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6.031cm"/>
    </style:style>
    <style:style style:name="co14" style:family="table-column">
      <style:table-column-properties fo:break-before="auto" style:column-width="6.701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778cm" fo:break-before="auto" style:use-optimal-row-height="true"/>
    </style:style>
    <style:style style:name="ro13" style:family="table-row">
      <style:table-row-properties style:row-height="0.609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9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size-asian="9pt" style:font-weight-asian="bold" style:font-size-complex="9pt" style:font-weight-complex="bold"/>
    </style:style>
    <style:style style:name="T2" style:family="text">
      <style:text-properties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OLHA DE RESSARCIMENTO AOS CARTÓRIOS PELA PRÁTICA DE ATOS GRATUITOS DE REGISTRO CIVIL</text:p>
            <text:p>DEZEMBRO / 2014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DATA/HORA GERAÇÃO:</text:span><text:span text:style-name="T2"> 29/01/2015 16:59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0321-GUSTAVO LINHARES BEUTTENMULLER NETO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8598" calcext:value-type="float">
            <text:p>38.598,00</text:p>
          </table:table-cell>
          <table:table-cell table:style-name="ce26" office:value-type="float" office:value="9823.87" calcext:value-type="float">
            <text:p>9.823,87</text:p>
          </table:table-cell>
          <table:table-cell table:style-name="ce26" office:value-type="float" office:value="1157.94" calcext:value-type="float">
            <text:p>1.157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616.19" calcext:value-type="float">
            <text:p>27.616,19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0322-MARIA DE SALETE JEREISSATI DE ARAÚJO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8915.5" calcext:value-type="float">
            <text:p>38.915,50</text:p>
          </table:table-cell>
          <table:table-cell table:style-name="ce26" office:value-type="float" office:value="10701.76" calcext:value-type="float">
            <text:p>10.701,76</text:p>
          </table:table-cell>
          <table:table-cell table:style-name="ce26" office:value-type="float" office:value="1167.46" calcext:value-type="float">
            <text:p>1.167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046.28" calcext:value-type="float">
            <text:p>27.046,28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0323-VITOR STORCH DE MORAES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38561" calcext:value-type="float">
            <text:p>38.561,00</text:p>
          </table:table-cell>
          <table:table-cell table:style-name="ce26" office:value-type="float" office:value="9813.69" calcext:value-type="float">
            <text:p>9.813,69</text:p>
          </table:table-cell>
          <table:table-cell table:style-name="ce26" office:value-type="float" office:value="1156.83" calcext:value-type="float">
            <text:p>1.156,8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590.48" calcext:value-type="float">
            <text:p>27.590,48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0324-ANTÔNIO TOMÁS DE NORÕES MILFONT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6745.5" calcext:value-type="float">
            <text:p>86.745,50</text:p>
          </table:table-cell>
          <table:table-cell table:style-name="ce26" office:value-type="float" office:value="23855.01" calcext:value-type="float">
            <text:p>23.855,0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890.49" calcext:value-type="float">
            <text:p>62.890,49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0325-CLARICE HELENA BOTELHO COSTA <text:s/>SILVA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3776" calcext:value-type="float">
            <text:p>23.776,00</text:p>
          </table:table-cell>
          <table:table-cell table:style-name="ce26" office:value-type="float" office:value="5747.82" calcext:value-type="float">
            <text:p>5.747,82</text:p>
          </table:table-cell>
          <table:table-cell table:style-name="ce26" office:value-type="float" office:value="713.28" calcext:value-type="float">
            <text:p>713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14.9" calcext:value-type="float">
            <text:p>17.314,90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0361-JORGE RIBEIRO CAVALCANTI</text:p>
          </table:table-cell>
          <table:table-cell table:style-name="ce18" office:value-type="float" office:value="527" calcext:value-type="float">
            <text:p>527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76621.5" calcext:value-type="float">
            <text:p>76.621,50</text:p>
          </table:table-cell>
          <table:table-cell table:style-name="ce26" office:value-type="float" office:value="20280.33" calcext:value-type="float">
            <text:p>20.280,33</text:p>
          </table:table-cell>
          <table:table-cell table:style-name="ce26" office:value-type="float" office:value="2298.64" calcext:value-type="float">
            <text:p>2.298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042.53" calcext:value-type="float">
            <text:p>54.042,53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0362-JAIME DE ALENCAR ARARIPE JÚNIOR</text:p>
          </table:table-cell>
          <table:table-cell table:style-name="ce18" office:value-type="float" office:value="827" calcext:value-type="float">
            <text:p>8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3132.5" calcext:value-type="float">
            <text:p>83.132,50</text:p>
          </table:table-cell>
          <table:table-cell table:style-name="ce26" office:value-type="float" office:value="22070.86" calcext:value-type="float">
            <text:p>22.070,86</text:p>
          </table:table-cell>
          <table:table-cell table:style-name="ce26" office:value-type="float" office:value="2493.97" calcext:value-type="float">
            <text:p>2.493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567.67" calcext:value-type="float">
            <text:p>58.567,67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0363-SILVANA MARY FARIAS GOMES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2679" calcext:value-type="float">
            <text:p>42.679,00</text:p>
          </table:table-cell>
          <table:table-cell table:style-name="ce26" office:value-type="float" office:value="10946.14" calcext:value-type="float">
            <text:p>10.946,14</text:p>
          </table:table-cell>
          <table:table-cell table:style-name="ce26" office:value-type="float" office:value="1280.37" calcext:value-type="float">
            <text:p>1.280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452.49" calcext:value-type="float">
            <text:p>30.452,49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0364-MARIA MIRTES COLARES DE MELO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4473" calcext:value-type="float">
            <text:p>14.473,00</text:p>
          </table:table-cell>
          <table:table-cell table:style-name="ce26" office:value-type="float" office:value="3189.49" calcext:value-type="float">
            <text:p>3.189,49</text:p>
          </table:table-cell>
          <table:table-cell table:style-name="ce26" office:value-type="float" office:value="434.19" calcext:value-type="float">
            <text:p>434,1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0849.32" calcext:value-type="float">
            <text:p>10.849,32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0365-MARIA ELENIR LIMA SALES LIBERATO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1045" calcext:value-type="float">
            <text:p>11.045,00</text:p>
          </table:table-cell>
          <table:table-cell table:style-name="ce26" office:value-type="float" office:value="2246.79" calcext:value-type="float">
            <text:p>2.246,79</text:p>
          </table:table-cell>
          <table:table-cell table:style-name="ce26" office:value-type="float" office:value="220.9" calcext:value-type="float">
            <text:p>220,90</text:p>
          </table:table-cell>
          <table:table-cell table:style-name="ce26" office:value-type="float" office:value="110.45" calcext:value-type="float">
            <text:p>110,4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466.86" calcext:value-type="float">
            <text:p>8.466,86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6011-FRANCISCO JARBAS ARAUJO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8033" calcext:value-type="float">
            <text:p>8.033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946.14" calcext:value-type="float">
            <text:p>8.946,14</text:p>
          </table:table-cell>
          <table:table-cell table:style-name="ce26" office:value-type="float" office:value="1669.61" calcext:value-type="float">
            <text:p>1.669,61</text:p>
          </table:table-cell>
          <table:table-cell table:style-name="ce26" office:value-type="float" office:value="178.92" calcext:value-type="float">
            <text:p>178,92</text:p>
          </table:table-cell>
          <table:table-cell table:style-name="ce26" office:value-type="float" office:value="89.46" calcext:value-type="float">
            <text:p>89,4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008.15" calcext:value-type="float">
            <text:p>7.008,15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6013-FRANCISCO JARBAS ARAÚJ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6014-JOSÉ ADERBAL DE CASTRO E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6015-FRANCISCO EDVAR RODRIGUES PONTE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6016-EDMILSON DE SOUSA FER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07011-ÂNGELA MARIA DE BRITO RAMOS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22462.5" calcext:value-type="float">
            <text:p>22.46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375.64" calcext:value-type="float">
            <text:p>23.375,64</text:p>
          </table:table-cell>
          <table:table-cell table:style-name="ce26" office:value-type="float" office:value="6428.3" calcext:value-type="float">
            <text:p>6.428,3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47.34" calcext:value-type="float">
            <text:p>16.947,34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07016-LEOCLICE GOES DE MEDEIRO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4" calcext:value-type="float">
            <text:p>78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7.14" calcext:value-type="float">
            <text:p>1.69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91" calcext:value-type="float">
            <text:p>50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6.23" calcext:value-type="float">
            <text:p>1.646,23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07017-MARIA DAS DÔRES SILVA BARR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88.5" calcext:value-type="float">
            <text:p>1.18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1.64" calcext:value-type="float">
            <text:p>2.101,64</text:p>
          </table:table-cell>
          <table:table-cell table:style-name="ce26" office:value-type="float" office:value="29.31" calcext:value-type="float">
            <text:p>29,31</text:p>
          </table:table-cell>
          <table:table-cell table:style-name="ce26" office:value-type="float" office:value="63.05" calcext:value-type="float">
            <text:p>63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9.28" calcext:value-type="float">
            <text:p>2.009,28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07018-FABIOLA REGINA DA ROCH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07023-ANA CLÁUDIA CARVALHO BEZERRA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7871.5" calcext:value-type="float">
            <text:p>7.871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784.64" calcext:value-type="float">
            <text:p>8.784,64</text:p>
          </table:table-cell>
          <table:table-cell table:style-name="ce26" office:value-type="float" office:value="1625.2" calcext:value-type="float">
            <text:p>1.625,20</text:p>
          </table:table-cell>
          <table:table-cell table:style-name="ce26" office:value-type="float" office:value="263.54" calcext:value-type="float">
            <text:p>263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895.9" calcext:value-type="float">
            <text:p>6.895,90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9011-FERNANDO ANTÔNIO DE HOLANDA CARLOS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409" calcext:value-type="float">
            <text:p>6.409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22.14" calcext:value-type="float">
            <text:p>7.322,14</text:p>
          </table:table-cell>
          <table:table-cell table:style-name="ce26" office:value-type="float" office:value="1223.01" calcext:value-type="float">
            <text:p>1.223,01</text:p>
          </table:table-cell>
          <table:table-cell table:style-name="ce26" office:value-type="float" office:value="146.44" calcext:value-type="float">
            <text:p>146,44</text:p>
          </table:table-cell>
          <table:table-cell table:style-name="ce26" office:value-type="float" office:value="73.22" calcext:value-type="float">
            <text:p>73,2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79.47" calcext:value-type="float">
            <text:p>5.879,47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9013-MARIA AILA DE ALENCAR BEZER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522" calcext:value-type="float">
            <text:p>3.522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35.14" calcext:value-type="float">
            <text:p>4.435,14</text:p>
          </table:table-cell>
          <table:table-cell table:style-name="ce26" office:value-type="float" office:value="429.08" calcext:value-type="float">
            <text:p>429,08</text:p>
          </table:table-cell>
          <table:table-cell table:style-name="ce26" office:value-type="float" office:value="133.05" calcext:value-type="float">
            <text:p>133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73.01" calcext:value-type="float">
            <text:p>3.873,01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9014-CLAUDEMIR TAVARES DO NASCIMENT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4.5" calcext:value-type="float">
            <text:p>96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77.64" calcext:value-type="float">
            <text:p>1.877,64</text:p>
          </table:table-cell>
          <table:table-cell table:style-name="ce26" office:value-type="float" office:value="12.51" calcext:value-type="float">
            <text:p>12,51</text:p>
          </table:table-cell>
          <table:table-cell table:style-name="ce26" office:value-type="float" office:value="56.33" calcext:value-type="float">
            <text:p>56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8.8" calcext:value-type="float">
            <text:p>1.808,80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9015-FRANCISCO ALDEMIR DA SILV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80.5" calcext:value-type="float">
            <text:p>1.58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3.64" calcext:value-type="float">
            <text:p>2.493,64</text:p>
          </table:table-cell>
          <table:table-cell table:style-name="ce26" office:value-type="float" office:value="58.71" calcext:value-type="float">
            <text:p>58,71</text:p>
          </table:table-cell>
          <table:table-cell table:style-name="ce26" office:value-type="float" office:value="74.81" calcext:value-type="float">
            <text:p>74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0.12" calcext:value-type="float">
            <text:p>2.360,12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9016-FRANCISCO ALDEMIR DA SILV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9017-FRANCISCO LAERTE PONTES MOU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00.5" calcext:value-type="float">
            <text:p>1.30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13.64" calcext:value-type="float">
            <text:p>2.213,64</text:p>
          </table:table-cell>
          <table:table-cell table:style-name="ce26" office:value-type="float" office:value="37.71" calcext:value-type="float">
            <text:p>37,71</text:p>
          </table:table-cell>
          <table:table-cell table:style-name="ce26" office:value-type="float" office:value="66.41" calcext:value-type="float">
            <text:p>66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9.52" calcext:value-type="float">
            <text:p>2.109,52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9021-CLAUDEMIR TAVARES DO NASCIMENT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3011-MARIA GRACÍLIA TEÓFILO DE QUEIROZ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281" calcext:value-type="float">
            <text:p>4.28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94.14" calcext:value-type="float">
            <text:p>5.194,14</text:p>
          </table:table-cell>
          <table:table-cell table:style-name="ce26" office:value-type="float" office:value="637.81" calcext:value-type="float">
            <text:p>637,81</text:p>
          </table:table-cell>
          <table:table-cell table:style-name="ce26" office:value-type="float" office:value="155.82" calcext:value-type="float">
            <text:p>155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00.51" calcext:value-type="float">
            <text:p>4.400,51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3013-JOSÉ BONIFÁCIO ROCH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36.5" calcext:value-type="float">
            <text:p>1.63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9.64" calcext:value-type="float">
            <text:p>2.549,64</text:p>
          </table:table-cell>
          <table:table-cell table:style-name="ce26" office:value-type="float" office:value="62.91" calcext:value-type="float">
            <text:p>62,91</text:p>
          </table:table-cell>
          <table:table-cell table:style-name="ce26" office:value-type="float" office:value="76.49" calcext:value-type="float">
            <text:p>76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0.24" calcext:value-type="float">
            <text:p>2.410,24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3015-MARIA MAMEDE COSTA ABREU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132.5" calcext:value-type="float">
            <text:p>1.13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45.64" calcext:value-type="float">
            <text:p>2.045,64</text:p>
          </table:table-cell>
          <table:table-cell table:style-name="ce26" office:value-type="float" office:value="25.11" calcext:value-type="float">
            <text:p>25,11</text:p>
          </table:table-cell>
          <table:table-cell table:style-name="ce26" office:value-type="float" office:value="61.37" calcext:value-type="float">
            <text:p>61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9.16" calcext:value-type="float">
            <text:p>1.959,16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50011-ALEXANDRE MAGNO MEDEIROS ALENCAR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586" calcext:value-type="float">
            <text:p>7.586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99.14" calcext:value-type="float">
            <text:p>8.499,14</text:p>
          </table:table-cell>
          <table:table-cell table:style-name="ce26" office:value-type="float" office:value="1546.68" calcext:value-type="float">
            <text:p>1.546,68</text:p>
          </table:table-cell>
          <table:table-cell table:style-name="ce26" office:value-type="float" office:value="84.99" calcext:value-type="float">
            <text:p>84,99</text:p>
          </table:table-cell>
          <table:table-cell table:style-name="ce26" office:value-type="float" office:value="169.98" calcext:value-type="float">
            <text:p>169,9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97.49" calcext:value-type="float">
            <text:p>6.697,49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50014-ROBERTA SILVA DE ALMEIDA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385" calcext:value-type="float">
            <text:p>3.385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98.14" calcext:value-type="float">
            <text:p>4.298,14</text:p>
          </table:table-cell>
          <table:table-cell table:style-name="ce26" office:value-type="float" office:value="391.41" calcext:value-type="float">
            <text:p>391,41</text:p>
          </table:table-cell>
          <table:table-cell table:style-name="ce26" office:value-type="float" office:value="128.94" calcext:value-type="float">
            <text:p>128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77.79" calcext:value-type="float">
            <text:p>3.777,79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0017-JEANE RODRIGUES DE MENEZ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6864.5" calcext:value-type="float">
            <text:p>6.86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777.64" calcext:value-type="float">
            <text:p>7.777,64</text:p>
          </table:table-cell>
          <table:table-cell table:style-name="ce26" office:value-type="float" office:value="1348.27" calcext:value-type="float">
            <text:p>1.348,27</text:p>
          </table:table-cell>
          <table:table-cell table:style-name="ce26" office:value-type="float" office:value="77.78" calcext:value-type="float">
            <text:p>77,78</text:p>
          </table:table-cell>
          <table:table-cell table:style-name="ce26" office:value-type="float" office:value="155.55" calcext:value-type="float">
            <text:p>155,5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96.04" calcext:value-type="float">
            <text:p>6.196,0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0018-MARIA MARILENE LOP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96.5" calcext:value-type="float">
            <text:p>79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9.64" calcext:value-type="float">
            <text:p>1.709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9" calcext:value-type="float">
            <text:p>51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8.35" calcext:value-type="float">
            <text:p>1.658,35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4011-FRANCISCO CLÁUDIO PINTO PIN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3578" calcext:value-type="float">
            <text:p>3.578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91.14" calcext:value-type="float">
            <text:p>4.491,14</text:p>
          </table:table-cell>
          <table:table-cell table:style-name="ce26" office:value-type="float" office:value="444.48" calcext:value-type="float">
            <text:p>444,48</text:p>
          </table:table-cell>
          <table:table-cell table:style-name="ce26" office:value-type="float" office:value="44.91" calcext:value-type="float">
            <text:p>44,91</text:p>
          </table:table-cell>
          <table:table-cell table:style-name="ce26" office:value-type="float" office:value="89.82" calcext:value-type="float">
            <text:p>89,8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11.93" calcext:value-type="float">
            <text:p>3.911,93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4013-RAIMUNDA MOREIRA BRAG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4" calcext:value-type="float">
            <text:p>78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7.14" calcext:value-type="float">
            <text:p>1.69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91" calcext:value-type="float">
            <text:p>50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6.23" calcext:value-type="float">
            <text:p>1.646,23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4014-RAIMUNDA CORREIA SOARES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0" calcext:value-type="float">
            <text:p>84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3.14" calcext:value-type="float">
            <text:p>1.753,14</text:p>
          </table:table-cell>
          <table:table-cell table:style-name="ce26" office:value-type="float" office:value="3.17" calcext:value-type="float">
            <text:p>3,17</text:p>
          </table:table-cell>
          <table:table-cell table:style-name="ce26" office:value-type="float" office:value="52.59" calcext:value-type="float">
            <text:p>52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7.38" calcext:value-type="float">
            <text:p>1.697,38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54015-MANUELLA CARDOSO BEZER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34" calcext:value-type="float">
            <text:p>83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7.14" calcext:value-type="float">
            <text:p>1.747,14</text:p>
          </table:table-cell>
          <table:table-cell table:style-name="ce26" office:value-type="float" office:value="2.72" calcext:value-type="float">
            <text:p>2,72</text:p>
          </table:table-cell>
          <table:table-cell table:style-name="ce26" office:value-type="float" office:value="52.41" calcext:value-type="float">
            <text:p>52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2.01" calcext:value-type="float">
            <text:p>1.692,01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54016-LUIS ALBERTO CORREIA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7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54017-MARIA BERNARDETE CAVALCANTE DE ALBUQUERQU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96" calcext:value-type="float">
            <text:p>896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9.14" calcext:value-type="float">
            <text:p>1.809,14</text:p>
          </table:table-cell>
          <table:table-cell table:style-name="ce26" office:value-type="float" office:value="7.37" calcext:value-type="float">
            <text:p>7,37</text:p>
          </table:table-cell>
          <table:table-cell table:style-name="ce26" office:value-type="float" office:value="54.27" calcext:value-type="float">
            <text:p>54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7.5" calcext:value-type="float">
            <text:p>1.747,50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54020-FÁBIA SOARES GONDIM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83011-ADRIANA ARRUDA BEZERRA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185" calcext:value-type="float">
            <text:p>6.185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098.14" calcext:value-type="float">
            <text:p>7.098,14</text:p>
          </table:table-cell>
          <table:table-cell table:style-name="ce26" office:value-type="float" office:value="1161.41" calcext:value-type="float">
            <text:p>1.161,41</text:p>
          </table:table-cell>
          <table:table-cell table:style-name="ce26" office:value-type="float" office:value="70.98" calcext:value-type="float">
            <text:p>70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65.75" calcext:value-type="float">
            <text:p>5.865,75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83013-ADRIANA ARRUDA BEZER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2002-MARIA DILMA FERREIRA SAMPAIO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320" calcext:value-type="float">
            <text:p>5.32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33.14" calcext:value-type="float">
            <text:p>6.233,14</text:p>
          </table:table-cell>
          <table:table-cell table:style-name="ce26" office:value-type="float" office:value="923.53" calcext:value-type="float">
            <text:p>923,53</text:p>
          </table:table-cell>
          <table:table-cell table:style-name="ce26" office:value-type="float" office:value="186.99" calcext:value-type="float">
            <text:p>186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22.62" calcext:value-type="float">
            <text:p>5.122,62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7002-MIRIAN AMELIA MAIA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516.5" calcext:value-type="float">
            <text:p>7.51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29.64" calcext:value-type="float">
            <text:p>8.429,64</text:p>
          </table:table-cell>
          <table:table-cell table:style-name="ce26" office:value-type="float" office:value="1527.57" calcext:value-type="float">
            <text:p>1.527,57</text:p>
          </table:table-cell>
          <table:table-cell table:style-name="ce26" office:value-type="float" office:value="252.89" calcext:value-type="float">
            <text:p>252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49.18" calcext:value-type="float">
            <text:p>6.649,18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20004-JOSE AUGUSTO GUERREIRO DE BRITO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18151" calcext:value-type="float">
            <text:p>18.15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64.14" calcext:value-type="float">
            <text:p>19.064,14</text:p>
          </table:table-cell>
          <table:table-cell table:style-name="ce26" office:value-type="float" office:value="4452.06" calcext:value-type="float">
            <text:p>4.452,06</text:p>
          </table:table-cell>
          <table:table-cell table:style-name="ce26" office:value-type="float" office:value="571.92" calcext:value-type="float">
            <text:p>571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4040.16" calcext:value-type="float">
            <text:p>14.040,16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0006-GERARDO RODRIGUES DE ALBUQUERQUE NETO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15120.5" calcext:value-type="float">
            <text:p>15.12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33.64" calcext:value-type="float">
            <text:p>16.033,64</text:p>
          </table:table-cell>
          <table:table-cell table:style-name="ce26" office:value-type="float" office:value="3618.67" calcext:value-type="float">
            <text:p>3.618,6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414.97" calcext:value-type="float">
            <text:p>12.414,97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0011-KARLA FROTA DA COSTA LIM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340" calcext:value-type="float">
            <text:p>2.34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53.14" calcext:value-type="float">
            <text:p>3.253,14</text:p>
          </table:table-cell>
          <table:table-cell table:style-name="ce26" office:value-type="float" office:value="167.37" calcext:value-type="float">
            <text:p>167,37</text:p>
          </table:table-cell>
          <table:table-cell table:style-name="ce26" office:value-type="float" office:value="97.59" calcext:value-type="float">
            <text:p>97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88.18" calcext:value-type="float">
            <text:p>2.988,18</text:p>
          </table:table-cell>
          <table:table-cell table:number-columns-repeated="1005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2002-MARIA ALBINO MATO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441" calcext:value-type="float">
            <text:p>3.44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54.14" calcext:value-type="float">
            <text:p>4.354,14</text:p>
          </table:table-cell>
          <table:table-cell table:style-name="ce26" office:value-type="float" office:value="406.81" calcext:value-type="float">
            <text:p>406,81</text:p>
          </table:table-cell>
          <table:table-cell table:style-name="ce26" office:value-type="float" office:value="130.62" calcext:value-type="float">
            <text:p>13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16.71" calcext:value-type="float">
            <text:p>3.816,71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40009-FRANCISCA LEURIANE DE OLIVEIRA ESTÉVÃ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6002-ANTÔNIA LINDALVA PEREIRA FEITOS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161" calcext:value-type="float">
            <text:p>3.16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74.14" calcext:value-type="float">
            <text:p>4.074,14</text:p>
          </table:table-cell>
          <table:table-cell table:style-name="ce26" office:value-type="float" office:value="339.68" calcext:value-type="float">
            <text:p>339,68</text:p>
          </table:table-cell>
          <table:table-cell table:style-name="ce26" office:value-type="float" office:value="122.22" calcext:value-type="float">
            <text:p>122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12.24" calcext:value-type="float">
            <text:p>3.612,24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6004-ALUISIO GURGEL DO AMARAL N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7002-ANTONIO FRANCISCO DE SOUZA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077.5" calcext:value-type="float">
            <text:p>5.077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90.64" calcext:value-type="float">
            <text:p>5.990,64</text:p>
          </table:table-cell>
          <table:table-cell table:style-name="ce26" office:value-type="float" office:value="856.85" calcext:value-type="float">
            <text:p>856,85</text:p>
          </table:table-cell>
          <table:table-cell table:style-name="ce26" office:value-type="float" office:value="179.72" calcext:value-type="float">
            <text:p>179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54.07" calcext:value-type="float">
            <text:p>4.954,0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2])" office:value-type="float" office:value="4445" calcext:value-type="float">
            <text:p>4445</text:p>
          </table:table-cell>
          <table:table-cell table:style-name="ce19" table:formula="of:=SUM([.D10:.D62])" office:value-type="float" office:value="1901" calcext:value-type="float">
            <text:p>1901</text:p>
          </table:table-cell>
          <table:table-cell table:style-name="ce19" table:formula="of:=SUM([.E10:.E62])" office:value-type="float" office:value="2868" calcext:value-type="float">
            <text:p>2868</text:p>
          </table:table-cell>
          <table:table-cell table:style-name="ce19" table:formula="of:=SUM([.F10:.F62])" office:value-type="float" office:value="377" calcext:value-type="float">
            <text:p>377</text:p>
          </table:table-cell>
          <table:table-cell table:style-name="ce19" table:formula="of:=SUM([.G10:.G62])" office:value-type="float" office:value="633" calcext:value-type="float">
            <text:p>633</text:p>
          </table:table-cell>
          <table:table-cell table:style-name="ce19" table:formula="of:=SUM([.H10:.H62])" office:value-type="float" office:value="227" calcext:value-type="float">
            <text:p>227</text:p>
          </table:table-cell>
          <table:table-cell table:style-name="ce27" table:formula="of:=SUM([.I10:.I62])" office:value-type="float" office:value="161730.5" calcext:value-type="float">
            <text:p>161.730,50</text:p>
          </table:table-cell>
          <table:table-cell table:style-name="ce27" table:formula="of:=SUM([.J10:.J62])" office:value-type="float" office:value="39265.02" calcext:value-type="float">
            <text:p>39.265,02</text:p>
          </table:table-cell>
          <table:table-cell table:style-name="ce27" table:formula="of:=SUM([.K10:.K62])" office:value-type="float" office:value="0" calcext:value-type="float">
            <text:p>0,00</text:p>
          </table:table-cell>
          <table:table-cell table:style-name="ce27" table:formula="of:=SUM([.L10:.L62])" office:value-type="float" office:value="0" calcext:value-type="float">
            <text:p>0,00</text:p>
          </table:table-cell>
          <table:table-cell table:style-name="ce27" table:formula="of:=SUM([.M10:.M62])" office:value-type="float" office:value="655542.520000001" calcext:value-type="float">
            <text:p>655.542,52</text:p>
          </table:table-cell>
          <table:table-cell table:style-name="ce27" table:formula="of:=SUM([.N10:.N62])" office:value-type="float" office:value="148113.08" calcext:value-type="float">
            <text:p>148.113,08</text:p>
          </table:table-cell>
          <table:table-cell table:style-name="ce27" table:formula="of:=SUM([.O10:.O62])" office:value-type="float" office:value="15051.06" calcext:value-type="float">
            <text:p>15.051,06</text:p>
          </table:table-cell>
          <table:table-cell table:style-name="ce27" table:formula="of:=SUM([.P10:.P62])" office:value-type="float" office:value="688.48" calcext:value-type="float">
            <text:p>688,48</text:p>
          </table:table-cell>
          <table:table-cell table:style-name="ce27" table:formula="of:=SUM([.Q10:.Q62])" office:value-type="float" office:value="0" calcext:value-type="float">
            <text:p>0,00</text:p>
          </table:table-cell>
          <table:table-cell table:style-name="ce27" table:formula="of:=SUM([.R10:.R62])" office:value-type="float" office:value="491689.9" calcext:value-type="float">
            <text:p>491.689,90</text:p>
          </table:table-cell>
          <table:table-cell table:style-name="ce27" table:formula="of:=SUM([.S10:.S62])" office:value-type="float" office:value="491689.9" calcext:value-type="float">
            <text:p>491.689,9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1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2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2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3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4" calcext:value-type="float">
            <text:p>78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7.14" calcext:value-type="float">
            <text:p>1.69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91" calcext:value-type="float">
            <text:p>50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6.23" calcext:value-type="float">
            <text:p>1.646,23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56.5" calcext:value-type="float">
            <text:p>1.35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9.64" calcext:value-type="float">
            <text:p>2.269,64</text:p>
          </table:table-cell>
          <table:table-cell table:style-name="ce26" office:value-type="float" office:value="41.91" calcext:value-type="float">
            <text:p>41,91</text:p>
          </table:table-cell>
          <table:table-cell table:style-name="ce26" office:value-type="float" office:value="68.09" calcext:value-type="float">
            <text:p>68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9.64" calcext:value-type="float">
            <text:p>2.159,64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20.5" calcext:value-type="float">
            <text:p>1.02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33.64" calcext:value-type="float">
            <text:p>1.933,64</text:p>
          </table:table-cell>
          <table:table-cell table:style-name="ce26" office:value-type="float" office:value="16.71" calcext:value-type="float">
            <text:p>16,71</text:p>
          </table:table-cell>
          <table:table-cell table:style-name="ce26" office:value-type="float" office:value="58.01" calcext:value-type="float">
            <text:p>58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8.92" calcext:value-type="float">
            <text:p>1.858,92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716.5" calcext:value-type="float">
            <text:p>4.71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29.64" calcext:value-type="float">
            <text:p>5.629,64</text:p>
          </table:table-cell>
          <table:table-cell table:style-name="ce26" office:value-type="float" office:value="757.57" calcext:value-type="float">
            <text:p>757,57</text:p>
          </table:table-cell>
          <table:table-cell table:style-name="ce26" office:value-type="float" office:value="168.89" calcext:value-type="float">
            <text:p>168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03.18" calcext:value-type="float">
            <text:p>4.703,18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44.5" calcext:value-type="float">
            <text:p>1.24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7.64" calcext:value-type="float">
            <text:p>2.157,64</text:p>
          </table:table-cell>
          <table:table-cell table:style-name="ce26" office:value-type="float" office:value="33.51" calcext:value-type="float">
            <text:p>33,51</text:p>
          </table:table-cell>
          <table:table-cell table:style-name="ce26" office:value-type="float" office:value="64.73" calcext:value-type="float">
            <text:p>64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9.4" calcext:value-type="float">
            <text:p>2.059,40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32.5" calcext:value-type="float">
            <text:p>1.13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45.64" calcext:value-type="float">
            <text:p>2.045,64</text:p>
          </table:table-cell>
          <table:table-cell table:style-name="ce26" office:value-type="float" office:value="25.11" calcext:value-type="float">
            <text:p>25,11</text:p>
          </table:table-cell>
          <table:table-cell table:style-name="ce26" office:value-type="float" office:value="61.37" calcext:value-type="float">
            <text:p>61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9.16" calcext:value-type="float">
            <text:p>1.959,16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2009" calcext:value-type="float">
            <text:p>12.009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922.14" calcext:value-type="float">
            <text:p>12.922,14</text:p>
          </table:table-cell>
          <table:table-cell table:style-name="ce26" office:value-type="float" office:value="2763.01" calcext:value-type="float">
            <text:p>2.763,01</text:p>
          </table:table-cell>
          <table:table-cell table:style-name="ce26" office:value-type="float" office:value="387.66" calcext:value-type="float">
            <text:p>387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771.47" calcext:value-type="float">
            <text:p>9.771,47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08.5" calcext:value-type="float">
            <text:p>90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21.64" calcext:value-type="float">
            <text:p>1.821,64</text:p>
          </table:table-cell>
          <table:table-cell table:style-name="ce26" office:value-type="float" office:value="8.31" calcext:value-type="float">
            <text:p>8,31</text:p>
          </table:table-cell>
          <table:table-cell table:style-name="ce26" office:value-type="float" office:value="54.65" calcext:value-type="float">
            <text:p>54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58.68" calcext:value-type="float">
            <text:p>1.758,68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52" calcext:value-type="float">
            <text:p>952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5.14" calcext:value-type="float">
            <text:p>1.865,14</text:p>
          </table:table-cell>
          <table:table-cell table:style-name="ce26" office:value-type="float" office:value="11.57" calcext:value-type="float">
            <text:p>11,57</text:p>
          </table:table-cell>
          <table:table-cell table:style-name="ce26" office:value-type="float" office:value="55.95" calcext:value-type="float">
            <text:p>55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7.62" calcext:value-type="float">
            <text:p>1.797,62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64.5" calcext:value-type="float">
            <text:p>96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77.64" calcext:value-type="float">
            <text:p>1.877,64</text:p>
          </table:table-cell>
          <table:table-cell table:style-name="ce26" office:value-type="float" office:value="12.51" calcext:value-type="float">
            <text:p>12,51</text:p>
          </table:table-cell>
          <table:table-cell table:style-name="ce26" office:value-type="float" office:value="56.33" calcext:value-type="float">
            <text:p>56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8.8" calcext:value-type="float">
            <text:p>1.808,80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52.5" calcext:value-type="float">
            <text:p>85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5.64" calcext:value-type="float">
            <text:p>1.765,64</text:p>
          </table:table-cell>
          <table:table-cell table:style-name="ce26" office:value-type="float" office:value="4.11" calcext:value-type="float">
            <text:p>4,11</text:p>
          </table:table-cell>
          <table:table-cell table:style-name="ce26" office:value-type="float" office:value="52.97" calcext:value-type="float">
            <text:p>52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8.56" calcext:value-type="float">
            <text:p>1.708,56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204.5" calcext:value-type="float">
            <text:p>3.20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17.64" calcext:value-type="float">
            <text:p>4.117,64</text:p>
          </table:table-cell>
          <table:table-cell table:style-name="ce26" office:value-type="float" office:value="349.47" calcext:value-type="float">
            <text:p>349,47</text:p>
          </table:table-cell>
          <table:table-cell table:style-name="ce26" office:value-type="float" office:value="82.35" calcext:value-type="float">
            <text:p>82,35</text:p>
          </table:table-cell>
          <table:table-cell table:style-name="ce26" office:value-type="float" office:value="41.18" calcext:value-type="float">
            <text:p>41,1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44.64" calcext:value-type="float">
            <text:p>3.644,64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96.5" calcext:value-type="float">
            <text:p>79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9.64" calcext:value-type="float">
            <text:p>1.709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9" calcext:value-type="float">
            <text:p>51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8.35" calcext:value-type="float">
            <text:p>1.658,35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6004.5" calcext:value-type="float">
            <text:p>6.00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917.64" calcext:value-type="float">
            <text:p>6.917,64</text:p>
          </table:table-cell>
          <table:table-cell table:style-name="ce26" office:value-type="float" office:value="1111.77" calcext:value-type="float">
            <text:p>1.111,77</text:p>
          </table:table-cell>
          <table:table-cell table:style-name="ce26" office:value-type="float" office:value="207.53" calcext:value-type="float">
            <text:p>207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98.34" calcext:value-type="float">
            <text:p>5.598,34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8015-FRANCISCO RODRIGUES MONTEIRO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492.5" calcext:value-type="float">
            <text:p>4.49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05.64" calcext:value-type="float">
            <text:p>5.405,64</text:p>
          </table:table-cell>
          <table:table-cell table:style-name="ce26" office:value-type="float" office:value="695.97" calcext:value-type="float">
            <text:p>695,97</text:p>
          </table:table-cell>
          <table:table-cell table:style-name="ce26" office:value-type="float" office:value="162.17" calcext:value-type="float">
            <text:p>162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47.5" calcext:value-type="float">
            <text:p>4.547,50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132.5" calcext:value-type="float">
            <text:p>1.13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45.64" calcext:value-type="float">
            <text:p>2.045,64</text:p>
          </table:table-cell>
          <table:table-cell table:style-name="ce26" office:value-type="float" office:value="25.11" calcext:value-type="float">
            <text:p>25,11</text:p>
          </table:table-cell>
          <table:table-cell table:style-name="ce26" office:value-type="float" office:value="61.37" calcext:value-type="float">
            <text:p>61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9.16" calcext:value-type="float">
            <text:p>1.959,16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996.5" calcext:value-type="float">
            <text:p>4.99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09.64" calcext:value-type="float">
            <text:p>5.909,64</text:p>
          </table:table-cell>
          <table:table-cell table:style-name="ce26" office:value-type="float" office:value="834.57" calcext:value-type="float">
            <text:p>834,57</text:p>
          </table:table-cell>
          <table:table-cell table:style-name="ce26" office:value-type="float" office:value="177.29" calcext:value-type="float">
            <text:p>177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97.78" calcext:value-type="float">
            <text:p>4.897,78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3013-EDESIO MEDEIROS DE VASCONCEL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4884.5" calcext:value-type="float">
            <text:p>4.88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97.64" calcext:value-type="float">
            <text:p>5.797,64</text:p>
          </table:table-cell>
          <table:table-cell table:style-name="ce26" office:value-type="float" office:value="803.77" calcext:value-type="float">
            <text:p>803,77</text:p>
          </table:table-cell>
          <table:table-cell table:style-name="ce26" office:value-type="float" office:value="173.93" calcext:value-type="float">
            <text:p>173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19.94" calcext:value-type="float">
            <text:p>4.819,94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156.5" calcext:value-type="float">
            <text:p>4.15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69.64" calcext:value-type="float">
            <text:p>5.069,64</text:p>
          </table:table-cell>
          <table:table-cell table:style-name="ce26" office:value-type="float" office:value="603.57" calcext:value-type="float">
            <text:p>603,57</text:p>
          </table:table-cell>
          <table:table-cell table:style-name="ce26" office:value-type="float" office:value="101.39" calcext:value-type="float">
            <text:p>101,39</text:p>
          </table:table-cell>
          <table:table-cell table:style-name="ce26" office:value-type="float" office:value="50.7" calcext:value-type="float">
            <text:p>50,7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13.98" calcext:value-type="float">
            <text:p>4.313,98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49" calcext:value-type="float">
            <text:p>1.649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62.14" calcext:value-type="float">
            <text:p>2.562,14</text:p>
          </table:table-cell>
          <table:table-cell table:style-name="ce26" office:value-type="float" office:value="63.85" calcext:value-type="float">
            <text:p>63,85</text:p>
          </table:table-cell>
          <table:table-cell table:style-name="ce26" office:value-type="float" office:value="76.86" calcext:value-type="float">
            <text:p>76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1.43" calcext:value-type="float">
            <text:p>2.421,43</text:p>
          </table:table-cell>
          <table:table-cell table:number-columns-repeated="1005"/>
        </table:table-row>
        <table:table-row table:style-name="ro7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008" calcext:value-type="float">
            <text:p>1.008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21.14" calcext:value-type="float">
            <text:p>1.921,14</text:p>
          </table:table-cell>
          <table:table-cell table:style-name="ce26" office:value-type="float" office:value="15.77" calcext:value-type="float">
            <text:p>15,77</text:p>
          </table:table-cell>
          <table:table-cell table:style-name="ce26" office:value-type="float" office:value="57.63" calcext:value-type="float">
            <text:p>57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7.74" calcext:value-type="float">
            <text:p>1.847,74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772.5" calcext:value-type="float">
            <text:p>4.77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685.64" calcext:value-type="float">
            <text:p>5.685,64</text:p>
          </table:table-cell>
          <table:table-cell table:style-name="ce26" office:value-type="float" office:value="772.97" calcext:value-type="float">
            <text:p>772,97</text:p>
          </table:table-cell>
          <table:table-cell table:style-name="ce26" office:value-type="float" office:value="113.71" calcext:value-type="float">
            <text:p>113,71</text:p>
          </table:table-cell>
          <table:table-cell table:style-name="ce26" office:value-type="float" office:value="56.86" calcext:value-type="float">
            <text:p>56,8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42.1" calcext:value-type="float">
            <text:p>4.742,10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6003-FRANCISCO LOURIVAL DE BARR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88.5" calcext:value-type="float">
            <text:p>1.18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1.64" calcext:value-type="float">
            <text:p>2.101,64</text:p>
          </table:table-cell>
          <table:table-cell table:style-name="ce26" office:value-type="float" office:value="29.31" calcext:value-type="float">
            <text:p>29,31</text:p>
          </table:table-cell>
          <table:table-cell table:style-name="ce26" office:value-type="float" office:value="63.05" calcext:value-type="float">
            <text:p>63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9.28" calcext:value-type="float">
            <text:p>2.009,28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024" calcext:value-type="float">
            <text:p>3.0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7.14" calcext:value-type="float">
            <text:p>3.937,14</text:p>
          </table:table-cell>
          <table:table-cell table:style-name="ce26" office:value-type="float" office:value="308.86" calcext:value-type="float">
            <text:p>308,86</text:p>
          </table:table-cell>
          <table:table-cell table:style-name="ce26" office:value-type="float" office:value="118.11" calcext:value-type="float">
            <text:p>118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10.17" calcext:value-type="float">
            <text:p>3.510,17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4940.5" calcext:value-type="float">
            <text:p>4.94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53.64" calcext:value-type="float">
            <text:p>5.853,64</text:p>
          </table:table-cell>
          <table:table-cell table:style-name="ce26" office:value-type="float" office:value="819.17" calcext:value-type="float">
            <text:p>819,17</text:p>
          </table:table-cell>
          <table:table-cell table:style-name="ce26" office:value-type="float" office:value="175.61" calcext:value-type="float">
            <text:p>175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58.86" calcext:value-type="float">
            <text:p>4.858,86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81" calcext:value-type="float">
            <text:p>1.48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94.14" calcext:value-type="float">
            <text:p>2.394,14</text:p>
          </table:table-cell>
          <table:table-cell table:style-name="ce26" office:value-type="float" office:value="51.25" calcext:value-type="float">
            <text:p>51,25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42.89" calcext:value-type="float">
            <text:p>2.342,89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56.5" calcext:value-type="float">
            <text:p>2.75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69.64" calcext:value-type="float">
            <text:p>3.669,64</text:p>
          </table:table-cell>
          <table:table-cell table:style-name="ce26" office:value-type="float" office:value="248.67" calcext:value-type="float">
            <text:p>248,67</text:p>
          </table:table-cell>
          <table:table-cell table:style-name="ce26" office:value-type="float" office:value="110.09" calcext:value-type="float">
            <text:p>110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10.88" calcext:value-type="float">
            <text:p>3.310,88</text:p>
          </table:table-cell>
          <table:table-cell table:number-columns-repeated="1005"/>
        </table:table-row>
        <table:table-row table:style-name="ro7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436.5" calcext:value-type="float">
            <text:p>4.43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49.64" calcext:value-type="float">
            <text:p>5.349,64</text:p>
          </table:table-cell>
          <table:table-cell table:style-name="ce26" office:value-type="float" office:value="680.57" calcext:value-type="float">
            <text:p>680,57</text:p>
          </table:table-cell>
          <table:table-cell table:style-name="ce26" office:value-type="float" office:value="160.49" calcext:value-type="float">
            <text:p>160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08.58" calcext:value-type="float">
            <text:p>4.508,58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6.5" calcext:value-type="float">
            <text:p>79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9.64" calcext:value-type="float">
            <text:p>1.709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9" calcext:value-type="float">
            <text:p>51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8.35" calcext:value-type="float">
            <text:p>1.658,35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208" calcext:value-type="float">
            <text:p>5.208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121.14" calcext:value-type="float">
            <text:p>6.121,14</text:p>
          </table:table-cell>
          <table:table-cell table:style-name="ce26" office:value-type="float" office:value="892.73" calcext:value-type="float">
            <text:p>892,73</text:p>
          </table:table-cell>
          <table:table-cell table:style-name="ce26" office:value-type="float" office:value="183.63" calcext:value-type="float">
            <text:p>183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44.78" calcext:value-type="float">
            <text:p>5.044,78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09" calcext:value-type="float">
            <text:p>2.209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22.14" calcext:value-type="float">
            <text:p>3.122,14</text:p>
          </table:table-cell>
          <table:table-cell table:style-name="ce26" office:value-type="float" office:value="147.72" calcext:value-type="float">
            <text:p>147,72</text:p>
          </table:table-cell>
          <table:table-cell table:style-name="ce26" office:value-type="float" office:value="93.66" calcext:value-type="float">
            <text:p>93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80.76" calcext:value-type="float">
            <text:p>2.880,76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52.5" calcext:value-type="float">
            <text:p>2.25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65.64" calcext:value-type="float">
            <text:p>3.165,64</text:p>
          </table:table-cell>
          <table:table-cell table:style-name="ce26" office:value-type="float" office:value="154.25" calcext:value-type="float">
            <text:p>154,25</text:p>
          </table:table-cell>
          <table:table-cell table:style-name="ce26" office:value-type="float" office:value="94.97" calcext:value-type="float">
            <text:p>94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16.42" calcext:value-type="float">
            <text:p>2.916,42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176" calcext:value-type="float">
            <text:p>1.176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9.14" calcext:value-type="float">
            <text:p>2.089,14</text:p>
          </table:table-cell>
          <table:table-cell table:style-name="ce26" office:value-type="float" office:value="28.37" calcext:value-type="float">
            <text:p>28,37</text:p>
          </table:table-cell>
          <table:table-cell table:style-name="ce26" office:value-type="float" office:value="62.67" calcext:value-type="float">
            <text:p>62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8.1" calcext:value-type="float">
            <text:p>1.998,10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84.5" calcext:value-type="float">
            <text:p>2.08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97.64" calcext:value-type="float">
            <text:p>2.997,64</text:p>
          </table:table-cell>
          <table:table-cell table:style-name="ce26" office:value-type="float" office:value="129.05" calcext:value-type="float">
            <text:p>129,05</text:p>
          </table:table-cell>
          <table:table-cell table:style-name="ce26" office:value-type="float" office:value="89.93" calcext:value-type="float">
            <text:p>89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8.66" calcext:value-type="float">
            <text:p>2.778,66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52.5" calcext:value-type="float">
            <text:p>2.25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65.64" calcext:value-type="float">
            <text:p>3.165,64</text:p>
          </table:table-cell>
          <table:table-cell table:style-name="ce26" office:value-type="float" office:value="154.25" calcext:value-type="float">
            <text:p>154,25</text:p>
          </table:table-cell>
          <table:table-cell table:style-name="ce26" office:value-type="float" office:value="31.66" calcext:value-type="float">
            <text:p>31,66</text:p>
          </table:table-cell>
          <table:table-cell table:style-name="ce26" office:value-type="float" office:value="63.31" calcext:value-type="float">
            <text:p>63,3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16.42" calcext:value-type="float">
            <text:p>2.916,42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6002-ROBERTA ALEXANDRA ROLIM MARKAN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64" calcext:value-type="float">
            <text:p>1.06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7.14" calcext:value-type="float">
            <text:p>1.977,14</text:p>
          </table:table-cell>
          <table:table-cell table:style-name="ce26" office:value-type="float" office:value="19.97" calcext:value-type="float">
            <text:p>19,97</text:p>
          </table:table-cell>
          <table:table-cell table:style-name="ce26" office:value-type="float" office:value="59.31" calcext:value-type="float">
            <text:p>59,3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7.86" calcext:value-type="float">
            <text:p>1.897,86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76.5" calcext:value-type="float">
            <text:p>1.07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89.64" calcext:value-type="float">
            <text:p>1.989,64</text:p>
          </table:table-cell>
          <table:table-cell table:style-name="ce26" office:value-type="float" office:value="20.91" calcext:value-type="float">
            <text:p>20,91</text:p>
          </table:table-cell>
          <table:table-cell table:style-name="ce26" office:value-type="float" office:value="59.69" calcext:value-type="float">
            <text:p>59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9.04" calcext:value-type="float">
            <text:p>1.909,04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692.5" calcext:value-type="float">
            <text:p>1.69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5.64" calcext:value-type="float">
            <text:p>2.605,64</text:p>
          </table:table-cell>
          <table:table-cell table:style-name="ce26" office:value-type="float" office:value="70.25" calcext:value-type="float">
            <text:p>70,2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8.17" calcext:value-type="float">
            <text:p>78,1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57.22" calcext:value-type="float">
            <text:p>2.457,22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196.5" calcext:value-type="float">
            <text:p>2.19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09.64" calcext:value-type="float">
            <text:p>3.109,64</text:p>
          </table:table-cell>
          <table:table-cell table:style-name="ce26" office:value-type="float" office:value="145.85" calcext:value-type="float">
            <text:p>145,85</text:p>
          </table:table-cell>
          <table:table-cell table:style-name="ce26" office:value-type="float" office:value="93.29" calcext:value-type="float">
            <text:p>93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70.5" calcext:value-type="float">
            <text:p>2.870,50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52.5" calcext:value-type="float">
            <text:p>85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5.64" calcext:value-type="float">
            <text:p>1.765,64</text:p>
          </table:table-cell>
          <table:table-cell table:style-name="ce26" office:value-type="float" office:value="4.11" calcext:value-type="float">
            <text:p>4,11</text:p>
          </table:table-cell>
          <table:table-cell table:style-name="ce26" office:value-type="float" office:value="52.97" calcext:value-type="float">
            <text:p>52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8.56" calcext:value-type="float">
            <text:p>1.708,56</text:p>
          </table:table-cell>
          <table:table-cell table:number-columns-repeated="1005"/>
        </table:table-row>
        <table:table-row table:style-name="ro13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4])" office:value-type="float" office:value="935" calcext:value-type="float">
            <text:p>935</text:p>
          </table:table-cell>
          <table:table-cell table:style-name="ce19" table:formula="of:=SUM([.D5:.D54])" office:value-type="float" office:value="263" calcext:value-type="float">
            <text:p>263</text:p>
          </table:table-cell>
          <table:table-cell table:style-name="ce19" table:formula="of:=SUM([.E5:.E54])" office:value-type="float" office:value="496" calcext:value-type="float">
            <text:p>496</text:p>
          </table:table-cell>
          <table:table-cell table:style-name="ce19" table:formula="of:=SUM([.F5:.F54])" office:value-type="float" office:value="38" calcext:value-type="float">
            <text:p>38</text:p>
          </table:table-cell>
          <table:table-cell table:style-name="ce19" table:formula="of:=SUM([.G5:.G54])" office:value-type="float" office:value="104" calcext:value-type="float">
            <text:p>104</text:p>
          </table:table-cell>
          <table:table-cell table:style-name="ce19" table:formula="of:=SUM([.H5:.H54])" office:value-type="float" office:value="31" calcext:value-type="float">
            <text:p>31</text:p>
          </table:table-cell>
          <table:table-cell table:style-name="ce27" table:formula="of:=SUM([.I5:.I54])" office:value-type="float" office:value="110966.5" calcext:value-type="float">
            <text:p>110.966,50</text:p>
          </table:table-cell>
          <table:table-cell table:style-name="ce27" table:formula="of:=SUM([.J5:.J54])" office:value-type="float" office:value="45657" calcext:value-type="float">
            <text:p>45.657,00</text:p>
          </table:table-cell>
          <table:table-cell table:style-name="ce27" table:formula="of:=SUM([.K5:.K54])" office:value-type="float" office:value="0" calcext:value-type="float">
            <text:p>0,00</text:p>
          </table:table-cell>
          <table:table-cell table:style-name="ce27" table:formula="of:=SUM([.L5:.L54])" office:value-type="float" office:value="0" calcext:value-type="float">
            <text:p>0,00</text:p>
          </table:table-cell>
          <table:table-cell table:style-name="ce27" table:formula="of:=SUM([.M5:.M54])" office:value-type="float" office:value="156623.5" calcext:value-type="float">
            <text:p>156.623,50</text:p>
          </table:table-cell>
          <table:table-cell table:style-name="ce27" table:formula="of:=SUM([.N5:.N54])" office:value-type="float" office:value="12856.43" calcext:value-type="float">
            <text:p>12.856,43</text:p>
          </table:table-cell>
          <table:table-cell table:style-name="ce27" table:formula="of:=SUM([.O5:.O54])" office:value-type="float" office:value="4336.6" calcext:value-type="float">
            <text:p>4.336,60</text:p>
          </table:table-cell>
          <table:table-cell table:style-name="ce27" table:formula="of:=SUM([.P5:.P54])" office:value-type="float" office:value="290.22" calcext:value-type="float">
            <text:p>290,22</text:p>
          </table:table-cell>
          <table:table-cell table:style-name="ce27" table:formula="of:=SUM([.Q5:.Q54])" office:value-type="float" office:value="0" calcext:value-type="float">
            <text:p>0,00</text:p>
          </table:table-cell>
          <table:table-cell table:style-name="ce27" table:formula="of:=SUM([.R5:.R54])" office:value-type="float" office:value="139140.25" calcext:value-type="float">
            <text:p>139.140,25</text:p>
          </table:table-cell>
          <table:table-cell table:style-name="ce27" table:formula="of:=SUM([.S5:.S54])" office:value-type="float" office:value="139140.25" calcext:value-type="float">
            <text:p>139.140,25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2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2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3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6577" calcext:value-type="float">
            <text:p>6.577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90.14" calcext:value-type="float">
            <text:p>7.490,14</text:p>
          </table:table-cell>
          <table:table-cell table:style-name="ce26" office:value-type="float" office:value="1269.21" calcext:value-type="float">
            <text:p>1.269,21</text:p>
          </table:table-cell>
          <table:table-cell table:style-name="ce26" office:value-type="float" office:value="224.7" calcext:value-type="float">
            <text:p>224,7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96.23" calcext:value-type="float">
            <text:p>5.996,23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425" calcext:value-type="float">
            <text:p>8.425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338.14" calcext:value-type="float">
            <text:p>9.338,14</text:p>
          </table:table-cell>
          <table:table-cell table:style-name="ce26" office:value-type="float" office:value="1777.41" calcext:value-type="float">
            <text:p>1.777,41</text:p>
          </table:table-cell>
          <table:table-cell table:style-name="ce26" office:value-type="float" office:value="280.14" calcext:value-type="float">
            <text:p>280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80.59" calcext:value-type="float">
            <text:p>7.280,59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896" calcext:value-type="float">
            <text:p>896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9.14" calcext:value-type="float">
            <text:p>1.809,14</text:p>
          </table:table-cell>
          <table:table-cell table:style-name="ce26" office:value-type="float" office:value="7.37" calcext:value-type="float">
            <text:p>7,37</text:p>
          </table:table-cell>
          <table:table-cell table:style-name="ce26" office:value-type="float" office:value="54.27" calcext:value-type="float">
            <text:p>54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7.5" calcext:value-type="float">
            <text:p>1.747,50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" calcext:value-type="float">
            <text:p>15</text:p>
          </table:table-cell>
          <table:table-cell table:style-name="ce26" office:value-type="float" office:value="31086.5" calcext:value-type="float">
            <text:p>31.08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99.64" calcext:value-type="float">
            <text:p>31.999,64</text:p>
          </table:table-cell>
          <table:table-cell table:style-name="ce26" office:value-type="float" office:value="8009.32" calcext:value-type="float">
            <text:p>8.009,32</text:p>
          </table:table-cell>
          <table:table-cell table:style-name="ce26" office:value-type="float" office:value="959.99" calcext:value-type="float">
            <text:p>959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030.33" calcext:value-type="float">
            <text:p>23.030,33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8051" calcext:value-type="float">
            <text:p>18.05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964.14" calcext:value-type="float">
            <text:p>18.964,14</text:p>
          </table:table-cell>
          <table:table-cell table:style-name="ce26" office:value-type="float" office:value="4424.56" calcext:value-type="float">
            <text:p>4.424,5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8.92" calcext:value-type="float">
            <text:p>568,9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3970.66" calcext:value-type="float">
            <text:p>13.970,66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56.5" calcext:value-type="float">
            <text:p>1.35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9.64" calcext:value-type="float">
            <text:p>2.269,64</text:p>
          </table:table-cell>
          <table:table-cell table:style-name="ce26" office:value-type="float" office:value="41.91" calcext:value-type="float">
            <text:p>41,91</text:p>
          </table:table-cell>
          <table:table-cell table:style-name="ce26" office:value-type="float" office:value="68.09" calcext:value-type="float">
            <text:p>68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9.64" calcext:value-type="float">
            <text:p>2.159,6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64.5" calcext:value-type="float">
            <text:p>96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77.64" calcext:value-type="float">
            <text:p>1.877,64</text:p>
          </table:table-cell>
          <table:table-cell table:style-name="ce26" office:value-type="float" office:value="12.51" calcext:value-type="float">
            <text:p>12,51</text:p>
          </table:table-cell>
          <table:table-cell table:style-name="ce26" office:value-type="float" office:value="56.33" calcext:value-type="float">
            <text:p>56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8.8" calcext:value-type="float">
            <text:p>1.808,80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7554" calcext:value-type="float">
            <text:p>7.55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67.14" calcext:value-type="float">
            <text:p>8.467,14</text:p>
          </table:table-cell>
          <table:table-cell table:style-name="ce26" office:value-type="float" office:value="1537.88" calcext:value-type="float">
            <text:p>1.537,88</text:p>
          </table:table-cell>
          <table:table-cell table:style-name="ce26" office:value-type="float" office:value="254.01" calcext:value-type="float">
            <text:p>254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75.25" calcext:value-type="float">
            <text:p>6.675,25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04" calcext:value-type="float">
            <text:p>1.90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17.14" calcext:value-type="float">
            <text:p>2.817,14</text:p>
          </table:table-cell>
          <table:table-cell table:style-name="ce26" office:value-type="float" office:value="101.97" calcext:value-type="float">
            <text:p>101,97</text:p>
          </table:table-cell>
          <table:table-cell table:style-name="ce26" office:value-type="float" office:value="84.51" calcext:value-type="float">
            <text:p>84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30.66" calcext:value-type="float">
            <text:p>2.630,66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45011-FRANCISCO EVILASIO ARAUJO CARVALH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28.5" calcext:value-type="float">
            <text:p>3.42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41.64" calcext:value-type="float">
            <text:p>4.341,64</text:p>
          </table:table-cell>
          <table:table-cell table:style-name="ce26" office:value-type="float" office:value="403.37" calcext:value-type="float">
            <text:p>403,37</text:p>
          </table:table-cell>
          <table:table-cell table:style-name="ce26" office:value-type="float" office:value="130.25" calcext:value-type="float">
            <text:p>130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08.02" calcext:value-type="float">
            <text:p>3.808,02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5013-MARY LOOR GOM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56011-GRAZIELLA GUERRA BACELETE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56.5" calcext:value-type="float">
            <text:p>2.75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69.64" calcext:value-type="float">
            <text:p>3.669,64</text:p>
          </table:table-cell>
          <table:table-cell table:style-name="ce26" office:value-type="float" office:value="248.67" calcext:value-type="float">
            <text:p>248,67</text:p>
          </table:table-cell>
          <table:table-cell table:style-name="ce26" office:value-type="float" office:value="110.09" calcext:value-type="float">
            <text:p>110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10.88" calcext:value-type="float">
            <text:p>3.310,88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56.5" calcext:value-type="float">
            <text:p>1.35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9.64" calcext:value-type="float">
            <text:p>2.269,64</text:p>
          </table:table-cell>
          <table:table-cell table:style-name="ce26" office:value-type="float" office:value="41.91" calcext:value-type="float">
            <text:p>41,91</text:p>
          </table:table-cell>
          <table:table-cell table:style-name="ce26" office:value-type="float" office:value="68.09" calcext:value-type="float">
            <text:p>68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9.64" calcext:value-type="float">
            <text:p>2.159,6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12.5" calcext:value-type="float">
            <text:p>1.41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5.64" calcext:value-type="float">
            <text:p>2.325,64</text:p>
          </table:table-cell>
          <table:table-cell table:style-name="ce26" office:value-type="float" office:value="46.11" calcext:value-type="float">
            <text:p>46,11</text:p>
          </table:table-cell>
          <table:table-cell table:style-name="ce26" office:value-type="float" office:value="69.77" calcext:value-type="float">
            <text:p>69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9.76" calcext:value-type="float">
            <text:p>2.209,76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52.5" calcext:value-type="float">
            <text:p>85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5.64" calcext:value-type="float">
            <text:p>1.765,64</text:p>
          </table:table-cell>
          <table:table-cell table:style-name="ce26" office:value-type="float" office:value="4.11" calcext:value-type="float">
            <text:p>4,11</text:p>
          </table:table-cell>
          <table:table-cell table:style-name="ce26" office:value-type="float" office:value="52.97" calcext:value-type="float">
            <text:p>52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8.56" calcext:value-type="float">
            <text:p>1.708,56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20.5" calcext:value-type="float">
            <text:p>2.42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33.64" calcext:value-type="float">
            <text:p>3.333,64</text:p>
          </table:table-cell>
          <table:table-cell table:style-name="ce26" office:value-type="float" office:value="179.45" calcext:value-type="float">
            <text:p>179,45</text:p>
          </table:table-cell>
          <table:table-cell table:style-name="ce26" office:value-type="float" office:value="100.01" calcext:value-type="float">
            <text:p>100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4.18" calcext:value-type="float">
            <text:p>3.054,18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4013-MARIA EPIFANIA ARAUJO GOM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08.5" calcext:value-type="float">
            <text:p>2.30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21.64" calcext:value-type="float">
            <text:p>3.221,64</text:p>
          </table:table-cell>
          <table:table-cell table:style-name="ce26" office:value-type="float" office:value="162.65" calcext:value-type="float">
            <text:p>162,65</text:p>
          </table:table-cell>
          <table:table-cell table:style-name="ce26" office:value-type="float" office:value="96.65" calcext:value-type="float">
            <text:p>96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62.34" calcext:value-type="float">
            <text:p>2.962,34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40" calcext:value-type="float">
            <text:p>84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3.14" calcext:value-type="float">
            <text:p>1.753,14</text:p>
          </table:table-cell>
          <table:table-cell table:style-name="ce26" office:value-type="float" office:value="3.17" calcext:value-type="float">
            <text:p>3,17</text:p>
          </table:table-cell>
          <table:table-cell table:style-name="ce26" office:value-type="float" office:value="52.59" calcext:value-type="float">
            <text:p>52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7.38" calcext:value-type="float">
            <text:p>1.697,38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441" calcext:value-type="float">
            <text:p>3.44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54.14" calcext:value-type="float">
            <text:p>4.354,14</text:p>
          </table:table-cell>
          <table:table-cell table:style-name="ce26" office:value-type="float" office:value="406.81" calcext:value-type="float">
            <text:p>406,81</text:p>
          </table:table-cell>
          <table:table-cell table:style-name="ce26" office:value-type="float" office:value="87.08" calcext:value-type="float">
            <text:p>87,08</text:p>
          </table:table-cell>
          <table:table-cell table:style-name="ce26" office:value-type="float" office:value="43.54" calcext:value-type="float">
            <text:p>43,5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16.71" calcext:value-type="float">
            <text:p>3.816,71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9014-MARIA BEZERRA MARTIN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329" calcext:value-type="float">
            <text:p>3.329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42.14" calcext:value-type="float">
            <text:p>4.242,14</text:p>
          </table:table-cell>
          <table:table-cell table:style-name="ce26" office:value-type="float" office:value="377.48" calcext:value-type="float">
            <text:p>377,48</text:p>
          </table:table-cell>
          <table:table-cell table:style-name="ce26" office:value-type="float" office:value="127.26" calcext:value-type="float">
            <text:p>127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37.4" calcext:value-type="float">
            <text:p>3.737,40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0014-GABRIELA DE LIMA RODRIGUES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987" calcext:value-type="float">
            <text:p>2.987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00.14" calcext:value-type="float">
            <text:p>3.900,14</text:p>
          </table:table-cell>
          <table:table-cell table:style-name="ce26" office:value-type="float" office:value="300.53" calcext:value-type="float">
            <text:p>300,53</text:p>
          </table:table-cell>
          <table:table-cell table:style-name="ce26" office:value-type="float" office:value="117" calcext:value-type="float">
            <text:p>117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82.61" calcext:value-type="float">
            <text:p>3.482,61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148.5" calcext:value-type="float">
            <text:p>3.14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61.64" calcext:value-type="float">
            <text:p>4.061,64</text:p>
          </table:table-cell>
          <table:table-cell table:style-name="ce26" office:value-type="float" office:value="336.87" calcext:value-type="float">
            <text:p>336,87</text:p>
          </table:table-cell>
          <table:table-cell table:style-name="ce26" office:value-type="float" office:value="121.85" calcext:value-type="float">
            <text:p>121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02.92" calcext:value-type="float">
            <text:p>3.602,92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87014-RAFAELA REINALDO LIM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7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696" calcext:value-type="float">
            <text:p>3.696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09.14" calcext:value-type="float">
            <text:p>4.609,14</text:p>
          </table:table-cell>
          <table:table-cell table:style-name="ce26" office:value-type="float" office:value="476.93" calcext:value-type="float">
            <text:p>476,93</text:p>
          </table:table-cell>
          <table:table-cell table:style-name="ce26" office:value-type="float" office:value="138.27" calcext:value-type="float">
            <text:p>138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93.94" calcext:value-type="float">
            <text:p>3.993,94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4-THAIS MARTINS FONTEL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45.5" calcext:value-type="float">
            <text:p>3.845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58.64" calcext:value-type="float">
            <text:p>4.758,64</text:p>
          </table:table-cell>
          <table:table-cell table:style-name="ce26" office:value-type="float" office:value="518.05" calcext:value-type="float">
            <text:p>518,05</text:p>
          </table:table-cell>
          <table:table-cell table:style-name="ce26" office:value-type="float" office:value="142.76" calcext:value-type="float">
            <text:p>142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97.83" calcext:value-type="float">
            <text:p>4.097,83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52.5" calcext:value-type="float">
            <text:p>85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5.64" calcext:value-type="float">
            <text:p>1.765,64</text:p>
          </table:table-cell>
          <table:table-cell table:style-name="ce26" office:value-type="float" office:value="4.11" calcext:value-type="float">
            <text:p>4,11</text:p>
          </table:table-cell>
          <table:table-cell table:style-name="ce26" office:value-type="float" office:value="52.97" calcext:value-type="float">
            <text:p>52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8.56" calcext:value-type="float">
            <text:p>1.708,56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08.5" calcext:value-type="float">
            <text:p>2.30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21.64" calcext:value-type="float">
            <text:p>3.221,64</text:p>
          </table:table-cell>
          <table:table-cell table:style-name="ce26" office:value-type="float" office:value="162.65" calcext:value-type="float">
            <text:p>162,65</text:p>
          </table:table-cell>
          <table:table-cell table:style-name="ce26" office:value-type="float" office:value="64.43" calcext:value-type="float">
            <text:p>64,43</text:p>
          </table:table-cell>
          <table:table-cell table:style-name="ce26" office:value-type="float" office:value="32.22" calcext:value-type="float">
            <text:p>32,2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62.34" calcext:value-type="float">
            <text:p>2.962,34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084.5" calcext:value-type="float">
            <text:p>2.08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97.64" calcext:value-type="float">
            <text:p>2.997,64</text:p>
          </table:table-cell>
          <table:table-cell table:style-name="ce26" office:value-type="float" office:value="129.05" calcext:value-type="float">
            <text:p>129,05</text:p>
          </table:table-cell>
          <table:table-cell table:style-name="ce26" office:value-type="float" office:value="89.93" calcext:value-type="float">
            <text:p>89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8.66" calcext:value-type="float">
            <text:p>2.778,66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36.5" calcext:value-type="float">
            <text:p>1.63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9.64" calcext:value-type="float">
            <text:p>2.549,64</text:p>
          </table:table-cell>
          <table:table-cell table:style-name="ce26" office:value-type="float" office:value="62.91" calcext:value-type="float">
            <text:p>62,91</text:p>
          </table:table-cell>
          <table:table-cell table:style-name="ce26" office:value-type="float" office:value="76.49" calcext:value-type="float">
            <text:p>76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0.24" calcext:value-type="float">
            <text:p>2.410,24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37" calcext:value-type="float">
            <text:p>2.937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50.14" calcext:value-type="float">
            <text:p>3.850,14</text:p>
          </table:table-cell>
          <table:table-cell table:style-name="ce26" office:value-type="float" office:value="289.28" calcext:value-type="float">
            <text:p>289,28</text:p>
          </table:table-cell>
          <table:table-cell table:style-name="ce26" office:value-type="float" office:value="115.5" calcext:value-type="float">
            <text:p>115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45.36" calcext:value-type="float">
            <text:p>3.445,36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10003-ANA DE JESUS SILVA BRAG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88.03" calcext:value-type="float">
            <text:p>1.588,03</text:p>
          </table:table-cell>
          <table:table-cell table:style-name="ce26" office:value-type="float" office:value="794.02" calcext:value-type="float">
            <text:p>794,02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10004-CLÁUDIA REGINA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28.5" calcext:value-type="float">
            <text:p>2.02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1.64" calcext:value-type="float">
            <text:p>2.941,64</text:p>
          </table:table-cell>
          <table:table-cell table:style-name="ce26" office:value-type="float" office:value="120.65" calcext:value-type="float">
            <text:p>120,65</text:p>
          </table:table-cell>
          <table:table-cell table:style-name="ce26" office:value-type="float" office:value="88.25" calcext:value-type="float">
            <text:p>88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2.74" calcext:value-type="float">
            <text:p>2.732,74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48.5" calcext:value-type="float">
            <text:p>1.74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1.64" calcext:value-type="float">
            <text:p>2.661,64</text:p>
          </table:table-cell>
          <table:table-cell table:style-name="ce26" office:value-type="float" office:value="78.65" calcext:value-type="float">
            <text:p>78,65</text:p>
          </table:table-cell>
          <table:table-cell table:style-name="ce26" office:value-type="float" office:value="79.85" calcext:value-type="float">
            <text:p>79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3.14" calcext:value-type="float">
            <text:p>2.503,14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34004-MICHELINE BARROS DE LIMA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028.5" calcext:value-type="float">
            <text:p>2.02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1.64" calcext:value-type="float">
            <text:p>2.941,64</text:p>
          </table:table-cell>
          <table:table-cell table:style-name="ce26" office:value-type="float" office:value="120.65" calcext:value-type="float">
            <text:p>120,65</text:p>
          </table:table-cell>
          <table:table-cell table:style-name="ce26" office:value-type="float" office:value="88.25" calcext:value-type="float">
            <text:p>88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2.74" calcext:value-type="float">
            <text:p>2.732,74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16" calcext:value-type="float">
            <text:p>2.016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29.14" calcext:value-type="float">
            <text:p>2.929,14</text:p>
          </table:table-cell>
          <table:table-cell table:style-name="ce26" office:value-type="float" office:value="118.77" calcext:value-type="float">
            <text:p>118,77</text:p>
          </table:table-cell>
          <table:table-cell table:style-name="ce26" office:value-type="float" office:value="87.87" calcext:value-type="float">
            <text:p>87,8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22.5" calcext:value-type="float">
            <text:p>2.722,50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952" calcext:value-type="float">
            <text:p>952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65.14" calcext:value-type="float">
            <text:p>1.865,14</text:p>
          </table:table-cell>
          <table:table-cell table:style-name="ce26" office:value-type="float" office:value="11.57" calcext:value-type="float">
            <text:p>11,57</text:p>
          </table:table-cell>
          <table:table-cell table:style-name="ce26" office:value-type="float" office:value="55.95" calcext:value-type="float">
            <text:p>55,9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7.62" calcext:value-type="float">
            <text:p>1.797,62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28.5" calcext:value-type="float">
            <text:p>2.02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1.64" calcext:value-type="float">
            <text:p>2.941,64</text:p>
          </table:table-cell>
          <table:table-cell table:style-name="ce26" office:value-type="float" office:value="120.65" calcext:value-type="float">
            <text:p>120,65</text:p>
          </table:table-cell>
          <table:table-cell table:style-name="ce26" office:value-type="float" office:value="88.25" calcext:value-type="float">
            <text:p>88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2.74" calcext:value-type="float">
            <text:p>2.732,74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13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9])" office:value-type="float" office:value="1113" calcext:value-type="float">
            <text:p>1113</text:p>
          </table:table-cell>
          <table:table-cell table:style-name="ce19" table:formula="of:=SUM([.D5:.D59])" office:value-type="float" office:value="457" calcext:value-type="float">
            <text:p>457</text:p>
          </table:table-cell>
          <table:table-cell table:style-name="ce19" table:formula="of:=SUM([.E5:.E59])" office:value-type="float" office:value="617" calcext:value-type="float">
            <text:p>617</text:p>
          </table:table-cell>
          <table:table-cell table:style-name="ce19" table:formula="of:=SUM([.F5:.F59])" office:value-type="float" office:value="60" calcext:value-type="float">
            <text:p>60</text:p>
          </table:table-cell>
          <table:table-cell table:style-name="ce19" table:formula="of:=SUM([.G5:.G59])" office:value-type="float" office:value="151" calcext:value-type="float">
            <text:p>151</text:p>
          </table:table-cell>
          <table:table-cell table:style-name="ce19" table:formula="of:=SUM([.H5:.H59])" office:value-type="float" office:value="57" calcext:value-type="float">
            <text:p>57</text:p>
          </table:table-cell>
          <table:table-cell table:style-name="ce27" table:formula="of:=SUM([.I5:.I59])" office:value-type="float" office:value="148462" calcext:value-type="float">
            <text:p>148.462,00</text:p>
          </table:table-cell>
          <table:table-cell table:style-name="ce27" table:formula="of:=SUM([.J5:.J59])" office:value-type="float" office:value="50222.7" calcext:value-type="float">
            <text:p>50.222,70</text:p>
          </table:table-cell>
          <table:table-cell table:style-name="ce27" table:formula="of:=SUM([.K5:.K59])" office:value-type="float" office:value="0" calcext:value-type="float">
            <text:p>0,00</text:p>
          </table:table-cell>
          <table:table-cell table:style-name="ce27" table:formula="of:=SUM([.L5:.L59])" office:value-type="float" office:value="0" calcext:value-type="float">
            <text:p>0,00</text:p>
          </table:table-cell>
          <table:table-cell table:style-name="ce27" table:formula="of:=SUM([.M5:.M59])" office:value-type="float" office:value="198684.7" calcext:value-type="float">
            <text:p>198.684,70</text:p>
          </table:table-cell>
          <table:table-cell table:style-name="ce27" table:formula="of:=SUM([.N5:.N59])" office:value-type="float" office:value="21907.19" calcext:value-type="float">
            <text:p>21.907,19</text:p>
          </table:table-cell>
          <table:table-cell table:style-name="ce27" table:formula="of:=SUM([.O5:.O59])" office:value-type="float" office:value="5315.73" calcext:value-type="float">
            <text:p>5.315,73</text:p>
          </table:table-cell>
          <table:table-cell table:style-name="ce27" table:formula="of:=SUM([.P5:.P59])" office:value-type="float" office:value="644.68" calcext:value-type="float">
            <text:p>644,68</text:p>
          </table:table-cell>
          <table:table-cell table:style-name="ce27" table:formula="of:=SUM([.Q5:.Q59])" office:value-type="float" office:value="0" calcext:value-type="float">
            <text:p>0,00</text:p>
          </table:table-cell>
          <table:table-cell table:style-name="ce27" table:formula="of:=SUM([.R5:.R59])" office:value-type="float" office:value="170817.1" calcext:value-type="float">
            <text:p>170.817,10</text:p>
          </table:table-cell>
          <table:table-cell table:style-name="ce27" table:formula="of:=SUM([.S5:.S59])" office:value-type="float" office:value="170023.09" calcext:value-type="float">
            <text:p>170.023,0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2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3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26" office:value-type="float" office:value="14299" calcext:value-type="float">
            <text:p>14.299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212.14" calcext:value-type="float">
            <text:p>15.212,14</text:p>
          </table:table-cell>
          <table:table-cell table:style-name="ce26" office:value-type="float" office:value="3392.76" calcext:value-type="float">
            <text:p>3.392,76</text:p>
          </table:table-cell>
          <table:table-cell table:style-name="ce26" office:value-type="float" office:value="304.24" calcext:value-type="float">
            <text:p>304,24</text:p>
          </table:table-cell>
          <table:table-cell table:style-name="ce26" office:value-type="float" office:value="152.12" calcext:value-type="float">
            <text:p>152,1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363.02" calcext:value-type="float">
            <text:p>11.363,02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92.5" calcext:value-type="float">
            <text:p>1.69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5.64" calcext:value-type="float">
            <text:p>2.605,64</text:p>
          </table:table-cell>
          <table:table-cell table:style-name="ce26" office:value-type="float" office:value="70.25" calcext:value-type="float">
            <text:p>70,25</text:p>
          </table:table-cell>
          <table:table-cell table:style-name="ce26" office:value-type="float" office:value="78.17" calcext:value-type="float">
            <text:p>78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57.22" calcext:value-type="float">
            <text:p>2.457,22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69" calcext:value-type="float">
            <text:p>1.369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82.14" calcext:value-type="float">
            <text:p>2.282,14</text:p>
          </table:table-cell>
          <table:table-cell table:style-name="ce26" office:value-type="float" office:value="42.85" calcext:value-type="float">
            <text:p>42,85</text:p>
          </table:table-cell>
          <table:table-cell table:style-name="ce26" office:value-type="float" office:value="68.46" calcext:value-type="float">
            <text:p>68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70.83" calcext:value-type="float">
            <text:p>2.170,83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00" calcext:value-type="float">
            <text:p>2.80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13.14" calcext:value-type="float">
            <text:p>3.713,14</text:p>
          </table:table-cell>
          <table:table-cell table:style-name="ce26" office:value-type="float" office:value="258.46" calcext:value-type="float">
            <text:p>258,46</text:p>
          </table:table-cell>
          <table:table-cell table:style-name="ce26" office:value-type="float" office:value="111.39" calcext:value-type="float">
            <text:p>111,3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43.29" calcext:value-type="float">
            <text:p>3.343,29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4-LIDIA VIANA DE ARAUJ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37" calcext:value-type="float">
            <text:p>16,37</text:p>
          </table:table-cell>
          <table:table-cell table:style-name="ce26" office:value-type="float" office:value="32.74" calcext:value-type="float">
            <text:p>32,7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37" calcext:value-type="float">
            <text:p>16,37</text:p>
          </table:table-cell>
          <table:table-cell table:style-name="ce26" office:value-type="float" office:value="32.74" calcext:value-type="float">
            <text:p>32,7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60.5" calcext:value-type="float">
            <text:p>1.86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73.64" calcext:value-type="float">
            <text:p>2.773,64</text:p>
          </table:table-cell>
          <table:table-cell table:style-name="ce26" office:value-type="float" office:value="95.45" calcext:value-type="float">
            <text:p>95,45</text:p>
          </table:table-cell>
          <table:table-cell table:style-name="ce26" office:value-type="float" office:value="27.74" calcext:value-type="float">
            <text:p>27,74</text:p>
          </table:table-cell>
          <table:table-cell table:style-name="ce26" office:value-type="float" office:value="55.47" calcext:value-type="float">
            <text:p>55,4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94.98" calcext:value-type="float">
            <text:p>2.594,98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3-VICENÇA DE JESUS PINTO SOUT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25.5" calcext:value-type="float">
            <text:p>4.125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38.64" calcext:value-type="float">
            <text:p>5.038,64</text:p>
          </table:table-cell>
          <table:table-cell table:style-name="ce26" office:value-type="float" office:value="595.05" calcext:value-type="float">
            <text:p>595,05</text:p>
          </table:table-cell>
          <table:table-cell table:style-name="ce26" office:value-type="float" office:value="151.16" calcext:value-type="float">
            <text:p>151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92.43" calcext:value-type="float">
            <text:p>4.292,43</text:p>
          </table:table-cell>
          <table:table-cell table:number-columns-repeated="1005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24.5" calcext:value-type="float">
            <text:p>1.52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37.64" calcext:value-type="float">
            <text:p>2.437,64</text:p>
          </table:table-cell>
          <table:table-cell table:style-name="ce26" office:value-type="float" office:value="54.51" calcext:value-type="float">
            <text:p>54,51</text:p>
          </table:table-cell>
          <table:table-cell table:style-name="ce26" office:value-type="float" office:value="73.13" calcext:value-type="float">
            <text:p>73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0" calcext:value-type="float">
            <text:p>2.310,00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7-ADAÍSA MARTINS DE OLIV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9-MANOEL JOSÉ DE CARVA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7011-GABRIEL ARRAES FEITOSA PAIVA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028.5" calcext:value-type="float">
            <text:p>2.02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1.64" calcext:value-type="float">
            <text:p>2.941,64</text:p>
          </table:table-cell>
          <table:table-cell table:style-name="ce26" office:value-type="float" office:value="120.65" calcext:value-type="float">
            <text:p>120,65</text:p>
          </table:table-cell>
          <table:table-cell table:style-name="ce26" office:value-type="float" office:value="88.25" calcext:value-type="float">
            <text:p>88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2.74" calcext:value-type="float">
            <text:p>2.732,74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00.5" calcext:value-type="float">
            <text:p>2.70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13.64" calcext:value-type="float">
            <text:p>3.613,64</text:p>
          </table:table-cell>
          <table:table-cell table:style-name="ce26" office:value-type="float" office:value="236.07" calcext:value-type="float">
            <text:p>236,07</text:p>
          </table:table-cell>
          <table:table-cell table:style-name="ce26" office:value-type="float" office:value="72.27" calcext:value-type="float">
            <text:p>72,27</text:p>
          </table:table-cell>
          <table:table-cell table:style-name="ce26" office:value-type="float" office:value="36.14" calcext:value-type="float">
            <text:p>36,1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69.16" calcext:value-type="float">
            <text:p>3.269,16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84.5" calcext:value-type="float">
            <text:p>2.08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97.64" calcext:value-type="float">
            <text:p>2.997,64</text:p>
          </table:table-cell>
          <table:table-cell table:style-name="ce26" office:value-type="float" office:value="129.05" calcext:value-type="float">
            <text:p>129,05</text:p>
          </table:table-cell>
          <table:table-cell table:style-name="ce26" office:value-type="float" office:value="89.93" calcext:value-type="float">
            <text:p>89,9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8.66" calcext:value-type="float">
            <text:p>2.778,66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40" calcext:value-type="float">
            <text:p>3.64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53.14" calcext:value-type="float">
            <text:p>4.553,14</text:p>
          </table:table-cell>
          <table:table-cell table:style-name="ce26" office:value-type="float" office:value="461.53" calcext:value-type="float">
            <text:p>461,53</text:p>
          </table:table-cell>
          <table:table-cell table:style-name="ce26" office:value-type="float" office:value="91.06" calcext:value-type="float">
            <text:p>91,06</text:p>
          </table:table-cell>
          <table:table-cell table:style-name="ce26" office:value-type="float" office:value="45.53" calcext:value-type="float">
            <text:p>45,5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55.02" calcext:value-type="float">
            <text:p>3.955,02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93011-CRISTIANA LEAL FERREIRA DUAILIBE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1020.5" calcext:value-type="float">
            <text:p>1.02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33.64" calcext:value-type="float">
            <text:p>1.933,64</text:p>
          </table:table-cell>
          <table:table-cell table:style-name="ce26" office:value-type="float" office:value="16.71" calcext:value-type="float">
            <text:p>16,71</text:p>
          </table:table-cell>
          <table:table-cell table:style-name="ce26" office:value-type="float" office:value="58.01" calcext:value-type="float">
            <text:p>58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8.92" calcext:value-type="float">
            <text:p>1.858,92</text:p>
          </table:table-cell>
          <table:table-cell table:number-columns-repeated="1005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76" calcext:value-type="float">
            <text:p>1.176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9.14" calcext:value-type="float">
            <text:p>2.089,14</text:p>
          </table:table-cell>
          <table:table-cell table:style-name="ce26" office:value-type="float" office:value="28.37" calcext:value-type="float">
            <text:p>28,37</text:p>
          </table:table-cell>
          <table:table-cell table:style-name="ce26" office:value-type="float" office:value="62.67" calcext:value-type="float">
            <text:p>62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8.1" calcext:value-type="float">
            <text:p>1.998,10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188.5" calcext:value-type="float">
            <text:p>1.18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1.64" calcext:value-type="float">
            <text:p>2.101,64</text:p>
          </table:table-cell>
          <table:table-cell table:style-name="ce26" office:value-type="float" office:value="29.31" calcext:value-type="float">
            <text:p>29,31</text:p>
          </table:table-cell>
          <table:table-cell table:style-name="ce26" office:value-type="float" office:value="63.05" calcext:value-type="float">
            <text:p>63,0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9.28" calcext:value-type="float">
            <text:p>2.009,28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40" calcext:value-type="float">
            <text:p>84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3.14" calcext:value-type="float">
            <text:p>1.753,14</text:p>
          </table:table-cell>
          <table:table-cell table:style-name="ce26" office:value-type="float" office:value="3.17" calcext:value-type="float">
            <text:p>3,17</text:p>
          </table:table-cell>
          <table:table-cell table:style-name="ce26" office:value-type="float" office:value="52.59" calcext:value-type="float">
            <text:p>52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7.38" calcext:value-type="float">
            <text:p>1.697,38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39004-ÉRICA HOLANDA PEDROS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49004-CIRO TORRES FI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140.5" calcext:value-type="float">
            <text:p>2.14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53.64" calcext:value-type="float">
            <text:p>3.053,64</text:p>
          </table:table-cell>
          <table:table-cell table:style-name="ce26" office:value-type="float" office:value="137.45" calcext:value-type="float">
            <text:p>137,45</text:p>
          </table:table-cell>
          <table:table-cell table:style-name="ce26" office:value-type="float" office:value="91.61" calcext:value-type="float">
            <text:p>91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24.58" calcext:value-type="float">
            <text:p>2.824,58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13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1])" office:value-type="float" office:value="344" calcext:value-type="float">
            <text:p>344</text:p>
          </table:table-cell>
          <table:table-cell table:style-name="ce19" table:formula="of:=SUM([.D5:.D41])" office:value-type="float" office:value="172" calcext:value-type="float">
            <text:p>172</text:p>
          </table:table-cell>
          <table:table-cell table:style-name="ce19" table:formula="of:=SUM([.E5:.E41])" office:value-type="float" office:value="233" calcext:value-type="float">
            <text:p>233</text:p>
          </table:table-cell>
          <table:table-cell table:style-name="ce19" table:formula="of:=SUM([.F5:.F41])" office:value-type="float" office:value="29" calcext:value-type="float">
            <text:p>29</text:p>
          </table:table-cell>
          <table:table-cell table:style-name="ce19" table:formula="of:=SUM([.G5:.G41])" office:value-type="float" office:value="54" calcext:value-type="float">
            <text:p>54</text:p>
          </table:table-cell>
          <table:table-cell table:style-name="ce19" table:formula="of:=SUM([.H5:.H41])" office:value-type="float" office:value="37" calcext:value-type="float">
            <text:p>37</text:p>
          </table:table-cell>
          <table:table-cell table:style-name="ce27" table:formula="of:=SUM([.I5:.I41])" office:value-type="float" office:value="59694" calcext:value-type="float">
            <text:p>59.694,00</text:p>
          </table:table-cell>
          <table:table-cell table:style-name="ce27" table:formula="of:=SUM([.J5:.J41])" office:value-type="float" office:value="33786.18" calcext:value-type="float">
            <text:p>33.786,18</text:p>
          </table:table-cell>
          <table:table-cell table:style-name="ce27" table:formula="of:=SUM([.K5:.K41])" office:value-type="float" office:value="0" calcext:value-type="float">
            <text:p>0,00</text:p>
          </table:table-cell>
          <table:table-cell table:style-name="ce27" table:formula="of:=SUM([.L5:.L41])" office:value-type="float" office:value="0" calcext:value-type="float">
            <text:p>0,00</text:p>
          </table:table-cell>
          <table:table-cell table:style-name="ce27" table:formula="of:=SUM([.M5:.M41])" office:value-type="float" office:value="93480.18" calcext:value-type="float">
            <text:p>93.480,18</text:p>
          </table:table-cell>
          <table:table-cell table:style-name="ce27" table:formula="of:=SUM([.N5:.N41])" office:value-type="float" office:value="5671.64" calcext:value-type="float">
            <text:p>5.671,64</text:p>
          </table:table-cell>
          <table:table-cell table:style-name="ce27" table:formula="of:=SUM([.O5:.O41])" office:value-type="float" office:value="2449.56" calcext:value-type="float">
            <text:p>2.449,56</text:p>
          </table:table-cell>
          <table:table-cell table:style-name="ce27" table:formula="of:=SUM([.P5:.P41])" office:value-type="float" office:value="354.74" calcext:value-type="float">
            <text:p>354,74</text:p>
          </table:table-cell>
          <table:table-cell table:style-name="ce27" table:formula="of:=SUM([.Q5:.Q41])" office:value-type="float" office:value="0" calcext:value-type="float">
            <text:p>0,00</text:p>
          </table:table-cell>
          <table:table-cell table:style-name="ce27" table:formula="of:=SUM([.R5:.R41])" office:value-type="float" office:value="85004.24" calcext:value-type="float">
            <text:p>85.004,24</text:p>
          </table:table-cell>
          <table:table-cell table:style-name="ce27" table:formula="of:=SUM([.S5:.S41])" office:value-type="float" office:value="85004.24" calcext:value-type="float">
            <text:p>85.004,2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2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3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2" calcext:value-type="float">
            <text:p>62</text:p>
          </table:table-cell>
          <table:table-cell table:style-name="ce26" office:value-type="float" office:value="22170" calcext:value-type="float">
            <text:p>22.17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083.14" calcext:value-type="float">
            <text:p>23.083,14</text:p>
          </table:table-cell>
          <table:table-cell table:style-name="ce26" office:value-type="float" office:value="5557.28" calcext:value-type="float">
            <text:p>5.557,28</text:p>
          </table:table-cell>
          <table:table-cell table:style-name="ce26" office:value-type="float" office:value="692.49" calcext:value-type="float">
            <text:p>692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33.37" calcext:value-type="float">
            <text:p>16.833,37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252.5" calcext:value-type="float">
            <text:p>2.25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65.64" calcext:value-type="float">
            <text:p>3.165,64</text:p>
          </table:table-cell>
          <table:table-cell table:style-name="ce26" office:value-type="float" office:value="154.25" calcext:value-type="float">
            <text:p>154,25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11.39" calcext:value-type="float">
            <text:p>3.011,39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076.5" calcext:value-type="float">
            <text:p>1.07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89.64" calcext:value-type="float">
            <text:p>1.989,64</text:p>
          </table:table-cell>
          <table:table-cell table:style-name="ce26" office:value-type="float" office:value="20.91" calcext:value-type="float">
            <text:p>20,91</text:p>
          </table:table-cell>
          <table:table-cell table:style-name="ce26" office:value-type="float" office:value="59.69" calcext:value-type="float">
            <text:p>59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9.04" calcext:value-type="float">
            <text:p>1.909,04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26" office:value-type="float" office:value="4984" calcext:value-type="float">
            <text:p>4.98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97.14" calcext:value-type="float">
            <text:p>5.897,14</text:p>
          </table:table-cell>
          <table:table-cell table:style-name="ce26" office:value-type="float" office:value="831.13" calcext:value-type="float">
            <text:p>831,13</text:p>
          </table:table-cell>
          <table:table-cell table:style-name="ce26" office:value-type="float" office:value="176.91" calcext:value-type="float">
            <text:p>176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89.1" calcext:value-type="float">
            <text:p>4.889,10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9321" calcext:value-type="float">
            <text:p>9.32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234.14" calcext:value-type="float">
            <text:p>10.234,14</text:p>
          </table:table-cell>
          <table:table-cell table:style-name="ce26" office:value-type="float" office:value="2023.81" calcext:value-type="float">
            <text:p>2.023,81</text:p>
          </table:table-cell>
          <table:table-cell table:style-name="ce26" office:value-type="float" office:value="307.02" calcext:value-type="float">
            <text:p>307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903.31" calcext:value-type="float">
            <text:p>7.903,31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40.5" calcext:value-type="float">
            <text:p>74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3.64" calcext:value-type="float">
            <text:p>1.653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61" calcext:value-type="float">
            <text:p>49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4.03" calcext:value-type="float">
            <text:p>1.604,03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64.5" calcext:value-type="float">
            <text:p>96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77.64" calcext:value-type="float">
            <text:p>1.877,64</text:p>
          </table:table-cell>
          <table:table-cell table:style-name="ce26" office:value-type="float" office:value="12.51" calcext:value-type="float">
            <text:p>12,51</text:p>
          </table:table-cell>
          <table:table-cell table:style-name="ce26" office:value-type="float" office:value="56.33" calcext:value-type="float">
            <text:p>56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8.8" calcext:value-type="float">
            <text:p>1.808,80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52.5" calcext:value-type="float">
            <text:p>85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5.64" calcext:value-type="float">
            <text:p>1.765,64</text:p>
          </table:table-cell>
          <table:table-cell table:style-name="ce26" office:value-type="float" office:value="4.11" calcext:value-type="float">
            <text:p>4,11</text:p>
          </table:table-cell>
          <table:table-cell table:style-name="ce26" office:value-type="float" office:value="52.97" calcext:value-type="float">
            <text:p>52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8.56" calcext:value-type="float">
            <text:p>1.708,56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76.5" calcext:value-type="float">
            <text:p>1.07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89.64" calcext:value-type="float">
            <text:p>1.989,64</text:p>
          </table:table-cell>
          <table:table-cell table:style-name="ce26" office:value-type="float" office:value="20.91" calcext:value-type="float">
            <text:p>20,91</text:p>
          </table:table-cell>
          <table:table-cell table:style-name="ce26" office:value-type="float" office:value="59.69" calcext:value-type="float">
            <text:p>59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9.04" calcext:value-type="float">
            <text:p>1.909,04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2022-MARIA IRANEIDE XAVIER MARTIN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40.5" calcext:value-type="float">
            <text:p>74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3.64" calcext:value-type="float">
            <text:p>1.653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61" calcext:value-type="float">
            <text:p>49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04.03" calcext:value-type="float">
            <text:p>1.604,03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8649" calcext:value-type="float">
            <text:p>8.649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562.14" calcext:value-type="float">
            <text:p>9.562,14</text:p>
          </table:table-cell>
          <table:table-cell table:style-name="ce26" office:value-type="float" office:value="1839.01" calcext:value-type="float">
            <text:p>1.839,01</text:p>
          </table:table-cell>
          <table:table-cell table:style-name="ce26" office:value-type="float" office:value="286.86" calcext:value-type="float">
            <text:p>286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436.27" calcext:value-type="float">
            <text:p>7.436,27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52.5" calcext:value-type="float">
            <text:p>85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5.64" calcext:value-type="float">
            <text:p>1.765,64</text:p>
          </table:table-cell>
          <table:table-cell table:style-name="ce26" office:value-type="float" office:value="4.11" calcext:value-type="float">
            <text:p>4,11</text:p>
          </table:table-cell>
          <table:table-cell table:style-name="ce26" office:value-type="float" office:value="52.97" calcext:value-type="float">
            <text:p>52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8.56" calcext:value-type="float">
            <text:p>1.708,56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64.5" calcext:value-type="float">
            <text:p>96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77.64" calcext:value-type="float">
            <text:p>1.877,64</text:p>
          </table:table-cell>
          <table:table-cell table:style-name="ce26" office:value-type="float" office:value="12.51" calcext:value-type="float">
            <text:p>12,51</text:p>
          </table:table-cell>
          <table:table-cell table:style-name="ce26" office:value-type="float" office:value="56.33" calcext:value-type="float">
            <text:p>56,3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8.8" calcext:value-type="float">
            <text:p>1.808,80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8-RAIMUNDO NONATO NOGU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372.5" calcext:value-type="float">
            <text:p>3.37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85.64" calcext:value-type="float">
            <text:p>4.285,64</text:p>
          </table:table-cell>
          <table:table-cell table:style-name="ce26" office:value-type="float" office:value="387.97" calcext:value-type="float">
            <text:p>387,97</text:p>
          </table:table-cell>
          <table:table-cell table:style-name="ce26" office:value-type="float" office:value="128.57" calcext:value-type="float">
            <text:p>128,5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69.1" calcext:value-type="float">
            <text:p>3.769,10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4-MARIA AMELIA MESQUITA LEITÃ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7-MARIA DALVA DE SOUS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36.5" calcext:value-type="float">
            <text:p>3.03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49.64" calcext:value-type="float">
            <text:p>3.949,64</text:p>
          </table:table-cell>
          <table:table-cell table:style-name="ce26" office:value-type="float" office:value="311.67" calcext:value-type="float">
            <text:p>311,67</text:p>
          </table:table-cell>
          <table:table-cell table:style-name="ce26" office:value-type="float" office:value="118.49" calcext:value-type="float">
            <text:p>118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19.48" calcext:value-type="float">
            <text:p>3.519,48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3-MARTA NEIVA PINHEIR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5-DILVANIA MARIA MACHADO VIEIRA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577" calcext:value-type="float">
            <text:p>6.577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90.14" calcext:value-type="float">
            <text:p>7.490,14</text:p>
          </table:table-cell>
          <table:table-cell table:style-name="ce26" office:value-type="float" office:value="1269.21" calcext:value-type="float">
            <text:p>1.269,21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20.93" calcext:value-type="float">
            <text:p>6.220,93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4-ANTONIA BEZERRA D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033" calcext:value-type="float">
            <text:p>8.033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946.14" calcext:value-type="float">
            <text:p>8.946,14</text:p>
          </table:table-cell>
          <table:table-cell table:style-name="ce26" office:value-type="float" office:value="1669.61" calcext:value-type="float">
            <text:p>1.669,61</text:p>
          </table:table-cell>
          <table:table-cell table:style-name="ce26" office:value-type="float" office:value="178.92" calcext:value-type="float">
            <text:p>178,92</text:p>
          </table:table-cell>
          <table:table-cell table:style-name="ce26" office:value-type="float" office:value="89.46" calcext:value-type="float">
            <text:p>89,4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008.15" calcext:value-type="float">
            <text:p>7.008,15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6116.5" calcext:value-type="float">
            <text:p>6.11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029.64" calcext:value-type="float">
            <text:p>7.029,64</text:p>
          </table:table-cell>
          <table:table-cell table:style-name="ce26" office:value-type="float" office:value="1142.57" calcext:value-type="float">
            <text:p>1.142,57</text:p>
          </table:table-cell>
          <table:table-cell table:style-name="ce26" office:value-type="float" office:value="210.89" calcext:value-type="float">
            <text:p>210,8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676.18" calcext:value-type="float">
            <text:p>5.676,18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1013-MARLON ROLIM QUEIROZ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985" calcext:value-type="float">
            <text:p>1.985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98.14" calcext:value-type="float">
            <text:p>2.898,14</text:p>
          </table:table-cell>
          <table:table-cell table:style-name="ce26" office:value-type="float" office:value="114.12" calcext:value-type="float">
            <text:p>114,1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84.02" calcext:value-type="float">
            <text:p>2.784,02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4-FRANCISCO MACEDO TEIXEIR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24.5" calcext:value-type="float">
            <text:p>1.52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37.64" calcext:value-type="float">
            <text:p>2.437,64</text:p>
          </table:table-cell>
          <table:table-cell table:style-name="ce26" office:value-type="float" office:value="54.51" calcext:value-type="float">
            <text:p>54,51</text:p>
          </table:table-cell>
          <table:table-cell table:style-name="ce26" office:value-type="float" office:value="73.13" calcext:value-type="float">
            <text:p>73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0" calcext:value-type="float">
            <text:p>2.310,00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91017-CARLOS ALBERTO DINIZ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80.5" calcext:value-type="float">
            <text:p>1.58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3.64" calcext:value-type="float">
            <text:p>2.493,64</text:p>
          </table:table-cell>
          <table:table-cell table:style-name="ce26" office:value-type="float" office:value="58.71" calcext:value-type="float">
            <text:p>58,71</text:p>
          </table:table-cell>
          <table:table-cell table:style-name="ce26" office:value-type="float" office:value="74.81" calcext:value-type="float">
            <text:p>74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0.12" calcext:value-type="float">
            <text:p>2.360,12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56.5" calcext:value-type="float">
            <text:p>1.35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9.64" calcext:value-type="float">
            <text:p>2.269,64</text:p>
          </table:table-cell>
          <table:table-cell table:style-name="ce26" office:value-type="float" office:value="41.91" calcext:value-type="float">
            <text:p>41,91</text:p>
          </table:table-cell>
          <table:table-cell table:style-name="ce26" office:value-type="float" office:value="68.09" calcext:value-type="float">
            <text:p>68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9.64" calcext:value-type="float">
            <text:p>2.159,64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860.5" calcext:value-type="float">
            <text:p>1.86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73.64" calcext:value-type="float">
            <text:p>2.773,64</text:p>
          </table:table-cell>
          <table:table-cell table:style-name="ce26" office:value-type="float" office:value="95.45" calcext:value-type="float">
            <text:p>95,45</text:p>
          </table:table-cell>
          <table:table-cell table:style-name="ce26" office:value-type="float" office:value="83.21" calcext:value-type="float">
            <text:p>83,2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94.98" calcext:value-type="float">
            <text:p>2.594,98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08" calcext:value-type="float">
            <text:p>1.008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21.14" calcext:value-type="float">
            <text:p>1.921,14</text:p>
          </table:table-cell>
          <table:table-cell table:style-name="ce26" office:value-type="float" office:value="15.77" calcext:value-type="float">
            <text:p>15,77</text:p>
          </table:table-cell>
          <table:table-cell table:style-name="ce26" office:value-type="float" office:value="57.63" calcext:value-type="float">
            <text:p>57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7.74" calcext:value-type="float">
            <text:p>1.847,74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12.5" calcext:value-type="float">
            <text:p>2.81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5.64" calcext:value-type="float">
            <text:p>3.725,64</text:p>
          </table:table-cell>
          <table:table-cell table:style-name="ce26" office:value-type="float" office:value="261.27" calcext:value-type="float">
            <text:p>261,27</text:p>
          </table:table-cell>
          <table:table-cell table:style-name="ce26" office:value-type="float" office:value="111.77" calcext:value-type="float">
            <text:p>111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52.6" calcext:value-type="float">
            <text:p>3.352,60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04.5" calcext:value-type="float">
            <text:p>1.80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7.64" calcext:value-type="float">
            <text:p>2.717,64</text:p>
          </table:table-cell>
          <table:table-cell table:style-name="ce26" office:value-type="float" office:value="87.05" calcext:value-type="float">
            <text:p>87,0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1.53" calcext:value-type="float">
            <text:p>81,5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49.06" calcext:value-type="float">
            <text:p>2.549,06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2002-ANTONIO GESSIMAR PINHEIRO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28.5" calcext:value-type="float">
            <text:p>2.02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1.64" calcext:value-type="float">
            <text:p>2.941,64</text:p>
          </table:table-cell>
          <table:table-cell table:style-name="ce26" office:value-type="float" office:value="120.65" calcext:value-type="float">
            <text:p>120,65</text:p>
          </table:table-cell>
          <table:table-cell table:style-name="ce26" office:value-type="float" office:value="88.25" calcext:value-type="float">
            <text:p>88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2.74" calcext:value-type="float">
            <text:p>2.732,74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09" calcext:value-type="float">
            <text:p>809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22.14" calcext:value-type="float">
            <text:p>1.722,14</text:p>
          </table:table-cell>
          <table:table-cell table:style-name="ce26" office:value-type="float" office:value="0.85" calcext:value-type="float">
            <text:p>0,85</text:p>
          </table:table-cell>
          <table:table-cell table:style-name="ce26" office:value-type="float" office:value="51.66" calcext:value-type="float">
            <text:p>51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69.63" calcext:value-type="float">
            <text:p>1.669,63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88.5" calcext:value-type="float">
            <text:p>1.18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1.64" calcext:value-type="float">
            <text:p>2.101,64</text:p>
          </table:table-cell>
          <table:table-cell table:style-name="ce26" office:value-type="float" office:value="29.31" calcext:value-type="float">
            <text:p>29,31</text:p>
          </table:table-cell>
          <table:table-cell table:style-name="ce26" office:value-type="float" office:value="21.02" calcext:value-type="float">
            <text:p>21,02</text:p>
          </table:table-cell>
          <table:table-cell table:style-name="ce26" office:value-type="float" office:value="42.03" calcext:value-type="float">
            <text:p>42,0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09.28" calcext:value-type="float">
            <text:p>2.009,28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476.5" calcext:value-type="float">
            <text:p>2.47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89.64" calcext:value-type="float">
            <text:p>3.389,64</text:p>
          </table:table-cell>
          <table:table-cell table:style-name="ce26" office:value-type="float" office:value="187.85" calcext:value-type="float">
            <text:p>187,85</text:p>
          </table:table-cell>
          <table:table-cell table:style-name="ce26" office:value-type="float" office:value="33.9" calcext:value-type="float">
            <text:p>33,90</text:p>
          </table:table-cell>
          <table:table-cell table:style-name="ce26" office:value-type="float" office:value="67.79" calcext:value-type="float">
            <text:p>67,7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00.1" calcext:value-type="float">
            <text:p>3.100,10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8005-ÁUREA DE OLIVEIRA CUNH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041" calcext:value-type="float">
            <text:p>2.04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54.14" calcext:value-type="float">
            <text:p>2.954,14</text:p>
          </table:table-cell>
          <table:table-cell table:style-name="ce26" office:value-type="float" office:value="122.52" calcext:value-type="float">
            <text:p>122,52</text:p>
          </table:table-cell>
          <table:table-cell table:style-name="ce26" office:value-type="float" office:value="59.08" calcext:value-type="float">
            <text:p>59,08</text:p>
          </table:table-cell>
          <table:table-cell table:style-name="ce26" office:value-type="float" office:value="29.54" calcext:value-type="float">
            <text:p>29,5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43" calcext:value-type="float">
            <text:p>2.743,00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00.5" calcext:value-type="float">
            <text:p>2.70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13.64" calcext:value-type="float">
            <text:p>3.613,64</text:p>
          </table:table-cell>
          <table:table-cell table:style-name="ce26" office:value-type="float" office:value="236.07" calcext:value-type="float">
            <text:p>236,07</text:p>
          </table:table-cell>
          <table:table-cell table:style-name="ce26" office:value-type="float" office:value="72.27" calcext:value-type="float">
            <text:p>72,27</text:p>
          </table:table-cell>
          <table:table-cell table:style-name="ce26" office:value-type="float" office:value="36.14" calcext:value-type="float">
            <text:p>36,1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69.16" calcext:value-type="float">
            <text:p>3.269,16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70005-CLAYTON CÉSAR SILVA LIM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80.5" calcext:value-type="float">
            <text:p>1.58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3.64" calcext:value-type="float">
            <text:p>2.493,64</text:p>
          </table:table-cell>
          <table:table-cell table:style-name="ce26" office:value-type="float" office:value="58.71" calcext:value-type="float">
            <text:p>58,71</text:p>
          </table:table-cell>
          <table:table-cell table:style-name="ce26" office:value-type="float" office:value="74.81" calcext:value-type="float">
            <text:p>74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0.12" calcext:value-type="float">
            <text:p>2.360,12</text:p>
          </table:table-cell>
          <table:table-cell table:number-columns-repeated="1005"/>
        </table:table-row>
        <table:table-row table:style-name="ro8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848" calcext:value-type="float">
            <text:p>1.848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61.14" calcext:value-type="float">
            <text:p>2.761,14</text:p>
          </table:table-cell>
          <table:table-cell table:style-name="ce26" office:value-type="float" office:value="93.57" calcext:value-type="float">
            <text:p>93,5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2.83" calcext:value-type="float">
            <text:p>82,8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584.74" calcext:value-type="float">
            <text:p>2.584,74</text:p>
          </table:table-cell>
          <table:table-cell table:style-name="ce26" office:value-type="float" office:value="1810.37" calcext:value-type="float">
            <text:p>1.810,3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0])" office:value-type="float" office:value="731" calcext:value-type="float">
            <text:p>731</text:p>
          </table:table-cell>
          <table:table-cell table:style-name="ce19" table:formula="of:=SUM([.D5:.D60])" office:value-type="float" office:value="272" calcext:value-type="float">
            <text:p>272</text:p>
          </table:table-cell>
          <table:table-cell table:style-name="ce19" table:formula="of:=SUM([.E5:.E60])" office:value-type="float" office:value="627" calcext:value-type="float">
            <text:p>627</text:p>
          </table:table-cell>
          <table:table-cell table:style-name="ce19" table:formula="of:=SUM([.F5:.F60])" office:value-type="float" office:value="47" calcext:value-type="float">
            <text:p>47</text:p>
          </table:table-cell>
          <table:table-cell table:style-name="ce19" table:formula="of:=SUM([.G5:.G60])" office:value-type="float" office:value="215" calcext:value-type="float">
            <text:p>215</text:p>
          </table:table-cell>
          <table:table-cell table:style-name="ce19" table:formula="of:=SUM([.H5:.H60])" office:value-type="float" office:value="135" calcext:value-type="float">
            <text:p>135</text:p>
          </table:table-cell>
          <table:table-cell table:style-name="ce27" table:formula="of:=SUM([.I5:.I60])" office:value-type="float" office:value="126312.5" calcext:value-type="float">
            <text:p>126.312,50</text:p>
          </table:table-cell>
          <table:table-cell table:style-name="ce27" table:formula="of:=SUM([.J5:.J60])" office:value-type="float" office:value="51135.84" calcext:value-type="float">
            <text:p>51.135,84</text:p>
          </table:table-cell>
          <table:table-cell table:style-name="ce27" table:formula="of:=SUM([.K5:.K60])" office:value-type="float" office:value="0" calcext:value-type="float">
            <text:p>0,00</text:p>
          </table:table-cell>
          <table:table-cell table:style-name="ce27" table:formula="of:=SUM([.L5:.L60])" office:value-type="float" office:value="0" calcext:value-type="float">
            <text:p>0,00</text:p>
          </table:table-cell>
          <table:table-cell table:style-name="ce27" table:formula="of:=SUM([.M5:.M60])" office:value-type="float" office:value="177448.34" calcext:value-type="float">
            <text:p>177.448,34</text:p>
          </table:table-cell>
          <table:table-cell table:style-name="ce27" table:formula="of:=SUM([.N5:.N60])" office:value-type="float" office:value="16839.89" calcext:value-type="float">
            <text:p>16.839,89</text:p>
          </table:table-cell>
          <table:table-cell table:style-name="ce27" table:formula="of:=SUM([.O5:.O60])" office:value-type="float" office:value="4487.4" calcext:value-type="float">
            <text:p>4.487,40</text:p>
          </table:table-cell>
          <table:table-cell table:style-name="ce27" table:formula="of:=SUM([.P5:.P60])" office:value-type="float" office:value="429.32" calcext:value-type="float">
            <text:p>429,32</text:p>
          </table:table-cell>
          <table:table-cell table:style-name="ce27" table:formula="of:=SUM([.Q5:.Q60])" office:value-type="float" office:value="0" calcext:value-type="float">
            <text:p>0,00</text:p>
          </table:table-cell>
          <table:table-cell table:style-name="ce27" table:formula="of:=SUM([.R5:.R60])" office:value-type="float" office:value="155691.73" calcext:value-type="float">
            <text:p>155.691,73</text:p>
          </table:table-cell>
          <table:table-cell table:style-name="ce27" table:formula="of:=SUM([.S5:.S60])" office:value-type="float" office:value="154917.36" calcext:value-type="float">
            <text:p>154.917,36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15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2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3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6185" calcext:value-type="float">
            <text:p>6.185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098.14" calcext:value-type="float">
            <text:p>7.098,14</text:p>
          </table:table-cell>
          <table:table-cell table:style-name="ce26" office:value-type="float" office:value="1161.41" calcext:value-type="float">
            <text:p>1.161,41</text:p>
          </table:table-cell>
          <table:table-cell table:style-name="ce26" office:value-type="float" office:value="141.96" calcext:value-type="float">
            <text:p>141,96</text:p>
          </table:table-cell>
          <table:table-cell table:style-name="ce26" office:value-type="float" office:value="70.98" calcext:value-type="float">
            <text:p>70,9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723.79" calcext:value-type="float">
            <text:p>5.723,79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2252.5" calcext:value-type="float">
            <text:p>2.25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65.64" calcext:value-type="float">
            <text:p>3.165,64</text:p>
          </table:table-cell>
          <table:table-cell table:style-name="ce26" office:value-type="float" office:value="154.25" calcext:value-type="float">
            <text:p>154,25</text:p>
          </table:table-cell>
          <table:table-cell table:style-name="ce26" office:value-type="float" office:value="94.97" calcext:value-type="float">
            <text:p>94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16.42" calcext:value-type="float">
            <text:p>2.916,42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3016-CRISTIANO DE LIMA VAZ SARDINHA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14" calcext:value-type="float">
            <text:p>1.637,14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08.5" calcext:value-type="float">
            <text:p>2.30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21.64" calcext:value-type="float">
            <text:p>3.221,64</text:p>
          </table:table-cell>
          <table:table-cell table:style-name="ce26" office:value-type="float" office:value="162.65" calcext:value-type="float">
            <text:p>162,65</text:p>
          </table:table-cell>
          <table:table-cell table:style-name="ce26" office:value-type="float" office:value="96.65" calcext:value-type="float">
            <text:p>96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62.34" calcext:value-type="float">
            <text:p>2.962,34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80.5" calcext:value-type="float">
            <text:p>1.58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3.64" calcext:value-type="float">
            <text:p>2.493,64</text:p>
          </table:table-cell>
          <table:table-cell table:style-name="ce26" office:value-type="float" office:value="58.71" calcext:value-type="float">
            <text:p>58,71</text:p>
          </table:table-cell>
          <table:table-cell table:style-name="ce26" office:value-type="float" office:value="74.81" calcext:value-type="float">
            <text:p>74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0.12" calcext:value-type="float">
            <text:p>2.360,12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52.5" calcext:value-type="float">
            <text:p>85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5.64" calcext:value-type="float">
            <text:p>1.765,64</text:p>
          </table:table-cell>
          <table:table-cell table:style-name="ce26" office:value-type="float" office:value="4.11" calcext:value-type="float">
            <text:p>4,11</text:p>
          </table:table-cell>
          <table:table-cell table:style-name="ce26" office:value-type="float" office:value="52.97" calcext:value-type="float">
            <text:p>52,9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8.56" calcext:value-type="float">
            <text:p>1.708,56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4-MARIA DULCE SILV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96.5" calcext:value-type="float">
            <text:p>79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9.64" calcext:value-type="float">
            <text:p>1.709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9" calcext:value-type="float">
            <text:p>51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8.35" calcext:value-type="float">
            <text:p>1.658,35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804.5" calcext:value-type="float">
            <text:p>1.80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7.64" calcext:value-type="float">
            <text:p>2.717,64</text:p>
          </table:table-cell>
          <table:table-cell table:style-name="ce26" office:value-type="float" office:value="87.05" calcext:value-type="float">
            <text:p>87,05</text:p>
          </table:table-cell>
          <table:table-cell table:style-name="ce26" office:value-type="float" office:value="81.53" calcext:value-type="float">
            <text:p>81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49.06" calcext:value-type="float">
            <text:p>2.549,06</text:p>
          </table:table-cell>
          <table:table-cell table:number-columns-repeated="1005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28.5" calcext:value-type="float">
            <text:p>2.02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1.64" calcext:value-type="float">
            <text:p>2.941,64</text:p>
          </table:table-cell>
          <table:table-cell table:style-name="ce26" office:value-type="float" office:value="120.65" calcext:value-type="float">
            <text:p>120,65</text:p>
          </table:table-cell>
          <table:table-cell table:style-name="ce26" office:value-type="float" office:value="88.25" calcext:value-type="float">
            <text:p>88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2.74" calcext:value-type="float">
            <text:p>2.732,74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44.5" calcext:value-type="float">
            <text:p>2.64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57.64" calcext:value-type="float">
            <text:p>3.557,64</text:p>
          </table:table-cell>
          <table:table-cell table:style-name="ce26" office:value-type="float" office:value="223.47" calcext:value-type="float">
            <text:p>223,47</text:p>
          </table:table-cell>
          <table:table-cell table:style-name="ce26" office:value-type="float" office:value="106.73" calcext:value-type="float">
            <text:p>106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27.44" calcext:value-type="float">
            <text:p>3.227,44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20" calcext:value-type="float">
            <text:p>1.12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3.14" calcext:value-type="float">
            <text:p>2.033,14</text:p>
          </table:table-cell>
          <table:table-cell table:style-name="ce26" office:value-type="float" office:value="24.17" calcext:value-type="float">
            <text:p>24,17</text:p>
          </table:table-cell>
          <table:table-cell table:style-name="ce26" office:value-type="float" office:value="60.99" calcext:value-type="float">
            <text:p>60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7.98" calcext:value-type="float">
            <text:p>1.947,98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20.5" calcext:value-type="float">
            <text:p>2.42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33.64" calcext:value-type="float">
            <text:p>3.333,64</text:p>
          </table:table-cell>
          <table:table-cell table:style-name="ce26" office:value-type="float" office:value="179.45" calcext:value-type="float">
            <text:p>179,45</text:p>
          </table:table-cell>
          <table:table-cell table:style-name="ce26" office:value-type="float" office:value="66.67" calcext:value-type="float">
            <text:p>66,67</text:p>
          </table:table-cell>
          <table:table-cell table:style-name="ce26" office:value-type="float" office:value="33.34" calcext:value-type="float">
            <text:p>33,3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54.18" calcext:value-type="float">
            <text:p>3.054,18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26" office:value-type="float" office:value="5345" calcext:value-type="float">
            <text:p>5.345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58.14" calcext:value-type="float">
            <text:p>6.258,14</text:p>
          </table:table-cell>
          <table:table-cell table:style-name="ce26" office:value-type="float" office:value="930.41" calcext:value-type="float">
            <text:p>930,41</text:p>
          </table:table-cell>
          <table:table-cell table:style-name="ce26" office:value-type="float" office:value="187.74" calcext:value-type="float">
            <text:p>187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39.99" calcext:value-type="float">
            <text:p>5.139,99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25" calcext:value-type="float">
            <text:p>2.825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38.14" calcext:value-type="float">
            <text:p>3.738,14</text:p>
          </table:table-cell>
          <table:table-cell table:style-name="ce26" office:value-type="float" office:value="264.08" calcext:value-type="float">
            <text:p>264,08</text:p>
          </table:table-cell>
          <table:table-cell table:style-name="ce26" office:value-type="float" office:value="112.14" calcext:value-type="float">
            <text:p>112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61.92" calcext:value-type="float">
            <text:p>3.361,92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78002-MARIA VIOLETA BATIST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13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5])" office:value-type="float" office:value="259" calcext:value-type="float">
            <text:p>259</text:p>
          </table:table-cell>
          <table:table-cell table:style-name="ce19" table:formula="of:=SUM([.D5:.D25])" office:value-type="float" office:value="59" calcext:value-type="float">
            <text:p>59</text:p>
          </table:table-cell>
          <table:table-cell table:style-name="ce19" table:formula="of:=SUM([.E5:.E25])" office:value-type="float" office:value="186" calcext:value-type="float">
            <text:p>186</text:p>
          </table:table-cell>
          <table:table-cell table:style-name="ce19" table:formula="of:=SUM([.F5:.F25])" office:value-type="float" office:value="19" calcext:value-type="float">
            <text:p>19</text:p>
          </table:table-cell>
          <table:table-cell table:style-name="ce19" table:formula="of:=SUM([.G5:.G25])" office:value-type="float" office:value="44" calcext:value-type="float">
            <text:p>44</text:p>
          </table:table-cell>
          <table:table-cell table:style-name="ce19" table:formula="of:=SUM([.H5:.H25])" office:value-type="float" office:value="32" calcext:value-type="float">
            <text:p>32</text:p>
          </table:table-cell>
          <table:table-cell table:style-name="ce27" table:formula="of:=SUM([.I5:.I25])" office:value-type="float" office:value="37955.5" calcext:value-type="float">
            <text:p>37.955,50</text:p>
          </table:table-cell>
          <table:table-cell table:style-name="ce27" table:formula="of:=SUM([.J5:.J25])" office:value-type="float" office:value="19175.94" calcext:value-type="float">
            <text:p>19.175,94</text:p>
          </table:table-cell>
          <table:table-cell table:style-name="ce27" table:formula="of:=SUM([.K5:.K25])" office:value-type="float" office:value="0" calcext:value-type="float">
            <text:p>0,00</text:p>
          </table:table-cell>
          <table:table-cell table:style-name="ce27" table:formula="of:=SUM([.L5:.L25])" office:value-type="float" office:value="0" calcext:value-type="float">
            <text:p>0,00</text:p>
          </table:table-cell>
          <table:table-cell table:style-name="ce27" table:formula="of:=SUM([.M5:.M25])" office:value-type="float" office:value="57131.44" calcext:value-type="float">
            <text:p>57.131,44</text:p>
          </table:table-cell>
          <table:table-cell table:style-name="ce27" table:formula="of:=SUM([.N5:.N25])" office:value-type="float" office:value="3370.41" calcext:value-type="float">
            <text:p>3.370,41</text:p>
          </table:table-cell>
          <table:table-cell table:style-name="ce27" table:formula="of:=SUM([.O5:.O25])" office:value-type="float" office:value="1560.47" calcext:value-type="float">
            <text:p>1.560,47</text:p>
          </table:table-cell>
          <table:table-cell table:style-name="ce27" table:formula="of:=SUM([.P5:.P25])" office:value-type="float" office:value="104.32" calcext:value-type="float">
            <text:p>104,32</text:p>
          </table:table-cell>
          <table:table-cell table:style-name="ce27" table:formula="of:=SUM([.Q5:.Q25])" office:value-type="float" office:value="0" calcext:value-type="float">
            <text:p>0,00</text:p>
          </table:table-cell>
          <table:table-cell table:style-name="ce27" table:formula="of:=SUM([.R5:.R25])" office:value-type="float" office:value="52096.24" calcext:value-type="float">
            <text:p>52.096,24</text:p>
          </table:table-cell>
          <table:table-cell table:style-name="ce27" table:formula="of:=SUM([.S5:.S25])" office:value-type="float" office:value="52096.24" calcext:value-type="float">
            <text:p>52.096,24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2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3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0901.5" calcext:value-type="float">
            <text:p>10.901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814.64" calcext:value-type="float">
            <text:p>11.814,64</text:p>
          </table:table-cell>
          <table:table-cell table:style-name="ce26" office:value-type="float" office:value="2458.45" calcext:value-type="float">
            <text:p>2.458,45</text:p>
          </table:table-cell>
          <table:table-cell table:style-name="ce26" office:value-type="float" office:value="236.29" calcext:value-type="float">
            <text:p>236,29</text:p>
          </table:table-cell>
          <table:table-cell table:style-name="ce26" office:value-type="float" office:value="118.15" calcext:value-type="float">
            <text:p>118,1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001.75" calcext:value-type="float">
            <text:p>9.001,75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636.5" calcext:value-type="float">
            <text:p>1.63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49.64" calcext:value-type="float">
            <text:p>2.549,64</text:p>
          </table:table-cell>
          <table:table-cell table:style-name="ce26" office:value-type="float" office:value="62.91" calcext:value-type="float">
            <text:p>62,91</text:p>
          </table:table-cell>
          <table:table-cell table:style-name="ce26" office:value-type="float" office:value="76.49" calcext:value-type="float">
            <text:p>76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10.24" calcext:value-type="float">
            <text:p>2.410,24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2.74" calcext:value-type="float">
            <text:p>32,74</text:p>
          </table:table-cell>
          <table:table-cell table:style-name="ce26" office:value-type="float" office:value="16.37" calcext:value-type="float">
            <text:p>16,3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8325.5" calcext:value-type="float">
            <text:p>8.325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238.64" calcext:value-type="float">
            <text:p>9.238,64</text:p>
          </table:table-cell>
          <table:table-cell table:style-name="ce26" office:value-type="float" office:value="1750.05" calcext:value-type="float">
            <text:p>1.750,05</text:p>
          </table:table-cell>
          <table:table-cell table:style-name="ce26" office:value-type="float" office:value="277.16" calcext:value-type="float">
            <text:p>277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11.43" calcext:value-type="float">
            <text:p>7.211,43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6340.5" calcext:value-type="float">
            <text:p>6.34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253.64" calcext:value-type="float">
            <text:p>7.253,64</text:p>
          </table:table-cell>
          <table:table-cell table:style-name="ce26" office:value-type="float" office:value="1204.17" calcext:value-type="float">
            <text:p>1.204,1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7.61" calcext:value-type="float">
            <text:p>217,6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31.86" calcext:value-type="float">
            <text:p>5.831,86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37" calcext:value-type="float">
            <text:p>16,3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77" calcext:value-type="float">
            <text:p>1.620,77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5-MARIA VILANI MOURA SILV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40" calcext:value-type="float">
            <text:p>84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3.14" calcext:value-type="float">
            <text:p>1.753,14</text:p>
          </table:table-cell>
          <table:table-cell table:style-name="ce26" office:value-type="float" office:value="3.17" calcext:value-type="float">
            <text:p>3,17</text:p>
          </table:table-cell>
          <table:table-cell table:style-name="ce26" office:value-type="float" office:value="52.59" calcext:value-type="float">
            <text:p>52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7.38" calcext:value-type="float">
            <text:p>1.697,38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.37" calcext:value-type="float">
            <text:p>16,3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0.77" calcext:value-type="float">
            <text:p>1.620,77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369" calcext:value-type="float">
            <text:p>8.369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282.14" calcext:value-type="float">
            <text:p>9.282,14</text:p>
          </table:table-cell>
          <table:table-cell table:style-name="ce26" office:value-type="float" office:value="1762.01" calcext:value-type="float">
            <text:p>1.762,0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78.46" calcext:value-type="float">
            <text:p>278,4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241.67" calcext:value-type="float">
            <text:p>7.241,67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4-MARIA DO SOCORRO DE SOUSA ESTÁCI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6-JOSMAR BRAGA RIBEIR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37.14" calcext:value-type="float">
            <text:p>1.637,14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324.5" calcext:value-type="float">
            <text:p>4.32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37.64" calcext:value-type="float">
            <text:p>5.237,64</text:p>
          </table:table-cell>
          <table:table-cell table:style-name="ce26" office:value-type="float" office:value="649.77" calcext:value-type="float">
            <text:p>649,77</text:p>
          </table:table-cell>
          <table:table-cell table:style-name="ce26" office:value-type="float" office:value="157.13" calcext:value-type="float">
            <text:p>157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30.74" calcext:value-type="float">
            <text:p>4.430,74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4-JOSÉ MARQUES NE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5-MARIA MIRTES DE MIRAND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748.5" calcext:value-type="float">
            <text:p>1.74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1.64" calcext:value-type="float">
            <text:p>2.661,64</text:p>
          </table:table-cell>
          <table:table-cell table:style-name="ce26" office:value-type="float" office:value="78.65" calcext:value-type="float">
            <text:p>78,65</text:p>
          </table:table-cell>
          <table:table-cell table:style-name="ce26" office:value-type="float" office:value="79.85" calcext:value-type="float">
            <text:p>79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3.14" calcext:value-type="float">
            <text:p>2.503,14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6925.5" calcext:value-type="float">
            <text:p>6.925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838.64" calcext:value-type="float">
            <text:p>7.838,64</text:p>
          </table:table-cell>
          <table:table-cell table:style-name="ce26" office:value-type="float" office:value="1365.05" calcext:value-type="float">
            <text:p>1.365,05</text:p>
          </table:table-cell>
          <table:table-cell table:style-name="ce26" office:value-type="float" office:value="235.16" calcext:value-type="float">
            <text:p>235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38.43" calcext:value-type="float">
            <text:p>6.238,43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3-CARLOS LUIZ NUNES FREITA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4-OSMAR DA SILVA MONTEIRO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2700.5" calcext:value-type="float">
            <text:p>2.70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13.64" calcext:value-type="float">
            <text:p>3.613,64</text:p>
          </table:table-cell>
          <table:table-cell table:style-name="ce26" office:value-type="float" office:value="236.07" calcext:value-type="float">
            <text:p>236,07</text:p>
          </table:table-cell>
          <table:table-cell table:style-name="ce26" office:value-type="float" office:value="108.41" calcext:value-type="float">
            <text:p>108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69.16" calcext:value-type="float">
            <text:p>3.269,16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812.5" calcext:value-type="float">
            <text:p>2.81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25.64" calcext:value-type="float">
            <text:p>3.725,64</text:p>
          </table:table-cell>
          <table:table-cell table:style-name="ce26" office:value-type="float" office:value="261.27" calcext:value-type="float">
            <text:p>261,27</text:p>
          </table:table-cell>
          <table:table-cell table:style-name="ce26" office:value-type="float" office:value="111.77" calcext:value-type="float">
            <text:p>111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52.6" calcext:value-type="float">
            <text:p>3.352,60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408" calcext:value-type="float">
            <text:p>2.408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21.14" calcext:value-type="float">
            <text:p>3.321,14</text:p>
          </table:table-cell>
          <table:table-cell table:style-name="ce26" office:value-type="float" office:value="177.57" calcext:value-type="float">
            <text:p>177,57</text:p>
          </table:table-cell>
          <table:table-cell table:style-name="ce26" office:value-type="float" office:value="99.63" calcext:value-type="float">
            <text:p>99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43.94" calcext:value-type="float">
            <text:p>3.043,94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3-FRANCISCA EFIGÊNIA MONT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644.5" calcext:value-type="float">
            <text:p>2.64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57.64" calcext:value-type="float">
            <text:p>3.557,64</text:p>
          </table:table-cell>
          <table:table-cell table:style-name="ce26" office:value-type="float" office:value="223.47" calcext:value-type="float">
            <text:p>223,47</text:p>
          </table:table-cell>
          <table:table-cell table:style-name="ce26" office:value-type="float" office:value="106.73" calcext:value-type="float">
            <text:p>106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27.44" calcext:value-type="float">
            <text:p>3.227,4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3876.5" calcext:value-type="float">
            <text:p>3.87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89.64" calcext:value-type="float">
            <text:p>4.789,64</text:p>
          </table:table-cell>
          <table:table-cell table:style-name="ce26" office:value-type="float" office:value="526.57" calcext:value-type="float">
            <text:p>526,57</text:p>
          </table:table-cell>
          <table:table-cell table:style-name="ce26" office:value-type="float" office:value="95.79" calcext:value-type="float">
            <text:p>95,79</text:p>
          </table:table-cell>
          <table:table-cell table:style-name="ce26" office:value-type="float" office:value="47.9" calcext:value-type="float">
            <text:p>47,9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19.38" calcext:value-type="float">
            <text:p>4.119,38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68.5" calcext:value-type="float">
            <text:p>1.46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1.64" calcext:value-type="float">
            <text:p>2.381,64</text:p>
          </table:table-cell>
          <table:table-cell table:style-name="ce26" office:value-type="float" office:value="50.31" calcext:value-type="float">
            <text:p>50,31</text:p>
          </table:table-cell>
          <table:table-cell table:style-name="ce26" office:value-type="float" office:value="71.45" calcext:value-type="float">
            <text:p>71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59.88" calcext:value-type="float">
            <text:p>2.259,88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120" calcext:value-type="float">
            <text:p>1.12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3.14" calcext:value-type="float">
            <text:p>2.033,14</text:p>
          </table:table-cell>
          <table:table-cell table:style-name="ce26" office:value-type="float" office:value="24.17" calcext:value-type="float">
            <text:p>24,17</text:p>
          </table:table-cell>
          <table:table-cell table:style-name="ce26" office:value-type="float" office:value="40.66" calcext:value-type="float">
            <text:p>40,66</text:p>
          </table:table-cell>
          <table:table-cell table:style-name="ce26" office:value-type="float" office:value="20.33" calcext:value-type="float">
            <text:p>20,3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7.98" calcext:value-type="float">
            <text:p>1.947,98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092.5" calcext:value-type="float">
            <text:p>3.09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5.64" calcext:value-type="float">
            <text:p>4.005,64</text:p>
          </table:table-cell>
          <table:table-cell table:style-name="ce26" office:value-type="float" office:value="324.27" calcext:value-type="float">
            <text:p>324,27</text:p>
          </table:table-cell>
          <table:table-cell table:style-name="ce26" office:value-type="float" office:value="120.17" calcext:value-type="float">
            <text:p>120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61.2" calcext:value-type="float">
            <text:p>3.561,20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4" calcext:value-type="float">
            <text:p>78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7.14" calcext:value-type="float">
            <text:p>1.697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.91" calcext:value-type="float">
            <text:p>50,9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6.23" calcext:value-type="float">
            <text:p>1.646,23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80.5" calcext:value-type="float">
            <text:p>1.58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3.64" calcext:value-type="float">
            <text:p>2.493,64</text:p>
          </table:table-cell>
          <table:table-cell table:style-name="ce26" office:value-type="float" office:value="58.71" calcext:value-type="float">
            <text:p>58,7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4.81" calcext:value-type="float">
            <text:p>74,8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0.12" calcext:value-type="float">
            <text:p>2.360,12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13" calcext:value-type="float">
            <text:p>1.313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26.14" calcext:value-type="float">
            <text:p>2.226,14</text:p>
          </table:table-cell>
          <table:table-cell table:style-name="ce26" office:value-type="float" office:value="38.65" calcext:value-type="float">
            <text:p>38,65</text:p>
          </table:table-cell>
          <table:table-cell table:style-name="ce26" office:value-type="float" office:value="66.78" calcext:value-type="float">
            <text:p>66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20.71" calcext:value-type="float">
            <text:p>2.120,71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32.5" calcext:value-type="float">
            <text:p>1.13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45.64" calcext:value-type="float">
            <text:p>2.045,64</text:p>
          </table:table-cell>
          <table:table-cell table:style-name="ce26" office:value-type="float" office:value="25.11" calcext:value-type="float">
            <text:p>25,11</text:p>
          </table:table-cell>
          <table:table-cell table:style-name="ce26" office:value-type="float" office:value="61.37" calcext:value-type="float">
            <text:p>61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9.16" calcext:value-type="float">
            <text:p>1.959,16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93.5" calcext:value-type="float">
            <text:p>1.493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06.64" calcext:value-type="float">
            <text:p>2.406,64</text:p>
          </table:table-cell>
          <table:table-cell table:style-name="ce26" office:value-type="float" office:value="52.19" calcext:value-type="float">
            <text:p>52,19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54.45" calcext:value-type="float">
            <text:p>2.354,45</text:p>
          </table:table-cell>
          <table:table-cell table:number-columns-repeated="1005"/>
        </table:table-row>
        <table:table-row table:style-name="ro13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0])" office:value-type="float" office:value="600" calcext:value-type="float">
            <text:p>600</text:p>
          </table:table-cell>
          <table:table-cell table:style-name="ce19" table:formula="of:=SUM([.D5:.D50])" office:value-type="float" office:value="249" calcext:value-type="float">
            <text:p>249</text:p>
          </table:table-cell>
          <table:table-cell table:style-name="ce19" table:formula="of:=SUM([.E5:.E50])" office:value-type="float" office:value="477" calcext:value-type="float">
            <text:p>477</text:p>
          </table:table-cell>
          <table:table-cell table:style-name="ce19" table:formula="of:=SUM([.F5:.F50])" office:value-type="float" office:value="36" calcext:value-type="float">
            <text:p>36</text:p>
          </table:table-cell>
          <table:table-cell table:style-name="ce19" table:formula="of:=SUM([.G5:.G50])" office:value-type="float" office:value="69" calcext:value-type="float">
            <text:p>69</text:p>
          </table:table-cell>
          <table:table-cell table:style-name="ce19" table:formula="of:=SUM([.H5:.H50])" office:value-type="float" office:value="28" calcext:value-type="float">
            <text:p>28</text:p>
          </table:table-cell>
          <table:table-cell table:style-name="ce27" table:formula="of:=SUM([.I5:.I50])" office:value-type="float" office:value="93214" calcext:value-type="float">
            <text:p>93.214,00</text:p>
          </table:table-cell>
          <table:table-cell table:style-name="ce27" table:formula="of:=SUM([.J5:.J50])" office:value-type="float" office:value="42004.44" calcext:value-type="float">
            <text:p>42.004,44</text:p>
          </table:table-cell>
          <table:table-cell table:style-name="ce27" table:formula="of:=SUM([.K5:.K50])" office:value-type="float" office:value="0" calcext:value-type="float">
            <text:p>0,00</text:p>
          </table:table-cell>
          <table:table-cell table:style-name="ce27" table:formula="of:=SUM([.L5:.L50])" office:value-type="float" office:value="0" calcext:value-type="float">
            <text:p>0,00</text:p>
          </table:table-cell>
          <table:table-cell table:style-name="ce27" table:formula="of:=SUM([.M5:.M50])" office:value-type="float" office:value="135218.44" calcext:value-type="float">
            <text:p>135.218,44</text:p>
          </table:table-cell>
          <table:table-cell table:style-name="ce27" table:formula="of:=SUM([.N5:.N50])" office:value-type="float" office:value="11332.59" calcext:value-type="float">
            <text:p>11.332,59</text:p>
          </table:table-cell>
          <table:table-cell table:style-name="ce27" table:formula="of:=SUM([.O5:.O50])" office:value-type="float" office:value="3012.37" calcext:value-type="float">
            <text:p>3.012,37</text:p>
          </table:table-cell>
          <table:table-cell table:style-name="ce27" table:formula="of:=SUM([.P5:.P50])" office:value-type="float" office:value="857.28" calcext:value-type="float">
            <text:p>857,28</text:p>
          </table:table-cell>
          <table:table-cell table:style-name="ce27" table:formula="of:=SUM([.Q5:.Q50])" office:value-type="float" office:value="0" calcext:value-type="float">
            <text:p>0,00</text:p>
          </table:table-cell>
          <table:table-cell table:style-name="ce27" table:formula="of:=SUM([.R5:.R50])" office:value-type="float" office:value="120016.2" calcext:value-type="float">
            <text:p>120.016,20</text:p>
          </table:table-cell>
          <table:table-cell table:style-name="ce27" table:formula="of:=SUM([.S5:.S50])" office:value-type="float" office:value="120016.2" calcext:value-type="float">
            <text:p>120.016,20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2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13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3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893.5" calcext:value-type="float">
            <text:p>2.893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06.64" calcext:value-type="float">
            <text:p>3.806,64</text:p>
          </table:table-cell>
          <table:table-cell table:style-name="ce26" office:value-type="float" office:value="279.49" calcext:value-type="float">
            <text:p>279,49</text:p>
          </table:table-cell>
          <table:table-cell table:style-name="ce26" office:value-type="float" office:value="114.2" calcext:value-type="float">
            <text:p>114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12.95" calcext:value-type="float">
            <text:p>3.412,95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48.5" calcext:value-type="float">
            <text:p>1.74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1.64" calcext:value-type="float">
            <text:p>2.661,64</text:p>
          </table:table-cell>
          <table:table-cell table:style-name="ce26" office:value-type="float" office:value="78.65" calcext:value-type="float">
            <text:p>78,65</text:p>
          </table:table-cell>
          <table:table-cell table:style-name="ce26" office:value-type="float" office:value="79.85" calcext:value-type="float">
            <text:p>79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3.14" calcext:value-type="float">
            <text:p>2.503,14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96.5" calcext:value-type="float">
            <text:p>79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9.64" calcext:value-type="float">
            <text:p>1.709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9" calcext:value-type="float">
            <text:p>51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8.35" calcext:value-type="float">
            <text:p>1.658,35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26" office:value-type="float" office:value="1076.5" calcext:value-type="float">
            <text:p>1.07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89.64" calcext:value-type="float">
            <text:p>1.989,64</text:p>
          </table:table-cell>
          <table:table-cell table:style-name="ce26" office:value-type="float" office:value="20.91" calcext:value-type="float">
            <text:p>20,91</text:p>
          </table:table-cell>
          <table:table-cell table:style-name="ce26" office:value-type="float" office:value="59.69" calcext:value-type="float">
            <text:p>59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09.04" calcext:value-type="float">
            <text:p>1.909,04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00.5" calcext:value-type="float">
            <text:p>1.30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13.64" calcext:value-type="float">
            <text:p>2.213,64</text:p>
          </table:table-cell>
          <table:table-cell table:style-name="ce26" office:value-type="float" office:value="37.71" calcext:value-type="float">
            <text:p>37,71</text:p>
          </table:table-cell>
          <table:table-cell table:style-name="ce26" office:value-type="float" office:value="66.41" calcext:value-type="float">
            <text:p>66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9.52" calcext:value-type="float">
            <text:p>2.109,52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004.5" calcext:value-type="float">
            <text:p>6.00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917.64" calcext:value-type="float">
            <text:p>6.917,64</text:p>
          </table:table-cell>
          <table:table-cell table:style-name="ce26" office:value-type="float" office:value="1111.77" calcext:value-type="float">
            <text:p>1.111,77</text:p>
          </table:table-cell>
          <table:table-cell table:style-name="ce26" office:value-type="float" office:value="207.53" calcext:value-type="float">
            <text:p>207,5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598.34" calcext:value-type="float">
            <text:p>5.598,3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20851" calcext:value-type="float">
            <text:p>20.85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764.14" calcext:value-type="float">
            <text:p>21.764,14</text:p>
          </table:table-cell>
          <table:table-cell table:style-name="ce26" office:value-type="float" office:value="5194.56" calcext:value-type="float">
            <text:p>5.194,56</text:p>
          </table:table-cell>
          <table:table-cell table:style-name="ce26" office:value-type="float" office:value="652.92" calcext:value-type="float">
            <text:p>652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16.66" calcext:value-type="float">
            <text:p>15.916,66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92.5" calcext:value-type="float">
            <text:p>1.69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5.64" calcext:value-type="float">
            <text:p>2.605,64</text:p>
          </table:table-cell>
          <table:table-cell table:style-name="ce26" office:value-type="float" office:value="70.25" calcext:value-type="float">
            <text:p>70,25</text:p>
          </table:table-cell>
          <table:table-cell table:style-name="ce26" office:value-type="float" office:value="78.17" calcext:value-type="float">
            <text:p>78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57.22" calcext:value-type="float">
            <text:p>2.457,22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00.5" calcext:value-type="float">
            <text:p>1.30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13.64" calcext:value-type="float">
            <text:p>2.213,64</text:p>
          </table:table-cell>
          <table:table-cell table:style-name="ce26" office:value-type="float" office:value="37.71" calcext:value-type="float">
            <text:p>37,71</text:p>
          </table:table-cell>
          <table:table-cell table:style-name="ce26" office:value-type="float" office:value="66.41" calcext:value-type="float">
            <text:p>66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9.52" calcext:value-type="float">
            <text:p>2.109,52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01" calcext:value-type="float">
            <text:p>1.20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14.14" calcext:value-type="float">
            <text:p>2.114,14</text:p>
          </table:table-cell>
          <table:table-cell table:style-name="ce26" office:value-type="float" office:value="30.25" calcext:value-type="float">
            <text:p>30,25</text:p>
          </table:table-cell>
          <table:table-cell table:style-name="ce26" office:value-type="float" office:value="63.42" calcext:value-type="float">
            <text:p>63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0.47" calcext:value-type="float">
            <text:p>2.020,47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4-CARLOS VENANCIO DE OLIV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7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573.5" calcext:value-type="float">
            <text:p>4.573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86.64" calcext:value-type="float">
            <text:p>5.486,64</text:p>
          </table:table-cell>
          <table:table-cell table:style-name="ce26" office:value-type="float" office:value="718.25" calcext:value-type="float">
            <text:p>718,25</text:p>
          </table:table-cell>
          <table:table-cell table:style-name="ce26" office:value-type="float" office:value="164.6" calcext:value-type="float">
            <text:p>164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03.79" calcext:value-type="float">
            <text:p>4.603,79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3-MAROLY MARIA DE OLIVEIRA MONTE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96.5" calcext:value-type="float">
            <text:p>79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9.64" calcext:value-type="float">
            <text:p>1.709,6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9" calcext:value-type="float">
            <text:p>51,2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8.35" calcext:value-type="float">
            <text:p>1.658,35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1468.5" calcext:value-type="float">
            <text:p>1.46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1.64" calcext:value-type="float">
            <text:p>2.381,64</text:p>
          </table:table-cell>
          <table:table-cell table:style-name="ce26" office:value-type="float" office:value="50.31" calcext:value-type="float">
            <text:p>50,31</text:p>
          </table:table-cell>
          <table:table-cell table:style-name="ce26" office:value-type="float" office:value="71.45" calcext:value-type="float">
            <text:p>71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59.88" calcext:value-type="float">
            <text:p>2.259,88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44.5" calcext:value-type="float">
            <text:p>1.24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7.64" calcext:value-type="float">
            <text:p>2.157,64</text:p>
          </table:table-cell>
          <table:table-cell table:style-name="ce26" office:value-type="float" office:value="33.51" calcext:value-type="float">
            <text:p>33,51</text:p>
          </table:table-cell>
          <table:table-cell table:style-name="ce26" office:value-type="float" office:value="64.73" calcext:value-type="float">
            <text:p>64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9.4" calcext:value-type="float">
            <text:p>2.059,40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8" office:value-type="float" office:value="69" calcext:value-type="float">
            <text:p>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4311.5" calcext:value-type="float">
            <text:p>14.311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224.64" calcext:value-type="float">
            <text:p>15.224,64</text:p>
          </table:table-cell>
          <table:table-cell table:style-name="ce26" office:value-type="float" office:value="3396.2" calcext:value-type="float">
            <text:p>3.396,20</text:p>
          </table:table-cell>
          <table:table-cell table:style-name="ce26" office:value-type="float" office:value="456.74" calcext:value-type="float">
            <text:p>456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371.7" calcext:value-type="float">
            <text:p>11.371,70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12.5" calcext:value-type="float">
            <text:p>1.41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5.64" calcext:value-type="float">
            <text:p>2.325,64</text:p>
          </table:table-cell>
          <table:table-cell table:style-name="ce26" office:value-type="float" office:value="46.11" calcext:value-type="float">
            <text:p>46,11</text:p>
          </table:table-cell>
          <table:table-cell table:style-name="ce26" office:value-type="float" office:value="69.77" calcext:value-type="float">
            <text:p>69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09.76" calcext:value-type="float">
            <text:p>2.209,76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7-JOSÉ VALDIR BANDEIR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8-MARIA MARLUCE VIEIR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38441" calcext:value-type="float">
            <text:p>38.44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54.14" calcext:value-type="float">
            <text:p>39.354,14</text:p>
          </table:table-cell>
          <table:table-cell table:style-name="ce26" office:value-type="float" office:value="10031.81" calcext:value-type="float">
            <text:p>10.031,81</text:p>
          </table:table-cell>
          <table:table-cell table:style-name="ce26" office:value-type="float" office:value="1180.62" calcext:value-type="float">
            <text:p>1.18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141.71" calcext:value-type="float">
            <text:p>28.141,71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32" calcext:value-type="float">
            <text:p>1.232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5.14" calcext:value-type="float">
            <text:p>2.145,14</text:p>
          </table:table-cell>
          <table:table-cell table:style-name="ce26" office:value-type="float" office:value="32.57" calcext:value-type="float">
            <text:p>32,57</text:p>
          </table:table-cell>
          <table:table-cell table:style-name="ce26" office:value-type="float" office:value="64.35" calcext:value-type="float">
            <text:p>64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48.22" calcext:value-type="float">
            <text:p>2.048,22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793.5" calcext:value-type="float">
            <text:p>5.793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706.64" calcext:value-type="float">
            <text:p>6.706,64</text:p>
          </table:table-cell>
          <table:table-cell table:style-name="ce26" office:value-type="float" office:value="1053.75" calcext:value-type="float">
            <text:p>1.053,75</text:p>
          </table:table-cell>
          <table:table-cell table:style-name="ce26" office:value-type="float" office:value="201.2" calcext:value-type="float">
            <text:p>20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451.69" calcext:value-type="float">
            <text:p>5.451,69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820.5" calcext:value-type="float">
            <text:p>3.82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33.64" calcext:value-type="float">
            <text:p>4.733,64</text:p>
          </table:table-cell>
          <table:table-cell table:style-name="ce26" office:value-type="float" office:value="511.17" calcext:value-type="float">
            <text:p>511,17</text:p>
          </table:table-cell>
          <table:table-cell table:style-name="ce26" office:value-type="float" office:value="142.01" calcext:value-type="float">
            <text:p>142,0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80.46" calcext:value-type="float">
            <text:p>4.080,46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6-LUIZ GUALBERTO OLIVEIRA DE SOUS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3036.5" calcext:value-type="float">
            <text:p>3.03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49.64" calcext:value-type="float">
            <text:p>3.949,64</text:p>
          </table:table-cell>
          <table:table-cell table:style-name="ce26" office:value-type="float" office:value="311.67" calcext:value-type="float">
            <text:p>311,67</text:p>
          </table:table-cell>
          <table:table-cell table:style-name="ce26" office:value-type="float" office:value="118.49" calcext:value-type="float">
            <text:p>118,4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19.48" calcext:value-type="float">
            <text:p>3.519,48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545" calcext:value-type="float">
            <text:p>2.545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58.14" calcext:value-type="float">
            <text:p>3.458,14</text:p>
          </table:table-cell>
          <table:table-cell table:style-name="ce26" office:value-type="float" office:value="201.08" calcext:value-type="float">
            <text:p>201,08</text:p>
          </table:table-cell>
          <table:table-cell table:style-name="ce26" office:value-type="float" office:value="103.74" calcext:value-type="float">
            <text:p>103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53.32" calcext:value-type="float">
            <text:p>3.153,32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4398.5" calcext:value-type="float">
            <text:p>14.39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311.64" calcext:value-type="float">
            <text:p>15.311,64</text:p>
          </table:table-cell>
          <table:table-cell table:style-name="ce26" office:value-type="float" office:value="3420.12" calcext:value-type="float">
            <text:p>3.420,12</text:p>
          </table:table-cell>
          <table:table-cell table:style-name="ce26" office:value-type="float" office:value="459.35" calcext:value-type="float">
            <text:p>459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432.17" calcext:value-type="float">
            <text:p>11.432,17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3-MARIA LENISMAR FERR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5401" calcext:value-type="float">
            <text:p>5.401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14.14" calcext:value-type="float">
            <text:p>6.314,14</text:p>
          </table:table-cell>
          <table:table-cell table:style-name="ce26" office:value-type="float" office:value="945.81" calcext:value-type="float">
            <text:p>945,81</text:p>
          </table:table-cell>
          <table:table-cell table:style-name="ce26" office:value-type="float" office:value="189.42" calcext:value-type="float">
            <text:p>189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78.91" calcext:value-type="float">
            <text:p>5.178,91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3-MARIA DA PENHA BARR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4-MARIA CLOTILDES DA ANUNCIACA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708.5" calcext:value-type="float">
            <text:p>3.70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21.64" calcext:value-type="float">
            <text:p>4.621,64</text:p>
          </table:table-cell>
          <table:table-cell table:style-name="ce26" office:value-type="float" office:value="480.37" calcext:value-type="float">
            <text:p>480,37</text:p>
          </table:table-cell>
          <table:table-cell table:style-name="ce26" office:value-type="float" office:value="138.65" calcext:value-type="float">
            <text:p>13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02.62" calcext:value-type="float">
            <text:p>4.002,62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932.5" calcext:value-type="float">
            <text:p>3.93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45.64" calcext:value-type="float">
            <text:p>4.845,64</text:p>
          </table:table-cell>
          <table:table-cell table:style-name="ce26" office:value-type="float" office:value="541.97" calcext:value-type="float">
            <text:p>541,97</text:p>
          </table:table-cell>
          <table:table-cell table:style-name="ce26" office:value-type="float" office:value="96.91" calcext:value-type="float">
            <text:p>96,91</text:p>
          </table:table-cell>
          <table:table-cell table:style-name="ce26" office:value-type="float" office:value="48.46" calcext:value-type="float">
            <text:p>48,4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58.3" calcext:value-type="float">
            <text:p>4.158,30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00.5" calcext:value-type="float">
            <text:p>1.30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13.64" calcext:value-type="float">
            <text:p>2.213,64</text:p>
          </table:table-cell>
          <table:table-cell table:style-name="ce26" office:value-type="float" office:value="37.71" calcext:value-type="float">
            <text:p>37,71</text:p>
          </table:table-cell>
          <table:table-cell table:style-name="ce26" office:value-type="float" office:value="66.41" calcext:value-type="float">
            <text:p>66,4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09.52" calcext:value-type="float">
            <text:p>2.109,52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690" calcext:value-type="float">
            <text:p>3.69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03.14" calcext:value-type="float">
            <text:p>4.603,14</text:p>
          </table:table-cell>
          <table:table-cell table:style-name="ce26" office:value-type="float" office:value="475.28" calcext:value-type="float">
            <text:p>475,28</text:p>
          </table:table-cell>
          <table:table-cell table:style-name="ce26" office:value-type="float" office:value="138.09" calcext:value-type="float">
            <text:p>138,0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89.77" calcext:value-type="float">
            <text:p>3.989,77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26" office:value-type="float" office:value="9302.5" calcext:value-type="float">
            <text:p>9.30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215.64" calcext:value-type="float">
            <text:p>10.215,64</text:p>
          </table:table-cell>
          <table:table-cell table:style-name="ce26" office:value-type="float" office:value="2018.72" calcext:value-type="float">
            <text:p>2.018,72</text:p>
          </table:table-cell>
          <table:table-cell table:style-name="ce26" office:value-type="float" office:value="306.47" calcext:value-type="float">
            <text:p>306,4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890.45" calcext:value-type="float">
            <text:p>7.890,45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7013-RITA FÉLIX DE MOURA SANTO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517.5" calcext:value-type="float">
            <text:p>4.517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30.64" calcext:value-type="float">
            <text:p>5.430,64</text:p>
          </table:table-cell>
          <table:table-cell table:style-name="ce26" office:value-type="float" office:value="702.85" calcext:value-type="float">
            <text:p>702,85</text:p>
          </table:table-cell>
          <table:table-cell table:style-name="ce26" office:value-type="float" office:value="162.92" calcext:value-type="float">
            <text:p>162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64.87" calcext:value-type="float">
            <text:p>4.564,87</text:p>
          </table:table-cell>
          <table:table-cell table:number-columns-repeated="1005"/>
        </table:table-row>
        <table:table-row table:style-name="ro7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24.5" calcext:value-type="float">
            <text:p>1.52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37.64" calcext:value-type="float">
            <text:p>2.437,64</text:p>
          </table:table-cell>
          <table:table-cell table:style-name="ce26" office:value-type="float" office:value="54.51" calcext:value-type="float">
            <text:p>54,51</text:p>
          </table:table-cell>
          <table:table-cell table:style-name="ce26" office:value-type="float" office:value="73.13" calcext:value-type="float">
            <text:p>73,1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0" calcext:value-type="float">
            <text:p>2.310,00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822.5" calcext:value-type="float">
            <text:p>4.82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35.64" calcext:value-type="float">
            <text:p>5.735,64</text:p>
          </table:table-cell>
          <table:table-cell table:style-name="ce26" office:value-type="float" office:value="786.72" calcext:value-type="float">
            <text:p>786,72</text:p>
          </table:table-cell>
          <table:table-cell table:style-name="ce26" office:value-type="float" office:value="172.07" calcext:value-type="float">
            <text:p>172,0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76.85" calcext:value-type="float">
            <text:p>4.776,85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6-ANTÔNIO VALMI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96" calcext:value-type="float">
            <text:p>2.296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09.14" calcext:value-type="float">
            <text:p>3.209,14</text:p>
          </table:table-cell>
          <table:table-cell table:style-name="ce26" office:value-type="float" office:value="160.77" calcext:value-type="float">
            <text:p>160,77</text:p>
          </table:table-cell>
          <table:table-cell table:style-name="ce26" office:value-type="float" office:value="96.27" calcext:value-type="float">
            <text:p>96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52.1" calcext:value-type="float">
            <text:p>2.952,10</text:p>
          </table:table-cell>
          <table:table-cell table:number-columns-repeated="1005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76.5" calcext:value-type="float">
            <text:p>2.476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89.64" calcext:value-type="float">
            <text:p>3.389,64</text:p>
          </table:table-cell>
          <table:table-cell table:style-name="ce26" office:value-type="float" office:value="187.85" calcext:value-type="float">
            <text:p>187,85</text:p>
          </table:table-cell>
          <table:table-cell table:style-name="ce26" office:value-type="float" office:value="101.69" calcext:value-type="float">
            <text:p>101,6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00.1" calcext:value-type="float">
            <text:p>3.100,10</text:p>
          </table:table-cell>
          <table:table-cell table:number-columns-repeated="1005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1014-JOÃO NONATO MARTINS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8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80" calcext:value-type="float">
            <text:p>3.08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93.14" calcext:value-type="float">
            <text:p>3.993,14</text:p>
          </table:table-cell>
          <table:table-cell table:style-name="ce26" office:value-type="float" office:value="321.46" calcext:value-type="float">
            <text:p>321,46</text:p>
          </table:table-cell>
          <table:table-cell table:style-name="ce26" office:value-type="float" office:value="119.79" calcext:value-type="float">
            <text:p>119,7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51.89" calcext:value-type="float">
            <text:p>3.551,89</text:p>
          </table:table-cell>
          <table:table-cell table:number-columns-repeated="1005"/>
        </table:table-row>
        <table:table-row table:style-name="ro7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6" office:value-type="float" office:value="2632" calcext:value-type="float">
            <text:p>2.632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45.14" calcext:value-type="float">
            <text:p>3.545,14</text:p>
          </table:table-cell>
          <table:table-cell table:style-name="ce26" office:value-type="float" office:value="220.66" calcext:value-type="float">
            <text:p>220,66</text:p>
          </table:table-cell>
          <table:table-cell table:style-name="ce26" office:value-type="float" office:value="106.35" calcext:value-type="float">
            <text:p>106,3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18.13" calcext:value-type="float">
            <text:p>3.218,13</text:p>
          </table:table-cell>
          <table:table-cell table:number-columns-repeated="1005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7014-ALDA RODRIGUES PINHEIRO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7015-JURACI PRIMO FERREIR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71011-GERALDO BIANO DOS SANTOS FILH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580.5" calcext:value-type="float">
            <text:p>1.58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93.64" calcext:value-type="float">
            <text:p>2.493,64</text:p>
          </table:table-cell>
          <table:table-cell table:style-name="ce26" office:value-type="float" office:value="58.71" calcext:value-type="float">
            <text:p>58,71</text:p>
          </table:table-cell>
          <table:table-cell table:style-name="ce26" office:value-type="float" office:value="74.81" calcext:value-type="float">
            <text:p>74,8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0.12" calcext:value-type="float">
            <text:p>2.360,12</text:p>
          </table:table-cell>
          <table:table-cell table:number-columns-repeated="1005"/>
        </table:table-row>
        <table:table-row table:style-name="ro8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92.5" calcext:value-type="float">
            <text:p>1.69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5.64" calcext:value-type="float">
            <text:p>2.605,64</text:p>
          </table:table-cell>
          <table:table-cell table:style-name="ce26" office:value-type="float" office:value="70.25" calcext:value-type="float">
            <text:p>70,25</text:p>
          </table:table-cell>
          <table:table-cell table:style-name="ce26" office:value-type="float" office:value="78.17" calcext:value-type="float">
            <text:p>78,1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57.22" calcext:value-type="float">
            <text:p>2.457,22</text:p>
          </table:table-cell>
          <table:table-cell table:number-columns-repeated="1005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304" calcext:value-type="float">
            <text:p>3.30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17.14" calcext:value-type="float">
            <text:p>4.217,14</text:p>
          </table:table-cell>
          <table:table-cell table:style-name="ce26" office:value-type="float" office:value="371.86" calcext:value-type="float">
            <text:p>371,86</text:p>
          </table:table-cell>
          <table:table-cell table:style-name="ce26" office:value-type="float" office:value="126.51" calcext:value-type="float">
            <text:p>126,5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18.77" calcext:value-type="float">
            <text:p>3.718,77</text:p>
          </table:table-cell>
          <table:table-cell table:number-columns-repeated="1005"/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76013-THAIZ DE SOUZA LOPES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532.5" calcext:value-type="float">
            <text:p>2.532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45.64" calcext:value-type="float">
            <text:p>3.445,64</text:p>
          </table:table-cell>
          <table:table-cell table:style-name="ce26" office:value-type="float" office:value="198.27" calcext:value-type="float">
            <text:p>198,27</text:p>
          </table:table-cell>
          <table:table-cell table:style-name="ce26" office:value-type="float" office:value="103.37" calcext:value-type="float">
            <text:p>103,3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44" calcext:value-type="float">
            <text:p>3.144,00</text:p>
          </table:table-cell>
          <table:table-cell table:number-columns-repeated="1005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2868.5" calcext:value-type="float">
            <text:p>2.86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81.64" calcext:value-type="float">
            <text:p>3.781,64</text:p>
          </table:table-cell>
          <table:table-cell table:style-name="ce26" office:value-type="float" office:value="273.87" calcext:value-type="float">
            <text:p>273,87</text:p>
          </table:table-cell>
          <table:table-cell table:style-name="ce26" office:value-type="float" office:value="113.45" calcext:value-type="float">
            <text:p>113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4.32" calcext:value-type="float">
            <text:p>3.394,32</text:p>
          </table:table-cell>
          <table:table-cell table:number-columns-repeated="1005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8" calcext:value-type="float">
            <text:p>728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41.14" calcext:value-type="float">
            <text:p>1.641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23" calcext:value-type="float">
            <text:p>49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91.91" calcext:value-type="float">
            <text:p>1.591,91</text:p>
          </table:table-cell>
          <table:table-cell table:number-columns-repeated="1005"/>
        </table:table-row>
        <table:table-row table:style-name="ro7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68.5" calcext:value-type="float">
            <text:p>1.46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1.64" calcext:value-type="float">
            <text:p>2.381,64</text:p>
          </table:table-cell>
          <table:table-cell table:style-name="ce26" office:value-type="float" office:value="50.31" calcext:value-type="float">
            <text:p>50,31</text:p>
          </table:table-cell>
          <table:table-cell table:style-name="ce26" office:value-type="float" office:value="71.45" calcext:value-type="float">
            <text:p>71,4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59.88" calcext:value-type="float">
            <text:p>2.259,88</text:p>
          </table:table-cell>
          <table:table-cell table:number-columns-repeated="1005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24" calcext:value-type="float">
            <text:p>1.6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37.14" calcext:value-type="float">
            <text:p>2.537,14</text:p>
          </table:table-cell>
          <table:table-cell table:style-name="ce26" office:value-type="float" office:value="61.97" calcext:value-type="float">
            <text:p>61,97</text:p>
          </table:table-cell>
          <table:table-cell table:style-name="ce26" office:value-type="float" office:value="76.11" calcext:value-type="float">
            <text:p>76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99.06" calcext:value-type="float">
            <text:p>2.399,06</text:p>
          </table:table-cell>
          <table:table-cell table:number-columns-repeated="1005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76" calcext:value-type="float">
            <text:p>1.176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89.14" calcext:value-type="float">
            <text:p>2.089,14</text:p>
          </table:table-cell>
          <table:table-cell table:style-name="ce26" office:value-type="float" office:value="28.37" calcext:value-type="float">
            <text:p>28,37</text:p>
          </table:table-cell>
          <table:table-cell table:style-name="ce26" office:value-type="float" office:value="62.67" calcext:value-type="float">
            <text:p>62,6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98.1" calcext:value-type="float">
            <text:p>1.998,10</text:p>
          </table:table-cell>
          <table:table-cell table:number-columns-repeated="1005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140.5" calcext:value-type="float">
            <text:p>2.140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53.64" calcext:value-type="float">
            <text:p>3.053,64</text:p>
          </table:table-cell>
          <table:table-cell table:style-name="ce26" office:value-type="float" office:value="137.45" calcext:value-type="float">
            <text:p>137,45</text:p>
          </table:table-cell>
          <table:table-cell table:style-name="ce26" office:value-type="float" office:value="91.61" calcext:value-type="float">
            <text:p>91,6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24.58" calcext:value-type="float">
            <text:p>2.824,58</text:p>
          </table:table-cell>
          <table:table-cell table:number-columns-repeated="1005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4" calcext:value-type="float">
            <text:p>78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7.14" calcext:value-type="float">
            <text:p>1.69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91" calcext:value-type="float">
            <text:p>50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6.23" calcext:value-type="float">
            <text:p>1.646,23</text:p>
          </table:table-cell>
          <table:table-cell table:number-columns-repeated="1005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840" calcext:value-type="float">
            <text:p>84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53.14" calcext:value-type="float">
            <text:p>1.753,14</text:p>
          </table:table-cell>
          <table:table-cell table:style-name="ce26" office:value-type="float" office:value="3.17" calcext:value-type="float">
            <text:p>3,17</text:p>
          </table:table-cell>
          <table:table-cell table:style-name="ce26" office:value-type="float" office:value="52.59" calcext:value-type="float">
            <text:p>52,5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7.38" calcext:value-type="float">
            <text:p>1.697,38</text:p>
          </table:table-cell>
          <table:table-cell table:number-columns-repeated="1005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4" calcext:value-type="float">
            <text:p>78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97.14" calcext:value-type="float">
            <text:p>1.69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0.91" calcext:value-type="float">
            <text:p>50,9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46.23" calcext:value-type="float">
            <text:p>1.646,23</text:p>
          </table:table-cell>
          <table:table-cell table:number-columns-repeated="1005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120" calcext:value-type="float">
            <text:p>1.120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3.14" calcext:value-type="float">
            <text:p>2.033,14</text:p>
          </table:table-cell>
          <table:table-cell table:style-name="ce26" office:value-type="float" office:value="24.17" calcext:value-type="float">
            <text:p>24,17</text:p>
          </table:table-cell>
          <table:table-cell table:style-name="ce26" office:value-type="float" office:value="60.99" calcext:value-type="float">
            <text:p>60,99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47.98" calcext:value-type="float">
            <text:p>1.947,98</text:p>
          </table:table-cell>
          <table:table-cell table:number-columns-repeated="1005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6" office:value-type="float" office:value="3428.5" calcext:value-type="float">
            <text:p>3.42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41.64" calcext:value-type="float">
            <text:p>4.341,64</text:p>
          </table:table-cell>
          <table:table-cell table:style-name="ce26" office:value-type="float" office:value="403.37" calcext:value-type="float">
            <text:p>403,37</text:p>
          </table:table-cell>
          <table:table-cell table:style-name="ce26" office:value-type="float" office:value="130.25" calcext:value-type="float">
            <text:p>130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08.02" calcext:value-type="float">
            <text:p>3.808,02</text:p>
          </table:table-cell>
          <table:table-cell table:number-columns-repeated="1005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24" calcext:value-type="float">
            <text:p>724,0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37.14" calcext:value-type="float">
            <text:p>1.637,1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.11" calcext:value-type="float">
            <text:p>49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8.03" calcext:value-type="float">
            <text:p>1.588,03</text:p>
          </table:table-cell>
          <table:table-cell table:number-columns-repeated="1005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244.5" calcext:value-type="float">
            <text:p>1.244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7.64" calcext:value-type="float">
            <text:p>2.157,64</text:p>
          </table:table-cell>
          <table:table-cell table:style-name="ce26" office:value-type="float" office:value="33.51" calcext:value-type="float">
            <text:p>33,51</text:p>
          </table:table-cell>
          <table:table-cell table:style-name="ce26" office:value-type="float" office:value="64.73" calcext:value-type="float">
            <text:p>64,7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59.4" calcext:value-type="float">
            <text:p>2.059,40</text:p>
          </table:table-cell>
          <table:table-cell table:number-columns-repeated="1005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428.5" calcext:value-type="float">
            <text:p>3.42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41.64" calcext:value-type="float">
            <text:p>4.341,64</text:p>
          </table:table-cell>
          <table:table-cell table:style-name="ce26" office:value-type="float" office:value="403.37" calcext:value-type="float">
            <text:p>403,37</text:p>
          </table:table-cell>
          <table:table-cell table:style-name="ce26" office:value-type="float" office:value="130.25" calcext:value-type="float">
            <text:p>130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08.02" calcext:value-type="float">
            <text:p>3.808,02</text:p>
          </table:table-cell>
          <table:table-cell table:number-columns-repeated="1005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48.5" calcext:value-type="float">
            <text:p>1.748,50</text:p>
          </table:table-cell>
          <table:table-cell table:style-name="ce26" office:value-type="float" office:value="913.14" calcext:value-type="float">
            <text:p>913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61.64" calcext:value-type="float">
            <text:p>2.661,64</text:p>
          </table:table-cell>
          <table:table-cell table:style-name="ce26" office:value-type="float" office:value="78.65" calcext:value-type="float">
            <text:p>78,65</text:p>
          </table:table-cell>
          <table:table-cell table:style-name="ce26" office:value-type="float" office:value="79.85" calcext:value-type="float">
            <text:p>79,8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03.14" calcext:value-type="float">
            <text:p>2.503,14</text:p>
          </table:table-cell>
          <table:table-cell table:number-columns-repeated="1005"/>
        </table:table-row>
        <table:table-row table:style-name="ro13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0])" office:value-type="float" office:value="1689" calcext:value-type="float">
            <text:p>1689</text:p>
          </table:table-cell>
          <table:table-cell table:style-name="ce19" table:formula="of:=SUM([.D5:.D100])" office:value-type="float" office:value="750" calcext:value-type="float">
            <text:p>750</text:p>
          </table:table-cell>
          <table:table-cell table:style-name="ce19" table:formula="of:=SUM([.E5:.E100])" office:value-type="float" office:value="981" calcext:value-type="float">
            <text:p>981</text:p>
          </table:table-cell>
          <table:table-cell table:style-name="ce19" table:formula="of:=SUM([.F5:.F100])" office:value-type="float" office:value="97" calcext:value-type="float">
            <text:p>97</text:p>
          </table:table-cell>
          <table:table-cell table:style-name="ce19" table:formula="of:=SUM([.G5:.G100])" office:value-type="float" office:value="291" calcext:value-type="float">
            <text:p>291</text:p>
          </table:table-cell>
          <table:table-cell table:style-name="ce19" table:formula="of:=SUM([.H5:.H100])" office:value-type="float" office:value="103" calcext:value-type="float">
            <text:p>103</text:p>
          </table:table-cell>
          <table:table-cell table:style-name="ce27" table:formula="of:=SUM([.I5:.I100])" office:value-type="float" office:value="243524" calcext:value-type="float">
            <text:p>243.524,00</text:p>
          </table:table-cell>
          <table:table-cell table:style-name="ce27" table:formula="of:=SUM([.J5:.J100])" office:value-type="float" office:value="87661.44" calcext:value-type="float">
            <text:p>87.661,44</text:p>
          </table:table-cell>
          <table:table-cell table:style-name="ce27" table:formula="of:=SUM([.K5:.K100])" office:value-type="float" office:value="0" calcext:value-type="float">
            <text:p>0,00</text:p>
          </table:table-cell>
          <table:table-cell table:style-name="ce27" table:formula="of:=SUM([.L5:.L100])" office:value-type="float" office:value="0" calcext:value-type="float">
            <text:p>0,00</text:p>
          </table:table-cell>
          <table:table-cell table:style-name="ce27" table:formula="of:=SUM([.M5:.M100])" office:value-type="float" office:value="331185.440000001" calcext:value-type="float">
            <text:p>331.185,44</text:p>
          </table:table-cell>
          <table:table-cell table:style-name="ce27" table:formula="of:=SUM([.N5:.N100])" office:value-type="float" office:value="35799.83" calcext:value-type="float">
            <text:p>35.799,83</text:p>
          </table:table-cell>
          <table:table-cell table:style-name="ce27" table:formula="of:=SUM([.O5:.O100])" office:value-type="float" office:value="9886.88" calcext:value-type="float">
            <text:p>9.886,88</text:p>
          </table:table-cell>
          <table:table-cell table:style-name="ce27" table:formula="of:=SUM([.P5:.P100])" office:value-type="float" office:value="48.46" calcext:value-type="float">
            <text:p>48,46</text:p>
          </table:table-cell>
          <table:table-cell table:style-name="ce27" table:formula="of:=SUM([.Q5:.Q100])" office:value-type="float" office:value="0" calcext:value-type="float">
            <text:p>0,00</text:p>
          </table:table-cell>
          <table:table-cell table:style-name="ce27" table:formula="of:=SUM([.R5:.R100])" office:value-type="float" office:value="285450.27" calcext:value-type="float">
            <text:p>285.450,27</text:p>
          </table:table-cell>
          <table:table-cell table:style-name="ce27" table:formula="of:=SUM([.S5:.S100])" office:value-type="float" office:value="285450.27" calcext:value-type="float">
            <text:p>285.450,2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8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1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 style:data-style-name="N2" text:time-value="0000-00-00T00:00:01.5351127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01-29T17:05:42.518000000</dc:date>
    <meta:editing-cycles>235</meta:editing-cycles>
    <meta:editing-duration>P2DT2H36M11S</meta:editing-duration>
    <meta:generator>LibreOffice/4.1.1.2$Windows_x86 LibreOffice_project/7e4286b58adc75a14f6d83f53a03b6c11fa2903</meta:generator>
    <meta:print-date>2013-08-13T10:30:13.35</meta:print-date>
    <meta:document-statistic meta:table-count="8" meta:cell-count="8191" meta:object-count="0"/>
  </office:meta>
</office:document-meta>
</file>