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5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609cm" fo:break-before="auto" style:use-optimal-row-height="true"/>
    </style:style>
    <style:style style:name="ro15" style:family="table-row">
      <style:table-row-properties style:row-height="1.36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size-asian="9pt" style:font-size-complex="9pt" style:font-weight-asian="bold" style:font-weight-complex="bold"/>
    </style:style>
    <style:style style:name="T2" style:family="text">
      <style:text-properties style:font-size-asian="9pt" style:font-size-complex="9pt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FOLHA DE RESSARCIMENTO AOS CARTÓRIOS PELA PRÁTICA DE ATOS GRATUITOS DE REGISTRO CIVIL</text:p>
            <text:p>NOVEMBRO / 2014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1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DATA/HORA GERAÇÃO:</text:span><text:span text:style-name="T2"> 12/12/2014 09:40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3">
            <table:table-cell table:style-name="ce2" office:value-type="string" calcext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3"/>
            <table:table-cell table:style-name="ce29" table:number-columns-repeated="1001"/>
            <table:table-cell table:style-name="ce31"/>
            <table:table-cell table:style-name="ce32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0321-GUSTAVO LINHARES BEUTTENMULLER NETO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1028" calcext:value-type="float">
            <text:p>41028</text:p>
          </table:table-cell>
          <table:table-cell table:style-name="ce26" office:value-type="float" office:value="10492.12" calcext:value-type="float">
            <text:p>10492.12</text:p>
          </table:table-cell>
          <table:table-cell table:style-name="ce26" office:value-type="float" office:value="1230.84" calcext:value-type="float">
            <text:p>1230.8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9305.04" calcext:value-type="float">
            <text:p>29305.04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0322-MARIA DE SALETE JEREISSATI DE ARAÚJO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39615" calcext:value-type="float">
            <text:p>39615</text:p>
          </table:table-cell>
          <table:table-cell table:style-name="ce26" office:value-type="float" office:value="10894.12" calcext:value-type="float">
            <text:p>10894.12</text:p>
          </table:table-cell>
          <table:table-cell table:style-name="ce26" office:value-type="float" office:value="1188.45" calcext:value-type="float">
            <text:p>1188.4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7532.43" calcext:value-type="float">
            <text:p>27532.43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0323-VITOR STORCH DE MORAES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36636" calcext:value-type="float">
            <text:p>36636</text:p>
          </table:table-cell>
          <table:table-cell table:style-name="ce26" office:value-type="float" office:value="9284.32" calcext:value-type="float">
            <text:p>9284.32</text:p>
          </table:table-cell>
          <table:table-cell table:style-name="ce26" office:value-type="float" office:value="1099.08" calcext:value-type="float">
            <text:p>1099.0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6252.6" calcext:value-type="float">
            <text:p>26252.6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0324-ANTÔNIO TOMÁS DE NORÕES MILFONT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79623" calcext:value-type="float">
            <text:p>79623</text:p>
          </table:table-cell>
          <table:table-cell table:style-name="ce26" office:value-type="float" office:value="21896.32" calcext:value-type="float">
            <text:p>21896.3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7726.68" calcext:value-type="float">
            <text:p>57726.68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0325-CLARICE HELENA BOTELHO COSTA <text:s/>SILVA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2056" calcext:value-type="float">
            <text:p>22056</text:p>
          </table:table-cell>
          <table:table-cell table:style-name="ce26" office:value-type="float" office:value="5274.82" calcext:value-type="float">
            <text:p>5274.82</text:p>
          </table:table-cell>
          <table:table-cell table:style-name="ce26" office:value-type="float" office:value="661.68" calcext:value-type="float">
            <text:p>661.6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119.5" calcext:value-type="float">
            <text:p>16119.5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0361-JORGE RIBEIRO CAVALCANTI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75183" calcext:value-type="float">
            <text:p>75183</text:p>
          </table:table-cell>
          <table:table-cell table:style-name="ce26" office:value-type="float" office:value="19884.74" calcext:value-type="float">
            <text:p>19884.74</text:p>
          </table:table-cell>
          <table:table-cell table:style-name="ce26" office:value-type="float" office:value="2255.49" calcext:value-type="float">
            <text:p>2255.4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3042.77" calcext:value-type="float">
            <text:p>53042.77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0362-JAIME DE ALENCAR ARARIPE JÚNIOR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81111" calcext:value-type="float">
            <text:p>81111</text:p>
          </table:table-cell>
          <table:table-cell table:style-name="ce26" office:value-type="float" office:value="21514.94" calcext:value-type="float">
            <text:p>21514.94</text:p>
          </table:table-cell>
          <table:table-cell table:style-name="ce26" office:value-type="float" office:value="2433.33" calcext:value-type="float">
            <text:p>2433.3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7162.73" calcext:value-type="float">
            <text:p>57162.73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0363-SILVANA MARY FARIAS GOMES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3518" calcext:value-type="float">
            <text:p>43518</text:p>
          </table:table-cell>
          <table:table-cell table:style-name="ce26" office:value-type="float" office:value="11176.87" calcext:value-type="float">
            <text:p>11176.87</text:p>
          </table:table-cell>
          <table:table-cell table:style-name="ce26" office:value-type="float" office:value="1305.54" calcext:value-type="float">
            <text:p>1305.5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1035.59" calcext:value-type="float">
            <text:p>31035.59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0364-MARIA MIRTES COLARES DE MELO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6554" calcext:value-type="float">
            <text:p>16554</text:p>
          </table:table-cell>
          <table:table-cell table:style-name="ce26" office:value-type="float" office:value="3761.77" calcext:value-type="float">
            <text:p>3761.77</text:p>
          </table:table-cell>
          <table:table-cell table:style-name="ce26" office:value-type="float" office:value="496.62" calcext:value-type="float">
            <text:p>496.6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2295.61" calcext:value-type="float">
            <text:p>12295.61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0365-MARIA ELENIR LIMA SALES LIBERATO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0626" calcext:value-type="float">
            <text:p>10626</text:p>
          </table:table-cell>
          <table:table-cell table:style-name="ce26" office:value-type="float" office:value="2131.57" calcext:value-type="float">
            <text:p>2131.57</text:p>
          </table:table-cell>
          <table:table-cell table:style-name="ce26" office:value-type="float" office:value="212.52" calcext:value-type="float">
            <text:p>212.52</text:p>
          </table:table-cell>
          <table:table-cell table:style-name="ce26" office:value-type="float" office:value="106.26" calcext:value-type="float">
            <text:p>106.2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8175.65" calcext:value-type="float">
            <text:p>8175.65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6011-FRANCISCO JARBAS ARAUJO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914" calcext:value-type="float">
            <text:p>791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731.31" calcext:value-type="float">
            <text:p>8731.31</text:p>
          </table:table-cell>
          <table:table-cell table:style-name="ce26" office:value-type="float" office:value="1610.53" calcext:value-type="float">
            <text:p>1610.53</text:p>
          </table:table-cell>
          <table:table-cell table:style-name="ce26" office:value-type="float" office:value="174.63" calcext:value-type="float">
            <text:p>174.63</text:p>
          </table:table-cell>
          <table:table-cell table:style-name="ce26" office:value-type="float" office:value="87.31" calcext:value-type="float">
            <text:p>87.3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858.84" calcext:value-type="float">
            <text:p>6858.84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6013-FRANCISCO JARBAS ARAÚJ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6014-JOSÉ ADERBAL DE CASTRO E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6015-FRANCISCO EDVAR RODRIGUES PONT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06016-EDMILSON DE SOUSA FERR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32" calcext:value-type="float">
            <text:p>73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9.31" calcext:value-type="float">
            <text:p>1549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48" calcext:value-type="float">
            <text:p>46.4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02.83" calcext:value-type="float">
            <text:p>1502.83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07011-ÂNGELA MARIA DE BRITO RAMOS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24969" calcext:value-type="float">
            <text:p>2496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5786.31" calcext:value-type="float">
            <text:p>25786.31</text:p>
          </table:table-cell>
          <table:table-cell table:style-name="ce26" office:value-type="float" office:value="7091.23" calcext:value-type="float">
            <text:p>7091.2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695.08" calcext:value-type="float">
            <text:p>18695.08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07016-LEOCLICE GOES DE MEDEIRO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81.31" calcext:value-type="float">
            <text:p>168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.44" calcext:value-type="float">
            <text:p>50.4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30.87" calcext:value-type="float">
            <text:p>1630.87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07017-MARIA DAS DÔRES SILVA BARR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49" calcext:value-type="float">
            <text:p>114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66.31" calcext:value-type="float">
            <text:p>1966.31</text:p>
          </table:table-cell>
          <table:table-cell table:style-name="ce26" office:value-type="float" office:value="19.16" calcext:value-type="float">
            <text:p>19.16</text:p>
          </table:table-cell>
          <table:table-cell table:style-name="ce26" office:value-type="float" office:value="58.99" calcext:value-type="float">
            <text:p>58.9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88.16" calcext:value-type="float">
            <text:p>1888.16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07018-FABIOLA REGINA DA ROC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07023-ANA CLÁUDIA CARVALHO BEZERRA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367" calcext:value-type="float">
            <text:p>836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184.31" calcext:value-type="float">
            <text:p>9184.31</text:p>
          </table:table-cell>
          <table:table-cell table:style-name="ce26" office:value-type="float" office:value="1735.1" calcext:value-type="float">
            <text:p>1735.1</text:p>
          </table:table-cell>
          <table:table-cell table:style-name="ce26" office:value-type="float" office:value="275.53" calcext:value-type="float">
            <text:p>275.5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7173.68" calcext:value-type="float">
            <text:p>7173.68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9011-FERNANDO ANTÔNIO DE HOLANDA CARLOS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5916" calcext:value-type="float">
            <text:p>591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733.31" calcext:value-type="float">
            <text:p>6733.31</text:p>
          </table:table-cell>
          <table:table-cell table:style-name="ce26" office:value-type="float" office:value="1061.08" calcext:value-type="float">
            <text:p>1061.08</text:p>
          </table:table-cell>
          <table:table-cell table:style-name="ce26" office:value-type="float" office:value="134.67" calcext:value-type="float">
            <text:p>134.67</text:p>
          </table:table-cell>
          <table:table-cell table:style-name="ce26" office:value-type="float" office:value="67.33" calcext:value-type="float">
            <text:p>67.3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470.23" calcext:value-type="float">
            <text:p>5470.23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9013-MARIA AILA DE ALENCAR BEZERR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462" calcext:value-type="float">
            <text:p>346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279.31" calcext:value-type="float">
            <text:p>4279.31</text:p>
          </table:table-cell>
          <table:table-cell table:style-name="ce26" office:value-type="float" office:value="386.23" calcext:value-type="float">
            <text:p>386.23</text:p>
          </table:table-cell>
          <table:table-cell table:style-name="ce26" office:value-type="float" office:value="128.38" calcext:value-type="float">
            <text:p>128.3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764.7" calcext:value-type="float">
            <text:p>3764.7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9014-CLAUDEMIR TAVARES DO NASCIMEN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9015-FRANCISCO ALDEMIR DA SILV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203" calcext:value-type="float">
            <text:p>120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020.31" calcext:value-type="float">
            <text:p>2020.31</text:p>
          </table:table-cell>
          <table:table-cell table:style-name="ce26" office:value-type="float" office:value="23.21" calcext:value-type="float">
            <text:p>23.21</text:p>
          </table:table-cell>
          <table:table-cell table:style-name="ce26" office:value-type="float" office:value="60.61" calcext:value-type="float">
            <text:p>60.6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936.49" calcext:value-type="float">
            <text:p>1936.49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9016-FRANCISCO ALDEMIR DA SILV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9017-FRANCISCO LAERTE PONTES MOUR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65" calcext:value-type="float">
            <text:p>136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82.31" calcext:value-type="float">
            <text:p>2182.31</text:p>
          </table:table-cell>
          <table:table-cell table:style-name="ce26" office:value-type="float" office:value="35.36" calcext:value-type="float">
            <text:p>35.36</text:p>
          </table:table-cell>
          <table:table-cell table:style-name="ce26" office:value-type="float" office:value="65.47" calcext:value-type="float">
            <text:p>65.4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81.48" calcext:value-type="float">
            <text:p>2081.48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9021-CLAUDEMIR TAVARES DO NASCIMEN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3011-MARIA GRACÍLIA TEÓFILO DE QUEIROZ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4296" calcext:value-type="float">
            <text:p>429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113.31" calcext:value-type="float">
            <text:p>5113.31</text:p>
          </table:table-cell>
          <table:table-cell table:style-name="ce26" office:value-type="float" office:value="615.58" calcext:value-type="float">
            <text:p>615.58</text:p>
          </table:table-cell>
          <table:table-cell table:style-name="ce26" office:value-type="float" office:value="153.4" calcext:value-type="float">
            <text:p>153.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344.33" calcext:value-type="float">
            <text:p>4344.33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3013-JOSÉ BONIFÁCIO ROCH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58" calcext:value-type="float">
            <text:p>1458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75.31" calcext:value-type="float">
            <text:p>2275.31</text:p>
          </table:table-cell>
          <table:table-cell table:style-name="ce26" office:value-type="float" office:value="42.34" calcext:value-type="float">
            <text:p>42.34</text:p>
          </table:table-cell>
          <table:table-cell table:style-name="ce26" office:value-type="float" office:value="68.26" calcext:value-type="float">
            <text:p>68.2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64.71" calcext:value-type="float">
            <text:p>2164.71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3015-MARIA MAMEDE COSTA ABREU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365" calcext:value-type="float">
            <text:p>136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82.31" calcext:value-type="float">
            <text:p>2182.31</text:p>
          </table:table-cell>
          <table:table-cell table:style-name="ce26" office:value-type="float" office:value="35.36" calcext:value-type="float">
            <text:p>35.36</text:p>
          </table:table-cell>
          <table:table-cell table:style-name="ce26" office:value-type="float" office:value="65.47" calcext:value-type="float">
            <text:p>65.4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81.48" calcext:value-type="float">
            <text:p>2081.48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3020-ALINE ALMEIDA BARBOS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50011-ALEXANDRE MAGNO MEDEIROS ALENCAR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914" calcext:value-type="float">
            <text:p>791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731.31" calcext:value-type="float">
            <text:p>8731.31</text:p>
          </table:table-cell>
          <table:table-cell table:style-name="ce26" office:value-type="float" office:value="1610.53" calcext:value-type="float">
            <text:p>1610.53</text:p>
          </table:table-cell>
          <table:table-cell table:style-name="ce26" office:value-type="float" office:value="87.31" calcext:value-type="float">
            <text:p>87.31</text:p>
          </table:table-cell>
          <table:table-cell table:style-name="ce26" office:value-type="float" office:value="174.63" calcext:value-type="float">
            <text:p>174.6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858.84" calcext:value-type="float">
            <text:p>6858.84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50014-ROBERTA SILVA DE ALMEID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3918" calcext:value-type="float">
            <text:p>3918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735.31" calcext:value-type="float">
            <text:p>4735.31</text:p>
          </table:table-cell>
          <table:table-cell table:style-name="ce26" office:value-type="float" office:value="511.63" calcext:value-type="float">
            <text:p>511.63</text:p>
          </table:table-cell>
          <table:table-cell table:style-name="ce26" office:value-type="float" office:value="142.06" calcext:value-type="float">
            <text:p>142.0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081.62" calcext:value-type="float">
            <text:p>4081.62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0017-JEANE RODRIGUES DE MENEZ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693" calcext:value-type="float">
            <text:p>669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510.31" calcext:value-type="float">
            <text:p>7510.31</text:p>
          </table:table-cell>
          <table:table-cell table:style-name="ce26" office:value-type="float" office:value="1274.75" calcext:value-type="float">
            <text:p>1274.75</text:p>
          </table:table-cell>
          <table:table-cell table:style-name="ce26" office:value-type="float" office:value="75.1" calcext:value-type="float">
            <text:p>75.1</text:p>
          </table:table-cell>
          <table:table-cell table:style-name="ce26" office:value-type="float" office:value="150.21" calcext:value-type="float">
            <text:p>150.2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010.25" calcext:value-type="float">
            <text:p>6010.25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0018-MARIA MARILENE LOP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79" calcext:value-type="float">
            <text:p>87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96.31" calcext:value-type="float">
            <text:p>1696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.89" calcext:value-type="float">
            <text:p>50.8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45.42" calcext:value-type="float">
            <text:p>1645.42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4011-FRANCISCO CLÁUDIO PINTO PINH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3732" calcext:value-type="float">
            <text:p>373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549.31" calcext:value-type="float">
            <text:p>4549.31</text:p>
          </table:table-cell>
          <table:table-cell table:style-name="ce26" office:value-type="float" office:value="460.48" calcext:value-type="float">
            <text:p>460.48</text:p>
          </table:table-cell>
          <table:table-cell table:style-name="ce26" office:value-type="float" office:value="45.49" calcext:value-type="float">
            <text:p>45.49</text:p>
          </table:table-cell>
          <table:table-cell table:style-name="ce26" office:value-type="float" office:value="90.99" calcext:value-type="float">
            <text:p>90.9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952.35" calcext:value-type="float">
            <text:p>3952.35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4013-RAIMUNDA MOREIRA BRAG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81.31" calcext:value-type="float">
            <text:p>168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.44" calcext:value-type="float">
            <text:p>50.4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30.87" calcext:value-type="float">
            <text:p>1630.87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54014-RAIMUNDA CORREIA SOAR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54015-MANUELLA CARDOSO BEZER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32" calcext:value-type="float">
            <text:p>73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9.31" calcext:value-type="float">
            <text:p>1549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48" calcext:value-type="float">
            <text:p>46.4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02.83" calcext:value-type="float">
            <text:p>1502.83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54016-LUIS ALBERTO CORREIA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54017-MARIA BERNARDETE CAVALCANTE DE ALBUQUERQU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50.31" calcext:value-type="float">
            <text:p>1750.31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52.51" calcext:value-type="float">
            <text:p>52.5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94.84" calcext:value-type="float">
            <text:p>1694.84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54020-FÁBIA SOARES GONDIM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83011-ADRIANA ARRUDA BEZERRA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8307" calcext:value-type="float">
            <text:p>830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124.31" calcext:value-type="float">
            <text:p>9124.31</text:p>
          </table:table-cell>
          <table:table-cell table:style-name="ce26" office:value-type="float" office:value="1718.6" calcext:value-type="float">
            <text:p>1718.6</text:p>
          </table:table-cell>
          <table:table-cell table:style-name="ce26" office:value-type="float" office:value="91.24" calcext:value-type="float">
            <text:p>91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7314.47" calcext:value-type="float">
            <text:p>7314.47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83013-ADRIANA ARRUDA BEZER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02002-MARIA DILMA FERREIRA SAMPAIO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616" calcext:value-type="float">
            <text:p>561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433.31" calcext:value-type="float">
            <text:p>6433.31</text:p>
          </table:table-cell>
          <table:table-cell table:style-name="ce26" office:value-type="float" office:value="978.58" calcext:value-type="float">
            <text:p>978.58</text:p>
          </table:table-cell>
          <table:table-cell table:style-name="ce26" office:value-type="float" office:value="193" calcext:value-type="float">
            <text:p>19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261.73" calcext:value-type="float">
            <text:p>5261.73</text:p>
          </table:table-cell>
          <table:table-cell table:number-columns-repeated="1005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07002-MIRIAN AMELIA MAIA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642" calcext:value-type="float">
            <text:p>664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459.31" calcext:value-type="float">
            <text:p>7459.31</text:p>
          </table:table-cell>
          <table:table-cell table:style-name="ce26" office:value-type="float" office:value="1260.73" calcext:value-type="float">
            <text:p>1260.73</text:p>
          </table:table-cell>
          <table:table-cell table:style-name="ce26" office:value-type="float" office:value="223.78" calcext:value-type="float">
            <text:p>223.7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974.8" calcext:value-type="float">
            <text:p>5974.8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20004-JOSE AUGUSTO GUERREIRO DE BRITO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20568" calcext:value-type="float">
            <text:p>20568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385.31" calcext:value-type="float">
            <text:p>21385.31</text:p>
          </table:table-cell>
          <table:table-cell table:style-name="ce26" office:value-type="float" office:value="5090.38" calcext:value-type="float">
            <text:p>5090.38</text:p>
          </table:table-cell>
          <table:table-cell table:style-name="ce26" office:value-type="float" office:value="641.56" calcext:value-type="float">
            <text:p>641.5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653.37" calcext:value-type="float">
            <text:p>15653.37</text:p>
          </table:table-cell>
          <table:table-cell table:number-columns-repeated="1005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20006-GERARDO RODRIGUES DE ALBUQUERQUE NETO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14337" calcext:value-type="float">
            <text:p>1433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154.31" calcext:value-type="float">
            <text:p>15154.31</text:p>
          </table:table-cell>
          <table:table-cell table:style-name="ce26" office:value-type="float" office:value="3376.85" calcext:value-type="float">
            <text:p>3376.8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1777.46" calcext:value-type="float">
            <text:p>11777.46</text:p>
          </table:table-cell>
          <table:table-cell table:number-columns-repeated="1005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20011-KARLA FROTA DA COSTA LIM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34" calcext:value-type="float">
            <text:p>263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451.31" calcext:value-type="float">
            <text:p>3451.31</text:p>
          </table:table-cell>
          <table:table-cell table:style-name="ce26" office:value-type="float" office:value="199.54" calcext:value-type="float">
            <text:p>199.54</text:p>
          </table:table-cell>
          <table:table-cell table:style-name="ce26" office:value-type="float" office:value="103.54" calcext:value-type="float">
            <text:p>103.5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148.23" calcext:value-type="float">
            <text:p>3148.23</text:p>
          </table:table-cell>
          <table:table-cell table:number-columns-repeated="1005"/>
        </table:table-row>
        <table:table-row table:style-name="ro9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32002-MARIA ALBINO MATOS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3378" calcext:value-type="float">
            <text:p>3378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195.31" calcext:value-type="float">
            <text:p>4195.31</text:p>
          </table:table-cell>
          <table:table-cell table:style-name="ce26" office:value-type="float" office:value="366.94" calcext:value-type="float">
            <text:p>366.94</text:p>
          </table:table-cell>
          <table:table-cell table:style-name="ce26" office:value-type="float" office:value="125.86" calcext:value-type="float">
            <text:p>125.8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702.51" calcext:value-type="float">
            <text:p>3702.51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40002-MARIA DO CARMO PEREIR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406" calcext:value-type="float">
            <text:p>240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223.31" calcext:value-type="float">
            <text:p>3223.31</text:p>
          </table:table-cell>
          <table:table-cell table:style-name="ce26" office:value-type="float" office:value="162.9" calcext:value-type="float">
            <text:p>162.9</text:p>
          </table:table-cell>
          <table:table-cell table:style-name="ce26" office:value-type="float" office:value="96.7" calcext:value-type="float">
            <text:p>96.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963.71" calcext:value-type="float">
            <text:p>2963.71</text:p>
          </table:table-cell>
          <table:table-cell table:number-columns-repeated="1005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40009-FRANCISCA LEURIANE DE OLIVEIRA ESTÉVÃ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66002-ANTÔNIA LINDALVA PEREIRA FEITOS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432" calcext:value-type="float">
            <text:p>343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249.31" calcext:value-type="float">
            <text:p>4249.31</text:p>
          </table:table-cell>
          <table:table-cell table:style-name="ce26" office:value-type="float" office:value="379.09" calcext:value-type="float">
            <text:p>379.09</text:p>
          </table:table-cell>
          <table:table-cell table:style-name="ce26" office:value-type="float" office:value="127.48" calcext:value-type="float">
            <text:p>127.4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742.74" calcext:value-type="float">
            <text:p>3742.74</text:p>
          </table:table-cell>
          <table:table-cell table:number-columns-repeated="1005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66004-ALUISIO GURGEL DO AMARAL NETO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67002-ANTONIO FRANCISCO DE SOUZA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715" calcext:value-type="float">
            <text:p>571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532.31" calcext:value-type="float">
            <text:p>6532.31</text:p>
          </table:table-cell>
          <table:table-cell table:style-name="ce26" office:value-type="float" office:value="1005.8" calcext:value-type="float">
            <text:p>1005.8</text:p>
          </table:table-cell>
          <table:table-cell table:style-name="ce26" office:value-type="float" office:value="195.97" calcext:value-type="float">
            <text:p>195.9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330.54" calcext:value-type="float">
            <text:p>5330.5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4])" office:value-type="float" office:value="4698" calcext:value-type="float">
            <text:p/>
          </table:table-cell>
          <table:table-cell table:style-name="ce19" table:formula="of:=SUM([.D10:.D64])" office:value-type="float" office:value="1862" calcext:value-type="float">
            <text:p/>
          </table:table-cell>
          <table:table-cell table:style-name="ce19" table:formula="of:=SUM([.E10:.E64])" office:value-type="float" office:value="3073" calcext:value-type="float">
            <text:p/>
          </table:table-cell>
          <table:table-cell table:style-name="ce19" table:formula="of:=SUM([.F10:.F64])" office:value-type="float" office:value="379" calcext:value-type="float">
            <text:p/>
          </table:table-cell>
          <table:table-cell table:style-name="ce19" table:formula="of:=SUM([.G10:.G64])" office:value-type="float" office:value="654" calcext:value-type="float">
            <text:p/>
          </table:table-cell>
          <table:table-cell table:style-name="ce19" table:formula="of:=SUM([.H10:.H64])" office:value-type="float" office:value="184" calcext:value-type="float">
            <text:p/>
          </table:table-cell>
          <table:table-cell table:style-name="ce27" table:formula="of:=SUM([.I10:.I64])" office:value-type="float" office:value="171896" calcext:value-type="float">
            <text:p/>
          </table:table-cell>
          <table:table-cell table:style-name="ce27" table:formula="of:=SUM([.J10:.J64])" office:value-type="float" office:value="36778.95" calcext:value-type="float">
            <text:p/>
          </table:table-cell>
          <table:table-cell table:style-name="ce27" table:formula="of:=SUM([.K10:.K64])" office:value-type="float" office:value="0" calcext:value-type="float">
            <text:p/>
          </table:table-cell>
          <table:table-cell table:style-name="ce27" table:formula="of:=SUM([.L10:.L64])" office:value-type="float" office:value="0" calcext:value-type="float">
            <text:p/>
          </table:table-cell>
          <table:table-cell table:style-name="ce27" table:formula="of:=SUM([.M10:.M64])" office:value-type="float" office:value="654624.950000001" calcext:value-type="float">
            <text:p/>
          </table:table-cell>
          <table:table-cell table:style-name="ce27" table:formula="of:=SUM([.N10:.N64])" office:value-type="float" office:value="147366.53" calcext:value-type="float">
            <text:p/>
          </table:table-cell>
          <table:table-cell table:style-name="ce27" table:formula="of:=SUM([.O10:.O64])" office:value-type="float" office:value="15162.65" calcext:value-type="float">
            <text:p/>
          </table:table-cell>
          <table:table-cell table:style-name="ce27" table:formula="of:=SUM([.P10:.P64])" office:value-type="float" office:value="676.73" calcext:value-type="float">
            <text:p/>
          </table:table-cell>
          <table:table-cell table:style-name="ce27" table:formula="of:=SUM([.Q10:.Q64])" office:value-type="float" office:value="0" calcext:value-type="float">
            <text:p/>
          </table:table-cell>
          <table:table-cell table:style-name="ce27" table:formula="of:=SUM([.R10:.R64])" office:value-type="float" office:value="491419.04" calcext:value-type="float">
            <text:p/>
          </table:table-cell>
          <table:table-cell table:style-name="ce27" table:formula="of:=SUM([.S10:.S64])" office:value-type="float" office:value="491419.04" calcext:value-type="float">
            <text:p/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7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15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5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25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10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1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1-LEDA MARIA ANGELIM FROT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87" calcext:value-type="float">
            <text:p>368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504.31" calcext:value-type="float">
            <text:p>4504.31</text:p>
          </table:table-cell>
          <table:table-cell table:style-name="ce26" office:value-type="float" office:value="448.1" calcext:value-type="float">
            <text:p>448.1</text:p>
          </table:table-cell>
          <table:table-cell table:style-name="ce26" office:value-type="float" office:value="135.13" calcext:value-type="float">
            <text:p>135.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921.08" calcext:value-type="float">
            <text:p>3921.08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35.31" calcext:value-type="float">
            <text:p>1735.3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52.06" calcext:value-type="float">
            <text:p>52.0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81.41" calcext:value-type="float">
            <text:p>1681.41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03" calcext:value-type="float">
            <text:p>120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020.31" calcext:value-type="float">
            <text:p>2020.31</text:p>
          </table:table-cell>
          <table:table-cell table:style-name="ce26" office:value-type="float" office:value="23.21" calcext:value-type="float">
            <text:p>23.21</text:p>
          </table:table-cell>
          <table:table-cell table:style-name="ce26" office:value-type="float" office:value="60.61" calcext:value-type="float">
            <text:p>60.6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936.49" calcext:value-type="float">
            <text:p>1936.49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0" calcext:value-type="float">
            <text:p>81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27.31" calcext:value-type="float">
            <text:p>1627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.82" calcext:value-type="float">
            <text:p>48.8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78.49" calcext:value-type="float">
            <text:p>1578.49</text:p>
          </table:table-cell>
          <table:table-cell table:number-columns-repeated="1005"/>
        </table:table-row>
        <table:table-row table:style-name="ro15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4713" calcext:value-type="float">
            <text:p>471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530.31" calcext:value-type="float">
            <text:p>5530.31</text:p>
          </table:table-cell>
          <table:table-cell table:style-name="ce26" office:value-type="float" office:value="730.25" calcext:value-type="float">
            <text:p>730.25</text:p>
          </table:table-cell>
          <table:table-cell table:style-name="ce26" office:value-type="float" office:value="165.91" calcext:value-type="float">
            <text:p>165.9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634.15" calcext:value-type="float">
            <text:p>4634.15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5-RAIMUNDA CARNEIRO L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473" calcext:value-type="float">
            <text:p>147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90.31" calcext:value-type="float">
            <text:p>2290.31</text:p>
          </table:table-cell>
          <table:table-cell table:style-name="ce26" office:value-type="float" office:value="43.46" calcext:value-type="float">
            <text:p>43.46</text:p>
          </table:table-cell>
          <table:table-cell table:style-name="ce26" office:value-type="float" office:value="68.71" calcext:value-type="float">
            <text:p>68.7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78.14" calcext:value-type="float">
            <text:p>2178.14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65" calcext:value-type="float">
            <text:p>136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82.31" calcext:value-type="float">
            <text:p>2182.31</text:p>
          </table:table-cell>
          <table:table-cell table:style-name="ce26" office:value-type="float" office:value="35.36" calcext:value-type="float">
            <text:p>35.36</text:p>
          </table:table-cell>
          <table:table-cell table:style-name="ce26" office:value-type="float" office:value="65.47" calcext:value-type="float">
            <text:p>65.4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81.48" calcext:value-type="float">
            <text:p>2081.48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0722" calcext:value-type="float">
            <text:p>1072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539.31" calcext:value-type="float">
            <text:p>11539.31</text:p>
          </table:table-cell>
          <table:table-cell table:style-name="ce26" office:value-type="float" office:value="2382.73" calcext:value-type="float">
            <text:p>2382.73</text:p>
          </table:table-cell>
          <table:table-cell table:style-name="ce26" office:value-type="float" office:value="346.18" calcext:value-type="float">
            <text:p>346.1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8810.4" calcext:value-type="float">
            <text:p>8810.4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50.31" calcext:value-type="float">
            <text:p>1750.31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52.51" calcext:value-type="float">
            <text:p>52.5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94.84" calcext:value-type="float">
            <text:p>1694.84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05" calcext:value-type="float">
            <text:p>190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722.31" calcext:value-type="float">
            <text:p>2722.31</text:p>
          </table:table-cell>
          <table:table-cell table:style-name="ce26" office:value-type="float" office:value="87.75" calcext:value-type="float">
            <text:p>87.75</text:p>
          </table:table-cell>
          <table:table-cell table:style-name="ce26" office:value-type="float" office:value="81.67" calcext:value-type="float">
            <text:p>81.6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52.89" calcext:value-type="float">
            <text:p>2552.89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88.31" calcext:value-type="float">
            <text:p>1588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.65" calcext:value-type="float">
            <text:p>47.6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40.66" calcext:value-type="float">
            <text:p>1540.66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294" calcext:value-type="float">
            <text:p>329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111.31" calcext:value-type="float">
            <text:p>4111.31</text:p>
          </table:table-cell>
          <table:table-cell table:style-name="ce26" office:value-type="float" office:value="348.04" calcext:value-type="float">
            <text:p>348.04</text:p>
          </table:table-cell>
          <table:table-cell table:style-name="ce26" office:value-type="float" office:value="82.23" calcext:value-type="float">
            <text:p>82.23</text:p>
          </table:table-cell>
          <table:table-cell table:style-name="ce26" office:value-type="float" office:value="41.11" calcext:value-type="float">
            <text:p>41.1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639.93" calcext:value-type="float">
            <text:p>3639.93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8508" calcext:value-type="float">
            <text:p>8508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325.31" calcext:value-type="float">
            <text:p>9325.31</text:p>
          </table:table-cell>
          <table:table-cell table:style-name="ce26" office:value-type="float" office:value="1773.88" calcext:value-type="float">
            <text:p>1773.88</text:p>
          </table:table-cell>
          <table:table-cell table:style-name="ce26" office:value-type="float" office:value="279.76" calcext:value-type="float">
            <text:p>279.7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7271.67" calcext:value-type="float">
            <text:p>7271.67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95" calcext:value-type="float">
            <text:p>109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12.31" calcext:value-type="float">
            <text:p>1912.31</text:p>
          </table:table-cell>
          <table:table-cell table:style-name="ce26" office:value-type="float" office:value="15.11" calcext:value-type="float">
            <text:p>15.11</text:p>
          </table:table-cell>
          <table:table-cell table:style-name="ce26" office:value-type="float" office:value="57.37" calcext:value-type="float">
            <text:p>57.3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39.83" calcext:value-type="float">
            <text:p>1839.83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6657" calcext:value-type="float">
            <text:p>665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474.31" calcext:value-type="float">
            <text:p>7474.31</text:p>
          </table:table-cell>
          <table:table-cell table:style-name="ce26" office:value-type="float" office:value="1264.85" calcext:value-type="float">
            <text:p>1264.85</text:p>
          </table:table-cell>
          <table:table-cell table:style-name="ce26" office:value-type="float" office:value="224.23" calcext:value-type="float">
            <text:p>224.2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985.23" calcext:value-type="float">
            <text:p>5985.23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38015-FRANCISCO RODRIGUES MONTEIR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10" calcext:value-type="float">
            <text:p>81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27.31" calcext:value-type="float">
            <text:p>1627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.82" calcext:value-type="float">
            <text:p>48.8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78.49" calcext:value-type="float">
            <text:p>1578.49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71" calcext:value-type="float">
            <text:p>347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288.31" calcext:value-type="float">
            <text:p>4288.31</text:p>
          </table:table-cell>
          <table:table-cell table:style-name="ce26" office:value-type="float" office:value="388.7" calcext:value-type="float">
            <text:p>388.7</text:p>
          </table:table-cell>
          <table:table-cell table:style-name="ce26" office:value-type="float" office:value="128.65" calcext:value-type="float">
            <text:p>128.6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770.96" calcext:value-type="float">
            <text:p>3770.96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52015-JOSÉ HERCULANO VERÇOS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50.31" calcext:value-type="float">
            <text:p>1750.31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52.51" calcext:value-type="float">
            <text:p>52.5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94.84" calcext:value-type="float">
            <text:p>1694.84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3011-ANNA BEATRIZ MATOS ALMEIDA DO AMARAL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713" calcext:value-type="float">
            <text:p>471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530.31" calcext:value-type="float">
            <text:p>5530.31</text:p>
          </table:table-cell>
          <table:table-cell table:style-name="ce26" office:value-type="float" office:value="730.25" calcext:value-type="float">
            <text:p>730.25</text:p>
          </table:table-cell>
          <table:table-cell table:style-name="ce26" office:value-type="float" office:value="165.91" calcext:value-type="float">
            <text:p>165.9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634.15" calcext:value-type="float">
            <text:p>4634.15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3013-EDESIO MEDEIROS DE VASCONCEL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281" calcext:value-type="float">
            <text:p>428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098.31" calcext:value-type="float">
            <text:p>5098.31</text:p>
          </table:table-cell>
          <table:table-cell table:style-name="ce26" office:value-type="float" office:value="611.45" calcext:value-type="float">
            <text:p>611.45</text:p>
          </table:table-cell>
          <table:table-cell table:style-name="ce26" office:value-type="float" office:value="152.95" calcext:value-type="float">
            <text:p>152.9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333.91" calcext:value-type="float">
            <text:p>4333.91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227" calcext:value-type="float">
            <text:p>422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044.31" calcext:value-type="float">
            <text:p>5044.31</text:p>
          </table:table-cell>
          <table:table-cell table:style-name="ce26" office:value-type="float" office:value="596.6" calcext:value-type="float">
            <text:p>596.6</text:p>
          </table:table-cell>
          <table:table-cell table:style-name="ce26" office:value-type="float" office:value="100.89" calcext:value-type="float">
            <text:p>100.89</text:p>
          </table:table-cell>
          <table:table-cell table:style-name="ce26" office:value-type="float" office:value="50.44" calcext:value-type="float">
            <text:p>50.4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296.38" calcext:value-type="float">
            <text:p>4296.38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88" calcext:value-type="float">
            <text:p>1488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305.31" calcext:value-type="float">
            <text:p>2305.31</text:p>
          </table:table-cell>
          <table:table-cell table:style-name="ce26" office:value-type="float" office:value="44.59" calcext:value-type="float">
            <text:p>44.59</text:p>
          </table:table-cell>
          <table:table-cell table:style-name="ce26" office:value-type="float" office:value="69.16" calcext:value-type="float">
            <text:p>69.1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91.56" calcext:value-type="float">
            <text:p>2191.56</text:p>
          </table:table-cell>
          <table:table-cell table:number-columns-repeated="1005"/>
        </table:table-row>
        <table:table-row table:style-name="ro15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9" calcext:value-type="float">
            <text:p>114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66.31" calcext:value-type="float">
            <text:p>1966.31</text:p>
          </table:table-cell>
          <table:table-cell table:style-name="ce26" office:value-type="float" office:value="19.16" calcext:value-type="float">
            <text:p>19.16</text:p>
          </table:table-cell>
          <table:table-cell table:style-name="ce26" office:value-type="float" office:value="58.99" calcext:value-type="float">
            <text:p>58.9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88.16" calcext:value-type="float">
            <text:p>1888.16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6002-FAGNER FRANÇA DA SILV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4713" calcext:value-type="float">
            <text:p>471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530.31" calcext:value-type="float">
            <text:p>5530.31</text:p>
          </table:table-cell>
          <table:table-cell table:style-name="ce26" office:value-type="float" office:value="730.25" calcext:value-type="float">
            <text:p>730.25</text:p>
          </table:table-cell>
          <table:table-cell table:style-name="ce26" office:value-type="float" office:value="110.61" calcext:value-type="float">
            <text:p>110.61</text:p>
          </table:table-cell>
          <table:table-cell table:style-name="ce26" office:value-type="float" office:value="55.3" calcext:value-type="float">
            <text:p>55.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634.15" calcext:value-type="float">
            <text:p>4634.15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96003-FRANCISCO LOURIVAL DE BARR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96004-LUCIANA RODRIGUES DE OLIVEIRA SAMPAI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19" calcext:value-type="float">
            <text:p>141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36.31" calcext:value-type="float">
            <text:p>2236.31</text:p>
          </table:table-cell>
          <table:table-cell table:style-name="ce26" office:value-type="float" office:value="39.41" calcext:value-type="float">
            <text:p>39.41</text:p>
          </table:table-cell>
          <table:table-cell table:style-name="ce26" office:value-type="float" office:value="67.09" calcext:value-type="float">
            <text:p>67.0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29.81" calcext:value-type="float">
            <text:p>2129.81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74" calcext:value-type="float">
            <text:p>167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491.31" calcext:value-type="float">
            <text:p>2491.31</text:p>
          </table:table-cell>
          <table:table-cell table:style-name="ce26" office:value-type="float" office:value="58.54" calcext:value-type="float">
            <text:p>58.54</text:p>
          </table:table-cell>
          <table:table-cell table:style-name="ce26" office:value-type="float" office:value="74.74" calcext:value-type="float">
            <text:p>74.7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358.03" calcext:value-type="float">
            <text:p>2358.03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5361" calcext:value-type="float">
            <text:p>536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178.31" calcext:value-type="float">
            <text:p>6178.31</text:p>
          </table:table-cell>
          <table:table-cell table:style-name="ce26" office:value-type="float" office:value="908.45" calcext:value-type="float">
            <text:p>908.45</text:p>
          </table:table-cell>
          <table:table-cell table:style-name="ce26" office:value-type="float" office:value="185.35" calcext:value-type="float">
            <text:p>185.3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084.51" calcext:value-type="float">
            <text:p>5084.51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758" calcext:value-type="float">
            <text:p>1758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575.31" calcext:value-type="float">
            <text:p>2575.31</text:p>
          </table:table-cell>
          <table:table-cell table:style-name="ce26" office:value-type="float" office:value="65.7" calcext:value-type="float">
            <text:p>65.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09.61" calcext:value-type="float">
            <text:p>2509.61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661" calcext:value-type="float">
            <text:p>266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478.31" calcext:value-type="float">
            <text:p>3478.31</text:p>
          </table:table-cell>
          <table:table-cell table:style-name="ce26" office:value-type="float" office:value="205.62" calcext:value-type="float">
            <text:p>205.62</text:p>
          </table:table-cell>
          <table:table-cell table:style-name="ce26" office:value-type="float" office:value="104.35" calcext:value-type="float">
            <text:p>104.3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168.34" calcext:value-type="float">
            <text:p>3168.34</text:p>
          </table:table-cell>
          <table:table-cell table:number-columns-repeated="1005"/>
        </table:table-row>
        <table:table-row table:style-name="ro15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79" calcext:value-type="float">
            <text:p>357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396.31" calcext:value-type="float">
            <text:p>4396.31</text:p>
          </table:table-cell>
          <table:table-cell table:style-name="ce26" office:value-type="float" office:value="418.4" calcext:value-type="float">
            <text:p>418.4</text:p>
          </table:table-cell>
          <table:table-cell table:style-name="ce26" office:value-type="float" office:value="131.89" calcext:value-type="float">
            <text:p>131.8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846.02" calcext:value-type="float">
            <text:p>3846.02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9" calcext:value-type="float">
            <text:p>114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66.31" calcext:value-type="float">
            <text:p>1966.31</text:p>
          </table:table-cell>
          <table:table-cell table:style-name="ce26" office:value-type="float" office:value="19.16" calcext:value-type="float">
            <text:p>19.16</text:p>
          </table:table-cell>
          <table:table-cell table:style-name="ce26" office:value-type="float" office:value="58.99" calcext:value-type="float">
            <text:p>58.9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88.16" calcext:value-type="float">
            <text:p>1888.16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076" calcext:value-type="float">
            <text:p>507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893.31" calcext:value-type="float">
            <text:p>5893.31</text:p>
          </table:table-cell>
          <table:table-cell table:style-name="ce26" office:value-type="float" office:value="830.08" calcext:value-type="float">
            <text:p>830.08</text:p>
          </table:table-cell>
          <table:table-cell table:style-name="ce26" office:value-type="float" office:value="176.8" calcext:value-type="float">
            <text:p>176.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886.43" calcext:value-type="float">
            <text:p>4886.43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60" calcext:value-type="float">
            <text:p>246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277.31" calcext:value-type="float">
            <text:p>3277.31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98.32" calcext:value-type="float">
            <text:p>98.3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007.99" calcext:value-type="float">
            <text:p>3007.99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2769" calcext:value-type="float">
            <text:p>276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586.31" calcext:value-type="float">
            <text:p>3586.31</text:p>
          </table:table-cell>
          <table:table-cell table:style-name="ce26" office:value-type="float" office:value="229.92" calcext:value-type="float">
            <text:p>229.92</text:p>
          </table:table-cell>
          <table:table-cell table:style-name="ce26" office:value-type="float" office:value="107.59" calcext:value-type="float">
            <text:p>107.5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248.8" calcext:value-type="float">
            <text:p>3248.8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404" calcext:value-type="float">
            <text:p>140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21.31" calcext:value-type="float">
            <text:p>2221.31</text:p>
          </table:table-cell>
          <table:table-cell table:style-name="ce26" office:value-type="float" office:value="38.29" calcext:value-type="float">
            <text:p>38.29</text:p>
          </table:table-cell>
          <table:table-cell table:style-name="ce26" office:value-type="float" office:value="66.64" calcext:value-type="float">
            <text:p>66.6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16.38" calcext:value-type="float">
            <text:p>2116.38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56" calcext:value-type="float">
            <text:p>75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73.31" calcext:value-type="float">
            <text:p>1573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.2" calcext:value-type="float">
            <text:p>47.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26.11" calcext:value-type="float">
            <text:p>1526.11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1005-MONICA LINHARES DE OLIVE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73" calcext:value-type="float">
            <text:p>147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90.31" calcext:value-type="float">
            <text:p>2290.31</text:p>
          </table:table-cell>
          <table:table-cell table:style-name="ce26" office:value-type="float" office:value="43.46" calcext:value-type="float">
            <text:p>43.46</text:p>
          </table:table-cell>
          <table:table-cell table:style-name="ce26" office:value-type="float" office:value="68.71" calcext:value-type="float">
            <text:p>68.7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78.14" calcext:value-type="float">
            <text:p>2178.14</text:p>
          </table:table-cell>
          <table:table-cell table:number-columns-repeated="1005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398.31" calcext:value-type="float">
            <text:p>2398.31</text:p>
          </table:table-cell>
          <table:table-cell table:style-name="ce26" office:value-type="float" office:value="51.56" calcext:value-type="float">
            <text:p>51.56</text:p>
          </table:table-cell>
          <table:table-cell table:style-name="ce26" office:value-type="float" office:value="23.98" calcext:value-type="float">
            <text:p>23.98</text:p>
          </table:table-cell>
          <table:table-cell table:style-name="ce26" office:value-type="float" office:value="47.97" calcext:value-type="float">
            <text:p>47.9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274.8" calcext:value-type="float">
            <text:p>2274.8</text:p>
          </table:table-cell>
          <table:table-cell table:number-columns-repeated="1005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0" calcext:value-type="float">
            <text:p>81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27.31" calcext:value-type="float">
            <text:p>1627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.82" calcext:value-type="float">
            <text:p>48.8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78.49" calcext:value-type="float">
            <text:p>1578.49</text:p>
          </table:table-cell>
          <table:table-cell table:number-columns-repeated="1005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35.31" calcext:value-type="float">
            <text:p>1735.3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52.06" calcext:value-type="float">
            <text:p>52.0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81.41" calcext:value-type="float">
            <text:p>1681.41</text:p>
          </table:table-cell>
          <table:table-cell table:number-columns-repeated="1005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03" calcext:value-type="float">
            <text:p>120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020.31" calcext:value-type="float">
            <text:p>2020.31</text:p>
          </table:table-cell>
          <table:table-cell table:style-name="ce26" office:value-type="float" office:value="23.21" calcext:value-type="float">
            <text:p>23.21</text:p>
          </table:table-cell>
          <table:table-cell table:style-name="ce26" office:value-type="float" office:value="60.61" calcext:value-type="float">
            <text:p>60.6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936.49" calcext:value-type="float">
            <text:p>1936.49</text:p>
          </table:table-cell>
          <table:table-cell table:number-columns-repeated="1005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553" calcext:value-type="float">
            <text:p>255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370.31" calcext:value-type="float">
            <text:p>3370.31</text:p>
          </table:table-cell>
          <table:table-cell table:style-name="ce26" office:value-type="float" office:value="184.95" calcext:value-type="float">
            <text:p>184.9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1.11" calcext:value-type="float">
            <text:p>101.1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084.25" calcext:value-type="float">
            <text:p>3084.25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59" calcext:value-type="float">
            <text:p>195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776.31" calcext:value-type="float">
            <text:p>2776.31</text:p>
          </table:table-cell>
          <table:table-cell table:style-name="ce26" office:value-type="float" office:value="95.85" calcext:value-type="float">
            <text:p>95.85</text:p>
          </table:table-cell>
          <table:table-cell table:style-name="ce26" office:value-type="float" office:value="83.29" calcext:value-type="float">
            <text:p>83.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97.17" calcext:value-type="float">
            <text:p>2597.17</text:p>
          </table:table-cell>
          <table:table-cell table:number-columns-repeated="1005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11" calcext:value-type="float">
            <text:p>131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28.31" calcext:value-type="float">
            <text:p>2128.31</text:p>
          </table:table-cell>
          <table:table-cell table:style-name="ce26" office:value-type="float" office:value="31.31" calcext:value-type="float">
            <text:p>31.31</text:p>
          </table:table-cell>
          <table:table-cell table:style-name="ce26" office:value-type="float" office:value="63.85" calcext:value-type="float">
            <text:p>63.8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33.15" calcext:value-type="float">
            <text:p>2033.15</text:p>
          </table:table-cell>
          <table:table-cell table:number-columns-repeated="1005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81004-RITA SILVANA MORAIS MEL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49" calcext:value-type="float">
            <text:p>114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66.31" calcext:value-type="float">
            <text:p>1966.31</text:p>
          </table:table-cell>
          <table:table-cell table:style-name="ce26" office:value-type="float" office:value="19.16" calcext:value-type="float">
            <text:p>19.16</text:p>
          </table:table-cell>
          <table:table-cell table:style-name="ce26" office:value-type="float" office:value="58.99" calcext:value-type="float">
            <text:p>58.9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88.16" calcext:value-type="float">
            <text:p>1888.16</text:p>
          </table:table-cell>
          <table:table-cell table:number-columns-repeated="1005"/>
        </table:table-row>
        <table:table-row table:style-name="ro1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9])" office:value-type="float" office:value="1044" calcext:value-type="float">
            <text:p/>
          </table:table-cell>
          <table:table-cell table:style-name="ce19" table:formula="of:=SUM([.D5:.D59])" office:value-type="float" office:value="299" calcext:value-type="float">
            <text:p/>
          </table:table-cell>
          <table:table-cell table:style-name="ce19" table:formula="of:=SUM([.E5:.E59])" office:value-type="float" office:value="614" calcext:value-type="float">
            <text:p/>
          </table:table-cell>
          <table:table-cell table:style-name="ce19" table:formula="of:=SUM([.F5:.F59])" office:value-type="float" office:value="42" calcext:value-type="float">
            <text:p/>
          </table:table-cell>
          <table:table-cell table:style-name="ce19" table:formula="of:=SUM([.G5:.G59])" office:value-type="float" office:value="138" calcext:value-type="float">
            <text:p/>
          </table:table-cell>
          <table:table-cell table:style-name="ce19" table:formula="of:=SUM([.H5:.H59])" office:value-type="float" office:value="50" calcext:value-type="float">
            <text:p/>
          </table:table-cell>
          <table:table-cell table:style-name="ce27" table:formula="of:=SUM([.I5:.I59])" office:value-type="float" office:value="124102" calcext:value-type="float">
            <text:p/>
          </table:table-cell>
          <table:table-cell table:style-name="ce27" table:formula="of:=SUM([.J5:.J59])" office:value-type="float" office:value="44952.05" calcext:value-type="float">
            <text:p/>
          </table:table-cell>
          <table:table-cell table:style-name="ce27" table:formula="of:=SUM([.K5:.K59])" office:value-type="float" office:value="0" calcext:value-type="float">
            <text:p/>
          </table:table-cell>
          <table:table-cell table:style-name="ce27" table:formula="of:=SUM([.L5:.L59])" office:value-type="float" office:value="0" calcext:value-type="float">
            <text:p/>
          </table:table-cell>
          <table:table-cell table:style-name="ce27" table:formula="of:=SUM([.M5:.M59])" office:value-type="float" office:value="169054.05" calcext:value-type="float">
            <text:p/>
          </table:table-cell>
          <table:table-cell table:style-name="ce27" table:formula="of:=SUM([.N5:.N59])" office:value-type="float" office:value="13717.41" calcext:value-type="float">
            <text:p/>
          </table:table-cell>
          <table:table-cell table:style-name="ce27" table:formula="of:=SUM([.O5:.O59])" office:value-type="float" office:value="4698.47" calcext:value-type="float">
            <text:p/>
          </table:table-cell>
          <table:table-cell table:style-name="ce27" table:formula="of:=SUM([.P5:.P59])" office:value-type="float" office:value="295.93" calcext:value-type="float">
            <text:p/>
          </table:table-cell>
          <table:table-cell table:style-name="ce27" table:formula="of:=SUM([.Q5:.Q59])" office:value-type="float" office:value="0" calcext:value-type="float">
            <text:p/>
          </table:table-cell>
          <table:table-cell table:style-name="ce27" table:formula="of:=SUM([.R5:.R59])" office:value-type="float" office:value="150342.24" calcext:value-type="float">
            <text:p/>
          </table:table-cell>
          <table:table-cell table:style-name="ce27" table:formula="of:=SUM([.S5:.S59])" office:value-type="float" office:value="150342.24" calcext:value-type="float">
            <text:p/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1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6942" calcext:value-type="float">
            <text:p>694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759.31" calcext:value-type="float">
            <text:p>7759.31</text:p>
          </table:table-cell>
          <table:table-cell table:style-name="ce26" office:value-type="float" office:value="1343.23" calcext:value-type="float">
            <text:p>1343.23</text:p>
          </table:table-cell>
          <table:table-cell table:style-name="ce26" office:value-type="float" office:value="232.78" calcext:value-type="float">
            <text:p>232.7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183.3" calcext:value-type="float">
            <text:p>6183.3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7644" calcext:value-type="float">
            <text:p>764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461.31" calcext:value-type="float">
            <text:p>8461.31</text:p>
          </table:table-cell>
          <table:table-cell table:style-name="ce26" office:value-type="float" office:value="1536.28" calcext:value-type="float">
            <text:p>1536.28</text:p>
          </table:table-cell>
          <table:table-cell table:style-name="ce26" office:value-type="float" office:value="253.84" calcext:value-type="float">
            <text:p>253.8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671.19" calcext:value-type="float">
            <text:p>6671.19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987" calcext:value-type="float">
            <text:p>98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04.31" calcext:value-type="float">
            <text:p>1804.31</text:p>
          </table:table-cell>
          <table:table-cell table:style-name="ce26" office:value-type="float" office:value="7.01" calcext:value-type="float">
            <text:p>7.01</text:p>
          </table:table-cell>
          <table:table-cell table:style-name="ce26" office:value-type="float" office:value="54.13" calcext:value-type="float">
            <text:p>54.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743.17" calcext:value-type="float">
            <text:p>1743.17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3" calcext:value-type="float">
            <text:p>13</text:p>
          </table:table-cell>
          <table:table-cell table:style-name="ce26" office:value-type="float" office:value="28803" calcext:value-type="float">
            <text:p>2880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9620.31" calcext:value-type="float">
            <text:p>29620.31</text:p>
          </table:table-cell>
          <table:table-cell table:style-name="ce26" office:value-type="float" office:value="7355" calcext:value-type="float">
            <text:p>7355</text:p>
          </table:table-cell>
          <table:table-cell table:style-name="ce26" office:value-type="float" office:value="888.61" calcext:value-type="float">
            <text:p>888.6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376.7" calcext:value-type="float">
            <text:p>21376.7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17478" calcext:value-type="float">
            <text:p>17478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295.31" calcext:value-type="float">
            <text:p>18295.31</text:p>
          </table:table-cell>
          <table:table-cell table:style-name="ce26" office:value-type="float" office:value="4240.63" calcext:value-type="float">
            <text:p>4240.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48.86" calcext:value-type="float">
            <text:p>548.8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3505.82" calcext:value-type="float">
            <text:p>13505.82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57" calcext:value-type="float">
            <text:p>125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074.31" calcext:value-type="float">
            <text:p>2074.31</text:p>
          </table:table-cell>
          <table:table-cell table:style-name="ce26" office:value-type="float" office:value="27.26" calcext:value-type="float">
            <text:p>27.26</text:p>
          </table:table-cell>
          <table:table-cell table:style-name="ce26" office:value-type="float" office:value="62.23" calcext:value-type="float">
            <text:p>62.2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984.82" calcext:value-type="float">
            <text:p>1984.82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79" calcext:value-type="float">
            <text:p>87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96.31" calcext:value-type="float">
            <text:p>1696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.89" calcext:value-type="float">
            <text:p>50.8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45.42" calcext:value-type="float">
            <text:p>1645.42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566" calcext:value-type="float">
            <text:p>756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383.31" calcext:value-type="float">
            <text:p>8383.31</text:p>
          </table:table-cell>
          <table:table-cell table:style-name="ce26" office:value-type="float" office:value="1514.83" calcext:value-type="float">
            <text:p>1514.83</text:p>
          </table:table-cell>
          <table:table-cell table:style-name="ce26" office:value-type="float" office:value="251.5" calcext:value-type="float">
            <text:p>251.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616.98" calcext:value-type="float">
            <text:p>6616.98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398.31" calcext:value-type="float">
            <text:p>2398.31</text:p>
          </table:table-cell>
          <table:table-cell table:style-name="ce26" office:value-type="float" office:value="51.56" calcext:value-type="float">
            <text:p>51.56</text:p>
          </table:table-cell>
          <table:table-cell table:style-name="ce26" office:value-type="float" office:value="71.95" calcext:value-type="float">
            <text:p>71.9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274.8" calcext:value-type="float">
            <text:p>2274.8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30014-MARGARIDA CARDOSO DE MENEZ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45011-FRANCISCO EVILASIO ARAUJO CARVALHO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389" calcext:value-type="float">
            <text:p>438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206.31" calcext:value-type="float">
            <text:p>5206.31</text:p>
          </table:table-cell>
          <table:table-cell table:style-name="ce26" office:value-type="float" office:value="641.15" calcext:value-type="float">
            <text:p>641.15</text:p>
          </table:table-cell>
          <table:table-cell table:style-name="ce26" office:value-type="float" office:value="156.19" calcext:value-type="float">
            <text:p>156.1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408.97" calcext:value-type="float">
            <text:p>4408.97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56011-GRAZIELLA GUERRA BACELETE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22" calcext:value-type="float">
            <text:p>232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139.31" calcext:value-type="float">
            <text:p>3139.31</text:p>
          </table:table-cell>
          <table:table-cell table:style-name="ce26" office:value-type="float" office:value="150.3" calcext:value-type="float">
            <text:p>150.3</text:p>
          </table:table-cell>
          <table:table-cell table:style-name="ce26" office:value-type="float" office:value="94.18" calcext:value-type="float">
            <text:p>94.1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894.83" calcext:value-type="float">
            <text:p>2894.83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95" calcext:value-type="float">
            <text:p>109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12.31" calcext:value-type="float">
            <text:p>1912.31</text:p>
          </table:table-cell>
          <table:table-cell table:style-name="ce26" office:value-type="float" office:value="15.11" calcext:value-type="float">
            <text:p>15.11</text:p>
          </table:table-cell>
          <table:table-cell table:style-name="ce26" office:value-type="float" office:value="57.37" calcext:value-type="float">
            <text:p>57.3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39.83" calcext:value-type="float">
            <text:p>1839.83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80" calcext:value-type="float">
            <text:p>108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97.31" calcext:value-type="float">
            <text:p>1897.31</text:p>
          </table:table-cell>
          <table:table-cell table:style-name="ce26" office:value-type="float" office:value="13.99" calcext:value-type="float">
            <text:p>13.99</text:p>
          </table:table-cell>
          <table:table-cell table:style-name="ce26" office:value-type="float" office:value="56.92" calcext:value-type="float">
            <text:p>56.9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26.4" calcext:value-type="float">
            <text:p>1826.4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50" calcext:value-type="float">
            <text:p>135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67.31" calcext:value-type="float">
            <text:p>2167.31</text:p>
          </table:table-cell>
          <table:table-cell table:style-name="ce26" office:value-type="float" office:value="34.24" calcext:value-type="float">
            <text:p>34.24</text:p>
          </table:table-cell>
          <table:table-cell table:style-name="ce26" office:value-type="float" office:value="65.02" calcext:value-type="float">
            <text:p>65.0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68.05" calcext:value-type="float">
            <text:p>2068.05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41" calcext:value-type="float">
            <text:p>104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58.31" calcext:value-type="float">
            <text:p>1858.31</text:p>
          </table:table-cell>
          <table:table-cell table:style-name="ce26" office:value-type="float" office:value="11.06" calcext:value-type="float">
            <text:p>11.06</text:p>
          </table:table-cell>
          <table:table-cell table:style-name="ce26" office:value-type="float" office:value="55.75" calcext:value-type="float">
            <text:p>55.7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791.5" calcext:value-type="float">
            <text:p>1791.5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75" calcext:value-type="float">
            <text:p>217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992.31" calcext:value-type="float">
            <text:p>2992.31</text:p>
          </table:table-cell>
          <table:table-cell table:style-name="ce26" office:value-type="float" office:value="128.25" calcext:value-type="float">
            <text:p>128.25</text:p>
          </table:table-cell>
          <table:table-cell table:style-name="ce26" office:value-type="float" office:value="89.77" calcext:value-type="float">
            <text:p>89.7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774.29" calcext:value-type="float">
            <text:p>2774.29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66011-RAFAELA ANITA MORAIS PIMENTEL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21" calcext:value-type="float">
            <text:p>212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938.31" calcext:value-type="float">
            <text:p>2938.31</text:p>
          </table:table-cell>
          <table:table-cell table:style-name="ce26" office:value-type="float" office:value="120.15" calcext:value-type="float">
            <text:p>120.15</text:p>
          </table:table-cell>
          <table:table-cell table:style-name="ce26" office:value-type="float" office:value="88.15" calcext:value-type="float">
            <text:p>88.1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730.01" calcext:value-type="float">
            <text:p>2730.01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66013-VANIA MARIA NERI ELIAS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311" calcext:value-type="float">
            <text:p>131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28.31" calcext:value-type="float">
            <text:p>2128.31</text:p>
          </table:table-cell>
          <table:table-cell table:style-name="ce26" office:value-type="float" office:value="31.31" calcext:value-type="float">
            <text:p>31.31</text:p>
          </table:table-cell>
          <table:table-cell table:style-name="ce26" office:value-type="float" office:value="63.85" calcext:value-type="float">
            <text:p>63.8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33.15" calcext:value-type="float">
            <text:p>2033.15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162" calcext:value-type="float">
            <text:p>316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979.31" calcext:value-type="float">
            <text:p>3979.31</text:p>
          </table:table-cell>
          <table:table-cell table:style-name="ce26" office:value-type="float" office:value="318.34" calcext:value-type="float">
            <text:p>318.34</text:p>
          </table:table-cell>
          <table:table-cell table:style-name="ce26" office:value-type="float" office:value="79.59" calcext:value-type="float">
            <text:p>79.59</text:p>
          </table:table-cell>
          <table:table-cell table:style-name="ce26" office:value-type="float" office:value="39.79" calcext:value-type="float">
            <text:p>39.7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541.59" calcext:value-type="float">
            <text:p>3541.59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9014-MARIA BEZERRA MARTIN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94" calcext:value-type="float">
            <text:p>89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11.31" calcext:value-type="float">
            <text:p>1711.31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51.34" calcext:value-type="float">
            <text:p>51.3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59.94" calcext:value-type="float">
            <text:p>1659.94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363" calcext:value-type="float">
            <text:p>336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180.31" calcext:value-type="float">
            <text:p>4180.31</text:p>
          </table:table-cell>
          <table:table-cell table:style-name="ce26" office:value-type="float" office:value="363.57" calcext:value-type="float">
            <text:p>363.57</text:p>
          </table:table-cell>
          <table:table-cell table:style-name="ce26" office:value-type="float" office:value="125.41" calcext:value-type="float">
            <text:p>125.4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691.33" calcext:value-type="float">
            <text:p>3691.33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70014-GABRIELA DE LIMA RODRIGU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79011-SAMARA BRITO MAGALHÃE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3492" calcext:value-type="float">
            <text:p>349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309.31" calcext:value-type="float">
            <text:p>4309.31</text:p>
          </table:table-cell>
          <table:table-cell table:style-name="ce26" office:value-type="float" office:value="394.48" calcext:value-type="float">
            <text:p>394.48</text:p>
          </table:table-cell>
          <table:table-cell table:style-name="ce26" office:value-type="float" office:value="129.28" calcext:value-type="float">
            <text:p>129.2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785.55" calcext:value-type="float">
            <text:p>3785.55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87011-RAFAELA REINALDO LIM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2661" calcext:value-type="float">
            <text:p>266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478.31" calcext:value-type="float">
            <text:p>3478.31</text:p>
          </table:table-cell>
          <table:table-cell table:style-name="ce26" office:value-type="float" office:value="205.62" calcext:value-type="float">
            <text:p>205.62</text:p>
          </table:table-cell>
          <table:table-cell table:style-name="ce26" office:value-type="float" office:value="104.35" calcext:value-type="float">
            <text:p>104.3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168.34" calcext:value-type="float">
            <text:p>3168.34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87014-RAFAELA REINALDO LIM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888" calcext:value-type="float">
            <text:p>3888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705.31" calcext:value-type="float">
            <text:p>4705.31</text:p>
          </table:table-cell>
          <table:table-cell table:style-name="ce26" office:value-type="float" office:value="503.38" calcext:value-type="float">
            <text:p>503.38</text:p>
          </table:table-cell>
          <table:table-cell table:style-name="ce26" office:value-type="float" office:value="141.16" calcext:value-type="float">
            <text:p>141.1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060.77" calcext:value-type="float">
            <text:p>4060.77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89013-ANTONIO DEUSVANDO PIN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9014-THAIS MARTINS FONTEL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9016-VIVIÂNIA MARIA ARAÚJO RI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879" calcext:value-type="float">
            <text:p>387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696.31" calcext:value-type="float">
            <text:p>4696.31</text:p>
          </table:table-cell>
          <table:table-cell table:style-name="ce26" office:value-type="float" office:value="500.9" calcext:value-type="float">
            <text:p>500.9</text:p>
          </table:table-cell>
          <table:table-cell table:style-name="ce26" office:value-type="float" office:value="140.89" calcext:value-type="float">
            <text:p>140.8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054.52" calcext:value-type="float">
            <text:p>4054.52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026" calcext:value-type="float">
            <text:p>102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43.31" calcext:value-type="float">
            <text:p>1843.31</text:p>
          </table:table-cell>
          <table:table-cell table:style-name="ce26" office:value-type="float" office:value="9.94" calcext:value-type="float">
            <text:p>9.94</text:p>
          </table:table-cell>
          <table:table-cell table:style-name="ce26" office:value-type="float" office:value="55.3" calcext:value-type="float">
            <text:p>55.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778.07" calcext:value-type="float">
            <text:p>1778.07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5014-ANTONIA GOMES AGUIAR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337" calcext:value-type="float">
            <text:p>233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154.31" calcext:value-type="float">
            <text:p>3154.31</text:p>
          </table:table-cell>
          <table:table-cell table:style-name="ce26" office:value-type="float" office:value="152.55" calcext:value-type="float">
            <text:p>152.55</text:p>
          </table:table-cell>
          <table:table-cell table:style-name="ce26" office:value-type="float" office:value="63.09" calcext:value-type="float">
            <text:p>63.09</text:p>
          </table:table-cell>
          <table:table-cell table:style-name="ce26" office:value-type="float" office:value="31.54" calcext:value-type="float">
            <text:p>31.5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907.13" calcext:value-type="float">
            <text:p>2907.13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69" calcext:value-type="float">
            <text:p>276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586.31" calcext:value-type="float">
            <text:p>3586.31</text:p>
          </table:table-cell>
          <table:table-cell table:style-name="ce26" office:value-type="float" office:value="229.92" calcext:value-type="float">
            <text:p>229.92</text:p>
          </table:table-cell>
          <table:table-cell table:style-name="ce26" office:value-type="float" office:value="107.59" calcext:value-type="float">
            <text:p>107.5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248.8" calcext:value-type="float">
            <text:p>3248.8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19" calcext:value-type="float">
            <text:p>141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36.31" calcext:value-type="float">
            <text:p>2236.31</text:p>
          </table:table-cell>
          <table:table-cell table:style-name="ce26" office:value-type="float" office:value="39.41" calcext:value-type="float">
            <text:p>39.41</text:p>
          </table:table-cell>
          <table:table-cell table:style-name="ce26" office:value-type="float" office:value="67.09" calcext:value-type="float">
            <text:p>67.0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29.81" calcext:value-type="float">
            <text:p>2129.81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417" calcext:value-type="float">
            <text:p>341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234.31" calcext:value-type="float">
            <text:p>4234.31</text:p>
          </table:table-cell>
          <table:table-cell table:style-name="ce26" office:value-type="float" office:value="375.72" calcext:value-type="float">
            <text:p>375.72</text:p>
          </table:table-cell>
          <table:table-cell table:style-name="ce26" office:value-type="float" office:value="42.34" calcext:value-type="float">
            <text:p>42.34</text:p>
          </table:table-cell>
          <table:table-cell table:style-name="ce26" office:value-type="float" office:value="84.69" calcext:value-type="float">
            <text:p>84.6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731.56" calcext:value-type="float">
            <text:p>3731.56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216" calcext:value-type="float">
            <text:p>321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033.31" calcext:value-type="float">
            <text:p>4033.31</text:p>
          </table:table-cell>
          <table:table-cell table:style-name="ce26" office:value-type="float" office:value="330.49" calcext:value-type="float">
            <text:p>330.49</text:p>
          </table:table-cell>
          <table:table-cell table:style-name="ce26" office:value-type="float" office:value="121" calcext:value-type="float">
            <text:p>12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581.82" calcext:value-type="float">
            <text:p>3581.82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10003-ANA DE JESUS SILVA BRAG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495.07" calcext:value-type="float">
            <text:p>1495.07</text:p>
          </table:table-cell>
          <table:table-cell table:style-name="ce26" office:value-type="float" office:value="747.54" calcext:value-type="float">
            <text:p>747.54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10004-CLÁUDIA REGINA NOGU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89" calcext:value-type="float">
            <text:p>168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506.31" calcext:value-type="float">
            <text:p>2506.31</text:p>
          </table:table-cell>
          <table:table-cell table:style-name="ce26" office:value-type="float" office:value="59.66" calcext:value-type="float">
            <text:p>59.66</text:p>
          </table:table-cell>
          <table:table-cell table:style-name="ce26" office:value-type="float" office:value="75.19" calcext:value-type="float">
            <text:p>75.1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371.46" calcext:value-type="float">
            <text:p>2371.46</text:p>
          </table:table-cell>
          <table:table-cell table:number-columns-repeated="1005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26002-LUCIA MARBENS PORTELA AZEVEDO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851" calcext:value-type="float">
            <text:p>185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68.31" calcext:value-type="float">
            <text:p>2668.31</text:p>
          </table:table-cell>
          <table:table-cell table:style-name="ce26" office:value-type="float" office:value="79.65" calcext:value-type="float">
            <text:p>79.65</text:p>
          </table:table-cell>
          <table:table-cell table:style-name="ce26" office:value-type="float" office:value="80.05" calcext:value-type="float">
            <text:p>80.0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08.61" calcext:value-type="float">
            <text:p>2508.61</text:p>
          </table:table-cell>
          <table:table-cell table:number-columns-repeated="1005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27" calcext:value-type="float">
            <text:p>152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344.31" calcext:value-type="float">
            <text:p>2344.31</text:p>
          </table:table-cell>
          <table:table-cell table:style-name="ce26" office:value-type="float" office:value="47.51" calcext:value-type="float">
            <text:p>47.51</text:p>
          </table:table-cell>
          <table:table-cell table:style-name="ce26" office:value-type="float" office:value="70.33" calcext:value-type="float">
            <text:p>70.3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226.47" calcext:value-type="float">
            <text:p>2226.47</text:p>
          </table:table-cell>
          <table:table-cell table:number-columns-repeated="1005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49" calcext:value-type="float">
            <text:p>114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66.31" calcext:value-type="float">
            <text:p>1966.31</text:p>
          </table:table-cell>
          <table:table-cell table:style-name="ce26" office:value-type="float" office:value="19.16" calcext:value-type="float">
            <text:p>19.16</text:p>
          </table:table-cell>
          <table:table-cell table:style-name="ce26" office:value-type="float" office:value="58.99" calcext:value-type="float">
            <text:p>58.9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88.16" calcext:value-type="float">
            <text:p>1888.16</text:p>
          </table:table-cell>
          <table:table-cell table:number-columns-repeated="1005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48002-RODRIGO SALES PINHEIR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74" calcext:value-type="float">
            <text:p>167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491.31" calcext:value-type="float">
            <text:p>2491.31</text:p>
          </table:table-cell>
          <table:table-cell table:style-name="ce26" office:value-type="float" office:value="58.54" calcext:value-type="float">
            <text:p>58.54</text:p>
          </table:table-cell>
          <table:table-cell table:style-name="ce26" office:value-type="float" office:value="74.74" calcext:value-type="float">
            <text:p>74.7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358.03" calcext:value-type="float">
            <text:p>2358.03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0" calcext:value-type="float">
            <text:p>81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27.31" calcext:value-type="float">
            <text:p>1627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.82" calcext:value-type="float">
            <text:p>48.8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78.49" calcext:value-type="float">
            <text:p>1578.49</text:p>
          </table:table-cell>
          <table:table-cell table:number-columns-repeated="1005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21" calcext:value-type="float">
            <text:p>212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938.31" calcext:value-type="float">
            <text:p>2938.31</text:p>
          </table:table-cell>
          <table:table-cell table:style-name="ce26" office:value-type="float" office:value="120.15" calcext:value-type="float">
            <text:p>120.15</text:p>
          </table:table-cell>
          <table:table-cell table:style-name="ce26" office:value-type="float" office:value="88.15" calcext:value-type="float">
            <text:p>88.1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730.01" calcext:value-type="float">
            <text:p>2730.01</text:p>
          </table:table-cell>
          <table:table-cell table:number-columns-repeated="1005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88.31" calcext:value-type="float">
            <text:p>1588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.65" calcext:value-type="float">
            <text:p>47.6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40.66" calcext:value-type="float">
            <text:p>1540.66</text:p>
          </table:table-cell>
          <table:table-cell table:number-columns-repeated="1005"/>
        </table:table-row>
        <table:table-row table:style-name="ro1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9])" office:value-type="float" office:value="1127" calcext:value-type="float">
            <text:p/>
          </table:table-cell>
          <table:table-cell table:style-name="ce19" table:formula="of:=SUM([.D5:.D59])" office:value-type="float" office:value="432" calcext:value-type="float">
            <text:p/>
          </table:table-cell>
          <table:table-cell table:style-name="ce19" table:formula="of:=SUM([.E5:.E59])" office:value-type="float" office:value="712" calcext:value-type="float">
            <text:p/>
          </table:table-cell>
          <table:table-cell table:style-name="ce19" table:formula="of:=SUM([.F5:.F59])" office:value-type="float" office:value="57" calcext:value-type="float">
            <text:p/>
          </table:table-cell>
          <table:table-cell table:style-name="ce19" table:formula="of:=SUM([.G5:.G59])" office:value-type="float" office:value="160" calcext:value-type="float">
            <text:p/>
          </table:table-cell>
          <table:table-cell table:style-name="ce19" table:formula="of:=SUM([.H5:.H59])" office:value-type="float" office:value="61" calcext:value-type="float">
            <text:p/>
          </table:table-cell>
          <table:table-cell table:style-name="ce27" table:formula="of:=SUM([.I5:.I59])" office:value-type="float" office:value="148720" calcext:value-type="float">
            <text:p/>
          </table:table-cell>
          <table:table-cell table:style-name="ce27" table:formula="of:=SUM([.J5:.J59])" office:value-type="float" office:value="44952.05" calcext:value-type="float">
            <text:p/>
          </table:table-cell>
          <table:table-cell table:style-name="ce27" table:formula="of:=SUM([.K5:.K59])" office:value-type="float" office:value="0" calcext:value-type="float">
            <text:p/>
          </table:table-cell>
          <table:table-cell table:style-name="ce27" table:formula="of:=SUM([.L5:.L59])" office:value-type="float" office:value="0" calcext:value-type="float">
            <text:p/>
          </table:table-cell>
          <table:table-cell table:style-name="ce27" table:formula="of:=SUM([.M5:.M59])" office:value-type="float" office:value="193672.05" calcext:value-type="float">
            <text:p/>
          </table:table-cell>
          <table:table-cell table:style-name="ce27" table:formula="of:=SUM([.N5:.N59])" office:value-type="float" office:value="21030.38" calcext:value-type="float">
            <text:p/>
          </table:table-cell>
          <table:table-cell table:style-name="ce27" table:formula="of:=SUM([.O5:.O59])" office:value-type="float" office:value="5105.32" calcext:value-type="float">
            <text:p/>
          </table:table-cell>
          <table:table-cell table:style-name="ce27" table:formula="of:=SUM([.P5:.P59])" office:value-type="float" office:value="704.88" calcext:value-type="float">
            <text:p/>
          </table:table-cell>
          <table:table-cell table:style-name="ce27" table:formula="of:=SUM([.Q5:.Q59])" office:value-type="float" office:value="0" calcext:value-type="float">
            <text:p/>
          </table:table-cell>
          <table:table-cell table:style-name="ce27" table:formula="of:=SUM([.R5:.R59])" office:value-type="float" office:value="166831.47" calcext:value-type="float">
            <text:p/>
          </table:table-cell>
          <table:table-cell table:style-name="ce27" table:formula="of:=SUM([.S5:.S59])" office:value-type="float" office:value="166083.94" calcext:value-type="float">
            <text:p/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5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1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OSVALDO BEZERRA DO NASCIMENTO JUNIOR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14832" calcext:value-type="float">
            <text:p>1483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649.31" calcext:value-type="float">
            <text:p>15649.31</text:p>
          </table:table-cell>
          <table:table-cell table:style-name="ce26" office:value-type="float" office:value="3512.98" calcext:value-type="float">
            <text:p>3512.98</text:p>
          </table:table-cell>
          <table:table-cell table:style-name="ce26" office:value-type="float" office:value="312.99" calcext:value-type="float">
            <text:p>312.99</text:p>
          </table:table-cell>
          <table:table-cell table:style-name="ce26" office:value-type="float" office:value="156.49" calcext:value-type="float">
            <text:p>156.4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1666.85" calcext:value-type="float">
            <text:p>11666.85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43" calcext:value-type="float">
            <text:p>174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560.31" calcext:value-type="float">
            <text:p>2560.31</text:p>
          </table:table-cell>
          <table:table-cell table:style-name="ce26" office:value-type="float" office:value="63.71" calcext:value-type="float">
            <text:p>63.71</text:p>
          </table:table-cell>
          <table:table-cell table:style-name="ce26" office:value-type="float" office:value="76.81" calcext:value-type="float">
            <text:p>76.8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419.79" calcext:value-type="float">
            <text:p>2419.79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42" calcext:value-type="float">
            <text:p>154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359.31" calcext:value-type="float">
            <text:p>2359.31</text:p>
          </table:table-cell>
          <table:table-cell table:style-name="ce26" office:value-type="float" office:value="48.64" calcext:value-type="float">
            <text:p>48.64</text:p>
          </table:table-cell>
          <table:table-cell table:style-name="ce26" office:value-type="float" office:value="70.78" calcext:value-type="float">
            <text:p>70.7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239.89" calcext:value-type="float">
            <text:p>2239.89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916" calcext:value-type="float">
            <text:p>291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733.31" calcext:value-type="float">
            <text:p>3733.31</text:p>
          </table:table-cell>
          <table:table-cell table:style-name="ce26" office:value-type="float" office:value="262.99" calcext:value-type="float">
            <text:p>262.99</text:p>
          </table:table-cell>
          <table:table-cell table:style-name="ce26" office:value-type="float" office:value="112" calcext:value-type="float">
            <text:p>1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358.32" calcext:value-type="float">
            <text:p>3358.32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7-FRANCISCO DA SILVA FERNANDES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1019-ANA CARLOTA PEDROSA FARIA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004" calcext:value-type="float">
            <text:p>800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821.31" calcext:value-type="float">
            <text:p>8821.31</text:p>
          </table:table-cell>
          <table:table-cell table:style-name="ce26" office:value-type="float" office:value="1635.28" calcext:value-type="float">
            <text:p>1635.28</text:p>
          </table:table-cell>
          <table:table-cell table:style-name="ce26" office:value-type="float" office:value="88.21" calcext:value-type="float">
            <text:p>88.2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7097.82" calcext:value-type="float">
            <text:p>7097.82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4-LIDIA VIANA DE ARAUJ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.41" calcext:value-type="float">
            <text:p>15.41</text:p>
          </table:table-cell>
          <table:table-cell table:style-name="ce26" office:value-type="float" office:value="30.83" calcext:value-type="float">
            <text:p>30.8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1011-ANTÔNIO WILSON ROCH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65" calcext:value-type="float">
            <text:p>136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82.31" calcext:value-type="float">
            <text:p>2182.31</text:p>
          </table:table-cell>
          <table:table-cell table:style-name="ce26" office:value-type="float" office:value="35.36" calcext:value-type="float">
            <text:p>35.36</text:p>
          </table:table-cell>
          <table:table-cell table:style-name="ce26" office:value-type="float" office:value="21.82" calcext:value-type="float">
            <text:p>21.82</text:p>
          </table:table-cell>
          <table:table-cell table:style-name="ce26" office:value-type="float" office:value="43.65" calcext:value-type="float">
            <text:p>43.6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81.48" calcext:value-type="float">
            <text:p>2081.48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1013-VICENÇA DE JESUS PINTO SOU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149" calcext:value-type="float">
            <text:p>414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966.31" calcext:value-type="float">
            <text:p>4966.31</text:p>
          </table:table-cell>
          <table:table-cell table:style-name="ce26" office:value-type="float" office:value="575.15" calcext:value-type="float">
            <text:p>575.15</text:p>
          </table:table-cell>
          <table:table-cell table:style-name="ce26" office:value-type="float" office:value="148.99" calcext:value-type="float">
            <text:p>148.9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242.17" calcext:value-type="float">
            <text:p>4242.17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2014-MANOEL JOSE DE CARVAL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2015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2016-ANTÔNIA ELIAS PONT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03" calcext:value-type="float">
            <text:p>120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020.31" calcext:value-type="float">
            <text:p>2020.31</text:p>
          </table:table-cell>
          <table:table-cell table:style-name="ce26" office:value-type="float" office:value="23.21" calcext:value-type="float">
            <text:p>23.21</text:p>
          </table:table-cell>
          <table:table-cell table:style-name="ce26" office:value-type="float" office:value="60.61" calcext:value-type="float">
            <text:p>60.6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936.49" calcext:value-type="float">
            <text:p>1936.49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2017-ADAÍSA MARTINS DE OLIVEIRA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2019-MANOEL JOSÉ DE CARVALHO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830.31" calcext:value-type="float">
            <text:p>2830.31</text:p>
          </table:table-cell>
          <table:table-cell table:style-name="ce26" office:value-type="float" office:value="103.95" calcext:value-type="float">
            <text:p>103.95</text:p>
          </table:table-cell>
          <table:table-cell table:style-name="ce26" office:value-type="float" office:value="84.91" calcext:value-type="float">
            <text:p>84.9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641.45" calcext:value-type="float">
            <text:p>2641.45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69" calcext:value-type="float">
            <text:p>276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586.31" calcext:value-type="float">
            <text:p>3586.31</text:p>
          </table:table-cell>
          <table:table-cell table:style-name="ce26" office:value-type="float" office:value="229.92" calcext:value-type="float">
            <text:p>229.92</text:p>
          </table:table-cell>
          <table:table-cell table:style-name="ce26" office:value-type="float" office:value="71.73" calcext:value-type="float">
            <text:p>71.73</text:p>
          </table:table-cell>
          <table:table-cell table:style-name="ce26" office:value-type="float" office:value="35.86" calcext:value-type="float">
            <text:p>35.8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248.8" calcext:value-type="float">
            <text:p>3248.8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836" calcext:value-type="float">
            <text:p>183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53.31" calcext:value-type="float">
            <text:p>2653.31</text:p>
          </table:table-cell>
          <table:table-cell table:style-name="ce26" office:value-type="float" office:value="77.4" calcext:value-type="float">
            <text:p>77.4</text:p>
          </table:table-cell>
          <table:table-cell table:style-name="ce26" office:value-type="float" office:value="79.6" calcext:value-type="float">
            <text:p>79.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496.31" calcext:value-type="float">
            <text:p>2496.31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44" calcext:value-type="float">
            <text:p>194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761.31" calcext:value-type="float">
            <text:p>2761.31</text:p>
          </table:table-cell>
          <table:table-cell table:style-name="ce26" office:value-type="float" office:value="93.6" calcext:value-type="float">
            <text:p>93.6</text:p>
          </table:table-cell>
          <table:table-cell table:style-name="ce26" office:value-type="float" office:value="55.23" calcext:value-type="float">
            <text:p>55.23</text:p>
          </table:table-cell>
          <table:table-cell table:style-name="ce26" office:value-type="float" office:value="27.61" calcext:value-type="float">
            <text:p>27.6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84.87" calcext:value-type="float">
            <text:p>2584.87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85014-GERALDINA OLIVEIRA MOT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85015-JOSÉ WILSON EVANGELISTA ALV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3014-MARIA CELINA JORG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26" calcext:value-type="float">
            <text:p>102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43.31" calcext:value-type="float">
            <text:p>1843.31</text:p>
          </table:table-cell>
          <table:table-cell table:style-name="ce26" office:value-type="float" office:value="9.94" calcext:value-type="float">
            <text:p>9.94</text:p>
          </table:table-cell>
          <table:table-cell table:style-name="ce26" office:value-type="float" office:value="55.3" calcext:value-type="float">
            <text:p>55.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778.07" calcext:value-type="float">
            <text:p>1778.07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65" calcext:value-type="float">
            <text:p>136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82.31" calcext:value-type="float">
            <text:p>2182.31</text:p>
          </table:table-cell>
          <table:table-cell table:style-name="ce26" office:value-type="float" office:value="35.36" calcext:value-type="float">
            <text:p>35.36</text:p>
          </table:table-cell>
          <table:table-cell table:style-name="ce26" office:value-type="float" office:value="65.47" calcext:value-type="float">
            <text:p>65.4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81.48" calcext:value-type="float">
            <text:p>2081.48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16003-JOSE ANTON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39002-MANOEL OSTIANO MOURÃO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81.31" calcext:value-type="float">
            <text:p>168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.44" calcext:value-type="float">
            <text:p>50.4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30.87" calcext:value-type="float">
            <text:p>1630.87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39004-ÉRICA HOLANDA PEDROS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89.31" calcext:value-type="float">
            <text:p>1789.31</text:p>
          </table:table-cell>
          <table:table-cell table:style-name="ce26" office:value-type="float" office:value="5.89" calcext:value-type="float">
            <text:p>5.89</text:p>
          </table:table-cell>
          <table:table-cell table:style-name="ce26" office:value-type="float" office:value="53.68" calcext:value-type="float">
            <text:p>53.6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729.74" calcext:value-type="float">
            <text:p>1729.74</text:p>
          </table:table-cell>
          <table:table-cell table:number-columns-repeated="1005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49004-CIRO TORRES FILH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49005-JOAQUIM FRANCISCO CAVALCAN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2607" calcext:value-type="float">
            <text:p>260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424.31" calcext:value-type="float">
            <text:p>3424.31</text:p>
          </table:table-cell>
          <table:table-cell table:style-name="ce26" office:value-type="float" office:value="193.47" calcext:value-type="float">
            <text:p>193.47</text:p>
          </table:table-cell>
          <table:table-cell table:style-name="ce26" office:value-type="float" office:value="102.73" calcext:value-type="float">
            <text:p>102.7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128.11" calcext:value-type="float">
            <text:p>3128.11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74004-MANOELA CALHEIROS MALTA ORSI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1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4])" office:value-type="float" office:value="368" calcext:value-type="float">
            <text:p/>
          </table:table-cell>
          <table:table-cell table:style-name="ce19" table:formula="of:=SUM([.D5:.D44])" office:value-type="float" office:value="180" calcext:value-type="float">
            <text:p/>
          </table:table-cell>
          <table:table-cell table:style-name="ce19" table:formula="of:=SUM([.E5:.E44])" office:value-type="float" office:value="295" calcext:value-type="float">
            <text:p/>
          </table:table-cell>
          <table:table-cell table:style-name="ce19" table:formula="of:=SUM([.F5:.F44])" office:value-type="float" office:value="32" calcext:value-type="float">
            <text:p/>
          </table:table-cell>
          <table:table-cell table:style-name="ce19" table:formula="of:=SUM([.G5:.G44])" office:value-type="float" office:value="108" calcext:value-type="float">
            <text:p/>
          </table:table-cell>
          <table:table-cell table:style-name="ce19" table:formula="of:=SUM([.H5:.H44])" office:value-type="float" office:value="37" calcext:value-type="float">
            <text:p/>
          </table:table-cell>
          <table:table-cell table:style-name="ce27" table:formula="of:=SUM([.I5:.I44])" office:value-type="float" office:value="67802" calcext:value-type="float">
            <text:p/>
          </table:table-cell>
          <table:table-cell table:style-name="ce27" table:formula="of:=SUM([.J5:.J44])" office:value-type="float" office:value="32692.4" calcext:value-type="float">
            <text:p/>
          </table:table-cell>
          <table:table-cell table:style-name="ce27" table:formula="of:=SUM([.K5:.K44])" office:value-type="float" office:value="0" calcext:value-type="float">
            <text:p/>
          </table:table-cell>
          <table:table-cell table:style-name="ce27" table:formula="of:=SUM([.L5:.L44])" office:value-type="float" office:value="0" calcext:value-type="float">
            <text:p/>
          </table:table-cell>
          <table:table-cell table:style-name="ce27" table:formula="of:=SUM([.M5:.M44])" office:value-type="float" office:value="100494.4" calcext:value-type="float">
            <text:p/>
          </table:table-cell>
          <table:table-cell table:style-name="ce27" table:formula="of:=SUM([.N5:.N44])" office:value-type="float" office:value="6906.85" calcext:value-type="float">
            <text:p/>
          </table:table-cell>
          <table:table-cell table:style-name="ce27" table:formula="of:=SUM([.O5:.O44])" office:value-type="float" office:value="2543.99" calcext:value-type="float">
            <text:p/>
          </table:table-cell>
          <table:table-cell table:style-name="ce27" table:formula="of:=SUM([.P5:.P44])" office:value-type="float" office:value="294.44" calcext:value-type="float">
            <text:p/>
          </table:table-cell>
          <table:table-cell table:style-name="ce27" table:formula="of:=SUM([.Q5:.Q44])" office:value-type="float" office:value="0" calcext:value-type="float">
            <text:p/>
          </table:table-cell>
          <table:table-cell table:style-name="ce27" table:formula="of:=SUM([.R5:.R44])" office:value-type="float" office:value="90749.1200000001" calcext:value-type="float">
            <text:p/>
          </table:table-cell>
          <table:table-cell table:style-name="ce27" table:formula="of:=SUM([.S5:.S44])" office:value-type="float" office:value="90749.1200000001" calcext:value-type="float">
            <text:p/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7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1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7" calcext:value-type="float">
            <text:p>57</text:p>
          </table:table-cell>
          <table:table-cell table:style-name="ce26" office:value-type="float" office:value="21012" calcext:value-type="float">
            <text:p>2101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829.31" calcext:value-type="float">
            <text:p>21829.31</text:p>
          </table:table-cell>
          <table:table-cell table:style-name="ce26" office:value-type="float" office:value="5212.48" calcext:value-type="float">
            <text:p>5212.48</text:p>
          </table:table-cell>
          <table:table-cell table:style-name="ce26" office:value-type="float" office:value="654.88" calcext:value-type="float">
            <text:p>654.8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961.95" calcext:value-type="float">
            <text:p>15961.95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283" calcext:value-type="float">
            <text:p>228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100.31" calcext:value-type="float">
            <text:p>3100.31</text:p>
          </table:table-cell>
          <table:table-cell table:style-name="ce26" office:value-type="float" office:value="144.45" calcext:value-type="float">
            <text:p>144.4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955.86" calcext:value-type="float">
            <text:p>2955.86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25" calcext:value-type="float">
            <text:p>82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42.31" calcext:value-type="float">
            <text:p>1642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.27" calcext:value-type="float">
            <text:p>49.2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93.04" calcext:value-type="float">
            <text:p>1593.04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26" office:value-type="float" office:value="5400" calcext:value-type="float">
            <text:p>540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217.31" calcext:value-type="float">
            <text:p>6217.31</text:p>
          </table:table-cell>
          <table:table-cell table:style-name="ce26" office:value-type="float" office:value="919.18" calcext:value-type="float">
            <text:p>919.18</text:p>
          </table:table-cell>
          <table:table-cell table:style-name="ce26" office:value-type="float" office:value="186.52" calcext:value-type="float">
            <text:p>186.5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111.61" calcext:value-type="float">
            <text:p>5111.61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9264" calcext:value-type="float">
            <text:p>926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081.31" calcext:value-type="float">
            <text:p>10081.31</text:p>
          </table:table-cell>
          <table:table-cell table:style-name="ce26" office:value-type="float" office:value="1981.78" calcext:value-type="float">
            <text:p>1981.78</text:p>
          </table:table-cell>
          <table:table-cell table:style-name="ce26" office:value-type="float" office:value="302.44" calcext:value-type="float">
            <text:p>302.4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7797.09" calcext:value-type="float">
            <text:p>7797.09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95" calcext:value-type="float">
            <text:p>109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12.31" calcext:value-type="float">
            <text:p>1912.31</text:p>
          </table:table-cell>
          <table:table-cell table:style-name="ce26" office:value-type="float" office:value="15.11" calcext:value-type="float">
            <text:p>15.11</text:p>
          </table:table-cell>
          <table:table-cell table:style-name="ce26" office:value-type="float" office:value="57.37" calcext:value-type="float">
            <text:p>57.3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39.83" calcext:value-type="float">
            <text:p>1839.83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2022-MARIA IRANEIDE XAVIER MARTIN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8670" calcext:value-type="float">
            <text:p>867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487.31" calcext:value-type="float">
            <text:p>9487.31</text:p>
          </table:table-cell>
          <table:table-cell table:style-name="ce26" office:value-type="float" office:value="1818.43" calcext:value-type="float">
            <text:p>1818.43</text:p>
          </table:table-cell>
          <table:table-cell table:style-name="ce26" office:value-type="float" office:value="284.62" calcext:value-type="float">
            <text:p>284.6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7384.26" calcext:value-type="float">
            <text:p>7384.26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4-MARIA LÚCIA CARLOS DA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6-FRANCISCA ARCELINO DO RÊG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7-MARIA AGOSTINHO NOBRE DE LIMA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3018-RAIMUNDO NONATO NOGU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3019-DANIEL QUEIROZ ROC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3309" calcext:value-type="float">
            <text:p>330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126.31" calcext:value-type="float">
            <text:p>4126.31</text:p>
          </table:table-cell>
          <table:table-cell table:style-name="ce26" office:value-type="float" office:value="351.42" calcext:value-type="float">
            <text:p>351.42</text:p>
          </table:table-cell>
          <table:table-cell table:style-name="ce26" office:value-type="float" office:value="123.79" calcext:value-type="float">
            <text:p>123.7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651.1" calcext:value-type="float">
            <text:p>3651.1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3-LILIANA CASTOR FARI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4-MARIA AMELIA MESQUITA LEITÃ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5017-MARIA DALVA DE SOUS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903" calcext:value-type="float">
            <text:p>390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720.31" calcext:value-type="float">
            <text:p>4720.31</text:p>
          </table:table-cell>
          <table:table-cell table:style-name="ce26" office:value-type="float" office:value="507.5" calcext:value-type="float">
            <text:p>507.5</text:p>
          </table:table-cell>
          <table:table-cell table:style-name="ce26" office:value-type="float" office:value="141.61" calcext:value-type="float">
            <text:p>141.6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071.2" calcext:value-type="float">
            <text:p>4071.2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3-MARTA NEIVA PINHEIR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27015-DILVANIA MARIA MACHADO VI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981" calcext:value-type="float">
            <text:p>698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798.31" calcext:value-type="float">
            <text:p>7798.31</text:p>
          </table:table-cell>
          <table:table-cell table:style-name="ce26" office:value-type="float" office:value="1353.95" calcext:value-type="float">
            <text:p>1353.9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444.36" calcext:value-type="float">
            <text:p>6444.36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7014-ANTONIA BEZERRA DA SILV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605" calcext:value-type="float">
            <text:p>760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422.31" calcext:value-type="float">
            <text:p>8422.31</text:p>
          </table:table-cell>
          <table:table-cell table:style-name="ce26" office:value-type="float" office:value="1525.55" calcext:value-type="float">
            <text:p>1525.55</text:p>
          </table:table-cell>
          <table:table-cell table:style-name="ce26" office:value-type="float" office:value="168.45" calcext:value-type="float">
            <text:p>168.45</text:p>
          </table:table-cell>
          <table:table-cell table:style-name="ce26" office:value-type="float" office:value="84.22" calcext:value-type="float">
            <text:p>84.2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644.09" calcext:value-type="float">
            <text:p>6644.09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5199" calcext:value-type="float">
            <text:p>519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016.31" calcext:value-type="float">
            <text:p>6016.31</text:p>
          </table:table-cell>
          <table:table-cell table:style-name="ce26" office:value-type="float" office:value="863.9" calcext:value-type="float">
            <text:p>863.9</text:p>
          </table:table-cell>
          <table:table-cell table:style-name="ce26" office:value-type="float" office:value="180.49" calcext:value-type="float">
            <text:p>180.4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971.92" calcext:value-type="float">
            <text:p>4971.92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1013-MARLON ROLIM QUEIROZ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758" calcext:value-type="float">
            <text:p>1758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575.31" calcext:value-type="float">
            <text:p>2575.31</text:p>
          </table:table-cell>
          <table:table-cell table:style-name="ce26" office:value-type="float" office:value="65.7" calcext:value-type="float">
            <text:p>65.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09.61" calcext:value-type="float">
            <text:p>2509.61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1014-FRANCISCO MACEDO TEIX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26" office:value-type="float" office:value="2499" calcext:value-type="float">
            <text:p>249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316.31" calcext:value-type="float">
            <text:p>3316.31</text:p>
          </table:table-cell>
          <table:table-cell table:style-name="ce26" office:value-type="float" office:value="176.85" calcext:value-type="float">
            <text:p>176.85</text:p>
          </table:table-cell>
          <table:table-cell table:style-name="ce26" office:value-type="float" office:value="99.49" calcext:value-type="float">
            <text:p>99.4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039.97" calcext:value-type="float">
            <text:p>3039.97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1017-CARLOS ALBERTO DINI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581" calcext:value-type="float">
            <text:p>158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398.31" calcext:value-type="float">
            <text:p>2398.31</text:p>
          </table:table-cell>
          <table:table-cell table:style-name="ce26" office:value-type="float" office:value="51.56" calcext:value-type="float">
            <text:p>51.56</text:p>
          </table:table-cell>
          <table:table-cell table:style-name="ce26" office:value-type="float" office:value="71.95" calcext:value-type="float">
            <text:p>71.9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274.8" calcext:value-type="float">
            <text:p>2274.8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65" calcext:value-type="float">
            <text:p>136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82.31" calcext:value-type="float">
            <text:p>2182.31</text:p>
          </table:table-cell>
          <table:table-cell table:style-name="ce26" office:value-type="float" office:value="35.36" calcext:value-type="float">
            <text:p>35.36</text:p>
          </table:table-cell>
          <table:table-cell table:style-name="ce26" office:value-type="float" office:value="65.47" calcext:value-type="float">
            <text:p>65.4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81.48" calcext:value-type="float">
            <text:p>2081.48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8004-MARIA DAS GRAÇAS DIAS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04" calcext:value-type="float">
            <text:p>140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21.31" calcext:value-type="float">
            <text:p>2221.31</text:p>
          </table:table-cell>
          <table:table-cell table:style-name="ce26" office:value-type="float" office:value="38.29" calcext:value-type="float">
            <text:p>38.29</text:p>
          </table:table-cell>
          <table:table-cell table:style-name="ce26" office:value-type="float" office:value="66.64" calcext:value-type="float">
            <text:p>66.6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16.38" calcext:value-type="float">
            <text:p>2116.38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296" calcext:value-type="float">
            <text:p>129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13.31" calcext:value-type="float">
            <text:p>2113.31</text:p>
          </table:table-cell>
          <table:table-cell table:style-name="ce26" office:value-type="float" office:value="30.19" calcext:value-type="float">
            <text:p>30.19</text:p>
          </table:table-cell>
          <table:table-cell table:style-name="ce26" office:value-type="float" office:value="63.4" calcext:value-type="float">
            <text:p>63.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19.72" calcext:value-type="float">
            <text:p>2019.72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24004-ANTONIA GENI PINTO LOBO MENEZE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67" calcext:value-type="float">
            <text:p>206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884.31" calcext:value-type="float">
            <text:p>2884.31</text:p>
          </table:table-cell>
          <table:table-cell table:style-name="ce26" office:value-type="float" office:value="112.05" calcext:value-type="float">
            <text:p>112.05</text:p>
          </table:table-cell>
          <table:table-cell table:style-name="ce26" office:value-type="float" office:value="86.53" calcext:value-type="float">
            <text:p>86.5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685.73" calcext:value-type="float">
            <text:p>2685.73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21" calcext:value-type="float">
            <text:p>212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938.31" calcext:value-type="float">
            <text:p>2938.31</text:p>
          </table:table-cell>
          <table:table-cell table:style-name="ce26" office:value-type="float" office:value="120.15" calcext:value-type="float">
            <text:p>120.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8.15" calcext:value-type="float">
            <text:p>88.1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730.01" calcext:value-type="float">
            <text:p>2730.01</text:p>
          </table:table-cell>
          <table:table-cell table:number-columns-repeated="1005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51" calcext:value-type="float">
            <text:p>185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68.31" calcext:value-type="float">
            <text:p>2668.31</text:p>
          </table:table-cell>
          <table:table-cell table:style-name="ce26" office:value-type="float" office:value="79.65" calcext:value-type="float">
            <text:p>79.65</text:p>
          </table:table-cell>
          <table:table-cell table:style-name="ce26" office:value-type="float" office:value="80.05" calcext:value-type="float">
            <text:p>80.0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08.61" calcext:value-type="float">
            <text:p>2508.61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61002-MARIA MAGALHÃES COSTA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527" calcext:value-type="float">
            <text:p>152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344.31" calcext:value-type="float">
            <text:p>2344.31</text:p>
          </table:table-cell>
          <table:table-cell table:style-name="ce26" office:value-type="float" office:value="47.51" calcext:value-type="float">
            <text:p>47.51</text:p>
          </table:table-cell>
          <table:table-cell table:style-name="ce26" office:value-type="float" office:value="23.44" calcext:value-type="float">
            <text:p>23.44</text:p>
          </table:table-cell>
          <table:table-cell table:style-name="ce26" office:value-type="float" office:value="46.89" calcext:value-type="float">
            <text:p>46.8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226.47" calcext:value-type="float">
            <text:p>2226.47</text:p>
          </table:table-cell>
          <table:table-cell table:number-columns-repeated="1005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175" calcext:value-type="float">
            <text:p>217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992.31" calcext:value-type="float">
            <text:p>2992.31</text:p>
          </table:table-cell>
          <table:table-cell table:style-name="ce26" office:value-type="float" office:value="128.25" calcext:value-type="float">
            <text:p>128.25</text:p>
          </table:table-cell>
          <table:table-cell table:style-name="ce26" office:value-type="float" office:value="29.92" calcext:value-type="float">
            <text:p>29.92</text:p>
          </table:table-cell>
          <table:table-cell table:style-name="ce26" office:value-type="float" office:value="59.85" calcext:value-type="float">
            <text:p>59.8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774.29" calcext:value-type="float">
            <text:p>2774.29</text:p>
          </table:table-cell>
          <table:table-cell table:number-columns-repeated="1005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8005-ÁUREA DE OLIVEIRA CUNH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76" calcext:value-type="float">
            <text:p>267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493.31" calcext:value-type="float">
            <text:p>3493.31</text:p>
          </table:table-cell>
          <table:table-cell table:style-name="ce26" office:value-type="float" office:value="208.99" calcext:value-type="float">
            <text:p>208.99</text:p>
          </table:table-cell>
          <table:table-cell table:style-name="ce26" office:value-type="float" office:value="69.87" calcext:value-type="float">
            <text:p>69.87</text:p>
          </table:table-cell>
          <table:table-cell table:style-name="ce26" office:value-type="float" office:value="34.93" calcext:value-type="float">
            <text:p>34.9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179.52" calcext:value-type="float">
            <text:p>3179.52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07" calcext:value-type="float">
            <text:p>260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424.31" calcext:value-type="float">
            <text:p>3424.31</text:p>
          </table:table-cell>
          <table:table-cell table:style-name="ce26" office:value-type="float" office:value="193.47" calcext:value-type="float">
            <text:p>193.47</text:p>
          </table:table-cell>
          <table:table-cell table:style-name="ce26" office:value-type="float" office:value="68.49" calcext:value-type="float">
            <text:p>68.49</text:p>
          </table:table-cell>
          <table:table-cell table:style-name="ce26" office:value-type="float" office:value="34.24" calcext:value-type="float">
            <text:p>34.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128.11" calcext:value-type="float">
            <text:p>3128.11</text:p>
          </table:table-cell>
          <table:table-cell table:number-columns-repeated="1005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0005-CLAYTON CÉSAR SILVA LIM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81.31" calcext:value-type="float">
            <text:p>168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.44" calcext:value-type="float">
            <text:p>50.4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30.87" calcext:value-type="float">
            <text:p>1630.87</text:p>
          </table:table-cell>
          <table:table-cell table:number-columns-repeated="1005"/>
        </table:table-row>
        <table:table-row table:style-name="ro8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2005-JOSÉ CALIXTO LIM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80002-PAULO HENRIQUE BATISTA AMORIM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74" calcext:value-type="float">
            <text:p>167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491.31" calcext:value-type="float">
            <text:p>2491.31</text:p>
          </table:table-cell>
          <table:table-cell table:style-name="ce26" office:value-type="float" office:value="58.54" calcext:value-type="float">
            <text:p>58.5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4.74" calcext:value-type="float">
            <text:p>74.7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58.03" calcext:value-type="float">
            <text:p>2358.03</text:p>
          </table:table-cell>
          <table:table-cell table:style-name="ce26" office:value-type="float" office:value="1611.81" calcext:value-type="float">
            <text:p>1611.8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1])" office:value-type="float" office:value="766" calcext:value-type="float">
            <text:p/>
          </table:table-cell>
          <table:table-cell table:style-name="ce19" table:formula="of:=SUM([.D5:.D61])" office:value-type="float" office:value="262" calcext:value-type="float">
            <text:p/>
          </table:table-cell>
          <table:table-cell table:style-name="ce19" table:formula="of:=SUM([.E5:.E61])" office:value-type="float" office:value="624" calcext:value-type="float">
            <text:p/>
          </table:table-cell>
          <table:table-cell table:style-name="ce19" table:formula="of:=SUM([.F5:.F61])" office:value-type="float" office:value="43" calcext:value-type="float">
            <text:p/>
          </table:table-cell>
          <table:table-cell table:style-name="ce19" table:formula="of:=SUM([.G5:.G61])" office:value-type="float" office:value="222" calcext:value-type="float">
            <text:p/>
          </table:table-cell>
          <table:table-cell table:style-name="ce19" table:formula="of:=SUM([.H5:.H61])" office:value-type="float" office:value="129" calcext:value-type="float">
            <text:p/>
          </table:table-cell>
          <table:table-cell table:style-name="ce27" table:formula="of:=SUM([.I5:.I61])" office:value-type="float" office:value="124731" calcext:value-type="float">
            <text:p/>
          </table:table-cell>
          <table:table-cell table:style-name="ce27" table:formula="of:=SUM([.J5:.J61])" office:value-type="float" office:value="46586.67" calcext:value-type="float">
            <text:p/>
          </table:table-cell>
          <table:table-cell table:style-name="ce27" table:formula="of:=SUM([.K5:.K61])" office:value-type="float" office:value="0" calcext:value-type="float">
            <text:p/>
          </table:table-cell>
          <table:table-cell table:style-name="ce27" table:formula="of:=SUM([.L5:.L61])" office:value-type="float" office:value="0" calcext:value-type="float">
            <text:p/>
          </table:table-cell>
          <table:table-cell table:style-name="ce27" table:formula="of:=SUM([.M5:.M61])" office:value-type="float" office:value="171317.67" calcext:value-type="float">
            <text:p/>
          </table:table-cell>
          <table:table-cell table:style-name="ce27" table:formula="of:=SUM([.N5:.N61])" office:value-type="float" office:value="16040.31" calcext:value-type="float">
            <text:p/>
          </table:table-cell>
          <table:table-cell table:style-name="ce27" table:formula="of:=SUM([.O5:.O61])" office:value-type="float" office:value="4312.33" calcext:value-type="float">
            <text:p/>
          </table:table-cell>
          <table:table-cell table:style-name="ce27" table:formula="of:=SUM([.P5:.P61])" office:value-type="float" office:value="423.02" calcext:value-type="float">
            <text:p/>
          </table:table-cell>
          <table:table-cell table:style-name="ce27" table:formula="of:=SUM([.Q5:.Q61])" office:value-type="float" office:value="0" calcext:value-type="float">
            <text:p/>
          </table:table-cell>
          <table:table-cell table:style-name="ce27" table:formula="of:=SUM([.R5:.R61])" office:value-type="float" office:value="150542.01" calcext:value-type="float">
            <text:p/>
          </table:table-cell>
          <table:table-cell table:style-name="ce27" table:formula="of:=SUM([.S5:.S61])" office:value-type="float" office:value="149795.79" calcext:value-type="float">
            <text:p/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7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7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1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376" calcext:value-type="float">
            <text:p>537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193.31" calcext:value-type="float">
            <text:p>6193.31</text:p>
          </table:table-cell>
          <table:table-cell table:style-name="ce26" office:value-type="float" office:value="912.58" calcext:value-type="float">
            <text:p>912.58</text:p>
          </table:table-cell>
          <table:table-cell table:style-name="ce26" office:value-type="float" office:value="123.87" calcext:value-type="float">
            <text:p>123.87</text:p>
          </table:table-cell>
          <table:table-cell table:style-name="ce26" office:value-type="float" office:value="61.93" calcext:value-type="float">
            <text:p>61.9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094.93" calcext:value-type="float">
            <text:p>5094.93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797" calcext:value-type="float">
            <text:p>179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14.31" calcext:value-type="float">
            <text:p>2614.31</text:p>
          </table:table-cell>
          <table:table-cell table:style-name="ce26" office:value-type="float" office:value="71.55" calcext:value-type="float">
            <text:p>71.55</text:p>
          </table:table-cell>
          <table:table-cell table:style-name="ce26" office:value-type="float" office:value="78.43" calcext:value-type="float">
            <text:p>78.4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464.33" calcext:value-type="float">
            <text:p>2464.33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3016-CRISTIANO DE LIMA VAZ SARDINH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26" calcext:value-type="float">
            <text:p>102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43.31" calcext:value-type="float">
            <text:p>1843.31</text:p>
          </table:table-cell>
          <table:table-cell table:style-name="ce26" office:value-type="float" office:value="9.94" calcext:value-type="float">
            <text:p>9.9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33.37" calcext:value-type="float">
            <text:p>1833.37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175" calcext:value-type="float">
            <text:p>217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992.31" calcext:value-type="float">
            <text:p>2992.31</text:p>
          </table:table-cell>
          <table:table-cell table:style-name="ce26" office:value-type="float" office:value="128.25" calcext:value-type="float">
            <text:p>128.25</text:p>
          </table:table-cell>
          <table:table-cell table:style-name="ce26" office:value-type="float" office:value="89.77" calcext:value-type="float">
            <text:p>89.7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774.29" calcext:value-type="float">
            <text:p>2774.29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1-PEDRO DE AGUIAR GOMES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337" calcext:value-type="float">
            <text:p>233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154.31" calcext:value-type="float">
            <text:p>3154.31</text:p>
          </table:table-cell>
          <table:table-cell table:style-name="ce26" office:value-type="float" office:value="152.55" calcext:value-type="float">
            <text:p>152.55</text:p>
          </table:table-cell>
          <table:table-cell table:style-name="ce26" office:value-type="float" office:value="94.63" calcext:value-type="float">
            <text:p>94.6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907.13" calcext:value-type="float">
            <text:p>2907.13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3-JOSÉ MARCELO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73014-MARIA DULCE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73015-FRANCISCA MARQUES MENDONÇ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337" calcext:value-type="float">
            <text:p>233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154.31" calcext:value-type="float">
            <text:p>3154.31</text:p>
          </table:table-cell>
          <table:table-cell table:style-name="ce26" office:value-type="float" office:value="152.55" calcext:value-type="float">
            <text:p>152.55</text:p>
          </table:table-cell>
          <table:table-cell table:style-name="ce26" office:value-type="float" office:value="94.63" calcext:value-type="float">
            <text:p>94.6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907.13" calcext:value-type="float">
            <text:p>2907.13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52" calcext:value-type="float">
            <text:p>235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169.31" calcext:value-type="float">
            <text:p>3169.31</text:p>
          </table:table-cell>
          <table:table-cell table:style-name="ce26" office:value-type="float" office:value="154.8" calcext:value-type="float">
            <text:p>154.8</text:p>
          </table:table-cell>
          <table:table-cell table:style-name="ce26" office:value-type="float" office:value="95.08" calcext:value-type="float">
            <text:p>95.0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919.43" calcext:value-type="float">
            <text:p>2919.43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114002-MARIVALDA FERREIRA DE FREITAS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03" calcext:value-type="float">
            <text:p>120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020.31" calcext:value-type="float">
            <text:p>2020.31</text:p>
          </table:table-cell>
          <table:table-cell table:style-name="ce26" office:value-type="float" office:value="23.21" calcext:value-type="float">
            <text:p>23.21</text:p>
          </table:table-cell>
          <table:table-cell table:style-name="ce26" office:value-type="float" office:value="60.61" calcext:value-type="float">
            <text:p>60.6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936.49" calcext:value-type="float">
            <text:p>1936.49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39" calcext:value-type="float">
            <text:p>303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856.31" calcext:value-type="float">
            <text:p>3856.31</text:p>
          </table:table-cell>
          <table:table-cell table:style-name="ce26" office:value-type="float" office:value="290.67" calcext:value-type="float">
            <text:p>290.67</text:p>
          </table:table-cell>
          <table:table-cell table:style-name="ce26" office:value-type="float" office:value="77.13" calcext:value-type="float">
            <text:p>77.13</text:p>
          </table:table-cell>
          <table:table-cell table:style-name="ce26" office:value-type="float" office:value="38.56" calcext:value-type="float">
            <text:p>38.5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449.95" calcext:value-type="float">
            <text:p>3449.95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26" office:value-type="float" office:value="4782" calcext:value-type="float">
            <text:p>478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599.31" calcext:value-type="float">
            <text:p>5599.31</text:p>
          </table:table-cell>
          <table:table-cell table:style-name="ce26" office:value-type="float" office:value="749.23" calcext:value-type="float">
            <text:p>749.23</text:p>
          </table:table-cell>
          <table:table-cell table:style-name="ce26" office:value-type="float" office:value="167.98" calcext:value-type="float">
            <text:p>167.9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682.1" calcext:value-type="float">
            <text:p>4682.1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76" calcext:value-type="float">
            <text:p>267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493.31" calcext:value-type="float">
            <text:p>3493.31</text:p>
          </table:table-cell>
          <table:table-cell table:style-name="ce26" office:value-type="float" office:value="208.99" calcext:value-type="float">
            <text:p>208.99</text:p>
          </table:table-cell>
          <table:table-cell table:style-name="ce26" office:value-type="float" office:value="104.8" calcext:value-type="float">
            <text:p>104.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179.52" calcext:value-type="float">
            <text:p>3179.52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78004-MARIA VIOLETA BATISTA DE ALME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1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4])" office:value-type="float" office:value="223" calcext:value-type="float">
            <text:p/>
          </table:table-cell>
          <table:table-cell table:style-name="ce19" table:formula="of:=SUM([.D5:.D24])" office:value-type="float" office:value="74" calcext:value-type="float">
            <text:p/>
          </table:table-cell>
          <table:table-cell table:style-name="ce19" table:formula="of:=SUM([.E5:.E24])" office:value-type="float" office:value="195" calcext:value-type="float">
            <text:p/>
          </table:table-cell>
          <table:table-cell table:style-name="ce19" table:formula="of:=SUM([.F5:.F24])" office:value-type="float" office:value="18" calcext:value-type="float">
            <text:p/>
          </table:table-cell>
          <table:table-cell table:style-name="ce19" table:formula="of:=SUM([.G5:.G24])" office:value-type="float" office:value="43" calcext:value-type="float">
            <text:p/>
          </table:table-cell>
          <table:table-cell table:style-name="ce19" table:formula="of:=SUM([.H5:.H24])" office:value-type="float" office:value="28" calcext:value-type="float">
            <text:p/>
          </table:table-cell>
          <table:table-cell table:style-name="ce27" table:formula="of:=SUM([.I5:.I24])" office:value-type="float" office:value="35616" calcext:value-type="float">
            <text:p/>
          </table:table-cell>
          <table:table-cell table:style-name="ce27" table:formula="of:=SUM([.J5:.J24])" office:value-type="float" office:value="16346.2" calcext:value-type="float">
            <text:p/>
          </table:table-cell>
          <table:table-cell table:style-name="ce27" table:formula="of:=SUM([.K5:.K24])" office:value-type="float" office:value="0" calcext:value-type="float">
            <text:p/>
          </table:table-cell>
          <table:table-cell table:style-name="ce27" table:formula="of:=SUM([.L5:.L24])" office:value-type="float" office:value="0" calcext:value-type="float">
            <text:p/>
          </table:table-cell>
          <table:table-cell table:style-name="ce27" table:formula="of:=SUM([.M5:.M24])" office:value-type="float" office:value="51962.2" calcext:value-type="float">
            <text:p/>
          </table:table-cell>
          <table:table-cell table:style-name="ce27" table:formula="of:=SUM([.N5:.N24])" office:value-type="float" office:value="2854.32" calcext:value-type="float">
            <text:p/>
          </table:table-cell>
          <table:table-cell table:style-name="ce27" table:formula="of:=SUM([.O5:.O24])" office:value-type="float" office:value="1403.09" calcext:value-type="float">
            <text:p/>
          </table:table-cell>
          <table:table-cell table:style-name="ce27" table:formula="of:=SUM([.P5:.P24])" office:value-type="float" office:value="100.49" calcext:value-type="float">
            <text:p/>
          </table:table-cell>
          <table:table-cell table:style-name="ce27" table:formula="of:=SUM([.Q5:.Q24])" office:value-type="float" office:value="0" calcext:value-type="float">
            <text:p/>
          </table:table-cell>
          <table:table-cell table:style-name="ce27" table:formula="of:=SUM([.R5:.R24])" office:value-type="float" office:value="47604.3" calcext:value-type="float">
            <text:p/>
          </table:table-cell>
          <table:table-cell table:style-name="ce27" table:formula="of:=SUM([.S5:.S24])" office:value-type="float" office:value="47604.3" calcext:value-type="float">
            <text:p/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83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1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9657" calcext:value-type="float">
            <text:p>965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474.31" calcext:value-type="float">
            <text:p>10474.31</text:p>
          </table:table-cell>
          <table:table-cell table:style-name="ce26" office:value-type="float" office:value="2089.85" calcext:value-type="float">
            <text:p>2089.85</text:p>
          </table:table-cell>
          <table:table-cell table:style-name="ce26" office:value-type="float" office:value="209.49" calcext:value-type="float">
            <text:p>209.49</text:p>
          </table:table-cell>
          <table:table-cell table:style-name="ce26" office:value-type="float" office:value="104.74" calcext:value-type="float">
            <text:p>104.7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8070.23" calcext:value-type="float">
            <text:p>8070.23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527" calcext:value-type="float">
            <text:p>152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344.31" calcext:value-type="float">
            <text:p>2344.31</text:p>
          </table:table-cell>
          <table:table-cell table:style-name="ce26" office:value-type="float" office:value="47.51" calcext:value-type="float">
            <text:p>47.51</text:p>
          </table:table-cell>
          <table:table-cell table:style-name="ce26" office:value-type="float" office:value="70.33" calcext:value-type="float">
            <text:p>70.3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226.47" calcext:value-type="float">
            <text:p>2226.47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.83" calcext:value-type="float">
            <text:p>30.83</text:p>
          </table:table-cell>
          <table:table-cell table:style-name="ce26" office:value-type="float" office:value="15.41" calcext:value-type="float">
            <text:p>15.4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791" calcext:value-type="float">
            <text:p>779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608.31" calcext:value-type="float">
            <text:p>8608.31</text:p>
          </table:table-cell>
          <table:table-cell table:style-name="ce26" office:value-type="float" office:value="1576.7" calcext:value-type="float">
            <text:p>1576.7</text:p>
          </table:table-cell>
          <table:table-cell table:style-name="ce26" office:value-type="float" office:value="258.25" calcext:value-type="float">
            <text:p>258.2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773.36" calcext:value-type="float">
            <text:p>6773.36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5901" calcext:value-type="float">
            <text:p>590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718.31" calcext:value-type="float">
            <text:p>6718.31</text:p>
          </table:table-cell>
          <table:table-cell table:style-name="ce26" office:value-type="float" office:value="1056.95" calcext:value-type="float">
            <text:p>1056.9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1.55" calcext:value-type="float">
            <text:p>201.5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459.81" calcext:value-type="float">
            <text:p>5459.81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.41" calcext:value-type="float">
            <text:p>15.4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25.9" calcext:value-type="float">
            <text:p>1525.9</text:p>
          </table:table-cell>
          <table:table-cell table:number-columns-repeated="1005"/>
        </table:table-row>
        <table:table-row table:style-name="ro15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.41" calcext:value-type="float">
            <text:p>15.4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25.9" calcext:value-type="float">
            <text:p>1525.9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5-MARIA VILANI MOURA SILV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26" calcext:value-type="float">
            <text:p>102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43.31" calcext:value-type="float">
            <text:p>1843.31</text:p>
          </table:table-cell>
          <table:table-cell table:style-name="ce26" office:value-type="float" office:value="9.94" calcext:value-type="float">
            <text:p>9.94</text:p>
          </table:table-cell>
          <table:table-cell table:style-name="ce26" office:value-type="float" office:value="55.3" calcext:value-type="float">
            <text:p>55.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778.07" calcext:value-type="float">
            <text:p>1778.07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7-INACIA HERBENE RABEL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.41" calcext:value-type="float">
            <text:p>15.4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25.9" calcext:value-type="float">
            <text:p>1525.9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698" calcext:value-type="float">
            <text:p>7698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515.31" calcext:value-type="float">
            <text:p>8515.31</text:p>
          </table:table-cell>
          <table:table-cell table:style-name="ce26" office:value-type="float" office:value="1551.13" calcext:value-type="float">
            <text:p>1551.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5.46" calcext:value-type="float">
            <text:p>255.4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708.72" calcext:value-type="float">
            <text:p>6708.72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4-MARIA DO SOCORRO DE SOUSA ESTÁCI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6-JOSMAR BRAGA RIB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212" calcext:value-type="float">
            <text:p>421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029.31" calcext:value-type="float">
            <text:p>5029.31</text:p>
          </table:table-cell>
          <table:table-cell table:style-name="ce26" office:value-type="float" office:value="592.48" calcext:value-type="float">
            <text:p>592.48</text:p>
          </table:table-cell>
          <table:table-cell table:style-name="ce26" office:value-type="float" office:value="150.88" calcext:value-type="float">
            <text:p>150.8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285.95" calcext:value-type="float">
            <text:p>4285.95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4-JOSÉ MARQUES NET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5-MARIA MIRTES DE MIRAND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229" calcext:value-type="float">
            <text:p>222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046.31" calcext:value-type="float">
            <text:p>3046.31</text:p>
          </table:table-cell>
          <table:table-cell table:style-name="ce26" office:value-type="float" office:value="136.35" calcext:value-type="float">
            <text:p>136.35</text:p>
          </table:table-cell>
          <table:table-cell table:style-name="ce26" office:value-type="float" office:value="91.39" calcext:value-type="float">
            <text:p>91.3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818.57" calcext:value-type="float">
            <text:p>2818.57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3-SANDILEUZA MARTINS RABEL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391" calcext:value-type="float">
            <text:p>539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208.31" calcext:value-type="float">
            <text:p>6208.31</text:p>
          </table:table-cell>
          <table:table-cell table:style-name="ce26" office:value-type="float" office:value="916.7" calcext:value-type="float">
            <text:p>916.7</text:p>
          </table:table-cell>
          <table:table-cell table:style-name="ce26" office:value-type="float" office:value="186.25" calcext:value-type="float">
            <text:p>186.2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105.36" calcext:value-type="float">
            <text:p>5105.36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3-ANA CARLA VASCONCELOS FREITA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4-OSMAR DA SILVA MONTEIR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5-CLÓVIS TENÓRIO CAVALCANTI NE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57.31" calcext:value-type="float">
            <text:p>1657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.72" calcext:value-type="float">
            <text:p>49.7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07.59" calcext:value-type="float">
            <text:p>1607.59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29" calcext:value-type="float">
            <text:p>222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046.31" calcext:value-type="float">
            <text:p>3046.31</text:p>
          </table:table-cell>
          <table:table-cell table:style-name="ce26" office:value-type="float" office:value="136.35" calcext:value-type="float">
            <text:p>136.35</text:p>
          </table:table-cell>
          <table:table-cell table:style-name="ce26" office:value-type="float" office:value="91.39" calcext:value-type="float">
            <text:p>91.3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818.57" calcext:value-type="float">
            <text:p>2818.57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229" calcext:value-type="float">
            <text:p>222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046.31" calcext:value-type="float">
            <text:p>3046.31</text:p>
          </table:table-cell>
          <table:table-cell table:style-name="ce26" office:value-type="float" office:value="136.35" calcext:value-type="float">
            <text:p>136.35</text:p>
          </table:table-cell>
          <table:table-cell table:style-name="ce26" office:value-type="float" office:value="91.39" calcext:value-type="float">
            <text:p>91.3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818.57" calcext:value-type="float">
            <text:p>2818.57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944" calcext:value-type="float">
            <text:p>194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761.31" calcext:value-type="float">
            <text:p>2761.31</text:p>
          </table:table-cell>
          <table:table-cell table:style-name="ce26" office:value-type="float" office:value="93.6" calcext:value-type="float">
            <text:p>93.6</text:p>
          </table:table-cell>
          <table:table-cell table:style-name="ce26" office:value-type="float" office:value="82.84" calcext:value-type="float">
            <text:p>82.8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84.87" calcext:value-type="float">
            <text:p>2584.87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3-FRANCISCA EFIGÊNIA MONTEI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283" calcext:value-type="float">
            <text:p>228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100.31" calcext:value-type="float">
            <text:p>3100.31</text:p>
          </table:table-cell>
          <table:table-cell table:style-name="ce26" office:value-type="float" office:value="144.45" calcext:value-type="float">
            <text:p>144.45</text:p>
          </table:table-cell>
          <table:table-cell table:style-name="ce26" office:value-type="float" office:value="93.01" calcext:value-type="float">
            <text:p>93.0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862.85" calcext:value-type="float">
            <text:p>2862.85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389" calcext:value-type="float">
            <text:p>438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206.31" calcext:value-type="float">
            <text:p>5206.31</text:p>
          </table:table-cell>
          <table:table-cell table:style-name="ce26" office:value-type="float" office:value="641.15" calcext:value-type="float">
            <text:p>641.15</text:p>
          </table:table-cell>
          <table:table-cell table:style-name="ce26" office:value-type="float" office:value="104.13" calcext:value-type="float">
            <text:p>104.13</text:p>
          </table:table-cell>
          <table:table-cell table:style-name="ce26" office:value-type="float" office:value="52.06" calcext:value-type="float">
            <text:p>52.0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408.97" calcext:value-type="float">
            <text:p>4408.97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04002-JOSÉ ALVES MACIEL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11" calcext:value-type="float">
            <text:p>131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28.31" calcext:value-type="float">
            <text:p>2128.31</text:p>
          </table:table-cell>
          <table:table-cell table:style-name="ce26" office:value-type="float" office:value="31.31" calcext:value-type="float">
            <text:p>31.31</text:p>
          </table:table-cell>
          <table:table-cell table:style-name="ce26" office:value-type="float" office:value="63.85" calcext:value-type="float">
            <text:p>63.8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33.15" calcext:value-type="float">
            <text:p>2033.15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26" calcext:value-type="float">
            <text:p>102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43.31" calcext:value-type="float">
            <text:p>1843.31</text:p>
          </table:table-cell>
          <table:table-cell table:style-name="ce26" office:value-type="float" office:value="9.94" calcext:value-type="float">
            <text:p>9.94</text:p>
          </table:table-cell>
          <table:table-cell table:style-name="ce26" office:value-type="float" office:value="36.87" calcext:value-type="float">
            <text:p>36.87</text:p>
          </table:table-cell>
          <table:table-cell table:style-name="ce26" office:value-type="float" office:value="18.43" calcext:value-type="float">
            <text:p>18.4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778.07" calcext:value-type="float">
            <text:p>1778.07</text:p>
          </table:table-cell>
          <table:table-cell table:number-columns-repeated="1005"/>
        </table:table-row>
        <table:table-row table:style-name="ro15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25" calcext:value-type="float">
            <text:p>82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42.31" calcext:value-type="float">
            <text:p>1642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.27" calcext:value-type="float">
            <text:p>49.2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93.04" calcext:value-type="float">
            <text:p>1593.04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687" calcext:value-type="float">
            <text:p>368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504.31" calcext:value-type="float">
            <text:p>4504.31</text:p>
          </table:table-cell>
          <table:table-cell table:style-name="ce26" office:value-type="float" office:value="448.1" calcext:value-type="float">
            <text:p>448.1</text:p>
          </table:table-cell>
          <table:table-cell table:style-name="ce26" office:value-type="float" office:value="135.13" calcext:value-type="float">
            <text:p>135.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921.08" calcext:value-type="float">
            <text:p>3921.08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25" calcext:value-type="float">
            <text:p>82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42.31" calcext:value-type="float">
            <text:p>1642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9.27" calcext:value-type="float">
            <text:p>49.2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93.04" calcext:value-type="float">
            <text:p>1593.04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11" calcext:value-type="float">
            <text:p>131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28.31" calcext:value-type="float">
            <text:p>2128.31</text:p>
          </table:table-cell>
          <table:table-cell table:style-name="ce26" office:value-type="float" office:value="31.31" calcext:value-type="float">
            <text:p>3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3.85" calcext:value-type="float">
            <text:p>63.8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33.15" calcext:value-type="float">
            <text:p>2033.15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6002-FRANKLIN DA SILVA NOGUEI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10" calcext:value-type="float">
            <text:p>111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27.31" calcext:value-type="float">
            <text:p>1927.31</text:p>
          </table:table-cell>
          <table:table-cell table:style-name="ce26" office:value-type="float" office:value="16.24" calcext:value-type="float">
            <text:p>16.24</text:p>
          </table:table-cell>
          <table:table-cell table:style-name="ce26" office:value-type="float" office:value="57.82" calcext:value-type="float">
            <text:p>57.8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53.25" calcext:value-type="float">
            <text:p>1853.25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9002-FRANCISCO RANÚBIO LEITE DE ANDRADE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03" calcext:value-type="float">
            <text:p>120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020.31" calcext:value-type="float">
            <text:p>2020.31</text:p>
          </table:table-cell>
          <table:table-cell table:style-name="ce26" office:value-type="float" office:value="23.21" calcext:value-type="float">
            <text:p>23.21</text:p>
          </table:table-cell>
          <table:table-cell table:style-name="ce26" office:value-type="float" office:value="60.61" calcext:value-type="float">
            <text:p>60.6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936.49" calcext:value-type="float">
            <text:p>1936.49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33" calcext:value-type="float">
            <text:p>123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050.31" calcext:value-type="float">
            <text:p>2050.31</text:p>
          </table:table-cell>
          <table:table-cell table:style-name="ce26" office:value-type="float" office:value="25.46" calcext:value-type="float">
            <text:p>25.4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24.85" calcext:value-type="float">
            <text:p>2024.85</text:p>
          </table:table-cell>
          <table:table-cell table:number-columns-repeated="1005"/>
        </table:table-row>
        <table:table-row table:style-name="ro1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0])" office:value-type="float" office:value="596" calcext:value-type="float">
            <text:p/>
          </table:table-cell>
          <table:table-cell table:style-name="ce19" table:formula="of:=SUM([.D5:.D50])" office:value-type="float" office:value="183" calcext:value-type="float">
            <text:p/>
          </table:table-cell>
          <table:table-cell table:style-name="ce19" table:formula="of:=SUM([.E5:.E50])" office:value-type="float" office:value="509" calcext:value-type="float">
            <text:p/>
          </table:table-cell>
          <table:table-cell table:style-name="ce19" table:formula="of:=SUM([.F5:.F50])" office:value-type="float" office:value="36" calcext:value-type="float">
            <text:p/>
          </table:table-cell>
          <table:table-cell table:style-name="ce19" table:formula="of:=SUM([.G5:.G50])" office:value-type="float" office:value="69" calcext:value-type="float">
            <text:p/>
          </table:table-cell>
          <table:table-cell table:style-name="ce19" table:formula="of:=SUM([.H5:.H50])" office:value-type="float" office:value="22" calcext:value-type="float">
            <text:p/>
          </table:table-cell>
          <table:table-cell table:style-name="ce27" table:formula="of:=SUM([.I5:.I50])" office:value-type="float" office:value="87805" calcext:value-type="float">
            <text:p/>
          </table:table-cell>
          <table:table-cell table:style-name="ce27" table:formula="of:=SUM([.J5:.J50])" office:value-type="float" office:value="37596.26" calcext:value-type="float">
            <text:p/>
          </table:table-cell>
          <table:table-cell table:style-name="ce27" table:formula="of:=SUM([.K5:.K50])" office:value-type="float" office:value="0" calcext:value-type="float">
            <text:p/>
          </table:table-cell>
          <table:table-cell table:style-name="ce27" table:formula="of:=SUM([.L5:.L50])" office:value-type="float" office:value="0" calcext:value-type="float">
            <text:p/>
          </table:table-cell>
          <table:table-cell table:style-name="ce27" table:formula="of:=SUM([.M5:.M50])" office:value-type="float" office:value="125401.26" calcext:value-type="float">
            <text:p/>
          </table:table-cell>
          <table:table-cell table:style-name="ce27" table:formula="of:=SUM([.N5:.N50])" office:value-type="float" office:value="9715.08" calcext:value-type="float">
            <text:p/>
          </table:table-cell>
          <table:table-cell table:style-name="ce27" table:formula="of:=SUM([.O5:.O50])" office:value-type="float" office:value="2801.07" calcext:value-type="float">
            <text:p/>
          </table:table-cell>
          <table:table-cell table:style-name="ce27" table:formula="of:=SUM([.P5:.P50])" office:value-type="float" office:value="807" calcext:value-type="float">
            <text:p/>
          </table:table-cell>
          <table:table-cell table:style-name="ce27" table:formula="of:=SUM([.Q5:.Q50])" office:value-type="float" office:value="0" calcext:value-type="float">
            <text:p/>
          </table:table-cell>
          <table:table-cell table:style-name="ce27" table:formula="of:=SUM([.R5:.R50])" office:value-type="float" office:value="112078.11" calcext:value-type="float">
            <text:p/>
          </table:table-cell>
          <table:table-cell table:style-name="ce27" table:formula="of:=SUM([.S5:.S50])" office:value-type="float" office:value="112078.11" calcext:value-type="float">
            <text:p/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10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6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1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09" calcext:value-type="float">
            <text:p>360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426.31" calcext:value-type="float">
            <text:p>4426.31</text:p>
          </table:table-cell>
          <table:table-cell table:style-name="ce26" office:value-type="float" office:value="426.65" calcext:value-type="float">
            <text:p>426.65</text:p>
          </table:table-cell>
          <table:table-cell table:style-name="ce26" office:value-type="float" office:value="132.79" calcext:value-type="float">
            <text:p>132.7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866.87" calcext:value-type="float">
            <text:p>3866.87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527" calcext:value-type="float">
            <text:p>152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344.31" calcext:value-type="float">
            <text:p>2344.31</text:p>
          </table:table-cell>
          <table:table-cell table:style-name="ce26" office:value-type="float" office:value="47.51" calcext:value-type="float">
            <text:p>47.51</text:p>
          </table:table-cell>
          <table:table-cell table:style-name="ce26" office:value-type="float" office:value="70.33" calcext:value-type="float">
            <text:p>70.3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226.47" calcext:value-type="float">
            <text:p>2226.47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88.31" calcext:value-type="float">
            <text:p>1588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.65" calcext:value-type="float">
            <text:p>47.6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40.66" calcext:value-type="float">
            <text:p>1540.66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473" calcext:value-type="float">
            <text:p>147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90.31" calcext:value-type="float">
            <text:p>2290.31</text:p>
          </table:table-cell>
          <table:table-cell table:style-name="ce26" office:value-type="float" office:value="43.46" calcext:value-type="float">
            <text:p>43.46</text:p>
          </table:table-cell>
          <table:table-cell table:style-name="ce26" office:value-type="float" office:value="68.71" calcext:value-type="float">
            <text:p>68.7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78.14" calcext:value-type="float">
            <text:p>2178.14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79" calcext:value-type="float">
            <text:p>87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96.31" calcext:value-type="float">
            <text:p>1696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.89" calcext:value-type="float">
            <text:p>50.8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45.42" calcext:value-type="float">
            <text:p>1645.42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469" calcext:value-type="float">
            <text:p>546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286.31" calcext:value-type="float">
            <text:p>6286.31</text:p>
          </table:table-cell>
          <table:table-cell table:style-name="ce26" office:value-type="float" office:value="938.15" calcext:value-type="float">
            <text:p>938.15</text:p>
          </table:table-cell>
          <table:table-cell table:style-name="ce26" office:value-type="float" office:value="188.59" calcext:value-type="float">
            <text:p>188.5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159.57" calcext:value-type="float">
            <text:p>5159.57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4020-JOSEFA ALVES PE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17802" calcext:value-type="float">
            <text:p>1780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619.31" calcext:value-type="float">
            <text:p>18619.31</text:p>
          </table:table-cell>
          <table:table-cell table:style-name="ce26" office:value-type="float" office:value="4329.73" calcext:value-type="float">
            <text:p>4329.73</text:p>
          </table:table-cell>
          <table:table-cell table:style-name="ce26" office:value-type="float" office:value="558.58" calcext:value-type="float">
            <text:p>558.5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3731" calcext:value-type="float">
            <text:p>13731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10-ANNA CECÍLIA GUEDES DE FARIAS CUNH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73" calcext:value-type="float">
            <text:p>147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90.31" calcext:value-type="float">
            <text:p>2290.31</text:p>
          </table:table-cell>
          <table:table-cell table:style-name="ce26" office:value-type="float" office:value="43.46" calcext:value-type="float">
            <text:p>43.46</text:p>
          </table:table-cell>
          <table:table-cell table:style-name="ce26" office:value-type="float" office:value="68.71" calcext:value-type="float">
            <text:p>68.7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78.14" calcext:value-type="float">
            <text:p>2178.14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80" calcext:value-type="float">
            <text:p>138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97.31" calcext:value-type="float">
            <text:p>2197.31</text:p>
          </table:table-cell>
          <table:table-cell table:style-name="ce26" office:value-type="float" office:value="36.49" calcext:value-type="float">
            <text:p>36.49</text:p>
          </table:table-cell>
          <table:table-cell table:style-name="ce26" office:value-type="float" office:value="65.92" calcext:value-type="float">
            <text:p>65.9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94.9" calcext:value-type="float">
            <text:p>2094.9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57.31" calcext:value-type="float">
            <text:p>1657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.72" calcext:value-type="float">
            <text:p>49.7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07.59" calcext:value-type="float">
            <text:p>1607.59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15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067" calcext:value-type="float">
            <text:p>506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884.31" calcext:value-type="float">
            <text:p>5884.31</text:p>
          </table:table-cell>
          <table:table-cell table:style-name="ce26" office:value-type="float" office:value="827.6" calcext:value-type="float">
            <text:p>827.6</text:p>
          </table:table-cell>
          <table:table-cell table:style-name="ce26" office:value-type="float" office:value="176.53" calcext:value-type="float">
            <text:p>176.5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880.18" calcext:value-type="float">
            <text:p>4880.18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50.31" calcext:value-type="float">
            <text:p>1750.31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52.51" calcext:value-type="float">
            <text:p>52.5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94.84" calcext:value-type="float">
            <text:p>1694.84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473" calcext:value-type="float">
            <text:p>147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90.31" calcext:value-type="float">
            <text:p>2290.31</text:p>
          </table:table-cell>
          <table:table-cell table:style-name="ce26" office:value-type="float" office:value="43.46" calcext:value-type="float">
            <text:p>43.46</text:p>
          </table:table-cell>
          <table:table-cell table:style-name="ce26" office:value-type="float" office:value="68.71" calcext:value-type="float">
            <text:p>68.7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78.14" calcext:value-type="float">
            <text:p>2178.14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1016-NATÁLIA AMORIM PAIV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227" calcext:value-type="float">
            <text:p>1322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4044.31" calcext:value-type="float">
            <text:p>14044.31</text:p>
          </table:table-cell>
          <table:table-cell table:style-name="ce26" office:value-type="float" office:value="3071.6" calcext:value-type="float">
            <text:p>3071.6</text:p>
          </table:table-cell>
          <table:table-cell table:style-name="ce26" office:value-type="float" office:value="421.33" calcext:value-type="float">
            <text:p>421.3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0551.38" calcext:value-type="float">
            <text:p>10551.38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79" calcext:value-type="float">
            <text:p>87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96.31" calcext:value-type="float">
            <text:p>1696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.89" calcext:value-type="float">
            <text:p>50.8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645.42" calcext:value-type="float">
            <text:p>1645.42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5-CRISTIANA CARLOS DO AMARAL CANTÍDI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7-JOSÉ VALDIR BAND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33510" calcext:value-type="float">
            <text:p>3351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4327.31" calcext:value-type="float">
            <text:p>34327.31</text:p>
          </table:table-cell>
          <table:table-cell table:style-name="ce26" office:value-type="float" office:value="8649.43" calcext:value-type="float">
            <text:p>8649.43</text:p>
          </table:table-cell>
          <table:table-cell table:style-name="ce26" office:value-type="float" office:value="1029.82" calcext:value-type="float">
            <text:p>1029.8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4648.06" calcext:value-type="float">
            <text:p>24648.06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04" calcext:value-type="float">
            <text:p>140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21.31" calcext:value-type="float">
            <text:p>2221.31</text:p>
          </table:table-cell>
          <table:table-cell table:style-name="ce26" office:value-type="float" office:value="38.29" calcext:value-type="float">
            <text:p>38.29</text:p>
          </table:table-cell>
          <table:table-cell table:style-name="ce26" office:value-type="float" office:value="66.64" calcext:value-type="float">
            <text:p>66.6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16.38" calcext:value-type="float">
            <text:p>2116.38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5673" calcext:value-type="float">
            <text:p>567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490.31" calcext:value-type="float">
            <text:p>6490.31</text:p>
          </table:table-cell>
          <table:table-cell table:style-name="ce26" office:value-type="float" office:value="994.25" calcext:value-type="float">
            <text:p>994.25</text:p>
          </table:table-cell>
          <table:table-cell table:style-name="ce26" office:value-type="float" office:value="194.71" calcext:value-type="float">
            <text:p>194.7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301.35" calcext:value-type="float">
            <text:p>5301.35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255" calcext:value-type="float">
            <text:p>325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072.31" calcext:value-type="float">
            <text:p>4072.31</text:p>
          </table:table-cell>
          <table:table-cell table:style-name="ce26" office:value-type="float" office:value="339.27" calcext:value-type="float">
            <text:p>339.27</text:p>
          </table:table-cell>
          <table:table-cell table:style-name="ce26" office:value-type="float" office:value="122.17" calcext:value-type="float">
            <text:p>122.1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610.87" calcext:value-type="float">
            <text:p>3610.87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7013-FRANCISCO WILTON DE ALENCAR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4-FRANCISCO GLEDSON DE SOUSA SOB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5-ANTÔNIO AMÂNCIO PE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6-LUIZ GUALBERTO OLIVEIRA DE SOUS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445" calcext:value-type="float">
            <text:p>244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262.31" calcext:value-type="float">
            <text:p>3262.31</text:p>
          </table:table-cell>
          <table:table-cell table:style-name="ce26" office:value-type="float" office:value="168.75" calcext:value-type="float">
            <text:p>168.75</text:p>
          </table:table-cell>
          <table:table-cell table:style-name="ce26" office:value-type="float" office:value="97.87" calcext:value-type="float">
            <text:p>97.8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995.69" calcext:value-type="float">
            <text:p>2995.69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4016-FRANCISCO PALÁCIO LEIT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22" calcext:value-type="float">
            <text:p>262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439.31" calcext:value-type="float">
            <text:p>3439.31</text:p>
          </table:table-cell>
          <table:table-cell table:style-name="ce26" office:value-type="float" office:value="196.84" calcext:value-type="float">
            <text:p>196.84</text:p>
          </table:table-cell>
          <table:table-cell table:style-name="ce26" office:value-type="float" office:value="103.18" calcext:value-type="float">
            <text:p>103.1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139.29" calcext:value-type="float">
            <text:p>3139.29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4601" calcext:value-type="float">
            <text:p>1460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8.31" calcext:value-type="float">
            <text:p>15418.31</text:p>
          </table:table-cell>
          <table:table-cell table:style-name="ce26" office:value-type="float" office:value="3449.45" calcext:value-type="float">
            <text:p>3449.45</text:p>
          </table:table-cell>
          <table:table-cell table:style-name="ce26" office:value-type="float" office:value="462.55" calcext:value-type="float">
            <text:p>462.5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1506.31" calcext:value-type="float">
            <text:p>11506.31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700" calcext:value-type="float">
            <text:p>570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517.31" calcext:value-type="float">
            <text:p>6517.31</text:p>
          </table:table-cell>
          <table:table-cell table:style-name="ce26" office:value-type="float" office:value="1001.68" calcext:value-type="float">
            <text:p>1001.68</text:p>
          </table:table-cell>
          <table:table-cell table:style-name="ce26" office:value-type="float" office:value="195.52" calcext:value-type="float">
            <text:p>195.5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320.11" calcext:value-type="float">
            <text:p>5320.11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3-MARIA DA PENHA BARRE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4-MARIA CLOTILDES DA ANUNCIACA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39015-FRANCISCA TEÓFILO DE FONT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201" calcext:value-type="float">
            <text:p>320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018.31" calcext:value-type="float">
            <text:p>4018.31</text:p>
          </table:table-cell>
          <table:table-cell table:style-name="ce26" office:value-type="float" office:value="327.12" calcext:value-type="float">
            <text:p>327.12</text:p>
          </table:table-cell>
          <table:table-cell table:style-name="ce26" office:value-type="float" office:value="120.55" calcext:value-type="float">
            <text:p>120.5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570.64" calcext:value-type="float">
            <text:p>3570.64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93" calcext:value-type="float">
            <text:p>309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910.31" calcext:value-type="float">
            <text:p>3910.31</text:p>
          </table:table-cell>
          <table:table-cell table:style-name="ce26" office:value-type="float" office:value="302.82" calcext:value-type="float">
            <text:p>302.82</text:p>
          </table:table-cell>
          <table:table-cell table:style-name="ce26" office:value-type="float" office:value="78.21" calcext:value-type="float">
            <text:p>78.21</text:p>
          </table:table-cell>
          <table:table-cell table:style-name="ce26" office:value-type="float" office:value="39.1" calcext:value-type="float">
            <text:p>39.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490.18" calcext:value-type="float">
            <text:p>3490.18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88.31" calcext:value-type="float">
            <text:p>1588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.65" calcext:value-type="float">
            <text:p>47.6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40.66" calcext:value-type="float">
            <text:p>1540.66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434" calcext:value-type="float">
            <text:p>443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251.31" calcext:value-type="float">
            <text:p>5251.31</text:p>
          </table:table-cell>
          <table:table-cell table:style-name="ce26" office:value-type="float" office:value="653.53" calcext:value-type="float">
            <text:p>653.53</text:p>
          </table:table-cell>
          <table:table-cell table:style-name="ce26" office:value-type="float" office:value="157.54" calcext:value-type="float">
            <text:p>157.5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440.24" calcext:value-type="float">
            <text:p>4440.24</text:p>
          </table:table-cell>
          <table:table-cell table:number-columns-repeated="1005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3-JOSÉ FREITAS SOBRINH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6016-ANTONIO HUMBERTO CARVALH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6017-EVÂNIA MARCIA CARTAXO LOPE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26" office:value-type="float" office:value="9201" calcext:value-type="float">
            <text:p>920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018.31" calcext:value-type="float">
            <text:p>10018.31</text:p>
          </table:table-cell>
          <table:table-cell table:style-name="ce26" office:value-type="float" office:value="1964.45" calcext:value-type="float">
            <text:p>1964.45</text:p>
          </table:table-cell>
          <table:table-cell table:style-name="ce26" office:value-type="float" office:value="300.55" calcext:value-type="float">
            <text:p>300.5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7753.31" calcext:value-type="float">
            <text:p>7753.31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609" calcext:value-type="float">
            <text:p>360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426.31" calcext:value-type="float">
            <text:p>4426.31</text:p>
          </table:table-cell>
          <table:table-cell table:style-name="ce26" office:value-type="float" office:value="426.65" calcext:value-type="float">
            <text:p>426.65</text:p>
          </table:table-cell>
          <table:table-cell table:style-name="ce26" office:value-type="float" office:value="132.79" calcext:value-type="float">
            <text:p>132.7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866.87" calcext:value-type="float">
            <text:p>3866.87</text:p>
          </table:table-cell>
          <table:table-cell table:number-columns-repeated="1005"/>
        </table:table-row>
        <table:table-row table:style-name="ro15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41" calcext:value-type="float">
            <text:p>104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858.31" calcext:value-type="float">
            <text:p>1858.31</text:p>
          </table:table-cell>
          <table:table-cell table:style-name="ce26" office:value-type="float" office:value="11.06" calcext:value-type="float">
            <text:p>11.06</text:p>
          </table:table-cell>
          <table:table-cell table:style-name="ce26" office:value-type="float" office:value="55.75" calcext:value-type="float">
            <text:p>55.7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791.5" calcext:value-type="float">
            <text:p>1791.5</text:p>
          </table:table-cell>
          <table:table-cell table:number-columns-repeated="1005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48014-MARIA EDNÚBIA ROLIM SISNAND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501" calcext:value-type="float">
            <text:p>650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318.31" calcext:value-type="float">
            <text:p>7318.31</text:p>
          </table:table-cell>
          <table:table-cell table:style-name="ce26" office:value-type="float" office:value="1221.95" calcext:value-type="float">
            <text:p>1221.95</text:p>
          </table:table-cell>
          <table:table-cell table:style-name="ce26" office:value-type="float" office:value="219.55" calcext:value-type="float">
            <text:p>219.5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876.81" calcext:value-type="float">
            <text:p>5876.81</text:p>
          </table:table-cell>
          <table:table-cell table:number-columns-repeated="1005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55014-MARIA RILVA VIEIRA DE FREITA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55016-ANTÔNIO VALMI DE LIM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726" calcext:value-type="float">
            <text:p>372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543.31" calcext:value-type="float">
            <text:p>4543.31</text:p>
          </table:table-cell>
          <table:table-cell table:style-name="ce26" office:value-type="float" office:value="458.83" calcext:value-type="float">
            <text:p>458.83</text:p>
          </table:table-cell>
          <table:table-cell table:style-name="ce26" office:value-type="float" office:value="136.3" calcext:value-type="float">
            <text:p>136.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948.18" calcext:value-type="float">
            <text:p>3948.18</text:p>
          </table:table-cell>
          <table:table-cell table:number-columns-repeated="1005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60013-JORGE CARLOS DE ALMEIDA FREIR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28" calcext:value-type="float">
            <text:p>1728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545.31" calcext:value-type="float">
            <text:p>2545.31</text:p>
          </table:table-cell>
          <table:table-cell table:style-name="ce26" office:value-type="float" office:value="62.59" calcext:value-type="float">
            <text:p>62.59</text:p>
          </table:table-cell>
          <table:table-cell table:style-name="ce26" office:value-type="float" office:value="76.36" calcext:value-type="float">
            <text:p>76.3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406.36" calcext:value-type="float">
            <text:p>2406.36</text:p>
          </table:table-cell>
          <table:table-cell table:number-columns-repeated="1005"/>
        </table:table-row>
        <table:table-row table:style-name="ro7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1014-JOÃO NONATO MARTINS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8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186" calcext:value-type="float">
            <text:p>3186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003.31" calcext:value-type="float">
            <text:p>4003.31</text:p>
          </table:table-cell>
          <table:table-cell table:style-name="ce26" office:value-type="float" office:value="323.74" calcext:value-type="float">
            <text:p>323.74</text:p>
          </table:table-cell>
          <table:table-cell table:style-name="ce26" office:value-type="float" office:value="120.1" calcext:value-type="float">
            <text:p>120.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559.47" calcext:value-type="float">
            <text:p>3559.47</text:p>
          </table:table-cell>
          <table:table-cell table:number-columns-repeated="1005"/>
        </table:table-row>
        <table:table-row table:style-name="ro15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2160" calcext:value-type="float">
            <text:p>216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977.31" calcext:value-type="float">
            <text:p>2977.31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89.32" calcext:value-type="float">
            <text:p>89.3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761.99" calcext:value-type="float">
            <text:p>2761.99</text:p>
          </table:table-cell>
          <table:table-cell table:number-columns-repeated="1005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67014-ALDA RODRIGUES PINHEI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67015-JURACI PRIMO FERRE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71011-GERALDO BIANO DOS SANTOS FILH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311" calcext:value-type="float">
            <text:p>1311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28.31" calcext:value-type="float">
            <text:p>2128.31</text:p>
          </table:table-cell>
          <table:table-cell table:style-name="ce26" office:value-type="float" office:value="31.31" calcext:value-type="float">
            <text:p>31.31</text:p>
          </table:table-cell>
          <table:table-cell table:style-name="ce26" office:value-type="float" office:value="63.85" calcext:value-type="float">
            <text:p>63.8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33.15" calcext:value-type="float">
            <text:p>2033.15</text:p>
          </table:table-cell>
          <table:table-cell table:number-columns-repeated="1005"/>
        </table:table-row>
        <table:table-row table:style-name="ro8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03" calcext:value-type="float">
            <text:p>120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020.31" calcext:value-type="float">
            <text:p>2020.31</text:p>
          </table:table-cell>
          <table:table-cell table:style-name="ce26" office:value-type="float" office:value="23.21" calcext:value-type="float">
            <text:p>23.21</text:p>
          </table:table-cell>
          <table:table-cell table:style-name="ce26" office:value-type="float" office:value="60.61" calcext:value-type="float">
            <text:p>60.6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936.49" calcext:value-type="float">
            <text:p>1936.49</text:p>
          </table:table-cell>
          <table:table-cell table:number-columns-repeated="1005"/>
        </table:table-row>
        <table:table-row table:style-name="ro7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3618" calcext:value-type="float">
            <text:p>3618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435.31" calcext:value-type="float">
            <text:p>4435.31</text:p>
          </table:table-cell>
          <table:table-cell table:style-name="ce26" office:value-type="float" office:value="429.13" calcext:value-type="float">
            <text:p>429.13</text:p>
          </table:table-cell>
          <table:table-cell table:style-name="ce26" office:value-type="float" office:value="133.06" calcext:value-type="float">
            <text:p>133.0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873.12" calcext:value-type="float">
            <text:p>3873.12</text:p>
          </table:table-cell>
          <table:table-cell table:number-columns-repeated="1005"/>
        </table:table-row>
        <table:table-row table:style-name="ro7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76013-THAIZ DE SOUZA LOP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039" calcext:value-type="float">
            <text:p>303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856.31" calcext:value-type="float">
            <text:p>3856.31</text:p>
          </table:table-cell>
          <table:table-cell table:style-name="ce26" office:value-type="float" office:value="290.67" calcext:value-type="float">
            <text:p>290.67</text:p>
          </table:table-cell>
          <table:table-cell table:style-name="ce26" office:value-type="float" office:value="115.69" calcext:value-type="float">
            <text:p>115.6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449.95" calcext:value-type="float">
            <text:p>3449.95</text:p>
          </table:table-cell>
          <table:table-cell table:number-columns-repeated="1005"/>
        </table:table-row>
        <table:table-row table:style-name="ro7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82013-JOSILENE TORQUATO LIMA L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082014-ANA RAQUEL TEÓFILO DE QUEIRO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2877" calcext:value-type="float">
            <text:p>287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694.31" calcext:value-type="float">
            <text:p>3694.31</text:p>
          </table:table-cell>
          <table:table-cell table:style-name="ce26" office:value-type="float" office:value="254.22" calcext:value-type="float">
            <text:p>254.22</text:p>
          </table:table-cell>
          <table:table-cell table:style-name="ce26" office:value-type="float" office:value="110.83" calcext:value-type="float">
            <text:p>110.8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329.26" calcext:value-type="float">
            <text:p>3329.26</text:p>
          </table:table-cell>
          <table:table-cell table:number-columns-repeated="1005"/>
        </table:table-row>
        <table:table-row table:style-name="ro7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090011-ROSE MARY DANUSIA CRUZ RIBEIR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090016-CARMEM RODRIGUES DUART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15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830.31" calcext:value-type="float">
            <text:p>2830.31</text:p>
          </table:table-cell>
          <table:table-cell table:style-name="ce26" office:value-type="float" office:value="103.95" calcext:value-type="float">
            <text:p>103.95</text:p>
          </table:table-cell>
          <table:table-cell table:style-name="ce26" office:value-type="float" office:value="84.91" calcext:value-type="float">
            <text:p>84.9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641.45" calcext:value-type="float">
            <text:p>2641.45</text:p>
          </table:table-cell>
          <table:table-cell table:number-columns-repeated="1005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117002-JOSÉ WEIMA ALMEIDA DE ARAÚJ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59" calcext:value-type="float">
            <text:p>225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076.31" calcext:value-type="float">
            <text:p>3076.31</text:p>
          </table:table-cell>
          <table:table-cell table:style-name="ce26" office:value-type="float" office:value="140.85" calcext:value-type="float">
            <text:p>140.85</text:p>
          </table:table-cell>
          <table:table-cell table:style-name="ce26" office:value-type="float" office:value="92.29" calcext:value-type="float">
            <text:p>92.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843.17" calcext:value-type="float">
            <text:p>2843.17</text:p>
          </table:table-cell>
          <table:table-cell table:style-name="ce26" office:value-type="float" office:value="2677.03" calcext:value-type="float">
            <text:p>2677.03</text:p>
          </table:table-cell>
          <table:table-cell table:number-columns-repeated="1005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12" calcext:value-type="float">
            <text:p>151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329.31" calcext:value-type="float">
            <text:p>2329.31</text:p>
          </table:table-cell>
          <table:table-cell table:style-name="ce26" office:value-type="float" office:value="46.39" calcext:value-type="float">
            <text:p>46.39</text:p>
          </table:table-cell>
          <table:table-cell table:style-name="ce26" office:value-type="float" office:value="69.88" calcext:value-type="float">
            <text:p>69.8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213.04" calcext:value-type="float">
            <text:p>2213.04</text:p>
          </table:table-cell>
          <table:table-cell table:number-columns-repeated="1005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877" calcext:value-type="float">
            <text:p>2877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694.31" calcext:value-type="float">
            <text:p>3694.31</text:p>
          </table:table-cell>
          <table:table-cell table:style-name="ce26" office:value-type="float" office:value="254.22" calcext:value-type="float">
            <text:p>254.22</text:p>
          </table:table-cell>
          <table:table-cell table:style-name="ce26" office:value-type="float" office:value="110.83" calcext:value-type="float">
            <text:p>110.8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329.26" calcext:value-type="float">
            <text:p>3329.26</text:p>
          </table:table-cell>
          <table:table-cell table:number-columns-repeated="1005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350" calcext:value-type="float">
            <text:p>1350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67.31" calcext:value-type="float">
            <text:p>2167.31</text:p>
          </table:table-cell>
          <table:table-cell table:style-name="ce26" office:value-type="float" office:value="34.24" calcext:value-type="float">
            <text:p>34.24</text:p>
          </table:table-cell>
          <table:table-cell table:style-name="ce26" office:value-type="float" office:value="65.02" calcext:value-type="float">
            <text:p>65.0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068.05" calcext:value-type="float">
            <text:p>2068.05</text:p>
          </table:table-cell>
          <table:table-cell table:number-columns-repeated="1005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3002-MARGARIDA ALACOQUE NET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49" calcext:value-type="float">
            <text:p>114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66.31" calcext:value-type="float">
            <text:p>1966.31</text:p>
          </table:table-cell>
          <table:table-cell table:style-name="ce26" office:value-type="float" office:value="19.16" calcext:value-type="float">
            <text:p>19.16</text:p>
          </table:table-cell>
          <table:table-cell table:style-name="ce26" office:value-type="float" office:value="58.99" calcext:value-type="float">
            <text:p>58.9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88.16" calcext:value-type="float">
            <text:p>1888.16</text:p>
          </table:table-cell>
          <table:table-cell table:number-columns-repeated="1005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4002-JOÃO NORMANDO DOS SANTO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959" calcext:value-type="float">
            <text:p>195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776.31" calcext:value-type="float">
            <text:p>2776.31</text:p>
          </table:table-cell>
          <table:table-cell table:style-name="ce26" office:value-type="float" office:value="95.85" calcext:value-type="float">
            <text:p>95.85</text:p>
          </table:table-cell>
          <table:table-cell table:style-name="ce26" office:value-type="float" office:value="83.29" calcext:value-type="float">
            <text:p>83.2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97.17" calcext:value-type="float">
            <text:p>2597.17</text:p>
          </table:table-cell>
          <table:table-cell table:number-columns-repeated="1005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89.31" calcext:value-type="float">
            <text:p>1789.31</text:p>
          </table:table-cell>
          <table:table-cell table:style-name="ce26" office:value-type="float" office:value="5.89" calcext:value-type="float">
            <text:p>5.89</text:p>
          </table:table-cell>
          <table:table-cell table:style-name="ce26" office:value-type="float" office:value="53.68" calcext:value-type="float">
            <text:p>53.6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729.74" calcext:value-type="float">
            <text:p>1729.74</text:p>
          </table:table-cell>
          <table:table-cell table:number-columns-repeated="1005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25" calcext:value-type="float">
            <text:p>825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42.31" calcext:value-type="float">
            <text:p>1642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.27" calcext:value-type="float">
            <text:p>49.2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93.04" calcext:value-type="float">
            <text:p>1593.04</text:p>
          </table:table-cell>
          <table:table-cell table:number-columns-repeated="1005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541.31" calcext:value-type="float">
            <text:p>1541.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.24" calcext:value-type="float">
            <text:p>46.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95.07" calcext:value-type="float">
            <text:p>1495.07</text:p>
          </table:table-cell>
          <table:table-cell table:number-columns-repeated="1005"/>
        </table:table-row>
        <table:table-row table:style-name="ro7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473" calcext:value-type="float">
            <text:p>1473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290.31" calcext:value-type="float">
            <text:p>2290.31</text:p>
          </table:table-cell>
          <table:table-cell table:style-name="ce26" office:value-type="float" office:value="43.46" calcext:value-type="float">
            <text:p>43.46</text:p>
          </table:table-cell>
          <table:table-cell table:style-name="ce26" office:value-type="float" office:value="68.71" calcext:value-type="float">
            <text:p>68.7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78.14" calcext:value-type="float">
            <text:p>2178.14</text:p>
          </table:table-cell>
          <table:table-cell table:number-columns-repeated="1005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309" calcext:value-type="float">
            <text:p>3309</text:p>
          </table:table-cell>
          <table:table-cell table:style-name="ce26" office:value-type="float" office:value="817.31" calcext:value-type="float">
            <text:p>817.3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126.31" calcext:value-type="float">
            <text:p>4126.31</text:p>
          </table:table-cell>
          <table:table-cell table:style-name="ce26" office:value-type="float" office:value="351.42" calcext:value-type="float">
            <text:p>351.42</text:p>
          </table:table-cell>
          <table:table-cell table:style-name="ce26" office:value-type="float" office:value="123.79" calcext:value-type="float">
            <text:p>123.7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651.1" calcext:value-type="float">
            <text:p>3651.1</text:p>
          </table:table-cell>
          <table:table-cell table:number-columns-repeated="1005"/>
        </table:table-row>
        <table:table-row table:style-name="ro1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3])" office:value-type="float" office:value="1585" calcext:value-type="float">
            <text:p/>
          </table:table-cell>
          <table:table-cell table:style-name="ce19" table:formula="of:=SUM([.D5:.D103])" office:value-type="float" office:value="655" calcext:value-type="float">
            <text:p/>
          </table:table-cell>
          <table:table-cell table:style-name="ce19" table:formula="of:=SUM([.E5:.E103])" office:value-type="float" office:value="1074" calcext:value-type="float">
            <text:p/>
          </table:table-cell>
          <table:table-cell table:style-name="ce19" table:formula="of:=SUM([.F5:.F103])" office:value-type="float" office:value="101" calcext:value-type="float">
            <text:p/>
          </table:table-cell>
          <table:table-cell table:style-name="ce19" table:formula="of:=SUM([.G5:.G103])" office:value-type="float" office:value="322" calcext:value-type="float">
            <text:p/>
          </table:table-cell>
          <table:table-cell table:style-name="ce19" table:formula="of:=SUM([.H5:.H103])" office:value-type="float" office:value="104" calcext:value-type="float">
            <text:p/>
          </table:table-cell>
          <table:table-cell table:style-name="ce27" table:formula="of:=SUM([.I5:.I103])" office:value-type="float" office:value="235161" calcext:value-type="float">
            <text:p/>
          </table:table-cell>
          <table:table-cell table:style-name="ce27" table:formula="of:=SUM([.J5:.J103])" office:value-type="float" office:value="80913.6899999999" calcext:value-type="float">
            <text:p/>
          </table:table-cell>
          <table:table-cell table:style-name="ce27" table:formula="of:=SUM([.K5:.K103])" office:value-type="float" office:value="0" calcext:value-type="float">
            <text:p/>
          </table:table-cell>
          <table:table-cell table:style-name="ce27" table:formula="of:=SUM([.L5:.L103])" office:value-type="float" office:value="0" calcext:value-type="float">
            <text:p/>
          </table:table-cell>
          <table:table-cell table:style-name="ce27" table:formula="of:=SUM([.M5:.M103])" office:value-type="float" office:value="316074.69" calcext:value-type="float">
            <text:p/>
          </table:table-cell>
          <table:table-cell table:style-name="ce27" table:formula="of:=SUM([.N5:.N103])" office:value-type="float" office:value="32651.74" calcext:value-type="float">
            <text:p/>
          </table:table-cell>
          <table:table-cell table:style-name="ce27" table:formula="of:=SUM([.O5:.O103])" office:value-type="float" office:value="9443.20999999999" calcext:value-type="float">
            <text:p/>
          </table:table-cell>
          <table:table-cell table:style-name="ce27" table:formula="of:=SUM([.P5:.P103])" office:value-type="float" office:value="39.1" calcext:value-type="float">
            <text:p/>
          </table:table-cell>
          <table:table-cell table:style-name="ce27" table:formula="of:=SUM([.Q5:.Q103])" office:value-type="float" office:value="0" calcext:value-type="float">
            <text:p/>
          </table:table-cell>
          <table:table-cell table:style-name="ce27" table:formula="of:=SUM([.R5:.R103])" office:value-type="float" office:value="273940.64" calcext:value-type="float">
            <text:p/>
          </table:table-cell>
          <table:table-cell table:style-name="ce27" table:formula="of:=SUM([.S5:.S103])" office:value-type="float" office:value="273774.5" calcext:value-type="float">
            <text:p/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7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 style:data-style-name="N2" text:time-value="10:22:29.2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12-12T10:44:41.416000000</dc:date>
    <meta:editing-cycles>235</meta:editing-cycles>
    <meta:editing-duration>P2DT2H36M11S</meta:editing-duration>
    <meta:generator>LibreOffice/4.2.3.3$Windows_x86 LibreOffice_project/882f8a0a489bc99a9e60c7905a60226254cb6ff0</meta:generator>
    <meta:print-date>2013-08-13T10:30:13.35</meta:print-date>
    <meta:document-statistic meta:table-count="8" meta:cell-count="8438" meta:object-count="0"/>
  </office:meta>
</office:document-meta>
</file>