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7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name-asian="SimSun" style:font-size-asian="9pt" style:font-weight-asian="bold" style:font-size-complex="9pt" style:font-weight-complex="bold"/>
    </style:style>
    <style:style style:name="T2" style:family="text">
      <style:text-properties fo:font-weight="normal" style:font-name-asian="SimSun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">
          <table:table-cell table:style-name="ce1" office:value-type="string" table:number-columns-spanned="19" table:number-rows-spanned="1">
            <text:p>FOLHA DE RESSARCIMENTO AOS CARTÓRIOS PELA PRÁTICA DE ATOS GRATUITOS DE REGISTRO CIVIL</text:p>
            <text:p>OUTUBRO / 2014</text:p>
          </table:table-cell>
          <table:covered-table-cell table:style-name="ce9"/>
          <table:covered-table-cell table:number-columns-repeated="6" table:style-name="ce16"/>
          <table:covered-table-cell table:number-columns-repeated="11" table:style-name="ce21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DATA/HORA GERAÇÃO:</text:span><text:span text:style-name="T2"> 14/11/2014 09:26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3">
            <table:table-cell table:style-name="ce2" office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number-columns-repeated="6" table:style-name="ce1"/>
            <table:covered-table-cell table:number-columns-repeated="11" table:style-name="ce23"/>
            <table:table-cell table:style-name="ce29" table:number-columns-repeated="1001"/>
            <table:table-cell table:style-name="ce31"/>
            <table:table-cell table:style-name="ce32" table:number-columns-repeated="2"/>
            <table:table-cell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0321-GUSTAVO LINHARES BEUTTENMULLER NETO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2">
            <text:p>12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40390">
            <text:p>40.390,00</text:p>
          </table:table-cell>
          <table:table-cell table:style-name="ce26" office:value-type="float" office:value="10316.67">
            <text:p>10.316,67</text:p>
          </table:table-cell>
          <table:table-cell table:style-name="ce26" office:value-type="float" office:value="1211.7">
            <text:p>1.211,7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861.63">
            <text:p>28.861,63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0322-MARIA DE SALETE JEREISSATI DE ARAÚJO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">
            <text:p>10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40091.5">
            <text:p>40.091,50</text:p>
          </table:table-cell>
          <table:table-cell table:style-name="ce26" office:value-type="float" office:value="11025.16">
            <text:p>11.025,16</text:p>
          </table:table-cell>
          <table:table-cell table:style-name="ce26" office:value-type="float" office:value="1202.74">
            <text:p>1.202,7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863.6">
            <text:p>27.863,60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0323-VITOR STORCH DE MORAES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7">
            <text:p>17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45449">
            <text:p>45.449,00</text:p>
          </table:table-cell>
          <table:table-cell table:style-name="ce26" office:value-type="float" office:value="11707.89">
            <text:p>11.707,89</text:p>
          </table:table-cell>
          <table:table-cell table:style-name="ce26" office:value-type="float" office:value="1363.47">
            <text:p>1.363,4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2377.64">
            <text:p>32.377,64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0324-ANTÔNIO TOMÁS DE NORÕES MILFONT</text:p>
          </table:table-cell>
          <table:table-cell table:style-name="ce18" office:value-type="float" office:value="369">
            <text:p>369</text:p>
          </table:table-cell>
          <table:table-cell table:style-name="ce18" office:value-type="float" office:value="818">
            <text:p>818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">
            <text:p>1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90721.5">
            <text:p>90.721,50</text:p>
          </table:table-cell>
          <table:table-cell table:style-name="ce26" office:value-type="float" office:value="24948.41">
            <text:p>24.948,41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65773.09">
            <text:p>65.773,09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0325-CLARICE HELENA BOTELHO COSTA <text:s/>SILVA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22880">
            <text:p>22.880,00</text:p>
          </table:table-cell>
          <table:table-cell table:style-name="ce26" office:value-type="float" office:value="5501.42">
            <text:p>5.501,42</text:p>
          </table:table-cell>
          <table:table-cell table:style-name="ce26" office:value-type="float" office:value="686.4">
            <text:p>686,4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92.18">
            <text:p>16.692,18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00361-JORGE RIBEIRO CAVALCANTI</text:p>
          </table:table-cell>
          <table:table-cell table:style-name="ce18" office:value-type="float" office:value="563">
            <text:p>563</text:p>
          </table:table-cell>
          <table:table-cell table:style-name="ce18" office:value-type="float" office:value="524">
            <text:p>524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7">
            <text:p>17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79813.5">
            <text:p>79.813,50</text:p>
          </table:table-cell>
          <table:table-cell table:style-name="ce26" office:value-type="float" office:value="21158.13">
            <text:p>21.158,13</text:p>
          </table:table-cell>
          <table:table-cell table:style-name="ce26" office:value-type="float" office:value="2394.4">
            <text:p>2.394,4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6260.97">
            <text:p>56.260,97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00362-JAIME DE ALENCAR ARARIPE JÚNIOR</text:p>
          </table:table-cell>
          <table:table-cell table:style-name="ce18" office:value-type="float" office:value="930">
            <text:p>93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2">
            <text:p>392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2">
            <text:p>32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88676.5">
            <text:p>88.676,50</text:p>
          </table:table-cell>
          <table:table-cell table:style-name="ce26" office:value-type="float" office:value="23595.46">
            <text:p>23.595,46</text:p>
          </table:table-cell>
          <table:table-cell table:style-name="ce26" office:value-type="float" office:value="2660.29">
            <text:p>2.660,2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2420.75">
            <text:p>62.420,75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00363-SILVANA MARY FARIAS GOMES</text:p>
          </table:table-cell>
          <table:table-cell table:style-name="ce18" office:value-type="float" office:value="459">
            <text:p>45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2">
            <text:p>22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46207">
            <text:p>46.207,00</text:p>
          </table:table-cell>
          <table:table-cell table:style-name="ce26" office:value-type="float" office:value="11916.34">
            <text:p>11.916,34</text:p>
          </table:table-cell>
          <table:table-cell table:style-name="ce26" office:value-type="float" office:value="1386.21">
            <text:p>1.386,2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2904.45">
            <text:p>32.904,45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00364-MARIA MIRTES COLARES DE MELO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15873">
            <text:p>15.873,00</text:p>
          </table:table-cell>
          <table:table-cell table:style-name="ce26" office:value-type="float" office:value="3574.49">
            <text:p>3.574,49</text:p>
          </table:table-cell>
          <table:table-cell table:style-name="ce26" office:value-type="float" office:value="476.19">
            <text:p>476,1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1822.32">
            <text:p>11.822,32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00365-MARIA ELENIR LIMA SALES LIBERATO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12837">
            <text:p>12.837,00</text:p>
          </table:table-cell>
          <table:table-cell table:style-name="ce26" office:value-type="float" office:value="2739.59">
            <text:p>2.739,59</text:p>
          </table:table-cell>
          <table:table-cell table:style-name="ce26" office:value-type="float" office:value="256.74">
            <text:p>256,74</text:p>
          </table:table-cell>
          <table:table-cell table:style-name="ce26" office:value-type="float" office:value="128.37">
            <text:p>128,37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9712.3">
            <text:p>9.712,30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06011-FRANCISCO JARBAS ARAUJO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089">
            <text:p>8.089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119.32">
            <text:p>9.119,32</text:p>
          </table:table-cell>
          <table:table-cell table:style-name="ce26" office:value-type="float" office:value="1717.23">
            <text:p>1.717,23</text:p>
          </table:table-cell>
          <table:table-cell table:style-name="ce26" office:value-type="float" office:value="182.39">
            <text:p>182,39</text:p>
          </table:table-cell>
          <table:table-cell table:style-name="ce26" office:value-type="float" office:value="91.19">
            <text:p>91,19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7128.51">
            <text:p>7.128,51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06013-FRANCISCO JARBAS ARAÚJ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06014-JOSÉ ADERBAL DE CASTRO E SILV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06015-FRANCISCO EDVAR RODRIGUES PONTE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8">
            <text:p>728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8.32">
            <text:p>1.758,32</text:p>
          </table:table-cell>
          <table:table-cell table:style-name="ce26" office:value-type="float" office:value="3.56">
            <text:p>3,56</text:p>
          </table:table-cell>
          <table:table-cell table:style-name="ce26" office:value-type="float" office:value="52.75">
            <text:p>52,7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02.01">
            <text:p>1.702,01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06016-EDMILSON DE SOUSA FERREIR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07011-ÂNGELA MARIA DE BRITO RAMOS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26494.5">
            <text:p>26.49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7524.82">
            <text:p>27.524,82</text:p>
          </table:table-cell>
          <table:table-cell table:style-name="ce26" office:value-type="float" office:value="7569.32">
            <text:p>7.569,32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19955.5">
            <text:p>19.955,50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07016-LEOCLICE GOES DE MEDEIROS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952">
            <text:p>952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82.32">
            <text:p>1.982,32</text:p>
          </table:table-cell>
          <table:table-cell table:style-name="ce26" office:value-type="float" office:value="20.36">
            <text:p>20,36</text:p>
          </table:table-cell>
          <table:table-cell table:style-name="ce26" office:value-type="float" office:value="59.47">
            <text:p>59,4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02.49">
            <text:p>1.902,49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07017-MARIA DAS DÔRES SILVA BARRO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76.5">
            <text:p>1.076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06.82">
            <text:p>2.106,82</text:p>
          </table:table-cell>
          <table:table-cell table:style-name="ce26" office:value-type="float" office:value="29.7">
            <text:p>29,70</text:p>
          </table:table-cell>
          <table:table-cell table:style-name="ce26" office:value-type="float" office:value="63.2">
            <text:p>63,2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13.92">
            <text:p>2.013,92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07018-FABIOLA REGINA DA ROCH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07023-ANA CLÁUDIA CARVALHO BEZERRA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9215.5">
            <text:p>9.215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0245.82">
            <text:p>10.245,82</text:p>
          </table:table-cell>
          <table:table-cell table:style-name="ce26" office:value-type="float" office:value="2027.02">
            <text:p>2.027,02</text:p>
          </table:table-cell>
          <table:table-cell table:style-name="ce26" office:value-type="float" office:value="307.37">
            <text:p>307,3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911.43">
            <text:p>7.911,43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19011-FERNANDO ANTÔNIO DE HOLANDA CARLO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5">
            <text:p>5</text:p>
          </table:table-cell>
          <table:table-cell table:style-name="ce26" office:value-type="float" office:value="8033">
            <text:p>8.033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063.32">
            <text:p>9.063,32</text:p>
          </table:table-cell>
          <table:table-cell table:style-name="ce26" office:value-type="float" office:value="1701.83">
            <text:p>1.701,83</text:p>
          </table:table-cell>
          <table:table-cell table:style-name="ce26" office:value-type="float" office:value="181.27">
            <text:p>181,27</text:p>
          </table:table-cell>
          <table:table-cell table:style-name="ce26" office:value-type="float" office:value="90.63">
            <text:p>90,63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7089.59">
            <text:p>7.089,59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19013-MARIA AILA DE ALENCAR BEZERRA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4013.5">
            <text:p>4.013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043.82">
            <text:p>5.043,82</text:p>
          </table:table-cell>
          <table:table-cell table:style-name="ce26" office:value-type="float" office:value="596.47">
            <text:p>596,47</text:p>
          </table:table-cell>
          <table:table-cell table:style-name="ce26" office:value-type="float" office:value="151.31">
            <text:p>151,3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296.04">
            <text:p>4.296,04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19014-CLAUDEMIR TAVARES DO NASCIMENT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08.5">
            <text:p>90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38.82">
            <text:p>1.938,82</text:p>
          </table:table-cell>
          <table:table-cell table:style-name="ce26" office:value-type="float" office:value="17.1">
            <text:p>17,10</text:p>
          </table:table-cell>
          <table:table-cell table:style-name="ce26" office:value-type="float" office:value="58.16">
            <text:p>58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63.56">
            <text:p>1.863,56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19015-FRANCISCO ALDEMIR DA SILV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300.5">
            <text:p>1.30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30.82">
            <text:p>2.330,82</text:p>
          </table:table-cell>
          <table:table-cell table:style-name="ce26" office:value-type="float" office:value="46.5">
            <text:p>46,50</text:p>
          </table:table-cell>
          <table:table-cell table:style-name="ce26" office:value-type="float" office:value="69.92">
            <text:p>69,9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14.4">
            <text:p>2.214,40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19016-FRANCISCO ALDEMIR DA SILVA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19017-FRANCISCO LAERTE PONTES MOURA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468.5">
            <text:p>1.46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98.82">
            <text:p>2.498,82</text:p>
          </table:table-cell>
          <table:table-cell table:style-name="ce26" office:value-type="float" office:value="59.1">
            <text:p>59,10</text:p>
          </table:table-cell>
          <table:table-cell table:style-name="ce26" office:value-type="float" office:value="74.96">
            <text:p>74,9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64.76">
            <text:p>2.364,76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19021-CLAUDEMIR TAVARES DO NASCIMENTO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33011-MARIA GRACÍLIA TEÓFILO DE QUEIRO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953">
            <text:p>4.953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983.32">
            <text:p>5.983,32</text:p>
          </table:table-cell>
          <table:table-cell table:style-name="ce26" office:value-type="float" office:value="854.83">
            <text:p>854,83</text:p>
          </table:table-cell>
          <table:table-cell table:style-name="ce26" office:value-type="float" office:value="179.5">
            <text:p>179,5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948.99">
            <text:p>4.948,99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33013-JOSÉ BONIFÁCIO ROCHA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692.5">
            <text:p>1.69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722.82">
            <text:p>2.722,82</text:p>
          </table:table-cell>
          <table:table-cell table:style-name="ce26" office:value-type="float" office:value="87.82">
            <text:p>87,82</text:p>
          </table:table-cell>
          <table:table-cell table:style-name="ce26" office:value-type="float" office:value="81.68">
            <text:p>81,6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53.32">
            <text:p>2.553,32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33015-MARIA MAMEDE COSTA ABREU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188.5">
            <text:p>1.18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18.82">
            <text:p>2.218,82</text:p>
          </table:table-cell>
          <table:table-cell table:style-name="ce26" office:value-type="float" office:value="38.1">
            <text:p>38,10</text:p>
          </table:table-cell>
          <table:table-cell table:style-name="ce26" office:value-type="float" office:value="66.56">
            <text:p>66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14.16">
            <text:p>2.114,16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33020-ALINE ALMEIDA BARBOSA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50011-ALEXANDRE MAGNO MEDEIROS ALENCAR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642">
            <text:p>7.642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672.32">
            <text:p>8.672,32</text:p>
          </table:table-cell>
          <table:table-cell table:style-name="ce26" office:value-type="float" office:value="1594.31">
            <text:p>1.594,31</text:p>
          </table:table-cell>
          <table:table-cell table:style-name="ce26" office:value-type="float" office:value="86.72">
            <text:p>86,72</text:p>
          </table:table-cell>
          <table:table-cell table:style-name="ce26" office:value-type="float" office:value="173.45">
            <text:p>173,45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6817.84">
            <text:p>6.817,84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50014-ROBERTA SILVA DE ALMEIDA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553">
            <text:p>3.553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583.32">
            <text:p>4.583,32</text:p>
          </table:table-cell>
          <table:table-cell table:style-name="ce26" office:value-type="float" office:value="469.83">
            <text:p>469,83</text:p>
          </table:table-cell>
          <table:table-cell table:style-name="ce26" office:value-type="float" office:value="137.5">
            <text:p>137,5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975.99">
            <text:p>3.975,99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50017-JEANE RODRIGUES DE MENEZES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6864.5">
            <text:p>6.86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894.82">
            <text:p>7.894,82</text:p>
          </table:table-cell>
          <table:table-cell table:style-name="ce26" office:value-type="float" office:value="1380.49">
            <text:p>1.380,49</text:p>
          </table:table-cell>
          <table:table-cell table:style-name="ce26" office:value-type="float" office:value="78.95">
            <text:p>78,95</text:p>
          </table:table-cell>
          <table:table-cell table:style-name="ce26" office:value-type="float" office:value="157.9">
            <text:p>157,90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6277.48">
            <text:p>6.277,48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50018-MARIA MARILENE LOPE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908.5">
            <text:p>90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38.82">
            <text:p>1.938,82</text:p>
          </table:table-cell>
          <table:table-cell table:style-name="ce26" office:value-type="float" office:value="17.1">
            <text:p>17,10</text:p>
          </table:table-cell>
          <table:table-cell table:style-name="ce26" office:value-type="float" office:value="58.16">
            <text:p>58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63.56">
            <text:p>1.863,56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54011-FRANCISCO CLÁUDIO PINTO PINHO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578">
            <text:p>3.578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608.32">
            <text:p>4.608,32</text:p>
          </table:table-cell>
          <table:table-cell table:style-name="ce26" office:value-type="float" office:value="476.71">
            <text:p>476,71</text:p>
          </table:table-cell>
          <table:table-cell table:style-name="ce26" office:value-type="float" office:value="46.08">
            <text:p>46,08</text:p>
          </table:table-cell>
          <table:table-cell table:style-name="ce26" office:value-type="float" office:value="92.17">
            <text:p>92,17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993.36">
            <text:p>3.993,36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54013-RAIMUNDA MOREIRA BRAG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8">
            <text:p>728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8.32">
            <text:p>1.758,32</text:p>
          </table:table-cell>
          <table:table-cell table:style-name="ce26" office:value-type="float" office:value="3.56">
            <text:p>3,56</text:p>
          </table:table-cell>
          <table:table-cell table:style-name="ce26" office:value-type="float" office:value="52.75">
            <text:p>52,7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02.01">
            <text:p>1.702,01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54014-RAIMUNDA CORREIA SOARE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54015-MANUELLA CARDOSO BEZERR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54016-LUIS ALBERTO CORREIA LIM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7">
          <table:table-cell table:style-name="ce5" office:value-type="float" office:value="41">
            <text:p>41</text:p>
          </table:table-cell>
          <table:table-cell table:style-name="ce12" office:value-type="string">
            <text:p>054017-MARIA BERNARDETE CAVALCANTE DE ALBUQUERQUE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054020-FÁBIA SOARES GONDIM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083011-ADRIANA ARRUDA BEZERRA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7">
            <text:p>7</text:p>
          </table:table-cell>
          <table:table-cell table:style-name="ce26" office:value-type="float" office:value="9445.5">
            <text:p>9.445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0475.82">
            <text:p>10.475,82</text:p>
          </table:table-cell>
          <table:table-cell table:style-name="ce26" office:value-type="float" office:value="2090.27">
            <text:p>2.090,27</text:p>
          </table:table-cell>
          <table:table-cell table:style-name="ce26" office:value-type="float" office:value="104.76">
            <text:p>104,7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8280.79">
            <text:p>8.280,79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083013-ADRIANA ARRUDA BEZER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1456">
            <text:p>1.456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86.32">
            <text:p>2.486,32</text:p>
          </table:table-cell>
          <table:table-cell table:style-name="ce26" office:value-type="float" office:value="58.16">
            <text:p>58,16</text:p>
          </table:table-cell>
          <table:table-cell table:style-name="ce26" office:value-type="float" office:value="74.59">
            <text:p>74,5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53.57">
            <text:p>2.353,57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02002-MARIA DILMA FERREIRA SAMPAIO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6">
            <text:p>3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288">
            <text:p>8.288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318.32">
            <text:p>9.318,32</text:p>
          </table:table-cell>
          <table:table-cell table:style-name="ce26" office:value-type="float" office:value="1771.96">
            <text:p>1.771,96</text:p>
          </table:table-cell>
          <table:table-cell table:style-name="ce26" office:value-type="float" office:value="279.55">
            <text:p>279,5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266.81">
            <text:p>7.266,81</text:p>
          </table:table-cell>
          <table:table-cell table:number-columns-repeated="1005"/>
        </table:table-row>
        <table:table-row table:style-name="ro8">
          <table:table-cell table:style-name="ce5" office:value-type="float" office:value="46">
            <text:p>46</text:p>
          </table:table-cell>
          <table:table-cell table:style-name="ce12" office:value-type="string">
            <text:p>107002-MIRIAN AMELIA MAIA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8288">
            <text:p>8.288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318.32">
            <text:p>9.318,32</text:p>
          </table:table-cell>
          <table:table-cell table:style-name="ce26" office:value-type="float" office:value="1771.96">
            <text:p>1.771,96</text:p>
          </table:table-cell>
          <table:table-cell table:style-name="ce26" office:value-type="float" office:value="279.55">
            <text:p>279,5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266.81">
            <text:p>7.266,81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20004-JOSE AUGUSTO GUERREIRO DE BRITO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21480">
            <text:p>21.480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510.32">
            <text:p>22.510,32</text:p>
          </table:table-cell>
          <table:table-cell table:style-name="ce26" office:value-type="float" office:value="5399.76">
            <text:p>5.399,76</text:p>
          </table:table-cell>
          <table:table-cell table:style-name="ce26" office:value-type="float" office:value="675.31">
            <text:p>675,3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435.25">
            <text:p>16.435,25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20006-GERARDO RODRIGUES DE ALBUQUERQUE NETO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15680.5">
            <text:p>15.68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710.82">
            <text:p>16.710,82</text:p>
          </table:table-cell>
          <table:table-cell table:style-name="ce26" office:value-type="float" office:value="3804.89">
            <text:p>3.804,89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12905.93">
            <text:p>12.905,93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20011-KARLA FROTA DA COSTA LIMA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925">
            <text:p>2.925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955.32">
            <text:p>3.955,32</text:p>
          </table:table-cell>
          <table:table-cell table:style-name="ce26" office:value-type="float" office:value="312.95">
            <text:p>312,95</text:p>
          </table:table-cell>
          <table:table-cell table:style-name="ce26" office:value-type="float" office:value="118.66">
            <text:p>118,6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523.71">
            <text:p>3.523,71</text:p>
          </table:table-cell>
          <table:table-cell table:number-columns-repeated="1005"/>
        </table:table-row>
        <table:table-row table:style-name="ro8">
          <table:table-cell table:style-name="ce5" office:value-type="float" office:value="50">
            <text:p>50</text:p>
          </table:table-cell>
          <table:table-cell table:style-name="ce12" office:value-type="string">
            <text:p>132002-MARIA ALBINO MATO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">
            <text:p>19</text:p>
          </table:table-cell>
          <table:table-cell table:number-columns-repeated="3" table:style-name="ce18" office:value-type="float" office:value="2">
            <text:p>2</text:p>
          </table:table-cell>
          <table:table-cell table:style-name="ce26" office:value-type="float" office:value="4057">
            <text:p>4.057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087.32">
            <text:p>5.087,32</text:p>
          </table:table-cell>
          <table:table-cell table:style-name="ce26" office:value-type="float" office:value="608.43">
            <text:p>608,43</text:p>
          </table:table-cell>
          <table:table-cell table:style-name="ce26" office:value-type="float" office:value="152.62">
            <text:p>152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326.27">
            <text:p>4.326,27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40002-MARIA DO CARMO PEREIR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117.5">
            <text:p>3.117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147.82">
            <text:p>4.147,82</text:p>
          </table:table-cell>
          <table:table-cell table:style-name="ce26" office:value-type="float" office:value="356.26">
            <text:p>356,26</text:p>
          </table:table-cell>
          <table:table-cell table:style-name="ce26" office:value-type="float" office:value="124.43">
            <text:p>124,4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667.13">
            <text:p>3.667,13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40009-FRANCISCA LEURIANE DE OLIVEIRA ESTÉVÃO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66002-ANTÔNIA LINDALVA PEREIRA FEITOSA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881">
            <text:p>2.881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911.32">
            <text:p>3.911,32</text:p>
          </table:table-cell>
          <table:table-cell table:style-name="ce26" office:value-type="float" office:value="303.05">
            <text:p>303,05</text:p>
          </table:table-cell>
          <table:table-cell table:style-name="ce26" office:value-type="float" office:value="117.34">
            <text:p>117,3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490.93">
            <text:p>3.490,93</text:p>
          </table:table-cell>
          <table:table-cell table:number-columns-repeated="1005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166004-ALUISIO GURGEL DO AMARAL NE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167002-ANTONIO FRANCISCO DE SOUZA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6869.5">
            <text:p>6.869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899.82">
            <text:p>7.899,82</text:p>
          </table:table-cell>
          <table:table-cell table:style-name="ce26" office:value-type="float" office:value="1381.87">
            <text:p>1.381,87</text:p>
          </table:table-cell>
          <table:table-cell table:style-name="ce26" office:value-type="float" office:value="236.99">
            <text:p>236,9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280.96">
            <text:p>6.280,9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4])" office:value-type="float" office:value="4962">
            <text:p>4962</text:p>
          </table:table-cell>
          <table:table-cell table:style-name="ce19" table:formula="of:=SUM([.D10:.D64])" office:value-type="float" office:value="2143">
            <text:p>2143</text:p>
          </table:table-cell>
          <table:table-cell table:style-name="ce19" table:formula="of:=SUM([.E10:.E64])" office:value-type="float" office:value="3123">
            <text:p>3123</text:p>
          </table:table-cell>
          <table:table-cell table:style-name="ce19" table:formula="of:=SUM([.F10:.F64])" office:value-type="float" office:value="378">
            <text:p>378</text:p>
          </table:table-cell>
          <table:table-cell table:style-name="ce19" table:formula="of:=SUM([.G10:.G64])" office:value-type="float" office:value="636">
            <text:p>636</text:p>
          </table:table-cell>
          <table:table-cell table:style-name="ce19" table:formula="of:=SUM([.H10:.H64])" office:value-type="float" office:value="185">
            <text:p>185</text:p>
          </table:table-cell>
          <table:table-cell table:style-name="ce27" table:formula="of:=SUM([.I10:.I64])" office:value-type="float" office:value="188011.5">
            <text:p>188.011,50</text:p>
          </table:table-cell>
          <table:table-cell table:style-name="ce27" table:formula="of:=SUM([.J10:.J64])" office:value-type="float" office:value="46364.4">
            <text:p>46.364,40</text:p>
          </table:table-cell>
          <table:table-cell table:style-name="ce27" table:formula="of:=SUM([.K10:.K64])" office:value-type="float" office:value="0">
            <text:p>0,00</text:p>
          </table:table-cell>
          <table:table-cell table:style-name="ce27" table:formula="of:=SUM([.L10:.L64])" office:value-type="float" office:value="0">
            <text:p>0,00</text:p>
          </table:table-cell>
          <table:table-cell table:style-name="ce27" table:formula="of:=SUM([.M10:.M64])" office:value-type="float" office:value="717314.899999999">
            <text:p>717.314,90</text:p>
          </table:table-cell>
          <table:table-cell table:style-name="ce27" table:formula="of:=SUM([.N10:.N64])" office:value-type="float" office:value="163099.7">
            <text:p>163.099,70</text:p>
          </table:table-cell>
          <table:table-cell table:style-name="ce27" table:formula="of:=SUM([.O10:.O64])" office:value-type="float" office:value="16527.46">
            <text:p>16.527,46</text:p>
          </table:table-cell>
          <table:table-cell table:style-name="ce27" table:formula="of:=SUM([.P10:.P64])" office:value-type="float" office:value="733.71">
            <text:p>733,71</text:p>
          </table:table-cell>
          <table:table-cell table:style-name="ce27" table:formula="of:=SUM([.Q10:.Q64])" office:value-type="float" office:value="0">
            <text:p>0,00</text:p>
          </table:table-cell>
          <table:table-cell table:style-name="ce27" table:formula="of:=SUM([.R10:.R64])" office:value-type="float" office:value="536954.03">
            <text:p>536.954,03</text:p>
          </table:table-cell>
          <table:table-cell table:style-name="ce27" table:formula="of:=SUM([.S10:.S64])" office:value-type="float" office:value="536954.03">
            <text:p>536.954,03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10013-MARIA GORETE DOS SANTOS FONTENELE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40">
            <text:p>840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70.32">
            <text:p>1.870,32</text:p>
          </table:table-cell>
          <table:table-cell table:style-name="ce26" office:value-type="float" office:value="11.96">
            <text:p>11,96</text:p>
          </table:table-cell>
          <table:table-cell table:style-name="ce26" office:value-type="float" office:value="56.11">
            <text:p>56,1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02.25">
            <text:p>1.802,25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10014-LAURO SAUDANHA DE BRITO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132.5">
            <text:p>1.13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62.82">
            <text:p>2.162,82</text:p>
          </table:table-cell>
          <table:table-cell table:style-name="ce26" office:value-type="float" office:value="33.9">
            <text:p>33,90</text:p>
          </table:table-cell>
          <table:table-cell table:style-name="ce26" office:value-type="float" office:value="64.88">
            <text:p>64,8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64.04">
            <text:p>2.064,04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10015-FRANCISCA BENEDITA ALVES DE OLIVE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10016-MARIA NATALINA PEREIRA DE CARVALH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10021-MARIA NATALINA PEREIRA DE CARVALHO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064">
            <text:p>1.06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94.32">
            <text:p>2.094,32</text:p>
          </table:table-cell>
          <table:table-cell table:style-name="ce26" office:value-type="float" office:value="28.76">
            <text:p>28,76</text:p>
          </table:table-cell>
          <table:table-cell table:style-name="ce26" office:value-type="float" office:value="62.83">
            <text:p>62,8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02.73">
            <text:p>2.002,73</text:p>
          </table:table-cell>
          <table:table-cell table:number-columns-repeated="1005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2" office:value-type="string">
            <text:p>010022-FRANCISCA FONTENELE ROCHA SALDANHA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12" office:value-type="string">
            <text:p>014011-MARIA ZÉLIA MOTA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6620.5">
            <text:p>6.62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650.82">
            <text:p>7.650,82</text:p>
          </table:table-cell>
          <table:table-cell table:style-name="ce26" office:value-type="float" office:value="1313.39">
            <text:p>1.313,39</text:p>
          </table:table-cell>
          <table:table-cell table:style-name="ce26" office:value-type="float" office:value="229.52">
            <text:p>229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107.91">
            <text:p>6.107,91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14015-RAIMUNDA CARNEIRO L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14017-PEDRO COELHO SAMPAIO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1412.5">
            <text:p>1.41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42.82">
            <text:p>2.442,82</text:p>
          </table:table-cell>
          <table:table-cell table:style-name="ce26" office:value-type="float" office:value="54.9">
            <text:p>54,90</text:p>
          </table:table-cell>
          <table:table-cell table:style-name="ce26" office:value-type="float" office:value="73.28">
            <text:p>73,2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14.64">
            <text:p>2.314,64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14018-MARIA IVANILDE DE MESQUITA MATO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908.5">
            <text:p>90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38.82">
            <text:p>1.938,82</text:p>
          </table:table-cell>
          <table:table-cell table:style-name="ce26" office:value-type="float" office:value="17.1">
            <text:p>17,10</text:p>
          </table:table-cell>
          <table:table-cell table:style-name="ce26" office:value-type="float" office:value="58.16">
            <text:p>58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63.56">
            <text:p>1.863,56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15011-AMELIA DE SOUSA FROTA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3689">
            <text:p>13.689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4719.32">
            <text:p>14.719,32</text:p>
          </table:table-cell>
          <table:table-cell table:style-name="ce26" office:value-type="float" office:value="3257.23">
            <text:p>3.257,23</text:p>
          </table:table-cell>
          <table:table-cell table:style-name="ce26" office:value-type="float" office:value="441.58">
            <text:p>441,5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1020.51">
            <text:p>11.020,51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15017-MARIA JANETE FREIRE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852.5">
            <text:p>85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82.82">
            <text:p>1.882,82</text:p>
          </table:table-cell>
          <table:table-cell table:style-name="ce26" office:value-type="float" office:value="12.9">
            <text:p>12,90</text:p>
          </table:table-cell>
          <table:table-cell table:style-name="ce26" office:value-type="float" office:value="56.48">
            <text:p>56,4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13.44">
            <text:p>1.813,44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15018-JOSILENE TEIXEIRA DE SOUSA LIM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96">
            <text:p>896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26.32">
            <text:p>1.926,32</text:p>
          </table:table-cell>
          <table:table-cell table:style-name="ce26" office:value-type="float" office:value="16.16">
            <text:p>16,16</text:p>
          </table:table-cell>
          <table:table-cell table:style-name="ce26" office:value-type="float" office:value="57.79">
            <text:p>57,7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52.37">
            <text:p>1.852,37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15019-MARIA CONCEICAO CHAVE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476.5">
            <text:p>2.476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506.82">
            <text:p>3.506,82</text:p>
          </table:table-cell>
          <table:table-cell table:style-name="ce26" office:value-type="float" office:value="212.03">
            <text:p>212,03</text:p>
          </table:table-cell>
          <table:table-cell table:style-name="ce26" office:value-type="float" office:value="105.2">
            <text:p>105,2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89.59">
            <text:p>3.189,59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15021-MARIA RAILENE CARNEIRO DE CASTRO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524.5">
            <text:p>1.52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54.82">
            <text:p>2.554,82</text:p>
          </table:table-cell>
          <table:table-cell table:style-name="ce26" office:value-type="float" office:value="63.3">
            <text:p>63,30</text:p>
          </table:table-cell>
          <table:table-cell table:style-name="ce26" office:value-type="float" office:value="76.64">
            <text:p>76,6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14.88">
            <text:p>2.414,88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31011-JOSÉ OSMUNDO DE LIMA JUNIOR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436.5">
            <text:p>4.436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466.82">
            <text:p>5.466,82</text:p>
          </table:table-cell>
          <table:table-cell table:style-name="ce26" office:value-type="float" office:value="712.79">
            <text:p>712,79</text:p>
          </table:table-cell>
          <table:table-cell table:style-name="ce26" office:value-type="float" office:value="109.34">
            <text:p>109,34</text:p>
          </table:table-cell>
          <table:table-cell table:style-name="ce26" office:value-type="float" office:value="54.67">
            <text:p>54,67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4590.02">
            <text:p>4.590,02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32011-MARIA HONORATA CARMO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26" office:value-type="float" office:value="8817">
            <text:p>8.817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847.32">
            <text:p>9.847,32</text:p>
          </table:table-cell>
          <table:table-cell table:style-name="ce26" office:value-type="float" office:value="1917.43">
            <text:p>1.917,43</text:p>
          </table:table-cell>
          <table:table-cell table:style-name="ce26" office:value-type="float" office:value="295.42">
            <text:p>295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634.47">
            <text:p>7.634,47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32013-MARIA VILANI DE MEDEIROS FERNANDE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32.5">
            <text:p>1.13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62.82">
            <text:p>2.162,82</text:p>
          </table:table-cell>
          <table:table-cell table:style-name="ce26" office:value-type="float" office:value="33.9">
            <text:p>33,90</text:p>
          </table:table-cell>
          <table:table-cell table:style-name="ce26" office:value-type="float" office:value="64.88">
            <text:p>64,8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64.04">
            <text:p>2.064,04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38011-MARIA ENILDA VASCONCELOS COELHO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7964.5">
            <text:p>7.96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994.82">
            <text:p>8.994,82</text:p>
          </table:table-cell>
          <table:table-cell table:style-name="ce26" office:value-type="float" office:value="1682.99">
            <text:p>1.682,99</text:p>
          </table:table-cell>
          <table:table-cell table:style-name="ce26" office:value-type="float" office:value="269.84">
            <text:p>269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041.99">
            <text:p>7.041,99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52015-JOSÉ HERCULANO VERÇOS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1020.5">
            <text:p>1.02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50.82">
            <text:p>2.050,82</text:p>
          </table:table-cell>
          <table:table-cell table:style-name="ce26" office:value-type="float" office:value="25.5">
            <text:p>25,50</text:p>
          </table:table-cell>
          <table:table-cell table:style-name="ce26" office:value-type="float" office:value="61.52">
            <text:p>61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63.8">
            <text:p>1.963,80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63011-ANNA BEATRIZ MATOS ALMEIDA DO AMARAL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212.5">
            <text:p>4.21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242.82">
            <text:p>5.242,82</text:p>
          </table:table-cell>
          <table:table-cell table:style-name="ce26" office:value-type="float" office:value="651.19">
            <text:p>651,19</text:p>
          </table:table-cell>
          <table:table-cell table:style-name="ce26" office:value-type="float" office:value="157.28">
            <text:p>157,2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434.35">
            <text:p>4.434,35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63013-EDESIO MEDEIROS DE VASCONCELOS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77011-ADRIANO OSTERNO NEVE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324.5">
            <text:p>4.32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354.82">
            <text:p>5.354,82</text:p>
          </table:table-cell>
          <table:table-cell table:style-name="ce26" office:value-type="float" office:value="681.99">
            <text:p>681,99</text:p>
          </table:table-cell>
          <table:table-cell table:style-name="ce26" office:value-type="float" office:value="160.64">
            <text:p>160,6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512.19">
            <text:p>4.512,19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77013-REGINA IZABEL SILVA FONSECA FRANKLIM</text:p>
          </table:table-cell>
          <table:table-cell table:style-name="ce18" office:value-type="float" office:value="3">
            <text:p>3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94011-CRISTIANA CAVALCANTE BARROSO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828.5">
            <text:p>4.82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858.82">
            <text:p>5.858,82</text:p>
          </table:table-cell>
          <table:table-cell table:style-name="ce26" office:value-type="float" office:value="820.59">
            <text:p>820,59</text:p>
          </table:table-cell>
          <table:table-cell table:style-name="ce26" office:value-type="float" office:value="117.18">
            <text:p>117,18</text:p>
          </table:table-cell>
          <table:table-cell table:style-name="ce26" office:value-type="float" office:value="58.59">
            <text:p>58,59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4862.46">
            <text:p>4.862,46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94013-FÁBIO HENRIQUE MENDES MACHADO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01">
            <text:p>1.201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31.32">
            <text:p>2.231,32</text:p>
          </table:table-cell>
          <table:table-cell table:style-name="ce26" office:value-type="float" office:value="39.04">
            <text:p>39,04</text:p>
          </table:table-cell>
          <table:table-cell table:style-name="ce26" office:value-type="float" office:value="66.94">
            <text:p>66,9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25.34">
            <text:p>2.125,34</text:p>
          </table:table-cell>
          <table:table-cell table:number-columns-repeated="1005"/>
        </table:table-row>
        <table:table-row table:style-name="ro7">
          <table:table-cell table:style-name="ce5" office:value-type="float" office:value="27">
            <text:p>27</text:p>
          </table:table-cell>
          <table:table-cell table:style-name="ce12" office:value-type="string">
            <text:p>094014-THAIS LUCIANA MORCELI DE CASTELO BRANC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1076.5">
            <text:p>1.076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06.82">
            <text:p>2.106,82</text:p>
          </table:table-cell>
          <table:table-cell table:style-name="ce26" office:value-type="float" office:value="29.7">
            <text:p>29,70</text:p>
          </table:table-cell>
          <table:table-cell table:style-name="ce26" office:value-type="float" office:value="63.2">
            <text:p>63,2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13.92">
            <text:p>2.013,92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96002-FAGNER FRANÇA DA SILVA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26" office:value-type="float" office:value="4816">
            <text:p>4.816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846.32">
            <text:p>5.846,32</text:p>
          </table:table-cell>
          <table:table-cell table:style-name="ce26" office:value-type="float" office:value="817.16">
            <text:p>817,16</text:p>
          </table:table-cell>
          <table:table-cell table:style-name="ce26" office:value-type="float" office:value="116.93">
            <text:p>116,93</text:p>
          </table:table-cell>
          <table:table-cell table:style-name="ce26" office:value-type="float" office:value="58.46">
            <text:p>58,46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4853.77">
            <text:p>4.853,77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96003-FRANCISCO LOURIVAL DE BARRO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96004-LUCIANA RODRIGUES DE OLIVEIRA SAMPAIO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972.5">
            <text:p>1.97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02.82">
            <text:p>3.002,82</text:p>
          </table:table-cell>
          <table:table-cell table:style-name="ce26" office:value-type="float" office:value="129.82">
            <text:p>129,82</text:p>
          </table:table-cell>
          <table:table-cell table:style-name="ce26" office:value-type="float" office:value="90.08">
            <text:p>90,0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82.92">
            <text:p>2.782,92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101002-MOZART CESAR SALES FILHO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868.5">
            <text:p>2.86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898.82">
            <text:p>3.898,82</text:p>
          </table:table-cell>
          <table:table-cell table:style-name="ce26" office:value-type="float" office:value="300.23">
            <text:p>300,23</text:p>
          </table:table-cell>
          <table:table-cell table:style-name="ce26" office:value-type="float" office:value="116.96">
            <text:p>116,9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481.63">
            <text:p>3.481,63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111002-LAURA EDUARDO DE CASSIA COSTA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26" office:value-type="float" office:value="5332.5">
            <text:p>5.33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362.82">
            <text:p>6.362,82</text:p>
          </table:table-cell>
          <table:table-cell table:style-name="ce26" office:value-type="float" office:value="959.19">
            <text:p>959,19</text:p>
          </table:table-cell>
          <table:table-cell table:style-name="ce26" office:value-type="float" office:value="190.88">
            <text:p>190,8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212.75">
            <text:p>5.212,75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111004-POLIANA AMARAL PINHEIRO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985">
            <text:p>1.985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15.32">
            <text:p>3.015,32</text:p>
          </table:table-cell>
          <table:table-cell table:style-name="ce26" office:value-type="float" office:value="131.7">
            <text:p>131,70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2883.62">
            <text:p>2.883,62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113002-MARIA CÍRIA CARNEIRO ARAÚJO</text:p>
          </table:table-cell>
          <table:table-cell table:style-name="ce18" office:value-type="float" office:value="34">
            <text:p>34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092.5">
            <text:p>3.09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122.82">
            <text:p>4.122,82</text:p>
          </table:table-cell>
          <table:table-cell table:style-name="ce26" office:value-type="float" office:value="350.63">
            <text:p>350,63</text:p>
          </table:table-cell>
          <table:table-cell table:style-name="ce26" office:value-type="float" office:value="123.68">
            <text:p>123,6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648.51">
            <text:p>3.648,51</text:p>
          </table:table-cell>
          <table:table-cell table:number-columns-repeated="1005"/>
        </table:table-row>
        <table:table-row table:style-name="ro7">
          <table:table-cell table:style-name="ce5" office:value-type="float" office:value="35">
            <text:p>35</text:p>
          </table:table-cell>
          <table:table-cell table:style-name="ce12" office:value-type="string">
            <text:p>115002-ANA CÂNDIDA BEZERRA BARROSO DE ARAÚJO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212.5">
            <text:p>4.21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242.82">
            <text:p>5.242,82</text:p>
          </table:table-cell>
          <table:table-cell table:style-name="ce26" office:value-type="float" office:value="651.19">
            <text:p>651,19</text:p>
          </table:table-cell>
          <table:table-cell table:style-name="ce26" office:value-type="float" office:value="157.28">
            <text:p>157,2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434.35">
            <text:p>4.434,35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119004-TOMAS DE AQUINO SALE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121002-MIRNA MARIA CASTELO BRANCO DANTA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5376">
            <text:p>5.376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406.32">
            <text:p>6.406,32</text:p>
          </table:table-cell>
          <table:table-cell table:style-name="ce26" office:value-type="float" office:value="971.16">
            <text:p>971,16</text:p>
          </table:table-cell>
          <table:table-cell table:style-name="ce26" office:value-type="float" office:value="192.19">
            <text:p>192,1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242.97">
            <text:p>5.242,97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127002-MARIA DA CONCEIÇÃO HERCULANO SOARE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657">
            <text:p>2.657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687.32">
            <text:p>3.687,32</text:p>
          </table:table-cell>
          <table:table-cell table:style-name="ce26" office:value-type="float" office:value="252.65">
            <text:p>252,65</text:p>
          </table:table-cell>
          <table:table-cell table:style-name="ce26" office:value-type="float" office:value="110.62">
            <text:p>110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324.05">
            <text:p>3.324,05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128002-JACQUELINE DE ALMEIDA PACHECO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868.5">
            <text:p>2.86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898.82">
            <text:p>3.898,82</text:p>
          </table:table-cell>
          <table:table-cell table:style-name="ce26" office:value-type="float" office:value="300.23">
            <text:p>300,23</text:p>
          </table:table-cell>
          <table:table-cell table:style-name="ce26" office:value-type="float" office:value="116.96">
            <text:p>116,9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481.63">
            <text:p>3.481,63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131002-MAX EUGENIO VASCONCELOS COELHO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580.5">
            <text:p>1.58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10.82">
            <text:p>2.610,82</text:p>
          </table:table-cell>
          <table:table-cell table:style-name="ce26" office:value-type="float" office:value="71.02">
            <text:p>71,02</text:p>
          </table:table-cell>
          <table:table-cell table:style-name="ce26" office:value-type="float" office:value="78.32">
            <text:p>78,3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61.48">
            <text:p>2.461,48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131004-MONICA LINHARES DE OLIVEIR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8">
            <text:p>728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8.32">
            <text:p>1.758,32</text:p>
          </table:table-cell>
          <table:table-cell table:style-name="ce26" office:value-type="float" office:value="3.56">
            <text:p>3,56</text:p>
          </table:table-cell>
          <table:table-cell table:style-name="ce26" office:value-type="float" office:value="52.75">
            <text:p>52,7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02.01">
            <text:p>1.702,01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131005-MONICA LINHARES DE OLIVE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133002-MARIA DAS GRAÇAS PEREIRA COST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680">
            <text:p>1.680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710.32">
            <text:p>2.710,32</text:p>
          </table:table-cell>
          <table:table-cell table:style-name="ce26" office:value-type="float" office:value="85.95">
            <text:p>85,95</text:p>
          </table:table-cell>
          <table:table-cell table:style-name="ce26" office:value-type="float" office:value="81.31">
            <text:p>81,3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43.06">
            <text:p>2.543,06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135002-MARIA ALBANISA AGUIAR SOUSA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692.5">
            <text:p>1.69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722.82">
            <text:p>2.722,82</text:p>
          </table:table-cell>
          <table:table-cell table:style-name="ce26" office:value-type="float" office:value="87.82">
            <text:p>87,82</text:p>
          </table:table-cell>
          <table:table-cell table:style-name="ce26" office:value-type="float" office:value="27.23">
            <text:p>27,23</text:p>
          </table:table-cell>
          <table:table-cell table:style-name="ce26" office:value-type="float" office:value="54.46">
            <text:p>54,46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553.31">
            <text:p>2.553,31</text:p>
          </table:table-cell>
          <table:table-cell table:number-columns-repeated="1005"/>
        </table:table-row>
        <table:table-row table:style-name="ro8">
          <table:table-cell table:style-name="ce5" office:value-type="float" office:value="45">
            <text:p>45</text:p>
          </table:table-cell>
          <table:table-cell table:style-name="ce12" office:value-type="string">
            <text:p>135004-LÁZARO LUZ E SILVA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40">
            <text:p>840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70.32">
            <text:p>1.870,32</text:p>
          </table:table-cell>
          <table:table-cell table:style-name="ce26" office:value-type="float" office:value="11.96">
            <text:p>11,96</text:p>
          </table:table-cell>
          <table:table-cell table:style-name="ce26" office:value-type="float" office:value="56.11">
            <text:p>56,1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02.25">
            <text:p>1.802,25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36002-ROBERTA ALEXANDRA ROLIM MARKAN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848">
            <text:p>1.848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78.32">
            <text:p>2.878,32</text:p>
          </table:table-cell>
          <table:table-cell table:style-name="ce26" office:value-type="float" office:value="111.15">
            <text:p>111,15</text:p>
          </table:table-cell>
          <table:table-cell table:style-name="ce26" office:value-type="float" office:value="86.35">
            <text:p>86,3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680.82">
            <text:p>2.680,82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60002-JOAO GOMES DA SILVA FILHO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580.5">
            <text:p>1.58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10.82">
            <text:p>2.610,82</text:p>
          </table:table-cell>
          <table:table-cell table:style-name="ce26" office:value-type="float" office:value="71.02">
            <text:p>71,02</text:p>
          </table:table-cell>
          <table:table-cell table:style-name="ce26" office:value-type="float" office:value="78.32">
            <text:p>78,3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61.48">
            <text:p>2.461,48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75002-EFRAIM FARIAS IRINEU CASTRO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092.5">
            <text:p>3.09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122.82">
            <text:p>4.122,82</text:p>
          </table:table-cell>
          <table:table-cell table:style-name="ce26" office:value-type="float" office:value="350.63">
            <text:p>350,6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23.68">
            <text:p>123,68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648.51">
            <text:p>3.648,51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76002-RAIMUNDA HEIDES SALES BASTO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2476.5">
            <text:p>2.476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506.82">
            <text:p>3.506,82</text:p>
          </table:table-cell>
          <table:table-cell table:style-name="ce26" office:value-type="float" office:value="212.03">
            <text:p>212,03</text:p>
          </table:table-cell>
          <table:table-cell table:style-name="ce26" office:value-type="float" office:value="105.2">
            <text:p>105,2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89.59">
            <text:p>3.189,59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76005-MARIA DA GLÓRIA TABOSA PINTO SALE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300.5">
            <text:p>1.30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30.82">
            <text:p>2.330,82</text:p>
          </table:table-cell>
          <table:table-cell table:style-name="ce26" office:value-type="float" office:value="46.5">
            <text:p>46,50</text:p>
          </table:table-cell>
          <table:table-cell table:style-name="ce26" office:value-type="float" office:value="69.92">
            <text:p>69,9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14.4">
            <text:p>2.214,40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81004-RITA SILVANA MORAIS MELO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2252.5">
            <text:p>2.25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282.82">
            <text:p>3.282,82</text:p>
          </table:table-cell>
          <table:table-cell table:style-name="ce26" office:value-type="float" office:value="171.82">
            <text:p>171,82</text:p>
          </table:table-cell>
          <table:table-cell table:style-name="ce26" office:value-type="float" office:value="98.48">
            <text:p>98,4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12.52">
            <text:p>3.012,5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5])" office:value-type="float" office:value="1129">
            <text:p>1129</text:p>
          </table:table-cell>
          <table:table-cell table:style-name="ce19" table:formula="of:=SUM([.D5:.D55])" office:value-type="float" office:value="278">
            <text:p>278</text:p>
          </table:table-cell>
          <table:table-cell table:style-name="ce19" table:formula="of:=SUM([.E5:.E55])" office:value-type="float" office:value="607">
            <text:p>607</text:p>
          </table:table-cell>
          <table:table-cell table:style-name="ce19" table:formula="of:=SUM([.F5:.F55])" office:value-type="float" office:value="41">
            <text:p>41</text:p>
          </table:table-cell>
          <table:table-cell table:style-name="ce19" table:formula="of:=SUM([.G5:.G55])" office:value-type="float" office:value="133">
            <text:p>133</text:p>
          </table:table-cell>
          <table:table-cell table:style-name="ce19" table:formula="of:=SUM([.H5:.H55])" office:value-type="float" office:value="42">
            <text:p>42</text:p>
          </table:table-cell>
          <table:table-cell table:style-name="ce27" table:formula="of:=SUM([.I5:.I55])" office:value-type="float" office:value="131199">
            <text:p>131.199,00</text:p>
          </table:table-cell>
          <table:table-cell table:style-name="ce27" table:formula="of:=SUM([.J5:.J55])" office:value-type="float" office:value="52546.32">
            <text:p>52.546,32</text:p>
          </table:table-cell>
          <table:table-cell table:style-name="ce27" table:formula="of:=SUM([.K5:.K55])" office:value-type="float" office:value="0">
            <text:p>0,00</text:p>
          </table:table-cell>
          <table:table-cell table:style-name="ce27" table:formula="of:=SUM([.L5:.L55])" office:value-type="float" office:value="0">
            <text:p>0,00</text:p>
          </table:table-cell>
          <table:table-cell table:style-name="ce27" table:formula="of:=SUM([.M5:.M55])" office:value-type="float" office:value="183745.32">
            <text:p>183.745,32</text:p>
          </table:table-cell>
          <table:table-cell table:style-name="ce27" table:formula="of:=SUM([.N5:.N55])" office:value-type="float" office:value="17733.51">
            <text:p>17.733,51</text:p>
          </table:table-cell>
          <table:table-cell table:style-name="ce27" table:formula="of:=SUM([.O5:.O55])" office:value-type="float" office:value="5071.95">
            <text:p>5.071,95</text:p>
          </table:table-cell>
          <table:table-cell table:style-name="ce27" table:formula="of:=SUM([.P5:.P55])" office:value-type="float" office:value="349.86">
            <text:p>349,86</text:p>
          </table:table-cell>
          <table:table-cell table:style-name="ce27" table:formula="of:=SUM([.Q5:.Q55])" office:value-type="float" office:value="0">
            <text:p>0,00</text:p>
          </table:table-cell>
          <table:table-cell table:style-name="ce27" table:formula="of:=SUM([.R5:.R55])" office:value-type="float" office:value="160590">
            <text:p>160.590,00</text:p>
          </table:table-cell>
          <table:table-cell table:style-name="ce27" table:formula="of:=SUM([.S5:.S55])" office:value-type="float" office:value="160590">
            <text:p>160.590,00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13011-FRANCISCO DE ASSIS ARAUJO TAVARE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7249">
            <text:p>7.249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279.32">
            <text:p>8.279,32</text:p>
          </table:table-cell>
          <table:table-cell table:style-name="ce26" office:value-type="float" office:value="1486.23">
            <text:p>1.486,23</text:p>
          </table:table-cell>
          <table:table-cell table:style-name="ce26" office:value-type="float" office:value="248.38">
            <text:p>248,3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544.71">
            <text:p>6.544,71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26012-FRANCISCO WAGNER ALMEIDA AMARAL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9489">
            <text:p>9.489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0519.32">
            <text:p>10.519,32</text:p>
          </table:table-cell>
          <table:table-cell table:style-name="ce26" office:value-type="float" office:value="2102.23">
            <text:p>2.102,23</text:p>
          </table:table-cell>
          <table:table-cell table:style-name="ce26" office:value-type="float" office:value="315.58">
            <text:p>315,5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8101.51">
            <text:p>8.101,51</text:p>
          </table:table-cell>
          <table:table-cell table:number-columns-repeated="1005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2" office:value-type="string">
            <text:p>026013-ELIACI ISAIAS CAMEL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964.5">
            <text:p>96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94.82">
            <text:p>1.994,82</text:p>
          </table:table-cell>
          <table:table-cell table:style-name="ce26" office:value-type="float" office:value="21.3">
            <text:p>21,30</text:p>
          </table:table-cell>
          <table:table-cell table:style-name="ce26" office:value-type="float" office:value="59.84">
            <text:p>59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13.68">
            <text:p>1.913,68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28012-ILDEFONSO CAVALCANTE DE ALMEIDA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7">
            <text:p>17</text:p>
          </table:table-cell>
          <table:table-cell table:style-name="ce26" office:value-type="float" office:value="30190.5">
            <text:p>30.19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220.82">
            <text:p>31.220,82</text:p>
          </table:table-cell>
          <table:table-cell table:style-name="ce26" office:value-type="float" office:value="7795.14">
            <text:p>7.795,14</text:p>
          </table:table-cell>
          <table:table-cell table:style-name="ce26" office:value-type="float" office:value="936.62">
            <text:p>936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489.06">
            <text:p>22.489,06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28014-ANTÔNIO MAURÍCIO RIBEIRO DE CARVALHO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19003">
            <text:p>19.003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033.32">
            <text:p>20.033,32</text:p>
          </table:table-cell>
          <table:table-cell table:style-name="ce26" office:value-type="float" office:value="4718.58">
            <text:p>4.718,5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01">
            <text:p>601,00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4713.74">
            <text:p>14.713,74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28019-TÁDZIO GUIMARÃES DE CARVALH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28020-SILVANNE MENDES DE MESQUIT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52.5">
            <text:p>85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82.82">
            <text:p>1.882,82</text:p>
          </table:table-cell>
          <table:table-cell table:style-name="ce26" office:value-type="float" office:value="12.9">
            <text:p>12,90</text:p>
          </table:table-cell>
          <table:table-cell table:style-name="ce26" office:value-type="float" office:value="56.48">
            <text:p>56,4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13.44">
            <text:p>1.813,44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28024-ROSA DE FATIMA ROCHA TORRE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20">
            <text:p>1.120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50.32">
            <text:p>2.150,32</text:p>
          </table:table-cell>
          <table:table-cell table:style-name="ce26" office:value-type="float" office:value="32.96">
            <text:p>32,96</text:p>
          </table:table-cell>
          <table:table-cell table:style-name="ce26" office:value-type="float" office:value="64.51">
            <text:p>64,5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52.85">
            <text:p>2.052,85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30011-JOSÉ MARIA LOPES NOGUEIRA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8898">
            <text:p>8.898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928.32">
            <text:p>9.928,32</text:p>
          </table:table-cell>
          <table:table-cell table:style-name="ce26" office:value-type="float" office:value="1939.71">
            <text:p>1.939,71</text:p>
          </table:table-cell>
          <table:table-cell table:style-name="ce26" office:value-type="float" office:value="297.85">
            <text:p>297,8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690.76">
            <text:p>7.690,76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30013-NELSON LUIZ MENDES CAVALCANTE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300.5">
            <text:p>1.30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30.82">
            <text:p>2.330,82</text:p>
          </table:table-cell>
          <table:table-cell table:style-name="ce26" office:value-type="float" office:value="46.5">
            <text:p>46,50</text:p>
          </table:table-cell>
          <table:table-cell table:style-name="ce26" office:value-type="float" office:value="69.92">
            <text:p>69,9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14.4">
            <text:p>2.214,40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30014-MARGARIDA CARDOSO DE MENEZE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45011-FRANCISCO EVILASIO ARAUJO CARVALHO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816">
            <text:p>4.816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846.32">
            <text:p>5.846,32</text:p>
          </table:table-cell>
          <table:table-cell table:style-name="ce26" office:value-type="float" office:value="817.16">
            <text:p>817,16</text:p>
          </table:table-cell>
          <table:table-cell table:style-name="ce26" office:value-type="float" office:value="175.39">
            <text:p>175,3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853.77">
            <text:p>4.853,77</text:p>
          </table:table-cell>
          <table:table-cell table:number-columns-repeated="1005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12" office:value-type="string">
            <text:p>045013-MARY LOOR GOME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45014-MARIA LIDUINA <text:s/>SOUZA JULI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56011-GRAZIELLA GUERRA BACELETE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472">
            <text:p>3.472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502.32">
            <text:p>4.502,32</text:p>
          </table:table-cell>
          <table:table-cell table:style-name="ce26" office:value-type="float" office:value="447.56">
            <text:p>447,56</text:p>
          </table:table-cell>
          <table:table-cell table:style-name="ce26" office:value-type="float" office:value="135.07">
            <text:p>135,0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919.69">
            <text:p>3.919,69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56013-AIRTON SÍRIO DO NASCIMENTO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52">
            <text:p>952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82.32">
            <text:p>1.982,32</text:p>
          </table:table-cell>
          <table:table-cell table:style-name="ce26" office:value-type="float" office:value="20.36">
            <text:p>20,36</text:p>
          </table:table-cell>
          <table:table-cell table:style-name="ce26" office:value-type="float" office:value="59.47">
            <text:p>59,4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02.49">
            <text:p>1.902,49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56014-MARINA MAPURUNGA NOGUEIRA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524.5">
            <text:p>1.52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54.82">
            <text:p>2.554,82</text:p>
          </table:table-cell>
          <table:table-cell table:style-name="ce26" office:value-type="float" office:value="63.3">
            <text:p>63,30</text:p>
          </table:table-cell>
          <table:table-cell table:style-name="ce26" office:value-type="float" office:value="76.64">
            <text:p>76,6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14.88">
            <text:p>2.414,88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56015-EDNA CAVALCANTE VIEIRA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32">
            <text:p>1.232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62.32">
            <text:p>2.262,32</text:p>
          </table:table-cell>
          <table:table-cell table:style-name="ce26" office:value-type="float" office:value="41.36">
            <text:p>41,36</text:p>
          </table:table-cell>
          <table:table-cell table:style-name="ce26" office:value-type="float" office:value="67.87">
            <text:p>67,8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53.09">
            <text:p>2.153,09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56016-MARIA DO SOCORRO TAVARES DA SILVA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12.5">
            <text:p>1.41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42.82">
            <text:p>2.442,82</text:p>
          </table:table-cell>
          <table:table-cell table:style-name="ce26" office:value-type="float" office:value="54.9">
            <text:p>54,90</text:p>
          </table:table-cell>
          <table:table-cell table:style-name="ce26" office:value-type="float" office:value="73.28">
            <text:p>73,2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14.64">
            <text:p>2.314,64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64011-ELANO RODNEY PEREIRA AGUIAR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644.5">
            <text:p>2.64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674.82">
            <text:p>3.674,82</text:p>
          </table:table-cell>
          <table:table-cell table:style-name="ce26" office:value-type="float" office:value="249.83">
            <text:p>249,83</text:p>
          </table:table-cell>
          <table:table-cell table:style-name="ce26" office:value-type="float" office:value="110.24">
            <text:p>110,2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314.75">
            <text:p>3.314,75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64013-MARIA EPIFANIA ARAUJO GOMES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66011-RAFAELA ANITA MORAIS PIMENTEL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252.5">
            <text:p>2.25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282.82">
            <text:p>3.282,82</text:p>
          </table:table-cell>
          <table:table-cell table:style-name="ce26" office:value-type="float" office:value="171.82">
            <text:p>171,82</text:p>
          </table:table-cell>
          <table:table-cell table:style-name="ce26" office:value-type="float" office:value="98.48">
            <text:p>98,4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12.52">
            <text:p>3.012,52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66013-VANIA MARIA NERI ELIA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40.5">
            <text:p>74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70.82">
            <text:p>1.770,82</text:p>
          </table:table-cell>
          <table:table-cell table:style-name="ce26" office:value-type="float" office:value="4.5">
            <text:p>4,50</text:p>
          </table:table-cell>
          <table:table-cell table:style-name="ce26" office:value-type="float" office:value="53.12">
            <text:p>53,1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13.2">
            <text:p>1.713,20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66014-GENTIL TELES DE ALBUQUERQUE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68011-FRANCISCO VERLENE MOREIRA AZEVEDO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064">
            <text:p>1.06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94.32">
            <text:p>2.094,32</text:p>
          </table:table-cell>
          <table:table-cell table:style-name="ce26" office:value-type="float" office:value="28.76">
            <text:p>28,76</text:p>
          </table:table-cell>
          <table:table-cell table:style-name="ce26" office:value-type="float" office:value="62.83">
            <text:p>62,8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02.73">
            <text:p>2.002,73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69011-RAIMUNDA MARIA DE OLIVEIRA FERNANDE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4505">
            <text:p>4.505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535.32">
            <text:p>5.535,32</text:p>
          </table:table-cell>
          <table:table-cell table:style-name="ce26" office:value-type="float" office:value="731.63">
            <text:p>731,63</text:p>
          </table:table-cell>
          <table:table-cell table:style-name="ce26" office:value-type="float" office:value="110.71">
            <text:p>110,71</text:p>
          </table:table-cell>
          <table:table-cell table:style-name="ce26" office:value-type="float" office:value="55.35">
            <text:p>55,35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4637.63">
            <text:p>4.637,63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69014-MARIA BEZERRA MARTIN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8">
            <text:p>728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8.32">
            <text:p>1.758,32</text:p>
          </table:table-cell>
          <table:table-cell table:style-name="ce26" office:value-type="float" office:value="3.56">
            <text:p>3,56</text:p>
          </table:table-cell>
          <table:table-cell table:style-name="ce26" office:value-type="float" office:value="52.75">
            <text:p>52,7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02.01">
            <text:p>1.702,01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69016-FRANCISCA ERANDIR CAMELO DO NASCIMEN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70011-AQUILINO PETROLA OLINDA</text:p>
          </table:table-cell>
          <table:table-cell table:style-name="ce18" office:value-type="float" office:value="27">
            <text:p>27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665">
            <text:p>3.665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695.32">
            <text:p>4.695,32</text:p>
          </table:table-cell>
          <table:table-cell table:style-name="ce26" office:value-type="float" office:value="500.63">
            <text:p>500,63</text:p>
          </table:table-cell>
          <table:table-cell table:style-name="ce26" office:value-type="float" office:value="140.86">
            <text:p>140,8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053.83">
            <text:p>4.053,83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70014-GABRIELA DE LIMA RODRIGUES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79011-SAMARA BRITO MAGALHÃE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010">
            <text:p>2.010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40.32">
            <text:p>3.040,32</text:p>
          </table:table-cell>
          <table:table-cell table:style-name="ce26" office:value-type="float" office:value="135.45">
            <text:p>135,45</text:p>
          </table:table-cell>
          <table:table-cell table:style-name="ce26" office:value-type="float" office:value="91.21">
            <text:p>91,2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13.66">
            <text:p>2.813,66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87011-RAFAELA REINALDO LIMA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3036.5">
            <text:p>3.036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066.82">
            <text:p>4.066,82</text:p>
          </table:table-cell>
          <table:table-cell table:style-name="ce26" office:value-type="float" office:value="338.03">
            <text:p>338,03</text:p>
          </table:table-cell>
          <table:table-cell table:style-name="ce26" office:value-type="float" office:value="122">
            <text:p>122,0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606.79">
            <text:p>3.606,79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87014-RAFAELA REINALDO LIM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7">
          <table:table-cell table:style-name="ce5" office:value-type="float" office:value="34">
            <text:p>34</text:p>
          </table:table-cell>
          <table:table-cell table:style-name="ce12" office:value-type="string">
            <text:p>089011-MARIA DAS DORES GOMES CAVALCANTE DE PAULA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5">
            <text:p>3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864">
            <text:p>3.86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894.32">
            <text:p>4.894,32</text:p>
          </table:table-cell>
          <table:table-cell table:style-name="ce26" office:value-type="float" office:value="555.36">
            <text:p>555,36</text:p>
          </table:table-cell>
          <table:table-cell table:style-name="ce26" office:value-type="float" office:value="146.83">
            <text:p>146,8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192.13">
            <text:p>4.192,13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89013-ANTONIO DEUSVANDO PINT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89014-THAIS MARTINS FONTELE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89016-VIVIÂNIA MARIA ARAÚJO RIOS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95011-MARCIA MARIA DE ANDRADE COSTA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909.5">
            <text:p>4.909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939.82">
            <text:p>5.939,82</text:p>
          </table:table-cell>
          <table:table-cell table:style-name="ce26" office:value-type="float" office:value="842.87">
            <text:p>842,87</text:p>
          </table:table-cell>
          <table:table-cell table:style-name="ce26" office:value-type="float" office:value="178.19">
            <text:p>178,1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918.76">
            <text:p>4.918,76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95013-CLEMENCEAU PARENTE DA COST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95014-ANTONIA GOMES AGUIAR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099002-CÍCERO ANTÔNIO SEGATTO MAZZUTTI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2924.5">
            <text:p>2.92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954.82">
            <text:p>3.954,82</text:p>
          </table:table-cell>
          <table:table-cell table:style-name="ce26" office:value-type="float" office:value="312.83">
            <text:p>312,83</text:p>
          </table:table-cell>
          <table:table-cell table:style-name="ce26" office:value-type="float" office:value="79.1">
            <text:p>79,10</text:p>
          </table:table-cell>
          <table:table-cell table:style-name="ce26" office:value-type="float" office:value="39.55">
            <text:p>39,55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523.34">
            <text:p>3.523,34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103002-AMÉLIA GUIMARÃES DE CARVALHO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428.5">
            <text:p>3.42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458.82">
            <text:p>4.458,82</text:p>
          </table:table-cell>
          <table:table-cell table:style-name="ce26" office:value-type="float" office:value="435.59">
            <text:p>435,59</text:p>
          </table:table-cell>
          <table:table-cell table:style-name="ce26" office:value-type="float" office:value="133.76">
            <text:p>133,7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889.47">
            <text:p>3.889,47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105002-RAIMUNDA IZOLDA ALVES RIBEIRO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196.5">
            <text:p>2.196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226.82">
            <text:p>3.226,82</text:p>
          </table:table-cell>
          <table:table-cell table:style-name="ce26" office:value-type="float" office:value="163.42">
            <text:p>163,42</text:p>
          </table:table-cell>
          <table:table-cell table:style-name="ce26" office:value-type="float" office:value="96.8">
            <text:p>96,8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966.6">
            <text:p>2.966,60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106002-FERNANDO ANTONIO DE ALBUQUERQUE ROCH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924.5">
            <text:p>2.92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954.82">
            <text:p>3.954,82</text:p>
          </table:table-cell>
          <table:table-cell table:style-name="ce26" office:value-type="float" office:value="312.83">
            <text:p>312,83</text:p>
          </table:table-cell>
          <table:table-cell table:style-name="ce26" office:value-type="float" office:value="39.55">
            <text:p>39,55</text:p>
          </table:table-cell>
          <table:table-cell table:style-name="ce26" office:value-type="float" office:value="79.1">
            <text:p>79,10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523.34">
            <text:p>3.523,34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06004-JURACI ROSA MAGALHÃES DE NEGREIROS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10002-CLÁUDIA REGINA NOGUEIRA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428.5">
            <text:p>3.42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458.82">
            <text:p>4.458,82</text:p>
          </table:table-cell>
          <table:table-cell table:style-name="ce26" office:value-type="float" office:value="435.59">
            <text:p>435,59</text:p>
          </table:table-cell>
          <table:table-cell table:style-name="ce26" office:value-type="float" office:value="133.76">
            <text:p>133,7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889.47">
            <text:p>3.889,47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10003-ANA DE JESUS SILVA BRAG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98.43">
            <text:p>1.698,43</text:p>
          </table:table-cell>
          <table:table-cell table:style-name="ce26" office:value-type="float" office:value="849.22">
            <text:p>849,22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10004-CLÁUDIA REGINA NOGUE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25002-KARINA RIBEIRO PINHEIRO MORAI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748.5">
            <text:p>1.74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778.82">
            <text:p>2.778,82</text:p>
          </table:table-cell>
          <table:table-cell table:style-name="ce26" office:value-type="float" office:value="96.22">
            <text:p>96,22</text:p>
          </table:table-cell>
          <table:table-cell table:style-name="ce26" office:value-type="float" office:value="83.36">
            <text:p>83,3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99.24">
            <text:p>2.599,24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26002-LUCIA MARBENS PORTELA AZEVEDO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084.5">
            <text:p>2.08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14.82">
            <text:p>3.114,82</text:p>
          </table:table-cell>
          <table:table-cell table:style-name="ce26" office:value-type="float" office:value="146.62">
            <text:p>146,62</text:p>
          </table:table-cell>
          <table:table-cell table:style-name="ce26" office:value-type="float" office:value="93.44">
            <text:p>93,4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74.76">
            <text:p>2.874,76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34002-FRANCISCO HERIVELTO PINTO VALE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52.5">
            <text:p>85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82.82">
            <text:p>1.882,82</text:p>
          </table:table-cell>
          <table:table-cell table:style-name="ce26" office:value-type="float" office:value="12.9">
            <text:p>12,90</text:p>
          </table:table-cell>
          <table:table-cell table:style-name="ce26" office:value-type="float" office:value="56.48">
            <text:p>56,4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13.44">
            <text:p>1.813,44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34004-MICHELINE BARROS DE LIM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47002-ELITÂNIA NEVES BEZERRA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1468.5">
            <text:p>1.46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98.82">
            <text:p>2.498,82</text:p>
          </table:table-cell>
          <table:table-cell table:style-name="ce26" office:value-type="float" office:value="59.1">
            <text:p>59,10</text:p>
          </table:table-cell>
          <table:table-cell table:style-name="ce26" office:value-type="float" office:value="74.96">
            <text:p>74,9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64.76">
            <text:p>2.364,76</text:p>
          </table:table-cell>
          <table:table-cell table:number-columns-repeated="1005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173002-ANTÔNIA LAURIANO LÚCIO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1176">
            <text:p>1.176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06.32">
            <text:p>2.206,32</text:p>
          </table:table-cell>
          <table:table-cell table:style-name="ce26" office:value-type="float" office:value="37.16">
            <text:p>37,16</text:p>
          </table:table-cell>
          <table:table-cell table:style-name="ce26" office:value-type="float" office:value="66.19">
            <text:p>66,1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02.97">
            <text:p>2.102,97</text:p>
          </table:table-cell>
          <table:table-cell table:number-columns-repeated="1005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177002-VERTHON CLEÂNIO ALCÂNTARA DE SOUS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700.5">
            <text:p>2.70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730.82">
            <text:p>3.730,82</text:p>
          </table:table-cell>
          <table:table-cell table:style-name="ce26" office:value-type="float" office:value="262.43">
            <text:p>262,43</text:p>
          </table:table-cell>
          <table:table-cell table:style-name="ce26" office:value-type="float" office:value="111.92">
            <text:p>111,9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356.47">
            <text:p>3.356,47</text:p>
          </table:table-cell>
          <table:table-cell table:number-columns-repeated="1005"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12" office:value-type="string">
            <text:p>183002-RAIMUNDA NONATA JORGE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008">
            <text:p>1.008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38.32">
            <text:p>2.038,32</text:p>
          </table:table-cell>
          <table:table-cell table:style-name="ce26" office:value-type="float" office:value="24.56">
            <text:p>24,56</text:p>
          </table:table-cell>
          <table:table-cell table:style-name="ce26" office:value-type="float" office:value="61.15">
            <text:p>61,1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52.61">
            <text:p>1.952,6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0])" office:value-type="float" office:value="1248">
            <text:p>1248</text:p>
          </table:table-cell>
          <table:table-cell table:style-name="ce19" table:formula="of:=SUM([.D5:.D60])" office:value-type="float" office:value="486">
            <text:p>486</text:p>
          </table:table-cell>
          <table:table-cell table:style-name="ce19" table:formula="of:=SUM([.E5:.E60])" office:value-type="float" office:value="696">
            <text:p>696</text:p>
          </table:table-cell>
          <table:table-cell table:style-name="ce19" table:formula="of:=SUM([.F5:.F60])" office:value-type="float" office:value="55">
            <text:p>55</text:p>
          </table:table-cell>
          <table:table-cell table:style-name="ce19" table:formula="of:=SUM([.G5:.G60])" office:value-type="float" office:value="163">
            <text:p>163</text:p>
          </table:table-cell>
          <table:table-cell table:style-name="ce19" table:formula="of:=SUM([.H5:.H60])" office:value-type="float" office:value="54">
            <text:p>54</text:p>
          </table:table-cell>
          <table:table-cell table:style-name="ce27" table:formula="of:=SUM([.I5:.I60])" office:value-type="float" office:value="160868.5">
            <text:p>160.868,50</text:p>
          </table:table-cell>
          <table:table-cell table:style-name="ce27" table:formula="of:=SUM([.J5:.J60])" office:value-type="float" office:value="57697.92">
            <text:p>57.697,92</text:p>
          </table:table-cell>
          <table:table-cell table:style-name="ce27" table:formula="of:=SUM([.K5:.K60])" office:value-type="float" office:value="0">
            <text:p>0,00</text:p>
          </table:table-cell>
          <table:table-cell table:style-name="ce27" table:formula="of:=SUM([.L5:.L60])" office:value-type="float" office:value="0">
            <text:p>0,00</text:p>
          </table:table-cell>
          <table:table-cell table:style-name="ce27" table:formula="of:=SUM([.M5:.M60])" office:value-type="float" office:value="218566.42">
            <text:p>218.566,42</text:p>
          </table:table-cell>
          <table:table-cell table:style-name="ce27" table:formula="of:=SUM([.N5:.N60])" office:value-type="float" office:value="25520.56">
            <text:p>25.520,56</text:p>
          </table:table-cell>
          <table:table-cell table:style-name="ce27" table:formula="of:=SUM([.O5:.O60])" office:value-type="float" office:value="5781.93">
            <text:p>5.781,93</text:p>
          </table:table-cell>
          <table:table-cell table:style-name="ce27" table:formula="of:=SUM([.P5:.P60])" office:value-type="float" office:value="775">
            <text:p>775,00</text:p>
          </table:table-cell>
          <table:table-cell table:style-name="ce27" table:formula="of:=SUM([.Q5:.Q60])" office:value-type="float" office:value="0">
            <text:p>0,00</text:p>
          </table:table-cell>
          <table:table-cell table:style-name="ce27" table:formula="of:=SUM([.R5:.R60])" office:value-type="float" office:value="186488.93">
            <text:p>186.488,93</text:p>
          </table:table-cell>
          <table:table-cell table:style-name="ce27" table:formula="of:=SUM([.S5:.S60])" office:value-type="float" office:value="185639.72">
            <text:p>185.639,72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8011-OSVALDO BEZERRA DO NASCIMENTO JUNIOR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2">
            <text:p>22</text:p>
          </table:table-cell>
          <table:table-cell table:style-name="ce26" office:value-type="float" office:value="15699">
            <text:p>15.699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729.32">
            <text:p>16.729,32</text:p>
          </table:table-cell>
          <table:table-cell table:style-name="ce26" office:value-type="float" office:value="3809.98">
            <text:p>3.809,98</text:p>
          </table:table-cell>
          <table:table-cell table:style-name="ce26" office:value-type="float" office:value="334.59">
            <text:p>334,59</text:p>
          </table:table-cell>
          <table:table-cell table:style-name="ce26" office:value-type="float" office:value="167.29">
            <text:p>167,29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2417.46">
            <text:p>12.417,46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8013-JOSÉ WASHINGTON BATISTA DE ARAÚJO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084.5">
            <text:p>2.08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14.82">
            <text:p>3.114,82</text:p>
          </table:table-cell>
          <table:table-cell table:style-name="ce26" office:value-type="float" office:value="146.62">
            <text:p>146,62</text:p>
          </table:table-cell>
          <table:table-cell table:style-name="ce26" office:value-type="float" office:value="93.44">
            <text:p>93,4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74.76">
            <text:p>2.874,76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8018-JOSÉ WASHINGTON BATISTA DE ARAUJO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25">
            <text:p>1.425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55.32">
            <text:p>2.455,32</text:p>
          </table:table-cell>
          <table:table-cell table:style-name="ce26" office:value-type="float" office:value="55.84">
            <text:p>55,84</text:p>
          </table:table-cell>
          <table:table-cell table:style-name="ce26" office:value-type="float" office:value="73.66">
            <text:p>73,6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25.82">
            <text:p>2.325,82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21011-VANESSA PORTELA BARBOSA ZANINI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296">
            <text:p>2.296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26.32">
            <text:p>3.326,32</text:p>
          </table:table-cell>
          <table:table-cell table:style-name="ce26" office:value-type="float" office:value="178.35">
            <text:p>178,35</text:p>
          </table:table-cell>
          <table:table-cell table:style-name="ce26" office:value-type="float" office:value="99.79">
            <text:p>99,7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48.18">
            <text:p>3.048,18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21015-FÁTIMA MARIA MENDES COSTA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21016-FRANCISCO DA SILVA FERNANDES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21017-FRANCISCO DA SILVA FERNANDE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21019-ANA CARLOTA PEDROSA FARIA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29011-MARIA IRANI ABREU LÚCIO DE MACEDO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0124">
            <text:p>10.1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1154.32">
            <text:p>11.154,32</text:p>
          </table:table-cell>
          <table:table-cell table:style-name="ce26" office:value-type="float" office:value="2276.86">
            <text:p>2.276,86</text:p>
          </table:table-cell>
          <table:table-cell table:style-name="ce26" office:value-type="float" office:value="111.54">
            <text:p>111,5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8765.92">
            <text:p>8.765,92</text:p>
          </table:table-cell>
          <table:table-cell table:number-columns-repeated="1005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2" office:value-type="string">
            <text:p>029014-LIDIA VIANA DE ARAUJO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17.54">
            <text:p>17,54</text:p>
          </table:table-cell>
          <table:table-cell table:style-name="ce26" office:value-type="float" office:value="35.09">
            <text:p>35,09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29016-JOSÉ ALVES DE ARAUJ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17.54">
            <text:p>17,54</text:p>
          </table:table-cell>
          <table:table-cell table:style-name="ce26" office:value-type="float" office:value="35.09">
            <text:p>35,09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29018-ANTÔNIA LADYMILLA TOMAZ CARACAS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29023-ANNA CAROLLINE ABREU LUCIO DE MACED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41011-ANTÔNIO WILSON ROCH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308.5">
            <text:p>2.30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38.82">
            <text:p>3.338,82</text:p>
          </table:table-cell>
          <table:table-cell table:style-name="ce26" office:value-type="float" office:value="180.22">
            <text:p>180,22</text:p>
          </table:table-cell>
          <table:table-cell table:style-name="ce26" office:value-type="float" office:value="33.39">
            <text:p>33,39</text:p>
          </table:table-cell>
          <table:table-cell table:style-name="ce26" office:value-type="float" office:value="66.78">
            <text:p>66,78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058.43">
            <text:p>3.058,43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41013-VICENÇA DE JESUS PINTO SOUTO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42011-FERNANDO ANTONIO FONTENELE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4013.5">
            <text:p>4.013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043.82">
            <text:p>5.043,82</text:p>
          </table:table-cell>
          <table:table-cell table:style-name="ce26" office:value-type="float" office:value="596.47">
            <text:p>596,47</text:p>
          </table:table-cell>
          <table:table-cell table:style-name="ce26" office:value-type="float" office:value="151.31">
            <text:p>151,3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296.04">
            <text:p>4.296,04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42014-MANOEL JOSE DE CARVALHO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42015-MANOEL JOSE DE CARVALH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8">
          <table:table-cell table:style-name="ce5" office:value-type="float" office:value="19">
            <text:p>19</text:p>
          </table:table-cell>
          <table:table-cell table:style-name="ce12" office:value-type="string">
            <text:p>042016-ANTÔNIA ELIAS PONTE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2700.5">
            <text:p>2.70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730.82">
            <text:p>3.730,82</text:p>
          </table:table-cell>
          <table:table-cell table:style-name="ce26" office:value-type="float" office:value="262.43">
            <text:p>262,43</text:p>
          </table:table-cell>
          <table:table-cell table:style-name="ce26" office:value-type="float" office:value="111.92">
            <text:p>111,9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356.47">
            <text:p>3.356,47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42019-MANOEL JOSÉ DE CARVALH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57011-GABRIEL ARRAES FEITOSA PAIV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532.5">
            <text:p>2.53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562.82">
            <text:p>3.562,82</text:p>
          </table:table-cell>
          <table:table-cell table:style-name="ce26" office:value-type="float" office:value="224.63">
            <text:p>224,63</text:p>
          </table:table-cell>
          <table:table-cell table:style-name="ce26" office:value-type="float" office:value="106.88">
            <text:p>106,8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231.31">
            <text:p>3.231,31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78011-MARIA DE FÁTIMA LEITÃO DAMASCENO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980.5">
            <text:p>2.98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010.82">
            <text:p>4.010,82</text:p>
          </table:table-cell>
          <table:table-cell table:style-name="ce26" office:value-type="float" office:value="325.43">
            <text:p>325,43</text:p>
          </table:table-cell>
          <table:table-cell table:style-name="ce26" office:value-type="float" office:value="80.22">
            <text:p>80,22</text:p>
          </table:table-cell>
          <table:table-cell table:style-name="ce26" office:value-type="float" office:value="40.11">
            <text:p>40,11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565.06">
            <text:p>3.565,06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81011-MARIA INÊS LUSTOSA SAMPAIO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192">
            <text:p>3.192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222.32">
            <text:p>4.222,32</text:p>
          </table:table-cell>
          <table:table-cell table:style-name="ce26" office:value-type="float" office:value="373.02">
            <text:p>373,02</text:p>
          </table:table-cell>
          <table:table-cell table:style-name="ce26" office:value-type="float" office:value="126.67">
            <text:p>126,6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722.63">
            <text:p>3.722,63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85011-MANUEL FRANCISCO NETO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696">
            <text:p>3.696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726.32">
            <text:p>4.726,32</text:p>
          </table:table-cell>
          <table:table-cell table:style-name="ce26" office:value-type="float" office:value="509.16">
            <text:p>509,16</text:p>
          </table:table-cell>
          <table:table-cell table:style-name="ce26" office:value-type="float" office:value="94.53">
            <text:p>94,53</text:p>
          </table:table-cell>
          <table:table-cell table:style-name="ce26" office:value-type="float" office:value="47.26">
            <text:p>47,26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4075.37">
            <text:p>4.075,37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85014-GERALDINA OLIVEIRA MOT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85015-JOSÉ WILSON EVANGELISTA ALVE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93011-CRISTIANA LEAL FERREIRA DUAILIBE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2756.5">
            <text:p>2.756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786.82">
            <text:p>3.786,82</text:p>
          </table:table-cell>
          <table:table-cell table:style-name="ce26" office:value-type="float" office:value="275.03">
            <text:p>275,03</text:p>
          </table:table-cell>
          <table:table-cell table:style-name="ce26" office:value-type="float" office:value="113.6">
            <text:p>113,6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398.19">
            <text:p>3.398,19</text:p>
          </table:table-cell>
          <table:table-cell table:number-columns-repeated="1005"/>
        </table:table-row>
        <table:table-row table:style-name="ro8">
          <table:table-cell table:style-name="ce5" office:value-type="float" office:value="28">
            <text:p>28</text:p>
          </table:table-cell>
          <table:table-cell table:style-name="ce12" office:value-type="string">
            <text:p>093014-MARIA CELINA JORGE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93015-JOSÉ ANTÔNIO SOUTO CAVALCANTE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93016-FRANCISCA ARAÚJO PASSOS FERREI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109002-RUBENS DORNELLES DA ROS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64.5">
            <text:p>96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94.82">
            <text:p>1.994,82</text:p>
          </table:table-cell>
          <table:table-cell table:style-name="ce26" office:value-type="float" office:value="21.3">
            <text:p>21,30</text:p>
          </table:table-cell>
          <table:table-cell table:style-name="ce26" office:value-type="float" office:value="59.84">
            <text:p>59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13.68">
            <text:p>1.913,68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116002-MARIA MARINHO GOME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468.5">
            <text:p>1.46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98.82">
            <text:p>2.498,82</text:p>
          </table:table-cell>
          <table:table-cell table:style-name="ce26" office:value-type="float" office:value="59.1">
            <text:p>59,10</text:p>
          </table:table-cell>
          <table:table-cell table:style-name="ce26" office:value-type="float" office:value="74.96">
            <text:p>74,9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64.76">
            <text:p>2.364,76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116003-JOSE ANTONIO DE PINH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139002-MANOEL OSTIANO MOURÃO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64">
            <text:p>1.06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94.32">
            <text:p>2.094,32</text:p>
          </table:table-cell>
          <table:table-cell table:style-name="ce26" office:value-type="float" office:value="28.76">
            <text:p>28,76</text:p>
          </table:table-cell>
          <table:table-cell table:style-name="ce26" office:value-type="float" office:value="62.83">
            <text:p>62,8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02.73">
            <text:p>2.002,73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139004-ÉRICA HOLANDA PEDROS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8">
          <table:table-cell table:style-name="ce5" office:value-type="float" office:value="36">
            <text:p>36</text:p>
          </table:table-cell>
          <table:table-cell table:style-name="ce12" office:value-type="string">
            <text:p>149004-CIRO TORRES FILHO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149005-JOAQUIM FRANCISCO CAVALCANT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171002-MARIA ANITA DE SOUSA AZEVEDO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1748.5">
            <text:p>1.74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778.82">
            <text:p>2.778,82</text:p>
          </table:table-cell>
          <table:table-cell table:style-name="ce26" office:value-type="float" office:value="96.22">
            <text:p>96,22</text:p>
          </table:table-cell>
          <table:table-cell table:style-name="ce26" office:value-type="float" office:value="83.36">
            <text:p>83,3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99.24">
            <text:p>2.599,24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174002-RAPHAEL PINHEIRO CAVALCANTI GUIMARÃE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174004-MANOELA CALHEIROS MALTA ORSI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4])" office:value-type="float" office:value="486">
            <text:p>486</text:p>
          </table:table-cell>
          <table:table-cell table:style-name="ce19" table:formula="of:=SUM([.D5:.D44])" office:value-type="float" office:value="197">
            <text:p>197</text:p>
          </table:table-cell>
          <table:table-cell table:style-name="ce19" table:formula="of:=SUM([.E5:.E44])" office:value-type="float" office:value="308">
            <text:p>308</text:p>
          </table:table-cell>
          <table:table-cell table:style-name="ce19" table:formula="of:=SUM([.F5:.F44])" office:value-type="float" office:value="33">
            <text:p>33</text:p>
          </table:table-cell>
          <table:table-cell table:style-name="ce19" table:formula="of:=SUM([.G5:.G44])" office:value-type="float" office:value="104">
            <text:p>104</text:p>
          </table:table-cell>
          <table:table-cell table:style-name="ce19" table:formula="of:=SUM([.H5:.H44])" office:value-type="float" office:value="38">
            <text:p>38</text:p>
          </table:table-cell>
          <table:table-cell table:style-name="ce27" table:formula="of:=SUM([.I5:.I44])" office:value-type="float" office:value="77706">
            <text:p>77.706,00</text:p>
          </table:table-cell>
          <table:table-cell table:style-name="ce27" table:formula="of:=SUM([.J5:.J44])" office:value-type="float" office:value="41212.8">
            <text:p>41.212,80</text:p>
          </table:table-cell>
          <table:table-cell table:style-name="ce27" table:formula="of:=SUM([.K5:.K44])" office:value-type="float" office:value="0">
            <text:p>0,00</text:p>
          </table:table-cell>
          <table:table-cell table:style-name="ce27" table:formula="of:=SUM([.L5:.L44])" office:value-type="float" office:value="0">
            <text:p>0,00</text:p>
          </table:table-cell>
          <table:table-cell table:style-name="ce27" table:formula="of:=SUM([.M5:.M44])" office:value-type="float" office:value="118918.8">
            <text:p>118.918,80</text:p>
          </table:table-cell>
          <table:table-cell table:style-name="ce27" table:formula="of:=SUM([.N5:.N44])" office:value-type="float" office:value="9494.40000000001">
            <text:p>9.494,40</text:p>
          </table:table-cell>
          <table:table-cell table:style-name="ce27" table:formula="of:=SUM([.O5:.O44])" office:value-type="float" office:value="2952.84">
            <text:p>2.952,84</text:p>
          </table:table-cell>
          <table:table-cell table:style-name="ce27" table:formula="of:=SUM([.P5:.P44])" office:value-type="float" office:value="391.62">
            <text:p>391,62</text:p>
          </table:table-cell>
          <table:table-cell table:style-name="ce27" table:formula="of:=SUM([.Q5:.Q44])" office:value-type="float" office:value="0">
            <text:p>0,00</text:p>
          </table:table-cell>
          <table:table-cell table:style-name="ce27" table:formula="of:=SUM([.R5:.R44])" office:value-type="float" office:value="106079.94">
            <text:p>106.079,94</text:p>
          </table:table-cell>
          <table:table-cell table:style-name="ce27" table:formula="of:=SUM([.S5:.S44])" office:value-type="float" office:value="106079.94">
            <text:p>106.079,9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5012-VIVIANNE BATISTA ALVES BORGE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8">
            <text:p>48</text:p>
          </table:table-cell>
          <table:table-cell table:style-name="ce26" office:value-type="float" office:value="21498">
            <text:p>21.498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528.32">
            <text:p>22.528,32</text:p>
          </table:table-cell>
          <table:table-cell table:style-name="ce26" office:value-type="float" office:value="5404.71">
            <text:p>5.404,71</text:p>
          </table:table-cell>
          <table:table-cell table:style-name="ce26" office:value-type="float" office:value="675.85">
            <text:p>675,8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447.76">
            <text:p>16.447,76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5017-MARIA ELIZETE SANTOS DUARTE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364.5">
            <text:p>2.36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94.82">
            <text:p>3.394,82</text:p>
          </table:table-cell>
          <table:table-cell table:style-name="ce26" office:value-type="float" office:value="188.62">
            <text:p>188,62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3206.2">
            <text:p>3.206,20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5018-ANA LÚCIA SOUTO DE OLIVEIR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5019-VIVIANNE BATISTA ALVES BORGE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">
            <text:p>18</text:p>
          </table:table-cell>
          <table:table-cell table:style-name="ce26" office:value-type="float" office:value="5040">
            <text:p>5.040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070.32">
            <text:p>6.070,32</text:p>
          </table:table-cell>
          <table:table-cell table:style-name="ce26" office:value-type="float" office:value="878.76">
            <text:p>878,76</text:p>
          </table:table-cell>
          <table:table-cell table:style-name="ce26" office:value-type="float" office:value="182.11">
            <text:p>182,1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009.45">
            <text:p>5.009,45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5021-FRANCISCA SAMÁRIA PIRES SAMPAI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22011-MARLEIBA VANUZA VIANA SILVA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9713">
            <text:p>9.713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0743.32">
            <text:p>10.743,32</text:p>
          </table:table-cell>
          <table:table-cell table:style-name="ce26" office:value-type="float" office:value="2163.83">
            <text:p>2.163,83</text:p>
          </table:table-cell>
          <table:table-cell table:style-name="ce26" office:value-type="float" office:value="322.3">
            <text:p>322,3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8257.19">
            <text:p>8.257,19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22014-ANTONIA FÁTIMA BARBOSA DE LIM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40.5">
            <text:p>74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70.82">
            <text:p>1.770,82</text:p>
          </table:table-cell>
          <table:table-cell table:style-name="ce26" office:value-type="float" office:value="4.5">
            <text:p>4,50</text:p>
          </table:table-cell>
          <table:table-cell table:style-name="ce26" office:value-type="float" office:value="53.12">
            <text:p>53,1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13.2">
            <text:p>1.713,20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22015-REJANE MÁRCIA NOGUEIRA LIM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22016-ROSANGELA ROCHA DE ALMEIDA CABRAL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96.5">
            <text:p>796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26.82">
            <text:p>1.826,82</text:p>
          </table:table-cell>
          <table:table-cell table:style-name="ce26" office:value-type="float" office:value="8.7">
            <text:p>8,70</text:p>
          </table:table-cell>
          <table:table-cell table:style-name="ce26" office:value-type="float" office:value="54.8">
            <text:p>54,8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63.32">
            <text:p>1.763,32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22019-MARIA DE LOURDES BURITI LIM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020.5">
            <text:p>1.02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50.82">
            <text:p>2.050,82</text:p>
          </table:table-cell>
          <table:table-cell table:style-name="ce26" office:value-type="float" office:value="25.5">
            <text:p>25,50</text:p>
          </table:table-cell>
          <table:table-cell table:style-name="ce26" office:value-type="float" office:value="61.52">
            <text:p>61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63.8">
            <text:p>1.963,80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22020-GUARACIABA DE ALMEID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40.5">
            <text:p>74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70.82">
            <text:p>1.770,82</text:p>
          </table:table-cell>
          <table:table-cell table:style-name="ce26" office:value-type="float" office:value="4.5">
            <text:p>4,50</text:p>
          </table:table-cell>
          <table:table-cell table:style-name="ce26" office:value-type="float" office:value="53.12">
            <text:p>53,1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13.2">
            <text:p>1.713,20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22022-MARIA IRANEIDE XAVIER MARTIN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908.5">
            <text:p>90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38.82">
            <text:p>1.938,82</text:p>
          </table:table-cell>
          <table:table-cell table:style-name="ce26" office:value-type="float" office:value="17.1">
            <text:p>17,10</text:p>
          </table:table-cell>
          <table:table-cell table:style-name="ce26" office:value-type="float" office:value="58.16">
            <text:p>58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63.56">
            <text:p>1.863,56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23011-RAFAEL CAVALCANTE CRU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9881">
            <text:p>9.881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0911.32">
            <text:p>10.911,32</text:p>
          </table:table-cell>
          <table:table-cell table:style-name="ce26" office:value-type="float" office:value="2210.03">
            <text:p>2.210,03</text:p>
          </table:table-cell>
          <table:table-cell table:style-name="ce26" office:value-type="float" office:value="327.34">
            <text:p>327,3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8373.95">
            <text:p>8.373,95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23013-MARIA DE FÁTIMA MARTINS DE BRIT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020.5">
            <text:p>1.02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50.82">
            <text:p>2.050,82</text:p>
          </table:table-cell>
          <table:table-cell table:style-name="ce26" office:value-type="float" office:value="25.5">
            <text:p>25,50</text:p>
          </table:table-cell>
          <table:table-cell table:style-name="ce26" office:value-type="float" office:value="61.52">
            <text:p>61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63.8">
            <text:p>1.963,80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23014-MARIA LÚCIA CARLOS DA SILV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23015-RAFAEL CAVALCANTE CRUZ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23016-FRANCISCA ARCELINO DO RÊG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4">
            <text:p>78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14.32">
            <text:p>1.814,32</text:p>
          </table:table-cell>
          <table:table-cell table:style-name="ce26" office:value-type="float" office:value="7.76">
            <text:p>7,76</text:p>
          </table:table-cell>
          <table:table-cell table:style-name="ce26" office:value-type="float" office:value="54.43">
            <text:p>54,4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52.13">
            <text:p>1.752,13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23017-MARIA AGOSTINHO NOBRE DE LIM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23018-RAIMUNDO NONATO NOGUEI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25011-QUITERIA VANILDA LOBO MESQUIT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3820.5">
            <text:p>3.82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850.82">
            <text:p>4.850,82</text:p>
          </table:table-cell>
          <table:table-cell table:style-name="ce26" office:value-type="float" office:value="543.39">
            <text:p>543,39</text:p>
          </table:table-cell>
          <table:table-cell table:style-name="ce26" office:value-type="float" office:value="145.52">
            <text:p>145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161.91">
            <text:p>4.161,91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25013-LILIANA CASTOR FARIA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25014-MARIA AMELIA MESQUITA LEITÃ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25015-EDUARDA TAJANY SARMENTO MAGALHÃES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25017-MARIA DALVA DE SOUS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27011-DILVANIA MARIA MACHADO VIEIRA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764.5">
            <text:p>3.76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794.82">
            <text:p>4.794,82</text:p>
          </table:table-cell>
          <table:table-cell table:style-name="ce26" office:value-type="float" office:value="527.99">
            <text:p>527,99</text:p>
          </table:table-cell>
          <table:table-cell table:style-name="ce26" office:value-type="float" office:value="143.84">
            <text:p>143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122.99">
            <text:p>4.122,99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27013-MARTA NEIVA PINHEIRO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27015-DILVANIA MARIA MACHADO VIEIR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27016-JUCELÂNDIA RIBEIRO JACÓB PIRES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37011-JOAQUIM BEZERRA SOBRINHO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081">
            <text:p>7.081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111.32">
            <text:p>8.111,32</text:p>
          </table:table-cell>
          <table:table-cell table:style-name="ce26" office:value-type="float" office:value="1440.03">
            <text:p>1.440,03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6671.29">
            <text:p>6.671,29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37013-JOAQUIM BEZERRA SOBRINH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37014-ANTONIA BEZERRA DA SILV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37015-RITA DE CÁSSIA BEZERRA DA SILV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37016-ANTONIA EDILENE MENDES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49011-ANTONIO HILTON LOPES DA COSTA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77.5">
            <text:p>7.877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907.82">
            <text:p>8.907,82</text:p>
          </table:table-cell>
          <table:table-cell table:style-name="ce26" office:value-type="float" office:value="1659.07">
            <text:p>1.659,07</text:p>
          </table:table-cell>
          <table:table-cell table:style-name="ce26" office:value-type="float" office:value="178.16">
            <text:p>178,16</text:p>
          </table:table-cell>
          <table:table-cell table:style-name="ce26" office:value-type="float" office:value="89.08">
            <text:p>89,08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6981.51">
            <text:p>6.981,51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51011-REGINA CELY NOGUEIRA PESSOA DA COSTA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26" office:value-type="float" office:value="6228.5">
            <text:p>6.22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258.82">
            <text:p>7.258,82</text:p>
          </table:table-cell>
          <table:table-cell table:style-name="ce26" office:value-type="float" office:value="1205.59">
            <text:p>1.205,59</text:p>
          </table:table-cell>
          <table:table-cell table:style-name="ce26" office:value-type="float" office:value="217.76">
            <text:p>217,7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835.47">
            <text:p>5.835,47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51013-MARLON ROLIM QUEIROZ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26" office:value-type="float" office:value="2364.5">
            <text:p>2.36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94.82">
            <text:p>3.394,82</text:p>
          </table:table-cell>
          <table:table-cell table:style-name="ce26" office:value-type="float" office:value="188.62">
            <text:p>188,62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3206.2">
            <text:p>3.206,20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51014-FRANCISCO MACEDO TEIXEIR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8">
          <table:table-cell table:style-name="ce5" office:value-type="float" office:value="38">
            <text:p>38</text:p>
          </table:table-cell>
          <table:table-cell table:style-name="ce12" office:value-type="string">
            <text:p>091017-CARLOS ALBERTO DINIZ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98002-MARIA CESAR CAVALCANTE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636.5">
            <text:p>1.636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66.82">
            <text:p>2.666,82</text:p>
          </table:table-cell>
          <table:table-cell table:style-name="ce26" office:value-type="float" office:value="79.42">
            <text:p>79,42</text:p>
          </table:table-cell>
          <table:table-cell table:style-name="ce26" office:value-type="float" office:value="80">
            <text:p>80,0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07.4">
            <text:p>2.507,40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98003-FRANCISCO JUCIÉR LUZ SAMPAIO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20">
            <text:p>1.120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50.32">
            <text:p>2.150,32</text:p>
          </table:table-cell>
          <table:table-cell table:style-name="ce26" office:value-type="float" office:value="32.96">
            <text:p>32,96</text:p>
          </table:table-cell>
          <table:table-cell table:style-name="ce26" office:value-type="float" office:value="64.51">
            <text:p>64,5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52.85">
            <text:p>2.052,85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098004-MARIA DAS GRAÇAS DIA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112004-FRANCISCO DE ASSIS BEZERRA DA SILVA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364.5">
            <text:p>2.36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94.82">
            <text:p>3.394,82</text:p>
          </table:table-cell>
          <table:table-cell table:style-name="ce26" office:value-type="float" office:value="188.62">
            <text:p>188,62</text:p>
          </table:table-cell>
          <table:table-cell table:style-name="ce26" office:value-type="float" office:value="101.84">
            <text:p>101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04.36">
            <text:p>3.104,36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124004-ANTONIA GENI PINTO LOBO MENEZE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2364.5">
            <text:p>2.36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94.82">
            <text:p>3.394,82</text:p>
          </table:table-cell>
          <table:table-cell table:style-name="ce26" office:value-type="float" office:value="188.62">
            <text:p>188,62</text:p>
          </table:table-cell>
          <table:table-cell table:style-name="ce26" office:value-type="float" office:value="101.84">
            <text:p>101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04.36">
            <text:p>3.104,36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138002-DIONÍSIO PAULO RABELO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140.5">
            <text:p>2.14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70.82">
            <text:p>3.170,82</text:p>
          </table:table-cell>
          <table:table-cell table:style-name="ce26" office:value-type="float" office:value="155.02">
            <text:p>155,0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5.12">
            <text:p>95,1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920.68">
            <text:p>2.920,68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52002-ANTONIO GESSIMAR PINHEIRO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308.5">
            <text:p>2.30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38.82">
            <text:p>3.338,82</text:p>
          </table:table-cell>
          <table:table-cell table:style-name="ce26" office:value-type="float" office:value="180.22">
            <text:p>180,22</text:p>
          </table:table-cell>
          <table:table-cell table:style-name="ce26" office:value-type="float" office:value="100.16">
            <text:p>100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58.44">
            <text:p>3.058,44</text:p>
          </table:table-cell>
          <table:table-cell table:number-columns-repeated="1005"/>
        </table:table-row>
        <table:table-row table:style-name="ro8">
          <table:table-cell table:style-name="ce5" office:value-type="float" office:value="46">
            <text:p>46</text:p>
          </table:table-cell>
          <table:table-cell table:style-name="ce12" office:value-type="string">
            <text:p>152004-CARLOS ALBERTO DINIZ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53002-ANTONIA ERLENE DANTAS PINHEIRO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300.5">
            <text:p>1.30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30.82">
            <text:p>2.330,82</text:p>
          </table:table-cell>
          <table:table-cell table:style-name="ce26" office:value-type="float" office:value="46.5">
            <text:p>46,50</text:p>
          </table:table-cell>
          <table:table-cell table:style-name="ce26" office:value-type="float" office:value="69.92">
            <text:p>69,9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14.4">
            <text:p>2.214,40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61002-MARIA MAGALHÃES COST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188.5">
            <text:p>1.18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18.82">
            <text:p>2.218,82</text:p>
          </table:table-cell>
          <table:table-cell table:style-name="ce26" office:value-type="float" office:value="38.1">
            <text:p>38,10</text:p>
          </table:table-cell>
          <table:table-cell table:style-name="ce26" office:value-type="float" office:value="22.19">
            <text:p>22,19</text:p>
          </table:table-cell>
          <table:table-cell table:style-name="ce26" office:value-type="float" office:value="44.38">
            <text:p>44,38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114.15">
            <text:p>2.114,15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68003-MARIA IRANETE MARTINS MOUR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2644.5">
            <text:p>2.64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674.82">
            <text:p>3.674,82</text:p>
          </table:table-cell>
          <table:table-cell table:style-name="ce26" office:value-type="float" office:value="249.83">
            <text:p>249,83</text:p>
          </table:table-cell>
          <table:table-cell table:style-name="ce26" office:value-type="float" office:value="36.75">
            <text:p>36,75</text:p>
          </table:table-cell>
          <table:table-cell table:style-name="ce26" office:value-type="float" office:value="73.5">
            <text:p>73,50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314.74">
            <text:p>3.314,74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68005-ÁUREA DE OLIVEIRA CUNH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69002-ANTONIA SIRENE DOS ANJOS FEITOSA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153">
            <text:p>2.153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83.32">
            <text:p>3.183,32</text:p>
          </table:table-cell>
          <table:table-cell table:style-name="ce26" office:value-type="float" office:value="156.9">
            <text:p>156,90</text:p>
          </table:table-cell>
          <table:table-cell table:style-name="ce26" office:value-type="float" office:value="63.67">
            <text:p>63,67</text:p>
          </table:table-cell>
          <table:table-cell table:style-name="ce26" office:value-type="float" office:value="31.83">
            <text:p>31,83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930.92">
            <text:p>2.930,92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70002-IVAN BRASILINO DE FREITA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980.5">
            <text:p>2.98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010.82">
            <text:p>4.010,82</text:p>
          </table:table-cell>
          <table:table-cell table:style-name="ce26" office:value-type="float" office:value="325.43">
            <text:p>325,43</text:p>
          </table:table-cell>
          <table:table-cell table:style-name="ce26" office:value-type="float" office:value="80.22">
            <text:p>80,22</text:p>
          </table:table-cell>
          <table:table-cell table:style-name="ce26" office:value-type="float" office:value="40.11">
            <text:p>40,11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565.06">
            <text:p>3.565,06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70005-CLAYTON CÉSAR SILVA LIM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172003-FRANCISCO ROBERTO DO <text:s/>NASCIMENTO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804.5">
            <text:p>1.80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34.82">
            <text:p>2.834,82</text:p>
          </table:table-cell>
          <table:table-cell table:style-name="ce26" office:value-type="float" office:value="104.62">
            <text:p>104,62</text:p>
          </table:table-cell>
          <table:table-cell table:style-name="ce26" office:value-type="float" office:value="85.04">
            <text:p>85,0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645.16">
            <text:p>2.645,16</text:p>
          </table:table-cell>
          <table:table-cell table:number-columns-repeated="1005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180002-PAULO HENRIQUE BATISTA AMORI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524.5">
            <text:p>1.52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54.82">
            <text:p>2.554,82</text:p>
          </table:table-cell>
          <table:table-cell table:style-name="ce26" office:value-type="float" office:value="63.3">
            <text:p>63,3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6.64">
            <text:p>76,6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414.88">
            <text:p>2.414,88</text:p>
          </table:table-cell>
          <table:table-cell table:style-name="ce26" office:value-type="float" office:value="1061.35">
            <text:p>1.061,3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9])" office:value-type="float" office:value="788">
            <text:p>788</text:p>
          </table:table-cell>
          <table:table-cell table:style-name="ce19" table:formula="of:=SUM([.D5:.D59])" office:value-type="float" office:value="272">
            <text:p>272</text:p>
          </table:table-cell>
          <table:table-cell table:style-name="ce19" table:formula="of:=SUM([.E5:.E59])" office:value-type="float" office:value="642">
            <text:p>642</text:p>
          </table:table-cell>
          <table:table-cell table:style-name="ce19" table:formula="of:=SUM([.F5:.F59])" office:value-type="float" office:value="44">
            <text:p>44</text:p>
          </table:table-cell>
          <table:table-cell table:style-name="ce19" table:formula="of:=SUM([.G5:.G59])" office:value-type="float" office:value="207">
            <text:p>207</text:p>
          </table:table-cell>
          <table:table-cell table:style-name="ce19" table:formula="of:=SUM([.H5:.H59])" office:value-type="float" office:value="111">
            <text:p>111</text:p>
          </table:table-cell>
          <table:table-cell table:style-name="ce27" table:formula="of:=SUM([.I5:.I59])" office:value-type="float" office:value="128550.5">
            <text:p>128.550,50</text:p>
          </table:table-cell>
          <table:table-cell table:style-name="ce27" table:formula="of:=SUM([.J5:.J59])" office:value-type="float" office:value="56667.6">
            <text:p>56.667,60</text:p>
          </table:table-cell>
          <table:table-cell table:style-name="ce27" table:formula="of:=SUM([.K5:.K59])" office:value-type="float" office:value="0">
            <text:p>0,00</text:p>
          </table:table-cell>
          <table:table-cell table:style-name="ce27" table:formula="of:=SUM([.L5:.L59])" office:value-type="float" office:value="0">
            <text:p>0,00</text:p>
          </table:table-cell>
          <table:table-cell table:style-name="ce27" table:formula="of:=SUM([.M5:.M59])" office:value-type="float" office:value="185218.1">
            <text:p>185.218,10</text:p>
          </table:table-cell>
          <table:table-cell table:style-name="ce27" table:formula="of:=SUM([.N5:.N59])" office:value-type="float" office:value="18391.98">
            <text:p>18.391,98</text:p>
          </table:table-cell>
          <table:table-cell table:style-name="ce27" table:formula="of:=SUM([.O5:.O59])" office:value-type="float" office:value="4658.81">
            <text:p>4.658,81</text:p>
          </table:table-cell>
          <table:table-cell table:style-name="ce27" table:formula="of:=SUM([.P5:.P59])" office:value-type="float" office:value="450.66">
            <text:p>450,66</text:p>
          </table:table-cell>
          <table:table-cell table:style-name="ce27" table:formula="of:=SUM([.Q5:.Q59])" office:value-type="float" office:value="0">
            <text:p>0,00</text:p>
          </table:table-cell>
          <table:table-cell table:style-name="ce27" table:formula="of:=SUM([.R5:.R59])" office:value-type="float" office:value="161716.65">
            <text:p>161.716,65</text:p>
          </table:table-cell>
          <table:table-cell table:style-name="ce27" table:formula="of:=SUM([.S5:.S59])" office:value-type="float" office:value="160363.12">
            <text:p>160.363,12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3011-FRANCISCO CARLOS CASTRO E SILVA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6633">
            <text:p>6.633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663.32">
            <text:p>7.663,32</text:p>
          </table:table-cell>
          <table:table-cell table:style-name="ce26" office:value-type="float" office:value="1316.83">
            <text:p>1.316,83</text:p>
          </table:table-cell>
          <table:table-cell table:style-name="ce26" office:value-type="float" office:value="153.27">
            <text:p>153,27</text:p>
          </table:table-cell>
          <table:table-cell table:style-name="ce26" office:value-type="float" office:value="76.63">
            <text:p>76,63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6116.59">
            <text:p>6.116,59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53011-MARIA EVENISSE SILVEIRA ARAUJO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3117.5">
            <text:p>3.117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147.82">
            <text:p>4.147,82</text:p>
          </table:table-cell>
          <table:table-cell table:style-name="ce26" office:value-type="float" office:value="356.26">
            <text:p>356,26</text:p>
          </table:table-cell>
          <table:table-cell table:style-name="ce26" office:value-type="float" office:value="124.43">
            <text:p>124,4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667.13">
            <text:p>3.667,13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53015-MARIA SIMONE CASTELO MEDEIRO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53016-CRISTIANO DE LIMA VAZ SARDINHA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1344">
            <text:p>1.34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74.32">
            <text:p>2.374,32</text:p>
          </table:table-cell>
          <table:table-cell table:style-name="ce26" office:value-type="float" office:value="49.76">
            <text:p>49,76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2324.56">
            <text:p>2.324,56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59011-RAFAEL LEITE ALBUQUERQUE MORENO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2028.5">
            <text:p>2.02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58.82">
            <text:p>3.058,82</text:p>
          </table:table-cell>
          <table:table-cell table:style-name="ce26" office:value-type="float" office:value="138.22">
            <text:p>138,22</text:p>
          </table:table-cell>
          <table:table-cell table:style-name="ce26" office:value-type="float" office:value="91.76">
            <text:p>91,7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28.84">
            <text:p>2.828,84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59014-RITA DE CÁSSIA MONTENEGRO NOBRE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73011-PEDRO DE AGUIAR GOME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2420.5">
            <text:p>2.42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50.82">
            <text:p>3.450,82</text:p>
          </table:table-cell>
          <table:table-cell table:style-name="ce26" office:value-type="float" office:value="199.43">
            <text:p>199,43</text:p>
          </table:table-cell>
          <table:table-cell table:style-name="ce26" office:value-type="float" office:value="103.52">
            <text:p>103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47.87">
            <text:p>3.147,87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73013-JOSÉ MARCELO OLIVEIR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076.5">
            <text:p>1.076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06.82">
            <text:p>2.106,82</text:p>
          </table:table-cell>
          <table:table-cell table:style-name="ce26" office:value-type="float" office:value="29.7">
            <text:p>29,70</text:p>
          </table:table-cell>
          <table:table-cell table:style-name="ce26" office:value-type="float" office:value="63.2">
            <text:p>63,2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13.92">
            <text:p>2.013,92</text:p>
          </table:table-cell>
          <table:table-cell table:number-columns-repeated="1005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12" office:value-type="string">
            <text:p>073014-MARIA DULCE SILV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73015-FRANCISCA MARQUES MENDONÇA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40.5">
            <text:p>74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70.82">
            <text:p>1.770,82</text:p>
          </table:table-cell>
          <table:table-cell table:style-name="ce26" office:value-type="float" office:value="4.5">
            <text:p>4,50</text:p>
          </table:table-cell>
          <table:table-cell table:style-name="ce26" office:value-type="float" office:value="53.12">
            <text:p>53,1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13.2">
            <text:p>1.713,20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80011-HAROLDO VIANA SILVEIRA JUNIOR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588.5">
            <text:p>2.58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618.82">
            <text:p>3.618,82</text:p>
          </table:table-cell>
          <table:table-cell table:style-name="ce26" office:value-type="float" office:value="237.23">
            <text:p>237,23</text:p>
          </table:table-cell>
          <table:table-cell table:style-name="ce26" office:value-type="float" office:value="108.56">
            <text:p>108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273.03">
            <text:p>3.273,03</text:p>
          </table:table-cell>
          <table:table-cell table:number-columns-repeated="1005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12" office:value-type="string">
            <text:p>084012-LÍLIA <text:s/>MARTINS GIRÃO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420.5">
            <text:p>2.42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50.82">
            <text:p>3.450,82</text:p>
          </table:table-cell>
          <table:table-cell table:style-name="ce26" office:value-type="float" office:value="199.43">
            <text:p>199,43</text:p>
          </table:table-cell>
          <table:table-cell table:style-name="ce26" office:value-type="float" office:value="103.52">
            <text:p>103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47.87">
            <text:p>3.147,87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97002-CARLOS HENRIQUE GERMANO DA SILVA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937">
            <text:p>2.937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967.32">
            <text:p>3.967,32</text:p>
          </table:table-cell>
          <table:table-cell table:style-name="ce26" office:value-type="float" office:value="315.65">
            <text:p>315,65</text:p>
          </table:table-cell>
          <table:table-cell table:style-name="ce26" office:value-type="float" office:value="119.02">
            <text:p>119,0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532.65">
            <text:p>3.532,65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114002-MARIVALDA FERREIRA DE FREITA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68.5">
            <text:p>1.46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98.82">
            <text:p>2.498,82</text:p>
          </table:table-cell>
          <table:table-cell table:style-name="ce26" office:value-type="float" office:value="59.1">
            <text:p>59,10</text:p>
          </table:table-cell>
          <table:table-cell table:style-name="ce26" office:value-type="float" office:value="74.96">
            <text:p>74,9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64.76">
            <text:p>2.364,76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114004-MARIVALDA FERREIRA DE FREITAS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130002-RACHEL HERBSTER LUCA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204.5">
            <text:p>3.20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234.82">
            <text:p>4.234,82</text:p>
          </table:table-cell>
          <table:table-cell table:style-name="ce26" office:value-type="float" office:value="375.83">
            <text:p>375,83</text:p>
          </table:table-cell>
          <table:table-cell table:style-name="ce26" office:value-type="float" office:value="84.7">
            <text:p>84,70</text:p>
          </table:table-cell>
          <table:table-cell table:style-name="ce26" office:value-type="float" office:value="42.35">
            <text:p>42,35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731.94">
            <text:p>3.731,94</text:p>
          </table:table-cell>
          <table:table-cell table:number-columns-repeated="1005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12" office:value-type="string">
            <text:p>141002-LUIZA DE MARILAC LIMA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32">
            <text:p>1.232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62.32">
            <text:p>2.262,32</text:p>
          </table:table-cell>
          <table:table-cell table:style-name="ce26" office:value-type="float" office:value="41.36">
            <text:p>41,36</text:p>
          </table:table-cell>
          <table:table-cell table:style-name="ce26" office:value-type="float" office:value="45.25">
            <text:p>45,25</text:p>
          </table:table-cell>
          <table:table-cell table:style-name="ce26" office:value-type="float" office:value="22.62">
            <text:p>22,6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153.09">
            <text:p>2.153,09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141004-MARIA SALETE FREIRE JUC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728">
            <text:p>728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8.32">
            <text:p>1.758,32</text:p>
          </table:table-cell>
          <table:table-cell table:style-name="ce26" office:value-type="float" office:value="3.56">
            <text:p>3,56</text:p>
          </table:table-cell>
          <table:table-cell table:style-name="ce26" office:value-type="float" office:value="52.75">
            <text:p>52,7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02.01">
            <text:p>1.702,01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162004-SILVANIRA LOPES ROCHA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0">
            <text:p>20</text:p>
          </table:table-cell>
          <table:table-cell table:style-name="ce26" office:value-type="float" office:value="4841">
            <text:p>4.841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871.32">
            <text:p>5.871,32</text:p>
          </table:table-cell>
          <table:table-cell table:style-name="ce26" office:value-type="float" office:value="824.03">
            <text:p>824,03</text:p>
          </table:table-cell>
          <table:table-cell table:style-name="ce26" office:value-type="float" office:value="176.14">
            <text:p>176,1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871.15">
            <text:p>4.871,15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163002-RAIMUNDO NONATO FERNANDE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497">
            <text:p>3.497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527.32">
            <text:p>4.527,32</text:p>
          </table:table-cell>
          <table:table-cell table:style-name="ce26" office:value-type="float" office:value="454.43">
            <text:p>454,43</text:p>
          </table:table-cell>
          <table:table-cell table:style-name="ce26" office:value-type="float" office:value="135.82">
            <text:p>135,8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937.07">
            <text:p>3.937,07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178002-MARIA VIOLETA BATISTA DE ALMEIDA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96.5">
            <text:p>796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26.82">
            <text:p>1.826,82</text:p>
          </table:table-cell>
          <table:table-cell table:style-name="ce26" office:value-type="float" office:value="8.7">
            <text:p>8,70</text:p>
          </table:table-cell>
          <table:table-cell table:style-name="ce26" office:value-type="float" office:value="54.8">
            <text:p>54,8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63.32">
            <text:p>1.763,32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178004-MARIA VIOLETA BATISTA DE ALMEID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6])" office:value-type="float" office:value="310">
            <text:p>310</text:p>
          </table:table-cell>
          <table:table-cell table:style-name="ce19" table:formula="of:=SUM([.D5:.D26])" office:value-type="float" office:value="94">
            <text:p>94</text:p>
          </table:table-cell>
          <table:table-cell table:style-name="ce19" table:formula="of:=SUM([.E5:.E26])" office:value-type="float" office:value="222">
            <text:p>222</text:p>
          </table:table-cell>
          <table:table-cell table:style-name="ce19" table:formula="of:=SUM([.F5:.F26])" office:value-type="float" office:value="23">
            <text:p>23</text:p>
          </table:table-cell>
          <table:table-cell table:style-name="ce19" table:formula="of:=SUM([.G5:.G26])" office:value-type="float" office:value="54">
            <text:p>54</text:p>
          </table:table-cell>
          <table:table-cell table:style-name="ce19" table:formula="of:=SUM([.H5:.H26])" office:value-type="float" office:value="36">
            <text:p>36</text:p>
          </table:table-cell>
          <table:table-cell table:style-name="ce27" table:formula="of:=SUM([.I5:.I26])" office:value-type="float" office:value="44694">
            <text:p>44.694,00</text:p>
          </table:table-cell>
          <table:table-cell table:style-name="ce27" table:formula="of:=SUM([.J5:.J26])" office:value-type="float" office:value="22667.04">
            <text:p>22.667,04</text:p>
          </table:table-cell>
          <table:table-cell table:style-name="ce27" table:formula="of:=SUM([.K5:.K26])" office:value-type="float" office:value="0">
            <text:p>0,00</text:p>
          </table:table-cell>
          <table:table-cell table:style-name="ce27" table:formula="of:=SUM([.L5:.L26])" office:value-type="float" office:value="0">
            <text:p>0,00</text:p>
          </table:table-cell>
          <table:table-cell table:style-name="ce27" table:formula="of:=SUM([.M5:.M26])" office:value-type="float" office:value="67361.04">
            <text:p>67.361,04</text:p>
          </table:table-cell>
          <table:table-cell table:style-name="ce27" table:formula="of:=SUM([.N5:.N26])" office:value-type="float" office:value="4630.32">
            <text:p>4.630,32</text:p>
          </table:table-cell>
          <table:table-cell table:style-name="ce27" table:formula="of:=SUM([.O5:.O26])" office:value-type="float" office:value="1807.97">
            <text:p>1.807,97</text:p>
          </table:table-cell>
          <table:table-cell table:style-name="ce27" table:formula="of:=SUM([.P5:.P26])" office:value-type="float" office:value="141.6">
            <text:p>141,60</text:p>
          </table:table-cell>
          <table:table-cell table:style-name="ce27" table:formula="of:=SUM([.Q5:.Q26])" office:value-type="float" office:value="0">
            <text:p>0,00</text:p>
          </table:table-cell>
          <table:table-cell table:style-name="ce27" table:formula="of:=SUM([.R5:.R26])" office:value-type="float" office:value="60781.15">
            <text:p>60.781,15</text:p>
          </table:table-cell>
          <table:table-cell table:style-name="ce27" table:formula="of:=SUM([.S5:.S26])" office:value-type="float" office:value="60781.15">
            <text:p>60.781,15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8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2011-LUCIANO COSTA LIMA GURGEL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10341.5">
            <text:p>10.341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1371.82">
            <text:p>11.371,82</text:p>
          </table:table-cell>
          <table:table-cell table:style-name="ce26" office:value-type="float" office:value="2336.67">
            <text:p>2.336,67</text:p>
          </table:table-cell>
          <table:table-cell table:style-name="ce26" office:value-type="float" office:value="227.44">
            <text:p>227,44</text:p>
          </table:table-cell>
          <table:table-cell table:style-name="ce26" office:value-type="float" office:value="113.72">
            <text:p>113,7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8693.99">
            <text:p>8.693,99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2016-MARIA ELITA DE SENA MATO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1468.5">
            <text:p>1.46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98.82">
            <text:p>2.498,82</text:p>
          </table:table-cell>
          <table:table-cell table:style-name="ce26" office:value-type="float" office:value="59.1">
            <text:p>59,10</text:p>
          </table:table-cell>
          <table:table-cell table:style-name="ce26" office:value-type="float" office:value="74.96">
            <text:p>74,9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64.76">
            <text:p>2.364,76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2021-CÍCERO PESSOA DA SILVA JÚNIOR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35.09">
            <text:p>35,09</text:p>
          </table:table-cell>
          <table:table-cell table:style-name="ce26" office:value-type="float" office:value="17.54">
            <text:p>17,5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18011-BEATRIZ OQUENDO PONTE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437.5">
            <text:p>8.437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467.82">
            <text:p>9.467,82</text:p>
          </table:table-cell>
          <table:table-cell table:style-name="ce26" office:value-type="float" office:value="1813.07">
            <text:p>1.813,07</text:p>
          </table:table-cell>
          <table:table-cell table:style-name="ce26" office:value-type="float" office:value="284.03">
            <text:p>284,0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370.72">
            <text:p>7.370,72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20011-MANOEL HONORATO CAVALCANTE NETO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6340.5">
            <text:p>6.34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370.82">
            <text:p>7.370,82</text:p>
          </table:table-cell>
          <table:table-cell table:style-name="ce26" office:value-type="float" office:value="1236.39">
            <text:p>1.236,3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1.12">
            <text:p>221,1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5913.31">
            <text:p>5.913,31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20013-JOSEFA EURISTÊNIA DO NASCIMENTO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.54">
            <text:p>17,5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733.52">
            <text:p>1.733,52</text:p>
          </table:table-cell>
          <table:table-cell table:number-columns-repeated="1005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2" office:value-type="string">
            <text:p>020014-FRANCISCA MARIA RODRIGUES BESERRA DE ANDRADE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.54">
            <text:p>17,5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733.52">
            <text:p>1.733,52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20015-MARIA VILANI MOURA SILV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20016-FRANCISCA ALDAIR DOS SANTO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40">
            <text:p>840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70.32">
            <text:p>1.870,32</text:p>
          </table:table-cell>
          <table:table-cell table:style-name="ce26" office:value-type="float" office:value="11.96">
            <text:p>11,96</text:p>
          </table:table-cell>
          <table:table-cell table:style-name="ce26" office:value-type="float" office:value="56.11">
            <text:p>56,1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02.25">
            <text:p>1.802,25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20017-INACIA HERBENE RABEL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.54">
            <text:p>17,5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733.52">
            <text:p>1.733,52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20018-MARGARIDA NOBRE MARTINS PERE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24011-CARLOS EUGÊNIO CARVALHO SOUZA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865">
            <text:p>7.865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895.32">
            <text:p>8.895,32</text:p>
          </table:table-cell>
          <table:table-cell table:style-name="ce26" office:value-type="float" office:value="1655.63">
            <text:p>1.655,6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66.86">
            <text:p>266,86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6972.83">
            <text:p>6.972,83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24014-MARIA DO SOCORRO DE SOUSA ESTÁCIO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24015-JOSE GONCALVES DOS SANTOS</text:p>
          </table:table-cell>
          <table:table-cell table:style-name="ce18" office:value-type="float" office:value="10">
            <text:p>10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24016-JOSMAR BRAGA RIBEIRO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24017-FRANCISCA HELENA MACIEL CELEDONI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1751.06">
            <text:p>1.751,06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24018-FRANCISCO STÊNIO ARAÚJO DE OLIVEIRA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43011-MARGARETH VIEIRA E SILVA DE SOUSA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4548.5">
            <text:p>4.54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578.82">
            <text:p>5.578,82</text:p>
          </table:table-cell>
          <table:table-cell table:style-name="ce26" office:value-type="float" office:value="743.59">
            <text:p>743,59</text:p>
          </table:table-cell>
          <table:table-cell table:style-name="ce26" office:value-type="float" office:value="167.36">
            <text:p>167,3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667.87">
            <text:p>4.667,87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43013-MARIA SOCORRO DANTAS PEIXOT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8">
          <table:table-cell table:style-name="ce5" office:value-type="float" office:value="20">
            <text:p>20</text:p>
          </table:table-cell>
          <table:table-cell table:style-name="ce12" office:value-type="string">
            <text:p>043014-JOSÉ MARQUES NET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43015-MARIA MIRTES DE MIRAND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58011-HELIANA GOMES MAGALHAES ROGERIO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916.5">
            <text:p>1.916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46.82">
            <text:p>2.946,82</text:p>
          </table:table-cell>
          <table:table-cell table:style-name="ce26" office:value-type="float" office:value="121.42">
            <text:p>121,42</text:p>
          </table:table-cell>
          <table:table-cell table:style-name="ce26" office:value-type="float" office:value="88.4">
            <text:p>88,4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37">
            <text:p>2.737,00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58013-SANDILEUZA MARTINS RABEL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62011-CARLA CARVALHAES VIDAL LOBATO CARMO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5861.5">
            <text:p>5.861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891.82">
            <text:p>6.891,82</text:p>
          </table:table-cell>
          <table:table-cell table:style-name="ce26" office:value-type="float" office:value="1104.67">
            <text:p>1.104,67</text:p>
          </table:table-cell>
          <table:table-cell table:style-name="ce26" office:value-type="float" office:value="206.75">
            <text:p>206,7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580.4">
            <text:p>5.580,40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62013-ANA CARLA VASCONCELOS FREITA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8">
            <text:p>728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8.32">
            <text:p>1.758,32</text:p>
          </table:table-cell>
          <table:table-cell table:style-name="ce26" office:value-type="float" office:value="3.56">
            <text:p>3,56</text:p>
          </table:table-cell>
          <table:table-cell table:style-name="ce26" office:value-type="float" office:value="52.75">
            <text:p>52,7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02.01">
            <text:p>1.702,01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62014-OSMAR DA SILVA MONTEIR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62015-CLÓVIS TENÓRIO CAVALCANTI NETO</text:p>
          </table:table-cell>
          <table:table-cell table:number-columns-repeated="4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62016-FELIPE NOGUEIRA CADENGUE DE LUCENA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313">
            <text:p>1.313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43.32">
            <text:p>2.343,32</text:p>
          </table:table-cell>
          <table:table-cell table:style-name="ce26" office:value-type="float" office:value="47.44">
            <text:p>47,44</text:p>
          </table:table-cell>
          <table:table-cell table:style-name="ce26" office:value-type="float" office:value="70.3">
            <text:p>70,3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25.58">
            <text:p>2.225,58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62018-MARIA AMALIA FLORES CRUZ ALDAN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72011-FRANCISCO DE ALMEIDA GUERRA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140.5">
            <text:p>2.14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70.82">
            <text:p>3.170,82</text:p>
          </table:table-cell>
          <table:table-cell table:style-name="ce26" office:value-type="float" office:value="155.02">
            <text:p>155,02</text:p>
          </table:table-cell>
          <table:table-cell table:style-name="ce26" office:value-type="float" office:value="95.12">
            <text:p>95,1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920.68">
            <text:p>2.920,68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74011-MARIA EDINEIDE LEMOS FERNANDE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092.5">
            <text:p>3.09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122.82">
            <text:p>4.122,82</text:p>
          </table:table-cell>
          <table:table-cell table:style-name="ce26" office:value-type="float" office:value="350.63">
            <text:p>350,63</text:p>
          </table:table-cell>
          <table:table-cell table:style-name="ce26" office:value-type="float" office:value="123.68">
            <text:p>123,6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648.51">
            <text:p>3.648,51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75011-ANDRE GLADYSTON MOREIRA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2464">
            <text:p>2.46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94.32">
            <text:p>3.494,32</text:p>
          </table:table-cell>
          <table:table-cell table:style-name="ce26" office:value-type="float" office:value="209.22">
            <text:p>209,22</text:p>
          </table:table-cell>
          <table:table-cell table:style-name="ce26" office:value-type="float" office:value="104.83">
            <text:p>104,8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80.27">
            <text:p>3.180,27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75013-FRANCISCA EFIGÊNIA MONTEIRO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75016-MARIA IOLITA DE CARVALHO OLIVEIRA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86011-LEONARDO RODRIGO SIQUEIRA DA FONSEC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980.5">
            <text:p>2.98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010.82">
            <text:p>4.010,82</text:p>
          </table:table-cell>
          <table:table-cell table:style-name="ce26" office:value-type="float" office:value="325.43">
            <text:p>325,43</text:p>
          </table:table-cell>
          <table:table-cell table:style-name="ce26" office:value-type="float" office:value="120.32">
            <text:p>120,3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565.07">
            <text:p>3.565,07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92011-ANTÔNIO EDSON CARLOS DOS SANTO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7">
            <text:p>27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4436.5">
            <text:p>4.436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466.82">
            <text:p>5.466,82</text:p>
          </table:table-cell>
          <table:table-cell table:style-name="ce26" office:value-type="float" office:value="712.79">
            <text:p>712,79</text:p>
          </table:table-cell>
          <table:table-cell table:style-name="ce26" office:value-type="float" office:value="109.34">
            <text:p>109,34</text:p>
          </table:table-cell>
          <table:table-cell table:style-name="ce26" office:value-type="float" office:value="54.67">
            <text:p>54,67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4590.02">
            <text:p>4.590,02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92013-ANTÔNIO SILVESTRE REBOUÇA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8">
          <table:table-cell table:style-name="ce5" office:value-type="float" office:value="38">
            <text:p>38</text:p>
          </table:table-cell>
          <table:table-cell table:style-name="ce12" office:value-type="string">
            <text:p>104002-JOSÉ ALVES MACIEL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804.5">
            <text:p>1.80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34.82">
            <text:p>2.834,82</text:p>
          </table:table-cell>
          <table:table-cell table:style-name="ce26" office:value-type="float" office:value="104.62">
            <text:p>104,62</text:p>
          </table:table-cell>
          <table:table-cell table:style-name="ce26" office:value-type="float" office:value="85.04">
            <text:p>85,0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645.16">
            <text:p>2.645,16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108002-FRANCIS MAGDA SPOSITO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84">
            <text:p>78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14.32">
            <text:p>1.814,32</text:p>
          </table:table-cell>
          <table:table-cell table:style-name="ce26" office:value-type="float" office:value="7.76">
            <text:p>7,76</text:p>
          </table:table-cell>
          <table:table-cell table:style-name="ce26" office:value-type="float" office:value="36.29">
            <text:p>36,29</text:p>
          </table:table-cell>
          <table:table-cell table:style-name="ce26" office:value-type="float" office:value="18.14">
            <text:p>18,1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752.13">
            <text:p>1.752,13</text:p>
          </table:table-cell>
          <table:table-cell table:number-columns-repeated="1005"/>
        </table:table-row>
        <table:table-row table:style-name="ro7">
          <table:table-cell table:style-name="ce5" office:value-type="float" office:value="40">
            <text:p>40</text:p>
          </table:table-cell>
          <table:table-cell table:style-name="ce12" office:value-type="string">
            <text:p>108003-HERMÍNIA MARIA REBOUÇAS BARBOSA DE OLIVEIR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8">
            <text:p>728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8.32">
            <text:p>1.758,32</text:p>
          </table:table-cell>
          <table:table-cell table:style-name="ce26" office:value-type="float" office:value="3.56">
            <text:p>3,56</text:p>
          </table:table-cell>
          <table:table-cell table:style-name="ce26" office:value-type="float" office:value="52.75">
            <text:p>52,7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02.01">
            <text:p>1.702,01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118002-MICHELLE DE ANDRADE SALLE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4044.5">
            <text:p>4.04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074.82">
            <text:p>5.074,82</text:p>
          </table:table-cell>
          <table:table-cell table:style-name="ce26" office:value-type="float" office:value="604.99">
            <text:p>604,99</text:p>
          </table:table-cell>
          <table:table-cell table:style-name="ce26" office:value-type="float" office:value="152.24">
            <text:p>152,2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317.59">
            <text:p>4.317,59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137002-FABRICIO MARQUES HORTENCIO DE MEDEIRO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40">
            <text:p>840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70.32">
            <text:p>1.870,32</text:p>
          </table:table-cell>
          <table:table-cell table:style-name="ce26" office:value-type="float" office:value="11.96">
            <text:p>11,96</text:p>
          </table:table-cell>
          <table:table-cell table:style-name="ce26" office:value-type="float" office:value="56.11">
            <text:p>56,1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02.25">
            <text:p>1.802,25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154002-MARIA DAS GRAÇAS CAMPELO DE HOLANDA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32">
            <text:p>1.232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62.32">
            <text:p>2.262,32</text:p>
          </table:table-cell>
          <table:table-cell table:style-name="ce26" office:value-type="float" office:value="41.36">
            <text:p>41,3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7.87">
            <text:p>67,87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153.09">
            <text:p>2.153,09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155002-MARIA DO SOCORRO LEITE PINHEIRO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412.5">
            <text:p>1.41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42.82">
            <text:p>2.442,82</text:p>
          </table:table-cell>
          <table:table-cell table:style-name="ce26" office:value-type="float" office:value="54.9">
            <text:p>54,9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3.28">
            <text:p>73,28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314.64">
            <text:p>2.314,64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56002-FRANKLIN DA SILVA NOGUEIR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1705">
            <text:p>1.705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735.32">
            <text:p>2.735,32</text:p>
          </table:table-cell>
          <table:table-cell table:style-name="ce26" office:value-type="float" office:value="89.7">
            <text:p>89,70</text:p>
          </table:table-cell>
          <table:table-cell table:style-name="ce26" office:value-type="float" office:value="82.06">
            <text:p>82,0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63.56">
            <text:p>2.563,56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59002-FRANCISCO RANÚBIO LEITE DE ANDRADE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32.5">
            <text:p>1.13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62.82">
            <text:p>2.162,82</text:p>
          </table:table-cell>
          <table:table-cell table:style-name="ce26" office:value-type="float" office:value="33.9">
            <text:p>33,90</text:p>
          </table:table-cell>
          <table:table-cell table:style-name="ce26" office:value-type="float" office:value="64.88">
            <text:p>64,8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64.04">
            <text:p>2.064,04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79002-ANA REGINA MARQUES DO AMARAL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605.5">
            <text:p>1.605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35.82">
            <text:p>2.635,82</text:p>
          </table:table-cell>
          <table:table-cell table:style-name="ce26" office:value-type="float" office:value="74.77">
            <text:p>74,77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2561.05">
            <text:p>2.561,0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1])" office:value-type="float" office:value="650">
            <text:p>650</text:p>
          </table:table-cell>
          <table:table-cell table:style-name="ce19" table:formula="of:=SUM([.D5:.D51])" office:value-type="float" office:value="242">
            <text:p>242</text:p>
          </table:table-cell>
          <table:table-cell table:style-name="ce19" table:formula="of:=SUM([.E5:.E51])" office:value-type="float" office:value="490">
            <text:p>490</text:p>
          </table:table-cell>
          <table:table-cell table:style-name="ce19" table:formula="of:=SUM([.F5:.F51])" office:value-type="float" office:value="35">
            <text:p>35</text:p>
          </table:table-cell>
          <table:table-cell table:style-name="ce19" table:formula="of:=SUM([.G5:.G51])" office:value-type="float" office:value="62">
            <text:p>62</text:p>
          </table:table-cell>
          <table:table-cell table:style-name="ce19" table:formula="of:=SUM([.H5:.H51])" office:value-type="float" office:value="25">
            <text:p>25</text:p>
          </table:table-cell>
          <table:table-cell table:style-name="ce27" table:formula="of:=SUM([.I5:.I51])" office:value-type="float" office:value="95267">
            <text:p>95.267,00</text:p>
          </table:table-cell>
          <table:table-cell table:style-name="ce27" table:formula="of:=SUM([.J5:.J51])" office:value-type="float" office:value="48425.04">
            <text:p>48.425,04</text:p>
          </table:table-cell>
          <table:table-cell table:style-name="ce27" table:formula="of:=SUM([.K5:.K51])" office:value-type="float" office:value="0">
            <text:p>0,00</text:p>
          </table:table-cell>
          <table:table-cell table:style-name="ce27" table:formula="of:=SUM([.L5:.L51])" office:value-type="float" office:value="0">
            <text:p>0,00</text:p>
          </table:table-cell>
          <table:table-cell table:style-name="ce27" table:formula="of:=SUM([.M5:.M51])" office:value-type="float" office:value="143692.04">
            <text:p>143.692,04</text:p>
          </table:table-cell>
          <table:table-cell table:style-name="ce27" table:formula="of:=SUM([.N5:.N51])" office:value-type="float" office:value="11982.57">
            <text:p>11.982,57</text:p>
          </table:table-cell>
          <table:table-cell table:style-name="ce27" table:formula="of:=SUM([.O5:.O51])" office:value-type="float" office:value="3187.93">
            <text:p>3.187,93</text:p>
          </table:table-cell>
          <table:table-cell table:style-name="ce27" table:formula="of:=SUM([.P5:.P51])" office:value-type="float" office:value="885.82">
            <text:p>885,82</text:p>
          </table:table-cell>
          <table:table-cell table:style-name="ce27" table:formula="of:=SUM([.Q5:.Q51])" office:value-type="float" office:value="0">
            <text:p>0,00</text:p>
          </table:table-cell>
          <table:table-cell table:style-name="ce27" table:formula="of:=SUM([.R5:.R51])" office:value-type="float" office:value="127635.72">
            <text:p>127.635,72</text:p>
          </table:table-cell>
          <table:table-cell table:style-name="ce27" table:formula="of:=SUM([.S5:.S51])" office:value-type="float" office:value="127635.72">
            <text:p>127.635,72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1011-MARCO ANTÔNIO PEDRAZZI VALENTINI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5357.5">
            <text:p>5.357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387.82">
            <text:p>6.387,82</text:p>
          </table:table-cell>
          <table:table-cell table:style-name="ce26" office:value-type="float" office:value="966.07">
            <text:p>966,07</text:p>
          </table:table-cell>
          <table:table-cell table:style-name="ce26" office:value-type="float" office:value="191.63">
            <text:p>191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230.12">
            <text:p>5.230,12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1013-IVANIRA GURGEL HOLAND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636.5">
            <text:p>1.636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66.82">
            <text:p>2.666,82</text:p>
          </table:table-cell>
          <table:table-cell table:style-name="ce26" office:value-type="float" office:value="79.42">
            <text:p>79,42</text:p>
          </table:table-cell>
          <table:table-cell table:style-name="ce26" office:value-type="float" office:value="80">
            <text:p>80,0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07.4">
            <text:p>2.507,40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1015-MARIA ELANA LIMA DE ARAÚJ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1016-CARLOS BEZERRA PIANCÓ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1580.5">
            <text:p>1.58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10.82">
            <text:p>2.610,82</text:p>
          </table:table-cell>
          <table:table-cell table:style-name="ce26" office:value-type="float" office:value="71.02">
            <text:p>71,02</text:p>
          </table:table-cell>
          <table:table-cell table:style-name="ce26" office:value-type="float" office:value="78.32">
            <text:p>78,3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61.48">
            <text:p>2.461,48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1017-RUI UCHÔA DE ALBUQUERQUE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132.5">
            <text:p>1.13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62.82">
            <text:p>2.162,82</text:p>
          </table:table-cell>
          <table:table-cell table:style-name="ce26" office:value-type="float" office:value="33.9">
            <text:p>33,90</text:p>
          </table:table-cell>
          <table:table-cell table:style-name="ce26" office:value-type="float" office:value="64.88">
            <text:p>64,8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64.04">
            <text:p>2.064,04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01018-ANTÔNIA AURENY DO NASCIMENT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04011-FRANCISCO BEZERRA DE SOUZA FEITOSA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6620.5">
            <text:p>6.62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650.82">
            <text:p>7.650,82</text:p>
          </table:table-cell>
          <table:table-cell table:style-name="ce26" office:value-type="float" office:value="1313.39">
            <text:p>1.313,39</text:p>
          </table:table-cell>
          <table:table-cell table:style-name="ce26" office:value-type="float" office:value="229.52">
            <text:p>229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107.91">
            <text:p>6.107,91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04020-JOSEFA ALVES PEREIR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12" office:value-type="string">
            <text:p>009009-FRANCISCA SILVA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19563">
            <text:p>19.563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593.32">
            <text:p>20.593,32</text:p>
          </table:table-cell>
          <table:table-cell table:style-name="ce26" office:value-type="float" office:value="4872.58">
            <text:p>4.872,58</text:p>
          </table:table-cell>
          <table:table-cell table:style-name="ce26" office:value-type="float" office:value="617.8">
            <text:p>617,8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102.94">
            <text:p>15.102,94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09010-ANNA CECÍLIA GUEDES DE FARIAS CUNHA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196.5">
            <text:p>2.196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226.82">
            <text:p>3.226,82</text:p>
          </table:table-cell>
          <table:table-cell table:style-name="ce26" office:value-type="float" office:value="163.42">
            <text:p>163,42</text:p>
          </table:table-cell>
          <table:table-cell table:style-name="ce26" office:value-type="float" office:value="96.8">
            <text:p>96,8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966.6">
            <text:p>2.966,60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09011-JOSE DE SOUZA FÉRRER FILHO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57">
            <text:p>1.257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87.32">
            <text:p>2.287,32</text:p>
          </table:table-cell>
          <table:table-cell table:style-name="ce26" office:value-type="float" office:value="43.24">
            <text:p>43,24</text:p>
          </table:table-cell>
          <table:table-cell table:style-name="ce26" office:value-type="float" office:value="68.62">
            <text:p>68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75.46">
            <text:p>2.175,46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09012-JOSELITA FERREIRA ARAUJ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57">
            <text:p>1.257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87.32">
            <text:p>2.287,32</text:p>
          </table:table-cell>
          <table:table-cell table:style-name="ce26" office:value-type="float" office:value="43.24">
            <text:p>43,24</text:p>
          </table:table-cell>
          <table:table-cell table:style-name="ce26" office:value-type="float" office:value="68.62">
            <text:p>68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75.46">
            <text:p>2.175,46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09013-MAXIMIANA TELES LIMAVERDE DE MOUR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09014-CARLOS VENANCIO DE OLIVEIR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740.5">
            <text:p>74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70.82">
            <text:p>1.770,82</text:p>
          </table:table-cell>
          <table:table-cell table:style-name="ce26" office:value-type="float" office:value="4.5">
            <text:p>4,50</text:p>
          </table:table-cell>
          <table:table-cell table:style-name="ce26" office:value-type="float" office:value="53.12">
            <text:p>53,1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13.2">
            <text:p>1.713,20</text:p>
          </table:table-cell>
          <table:table-cell table:number-columns-repeated="1005"/>
        </table:table-row>
        <table:table-row table:style-name="ro7">
          <table:table-cell table:style-name="ce5" office:value-type="float" office:value="15">
            <text:p>15</text:p>
          </table:table-cell>
          <table:table-cell table:style-name="ce12" office:value-type="string">
            <text:p>011011-MARIA MANOELA ROCHA DE ALBUQUERQUE QUINTA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5637.5">
            <text:p>5.637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667.82">
            <text:p>6.667,82</text:p>
          </table:table-cell>
          <table:table-cell table:style-name="ce26" office:value-type="float" office:value="1043.07">
            <text:p>1.043,07</text:p>
          </table:table-cell>
          <table:table-cell table:style-name="ce26" office:value-type="float" office:value="200.03">
            <text:p>200,0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424.72">
            <text:p>5.424,72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11013-MAROLY MARIA DE OLIVEIRA MONT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40.5">
            <text:p>74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70.82">
            <text:p>1.770,82</text:p>
          </table:table-cell>
          <table:table-cell table:style-name="ce26" office:value-type="float" office:value="4.5">
            <text:p>4,50</text:p>
          </table:table-cell>
          <table:table-cell table:style-name="ce26" office:value-type="float" office:value="53.12">
            <text:p>53,1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13.2">
            <text:p>1.713,20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11015-LUIZ NILDOMAR BARBOSA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1524.5">
            <text:p>1.52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54.82">
            <text:p>2.554,82</text:p>
          </table:table-cell>
          <table:table-cell table:style-name="ce26" office:value-type="float" office:value="63.3">
            <text:p>63,30</text:p>
          </table:table-cell>
          <table:table-cell table:style-name="ce26" office:value-type="float" office:value="76.64">
            <text:p>76,6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14.88">
            <text:p>2.414,88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11016-NATÁLIA AMORIM PAIV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08.5">
            <text:p>90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38.82">
            <text:p>1.938,82</text:p>
          </table:table-cell>
          <table:table-cell table:style-name="ce26" office:value-type="float" office:value="17.1">
            <text:p>17,10</text:p>
          </table:table-cell>
          <table:table-cell table:style-name="ce26" office:value-type="float" office:value="58.16">
            <text:p>58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63.56">
            <text:p>1.863,56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12011-VANDA ALVES DA SILVA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14703.5">
            <text:p>14.703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33.82">
            <text:p>15.733,82</text:p>
          </table:table-cell>
          <table:table-cell table:style-name="ce26" office:value-type="float" office:value="3536.22">
            <text:p>3.536,22</text:p>
          </table:table-cell>
          <table:table-cell table:style-name="ce26" office:value-type="float" office:value="472.01">
            <text:p>472,0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1725.59">
            <text:p>11.725,59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12014-MARIA CELIA DE LIMA BEZERR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524.5">
            <text:p>1.52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54.82">
            <text:p>2.554,82</text:p>
          </table:table-cell>
          <table:table-cell table:style-name="ce26" office:value-type="float" office:value="63.3">
            <text:p>63,30</text:p>
          </table:table-cell>
          <table:table-cell table:style-name="ce26" office:value-type="float" office:value="76.64">
            <text:p>76,6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14.88">
            <text:p>2.414,88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12015-CRISTIANA CARLOS DO AMARAL CANTÍDI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12017-JOSÉ VALDIR BANDEIRA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12018-MARIA MARLUCE VIEIRA SILV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16011-MAXWELL PARIZ XAVIER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">
            <text:p>9</text:p>
          </table:table-cell>
          <table:table-cell table:style-name="ce26" office:value-type="float" office:value="36972.5">
            <text:p>36.97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8002.82">
            <text:p>38.002,82</text:p>
          </table:table-cell>
          <table:table-cell table:style-name="ce26" office:value-type="float" office:value="9660.19">
            <text:p>9.660,19</text:p>
          </table:table-cell>
          <table:table-cell table:style-name="ce26" office:value-type="float" office:value="1140.08">
            <text:p>1.140,0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202.55">
            <text:p>27.202,55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16015-MARIA DE LOURDES CELESTINO DA SILV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904">
            <text:p>1.90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34.32">
            <text:p>2.934,32</text:p>
          </table:table-cell>
          <table:table-cell table:style-name="ce26" office:value-type="float" office:value="119.55">
            <text:p>119,55</text:p>
          </table:table-cell>
          <table:table-cell table:style-name="ce26" office:value-type="float" office:value="88.03">
            <text:p>88,0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26.74">
            <text:p>2.726,74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16016-LUCIANO MOREIRA ALVE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5793.5">
            <text:p>5.793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823.82">
            <text:p>6.823,82</text:p>
          </table:table-cell>
          <table:table-cell table:style-name="ce26" office:value-type="float" office:value="1085.97">
            <text:p>1.085,97</text:p>
          </table:table-cell>
          <table:table-cell table:style-name="ce26" office:value-type="float" office:value="204.71">
            <text:p>204,7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533.14">
            <text:p>5.533,14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17011-DULCINÉIA PINTO DE MACEDO ARAUJO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100.5">
            <text:p>4.10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130.82">
            <text:p>5.130,82</text:p>
          </table:table-cell>
          <table:table-cell table:style-name="ce26" office:value-type="float" office:value="620.39">
            <text:p>620,39</text:p>
          </table:table-cell>
          <table:table-cell table:style-name="ce26" office:value-type="float" office:value="153.92">
            <text:p>153,9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356.51">
            <text:p>4.356,51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17013-FRANCISCO WILTON DE ALENCAR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17014-FRANCISCO GLEDSON DE SOUSA SOBREIR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17015-ANTÔNIO AMÂNCIO PEREIR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17016-LUIZ GUALBERTO OLIVEIRA DE SOUS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17017-CRISTINA VENTURA DE DEUS DE SOUZA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34011-WILSON QUEIROZ BRASIL FILHO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">
            <text:p>23</text:p>
          </table:table-cell>
          <table:table-cell table:number-columns-repeated="3" table:style-name="ce18" office:value-type="float" office:value="2">
            <text:p>2</text:p>
          </table:table-cell>
          <table:table-cell table:style-name="ce26" office:value-type="float" office:value="3553">
            <text:p>3.553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583.32">
            <text:p>4.583,32</text:p>
          </table:table-cell>
          <table:table-cell table:style-name="ce26" office:value-type="float" office:value="469.83">
            <text:p>469,83</text:p>
          </table:table-cell>
          <table:table-cell table:style-name="ce26" office:value-type="float" office:value="137.5">
            <text:p>137,5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975.99">
            <text:p>3.975,99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34016-FRANCISCO PALÁCIO LEITE</text:p>
          </table:table-cell>
          <table:table-cell table:style-name="ce18" office:value-type="float" office:value="3">
            <text:p>3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35011-CÍCERO HERIVELTON DOS SANTOS SILV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545">
            <text:p>2.545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575.32">
            <text:p>3.575,32</text:p>
          </table:table-cell>
          <table:table-cell table:style-name="ce26" office:value-type="float" office:value="227.45">
            <text:p>227,45</text:p>
          </table:table-cell>
          <table:table-cell table:style-name="ce26" office:value-type="float" office:value="107.26">
            <text:p>107,2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240.61">
            <text:p>3.240,61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35013-JOÃO BOSCO BEZERRA DE MENEZES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35014-MARIA SOCORRO GONÇALVES DOS SANTO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36011-MARCELINO MACIEL TORRE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5238.5">
            <text:p>15.23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268.82">
            <text:p>16.268,82</text:p>
          </table:table-cell>
          <table:table-cell table:style-name="ce26" office:value-type="float" office:value="3683.34">
            <text:p>3.683,34</text:p>
          </table:table-cell>
          <table:table-cell table:style-name="ce26" office:value-type="float" office:value="488.06">
            <text:p>488,0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2097.42">
            <text:p>12.097,42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36013-MARIA LENISMAR FERREIR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39011-DANIELE DE ABREU MACHADO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5009">
            <text:p>5.009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039.32">
            <text:p>6.039,32</text:p>
          </table:table-cell>
          <table:table-cell table:style-name="ce26" office:value-type="float" office:value="870.23">
            <text:p>870,23</text:p>
          </table:table-cell>
          <table:table-cell table:style-name="ce26" office:value-type="float" office:value="181.18">
            <text:p>181,1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987.91">
            <text:p>4.987,91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039013-MARIA DA PENHA BARRET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039014-MARIA CLOTILDES DA ANUNCIACA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039015-FRANCISCA TEÓFILO DE FONT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040011-GEORGE ANDRESON GONDIM MONTENEGRO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3864">
            <text:p>3.86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894.32">
            <text:p>4.894,32</text:p>
          </table:table-cell>
          <table:table-cell table:style-name="ce26" office:value-type="float" office:value="555.36">
            <text:p>555,36</text:p>
          </table:table-cell>
          <table:table-cell table:style-name="ce26" office:value-type="float" office:value="146.83">
            <text:p>146,8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192.13">
            <text:p>4.192,13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044012-ANTÔNIA VIEIRA DOS SANTO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820.5">
            <text:p>3.82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850.82">
            <text:p>4.850,82</text:p>
          </table:table-cell>
          <table:table-cell table:style-name="ce26" office:value-type="float" office:value="543.39">
            <text:p>543,39</text:p>
          </table:table-cell>
          <table:table-cell table:style-name="ce26" office:value-type="float" office:value="97.02">
            <text:p>97,02</text:p>
          </table:table-cell>
          <table:table-cell table:style-name="ce26" office:value-type="float" office:value="48.51">
            <text:p>48,51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4161.9">
            <text:p>4.161,90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044014-FRANCISCA GENECI DE SOUZA MENDONÇ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96">
            <text:p>896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26.32">
            <text:p>1.926,32</text:p>
          </table:table-cell>
          <table:table-cell table:style-name="ce26" office:value-type="float" office:value="16.16">
            <text:p>16,16</text:p>
          </table:table-cell>
          <table:table-cell table:style-name="ce26" office:value-type="float" office:value="57.79">
            <text:p>57,7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52.37">
            <text:p>1.852,37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046011-JOÃO RIBEIRO PARENTE DE ALENCAR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4698">
            <text:p>4.698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728.32">
            <text:p>5.728,32</text:p>
          </table:table-cell>
          <table:table-cell table:style-name="ce26" office:value-type="float" office:value="784.71">
            <text:p>784,71</text:p>
          </table:table-cell>
          <table:table-cell table:style-name="ce26" office:value-type="float" office:value="171.85">
            <text:p>171,8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771.76">
            <text:p>4.771,76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046013-JOSÉ FREITAS SOBRINHO</text:p>
          </table:table-cell>
          <table:table-cell table:style-name="ce18" office:value-type="float" office:value="4">
            <text:p>4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046014-FRANCISCO FRANCINALDO DE ANDRADE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046016-ANTONIO HUMBERTO CARVALH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046017-EVÂNIA MARCIA CARTAXO LOPES</text:p>
          </table:table-cell>
          <table:table-cell table:style-name="ce18" office:value-type="float" office:value="4">
            <text:p>4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046020-NICODEMOS SILVA LACERDA JUNIOR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047011-FRANCISCA ALVES FÉLIX DANTA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">
            <text:p>39</text:p>
          </table:table-cell>
          <table:table-cell table:style-name="ce26" office:value-type="float" office:value="9694.5">
            <text:p>9.69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0724.82">
            <text:p>10.724,82</text:p>
          </table:table-cell>
          <table:table-cell table:style-name="ce26" office:value-type="float" office:value="2158.74">
            <text:p>2.158,74</text:p>
          </table:table-cell>
          <table:table-cell table:style-name="ce26" office:value-type="float" office:value="321.74">
            <text:p>321,7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8244.34">
            <text:p>8.244,34</text:p>
          </table:table-cell>
          <table:table-cell table:number-columns-repeated="1005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047013-RITA FÉLIX DE MOURA SANTO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048011-FRANCISCO BEZERRA DE LUCENA FEITOSA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181.5">
            <text:p>4.181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211.82">
            <text:p>5.211,82</text:p>
          </table:table-cell>
          <table:table-cell table:style-name="ce26" office:value-type="float" office:value="642.67">
            <text:p>642,67</text:p>
          </table:table-cell>
          <table:table-cell table:style-name="ce26" office:value-type="float" office:value="156.35">
            <text:p>156,3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412.8">
            <text:p>4.412,80</text:p>
          </table:table-cell>
          <table:table-cell table:number-columns-repeated="1005"/>
        </table:table-row>
        <table:table-row table:style-name="ro7">
          <table:table-cell table:style-name="ce5" office:value-type="float" office:value="56">
            <text:p>56</text:p>
          </table:table-cell>
          <table:table-cell table:style-name="ce12" office:value-type="string">
            <text:p>048013-SAMARA SANDRA BRASILEIRO CRUZ SOBREIRA DE LUCENA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12.5">
            <text:p>1.41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42.82">
            <text:p>2.442,82</text:p>
          </table:table-cell>
          <table:table-cell table:style-name="ce26" office:value-type="float" office:value="54.9">
            <text:p>54,90</text:p>
          </table:table-cell>
          <table:table-cell table:style-name="ce26" office:value-type="float" office:value="73.28">
            <text:p>73,2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14.64">
            <text:p>2.314,64</text:p>
          </table:table-cell>
          <table:table-cell table:number-columns-repeated="1005"/>
        </table:table-row>
        <table:table-row table:style-name="ro6">
          <table:table-cell table:style-name="ce5" office:value-type="float" office:value="57">
            <text:p>57</text:p>
          </table:table-cell>
          <table:table-cell table:style-name="ce12" office:value-type="string">
            <text:p>055012-ALEXANDRE DE LAVOR NORÕE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6614.5">
            <text:p>6.61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644.82">
            <text:p>7.644,82</text:p>
          </table:table-cell>
          <table:table-cell table:style-name="ce26" office:value-type="float" office:value="1311.74">
            <text:p>1.311,74</text:p>
          </table:table-cell>
          <table:table-cell table:style-name="ce26" office:value-type="float" office:value="229.34">
            <text:p>229,3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103.74">
            <text:p>6.103,74</text:p>
          </table:table-cell>
          <table:table-cell table:number-columns-repeated="1005"/>
        </table:table-row>
        <table:table-row table:style-name="ro6">
          <table:table-cell table:style-name="ce5" office:value-type="float" office:value="58">
            <text:p>58</text:p>
          </table:table-cell>
          <table:table-cell table:style-name="ce12" office:value-type="string">
            <text:p>055014-MARIA RILVA VIEIRA DE FREITAS</text:p>
          </table:table-cell>
          <table:table-cell table:style-name="ce18" office:value-type="float" office:value="2">
            <text:p>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59">
            <text:p>59</text:p>
          </table:table-cell>
          <table:table-cell table:style-name="ce12" office:value-type="string">
            <text:p>055016-ANTÔNIO VALMI DE LIM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60">
            <text:p>60</text:p>
          </table:table-cell>
          <table:table-cell table:style-name="ce12" office:value-type="string">
            <text:p>060011-JOSE HUMBERTO DE ALENCAR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136">
            <text:p>3.136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166.32">
            <text:p>4.166,32</text:p>
          </table:table-cell>
          <table:table-cell table:style-name="ce26" office:value-type="float" office:value="360.42">
            <text:p>360,42</text:p>
          </table:table-cell>
          <table:table-cell table:style-name="ce26" office:value-type="float" office:value="124.99">
            <text:p>124,9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680.91">
            <text:p>3.680,91</text:p>
          </table:table-cell>
          <table:table-cell table:number-columns-repeated="1005"/>
        </table:table-row>
        <table:table-row table:style-name="ro6">
          <table:table-cell table:style-name="ce5" office:value-type="float" office:value="61">
            <text:p>61</text:p>
          </table:table-cell>
          <table:table-cell table:style-name="ce12" office:value-type="string">
            <text:p>060013-JORGE CARLOS DE ALMEIDA FREIR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62">
            <text:p>62</text:p>
          </table:table-cell>
          <table:table-cell table:style-name="ce12" office:value-type="string">
            <text:p>061011-MARIA ROZIMAR LEITE DE LIMA GONÇALVE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408">
            <text:p>2.408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38.32">
            <text:p>3.438,32</text:p>
          </table:table-cell>
          <table:table-cell table:style-name="ce26" office:value-type="float" office:value="196.62">
            <text:p>196,62</text:p>
          </table:table-cell>
          <table:table-cell table:style-name="ce26" office:value-type="float" office:value="103.15">
            <text:p>103,1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38.55">
            <text:p>3.138,55</text:p>
          </table:table-cell>
          <table:table-cell table:number-columns-repeated="1005"/>
        </table:table-row>
        <table:table-row table:style-name="ro6">
          <table:table-cell table:style-name="ce5" office:value-type="float" office:value="63">
            <text:p>63</text:p>
          </table:table-cell>
          <table:table-cell table:style-name="ce12" office:value-type="string">
            <text:p>061013-MARIA ZILDA TAVARES BANDEIRA DE ALMEID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64">
            <text:p>64</text:p>
          </table:table-cell>
          <table:table-cell table:style-name="ce12" office:value-type="string">
            <text:p>061014-JOÃO NONATO MARTINS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65">
            <text:p>65</text:p>
          </table:table-cell>
          <table:table-cell table:style-name="ce12" office:value-type="string">
            <text:p>061015-MARIA ADALVENIZA ALVES ESMERALDO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7">
          <table:table-cell table:style-name="ce5" office:value-type="float" office:value="66">
            <text:p>66</text:p>
          </table:table-cell>
          <table:table-cell table:style-name="ce12" office:value-type="string">
            <text:p>065013-MARIA DE FÁTIMA FERNANDES MACEDO MACHAD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67">
            <text:p>67</text:p>
          </table:table-cell>
          <table:table-cell table:style-name="ce12" office:value-type="string">
            <text:p>067011-DAGOBERTO MOREIRA DE FIGUEIREDO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408">
            <text:p>2.408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38.32">
            <text:p>3.438,32</text:p>
          </table:table-cell>
          <table:table-cell table:style-name="ce26" office:value-type="float" office:value="196.62">
            <text:p>196,62</text:p>
          </table:table-cell>
          <table:table-cell table:style-name="ce26" office:value-type="float" office:value="103.15">
            <text:p>103,1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38.55">
            <text:p>3.138,55</text:p>
          </table:table-cell>
          <table:table-cell table:number-columns-repeated="1005"/>
        </table:table-row>
        <table:table-row table:style-name="ro6">
          <table:table-cell table:style-name="ce5" office:value-type="float" office:value="68">
            <text:p>68</text:p>
          </table:table-cell>
          <table:table-cell table:style-name="ce12" office:value-type="string">
            <text:p>067013-DAGOBERTO MOREIRA DE FIGUEIRED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69">
            <text:p>69</text:p>
          </table:table-cell>
          <table:table-cell table:style-name="ce12" office:value-type="string">
            <text:p>067014-ALDA RODRIGUES PINHEIRO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70">
            <text:p>70</text:p>
          </table:table-cell>
          <table:table-cell table:style-name="ce12" office:value-type="string">
            <text:p>067015-JURACI PRIMO FERREIR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71">
            <text:p>71</text:p>
          </table:table-cell>
          <table:table-cell table:style-name="ce12" office:value-type="string">
            <text:p>071011-GERALDO BIANO DOS SANTOS FILH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356.5">
            <text:p>1.356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86.82">
            <text:p>2.386,82</text:p>
          </table:table-cell>
          <table:table-cell table:style-name="ce26" office:value-type="float" office:value="50.7">
            <text:p>50,70</text:p>
          </table:table-cell>
          <table:table-cell table:style-name="ce26" office:value-type="float" office:value="71.6">
            <text:p>71,6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64.52">
            <text:p>2.264,52</text:p>
          </table:table-cell>
          <table:table-cell table:number-columns-repeated="1005"/>
        </table:table-row>
        <table:table-row table:style-name="ro8">
          <table:table-cell table:style-name="ce5" office:value-type="float" office:value="72">
            <text:p>72</text:p>
          </table:table-cell>
          <table:table-cell table:style-name="ce12" office:value-type="string">
            <text:p>071015-ANA LÚCIA DE LIM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412.5">
            <text:p>1.41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42.82">
            <text:p>2.442,82</text:p>
          </table:table-cell>
          <table:table-cell table:style-name="ce26" office:value-type="float" office:value="54.9">
            <text:p>54,90</text:p>
          </table:table-cell>
          <table:table-cell table:style-name="ce26" office:value-type="float" office:value="73.28">
            <text:p>73,2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14.64">
            <text:p>2.314,64</text:p>
          </table:table-cell>
          <table:table-cell table:number-columns-repeated="1005"/>
        </table:table-row>
        <table:table-row table:style-name="ro6">
          <table:table-cell table:style-name="ce5" office:value-type="float" office:value="73">
            <text:p>73</text:p>
          </table:table-cell>
          <table:table-cell table:style-name="ce12" office:value-type="string">
            <text:p>076011-ANTONIA <text:s/>ZUMBA DE FREITA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3192">
            <text:p>3.192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222.32">
            <text:p>4.222,32</text:p>
          </table:table-cell>
          <table:table-cell table:style-name="ce26" office:value-type="float" office:value="373.02">
            <text:p>373,02</text:p>
          </table:table-cell>
          <table:table-cell table:style-name="ce26" office:value-type="float" office:value="126.67">
            <text:p>126,6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722.63">
            <text:p>3.722,63</text:p>
          </table:table-cell>
          <table:table-cell table:number-columns-repeated="1005"/>
        </table:table-row>
        <table:table-row table:style-name="ro6">
          <table:table-cell table:style-name="ce5" office:value-type="float" office:value="74">
            <text:p>74</text:p>
          </table:table-cell>
          <table:table-cell table:style-name="ce12" office:value-type="string">
            <text:p>076013-THAIZ DE SOUZA LOPE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75">
            <text:p>75</text:p>
          </table:table-cell>
          <table:table-cell table:style-name="ce12" office:value-type="string">
            <text:p>082013-JOSILENE TORQUATO LIMA LIRA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76">
            <text:p>76</text:p>
          </table:table-cell>
          <table:table-cell table:style-name="ce12" office:value-type="string">
            <text:p>088011-JOSÉ GILVAN FERREIRA LIM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2924.5">
            <text:p>2.92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954.82">
            <text:p>3.954,82</text:p>
          </table:table-cell>
          <table:table-cell table:style-name="ce26" office:value-type="float" office:value="312.83">
            <text:p>312,83</text:p>
          </table:table-cell>
          <table:table-cell table:style-name="ce26" office:value-type="float" office:value="118.64">
            <text:p>118,6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523.35">
            <text:p>3.523,35</text:p>
          </table:table-cell>
          <table:table-cell table:number-columns-repeated="1005"/>
        </table:table-row>
        <table:table-row table:style-name="ro8">
          <table:table-cell table:style-name="ce5" office:value-type="float" office:value="77">
            <text:p>77</text:p>
          </table:table-cell>
          <table:table-cell table:style-name="ce12" office:value-type="string">
            <text:p>088015-JOSÉ JUNIOR LEITE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78">
            <text:p>78</text:p>
          </table:table-cell>
          <table:table-cell table:style-name="ce12" office:value-type="string">
            <text:p>090015-IDELZUITE TEREZA ALENCAR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79">
            <text:p>79</text:p>
          </table:table-cell>
          <table:table-cell table:style-name="ce12" office:value-type="string">
            <text:p>090016-CARMEM RODRIGUES DUARTE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7">
          <table:table-cell table:style-name="ce5" office:value-type="float" office:value="80">
            <text:p>80</text:p>
          </table:table-cell>
          <table:table-cell table:style-name="ce12" office:value-type="string">
            <text:p>100002-FRANCISCA FRANCINEIDE FEITOSA GONDI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580.5">
            <text:p>1.58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10.82">
            <text:p>2.610,82</text:p>
          </table:table-cell>
          <table:table-cell table:style-name="ce26" office:value-type="float" office:value="71.02">
            <text:p>71,02</text:p>
          </table:table-cell>
          <table:table-cell table:style-name="ce26" office:value-type="float" office:value="78.32">
            <text:p>78,3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61.48">
            <text:p>2.461,48</text:p>
          </table:table-cell>
          <table:table-cell table:number-columns-repeated="1005"/>
        </table:table-row>
        <table:table-row table:style-name="ro6">
          <table:table-cell table:style-name="ce5" office:value-type="float" office:value="81">
            <text:p>81</text:p>
          </table:table-cell>
          <table:table-cell table:style-name="ce12" office:value-type="string">
            <text:p>117002-EXPEDITO WILLIAM DE ARAUJO ASSUNÇÃO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140.5">
            <text:p>2.140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70.82">
            <text:p>3.170,82</text:p>
          </table:table-cell>
          <table:table-cell table:style-name="ce26" office:value-type="float" office:value="155.02">
            <text:p>155,02</text:p>
          </table:table-cell>
          <table:table-cell table:style-name="ce26" office:value-type="float" office:value="95.12">
            <text:p>95,1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20.68">
            <text:p>2.920,68</text:p>
          </table:table-cell>
          <table:table-cell table:style-name="ce26" office:value-type="float" office:value="2754.49">
            <text:p>2.754,49</text:p>
          </table:table-cell>
          <table:table-cell table:number-columns-repeated="1005"/>
        </table:table-row>
        <table:table-row table:style-name="ro8">
          <table:table-cell table:style-name="ce5" office:value-type="float" office:value="82">
            <text:p>82</text:p>
          </table:table-cell>
          <table:table-cell table:style-name="ce12" office:value-type="string">
            <text:p>122002-WILTON DA SLVA BRITO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344">
            <text:p>1.34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74.32">
            <text:p>2.374,32</text:p>
          </table:table-cell>
          <table:table-cell table:style-name="ce26" office:value-type="float" office:value="49.76">
            <text:p>49,76</text:p>
          </table:table-cell>
          <table:table-cell table:style-name="ce26" office:value-type="float" office:value="71.23">
            <text:p>71,2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53.33">
            <text:p>2.253,33</text:p>
          </table:table-cell>
          <table:table-cell table:number-columns-repeated="1005"/>
        </table:table-row>
        <table:table-row table:style-name="ro6">
          <table:table-cell table:style-name="ce5" office:value-type="float" office:value="83">
            <text:p>83</text:p>
          </table:table-cell>
          <table:table-cell table:style-name="ce12" office:value-type="string">
            <text:p>123002-FRANCISCO ERALDO BASÍLIO SANTAN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2364.5">
            <text:p>2.364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94.82">
            <text:p>3.394,82</text:p>
          </table:table-cell>
          <table:table-cell table:style-name="ce26" office:value-type="float" office:value="188.62">
            <text:p>188,62</text:p>
          </table:table-cell>
          <table:table-cell table:style-name="ce26" office:value-type="float" office:value="101.84">
            <text:p>101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04.36">
            <text:p>3.104,36</text:p>
          </table:table-cell>
          <table:table-cell table:number-columns-repeated="1005"/>
        </table:table-row>
        <table:table-row table:style-name="ro6">
          <table:table-cell table:style-name="ce5" office:value-type="float" office:value="84">
            <text:p>84</text:p>
          </table:table-cell>
          <table:table-cell table:style-name="ce12" office:value-type="string">
            <text:p>129002-ALEXANDER MOTA PINHEIR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40">
            <text:p>840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70.32">
            <text:p>1.870,32</text:p>
          </table:table-cell>
          <table:table-cell table:style-name="ce26" office:value-type="float" office:value="11.96">
            <text:p>11,96</text:p>
          </table:table-cell>
          <table:table-cell table:style-name="ce26" office:value-type="float" office:value="56.11">
            <text:p>56,1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02.25">
            <text:p>1.802,25</text:p>
          </table:table-cell>
          <table:table-cell table:number-columns-repeated="1005"/>
        </table:table-row>
        <table:table-row table:style-name="ro6">
          <table:table-cell table:style-name="ce5" office:value-type="float" office:value="85">
            <text:p>85</text:p>
          </table:table-cell>
          <table:table-cell table:style-name="ce12" office:value-type="string">
            <text:p>129003-HERDÊNIA GOMES DA SILVA MÁXIMO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86">
            <text:p>86</text:p>
          </table:table-cell>
          <table:table-cell table:style-name="ce12" office:value-type="string">
            <text:p>129004-FRANCISCA DAS CHAGAS LUNA LEITE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87">
            <text:p>87</text:p>
          </table:table-cell>
          <table:table-cell table:style-name="ce12" office:value-type="string">
            <text:p>129005-MANOEL CARNEIRO DE OLIVEIRA NET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88">
            <text:p>88</text:p>
          </table:table-cell>
          <table:table-cell table:style-name="ce12" office:value-type="string">
            <text:p>142002-TEREZINHA GUEDES DA SILVA RODRIGUE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848">
            <text:p>1.848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78.32">
            <text:p>2.878,32</text:p>
          </table:table-cell>
          <table:table-cell table:style-name="ce26" office:value-type="float" office:value="111.15">
            <text:p>111,15</text:p>
          </table:table-cell>
          <table:table-cell table:style-name="ce26" office:value-type="float" office:value="86.35">
            <text:p>86,3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680.82">
            <text:p>2.680,82</text:p>
          </table:table-cell>
          <table:table-cell table:number-columns-repeated="1005"/>
        </table:table-row>
        <table:table-row table:style-name="ro6">
          <table:table-cell table:style-name="ce5" office:value-type="float" office:value="89">
            <text:p>89</text:p>
          </table:table-cell>
          <table:table-cell table:style-name="ce12" office:value-type="string">
            <text:p>143002-MARGARIDA ALACOQUE NETA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456">
            <text:p>1.456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86.32">
            <text:p>2.486,32</text:p>
          </table:table-cell>
          <table:table-cell table:style-name="ce26" office:value-type="float" office:value="58.16">
            <text:p>58,16</text:p>
          </table:table-cell>
          <table:table-cell table:style-name="ce26" office:value-type="float" office:value="74.59">
            <text:p>74,5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53.57">
            <text:p>2.353,57</text:p>
          </table:table-cell>
          <table:table-cell table:number-columns-repeated="1005"/>
        </table:table-row>
        <table:table-row table:style-name="ro6">
          <table:table-cell table:style-name="ce5" office:value-type="float" office:value="90">
            <text:p>90</text:p>
          </table:table-cell>
          <table:table-cell table:style-name="ce12" office:value-type="string">
            <text:p>144002-JOÃO NORMANDO DOS SANTO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356.5">
            <text:p>1.356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86.82">
            <text:p>2.386,82</text:p>
          </table:table-cell>
          <table:table-cell table:style-name="ce26" office:value-type="float" office:value="50.7">
            <text:p>50,70</text:p>
          </table:table-cell>
          <table:table-cell table:style-name="ce26" office:value-type="float" office:value="71.6">
            <text:p>71,6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64.52">
            <text:p>2.264,52</text:p>
          </table:table-cell>
          <table:table-cell table:number-columns-repeated="1005"/>
        </table:table-row>
        <table:table-row table:style-name="ro6">
          <table:table-cell table:style-name="ce5" office:value-type="float" office:value="91">
            <text:p>91</text:p>
          </table:table-cell>
          <table:table-cell table:style-name="ce12" office:value-type="string">
            <text:p>145003-MARIA LUCIA LEITE DINIZ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3192">
            <text:p>3.192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222.32">
            <text:p>4.222,32</text:p>
          </table:table-cell>
          <table:table-cell table:style-name="ce26" office:value-type="float" office:value="373.02">
            <text:p>373,02</text:p>
          </table:table-cell>
          <table:table-cell table:style-name="ce26" office:value-type="float" office:value="126.67">
            <text:p>126,6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722.63">
            <text:p>3.722,63</text:p>
          </table:table-cell>
          <table:table-cell table:number-columns-repeated="1005"/>
        </table:table-row>
        <table:table-row table:style-name="ro6">
          <table:table-cell table:style-name="ce5" office:value-type="float" office:value="92">
            <text:p>92</text:p>
          </table:table-cell>
          <table:table-cell table:style-name="ce12" office:value-type="string">
            <text:p>146002-BAIRO LEITE DE FREITA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952">
            <text:p>952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82.32">
            <text:p>1.982,32</text:p>
          </table:table-cell>
          <table:table-cell table:style-name="ce26" office:value-type="float" office:value="20.36">
            <text:p>20,36</text:p>
          </table:table-cell>
          <table:table-cell table:style-name="ce26" office:value-type="float" office:value="59.47">
            <text:p>59,4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02.49">
            <text:p>1.902,49</text:p>
          </table:table-cell>
          <table:table-cell table:number-columns-repeated="1005"/>
        </table:table-row>
        <table:table-row table:style-name="ro6">
          <table:table-cell table:style-name="ce5" office:value-type="float" office:value="93">
            <text:p>93</text:p>
          </table:table-cell>
          <table:table-cell table:style-name="ce12" office:value-type="string">
            <text:p>150002-MARIA DO SOCORRO FARIAS CAMPOS ALVES LEIT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54.32">
            <text:p>1.754,32</text:p>
          </table:table-cell>
          <table:table-cell table:style-name="ce26" office:value-type="float" office:value="3.26">
            <text:p>3,26</text:p>
          </table:table-cell>
          <table:table-cell table:style-name="ce26" office:value-type="float" office:value="52.63">
            <text:p>52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8.43">
            <text:p>1.698,43</text:p>
          </table:table-cell>
          <table:table-cell table:number-columns-repeated="1005"/>
        </table:table-row>
        <table:table-row table:style-name="ro6">
          <table:table-cell table:style-name="ce5" office:value-type="float" office:value="94">
            <text:p>94</text:p>
          </table:table-cell>
          <table:table-cell table:style-name="ce12" office:value-type="string">
            <text:p>151002-JOAQUIM BARROS MONTEIRO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52">
            <text:p>952,0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82.32">
            <text:p>1.982,32</text:p>
          </table:table-cell>
          <table:table-cell table:style-name="ce26" office:value-type="float" office:value="20.36">
            <text:p>20,36</text:p>
          </table:table-cell>
          <table:table-cell table:style-name="ce26" office:value-type="float" office:value="59.47">
            <text:p>59,4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02.49">
            <text:p>1.902,49</text:p>
          </table:table-cell>
          <table:table-cell table:number-columns-repeated="1005"/>
        </table:table-row>
        <table:table-row table:style-name="ro6">
          <table:table-cell table:style-name="ce5" office:value-type="float" office:value="95">
            <text:p>95</text:p>
          </table:table-cell>
          <table:table-cell table:style-name="ce12" office:value-type="string">
            <text:p>158002-MARIA HELENA MORAIS DE LUCEN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692.5">
            <text:p>1.69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722.82">
            <text:p>2.722,82</text:p>
          </table:table-cell>
          <table:table-cell table:style-name="ce26" office:value-type="float" office:value="87.82">
            <text:p>87,82</text:p>
          </table:table-cell>
          <table:table-cell table:style-name="ce26" office:value-type="float" office:value="81.68">
            <text:p>81,6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53.32">
            <text:p>2.553,32</text:p>
          </table:table-cell>
          <table:table-cell table:number-columns-repeated="1005"/>
        </table:table-row>
        <table:table-row table:style-name="ro6">
          <table:table-cell table:style-name="ce5" office:value-type="float" office:value="96">
            <text:p>96</text:p>
          </table:table-cell>
          <table:table-cell table:style-name="ce12" office:value-type="string">
            <text:p>165002-JOSE AVELINO FEITOSA DE SOUS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708.5">
            <text:p>3.708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738.82">
            <text:p>4.738,82</text:p>
          </table:table-cell>
          <table:table-cell table:style-name="ce26" office:value-type="float" office:value="512.59">
            <text:p>512,59</text:p>
          </table:table-cell>
          <table:table-cell table:style-name="ce26" office:value-type="float" office:value="142.16">
            <text:p>142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084.07">
            <text:p>4.084,07</text:p>
          </table:table-cell>
          <table:table-cell table:number-columns-repeated="1005"/>
        </table:table-row>
        <table:table-row table:style-name="ro6">
          <table:table-cell table:style-name="ce5" office:value-type="float" office:value="97">
            <text:p>97</text:p>
          </table:table-cell>
          <table:table-cell table:style-name="ce12" office:value-type="string">
            <text:p>182002-MARIA IVANILDE PEREIRA ANGELO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972.5">
            <text:p>1.972,50</text:p>
          </table:table-cell>
          <table:table-cell table:style-name="ce26" office:value-type="float" office:value="1030.32">
            <text:p>1.030,3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02.82">
            <text:p>3.002,82</text:p>
          </table:table-cell>
          <table:table-cell table:style-name="ce26" office:value-type="float" office:value="129.82">
            <text:p>129,82</text:p>
          </table:table-cell>
          <table:table-cell table:style-name="ce26" office:value-type="float" office:value="90.08">
            <text:p>90,0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82.92">
            <text:p>2.782,9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101])" office:value-type="float" office:value="1696">
            <text:p>1696</text:p>
          </table:table-cell>
          <table:table-cell table:style-name="ce19" table:formula="of:=SUM([.D5:.D101])" office:value-type="float" office:value="741">
            <text:p>741</text:p>
          </table:table-cell>
          <table:table-cell table:style-name="ce19" table:formula="of:=SUM([.E5:.E101])" office:value-type="float" office:value="1083">
            <text:p>1083</text:p>
          </table:table-cell>
          <table:table-cell table:style-name="ce19" table:formula="of:=SUM([.F5:.F101])" office:value-type="float" office:value="95">
            <text:p>95</text:p>
          </table:table-cell>
          <table:table-cell table:style-name="ce19" table:formula="of:=SUM([.G5:.G101])" office:value-type="float" office:value="308">
            <text:p>308</text:p>
          </table:table-cell>
          <table:table-cell table:style-name="ce19" table:formula="of:=SUM([.H5:.H101])" office:value-type="float" office:value="109">
            <text:p>109</text:p>
          </table:table-cell>
          <table:table-cell table:style-name="ce27" table:formula="of:=SUM([.I5:.I101])" office:value-type="float" office:value="250771">
            <text:p>250.771,00</text:p>
          </table:table-cell>
          <table:table-cell table:style-name="ce27" table:formula="of:=SUM([.J5:.J101])" office:value-type="float" office:value="99941.0400000002">
            <text:p>99.941,04</text:p>
          </table:table-cell>
          <table:table-cell table:style-name="ce27" table:formula="of:=SUM([.K5:.K101])" office:value-type="float" office:value="0">
            <text:p>0,00</text:p>
          </table:table-cell>
          <table:table-cell table:style-name="ce27" table:formula="of:=SUM([.L5:.L101])" office:value-type="float" office:value="0">
            <text:p>0,00</text:p>
          </table:table-cell>
          <table:table-cell table:style-name="ce27" table:formula="of:=SUM([.M5:.M101])" office:value-type="float" office:value="350712.040000001">
            <text:p>350.712,04</text:p>
          </table:table-cell>
          <table:table-cell table:style-name="ce27" table:formula="of:=SUM([.N5:.N101])" office:value-type="float" office:value="38651.8">
            <text:p>38.651,80</text:p>
          </table:table-cell>
          <table:table-cell table:style-name="ce27" table:formula="of:=SUM([.O5:.O101])" office:value-type="float" office:value="10472.74">
            <text:p>10.472,74</text:p>
          </table:table-cell>
          <table:table-cell table:style-name="ce27" table:formula="of:=SUM([.P5:.P101])" office:value-type="float" office:value="48.51">
            <text:p>48,51</text:p>
          </table:table-cell>
          <table:table-cell table:style-name="ce27" table:formula="of:=SUM([.Q5:.Q101])" office:value-type="float" office:value="0">
            <text:p>0,00</text:p>
          </table:table-cell>
          <table:table-cell table:style-name="ce27" table:formula="of:=SUM([.R5:.R101])" office:value-type="float" office:value="301538.99">
            <text:p>301.538,99</text:p>
          </table:table-cell>
          <table:table-cell table:style-name="ce27" table:formula="of:=SUM([.S5:.S101])" office:value-type="float" office:value="301372.8">
            <text:p>301.372,80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00/00/0000</text:date>, <text:time style:data-style-name="N2" text:time-value="0000-00-00T09:26:38.7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11-14T10:00:19.32</dc:date>
    <meta:editing-cycles>232</meta:editing-cycles>
    <meta:editing-duration>P2DT2H17M3S</meta:editing-duration>
    <meta:generator>LibreOffice/4.0.2.2$Windows_x86 LibreOffice_project/4c82dcdd6efcd48b1d8bba66bfe1989deee49c3</meta:generator>
    <meta:print-date>2013-08-13T10:30:13.35</meta:print-date>
    <meta:document-statistic meta:table-count="8" meta:cell-count="8362" meta:object-count="0"/>
  </office:meta>
</office:document-meta>
</file>