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81cm" fo:break-before="auto" style:use-optimal-row-height="true"/>
    </style:style>
    <style:style style:name="ro2" style:family="table-row">
      <style:table-row-properties style:row-height="0.50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7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name-asian="SimSun" style:font-size-asian="9pt" style:font-weight-asian="bold" style:font-size-complex="9pt" style:font-weight-complex="bold"/>
    </style:style>
    <style:style style:name="T2" style:family="text">
      <style:text-properties fo:font-weight="normal" style:font-name-asian="SimSun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">
          <table:table-cell table:style-name="ce1" office:value-type="string" table:number-columns-spanned="19" table:number-rows-spanned="1">
            <text:p>FOLHA DE RESSARCIMENTO AOS CARTÓRIOS PELA PRÁTICA DE ATOS GRATUITOS DE REGISTRO CIVIL</text:p>
            <text:p>SETEMBRO / 2014</text:p>
          </table:table-cell>
          <table:covered-table-cell table:style-name="ce9"/>
          <table:covered-table-cell table:number-columns-repeated="6" table:style-name="ce16"/>
          <table:covered-table-cell table:number-columns-repeated="11" table:style-name="ce21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DATA/HORA GERAÇÃO:</text:span><text:span text:style-name="T2"> 14/10/2014 16:50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3">
            <table:table-cell table:style-name="ce2" office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number-columns-repeated="6" table:style-name="ce1"/>
            <table:covered-table-cell table:number-columns-repeated="11" table:style-name="ce23"/>
            <table:table-cell table:style-name="ce29" table:number-columns-repeated="1001"/>
            <table:table-cell table:style-name="ce31"/>
            <table:table-cell table:style-name="ce32" table:number-columns-repeated="2"/>
            <table:table-cell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0321-GUSTAVO LINHARES BEUTTENMULLER NETO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4">
            <text:p>24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38460">
            <text:p>38.460,00</text:p>
          </table:table-cell>
          <table:table-cell table:style-name="ce26" office:value-type="float" office:value="9785.92">
            <text:p>9.785,92</text:p>
          </table:table-cell>
          <table:table-cell table:style-name="ce26" office:value-type="float" office:value="1153.8">
            <text:p>1.153,8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520.28">
            <text:p>27.520,28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0322-MARIA DE SALETE JEREISSATI DE ARAÚJO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5">
            <text:p>15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40494">
            <text:p>40.494,00</text:p>
          </table:table-cell>
          <table:table-cell table:style-name="ce26" office:value-type="float" office:value="11135.85">
            <text:p>11.135,85</text:p>
          </table:table-cell>
          <table:table-cell table:style-name="ce26" office:value-type="float" office:value="1214.82">
            <text:p>1.214,8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143.33">
            <text:p>28.143,33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0323-VITOR STORCH DE MORAES</text:p>
          </table:table-cell>
          <table:table-cell table:style-name="ce18" office:value-type="float" office:value="355">
            <text:p>355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9">
            <text:p>19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43554">
            <text:p>43.554,00</text:p>
          </table:table-cell>
          <table:table-cell table:style-name="ce26" office:value-type="float" office:value="11186.77">
            <text:p>11.186,77</text:p>
          </table:table-cell>
          <table:table-cell table:style-name="ce26" office:value-type="float" office:value="1306.62">
            <text:p>1.306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060.61">
            <text:p>31.060,61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0324-ANTÔNIO TOMÁS DE NORÕES MILFONT</text:p>
          </table:table-cell>
          <table:table-cell table:style-name="ce18" office:value-type="float" office:value="369">
            <text:p>369</text:p>
          </table:table-cell>
          <table:table-cell table:style-name="ce18" office:value-type="float" office:value="793">
            <text:p>793</text:p>
          </table:table-cell>
          <table:table-cell table:style-name="ce18" office:value-type="float" office:value="291">
            <text:p>29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">
            <text:p>3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85320">
            <text:p>85.320,00</text:p>
          </table:table-cell>
          <table:table-cell table:style-name="ce26" office:value-type="float" office:value="23463">
            <text:p>23.463,00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61857">
            <text:p>61.857,00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0325-CLARICE HELENA BOTELHO COSTA <text:s/>SILVA</text:p>
          </table:table-cell>
          <table:table-cell table:style-name="ce18" office:value-type="float" office:value="286">
            <text:p>28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23886">
            <text:p>23.886,00</text:p>
          </table:table-cell>
          <table:table-cell table:style-name="ce26" office:value-type="float" office:value="5778.07">
            <text:p>5.778,07</text:p>
          </table:table-cell>
          <table:table-cell table:style-name="ce26" office:value-type="float" office:value="716.58">
            <text:p>716,5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391.35">
            <text:p>17.391,35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00361-JORGE RIBEIRO CAVALCANTI</text:p>
          </table:table-cell>
          <table:table-cell table:style-name="ce18" office:value-type="float" office:value="657">
            <text:p>657</text:p>
          </table:table-cell>
          <table:table-cell table:style-name="ce18" office:value-type="float" office:value="526">
            <text:p>526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3">
            <text:p>33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84144">
            <text:p>84.144,00</text:p>
          </table:table-cell>
          <table:table-cell table:style-name="ce26" office:value-type="float" office:value="22349.02">
            <text:p>22.349,02</text:p>
          </table:table-cell>
          <table:table-cell table:style-name="ce26" office:value-type="float" office:value="2524.32">
            <text:p>2.524,3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9270.66">
            <text:p>59.270,66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00362-JAIME DE ALENCAR ARARIPE JÚNIOR</text:p>
          </table:table-cell>
          <table:table-cell table:style-name="ce18" office:value-type="float" office:value="966">
            <text:p>96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2">
            <text:p>392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4">
            <text:p>34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88422">
            <text:p>88.422,00</text:p>
          </table:table-cell>
          <table:table-cell table:style-name="ce26" office:value-type="float" office:value="23525.47">
            <text:p>23.525,47</text:p>
          </table:table-cell>
          <table:table-cell table:style-name="ce26" office:value-type="float" office:value="2652.66">
            <text:p>2.652,6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2243.87">
            <text:p>62.243,87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00363-SILVANA MARY FARIAS GOMES</text:p>
          </table:table-cell>
          <table:table-cell table:style-name="ce18" office:value-type="float" office:value="405">
            <text:p>40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9">
            <text:p>19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41910">
            <text:p>41.910,00</text:p>
          </table:table-cell>
          <table:table-cell table:style-name="ce26" office:value-type="float" office:value="10734.67">
            <text:p>10.734,67</text:p>
          </table:table-cell>
          <table:table-cell table:style-name="ce26" office:value-type="float" office:value="1257.3">
            <text:p>1.257,3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9918.03">
            <text:p>29.918,03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00364-MARIA MIRTES COLARES DE MELO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17358">
            <text:p>17.358,00</text:p>
          </table:table-cell>
          <table:table-cell table:style-name="ce26" office:value-type="float" office:value="3982.87">
            <text:p>3.982,87</text:p>
          </table:table-cell>
          <table:table-cell table:style-name="ce26" office:value-type="float" office:value="520.74">
            <text:p>520,7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2854.39">
            <text:p>12.854,39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00365-MARIA ELENIR LIMA SALES LIBERATO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10758">
            <text:p>10.758,00</text:p>
          </table:table-cell>
          <table:table-cell table:style-name="ce26" office:value-type="float" office:value="2167.87">
            <text:p>2.167,87</text:p>
          </table:table-cell>
          <table:table-cell table:style-name="ce26" office:value-type="float" office:value="215.16">
            <text:p>215,16</text:p>
          </table:table-cell>
          <table:table-cell table:style-name="ce26" office:value-type="float" office:value="107.58">
            <text:p>107,58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8267.39">
            <text:p>8.267,39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06011-FRANCISCO JARBAS ARAUJO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8448">
            <text:p>8.44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309.35">
            <text:p>9.309,35</text:p>
          </table:table-cell>
          <table:table-cell table:style-name="ce26" office:value-type="float" office:value="1769.49">
            <text:p>1.769,49</text:p>
          </table:table-cell>
          <table:table-cell table:style-name="ce26" office:value-type="float" office:value="186.19">
            <text:p>186,19</text:p>
          </table:table-cell>
          <table:table-cell table:style-name="ce26" office:value-type="float" office:value="93.09">
            <text:p>93,09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7260.58">
            <text:p>7.260,58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06013-FRANCISCO JARBAS ARAÚJ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06014-JOSÉ ADERBAL DE CASTRO E SILVA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06015-FRANCISCO EDVAR RODRIGUES PONTE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64">
            <text:p>86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25.35">
            <text:p>1.725,35</text:p>
          </table:table-cell>
          <table:table-cell table:style-name="ce26" office:value-type="float" office:value="1.09">
            <text:p>1,09</text:p>
          </table:table-cell>
          <table:table-cell table:style-name="ce26" office:value-type="float" office:value="51.76">
            <text:p>51,7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72.5">
            <text:p>1.672,50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06016-EDMILSON DE SOUSA FERREIR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07011-ÂNGELA MARIA DE BRITO RAMOS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24036">
            <text:p>24.03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897.35">
            <text:p>24.897,35</text:p>
          </table:table-cell>
          <table:table-cell table:style-name="ce26" office:value-type="float" office:value="6846.77">
            <text:p>6.846,77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18050.58">
            <text:p>18.050,58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07016-LEOCLICE GOES DE MEDEIRO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026">
            <text:p>1.02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87.35">
            <text:p>1.887,35</text:p>
          </table:table-cell>
          <table:table-cell table:style-name="ce26" office:value-type="float" office:value="13.24">
            <text:p>13,24</text:p>
          </table:table-cell>
          <table:table-cell table:style-name="ce26" office:value-type="float" office:value="56.62">
            <text:p>56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17.49">
            <text:p>1.817,49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07017-MARIA DAS DÔRES SILVA BARRO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30">
            <text:p>93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91.35">
            <text:p>1.791,35</text:p>
          </table:table-cell>
          <table:table-cell table:style-name="ce26" office:value-type="float" office:value="6.04">
            <text:p>6,04</text:p>
          </table:table-cell>
          <table:table-cell table:style-name="ce26" office:value-type="float" office:value="53.74">
            <text:p>53,7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31.57">
            <text:p>1.731,57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07018-FABIOLA REGINA DA ROCH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07023-ANA CLÁUDIA CARVALHO BEZERRA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238">
            <text:p>8.23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099.35">
            <text:p>9.099,35</text:p>
          </table:table-cell>
          <table:table-cell table:style-name="ce26" office:value-type="float" office:value="1711.74">
            <text:p>1.711,74</text:p>
          </table:table-cell>
          <table:table-cell table:style-name="ce26" office:value-type="float" office:value="272.98">
            <text:p>272,9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114.63">
            <text:p>7.114,63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19011-FERNANDO ANTÔNIO DE HOLANDA CARLO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7356">
            <text:p>7.35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217.35">
            <text:p>8.217,35</text:p>
          </table:table-cell>
          <table:table-cell table:style-name="ce26" office:value-type="float" office:value="1469.19">
            <text:p>1.469,19</text:p>
          </table:table-cell>
          <table:table-cell table:style-name="ce26" office:value-type="float" office:value="164.35">
            <text:p>164,35</text:p>
          </table:table-cell>
          <table:table-cell table:style-name="ce26" office:value-type="float" office:value="82.17">
            <text:p>82,17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6501.64">
            <text:p>6.501,64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19013-MARIA AILA DE ALENCAR BEZERRA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666">
            <text:p>3.66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527.35">
            <text:p>4.527,35</text:p>
          </table:table-cell>
          <table:table-cell table:style-name="ce26" office:value-type="float" office:value="454.44">
            <text:p>454,44</text:p>
          </table:table-cell>
          <table:table-cell table:style-name="ce26" office:value-type="float" office:value="135.82">
            <text:p>135,8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937.09">
            <text:p>3.937,09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19014-CLAUDEMIR TAVARES DO NASCIMENT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19015-FRANCISCO ALDEMIR DA SILV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58">
            <text:p>1.45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19.35">
            <text:p>2.319,35</text:p>
          </table:table-cell>
          <table:table-cell table:style-name="ce26" office:value-type="float" office:value="45.64">
            <text:p>45,64</text:p>
          </table:table-cell>
          <table:table-cell table:style-name="ce26" office:value-type="float" office:value="69.58">
            <text:p>69,5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04.13">
            <text:p>2.204,13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19016-FRANCISCO ALDEMIR DA SILVA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19017-FRANCISCO LAERTE PONTES MOURA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876">
            <text:p>87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37.35">
            <text:p>1.737,35</text:p>
          </table:table-cell>
          <table:table-cell table:style-name="ce26" office:value-type="float" office:value="1.99">
            <text:p>1,99</text:p>
          </table:table-cell>
          <table:table-cell table:style-name="ce26" office:value-type="float" office:value="52.12">
            <text:p>52,1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83.24">
            <text:p>1.683,24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19021-CLAUDEMIR TAVARES DO NASCIMENTO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33011-MARIA GRACÍLIA TEÓFILO DE QUEIRO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5262">
            <text:p>5.26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123.35">
            <text:p>6.123,35</text:p>
          </table:table-cell>
          <table:table-cell table:style-name="ce26" office:value-type="float" office:value="893.34">
            <text:p>893,34</text:p>
          </table:table-cell>
          <table:table-cell table:style-name="ce26" office:value-type="float" office:value="183.7">
            <text:p>183,7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046.31">
            <text:p>5.046,31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33013-JOSÉ BONIFÁCIO ROCHA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956">
            <text:p>1.95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817.35">
            <text:p>2.817,35</text:p>
          </table:table-cell>
          <table:table-cell table:style-name="ce26" office:value-type="float" office:value="102">
            <text:p>102,00</text:p>
          </table:table-cell>
          <table:table-cell table:style-name="ce26" office:value-type="float" office:value="84.52">
            <text:p>84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630.83">
            <text:p>2.630,83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33015-MARIA MAMEDE COSTA ABREU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200">
            <text:p>1.20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61.35">
            <text:p>2.061,35</text:p>
          </table:table-cell>
          <table:table-cell table:style-name="ce26" office:value-type="float" office:value="26.29">
            <text:p>26,29</text:p>
          </table:table-cell>
          <table:table-cell table:style-name="ce26" office:value-type="float" office:value="61.84">
            <text:p>61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73.22">
            <text:p>1.973,22</text:p>
          </table:table-cell>
          <table:table-cell table:number-columns-repeated="1005"/>
        </table:table-row>
        <table:table-row table:style-name="ro7">
          <table:table-cell table:style-name="ce5" office:value-type="float" office:value="31">
            <text:p>31</text:p>
          </table:table-cell>
          <table:table-cell table:style-name="ce12" office:value-type="string">
            <text:p>033019-LIZ POLLYANA GUIMARÃES CORTEZ ARCOVERDE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33020-ALINE ALMEIDA BARBOSA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50011-ALEXANDRE MAGNO MEDEIROS ALENCAR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314">
            <text:p>7.31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175.35">
            <text:p>8.175,35</text:p>
          </table:table-cell>
          <table:table-cell table:style-name="ce26" office:value-type="float" office:value="1457.64">
            <text:p>1.457,64</text:p>
          </table:table-cell>
          <table:table-cell table:style-name="ce26" office:value-type="float" office:value="81.75">
            <text:p>81,75</text:p>
          </table:table-cell>
          <table:table-cell table:style-name="ce26" office:value-type="float" office:value="163.51">
            <text:p>163,51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6472.45">
            <text:p>6.472,45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50014-ROBERTA SILVA DE ALMEIDA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656">
            <text:p>4.65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517.35">
            <text:p>5.517,35</text:p>
          </table:table-cell>
          <table:table-cell table:style-name="ce26" office:value-type="float" office:value="726.69">
            <text:p>726,69</text:p>
          </table:table-cell>
          <table:table-cell table:style-name="ce26" office:value-type="float" office:value="165.52">
            <text:p>165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625.14">
            <text:p>4.625,14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50017-JEANE RODRIGUES DE MENEZES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6618">
            <text:p>6.61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479.35">
            <text:p>7.479,35</text:p>
          </table:table-cell>
          <table:table-cell table:style-name="ce26" office:value-type="float" office:value="1266.24">
            <text:p>1.266,24</text:p>
          </table:table-cell>
          <table:table-cell table:style-name="ce26" office:value-type="float" office:value="74.79">
            <text:p>74,79</text:p>
          </table:table-cell>
          <table:table-cell table:style-name="ce26" office:value-type="float" office:value="149.59">
            <text:p>149,59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5988.73">
            <text:p>5.988,73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50018-MARIA MARILENE LOPE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22">
            <text:p>82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83.35">
            <text:p>1.683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5">
            <text:p>50,5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32.85">
            <text:p>1.632,85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54011-FRANCISCO CLÁUDIO PINTO PINHO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396">
            <text:p>3.39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257.35">
            <text:p>4.257,35</text:p>
          </table:table-cell>
          <table:table-cell table:style-name="ce26" office:value-type="float" office:value="380.9">
            <text:p>380,90</text:p>
          </table:table-cell>
          <table:table-cell table:style-name="ce26" office:value-type="float" office:value="42.57">
            <text:p>42,57</text:p>
          </table:table-cell>
          <table:table-cell table:style-name="ce26" office:value-type="float" office:value="85.15">
            <text:p>85,15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748.73">
            <text:p>3.748,73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54013-RAIMUNDA MOREIRA BRAG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26">
            <text:p>1.02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87.35">
            <text:p>1.887,35</text:p>
          </table:table-cell>
          <table:table-cell table:style-name="ce26" office:value-type="float" office:value="13.24">
            <text:p>13,24</text:p>
          </table:table-cell>
          <table:table-cell table:style-name="ce26" office:value-type="float" office:value="56.62">
            <text:p>56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17.49">
            <text:p>1.817,49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54014-RAIMUNDA CORREIA SOARE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054015-MANUELLA CARDOSO BEZERRA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008">
            <text:p>1.00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69.35">
            <text:p>1.869,35</text:p>
          </table:table-cell>
          <table:table-cell table:style-name="ce26" office:value-type="float" office:value="11.89">
            <text:p>11,89</text:p>
          </table:table-cell>
          <table:table-cell table:style-name="ce26" office:value-type="float" office:value="56.08">
            <text:p>56,0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01.38">
            <text:p>1.801,38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054016-LUIS ALBERTO CORREIA LIM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7">
          <table:table-cell table:style-name="ce5" office:value-type="float" office:value="42">
            <text:p>42</text:p>
          </table:table-cell>
          <table:table-cell table:style-name="ce12" office:value-type="string">
            <text:p>054017-MARIA BERNARDETE CAVALCANTE DE ALBUQUERQUE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80">
            <text:p>1.08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41.35">
            <text:p>1.941,35</text:p>
          </table:table-cell>
          <table:table-cell table:style-name="ce26" office:value-type="float" office:value="17.29">
            <text:p>17,29</text:p>
          </table:table-cell>
          <table:table-cell table:style-name="ce26" office:value-type="float" office:value="58.24">
            <text:p>58,2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65.82">
            <text:p>1.865,82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054020-FÁBIA SOARES GONDIM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083011-ADRIANA ARRUDA BEZERRA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7596">
            <text:p>7.59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457.35">
            <text:p>8.457,35</text:p>
          </table:table-cell>
          <table:table-cell table:style-name="ce26" office:value-type="float" office:value="1535.19">
            <text:p>1.535,19</text:p>
          </table:table-cell>
          <table:table-cell table:style-name="ce26" office:value-type="float" office:value="84.57">
            <text:p>84,5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837.59">
            <text:p>6.837,59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083013-ADRIANA ARRUDA BEZER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350">
            <text:p>1.35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11.35">
            <text:p>2.211,35</text:p>
          </table:table-cell>
          <table:table-cell table:style-name="ce26" office:value-type="float" office:value="37.54">
            <text:p>37,54</text:p>
          </table:table-cell>
          <table:table-cell table:style-name="ce26" office:value-type="float" office:value="66.34">
            <text:p>66,3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07.47">
            <text:p>2.107,47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02002-MARIA DILMA FERREIRA SAMPAIO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452">
            <text:p>7.45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313.35">
            <text:p>8.313,35</text:p>
          </table:table-cell>
          <table:table-cell table:style-name="ce26" office:value-type="float" office:value="1495.59">
            <text:p>1.495,59</text:p>
          </table:table-cell>
          <table:table-cell table:style-name="ce26" office:value-type="float" office:value="249.4">
            <text:p>249,4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568.36">
            <text:p>6.568,36</text:p>
          </table:table-cell>
          <table:table-cell table:number-columns-repeated="1005"/>
        </table:table-row>
        <table:table-row table:style-name="ro8">
          <table:table-cell table:style-name="ce5" office:value-type="float" office:value="47">
            <text:p>47</text:p>
          </table:table-cell>
          <table:table-cell table:style-name="ce12" office:value-type="string">
            <text:p>107002-MIRIAN AMELIA MAIA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7938">
            <text:p>7.93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799.35">
            <text:p>8.799,35</text:p>
          </table:table-cell>
          <table:table-cell table:style-name="ce26" office:value-type="float" office:value="1629.24">
            <text:p>1.629,24</text:p>
          </table:table-cell>
          <table:table-cell table:style-name="ce26" office:value-type="float" office:value="263.98">
            <text:p>263,9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906.13">
            <text:p>6.906,13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20004-JOSE AUGUSTO GUERREIRO DE BRITO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">
            <text:p>10</text:p>
          </table:table-cell>
          <table:table-cell table:style-name="ce26" office:value-type="float" office:value="20118">
            <text:p>20.11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979.35">
            <text:p>20.979,35</text:p>
          </table:table-cell>
          <table:table-cell table:style-name="ce26" office:value-type="float" office:value="4978.74">
            <text:p>4.978,74</text:p>
          </table:table-cell>
          <table:table-cell table:style-name="ce26" office:value-type="float" office:value="629.38">
            <text:p>629,3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1.23">
            <text:p>15.371,23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20006-GERARDO RODRIGUES DE ALBUQUERQUE NETO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16308">
            <text:p>16.30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69.35">
            <text:p>17.169,35</text:p>
          </table:table-cell>
          <table:table-cell table:style-name="ce26" office:value-type="float" office:value="3930.99">
            <text:p>3.930,99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13238.36">
            <text:p>13.238,36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20011-KARLA FROTA DA COSTA LIMA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2106">
            <text:p>2.10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967.35">
            <text:p>2.967,35</text:p>
          </table:table-cell>
          <table:table-cell table:style-name="ce26" office:value-type="float" office:value="124.5">
            <text:p>124,50</text:p>
          </table:table-cell>
          <table:table-cell table:style-name="ce26" office:value-type="float" office:value="89.02">
            <text:p>89,0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53.83">
            <text:p>2.753,83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40002-MARIA DO CARMO PEREIR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952">
            <text:p>2.95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813.35">
            <text:p>3.813,35</text:p>
          </table:table-cell>
          <table:table-cell table:style-name="ce26" office:value-type="float" office:value="281">
            <text:p>281,00</text:p>
          </table:table-cell>
          <table:table-cell table:style-name="ce26" office:value-type="float" office:value="114.4">
            <text:p>114,4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417.95">
            <text:p>3.417,95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40009-FRANCISCA LEURIANE DE OLIVEIRA ESTÉVÃO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66002-ANTÔNIA LINDALVA PEREIRA FEITOSA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4182">
            <text:p>4.18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043.35">
            <text:p>5.043,35</text:p>
          </table:table-cell>
          <table:table-cell table:style-name="ce26" office:value-type="float" office:value="596.34">
            <text:p>596,34</text:p>
          </table:table-cell>
          <table:table-cell table:style-name="ce26" office:value-type="float" office:value="151.3">
            <text:p>151,3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295.71">
            <text:p>4.295,71</text:p>
          </table:table-cell>
          <table:table-cell table:number-columns-repeated="1005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166004-ALUISIO GURGEL DO AMARAL NE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167002-ANTONIO FRANCISCO DE SOUZA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6786">
            <text:p>6.78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647.35">
            <text:p>7.647,35</text:p>
          </table:table-cell>
          <table:table-cell table:style-name="ce26" office:value-type="float" office:value="1312.44">
            <text:p>1.312,44</text:p>
          </table:table-cell>
          <table:table-cell table:style-name="ce26" office:value-type="float" office:value="229.42">
            <text:p>229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105.49">
            <text:p>6.105,4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4])" office:value-type="float" office:value="5041">
            <text:p>5041</text:p>
          </table:table-cell>
          <table:table-cell table:style-name="ce19" table:formula="of:=SUM([.D10:.D64])" office:value-type="float" office:value="2042">
            <text:p>2042</text:p>
          </table:table-cell>
          <table:table-cell table:style-name="ce19" table:formula="of:=SUM([.E10:.E64])" office:value-type="float" office:value="3176">
            <text:p>3176</text:p>
          </table:table-cell>
          <table:table-cell table:style-name="ce19" table:formula="of:=SUM([.F10:.F64])" office:value-type="float" office:value="374">
            <text:p>374</text:p>
          </table:table-cell>
          <table:table-cell table:style-name="ce19" table:formula="of:=SUM([.G10:.G64])" office:value-type="float" office:value="666">
            <text:p>666</text:p>
          </table:table-cell>
          <table:table-cell table:style-name="ce19" table:formula="of:=SUM([.H10:.H64])" office:value-type="float" office:value="222">
            <text:p>222</text:p>
          </table:table-cell>
          <table:table-cell table:style-name="ce27" table:formula="of:=SUM([.I10:.I64])" office:value-type="float" office:value="178160">
            <text:p>178.160,00</text:p>
          </table:table-cell>
          <table:table-cell table:style-name="ce27" table:formula="of:=SUM([.J10:.J64])" office:value-type="float" office:value="38760.75">
            <text:p>38.760,75</text:p>
          </table:table-cell>
          <table:table-cell table:style-name="ce27" table:formula="of:=SUM([.K10:.K64])" office:value-type="float" office:value="0">
            <text:p>0,00</text:p>
          </table:table-cell>
          <table:table-cell table:style-name="ce27" table:formula="of:=SUM([.L10:.L64])" office:value-type="float" office:value="0">
            <text:p>0,00</text:p>
          </table:table-cell>
          <table:table-cell table:style-name="ce27" table:formula="of:=SUM([.M10:.M64])" office:value-type="float" office:value="691226.749999999">
            <text:p>691.226,75</text:p>
          </table:table-cell>
          <table:table-cell table:style-name="ce27" table:formula="of:=SUM([.N10:.N64])" office:value-type="float" office:value="157246.23">
            <text:p>157.246,23</text:p>
          </table:table-cell>
          <table:table-cell table:style-name="ce27" table:formula="of:=SUM([.O10:.O64])" office:value-type="float" office:value="16064.94">
            <text:p>16.064,94</text:p>
          </table:table-cell>
          <table:table-cell table:style-name="ce27" table:formula="of:=SUM([.P10:.P64])" office:value-type="float" office:value="681.09">
            <text:p>681,09</text:p>
          </table:table-cell>
          <table:table-cell table:style-name="ce27" table:formula="of:=SUM([.Q10:.Q64])" office:value-type="float" office:value="0">
            <text:p>0,00</text:p>
          </table:table-cell>
          <table:table-cell table:style-name="ce27" table:formula="of:=SUM([.R10:.R64])" office:value-type="float" office:value="517234.49">
            <text:p>517.234,49</text:p>
          </table:table-cell>
          <table:table-cell table:style-name="ce27" table:formula="of:=SUM([.S10:.S64])" office:value-type="float" office:value="517234.49">
            <text:p>517.234,49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10011-LEDA MARIA ANGELIM FROTA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928">
            <text:p>2.92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789.35">
            <text:p>3.789,35</text:p>
          </table:table-cell>
          <table:table-cell table:style-name="ce26" office:value-type="float" office:value="275.6">
            <text:p>275,60</text:p>
          </table:table-cell>
          <table:table-cell table:style-name="ce26" office:value-type="float" office:value="113.68">
            <text:p>113,6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400.07">
            <text:p>3.400,07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10013-MARIA GORETE DOS SANTOS FONTENELE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10014-LAURO SAUDANHA DE BRIT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22">
            <text:p>82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83.35">
            <text:p>1.683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5">
            <text:p>50,5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32.85">
            <text:p>1.632,85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10015-FRANCISCA BENEDITA ALVES DE OLIVEIR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10016-MARIA NATALINA PEREIRA DE CARVALH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10021-MARIA NATALINA PEREIRA DE CARVALHO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350">
            <text:p>1.35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11.35">
            <text:p>2.211,35</text:p>
          </table:table-cell>
          <table:table-cell table:style-name="ce26" office:value-type="float" office:value="37.54">
            <text:p>37,54</text:p>
          </table:table-cell>
          <table:table-cell table:style-name="ce26" office:value-type="float" office:value="66.34">
            <text:p>66,3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07.47">
            <text:p>2.107,47</text:p>
          </table:table-cell>
          <table:table-cell table:number-columns-repeated="1005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2" office:value-type="string">
            <text:p>010022-FRANCISCA FONTENELE ROCHA SALDANH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12" office:value-type="string">
            <text:p>014011-MARIA ZÉLIA MOTA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5790">
            <text:p>5.79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651.35">
            <text:p>6.651,35</text:p>
          </table:table-cell>
          <table:table-cell table:style-name="ce26" office:value-type="float" office:value="1038.54">
            <text:p>1.038,54</text:p>
          </table:table-cell>
          <table:table-cell table:style-name="ce26" office:value-type="float" office:value="199.54">
            <text:p>199,5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413.27">
            <text:p>5.413,27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14015-RAIMUNDA CARNEIRO LI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14017-PEDRO COELHO SAMPAIO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1416">
            <text:p>1.41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77.35">
            <text:p>2.277,35</text:p>
          </table:table-cell>
          <table:table-cell table:style-name="ce26" office:value-type="float" office:value="42.49">
            <text:p>42,49</text:p>
          </table:table-cell>
          <table:table-cell table:style-name="ce26" office:value-type="float" office:value="68.32">
            <text:p>68,3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66.54">
            <text:p>2.166,54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14018-MARIA IVANILDE DE MESQUITA MATO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00">
            <text:p>1.20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61.35">
            <text:p>2.061,35</text:p>
          </table:table-cell>
          <table:table-cell table:style-name="ce26" office:value-type="float" office:value="26.29">
            <text:p>26,29</text:p>
          </table:table-cell>
          <table:table-cell table:style-name="ce26" office:value-type="float" office:value="61.84">
            <text:p>61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73.22">
            <text:p>1.973,22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15011-AMELIA DE SOUSA FROTA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12174">
            <text:p>12.17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3035.35">
            <text:p>13.035,35</text:p>
          </table:table-cell>
          <table:table-cell table:style-name="ce26" office:value-type="float" office:value="2794.14">
            <text:p>2.794,14</text:p>
          </table:table-cell>
          <table:table-cell table:style-name="ce26" office:value-type="float" office:value="391.06">
            <text:p>391,0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9850.15">
            <text:p>9.850,15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15017-MARIA JANETE FREIRE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146">
            <text:p>1.14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07.35">
            <text:p>2.007,35</text:p>
          </table:table-cell>
          <table:table-cell table:style-name="ce26" office:value-type="float" office:value="22.24">
            <text:p>22,24</text:p>
          </table:table-cell>
          <table:table-cell table:style-name="ce26" office:value-type="float" office:value="60.22">
            <text:p>60,2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24.89">
            <text:p>1.924,89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15018-JOSILENE TEIXEIRA DE SOUSA LIM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10">
            <text:p>81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71.35">
            <text:p>1.671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4">
            <text:p>50,1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21.21">
            <text:p>1.621,21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15019-MARIA CONCEICAO CHAVE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064">
            <text:p>2.06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925.35">
            <text:p>2.925,35</text:p>
          </table:table-cell>
          <table:table-cell table:style-name="ce26" office:value-type="float" office:value="118.2">
            <text:p>118,20</text:p>
          </table:table-cell>
          <table:table-cell table:style-name="ce26" office:value-type="float" office:value="87.76">
            <text:p>87,7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19.39">
            <text:p>2.719,39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15021-MARIA RAILENE CARNEIRO DE CASTRO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54">
            <text:p>1.25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15.35">
            <text:p>2.115,35</text:p>
          </table:table-cell>
          <table:table-cell table:style-name="ce26" office:value-type="float" office:value="30.34">
            <text:p>30,34</text:p>
          </table:table-cell>
          <table:table-cell table:style-name="ce26" office:value-type="float" office:value="63.46">
            <text:p>63,4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21.55">
            <text:p>2.021,55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31011-JOSÉ OSMUNDO DE LIMA JUNIOR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996">
            <text:p>3.99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857.35">
            <text:p>4.857,35</text:p>
          </table:table-cell>
          <table:table-cell table:style-name="ce26" office:value-type="float" office:value="545.19">
            <text:p>545,19</text:p>
          </table:table-cell>
          <table:table-cell table:style-name="ce26" office:value-type="float" office:value="97.15">
            <text:p>97,15</text:p>
          </table:table-cell>
          <table:table-cell table:style-name="ce26" office:value-type="float" office:value="48.57">
            <text:p>48,57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4166.44">
            <text:p>4.166,44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32011-MARIA HONORATA CARMO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8772">
            <text:p>8.77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633.35">
            <text:p>9.633,35</text:p>
          </table:table-cell>
          <table:table-cell table:style-name="ce26" office:value-type="float" office:value="1858.59">
            <text:p>1.858,59</text:p>
          </table:table-cell>
          <table:table-cell table:style-name="ce26" office:value-type="float" office:value="289">
            <text:p>289,0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485.76">
            <text:p>7.485,76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32013-MARIA VILANI DE MEDEIROS FERNANDES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254">
            <text:p>1.25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15.35">
            <text:p>2.115,35</text:p>
          </table:table-cell>
          <table:table-cell table:style-name="ce26" office:value-type="float" office:value="30.34">
            <text:p>30,34</text:p>
          </table:table-cell>
          <table:table-cell table:style-name="ce26" office:value-type="float" office:value="63.46">
            <text:p>63,4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21.55">
            <text:p>2.021,55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38011-MARIA ENILDA VASCONCELOS COELHO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5790">
            <text:p>5.79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651.35">
            <text:p>6.651,35</text:p>
          </table:table-cell>
          <table:table-cell table:style-name="ce26" office:value-type="float" office:value="1038.54">
            <text:p>1.038,54</text:p>
          </table:table-cell>
          <table:table-cell table:style-name="ce26" office:value-type="float" office:value="199.54">
            <text:p>199,5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413.27">
            <text:p>5.413,27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52011-GETÚLIO DE PESSOA COELHO FILHO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548">
            <text:p>4.54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409.35">
            <text:p>5.409,35</text:p>
          </table:table-cell>
          <table:table-cell table:style-name="ce26" office:value-type="float" office:value="696.99">
            <text:p>696,99</text:p>
          </table:table-cell>
          <table:table-cell table:style-name="ce26" office:value-type="float" office:value="162.28">
            <text:p>162,2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550.08">
            <text:p>4.550,08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52015-JOSÉ HERCULANO VERÇOS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46">
            <text:p>1.14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07.35">
            <text:p>2.007,35</text:p>
          </table:table-cell>
          <table:table-cell table:style-name="ce26" office:value-type="float" office:value="22.24">
            <text:p>22,24</text:p>
          </table:table-cell>
          <table:table-cell table:style-name="ce26" office:value-type="float" office:value="60.22">
            <text:p>60,2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24.89">
            <text:p>1.924,89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63011-ANNA BEATRIZ MATOS ALMEIDA DO AMARAL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374">
            <text:p>4.37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235.35">
            <text:p>5.235,35</text:p>
          </table:table-cell>
          <table:table-cell table:style-name="ce26" office:value-type="float" office:value="649.14">
            <text:p>649,14</text:p>
          </table:table-cell>
          <table:table-cell table:style-name="ce26" office:value-type="float" office:value="157.06">
            <text:p>157,0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429.15">
            <text:p>4.429,15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63013-EDESIO MEDEIROS DE VASCONCELOS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77011-ADRIANO OSTERNO NEVE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872">
            <text:p>4.87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733.35">
            <text:p>5.733,35</text:p>
          </table:table-cell>
          <table:table-cell table:style-name="ce26" office:value-type="float" office:value="786.09">
            <text:p>786,09</text:p>
          </table:table-cell>
          <table:table-cell table:style-name="ce26" office:value-type="float" office:value="172">
            <text:p>172,0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775.26">
            <text:p>4.775,26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77013-REGINA IZABEL SILVA FONSECA FRANKLIM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94011-CRISTIANA CAVALCANTE BARROSO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5262">
            <text:p>5.26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123.35">
            <text:p>6.123,35</text:p>
          </table:table-cell>
          <table:table-cell table:style-name="ce26" office:value-type="float" office:value="893.34">
            <text:p>893,34</text:p>
          </table:table-cell>
          <table:table-cell table:style-name="ce26" office:value-type="float" office:value="122.47">
            <text:p>122,47</text:p>
          </table:table-cell>
          <table:table-cell table:style-name="ce26" office:value-type="float" office:value="61.23">
            <text:p>61,23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5046.31">
            <text:p>5.046,31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94013-FÁBIO HENRIQUE MENDES MACHADO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400">
            <text:p>2.40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261.35">
            <text:p>3.261,35</text:p>
          </table:table-cell>
          <table:table-cell table:style-name="ce26" office:value-type="float" office:value="168.6">
            <text:p>168,60</text:p>
          </table:table-cell>
          <table:table-cell table:style-name="ce26" office:value-type="float" office:value="97.84">
            <text:p>97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994.91">
            <text:p>2.994,91</text:p>
          </table:table-cell>
          <table:table-cell table:number-columns-repeated="1005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12" office:value-type="string">
            <text:p>094014-THAIS LUCIANA MORCELI DE CASTELO BRANC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1200">
            <text:p>1.20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61.35">
            <text:p>2.061,35</text:p>
          </table:table-cell>
          <table:table-cell table:style-name="ce26" office:value-type="float" office:value="26.29">
            <text:p>26,29</text:p>
          </table:table-cell>
          <table:table-cell table:style-name="ce26" office:value-type="float" office:value="61.84">
            <text:p>61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73.22">
            <text:p>1.973,22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96002-FABIANO PEREIRA DA SILVA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5250">
            <text:p>5.25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111.35">
            <text:p>6.111,35</text:p>
          </table:table-cell>
          <table:table-cell table:style-name="ce26" office:value-type="float" office:value="890.04">
            <text:p>890,04</text:p>
          </table:table-cell>
          <table:table-cell table:style-name="ce26" office:value-type="float" office:value="122.23">
            <text:p>122,23</text:p>
          </table:table-cell>
          <table:table-cell table:style-name="ce26" office:value-type="float" office:value="61.11">
            <text:p>61,11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5037.97">
            <text:p>5.037,97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96003-FRANCISCO LOURIVAL DE BARRO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96004-LUCIANA RODRIGUES DE OLIVEIRA SAMPAIO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54">
            <text:p>1.25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15.35">
            <text:p>2.115,35</text:p>
          </table:table-cell>
          <table:table-cell table:style-name="ce26" office:value-type="float" office:value="30.34">
            <text:p>30,34</text:p>
          </table:table-cell>
          <table:table-cell table:style-name="ce26" office:value-type="float" office:value="63.46">
            <text:p>63,4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21.55">
            <text:p>2.021,55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101002-MOZART CESAR SALES FILHO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4440">
            <text:p>4.44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301.35">
            <text:p>5.301,35</text:p>
          </table:table-cell>
          <table:table-cell table:style-name="ce26" office:value-type="float" office:value="667.29">
            <text:p>667,29</text:p>
          </table:table-cell>
          <table:table-cell table:style-name="ce26" office:value-type="float" office:value="159.04">
            <text:p>159,0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475.02">
            <text:p>4.475,02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111002-LAURA EDUARDO DE CASSIA COSTA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6114">
            <text:p>6.11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975.35">
            <text:p>6.975,35</text:p>
          </table:table-cell>
          <table:table-cell table:style-name="ce26" office:value-type="float" office:value="1127.64">
            <text:p>1.127,64</text:p>
          </table:table-cell>
          <table:table-cell table:style-name="ce26" office:value-type="float" office:value="209.26">
            <text:p>209,2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638.45">
            <text:p>5.638,45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111004-POLIANA AMARAL PINHEIRO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590">
            <text:p>1.59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51.35">
            <text:p>2.451,35</text:p>
          </table:table-cell>
          <table:table-cell table:style-name="ce26" office:value-type="float" office:value="55.54">
            <text:p>55,54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2395.81">
            <text:p>2.395,81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113002-MARIA CÍRIA CARNEIRO ARAÚJO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820">
            <text:p>2.82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681.35">
            <text:p>3.681,35</text:p>
          </table:table-cell>
          <table:table-cell table:style-name="ce26" office:value-type="float" office:value="251.3">
            <text:p>251,30</text:p>
          </table:table-cell>
          <table:table-cell table:style-name="ce26" office:value-type="float" office:value="110.44">
            <text:p>110,4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319.61">
            <text:p>3.319,61</text:p>
          </table:table-cell>
          <table:table-cell table:number-columns-repeated="1005"/>
        </table:table-row>
        <table:table-row table:style-name="ro7">
          <table:table-cell table:style-name="ce5" office:value-type="float" office:value="37">
            <text:p>37</text:p>
          </table:table-cell>
          <table:table-cell table:style-name="ce12" office:value-type="string">
            <text:p>115002-ANA CÂNDIDA BEZERRA BARROSO DE ARAÚJO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4332">
            <text:p>4.33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193.35">
            <text:p>5.193,35</text:p>
          </table:table-cell>
          <table:table-cell table:style-name="ce26" office:value-type="float" office:value="637.59">
            <text:p>637,59</text:p>
          </table:table-cell>
          <table:table-cell table:style-name="ce26" office:value-type="float" office:value="155.8">
            <text:p>155,8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399.96">
            <text:p>4.399,96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119002-LIDUÍNA DA SILVEIRA ROCHA RODRIGUE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119004-TOMAS DE AQUINO SALES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121002-MIRNA MARIA CASTELO BRANCO DANTA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980">
            <text:p>4.98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841.35">
            <text:p>5.841,35</text:p>
          </table:table-cell>
          <table:table-cell table:style-name="ce26" office:value-type="float" office:value="815.79">
            <text:p>815,79</text:p>
          </table:table-cell>
          <table:table-cell table:style-name="ce26" office:value-type="float" office:value="175.24">
            <text:p>175,2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850.32">
            <text:p>4.850,32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127002-MARIA DA CONCEIÇÃO HERCULANO SOARE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956">
            <text:p>1.95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817.35">
            <text:p>2.817,35</text:p>
          </table:table-cell>
          <table:table-cell table:style-name="ce26" office:value-type="float" office:value="102">
            <text:p>102,00</text:p>
          </table:table-cell>
          <table:table-cell table:style-name="ce26" office:value-type="float" office:value="84.52">
            <text:p>84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630.83">
            <text:p>2.630,83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128002-JACQUELINE DE ALMEIDA PACHECO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604">
            <text:p>2.60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65.35">
            <text:p>3.465,35</text:p>
          </table:table-cell>
          <table:table-cell table:style-name="ce26" office:value-type="float" office:value="202.7">
            <text:p>202,70</text:p>
          </table:table-cell>
          <table:table-cell table:style-name="ce26" office:value-type="float" office:value="103.96">
            <text:p>103,9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58.69">
            <text:p>3.158,69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131002-MAX EUGENIO VASCONCELOS COELHO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70">
            <text:p>1.47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31.35">
            <text:p>2.331,35</text:p>
          </table:table-cell>
          <table:table-cell table:style-name="ce26" office:value-type="float" office:value="46.54">
            <text:p>46,54</text:p>
          </table:table-cell>
          <table:table-cell table:style-name="ce26" office:value-type="float" office:value="69.94">
            <text:p>69,9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14.87">
            <text:p>2.214,87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131004-MONICA LINHARES DE OLIVEIR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31005-MONICA LINHARES DE OLIVE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33002-MARIA DAS GRAÇAS PEREIRA COST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620">
            <text:p>1.62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81.35">
            <text:p>2.481,35</text:p>
          </table:table-cell>
          <table:table-cell table:style-name="ce26" office:value-type="float" office:value="57.79">
            <text:p>57,79</text:p>
          </table:table-cell>
          <table:table-cell table:style-name="ce26" office:value-type="float" office:value="74.44">
            <text:p>74,4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49.12">
            <text:p>2.349,12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35002-MARIA ALBANISA AGUIAR SOUSA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740">
            <text:p>1.74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01.35">
            <text:p>2.601,35</text:p>
          </table:table-cell>
          <table:table-cell table:style-name="ce26" office:value-type="float" office:value="69.6">
            <text:p>69,60</text:p>
          </table:table-cell>
          <table:table-cell table:style-name="ce26" office:value-type="float" office:value="26.01">
            <text:p>26,01</text:p>
          </table:table-cell>
          <table:table-cell table:style-name="ce26" office:value-type="float" office:value="52.03">
            <text:p>52,03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453.71">
            <text:p>2.453,71</text:p>
          </table:table-cell>
          <table:table-cell table:number-columns-repeated="1005"/>
        </table:table-row>
        <table:table-row table:style-name="ro8">
          <table:table-cell table:style-name="ce5" office:value-type="float" office:value="48">
            <text:p>48</text:p>
          </table:table-cell>
          <table:table-cell table:style-name="ce12" office:value-type="string">
            <text:p>135004-LÁZARO LUZ E SILV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36002-ROBERTA ALEXANDRA ROLIM MARKAN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052">
            <text:p>2.05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913.35">
            <text:p>2.913,35</text:p>
          </table:table-cell>
          <table:table-cell table:style-name="ce26" office:value-type="float" office:value="116.4">
            <text:p>116,40</text:p>
          </table:table-cell>
          <table:table-cell table:style-name="ce26" office:value-type="float" office:value="87.4">
            <text:p>87,4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09.55">
            <text:p>2.709,55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60002-JOAO GOMES DA SILVA FILHO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200">
            <text:p>1.20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61.35">
            <text:p>2.061,35</text:p>
          </table:table-cell>
          <table:table-cell table:style-name="ce26" office:value-type="float" office:value="26.29">
            <text:p>26,29</text:p>
          </table:table-cell>
          <table:table-cell table:style-name="ce26" office:value-type="float" office:value="61.84">
            <text:p>61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73.22">
            <text:p>1.973,22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75002-EFRAIM FARIAS IRINEU CASTRO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928">
            <text:p>2.92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789.35">
            <text:p>3.789,35</text:p>
          </table:table-cell>
          <table:table-cell table:style-name="ce26" office:value-type="float" office:value="275.6">
            <text:p>275,6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13.68">
            <text:p>113,68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400.07">
            <text:p>3.400,07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76002-RAIMUNDA HEIDES SALES BASTO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2010">
            <text:p>2.01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871.35">
            <text:p>2.871,35</text:p>
          </table:table-cell>
          <table:table-cell table:style-name="ce26" office:value-type="float" office:value="110.1">
            <text:p>110,10</text:p>
          </table:table-cell>
          <table:table-cell table:style-name="ce26" office:value-type="float" office:value="86.14">
            <text:p>86,1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675.11">
            <text:p>2.675,11</text:p>
          </table:table-cell>
          <table:table-cell table:number-columns-repeated="1005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76005-MARIA DA GLÓRIA TABOSA PINTO SALE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864">
            <text:p>86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25.35">
            <text:p>1.725,35</text:p>
          </table:table-cell>
          <table:table-cell table:style-name="ce26" office:value-type="float" office:value="1.09">
            <text:p>1,09</text:p>
          </table:table-cell>
          <table:table-cell table:style-name="ce26" office:value-type="float" office:value="51.76">
            <text:p>51,7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72.5">
            <text:p>1.672,5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7])" office:value-type="float" office:value="1205">
            <text:p>1205</text:p>
          </table:table-cell>
          <table:table-cell table:style-name="ce19" table:formula="of:=SUM([.D5:.D57])" office:value-type="float" office:value="272">
            <text:p>272</text:p>
          </table:table-cell>
          <table:table-cell table:style-name="ce19" table:formula="of:=SUM([.E5:.E57])" office:value-type="float" office:value="649">
            <text:p>649</text:p>
          </table:table-cell>
          <table:table-cell table:style-name="ce19" table:formula="of:=SUM([.F5:.F57])" office:value-type="float" office:value="41">
            <text:p>41</text:p>
          </table:table-cell>
          <table:table-cell table:style-name="ce19" table:formula="of:=SUM([.G5:.G57])" office:value-type="float" office:value="139">
            <text:p>139</text:p>
          </table:table-cell>
          <table:table-cell table:style-name="ce19" table:formula="of:=SUM([.H5:.H57])" office:value-type="float" office:value="39">
            <text:p>39</text:p>
          </table:table-cell>
          <table:table-cell table:style-name="ce27" table:formula="of:=SUM([.I5:.I57])" office:value-type="float" office:value="133204">
            <text:p>133.204,00</text:p>
          </table:table-cell>
          <table:table-cell table:style-name="ce27" table:formula="of:=SUM([.J5:.J57])" office:value-type="float" office:value="45651.55">
            <text:p>45.651,55</text:p>
          </table:table-cell>
          <table:table-cell table:style-name="ce27" table:formula="of:=SUM([.K5:.K57])" office:value-type="float" office:value="0">
            <text:p>0,00</text:p>
          </table:table-cell>
          <table:table-cell table:style-name="ce27" table:formula="of:=SUM([.L5:.L57])" office:value-type="float" office:value="0">
            <text:p>0,00</text:p>
          </table:table-cell>
          <table:table-cell table:style-name="ce27" table:formula="of:=SUM([.M5:.M57])" office:value-type="float" office:value="178855.55">
            <text:p>178.855,55</text:p>
          </table:table-cell>
          <table:table-cell table:style-name="ce27" table:formula="of:=SUM([.N5:.N57])" office:value-type="float" office:value="16584.37">
            <text:p>16.584,37</text:p>
          </table:table-cell>
          <table:table-cell table:style-name="ce27" table:formula="of:=SUM([.O5:.O57])" office:value-type="float" office:value="4955.48">
            <text:p>4.955,48</text:p>
          </table:table-cell>
          <table:table-cell table:style-name="ce27" table:formula="of:=SUM([.P5:.P57])" office:value-type="float" office:value="336.62">
            <text:p>336,62</text:p>
          </table:table-cell>
          <table:table-cell table:style-name="ce27" table:formula="of:=SUM([.Q5:.Q57])" office:value-type="float" office:value="0">
            <text:p>0,00</text:p>
          </table:table-cell>
          <table:table-cell table:style-name="ce27" table:formula="of:=SUM([.R5:.R57])" office:value-type="float" office:value="156979.08">
            <text:p>156.979,08</text:p>
          </table:table-cell>
          <table:table-cell table:style-name="ce27" table:formula="of:=SUM([.S5:.S57])" office:value-type="float" office:value="156979.08">
            <text:p>156.979,08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13011-FRANCISCO DE ASSIS ARAUJO TAVARE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6990">
            <text:p>6.99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851.35">
            <text:p>7.851,35</text:p>
          </table:table-cell>
          <table:table-cell table:style-name="ce26" office:value-type="float" office:value="1368.54">
            <text:p>1.368,54</text:p>
          </table:table-cell>
          <table:table-cell table:style-name="ce26" office:value-type="float" office:value="235.54">
            <text:p>235,5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247.27">
            <text:p>6.247,27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26012-FRANCISCO WAGNER ALMEIDA AMARAL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9420">
            <text:p>9.42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0281.35">
            <text:p>10.281,35</text:p>
          </table:table-cell>
          <table:table-cell table:style-name="ce26" office:value-type="float" office:value="2036.79">
            <text:p>2.036,79</text:p>
          </table:table-cell>
          <table:table-cell table:style-name="ce26" office:value-type="float" office:value="308.44">
            <text:p>308,4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936.12">
            <text:p>7.936,12</text:p>
          </table:table-cell>
          <table:table-cell table:number-columns-repeated="1005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2" office:value-type="string">
            <text:p>026013-ELIACI ISAIAS CAMEL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876">
            <text:p>87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37.35">
            <text:p>1.737,35</text:p>
          </table:table-cell>
          <table:table-cell table:style-name="ce26" office:value-type="float" office:value="1.99">
            <text:p>1,99</text:p>
          </table:table-cell>
          <table:table-cell table:style-name="ce26" office:value-type="float" office:value="52.12">
            <text:p>52,1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83.24">
            <text:p>1.683,24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28012-ILDEFONSO CAVALCANTE DE ALMEIDA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">
            <text:p>14</text:p>
          </table:table-cell>
          <table:table-cell table:style-name="ce26" office:value-type="float" office:value="29166">
            <text:p>29.16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027.35">
            <text:p>30.027,35</text:p>
          </table:table-cell>
          <table:table-cell table:style-name="ce26" office:value-type="float" office:value="7466.94">
            <text:p>7.466,94</text:p>
          </table:table-cell>
          <table:table-cell table:style-name="ce26" office:value-type="float" office:value="900.82">
            <text:p>900,8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659.59">
            <text:p>21.659,59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28014-ANTÔNIO MAURÍCIO RIBEIRO DE CARVALHO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18810">
            <text:p>18.81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671.35">
            <text:p>19.671,35</text:p>
          </table:table-cell>
          <table:table-cell table:style-name="ce26" office:value-type="float" office:value="4619.04">
            <text:p>4.619,0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90.14">
            <text:p>590,1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4462.17">
            <text:p>14.462,17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28019-TÁDZIO GUIMARÃES DE CARVALH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768">
            <text:p>76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29.35">
            <text:p>1.629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8.88">
            <text:p>48,8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80.47">
            <text:p>1.580,47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28020-SILVANNE MENDES DE MESQUITA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70">
            <text:p>1.47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31.35">
            <text:p>2.331,35</text:p>
          </table:table-cell>
          <table:table-cell table:style-name="ce26" office:value-type="float" office:value="46.54">
            <text:p>46,54</text:p>
          </table:table-cell>
          <table:table-cell table:style-name="ce26" office:value-type="float" office:value="69.94">
            <text:p>69,9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14.87">
            <text:p>2.214,87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28024-ROSA DE FATIMA ROCHA TORRE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30011-JOSÉ MARIA LOPES NOGUEIRA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040">
            <text:p>8.04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901.35">
            <text:p>8.901,35</text:p>
          </table:table-cell>
          <table:table-cell table:style-name="ce26" office:value-type="float" office:value="1657.29">
            <text:p>1.657,29</text:p>
          </table:table-cell>
          <table:table-cell table:style-name="ce26" office:value-type="float" office:value="267.04">
            <text:p>267,0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977.02">
            <text:p>6.977,02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30013-NELSON LUIZ MENDES CAVALCANTE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930">
            <text:p>93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91.35">
            <text:p>1.791,35</text:p>
          </table:table-cell>
          <table:table-cell table:style-name="ce26" office:value-type="float" office:value="6.04">
            <text:p>6,04</text:p>
          </table:table-cell>
          <table:table-cell table:style-name="ce26" office:value-type="float" office:value="53.74">
            <text:p>53,7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31.57">
            <text:p>1.731,57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30014-MARGARIDA CARDOSO DE MENEZES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45011-FRANCISCO EVILASIO ARAUJO CARVALHO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982">
            <text:p>2.98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843.35">
            <text:p>3.843,35</text:p>
          </table:table-cell>
          <table:table-cell table:style-name="ce26" office:value-type="float" office:value="287.75">
            <text:p>287,75</text:p>
          </table:table-cell>
          <table:table-cell table:style-name="ce26" office:value-type="float" office:value="115.3">
            <text:p>115,3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440.3">
            <text:p>3.440,30</text:p>
          </table:table-cell>
          <table:table-cell table:number-columns-repeated="1005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12" office:value-type="string">
            <text:p>045013-MARY LOOR GOME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45014-MARIA LIDUINA <text:s/>SOUZA JULI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56011-GRAZIELLA GUERRA BACELETE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522">
            <text:p>3.52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383.35">
            <text:p>4.383,35</text:p>
          </table:table-cell>
          <table:table-cell table:style-name="ce26" office:value-type="float" office:value="414.84">
            <text:p>414,84</text:p>
          </table:table-cell>
          <table:table-cell table:style-name="ce26" office:value-type="float" office:value="131.5">
            <text:p>131,5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837.01">
            <text:p>3.837,01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56013-AIRTON SÍRIO DO NASCIMENTO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22">
            <text:p>82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83.35">
            <text:p>1.683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5">
            <text:p>50,5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32.85">
            <text:p>1.632,85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56014-MARINA MAPURUNGA NOGUEIR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876">
            <text:p>87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37.35">
            <text:p>1.737,35</text:p>
          </table:table-cell>
          <table:table-cell table:style-name="ce26" office:value-type="float" office:value="1.99">
            <text:p>1,99</text:p>
          </table:table-cell>
          <table:table-cell table:style-name="ce26" office:value-type="float" office:value="52.12">
            <text:p>52,1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83.24">
            <text:p>1.683,24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56016-MARIA DO SOCORRO TAVARES DA SILVA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38">
            <text:p>1.03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99.35">
            <text:p>1.899,35</text:p>
          </table:table-cell>
          <table:table-cell table:style-name="ce26" office:value-type="float" office:value="14.14">
            <text:p>14,14</text:p>
          </table:table-cell>
          <table:table-cell table:style-name="ce26" office:value-type="float" office:value="56.98">
            <text:p>56,9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28.23">
            <text:p>1.828,23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64011-ELANO RODNEY PEREIRA AGUIAR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982">
            <text:p>2.98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843.35">
            <text:p>3.843,35</text:p>
          </table:table-cell>
          <table:table-cell table:style-name="ce26" office:value-type="float" office:value="287.75">
            <text:p>287,75</text:p>
          </table:table-cell>
          <table:table-cell table:style-name="ce26" office:value-type="float" office:value="115.3">
            <text:p>115,3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440.3">
            <text:p>3.440,30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64013-MARIA EPIFANIA ARAUJO GOME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66011-RAFAELA ANITA MORAIS PIMENTEL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686">
            <text:p>1.68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47.35">
            <text:p>2.547,35</text:p>
          </table:table-cell>
          <table:table-cell table:style-name="ce26" office:value-type="float" office:value="62.74">
            <text:p>62,74</text:p>
          </table:table-cell>
          <table:table-cell table:style-name="ce26" office:value-type="float" office:value="76.42">
            <text:p>76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08.19">
            <text:p>2.408,19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66013-VANIA MARIA NERI ELIAS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66014-GENTIL TELES DE ALBUQUERQUE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68011-FRANCISCO VERLENE MOREIRA AZEVEDO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70">
            <text:p>1.47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31.35">
            <text:p>2.331,35</text:p>
          </table:table-cell>
          <table:table-cell table:style-name="ce26" office:value-type="float" office:value="46.54">
            <text:p>46,54</text:p>
          </table:table-cell>
          <table:table-cell table:style-name="ce26" office:value-type="float" office:value="69.94">
            <text:p>69,9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14.87">
            <text:p>2.214,87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69011-RAIMUNDA MARIA DE OLIVEIRA FERNANDE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5532">
            <text:p>5.53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393.35">
            <text:p>6.393,35</text:p>
          </table:table-cell>
          <table:table-cell table:style-name="ce26" office:value-type="float" office:value="967.59">
            <text:p>967,59</text:p>
          </table:table-cell>
          <table:table-cell table:style-name="ce26" office:value-type="float" office:value="127.87">
            <text:p>127,87</text:p>
          </table:table-cell>
          <table:table-cell table:style-name="ce26" office:value-type="float" office:value="63.93">
            <text:p>63,93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5233.96">
            <text:p>5.233,96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69014-MARIA BEZERRA MARTIN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69016-FRANCISCA ERANDIR CAMELO DO NASCIMENTO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70011-AQUILINO PETROLA OLINDA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26" office:value-type="float" office:value="4344">
            <text:p>4.34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205.35">
            <text:p>5.205,35</text:p>
          </table:table-cell>
          <table:table-cell table:style-name="ce26" office:value-type="float" office:value="640.89">
            <text:p>640,89</text:p>
          </table:table-cell>
          <table:table-cell table:style-name="ce26" office:value-type="float" office:value="156.16">
            <text:p>156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408.3">
            <text:p>4.408,30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70014-GABRIELA DE LIMA RODRIGUES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79011-SAMARA BRITO MAGALHÃE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544">
            <text:p>2.54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05.35">
            <text:p>3.405,35</text:p>
          </table:table-cell>
          <table:table-cell table:style-name="ce26" office:value-type="float" office:value="190.2">
            <text:p>190,20</text:p>
          </table:table-cell>
          <table:table-cell table:style-name="ce26" office:value-type="float" office:value="102.16">
            <text:p>102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12.99">
            <text:p>3.112,99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87011-RAFAELA REINALDO LIMA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604">
            <text:p>2.60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65.35">
            <text:p>3.465,35</text:p>
          </table:table-cell>
          <table:table-cell table:style-name="ce26" office:value-type="float" office:value="202.7">
            <text:p>202,70</text:p>
          </table:table-cell>
          <table:table-cell table:style-name="ce26" office:value-type="float" office:value="103.96">
            <text:p>103,9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58.69">
            <text:p>3.158,69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87014-RAFAELA REINALDO LIM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7">
          <table:table-cell table:style-name="ce5" office:value-type="float" office:value="33">
            <text:p>33</text:p>
          </table:table-cell>
          <table:table-cell table:style-name="ce12" office:value-type="string">
            <text:p>089011-MARIA DAS DORES GOMES CAVALCANTE DE PAULA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8">
            <text:p>38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320">
            <text:p>4.32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181.35">
            <text:p>5.181,35</text:p>
          </table:table-cell>
          <table:table-cell table:style-name="ce26" office:value-type="float" office:value="634.29">
            <text:p>634,29</text:p>
          </table:table-cell>
          <table:table-cell table:style-name="ce26" office:value-type="float" office:value="155.44">
            <text:p>155,4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391.62">
            <text:p>4.391,62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89013-ANTONIO DEUSVANDO PINT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89014-THAIS MARTINS FONTELE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89016-VIVIÂNIA MARIA ARAÚJO RIOS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95011-MARCIA MARIA DE ANDRADE COSTA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032">
            <text:p>4.03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893.35">
            <text:p>4.893,35</text:p>
          </table:table-cell>
          <table:table-cell table:style-name="ce26" office:value-type="float" office:value="555.09">
            <text:p>555,09</text:p>
          </table:table-cell>
          <table:table-cell table:style-name="ce26" office:value-type="float" office:value="146.8">
            <text:p>146,8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191.46">
            <text:p>4.191,46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95013-CLEMENCEAU PARENTE DA COSTA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864">
            <text:p>86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25.35">
            <text:p>1.725,35</text:p>
          </table:table-cell>
          <table:table-cell table:style-name="ce26" office:value-type="float" office:value="1.09">
            <text:p>1,09</text:p>
          </table:table-cell>
          <table:table-cell table:style-name="ce26" office:value-type="float" office:value="51.76">
            <text:p>51,7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72.5">
            <text:p>1.672,50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95014-ANTONIA GOMES AGUIAR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099002-CÍCERO ANTÔNIO SEGATTO MAZZUTTI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2334">
            <text:p>2.33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95.35">
            <text:p>3.195,35</text:p>
          </table:table-cell>
          <table:table-cell table:style-name="ce26" office:value-type="float" office:value="158.7">
            <text:p>158,70</text:p>
          </table:table-cell>
          <table:table-cell table:style-name="ce26" office:value-type="float" office:value="63.91">
            <text:p>63,91</text:p>
          </table:table-cell>
          <table:table-cell table:style-name="ce26" office:value-type="float" office:value="31.95">
            <text:p>31,95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940.79">
            <text:p>2.940,79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103002-AMÉLIA GUIMARÃES DE CARVALHO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3414">
            <text:p>3.41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275.35">
            <text:p>4.275,35</text:p>
          </table:table-cell>
          <table:table-cell table:style-name="ce26" office:value-type="float" office:value="385.14">
            <text:p>385,14</text:p>
          </table:table-cell>
          <table:table-cell table:style-name="ce26" office:value-type="float" office:value="128.26">
            <text:p>128,2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761.95">
            <text:p>3.761,95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105002-RAIMUNDA IZOLDA ALVES RIBEIRO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1350">
            <text:p>1.35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11.35">
            <text:p>2.211,35</text:p>
          </table:table-cell>
          <table:table-cell table:style-name="ce26" office:value-type="float" office:value="37.54">
            <text:p>37,54</text:p>
          </table:table-cell>
          <table:table-cell table:style-name="ce26" office:value-type="float" office:value="66.34">
            <text:p>66,3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07.47">
            <text:p>2.107,47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106002-FERNANDO ANTONIO DE ALBUQUERQUE ROCHA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090">
            <text:p>3.09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951.35">
            <text:p>3.951,35</text:p>
          </table:table-cell>
          <table:table-cell table:style-name="ce26" office:value-type="float" office:value="312.05">
            <text:p>312,05</text:p>
          </table:table-cell>
          <table:table-cell table:style-name="ce26" office:value-type="float" office:value="39.51">
            <text:p>39,51</text:p>
          </table:table-cell>
          <table:table-cell table:style-name="ce26" office:value-type="float" office:value="79.03">
            <text:p>79,03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520.76">
            <text:p>3.520,76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106004-JURACI ROSA MAGALHÃES DE NEGREIRO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10002-CLÁUDIA REGINA NOGUEIRA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3264">
            <text:p>3.26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125.35">
            <text:p>4.125,35</text:p>
          </table:table-cell>
          <table:table-cell table:style-name="ce26" office:value-type="float" office:value="351.2">
            <text:p>351,20</text:p>
          </table:table-cell>
          <table:table-cell table:style-name="ce26" office:value-type="float" office:value="123.76">
            <text:p>123,7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650.39">
            <text:p>3.650,39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10003-ANA DE JESUS SILVA BRAG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37.79">
            <text:p>1.537,79</text:p>
          </table:table-cell>
          <table:table-cell table:style-name="ce26" office:value-type="float" office:value="768.9">
            <text:p>768,90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10004-CLÁUDIA REGINA NOGUEI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25002-KARINA RIBEIRO PINHEIRO MORAI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794">
            <text:p>1.79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55.35">
            <text:p>2.655,35</text:p>
          </table:table-cell>
          <table:table-cell table:style-name="ce26" office:value-type="float" office:value="77.7">
            <text:p>77,70</text:p>
          </table:table-cell>
          <table:table-cell table:style-name="ce26" office:value-type="float" office:value="79.66">
            <text:p>79,6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97.99">
            <text:p>2.497,99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26002-LUCIA MARBENS PORTELA AZEVEDO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010">
            <text:p>2.01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871.35">
            <text:p>2.871,35</text:p>
          </table:table-cell>
          <table:table-cell table:style-name="ce26" office:value-type="float" office:value="110.1">
            <text:p>110,10</text:p>
          </table:table-cell>
          <table:table-cell table:style-name="ce26" office:value-type="float" office:value="86.14">
            <text:p>86,1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675.11">
            <text:p>2.675,11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34002-FRANCISCO HERIVELTO PINTO VALE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92">
            <text:p>1.09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53.35">
            <text:p>1.953,35</text:p>
          </table:table-cell>
          <table:table-cell table:style-name="ce26" office:value-type="float" office:value="18.19">
            <text:p>18,19</text:p>
          </table:table-cell>
          <table:table-cell table:style-name="ce26" office:value-type="float" office:value="58.6">
            <text:p>58,6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76.56">
            <text:p>1.876,56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34004-MICHELINE BARROS DE LIM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47002-ELITÂNIA NEVES BEZERRA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1632">
            <text:p>1.63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93.35">
            <text:p>2.493,35</text:p>
          </table:table-cell>
          <table:table-cell table:style-name="ce26" office:value-type="float" office:value="58.69">
            <text:p>58,69</text:p>
          </table:table-cell>
          <table:table-cell table:style-name="ce26" office:value-type="float" office:value="74.8">
            <text:p>74,8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59.86">
            <text:p>2.359,86</text:p>
          </table:table-cell>
          <table:table-cell table:number-columns-repeated="1005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73002-ANTÔNIA LAURIANO LÚCIO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134">
            <text:p>1.13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95.35">
            <text:p>1.995,35</text:p>
          </table:table-cell>
          <table:table-cell table:style-name="ce26" office:value-type="float" office:value="21.34">
            <text:p>21,34</text:p>
          </table:table-cell>
          <table:table-cell table:style-name="ce26" office:value-type="float" office:value="59.86">
            <text:p>59,8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14.15">
            <text:p>1.914,15</text:p>
          </table:table-cell>
          <table:table-cell table:number-columns-repeated="1005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177002-VERTHON CLEÂNIO ALCÂNTARA DE SOUSA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3090">
            <text:p>3.09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951.35">
            <text:p>3.951,35</text:p>
          </table:table-cell>
          <table:table-cell table:style-name="ce26" office:value-type="float" office:value="312.05">
            <text:p>312,05</text:p>
          </table:table-cell>
          <table:table-cell table:style-name="ce26" office:value-type="float" office:value="118.54">
            <text:p>118,5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520.76">
            <text:p>3.520,76</text:p>
          </table:table-cell>
          <table:table-cell table:number-columns-repeated="1005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183002-RAIMUNDA NONATA JORGE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984">
            <text:p>98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45.35">
            <text:p>1.845,35</text:p>
          </table:table-cell>
          <table:table-cell table:style-name="ce26" office:value-type="float" office:value="10.09">
            <text:p>10,09</text:p>
          </table:table-cell>
          <table:table-cell table:style-name="ce26" office:value-type="float" office:value="55.36">
            <text:p>55,3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79.9">
            <text:p>1.779,9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9])" office:value-type="float" office:value="1245">
            <text:p>1245</text:p>
          </table:table-cell>
          <table:table-cell table:style-name="ce19" table:formula="of:=SUM([.D5:.D59])" office:value-type="float" office:value="443">
            <text:p>443</text:p>
          </table:table-cell>
          <table:table-cell table:style-name="ce19" table:formula="of:=SUM([.E5:.E59])" office:value-type="float" office:value="698">
            <text:p>698</text:p>
          </table:table-cell>
          <table:table-cell table:style-name="ce19" table:formula="of:=SUM([.F5:.F59])" office:value-type="float" office:value="62">
            <text:p>62</text:p>
          </table:table-cell>
          <table:table-cell table:style-name="ce19" table:formula="of:=SUM([.G5:.G59])" office:value-type="float" office:value="168">
            <text:p>168</text:p>
          </table:table-cell>
          <table:table-cell table:style-name="ce19" table:formula="of:=SUM([.H5:.H59])" office:value-type="float" office:value="64">
            <text:p>64</text:p>
          </table:table-cell>
          <table:table-cell table:style-name="ce27" table:formula="of:=SUM([.I5:.I59])" office:value-type="float" office:value="155032">
            <text:p>155.032,00</text:p>
          </table:table-cell>
          <table:table-cell table:style-name="ce27" table:formula="of:=SUM([.J5:.J59])" office:value-type="float" office:value="47374.25">
            <text:p>47.374,25</text:p>
          </table:table-cell>
          <table:table-cell table:style-name="ce27" table:formula="of:=SUM([.K5:.K59])" office:value-type="float" office:value="0">
            <text:p>0,00</text:p>
          </table:table-cell>
          <table:table-cell table:style-name="ce27" table:formula="of:=SUM([.L5:.L59])" office:value-type="float" office:value="0">
            <text:p>0,00</text:p>
          </table:table-cell>
          <table:table-cell table:style-name="ce27" table:formula="of:=SUM([.M5:.M59])" office:value-type="float" office:value="202406.25">
            <text:p>202.406,25</text:p>
          </table:table-cell>
          <table:table-cell table:style-name="ce27" table:formula="of:=SUM([.N5:.N59])" office:value-type="float" office:value="23363.56">
            <text:p>23.363,56</text:p>
          </table:table-cell>
          <table:table-cell table:style-name="ce27" table:formula="of:=SUM([.O5:.O59])" office:value-type="float" office:value="5307.11">
            <text:p>5.307,11</text:p>
          </table:table-cell>
          <table:table-cell table:style-name="ce27" table:formula="of:=SUM([.P5:.P59])" office:value-type="float" office:value="765.05">
            <text:p>765,05</text:p>
          </table:table-cell>
          <table:table-cell table:style-name="ce27" table:formula="of:=SUM([.Q5:.Q59])" office:value-type="float" office:value="0">
            <text:p>0,00</text:p>
          </table:table-cell>
          <table:table-cell table:style-name="ce27" table:formula="of:=SUM([.R5:.R59])" office:value-type="float" office:value="172970.53">
            <text:p>172.970,53</text:p>
          </table:table-cell>
          <table:table-cell table:style-name="ce27" table:formula="of:=SUM([.S5:.S59])" office:value-type="float" office:value="172201.64">
            <text:p>172.201,6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8011-OSVALDO BEZERRA DO NASCIMENTO JUNIOR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">
            <text:p>23</text:p>
          </table:table-cell>
          <table:table-cell table:style-name="ce26" office:value-type="float" office:value="14976">
            <text:p>14.97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37.35">
            <text:p>15.837,35</text:p>
          </table:table-cell>
          <table:table-cell table:style-name="ce26" office:value-type="float" office:value="3564.69">
            <text:p>3.564,69</text:p>
          </table:table-cell>
          <table:table-cell table:style-name="ce26" office:value-type="float" office:value="316.75">
            <text:p>316,75</text:p>
          </table:table-cell>
          <table:table-cell table:style-name="ce26" office:value-type="float" office:value="158.37">
            <text:p>158,37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1797.54">
            <text:p>11.797,54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8013-JOSÉ WASHINGTON BATISTA DE ARAÚJO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172">
            <text:p>2.17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33.35">
            <text:p>3.033,35</text:p>
          </table:table-cell>
          <table:table-cell table:style-name="ce26" office:value-type="float" office:value="134.4">
            <text:p>134,40</text:p>
          </table:table-cell>
          <table:table-cell table:style-name="ce26" office:value-type="float" office:value="91">
            <text:p>91,0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07.95">
            <text:p>2.807,95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8018-JOSÉ WASHINGTON BATISTA DE ARAUJO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536">
            <text:p>1.53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97.35">
            <text:p>2.397,35</text:p>
          </table:table-cell>
          <table:table-cell table:style-name="ce26" office:value-type="float" office:value="51.49">
            <text:p>51,49</text:p>
          </table:table-cell>
          <table:table-cell table:style-name="ce26" office:value-type="float" office:value="71.92">
            <text:p>71,9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73.94">
            <text:p>2.273,94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21011-VANESSA PORTELA BARBOSA ZANINI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5">
            <text:p>5</text:p>
          </table:table-cell>
          <table:table-cell table:style-name="ce26" office:value-type="float" office:value="2808">
            <text:p>2.80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669.35">
            <text:p>3.669,35</text:p>
          </table:table-cell>
          <table:table-cell table:style-name="ce26" office:value-type="float" office:value="248.6">
            <text:p>248,60</text:p>
          </table:table-cell>
          <table:table-cell table:style-name="ce26" office:value-type="float" office:value="110.08">
            <text:p>110,0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310.67">
            <text:p>3.310,67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21015-FÁTIMA MARIA MENDES COST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21016-FRANCISCO DA SILVA FERNANDE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21017-FRANCISCO DA SILVA FERNANDES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21019-ANA CARLOTA PEDROSA FARIAS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29011-MARIA IRANI ABREU LÚCIO DE MACEDO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9978">
            <text:p>9.97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0839.35">
            <text:p>10.839,35</text:p>
          </table:table-cell>
          <table:table-cell table:style-name="ce26" office:value-type="float" office:value="2190.24">
            <text:p>2.190,24</text:p>
          </table:table-cell>
          <table:table-cell table:style-name="ce26" office:value-type="float" office:value="108.39">
            <text:p>108,3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8540.72">
            <text:p>8.540,72</text:p>
          </table:table-cell>
          <table:table-cell table:number-columns-repeated="1005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2" office:value-type="string">
            <text:p>029014-LIDIA VIANA DE ARAUJO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.85">
            <text:p>15,85</text:p>
          </table:table-cell>
          <table:table-cell table:style-name="ce26" office:value-type="float" office:value="31.71">
            <text:p>31,71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29016-JOSÉ ALVES DE ARAUJ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.85">
            <text:p>15,85</text:p>
          </table:table-cell>
          <table:table-cell table:style-name="ce26" office:value-type="float" office:value="31.71">
            <text:p>31,71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29018-ANTÔNIA LADYMILLA TOMAZ CARACAS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29023-ANNA CAROLLINE ABREU LUCIO DE MACED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41011-PEDRO HENRIQUE DE CAVALCANTE LIMA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2712">
            <text:p>2.71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573.35">
            <text:p>3.573,35</text:p>
          </table:table-cell>
          <table:table-cell table:style-name="ce26" office:value-type="float" office:value="227">
            <text:p>227,00</text:p>
          </table:table-cell>
          <table:table-cell table:style-name="ce26" office:value-type="float" office:value="35.73">
            <text:p>35,73</text:p>
          </table:table-cell>
          <table:table-cell table:style-name="ce26" office:value-type="float" office:value="71.47">
            <text:p>71,47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239.15">
            <text:p>3.239,15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41013-VICENÇA DE JESUS PINTO SOU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42011-FERNANDO ANTONIO FONTENELE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4626">
            <text:p>4.62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487.35">
            <text:p>5.487,35</text:p>
          </table:table-cell>
          <table:table-cell table:style-name="ce26" office:value-type="float" office:value="718.44">
            <text:p>718,44</text:p>
          </table:table-cell>
          <table:table-cell table:style-name="ce26" office:value-type="float" office:value="164.62">
            <text:p>164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604.29">
            <text:p>4.604,29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42014-MANOEL JOSE DE CARVALHO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42015-MANOEL JOSE DE CARVALHO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8">
          <table:table-cell table:style-name="ce5" office:value-type="float" office:value="19">
            <text:p>19</text:p>
          </table:table-cell>
          <table:table-cell table:style-name="ce12" office:value-type="string">
            <text:p>042016-ANTÔNIA ELIAS PONTE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2172">
            <text:p>2.17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33.35">
            <text:p>3.033,35</text:p>
          </table:table-cell>
          <table:table-cell table:style-name="ce26" office:value-type="float" office:value="134.4">
            <text:p>134,40</text:p>
          </table:table-cell>
          <table:table-cell table:style-name="ce26" office:value-type="float" office:value="91">
            <text:p>91,0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07.95">
            <text:p>2.807,95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42019-MANOEL JOSÉ DE CARVALH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57011-GABRIEL ARRAES FEITOSA PAIVA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592">
            <text:p>2.59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53.35">
            <text:p>3.453,35</text:p>
          </table:table-cell>
          <table:table-cell table:style-name="ce26" office:value-type="float" office:value="200">
            <text:p>200,00</text:p>
          </table:table-cell>
          <table:table-cell table:style-name="ce26" office:value-type="float" office:value="103.6">
            <text:p>103,6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49.75">
            <text:p>3.149,75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78011-MARIA DE FÁTIMA LEITÃO DAMASCENO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306">
            <text:p>3.30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167.35">
            <text:p>4.167,35</text:p>
          </table:table-cell>
          <table:table-cell table:style-name="ce26" office:value-type="float" office:value="360.65">
            <text:p>360,65</text:p>
          </table:table-cell>
          <table:table-cell table:style-name="ce26" office:value-type="float" office:value="83.35">
            <text:p>83,35</text:p>
          </table:table-cell>
          <table:table-cell table:style-name="ce26" office:value-type="float" office:value="41.67">
            <text:p>41,67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681.68">
            <text:p>3.681,68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81011-MARIA INÊS LUSTOSA SAMPAIO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078">
            <text:p>3.07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939.35">
            <text:p>3.939,35</text:p>
          </table:table-cell>
          <table:table-cell table:style-name="ce26" office:value-type="float" office:value="309.35">
            <text:p>309,35</text:p>
          </table:table-cell>
          <table:table-cell table:style-name="ce26" office:value-type="float" office:value="118.18">
            <text:p>118,1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511.82">
            <text:p>3.511,82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85011-MANUEL FRANCISCO NETO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456">
            <text:p>3.45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317.35">
            <text:p>4.317,35</text:p>
          </table:table-cell>
          <table:table-cell table:style-name="ce26" office:value-type="float" office:value="396.69">
            <text:p>396,69</text:p>
          </table:table-cell>
          <table:table-cell table:style-name="ce26" office:value-type="float" office:value="86.35">
            <text:p>86,35</text:p>
          </table:table-cell>
          <table:table-cell table:style-name="ce26" office:value-type="float" office:value="43.17">
            <text:p>43,17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791.14">
            <text:p>3.791,14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85014-GERALDINA OLIVEIRA MOT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85015-JOSÉ WILSON EVANGELISTA ALVES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93011-CRISTIANA LEAL FERREIRA DUAILIBE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308">
            <text:p>1.30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69.35">
            <text:p>2.169,35</text:p>
          </table:table-cell>
          <table:table-cell table:style-name="ce26" office:value-type="float" office:value="34.39">
            <text:p>34,39</text:p>
          </table:table-cell>
          <table:table-cell table:style-name="ce26" office:value-type="float" office:value="65.08">
            <text:p>65,0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69.88">
            <text:p>2.069,88</text:p>
          </table:table-cell>
          <table:table-cell table:number-columns-repeated="1005"/>
        </table:table-row>
        <table:table-row table:style-name="ro8">
          <table:table-cell table:style-name="ce5" office:value-type="float" office:value="28">
            <text:p>28</text:p>
          </table:table-cell>
          <table:table-cell table:style-name="ce12" office:value-type="string">
            <text:p>093014-MARIA CELINA JORG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93015-JOSÉ ANTÔNIO SOUTO CAVALCANTE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93016-FRANCISCA ARAÚJO PASSOS FERREIR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109002-RUBENS DORNELLES DA ROS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46">
            <text:p>1.14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07.35">
            <text:p>2.007,35</text:p>
          </table:table-cell>
          <table:table-cell table:style-name="ce26" office:value-type="float" office:value="22.24">
            <text:p>22,24</text:p>
          </table:table-cell>
          <table:table-cell table:style-name="ce26" office:value-type="float" office:value="60.22">
            <text:p>60,2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24.89">
            <text:p>1.924,89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116002-MARIA MARINHO GOME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1686">
            <text:p>1.68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47.35">
            <text:p>2.547,35</text:p>
          </table:table-cell>
          <table:table-cell table:style-name="ce26" office:value-type="float" office:value="62.74">
            <text:p>62,74</text:p>
          </table:table-cell>
          <table:table-cell table:style-name="ce26" office:value-type="float" office:value="76.42">
            <text:p>76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08.19">
            <text:p>2.408,19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116003-JOSE ANTONIO DE PINH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139002-MANOEL OSTIANO MOURÃO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80">
            <text:p>1.08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41.35">
            <text:p>1.941,35</text:p>
          </table:table-cell>
          <table:table-cell table:style-name="ce26" office:value-type="float" office:value="17.29">
            <text:p>17,29</text:p>
          </table:table-cell>
          <table:table-cell table:style-name="ce26" office:value-type="float" office:value="58.24">
            <text:p>58,2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65.82">
            <text:p>1.865,82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139004-ÉRICA HOLANDA PEDROS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149002-JOAQUIM FRANCISCO CAVALCANTE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96">
            <text:p>1.29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57.35">
            <text:p>2.157,35</text:p>
          </table:table-cell>
          <table:table-cell table:style-name="ce26" office:value-type="float" office:value="33.49">
            <text:p>33,49</text:p>
          </table:table-cell>
          <table:table-cell table:style-name="ce26" office:value-type="float" office:value="64.72">
            <text:p>64,7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59.14">
            <text:p>2.059,14</text:p>
          </table:table-cell>
          <table:table-cell table:number-columns-repeated="1005"/>
        </table:table-row>
        <table:table-row table:style-name="ro8">
          <table:table-cell table:style-name="ce5" office:value-type="float" office:value="37">
            <text:p>37</text:p>
          </table:table-cell>
          <table:table-cell table:style-name="ce12" office:value-type="string">
            <text:p>149004-CIRO TORRES FILH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171002-MARIA ANITA DE SOUSA AZEVEDO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1632">
            <text:p>1.63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93.35">
            <text:p>2.493,35</text:p>
          </table:table-cell>
          <table:table-cell table:style-name="ce26" office:value-type="float" office:value="58.69">
            <text:p>58,69</text:p>
          </table:table-cell>
          <table:table-cell table:style-name="ce26" office:value-type="float" office:value="74.8">
            <text:p>74,8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59.86">
            <text:p>2.359,86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174002-RAPHAEL PINHEIRO CAVALCANTI GUIMARÃES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174004-MANOELA CALHEIROS MALTA ORSI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4])" office:value-type="float" office:value="502">
            <text:p>502</text:p>
          </table:table-cell>
          <table:table-cell table:style-name="ce19" table:formula="of:=SUM([.D5:.D44])" office:value-type="float" office:value="220">
            <text:p>220</text:p>
          </table:table-cell>
          <table:table-cell table:style-name="ce19" table:formula="of:=SUM([.E5:.E44])" office:value-type="float" office:value="325">
            <text:p>325</text:p>
          </table:table-cell>
          <table:table-cell table:style-name="ce19" table:formula="of:=SUM([.F5:.F44])" office:value-type="float" office:value="32">
            <text:p>32</text:p>
          </table:table-cell>
          <table:table-cell table:style-name="ce19" table:formula="of:=SUM([.G5:.G44])" office:value-type="float" office:value="79">
            <text:p>79</text:p>
          </table:table-cell>
          <table:table-cell table:style-name="ce19" table:formula="of:=SUM([.H5:.H44])" office:value-type="float" office:value="46">
            <text:p>46</text:p>
          </table:table-cell>
          <table:table-cell table:style-name="ce27" table:formula="of:=SUM([.I5:.I44])" office:value-type="float" office:value="77488">
            <text:p>77.488,00</text:p>
          </table:table-cell>
          <table:table-cell table:style-name="ce27" table:formula="of:=SUM([.J5:.J44])" office:value-type="float" office:value="34454">
            <text:p>34.454,00</text:p>
          </table:table-cell>
          <table:table-cell table:style-name="ce27" table:formula="of:=SUM([.K5:.K44])" office:value-type="float" office:value="0">
            <text:p>0,00</text:p>
          </table:table-cell>
          <table:table-cell table:style-name="ce27" table:formula="of:=SUM([.L5:.L44])" office:value-type="float" office:value="0">
            <text:p>0,00</text:p>
          </table:table-cell>
          <table:table-cell table:style-name="ce27" table:formula="of:=SUM([.M5:.M44])" office:value-type="float" office:value="111942">
            <text:p>111.942,00</text:p>
          </table:table-cell>
          <table:table-cell table:style-name="ce27" table:formula="of:=SUM([.N5:.N44])" office:value-type="float" office:value="8764.79">
            <text:p>8.764,79</text:p>
          </table:table-cell>
          <table:table-cell table:style-name="ce27" table:formula="of:=SUM([.O5:.O44])" office:value-type="float" office:value="2763.35">
            <text:p>2.763,35</text:p>
          </table:table-cell>
          <table:table-cell table:style-name="ce27" table:formula="of:=SUM([.P5:.P44])" office:value-type="float" office:value="378.1">
            <text:p>378,10</text:p>
          </table:table-cell>
          <table:table-cell table:style-name="ce27" table:formula="of:=SUM([.Q5:.Q44])" office:value-type="float" office:value="0">
            <text:p>0,00</text:p>
          </table:table-cell>
          <table:table-cell table:style-name="ce27" table:formula="of:=SUM([.R5:.R44])" office:value-type="float" office:value="100035.76">
            <text:p>100.035,76</text:p>
          </table:table-cell>
          <table:table-cell table:style-name="ce27" table:formula="of:=SUM([.S5:.S44])" office:value-type="float" office:value="100035.76">
            <text:p>100.035,76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5012-VIVIANNE BATISTA ALVES BORGE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1">
            <text:p>61</text:p>
          </table:table-cell>
          <table:table-cell table:style-name="ce26" office:value-type="float" office:value="20892">
            <text:p>20.89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753.35">
            <text:p>21.753,35</text:p>
          </table:table-cell>
          <table:table-cell table:style-name="ce26" office:value-type="float" office:value="5191.59">
            <text:p>5.191,59</text:p>
          </table:table-cell>
          <table:table-cell table:style-name="ce26" office:value-type="float" office:value="652.6">
            <text:p>652,6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909.16">
            <text:p>15.909,16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5017-MARIA ELIZETE SANTOS DUARTE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2280">
            <text:p>2.28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41.35">
            <text:p>3.141,35</text:p>
          </table:table-cell>
          <table:table-cell table:style-name="ce26" office:value-type="float" office:value="150.6">
            <text:p>150,60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2990.75">
            <text:p>2.990,75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5018-ANA LÚCIA SOUTO DE OLIVEIR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5019-VIVIANNE BATISTA ALVES BORGE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6">
            <text:p>26</text:p>
          </table:table-cell>
          <table:table-cell table:style-name="ce26" office:value-type="float" office:value="5682">
            <text:p>5.68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543.35">
            <text:p>6.543,35</text:p>
          </table:table-cell>
          <table:table-cell table:style-name="ce26" office:value-type="float" office:value="1008.84">
            <text:p>1.008,84</text:p>
          </table:table-cell>
          <table:table-cell table:style-name="ce26" office:value-type="float" office:value="196.3">
            <text:p>196,3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338.21">
            <text:p>5.338,21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5021-FRANCISCA SAMÁRIA PIRES SAMPAI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22011-MARLEIBA VANUZA VIANA SILVA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988">
            <text:p>8.98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849.35">
            <text:p>9.849,35</text:p>
          </table:table-cell>
          <table:table-cell table:style-name="ce26" office:value-type="float" office:value="1917.99">
            <text:p>1.917,99</text:p>
          </table:table-cell>
          <table:table-cell table:style-name="ce26" office:value-type="float" office:value="295.48">
            <text:p>295,4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635.88">
            <text:p>7.635,88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22014-ANTONIA FÁTIMA BARBOSA DE LIM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22">
            <text:p>82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83.35">
            <text:p>1.683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5">
            <text:p>50,5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32.85">
            <text:p>1.632,85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22015-REJANE MÁRCIA NOGUEIRA LIM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22">
            <text:p>82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83.35">
            <text:p>1.683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5">
            <text:p>50,5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32.85">
            <text:p>1.632,85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22016-ROSANGELA ROCHA DE ALMEIDA CABRAL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22">
            <text:p>82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83.35">
            <text:p>1.683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5">
            <text:p>50,5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32.85">
            <text:p>1.632,85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22019-MARIA DE LOURDES BURITI LIM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038">
            <text:p>1.03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99.35">
            <text:p>1.899,35</text:p>
          </table:table-cell>
          <table:table-cell table:style-name="ce26" office:value-type="float" office:value="14.14">
            <text:p>14,14</text:p>
          </table:table-cell>
          <table:table-cell table:style-name="ce26" office:value-type="float" office:value="56.98">
            <text:p>56,9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28.23">
            <text:p>1.828,23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22020-GUARACIABA DE ALMEID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22022-MARIA IRANEIDE XAVIER MARTIN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768">
            <text:p>76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29.35">
            <text:p>1.629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8.88">
            <text:p>48,8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80.47">
            <text:p>1.580,47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23011-RAFAEL CAVALCANTE CRU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9258">
            <text:p>9.25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0119.35">
            <text:p>10.119,35</text:p>
          </table:table-cell>
          <table:table-cell table:style-name="ce26" office:value-type="float" office:value="1992.24">
            <text:p>1.992,24</text:p>
          </table:table-cell>
          <table:table-cell table:style-name="ce26" office:value-type="float" office:value="303.58">
            <text:p>303,5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823.53">
            <text:p>7.823,53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23013-MARIA DE FÁTIMA MARTINS DE BRIT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23014-MARIA LÚCIA CARLOS DA SILV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23015-RAFAEL CAVALCANTE CRUZ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23016-FRANCISCA ARCELINO DO RÊGO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26">
            <text:p>1.02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87.35">
            <text:p>1.887,35</text:p>
          </table:table-cell>
          <table:table-cell table:style-name="ce26" office:value-type="float" office:value="13.24">
            <text:p>13,24</text:p>
          </table:table-cell>
          <table:table-cell table:style-name="ce26" office:value-type="float" office:value="56.62">
            <text:p>56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17.49">
            <text:p>1.817,49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23017-MARIA AGOSTINHO NOBRE DE LIM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23018-RAIMUNDO NONATO NOGUEIRA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23019-DANIEL QUEIROZ ROCH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25011-QUITERIA VANILDA LOBO MESQUITA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4224">
            <text:p>4.2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085.35">
            <text:p>5.085,35</text:p>
          </table:table-cell>
          <table:table-cell table:style-name="ce26" office:value-type="float" office:value="607.89">
            <text:p>607,89</text:p>
          </table:table-cell>
          <table:table-cell table:style-name="ce26" office:value-type="float" office:value="152.56">
            <text:p>152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324.9">
            <text:p>4.324,90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25013-LILIANA CASTOR FARIA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25014-MARIA AMELIA MESQUITA LEITÃ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25015-EDUARDA TAJANY SARMENTO MAGALHÃES</text:p>
          </table:table-cell>
          <table:table-cell table:style-name="ce18" office:value-type="float" office:value="3">
            <text:p>3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25017-MARIA DALVA DE SOUSA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27011-DILVANIA MARIA MACHADO VIEIRA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792">
            <text:p>3.79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653.35">
            <text:p>4.653,35</text:p>
          </table:table-cell>
          <table:table-cell table:style-name="ce26" office:value-type="float" office:value="489.09">
            <text:p>489,09</text:p>
          </table:table-cell>
          <table:table-cell table:style-name="ce26" office:value-type="float" office:value="139.6">
            <text:p>139,6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024.66">
            <text:p>4.024,66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27013-MARTA NEIVA PINHEIR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27015-DILVANIA MARIA MACHADO VIEIR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27016-JUCELÂNDIA RIBEIRO JACÓB PIRE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37011-JOAQUIM BEZERRA SOBRINHO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6882">
            <text:p>6.88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743.35">
            <text:p>7.743,35</text:p>
          </table:table-cell>
          <table:table-cell table:style-name="ce26" office:value-type="float" office:value="1338.84">
            <text:p>1.338,84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6404.51">
            <text:p>6.404,51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37013-JOAQUIM BEZERRA SOBRINH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37014-ANTONIA BEZERRA DA SILV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37015-RITA DE CÁSSIA BEZERRA DA SILVA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37016-ANTONIA EDILENE MENDES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49011-ANTONIO HILTON LOPES DA COSTA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298">
            <text:p>8.29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159.35">
            <text:p>9.159,35</text:p>
          </table:table-cell>
          <table:table-cell table:style-name="ce26" office:value-type="float" office:value="1728.24">
            <text:p>1.728,24</text:p>
          </table:table-cell>
          <table:table-cell table:style-name="ce26" office:value-type="float" office:value="183.19">
            <text:p>183,19</text:p>
          </table:table-cell>
          <table:table-cell table:style-name="ce26" office:value-type="float" office:value="91.59">
            <text:p>91,59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7156.33">
            <text:p>7.156,33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51011-REGINA CELY NOGUEIRA PESSOA DA COSTA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26" office:value-type="float" office:value="5574">
            <text:p>5.57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435.35">
            <text:p>6.435,35</text:p>
          </table:table-cell>
          <table:table-cell table:style-name="ce26" office:value-type="float" office:value="979.14">
            <text:p>979,14</text:p>
          </table:table-cell>
          <table:table-cell table:style-name="ce26" office:value-type="float" office:value="193.06">
            <text:p>193,0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263.15">
            <text:p>5.263,15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51013-MARLON ROLIM QUEIROZ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1320">
            <text:p>1.32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81.35">
            <text:p>2.181,35</text:p>
          </table:table-cell>
          <table:table-cell table:style-name="ce26" office:value-type="float" office:value="35.29">
            <text:p>35,29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2146.06">
            <text:p>2.146,06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51014-FRANCISCO MACEDO TEIXEIRA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810">
            <text:p>81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71.35">
            <text:p>1.671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4">
            <text:p>50,1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21.21">
            <text:p>1.621,21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91011-JOSÉ FERNANDES FILHO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26" office:value-type="float" office:value="2712">
            <text:p>2.71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573.35">
            <text:p>3.573,35</text:p>
          </table:table-cell>
          <table:table-cell table:style-name="ce26" office:value-type="float" office:value="227">
            <text:p>227,00</text:p>
          </table:table-cell>
          <table:table-cell table:style-name="ce26" office:value-type="float" office:value="107.2">
            <text:p>107,2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239.15">
            <text:p>3.239,15</text:p>
          </table:table-cell>
          <table:table-cell table:number-columns-repeated="1005"/>
        </table:table-row>
        <table:table-row table:style-name="ro8">
          <table:table-cell table:style-name="ce5" office:value-type="float" office:value="40">
            <text:p>40</text:p>
          </table:table-cell>
          <table:table-cell table:style-name="ce12" office:value-type="string">
            <text:p>091017-CARLOS ALBERTO DINIZ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098002-MARIA CESAR CAVALCANTE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146">
            <text:p>1.14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07.35">
            <text:p>2.007,35</text:p>
          </table:table-cell>
          <table:table-cell table:style-name="ce26" office:value-type="float" office:value="22.24">
            <text:p>22,24</text:p>
          </table:table-cell>
          <table:table-cell table:style-name="ce26" office:value-type="float" office:value="60.22">
            <text:p>60,2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24.89">
            <text:p>1.924,89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098003-FRANCISCO JUCIÉR LUZ SAMPAIO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026">
            <text:p>1.02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87.35">
            <text:p>1.887,35</text:p>
          </table:table-cell>
          <table:table-cell table:style-name="ce26" office:value-type="float" office:value="13.24">
            <text:p>13,24</text:p>
          </table:table-cell>
          <table:table-cell table:style-name="ce26" office:value-type="float" office:value="56.62">
            <text:p>56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17.49">
            <text:p>1.817,49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098004-MARIA DAS GRAÇAS DIA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112004-FRANCISCO DE ASSIS BEZERRA DA SILVA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712">
            <text:p>2.71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573.35">
            <text:p>3.573,35</text:p>
          </table:table-cell>
          <table:table-cell table:style-name="ce26" office:value-type="float" office:value="227">
            <text:p>227,00</text:p>
          </table:table-cell>
          <table:table-cell table:style-name="ce26" office:value-type="float" office:value="107.2">
            <text:p>107,2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239.15">
            <text:p>3.239,15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24002-ANTÔNIA DE FÁTIMA MARTINS CALIXTO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1458">
            <text:p>1.45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19.35">
            <text:p>2.319,35</text:p>
          </table:table-cell>
          <table:table-cell table:style-name="ce26" office:value-type="float" office:value="45.64">
            <text:p>45,64</text:p>
          </table:table-cell>
          <table:table-cell table:style-name="ce26" office:value-type="float" office:value="69.58">
            <text:p>69,5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04.13">
            <text:p>2.204,13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24004-ANTONIA GENI PINTO LOBO MENESE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442">
            <text:p>2.44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03.35">
            <text:p>3.303,35</text:p>
          </table:table-cell>
          <table:table-cell table:style-name="ce26" office:value-type="float" office:value="174.9">
            <text:p>174,90</text:p>
          </table:table-cell>
          <table:table-cell table:style-name="ce26" office:value-type="float" office:value="99.1">
            <text:p>99,1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029.35">
            <text:p>3.029,35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38002-DIONÍSIO PAULO RABELO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794">
            <text:p>1.79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55.35">
            <text:p>2.655,35</text:p>
          </table:table-cell>
          <table:table-cell table:style-name="ce26" office:value-type="float" office:value="77.7">
            <text:p>77,7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9.66">
            <text:p>79,66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497.99">
            <text:p>2.497,99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52002-ANTONIO GESSIMAR PINHEIRO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794">
            <text:p>1.79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55.35">
            <text:p>2.655,35</text:p>
          </table:table-cell>
          <table:table-cell table:style-name="ce26" office:value-type="float" office:value="77.7">
            <text:p>77,70</text:p>
          </table:table-cell>
          <table:table-cell table:style-name="ce26" office:value-type="float" office:value="79.66">
            <text:p>79,6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97.99">
            <text:p>2.497,99</text:p>
          </table:table-cell>
          <table:table-cell table:number-columns-repeated="1005"/>
        </table:table-row>
        <table:table-row table:style-name="ro8">
          <table:table-cell table:style-name="ce5" office:value-type="float" office:value="49">
            <text:p>49</text:p>
          </table:table-cell>
          <table:table-cell table:style-name="ce12" office:value-type="string">
            <text:p>152004-CARLOS ALBERTO DINIZ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53002-ANTONIA ERLENE DANTAS PINHEIRO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61002-MARIA MAGALHÃES COSTA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1524">
            <text:p>1.5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85.35">
            <text:p>2.385,35</text:p>
          </table:table-cell>
          <table:table-cell table:style-name="ce26" office:value-type="float" office:value="50.59">
            <text:p>50,59</text:p>
          </table:table-cell>
          <table:table-cell table:style-name="ce26" office:value-type="float" office:value="23.85">
            <text:p>23,85</text:p>
          </table:table-cell>
          <table:table-cell table:style-name="ce26" office:value-type="float" office:value="47.71">
            <text:p>47,71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263.2">
            <text:p>2.263,20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68003-MARIA IRANETE MARTINS MOURA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604">
            <text:p>2.60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65.35">
            <text:p>3.465,35</text:p>
          </table:table-cell>
          <table:table-cell table:style-name="ce26" office:value-type="float" office:value="202.7">
            <text:p>202,70</text:p>
          </table:table-cell>
          <table:table-cell table:style-name="ce26" office:value-type="float" office:value="34.65">
            <text:p>34,65</text:p>
          </table:table-cell>
          <table:table-cell table:style-name="ce26" office:value-type="float" office:value="69.31">
            <text:p>69,31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158.69">
            <text:p>3.158,69</text:p>
          </table:table-cell>
          <table:table-cell table:number-columns-repeated="1005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68005-ÁUREA DE OLIVEIRA CUNH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169002-ANTONIA SIRENE DOS ANJOS FEITOSA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022">
            <text:p>2.02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883.35">
            <text:p>2.883,35</text:p>
          </table:table-cell>
          <table:table-cell table:style-name="ce26" office:value-type="float" office:value="111.9">
            <text:p>111,90</text:p>
          </table:table-cell>
          <table:table-cell table:style-name="ce26" office:value-type="float" office:value="57.67">
            <text:p>57,67</text:p>
          </table:table-cell>
          <table:table-cell table:style-name="ce26" office:value-type="float" office:value="28.83">
            <text:p>28,83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684.95">
            <text:p>2.684,95</text:p>
          </table:table-cell>
          <table:table-cell table:number-columns-repeated="1005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170002-IVAN BRASILINO DE FREITA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2820">
            <text:p>2.82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681.35">
            <text:p>3.681,35</text:p>
          </table:table-cell>
          <table:table-cell table:style-name="ce26" office:value-type="float" office:value="251.3">
            <text:p>251,30</text:p>
          </table:table-cell>
          <table:table-cell table:style-name="ce26" office:value-type="float" office:value="73.63">
            <text:p>73,63</text:p>
          </table:table-cell>
          <table:table-cell table:style-name="ce26" office:value-type="float" office:value="36.81">
            <text:p>36,81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319.61">
            <text:p>3.319,61</text:p>
          </table:table-cell>
          <table:table-cell table:number-columns-repeated="1005"/>
        </table:table-row>
        <table:table-row table:style-name="ro6">
          <table:table-cell table:style-name="ce5" office:value-type="float" office:value="56">
            <text:p>56</text:p>
          </table:table-cell>
          <table:table-cell table:style-name="ce12" office:value-type="string">
            <text:p>170005-CLAYTON CÉSAR SILVA LIM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57">
            <text:p>57</text:p>
          </table:table-cell>
          <table:table-cell table:style-name="ce12" office:value-type="string">
            <text:p>172003-FRANCISCO ROBERTO DO <text:s/>NASCIMENTO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70">
            <text:p>1.47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31.35">
            <text:p>2.331,35</text:p>
          </table:table-cell>
          <table:table-cell table:style-name="ce26" office:value-type="float" office:value="46.54">
            <text:p>46,54</text:p>
          </table:table-cell>
          <table:table-cell table:style-name="ce26" office:value-type="float" office:value="69.94">
            <text:p>69,9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14.87">
            <text:p>2.214,87</text:p>
          </table:table-cell>
          <table:table-cell table:number-columns-repeated="1005"/>
        </table:table-row>
        <table:table-row table:style-name="ro8">
          <table:table-cell table:style-name="ce5" office:value-type="float" office:value="58">
            <text:p>58</text:p>
          </table:table-cell>
          <table:table-cell table:style-name="ce12" office:value-type="string">
            <text:p>172005-JOSÉ CALIXTO LIM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59">
            <text:p>59</text:p>
          </table:table-cell>
          <table:table-cell table:style-name="ce12" office:value-type="string">
            <text:p>180002-PAULO HENRIQUE BATISTA AMORI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686">
            <text:p>1.68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47.35">
            <text:p>2.547,35</text:p>
          </table:table-cell>
          <table:table-cell table:style-name="ce26" office:value-type="float" office:value="62.74">
            <text:p>62,7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6.42">
            <text:p>76,4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408.19">
            <text:p>2.408,1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3])" office:value-type="float" office:value="801">
            <text:p>801</text:p>
          </table:table-cell>
          <table:table-cell table:style-name="ce19" table:formula="of:=SUM([.D5:.D63])" office:value-type="float" office:value="279">
            <text:p>279</text:p>
          </table:table-cell>
          <table:table-cell table:style-name="ce19" table:formula="of:=SUM([.E5:.E63])" office:value-type="float" office:value="671">
            <text:p>671</text:p>
          </table:table-cell>
          <table:table-cell table:style-name="ce19" table:formula="of:=SUM([.F5:.F63])" office:value-type="float" office:value="44">
            <text:p>44</text:p>
          </table:table-cell>
          <table:table-cell table:style-name="ce19" table:formula="of:=SUM([.G5:.G63])" office:value-type="float" office:value="228">
            <text:p>228</text:p>
          </table:table-cell>
          <table:table-cell table:style-name="ce19" table:formula="of:=SUM([.H5:.H63])" office:value-type="float" office:value="135">
            <text:p>135</text:p>
          </table:table-cell>
          <table:table-cell table:style-name="ce27" table:formula="of:=SUM([.I5:.I63])" office:value-type="float" office:value="130056">
            <text:p>130.056,00</text:p>
          </table:table-cell>
          <table:table-cell table:style-name="ce27" table:formula="of:=SUM([.J5:.J63])" office:value-type="float" office:value="50819.65">
            <text:p>50.819,65</text:p>
          </table:table-cell>
          <table:table-cell table:style-name="ce27" table:formula="of:=SUM([.K5:.K63])" office:value-type="float" office:value="0">
            <text:p>0,00</text:p>
          </table:table-cell>
          <table:table-cell table:style-name="ce27" table:formula="of:=SUM([.L5:.L63])" office:value-type="float" office:value="0">
            <text:p>0,00</text:p>
          </table:table-cell>
          <table:table-cell table:style-name="ce27" table:formula="of:=SUM([.M5:.M63])" office:value-type="float" office:value="180875.65">
            <text:p>180.875,65</text:p>
          </table:table-cell>
          <table:table-cell table:style-name="ce27" table:formula="of:=SUM([.N5:.N63])" office:value-type="float" office:value="17058.32">
            <text:p>17.058,32</text:p>
          </table:table-cell>
          <table:table-cell table:style-name="ce27" table:formula="of:=SUM([.O5:.O63])" office:value-type="float" office:value="4603.93">
            <text:p>4.603,93</text:p>
          </table:table-cell>
          <table:table-cell table:style-name="ce27" table:formula="of:=SUM([.P5:.P63])" office:value-type="float" office:value="430.33">
            <text:p>430,33</text:p>
          </table:table-cell>
          <table:table-cell table:style-name="ce27" table:formula="of:=SUM([.Q5:.Q63])" office:value-type="float" office:value="0">
            <text:p>0,00</text:p>
          </table:table-cell>
          <table:table-cell table:style-name="ce27" table:formula="of:=SUM([.R5:.R63])" office:value-type="float" office:value="158783.07">
            <text:p>158.783,07</text:p>
          </table:table-cell>
          <table:table-cell table:style-name="ce27" table:formula="of:=SUM([.S5:.S63])" office:value-type="float" office:value="158783.07">
            <text:p>158.783,07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3011-FRANCISCO CARLOS CASTRO E SILVA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5208">
            <text:p>5.20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069.35">
            <text:p>6.069,35</text:p>
          </table:table-cell>
          <table:table-cell table:style-name="ce26" office:value-type="float" office:value="878.49">
            <text:p>878,49</text:p>
          </table:table-cell>
          <table:table-cell table:style-name="ce26" office:value-type="float" office:value="121.39">
            <text:p>121,39</text:p>
          </table:table-cell>
          <table:table-cell table:style-name="ce26" office:value-type="float" office:value="60.69">
            <text:p>60,69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5008.78">
            <text:p>5.008,78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53011-MARIA EVENISSE SILVEIRA ARAUJO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292">
            <text:p>2.29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53.35">
            <text:p>3.153,35</text:p>
          </table:table-cell>
          <table:table-cell table:style-name="ce26" office:value-type="float" office:value="152.4">
            <text:p>152,40</text:p>
          </table:table-cell>
          <table:table-cell table:style-name="ce26" office:value-type="float" office:value="94.6">
            <text:p>94,6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906.35">
            <text:p>2.906,35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53015-MARIA SIMONE CASTELO MEDEIRO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53016-CRISTIANO DE LIMA VAZ SARDINHA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96">
            <text:p>1.29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57.35">
            <text:p>2.157,35</text:p>
          </table:table-cell>
          <table:table-cell table:style-name="ce26" office:value-type="float" office:value="33.49">
            <text:p>33,49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2123.86">
            <text:p>2.123,86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59011-RAFAEL LEITE ALBUQUERQUE MORENO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2550">
            <text:p>2.55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11.35">
            <text:p>3.411,35</text:p>
          </table:table-cell>
          <table:table-cell table:style-name="ce26" office:value-type="float" office:value="191.1">
            <text:p>191,10</text:p>
          </table:table-cell>
          <table:table-cell table:style-name="ce26" office:value-type="float" office:value="102.34">
            <text:p>102,3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17.91">
            <text:p>3.117,91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59013-RAFAEL LEITE ALBUQUERQUE MOREN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59014-RITA DE CÁSSIA MONTENEGRO NOBRE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76">
            <text:p>87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37.35">
            <text:p>1.737,35</text:p>
          </table:table-cell>
          <table:table-cell table:style-name="ce26" office:value-type="float" office:value="1.99">
            <text:p>1,99</text:p>
          </table:table-cell>
          <table:table-cell table:style-name="ce26" office:value-type="float" office:value="52.12">
            <text:p>52,1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83.24">
            <text:p>1.683,24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73011-PEDRO DE AGUIAR GOMES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2226">
            <text:p>2.22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87.35">
            <text:p>3.087,35</text:p>
          </table:table-cell>
          <table:table-cell table:style-name="ce26" office:value-type="float" office:value="142.5">
            <text:p>142,50</text:p>
          </table:table-cell>
          <table:table-cell table:style-name="ce26" office:value-type="float" office:value="92.62">
            <text:p>92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52.23">
            <text:p>2.852,23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73013-JOSÉ MARCELO OLIVEIR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84">
            <text:p>98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45.35">
            <text:p>1.845,35</text:p>
          </table:table-cell>
          <table:table-cell table:style-name="ce26" office:value-type="float" office:value="10.09">
            <text:p>10,09</text:p>
          </table:table-cell>
          <table:table-cell table:style-name="ce26" office:value-type="float" office:value="55.36">
            <text:p>55,3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79.9">
            <text:p>1.779,90</text:p>
          </table:table-cell>
          <table:table-cell table:number-columns-repeated="1005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2" office:value-type="string">
            <text:p>073014-MARIA DULCE SILV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73015-FRANCISCA MARQUES MENDONÇ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80011-HAROLDO VIANA SILVEIRA JUNIOR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280">
            <text:p>2.28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41.35">
            <text:p>3.141,35</text:p>
          </table:table-cell>
          <table:table-cell table:style-name="ce26" office:value-type="float" office:value="150.6">
            <text:p>150,60</text:p>
          </table:table-cell>
          <table:table-cell table:style-name="ce26" office:value-type="float" office:value="94.24">
            <text:p>94,2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96.51">
            <text:p>2.896,51</text:p>
          </table:table-cell>
          <table:table-cell table:number-columns-repeated="1005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12" office:value-type="string">
            <text:p>084012-LÍLIA <text:s/>MARTINS GIRÃO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442">
            <text:p>2.44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03.35">
            <text:p>3.303,35</text:p>
          </table:table-cell>
          <table:table-cell table:style-name="ce26" office:value-type="float" office:value="174.9">
            <text:p>174,90</text:p>
          </table:table-cell>
          <table:table-cell table:style-name="ce26" office:value-type="float" office:value="99.1">
            <text:p>99,1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029.35">
            <text:p>3.029,35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114002-MARIVALDA FERREIRA DE FREITA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010">
            <text:p>2.01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871.35">
            <text:p>2.871,35</text:p>
          </table:table-cell>
          <table:table-cell table:style-name="ce26" office:value-type="float" office:value="110.1">
            <text:p>110,10</text:p>
          </table:table-cell>
          <table:table-cell table:style-name="ce26" office:value-type="float" office:value="86.14">
            <text:p>86,1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675.11">
            <text:p>2.675,11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114004-MARIVALDA FERREIRA DE FREITAS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130002-RACHEL HERBSTER LUCA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2820">
            <text:p>2.82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681.35">
            <text:p>3.681,35</text:p>
          </table:table-cell>
          <table:table-cell table:style-name="ce26" office:value-type="float" office:value="251.3">
            <text:p>251,30</text:p>
          </table:table-cell>
          <table:table-cell table:style-name="ce26" office:value-type="float" office:value="73.63">
            <text:p>73,63</text:p>
          </table:table-cell>
          <table:table-cell table:style-name="ce26" office:value-type="float" office:value="36.81">
            <text:p>36,81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319.61">
            <text:p>3.319,61</text:p>
          </table:table-cell>
          <table:table-cell table:number-columns-repeated="1005"/>
        </table:table-row>
        <table:table-row table:style-name="ro8">
          <table:table-cell table:style-name="ce5" office:value-type="float" office:value="17">
            <text:p>17</text:p>
          </table:table-cell>
          <table:table-cell table:style-name="ce12" office:value-type="string">
            <text:p>141002-LUIZA DE MARILAC LIMA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214">
            <text:p>2.21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75.35">
            <text:p>3.075,35</text:p>
          </table:table-cell>
          <table:table-cell table:style-name="ce26" office:value-type="float" office:value="140.7">
            <text:p>140,70</text:p>
          </table:table-cell>
          <table:table-cell table:style-name="ce26" office:value-type="float" office:value="61.51">
            <text:p>61,51</text:p>
          </table:table-cell>
          <table:table-cell table:style-name="ce26" office:value-type="float" office:value="30.75">
            <text:p>30,75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842.39">
            <text:p>2.842,39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141004-MARIA SALETE FREIRE JUCA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68">
            <text:p>76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29.35">
            <text:p>1.629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8.88">
            <text:p>48,8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80.47">
            <text:p>1.580,47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162004-SILVANIRA LOPES ROCHA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9">
            <text:p>19</text:p>
          </table:table-cell>
          <table:table-cell table:style-name="ce26" office:value-type="float" office:value="4722">
            <text:p>4.72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583.35">
            <text:p>5.583,35</text:p>
          </table:table-cell>
          <table:table-cell table:style-name="ce26" office:value-type="float" office:value="744.84">
            <text:p>744,84</text:p>
          </table:table-cell>
          <table:table-cell table:style-name="ce26" office:value-type="float" office:value="167.5">
            <text:p>167,5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671.01">
            <text:p>4.671,01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163002-RAIMUNDO NONATO FERNANDE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886">
            <text:p>2.88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747.35">
            <text:p>3.747,35</text:p>
          </table:table-cell>
          <table:table-cell table:style-name="ce26" office:value-type="float" office:value="266.15">
            <text:p>266,15</text:p>
          </table:table-cell>
          <table:table-cell table:style-name="ce26" office:value-type="float" office:value="112.42">
            <text:p>112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368.78">
            <text:p>3.368,78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178002-MARIA VIOLETA BATISTA DE ALMEID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68">
            <text:p>76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29.35">
            <text:p>1.629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8.88">
            <text:p>48,8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80.47">
            <text:p>1.580,47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178004-MARIA VIOLETA BATISTA DE ALMEID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6])" office:value-type="float" office:value="300">
            <text:p>300</text:p>
          </table:table-cell>
          <table:table-cell table:style-name="ce19" table:formula="of:=SUM([.D5:.D26])" office:value-type="float" office:value="82">
            <text:p>82</text:p>
          </table:table-cell>
          <table:table-cell table:style-name="ce19" table:formula="of:=SUM([.E5:.E26])" office:value-type="float" office:value="191">
            <text:p>191</text:p>
          </table:table-cell>
          <table:table-cell table:style-name="ce19" table:formula="of:=SUM([.F5:.F26])" office:value-type="float" office:value="20">
            <text:p>20</text:p>
          </table:table-cell>
          <table:table-cell table:style-name="ce19" table:formula="of:=SUM([.G5:.G26])" office:value-type="float" office:value="51">
            <text:p>51</text:p>
          </table:table-cell>
          <table:table-cell table:style-name="ce19" table:formula="of:=SUM([.H5:.H26])" office:value-type="float" office:value="33">
            <text:p>33</text:p>
          </table:table-cell>
          <table:table-cell table:style-name="ce27" table:formula="of:=SUM([.I5:.I26])" office:value-type="float" office:value="40686">
            <text:p>40.686,00</text:p>
          </table:table-cell>
          <table:table-cell table:style-name="ce27" table:formula="of:=SUM([.J5:.J26])" office:value-type="float" office:value="18949.7">
            <text:p>18.949,70</text:p>
          </table:table-cell>
          <table:table-cell table:style-name="ce27" table:formula="of:=SUM([.K5:.K26])" office:value-type="float" office:value="0">
            <text:p>0,00</text:p>
          </table:table-cell>
          <table:table-cell table:style-name="ce27" table:formula="of:=SUM([.L5:.L26])" office:value-type="float" office:value="0">
            <text:p>0,00</text:p>
          </table:table-cell>
          <table:table-cell table:style-name="ce27" table:formula="of:=SUM([.M5:.M26])" office:value-type="float" office:value="59635.7">
            <text:p>59.635,70</text:p>
          </table:table-cell>
          <table:table-cell table:style-name="ce27" table:formula="of:=SUM([.N5:.N26])" office:value-type="float" office:value="3248.65">
            <text:p>3.248,65</text:p>
          </table:table-cell>
          <table:table-cell table:style-name="ce27" table:formula="of:=SUM([.O5:.O26])" office:value-type="float" office:value="1596.09">
            <text:p>1.596,09</text:p>
          </table:table-cell>
          <table:table-cell table:style-name="ce27" table:formula="of:=SUM([.P5:.P26])" office:value-type="float" office:value="128.25">
            <text:p>128,25</text:p>
          </table:table-cell>
          <table:table-cell table:style-name="ce27" table:formula="of:=SUM([.Q5:.Q26])" office:value-type="float" office:value="0">
            <text:p>0,00</text:p>
          </table:table-cell>
          <table:table-cell table:style-name="ce27" table:formula="of:=SUM([.R5:.R26])" office:value-type="float" office:value="54662.71">
            <text:p>54.662,71</text:p>
          </table:table-cell>
          <table:table-cell table:style-name="ce27" table:formula="of:=SUM([.S5:.S26])" office:value-type="float" office:value="54662.71">
            <text:p>54.662,71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8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2011-LUCIANO COSTA LIMA GURGEL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0944">
            <text:p>10.94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1805.35">
            <text:p>11.805,35</text:p>
          </table:table-cell>
          <table:table-cell table:style-name="ce26" office:value-type="float" office:value="2455.89">
            <text:p>2.455,89</text:p>
          </table:table-cell>
          <table:table-cell table:style-name="ce26" office:value-type="float" office:value="236.11">
            <text:p>236,11</text:p>
          </table:table-cell>
          <table:table-cell table:style-name="ce26" office:value-type="float" office:value="118.05">
            <text:p>118,05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8995.3">
            <text:p>8.995,30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2016-MARIA ELITA DE SENA MATO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1362">
            <text:p>1.36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23.35">
            <text:p>2.223,35</text:p>
          </table:table-cell>
          <table:table-cell table:style-name="ce26" office:value-type="float" office:value="38.44">
            <text:p>38,44</text:p>
          </table:table-cell>
          <table:table-cell table:style-name="ce26" office:value-type="float" office:value="66.7">
            <text:p>66,7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18.21">
            <text:p>2.118,21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2021-CÍCERO PESSOA DA SILVA JÚNIOR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1.71">
            <text:p>31,71</text:p>
          </table:table-cell>
          <table:table-cell table:style-name="ce26" office:value-type="float" office:value="15.85">
            <text:p>15,85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18011-BEATRIZ OQUENDO PONTE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7884">
            <text:p>7.88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745.35">
            <text:p>8.745,35</text:p>
          </table:table-cell>
          <table:table-cell table:style-name="ce26" office:value-type="float" office:value="1614.39">
            <text:p>1.614,39</text:p>
          </table:table-cell>
          <table:table-cell table:style-name="ce26" office:value-type="float" office:value="262.36">
            <text:p>262,3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868.6">
            <text:p>6.868,60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20011-MANOEL HONORATO CAVALCANTE NETO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7086">
            <text:p>7.08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947.35">
            <text:p>7.947,35</text:p>
          </table:table-cell>
          <table:table-cell table:style-name="ce26" office:value-type="float" office:value="1394.94">
            <text:p>1.394,9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38.42">
            <text:p>238,4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6313.99">
            <text:p>6.313,99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20013-JOSEFA EURISTÊNIA DO NASCIMENTO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.85">
            <text:p>15,85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569.5">
            <text:p>1.569,50</text:p>
          </table:table-cell>
          <table:table-cell table:number-columns-repeated="1005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2" office:value-type="string">
            <text:p>020014-FRANCISCA MARIA RODRIGUES BESERRA DE ANDRAD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.85">
            <text:p>15,85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569.5">
            <text:p>1.569,50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20015-MARIA VILANI MOURA SILV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20016-FRANCISCA ALDAIR DOS SANTO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918">
            <text:p>91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79.35">
            <text:p>1.779,35</text:p>
          </table:table-cell>
          <table:table-cell table:style-name="ce26" office:value-type="float" office:value="5.14">
            <text:p>5,14</text:p>
          </table:table-cell>
          <table:table-cell table:style-name="ce26" office:value-type="float" office:value="53.38">
            <text:p>53,3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20.83">
            <text:p>1.720,83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20017-INACIA HERBENE RABELO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.85">
            <text:p>15,85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569.5">
            <text:p>1.569,50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20018-MARGARIDA NOBRE MARTINS PEREIR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24011-CARLOS EUGÊNIO CARVALHO SOUZA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7800">
            <text:p>7.80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661.35">
            <text:p>8.661,35</text:p>
          </table:table-cell>
          <table:table-cell table:style-name="ce26" office:value-type="float" office:value="1591.29">
            <text:p>1.591,2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59.84">
            <text:p>259,8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6810.22">
            <text:p>6.810,22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24014-MARIA DO SOCORRO DE SOUSA ESTÁCI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24015-JOSE GONCALVES DOS SANTO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24016-JOSMAR BRAGA RIBEIR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24017-FRANCISCA HELENA MACIEL CELEDONIO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number-columns-repeated="4" table:style-name="ce26" office:value-type="float" office:value="0">
            <text:p>0,00</text:p>
          </table:table-cell>
          <table:table-cell table:number-columns-repeated="2" table:style-name="ce26" office:value-type="float" office:value="1585.35">
            <text:p>1.585,35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24018-FRANCISCO STÊNIO ARAÚJO DE OLIVEIRA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43011-MARGARETH VIEIRA E SILVA DE SOUSA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3684">
            <text:p>3.68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545.35">
            <text:p>4.545,35</text:p>
          </table:table-cell>
          <table:table-cell table:style-name="ce26" office:value-type="float" office:value="459.39">
            <text:p>459,39</text:p>
          </table:table-cell>
          <table:table-cell table:style-name="ce26" office:value-type="float" office:value="136.36">
            <text:p>136,3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949.6">
            <text:p>3.949,60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43013-MARIA SOCORRO DANTAS PEIXOT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8">
          <table:table-cell table:style-name="ce5" office:value-type="float" office:value="20">
            <text:p>20</text:p>
          </table:table-cell>
          <table:table-cell table:style-name="ce12" office:value-type="string">
            <text:p>043014-JOSÉ MARQUES NET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43015-MARIA MIRTES DE MIRAND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58011-HELIANA GOMES MAGALHAES ROGERIO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442">
            <text:p>2.44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03.35">
            <text:p>3.303,35</text:p>
          </table:table-cell>
          <table:table-cell table:style-name="ce26" office:value-type="float" office:value="174.9">
            <text:p>174,90</text:p>
          </table:table-cell>
          <table:table-cell table:style-name="ce26" office:value-type="float" office:value="99.1">
            <text:p>99,1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029.35">
            <text:p>3.029,35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58013-SANDILEUZA MARTINS RABELO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62011-CARLA CARVALHAES VIDAL LOBATO CARMO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6624">
            <text:p>6.6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485.35">
            <text:p>7.485,35</text:p>
          </table:table-cell>
          <table:table-cell table:style-name="ce26" office:value-type="float" office:value="1267.89">
            <text:p>1.267,89</text:p>
          </table:table-cell>
          <table:table-cell table:style-name="ce26" office:value-type="float" office:value="224.56">
            <text:p>224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992.9">
            <text:p>5.992,90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62013-ANA CARLA VASCONCELOS FREITAS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68">
            <text:p>76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29.35">
            <text:p>1.629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8.88">
            <text:p>48,8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80.47">
            <text:p>1.580,47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62014-OSMAR DA SILVA MONTEIR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62015-CLÓVIS TENÓRIO CAVALCANTI NETO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62016-FELIPE NOGUEIRA CADENGUE DE LUCEN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88">
            <text:p>88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49.35">
            <text:p>1.749,35</text:p>
          </table:table-cell>
          <table:table-cell table:style-name="ce26" office:value-type="float" office:value="2.89">
            <text:p>2,89</text:p>
          </table:table-cell>
          <table:table-cell table:style-name="ce26" office:value-type="float" office:value="52.48">
            <text:p>52,4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3.98">
            <text:p>1.693,98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62018-MARIA AMALIA FLORES CRUZ ALDAN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72011-FRANCISCO DE ALMEIDA GUERRA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496">
            <text:p>2.49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57.35">
            <text:p>3.357,35</text:p>
          </table:table-cell>
          <table:table-cell table:style-name="ce26" office:value-type="float" office:value="183">
            <text:p>183,00</text:p>
          </table:table-cell>
          <table:table-cell table:style-name="ce26" office:value-type="float" office:value="100.72">
            <text:p>100,7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073.63">
            <text:p>3.073,63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74011-MARIA EDINEIDE LEMOS FERNANDE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820">
            <text:p>2.82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681.35">
            <text:p>3.681,35</text:p>
          </table:table-cell>
          <table:table-cell table:style-name="ce26" office:value-type="float" office:value="251.3">
            <text:p>251,30</text:p>
          </table:table-cell>
          <table:table-cell table:style-name="ce26" office:value-type="float" office:value="110.44">
            <text:p>110,4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319.61">
            <text:p>3.319,61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75011-ANDRE GLADYSTON MOREIRA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2592">
            <text:p>2.59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53.35">
            <text:p>3.453,35</text:p>
          </table:table-cell>
          <table:table-cell table:style-name="ce26" office:value-type="float" office:value="200">
            <text:p>200,00</text:p>
          </table:table-cell>
          <table:table-cell table:style-name="ce26" office:value-type="float" office:value="103.6">
            <text:p>103,6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49.75">
            <text:p>3.149,75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75013-FRANCISCA EFIGÊNIA MONTEIRO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75016-MARIA IOLITA DE CARVALHO OLIVEI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86011-LEONARDO RODRIGO SIQUEIRA DA FONSEC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2268">
            <text:p>2.26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29.35">
            <text:p>3.129,35</text:p>
          </table:table-cell>
          <table:table-cell table:style-name="ce26" office:value-type="float" office:value="148.8">
            <text:p>148,80</text:p>
          </table:table-cell>
          <table:table-cell table:style-name="ce26" office:value-type="float" office:value="93.88">
            <text:p>93,8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86.67">
            <text:p>2.886,67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92011-ANTÔNIO EDSON CARLOS DOS SANTO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7">
            <text:p>27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3630">
            <text:p>3.63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491.35">
            <text:p>4.491,35</text:p>
          </table:table-cell>
          <table:table-cell table:style-name="ce26" office:value-type="float" office:value="444.54">
            <text:p>444,54</text:p>
          </table:table-cell>
          <table:table-cell table:style-name="ce26" office:value-type="float" office:value="89.83">
            <text:p>89,83</text:p>
          </table:table-cell>
          <table:table-cell table:style-name="ce26" office:value-type="float" office:value="44.91">
            <text:p>44,91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912.07">
            <text:p>3.912,07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92013-ANTÔNIO SILVESTRE REBOUÇA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108002-FRANCIS MAGDA SPOSITO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80">
            <text:p>1.08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41.35">
            <text:p>1.941,35</text:p>
          </table:table-cell>
          <table:table-cell table:style-name="ce26" office:value-type="float" office:value="17.29">
            <text:p>17,29</text:p>
          </table:table-cell>
          <table:table-cell table:style-name="ce26" office:value-type="float" office:value="38.83">
            <text:p>38,83</text:p>
          </table:table-cell>
          <table:table-cell table:style-name="ce26" office:value-type="float" office:value="19.41">
            <text:p>19,41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865.82">
            <text:p>1.865,82</text:p>
          </table:table-cell>
          <table:table-cell table:number-columns-repeated="1005"/>
        </table:table-row>
        <table:table-row table:style-name="ro7">
          <table:table-cell table:style-name="ce5" office:value-type="float" office:value="39">
            <text:p>39</text:p>
          </table:table-cell>
          <table:table-cell table:style-name="ce12" office:value-type="string">
            <text:p>108003-HERMÍNIA MARIA REBOUÇAS BARBOSA DE OLIVEIR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118002-MICHELLE DE ANDRADE SALLE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360">
            <text:p>3.36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221.35">
            <text:p>4.221,35</text:p>
          </table:table-cell>
          <table:table-cell table:style-name="ce26" office:value-type="float" office:value="372.8">
            <text:p>372,80</text:p>
          </table:table-cell>
          <table:table-cell table:style-name="ce26" office:value-type="float" office:value="126.64">
            <text:p>126,6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721.91">
            <text:p>3.721,91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137002-FABRICIO MARQUES HORTENCIO DE MEDEIRO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154002-MARIA DAS GRAÇAS CAMPELO DE HOLANDA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76">
            <text:p>87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37.35">
            <text:p>1.737,35</text:p>
          </table:table-cell>
          <table:table-cell table:style-name="ce26" office:value-type="float" office:value="1.99">
            <text:p>1,9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2.12">
            <text:p>52,1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683.24">
            <text:p>1.683,24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155002-MARIA DO SOCORRO LEITE PINHEIRO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404">
            <text:p>1.40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65.35">
            <text:p>2.265,35</text:p>
          </table:table-cell>
          <table:table-cell table:style-name="ce26" office:value-type="float" office:value="41.59">
            <text:p>41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7.96">
            <text:p>67,96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155.8">
            <text:p>2.155,80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156002-FRANKLIN DA SILVA NOGUEIR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374">
            <text:p>1.37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35.35">
            <text:p>2.235,35</text:p>
          </table:table-cell>
          <table:table-cell table:style-name="ce26" office:value-type="float" office:value="39.34">
            <text:p>39,34</text:p>
          </table:table-cell>
          <table:table-cell table:style-name="ce26" office:value-type="float" office:value="67.06">
            <text:p>67,0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28.95">
            <text:p>2.128,95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59002-FRANCISCO RANÚBIO LEITE DE ANDRADE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930">
            <text:p>93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91.35">
            <text:p>1.791,35</text:p>
          </table:table-cell>
          <table:table-cell table:style-name="ce26" office:value-type="float" office:value="6.04">
            <text:p>6,04</text:p>
          </table:table-cell>
          <table:table-cell table:style-name="ce26" office:value-type="float" office:value="53.74">
            <text:p>53,7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31.57">
            <text:p>1.731,57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79002-ANA REGINA MARQUES DO AMARAL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134">
            <text:p>1.13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95.35">
            <text:p>1.995,35</text:p>
          </table:table-cell>
          <table:table-cell table:style-name="ce26" office:value-type="float" office:value="21.34">
            <text:p>21,34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1974.01">
            <text:p>1.974,0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0])" office:value-type="float" office:value="633">
            <text:p>633</text:p>
          </table:table-cell>
          <table:table-cell table:style-name="ce19" table:formula="of:=SUM([.D5:.D50])" office:value-type="float" office:value="252">
            <text:p>252</text:p>
          </table:table-cell>
          <table:table-cell table:style-name="ce19" table:formula="of:=SUM([.E5:.E50])" office:value-type="float" office:value="496">
            <text:p>496</text:p>
          </table:table-cell>
          <table:table-cell table:style-name="ce19" table:formula="of:=SUM([.F5:.F50])" office:value-type="float" office:value="29">
            <text:p>29</text:p>
          </table:table-cell>
          <table:table-cell table:style-name="ce19" table:formula="of:=SUM([.G5:.G50])" office:value-type="float" office:value="49">
            <text:p>49</text:p>
          </table:table-cell>
          <table:table-cell table:style-name="ce19" table:formula="of:=SUM([.H5:.H50])" office:value-type="float" office:value="32">
            <text:p>32</text:p>
          </table:table-cell>
          <table:table-cell table:style-name="ce27" table:formula="of:=SUM([.I5:.I50])" office:value-type="float" office:value="91016">
            <text:p>91.016,00</text:p>
          </table:table-cell>
          <table:table-cell table:style-name="ce27" table:formula="of:=SUM([.J5:.J50])" office:value-type="float" office:value="39622.1">
            <text:p>39.622,10</text:p>
          </table:table-cell>
          <table:table-cell table:style-name="ce27" table:formula="of:=SUM([.K5:.K50])" office:value-type="float" office:value="0">
            <text:p>0,00</text:p>
          </table:table-cell>
          <table:table-cell table:style-name="ce27" table:formula="of:=SUM([.L5:.L50])" office:value-type="float" office:value="0">
            <text:p>0,00</text:p>
          </table:table-cell>
          <table:table-cell table:style-name="ce27" table:formula="of:=SUM([.M5:.M50])" office:value-type="float" office:value="130638.1">
            <text:p>130.638,10</text:p>
          </table:table-cell>
          <table:table-cell table:style-name="ce27" table:formula="of:=SUM([.N5:.N50])" office:value-type="float" office:value="10733.19">
            <text:p>10.733,19</text:p>
          </table:table-cell>
          <table:table-cell table:style-name="ce27" table:formula="of:=SUM([.O5:.O50])" office:value-type="float" office:value="2852.46">
            <text:p>2.852,46</text:p>
          </table:table-cell>
          <table:table-cell table:style-name="ce27" table:formula="of:=SUM([.P5:.P50])" office:value-type="float" office:value="864.11">
            <text:p>864,11</text:p>
          </table:table-cell>
          <table:table-cell table:style-name="ce27" table:formula="of:=SUM([.Q5:.Q50])" office:value-type="float" office:value="0">
            <text:p>0,00</text:p>
          </table:table-cell>
          <table:table-cell table:style-name="ce27" table:formula="of:=SUM([.R5:.R50])" office:value-type="float" office:value="116188.34">
            <text:p>116.188,34</text:p>
          </table:table-cell>
          <table:table-cell table:style-name="ce27" table:formula="of:=SUM([.S5:.S50])" office:value-type="float" office:value="116188.34">
            <text:p>116.188,3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1011-MARCO ANTÔNIO PEDRAZZI VALENTINI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5586">
            <text:p>5.58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447.35">
            <text:p>6.447,35</text:p>
          </table:table-cell>
          <table:table-cell table:style-name="ce26" office:value-type="float" office:value="982.44">
            <text:p>982,44</text:p>
          </table:table-cell>
          <table:table-cell table:style-name="ce26" office:value-type="float" office:value="193.42">
            <text:p>193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271.49">
            <text:p>5.271,49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1013-IVANIRA GURGEL HOLAND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118">
            <text:p>2.11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979.35">
            <text:p>2.979,35</text:p>
          </table:table-cell>
          <table:table-cell table:style-name="ce26" office:value-type="float" office:value="126.3">
            <text:p>126,30</text:p>
          </table:table-cell>
          <table:table-cell table:style-name="ce26" office:value-type="float" office:value="89.38">
            <text:p>89,3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63.67">
            <text:p>2.763,67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1015-MARIA ELANA LIMA DE ARAÚJ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1016-CARLOS BEZERRA PIANCÓ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00">
            <text:p>1.20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61.35">
            <text:p>2.061,35</text:p>
          </table:table-cell>
          <table:table-cell table:style-name="ce26" office:value-type="float" office:value="26.29">
            <text:p>26,29</text:p>
          </table:table-cell>
          <table:table-cell table:style-name="ce26" office:value-type="float" office:value="61.84">
            <text:p>61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73.22">
            <text:p>1.973,22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1017-RUI UCHÔA DE ALBUQUERQUE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026">
            <text:p>1.02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87.35">
            <text:p>1.887,35</text:p>
          </table:table-cell>
          <table:table-cell table:style-name="ce26" office:value-type="float" office:value="13.24">
            <text:p>13,24</text:p>
          </table:table-cell>
          <table:table-cell table:style-name="ce26" office:value-type="float" office:value="56.62">
            <text:p>56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17.49">
            <text:p>1.817,49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01018-ANTÔNIA AURENY DO NASCIMENT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04011-FRANCISCO BEZERRA DE SOUZA FEITOSA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6708">
            <text:p>6.70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569.35">
            <text:p>7.569,35</text:p>
          </table:table-cell>
          <table:table-cell table:style-name="ce26" office:value-type="float" office:value="1290.99">
            <text:p>1.290,99</text:p>
          </table:table-cell>
          <table:table-cell table:style-name="ce26" office:value-type="float" office:value="227.08">
            <text:p>227,0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051.28">
            <text:p>6.051,28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04020-JOSEFA ALVES PEREI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12" office:value-type="string">
            <text:p>009009-FRANCISCA SILVA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">
            <text:p>7</text:p>
          </table:table-cell>
          <table:table-cell table:style-name="ce26" office:value-type="float" office:value="20160">
            <text:p>20.16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021.35">
            <text:p>21.021,35</text:p>
          </table:table-cell>
          <table:table-cell table:style-name="ce26" office:value-type="float" office:value="4990.29">
            <text:p>4.990,29</text:p>
          </table:table-cell>
          <table:table-cell table:style-name="ce26" office:value-type="float" office:value="630.64">
            <text:p>630,6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400.42">
            <text:p>15.400,42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09010-ANNA CECÍLIA GUEDES DE FARIAS CUNH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142">
            <text:p>2.14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03.35">
            <text:p>3.003,35</text:p>
          </table:table-cell>
          <table:table-cell table:style-name="ce26" office:value-type="float" office:value="129.9">
            <text:p>129,90</text:p>
          </table:table-cell>
          <table:table-cell table:style-name="ce26" office:value-type="float" office:value="90.1">
            <text:p>90,1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83.35">
            <text:p>2.783,35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09011-JOSE DE SOUZA FÉRRER FILHO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428">
            <text:p>1.42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89.35">
            <text:p>2.289,35</text:p>
          </table:table-cell>
          <table:table-cell table:style-name="ce26" office:value-type="float" office:value="43.39">
            <text:p>43,39</text:p>
          </table:table-cell>
          <table:table-cell table:style-name="ce26" office:value-type="float" office:value="68.68">
            <text:p>68,6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77.28">
            <text:p>2.177,28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09012-JOSELITA FERREIRA ARAUJ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58">
            <text:p>1.15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19.35">
            <text:p>2.019,35</text:p>
          </table:table-cell>
          <table:table-cell table:style-name="ce26" office:value-type="float" office:value="23.14">
            <text:p>23,14</text:p>
          </table:table-cell>
          <table:table-cell table:style-name="ce26" office:value-type="float" office:value="60.58">
            <text:p>60,5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35.63">
            <text:p>1.935,63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09013-MAXIMIANA TELES LIMAVERDE DE MOUR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09014-CARLOS VENANCIO DE OLIVE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7">
          <table:table-cell table:style-name="ce5" office:value-type="float" office:value="15">
            <text:p>15</text:p>
          </table:table-cell>
          <table:table-cell table:style-name="ce12" office:value-type="string">
            <text:p>011011-MARIA MANOELA ROCHA DE ALBUQUERQUE QUINTA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7326">
            <text:p>7.32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187.35">
            <text:p>8.187,35</text:p>
          </table:table-cell>
          <table:table-cell table:style-name="ce26" office:value-type="float" office:value="1460.94">
            <text:p>1.460,94</text:p>
          </table:table-cell>
          <table:table-cell table:style-name="ce26" office:value-type="float" office:value="245.62">
            <text:p>245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480.79">
            <text:p>6.480,79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11013-MAROLY MARIA DE OLIVEIRA MONTE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984">
            <text:p>98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45.35">
            <text:p>1.845,35</text:p>
          </table:table-cell>
          <table:table-cell table:style-name="ce26" office:value-type="float" office:value="10.09">
            <text:p>10,09</text:p>
          </table:table-cell>
          <table:table-cell table:style-name="ce26" office:value-type="float" office:value="55.36">
            <text:p>55,3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79.9">
            <text:p>1.779,90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11015-LUIZ NILDOMAR BARBOS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200">
            <text:p>1.20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61.35">
            <text:p>2.061,35</text:p>
          </table:table-cell>
          <table:table-cell table:style-name="ce26" office:value-type="float" office:value="26.29">
            <text:p>26,29</text:p>
          </table:table-cell>
          <table:table-cell table:style-name="ce26" office:value-type="float" office:value="61.84">
            <text:p>61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73.22">
            <text:p>1.973,22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11016-NATÁLIA AMORIM PAIV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00">
            <text:p>1.20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61.35">
            <text:p>2.061,35</text:p>
          </table:table-cell>
          <table:table-cell table:style-name="ce26" office:value-type="float" office:value="26.29">
            <text:p>26,29</text:p>
          </table:table-cell>
          <table:table-cell table:style-name="ce26" office:value-type="float" office:value="61.84">
            <text:p>61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73.22">
            <text:p>1.973,22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12011-VANDA ALVES DA SILVA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26" office:value-type="float" office:value="14124">
            <text:p>14.1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4985.35">
            <text:p>14.985,35</text:p>
          </table:table-cell>
          <table:table-cell table:style-name="ce26" office:value-type="float" office:value="3330.39">
            <text:p>3.330,39</text:p>
          </table:table-cell>
          <table:table-cell table:style-name="ce26" office:value-type="float" office:value="449.56">
            <text:p>449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1205.4">
            <text:p>11.205,40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12014-MARIA CELIA DE LIMA BEZERR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16">
            <text:p>1.41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77.35">
            <text:p>2.277,35</text:p>
          </table:table-cell>
          <table:table-cell table:style-name="ce26" office:value-type="float" office:value="42.49">
            <text:p>42,49</text:p>
          </table:table-cell>
          <table:table-cell table:style-name="ce26" office:value-type="float" office:value="68.32">
            <text:p>68,3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66.54">
            <text:p>2.166,54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12015-CRISTIANA CARLOS DO AMARAL CANTÍDIO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12017-JOSÉ VALDIR BANDEIRA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12018-MARIA MARLUCE VIEIRA SILV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16011-MAXWELL PARIZ XAVIER</text:p>
          </table:table-cell>
          <table:table-cell table:style-name="ce18" office:value-type="float" office:value="347">
            <text:p>347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38274">
            <text:p>38.27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9135.35">
            <text:p>39.135,35</text:p>
          </table:table-cell>
          <table:table-cell table:style-name="ce26" office:value-type="float" office:value="9971.64">
            <text:p>9.971,64</text:p>
          </table:table-cell>
          <table:table-cell table:style-name="ce26" office:value-type="float" office:value="1174.06">
            <text:p>1.174,0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989.65">
            <text:p>27.989,65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16015-MARIA DE LOURDES CELESTINO DA SILV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442">
            <text:p>2.44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03.35">
            <text:p>3.303,35</text:p>
          </table:table-cell>
          <table:table-cell table:style-name="ce26" office:value-type="float" office:value="174.9">
            <text:p>174,90</text:p>
          </table:table-cell>
          <table:table-cell table:style-name="ce26" office:value-type="float" office:value="99.1">
            <text:p>99,1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029.35">
            <text:p>3.029,35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16016-LUCIANO MOREIRA ALVE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5532">
            <text:p>5.53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393.35">
            <text:p>6.393,35</text:p>
          </table:table-cell>
          <table:table-cell table:style-name="ce26" office:value-type="float" office:value="967.59">
            <text:p>967,59</text:p>
          </table:table-cell>
          <table:table-cell table:style-name="ce26" office:value-type="float" office:value="191.8">
            <text:p>191,8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233.96">
            <text:p>5.233,96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17011-DULCINÉIA PINTO DE MACEDO ARAUJO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4224">
            <text:p>4.2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085.35">
            <text:p>5.085,35</text:p>
          </table:table-cell>
          <table:table-cell table:style-name="ce26" office:value-type="float" office:value="607.89">
            <text:p>607,89</text:p>
          </table:table-cell>
          <table:table-cell table:style-name="ce26" office:value-type="float" office:value="152.56">
            <text:p>152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324.9">
            <text:p>4.324,90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17013-FRANCISCO WILTON DE ALENCAR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17014-FRANCISCO GLEDSON DE SOUSA SOBREIRA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17015-ANTÔNIO AMÂNCIO PEREIR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17016-LUIZ GUALBERTO OLIVEIRA DE SOUS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17017-CRISTINA VENTURA DE DEUS DE SOUZ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34011-WILSON QUEIROZ BRASIL FILHO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3090">
            <text:p>3.09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951.35">
            <text:p>3.951,35</text:p>
          </table:table-cell>
          <table:table-cell table:style-name="ce26" office:value-type="float" office:value="312.05">
            <text:p>312,05</text:p>
          </table:table-cell>
          <table:table-cell table:style-name="ce26" office:value-type="float" office:value="118.54">
            <text:p>118,5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520.76">
            <text:p>3.520,76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34016-FRANCISCO PALÁCIO LEIT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35013-JOÃO BOSCO BEZERRA DE MENEZES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35014-MARIA SOCORRO GONÇALVES DOS SANTO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36011-MARCELINO MACIEL TORRE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4802">
            <text:p>14.80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663.35">
            <text:p>15.663,35</text:p>
          </table:table-cell>
          <table:table-cell table:style-name="ce26" office:value-type="float" office:value="3516.84">
            <text:p>3.516,84</text:p>
          </table:table-cell>
          <table:table-cell table:style-name="ce26" office:value-type="float" office:value="469.9">
            <text:p>469,9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1676.61">
            <text:p>11.676,61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36013-MARIA LENISMAR FERREIRA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39011-DANIELE DE ABREU MACHADO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4614">
            <text:p>4.61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475.35">
            <text:p>5.475,35</text:p>
          </table:table-cell>
          <table:table-cell table:style-name="ce26" office:value-type="float" office:value="715.14">
            <text:p>715,14</text:p>
          </table:table-cell>
          <table:table-cell table:style-name="ce26" office:value-type="float" office:value="164.26">
            <text:p>164,2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595.95">
            <text:p>4.595,95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039013-MARIA DA PENHA BARRE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039014-MARIA CLOTILDES DA ANUNCIACA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039015-FRANCISCA TEÓFILO DE FONTE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040011-GEORGE ANDRESON GONDIM MONTENEGRO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3306">
            <text:p>3.30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167.35">
            <text:p>4.167,35</text:p>
          </table:table-cell>
          <table:table-cell table:style-name="ce26" office:value-type="float" office:value="360.65">
            <text:p>360,65</text:p>
          </table:table-cell>
          <table:table-cell table:style-name="ce26" office:value-type="float" office:value="125.02">
            <text:p>125,0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681.68">
            <text:p>3.681,68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044012-ANTÔNIA VIEIRA DOS SANTO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024">
            <text:p>3.0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885.35">
            <text:p>3.885,35</text:p>
          </table:table-cell>
          <table:table-cell table:style-name="ce26" office:value-type="float" office:value="297.2">
            <text:p>297,20</text:p>
          </table:table-cell>
          <table:table-cell table:style-name="ce26" office:value-type="float" office:value="77.71">
            <text:p>77,71</text:p>
          </table:table-cell>
          <table:table-cell table:style-name="ce26" office:value-type="float" office:value="38.85">
            <text:p>38,85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471.59">
            <text:p>3.471,59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044014-FRANCISCA GENECI DE SOUZA MENDONÇ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72">
            <text:p>97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33.35">
            <text:p>1.833,35</text:p>
          </table:table-cell>
          <table:table-cell table:style-name="ce26" office:value-type="float" office:value="9.19">
            <text:p>9,19</text:p>
          </table:table-cell>
          <table:table-cell table:style-name="ce26" office:value-type="float" office:value="55">
            <text:p>55,0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69.16">
            <text:p>1.769,16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046011-JOÃO RIBEIRO PARENTE DE ALENCAR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882">
            <text:p>3.88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743.35">
            <text:p>4.743,35</text:p>
          </table:table-cell>
          <table:table-cell table:style-name="ce26" office:value-type="float" office:value="513.84">
            <text:p>513,84</text:p>
          </table:table-cell>
          <table:table-cell table:style-name="ce26" office:value-type="float" office:value="142.3">
            <text:p>142,3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087.21">
            <text:p>4.087,21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046013-JOSÉ FREITAS SOBRINHO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046014-FRANCISCO FRANCINALDO DE ANDRADE</text:p>
          </table:table-cell>
          <table:table-cell table:style-name="ce18" office:value-type="float" office:value="4">
            <text:p>4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046016-ANTONIO HUMBERTO CARVALHO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046020-NICODEMOS SILVA LACERDA JUNIOR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047011-FRANCISCA ALVES FÉLIX DANTA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8">
            <text:p>28</text:p>
          </table:table-cell>
          <table:table-cell table:style-name="ce26" office:value-type="float" office:value="8754">
            <text:p>8.75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615.35">
            <text:p>9.615,35</text:p>
          </table:table-cell>
          <table:table-cell table:style-name="ce26" office:value-type="float" office:value="1853.64">
            <text:p>1.853,64</text:p>
          </table:table-cell>
          <table:table-cell table:style-name="ce26" office:value-type="float" office:value="288.46">
            <text:p>288,4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473.25">
            <text:p>7.473,25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047013-RITA FÉLIX DE MOURA SANTOS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048011-FRANCISCO BEZERRA DE LUCENA FEITOSA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410">
            <text:p>4.41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271.35">
            <text:p>5.271,35</text:p>
          </table:table-cell>
          <table:table-cell table:style-name="ce26" office:value-type="float" office:value="659.04">
            <text:p>659,04</text:p>
          </table:table-cell>
          <table:table-cell table:style-name="ce26" office:value-type="float" office:value="158.14">
            <text:p>158,1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454.17">
            <text:p>4.454,17</text:p>
          </table:table-cell>
          <table:table-cell table:number-columns-repeated="1005"/>
        </table:table-row>
        <table:table-row table:style-name="ro7">
          <table:table-cell table:style-name="ce5" office:value-type="float" office:value="54">
            <text:p>54</text:p>
          </table:table-cell>
          <table:table-cell table:style-name="ce12" office:value-type="string">
            <text:p>048013-SAMARA SANDRA BRASILEIRO CRUZ SOBREIRA DE LUCENA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00">
            <text:p>1.20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61.35">
            <text:p>2.061,35</text:p>
          </table:table-cell>
          <table:table-cell table:style-name="ce26" office:value-type="float" office:value="26.29">
            <text:p>26,29</text:p>
          </table:table-cell>
          <table:table-cell table:style-name="ce26" office:value-type="float" office:value="61.84">
            <text:p>61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73.22">
            <text:p>1.973,22</text:p>
          </table:table-cell>
          <table:table-cell table:number-columns-repeated="1005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048014-MARIA EDNÚBIA ROLIM SISNAND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56">
            <text:p>56</text:p>
          </table:table-cell>
          <table:table-cell table:style-name="ce12" office:value-type="string">
            <text:p>055012-ALEXANDRE DE LAVOR NORÕE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026">
            <text:p>7.02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887.35">
            <text:p>7.887,35</text:p>
          </table:table-cell>
          <table:table-cell table:style-name="ce26" office:value-type="float" office:value="1378.44">
            <text:p>1.378,44</text:p>
          </table:table-cell>
          <table:table-cell table:style-name="ce26" office:value-type="float" office:value="236.62">
            <text:p>236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272.29">
            <text:p>6.272,29</text:p>
          </table:table-cell>
          <table:table-cell table:number-columns-repeated="1005"/>
        </table:table-row>
        <table:table-row table:style-name="ro6">
          <table:table-cell table:style-name="ce5" office:value-type="float" office:value="57">
            <text:p>57</text:p>
          </table:table-cell>
          <table:table-cell table:style-name="ce12" office:value-type="string">
            <text:p>055014-MARIA RILVA VIEIRA DE FREITA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58">
            <text:p>58</text:p>
          </table:table-cell>
          <table:table-cell table:style-name="ce12" office:value-type="string">
            <text:p>055016-ANTÔNIO VALMI DE LIM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59">
            <text:p>59</text:p>
          </table:table-cell>
          <table:table-cell table:style-name="ce12" office:value-type="string">
            <text:p>060011-JOSE HUMBERTO DE ALENCAR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3834">
            <text:p>3.83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695.35">
            <text:p>4.695,35</text:p>
          </table:table-cell>
          <table:table-cell table:style-name="ce26" office:value-type="float" office:value="500.64">
            <text:p>500,64</text:p>
          </table:table-cell>
          <table:table-cell table:style-name="ce26" office:value-type="float" office:value="140.86">
            <text:p>140,8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053.85">
            <text:p>4.053,85</text:p>
          </table:table-cell>
          <table:table-cell table:number-columns-repeated="1005"/>
        </table:table-row>
        <table:table-row table:style-name="ro6">
          <table:table-cell table:style-name="ce5" office:value-type="float" office:value="60">
            <text:p>60</text:p>
          </table:table-cell>
          <table:table-cell table:style-name="ce12" office:value-type="string">
            <text:p>061011-MARIA ROZIMAR LEITE DE LIMA GONÇALVE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890">
            <text:p>1.89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751.35">
            <text:p>2.751,35</text:p>
          </table:table-cell>
          <table:table-cell table:style-name="ce26" office:value-type="float" office:value="92.1">
            <text:p>92,10</text:p>
          </table:table-cell>
          <table:table-cell table:style-name="ce26" office:value-type="float" office:value="82.54">
            <text:p>82,5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76.71">
            <text:p>2.576,71</text:p>
          </table:table-cell>
          <table:table-cell table:number-columns-repeated="1005"/>
        </table:table-row>
        <table:table-row table:style-name="ro6">
          <table:table-cell table:style-name="ce5" office:value-type="float" office:value="61">
            <text:p>61</text:p>
          </table:table-cell>
          <table:table-cell table:style-name="ce12" office:value-type="string">
            <text:p>061013-MARIA ZILDA TAVARES BANDEIRA DE ALMEID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62">
            <text:p>62</text:p>
          </table:table-cell>
          <table:table-cell table:style-name="ce12" office:value-type="string">
            <text:p>061014-JOÃO NONATO MARTINS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63">
            <text:p>63</text:p>
          </table:table-cell>
          <table:table-cell table:style-name="ce12" office:value-type="string">
            <text:p>061015-MARIA ADALVENIZA ALVES ESMERALDO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8">
          <table:table-cell table:style-name="ce5" office:value-type="float" office:value="64">
            <text:p>64</text:p>
          </table:table-cell>
          <table:table-cell table:style-name="ce12" office:value-type="string">
            <text:p>065011-JOSE OLIVEIRA COSTA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888">
            <text:p>3.88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749.35">
            <text:p>4.749,35</text:p>
          </table:table-cell>
          <table:table-cell table:style-name="ce26" office:value-type="float" office:value="515.49">
            <text:p>515,49</text:p>
          </table:table-cell>
          <table:table-cell table:style-name="ce26" office:value-type="float" office:value="142.48">
            <text:p>142,4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091.38">
            <text:p>4.091,38</text:p>
          </table:table-cell>
          <table:table-cell table:number-columns-repeated="1005"/>
        </table:table-row>
        <table:table-row table:style-name="ro7">
          <table:table-cell table:style-name="ce5" office:value-type="float" office:value="65">
            <text:p>65</text:p>
          </table:table-cell>
          <table:table-cell table:style-name="ce12" office:value-type="string">
            <text:p>065013-MARIA DE FÁTIMA FERNANDES MACEDO MACHAD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66">
            <text:p>66</text:p>
          </table:table-cell>
          <table:table-cell table:style-name="ce12" office:value-type="string">
            <text:p>067011-DAGOBERTO MOREIRA DE FIGUEIREDO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3">
            <text:p>3</text:p>
          </table:table-cell>
          <table:table-cell table:style-name="ce26" office:value-type="float" office:value="2214">
            <text:p>2.21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75.35">
            <text:p>3.075,35</text:p>
          </table:table-cell>
          <table:table-cell table:style-name="ce26" office:value-type="float" office:value="140.7">
            <text:p>140,70</text:p>
          </table:table-cell>
          <table:table-cell table:style-name="ce26" office:value-type="float" office:value="92.26">
            <text:p>92,2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42.39">
            <text:p>2.842,39</text:p>
          </table:table-cell>
          <table:table-cell table:number-columns-repeated="1005"/>
        </table:table-row>
        <table:table-row table:style-name="ro6">
          <table:table-cell table:style-name="ce5" office:value-type="float" office:value="67">
            <text:p>67</text:p>
          </table:table-cell>
          <table:table-cell table:style-name="ce12" office:value-type="string">
            <text:p>067013-DAGOBERTO MOREIRA DE FIGUEIREDO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68">
            <text:p>68</text:p>
          </table:table-cell>
          <table:table-cell table:style-name="ce12" office:value-type="string">
            <text:p>067014-ALDA RODRIGUES PINHEIRO</text:p>
          </table:table-cell>
          <table:table-cell table:style-name="ce18" office:value-type="float" office:value="3">
            <text:p>3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69">
            <text:p>69</text:p>
          </table:table-cell>
          <table:table-cell table:style-name="ce12" office:value-type="string">
            <text:p>067015-JURACI PRIMO FERREIR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70">
            <text:p>70</text:p>
          </table:table-cell>
          <table:table-cell table:style-name="ce12" office:value-type="string">
            <text:p>071011-GERALDO BIANO DOS SANTOS FILHO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794">
            <text:p>1.79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55.35">
            <text:p>2.655,35</text:p>
          </table:table-cell>
          <table:table-cell table:style-name="ce26" office:value-type="float" office:value="77.7">
            <text:p>77,70</text:p>
          </table:table-cell>
          <table:table-cell table:style-name="ce26" office:value-type="float" office:value="79.66">
            <text:p>79,6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97.99">
            <text:p>2.497,99</text:p>
          </table:table-cell>
          <table:table-cell table:number-columns-repeated="1005"/>
        </table:table-row>
        <table:table-row table:style-name="ro8">
          <table:table-cell table:style-name="ce5" office:value-type="float" office:value="71">
            <text:p>71</text:p>
          </table:table-cell>
          <table:table-cell table:style-name="ce12" office:value-type="string">
            <text:p>071015-ANA LÚCIA DE LIM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470">
            <text:p>1.47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31.35">
            <text:p>2.331,35</text:p>
          </table:table-cell>
          <table:table-cell table:style-name="ce26" office:value-type="float" office:value="46.54">
            <text:p>46,54</text:p>
          </table:table-cell>
          <table:table-cell table:style-name="ce26" office:value-type="float" office:value="69.94">
            <text:p>69,9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14.87">
            <text:p>2.214,87</text:p>
          </table:table-cell>
          <table:table-cell table:number-columns-repeated="1005"/>
        </table:table-row>
        <table:table-row table:style-name="ro6">
          <table:table-cell table:style-name="ce5" office:value-type="float" office:value="72">
            <text:p>72</text:p>
          </table:table-cell>
          <table:table-cell table:style-name="ce12" office:value-type="string">
            <text:p>076013-THAIZ DE SOUZA LOPES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73">
            <text:p>73</text:p>
          </table:table-cell>
          <table:table-cell table:style-name="ce12" office:value-type="string">
            <text:p>082011-ANA RAQUEL TEÓFILO DE QUEIROZ LEITE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414">
            <text:p>3.41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275.35">
            <text:p>4.275,35</text:p>
          </table:table-cell>
          <table:table-cell table:style-name="ce26" office:value-type="float" office:value="385.14">
            <text:p>385,14</text:p>
          </table:table-cell>
          <table:table-cell table:style-name="ce26" office:value-type="float" office:value="128.26">
            <text:p>128,2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761.95">
            <text:p>3.761,95</text:p>
          </table:table-cell>
          <table:table-cell table:number-columns-repeated="1005"/>
        </table:table-row>
        <table:table-row table:style-name="ro6">
          <table:table-cell table:style-name="ce5" office:value-type="float" office:value="74">
            <text:p>74</text:p>
          </table:table-cell>
          <table:table-cell table:style-name="ce12" office:value-type="string">
            <text:p>082013-JOSILENE TORQUATO LIMA LIRA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75">
            <text:p>75</text:p>
          </table:table-cell>
          <table:table-cell table:style-name="ce12" office:value-type="string">
            <text:p>082014-ANA RAQUEL TEÓFILO DE QUEIROZ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76">
            <text:p>76</text:p>
          </table:table-cell>
          <table:table-cell table:style-name="ce12" office:value-type="string">
            <text:p>088011-JOSÉ GILVAN FERREIRA LIMA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2928">
            <text:p>2.92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789.35">
            <text:p>3.789,35</text:p>
          </table:table-cell>
          <table:table-cell table:style-name="ce26" office:value-type="float" office:value="275.6">
            <text:p>275,60</text:p>
          </table:table-cell>
          <table:table-cell table:style-name="ce26" office:value-type="float" office:value="113.68">
            <text:p>113,6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400.07">
            <text:p>3.400,07</text:p>
          </table:table-cell>
          <table:table-cell table:number-columns-repeated="1005"/>
        </table:table-row>
        <table:table-row table:style-name="ro8">
          <table:table-cell table:style-name="ce5" office:value-type="float" office:value="77">
            <text:p>77</text:p>
          </table:table-cell>
          <table:table-cell table:style-name="ce12" office:value-type="string">
            <text:p>088015-JOSÉ JUNIOR LEITE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78">
            <text:p>78</text:p>
          </table:table-cell>
          <table:table-cell table:style-name="ce12" office:value-type="string">
            <text:p>090015-IDELZUITE TEREZA ALENCAR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79">
            <text:p>79</text:p>
          </table:table-cell>
          <table:table-cell table:style-name="ce12" office:value-type="string">
            <text:p>090016-CARMEM RODRIGUES DUARTE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56">
            <text:p>75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17.35">
            <text:p>1.617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8.52">
            <text:p>48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68.83">
            <text:p>1.568,83</text:p>
          </table:table-cell>
          <table:table-cell table:number-columns-repeated="1005"/>
        </table:table-row>
        <table:table-row table:style-name="ro7">
          <table:table-cell table:style-name="ce5" office:value-type="float" office:value="80">
            <text:p>80</text:p>
          </table:table-cell>
          <table:table-cell table:style-name="ce12" office:value-type="string">
            <text:p>100002-FRANCISCA FRANCINEIDE FEITOSA GONDI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010">
            <text:p>2.01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871.35">
            <text:p>2.871,35</text:p>
          </table:table-cell>
          <table:table-cell table:style-name="ce26" office:value-type="float" office:value="110.1">
            <text:p>110,10</text:p>
          </table:table-cell>
          <table:table-cell table:style-name="ce26" office:value-type="float" office:value="86.14">
            <text:p>86,1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675.11">
            <text:p>2.675,11</text:p>
          </table:table-cell>
          <table:table-cell table:number-columns-repeated="1005"/>
        </table:table-row>
        <table:table-row table:style-name="ro6">
          <table:table-cell table:style-name="ce5" office:value-type="float" office:value="81">
            <text:p>81</text:p>
          </table:table-cell>
          <table:table-cell table:style-name="ce12" office:value-type="string">
            <text:p>117002-EXPEDITO WILLIAM DE ARAUJO ASSUNÇÃO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956">
            <text:p>1.956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817.35">
            <text:p>2.817,35</text:p>
          </table:table-cell>
          <table:table-cell table:style-name="ce26" office:value-type="float" office:value="102">
            <text:p>102,00</text:p>
          </table:table-cell>
          <table:table-cell table:style-name="ce26" office:value-type="float" office:value="84.52">
            <text:p>84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630.83">
            <text:p>2.630,83</text:p>
          </table:table-cell>
          <table:table-cell table:number-columns-repeated="1005"/>
        </table:table-row>
        <table:table-row table:style-name="ro8">
          <table:table-cell table:style-name="ce5" office:value-type="float" office:value="82">
            <text:p>82</text:p>
          </table:table-cell>
          <table:table-cell table:style-name="ce12" office:value-type="string">
            <text:p>122002-WILTON DA SLVA BRIT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04">
            <text:p>1.40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65.35">
            <text:p>2.265,35</text:p>
          </table:table-cell>
          <table:table-cell table:style-name="ce26" office:value-type="float" office:value="41.59">
            <text:p>41,59</text:p>
          </table:table-cell>
          <table:table-cell table:style-name="ce26" office:value-type="float" office:value="67.96">
            <text:p>67,9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55.8">
            <text:p>2.155,80</text:p>
          </table:table-cell>
          <table:table-cell table:number-columns-repeated="1005"/>
        </table:table-row>
        <table:table-row table:style-name="ro6">
          <table:table-cell table:style-name="ce5" office:value-type="float" office:value="83">
            <text:p>83</text:p>
          </table:table-cell>
          <table:table-cell table:style-name="ce12" office:value-type="string">
            <text:p>123002-FRANCISCO ERALDO BASÍLIO SANTANA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604">
            <text:p>2.60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65.35">
            <text:p>3.465,35</text:p>
          </table:table-cell>
          <table:table-cell table:style-name="ce26" office:value-type="float" office:value="202.7">
            <text:p>202,70</text:p>
          </table:table-cell>
          <table:table-cell table:style-name="ce26" office:value-type="float" office:value="103.96">
            <text:p>103,9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58.69">
            <text:p>3.158,69</text:p>
          </table:table-cell>
          <table:table-cell table:number-columns-repeated="1005"/>
        </table:table-row>
        <table:table-row table:style-name="ro6">
          <table:table-cell table:style-name="ce5" office:value-type="float" office:value="84">
            <text:p>84</text:p>
          </table:table-cell>
          <table:table-cell table:style-name="ce12" office:value-type="string">
            <text:p>129002-ALEXANDER MOTA PINHEIRO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85">
            <text:p>85</text:p>
          </table:table-cell>
          <table:table-cell table:style-name="ce12" office:value-type="string">
            <text:p>129003-HERDÊNIA GOMES DA SILVA MÁXIMO</text:p>
          </table:table-cell>
          <table:table-cell table:style-name="ce18" office:value-type="float" office:value="3">
            <text:p>3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86">
            <text:p>86</text:p>
          </table:table-cell>
          <table:table-cell table:style-name="ce12" office:value-type="string">
            <text:p>129004-FRANCISCA DAS CHAGAS LUNA LEITE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87">
            <text:p>87</text:p>
          </table:table-cell>
          <table:table-cell table:style-name="ce12" office:value-type="string">
            <text:p>129005-MANOEL CARNEIRO DE OLIVEIRA NETO</text:p>
          </table:table-cell>
          <table:table-cell table:style-name="ce18" office:value-type="float" office:value="4">
            <text:p>4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88">
            <text:p>88</text:p>
          </table:table-cell>
          <table:table-cell table:style-name="ce12" office:value-type="string">
            <text:p>142002-TEREZINHA GUEDES DA SILVA RODRIGUE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58">
            <text:p>1.45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19.35">
            <text:p>2.319,35</text:p>
          </table:table-cell>
          <table:table-cell table:style-name="ce26" office:value-type="float" office:value="45.64">
            <text:p>45,64</text:p>
          </table:table-cell>
          <table:table-cell table:style-name="ce26" office:value-type="float" office:value="69.58">
            <text:p>69,5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04.13">
            <text:p>2.204,13</text:p>
          </table:table-cell>
          <table:table-cell table:number-columns-repeated="1005"/>
        </table:table-row>
        <table:table-row table:style-name="ro6">
          <table:table-cell table:style-name="ce5" office:value-type="float" office:value="89">
            <text:p>89</text:p>
          </table:table-cell>
          <table:table-cell table:style-name="ce12" office:value-type="string">
            <text:p>144002-JOÃO NORMANDO DOS SANTO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72">
            <text:p>972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33.35">
            <text:p>1.833,35</text:p>
          </table:table-cell>
          <table:table-cell table:style-name="ce26" office:value-type="float" office:value="9.19">
            <text:p>9,19</text:p>
          </table:table-cell>
          <table:table-cell table:style-name="ce26" office:value-type="float" office:value="55">
            <text:p>55,0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69.16">
            <text:p>1.769,16</text:p>
          </table:table-cell>
          <table:table-cell table:number-columns-repeated="1005"/>
        </table:table-row>
        <table:table-row table:style-name="ro6">
          <table:table-cell table:style-name="ce5" office:value-type="float" office:value="90">
            <text:p>90</text:p>
          </table:table-cell>
          <table:table-cell table:style-name="ce12" office:value-type="string">
            <text:p>145003-MARIA LUCIA LEITE DINI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430">
            <text:p>2.43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291.35">
            <text:p>3.291,35</text:p>
          </table:table-cell>
          <table:table-cell table:style-name="ce26" office:value-type="float" office:value="173.1">
            <text:p>173,10</text:p>
          </table:table-cell>
          <table:table-cell table:style-name="ce26" office:value-type="float" office:value="98.74">
            <text:p>98,7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019.51">
            <text:p>3.019,51</text:p>
          </table:table-cell>
          <table:table-cell table:number-columns-repeated="1005"/>
        </table:table-row>
        <table:table-row table:style-name="ro6">
          <table:table-cell table:style-name="ce5" office:value-type="float" office:value="91">
            <text:p>91</text:p>
          </table:table-cell>
          <table:table-cell table:style-name="ce12" office:value-type="string">
            <text:p>146002-BAIRO LEITE DE FREITA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92">
            <text:p>92</text:p>
          </table:table-cell>
          <table:table-cell table:style-name="ce12" office:value-type="string">
            <text:p>150002-MARIA DO SOCORRO FARIAS CAMPOS ALVES LEITE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768">
            <text:p>76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29.35">
            <text:p>1.629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8.88">
            <text:p>48,8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80.47">
            <text:p>1.580,47</text:p>
          </table:table-cell>
          <table:table-cell table:number-columns-repeated="1005"/>
        </table:table-row>
        <table:table-row table:style-name="ro6">
          <table:table-cell table:style-name="ce5" office:value-type="float" office:value="93">
            <text:p>93</text:p>
          </table:table-cell>
          <table:table-cell table:style-name="ce12" office:value-type="string">
            <text:p>151002-JOAQUIM BARROS MONTEIRO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85.35">
            <text:p>1.585,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56">
            <text:p>47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37.79">
            <text:p>1.537,79</text:p>
          </table:table-cell>
          <table:table-cell table:number-columns-repeated="1005"/>
        </table:table-row>
        <table:table-row table:style-name="ro6">
          <table:table-cell table:style-name="ce5" office:value-type="float" office:value="94">
            <text:p>94</text:p>
          </table:table-cell>
          <table:table-cell table:style-name="ce12" office:value-type="string">
            <text:p>158002-MARIA HELENA MORAIS DE LUCEN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038">
            <text:p>1.03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99.35">
            <text:p>1.899,35</text:p>
          </table:table-cell>
          <table:table-cell table:style-name="ce26" office:value-type="float" office:value="14.14">
            <text:p>14,14</text:p>
          </table:table-cell>
          <table:table-cell table:style-name="ce26" office:value-type="float" office:value="56.98">
            <text:p>56,9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28.23">
            <text:p>1.828,23</text:p>
          </table:table-cell>
          <table:table-cell table:number-columns-repeated="1005"/>
        </table:table-row>
        <table:table-row table:style-name="ro6">
          <table:table-cell table:style-name="ce5" office:value-type="float" office:value="95">
            <text:p>95</text:p>
          </table:table-cell>
          <table:table-cell table:style-name="ce12" office:value-type="string">
            <text:p>165002-JOSE AVELINO FEITOSA DE SOUSA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928">
            <text:p>2.928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789.35">
            <text:p>3.789,35</text:p>
          </table:table-cell>
          <table:table-cell table:style-name="ce26" office:value-type="float" office:value="275.6">
            <text:p>275,60</text:p>
          </table:table-cell>
          <table:table-cell table:style-name="ce26" office:value-type="float" office:value="113.68">
            <text:p>113,6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400.07">
            <text:p>3.400,07</text:p>
          </table:table-cell>
          <table:table-cell table:number-columns-repeated="1005"/>
        </table:table-row>
        <table:table-row table:style-name="ro6">
          <table:table-cell table:style-name="ce5" office:value-type="float" office:value="96">
            <text:p>96</text:p>
          </table:table-cell>
          <table:table-cell table:style-name="ce12" office:value-type="string">
            <text:p>182002-MARIA IVANILDE PEREIRA ANGELO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470">
            <text:p>1.470,00</text:p>
          </table:table-cell>
          <table:table-cell table:style-name="ce26" office:value-type="float" office:value="861.35">
            <text:p>861,35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31.35">
            <text:p>2.331,35</text:p>
          </table:table-cell>
          <table:table-cell table:style-name="ce26" office:value-type="float" office:value="46.54">
            <text:p>46,54</text:p>
          </table:table-cell>
          <table:table-cell table:style-name="ce26" office:value-type="float" office:value="69.94">
            <text:p>69,9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14.87">
            <text:p>2.214,8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100])" office:value-type="float" office:value="1700">
            <text:p>1700</text:p>
          </table:table-cell>
          <table:table-cell table:style-name="ce19" table:formula="of:=SUM([.D5:.D100])" office:value-type="float" office:value="720">
            <text:p>720</text:p>
          </table:table-cell>
          <table:table-cell table:style-name="ce19" table:formula="of:=SUM([.E5:.E100])" office:value-type="float" office:value="1146">
            <text:p>1146</text:p>
          </table:table-cell>
          <table:table-cell table:style-name="ce19" table:formula="of:=SUM([.F5:.F100])" office:value-type="float" office:value="101">
            <text:p>101</text:p>
          </table:table-cell>
          <table:table-cell table:style-name="ce19" table:formula="of:=SUM([.G5:.G100])" office:value-type="float" office:value="335">
            <text:p>335</text:p>
          </table:table-cell>
          <table:table-cell table:style-name="ce19" table:formula="of:=SUM([.H5:.H100])" office:value-type="float" office:value="99">
            <text:p>99</text:p>
          </table:table-cell>
          <table:table-cell table:style-name="ce27" table:formula="of:=SUM([.I5:.I100])" office:value-type="float" office:value="247858">
            <text:p>247.858,00</text:p>
          </table:table-cell>
          <table:table-cell table:style-name="ce27" table:formula="of:=SUM([.J5:.J100])" office:value-type="float" office:value="82689.6">
            <text:p>82.689,60</text:p>
          </table:table-cell>
          <table:table-cell table:style-name="ce27" table:formula="of:=SUM([.K5:.K100])" office:value-type="float" office:value="0">
            <text:p>0,00</text:p>
          </table:table-cell>
          <table:table-cell table:style-name="ce27" table:formula="of:=SUM([.L5:.L100])" office:value-type="float" office:value="0">
            <text:p>0,00</text:p>
          </table:table-cell>
          <table:table-cell table:style-name="ce27" table:formula="of:=SUM([.M5:.M100])" office:value-type="float" office:value="330547.6">
            <text:p>330.547,60</text:p>
          </table:table-cell>
          <table:table-cell table:style-name="ce27" table:formula="of:=SUM([.N5:.N100])" office:value-type="float" office:value="36941.32">
            <text:p>36.941,32</text:p>
          </table:table-cell>
          <table:table-cell table:style-name="ce27" table:formula="of:=SUM([.O5:.O100])" office:value-type="float" office:value="9877.53">
            <text:p>9.877,53</text:p>
          </table:table-cell>
          <table:table-cell table:style-name="ce27" table:formula="of:=SUM([.P5:.P100])" office:value-type="float" office:value="38.85">
            <text:p>38,85</text:p>
          </table:table-cell>
          <table:table-cell table:style-name="ce27" table:formula="of:=SUM([.Q5:.Q100])" office:value-type="float" office:value="0">
            <text:p>0,00</text:p>
          </table:table-cell>
          <table:table-cell table:style-name="ce27" table:formula="of:=SUM([.R5:.R100])" office:value-type="float" office:value="283689.9">
            <text:p>283.689,90</text:p>
          </table:table-cell>
          <table:table-cell table:style-name="ce27" table:formula="of:=SUM([.S5:.S100])" office:value-type="float" office:value="283689.9">
            <text:p>283.689,90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00/00/0000</text:date>, <text:time style:data-style-name="N2" text:time-value="0000-00-00T16:50:09.4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10-14T17:01:50.07</dc:date>
    <meta:editing-cycles>232</meta:editing-cycles>
    <meta:editing-duration>P2DT2H17M3S</meta:editing-duration>
    <meta:generator>LibreOffice/4.0.2.2$Windows_x86 LibreOffice_project/4c82dcdd6efcd48b1d8bba66bfe1989deee49c3</meta:generator>
    <meta:print-date>2013-08-13T10:30:13.35</meta:print-date>
    <meta:document-statistic meta:table-count="8" meta:cell-count="8419" meta:object-count="0"/>
  </office:meta>
</office:document-meta>
</file>