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table:number-columns-spanned="19" table:number-rows-spanned="1">
            <text:p>FOLHA DE RESSARCIMENTO AOS CARTÓRIOS PELA PRÁTICA DE ATOS GRATUITOS DE REGISTRO CIVIL</text:p>
            <text:p>AGOST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DATA/HORA GERAÇÃO:</text:span><text:span text:style-name="T2"> 19/09/2014 15:55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0321-GUSTAVO LINHARES BEUTTENMULLER NETO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94">
            <text:p>29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26">
            <text:p>26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3590">
            <text:p>43.590,00</text:p>
          </table:table-cell>
          <table:table-cell table:style-name="ce26" office:value-type="float" office:value="11196.67">
            <text:p>11.196,67</text:p>
          </table:table-cell>
          <table:table-cell table:style-name="ce26" office:value-type="float" office:value="1307.7">
            <text:p>1.307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85.63">
            <text:p>31.085,6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0322-MARIA DE SALETE JEREISSATI DE ARAÚJO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309">
            <text:p>30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39846">
            <text:p>39.846,00</text:p>
          </table:table-cell>
          <table:table-cell table:style-name="ce26" office:value-type="float" office:value="10957.65">
            <text:p>10.957,65</text:p>
          </table:table-cell>
          <table:table-cell table:style-name="ce26" office:value-type="float" office:value="1195.38">
            <text:p>1.195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692.97">
            <text:p>27.692,97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0323-VITOR STORCH DE MORAES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3746">
            <text:p>43.746,00</text:p>
          </table:table-cell>
          <table:table-cell table:style-name="ce26" office:value-type="float" office:value="11239.57">
            <text:p>11.239,57</text:p>
          </table:table-cell>
          <table:table-cell table:style-name="ce26" office:value-type="float" office:value="1312.38">
            <text:p>1.312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194.05">
            <text:p>31.194,05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0324-ANTÔNIO TOMÁS DE NORÕES MILFONT</text:p>
          </table:table-cell>
          <table:table-cell table:style-name="ce18" office:value-type="float" office:value="369">
            <text:p>369</text:p>
          </table:table-cell>
          <table:table-cell table:style-name="ce18" office:value-type="float" office:value="821">
            <text:p>821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">
            <text:p>7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5428">
            <text:p>85.428,00</text:p>
          </table:table-cell>
          <table:table-cell table:style-name="ce26" office:value-type="float" office:value="23492.7">
            <text:p>23.492,7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1935.3">
            <text:p>61.935,30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0325-CLARICE HELENA BOTELHO COSTA <text:s/>SILVA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9740">
            <text:p>19.740,00</text:p>
          </table:table-cell>
          <table:table-cell table:style-name="ce26" office:value-type="float" office:value="4637.92">
            <text:p>4.637,92</text:p>
          </table:table-cell>
          <table:table-cell table:style-name="ce26" office:value-type="float" office:value="592.2">
            <text:p>592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4509.88">
            <text:p>14.509,88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0361-JORGE RIBEIRO CAVALCANTI</text:p>
          </table:table-cell>
          <table:table-cell table:style-name="ce18" office:value-type="float" office:value="568">
            <text:p>568</text:p>
          </table:table-cell>
          <table:table-cell table:style-name="ce18" office:value-type="float" office:value="474">
            <text:p>474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8">
            <text:p>38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76476">
            <text:p>76.476,00</text:p>
          </table:table-cell>
          <table:table-cell table:style-name="ce26" office:value-type="float" office:value="20240.32">
            <text:p>20.240,32</text:p>
          </table:table-cell>
          <table:table-cell table:style-name="ce26" office:value-type="float" office:value="2294.28">
            <text:p>2.294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3941.4">
            <text:p>53.941,40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0362-JAIME DE ALENCAR ARARIPE JÚNIOR</text:p>
          </table:table-cell>
          <table:table-cell table:style-name="ce18" office:value-type="float" office:value="937">
            <text:p>93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2">
            <text:p>39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7">
            <text:p>47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86694">
            <text:p>86.694,00</text:p>
          </table:table-cell>
          <table:table-cell table:style-name="ce26" office:value-type="float" office:value="23050.27">
            <text:p>23.050,27</text:p>
          </table:table-cell>
          <table:table-cell table:style-name="ce26" office:value-type="float" office:value="2600.82">
            <text:p>2.600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1042.91">
            <text:p>61.042,9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0363-SILVANA MARY FARIAS GOMES</text:p>
          </table:table-cell>
          <table:table-cell table:style-name="ce18" office:value-type="float" office:value="459">
            <text:p>45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42990">
            <text:p>42.990,00</text:p>
          </table:table-cell>
          <table:table-cell table:style-name="ce26" office:value-type="float" office:value="11031.67">
            <text:p>11.031,67</text:p>
          </table:table-cell>
          <table:table-cell table:style-name="ce26" office:value-type="float" office:value="1289.7">
            <text:p>1.289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668.63">
            <text:p>30.668,63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00364-MARIA MIRTES COLARES DE MELO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6224">
            <text:p>16.224,00</text:p>
          </table:table-cell>
          <table:table-cell table:style-name="ce26" office:value-type="float" office:value="3671.02">
            <text:p>3.671,02</text:p>
          </table:table-cell>
          <table:table-cell table:style-name="ce26" office:value-type="float" office:value="486.72">
            <text:p>486,7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2066.26">
            <text:p>12.066,26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0365-MARIA ELENIR LIMA SALES LIBERAT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number-columns-repeated="4" table:style-name="ce26" office:value-type="float" office:value="0">
            <text:p>0,00</text:p>
          </table:table-cell>
          <table:table-cell table:style-name="ce26" office:value-type="float" office:value="10164">
            <text:p>10.164,00</text:p>
          </table:table-cell>
          <table:table-cell table:style-name="ce26" office:value-type="float" office:value="2004.52">
            <text:p>2.004,52</text:p>
          </table:table-cell>
          <table:table-cell table:style-name="ce26" office:value-type="float" office:value="203.28">
            <text:p>203,28</text:p>
          </table:table-cell>
          <table:table-cell table:style-name="ce26" office:value-type="float" office:value="101.64">
            <text:p>101,6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854.56">
            <text:p>7.854,56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6011-FRANCISCO JARBAS ARAUJO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718">
            <text:p>8.7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566.17">
            <text:p>9.566,17</text:p>
          </table:table-cell>
          <table:table-cell table:style-name="ce26" office:value-type="float" office:value="1840.12">
            <text:p>1.840,12</text:p>
          </table:table-cell>
          <table:table-cell table:style-name="ce26" office:value-type="float" office:value="191.32">
            <text:p>191,32</text:p>
          </table:table-cell>
          <table:table-cell table:style-name="ce26" office:value-type="float" office:value="95.66">
            <text:p>95,6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439.07">
            <text:p>7.439,07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6013-FRANCISCO JARBAS ARAÚJ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6014-JOSÉ ADERBAL DE CASTRO E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6015-FRANCISCO EDVAR RODRIGUES PONT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06016-EDMILSON DE SOUSA FER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07011-ÂNGELA MARIA DE BRITO RAMOS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2122">
            <text:p>22.1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970.17">
            <text:p>22.970,17</text:p>
          </table:table-cell>
          <table:table-cell table:style-name="ce26" office:value-type="float" office:value="6316.8">
            <text:p>6.316,8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6653.37">
            <text:p>16.653,37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07016-LEOCLICE GOES DE MEDEIRO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918">
            <text:p>9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66.17">
            <text:p>1.766,17</text:p>
          </table:table-cell>
          <table:table-cell table:style-name="ce26" office:value-type="float" office:value="4.15">
            <text:p>4,15</text:p>
          </table:table-cell>
          <table:table-cell table:style-name="ce26" office:value-type="float" office:value="52.98">
            <text:p>52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9.04">
            <text:p>1.709,04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07017-MARIA DAS DÔRES SILVA BARRO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.17">
            <text:p>2.102,17</text:p>
          </table:table-cell>
          <table:table-cell table:style-name="ce26" office:value-type="float" office:value="29.35">
            <text:p>29,35</text:p>
          </table:table-cell>
          <table:table-cell table:style-name="ce26" office:value-type="float" office:value="63.06">
            <text:p>6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9.76">
            <text:p>2.009,76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07018-FABIOLA REGINA DA ROCH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07023-ANA CLÁUDIA CARVALHO BEZERRA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104">
            <text:p>7.10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952.17">
            <text:p>7.952,17</text:p>
          </table:table-cell>
          <table:table-cell table:style-name="ce26" office:value-type="float" office:value="1396.27">
            <text:p>1.396,27</text:p>
          </table:table-cell>
          <table:table-cell table:style-name="ce26" office:value-type="float" office:value="238.56">
            <text:p>238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317.34">
            <text:p>6.317,34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9011-FERNANDO ANTÔNIO DE HOLANDA CARLO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6" office:value-type="float" office:value="6936">
            <text:p>6.9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784.17">
            <text:p>7.784,17</text:p>
          </table:table-cell>
          <table:table-cell table:style-name="ce26" office:value-type="float" office:value="1350.07">
            <text:p>1.350,07</text:p>
          </table:table-cell>
          <table:table-cell table:style-name="ce26" office:value-type="float" office:value="155.68">
            <text:p>155,68</text:p>
          </table:table-cell>
          <table:table-cell table:style-name="ce26" office:value-type="float" office:value="77.84">
            <text:p>77,8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200.58">
            <text:p>6.200,58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9013-MARIA AILA DE ALENCAR BEZERR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3828">
            <text:p>3.8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76.17">
            <text:p>4.676,17</text:p>
          </table:table-cell>
          <table:table-cell table:style-name="ce26" office:value-type="float" office:value="495.37">
            <text:p>495,37</text:p>
          </table:table-cell>
          <table:table-cell table:style-name="ce26" office:value-type="float" office:value="140.28">
            <text:p>140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40.52">
            <text:p>4.040,52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9014-CLAUDEMIR TAVARES DO NASCIMEN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9015-FRANCISCO ALDEMIR DA SILV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4.17">
            <text:p>2.264,17</text:p>
          </table:table-cell>
          <table:table-cell table:style-name="ce26" office:value-type="float" office:value="41.5">
            <text:p>41,50</text:p>
          </table:table-cell>
          <table:table-cell table:style-name="ce26" office:value-type="float" office:value="67.92">
            <text:p>67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54.75">
            <text:p>2.154,75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9016-FRANCISCO ALDEMIR D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9017-FRANCISCO LAERTE PONTES MOUR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9021-CLAUDEMIR TAVARES DO NASCIMENT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3011-MARIA GRACÍLIA TEÓFILO DE QUEIRO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316">
            <text:p>5.3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64.17">
            <text:p>6.164,17</text:p>
          </table:table-cell>
          <table:table-cell table:style-name="ce26" office:value-type="float" office:value="904.57">
            <text:p>904,57</text:p>
          </table:table-cell>
          <table:table-cell table:style-name="ce26" office:value-type="float" office:value="184.92">
            <text:p>184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74.68">
            <text:p>5.074,68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3013-JOSÉ BONIFÁCIO ROC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782">
            <text:p>1.7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30.17">
            <text:p>2.630,17</text:p>
          </table:table-cell>
          <table:table-cell table:style-name="ce26" office:value-type="float" office:value="73.92">
            <text:p>73,92</text:p>
          </table:table-cell>
          <table:table-cell table:style-name="ce26" office:value-type="float" office:value="78.9">
            <text:p>78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77.35">
            <text:p>2.477,35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3015-MARIA MAMEDE COSTA ABREU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.17">
            <text:p>2.102,17</text:p>
          </table:table-cell>
          <table:table-cell table:style-name="ce26" office:value-type="float" office:value="29.35">
            <text:p>29,35</text:p>
          </table:table-cell>
          <table:table-cell table:style-name="ce26" office:value-type="float" office:value="63.06">
            <text:p>6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9.76">
            <text:p>2.009,76</text:p>
          </table:table-cell>
          <table:table-cell table:number-columns-repeated="1005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2" office:value-type="string">
            <text:p>033019-LIZ POLLYANA GUIMARÃES CORTEZ ARCOVERDE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3020-ALINE ALMEIDA BARBOSA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0011-ALEXANDRE MAGNO MEDEIROS ALENCAR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152">
            <text:p>7.15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000.17">
            <text:p>8.000,17</text:p>
          </table:table-cell>
          <table:table-cell table:style-name="ce26" office:value-type="float" office:value="1409.47">
            <text:p>1.409,47</text:p>
          </table:table-cell>
          <table:table-cell table:style-name="ce26" office:value-type="float" office:value="80">
            <text:p>80,00</text:p>
          </table:table-cell>
          <table:table-cell table:style-name="ce26" office:value-type="float" office:value="160">
            <text:p>160,0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350.7">
            <text:p>6.350,70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0014-ROBERTA SILVA DE ALMEID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278">
            <text:p>4.27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26.17">
            <text:p>5.126,17</text:p>
          </table:table-cell>
          <table:table-cell table:style-name="ce26" office:value-type="float" office:value="619.12">
            <text:p>619,12</text:p>
          </table:table-cell>
          <table:table-cell table:style-name="ce26" office:value-type="float" office:value="153.78">
            <text:p>153,7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53.27">
            <text:p>4.353,27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0017-JEANE RODRIGUES DE MENEZ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6618">
            <text:p>6.6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466.17">
            <text:p>7.466,17</text:p>
          </table:table-cell>
          <table:table-cell table:style-name="ce26" office:value-type="float" office:value="1262.62">
            <text:p>1.262,62</text:p>
          </table:table-cell>
          <table:table-cell table:style-name="ce26" office:value-type="float" office:value="74.66">
            <text:p>74,66</text:p>
          </table:table-cell>
          <table:table-cell table:style-name="ce26" office:value-type="float" office:value="149.32">
            <text:p>149,3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979.57">
            <text:p>5.979,5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50018-MARIA MARILENE LOPE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6.17">
            <text:p>1.616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48">
            <text:p>4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67.69">
            <text:p>1.567,69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54011-FRANCISCO CLÁUDIO PINTO PINHO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234">
            <text:p>3.23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82.17">
            <text:p>4.082,17</text:p>
          </table:table-cell>
          <table:table-cell table:style-name="ce26" office:value-type="float" office:value="341.49">
            <text:p>341,49</text:p>
          </table:table-cell>
          <table:table-cell table:style-name="ce26" office:value-type="float" office:value="40.82">
            <text:p>40,82</text:p>
          </table:table-cell>
          <table:table-cell table:style-name="ce26" office:value-type="float" office:value="81.64">
            <text:p>81,6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618.22">
            <text:p>3.618,22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54013-RAIMUNDA MOREIRA BRAG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56">
            <text:p>7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04.17">
            <text:p>1.604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12">
            <text:p>48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56.05">
            <text:p>1.556,05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54014-RAIMUNDA CORREIA SOAR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54015-MANUELLA CARDOSO BEZERR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54016-LUIS ALBERTO CORREIA LIM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2" office:value-type="string">
            <text:p>054017-MARIA BERNARDETE CAVALCANTE DE ALBUQUERQU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0.17">
            <text:p>1.820,17</text:p>
          </table:table-cell>
          <table:table-cell table:style-name="ce26" office:value-type="float" office:value="8.2">
            <text:p>8,20</text:p>
          </table:table-cell>
          <table:table-cell table:style-name="ce26" office:value-type="float" office:value="54.6">
            <text:p>54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57.37">
            <text:p>1.757,37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54020-FÁBIA SOARES GONDIM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83011-ADRIANA ARRUDA BEZERR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8028">
            <text:p>8.0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876.17">
            <text:p>8.876,17</text:p>
          </table:table-cell>
          <table:table-cell table:style-name="ce26" office:value-type="float" office:value="1650.37">
            <text:p>1.650,37</text:p>
          </table:table-cell>
          <table:table-cell table:style-name="ce26" office:value-type="float" office:value="88.76">
            <text:p>88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137.04">
            <text:p>7.137,04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83013-ADRIANA ARRUDA BEZER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2.17">
            <text:p>1.712,17</text:p>
          </table:table-cell>
          <table:table-cell table:style-name="ce26" office:value-type="float" office:value="0.1">
            <text:p>0,10</text:p>
          </table:table-cell>
          <table:table-cell table:style-name="ce26" office:value-type="float" office:value="51.36">
            <text:p>51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0.71">
            <text:p>1.660,71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02002-MARIA DILMA FERREIRA SAMPAIO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560">
            <text:p>7.56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408.17">
            <text:p>8.408,17</text:p>
          </table:table-cell>
          <table:table-cell table:style-name="ce26" office:value-type="float" office:value="1521.67">
            <text:p>1.521,67</text:p>
          </table:table-cell>
          <table:table-cell table:style-name="ce26" office:value-type="float" office:value="252.24">
            <text:p>252,24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34.26">
            <text:p>6.634,26</text:p>
          </table:table-cell>
          <table:table-cell table:style-name="ce26" office:value-type="float" office:value="6573.38">
            <text:p>6.573,38</text:p>
          </table:table-cell>
          <table:table-cell table:number-columns-repeated="1005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2" office:value-type="string">
            <text:p>107002-MIRIAN AMELIA MAIA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7830">
            <text:p>7.8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678.17">
            <text:p>8.678,17</text:p>
          </table:table-cell>
          <table:table-cell table:style-name="ce26" office:value-type="float" office:value="1595.92">
            <text:p>1.595,92</text:p>
          </table:table-cell>
          <table:table-cell table:style-name="ce26" office:value-type="float" office:value="260.34">
            <text:p>260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821.91">
            <text:p>6.821,91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0004-JOSE AUGUSTO GUERREIRO DE BRITO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26" office:value-type="float" office:value="19848">
            <text:p>19.8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696.17">
            <text:p>20.696,17</text:p>
          </table:table-cell>
          <table:table-cell table:style-name="ce26" office:value-type="float" office:value="4900.87">
            <text:p>4.900,87</text:p>
          </table:table-cell>
          <table:table-cell table:style-name="ce26" office:value-type="float" office:value="620.88">
            <text:p>62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174.42">
            <text:p>15.174,42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0006-GERARDO RODRIGUES DE ALBUQUERQUE NET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5822">
            <text:p>15.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670.17">
            <text:p>16.670,17</text:p>
          </table:table-cell>
          <table:table-cell table:style-name="ce26" office:value-type="float" office:value="3793.72">
            <text:p>3.793,7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2876.45">
            <text:p>12.876,45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20011-KARLA FROTA DA COSTA LIM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298">
            <text:p>2.29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46.17">
            <text:p>3.146,17</text:p>
          </table:table-cell>
          <table:table-cell table:style-name="ce26" office:value-type="float" office:value="151.32">
            <text:p>151,32</text:p>
          </table:table-cell>
          <table:table-cell table:style-name="ce26" office:value-type="float" office:value="94.38">
            <text:p>94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00.47">
            <text:p>2.900,47</text:p>
          </table:table-cell>
          <table:table-cell table:number-columns-repeated="1005"/>
        </table:table-row>
        <table:table-row table:style-name="ro8">
          <table:table-cell table:style-name="ce5" office:value-type="float" office:value="51">
            <text:p>51</text:p>
          </table:table-cell>
          <table:table-cell table:style-name="ce12" office:value-type="string">
            <text:p>132002-MARIA ALBINO MATO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4074">
            <text:p>4.0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22.17">
            <text:p>4.922,17</text:p>
          </table:table-cell>
          <table:table-cell table:style-name="ce26" office:value-type="float" office:value="563.02">
            <text:p>563,02</text:p>
          </table:table-cell>
          <table:table-cell table:style-name="ce26" office:value-type="float" office:value="147.66">
            <text:p>147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11.49">
            <text:p>4.211,49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0002-MARIA DO CARMO PEREIR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82">
            <text:p>2.6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30.17">
            <text:p>3.530,17</text:p>
          </table:table-cell>
          <table:table-cell table:style-name="ce26" office:value-type="float" office:value="217.29">
            <text:p>217,29</text:p>
          </table:table-cell>
          <table:table-cell table:style-name="ce26" office:value-type="float" office:value="105.9">
            <text:p>105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06.98">
            <text:p>3.206,98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40009-FRANCISCA LEURIANE DE OLIVEIRA ESTÉVÃO</text:p>
          </table:table-cell>
          <table:table-cell table:style-name="ce18" office:value-type="float" office:value="5">
            <text:p>5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66002-ANTÔNIA LINDALVA PEREIRA FEITOS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266">
            <text:p>4.2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14.17">
            <text:p>5.114,17</text:p>
          </table:table-cell>
          <table:table-cell table:style-name="ce26" office:value-type="float" office:value="615.82">
            <text:p>615,82</text:p>
          </table:table-cell>
          <table:table-cell table:style-name="ce26" office:value-type="float" office:value="153.42">
            <text:p>153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44.93">
            <text:p>4.344,93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66004-ALUISIO GURGEL DO AMARAL NE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167002-ANTONIO FRANCISCO DE SOUZA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856">
            <text:p>5.8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704.17">
            <text:p>6.704,17</text:p>
          </table:table-cell>
          <table:table-cell table:style-name="ce26" office:value-type="float" office:value="1053.07">
            <text:p>1.053,07</text:p>
          </table:table-cell>
          <table:table-cell table:style-name="ce26" office:value-type="float" office:value="201.12">
            <text:p>201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49.98">
            <text:p>5.449,9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5])" office:value-type="float" office:value="4996">
            <text:p>4996</text:p>
          </table:table-cell>
          <table:table-cell table:style-name="ce19" table:formula="of:=SUM([.D10:.D65])" office:value-type="float" office:value="1925">
            <text:p>1925</text:p>
          </table:table-cell>
          <table:table-cell table:style-name="ce19" table:formula="of:=SUM([.E10:.E65])" office:value-type="float" office:value="3103">
            <text:p>3103</text:p>
          </table:table-cell>
          <table:table-cell table:style-name="ce19" table:formula="of:=SUM([.F10:.F65])" office:value-type="float" office:value="367">
            <text:p>367</text:p>
          </table:table-cell>
          <table:table-cell table:style-name="ce19" table:formula="of:=SUM([.G10:.G65])" office:value-type="float" office:value="689">
            <text:p>689</text:p>
          </table:table-cell>
          <table:table-cell table:style-name="ce19" table:formula="of:=SUM([.H10:.H65])" office:value-type="float" office:value="240">
            <text:p>240</text:p>
          </table:table-cell>
          <table:table-cell table:style-name="ce27" table:formula="of:=SUM([.I10:.I65])" office:value-type="float" office:value="176220">
            <text:p>176.220,00</text:p>
          </table:table-cell>
          <table:table-cell table:style-name="ce27" table:formula="of:=SUM([.J10:.J65])" office:value-type="float" office:value="39015.82">
            <text:p>39.015,82</text:p>
          </table:table-cell>
          <table:table-cell table:style-name="ce27" table:formula="of:=SUM([.K10:.K65])" office:value-type="float" office:value="0">
            <text:p>0,00</text:p>
          </table:table-cell>
          <table:table-cell table:style-name="ce27" table:formula="of:=SUM([.L10:.L65])" office:value-type="float" office:value="0">
            <text:p>0,00</text:p>
          </table:table-cell>
          <table:table-cell table:style-name="ce27" table:formula="of:=SUM([.M10:.M65])" office:value-type="float" office:value="680133.820000001">
            <text:p>680.133,82</text:p>
          </table:table-cell>
          <table:table-cell table:style-name="ce27" table:formula="of:=SUM([.N10:.N65])" office:value-type="float" office:value="153716.95">
            <text:p>153.716,95</text:p>
          </table:table-cell>
          <table:table-cell table:style-name="ce27" table:formula="of:=SUM([.O10:.O65])" office:value-type="float" office:value="15808.12">
            <text:p>15.808,12</text:p>
          </table:table-cell>
          <table:table-cell table:style-name="ce27" table:formula="of:=SUM([.P10:.P65])" office:value-type="float" office:value="666.1">
            <text:p>666,10</text:p>
          </table:table-cell>
          <table:table-cell table:style-name="ce27" table:formula="of:=SUM([.Q10:.Q65])" office:value-type="float" office:value="0">
            <text:p>0,00</text:p>
          </table:table-cell>
          <table:table-cell table:style-name="ce27" table:formula="of:=SUM([.R10:.R65])" office:value-type="float" office:value="509942.65">
            <text:p>509.942,65</text:p>
          </table:table-cell>
          <table:table-cell table:style-name="ce27" table:formula="of:=SUM([.S10:.S65])" office:value-type="float" office:value="509881.77">
            <text:p>509.881,7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0011-LEDA MARIA ANGELIM FROT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64">
            <text:p>2.0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2.17">
            <text:p>2.912,17</text:p>
          </table:table-cell>
          <table:table-cell table:style-name="ce26" office:value-type="float" office:value="116.22">
            <text:p>116,22</text:p>
          </table:table-cell>
          <table:table-cell table:style-name="ce26" office:value-type="float" office:value="87.36">
            <text:p>87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08.59">
            <text:p>2.708,5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10013-MARIA GORETE DOS SANTOS FONTENELE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58.17">
            <text:p>1.658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4">
            <text:p>49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08.43">
            <text:p>1.608,43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10014-LAURO SAUDANHA DE BRIT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578">
            <text:p>1.57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26.17">
            <text:p>2.426,17</text:p>
          </table:table-cell>
          <table:table-cell table:style-name="ce26" office:value-type="float" office:value="53.65">
            <text:p>53,65</text:p>
          </table:table-cell>
          <table:table-cell table:style-name="ce26" office:value-type="float" office:value="72.78">
            <text:p>72,7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99.74">
            <text:p>2.299,7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0015-FRANCISCA BENEDITA ALV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10016-MARIA NATALINA PEREIRA DE CARVALHO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10021-MARIA NATALINA PEREIRA DE CARVA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038">
            <text:p>1.03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86.17">
            <text:p>1.886,17</text:p>
          </table:table-cell>
          <table:table-cell table:style-name="ce26" office:value-type="float" office:value="13.15">
            <text:p>13,15</text:p>
          </table:table-cell>
          <table:table-cell table:style-name="ce26" office:value-type="float" office:value="56.58">
            <text:p>56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16.44">
            <text:p>1.816,44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10022-FRANCISCA FONTENELE ROCHA SALDANH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12" office:value-type="string">
            <text:p>014011-MARIA ZÉLIA MOTA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6384">
            <text:p>6.3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232.17">
            <text:p>7.232,17</text:p>
          </table:table-cell>
          <table:table-cell table:style-name="ce26" office:value-type="float" office:value="1198.27">
            <text:p>1.198,27</text:p>
          </table:table-cell>
          <table:table-cell table:style-name="ce26" office:value-type="float" office:value="216.96">
            <text:p>216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816.94">
            <text:p>5.816,94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14015-RAIMUNDA CARNEIRO L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14017-PEDRO COELHO SAMPAI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308">
            <text:p>1.30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6.17">
            <text:p>2.156,17</text:p>
          </table:table-cell>
          <table:table-cell table:style-name="ce26" office:value-type="float" office:value="33.4">
            <text:p>33,40</text:p>
          </table:table-cell>
          <table:table-cell table:style-name="ce26" office:value-type="float" office:value="64.68">
            <text:p>64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8.09">
            <text:p>2.058,09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14018-MARIA IVANILDE DE MESQUITA MATO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8.17">
            <text:p>1.778,17</text:p>
          </table:table-cell>
          <table:table-cell table:style-name="ce26" office:value-type="float" office:value="5.05">
            <text:p>5,05</text:p>
          </table:table-cell>
          <table:table-cell table:style-name="ce26" office:value-type="float" office:value="53.34">
            <text:p>53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9.78">
            <text:p>1.719,78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15011-AMELIA DE SOUSA FROTA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1322">
            <text:p>11.3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2170.17">
            <text:p>12.170,17</text:p>
          </table:table-cell>
          <table:table-cell table:style-name="ce26" office:value-type="float" office:value="2556.22">
            <text:p>2.556,22</text:p>
          </table:table-cell>
          <table:table-cell table:style-name="ce26" office:value-type="float" office:value="365.1">
            <text:p>365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9248.85">
            <text:p>9.248,85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15017-MARIA JANETE FREIRE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17">
            <text:p>1.994,17</text:p>
          </table:table-cell>
          <table:table-cell table:style-name="ce26" office:value-type="float" office:value="21.25">
            <text:p>21,25</text:p>
          </table:table-cell>
          <table:table-cell table:style-name="ce26" office:value-type="float" office:value="59.82">
            <text:p>59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1">
            <text:p>1.913,10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15018-JOSILENE TEIXEIRA DE SOUSA LIM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0.17">
            <text:p>1.820,17</text:p>
          </table:table-cell>
          <table:table-cell table:style-name="ce26" office:value-type="float" office:value="8.2">
            <text:p>8,20</text:p>
          </table:table-cell>
          <table:table-cell table:style-name="ce26" office:value-type="float" office:value="54.6">
            <text:p>54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57.37">
            <text:p>1.757,37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15019-MARIA CONCEICAO CHAVE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2.17">
            <text:p>3.452,17</text:p>
          </table:table-cell>
          <table:table-cell table:style-name="ce26" office:value-type="float" office:value="199.74">
            <text:p>199,74</text:p>
          </table:table-cell>
          <table:table-cell table:style-name="ce26" office:value-type="float" office:value="103.56">
            <text:p>103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48.87">
            <text:p>3.148,87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5021-MARIA RAILENE CARNEIRO DE CASTRO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242">
            <text:p>1.24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90.17">
            <text:p>2.090,17</text:p>
          </table:table-cell>
          <table:table-cell table:style-name="ce26" office:value-type="float" office:value="28.45">
            <text:p>28,45</text:p>
          </table:table-cell>
          <table:table-cell table:style-name="ce26" office:value-type="float" office:value="62.7">
            <text:p>62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99.02">
            <text:p>1.999,02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31011-JOSÉ OSMUNDO DE LIMA JUNIOR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402">
            <text:p>3.4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50.17">
            <text:p>4.250,17</text:p>
          </table:table-cell>
          <table:table-cell table:style-name="ce26" office:value-type="float" office:value="379.29">
            <text:p>379,29</text:p>
          </table:table-cell>
          <table:table-cell table:style-name="ce26" office:value-type="float" office:value="85">
            <text:p>85,00</text:p>
          </table:table-cell>
          <table:table-cell table:style-name="ce26" office:value-type="float" office:value="42.5">
            <text:p>42,5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743.38">
            <text:p>3.743,38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32011-MARIA HONORATA CARMO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9366">
            <text:p>9.3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214.17">
            <text:p>10.214,17</text:p>
          </table:table-cell>
          <table:table-cell table:style-name="ce26" office:value-type="float" office:value="2018.32">
            <text:p>2.018,32</text:p>
          </table:table-cell>
          <table:table-cell table:style-name="ce26" office:value-type="float" office:value="306.42">
            <text:p>306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889.43">
            <text:p>7.889,43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32013-MARIA VILANI DE MEDEIROS FERNANDE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38011-MARIA ENILDA VASCONCELOS COELHO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6372">
            <text:p>6.3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220.17">
            <text:p>7.220,17</text:p>
          </table:table-cell>
          <table:table-cell table:style-name="ce26" office:value-type="float" office:value="1194.97">
            <text:p>1.194,97</text:p>
          </table:table-cell>
          <table:table-cell table:style-name="ce26" office:value-type="float" office:value="216.6">
            <text:p>216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808.6">
            <text:p>5.808,60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2011-GETÚLIO DE PESSOA COELHO FILHO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116">
            <text:p>4.1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64.17">
            <text:p>4.964,17</text:p>
          </table:table-cell>
          <table:table-cell table:style-name="ce26" office:value-type="float" office:value="574.57">
            <text:p>574,57</text:p>
          </table:table-cell>
          <table:table-cell table:style-name="ce26" office:value-type="float" office:value="148.92">
            <text:p>148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40.68">
            <text:p>4.240,68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2015-JOSÉ HERCULANO VERÇOS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092">
            <text:p>1.0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0.17">
            <text:p>1.940,17</text:p>
          </table:table-cell>
          <table:table-cell table:style-name="ce26" office:value-type="float" office:value="17.2">
            <text:p>17,20</text:p>
          </table:table-cell>
          <table:table-cell table:style-name="ce26" office:value-type="float" office:value="58.2">
            <text:p>58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4.77">
            <text:p>1.864,77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3013-EDESIO MEDEIROS DE VASCONCEL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77011-ADRIANO OSTERNO NEVE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170">
            <text:p>4.17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18.17">
            <text:p>5.018,17</text:p>
          </table:table-cell>
          <table:table-cell table:style-name="ce26" office:value-type="float" office:value="589.42">
            <text:p>589,42</text:p>
          </table:table-cell>
          <table:table-cell table:style-name="ce26" office:value-type="float" office:value="150.54">
            <text:p>150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78.21">
            <text:p>4.278,21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77013-REGINA IZABEL SILVA FONSECA FRANKLI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94011-CRISTIANA CAVALCANTE BARROSO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980">
            <text:p>4.9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828.17">
            <text:p>5.828,17</text:p>
          </table:table-cell>
          <table:table-cell table:style-name="ce26" office:value-type="float" office:value="812.17">
            <text:p>812,17</text:p>
          </table:table-cell>
          <table:table-cell table:style-name="ce26" office:value-type="float" office:value="116.56">
            <text:p>116,56</text:p>
          </table:table-cell>
          <table:table-cell table:style-name="ce26" office:value-type="float" office:value="58.28">
            <text:p>58,2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841.16">
            <text:p>4.841,16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4013-FÁBIO HENRIQUE MENDES MACHAD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130">
            <text:p>2.1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78.17">
            <text:p>2.978,17</text:p>
          </table:table-cell>
          <table:table-cell table:style-name="ce26" office:value-type="float" office:value="126.12">
            <text:p>126,12</text:p>
          </table:table-cell>
          <table:table-cell table:style-name="ce26" office:value-type="float" office:value="89.34">
            <text:p>89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62.71">
            <text:p>2.762,71</text:p>
          </table:table-cell>
          <table:table-cell table:number-columns-repeated="1005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2" office:value-type="string">
            <text:p>094014-THAIS LUCIANA MORCELI DE CASTELO BRANC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632">
            <text:p>1.63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0.17">
            <text:p>2.480,17</text:p>
          </table:table-cell>
          <table:table-cell table:style-name="ce26" office:value-type="float" office:value="57.7">
            <text:p>57,70</text:p>
          </table:table-cell>
          <table:table-cell table:style-name="ce26" office:value-type="float" office:value="74.4">
            <text:p>74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48.07">
            <text:p>2.348,07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6002-FABIANO PEREIRA DA SILV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332">
            <text:p>4.33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80.17">
            <text:p>5.180,17</text:p>
          </table:table-cell>
          <table:table-cell table:style-name="ce26" office:value-type="float" office:value="633.97">
            <text:p>633,97</text:p>
          </table:table-cell>
          <table:table-cell table:style-name="ce26" office:value-type="float" office:value="103.6">
            <text:p>103,60</text:p>
          </table:table-cell>
          <table:table-cell table:style-name="ce26" office:value-type="float" office:value="51.8">
            <text:p>51,8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4390.8">
            <text:p>4.390,80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6003-FRANCISCO LOURIVAL DE BARR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96004-LUCIANA RODRIGUES DE OLIVEIRA SAMPAIO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674">
            <text:p>1.6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22.17">
            <text:p>2.522,17</text:p>
          </table:table-cell>
          <table:table-cell table:style-name="ce26" office:value-type="float" office:value="60.85">
            <text:p>60,85</text:p>
          </table:table-cell>
          <table:table-cell table:style-name="ce26" office:value-type="float" office:value="75.66">
            <text:p>75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85.66">
            <text:p>2.385,6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01002-MOZART CESAR SALES FILHO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036">
            <text:p>3.0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84.17">
            <text:p>3.884,17</text:p>
          </table:table-cell>
          <table:table-cell table:style-name="ce26" office:value-type="float" office:value="296.94">
            <text:p>296,94</text:p>
          </table:table-cell>
          <table:table-cell table:style-name="ce26" office:value-type="float" office:value="116.52">
            <text:p>116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70.71">
            <text:p>3.470,71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1002-LAURA EDUARDO DE CASSIA COST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5238">
            <text:p>5.23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086.17">
            <text:p>6.086,17</text:p>
          </table:table-cell>
          <table:table-cell table:style-name="ce26" office:value-type="float" office:value="883.12">
            <text:p>883,12</text:p>
          </table:table-cell>
          <table:table-cell table:style-name="ce26" office:value-type="float" office:value="182.58">
            <text:p>182,5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20.47">
            <text:p>5.020,47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11004-POLIANA AMARAL PINHEIR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428">
            <text:p>1.4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76.17">
            <text:p>2.276,17</text:p>
          </table:table-cell>
          <table:table-cell table:style-name="ce26" office:value-type="float" office:value="42.4">
            <text:p>42,40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233.77">
            <text:p>2.233,77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13002-MARIA CÍRIA CARNEIRO ARAÚJO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90.17">
            <text:p>3.290,17</text:p>
          </table:table-cell>
          <table:table-cell table:style-name="ce26" office:value-type="float" office:value="172.92">
            <text:p>172,92</text:p>
          </table:table-cell>
          <table:table-cell table:style-name="ce26" office:value-type="float" office:value="98.7">
            <text:p>98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8.55">
            <text:p>3.018,55</text:p>
          </table:table-cell>
          <table:table-cell table:number-columns-repeated="1005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2" office:value-type="string">
            <text:p>115002-ANA CÂNDIDA BEZERRA BARROSO DE ARAÚJO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224">
            <text:p>4.2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072.17">
            <text:p>5.072,17</text:p>
          </table:table-cell>
          <table:table-cell table:style-name="ce26" office:value-type="float" office:value="604.27">
            <text:p>604,27</text:p>
          </table:table-cell>
          <table:table-cell table:style-name="ce26" office:value-type="float" office:value="152.16">
            <text:p>152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15.74">
            <text:p>4.315,7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119002-LIDUÍNA DA SILVEIRA ROCHA RODRIGU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8.17">
            <text:p>2.318,17</text:p>
          </table:table-cell>
          <table:table-cell table:style-name="ce26" office:value-type="float" office:value="45.55">
            <text:p>45,55</text:p>
          </table:table-cell>
          <table:table-cell table:style-name="ce26" office:value-type="float" office:value="69.54">
            <text:p>69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03.08">
            <text:p>2.203,08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19004-TOMAS DE AQUINO SALE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21002-MIRNA MARIA CASTELO BRANCO DANTA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818">
            <text:p>4.8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666.17">
            <text:p>5.666,17</text:p>
          </table:table-cell>
          <table:table-cell table:style-name="ce26" office:value-type="float" office:value="767.62">
            <text:p>767,62</text:p>
          </table:table-cell>
          <table:table-cell table:style-name="ce26" office:value-type="float" office:value="169.98">
            <text:p>169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28.57">
            <text:p>4.728,57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27002-MARIA DA CONCEIÇÃO HERCULANO SOARES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64">
            <text:p>2.0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2.17">
            <text:p>2.912,17</text:p>
          </table:table-cell>
          <table:table-cell table:style-name="ce26" office:value-type="float" office:value="116.22">
            <text:p>116,22</text:p>
          </table:table-cell>
          <table:table-cell table:style-name="ce26" office:value-type="float" office:value="87.36">
            <text:p>87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08.59">
            <text:p>2.708,59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28002-JACQUELINE DE ALMEIDA PACHEC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68.17">
            <text:p>3.668,17</text:p>
          </table:table-cell>
          <table:table-cell table:style-name="ce26" office:value-type="float" office:value="248.34">
            <text:p>248,34</text:p>
          </table:table-cell>
          <table:table-cell table:style-name="ce26" office:value-type="float" office:value="110.04">
            <text:p>110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09.79">
            <text:p>3.309,79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31002-MAX EUGENIO VASCONCELOS COELHO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8.17">
            <text:p>1.928,17</text:p>
          </table:table-cell>
          <table:table-cell table:style-name="ce26" office:value-type="float" office:value="16.3">
            <text:p>16,30</text:p>
          </table:table-cell>
          <table:table-cell table:style-name="ce26" office:value-type="float" office:value="57.84">
            <text:p>57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54.03">
            <text:p>1.854,03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31004-MONICA LINHARES DE OLIVEIR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4.17">
            <text:p>1.724,17</text:p>
          </table:table-cell>
          <table:table-cell table:style-name="ce26" office:value-type="float" office:value="1">
            <text:p>1,00</text:p>
          </table:table-cell>
          <table:table-cell table:style-name="ce26" office:value-type="float" office:value="51.72">
            <text:p>51,7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71.45">
            <text:p>1.671,45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31005-MONICA LINHARES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33002-MARIA DAS GRAÇAS PEREIRA COST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96">
            <text:p>1.29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44.17">
            <text:p>2.144,17</text:p>
          </table:table-cell>
          <table:table-cell table:style-name="ce26" office:value-type="float" office:value="32.5">
            <text:p>32,50</text:p>
          </table:table-cell>
          <table:table-cell table:style-name="ce26" office:value-type="float" office:value="64.32">
            <text:p>64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47.35">
            <text:p>2.047,35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35002-MARIA ALBANISA AGUIAR SOUS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96.17">
            <text:p>2.696,17</text:p>
          </table:table-cell>
          <table:table-cell table:style-name="ce26" office:value-type="float" office:value="83.82">
            <text:p>83,82</text:p>
          </table:table-cell>
          <table:table-cell table:style-name="ce26" office:value-type="float" office:value="26.96">
            <text:p>26,96</text:p>
          </table:table-cell>
          <table:table-cell table:style-name="ce26" office:value-type="float" office:value="53.92">
            <text:p>53,9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531.47">
            <text:p>2.531,47</text:p>
          </table:table-cell>
          <table:table-cell table:number-columns-repeated="1005"/>
        </table:table-row>
        <table:table-row table:style-name="ro8">
          <table:table-cell table:style-name="ce5" office:value-type="float" office:value="47">
            <text:p>47</text:p>
          </table:table-cell>
          <table:table-cell table:style-name="ce12" office:value-type="string">
            <text:p>135004-LÁZARO LUZ E SILV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0.17">
            <text:p>1.820,17</text:p>
          </table:table-cell>
          <table:table-cell table:style-name="ce26" office:value-type="float" office:value="8.2">
            <text:p>8,20</text:p>
          </table:table-cell>
          <table:table-cell table:style-name="ce26" office:value-type="float" office:value="54.6">
            <text:p>54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57.37">
            <text:p>1.757,37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36002-ROBERTA ALEXANDRA ROLIM MARKAN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96">
            <text:p>1.29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44.17">
            <text:p>2.144,17</text:p>
          </table:table-cell>
          <table:table-cell table:style-name="ce26" office:value-type="float" office:value="32.5">
            <text:p>32,50</text:p>
          </table:table-cell>
          <table:table-cell table:style-name="ce26" office:value-type="float" office:value="64.32">
            <text:p>64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47.35">
            <text:p>2.047,35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60002-JOAO GOMES DA SILVA FILH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092">
            <text:p>1.0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0.17">
            <text:p>1.940,17</text:p>
          </table:table-cell>
          <table:table-cell table:style-name="ce26" office:value-type="float" office:value="17.2">
            <text:p>17,20</text:p>
          </table:table-cell>
          <table:table-cell table:style-name="ce26" office:value-type="float" office:value="58.2">
            <text:p>58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64.77">
            <text:p>1.864,77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75002-EFRAIM FARIAS IRINEU CASTR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58">
            <text:p>2.65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06.17">
            <text:p>3.506,17</text:p>
          </table:table-cell>
          <table:table-cell table:style-name="ce26" office:value-type="float" office:value="211.89">
            <text:p>211,89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5.18">
            <text:p>105,1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189.1">
            <text:p>3.189,10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76002-RAIMUNDA HEIDES SALES BASTO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820">
            <text:p>2.82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68.17">
            <text:p>3.668,17</text:p>
          </table:table-cell>
          <table:table-cell table:style-name="ce26" office:value-type="float" office:value="248.34">
            <text:p>248,34</text:p>
          </table:table-cell>
          <table:table-cell table:style-name="ce26" office:value-type="float" office:value="110.04">
            <text:p>110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09.79">
            <text:p>3.309,79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76005-MARIA DA GLÓRIA TABOSA PINTO SAL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81004-RITA SILVANA MORAIS MEL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632">
            <text:p>1.63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0.17">
            <text:p>2.480,17</text:p>
          </table:table-cell>
          <table:table-cell table:style-name="ce26" office:value-type="float" office:value="57.7">
            <text:p>57,70</text:p>
          </table:table-cell>
          <table:table-cell table:style-name="ce26" office:value-type="float" office:value="74.4">
            <text:p>74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48.07">
            <text:p>2.348,07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7])" office:value-type="float" office:value="1132">
            <text:p>1132</text:p>
          </table:table-cell>
          <table:table-cell table:style-name="ce19" table:formula="of:=SUM([.D5:.D57])" office:value-type="float" office:value="295">
            <text:p>295</text:p>
          </table:table-cell>
          <table:table-cell table:style-name="ce19" table:formula="of:=SUM([.E5:.E57])" office:value-type="float" office:value="601">
            <text:p>601</text:p>
          </table:table-cell>
          <table:table-cell table:style-name="ce19" table:formula="of:=SUM([.F5:.F57])" office:value-type="float" office:value="40">
            <text:p>40</text:p>
          </table:table-cell>
          <table:table-cell table:style-name="ce19" table:formula="of:=SUM([.G5:.G57])" office:value-type="float" office:value="109">
            <text:p>109</text:p>
          </table:table-cell>
          <table:table-cell table:style-name="ce19" table:formula="of:=SUM([.H5:.H57])" office:value-type="float" office:value="41">
            <text:p>41</text:p>
          </table:table-cell>
          <table:table-cell table:style-name="ce27" table:formula="of:=SUM([.I5:.I57])" office:value-type="float" office:value="126096">
            <text:p>126.096,00</text:p>
          </table:table-cell>
          <table:table-cell table:style-name="ce27" table:formula="of:=SUM([.J5:.J57])" office:value-type="float" office:value="44953.0099999999">
            <text:p>44.953,01</text:p>
          </table:table-cell>
          <table:table-cell table:style-name="ce27" table:formula="of:=SUM([.K5:.K57])" office:value-type="float" office:value="0">
            <text:p>0,00</text:p>
          </table:table-cell>
          <table:table-cell table:style-name="ce27" table:formula="of:=SUM([.L5:.L57])" office:value-type="float" office:value="0">
            <text:p>0,00</text:p>
          </table:table-cell>
          <table:table-cell table:style-name="ce27" table:formula="of:=SUM([.M5:.M57])" office:value-type="float" office:value="171049.01">
            <text:p>171.049,01</text:p>
          </table:table-cell>
          <table:table-cell table:style-name="ce27" table:formula="of:=SUM([.N5:.N57])" office:value-type="float" office:value="14594.11">
            <text:p>14.594,11</text:p>
          </table:table-cell>
          <table:table-cell table:style-name="ce27" table:formula="of:=SUM([.O5:.O57])" office:value-type="float" office:value="4751.24">
            <text:p>4.751,24</text:p>
          </table:table-cell>
          <table:table-cell table:style-name="ce27" table:formula="of:=SUM([.P5:.P57])" office:value-type="float" office:value="311.68">
            <text:p>311,68</text:p>
          </table:table-cell>
          <table:table-cell table:style-name="ce27" table:formula="of:=SUM([.Q5:.Q57])" office:value-type="float" office:value="0">
            <text:p>0,00</text:p>
          </table:table-cell>
          <table:table-cell table:style-name="ce27" table:formula="of:=SUM([.R5:.R57])" office:value-type="float" office:value="151391.98">
            <text:p>151.391,98</text:p>
          </table:table-cell>
          <table:table-cell table:style-name="ce27" table:formula="of:=SUM([.S5:.S57])" office:value-type="float" office:value="151391.98">
            <text:p>151.391,9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13011-FRANCISCO DE ASSIS ARAUJO TAVARE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666">
            <text:p>6.6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514.17">
            <text:p>7.514,17</text:p>
          </table:table-cell>
          <table:table-cell table:style-name="ce26" office:value-type="float" office:value="1275.82">
            <text:p>1.275,82</text:p>
          </table:table-cell>
          <table:table-cell table:style-name="ce26" office:value-type="float" office:value="225.42">
            <text:p>225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012.93">
            <text:p>6.012,93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26012-FRANCISCO WAGNER ALMEIDA AMARAL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8448">
            <text:p>8.4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296.17">
            <text:p>9.296,17</text:p>
          </table:table-cell>
          <table:table-cell table:style-name="ce26" office:value-type="float" office:value="1765.87">
            <text:p>1.765,87</text:p>
          </table:table-cell>
          <table:table-cell table:style-name="ce26" office:value-type="float" office:value="278.88">
            <text:p>278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251.42">
            <text:p>7.251,42</text:p>
          </table:table-cell>
          <table:table-cell table:number-columns-repeated="100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office:value-type="string">
            <text:p>026013-ELIACI ISAIAS CAMEL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918">
            <text:p>9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66.17">
            <text:p>1.766,17</text:p>
          </table:table-cell>
          <table:table-cell table:style-name="ce26" office:value-type="float" office:value="4.15">
            <text:p>4,15</text:p>
          </table:table-cell>
          <table:table-cell table:style-name="ce26" office:value-type="float" office:value="52.98">
            <text:p>52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9.04">
            <text:p>1.709,04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8012-ILDEFONSO CAVALCANTE DE ALMEIDA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27600">
            <text:p>27.60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448.17">
            <text:p>28.448,17</text:p>
          </table:table-cell>
          <table:table-cell table:style-name="ce26" office:value-type="float" office:value="7032.67">
            <text:p>7.032,67</text:p>
          </table:table-cell>
          <table:table-cell table:style-name="ce26" office:value-type="float" office:value="853.44">
            <text:p>853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62.06">
            <text:p>20.562,06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8014-ANTÔNIO MAURÍCIO RIBEIRO DE CARVALHO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26" office:value-type="float" office:value="19350">
            <text:p>19.35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198.17">
            <text:p>20.198,17</text:p>
          </table:table-cell>
          <table:table-cell table:style-name="ce26" office:value-type="float" office:value="4763.92">
            <text:p>4.763,9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05.94">
            <text:p>605,9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4828.31">
            <text:p>14.828,3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8019-TÁDZIO GUIMARÃES DE CARVALH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8020-SILVANNE MENDES DE MESQUIT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8.17">
            <text:p>1.778,17</text:p>
          </table:table-cell>
          <table:table-cell table:style-name="ce26" office:value-type="float" office:value="5.05">
            <text:p>5,05</text:p>
          </table:table-cell>
          <table:table-cell table:style-name="ce26" office:value-type="float" office:value="53.34">
            <text:p>53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9.78">
            <text:p>1.719,78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8024-ROSA DE FATIMA ROCHA TORRE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30011-JOSÉ MARIA LOPES NOGUEIRA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824">
            <text:p>7.8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672.17">
            <text:p>8.672,17</text:p>
          </table:table-cell>
          <table:table-cell table:style-name="ce26" office:value-type="float" office:value="1594.27">
            <text:p>1.594,27</text:p>
          </table:table-cell>
          <table:table-cell table:style-name="ce26" office:value-type="float" office:value="260.16">
            <text:p>260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6817.74">
            <text:p>6.817,74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30013-NELSON LUIZ MENDES CAVALCANT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30014-MARGARIDA CARDOSO DE MENEZE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45011-FRANCISCO EVILASIO ARAUJO CARVALH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84">
            <text:p>3.6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32.17">
            <text:p>4.532,17</text:p>
          </table:table-cell>
          <table:table-cell table:style-name="ce26" office:value-type="float" office:value="455.77">
            <text:p>455,77</text:p>
          </table:table-cell>
          <table:table-cell table:style-name="ce26" office:value-type="float" office:value="135.96">
            <text:p>135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40.44">
            <text:p>3.940,44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45014-MARIA LIDUINA <text:s/>SOUZA JULI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56011-GRAZIELLA GUERRA BACELETE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482">
            <text:p>4.4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30.17">
            <text:p>5.330,17</text:p>
          </table:table-cell>
          <table:table-cell table:style-name="ce26" office:value-type="float" office:value="675.22">
            <text:p>675,22</text:p>
          </table:table-cell>
          <table:table-cell table:style-name="ce26" office:value-type="float" office:value="159.9">
            <text:p>159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95.05">
            <text:p>4.495,05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56013-AIRTON SÍRIO DO NASCIMENT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58.17">
            <text:p>1.658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4">
            <text:p>49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08.43">
            <text:p>1.608,43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56014-MARINA MAPURUNGA NOGUEIRA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18">
            <text:p>9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66.17">
            <text:p>1.766,17</text:p>
          </table:table-cell>
          <table:table-cell table:style-name="ce26" office:value-type="float" office:value="4.15">
            <text:p>4,15</text:p>
          </table:table-cell>
          <table:table-cell table:style-name="ce26" office:value-type="float" office:value="52.98">
            <text:p>52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09.04">
            <text:p>1.709,04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56015-EDNA CAVALCANTE VI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56016-MARIA DO SOCORRO TAVARES DA SILV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64011-ELANO RODNEY PEREIRA AGUIAR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80">
            <text:p>2.2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28.17">
            <text:p>3.128,17</text:p>
          </table:table-cell>
          <table:table-cell table:style-name="ce26" office:value-type="float" office:value="148.62">
            <text:p>148,62</text:p>
          </table:table-cell>
          <table:table-cell table:style-name="ce26" office:value-type="float" office:value="93.84">
            <text:p>93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85.71">
            <text:p>2.885,7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64013-MARIA EPIFANIA ARAUJO GOME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66011-RAFAELA ANITA MORAIS PIMENTEL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496">
            <text:p>2.49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44.17">
            <text:p>3.344,17</text:p>
          </table:table-cell>
          <table:table-cell table:style-name="ce26" office:value-type="float" office:value="181.02">
            <text:p>181,02</text:p>
          </table:table-cell>
          <table:table-cell table:style-name="ce26" office:value-type="float" office:value="100.32">
            <text:p>100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62.83">
            <text:p>3.062,83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66013-VANIA MARIA NERI ELIA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66014-GENTIL TELES DE ALBUQUERQU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8011-FRANCISCO VERLENE MOREIRA AZEVED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134">
            <text:p>1.13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17">
            <text:p>1.982,17</text:p>
          </table:table-cell>
          <table:table-cell table:style-name="ce26" office:value-type="float" office:value="20.35">
            <text:p>20,35</text:p>
          </table:table-cell>
          <table:table-cell table:style-name="ce26" office:value-type="float" office:value="59.46">
            <text:p>59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36">
            <text:p>1.902,36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9011-RAIMUNDA MARIA DE OLIVEIRA FERNANDES</text:p>
          </table:table-cell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11">
            <text:p>1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588">
            <text:p>3.58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36.17">
            <text:p>4.436,17</text:p>
          </table:table-cell>
          <table:table-cell table:style-name="ce26" office:value-type="float" office:value="429.37">
            <text:p>429,37</text:p>
          </table:table-cell>
          <table:table-cell table:style-name="ce26" office:value-type="float" office:value="88.72">
            <text:p>88,72</text:p>
          </table:table-cell>
          <table:table-cell table:style-name="ce26" office:value-type="float" office:value="44.36">
            <text:p>44,3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873.72">
            <text:p>3.873,72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9014-MARIA BEZERRA MARTIN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9016-FRANCISCA ERANDIR CAMELO DO NASCIMENT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70011-AQUILINO PETROLA OLIND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3966">
            <text:p>3.9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14.17">
            <text:p>4.814,17</text:p>
          </table:table-cell>
          <table:table-cell table:style-name="ce26" office:value-type="float" office:value="533.32">
            <text:p>533,32</text:p>
          </table:table-cell>
          <table:table-cell table:style-name="ce26" office:value-type="float" office:value="144.42">
            <text:p>144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36.43">
            <text:p>4.136,43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70014-GABRIELA DE LIMA RODRIGUES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9011-SAMARA BRITO MAGALHÃ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316">
            <text:p>2.3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64.17">
            <text:p>3.164,17</text:p>
          </table:table-cell>
          <table:table-cell table:style-name="ce26" office:value-type="float" office:value="154.02">
            <text:p>154,02</text:p>
          </table:table-cell>
          <table:table-cell table:style-name="ce26" office:value-type="float" office:value="94.92">
            <text:p>94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915.23">
            <text:p>2.915,23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87011-RAFAELA REINALDO LIM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874">
            <text:p>2.8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22.17">
            <text:p>3.722,17</text:p>
          </table:table-cell>
          <table:table-cell table:style-name="ce26" office:value-type="float" office:value="260.49">
            <text:p>260,49</text:p>
          </table:table-cell>
          <table:table-cell table:style-name="ce26" office:value-type="float" office:value="111.66">
            <text:p>111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50.02">
            <text:p>3.350,02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87014-RAFAELA REINALDO LIM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2" office:value-type="string">
            <text:p>089011-MARIA DAS DORES GOMES CAVALCANTE DE PAUL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780">
            <text:p>3.7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28.17">
            <text:p>4.628,17</text:p>
          </table:table-cell>
          <table:table-cell table:style-name="ce26" office:value-type="float" office:value="482.17">
            <text:p>482,17</text:p>
          </table:table-cell>
          <table:table-cell table:style-name="ce26" office:value-type="float" office:value="138.84">
            <text:p>138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07.16">
            <text:p>4.007,1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89013-ANTONIO DEUSVANDO PINT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9014-THAIS MARTINS FONTEL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89016-VIVIÂNIA MARIA ARAÚJO RIO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5011-MARCIA MARIA DE ANDRADE COST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518">
            <text:p>4.5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66.17">
            <text:p>5.366,17</text:p>
          </table:table-cell>
          <table:table-cell table:style-name="ce26" office:value-type="float" office:value="685.12">
            <text:p>685,12</text:p>
          </table:table-cell>
          <table:table-cell table:style-name="ce26" office:value-type="float" office:value="160.98">
            <text:p>160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20.07">
            <text:p>4.520,07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95013-CLEMENCEAU PARENTE DA COST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5014-ANTONIA GOMES AGUIAR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9002-CÍCERO ANTÔNIO SEGATTO MAZZUTTI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604">
            <text:p>2.60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52.17">
            <text:p>3.452,17</text:p>
          </table:table-cell>
          <table:table-cell table:style-name="ce26" office:value-type="float" office:value="199.74">
            <text:p>199,74</text:p>
          </table:table-cell>
          <table:table-cell table:style-name="ce26" office:value-type="float" office:value="69.04">
            <text:p>69,04</text:p>
          </table:table-cell>
          <table:table-cell table:style-name="ce26" office:value-type="float" office:value="34.52">
            <text:p>34,5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148.87">
            <text:p>3.148,87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03002-AMÉLIA GUIMARÃES DE CARVALH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76.17">
            <text:p>3.776,17</text:p>
          </table:table-cell>
          <table:table-cell table:style-name="ce26" office:value-type="float" office:value="272.64">
            <text:p>272,64</text:p>
          </table:table-cell>
          <table:table-cell table:style-name="ce26" office:value-type="float" office:value="113.28">
            <text:p>11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90.25">
            <text:p>3.390,25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05002-RAIMUNDA IZOLDA ALVES RIBEIR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686">
            <text:p>1.68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34.17">
            <text:p>2.534,17</text:p>
          </table:table-cell>
          <table:table-cell table:style-name="ce26" office:value-type="float" office:value="61.75">
            <text:p>61,75</text:p>
          </table:table-cell>
          <table:table-cell table:style-name="ce26" office:value-type="float" office:value="76.02">
            <text:p>76,0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96.4">
            <text:p>2.396,40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06002-FERNANDO ANTONIO DE ALBUQUERQUE ROC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618">
            <text:p>3.6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66.17">
            <text:p>4.466,17</text:p>
          </table:table-cell>
          <table:table-cell table:style-name="ce26" office:value-type="float" office:value="437.62">
            <text:p>437,62</text:p>
          </table:table-cell>
          <table:table-cell table:style-name="ce26" office:value-type="float" office:value="44.66">
            <text:p>44,66</text:p>
          </table:table-cell>
          <table:table-cell table:style-name="ce26" office:value-type="float" office:value="89.32">
            <text:p>89,3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894.57">
            <text:p>3.894,57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06004-JURACI ROSA MAGALHÃES DE NEGREIRO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10002-CLÁUDIA REGINA NOGUEIR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36">
            <text:p>3.0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84.17">
            <text:p>3.884,17</text:p>
          </table:table-cell>
          <table:table-cell table:style-name="ce26" office:value-type="float" office:value="296.94">
            <text:p>296,94</text:p>
          </table:table-cell>
          <table:table-cell table:style-name="ce26" office:value-type="float" office:value="116.52">
            <text:p>116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70.71">
            <text:p>3.470,71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10003-ANA DE JESUS SILVA BRAG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10004-CLÁUDIA REGINA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25002-KARINA RIBEIRO PINHEIRO MORAI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26">
            <text:p>2.22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4.17">
            <text:p>3.074,17</text:p>
          </table:table-cell>
          <table:table-cell table:style-name="ce26" office:value-type="float" office:value="140.52">
            <text:p>140,52</text:p>
          </table:table-cell>
          <table:table-cell table:style-name="ce26" office:value-type="float" office:value="92.22">
            <text:p>92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1.43">
            <text:p>2.841,43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26002-LUCIA MARBENS PORTELA AZEVEDO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18">
            <text:p>2.11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66.17">
            <text:p>2.966,17</text:p>
          </table:table-cell>
          <table:table-cell table:style-name="ce26" office:value-type="float" office:value="124.32">
            <text:p>124,32</text:p>
          </table:table-cell>
          <table:table-cell table:style-name="ce26" office:value-type="float" office:value="88.98">
            <text:p>88,9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52.87">
            <text:p>2.752,87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34004-MICHELINE BARROS DE LIM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47002-ELITÂNIA NEVES BEZER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70">
            <text:p>1.47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18.17">
            <text:p>2.318,17</text:p>
          </table:table-cell>
          <table:table-cell table:style-name="ce26" office:value-type="float" office:value="45.55">
            <text:p>45,55</text:p>
          </table:table-cell>
          <table:table-cell table:style-name="ce26" office:value-type="float" office:value="69.54">
            <text:p>69,5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03.08">
            <text:p>2.203,08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48002-THALES LIMA FREITAS XIMENE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90.17">
            <text:p>3.290,17</text:p>
          </table:table-cell>
          <table:table-cell table:style-name="ce26" office:value-type="float" office:value="172.92">
            <text:p>172,92</text:p>
          </table:table-cell>
          <table:table-cell table:style-name="ce26" office:value-type="float" office:value="98.7">
            <text:p>98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8.55">
            <text:p>3.018,55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73002-ANTÔNIA LAURIANO LÚCI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72">
            <text:p>9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20.17">
            <text:p>1.820,17</text:p>
          </table:table-cell>
          <table:table-cell table:style-name="ce26" office:value-type="float" office:value="8.2">
            <text:p>8,20</text:p>
          </table:table-cell>
          <table:table-cell table:style-name="ce26" office:value-type="float" office:value="54.6">
            <text:p>54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57.37">
            <text:p>1.757,37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177002-VERTHON CLEÂNIO ALCÂNTARA DE SOUS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442">
            <text:p>2.44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90.17">
            <text:p>3.290,17</text:p>
          </table:table-cell>
          <table:table-cell table:style-name="ce26" office:value-type="float" office:value="172.92">
            <text:p>172,92</text:p>
          </table:table-cell>
          <table:table-cell table:style-name="ce26" office:value-type="float" office:value="98.7">
            <text:p>98,7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018.55">
            <text:p>3.018,55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8])" office:value-type="float" office:value="1129">
            <text:p>1129</text:p>
          </table:table-cell>
          <table:table-cell table:style-name="ce19" table:formula="of:=SUM([.D5:.D58])" office:value-type="float" office:value="466">
            <text:p>466</text:p>
          </table:table-cell>
          <table:table-cell table:style-name="ce19" table:formula="of:=SUM([.E5:.E58])" office:value-type="float" office:value="732">
            <text:p>732</text:p>
          </table:table-cell>
          <table:table-cell table:style-name="ce19" table:formula="of:=SUM([.F5:.F58])" office:value-type="float" office:value="51">
            <text:p>51</text:p>
          </table:table-cell>
          <table:table-cell table:style-name="ce19" table:formula="of:=SUM([.G5:.G58])" office:value-type="float" office:value="171">
            <text:p>171</text:p>
          </table:table-cell>
          <table:table-cell table:style-name="ce19" table:formula="of:=SUM([.H5:.H58])" office:value-type="float" office:value="53">
            <text:p>53</text:p>
          </table:table-cell>
          <table:table-cell table:style-name="ce27" table:formula="of:=SUM([.I5:.I58])" office:value-type="float" office:value="151134">
            <text:p>151.134,00</text:p>
          </table:table-cell>
          <table:table-cell table:style-name="ce27" table:formula="of:=SUM([.J5:.J58])" office:value-type="float" office:value="45801.1799999999">
            <text:p>45.801,18</text:p>
          </table:table-cell>
          <table:table-cell table:style-name="ce27" table:formula="of:=SUM([.K5:.K58])" office:value-type="float" office:value="0">
            <text:p>0,00</text:p>
          </table:table-cell>
          <table:table-cell table:style-name="ce27" table:formula="of:=SUM([.L5:.L58])" office:value-type="float" office:value="0">
            <text:p>0,00</text:p>
          </table:table-cell>
          <table:table-cell table:style-name="ce27" table:formula="of:=SUM([.M5:.M58])" office:value-type="float" office:value="196935.18">
            <text:p>196.935,18</text:p>
          </table:table-cell>
          <table:table-cell table:style-name="ce27" table:formula="of:=SUM([.N5:.N58])" office:value-type="float" office:value="22413.59">
            <text:p>22.413,59</text:p>
          </table:table-cell>
          <table:table-cell table:style-name="ce27" table:formula="of:=SUM([.O5:.O58])" office:value-type="float" office:value="5133.64">
            <text:p>5.133,64</text:p>
          </table:table-cell>
          <table:table-cell table:style-name="ce27" table:formula="of:=SUM([.P5:.P58])" office:value-type="float" office:value="774.14">
            <text:p>774,14</text:p>
          </table:table-cell>
          <table:table-cell table:style-name="ce27" table:formula="of:=SUM([.Q5:.Q58])" office:value-type="float" office:value="0">
            <text:p>0,00</text:p>
          </table:table-cell>
          <table:table-cell table:style-name="ce27" table:formula="of:=SUM([.R5:.R58])" office:value-type="float" office:value="168613.81">
            <text:p>168.613,81</text:p>
          </table:table-cell>
          <table:table-cell table:style-name="ce27" table:formula="of:=SUM([.S5:.S58])" office:value-type="float" office:value="168613.81">
            <text:p>168.613,81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8011-OSVALDO BEZERRA DO NASCIMENTO JUNIOR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26" office:value-type="float" office:value="14382">
            <text:p>14.3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230.17">
            <text:p>15.230,17</text:p>
          </table:table-cell>
          <table:table-cell table:style-name="ce26" office:value-type="float" office:value="3397.72">
            <text:p>3.397,72</text:p>
          </table:table-cell>
          <table:table-cell table:style-name="ce26" office:value-type="float" office:value="304.6">
            <text:p>304,60</text:p>
          </table:table-cell>
          <table:table-cell table:style-name="ce26" office:value-type="float" office:value="152.3">
            <text:p>152,3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1375.55">
            <text:p>11.375,55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8013-JOSÉ WASHINGTON BATISTA DE ARAÚJO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4.17">
            <text:p>2.264,17</text:p>
          </table:table-cell>
          <table:table-cell table:style-name="ce26" office:value-type="float" office:value="41.5">
            <text:p>41,50</text:p>
          </table:table-cell>
          <table:table-cell table:style-name="ce26" office:value-type="float" office:value="67.92">
            <text:p>67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54.75">
            <text:p>2.154,7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8018-JOSÉ WASHINGTON BATISTA DE ARAUJ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82">
            <text:p>1.4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30.17">
            <text:p>2.330,17</text:p>
          </table:table-cell>
          <table:table-cell table:style-name="ce26" office:value-type="float" office:value="46.45">
            <text:p>46,45</text:p>
          </table:table-cell>
          <table:table-cell table:style-name="ce26" office:value-type="float" office:value="69.9">
            <text:p>69,9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13.82">
            <text:p>2.213,82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21011-VANESSA PORTELA BARBOSA ZANINI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98">
            <text:p>1.99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46.17">
            <text:p>2.846,17</text:p>
          </table:table-cell>
          <table:table-cell table:style-name="ce26" office:value-type="float" office:value="106.32">
            <text:p>106,32</text:p>
          </table:table-cell>
          <table:table-cell table:style-name="ce26" office:value-type="float" office:value="85.38">
            <text:p>85,3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54.47">
            <text:p>2.654,47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1015-FÁTIMA MARIA MENDES COST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1016-FRANCISCO DA SILVA FERNANDES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1017-FRANCISCO DA SILVA FERNANDE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1019-ANA CARLOTA PEDROSA FARIAS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9011-MARIA IRANI ABREU LÚCIO DE MACEDO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1382">
            <text:p>11.38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2230.17">
            <text:p>12.230,17</text:p>
          </table:table-cell>
          <table:table-cell table:style-name="ce26" office:value-type="float" office:value="2572.72">
            <text:p>2.572,72</text:p>
          </table:table-cell>
          <table:table-cell table:style-name="ce26" office:value-type="float" office:value="122.3">
            <text:p>122,3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9535.15">
            <text:p>9.535,15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29014-LIDIA VIANA DE ARAUJ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31.44">
            <text:p>31,4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9016-JOSÉ ALVES DE ARAUJ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31.44">
            <text:p>31,4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9018-ANTÔNIA LADYMILLA TOMAZ CARAC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9023-ANNA CAROLLINE ABREU LUCIO DE MACED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41011-PEDRO HENRIQUE DE CAVALCANTE LIM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064">
            <text:p>2.0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2.17">
            <text:p>2.912,17</text:p>
          </table:table-cell>
          <table:table-cell table:style-name="ce26" office:value-type="float" office:value="116.22">
            <text:p>116,22</text:p>
          </table:table-cell>
          <table:table-cell table:style-name="ce26" office:value-type="float" office:value="29.12">
            <text:p>29,12</text:p>
          </table:table-cell>
          <table:table-cell table:style-name="ce26" office:value-type="float" office:value="58.24">
            <text:p>58,2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708.59">
            <text:p>2.708,5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41013-VICENÇA DE JESUS PINTO SOUT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42011-FERNANDO ANTONIO FONTENEL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4302">
            <text:p>4.3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150.17">
            <text:p>5.150,17</text:p>
          </table:table-cell>
          <table:table-cell table:style-name="ce26" office:value-type="float" office:value="625.72">
            <text:p>625,72</text:p>
          </table:table-cell>
          <table:table-cell table:style-name="ce26" office:value-type="float" office:value="154.5">
            <text:p>154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369.95">
            <text:p>4.369,95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42015-MANOEL JOSE DE CARVALH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2" office:value-type="string">
            <text:p>042016-ANTÔNIA ELIAS PONT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794">
            <text:p>1.79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42.17">
            <text:p>2.642,17</text:p>
          </table:table-cell>
          <table:table-cell table:style-name="ce26" office:value-type="float" office:value="75.72">
            <text:p>75,72</text:p>
          </table:table-cell>
          <table:table-cell table:style-name="ce26" office:value-type="float" office:value="79.26">
            <text:p>79,2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87.19">
            <text:p>2.487,19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42017-ADAÍSA MARTINS DE OLIV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42019-MANOEL JOSÉ DE CARVALH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57011-GABRIEL ARRAES FEITOSA PAIV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96.17">
            <text:p>2.696,17</text:p>
          </table:table-cell>
          <table:table-cell table:style-name="ce26" office:value-type="float" office:value="83.82">
            <text:p>83,82</text:p>
          </table:table-cell>
          <table:table-cell table:style-name="ce26" office:value-type="float" office:value="80.88">
            <text:p>8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31.47">
            <text:p>2.531,47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78011-MARIA DE FÁTIMA LEITÃO DAMASCENO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144">
            <text:p>3.14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92.17">
            <text:p>3.992,17</text:p>
          </table:table-cell>
          <table:table-cell table:style-name="ce26" office:value-type="float" office:value="321.24">
            <text:p>321,24</text:p>
          </table:table-cell>
          <table:table-cell table:style-name="ce26" office:value-type="float" office:value="79.84">
            <text:p>79,84</text:p>
          </table:table-cell>
          <table:table-cell table:style-name="ce26" office:value-type="float" office:value="39.92">
            <text:p>39,9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551.17">
            <text:p>3.551,17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81011-MARIA INÊS LUSTOSA SAMPAIO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06">
            <text:p>2.10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54.17">
            <text:p>2.954,17</text:p>
          </table:table-cell>
          <table:table-cell table:style-name="ce26" office:value-type="float" office:value="122.52">
            <text:p>122,52</text:p>
          </table:table-cell>
          <table:table-cell table:style-name="ce26" office:value-type="float" office:value="88.62">
            <text:p>88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43.03">
            <text:p>2.743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85011-MANUEL FRANCISCO NETO</text:p>
          </table:table-cell>
          <table:table-cell table:style-name="ce18" office:value-type="float" office:value="30">
            <text:p>3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214">
            <text:p>2.21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62.17">
            <text:p>3.062,17</text:p>
          </table:table-cell>
          <table:table-cell table:style-name="ce26" office:value-type="float" office:value="138.72">
            <text:p>138,72</text:p>
          </table:table-cell>
          <table:table-cell table:style-name="ce26" office:value-type="float" office:value="61.24">
            <text:p>61,24</text:p>
          </table:table-cell>
          <table:table-cell table:style-name="ce26" office:value-type="float" office:value="30.62">
            <text:p>30,6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831.59">
            <text:p>2.831,59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85014-GERALDINA OLIVEIRA MOTA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85015-JOSÉ WILSON EVANGELISTA ALVES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93011-CRISTIANA LEAL FERREIRA DUAILIB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96.17">
            <text:p>2.696,17</text:p>
          </table:table-cell>
          <table:table-cell table:style-name="ce26" office:value-type="float" office:value="83.82">
            <text:p>83,82</text:p>
          </table:table-cell>
          <table:table-cell table:style-name="ce26" office:value-type="float" office:value="80.88">
            <text:p>8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31.47">
            <text:p>2.531,47</text:p>
          </table:table-cell>
          <table:table-cell table:number-columns-repeated="1005"/>
        </table:table-row>
        <table:table-row table:style-name="ro8">
          <table:table-cell table:style-name="ce5" office:value-type="float" office:value="28">
            <text:p>28</text:p>
          </table:table-cell>
          <table:table-cell table:style-name="ce12" office:value-type="string">
            <text:p>093014-MARIA CELINA JORGE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93015-JOSÉ ANTÔNIO SOUTO CAVALCANT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93016-FRANCISCA ARAÚJO PASSOS FERREIRA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109002-RUBENS DORNELLES DA ROSA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.17">
            <text:p>2.102,17</text:p>
          </table:table-cell>
          <table:table-cell table:style-name="ce26" office:value-type="float" office:value="29.35">
            <text:p>29,35</text:p>
          </table:table-cell>
          <table:table-cell table:style-name="ce26" office:value-type="float" office:value="63.06">
            <text:p>6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9.76">
            <text:p>2.009,7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116002-MARIA MARINHO GOM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26">
            <text:p>2.22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4.17">
            <text:p>3.074,17</text:p>
          </table:table-cell>
          <table:table-cell table:style-name="ce26" office:value-type="float" office:value="140.52">
            <text:p>140,52</text:p>
          </table:table-cell>
          <table:table-cell table:style-name="ce26" office:value-type="float" office:value="92.22">
            <text:p>92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1.43">
            <text:p>2.841,43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116003-JOSE ANTONIO DE P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139002-MANOEL OSTIANO MOURÃ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139004-ÉRICA HOLANDA PEDROS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149002-JOAQUIM FRANCISCO CAVALCANTE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66">
            <text:p>1.5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14.17">
            <text:p>2.414,17</text:p>
          </table:table-cell>
          <table:table-cell table:style-name="ce26" office:value-type="float" office:value="52.75">
            <text:p>52,75</text:p>
          </table:table-cell>
          <table:table-cell table:style-name="ce26" office:value-type="float" office:value="72.42">
            <text:p>72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89">
            <text:p>2.289,00</text:p>
          </table:table-cell>
          <table:table-cell table:number-columns-repeated="1005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12" office:value-type="string">
            <text:p>149004-CIRO TORRES FILHO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171002-MARIA ANITA DE SOUSA AZEVED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524">
            <text:p>1.5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72.17">
            <text:p>2.372,17</text:p>
          </table:table-cell>
          <table:table-cell table:style-name="ce26" office:value-type="float" office:value="49.6">
            <text:p>49,60</text:p>
          </table:table-cell>
          <table:table-cell table:style-name="ce26" office:value-type="float" office:value="71.16">
            <text:p>71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51.41">
            <text:p>2.251,41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74002-RAPHAEL PINHEIRO CAVALCANTI GUIMARÃE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174004-MANOELA CALHEIROS MALTA ORSI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4])" office:value-type="float" office:value="445">
            <text:p>445</text:p>
          </table:table-cell>
          <table:table-cell table:style-name="ce19" table:formula="of:=SUM([.D5:.D44])" office:value-type="float" office:value="176">
            <text:p>176</text:p>
          </table:table-cell>
          <table:table-cell table:style-name="ce19" table:formula="of:=SUM([.E5:.E44])" office:value-type="float" office:value="327">
            <text:p>327</text:p>
          </table:table-cell>
          <table:table-cell table:style-name="ce19" table:formula="of:=SUM([.F5:.F44])" office:value-type="float" office:value="36">
            <text:p>36</text:p>
          </table:table-cell>
          <table:table-cell table:style-name="ce19" table:formula="of:=SUM([.G5:.G44])" office:value-type="float" office:value="111">
            <text:p>111</text:p>
          </table:table-cell>
          <table:table-cell table:style-name="ce19" table:formula="of:=SUM([.H5:.H44])" office:value-type="float" office:value="34">
            <text:p>34</text:p>
          </table:table-cell>
          <table:table-cell table:style-name="ce27" table:formula="of:=SUM([.I5:.I44])" office:value-type="float" office:value="73462">
            <text:p>73.462,00</text:p>
          </table:table-cell>
          <table:table-cell table:style-name="ce27" table:formula="of:=SUM([.J5:.J44])" office:value-type="float" office:value="33926.8">
            <text:p>33.926,80</text:p>
          </table:table-cell>
          <table:table-cell table:style-name="ce27" table:formula="of:=SUM([.K5:.K44])" office:value-type="float" office:value="0">
            <text:p>0,00</text:p>
          </table:table-cell>
          <table:table-cell table:style-name="ce27" table:formula="of:=SUM([.L5:.L44])" office:value-type="float" office:value="0">
            <text:p>0,00</text:p>
          </table:table-cell>
          <table:table-cell table:style-name="ce27" table:formula="of:=SUM([.M5:.M44])" office:value-type="float" office:value="107388.8">
            <text:p>107.388,80</text:p>
          </table:table-cell>
          <table:table-cell table:style-name="ce27" table:formula="of:=SUM([.N5:.N44])" office:value-type="float" office:value="8013.81">
            <text:p>8.013,81</text:p>
          </table:table-cell>
          <table:table-cell table:style-name="ce27" table:formula="of:=SUM([.O5:.O44])" office:value-type="float" office:value="2632.9">
            <text:p>2.632,90</text:p>
          </table:table-cell>
          <table:table-cell table:style-name="ce27" table:formula="of:=SUM([.P5:.P44])" office:value-type="float" office:value="343.96">
            <text:p>343,96</text:p>
          </table:table-cell>
          <table:table-cell table:style-name="ce27" table:formula="of:=SUM([.Q5:.Q44])" office:value-type="float" office:value="0">
            <text:p>0,00</text:p>
          </table:table-cell>
          <table:table-cell table:style-name="ce27" table:formula="of:=SUM([.R5:.R44])" office:value-type="float" office:value="96398.13">
            <text:p>96.398,13</text:p>
          </table:table-cell>
          <table:table-cell table:style-name="ce27" table:formula="of:=SUM([.S5:.S44])" office:value-type="float" office:value="96398.13">
            <text:p>96.398,1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5012-VIVIANNE BATISTA ALVES BORGE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7">
            <text:p>67</text:p>
          </table:table-cell>
          <table:table-cell table:style-name="ce26" office:value-type="float" office:value="20730">
            <text:p>20.7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78.17">
            <text:p>21.578,17</text:p>
          </table:table-cell>
          <table:table-cell table:style-name="ce26" office:value-type="float" office:value="5143.42">
            <text:p>5.143,42</text:p>
          </table:table-cell>
          <table:table-cell table:style-name="ce26" office:value-type="float" office:value="647.34">
            <text:p>647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787.41">
            <text:p>15.787,41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5017-MARIA ELIZETE SANTOS DUARTE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2280">
            <text:p>2.2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28.17">
            <text:p>3.128,17</text:p>
          </table:table-cell>
          <table:table-cell table:style-name="ce26" office:value-type="float" office:value="148.62">
            <text:p>148,6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2979.55">
            <text:p>2.979,5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5018-ANA LÚCIA SOUTO DE OLIV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5019-VIVIANNE BATISTA ALVES BORGE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26" office:value-type="float" office:value="5130">
            <text:p>5.1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978.17">
            <text:p>5.978,17</text:p>
          </table:table-cell>
          <table:table-cell table:style-name="ce26" office:value-type="float" office:value="853.42">
            <text:p>853,42</text:p>
          </table:table-cell>
          <table:table-cell table:style-name="ce26" office:value-type="float" office:value="179.34">
            <text:p>179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945.41">
            <text:p>4.945,41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5021-FRANCISCA SAMÁRIA PIRES SAMPAI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2011-MARLEIBA VANUZA VIANA SILVA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8772">
            <text:p>8.7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20.17">
            <text:p>9.620,17</text:p>
          </table:table-cell>
          <table:table-cell table:style-name="ce26" office:value-type="float" office:value="1854.97">
            <text:p>1.854,97</text:p>
          </table:table-cell>
          <table:table-cell table:style-name="ce26" office:value-type="float" office:value="288.6">
            <text:p>288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476.6">
            <text:p>7.476,60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22014-ANTONIA FÁTIMA BARBOSA DE LIMA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2015-REJANE MÁRCIA NOGUEIRA LIM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2016-ROSANGELA ROCHA DE ALMEIDA CABRAL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2019-MARIA DE LOURDES BURITI LIM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48.17">
            <text:p>2.048,17</text:p>
          </table:table-cell>
          <table:table-cell table:style-name="ce26" office:value-type="float" office:value="25.3">
            <text:p>25,30</text:p>
          </table:table-cell>
          <table:table-cell table:style-name="ce26" office:value-type="float" office:value="61.44">
            <text:p>61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1.43">
            <text:p>1.961,43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2020-GUARACIABA DE ALMEID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2022-MARIA IRANEIDE XAVIER MARTINS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3011-RAFAEL CAVALCANTE CRU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9312">
            <text:p>9.31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0160.17">
            <text:p>10.160,17</text:p>
          </table:table-cell>
          <table:table-cell table:style-name="ce26" office:value-type="float" office:value="2003.47">
            <text:p>2.003,47</text:p>
          </table:table-cell>
          <table:table-cell table:style-name="ce26" office:value-type="float" office:value="304.8">
            <text:p>304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851.9">
            <text:p>7.851,90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3013-MARIA DE FÁTIMA MARTINS DE BRIT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6.17">
            <text:p>1.616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48">
            <text:p>4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67.69">
            <text:p>1.567,69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3014-MARIA LÚCIA CARLOS DA SILV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22">
            <text:p>8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70.17">
            <text:p>1.670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0.1">
            <text:p>50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20.07">
            <text:p>1.620,07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3015-RAFAEL CAVALCANTE CRUZ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3016-FRANCISCA ARCELINO DO RÊG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23017-MARIA AGOSTINHO NOBRE DE LIMA</text:p>
          </table:table-cell>
          <table:table-cell table:number-columns-repeated="4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23018-RAIMUNDO NONATO NOGU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25011-QUITERIA VANILDA LOBO MESQUIT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4008">
            <text:p>4.00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856.17">
            <text:p>4.856,17</text:p>
          </table:table-cell>
          <table:table-cell table:style-name="ce26" office:value-type="float" office:value="544.87">
            <text:p>544,87</text:p>
          </table:table-cell>
          <table:table-cell table:style-name="ce26" office:value-type="float" office:value="145.68">
            <text:p>145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165.62">
            <text:p>4.165,62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25013-LILIANA CASTOR FARIA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25014-MARIA AMELIA MESQUITA LEITÃ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25015-EDUARDA TAJANY SARMENTO MAGALHÃES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25017-MARIA DALVA DE SOUSA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27013-MARTA NEIVA PINHEIR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27015-DILVANIA MARIA MACHADO VIEIR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27016-JUCELÂNDIA RIBEIRO JACÓB PIRE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37011-JOAQUIM BEZERRA SOBRINHO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6774">
            <text:p>6.7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622.17">
            <text:p>7.622,17</text:p>
          </table:table-cell>
          <table:table-cell table:style-name="ce26" office:value-type="float" office:value="1305.52">
            <text:p>1.305,5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6316.65">
            <text:p>6.316,65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37013-JOAQUIM BEZERRA SOBRINH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37014-ANTONIA BEZERRA DA SILV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37015-RITA DE CÁSSIA BEZERRA DA SILV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56">
            <text:p>7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04.17">
            <text:p>1.604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12">
            <text:p>48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56.05">
            <text:p>1.556,05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49011-ANTONIO HILTON LOPES DA COST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314">
            <text:p>7.31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162.17">
            <text:p>8.162,17</text:p>
          </table:table-cell>
          <table:table-cell table:style-name="ce26" office:value-type="float" office:value="1454.02">
            <text:p>1.454,02</text:p>
          </table:table-cell>
          <table:table-cell table:style-name="ce26" office:value-type="float" office:value="163.24">
            <text:p>163,24</text:p>
          </table:table-cell>
          <table:table-cell table:style-name="ce26" office:value-type="float" office:value="81.62">
            <text:p>81,6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463.29">
            <text:p>6.463,29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51011-REGINA CELY NOGUEIRA PESSOA DA COST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520">
            <text:p>5.52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68.17">
            <text:p>6.368,17</text:p>
          </table:table-cell>
          <table:table-cell table:style-name="ce26" office:value-type="float" office:value="960.67">
            <text:p>960,67</text:p>
          </table:table-cell>
          <table:table-cell table:style-name="ce26" office:value-type="float" office:value="191.04">
            <text:p>191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16.46">
            <text:p>5.216,46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51013-MARLON ROLIM QUEIROZ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430">
            <text:p>2.4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278.17">
            <text:p>3.278,17</text:p>
          </table:table-cell>
          <table:table-cell table:style-name="ce26" office:value-type="float" office:value="171.12">
            <text:p>171,12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3107.05">
            <text:p>3.107,05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51014-FRANCISCO MACEDO TEIXE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58.17">
            <text:p>1.658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4">
            <text:p>49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08.43">
            <text:p>1.608,43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91011-JOSÉ FERNANDES FILHO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76.17">
            <text:p>3.776,17</text:p>
          </table:table-cell>
          <table:table-cell table:style-name="ce26" office:value-type="float" office:value="272.64">
            <text:p>272,64</text:p>
          </table:table-cell>
          <table:table-cell table:style-name="ce26" office:value-type="float" office:value="113.28">
            <text:p>113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90.25">
            <text:p>3.390,25</text:p>
          </table:table-cell>
          <table:table-cell table:number-columns-repeated="1005"/>
        </table:table-row>
        <table:table-row table:style-name="ro8">
          <table:table-cell table:style-name="ce5" office:value-type="float" office:value="37">
            <text:p>37</text:p>
          </table:table-cell>
          <table:table-cell table:style-name="ce12" office:value-type="string">
            <text:p>091017-CARLOS ALBERTO DINIZ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98002-MARIA CESAR CAVALCANTE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8.17">
            <text:p>1.928,17</text:p>
          </table:table-cell>
          <table:table-cell table:style-name="ce26" office:value-type="float" office:value="16.3">
            <text:p>16,30</text:p>
          </table:table-cell>
          <table:table-cell table:style-name="ce26" office:value-type="float" office:value="57.84">
            <text:p>57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54.03">
            <text:p>1.854,03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98003-FRANCISCO JUCIÉR LUZ SAMPAI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88">
            <text:p>1.18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36.17">
            <text:p>2.036,17</text:p>
          </table:table-cell>
          <table:table-cell table:style-name="ce26" office:value-type="float" office:value="24.4">
            <text:p>24,40</text:p>
          </table:table-cell>
          <table:table-cell table:style-name="ce26" office:value-type="float" office:value="61.08">
            <text:p>61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50.69">
            <text:p>1.950,69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98004-MARIA DAS GRAÇAS DIA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24002-ANTÔNIA DE FÁTIMA MARTINS CALIX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134">
            <text:p>1.13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17">
            <text:p>1.982,17</text:p>
          </table:table-cell>
          <table:table-cell table:style-name="ce26" office:value-type="float" office:value="20.35">
            <text:p>20,35</text:p>
          </table:table-cell>
          <table:table-cell table:style-name="ce26" office:value-type="float" office:value="59.46">
            <text:p>59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36">
            <text:p>1.902,36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24004-ANTONIA GENI PINTO LOBO MENESE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712">
            <text:p>2.71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60.17">
            <text:p>3.560,17</text:p>
          </table:table-cell>
          <table:table-cell table:style-name="ce26" office:value-type="float" office:value="224.04">
            <text:p>224,04</text:p>
          </table:table-cell>
          <table:table-cell table:style-name="ce26" office:value-type="float" office:value="106.8">
            <text:p>106,8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29.33">
            <text:p>3.229,33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38002-DIONÍSIO PAULO RABEL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1902">
            <text:p>1.9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0.17">
            <text:p>2.750,17</text:p>
          </table:table-cell>
          <table:table-cell table:style-name="ce26" office:value-type="float" office:value="91.92">
            <text:p>91,9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82.5">
            <text:p>82,5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575.75">
            <text:p>2.575,75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52002-ANTONIO GESSIMAR PINHEIR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48">
            <text:p>1.84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96.17">
            <text:p>2.696,17</text:p>
          </table:table-cell>
          <table:table-cell table:style-name="ce26" office:value-type="float" office:value="83.82">
            <text:p>83,82</text:p>
          </table:table-cell>
          <table:table-cell table:style-name="ce26" office:value-type="float" office:value="80.88">
            <text:p>80,8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31.47">
            <text:p>2.531,47</text:p>
          </table:table-cell>
          <table:table-cell table:number-columns-repeated="1005"/>
        </table:table-row>
        <table:table-row table:style-name="ro8">
          <table:table-cell table:style-name="ce5" office:value-type="float" office:value="45">
            <text:p>45</text:p>
          </table:table-cell>
          <table:table-cell table:style-name="ce12" office:value-type="string">
            <text:p>152004-CARLOS ALBERTO DINI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53002-ANTONIA ERLENE DANTAS PINHEIR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61002-MARIA MAGALHÃES COST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092">
            <text:p>1.0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40.17">
            <text:p>1.940,17</text:p>
          </table:table-cell>
          <table:table-cell table:style-name="ce26" office:value-type="float" office:value="17.2">
            <text:p>17,20</text:p>
          </table:table-cell>
          <table:table-cell table:style-name="ce26" office:value-type="float" office:value="19.4">
            <text:p>19,40</text:p>
          </table:table-cell>
          <table:table-cell table:style-name="ce26" office:value-type="float" office:value="38.8">
            <text:p>38,80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864.77">
            <text:p>1.864,77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168003-MARIA IRANETE MARTINS MOUR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160">
            <text:p>2.16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08.17">
            <text:p>3.008,17</text:p>
          </table:table-cell>
          <table:table-cell table:style-name="ce26" office:value-type="float" office:value="130.62">
            <text:p>130,62</text:p>
          </table:table-cell>
          <table:table-cell table:style-name="ce26" office:value-type="float" office:value="30.08">
            <text:p>30,08</text:p>
          </table:table-cell>
          <table:table-cell table:style-name="ce26" office:value-type="float" office:value="60.16">
            <text:p>60,1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787.31">
            <text:p>2.787,31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168005-ÁUREA DE OLIVEIRA CUNH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169002-ANTONIA SIRENE DOS ANJOS FEITOSA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1806">
            <text:p>1.80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54.17">
            <text:p>2.654,17</text:p>
          </table:table-cell>
          <table:table-cell table:style-name="ce26" office:value-type="float" office:value="77.52">
            <text:p>77,52</text:p>
          </table:table-cell>
          <table:table-cell table:style-name="ce26" office:value-type="float" office:value="53.08">
            <text:p>53,08</text:p>
          </table:table-cell>
          <table:table-cell table:style-name="ce26" office:value-type="float" office:value="26.54">
            <text:p>26,54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497.03">
            <text:p>2.497,03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170002-IVAN BRASILINO DE FREITA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280">
            <text:p>2.2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28.17">
            <text:p>3.128,17</text:p>
          </table:table-cell>
          <table:table-cell table:style-name="ce26" office:value-type="float" office:value="148.62">
            <text:p>148,62</text:p>
          </table:table-cell>
          <table:table-cell table:style-name="ce26" office:value-type="float" office:value="62.56">
            <text:p>62,56</text:p>
          </table:table-cell>
          <table:table-cell table:style-name="ce26" office:value-type="float" office:value="31.28">
            <text:p>31,2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885.71">
            <text:p>2.885,71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170005-CLAYTON CÉSAR SILVA LIM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25.01">
            <text:p>1.525,01</text:p>
          </table:table-cell>
          <table:table-cell table:style-name="ce26" office:value-type="float" office:value="1478.96">
            <text:p>1.478,96</text:p>
          </table:table-cell>
          <table:table-cell table:number-columns-repeated="1005"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2" office:value-type="string">
            <text:p>172003-FRANCISCO ROBERTO DO <text:s/>NASCIMENTO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728">
            <text:p>1.7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76.17">
            <text:p>2.576,17</text:p>
          </table:table-cell>
          <table:table-cell table:style-name="ce26" office:value-type="float" office:value="65.82">
            <text:p>65,82</text:p>
          </table:table-cell>
          <table:table-cell table:style-name="ce26" office:value-type="float" office:value="77.28">
            <text:p>77,2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433.07">
            <text:p>2.433,07</text:p>
          </table:table-cell>
          <table:table-cell table:number-columns-repeated="1005"/>
        </table:table-row>
        <table:table-row table:style-name="ro8">
          <table:table-cell table:style-name="ce5" office:value-type="float" office:value="54">
            <text:p>54</text:p>
          </table:table-cell>
          <table:table-cell table:style-name="ce12" office:value-type="string">
            <text:p>172005-JOSÉ CALIXTO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180002-PAULO HENRIQUE BATISTA AMORI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524">
            <text:p>1.5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72.17">
            <text:p>2.372,17</text:p>
          </table:table-cell>
          <table:table-cell table:style-name="ce26" office:value-type="float" office:value="49.6">
            <text:p>49,6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71.16">
            <text:p>71,16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251.41">
            <text:p>2.251,41</text:p>
          </table:table-cell>
          <table:table-cell table:style-name="ce26" office:value-type="float" office:value="1216.28">
            <text:p>1.216,28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725">
            <text:p>725</text:p>
          </table:table-cell>
          <table:table-cell table:style-name="ce19" table:formula="of:=SUM([.D5:.D59])" office:value-type="float" office:value="212">
            <text:p>212</text:p>
          </table:table-cell>
          <table:table-cell table:style-name="ce19" table:formula="of:=SUM([.E5:.E59])" office:value-type="float" office:value="648">
            <text:p>648</text:p>
          </table:table-cell>
          <table:table-cell table:style-name="ce19" table:formula="of:=SUM([.F5:.F59])" office:value-type="float" office:value="37">
            <text:p>37</text:p>
          </table:table-cell>
          <table:table-cell table:style-name="ce19" table:formula="of:=SUM([.G5:.G59])" office:value-type="float" office:value="222">
            <text:p>222</text:p>
          </table:table-cell>
          <table:table-cell table:style-name="ce19" table:formula="of:=SUM([.H5:.H59])" office:value-type="float" office:value="140">
            <text:p>140</text:p>
          </table:table-cell>
          <table:table-cell table:style-name="ce27" table:formula="of:=SUM([.I5:.I59])" office:value-type="float" office:value="120012">
            <text:p>120.012,00</text:p>
          </table:table-cell>
          <table:table-cell table:style-name="ce27" table:formula="of:=SUM([.J5:.J59])" office:value-type="float" office:value="46649.3499999999">
            <text:p>46.649,35</text:p>
          </table:table-cell>
          <table:table-cell table:style-name="ce27" table:formula="of:=SUM([.K5:.K59])" office:value-type="float" office:value="0">
            <text:p>0,00</text:p>
          </table:table-cell>
          <table:table-cell table:style-name="ce27" table:formula="of:=SUM([.L5:.L59])" office:value-type="float" office:value="0">
            <text:p>0,00</text:p>
          </table:table-cell>
          <table:table-cell table:style-name="ce27" table:formula="of:=SUM([.M5:.M59])" office:value-type="float" office:value="166661.35">
            <text:p>166.661,35</text:p>
          </table:table-cell>
          <table:table-cell table:style-name="ce27" table:formula="of:=SUM([.N5:.N59])" office:value-type="float" office:value="15697.35">
            <text:p>15.697,35</text:p>
          </table:table-cell>
          <table:table-cell table:style-name="ce27" table:formula="of:=SUM([.O5:.O59])" office:value-type="float" office:value="4186.66">
            <text:p>4.186,66</text:p>
          </table:table-cell>
          <table:table-cell table:style-name="ce27" table:formula="of:=SUM([.P5:.P59])" office:value-type="float" office:value="392.06">
            <text:p>392,06</text:p>
          </table:table-cell>
          <table:table-cell table:style-name="ce27" table:formula="of:=SUM([.Q5:.Q59])" office:value-type="float" office:value="0">
            <text:p>0,00</text:p>
          </table:table-cell>
          <table:table-cell table:style-name="ce27" table:formula="of:=SUM([.R5:.R59])" office:value-type="float" office:value="146385.28">
            <text:p>146.385,28</text:p>
          </table:table-cell>
          <table:table-cell table:style-name="ce27" table:formula="of:=SUM([.S5:.S59])" office:value-type="float" office:value="145304.1">
            <text:p>145.304,1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3011-FRANCISCO CARLOS CASTRO E SILVA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6504">
            <text:p>6.50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352.17">
            <text:p>7.352,17</text:p>
          </table:table-cell>
          <table:table-cell table:style-name="ce26" office:value-type="float" office:value="1231.27">
            <text:p>1.231,27</text:p>
          </table:table-cell>
          <table:table-cell table:style-name="ce26" office:value-type="float" office:value="147.04">
            <text:p>147,04</text:p>
          </table:table-cell>
          <table:table-cell table:style-name="ce26" office:value-type="float" office:value="73.52">
            <text:p>73,5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900.34">
            <text:p>5.900,34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53011-MARIA EVENISSE SILVEIRA ARAUJO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74">
            <text:p>1.6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522.17">
            <text:p>2.522,17</text:p>
          </table:table-cell>
          <table:table-cell table:style-name="ce26" office:value-type="float" office:value="60.85">
            <text:p>60,85</text:p>
          </table:table-cell>
          <table:table-cell table:style-name="ce26" office:value-type="float" office:value="75.66">
            <text:p>75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85.66">
            <text:p>2.385,66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53015-MARIA SIMONE CASTELO MEDEIR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53016-CRISTIANO DE LIMA VAZ SARDINH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26">
            <text:p>1.02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74.17">
            <text:p>1.874,17</text:p>
          </table:table-cell>
          <table:table-cell table:style-name="ce26" office:value-type="float" office:value="12.25">
            <text:p>12,25</text:p>
          </table:table-cell>
          <table:table-cell table:number-columns-repeated="3" table:style-name="ce26" office:value-type="float" office:value="0">
            <text:p>0,00</text:p>
          </table:table-cell>
          <table:table-cell table:number-columns-repeated="2" table:style-name="ce26" office:value-type="float" office:value="1861.92">
            <text:p>1.861,92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59011-RAFAEL LEITE ALBUQUERQUE MORENO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3630">
            <text:p>3.6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78.17">
            <text:p>4.478,17</text:p>
          </table:table-cell>
          <table:table-cell table:style-name="ce26" office:value-type="float" office:value="440.92">
            <text:p>440,92</text:p>
          </table:table-cell>
          <table:table-cell table:style-name="ce26" office:value-type="float" office:value="134.34">
            <text:p>134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902.91">
            <text:p>3.902,91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59013-RAFAEL LEITE ALBUQUERQUE MOREN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59014-RITA DE CÁSSIA MONTENEGRO NOBR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73011-PEDRO DE AGUIAR GOME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902">
            <text:p>1.9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0.17">
            <text:p>2.750,17</text:p>
          </table:table-cell>
          <table:table-cell table:style-name="ce26" office:value-type="float" office:value="91.92">
            <text:p>91,92</text:p>
          </table:table-cell>
          <table:table-cell table:style-name="ce26" office:value-type="float" office:value="82.5">
            <text:p>82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75.75">
            <text:p>2.575,75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73013-JOSÉ MARCELO OLIVEIRA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10">
            <text:p>10</text:p>
          </table:table-cell>
          <table:table-cell table:style-name="ce12" office:value-type="string">
            <text:p>073014-MARIA DULCE SILV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73015-FRANCISCA MARQUES MENDONÇA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80011-HAROLDO VIANA SILVEIRA JUNIOR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226">
            <text:p>2.22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74.17">
            <text:p>3.074,17</text:p>
          </table:table-cell>
          <table:table-cell table:style-name="ce26" office:value-type="float" office:value="140.52">
            <text:p>140,52</text:p>
          </table:table-cell>
          <table:table-cell table:style-name="ce26" office:value-type="float" office:value="92.22">
            <text:p>92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41.43">
            <text:p>2.841,43</text:p>
          </table:table-cell>
          <table:table-cell table:number-columns-repeated="1005"/>
        </table:table-row>
        <table:table-row table:style-name="ro8">
          <table:table-cell table:style-name="ce5" office:value-type="float" office:value="13">
            <text:p>13</text:p>
          </table:table-cell>
          <table:table-cell table:style-name="ce12" office:value-type="string">
            <text:p>084012-LÍLIA <text:s/>MARTINS GIRÃ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02">
            <text:p>1.9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0.17">
            <text:p>2.750,17</text:p>
          </table:table-cell>
          <table:table-cell table:style-name="ce26" office:value-type="float" office:value="91.92">
            <text:p>91,92</text:p>
          </table:table-cell>
          <table:table-cell table:style-name="ce26" office:value-type="float" office:value="82.5">
            <text:p>82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75.75">
            <text:p>2.575,75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97002-CARLOS HENRIQUE GERMANO DA SILV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836">
            <text:p>1.8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684.17">
            <text:p>2.684,17</text:p>
          </table:table-cell>
          <table:table-cell table:style-name="ce26" office:value-type="float" office:value="82.02">
            <text:p>82,02</text:p>
          </table:table-cell>
          <table:table-cell table:style-name="ce26" office:value-type="float" office:value="80.52">
            <text:p>80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21.63">
            <text:p>2.521,63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114002-MARIVALDA FERREIRA DE FREITA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17">
            <text:p>1.994,17</text:p>
          </table:table-cell>
          <table:table-cell table:style-name="ce26" office:value-type="float" office:value="21.25">
            <text:p>21,25</text:p>
          </table:table-cell>
          <table:table-cell table:style-name="ce26" office:value-type="float" office:value="59.82">
            <text:p>59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1">
            <text:p>1.913,10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114004-MARIVALDA FERREIRA DE FREITAS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130002-RACHEL HERBSTER LUCA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928">
            <text:p>2.92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76.17">
            <text:p>3.776,17</text:p>
          </table:table-cell>
          <table:table-cell table:style-name="ce26" office:value-type="float" office:value="272.64">
            <text:p>272,64</text:p>
          </table:table-cell>
          <table:table-cell table:style-name="ce26" office:value-type="float" office:value="75.52">
            <text:p>75,52</text:p>
          </table:table-cell>
          <table:table-cell table:style-name="ce26" office:value-type="float" office:value="37.76">
            <text:p>37,7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390.25">
            <text:p>3.390,25</text:p>
          </table:table-cell>
          <table:table-cell table:number-columns-repeated="1005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2" office:value-type="string">
            <text:p>141002-LUIZA DE MARILAC LIMA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538">
            <text:p>2.53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86.17">
            <text:p>3.386,17</text:p>
          </table:table-cell>
          <table:table-cell table:style-name="ce26" office:value-type="float" office:value="187.32">
            <text:p>187,32</text:p>
          </table:table-cell>
          <table:table-cell table:style-name="ce26" office:value-type="float" office:value="67.72">
            <text:p>67,72</text:p>
          </table:table-cell>
          <table:table-cell table:style-name="ce26" office:value-type="float" office:value="33.86">
            <text:p>33,8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097.27">
            <text:p>3.097,27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141004-MARIA SALETE FREIRE JUCA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162004-SILVANIRA LOPES ROC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26" office:value-type="float" office:value="4722">
            <text:p>4.72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570.17">
            <text:p>5.570,17</text:p>
          </table:table-cell>
          <table:table-cell table:style-name="ce26" office:value-type="float" office:value="741.22">
            <text:p>741,22</text:p>
          </table:table-cell>
          <table:table-cell table:style-name="ce26" office:value-type="float" office:value="167.1">
            <text:p>167,1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661.85">
            <text:p>4.661,85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163002-RAIMUNDO NONATO FERNANDE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156">
            <text:p>3.1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004.17">
            <text:p>4.004,17</text:p>
          </table:table-cell>
          <table:table-cell table:style-name="ce26" office:value-type="float" office:value="323.94">
            <text:p>323,94</text:p>
          </table:table-cell>
          <table:table-cell table:style-name="ce26" office:value-type="float" office:value="120.12">
            <text:p>120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60.11">
            <text:p>3.560,1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178002-MARIA VIOLETA BATISTA DE ALMEIDA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6.17">
            <text:p>1.616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48">
            <text:p>4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67.69">
            <text:p>1.567,6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178004-MARIA VIOLETA BATISTA DE ALMEIDA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7])" office:value-type="float" office:value="313">
            <text:p>313</text:p>
          </table:table-cell>
          <table:table-cell table:style-name="ce19" table:formula="of:=SUM([.D5:.D27])" office:value-type="float" office:value="80">
            <text:p>80</text:p>
          </table:table-cell>
          <table:table-cell table:style-name="ce19" table:formula="of:=SUM([.E5:.E27])" office:value-type="float" office:value="217">
            <text:p>217</text:p>
          </table:table-cell>
          <table:table-cell table:style-name="ce19" table:formula="of:=SUM([.F5:.F27])" office:value-type="float" office:value="17">
            <text:p>17</text:p>
          </table:table-cell>
          <table:table-cell table:style-name="ce19" table:formula="of:=SUM([.G5:.G27])" office:value-type="float" office:value="46">
            <text:p>46</text:p>
          </table:table-cell>
          <table:table-cell table:style-name="ce19" table:formula="of:=SUM([.H5:.H27])" office:value-type="float" office:value="31">
            <text:p>31</text:p>
          </table:table-cell>
          <table:table-cell table:style-name="ce27" table:formula="of:=SUM([.I5:.I27])" office:value-type="float" office:value="42474">
            <text:p>42.474,00</text:p>
          </table:table-cell>
          <table:table-cell table:style-name="ce27" table:formula="of:=SUM([.J5:.J27])" office:value-type="float" office:value="19507.91">
            <text:p>19.507,91</text:p>
          </table:table-cell>
          <table:table-cell table:style-name="ce27" table:formula="of:=SUM([.K5:.K27])" office:value-type="float" office:value="0">
            <text:p>0,00</text:p>
          </table:table-cell>
          <table:table-cell table:style-name="ce27" table:formula="of:=SUM([.L5:.L27])" office:value-type="float" office:value="0">
            <text:p>0,00</text:p>
          </table:table-cell>
          <table:table-cell table:style-name="ce27" table:formula="of:=SUM([.M5:.M27])" office:value-type="float" office:value="61981.91">
            <text:p>61.981,91</text:p>
          </table:table-cell>
          <table:table-cell table:style-name="ce27" table:formula="of:=SUM([.N5:.N27])" office:value-type="float" office:value="3698.04">
            <text:p>3.698,04</text:p>
          </table:table-cell>
          <table:table-cell table:style-name="ce27" table:formula="of:=SUM([.O5:.O27])" office:value-type="float" office:value="1657.98">
            <text:p>1.657,98</text:p>
          </table:table-cell>
          <table:table-cell table:style-name="ce27" table:formula="of:=SUM([.P5:.P27])" office:value-type="float" office:value="145.14">
            <text:p>145,14</text:p>
          </table:table-cell>
          <table:table-cell table:style-name="ce27" table:formula="of:=SUM([.Q5:.Q27])" office:value-type="float" office:value="0">
            <text:p>0,00</text:p>
          </table:table-cell>
          <table:table-cell table:style-name="ce27" table:formula="of:=SUM([.R5:.R27])" office:value-type="float" office:value="56480.75">
            <text:p>56.480,75</text:p>
          </table:table-cell>
          <table:table-cell table:style-name="ce27" table:formula="of:=SUM([.S5:.S27])" office:value-type="float" office:value="56480.75">
            <text:p>56.480,7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2011-LUCIANO COSTA LIMA GURGEL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9054">
            <text:p>9.0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902.17">
            <text:p>9.902,17</text:p>
          </table:table-cell>
          <table:table-cell table:style-name="ce26" office:value-type="float" office:value="1932.52">
            <text:p>1.932,52</text:p>
          </table:table-cell>
          <table:table-cell table:style-name="ce26" office:value-type="float" office:value="198.04">
            <text:p>198,04</text:p>
          </table:table-cell>
          <table:table-cell table:style-name="ce26" office:value-type="float" office:value="99.02">
            <text:p>99,0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7672.59">
            <text:p>7.672,59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2016-MARIA ELITA DE SENA MATO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4.17">
            <text:p>2.264,17</text:p>
          </table:table-cell>
          <table:table-cell table:style-name="ce26" office:value-type="float" office:value="41.5">
            <text:p>41,50</text:p>
          </table:table-cell>
          <table:table-cell table:style-name="ce26" office:value-type="float" office:value="67.92">
            <text:p>67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54.75">
            <text:p>2.154,75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2021-CÍCERO PESSOA DA SILVA JÚNIOR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31.44">
            <text:p>31,44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18011-BEATRIZ OQUENDO PONTE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8826">
            <text:p>8.82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674.17">
            <text:p>9.674,17</text:p>
          </table:table-cell>
          <table:table-cell table:style-name="ce26" office:value-type="float" office:value="1869.82">
            <text:p>1.869,82</text:p>
          </table:table-cell>
          <table:table-cell table:style-name="ce26" office:value-type="float" office:value="290.22">
            <text:p>290,2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514.13">
            <text:p>7.514,13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20011-MANOEL HONORATO CAVALCANTE NETO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6" office:value-type="float" office:value="6438">
            <text:p>6.43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286.17">
            <text:p>7.286,17</text:p>
          </table:table-cell>
          <table:table-cell table:style-name="ce26" office:value-type="float" office:value="1213.12">
            <text:p>1.213,1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18.58">
            <text:p>218,5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5854.47">
            <text:p>5.854,47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20013-JOSEFA EURISTÊNIA DO NASCIMENT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56.45">
            <text:p>1.556,45</text:p>
          </table:table-cell>
          <table:table-cell table:number-columns-repeated="1005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2" office:value-type="string">
            <text:p>020014-FRANCISCA MARIA RODRIGUES BESERRA DE ANDRAD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56.45">
            <text:p>1.556,45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20015-MARIA VILANI MOURA SILV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2" office:value-type="string">
            <text:p>020016-FRANCISCA ALDAIR DOS SANTOS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930">
            <text:p>9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78.17">
            <text:p>1.778,17</text:p>
          </table:table-cell>
          <table:table-cell table:style-name="ce26" office:value-type="float" office:value="5.05">
            <text:p>5,05</text:p>
          </table:table-cell>
          <table:table-cell table:style-name="ce26" office:value-type="float" office:value="53.34">
            <text:p>53,3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19.78">
            <text:p>1.719,78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20017-INACIA HERBENE RABELO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.72">
            <text:p>15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556.45">
            <text:p>1.556,45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20018-MARGARIDA NOBRE MARTINS PER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24011-CARLOS EUGÊNIO CARVALHO SOUZA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854">
            <text:p>7.8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8702.17">
            <text:p>8.702,17</text:p>
          </table:table-cell>
          <table:table-cell table:style-name="ce26" office:value-type="float" office:value="1602.52">
            <text:p>1.602,52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261.06">
            <text:p>261,06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6838.59">
            <text:p>6.838,59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24014-MARIA DO SOCORRO DE SOUSA ESTÁCI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24015-JOSE GONCALVES DOS SANTOS</text:p>
          </table:table-cell>
          <table:table-cell table:style-name="ce18" office:value-type="float" office:value="7">
            <text:p>7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2" office:value-type="string">
            <text:p>024016-JOSMAR BRAGA RIB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24017-FRANCISCA HELENA MACIEL CELEDONI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number-columns-repeated="4" table:style-name="ce26" office:value-type="float" office:value="0">
            <text:p>0,00</text:p>
          </table:table-cell>
          <table:table-cell table:number-columns-repeated="2" table:style-name="ce26" office:value-type="float" office:value="1572.17">
            <text:p>1.572,17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24018-FRANCISCO STÊNIO ARAÚJO DE OLIVEIR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43011-MARGARETH VIEIRA E SILVA DE SOUS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104">
            <text:p>4.10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52.17">
            <text:p>4.952,17</text:p>
          </table:table-cell>
          <table:table-cell table:style-name="ce26" office:value-type="float" office:value="571.27">
            <text:p>571,27</text:p>
          </table:table-cell>
          <table:table-cell table:style-name="ce26" office:value-type="float" office:value="148.56">
            <text:p>148,5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32.34">
            <text:p>4.232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43013-MARIA SOCORRO DANTAS PEIXOT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20">
            <text:p>20</text:p>
          </table:table-cell>
          <table:table-cell table:style-name="ce12" office:value-type="string">
            <text:p>043014-JOSÉ MARQUES NET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43015-MARIA MIRTES DE MIRANDA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58011-HELIANA GOMES MAGALHAES ROGERIO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064">
            <text:p>2.0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12.17">
            <text:p>2.912,17</text:p>
          </table:table-cell>
          <table:table-cell table:style-name="ce26" office:value-type="float" office:value="116.22">
            <text:p>116,22</text:p>
          </table:table-cell>
          <table:table-cell table:style-name="ce26" office:value-type="float" office:value="87.36">
            <text:p>87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08.59">
            <text:p>2.708,59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58013-SANDILEUZA MARTINS RABEL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62011-CARLA CARVALHAES VIDAL LOBATO CARMO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436">
            <text:p>5.4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284.17">
            <text:p>6.284,17</text:p>
          </table:table-cell>
          <table:table-cell table:style-name="ce26" office:value-type="float" office:value="937.57">
            <text:p>937,57</text:p>
          </table:table-cell>
          <table:table-cell table:style-name="ce26" office:value-type="float" office:value="188.52">
            <text:p>188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158.08">
            <text:p>5.158,08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62013-ANA CARLA VASCONCELOS FREITA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62014-OSMAR DA SILVA MONTEIRO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62015-CLÓVIS TENÓRIO CAVALCANTI NETO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62016-FELIPE NOGUEIRA CADENGUE DE LUCEN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62018-MARIA AMALIA FLORES CRUZ ALDANA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72011-FRANCISCO DE ALMEIDA GUERR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72">
            <text:p>2.17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020.17">
            <text:p>3.020,17</text:p>
          </table:table-cell>
          <table:table-cell table:style-name="ce26" office:value-type="float" office:value="132.42">
            <text:p>132,42</text:p>
          </table:table-cell>
          <table:table-cell table:style-name="ce26" office:value-type="float" office:value="90.6">
            <text:p>90,6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97.15">
            <text:p>2.797,15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74011-MARIA EDINEIDE LEMOS FERNANDE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766">
            <text:p>2.7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14.17">
            <text:p>3.614,17</text:p>
          </table:table-cell>
          <table:table-cell table:style-name="ce26" office:value-type="float" office:value="236.19">
            <text:p>236,19</text:p>
          </table:table-cell>
          <table:table-cell table:style-name="ce26" office:value-type="float" office:value="108.42">
            <text:p>108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69.56">
            <text:p>3.269,56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75011-ANDRE GLADYSTON MOREIR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2268">
            <text:p>2.26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116.17">
            <text:p>3.116,17</text:p>
          </table:table-cell>
          <table:table-cell table:style-name="ce26" office:value-type="float" office:value="146.82">
            <text:p>146,82</text:p>
          </table:table-cell>
          <table:table-cell table:style-name="ce26" office:value-type="float" office:value="93.48">
            <text:p>93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875.87">
            <text:p>2.875,87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75013-FRANCISCA EFIGÊNIA MONTEIR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75016-MARIA IOLITA DE CARVALHO OLIV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86011-LEONARDO RODRIGO SIQUEIRA DA FONSEC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3024">
            <text:p>3.0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72.17">
            <text:p>3.872,17</text:p>
          </table:table-cell>
          <table:table-cell table:style-name="ce26" office:value-type="float" office:value="294.24">
            <text:p>294,24</text:p>
          </table:table-cell>
          <table:table-cell table:style-name="ce26" office:value-type="float" office:value="116.16">
            <text:p>116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61.77">
            <text:p>3.461,7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92011-ANTÔNIO EDSON CARLOS DOS SANTO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684">
            <text:p>3.6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532.17">
            <text:p>4.532,17</text:p>
          </table:table-cell>
          <table:table-cell table:style-name="ce26" office:value-type="float" office:value="455.77">
            <text:p>455,77</text:p>
          </table:table-cell>
          <table:table-cell table:style-name="ce26" office:value-type="float" office:value="90.64">
            <text:p>90,64</text:p>
          </table:table-cell>
          <table:table-cell table:style-name="ce26" office:value-type="float" office:value="45.32">
            <text:p>45,3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940.44">
            <text:p>3.940,44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92013-ANTÔNIO SILVESTRE REBOUÇA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38">
            <text:p>38</text:p>
          </table:table-cell>
          <table:table-cell table:style-name="ce12" office:value-type="string">
            <text:p>104002-JOSÉ ALVES MACIEL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8.17">
            <text:p>1.928,17</text:p>
          </table:table-cell>
          <table:table-cell table:style-name="ce26" office:value-type="float" office:value="16.3">
            <text:p>16,30</text:p>
          </table:table-cell>
          <table:table-cell table:style-name="ce26" office:value-type="float" office:value="57.84">
            <text:p>57,8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854.03">
            <text:p>1.854,03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108002-FRANCIS MAGDA SPOSITO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080">
            <text:p>1.08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28.17">
            <text:p>1.928,17</text:p>
          </table:table-cell>
          <table:table-cell table:style-name="ce26" office:value-type="float" office:value="16.3">
            <text:p>16,30</text:p>
          </table:table-cell>
          <table:table-cell table:style-name="ce26" office:value-type="float" office:value="38.56">
            <text:p>38,56</text:p>
          </table:table-cell>
          <table:table-cell table:style-name="ce26" office:value-type="float" office:value="19.28">
            <text:p>19,2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854.03">
            <text:p>1.854,03</text:p>
          </table:table-cell>
          <table:table-cell table:number-columns-repeated="1005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2" office:value-type="string">
            <text:p>108003-HERMÍNIA MARIA REBOUÇAS BARBOSA DE OLIV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118002-MICHELLE DE ANDRADE SALLE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3036">
            <text:p>3.0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884.17">
            <text:p>3.884,17</text:p>
          </table:table-cell>
          <table:table-cell table:style-name="ce26" office:value-type="float" office:value="296.94">
            <text:p>296,94</text:p>
          </table:table-cell>
          <table:table-cell table:style-name="ce26" office:value-type="float" office:value="116.52">
            <text:p>116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470.71">
            <text:p>3.470,71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137002-FABRICIO MARQUES HORTENCIO DE MEDEIRO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154002-MARIA DAS GRAÇAS CAMPELO DE HOLAND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4.17">
            <text:p>1.724,17</text:p>
          </table:table-cell>
          <table:table-cell table:style-name="ce26" office:value-type="float" office:value="1">
            <text:p>1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1.72">
            <text:p>51,7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1671.45">
            <text:p>1.671,45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155002-MARIA DO SOCORRO LEITE PINHEIRO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416">
            <text:p>1.4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64.17">
            <text:p>2.264,17</text:p>
          </table:table-cell>
          <table:table-cell table:style-name="ce26" office:value-type="float" office:value="41.5">
            <text:p>41,5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67.92">
            <text:p>67,92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2154.75">
            <text:p>2.154,75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156002-FRANKLIN DA SILVA NOGUEIR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320">
            <text:p>1.32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68.17">
            <text:p>2.168,17</text:p>
          </table:table-cell>
          <table:table-cell table:style-name="ce26" office:value-type="float" office:value="34.3">
            <text:p>34,30</text:p>
          </table:table-cell>
          <table:table-cell table:style-name="ce26" office:value-type="float" office:value="65.04">
            <text:p>65,0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68.83">
            <text:p>2.068,83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159002-PATRICIA SANTIAGO LOPES FERREIR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17">
            <text:p>1.994,17</text:p>
          </table:table-cell>
          <table:table-cell table:style-name="ce26" office:value-type="float" office:value="21.25">
            <text:p>21,25</text:p>
          </table:table-cell>
          <table:table-cell table:style-name="ce26" office:value-type="float" office:value="59.82">
            <text:p>59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1">
            <text:p>1.913,10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179002-ANA REGINA MARQUES DO AMARAL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17">
            <text:p>1.994,17</text:p>
          </table:table-cell>
          <table:table-cell table:style-name="ce26" office:value-type="float" office:value="21.25">
            <text:p>21,25</text:p>
          </table:table-cell>
          <table:table-cell table:style-name="ce26" office:value-type="float" office:value="59.82">
            <text:p>59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1">
            <text:p>1.913,1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1])" office:value-type="float" office:value="566">
            <text:p>566</text:p>
          </table:table-cell>
          <table:table-cell table:style-name="ce19" table:formula="of:=SUM([.D5:.D51])" office:value-type="float" office:value="246">
            <text:p>246</text:p>
          </table:table-cell>
          <table:table-cell table:style-name="ce19" table:formula="of:=SUM([.E5:.E51])" office:value-type="float" office:value="516">
            <text:p>516</text:p>
          </table:table-cell>
          <table:table-cell table:style-name="ce19" table:formula="of:=SUM([.F5:.F51])" office:value-type="float" office:value="29">
            <text:p>29</text:p>
          </table:table-cell>
          <table:table-cell table:style-name="ce19" table:formula="of:=SUM([.G5:.G51])" office:value-type="float" office:value="52">
            <text:p>52</text:p>
          </table:table-cell>
          <table:table-cell table:style-name="ce19" table:formula="of:=SUM([.H5:.H51])" office:value-type="float" office:value="25">
            <text:p>25</text:p>
          </table:table-cell>
          <table:table-cell table:style-name="ce27" table:formula="of:=SUM([.I5:.I51])" office:value-type="float" office:value="89236">
            <text:p>89.236,00</text:p>
          </table:table-cell>
          <table:table-cell table:style-name="ce27" table:formula="of:=SUM([.J5:.J51])" office:value-type="float" office:value="39863.99">
            <text:p>39.863,99</text:p>
          </table:table-cell>
          <table:table-cell table:style-name="ce27" table:formula="of:=SUM([.K5:.K51])" office:value-type="float" office:value="0">
            <text:p>0,00</text:p>
          </table:table-cell>
          <table:table-cell table:style-name="ce27" table:formula="of:=SUM([.L5:.L51])" office:value-type="float" office:value="0">
            <text:p>0,00</text:p>
          </table:table-cell>
          <table:table-cell table:style-name="ce27" table:formula="of:=SUM([.M5:.M51])" office:value-type="float" office:value="129099.99">
            <text:p>129.099,99</text:p>
          </table:table-cell>
          <table:table-cell table:style-name="ce27" table:formula="of:=SUM([.N5:.N51])" office:value-type="float" office:value="10003.87">
            <text:p>10.003,87</text:p>
          </table:table-cell>
          <table:table-cell table:style-name="ce27" table:formula="of:=SUM([.O5:.O51])" office:value-type="float" office:value="2905.5">
            <text:p>2.905,50</text:p>
          </table:table-cell>
          <table:table-cell table:style-name="ce27" table:formula="of:=SUM([.P5:.P51])" office:value-type="float" office:value="825.78">
            <text:p>825,78</text:p>
          </table:table-cell>
          <table:table-cell table:style-name="ce27" table:formula="of:=SUM([.Q5:.Q51])" office:value-type="float" office:value="0">
            <text:p>0,00</text:p>
          </table:table-cell>
          <table:table-cell table:style-name="ce27" table:formula="of:=SUM([.R5:.R51])" office:value-type="float" office:value="115364.84">
            <text:p>115.364,84</text:p>
          </table:table-cell>
          <table:table-cell table:style-name="ce27" table:formula="of:=SUM([.S5:.S51])" office:value-type="float" office:value="115364.84">
            <text:p>115.364,8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table:number-columns-spanned="1" table:number-rows-spanned="3">
              <text:p>CARTÓRIO</text:p>
            </table:table-cell>
            <table:table-cell table:style-name="ce4" office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table:number-columns-spanned="1" table:number-rows-spanned="2">
              <text:p>NORMAL</text:p>
            </table:table-cell>
            <table:table-cell table:style-name="ce24" office:value-type="string" table:number-columns-spanned="1" table:number-rows-spanned="2">
              <text:p>20 %</text:p>
            </table:table-cell>
            <table:table-cell table:style-name="ce24" office:value-type="string" table:number-columns-spanned="1" table:number-rows-spanned="2">
              <text:p>SUPL.</text:p>
            </table:table-cell>
            <table:table-cell table:style-name="ce24" office:value-type="string" table:number-columns-spanned="1" table:number-rows-spanned="2">
              <text:p>SUP.EX.</text:p>
              <text:p>ANT.</text:p>
            </table:table-cell>
            <table:table-cell table:style-name="ce24" office:value-type="string" table:number-columns-spanned="1" table:number-rows-spanned="2">
              <text:p>VALOR</text:p>
              <text:p>BRUTO</text:p>
            </table:table-cell>
            <table:table-cell table:style-name="ce24" office:value-type="string" table:number-columns-spanned="1" table:number-rows-spanned="2">
              <text:p>IR</text:p>
            </table:table-cell>
            <table:table-cell table:style-name="ce24" office:value-type="string" table:number-columns-spanned="1" table:number-rows-spanned="2">
              <text:p>ANOREG /</text:p>
              <text:p>ACERPEN</text:p>
            </table:table-cell>
            <table:table-cell table:style-name="ce24" office:value-type="string" table:number-columns-spanned="1" table:number-rows-spanned="2">
              <text:p>SINDIC.</text:p>
            </table:table-cell>
            <table:table-cell table:style-name="ce24" office:value-type="string" table:number-columns-spanned="1" table:number-rows-spanned="2">
              <text:p>RESTIT.</text:p>
            </table:table-cell>
            <table:table-cell table:style-name="ce24" office:value-type="string" table:number-columns-spanned="1" table:number-rows-spanned="2">
              <text:p>VALOR</text:p>
              <text:p>LÍQUIDO</text:p>
            </table:table-cell>
            <table:table-cell table:style-name="ce24" office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>
              <text:p>NASCIM.</text:p>
            </table:table-cell>
            <table:table-cell table:style-name="ce4" office:value-type="string">
              <text:p>ÓBITO</text:p>
            </table:table-cell>
            <table:table-cell table:style-name="ce4" office:value-type="string">
              <text:p>CERT. 2ª</text:p>
              <text:p>VIA</text:p>
            </table:table-cell>
            <table:table-cell table:style-name="ce4" office:value-type="string">
              <text:p>CASAM.</text:p>
            </table:table-cell>
            <table:table-cell table:style-name="ce4" office:value-type="string">
              <text:p>AVERB.</text:p>
            </table:table-cell>
            <table:table-cell table:style-name="ce4" office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2" office:value-type="string">
            <text:p>001011-MARCO ANTÔNIO PEDRAZZI VALENTINI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26" office:value-type="float" office:value="6396">
            <text:p>6.39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7244.17">
            <text:p>7.244,17</text:p>
          </table:table-cell>
          <table:table-cell table:style-name="ce26" office:value-type="float" office:value="1201.57">
            <text:p>1.201,57</text:p>
          </table:table-cell>
          <table:table-cell table:style-name="ce26" office:value-type="float" office:value="217.32">
            <text:p>217,3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825.28">
            <text:p>5.825,28</text:p>
          </table:table-cell>
          <table:table-cell table:number-columns-repeated="100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2" office:value-type="string">
            <text:p>001013-IVANIRA GURGEL HOLANDA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550">
            <text:p>2.55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8.17">
            <text:p>3.398,17</text:p>
          </table:table-cell>
          <table:table-cell table:style-name="ce26" office:value-type="float" office:value="189.12">
            <text:p>189,12</text:p>
          </table:table-cell>
          <table:table-cell table:style-name="ce26" office:value-type="float" office:value="101.94">
            <text:p>101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7.11">
            <text:p>3.107,11</text:p>
          </table:table-cell>
          <table:table-cell table:number-columns-repeated="100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001015-MARIA ELANA LIMA DE ARAÚJO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2" office:value-type="string">
            <text:p>001016-CARLOS BEZERRA PIANCÓ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58.17">
            <text:p>2.858,17</text:p>
          </table:table-cell>
          <table:table-cell table:style-name="ce26" office:value-type="float" office:value="108.12">
            <text:p>108,12</text:p>
          </table:table-cell>
          <table:table-cell table:style-name="ce26" office:value-type="float" office:value="85.74">
            <text:p>85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64.31">
            <text:p>2.664,31</text:p>
          </table:table-cell>
          <table:table-cell table:number-columns-repeated="100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2" office:value-type="string">
            <text:p>001017-RUI UCHÔA DE ALBUQUERQU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.17">
            <text:p>2.102,17</text:p>
          </table:table-cell>
          <table:table-cell table:style-name="ce26" office:value-type="float" office:value="29.35">
            <text:p>29,35</text:p>
          </table:table-cell>
          <table:table-cell table:style-name="ce26" office:value-type="float" office:value="63.06">
            <text:p>6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9.76">
            <text:p>2.009,76</text:p>
          </table:table-cell>
          <table:table-cell table:number-columns-repeated="100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2" office:value-type="string">
            <text:p>001018-ANTÔNIA AURENY DO NASCIMENTO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2" office:value-type="string">
            <text:p>004011-FRANCISCO BEZERRA DE SOUZA FEITOS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844">
            <text:p>5.84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692.17">
            <text:p>6.692,17</text:p>
          </table:table-cell>
          <table:table-cell table:style-name="ce26" office:value-type="float" office:value="1049.77">
            <text:p>1.049,77</text:p>
          </table:table-cell>
          <table:table-cell table:style-name="ce26" office:value-type="float" office:value="200.76">
            <text:p>200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441.64">
            <text:p>5.441,64</text:p>
          </table:table-cell>
          <table:table-cell table:number-columns-repeated="100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2" office:value-type="string">
            <text:p>004020-JOSEFA ALVES PEREIR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9">
            <text:p>9</text:p>
          </table:table-cell>
          <table:table-cell table:style-name="ce12" office:value-type="string">
            <text:p>009009-FRANCISCA SILVA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">
            <text:p>9</text:p>
          </table:table-cell>
          <table:table-cell table:style-name="ce26" office:value-type="float" office:value="18864">
            <text:p>18.8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712.17">
            <text:p>19.712,17</text:p>
          </table:table-cell>
          <table:table-cell table:style-name="ce26" office:value-type="float" office:value="4630.27">
            <text:p>4.630,27</text:p>
          </table:table-cell>
          <table:table-cell table:style-name="ce26" office:value-type="float" office:value="591.36">
            <text:p>591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4490.54">
            <text:p>14.490,54</text:p>
          </table:table-cell>
          <table:table-cell table:number-columns-repeated="100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2" office:value-type="string">
            <text:p>009010-ANNA CECÍLIA GUEDES DE FARIAS CUNHA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88">
            <text:p>1.18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36.17">
            <text:p>2.036,17</text:p>
          </table:table-cell>
          <table:table-cell table:style-name="ce26" office:value-type="float" office:value="24.4">
            <text:p>24,40</text:p>
          </table:table-cell>
          <table:table-cell table:style-name="ce26" office:value-type="float" office:value="61.08">
            <text:p>61,0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50.69">
            <text:p>1.950,69</text:p>
          </table:table-cell>
          <table:table-cell table:number-columns-repeated="100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2" office:value-type="string">
            <text:p>009011-JOSE DE SOUZA FÉRRER FILHO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374">
            <text:p>1.3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222.17">
            <text:p>2.222,17</text:p>
          </table:table-cell>
          <table:table-cell table:style-name="ce26" office:value-type="float" office:value="38.35">
            <text:p>38,35</text:p>
          </table:table-cell>
          <table:table-cell table:style-name="ce26" office:value-type="float" office:value="66.66">
            <text:p>66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17.16">
            <text:p>2.117,16</text:p>
          </table:table-cell>
          <table:table-cell table:number-columns-repeated="100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2" office:value-type="string">
            <text:p>009012-JOSELITA FERREIRA ARAUJ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66">
            <text:p>1.2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14.17">
            <text:p>2.114,17</text:p>
          </table:table-cell>
          <table:table-cell table:style-name="ce26" office:value-type="float" office:value="30.25">
            <text:p>30,25</text:p>
          </table:table-cell>
          <table:table-cell table:style-name="ce26" office:value-type="float" office:value="63.42">
            <text:p>63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20.5">
            <text:p>2.020,50</text:p>
          </table:table-cell>
          <table:table-cell table:number-columns-repeated="100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2" office:value-type="string">
            <text:p>009013-MAXIMIANA TELES LIMAVERDE DE MOU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2" office:value-type="string">
            <text:p>009014-CARLOS VENANCIO DE OLIVEIRA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26" office:value-type="float" office:value="768">
            <text:p>76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16.17">
            <text:p>1.616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48">
            <text:p>48,4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67.69">
            <text:p>1.567,69</text:p>
          </table:table-cell>
          <table:table-cell table:number-columns-repeated="1005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2" office:value-type="string">
            <text:p>011011-MARIA MANOELA ROCHA DE ALBUQUERQUE QUINTA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8244">
            <text:p>8.24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092.17">
            <text:p>9.092,17</text:p>
          </table:table-cell>
          <table:table-cell table:style-name="ce26" office:value-type="float" office:value="1709.77">
            <text:p>1.709,77</text:p>
          </table:table-cell>
          <table:table-cell table:style-name="ce26" office:value-type="float" office:value="272.76">
            <text:p>272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109.64">
            <text:p>7.109,64</text:p>
          </table:table-cell>
          <table:table-cell table:number-columns-repeated="100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2" office:value-type="string">
            <text:p>011013-MAROLY MARIA DE OLIVEIRA MONT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984">
            <text:p>98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832.17">
            <text:p>1.832,17</text:p>
          </table:table-cell>
          <table:table-cell table:style-name="ce26" office:value-type="float" office:value="9.1">
            <text:p>9,10</text:p>
          </table:table-cell>
          <table:table-cell table:style-name="ce26" office:value-type="float" office:value="54.96">
            <text:p>54,9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768.11">
            <text:p>1.768,11</text:p>
          </table:table-cell>
          <table:table-cell table:number-columns-repeated="100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2" office:value-type="string">
            <text:p>011015-LUIZ NILDOMAR BARBOSA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6" office:value-type="float" office:value="1524">
            <text:p>1.5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72.17">
            <text:p>2.372,17</text:p>
          </table:table-cell>
          <table:table-cell table:style-name="ce26" office:value-type="float" office:value="49.6">
            <text:p>49,60</text:p>
          </table:table-cell>
          <table:table-cell table:style-name="ce26" office:value-type="float" office:value="71.16">
            <text:p>71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51.41">
            <text:p>2.251,41</text:p>
          </table:table-cell>
          <table:table-cell table:number-columns-repeated="100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2" office:value-type="string">
            <text:p>011016-NATÁLIA AMORIM PAIV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2.17">
            <text:p>1.712,17</text:p>
          </table:table-cell>
          <table:table-cell table:style-name="ce26" office:value-type="float" office:value="0.1">
            <text:p>0,10</text:p>
          </table:table-cell>
          <table:table-cell table:style-name="ce26" office:value-type="float" office:value="51.36">
            <text:p>51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0.71">
            <text:p>1.660,71</text:p>
          </table:table-cell>
          <table:table-cell table:number-columns-repeated="100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2" office:value-type="string">
            <text:p>012011-VANDA ALVES DA SILVA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13410">
            <text:p>13.4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4258.17">
            <text:p>14.258,17</text:p>
          </table:table-cell>
          <table:table-cell table:style-name="ce26" office:value-type="float" office:value="3130.42">
            <text:p>3.130,42</text:p>
          </table:table-cell>
          <table:table-cell table:style-name="ce26" office:value-type="float" office:value="427.74">
            <text:p>427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0700.01">
            <text:p>10.700,01</text:p>
          </table:table-cell>
          <table:table-cell table:number-columns-repeated="100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2" office:value-type="string">
            <text:p>012014-MARIA CELIA DE LIMA BEZERRA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308">
            <text:p>1.30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56.17">
            <text:p>2.156,17</text:p>
          </table:table-cell>
          <table:table-cell table:style-name="ce26" office:value-type="float" office:value="33.4">
            <text:p>33,40</text:p>
          </table:table-cell>
          <table:table-cell table:style-name="ce26" office:value-type="float" office:value="64.68">
            <text:p>64,6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58.09">
            <text:p>2.058,09</text:p>
          </table:table-cell>
          <table:table-cell table:number-columns-repeated="100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2" office:value-type="string">
            <text:p>012015-CRISTIANA CARLOS DO AMARAL CANTÍDI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2" office:value-type="string">
            <text:p>012017-JOSÉ VALDIR BAND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2" office:value-type="string">
            <text:p>012018-MARIA MARLUCE VIEIRA SILV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12" office:value-type="string">
            <text:p>016011-MAXWELL PARIZ XAVIER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">
            <text:p>11</text:p>
          </table:table-cell>
          <table:table-cell table:style-name="ce26" office:value-type="float" office:value="35136">
            <text:p>35.1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5984.17">
            <text:p>35.984,17</text:p>
          </table:table-cell>
          <table:table-cell table:style-name="ce26" office:value-type="float" office:value="9105.07">
            <text:p>9.105,07</text:p>
          </table:table-cell>
          <table:table-cell table:style-name="ce26" office:value-type="float" office:value="1079.52">
            <text:p>1.079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799.58">
            <text:p>25.799,58</text:p>
          </table:table-cell>
          <table:table-cell table:number-columns-repeated="100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2" office:value-type="string">
            <text:p>016015-MARIA DE LOURDES CELESTINO DA SILV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902">
            <text:p>1.90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750.17">
            <text:p>2.750,17</text:p>
          </table:table-cell>
          <table:table-cell table:style-name="ce26" office:value-type="float" office:value="91.92">
            <text:p>91,92</text:p>
          </table:table-cell>
          <table:table-cell table:style-name="ce26" office:value-type="float" office:value="82.5">
            <text:p>82,5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575.75">
            <text:p>2.575,75</text:p>
          </table:table-cell>
          <table:table-cell table:number-columns-repeated="1005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12" office:value-type="string">
            <text:p>016016-LUCIANO MOREIRA ALVE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26" office:value-type="float" office:value="5532">
            <text:p>5.53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380.17">
            <text:p>6.380,17</text:p>
          </table:table-cell>
          <table:table-cell table:style-name="ce26" office:value-type="float" office:value="963.97">
            <text:p>963,97</text:p>
          </table:table-cell>
          <table:table-cell table:style-name="ce26" office:value-type="float" office:value="191.4">
            <text:p>191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224.8">
            <text:p>5.224,80</text:p>
          </table:table-cell>
          <table:table-cell table:number-columns-repeated="100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2" office:value-type="string">
            <text:p>017011-DULCINÉIA PINTO DE MACEDO ARAUJO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3792">
            <text:p>3.7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40.17">
            <text:p>4.640,17</text:p>
          </table:table-cell>
          <table:table-cell table:style-name="ce26" office:value-type="float" office:value="485.47">
            <text:p>485,47</text:p>
          </table:table-cell>
          <table:table-cell table:style-name="ce26" office:value-type="float" office:value="139.2">
            <text:p>139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15.5">
            <text:p>4.015,50</text:p>
          </table:table-cell>
          <table:table-cell table:number-columns-repeated="100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2" office:value-type="string">
            <text:p>017013-FRANCISCO WILTON DE ALENCAR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2" office:value-type="string">
            <text:p>017014-FRANCISCO GLEDSON DE SOUSA SOB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12" office:value-type="string">
            <text:p>017016-LUIZ GUALBERTO OLIVEIRA DE SOUS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12" office:value-type="string">
            <text:p>017017-CRISTINA VENTURA DE DEUS DE SOUZA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2" office:value-type="string">
            <text:p>034016-FRANCISCO PALÁCIO LEIT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2" office:value-type="string">
            <text:p>035011-CÍCERO HERIVELTON DOS SANTOS SILV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616">
            <text:p>2.61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64.17">
            <text:p>3.464,17</text:p>
          </table:table-cell>
          <table:table-cell table:style-name="ce26" office:value-type="float" office:value="202.44">
            <text:p>202,44</text:p>
          </table:table-cell>
          <table:table-cell table:style-name="ce26" office:value-type="float" office:value="103.92">
            <text:p>103,9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57.81">
            <text:p>3.157,81</text:p>
          </table:table-cell>
          <table:table-cell table:number-columns-repeated="1005"/>
        </table:table-row>
        <table:table-row table:style-name="ro6">
          <table:table-cell table:style-name="ce5" office:value-type="float" office:value="34">
            <text:p>34</text:p>
          </table:table-cell>
          <table:table-cell table:style-name="ce12" office:value-type="string">
            <text:p>035014-MARIA SOCORRO GONÇALVES DOS SANTOS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2" office:value-type="string">
            <text:p>036011-MARCELINO MACIEL TORRE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2858">
            <text:p>12.85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3706.17">
            <text:p>13.706,17</text:p>
          </table:table-cell>
          <table:table-cell table:style-name="ce26" office:value-type="float" office:value="2978.62">
            <text:p>2.978,62</text:p>
          </table:table-cell>
          <table:table-cell table:style-name="ce26" office:value-type="float" office:value="411.18">
            <text:p>411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0316.37">
            <text:p>10.316,37</text:p>
          </table:table-cell>
          <table:table-cell table:number-columns-repeated="1005"/>
        </table:table-row>
        <table:table-row table:style-name="ro6">
          <table:table-cell table:style-name="ce5" office:value-type="float" office:value="36">
            <text:p>36</text:p>
          </table:table-cell>
          <table:table-cell table:style-name="ce12" office:value-type="string">
            <text:p>036013-MARIA LENISMAR FERREIR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2" office:value-type="string">
            <text:p>039011-DANIELE DE ABREU MACHADO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4536">
            <text:p>4.53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384.17">
            <text:p>5.384,17</text:p>
          </table:table-cell>
          <table:table-cell table:style-name="ce26" office:value-type="float" office:value="690.07">
            <text:p>690,07</text:p>
          </table:table-cell>
          <table:table-cell table:style-name="ce26" office:value-type="float" office:value="161.52">
            <text:p>161,5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532.58">
            <text:p>4.532,58</text:p>
          </table:table-cell>
          <table:table-cell table:number-columns-repeated="100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2" office:value-type="string">
            <text:p>039013-MARIA DA PENHA BARRET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39">
            <text:p>39</text:p>
          </table:table-cell>
          <table:table-cell table:style-name="ce12" office:value-type="string">
            <text:p>039014-MARIA CLOTILDES DA ANUNCIACA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0">
            <text:p>40</text:p>
          </table:table-cell>
          <table:table-cell table:style-name="ce12" office:value-type="string">
            <text:p>039015-FRANCISCA TEÓFILO DE FONT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1">
            <text:p>41</text:p>
          </table:table-cell>
          <table:table-cell table:style-name="ce12" office:value-type="string">
            <text:p>040011-GEORGE ANDRESON GONDIM MONTENEGRO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144">
            <text:p>3.14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992.17">
            <text:p>3.992,17</text:p>
          </table:table-cell>
          <table:table-cell table:style-name="ce26" office:value-type="float" office:value="321.24">
            <text:p>321,24</text:p>
          </table:table-cell>
          <table:table-cell table:style-name="ce26" office:value-type="float" office:value="119.76">
            <text:p>119,7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551.17">
            <text:p>3.551,17</text:p>
          </table:table-cell>
          <table:table-cell table:number-columns-repeated="100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2" office:value-type="string">
            <text:p>044012-ANTÔNIA VIEIRA DOS SANTO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630">
            <text:p>3.63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478.17">
            <text:p>4.478,17</text:p>
          </table:table-cell>
          <table:table-cell table:style-name="ce26" office:value-type="float" office:value="440.92">
            <text:p>440,92</text:p>
          </table:table-cell>
          <table:table-cell table:style-name="ce26" office:value-type="float" office:value="89.56">
            <text:p>89,56</text:p>
          </table:table-cell>
          <table:table-cell table:style-name="ce26" office:value-type="float" office:value="44.78">
            <text:p>44,78</text:p>
          </table:table-cell>
          <table:table-cell table:style-name="ce26" office:value-type="float" office:value="0">
            <text:p>0,00</text:p>
          </table:table-cell>
          <table:table-cell table:number-columns-repeated="2" table:style-name="ce26" office:value-type="float" office:value="3902.91">
            <text:p>3.902,91</text:p>
          </table:table-cell>
          <table:table-cell table:number-columns-repeated="100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2" office:value-type="string">
            <text:p>044014-FRANCISCA GENECI DE SOUZA MENDONÇ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864">
            <text:p>86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12.17">
            <text:p>1.712,17</text:p>
          </table:table-cell>
          <table:table-cell table:style-name="ce26" office:value-type="float" office:value="0.1">
            <text:p>0,10</text:p>
          </table:table-cell>
          <table:table-cell table:style-name="ce26" office:value-type="float" office:value="51.36">
            <text:p>51,3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60.71">
            <text:p>1.660,71</text:p>
          </table:table-cell>
          <table:table-cell table:number-columns-repeated="100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2" office:value-type="string">
            <text:p>046011-JOÃO RIBEIRO PARENTE DE ALENCAR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074">
            <text:p>4.0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922.17">
            <text:p>4.922,17</text:p>
          </table:table-cell>
          <table:table-cell table:style-name="ce26" office:value-type="float" office:value="563.02">
            <text:p>563,02</text:p>
          </table:table-cell>
          <table:table-cell table:style-name="ce26" office:value-type="float" office:value="147.66">
            <text:p>147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211.49">
            <text:p>4.211,49</text:p>
          </table:table-cell>
          <table:table-cell table:number-columns-repeated="1005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12" office:value-type="string">
            <text:p>046013-JOSÉ FREITAS SOBRINH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6">
            <text:p>46</text:p>
          </table:table-cell>
          <table:table-cell table:style-name="ce12" office:value-type="string">
            <text:p>046014-FRANCISCO FRANCINALDO DE ANDRAD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2" office:value-type="string">
            <text:p>046016-ANTONIO HUMBERTO CARVALHO</text:p>
          </table:table-cell>
          <table:table-cell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8">
            <text:p>48</text:p>
          </table:table-cell>
          <table:table-cell table:style-name="ce12" office:value-type="string">
            <text:p>046017-EVÂNIA MARCIA CARTAXO LOPES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12" office:value-type="string">
            <text:p>046020-NICODEMOS SILVA LACERDA JUNIOR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0">
            <text:p>50</text:p>
          </table:table-cell>
          <table:table-cell table:style-name="ce12" office:value-type="string">
            <text:p>047011-FRANCISCA ALVES FÉLIX DANTA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6">
            <text:p>36</text:p>
          </table:table-cell>
          <table:table-cell table:style-name="ce26" office:value-type="float" office:value="9078">
            <text:p>9.07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9926.17">
            <text:p>9.926,17</text:p>
          </table:table-cell>
          <table:table-cell table:style-name="ce26" office:value-type="float" office:value="1939.12">
            <text:p>1.939,12</text:p>
          </table:table-cell>
          <table:table-cell table:style-name="ce26" office:value-type="float" office:value="297.78">
            <text:p>297,7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7689.27">
            <text:p>7.689,27</text:p>
          </table:table-cell>
          <table:table-cell table:number-columns-repeated="1005"/>
        </table:table-row>
        <table:table-row table:style-name="ro6">
          <table:table-cell table:style-name="ce5" office:value-type="float" office:value="51">
            <text:p>51</text:p>
          </table:table-cell>
          <table:table-cell table:style-name="ce12" office:value-type="string">
            <text:p>047013-RITA FÉLIX DE MOURA SANTOS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2" office:value-type="string">
            <text:p>048011-FRANCISCO BEZERRA DE LUCENA FEITOS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4410">
            <text:p>4.4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258.17">
            <text:p>5.258,17</text:p>
          </table:table-cell>
          <table:table-cell table:style-name="ce26" office:value-type="float" office:value="655.42">
            <text:p>655,42</text:p>
          </table:table-cell>
          <table:table-cell table:style-name="ce26" office:value-type="float" office:value="157.74">
            <text:p>157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445.01">
            <text:p>4.445,01</text:p>
          </table:table-cell>
          <table:table-cell table:number-columns-repeated="1005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2" office:value-type="string">
            <text:p>048013-SAMARA SANDRA BRASILEIRO CRUZ SOBREIRA DE LUCENA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48.17">
            <text:p>2.048,17</text:p>
          </table:table-cell>
          <table:table-cell table:style-name="ce26" office:value-type="float" office:value="25.3">
            <text:p>25,30</text:p>
          </table:table-cell>
          <table:table-cell table:style-name="ce26" office:value-type="float" office:value="61.44">
            <text:p>61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1.43">
            <text:p>1.961,43</text:p>
          </table:table-cell>
          <table:table-cell table:number-columns-repeated="1005"/>
        </table:table-row>
        <table:table-row table:style-name="ro6">
          <table:table-cell table:style-name="ce5" office:value-type="float" office:value="54">
            <text:p>54</text:p>
          </table:table-cell>
          <table:table-cell table:style-name="ce12" office:value-type="string">
            <text:p>048014-MARIA EDNÚBIA ROLIM SISNANDO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5">
            <text:p>55</text:p>
          </table:table-cell>
          <table:table-cell table:style-name="ce12" office:value-type="string">
            <text:p>055012-ALEXANDRE DE LAVOR NORÕE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style-name="ce26" office:value-type="float" office:value="5292">
            <text:p>5.2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6140.17">
            <text:p>6.140,17</text:p>
          </table:table-cell>
          <table:table-cell table:style-name="ce26" office:value-type="float" office:value="897.97">
            <text:p>897,97</text:p>
          </table:table-cell>
          <table:table-cell table:style-name="ce26" office:value-type="float" office:value="184.2">
            <text:p>184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5058">
            <text:p>5.058,00</text:p>
          </table:table-cell>
          <table:table-cell table:number-columns-repeated="1005"/>
        </table:table-row>
        <table:table-row table:style-name="ro6">
          <table:table-cell table:style-name="ce5" office:value-type="float" office:value="56">
            <text:p>56</text:p>
          </table:table-cell>
          <table:table-cell table:style-name="ce12" office:value-type="string">
            <text:p>055014-MARIA RILVA VIEIRA DE FREITA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7">
            <text:p>57</text:p>
          </table:table-cell>
          <table:table-cell table:style-name="ce12" office:value-type="string">
            <text:p>055016-ANTÔNIO VALMI DE LIMA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58">
            <text:p>58</text:p>
          </table:table-cell>
          <table:table-cell table:style-name="ce12" office:value-type="string">
            <text:p>060011-JOSE HUMBERTO DE ALENCAR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4806">
            <text:p>4.80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5654.17">
            <text:p>5.654,17</text:p>
          </table:table-cell>
          <table:table-cell table:style-name="ce26" office:value-type="float" office:value="764.32">
            <text:p>764,32</text:p>
          </table:table-cell>
          <table:table-cell table:style-name="ce26" office:value-type="float" office:value="169.62">
            <text:p>169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720.23">
            <text:p>4.720,23</text:p>
          </table:table-cell>
          <table:table-cell table:number-columns-repeated="1005"/>
        </table:table-row>
        <table:table-row table:style-name="ro6">
          <table:table-cell table:style-name="ce5" office:value-type="float" office:value="59">
            <text:p>59</text:p>
          </table:table-cell>
          <table:table-cell table:style-name="ce12" office:value-type="string">
            <text:p>060013-JORGE CARLOS DE ALMEIDA FREIRE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0">
            <text:p>60</text:p>
          </table:table-cell>
          <table:table-cell table:style-name="ce12" office:value-type="string">
            <text:p>061011-MARIA ROZIMAR LEITE DE LIMA GONÇALVE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134">
            <text:p>1.13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82.17">
            <text:p>1.982,17</text:p>
          </table:table-cell>
          <table:table-cell table:style-name="ce26" office:value-type="float" office:value="20.35">
            <text:p>20,35</text:p>
          </table:table-cell>
          <table:table-cell table:style-name="ce26" office:value-type="float" office:value="59.46">
            <text:p>59,4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02.36">
            <text:p>1.902,36</text:p>
          </table:table-cell>
          <table:table-cell table:number-columns-repeated="1005"/>
        </table:table-row>
        <table:table-row table:style-name="ro6">
          <table:table-cell table:style-name="ce5" office:value-type="float" office:value="61">
            <text:p>61</text:p>
          </table:table-cell>
          <table:table-cell table:style-name="ce12" office:value-type="string">
            <text:p>061013-MARIA ZILDA TAVARES BANDEIRA DE ALMEIDA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2">
            <text:p>62</text:p>
          </table:table-cell>
          <table:table-cell table:style-name="ce12" office:value-type="string">
            <text:p>061014-JOÃO NONATO MARTIN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3">
            <text:p>63</text:p>
          </table:table-cell>
          <table:table-cell table:style-name="ce12" office:value-type="string">
            <text:p>061015-MARIA ADALVENIZA ALVES ESMERALDO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8">
          <table:table-cell table:style-name="ce5" office:value-type="float" office:value="64">
            <text:p>64</text:p>
          </table:table-cell>
          <table:table-cell table:style-name="ce12" office:value-type="string">
            <text:p>065011-JOSE OLIVEIRA COST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106">
            <text:p>2.10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954.17">
            <text:p>2.954,17</text:p>
          </table:table-cell>
          <table:table-cell table:style-name="ce26" office:value-type="float" office:value="122.52">
            <text:p>122,52</text:p>
          </table:table-cell>
          <table:table-cell table:style-name="ce26" office:value-type="float" office:value="88.62">
            <text:p>88,6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743.03">
            <text:p>2.743,03</text:p>
          </table:table-cell>
          <table:table-cell table:number-columns-repeated="1005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12" office:value-type="string">
            <text:p>065013-MARIA DE FÁTIMA FERNANDES MACEDO MACHADO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6">
            <text:p>66</text:p>
          </table:table-cell>
          <table:table-cell table:style-name="ce12" office:value-type="string">
            <text:p>067011-DAGOBERTO MOREIRA DE FIGUEIREDO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26" office:value-type="float" office:value="2592">
            <text:p>2.5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40.17">
            <text:p>3.440,17</text:p>
          </table:table-cell>
          <table:table-cell table:style-name="ce26" office:value-type="float" office:value="197.04">
            <text:p>197,04</text:p>
          </table:table-cell>
          <table:table-cell table:style-name="ce26" office:value-type="float" office:value="103.2">
            <text:p>103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39.93">
            <text:p>3.139,93</text:p>
          </table:table-cell>
          <table:table-cell table:number-columns-repeated="1005"/>
        </table:table-row>
        <table:table-row table:style-name="ro6">
          <table:table-cell table:style-name="ce5" office:value-type="float" office:value="67">
            <text:p>67</text:p>
          </table:table-cell>
          <table:table-cell table:style-name="ce12" office:value-type="string">
            <text:p>067013-DAGOBERTO MOREIRA DE FIGUEIRED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8">
            <text:p>68</text:p>
          </table:table-cell>
          <table:table-cell table:style-name="ce12" office:value-type="string">
            <text:p>067014-ALDA RODRIGUES PINHEIR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69">
            <text:p>69</text:p>
          </table:table-cell>
          <table:table-cell table:style-name="ce12" office:value-type="string">
            <text:p>067015-JURACI PRIMO FERREIRA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0">
            <text:p>70</text:p>
          </table:table-cell>
          <table:table-cell table:style-name="ce12" office:value-type="string">
            <text:p>071011-GERALDO BIANO DOS SANTOS FILH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78">
            <text:p>1.57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26.17">
            <text:p>2.426,17</text:p>
          </table:table-cell>
          <table:table-cell table:style-name="ce26" office:value-type="float" office:value="53.65">
            <text:p>53,65</text:p>
          </table:table-cell>
          <table:table-cell table:style-name="ce26" office:value-type="float" office:value="72.78">
            <text:p>72,7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99.74">
            <text:p>2.299,74</text:p>
          </table:table-cell>
          <table:table-cell table:number-columns-repeated="1005"/>
        </table:table-row>
        <table:table-row table:style-name="ro8">
          <table:table-cell table:style-name="ce5" office:value-type="float" office:value="71">
            <text:p>71</text:p>
          </table:table-cell>
          <table:table-cell table:style-name="ce12" office:value-type="string">
            <text:p>071015-ANA LÚCIA DE LIMA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146">
            <text:p>1.1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994.17">
            <text:p>1.994,17</text:p>
          </table:table-cell>
          <table:table-cell table:style-name="ce26" office:value-type="float" office:value="21.25">
            <text:p>21,25</text:p>
          </table:table-cell>
          <table:table-cell table:style-name="ce26" office:value-type="float" office:value="59.82">
            <text:p>59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13.1">
            <text:p>1.913,10</text:p>
          </table:table-cell>
          <table:table-cell table:number-columns-repeated="1005"/>
        </table:table-row>
        <table:table-row table:style-name="ro6">
          <table:table-cell table:style-name="ce5" office:value-type="float" office:value="72">
            <text:p>72</text:p>
          </table:table-cell>
          <table:table-cell table:style-name="ce12" office:value-type="string">
            <text:p>076011-ANTONIA <text:s/>ZUMBA DE FREITA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2646">
            <text:p>2.64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494.17">
            <text:p>3.494,17</text:p>
          </table:table-cell>
          <table:table-cell table:style-name="ce26" office:value-type="float" office:value="209.19">
            <text:p>209,19</text:p>
          </table:table-cell>
          <table:table-cell table:style-name="ce26" office:value-type="float" office:value="104.82">
            <text:p>104,8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80.16">
            <text:p>3.180,16</text:p>
          </table:table-cell>
          <table:table-cell table:number-columns-repeated="1005"/>
        </table:table-row>
        <table:table-row table:style-name="ro6">
          <table:table-cell table:style-name="ce5" office:value-type="float" office:value="73">
            <text:p>73</text:p>
          </table:table-cell>
          <table:table-cell table:style-name="ce12" office:value-type="string">
            <text:p>076013-THAIZ DE SOUZA LOPES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4">
            <text:p>74</text:p>
          </table:table-cell>
          <table:table-cell table:style-name="ce12" office:value-type="string">
            <text:p>082011-ANA RAQUEL TEÓFILO DE QUEIROZ LEITE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2766">
            <text:p>2.7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614.17">
            <text:p>3.614,17</text:p>
          </table:table-cell>
          <table:table-cell table:style-name="ce26" office:value-type="float" office:value="236.19">
            <text:p>236,19</text:p>
          </table:table-cell>
          <table:table-cell table:style-name="ce26" office:value-type="float" office:value="108.42">
            <text:p>108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269.56">
            <text:p>3.269,56</text:p>
          </table:table-cell>
          <table:table-cell table:number-columns-repeated="1005"/>
        </table:table-row>
        <table:table-row table:style-name="ro6">
          <table:table-cell table:style-name="ce5" office:value-type="float" office:value="75">
            <text:p>75</text:p>
          </table:table-cell>
          <table:table-cell table:style-name="ce12" office:value-type="string">
            <text:p>082013-JOSILENE TORQUATO LIMA LIR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6">
            <text:p>76</text:p>
          </table:table-cell>
          <table:table-cell table:style-name="ce12" office:value-type="string">
            <text:p>082014-ANA RAQUEL TEÓFILO DE QUEIROZ</text:p>
          </table:table-cell>
          <table:table-cell table:number-columns-repeated="6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7">
            <text:p>77</text:p>
          </table:table-cell>
          <table:table-cell table:style-name="ce12" office:value-type="string">
            <text:p>088011-JOSÉ GILVAN FERREIRA LIMA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26" office:value-type="float" office:value="2874">
            <text:p>2.87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722.17">
            <text:p>3.722,17</text:p>
          </table:table-cell>
          <table:table-cell table:style-name="ce26" office:value-type="float" office:value="260.49">
            <text:p>260,49</text:p>
          </table:table-cell>
          <table:table-cell table:style-name="ce26" office:value-type="float" office:value="111.66">
            <text:p>111,6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350.02">
            <text:p>3.350,02</text:p>
          </table:table-cell>
          <table:table-cell table:number-columns-repeated="1005"/>
        </table:table-row>
        <table:table-row table:style-name="ro8">
          <table:table-cell table:style-name="ce5" office:value-type="float" office:value="78">
            <text:p>78</text:p>
          </table:table-cell>
          <table:table-cell table:style-name="ce12" office:value-type="string">
            <text:p>088015-JOSÉ JUNIOR LEITE</text:p>
          </table:table-cell>
          <table:table-cell table:style-name="ce18" office:value-type="float" office:value="2">
            <text:p>2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79">
            <text:p>79</text:p>
          </table:table-cell>
          <table:table-cell table:style-name="ce12" office:value-type="string">
            <text:p>090015-IDELZUITE TEREZA ALENCAR</text:p>
          </table:table-cell>
          <table:table-cell table:style-name="ce18" office:value-type="float" office:value="9">
            <text:p>9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0">
            <text:p>80</text:p>
          </table:table-cell>
          <table:table-cell table:style-name="ce12" office:value-type="string">
            <text:p>090016-CARMEM RODRIGUES DUART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56">
            <text:p>7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04.17">
            <text:p>1.604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12">
            <text:p>48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56.05">
            <text:p>1.556,05</text:p>
          </table:table-cell>
          <table:table-cell table:number-columns-repeated="1005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2" office:value-type="string">
            <text:p>100002-FRANCISCA FRANCINEIDE FEITOSA GONDIM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010">
            <text:p>2.0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858.17">
            <text:p>2.858,17</text:p>
          </table:table-cell>
          <table:table-cell table:style-name="ce26" office:value-type="float" office:value="108.12">
            <text:p>108,12</text:p>
          </table:table-cell>
          <table:table-cell table:style-name="ce26" office:value-type="float" office:value="85.74">
            <text:p>85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664.31">
            <text:p>2.664,31</text:p>
          </table:table-cell>
          <table:table-cell table:number-columns-repeated="1005"/>
        </table:table-row>
        <table:table-row table:style-name="ro6">
          <table:table-cell table:style-name="ce5" office:value-type="float" office:value="82">
            <text:p>82</text:p>
          </table:table-cell>
          <table:table-cell table:style-name="ce12" office:value-type="string">
            <text:p>117002-EXPEDITO WILLIAM DE ARAUJO ASSUNÇÃO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632">
            <text:p>1.63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80.17">
            <text:p>2.480,17</text:p>
          </table:table-cell>
          <table:table-cell table:style-name="ce26" office:value-type="float" office:value="57.7">
            <text:p>57,70</text:p>
          </table:table-cell>
          <table:table-cell table:style-name="ce26" office:value-type="float" office:value="74.4">
            <text:p>74,4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348.07">
            <text:p>2.348,07</text:p>
          </table:table-cell>
          <table:table-cell table:number-columns-repeated="1005"/>
        </table:table-row>
        <table:table-row table:style-name="ro8">
          <table:table-cell table:style-name="ce5" office:value-type="float" office:value="83">
            <text:p>83</text:p>
          </table:table-cell>
          <table:table-cell table:style-name="ce12" office:value-type="string">
            <text:p>122002-WILTON DA SLVA BRITO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458">
            <text:p>1.458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306.17">
            <text:p>2.306,17</text:p>
          </table:table-cell>
          <table:table-cell table:style-name="ce26" office:value-type="float" office:value="44.65">
            <text:p>44,65</text:p>
          </table:table-cell>
          <table:table-cell table:style-name="ce26" office:value-type="float" office:value="69.18">
            <text:p>69,18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192.34">
            <text:p>2.192,34</text:p>
          </table:table-cell>
          <table:table-cell table:number-columns-repeated="1005"/>
        </table:table-row>
        <table:table-row table:style-name="ro6">
          <table:table-cell table:style-name="ce5" office:value-type="float" office:value="84">
            <text:p>84</text:p>
          </table:table-cell>
          <table:table-cell table:style-name="ce12" office:value-type="string">
            <text:p>123002-FRANCISCO ERALDO BASÍLIO SANTAN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550">
            <text:p>2.55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3398.17">
            <text:p>3.398,17</text:p>
          </table:table-cell>
          <table:table-cell table:style-name="ce26" office:value-type="float" office:value="189.12">
            <text:p>189,12</text:p>
          </table:table-cell>
          <table:table-cell table:style-name="ce26" office:value-type="float" office:value="101.94">
            <text:p>101,9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107.11">
            <text:p>3.107,11</text:p>
          </table:table-cell>
          <table:table-cell table:number-columns-repeated="1005"/>
        </table:table-row>
        <table:table-row table:style-name="ro6">
          <table:table-cell table:style-name="ce5" office:value-type="float" office:value="85">
            <text:p>85</text:p>
          </table:table-cell>
          <table:table-cell table:style-name="ce12" office:value-type="string">
            <text:p>129002-ALEXANDER MOTA PINHEIRO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6">
            <text:p>86</text:p>
          </table:table-cell>
          <table:table-cell table:style-name="ce12" office:value-type="string">
            <text:p>129003-HERDÊNIA GOMES DA SILVA MÁXIMO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7">
            <text:p>87</text:p>
          </table:table-cell>
          <table:table-cell table:style-name="ce12" office:value-type="string">
            <text:p>129004-FRANCISCA DAS CHAGAS LUNA LEIT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8">
            <text:p>88</text:p>
          </table:table-cell>
          <table:table-cell table:style-name="ce12" office:value-type="string">
            <text:p>129005-MANOEL CARNEIRO DE OLIVEIRA NETO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89">
            <text:p>89</text:p>
          </table:table-cell>
          <table:table-cell table:style-name="ce12" office:value-type="string">
            <text:p>142002-TEREZINHA GUEDES DA SILVA RODRIGUE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1566">
            <text:p>1.56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414.17">
            <text:p>2.414,17</text:p>
          </table:table-cell>
          <table:table-cell table:style-name="ce26" office:value-type="float" office:value="52.75">
            <text:p>52,75</text:p>
          </table:table-cell>
          <table:table-cell table:style-name="ce26" office:value-type="float" office:value="72.42">
            <text:p>72,4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289">
            <text:p>2.289,00</text:p>
          </table:table-cell>
          <table:table-cell table:number-columns-repeated="1005"/>
        </table:table-row>
        <table:table-row table:style-name="ro6">
          <table:table-cell table:style-name="ce5" office:value-type="float" office:value="90">
            <text:p>90</text:p>
          </table:table-cell>
          <table:table-cell table:style-name="ce12" office:value-type="string">
            <text:p>143002-MARGARIDA ALACOQUE NETA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810">
            <text:p>81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58.17">
            <text:p>1.658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9.74">
            <text:p>49,7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08.43">
            <text:p>1.608,43</text:p>
          </table:table-cell>
          <table:table-cell table:number-columns-repeated="1005"/>
        </table:table-row>
        <table:table-row table:style-name="ro6">
          <table:table-cell table:style-name="ce5" office:value-type="float" office:value="91">
            <text:p>91</text:p>
          </table:table-cell>
          <table:table-cell table:style-name="ce12" office:value-type="string">
            <text:p>144002-JOÃO NORMANDO DOS SANTO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200">
            <text:p>1.20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048.17">
            <text:p>2.048,17</text:p>
          </table:table-cell>
          <table:table-cell table:style-name="ce26" office:value-type="float" office:value="25.3">
            <text:p>25,30</text:p>
          </table:table-cell>
          <table:table-cell table:style-name="ce26" office:value-type="float" office:value="61.44">
            <text:p>61,4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961.43">
            <text:p>1.961,43</text:p>
          </table:table-cell>
          <table:table-cell table:number-columns-repeated="1005"/>
        </table:table-row>
        <table:table-row table:style-name="ro6">
          <table:table-cell table:style-name="ce5" office:value-type="float" office:value="92">
            <text:p>92</text:p>
          </table:table-cell>
          <table:table-cell table:style-name="ce12" office:value-type="string">
            <text:p>145003-MARIA LUCIA LEITE DINIZ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3792">
            <text:p>3.792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640.17">
            <text:p>4.640,17</text:p>
          </table:table-cell>
          <table:table-cell table:style-name="ce26" office:value-type="float" office:value="485.47">
            <text:p>485,47</text:p>
          </table:table-cell>
          <table:table-cell table:style-name="ce26" office:value-type="float" office:value="139.2">
            <text:p>139,20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4015.5">
            <text:p>4.015,50</text:p>
          </table:table-cell>
          <table:table-cell table:number-columns-repeated="1005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12" office:value-type="string">
            <text:p>146002-BAIRO LEITE DE FREITA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26" office:value-type="float" office:value="724">
            <text:p>72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572.17">
            <text:p>1.572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7.16">
            <text:p>47,1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25.01">
            <text:p>1.525,01</text:p>
          </table:table-cell>
          <table:table-cell table:number-columns-repeated="1005"/>
        </table:table-row>
        <table:table-row table:style-name="ro6">
          <table:table-cell table:style-name="ce5" office:value-type="float" office:value="94">
            <text:p>94</text:p>
          </table:table-cell>
          <table:table-cell table:style-name="ce12" office:value-type="string">
            <text:p>150002-MARIA DO SOCORRO FARIAS CAMPOS ALVES LEITE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6" office:value-type="float" office:value="876">
            <text:p>87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724.17">
            <text:p>1.724,17</text:p>
          </table:table-cell>
          <table:table-cell table:style-name="ce26" office:value-type="float" office:value="1">
            <text:p>1,00</text:p>
          </table:table-cell>
          <table:table-cell table:style-name="ce26" office:value-type="float" office:value="51.72">
            <text:p>51,7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671.45">
            <text:p>1.671,45</text:p>
          </table:table-cell>
          <table:table-cell table:number-columns-repeated="1005"/>
        </table:table-row>
        <table:table-row table:style-name="ro6">
          <table:table-cell table:style-name="ce5" office:value-type="float" office:value="95">
            <text:p>95</text:p>
          </table:table-cell>
          <table:table-cell table:style-name="ce12" office:value-type="string">
            <text:p>151002-JOAQUIM BARROS MONTEIRO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6" office:value-type="float" office:value="756">
            <text:p>756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1604.17">
            <text:p>1.604,17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48.12">
            <text:p>48,12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1556.05">
            <text:p>1.556,05</text:p>
          </table:table-cell>
          <table:table-cell table:number-columns-repeated="1005"/>
        </table:table-row>
        <table:table-row table:style-name="ro6">
          <table:table-cell table:style-name="ce5" office:value-type="float" office:value="96">
            <text:p>96</text:p>
          </table:table-cell>
          <table:table-cell table:style-name="ce12" office:value-type="string">
            <text:p>158002-MARIA HELENA MORAIS DE LUCENA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254">
            <text:p>1.254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2102.17">
            <text:p>2.102,17</text:p>
          </table:table-cell>
          <table:table-cell table:style-name="ce26" office:value-type="float" office:value="29.35">
            <text:p>29,35</text:p>
          </table:table-cell>
          <table:table-cell table:style-name="ce26" office:value-type="float" office:value="63.06">
            <text:p>63,06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2009.76">
            <text:p>2.009,76</text:p>
          </table:table-cell>
          <table:table-cell table:number-columns-repeated="1005"/>
        </table:table-row>
        <table:table-row table:style-name="ro6">
          <table:table-cell table:style-name="ce5" office:value-type="float" office:value="97">
            <text:p>97</text:p>
          </table:table-cell>
          <table:table-cell table:style-name="ce12" office:value-type="string">
            <text:p>165002-JOSE AVELINO FEITOSA DE SOUS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3360">
            <text:p>3.360,00</text:p>
          </table:table-cell>
          <table:table-cell table:style-name="ce26" office:value-type="float" office:value="848.17">
            <text:p>848,17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26" office:value-type="float" office:value="4208.17">
            <text:p>4.208,17</text:p>
          </table:table-cell>
          <table:table-cell table:style-name="ce26" office:value-type="float" office:value="369.84">
            <text:p>369,84</text:p>
          </table:table-cell>
          <table:table-cell table:style-name="ce26" office:value-type="float" office:value="126.24">
            <text:p>126,24</text:p>
          </table:table-cell>
          <table:table-cell table:number-columns-repeated="2" table:style-name="ce26" office:value-type="float" office:value="0">
            <text:p>0,00</text:p>
          </table:table-cell>
          <table:table-cell table:number-columns-repeated="2" table:style-name="ce26" office:value-type="float" office:value="3712.09">
            <text:p>3.712,0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1])" office:value-type="float" office:value="1691">
            <text:p>1691</text:p>
          </table:table-cell>
          <table:table-cell table:style-name="ce19" table:formula="of:=SUM([.D5:.D101])" office:value-type="float" office:value="689">
            <text:p>689</text:p>
          </table:table-cell>
          <table:table-cell table:style-name="ce19" table:formula="of:=SUM([.E5:.E101])" office:value-type="float" office:value="1110">
            <text:p>1110</text:p>
          </table:table-cell>
          <table:table-cell table:style-name="ce19" table:formula="of:=SUM([.F5:.F101])" office:value-type="float" office:value="83">
            <text:p>83</text:p>
          </table:table-cell>
          <table:table-cell table:style-name="ce19" table:formula="of:=SUM([.G5:.G101])" office:value-type="float" office:value="303">
            <text:p>303</text:p>
          </table:table-cell>
          <table:table-cell table:style-name="ce19" table:formula="of:=SUM([.H5:.H101])" office:value-type="float" office:value="136">
            <text:p>136</text:p>
          </table:table-cell>
          <table:table-cell table:style-name="ce27" table:formula="of:=SUM([.I5:.I101])" office:value-type="float" office:value="241436">
            <text:p>241.436,00</text:p>
          </table:table-cell>
          <table:table-cell table:style-name="ce27" table:formula="of:=SUM([.J5:.J101])" office:value-type="float" office:value="82272.4899999999">
            <text:p>82.272,49</text:p>
          </table:table-cell>
          <table:table-cell table:style-name="ce27" table:formula="of:=SUM([.K5:.K101])" office:value-type="float" office:value="0">
            <text:p>0,00</text:p>
          </table:table-cell>
          <table:table-cell table:style-name="ce27" table:formula="of:=SUM([.L5:.L101])" office:value-type="float" office:value="0">
            <text:p>0,00</text:p>
          </table:table-cell>
          <table:table-cell table:style-name="ce27" table:formula="of:=SUM([.M5:.M101])" office:value-type="float" office:value="323708.49">
            <text:p>323.708,49</text:p>
          </table:table-cell>
          <table:table-cell table:style-name="ce27" table:formula="of:=SUM([.N5:.N101])" office:value-type="float" office:value="34842.54">
            <text:p>34.842,54</text:p>
          </table:table-cell>
          <table:table-cell table:style-name="ce27" table:formula="of:=SUM([.O5:.O101])" office:value-type="float" office:value="9665.97999999999">
            <text:p>9.665,98</text:p>
          </table:table-cell>
          <table:table-cell table:style-name="ce27" table:formula="of:=SUM([.P5:.P101])" office:value-type="float" office:value="44.78">
            <text:p>44,78</text:p>
          </table:table-cell>
          <table:table-cell table:style-name="ce27" table:formula="of:=SUM([.Q5:.Q101])" office:value-type="float" office:value="0">
            <text:p>0,00</text:p>
          </table:table-cell>
          <table:table-cell table:style-name="ce27" table:formula="of:=SUM([.R5:.R101])" office:value-type="float" office:value="279155.19">
            <text:p>279.155,19</text:p>
          </table:table-cell>
          <table:table-cell table:style-name="ce27" table:formula="of:=SUM([.S5:.S101])" office:value-type="float" office:value="279155.19">
            <text:p>279.155,1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 style:data-style-name="N2" text:time-value="0000-00-00T15:40:47.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9-19T15:55:52.10</dc:date>
    <meta:editing-cycles>232</meta:editing-cycles>
    <meta:editing-duration>P2DT2H17M3S</meta:editing-duration>
    <meta:generator>LibreOffice/4.0.2.2$Windows_x86 LibreOffice_project/4c82dcdd6efcd48b1d8bba66bfe1989deee49c3</meta:generator>
    <meta:print-date>2013-08-13T10:30:13.35</meta:print-date>
    <meta:document-statistic meta:table-count="8" meta:cell-count="8400" meta:object-count="0"/>
  </office:meta>
</office:document-meta>
</file>