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7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name-asian="SimSun" style:font-size-asian="9pt" style:font-weight-asian="bold" style:font-size-complex="9pt" style:font-weight-complex="bold"/>
    </style:style>
    <style:style style:name="T2" style:family="text">
      <style:text-properties fo:font-weight="normal" style:font-name-asian="SimSun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">
          <table:table-cell table:style-name="ce1" office:value-type="string" table:number-columns-spanned="19" table:number-rows-spanned="1">
            <text:p>FOLHA DE RESSARCIMENTO AOS CARTÓRIOS PELA PRÁTICA DE ATOS GRATUITOS DE REGISTRO CIVIL</text:p>
            <text:p>JULHO / 2014</text:p>
          </table:table-cell>
          <table:covered-table-cell table:style-name="ce9"/>
          <table:covered-table-cell table:number-columns-repeated="6" table:style-name="ce16"/>
          <table:covered-table-cell table:number-columns-repeated="11" table:style-name="ce21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DATA/HORA GERAÇÃO:</text:span><text:span text:style-name="T2"> 13/08/2014 17:31 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3">
            <table:table-cell table:style-name="ce2" office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number-columns-repeated="6" table:style-name="ce1"/>
            <table:covered-table-cell table:number-columns-repeated="11" table:style-name="ce23"/>
            <table:table-cell table:style-name="ce29" table:number-columns-repeated="1001"/>
            <table:table-cell table:style-name="ce31"/>
            <table:table-cell table:style-name="ce32" table:number-columns-repeated="2"/>
            <table:table-cell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0321-GUSTAVO LINHARES BEUTTENMULLER NETO</text:p>
          </table:table-cell>
          <table:table-cell table:style-name="ce18" office:value-type="float" office:value="239">
            <text:p>239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">
            <text:p>10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43078">
            <text:p>43.078,00</text:p>
          </table:table-cell>
          <table:table-cell table:style-name="ce26" office:value-type="float" office:value="11055.87">
            <text:p>11.055,87</text:p>
          </table:table-cell>
          <table:table-cell table:style-name="ce26" office:value-type="float" office:value="1292.34">
            <text:p>1.292,3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729.79">
            <text:p>30.729,79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0322-MARIA DE SALETE JEREISSATI DE ARAÚJO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">
            <text:p>14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39487.5">
            <text:p>39.487,50</text:p>
          </table:table-cell>
          <table:table-cell table:style-name="ce26" office:value-type="float" office:value="10859.06">
            <text:p>10.859,06</text:p>
          </table:table-cell>
          <table:table-cell table:style-name="ce26" office:value-type="float" office:value="1184.62">
            <text:p>1.184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443.82">
            <text:p>27.443,82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0323-VITOR STORCH DE MORAES</text:p>
          </table:table-cell>
          <table:table-cell table:style-name="ce18" office:value-type="float" office:value="362">
            <text:p>362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">
            <text:p>11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45048">
            <text:p>45.048,00</text:p>
          </table:table-cell>
          <table:table-cell table:style-name="ce26" office:value-type="float" office:value="11597.62">
            <text:p>11.597,62</text:p>
          </table:table-cell>
          <table:table-cell table:style-name="ce26" office:value-type="float" office:value="1351.44">
            <text:p>1.351,4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2098.94">
            <text:p>32.098,94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0324-ANTÔNIO TOMÁS DE NORÕES MILFONT</text:p>
          </table:table-cell>
          <table:table-cell table:style-name="ce18" office:value-type="float" office:value="369">
            <text:p>369</text:p>
          </table:table-cell>
          <table:table-cell table:style-name="ce18" office:value-type="float" office:value="875">
            <text:p>875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">
            <text:p>3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92117.5">
            <text:p>92.117,50</text:p>
          </table:table-cell>
          <table:table-cell table:style-name="ce26" office:value-type="float" office:value="25332.31">
            <text:p>25.332,31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66785.19">
            <text:p>66.785,19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0325-CLARICE HELENA BOTELHO COSTA <text:s/>SILVA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27592">
            <text:p>27.592,00</text:p>
          </table:table-cell>
          <table:table-cell table:style-name="ce26" office:value-type="float" office:value="6797.22">
            <text:p>6.797,22</text:p>
          </table:table-cell>
          <table:table-cell table:style-name="ce26" office:value-type="float" office:value="827.76">
            <text:p>827,7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967.02">
            <text:p>19.967,02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00361-JORGE RIBEIRO CAVALCANTI</text:p>
          </table:table-cell>
          <table:table-cell table:style-name="ce18" office:value-type="float" office:value="682">
            <text:p>682</text:p>
          </table:table-cell>
          <table:table-cell table:style-name="ce18" office:value-type="float" office:value="415">
            <text:p>415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8">
            <text:p>28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81345.5">
            <text:p>81.345,50</text:p>
          </table:table-cell>
          <table:table-cell table:style-name="ce26" office:value-type="float" office:value="21579.43">
            <text:p>21.579,43</text:p>
          </table:table-cell>
          <table:table-cell table:style-name="ce26" office:value-type="float" office:value="2440.36">
            <text:p>2.440,3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7325.71">
            <text:p>57.325,71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00362-JAIME DE ALENCAR ARARIPE JÚNIOR</text:p>
          </table:table-cell>
          <table:table-cell table:style-name="ce18" office:value-type="float" office:value="966">
            <text:p>966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92">
            <text:p>392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1">
            <text:p>41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93416.5">
            <text:p>93.416,50</text:p>
          </table:table-cell>
          <table:table-cell table:style-name="ce26" office:value-type="float" office:value="24898.96">
            <text:p>24.898,96</text:p>
          </table:table-cell>
          <table:table-cell table:style-name="ce26" office:value-type="float" office:value="2802.49">
            <text:p>2.802,4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5715.05">
            <text:p>65.715,05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00363-SILVANA MARY FARIAS GOMES</text:p>
          </table:table-cell>
          <table:table-cell table:style-name="ce18" office:value-type="float" office:value="459">
            <text:p>45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">
            <text:p>13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46823">
            <text:p>46.823,00</text:p>
          </table:table-cell>
          <table:table-cell table:style-name="ce26" office:value-type="float" office:value="12085.74">
            <text:p>12.085,74</text:p>
          </table:table-cell>
          <table:table-cell table:style-name="ce26" office:value-type="float" office:value="1404.69">
            <text:p>1.404,6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3332.57">
            <text:p>33.332,57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00364-MARIA MIRTES COLARES DE MELO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18905">
            <text:p>18.905,00</text:p>
          </table:table-cell>
          <table:table-cell table:style-name="ce26" office:value-type="float" office:value="4408.29">
            <text:p>4.408,29</text:p>
          </table:table-cell>
          <table:table-cell table:style-name="ce26" office:value-type="float" office:value="567.15">
            <text:p>567,1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3929.56">
            <text:p>13.929,56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00365-MARIA ELENIR LIMA SALES LIBERATO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7">
            <text:p>7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10525">
            <text:p>10.525,00</text:p>
          </table:table-cell>
          <table:table-cell table:style-name="ce26" office:value-type="float" office:value="2103.79">
            <text:p>2.103,79</text:p>
          </table:table-cell>
          <table:table-cell table:style-name="ce26" office:value-type="float" office:value="210.5">
            <text:p>210,50</text:p>
          </table:table-cell>
          <table:table-cell table:style-name="ce26" office:value-type="float" office:value="105.25">
            <text:p>105,25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8105.46">
            <text:p>8.105,46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06011-FRANCISCO JARBAS ARAUJO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7929">
            <text:p>7.929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919">
            <text:p>8.919,00</text:p>
          </table:table-cell>
          <table:table-cell table:style-name="ce26" office:value-type="float" office:value="1662.14">
            <text:p>1.662,14</text:p>
          </table:table-cell>
          <table:table-cell table:style-name="ce26" office:value-type="float" office:value="178.38">
            <text:p>178,38</text:p>
          </table:table-cell>
          <table:table-cell table:style-name="ce26" office:value-type="float" office:value="89.19">
            <text:p>89,19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6989.29">
            <text:p>6.989,29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06013-FRANCISCO JARBAS ARAÚJ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06014-JOSÉ ADERBAL DE CASTRO E SILV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06015-FRANCISCO EDVAR RODRIGUES PONTE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896">
            <text:p>89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86">
            <text:p>1.886,00</text:p>
          </table:table-cell>
          <table:table-cell table:style-name="ce26" office:value-type="float" office:value="13.14">
            <text:p>13,14</text:p>
          </table:table-cell>
          <table:table-cell table:style-name="ce26" office:value-type="float" office:value="56.58">
            <text:p>56,5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16.28">
            <text:p>1.816,28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06016-EDMILSON DE SOUSA FERREIRA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07011-ÂNGELA MARIA DE BRITO RAMOS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25305.5">
            <text:p>25.305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295.5">
            <text:p>26.295,50</text:p>
          </table:table-cell>
          <table:table-cell table:style-name="ce26" office:value-type="float" office:value="7231.26">
            <text:p>7.231,26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19064.24">
            <text:p>19.064,24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07016-LEOCLICE GOES DE MEDEIROS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8">
            <text:p>728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8">
            <text:p>1.718,00</text:p>
          </table:table-cell>
          <table:table-cell table:style-name="ce26" office:value-type="float" office:value="0.54">
            <text:p>0,54</text:p>
          </table:table-cell>
          <table:table-cell table:style-name="ce26" office:value-type="float" office:value="51.54">
            <text:p>51,5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5.92">
            <text:p>1.665,92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07017-MARIA DAS DÔRES SILVA BARRO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360.5">
            <text:p>1.36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50.5">
            <text:p>2.350,50</text:p>
          </table:table-cell>
          <table:table-cell table:style-name="ce26" office:value-type="float" office:value="47.98">
            <text:p>47,98</text:p>
          </table:table-cell>
          <table:table-cell table:style-name="ce26" office:value-type="float" office:value="70.51">
            <text:p>70,5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32.01">
            <text:p>2.232,01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07018-FABIOLA REGINA DA ROCH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07023-ANA CLÁUDIA CARVALHO BEZERRA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4">
            <text:p>4</text:p>
          </table:table-cell>
          <table:table-cell table:style-name="ce26" office:value-type="float" office:value="10027.5">
            <text:p>10.027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1017.5">
            <text:p>11.017,50</text:p>
          </table:table-cell>
          <table:table-cell table:style-name="ce26" office:value-type="float" office:value="2239.23">
            <text:p>2.239,23</text:p>
          </table:table-cell>
          <table:table-cell table:style-name="ce26" office:value-type="float" office:value="330.52">
            <text:p>330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8447.75">
            <text:p>8.447,75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19011-FERNANDO ANTÔNIO DE HOLANDA CARLO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5">
            <text:p>5</text:p>
          </table:table-cell>
          <table:table-cell table:style-name="ce26" office:value-type="float" office:value="8265">
            <text:p>8.265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255">
            <text:p>9.255,00</text:p>
          </table:table-cell>
          <table:table-cell table:style-name="ce26" office:value-type="float" office:value="1754.54">
            <text:p>1.754,54</text:p>
          </table:table-cell>
          <table:table-cell table:style-name="ce26" office:value-type="float" office:value="185.1">
            <text:p>185,10</text:p>
          </table:table-cell>
          <table:table-cell table:style-name="ce26" office:value-type="float" office:value="92.55">
            <text:p>92,55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7222.81">
            <text:p>7.222,81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19013-MARIA AILA DE ALENCAR BEZERRA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3617">
            <text:p>3.617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607">
            <text:p>4.607,00</text:p>
          </table:table-cell>
          <table:table-cell table:style-name="ce26" office:value-type="float" office:value="476.34">
            <text:p>476,34</text:p>
          </table:table-cell>
          <table:table-cell table:style-name="ce26" office:value-type="float" office:value="138.21">
            <text:p>138,2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992.45">
            <text:p>3.992,45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19014-CLAUDEMIR TAVARES DO NASCIMENT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56.5">
            <text:p>85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46.5">
            <text:p>1.846,50</text:p>
          </table:table-cell>
          <table:table-cell table:style-name="ce26" office:value-type="float" office:value="10.18">
            <text:p>10,18</text:p>
          </table:table-cell>
          <table:table-cell table:style-name="ce26" office:value-type="float" office:value="55.39">
            <text:p>55,3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80.93">
            <text:p>1.780,93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19015-FRANCISCO ALDEMIR DA SILVA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1120">
            <text:p>1.120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10">
            <text:p>2.110,00</text:p>
          </table:table-cell>
          <table:table-cell table:style-name="ce26" office:value-type="float" office:value="29.94">
            <text:p>29,94</text:p>
          </table:table-cell>
          <table:table-cell table:style-name="ce26" office:value-type="float" office:value="63.3">
            <text:p>63,3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16.76">
            <text:p>2.016,76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19016-FRANCISCO ALDEMIR DA SILV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19017-FRANCISCO LAERTE PONTES MOUR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1864.5">
            <text:p>1.86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54.5">
            <text:p>2.854,50</text:p>
          </table:table-cell>
          <table:table-cell table:style-name="ce26" office:value-type="float" office:value="107.57">
            <text:p>107,57</text:p>
          </table:table-cell>
          <table:table-cell table:style-name="ce26" office:value-type="float" office:value="85.63">
            <text:p>85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661.3">
            <text:p>2.661,30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33011-MARIA GRACÍLIA TEÓFILO DE QUEIRO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5465">
            <text:p>5.465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455">
            <text:p>6.455,00</text:p>
          </table:table-cell>
          <table:table-cell table:style-name="ce26" office:value-type="float" office:value="984.54">
            <text:p>984,54</text:p>
          </table:table-cell>
          <table:table-cell table:style-name="ce26" office:value-type="float" office:value="193.65">
            <text:p>193,6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276.81">
            <text:p>5.276,81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33013-JOSÉ BONIFÁCIO ROCH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088.5">
            <text:p>2.08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78.5">
            <text:p>3.078,50</text:p>
          </table:table-cell>
          <table:table-cell table:style-name="ce26" office:value-type="float" office:value="141.17">
            <text:p>141,17</text:p>
          </table:table-cell>
          <table:table-cell table:style-name="ce26" office:value-type="float" office:value="92.35">
            <text:p>92,3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44.98">
            <text:p>2.844,98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33015-MARIA MAMEDE COSTA ABREU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968.5">
            <text:p>96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58.5">
            <text:p>1.958,50</text:p>
          </table:table-cell>
          <table:table-cell table:style-name="ce26" office:value-type="float" office:value="18.58">
            <text:p>18,58</text:p>
          </table:table-cell>
          <table:table-cell table:style-name="ce26" office:value-type="float" office:value="58.75">
            <text:p>58,7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81.17">
            <text:p>1.881,17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33020-ALINE ALMEIDA BARBOSA</text:p>
          </table:table-cell>
          <table:table-cell table:style-name="ce18" office:value-type="float" office:value="3">
            <text:p>3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50011-ALEXANDRE MAGNO MEDEIROS ALENCAR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8506">
            <text:p>8.50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496">
            <text:p>9.496,00</text:p>
          </table:table-cell>
          <table:table-cell table:style-name="ce26" office:value-type="float" office:value="1820.82">
            <text:p>1.820,82</text:p>
          </table:table-cell>
          <table:table-cell table:style-name="ce26" office:value-type="float" office:value="94.96">
            <text:p>94,96</text:p>
          </table:table-cell>
          <table:table-cell table:style-name="ce26" office:value-type="float" office:value="189.92">
            <text:p>189,9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7390.3">
            <text:p>7.390,30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50014-ROBERTA SILVA DE ALMEIDA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233">
            <text:p>4.233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223">
            <text:p>5.223,00</text:p>
          </table:table-cell>
          <table:table-cell table:style-name="ce26" office:value-type="float" office:value="645.74">
            <text:p>645,74</text:p>
          </table:table-cell>
          <table:table-cell table:style-name="ce26" office:value-type="float" office:value="156.69">
            <text:p>156,6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420.57">
            <text:p>4.420,57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50017-JEANE RODRIGUES DE MENEZES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6964.5">
            <text:p>6.96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954.5">
            <text:p>7.954,50</text:p>
          </table:table-cell>
          <table:table-cell table:style-name="ce26" office:value-type="float" office:value="1396.91">
            <text:p>1.396,91</text:p>
          </table:table-cell>
          <table:table-cell table:style-name="ce26" office:value-type="float" office:value="79.54">
            <text:p>79,54</text:p>
          </table:table-cell>
          <table:table-cell table:style-name="ce26" office:value-type="float" office:value="159.09">
            <text:p>159,09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6318.96">
            <text:p>6.318,96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50018-MARIA MARILENE LOPE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44.5">
            <text:p>74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34.5">
            <text:p>1.734,50</text:p>
          </table:table-cell>
          <table:table-cell table:style-name="ce26" office:value-type="float" office:value="1.78">
            <text:p>1,78</text:p>
          </table:table-cell>
          <table:table-cell table:style-name="ce26" office:value-type="float" office:value="52.03">
            <text:p>52,0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80.69">
            <text:p>1.680,69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54011-FRANCISCO CLÁUDIO PINTO PINHO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706">
            <text:p>3.70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696">
            <text:p>4.696,00</text:p>
          </table:table-cell>
          <table:table-cell table:style-name="ce26" office:value-type="float" office:value="500.82">
            <text:p>500,82</text:p>
          </table:table-cell>
          <table:table-cell table:style-name="ce26" office:value-type="float" office:value="46.96">
            <text:p>46,96</text:p>
          </table:table-cell>
          <table:table-cell table:style-name="ce26" office:value-type="float" office:value="93.92">
            <text:p>93,9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4054.3">
            <text:p>4.054,30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54013-RAIMUNDA MOREIRA BRAG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64">
            <text:p>1.06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54">
            <text:p>2.054,00</text:p>
          </table:table-cell>
          <table:table-cell table:style-name="ce26" office:value-type="float" office:value="25.74">
            <text:p>25,74</text:p>
          </table:table-cell>
          <table:table-cell table:style-name="ce26" office:value-type="float" office:value="61.62">
            <text:p>61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66.64">
            <text:p>1.966,64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54014-RAIMUNDA CORREIA SOARE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080.5">
            <text:p>1.08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70.5">
            <text:p>2.070,50</text:p>
          </table:table-cell>
          <table:table-cell table:style-name="ce26" office:value-type="float" office:value="26.98">
            <text:p>26,98</text:p>
          </table:table-cell>
          <table:table-cell table:style-name="ce26" office:value-type="float" office:value="62.11">
            <text:p>62,1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81.41">
            <text:p>1.981,41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54015-MANUELLA CARDOSO BEZERR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889.5">
            <text:p>889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79.5">
            <text:p>1.879,50</text:p>
          </table:table-cell>
          <table:table-cell table:style-name="ce26" office:value-type="float" office:value="12.65">
            <text:p>12,65</text:p>
          </table:table-cell>
          <table:table-cell table:style-name="ce26" office:value-type="float" office:value="56.38">
            <text:p>56,3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10.47">
            <text:p>1.810,47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54016-LUIS ALBERTO CORREIA LIM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7">
          <table:table-cell table:style-name="ce5" office:value-type="float" office:value="40">
            <text:p>40</text:p>
          </table:table-cell>
          <table:table-cell table:style-name="ce12" office:value-type="string">
            <text:p>054017-MARIA BERNARDETE CAVALCANTE DE ALBUQUERQUE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083011-ADRIANA ARRUDA BEZERRA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8673.5">
            <text:p>8.673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663.5">
            <text:p>9.663,50</text:p>
          </table:table-cell>
          <table:table-cell table:style-name="ce26" office:value-type="float" office:value="1866.88">
            <text:p>1.866,88</text:p>
          </table:table-cell>
          <table:table-cell table:style-name="ce26" office:value-type="float" office:value="96.63">
            <text:p>96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699.99">
            <text:p>7.699,99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083013-ADRIANA ARRUDA BEZER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102002-MARIA DILMA FERREIRA SAMPAIO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000">
            <text:p>7.000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990">
            <text:p>7.990,00</text:p>
          </table:table-cell>
          <table:table-cell table:style-name="ce26" office:value-type="float" office:value="1406.67">
            <text:p>1.406,67</text:p>
          </table:table-cell>
          <table:table-cell table:style-name="ce26" office:value-type="float" office:value="239.7">
            <text:p>239,7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343.63">
            <text:p>6.343,63</text:p>
          </table:table-cell>
          <table:table-cell table:number-columns-repeated="1005"/>
        </table:table-row>
        <table:table-row table:style-name="ro8">
          <table:table-cell table:style-name="ce5" office:value-type="float" office:value="44">
            <text:p>44</text:p>
          </table:table-cell>
          <table:table-cell table:style-name="ce12" office:value-type="string">
            <text:p>107002-MIRIAN AMELIA MAIA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8624">
            <text:p>8.6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614">
            <text:p>9.614,00</text:p>
          </table:table-cell>
          <table:table-cell table:style-name="ce26" office:value-type="float" office:value="1853.27">
            <text:p>1.853,27</text:p>
          </table:table-cell>
          <table:table-cell table:style-name="ce26" office:value-type="float" office:value="288.42">
            <text:p>288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472.31">
            <text:p>7.472,31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20004-JOSE AUGUSTO GUERREIRO DE BRITO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">
            <text:p>10</text:p>
          </table:table-cell>
          <table:table-cell table:style-name="ce26" office:value-type="float" office:value="22216">
            <text:p>22.21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206">
            <text:p>23.206,00</text:p>
          </table:table-cell>
          <table:table-cell table:style-name="ce26" office:value-type="float" office:value="5591.07">
            <text:p>5.591,07</text:p>
          </table:table-cell>
          <table:table-cell table:style-name="ce26" office:value-type="float" office:value="696.18">
            <text:p>696,1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918.75">
            <text:p>16.918,75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20006-GERARDO RODRIGUES DE ALBUQUERQUE NETO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16052.5">
            <text:p>16.05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042.5">
            <text:p>17.042,50</text:p>
          </table:table-cell>
          <table:table-cell table:style-name="ce26" office:value-type="float" office:value="3896.11">
            <text:p>3.896,11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13146.39">
            <text:p>13.146,39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20011-KARLA FROTA DA COSTA LIMA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3162.5">
            <text:p>3.16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152.5">
            <text:p>4.152,50</text:p>
          </table:table-cell>
          <table:table-cell table:style-name="ce26" office:value-type="float" office:value="357.31">
            <text:p>357,31</text:p>
          </table:table-cell>
          <table:table-cell table:style-name="ce26" office:value-type="float" office:value="124.57">
            <text:p>124,5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670.62">
            <text:p>3.670,62</text:p>
          </table:table-cell>
          <table:table-cell table:number-columns-repeated="1005"/>
        </table:table-row>
        <table:table-row table:style-name="ro8">
          <table:table-cell table:style-name="ce5" office:value-type="float" office:value="48">
            <text:p>48</text:p>
          </table:table-cell>
          <table:table-cell table:style-name="ce12" office:value-type="string">
            <text:p>132002-MARIA ALBINO MATO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665">
            <text:p>2.665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655">
            <text:p>3.655,00</text:p>
          </table:table-cell>
          <table:table-cell table:style-name="ce26" office:value-type="float" office:value="245.37">
            <text:p>245,37</text:p>
          </table:table-cell>
          <table:table-cell table:style-name="ce26" office:value-type="float" office:value="109.65">
            <text:p>109,6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299.98">
            <text:p>3.299,98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40002-MARIA DO CARMO PEREIRA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689.5">
            <text:p>3.689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679.5">
            <text:p>4.679,50</text:p>
          </table:table-cell>
          <table:table-cell table:style-name="ce26" office:value-type="float" office:value="496.28">
            <text:p>496,28</text:p>
          </table:table-cell>
          <table:table-cell table:style-name="ce26" office:value-type="float" office:value="140.38">
            <text:p>140,3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042.84">
            <text:p>4.042,84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40009-FRANCISCA LEURIANE DE OLIVEIRA ESTÉVÃO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66002-ANTÔNIA LINDALVA PEREIRA FEITOS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824.5">
            <text:p>3.82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814.5">
            <text:p>4.814,50</text:p>
          </table:table-cell>
          <table:table-cell table:style-name="ce26" office:value-type="float" office:value="533.41">
            <text:p>533,41</text:p>
          </table:table-cell>
          <table:table-cell table:style-name="ce26" office:value-type="float" office:value="144.43">
            <text:p>144,4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136.66">
            <text:p>4.136,66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66004-ALUISIO GURGEL DO AMARAL NE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67002-ANTONIO FRANCISCO DE SOUZA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7385.5">
            <text:p>7.385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375.5">
            <text:p>8.375,50</text:p>
          </table:table-cell>
          <table:table-cell table:style-name="ce26" office:value-type="float" office:value="1512.68">
            <text:p>1.512,68</text:p>
          </table:table-cell>
          <table:table-cell table:style-name="ce26" office:value-type="float" office:value="251.26">
            <text:p>251,2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611.56">
            <text:p>6.611,5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2])" office:value-type="float" office:value="5380">
            <text:p>5380</text:p>
          </table:table-cell>
          <table:table-cell table:style-name="ce19" table:formula="of:=SUM([.D10:.D62])" office:value-type="float" office:value="2089">
            <text:p>2089</text:p>
          </table:table-cell>
          <table:table-cell table:style-name="ce19" table:formula="of:=SUM([.E10:.E62])" office:value-type="float" office:value="3071">
            <text:p>3071</text:p>
          </table:table-cell>
          <table:table-cell table:style-name="ce19" table:formula="of:=SUM([.F10:.F62])" office:value-type="float" office:value="367">
            <text:p>367</text:p>
          </table:table-cell>
          <table:table-cell table:style-name="ce19" table:formula="of:=SUM([.G10:.G62])" office:value-type="float" office:value="612">
            <text:p>612</text:p>
          </table:table-cell>
          <table:table-cell table:style-name="ce19" table:formula="of:=SUM([.H10:.H62])" office:value-type="float" office:value="218">
            <text:p>218</text:p>
          </table:table-cell>
          <table:table-cell table:style-name="ce27" table:formula="of:=SUM([.I10:.I62])" office:value-type="float" office:value="188936.5">
            <text:p>188.936,50</text:p>
          </table:table-cell>
          <table:table-cell table:style-name="ce27" table:formula="of:=SUM([.J10:.J62])" office:value-type="float" office:value="42570">
            <text:p>42.570,00</text:p>
          </table:table-cell>
          <table:table-cell table:style-name="ce27" table:formula="of:=SUM([.K10:.K62])" office:value-type="float" office:value="0">
            <text:p>0,00</text:p>
          </table:table-cell>
          <table:table-cell table:style-name="ce27" table:formula="of:=SUM([.L10:.L62])" office:value-type="float" office:value="0">
            <text:p>0,00</text:p>
          </table:table-cell>
          <table:table-cell table:style-name="ce27" table:formula="of:=SUM([.M10:.M62])" office:value-type="float" office:value="729844.5">
            <text:p>729.844,50</text:p>
          </table:table-cell>
          <table:table-cell table:style-name="ce27" table:formula="of:=SUM([.N10:.N62])" office:value-type="float" office:value="167628.57">
            <text:p>167.628,57</text:p>
          </table:table-cell>
          <table:table-cell table:style-name="ce27" table:formula="of:=SUM([.O10:.O62])" office:value-type="float" office:value="16908.39">
            <text:p>16.908,39</text:p>
          </table:table-cell>
          <table:table-cell table:style-name="ce27" table:formula="of:=SUM([.P10:.P62])" office:value-type="float" office:value="729.92">
            <text:p>729,92</text:p>
          </table:table-cell>
          <table:table-cell table:style-name="ce27" table:formula="of:=SUM([.Q10:.Q62])" office:value-type="float" office:value="0">
            <text:p>0,00</text:p>
          </table:table-cell>
          <table:table-cell table:style-name="ce27" table:formula="of:=SUM([.R10:.R62])" office:value-type="float" office:value="544577.62">
            <text:p>544.577,62</text:p>
          </table:table-cell>
          <table:table-cell table:style-name="ce27" table:formula="of:=SUM([.S10:.S62])" office:value-type="float" office:value="544577.62">
            <text:p>544.577,62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10013-MARIA GORETE DOS SANTOS FONTENELE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008">
            <text:p>1.008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98">
            <text:p>1.998,00</text:p>
          </table:table-cell>
          <table:table-cell table:style-name="ce26" office:value-type="float" office:value="21.54">
            <text:p>21,54</text:p>
          </table:table-cell>
          <table:table-cell table:style-name="ce26" office:value-type="float" office:value="59.94">
            <text:p>59,9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16.52">
            <text:p>1.916,52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10014-LAURO SAUDANHA DE BRITO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360.5">
            <text:p>1.36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50.5">
            <text:p>2.350,50</text:p>
          </table:table-cell>
          <table:table-cell table:style-name="ce26" office:value-type="float" office:value="47.98">
            <text:p>47,98</text:p>
          </table:table-cell>
          <table:table-cell table:style-name="ce26" office:value-type="float" office:value="70.51">
            <text:p>70,5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32.01">
            <text:p>2.232,01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10015-FRANCISCA BENEDITA ALVES DE OLIVEIR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10016-MARIA NATALINA PEREIRA DE CARVALHO</text:p>
          </table:table-cell>
          <table:table-cell table:number-columns-repeated="4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10021-MARIA NATALINA PEREIRA DE CARVALHO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008">
            <text:p>1.008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98">
            <text:p>1.998,00</text:p>
          </table:table-cell>
          <table:table-cell table:style-name="ce26" office:value-type="float" office:value="21.54">
            <text:p>21,54</text:p>
          </table:table-cell>
          <table:table-cell table:style-name="ce26" office:value-type="float" office:value="59.94">
            <text:p>59,9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16.52">
            <text:p>1.916,52</text:p>
          </table:table-cell>
          <table:table-cell table:number-columns-repeated="1005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2" office:value-type="string">
            <text:p>010022-FRANCISCA FONTENELE ROCHA SALDANHA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12" office:value-type="string">
            <text:p>014011-MARIA ZÉLIA MOTA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7072.5">
            <text:p>7.07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062.5">
            <text:p>8.062,50</text:p>
          </table:table-cell>
          <table:table-cell table:style-name="ce26" office:value-type="float" office:value="1426.61">
            <text:p>1.426,61</text:p>
          </table:table-cell>
          <table:table-cell table:style-name="ce26" office:value-type="float" office:value="241.87">
            <text:p>241,8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394.02">
            <text:p>6.394,02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14015-RAIMUNDA CARNEIRO L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14017-PEDRO COELHO SAMPAIO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92.5">
            <text:p>1.19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82.5">
            <text:p>2.182,50</text:p>
          </table:table-cell>
          <table:table-cell table:style-name="ce26" office:value-type="float" office:value="35.38">
            <text:p>35,38</text:p>
          </table:table-cell>
          <table:table-cell table:style-name="ce26" office:value-type="float" office:value="65.47">
            <text:p>65,4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81.65">
            <text:p>2.081,65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14018-MARIA IVANILDE DE MESQUITA MATO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48.5">
            <text:p>1.24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38.5">
            <text:p>2.238,50</text:p>
          </table:table-cell>
          <table:table-cell table:style-name="ce26" office:value-type="float" office:value="39.58">
            <text:p>39,58</text:p>
          </table:table-cell>
          <table:table-cell table:style-name="ce26" office:value-type="float" office:value="67.15">
            <text:p>67,1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31.77">
            <text:p>2.131,77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15011-AMELIA DE SOUSA FROTA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3825.5">
            <text:p>13.825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4815.5">
            <text:p>14.815,50</text:p>
          </table:table-cell>
          <table:table-cell table:style-name="ce26" office:value-type="float" office:value="3283.68">
            <text:p>3.283,68</text:p>
          </table:table-cell>
          <table:table-cell table:style-name="ce26" office:value-type="float" office:value="444.46">
            <text:p>444,4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1087.36">
            <text:p>11.087,36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15017-MARIA JANETE FREIRE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15018-JOSILENE TEIXEIRA DE SOUSA LIM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15019-MARIA CONCEICAO CHAVE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304.5">
            <text:p>1.30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94.5">
            <text:p>2.294,50</text:p>
          </table:table-cell>
          <table:table-cell table:style-name="ce26" office:value-type="float" office:value="43.78">
            <text:p>43,78</text:p>
          </table:table-cell>
          <table:table-cell table:style-name="ce26" office:value-type="float" office:value="68.83">
            <text:p>68,8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81.89">
            <text:p>2.181,89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15021-MARIA RAILENE CARNEIRO DE CASTRO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416.5">
            <text:p>1.41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06.5">
            <text:p>2.406,50</text:p>
          </table:table-cell>
          <table:table-cell table:style-name="ce26" office:value-type="float" office:value="52.18">
            <text:p>52,18</text:p>
          </table:table-cell>
          <table:table-cell table:style-name="ce26" office:value-type="float" office:value="72.19">
            <text:p>72,1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82.13">
            <text:p>2.282,13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31011-JOSÉ OSMUNDO DE LIMA JUNIOR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856">
            <text:p>2.85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846">
            <text:p>3.846,00</text:p>
          </table:table-cell>
          <table:table-cell table:style-name="ce26" office:value-type="float" office:value="288.35">
            <text:p>288,35</text:p>
          </table:table-cell>
          <table:table-cell table:style-name="ce26" office:value-type="float" office:value="76.92">
            <text:p>76,92</text:p>
          </table:table-cell>
          <table:table-cell table:style-name="ce26" office:value-type="float" office:value="38.46">
            <text:p>38,46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442.27">
            <text:p>3.442,27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32011-MARIA HONORATA CARMO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26" office:value-type="float" office:value="9273">
            <text:p>9.273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0263">
            <text:p>10.263,00</text:p>
          </table:table-cell>
          <table:table-cell table:style-name="ce26" office:value-type="float" office:value="2031.74">
            <text:p>2.031,74</text:p>
          </table:table-cell>
          <table:table-cell table:style-name="ce26" office:value-type="float" office:value="307.89">
            <text:p>307,8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923.37">
            <text:p>7.923,37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32013-MARIA VILANI DE MEDEIROS FERNANDE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080.5">
            <text:p>1.08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70.5">
            <text:p>2.070,50</text:p>
          </table:table-cell>
          <table:table-cell table:style-name="ce26" office:value-type="float" office:value="26.98">
            <text:p>26,98</text:p>
          </table:table-cell>
          <table:table-cell table:style-name="ce26" office:value-type="float" office:value="62.11">
            <text:p>62,1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81.41">
            <text:p>1.981,41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38011-MARIA ENILDA VASCONCELOS COELHO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616">
            <text:p>7.61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606">
            <text:p>8.606,00</text:p>
          </table:table-cell>
          <table:table-cell table:style-name="ce26" office:value-type="float" office:value="1576.07">
            <text:p>1.576,07</text:p>
          </table:table-cell>
          <table:table-cell table:style-name="ce26" office:value-type="float" office:value="258.18">
            <text:p>258,1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771.75">
            <text:p>6.771,75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52011-GETÚLIO DE PESSOA COELHO FILHO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776.5">
            <text:p>4.77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766.5">
            <text:p>5.766,50</text:p>
          </table:table-cell>
          <table:table-cell table:style-name="ce26" office:value-type="float" office:value="795.21">
            <text:p>795,21</text:p>
          </table:table-cell>
          <table:table-cell table:style-name="ce26" office:value-type="float" office:value="172.99">
            <text:p>172,9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798.3">
            <text:p>4.798,30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52015-JOSÉ HERCULANO VERÇOS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24.5">
            <text:p>1.02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14.5">
            <text:p>2.014,50</text:p>
          </table:table-cell>
          <table:table-cell table:style-name="ce26" office:value-type="float" office:value="22.78">
            <text:p>22,78</text:p>
          </table:table-cell>
          <table:table-cell table:style-name="ce26" office:value-type="float" office:value="60.43">
            <text:p>60,4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31.29">
            <text:p>1.931,29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63011-ANNA BEATRIZ MATOS ALMEIDA DO AMARAL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648">
            <text:p>4.648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638">
            <text:p>5.638,00</text:p>
          </table:table-cell>
          <table:table-cell table:style-name="ce26" office:value-type="float" office:value="759.87">
            <text:p>759,87</text:p>
          </table:table-cell>
          <table:table-cell table:style-name="ce26" office:value-type="float" office:value="169.14">
            <text:p>169,1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708.99">
            <text:p>4.708,99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63013-EDESIO MEDEIROS DE VASCONCELO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77011-ADRIANO OSTERNO NEVE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5392.5">
            <text:p>5.39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382.5">
            <text:p>6.382,50</text:p>
          </table:table-cell>
          <table:table-cell table:style-name="ce26" office:value-type="float" office:value="964.61">
            <text:p>964,61</text:p>
          </table:table-cell>
          <table:table-cell table:style-name="ce26" office:value-type="float" office:value="191.47">
            <text:p>191,4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226.42">
            <text:p>5.226,42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77013-REGINA IZABEL SILVA FONSECA FRANKLIM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94011-CRISTIANA CAVALCANTE BARROSO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26" office:value-type="float" office:value="5913">
            <text:p>5.913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903">
            <text:p>6.903,00</text:p>
          </table:table-cell>
          <table:table-cell table:style-name="ce26" office:value-type="float" office:value="1107.74">
            <text:p>1.107,74</text:p>
          </table:table-cell>
          <table:table-cell table:style-name="ce26" office:value-type="float" office:value="138.06">
            <text:p>138,06</text:p>
          </table:table-cell>
          <table:table-cell table:style-name="ce26" office:value-type="float" office:value="69.03">
            <text:p>69,03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5588.17">
            <text:p>5.588,17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94013-FÁBIO HENRIQUE MENDES MACHADO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769">
            <text:p>1.769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759">
            <text:p>2.759,00</text:p>
          </table:table-cell>
          <table:table-cell table:style-name="ce26" office:value-type="float" office:value="93.25">
            <text:p>93,25</text:p>
          </table:table-cell>
          <table:table-cell table:style-name="ce26" office:value-type="float" office:value="82.77">
            <text:p>82,7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82.98">
            <text:p>2.582,98</text:p>
          </table:table-cell>
          <table:table-cell table:number-columns-repeated="1005"/>
        </table:table-row>
        <table:table-row table:style-name="ro7">
          <table:table-cell table:style-name="ce5" office:value-type="float" office:value="28">
            <text:p>28</text:p>
          </table:table-cell>
          <table:table-cell table:style-name="ce12" office:value-type="string">
            <text:p>094014-THAIS LUCIANA MORCELI DE CASTELO BRANC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08">
            <text:p>1.008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98">
            <text:p>1.998,00</text:p>
          </table:table-cell>
          <table:table-cell table:style-name="ce26" office:value-type="float" office:value="21.54">
            <text:p>21,54</text:p>
          </table:table-cell>
          <table:table-cell table:style-name="ce26" office:value-type="float" office:value="59.94">
            <text:p>59,9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16.52">
            <text:p>1.916,52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96002-FABIANO PEREIRA DA SILVA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248">
            <text:p>3.248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238">
            <text:p>4.238,00</text:p>
          </table:table-cell>
          <table:table-cell table:style-name="ce26" office:value-type="float" office:value="376.55">
            <text:p>376,55</text:p>
          </table:table-cell>
          <table:table-cell table:style-name="ce26" office:value-type="float" office:value="84.76">
            <text:p>84,76</text:p>
          </table:table-cell>
          <table:table-cell table:style-name="ce26" office:value-type="float" office:value="42.38">
            <text:p>42,38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734.31">
            <text:p>3.734,31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96003-FRANCISCO LOURIVAL DE BARRO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96004-FRANCISCO JACINTO OLIVEIRA SOBRINHO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2088.5">
            <text:p>2.08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78.5">
            <text:p>3.078,50</text:p>
          </table:table-cell>
          <table:table-cell table:style-name="ce26" office:value-type="float" office:value="141.17">
            <text:p>141,17</text:p>
          </table:table-cell>
          <table:table-cell table:style-name="ce26" office:value-type="float" office:value="92.35">
            <text:p>92,3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44.98">
            <text:p>2.844,98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101002-MOZART CESAR SALES FILHO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3976">
            <text:p>3.97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966">
            <text:p>4.966,00</text:p>
          </table:table-cell>
          <table:table-cell table:style-name="ce26" office:value-type="float" office:value="575.07">
            <text:p>575,07</text:p>
          </table:table-cell>
          <table:table-cell table:style-name="ce26" office:value-type="float" office:value="148.98">
            <text:p>148,9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241.95">
            <text:p>4.241,95</text:p>
          </table:table-cell>
          <table:table-cell table:number-columns-repeated="1005"/>
        </table:table-row>
        <table:table-row table:style-name="ro6">
          <table:table-cell table:style-name="ce5"/>
          <table:table-cell table:style-name="ce12" office:value-type="string">
            <text:p>111002-LAURA EDUARDO DE CASSIA COSTA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5728.5">
            <text:p>5.72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718.5">
            <text:p>6.718,50</text:p>
          </table:table-cell>
          <table:table-cell table:style-name="ce26" office:value-type="float" office:value="1057.01">
            <text:p>1.057,01</text:p>
          </table:table-cell>
          <table:table-cell table:style-name="ce26" office:value-type="float" office:value="201.55">
            <text:p>201,5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459.94">
            <text:p>5.459,94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111004-POLIANA AMARAL PINHEIRO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825">
            <text:p>1.825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15">
            <text:p>2.815,00</text:p>
          </table:table-cell>
          <table:table-cell table:style-name="ce26" office:value-type="float" office:value="101.65">
            <text:p>101,65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2713.35">
            <text:p>2.713,35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113002-MARIA CÍRIA CARNEIRO ARAÚJO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536.5">
            <text:p>2.53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526.5">
            <text:p>3.526,50</text:p>
          </table:table-cell>
          <table:table-cell table:style-name="ce26" office:value-type="float" office:value="216.46">
            <text:p>216,46</text:p>
          </table:table-cell>
          <table:table-cell table:style-name="ce26" office:value-type="float" office:value="105.79">
            <text:p>105,7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204.25">
            <text:p>3.204,25</text:p>
          </table:table-cell>
          <table:table-cell table:number-columns-repeated="1005"/>
        </table:table-row>
        <table:table-row table:style-name="ro7">
          <table:table-cell table:style-name="ce5" office:value-type="float" office:value="35">
            <text:p>35</text:p>
          </table:table-cell>
          <table:table-cell table:style-name="ce12" office:value-type="string">
            <text:p>115002-ANA CÂNDIDA BEZERRA BARROSO DE ARAÚJO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328.5">
            <text:p>4.32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318.5">
            <text:p>5.318,50</text:p>
          </table:table-cell>
          <table:table-cell table:style-name="ce26" office:value-type="float" office:value="672.01">
            <text:p>672,01</text:p>
          </table:table-cell>
          <table:table-cell table:style-name="ce26" office:value-type="float" office:value="159.55">
            <text:p>159,5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486.94">
            <text:p>4.486,94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119002-LIDUÍNA DA SILVEIRA ROCHA RODRIGUE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304.5">
            <text:p>1.30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94.5">
            <text:p>2.294,50</text:p>
          </table:table-cell>
          <table:table-cell table:style-name="ce26" office:value-type="float" office:value="43.78">
            <text:p>43,78</text:p>
          </table:table-cell>
          <table:table-cell table:style-name="ce26" office:value-type="float" office:value="68.83">
            <text:p>68,8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81.89">
            <text:p>2.181,89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119004-TOMAS DE AQUINO SALE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121002-MIRNA MARIA CASTELO BRANCO DANTA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6064.5">
            <text:p>6.06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054.5">
            <text:p>7.054,50</text:p>
          </table:table-cell>
          <table:table-cell table:style-name="ce26" office:value-type="float" office:value="1149.41">
            <text:p>1.149,41</text:p>
          </table:table-cell>
          <table:table-cell table:style-name="ce26" office:value-type="float" office:value="211.63">
            <text:p>211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693.46">
            <text:p>5.693,46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127002-MARIA DA CONCEIÇÃO HERCULANO SOARES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256.5">
            <text:p>2.25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246.5">
            <text:p>3.246,50</text:p>
          </table:table-cell>
          <table:table-cell table:style-name="ce26" office:value-type="float" office:value="166.37">
            <text:p>166,37</text:p>
          </table:table-cell>
          <table:table-cell table:style-name="ce26" office:value-type="float" office:value="97.39">
            <text:p>97,3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982.74">
            <text:p>2.982,74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128002-JACQUELINE DE ALMEIDA PACHECO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26" office:value-type="float" office:value="2088.5">
            <text:p>2.08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78.5">
            <text:p>3.078,50</text:p>
          </table:table-cell>
          <table:table-cell table:style-name="ce26" office:value-type="float" office:value="141.17">
            <text:p>141,17</text:p>
          </table:table-cell>
          <table:table-cell table:style-name="ce26" office:value-type="float" office:value="92.35">
            <text:p>92,3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44.98">
            <text:p>2.844,98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131002-MAX EUGENIO VASCONCELOS COELHO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584.5">
            <text:p>1.58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74.5">
            <text:p>2.574,50</text:p>
          </table:table-cell>
          <table:table-cell table:style-name="ce26" office:value-type="float" office:value="65.57">
            <text:p>65,57</text:p>
          </table:table-cell>
          <table:table-cell table:style-name="ce26" office:value-type="float" office:value="77.23">
            <text:p>77,2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31.7">
            <text:p>2.431,70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131004-MONICA LINHARES DE OLIVEIR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131005-MONICA LINHARES DE OLIVE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133002-MARIA DAS GRAÇAS PEREIRA COSTA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568">
            <text:p>1.568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58">
            <text:p>2.558,00</text:p>
          </table:table-cell>
          <table:table-cell table:style-name="ce26" office:value-type="float" office:value="63.54">
            <text:p>63,54</text:p>
          </table:table-cell>
          <table:table-cell table:style-name="ce26" office:value-type="float" office:value="76.74">
            <text:p>76,7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17.72">
            <text:p>2.417,72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35002-MARIA ALBANISA AGUIAR SOUSA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976.5">
            <text:p>1.97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66.5">
            <text:p>2.966,50</text:p>
          </table:table-cell>
          <table:table-cell table:style-name="ce26" office:value-type="float" office:value="124.37">
            <text:p>124,37</text:p>
          </table:table-cell>
          <table:table-cell table:style-name="ce26" office:value-type="float" office:value="29.66">
            <text:p>29,66</text:p>
          </table:table-cell>
          <table:table-cell table:style-name="ce26" office:value-type="float" office:value="59.33">
            <text:p>59,33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753.14">
            <text:p>2.753,14</text:p>
          </table:table-cell>
          <table:table-cell table:number-columns-repeated="1005"/>
        </table:table-row>
        <table:table-row table:style-name="ro8">
          <table:table-cell table:style-name="ce5" office:value-type="float" office:value="46">
            <text:p>46</text:p>
          </table:table-cell>
          <table:table-cell table:style-name="ce12" office:value-type="string">
            <text:p>135004-LÁZARO LUZ E SILVA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008">
            <text:p>1.008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98">
            <text:p>1.998,00</text:p>
          </table:table-cell>
          <table:table-cell table:style-name="ce26" office:value-type="float" office:value="21.54">
            <text:p>21,54</text:p>
          </table:table-cell>
          <table:table-cell table:style-name="ce26" office:value-type="float" office:value="59.94">
            <text:p>59,9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16.52">
            <text:p>1.916,52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36002-ROBERTA ALEXANDRA ROLIM MARKAN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00">
            <text:p>1.400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90">
            <text:p>2.390,00</text:p>
          </table:table-cell>
          <table:table-cell table:style-name="ce26" office:value-type="float" office:value="50.94">
            <text:p>50,94</text:p>
          </table:table-cell>
          <table:table-cell table:style-name="ce26" office:value-type="float" office:value="71.7">
            <text:p>71,7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67.36">
            <text:p>2.267,36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60002-JOAO GOMES DA SILVA FILHO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640.5">
            <text:p>1.64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30.5">
            <text:p>2.630,50</text:p>
          </table:table-cell>
          <table:table-cell table:style-name="ce26" office:value-type="float" office:value="73.97">
            <text:p>73,97</text:p>
          </table:table-cell>
          <table:table-cell table:style-name="ce26" office:value-type="float" office:value="78.91">
            <text:p>78,9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77.62">
            <text:p>2.477,62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75002-EFRAIM FARIAS IRINEU CASTRO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872.5">
            <text:p>2.87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862.5">
            <text:p>3.862,50</text:p>
          </table:table-cell>
          <table:table-cell table:style-name="ce26" office:value-type="float" office:value="292.06">
            <text:p>292,0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15.87">
            <text:p>115,87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454.57">
            <text:p>3.454,57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76002-RAIMUNDA HEIDES SALES BASTO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2424.5">
            <text:p>2.42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14.5">
            <text:p>3.414,50</text:p>
          </table:table-cell>
          <table:table-cell table:style-name="ce26" office:value-type="float" office:value="191.57">
            <text:p>191,57</text:p>
          </table:table-cell>
          <table:table-cell table:style-name="ce26" office:value-type="float" office:value="102.43">
            <text:p>102,4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20.5">
            <text:p>3.120,50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76005-MARIA DA GLÓRIA TABOSA PINTO SALE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176">
            <text:p>1.17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66">
            <text:p>2.166,00</text:p>
          </table:table-cell>
          <table:table-cell table:style-name="ce26" office:value-type="float" office:value="34.14">
            <text:p>34,14</text:p>
          </table:table-cell>
          <table:table-cell table:style-name="ce26" office:value-type="float" office:value="64.98">
            <text:p>64,9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66.88">
            <text:p>2.066,88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81004-RITA SILVANA MORAIS MELO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2368.5">
            <text:p>2.36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58.5">
            <text:p>3.358,50</text:p>
          </table:table-cell>
          <table:table-cell table:style-name="ce26" office:value-type="float" office:value="183.17">
            <text:p>183,17</text:p>
          </table:table-cell>
          <table:table-cell table:style-name="ce26" office:value-type="float" office:value="100.75">
            <text:p>100,7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74.58">
            <text:p>3.074,5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7])" office:value-type="float" office:value="1245">
            <text:p>1245</text:p>
          </table:table-cell>
          <table:table-cell table:style-name="ce19" table:formula="of:=SUM([.D5:.D57])" office:value-type="float" office:value="291">
            <text:p>291</text:p>
          </table:table-cell>
          <table:table-cell table:style-name="ce19" table:formula="of:=SUM([.E5:.E57])" office:value-type="float" office:value="624">
            <text:p>624</text:p>
          </table:table-cell>
          <table:table-cell table:style-name="ce19" table:formula="of:=SUM([.F5:.F57])" office:value-type="float" office:value="39">
            <text:p>39</text:p>
          </table:table-cell>
          <table:table-cell table:style-name="ce19" table:formula="of:=SUM([.G5:.G57])" office:value-type="float" office:value="107">
            <text:p>107</text:p>
          </table:table-cell>
          <table:table-cell table:style-name="ce19" table:formula="of:=SUM([.H5:.H57])" office:value-type="float" office:value="31">
            <text:p>31</text:p>
          </table:table-cell>
          <table:table-cell table:style-name="ce27" table:formula="of:=SUM([.I5:.I57])" office:value-type="float" office:value="136945.5">
            <text:p>136.945,50</text:p>
          </table:table-cell>
          <table:table-cell table:style-name="ce27" table:formula="of:=SUM([.J5:.J57])" office:value-type="float" office:value="52470">
            <text:p>52.470,00</text:p>
          </table:table-cell>
          <table:table-cell table:style-name="ce27" table:formula="of:=SUM([.K5:.K57])" office:value-type="float" office:value="0">
            <text:p>0,00</text:p>
          </table:table-cell>
          <table:table-cell table:style-name="ce27" table:formula="of:=SUM([.L5:.L57])" office:value-type="float" office:value="0">
            <text:p>0,00</text:p>
          </table:table-cell>
          <table:table-cell table:style-name="ce27" table:formula="of:=SUM([.M5:.M57])" office:value-type="float" office:value="189415.5">
            <text:p>189.415,50</text:p>
          </table:table-cell>
          <table:table-cell table:style-name="ce27" table:formula="of:=SUM([.N5:.N57])" office:value-type="float" office:value="18404.81">
            <text:p>18.404,81</text:p>
          </table:table-cell>
          <table:table-cell table:style-name="ce27" table:formula="of:=SUM([.O5:.O57])" office:value-type="float" office:value="5272.82">
            <text:p>5.272,82</text:p>
          </table:table-cell>
          <table:table-cell table:style-name="ce27" table:formula="of:=SUM([.P5:.P57])" office:value-type="float" office:value="325.07">
            <text:p>325,07</text:p>
          </table:table-cell>
          <table:table-cell table:style-name="ce27" table:formula="of:=SUM([.Q5:.Q57])" office:value-type="float" office:value="0">
            <text:p>0,00</text:p>
          </table:table-cell>
          <table:table-cell table:style-name="ce27" table:formula="of:=SUM([.R5:.R57])" office:value-type="float" office:value="165412.8">
            <text:p>165.412,80</text:p>
          </table:table-cell>
          <table:table-cell table:style-name="ce27" table:formula="of:=SUM([.S5:.S57])" office:value-type="float" office:value="165412.8">
            <text:p>165.412,80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13011-FRANCISCO DE ASSIS ARAUJO TAVARE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6753">
            <text:p>6.753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743">
            <text:p>7.743,00</text:p>
          </table:table-cell>
          <table:table-cell table:style-name="ce26" office:value-type="float" office:value="1338.74">
            <text:p>1.338,74</text:p>
          </table:table-cell>
          <table:table-cell table:style-name="ce26" office:value-type="float" office:value="232.29">
            <text:p>232,2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171.97">
            <text:p>6.171,97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26012-FRANCISCO WAGNER ALMEIDA AMARAL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817">
            <text:p>7.817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807">
            <text:p>8.807,00</text:p>
          </table:table-cell>
          <table:table-cell table:style-name="ce26" office:value-type="float" office:value="1631.34">
            <text:p>1.631,34</text:p>
          </table:table-cell>
          <table:table-cell table:style-name="ce26" office:value-type="float" office:value="264.21">
            <text:p>264,2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911.45">
            <text:p>6.911,45</text:p>
          </table:table-cell>
          <table:table-cell table:number-columns-repeated="1005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2" office:value-type="string">
            <text:p>026013-ELIACI ISAIAS CAMELO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1400">
            <text:p>1.400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90">
            <text:p>2.390,00</text:p>
          </table:table-cell>
          <table:table-cell table:style-name="ce26" office:value-type="float" office:value="50.94">
            <text:p>50,94</text:p>
          </table:table-cell>
          <table:table-cell table:style-name="ce26" office:value-type="float" office:value="71.7">
            <text:p>71,7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67.36">
            <text:p>2.267,36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28012-ILDEFONSO CAVALCANTE DE ALMEIDA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8">
            <text:p>18</text:p>
          </table:table-cell>
          <table:table-cell table:style-name="ce26" office:value-type="float" office:value="31442.5">
            <text:p>31.44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2432.5">
            <text:p>32.432,50</text:p>
          </table:table-cell>
          <table:table-cell table:style-name="ce26" office:value-type="float" office:value="8128.36">
            <text:p>8.128,36</text:p>
          </table:table-cell>
          <table:table-cell table:style-name="ce26" office:value-type="float" office:value="972.97">
            <text:p>972,9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331.17">
            <text:p>23.331,17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28014-ANTÔNIO MAURÍCIO RIBEIRO DE CARVALHO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7">
            <text:p>47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26" office:value-type="float" office:value="19083">
            <text:p>19.083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073">
            <text:p>20.073,00</text:p>
          </table:table-cell>
          <table:table-cell table:style-name="ce26" office:value-type="float" office:value="4729.49">
            <text:p>4.729,4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02.19">
            <text:p>602,19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4741.32">
            <text:p>14.741,32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28019-TÁDZIO GUIMARÃES DE CARVALH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28020-SILVANNE MENDES DE MESQUIT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20">
            <text:p>1.120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10">
            <text:p>2.110,00</text:p>
          </table:table-cell>
          <table:table-cell table:style-name="ce26" office:value-type="float" office:value="29.94">
            <text:p>29,94</text:p>
          </table:table-cell>
          <table:table-cell table:style-name="ce26" office:value-type="float" office:value="63.3">
            <text:p>63,3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16.76">
            <text:p>2.016,76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28024-ROSA DE FATIMA ROCHA TORRE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30011-JOSÉ MARIA LOPES NOGUEIRA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130">
            <text:p>8.130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120">
            <text:p>9.120,00</text:p>
          </table:table-cell>
          <table:table-cell table:style-name="ce26" office:value-type="float" office:value="1717.42">
            <text:p>1.717,42</text:p>
          </table:table-cell>
          <table:table-cell table:style-name="ce26" office:value-type="float" office:value="273.6">
            <text:p>273,6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128.98">
            <text:p>7.128,98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30013-NELSON LUIZ MENDES CAVALCANTE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68.5">
            <text:p>96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58.5">
            <text:p>1.958,50</text:p>
          </table:table-cell>
          <table:table-cell table:style-name="ce26" office:value-type="float" office:value="18.58">
            <text:p>18,58</text:p>
          </table:table-cell>
          <table:table-cell table:style-name="ce26" office:value-type="float" office:value="58.75">
            <text:p>58,7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81.17">
            <text:p>1.881,17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30014-MARGARIDA CARDOSO DE MENEZES</text:p>
          </table:table-cell>
          <table:table-cell table:style-name="ce18" office:value-type="float" office:value="3">
            <text:p>3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45011-FRANCISCO EVILASIO ARAUJO CARVALHO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264.5">
            <text:p>3.26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254.5">
            <text:p>4.254,50</text:p>
          </table:table-cell>
          <table:table-cell table:style-name="ce26" office:value-type="float" office:value="380.26">
            <text:p>380,26</text:p>
          </table:table-cell>
          <table:table-cell table:style-name="ce26" office:value-type="float" office:value="127.63">
            <text:p>127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746.61">
            <text:p>3.746,61</text:p>
          </table:table-cell>
          <table:table-cell table:number-columns-repeated="1005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12" office:value-type="string">
            <text:p>045013-MARY LOOR GOME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45014-MARIA LIDUINA <text:s/>SOUZA JULI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56011-GRAZIELLA GUERRA BACELETE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5168.5">
            <text:p>5.16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158.5">
            <text:p>6.158,50</text:p>
          </table:table-cell>
          <table:table-cell table:style-name="ce26" office:value-type="float" office:value="903.01">
            <text:p>903,01</text:p>
          </table:table-cell>
          <table:table-cell table:style-name="ce26" office:value-type="float" office:value="184.75">
            <text:p>184,7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070.74">
            <text:p>5.070,74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56013-AIRTON SÍRIO DO NASCIMENTO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96">
            <text:p>89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86">
            <text:p>1.886,00</text:p>
          </table:table-cell>
          <table:table-cell table:style-name="ce26" office:value-type="float" office:value="13.14">
            <text:p>13,14</text:p>
          </table:table-cell>
          <table:table-cell table:style-name="ce26" office:value-type="float" office:value="56.58">
            <text:p>56,5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16.28">
            <text:p>1.816,28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56014-MARINA MAPURUNGA NOGUEIR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96">
            <text:p>89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86">
            <text:p>1.886,00</text:p>
          </table:table-cell>
          <table:table-cell table:style-name="ce26" office:value-type="float" office:value="13.14">
            <text:p>13,14</text:p>
          </table:table-cell>
          <table:table-cell table:style-name="ce26" office:value-type="float" office:value="56.58">
            <text:p>56,5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16.28">
            <text:p>1.816,28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56016-MARIA DO SOCORRO TAVARES DA SILVA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136.5">
            <text:p>1.13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26.5">
            <text:p>2.126,50</text:p>
          </table:table-cell>
          <table:table-cell table:style-name="ce26" office:value-type="float" office:value="31.18">
            <text:p>31,18</text:p>
          </table:table-cell>
          <table:table-cell table:style-name="ce26" office:value-type="float" office:value="63.79">
            <text:p>63,7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31.53">
            <text:p>2.031,53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64011-ELANO RODNEY PEREIRA AGUIAR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592.5">
            <text:p>2.59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582.5">
            <text:p>3.582,50</text:p>
          </table:table-cell>
          <table:table-cell table:style-name="ce26" office:value-type="float" office:value="229.06">
            <text:p>229,06</text:p>
          </table:table-cell>
          <table:table-cell table:style-name="ce26" office:value-type="float" office:value="107.47">
            <text:p>107,4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245.97">
            <text:p>3.245,97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64013-MARIA EPIFANIA ARAUJO GOMES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66011-RAFAELA ANITA MORAIS PIMENTEL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808.5">
            <text:p>1.80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798.5">
            <text:p>2.798,50</text:p>
          </table:table-cell>
          <table:table-cell table:style-name="ce26" office:value-type="float" office:value="99.17">
            <text:p>99,17</text:p>
          </table:table-cell>
          <table:table-cell table:style-name="ce26" office:value-type="float" office:value="83.95">
            <text:p>83,9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615.38">
            <text:p>2.615,38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66013-VANIA MARIA NERI ELIA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66014-GENTIL TELES DE ALBUQUERQUE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68011-FRANCISCO VERLENE MOREIRA AZEVED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912.5">
            <text:p>91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02.5">
            <text:p>1.902,50</text:p>
          </table:table-cell>
          <table:table-cell table:style-name="ce26" office:value-type="float" office:value="14.38">
            <text:p>14,38</text:p>
          </table:table-cell>
          <table:table-cell table:style-name="ce26" office:value-type="float" office:value="57.07">
            <text:p>57,0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31.05">
            <text:p>1.831,05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69011-RAIMUNDA MARIA DE OLIVEIRA FERNANDE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4849">
            <text:p>4.849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839">
            <text:p>5.839,00</text:p>
          </table:table-cell>
          <table:table-cell table:style-name="ce26" office:value-type="float" office:value="815.14">
            <text:p>815,14</text:p>
          </table:table-cell>
          <table:table-cell table:style-name="ce26" office:value-type="float" office:value="116.78">
            <text:p>116,78</text:p>
          </table:table-cell>
          <table:table-cell table:style-name="ce26" office:value-type="float" office:value="58.39">
            <text:p>58,39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4848.69">
            <text:p>4.848,69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69014-MARIA BEZERRA MARTINS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873">
            <text:p>873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63">
            <text:p>1.863,00</text:p>
          </table:table-cell>
          <table:table-cell table:style-name="ce26" office:value-type="float" office:value="11.41">
            <text:p>11,41</text:p>
          </table:table-cell>
          <table:table-cell table:style-name="ce26" office:value-type="float" office:value="55.89">
            <text:p>55,8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95.7">
            <text:p>1.795,70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69016-FRANCISCA ERANDIR CAMELO DO NASCIMENT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70011-AQUILINO PETROLA OLINDA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513">
            <text:p>4.513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503">
            <text:p>5.503,00</text:p>
          </table:table-cell>
          <table:table-cell table:style-name="ce26" office:value-type="float" office:value="722.74">
            <text:p>722,74</text:p>
          </table:table-cell>
          <table:table-cell table:style-name="ce26" office:value-type="float" office:value="165.09">
            <text:p>165,0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615.17">
            <text:p>4.615,17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70014-GABRIELA DE LIMA RODRIGUES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79011-SAMARA BRITO MAGALHÃE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067">
            <text:p>3.067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057">
            <text:p>4.057,00</text:p>
          </table:table-cell>
          <table:table-cell table:style-name="ce26" office:value-type="float" office:value="335.82">
            <text:p>335,82</text:p>
          </table:table-cell>
          <table:table-cell table:style-name="ce26" office:value-type="float" office:value="121.71">
            <text:p>121,7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599.47">
            <text:p>3.599,47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87011-RAFAELA REINALDO LIMA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152.5">
            <text:p>3.15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142.5">
            <text:p>4.142,50</text:p>
          </table:table-cell>
          <table:table-cell table:style-name="ce26" office:value-type="float" office:value="355.06">
            <text:p>355,06</text:p>
          </table:table-cell>
          <table:table-cell table:style-name="ce26" office:value-type="float" office:value="124.27">
            <text:p>124,2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663.17">
            <text:p>3.663,17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87014-RAFAELA REINALDO LIM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7">
          <table:table-cell table:style-name="ce5" office:value-type="float" office:value="33">
            <text:p>33</text:p>
          </table:table-cell>
          <table:table-cell table:style-name="ce12" office:value-type="string">
            <text:p>089011-MARIA DAS DORES GOMES CAVALCANTE DE PAULA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368">
            <text:p>4.368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358">
            <text:p>5.358,00</text:p>
          </table:table-cell>
          <table:table-cell table:style-name="ce26" office:value-type="float" office:value="682.87">
            <text:p>682,87</text:p>
          </table:table-cell>
          <table:table-cell table:style-name="ce26" office:value-type="float" office:value="160.74">
            <text:p>160,7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514.39">
            <text:p>4.514,39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89013-ANTONIO DEUSVANDO PINT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89014-THAIS MARTINS FONTELE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89016-VIVIÂNIA MARIA ARAÚJO RIO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95011-MARCIA MARIA DE ANDRADE COSTA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5089.5">
            <text:p>5.089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079.5">
            <text:p>6.079,50</text:p>
          </table:table-cell>
          <table:table-cell table:style-name="ce26" office:value-type="float" office:value="881.28">
            <text:p>881,28</text:p>
          </table:table-cell>
          <table:table-cell table:style-name="ce26" office:value-type="float" office:value="182.38">
            <text:p>182,3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015.84">
            <text:p>5.015,84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95013-CLEMENCEAU PARENTE DA COSTA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840">
            <text:p>840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30">
            <text:p>1.830,00</text:p>
          </table:table-cell>
          <table:table-cell table:style-name="ce26" office:value-type="float" office:value="8.94">
            <text:p>8,94</text:p>
          </table:table-cell>
          <table:table-cell table:style-name="ce26" office:value-type="float" office:value="54.9">
            <text:p>54,9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66.16">
            <text:p>1.766,16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95014-ANTONIA GOMES AGUIAR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99002-CÍCERO ANTÔNIO SEGATTO MAZZUTTI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704.5">
            <text:p>2.70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694.5">
            <text:p>3.694,50</text:p>
          </table:table-cell>
          <table:table-cell table:style-name="ce26" office:value-type="float" office:value="254.26">
            <text:p>254,26</text:p>
          </table:table-cell>
          <table:table-cell table:style-name="ce26" office:value-type="float" office:value="73.89">
            <text:p>73,89</text:p>
          </table:table-cell>
          <table:table-cell table:style-name="ce26" office:value-type="float" office:value="36.94">
            <text:p>36,9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329.41">
            <text:p>3.329,41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103002-AMÉLIA GUIMARÃES DE CARVALHO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208.5">
            <text:p>3.20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198.5">
            <text:p>4.198,50</text:p>
          </table:table-cell>
          <table:table-cell table:style-name="ce26" office:value-type="float" office:value="367.66">
            <text:p>367,66</text:p>
          </table:table-cell>
          <table:table-cell table:style-name="ce26" office:value-type="float" office:value="125.95">
            <text:p>125,9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704.89">
            <text:p>3.704,89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105002-RAIMUNDA IZOLDA ALVES RIBEIR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808.5">
            <text:p>1.80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798.5">
            <text:p>2.798,50</text:p>
          </table:table-cell>
          <table:table-cell table:style-name="ce26" office:value-type="float" office:value="99.17">
            <text:p>99,17</text:p>
          </table:table-cell>
          <table:table-cell table:style-name="ce26" office:value-type="float" office:value="83.95">
            <text:p>83,9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615.38">
            <text:p>2.615,38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106002-FERNANDO ANTONIO DE ALBUQUERQUE ROCH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544.5">
            <text:p>3.54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534.5">
            <text:p>4.534,50</text:p>
          </table:table-cell>
          <table:table-cell table:style-name="ce26" office:value-type="float" office:value="456.41">
            <text:p>456,41</text:p>
          </table:table-cell>
          <table:table-cell table:style-name="ce26" office:value-type="float" office:value="45.34">
            <text:p>45,34</text:p>
          </table:table-cell>
          <table:table-cell table:style-name="ce26" office:value-type="float" office:value="90.69">
            <text:p>90,69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942.06">
            <text:p>3.942,06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106004-JURACI ROSA MAGALHÃES DE NEGREIRO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10002-CLÁUDIA REGINA NOGUEIRA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385">
            <text:p>2.385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75">
            <text:p>3.375,00</text:p>
          </table:table-cell>
          <table:table-cell table:style-name="ce26" office:value-type="float" office:value="185.65">
            <text:p>185,65</text:p>
          </table:table-cell>
          <table:table-cell table:style-name="ce26" office:value-type="float" office:value="101.25">
            <text:p>101,2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88.1">
            <text:p>3.088,10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10003-ANA DE JESUS SILVA BRAG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62.34">
            <text:p>1.662,34</text:p>
          </table:table-cell>
          <table:table-cell table:style-name="ce26" office:value-type="float" office:value="831.17">
            <text:p>831,17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10004-CLÁUDIA REGINA NOGUEI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25002-KARINA RIBEIRO PINHEIRO MORAI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696.5">
            <text:p>1.69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86.5">
            <text:p>2.686,50</text:p>
          </table:table-cell>
          <table:table-cell table:style-name="ce26" office:value-type="float" office:value="82.37">
            <text:p>82,37</text:p>
          </table:table-cell>
          <table:table-cell table:style-name="ce26" office:value-type="float" office:value="80.59">
            <text:p>80,5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23.54">
            <text:p>2.523,54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26002-LUCIA MARBENS PORTELA AZEVEDO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976.5">
            <text:p>1.97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66.5">
            <text:p>2.966,50</text:p>
          </table:table-cell>
          <table:table-cell table:style-name="ce26" office:value-type="float" office:value="124.37">
            <text:p>124,37</text:p>
          </table:table-cell>
          <table:table-cell table:style-name="ce26" office:value-type="float" office:value="88.99">
            <text:p>88,9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53.14">
            <text:p>2.753,14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34002-FRANCISCO HERIVELTO PINTO VALE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968.5">
            <text:p>96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58.5">
            <text:p>1.958,50</text:p>
          </table:table-cell>
          <table:table-cell table:style-name="ce26" office:value-type="float" office:value="18.58">
            <text:p>18,58</text:p>
          </table:table-cell>
          <table:table-cell table:style-name="ce26" office:value-type="float" office:value="58.75">
            <text:p>58,7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81.17">
            <text:p>1.881,17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34004-MICHELINE BARROS DE LIM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47002-ELITÂNIA NEVES BEZERR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360.5">
            <text:p>1.36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50.5">
            <text:p>2.350,50</text:p>
          </table:table-cell>
          <table:table-cell table:style-name="ce26" office:value-type="float" office:value="47.98">
            <text:p>47,98</text:p>
          </table:table-cell>
          <table:table-cell table:style-name="ce26" office:value-type="float" office:value="70.51">
            <text:p>70,5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32.01">
            <text:p>2.232,01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48002-THALES LIMA FREITAS XIMENE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928.5">
            <text:p>2.92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918.5">
            <text:p>3.918,50</text:p>
          </table:table-cell>
          <table:table-cell table:style-name="ce26" office:value-type="float" office:value="304.66">
            <text:p>304,66</text:p>
          </table:table-cell>
          <table:table-cell table:style-name="ce26" office:value-type="float" office:value="117.55">
            <text:p>117,5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496.29">
            <text:p>3.496,29</text:p>
          </table:table-cell>
          <table:table-cell table:number-columns-repeated="1005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173002-ANTÔNIA LAURIANO LÚCIO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20">
            <text:p>1.120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10">
            <text:p>2.110,00</text:p>
          </table:table-cell>
          <table:table-cell table:style-name="ce26" office:value-type="float" office:value="29.94">
            <text:p>29,94</text:p>
          </table:table-cell>
          <table:table-cell table:style-name="ce26" office:value-type="float" office:value="63.3">
            <text:p>63,3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16.76">
            <text:p>2.016,76</text:p>
          </table:table-cell>
          <table:table-cell table:number-columns-repeated="1005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177002-VERTHON CLEÂNIO ALCÂNTARA DE SOUSA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760.5">
            <text:p>2.76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750.5">
            <text:p>3.750,50</text:p>
          </table:table-cell>
          <table:table-cell table:style-name="ce26" office:value-type="float" office:value="266.86">
            <text:p>266,86</text:p>
          </table:table-cell>
          <table:table-cell table:style-name="ce26" office:value-type="float" office:value="112.51">
            <text:p>112,5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371.13">
            <text:p>3.371,13</text:p>
          </table:table-cell>
          <table:table-cell table:number-columns-repeated="1005"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12" office:value-type="string">
            <text:p>183002-RAIMUNDA NONATA JORGE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84">
            <text:p>78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74">
            <text:p>1.774,00</text:p>
          </table:table-cell>
          <table:table-cell table:style-name="ce26" office:value-type="float" office:value="4.74">
            <text:p>4,74</text:p>
          </table:table-cell>
          <table:table-cell table:style-name="ce26" office:value-type="float" office:value="53.22">
            <text:p>53,2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16.04">
            <text:p>1.716,0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0])" office:value-type="float" office:value="1194">
            <text:p>1194</text:p>
          </table:table-cell>
          <table:table-cell table:style-name="ce19" table:formula="of:=SUM([.D5:.D60])" office:value-type="float" office:value="489">
            <text:p>489</text:p>
          </table:table-cell>
          <table:table-cell table:style-name="ce19" table:formula="of:=SUM([.E5:.E60])" office:value-type="float" office:value="704">
            <text:p>704</text:p>
          </table:table-cell>
          <table:table-cell table:style-name="ce19" table:formula="of:=SUM([.F5:.F60])" office:value-type="float" office:value="63">
            <text:p>63</text:p>
          </table:table-cell>
          <table:table-cell table:style-name="ce19" table:formula="of:=SUM([.G5:.G60])" office:value-type="float" office:value="177">
            <text:p>177</text:p>
          </table:table-cell>
          <table:table-cell table:style-name="ce19" table:formula="of:=SUM([.H5:.H60])" office:value-type="float" office:value="47">
            <text:p>47</text:p>
          </table:table-cell>
          <table:table-cell table:style-name="ce27" table:formula="of:=SUM([.I5:.I60])" office:value-type="float" office:value="161143">
            <text:p>161.143,00</text:p>
          </table:table-cell>
          <table:table-cell table:style-name="ce27" table:formula="of:=SUM([.J5:.J60])" office:value-type="float" office:value="55440">
            <text:p>55.440,00</text:p>
          </table:table-cell>
          <table:table-cell table:style-name="ce27" table:formula="of:=SUM([.K5:.K60])" office:value-type="float" office:value="0">
            <text:p>0,00</text:p>
          </table:table-cell>
          <table:table-cell table:style-name="ce27" table:formula="of:=SUM([.L5:.L60])" office:value-type="float" office:value="0">
            <text:p>0,00</text:p>
          </table:table-cell>
          <table:table-cell table:style-name="ce27" table:formula="of:=SUM([.M5:.M60])" office:value-type="float" office:value="216583">
            <text:p>216.583,00</text:p>
          </table:table-cell>
          <table:table-cell table:style-name="ce27" table:formula="of:=SUM([.N5:.N60])" office:value-type="float" office:value="25388.62">
            <text:p>25.388,62</text:p>
          </table:table-cell>
          <table:table-cell table:style-name="ce27" table:formula="of:=SUM([.O5:.O60])" office:value-type="float" office:value="5709.18">
            <text:p>5.709,18</text:p>
          </table:table-cell>
          <table:table-cell table:style-name="ce27" table:formula="of:=SUM([.P5:.P60])" office:value-type="float" office:value="788.21">
            <text:p>788,21</text:p>
          </table:table-cell>
          <table:table-cell table:style-name="ce27" table:formula="of:=SUM([.Q5:.Q60])" office:value-type="float" office:value="0">
            <text:p>0,00</text:p>
          </table:table-cell>
          <table:table-cell table:style-name="ce27" table:formula="of:=SUM([.R5:.R60])" office:value-type="float" office:value="184696.99">
            <text:p>184.696,99</text:p>
          </table:table-cell>
          <table:table-cell table:style-name="ce27" table:formula="of:=SUM([.S5:.S60])" office:value-type="float" office:value="183865.82">
            <text:p>183.865,82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8011-OSVALDO BEZERRA DO NASCIMENTO JUNIOR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">
            <text:p>20</text:p>
          </table:table-cell>
          <table:table-cell table:style-name="ce26" office:value-type="float" office:value="14491">
            <text:p>14.491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481">
            <text:p>15.481,00</text:p>
          </table:table-cell>
          <table:table-cell table:style-name="ce26" office:value-type="float" office:value="3466.69">
            <text:p>3.466,69</text:p>
          </table:table-cell>
          <table:table-cell table:style-name="ce26" office:value-type="float" office:value="309.62">
            <text:p>309,62</text:p>
          </table:table-cell>
          <table:table-cell table:style-name="ce26" office:value-type="float" office:value="154.81">
            <text:p>154,81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1549.88">
            <text:p>11.549,88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8013-JOSÉ WASHINGTON BATISTA DE ARAÚJO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584.5">
            <text:p>1.58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74.5">
            <text:p>2.574,50</text:p>
          </table:table-cell>
          <table:table-cell table:style-name="ce26" office:value-type="float" office:value="65.57">
            <text:p>65,57</text:p>
          </table:table-cell>
          <table:table-cell table:style-name="ce26" office:value-type="float" office:value="77.23">
            <text:p>77,2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31.7">
            <text:p>2.431,70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8018-JOSÉ WASHINGTON BATISTA DE ARAUJO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377">
            <text:p>1.377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67">
            <text:p>2.367,00</text:p>
          </table:table-cell>
          <table:table-cell table:style-name="ce26" office:value-type="float" office:value="49.21">
            <text:p>49,21</text:p>
          </table:table-cell>
          <table:table-cell table:style-name="ce26" office:value-type="float" office:value="71.01">
            <text:p>71,0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46.78">
            <text:p>2.246,78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21011-VANESSA PORTELA BARBOSA ZANINI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576">
            <text:p>2.57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566">
            <text:p>3.566,00</text:p>
          </table:table-cell>
          <table:table-cell table:style-name="ce26" office:value-type="float" office:value="225.35">
            <text:p>225,35</text:p>
          </table:table-cell>
          <table:table-cell table:style-name="ce26" office:value-type="float" office:value="106.98">
            <text:p>106,9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233.67">
            <text:p>3.233,67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21015-FÁTIMA MARIA MENDES COST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21016-FRANCISCO DA SILVA FERNANDES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21017-FRANCISCO DA SILVA FERNANDES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21019-ANA CARLOTA PEDROSA FARIA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29011-MARIA IRANI ABREU LÚCIO DE MACEDO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9260">
            <text:p>9.260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0250">
            <text:p>10.250,00</text:p>
          </table:table-cell>
          <table:table-cell table:style-name="ce26" office:value-type="float" office:value="2028.17">
            <text:p>2.028,17</text:p>
          </table:table-cell>
          <table:table-cell table:style-name="ce26" office:value-type="float" office:value="102.5">
            <text:p>102,5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8119.33">
            <text:p>8.119,33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29016-JOSÉ ALVES DE ARAUJ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17.14">
            <text:p>17,14</text:p>
          </table:table-cell>
          <table:table-cell table:style-name="ce26" office:value-type="float" office:value="34.28">
            <text:p>34,28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29018-ANTÔNIA LADYMILLA TOMAZ CARACA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840">
            <text:p>840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30">
            <text:p>1.830,00</text:p>
          </table:table-cell>
          <table:table-cell table:style-name="ce26" office:value-type="float" office:value="8.94">
            <text:p>8,94</text:p>
          </table:table-cell>
          <table:table-cell table:style-name="ce26" office:value-type="float" office:value="54.9">
            <text:p>54,9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66.16">
            <text:p>1.766,16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29023-ANNA CAROLLINE ABREU LUCIO DE MACEDO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41011-PEDRO HENRIQUE DE CAVALCANTE LIMA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26" office:value-type="float" office:value="2760.5">
            <text:p>2.76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750.5">
            <text:p>3.750,50</text:p>
          </table:table-cell>
          <table:table-cell table:style-name="ce26" office:value-type="float" office:value="266.86">
            <text:p>266,86</text:p>
          </table:table-cell>
          <table:table-cell table:style-name="ce26" office:value-type="float" office:value="37.5">
            <text:p>37,50</text:p>
          </table:table-cell>
          <table:table-cell table:style-name="ce26" office:value-type="float" office:value="75.01">
            <text:p>75,01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371.13">
            <text:p>3.371,13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41013-VICENÇA DE JESUS PINTO SOUTO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42011-FERNANDO ANTONIO FONTENELE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4809.5">
            <text:p>4.809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799.5">
            <text:p>5.799,50</text:p>
          </table:table-cell>
          <table:table-cell table:style-name="ce26" office:value-type="float" office:value="804.28">
            <text:p>804,28</text:p>
          </table:table-cell>
          <table:table-cell table:style-name="ce26" office:value-type="float" office:value="173.98">
            <text:p>173,9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821.24">
            <text:p>4.821,24</text:p>
          </table:table-cell>
          <table:table-cell table:number-columns-repeated="1005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12" office:value-type="string">
            <text:p>042016-ANTÔNIA ELIAS PONTE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864.5">
            <text:p>1.86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54.5">
            <text:p>2.854,50</text:p>
          </table:table-cell>
          <table:table-cell table:style-name="ce26" office:value-type="float" office:value="107.57">
            <text:p>107,57</text:p>
          </table:table-cell>
          <table:table-cell table:style-name="ce26" office:value-type="float" office:value="85.63">
            <text:p>85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661.3">
            <text:p>2.661,30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42017-ADAÍSA MARTINS DE OLIVEIR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42019-MANOEL JOSÉ DE CARVALH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57011-GABRIEL ARRAES FEITOSA PAIVA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480.5">
            <text:p>2.48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70.5">
            <text:p>3.470,50</text:p>
          </table:table-cell>
          <table:table-cell table:style-name="ce26" office:value-type="float" office:value="203.86">
            <text:p>203,86</text:p>
          </table:table-cell>
          <table:table-cell table:style-name="ce26" office:value-type="float" office:value="104.11">
            <text:p>104,1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62.53">
            <text:p>3.162,53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78011-MARIA DE FÁTIMA LEITÃO DAMASCENO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040.5">
            <text:p>3.04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030.5">
            <text:p>4.030,50</text:p>
          </table:table-cell>
          <table:table-cell table:style-name="ce26" office:value-type="float" office:value="329.86">
            <text:p>329,86</text:p>
          </table:table-cell>
          <table:table-cell table:style-name="ce26" office:value-type="float" office:value="80.61">
            <text:p>80,61</text:p>
          </table:table-cell>
          <table:table-cell table:style-name="ce26" office:value-type="float" office:value="40.3">
            <text:p>40,30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579.73">
            <text:p>3.579,73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81011-MARIA INÊS LUSTOSA SAMPAIO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408">
            <text:p>2.408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98">
            <text:p>3.398,00</text:p>
          </table:table-cell>
          <table:table-cell table:style-name="ce26" office:value-type="float" office:value="189.1">
            <text:p>189,10</text:p>
          </table:table-cell>
          <table:table-cell table:style-name="ce26" office:value-type="float" office:value="101.94">
            <text:p>101,9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06.96">
            <text:p>3.106,96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85011-MANUEL FRANCISCO NETO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800">
            <text:p>2.800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790">
            <text:p>3.790,00</text:p>
          </table:table-cell>
          <table:table-cell table:style-name="ce26" office:value-type="float" office:value="275.75">
            <text:p>275,75</text:p>
          </table:table-cell>
          <table:table-cell table:style-name="ce26" office:value-type="float" office:value="75.8">
            <text:p>75,80</text:p>
          </table:table-cell>
          <table:table-cell table:style-name="ce26" office:value-type="float" office:value="37.9">
            <text:p>37,90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400.55">
            <text:p>3.400,55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85014-GERALDINA OLIVEIRA MOTA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85015-JOSÉ WILSON EVANGELISTA ALVE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93011-CRISTIANA LEAL FERREIRA DUAILIBE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424.5">
            <text:p>2.42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14.5">
            <text:p>3.414,50</text:p>
          </table:table-cell>
          <table:table-cell table:style-name="ce26" office:value-type="float" office:value="191.57">
            <text:p>191,57</text:p>
          </table:table-cell>
          <table:table-cell table:style-name="ce26" office:value-type="float" office:value="102.43">
            <text:p>102,4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20.5">
            <text:p>3.120,50</text:p>
          </table:table-cell>
          <table:table-cell table:number-columns-repeated="1005"/>
        </table:table-row>
        <table:table-row table:style-name="ro8">
          <table:table-cell table:style-name="ce5" office:value-type="float" office:value="26">
            <text:p>26</text:p>
          </table:table-cell>
          <table:table-cell table:style-name="ce12" office:value-type="string">
            <text:p>093014-MARIA CELINA JORGE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93015-JOSÉ ANTÔNIO SOUTO CAVALCANTE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93016-FRANCISCA ARAÚJO PASSOS FERREIRA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109002-RUBENS DORNELLES DA ROS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064">
            <text:p>1.06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54">
            <text:p>2.054,00</text:p>
          </table:table-cell>
          <table:table-cell table:style-name="ce26" office:value-type="float" office:value="25.74">
            <text:p>25,74</text:p>
          </table:table-cell>
          <table:table-cell table:style-name="ce26" office:value-type="float" office:value="61.62">
            <text:p>61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66.64">
            <text:p>1.966,64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116002-MARIA MARINHO GOME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1080.5">
            <text:p>1.08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70.5">
            <text:p>2.070,50</text:p>
          </table:table-cell>
          <table:table-cell table:style-name="ce26" office:value-type="float" office:value="26.98">
            <text:p>26,98</text:p>
          </table:table-cell>
          <table:table-cell table:style-name="ce26" office:value-type="float" office:value="62.11">
            <text:p>62,1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81.41">
            <text:p>1.981,41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116003-JOSE ANTONIO DE PINH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139002-MANOEL OSTIANO MOURÃO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1360.5">
            <text:p>1.36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50.5">
            <text:p>2.350,50</text:p>
          </table:table-cell>
          <table:table-cell table:style-name="ce26" office:value-type="float" office:value="47.98">
            <text:p>47,98</text:p>
          </table:table-cell>
          <table:table-cell table:style-name="ce26" office:value-type="float" office:value="70.51">
            <text:p>70,5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32.01">
            <text:p>2.232,01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149002-JOAQUIM FRANCISCO CAVALCANTE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952">
            <text:p>952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42">
            <text:p>1.942,00</text:p>
          </table:table-cell>
          <table:table-cell table:style-name="ce26" office:value-type="float" office:value="17.34">
            <text:p>17,34</text:p>
          </table:table-cell>
          <table:table-cell table:style-name="ce26" office:value-type="float" office:value="58.26">
            <text:p>58,2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66.4">
            <text:p>1.866,40</text:p>
          </table:table-cell>
          <table:table-cell table:number-columns-repeated="1005"/>
        </table:table-row>
        <table:table-row table:style-name="ro8">
          <table:table-cell table:style-name="ce5" office:value-type="float" office:value="34">
            <text:p>34</text:p>
          </table:table-cell>
          <table:table-cell table:style-name="ce12" office:value-type="string">
            <text:p>149004-CIRO TORRES FILH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171002-MARIA ANITA DE SOUSA AZEVEDO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528.5">
            <text:p>1.52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18.5">
            <text:p>2.518,50</text:p>
          </table:table-cell>
          <table:table-cell table:style-name="ce26" office:value-type="float" office:value="60.58">
            <text:p>60,58</text:p>
          </table:table-cell>
          <table:table-cell table:style-name="ce26" office:value-type="float" office:value="75.55">
            <text:p>75,5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82.37">
            <text:p>2.382,37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174002-RAPHAEL PINHEIRO CAVALCANTI GUIMARÃE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174004-MANOELA CALHEIROS MALTA ORSI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1])" office:value-type="float" office:value="447">
            <text:p>447</text:p>
          </table:table-cell>
          <table:table-cell table:style-name="ce19" table:formula="of:=SUM([.D5:.D41])" office:value-type="float" office:value="205">
            <text:p>205</text:p>
          </table:table-cell>
          <table:table-cell table:style-name="ce19" table:formula="of:=SUM([.E5:.E41])" office:value-type="float" office:value="282">
            <text:p>282</text:p>
          </table:table-cell>
          <table:table-cell table:style-name="ce19" table:formula="of:=SUM([.F5:.F41])" office:value-type="float" office:value="34">
            <text:p>34</text:p>
          </table:table-cell>
          <table:table-cell table:style-name="ce19" table:formula="of:=SUM([.G5:.G41])" office:value-type="float" office:value="80">
            <text:p>80</text:p>
          </table:table-cell>
          <table:table-cell table:style-name="ce19" table:formula="of:=SUM([.H5:.H41])" office:value-type="float" office:value="36">
            <text:p>36</text:p>
          </table:table-cell>
          <table:table-cell table:style-name="ce27" table:formula="of:=SUM([.I5:.I41])" office:value-type="float" office:value="71734">
            <text:p>71.734,00</text:p>
          </table:table-cell>
          <table:table-cell table:style-name="ce27" table:formula="of:=SUM([.J5:.J41])" office:value-type="float" office:value="36630">
            <text:p>36.630,00</text:p>
          </table:table-cell>
          <table:table-cell table:style-name="ce27" table:formula="of:=SUM([.K5:.K41])" office:value-type="float" office:value="0">
            <text:p>0,00</text:p>
          </table:table-cell>
          <table:table-cell table:style-name="ce27" table:formula="of:=SUM([.L5:.L41])" office:value-type="float" office:value="0">
            <text:p>0,00</text:p>
          </table:table-cell>
          <table:table-cell table:style-name="ce27" table:formula="of:=SUM([.M5:.M41])" office:value-type="float" office:value="108364">
            <text:p>108.364,00</text:p>
          </table:table-cell>
          <table:table-cell table:style-name="ce27" table:formula="of:=SUM([.N5:.N41])" office:value-type="float" office:value="8395.72">
            <text:p>8.395,72</text:p>
          </table:table-cell>
          <table:table-cell table:style-name="ce27" table:formula="of:=SUM([.O5:.O41])" office:value-type="float" office:value="2703.57">
            <text:p>2.703,57</text:p>
          </table:table-cell>
          <table:table-cell table:style-name="ce27" table:formula="of:=SUM([.P5:.P41])" office:value-type="float" office:value="342.3">
            <text:p>342,30</text:p>
          </table:table-cell>
          <table:table-cell table:style-name="ce27" table:formula="of:=SUM([.Q5:.Q41])" office:value-type="float" office:value="0">
            <text:p>0,00</text:p>
          </table:table-cell>
          <table:table-cell table:style-name="ce27" table:formula="of:=SUM([.R5:.R41])" office:value-type="float" office:value="96922.41">
            <text:p>96.922,41</text:p>
          </table:table-cell>
          <table:table-cell table:style-name="ce27" table:formula="of:=SUM([.S5:.S41])" office:value-type="float" office:value="96922.41">
            <text:p>96.922,41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5012-VIVIANNE BATISTA ALVES BORGE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3">
            <text:p>63</text:p>
          </table:table-cell>
          <table:table-cell table:style-name="ce26" office:value-type="float" office:value="17706">
            <text:p>17.70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696">
            <text:p>18.696,00</text:p>
          </table:table-cell>
          <table:table-cell table:style-name="ce26" office:value-type="float" office:value="4350.82">
            <text:p>4.350,82</text:p>
          </table:table-cell>
          <table:table-cell table:style-name="ce26" office:value-type="float" office:value="560.88">
            <text:p>560,8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3784.3">
            <text:p>13.784,30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5017-MARIA ELIZETE SANTOS DUARTE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312.5">
            <text:p>2.31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02.5">
            <text:p>3.302,50</text:p>
          </table:table-cell>
          <table:table-cell table:style-name="ce26" office:value-type="float" office:value="174.77">
            <text:p>174,77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3127.73">
            <text:p>3.127,73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5018-ANA LÚCIA SOUTO DE OLIVE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5019-VIVIANNE BATISTA ALVES BORGE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6">
            <text:p>26</text:p>
          </table:table-cell>
          <table:table-cell table:style-name="ce26" office:value-type="float" office:value="2632">
            <text:p>2.632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622">
            <text:p>3.622,00</text:p>
          </table:table-cell>
          <table:table-cell table:style-name="ce26" office:value-type="float" office:value="237.95">
            <text:p>237,95</text:p>
          </table:table-cell>
          <table:table-cell table:style-name="ce26" office:value-type="float" office:value="108.66">
            <text:p>108,66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275.39">
            <text:p>3.275,39</text:p>
          </table:table-cell>
          <table:table-cell table:style-name="ce26" office:value-type="float" office:value="3004.27">
            <text:p>3.004,27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5021-FRANCISCA SAMÁRIA PIRES SAMPAI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22011-MARLEIBA VANUZA VIANA SILVA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433">
            <text:p>8.433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423">
            <text:p>9.423,00</text:p>
          </table:table-cell>
          <table:table-cell table:style-name="ce26" office:value-type="float" office:value="1800.74">
            <text:p>1.800,74</text:p>
          </table:table-cell>
          <table:table-cell table:style-name="ce26" office:value-type="float" office:value="282.69">
            <text:p>282,6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339.57">
            <text:p>7.339,57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22014-ANTONIA FÁTIMA BARBOSA DE LIM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22015-REJANE MÁRCIA NOGUEIRA LIM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00.5">
            <text:p>80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90.5">
            <text:p>1.790,50</text:p>
          </table:table-cell>
          <table:table-cell table:style-name="ce26" office:value-type="float" office:value="5.98">
            <text:p>5,98</text:p>
          </table:table-cell>
          <table:table-cell table:style-name="ce26" office:value-type="float" office:value="53.71">
            <text:p>53,7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30.81">
            <text:p>1.730,81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22016-ROSANGELA ROCHA DE ALMEIDA CABRAL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00.5">
            <text:p>80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90.5">
            <text:p>1.790,50</text:p>
          </table:table-cell>
          <table:table-cell table:style-name="ce26" office:value-type="float" office:value="5.98">
            <text:p>5,98</text:p>
          </table:table-cell>
          <table:table-cell table:style-name="ce26" office:value-type="float" office:value="53.71">
            <text:p>53,7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30.81">
            <text:p>1.730,81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22019-MARIA DE LOURDES BURITI LIM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192.5">
            <text:p>1.19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82.5">
            <text:p>2.182,50</text:p>
          </table:table-cell>
          <table:table-cell table:style-name="ce26" office:value-type="float" office:value="35.38">
            <text:p>35,38</text:p>
          </table:table-cell>
          <table:table-cell table:style-name="ce26" office:value-type="float" office:value="65.47">
            <text:p>65,4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81.65">
            <text:p>2.081,65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22020-GUARACIABA DE ALMEID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22022-MARIA IRANEIDE XAVIER MARTINS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23011-RAFAEL CAVALCANTE CRUZ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825">
            <text:p>8.825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815">
            <text:p>9.815,00</text:p>
          </table:table-cell>
          <table:table-cell table:style-name="ce26" office:value-type="float" office:value="1908.54">
            <text:p>1.908,54</text:p>
          </table:table-cell>
          <table:table-cell table:style-name="ce26" office:value-type="float" office:value="294.45">
            <text:p>294,4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612.01">
            <text:p>7.612,01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23013-MARIA DE FÁTIMA MARTINS DE BRIT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56.5">
            <text:p>85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46.5">
            <text:p>1.846,50</text:p>
          </table:table-cell>
          <table:table-cell table:style-name="ce26" office:value-type="float" office:value="10.18">
            <text:p>10,18</text:p>
          </table:table-cell>
          <table:table-cell table:style-name="ce26" office:value-type="float" office:value="55.39">
            <text:p>55,3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80.93">
            <text:p>1.780,93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23014-MARIA LÚCIA CARLOS DA SILV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728">
            <text:p>728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8">
            <text:p>1.718,00</text:p>
          </table:table-cell>
          <table:table-cell table:style-name="ce26" office:value-type="float" office:value="0.54">
            <text:p>0,54</text:p>
          </table:table-cell>
          <table:table-cell table:style-name="ce26" office:value-type="float" office:value="51.54">
            <text:p>51,5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5.92">
            <text:p>1.665,92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23015-RAFAEL CAVALCANTE CRUZ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23016-FRANCISCA ARCELINO DO RÊG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23017-MARIA AGOSTINHO NOBRE DE LIM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23018-RAIMUNDO NONATO NOGUEI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23019-DANIEL QUEIROZ ROCH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25011-QUITERIA VANILDA LOBO MESQUITA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2592.5">
            <text:p>2.59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582.5">
            <text:p>3.582,50</text:p>
          </table:table-cell>
          <table:table-cell table:style-name="ce26" office:value-type="float" office:value="229.06">
            <text:p>229,06</text:p>
          </table:table-cell>
          <table:table-cell table:style-name="ce26" office:value-type="float" office:value="107.47">
            <text:p>107,4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245.97">
            <text:p>3.245,97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25013-LILIANA CASTOR FARIA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25014-MARIA AMELIA MESQUITA LEITÃ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25015-EDUARDA TAJANY SARMENTO MAGALHÃES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25017-MARIA DALVA DE SOUSA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27011-DILVANIA MARIA MACHADO VIEIRA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024">
            <text:p>3.0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014">
            <text:p>4.014,00</text:p>
          </table:table-cell>
          <table:table-cell table:style-name="ce26" office:value-type="float" office:value="326.15">
            <text:p>326,15</text:p>
          </table:table-cell>
          <table:table-cell table:style-name="ce26" office:value-type="float" office:value="120.42">
            <text:p>120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567.43">
            <text:p>3.567,43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27013-MARTA NEIVA PINHEIRO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27015-DILVANIA MARIA MACHADO VIEIR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27016-JUCELÂNDIA RIBEIRO JACÓB PIRE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37011-JOAQUIM BEZERRA SOBRINHO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8489">
            <text:p>8.489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479">
            <text:p>9.479,00</text:p>
          </table:table-cell>
          <table:table-cell table:style-name="ce26" office:value-type="float" office:value="1816.14">
            <text:p>1.816,14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7662.86">
            <text:p>7.662,86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37013-JOAQUIM BEZERRA SOBRINH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37014-ANTONIA BEZERRA DA SILVA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37015-RITA DE CÁSSIA BEZERRA DA SILVA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37016-ANTONIA EDILENE MENDES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49011-ANTONIO HILTON LOPES DA COSTA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8505.5">
            <text:p>8.505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495.5">
            <text:p>9.495,50</text:p>
          </table:table-cell>
          <table:table-cell table:style-name="ce26" office:value-type="float" office:value="1820.68">
            <text:p>1.820,68</text:p>
          </table:table-cell>
          <table:table-cell table:style-name="ce26" office:value-type="float" office:value="189.91">
            <text:p>189,91</text:p>
          </table:table-cell>
          <table:table-cell table:style-name="ce26" office:value-type="float" office:value="94.95">
            <text:p>94,95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7389.96">
            <text:p>7.389,96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51011-REGINA CELY NOGUEIRA PESSOA DA COSTA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5896.5">
            <text:p>5.89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886.5">
            <text:p>6.886,50</text:p>
          </table:table-cell>
          <table:table-cell table:style-name="ce26" office:value-type="float" office:value="1103.21">
            <text:p>1.103,21</text:p>
          </table:table-cell>
          <table:table-cell table:style-name="ce26" office:value-type="float" office:value="206.59">
            <text:p>206,5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576.7">
            <text:p>5.576,70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51013-MARLON ROLIM QUEIROZ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2312.5">
            <text:p>2.31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02.5">
            <text:p>3.302,50</text:p>
          </table:table-cell>
          <table:table-cell table:style-name="ce26" office:value-type="float" office:value="174.77">
            <text:p>174,77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3127.73">
            <text:p>3.127,73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51014-FRANCISCO MACEDO TEIXEI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91011-JOSÉ FERNANDES FILHO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096.5">
            <text:p>3.09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086.5">
            <text:p>4.086,50</text:p>
          </table:table-cell>
          <table:table-cell table:style-name="ce26" office:value-type="float" office:value="342.46">
            <text:p>342,46</text:p>
          </table:table-cell>
          <table:table-cell table:style-name="ce26" office:value-type="float" office:value="122.59">
            <text:p>122,5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621.45">
            <text:p>3.621,45</text:p>
          </table:table-cell>
          <table:table-cell table:number-columns-repeated="1005"/>
        </table:table-row>
        <table:table-row table:style-name="ro8">
          <table:table-cell table:style-name="ce5" office:value-type="float" office:value="40">
            <text:p>40</text:p>
          </table:table-cell>
          <table:table-cell table:style-name="ce12" office:value-type="string">
            <text:p>091017-CARLOS ALBERTO DINIZ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098002-MARIA CESAR CAVALCANTE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528.5">
            <text:p>1.52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18.5">
            <text:p>2.518,50</text:p>
          </table:table-cell>
          <table:table-cell table:style-name="ce26" office:value-type="float" office:value="60.58">
            <text:p>60,58</text:p>
          </table:table-cell>
          <table:table-cell table:style-name="ce26" office:value-type="float" office:value="75.55">
            <text:p>75,5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82.37">
            <text:p>2.382,37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098003-FRANCISCO JUCIÉR LUZ SAMPAIO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76">
            <text:p>1.17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66">
            <text:p>2.166,00</text:p>
          </table:table-cell>
          <table:table-cell table:style-name="ce26" office:value-type="float" office:value="34.14">
            <text:p>34,14</text:p>
          </table:table-cell>
          <table:table-cell table:style-name="ce26" office:value-type="float" office:value="64.98">
            <text:p>64,9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66.88">
            <text:p>2.066,88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098004-MARIA DAS GRAÇAS DIA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112004-FRANCISCO DE ASSIS BEZERRA DA SILVA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920.5">
            <text:p>1.92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10.5">
            <text:p>2.910,50</text:p>
          </table:table-cell>
          <table:table-cell table:style-name="ce26" office:value-type="float" office:value="115.97">
            <text:p>115,97</text:p>
          </table:table-cell>
          <table:table-cell table:style-name="ce26" office:value-type="float" office:value="87.31">
            <text:p>87,3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07.22">
            <text:p>2.707,22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24002-ANTÔNIA DE FÁTIMA MARTINS CALIXTO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176">
            <text:p>1.17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66">
            <text:p>2.166,00</text:p>
          </table:table-cell>
          <table:table-cell table:style-name="ce26" office:value-type="float" office:value="34.14">
            <text:p>34,14</text:p>
          </table:table-cell>
          <table:table-cell table:style-name="ce26" office:value-type="float" office:value="64.98">
            <text:p>64,9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66.88">
            <text:p>2.066,88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24004-ANTONIA GENI PINTO LOBO MENESE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320.5">
            <text:p>3.32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310.5">
            <text:p>4.310,50</text:p>
          </table:table-cell>
          <table:table-cell table:style-name="ce26" office:value-type="float" office:value="394.81">
            <text:p>394,81</text:p>
          </table:table-cell>
          <table:table-cell table:style-name="ce26" office:value-type="float" office:value="129.31">
            <text:p>129,3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786.38">
            <text:p>3.786,38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38002-DIONÍSIO PAULO RABELO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368.5">
            <text:p>2.36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58.5">
            <text:p>3.358,50</text:p>
          </table:table-cell>
          <table:table-cell table:style-name="ce26" office:value-type="float" office:value="183.17">
            <text:p>183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0.75">
            <text:p>100,75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074.58">
            <text:p>3.074,58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52002-ANTONIO GESSIMAR PINHEIRO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696.5">
            <text:p>1.69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86.5">
            <text:p>2.686,50</text:p>
          </table:table-cell>
          <table:table-cell table:style-name="ce26" office:value-type="float" office:value="82.37">
            <text:p>82,37</text:p>
          </table:table-cell>
          <table:table-cell table:style-name="ce26" office:value-type="float" office:value="80.59">
            <text:p>80,5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23.54">
            <text:p>2.523,54</text:p>
          </table:table-cell>
          <table:table-cell table:number-columns-repeated="1005"/>
        </table:table-row>
        <table:table-row table:style-name="ro8">
          <table:table-cell table:style-name="ce5" office:value-type="float" office:value="49">
            <text:p>49</text:p>
          </table:table-cell>
          <table:table-cell table:style-name="ce12" office:value-type="string">
            <text:p>152004-CARLOS ALBERTO DINI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53002-ANTONIA ERLENE DANTAS PINHEIRO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840">
            <text:p>840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30">
            <text:p>1.830,00</text:p>
          </table:table-cell>
          <table:table-cell table:style-name="ce26" office:value-type="float" office:value="8.94">
            <text:p>8,94</text:p>
          </table:table-cell>
          <table:table-cell table:style-name="ce26" office:value-type="float" office:value="54.9">
            <text:p>54,9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66.16">
            <text:p>1.766,16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61002-MARIA MAGALHÃES COST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1360.5">
            <text:p>1.36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50.5">
            <text:p>2.350,50</text:p>
          </table:table-cell>
          <table:table-cell table:style-name="ce26" office:value-type="float" office:value="47.98">
            <text:p>47,98</text:p>
          </table:table-cell>
          <table:table-cell table:style-name="ce26" office:value-type="float" office:value="23.5">
            <text:p>23,50</text:p>
          </table:table-cell>
          <table:table-cell table:style-name="ce26" office:value-type="float" office:value="47.01">
            <text:p>47,01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232.01">
            <text:p>2.232,01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68003-MARIA IRANETE MARTINS MOUR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2368.5">
            <text:p>2.36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58.5">
            <text:p>3.358,50</text:p>
          </table:table-cell>
          <table:table-cell table:style-name="ce26" office:value-type="float" office:value="183.17">
            <text:p>183,17</text:p>
          </table:table-cell>
          <table:table-cell table:style-name="ce26" office:value-type="float" office:value="33.58">
            <text:p>33,58</text:p>
          </table:table-cell>
          <table:table-cell table:style-name="ce26" office:value-type="float" office:value="67.17">
            <text:p>67,17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074.58">
            <text:p>3.074,58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68005-ÁUREA DE OLIVEIRA CUNH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169002-ANTONIA SIRENE DOS ANJOS FEITOSA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2105">
            <text:p>2.105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95">
            <text:p>3.095,00</text:p>
          </table:table-cell>
          <table:table-cell table:style-name="ce26" office:value-type="float" office:value="143.65">
            <text:p>143,65</text:p>
          </table:table-cell>
          <table:table-cell table:style-name="ce26" office:value-type="float" office:value="61.9">
            <text:p>61,90</text:p>
          </table:table-cell>
          <table:table-cell table:style-name="ce26" office:value-type="float" office:value="30.95">
            <text:p>30,95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858.5">
            <text:p>2.858,50</text:p>
          </table:table-cell>
          <table:table-cell table:number-columns-repeated="1005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170002-IVAN BRASILINO DE FREITA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760.5">
            <text:p>2.76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750.5">
            <text:p>3.750,50</text:p>
          </table:table-cell>
          <table:table-cell table:style-name="ce26" office:value-type="float" office:value="266.86">
            <text:p>266,86</text:p>
          </table:table-cell>
          <table:table-cell table:style-name="ce26" office:value-type="float" office:value="75.01">
            <text:p>75,01</text:p>
          </table:table-cell>
          <table:table-cell table:style-name="ce26" office:value-type="float" office:value="37.5">
            <text:p>37,50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371.13">
            <text:p>3.371,13</text:p>
          </table:table-cell>
          <table:table-cell table:number-columns-repeated="1005"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12" office:value-type="string">
            <text:p>170005-CLAYTON CÉSAR SILVA LIMA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62.34">
            <text:p>1.662,34</text:p>
          </table:table-cell>
          <table:table-cell table:style-name="ce26" office:value-type="float" office:value="1604.43">
            <text:p>1.604,43</text:p>
          </table:table-cell>
          <table:table-cell table:number-columns-repeated="1005"/>
        </table:table-row>
        <table:table-row table:style-name="ro6">
          <table:table-cell table:style-name="ce5" office:value-type="float" office:value="57">
            <text:p>57</text:p>
          </table:table-cell>
          <table:table-cell table:style-name="ce12" office:value-type="string">
            <text:p>172003-FRANCISCO ROBERTO DO <text:s/>NASCIMENTO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304.5">
            <text:p>1.30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94.5">
            <text:p>2.294,50</text:p>
          </table:table-cell>
          <table:table-cell table:style-name="ce26" office:value-type="float" office:value="43.78">
            <text:p>43,78</text:p>
          </table:table-cell>
          <table:table-cell table:style-name="ce26" office:value-type="float" office:value="68.83">
            <text:p>68,8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81.89">
            <text:p>2.181,89</text:p>
          </table:table-cell>
          <table:table-cell table:number-columns-repeated="1005"/>
        </table:table-row>
        <table:table-row table:style-name="ro8">
          <table:table-cell table:style-name="ce5" office:value-type="float" office:value="58">
            <text:p>58</text:p>
          </table:table-cell>
          <table:table-cell table:style-name="ce12" office:value-type="string">
            <text:p>172005-JOSÉ CALIXTO LIM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59">
            <text:p>59</text:p>
          </table:table-cell>
          <table:table-cell table:style-name="ce12" office:value-type="string">
            <text:p>180002-PAULO HENRIQUE BATISTA AMORI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72.5">
            <text:p>1.47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62.5">
            <text:p>2.462,50</text:p>
          </table:table-cell>
          <table:table-cell table:style-name="ce26" office:value-type="float" office:value="56.38">
            <text:p>56,3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3.87">
            <text:p>73,8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332.25">
            <text:p>2.332,25</text:p>
          </table:table-cell>
          <table:table-cell table:style-name="ce26" office:value-type="float" office:value="2228.14">
            <text:p>2.228,1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3])" office:value-type="float" office:value="764">
            <text:p>764</text:p>
          </table:table-cell>
          <table:table-cell table:style-name="ce19" table:formula="of:=SUM([.D5:.D63])" office:value-type="float" office:value="244">
            <text:p>244</text:p>
          </table:table-cell>
          <table:table-cell table:style-name="ce19" table:formula="of:=SUM([.E5:.E63])" office:value-type="float" office:value="620">
            <text:p>620</text:p>
          </table:table-cell>
          <table:table-cell table:style-name="ce19" table:formula="of:=SUM([.F5:.F63])" office:value-type="float" office:value="42">
            <text:p>42</text:p>
          </table:table-cell>
          <table:table-cell table:style-name="ce19" table:formula="of:=SUM([.G5:.G63])" office:value-type="float" office:value="165">
            <text:p>165</text:p>
          </table:table-cell>
          <table:table-cell table:style-name="ce19" table:formula="of:=SUM([.H5:.H63])" office:value-type="float" office:value="128">
            <text:p>128</text:p>
          </table:table-cell>
          <table:table-cell table:style-name="ce27" table:formula="of:=SUM([.I5:.I63])" office:value-type="float" office:value="123873">
            <text:p>123.873,00</text:p>
          </table:table-cell>
          <table:table-cell table:style-name="ce27" table:formula="of:=SUM([.J5:.J63])" office:value-type="float" office:value="58410">
            <text:p>58.410,00</text:p>
          </table:table-cell>
          <table:table-cell table:style-name="ce27" table:formula="of:=SUM([.K5:.K63])" office:value-type="float" office:value="0">
            <text:p>0,00</text:p>
          </table:table-cell>
          <table:table-cell table:style-name="ce27" table:formula="of:=SUM([.L5:.L63])" office:value-type="float" office:value="0">
            <text:p>0,00</text:p>
          </table:table-cell>
          <table:table-cell table:style-name="ce27" table:formula="of:=SUM([.M5:.M63])" office:value-type="float" office:value="182283">
            <text:p>182.283,00</text:p>
          </table:table-cell>
          <table:table-cell table:style-name="ce27" table:formula="of:=SUM([.N5:.N63])" office:value-type="float" office:value="16006.01">
            <text:p>16.006,01</text:p>
          </table:table-cell>
          <table:table-cell table:style-name="ce27" table:formula="of:=SUM([.O5:.O63])" office:value-type="float" office:value="4533.68">
            <text:p>4.533,68</text:p>
          </table:table-cell>
          <table:table-cell table:style-name="ce27" table:formula="of:=SUM([.P5:.P63])" office:value-type="float" office:value="452.2">
            <text:p>452,20</text:p>
          </table:table-cell>
          <table:table-cell table:style-name="ce27" table:formula="of:=SUM([.Q5:.Q63])" office:value-type="float" office:value="0">
            <text:p>0,00</text:p>
          </table:table-cell>
          <table:table-cell table:style-name="ce27" table:formula="of:=SUM([.R5:.R63])" office:value-type="float" office:value="161291.11">
            <text:p>161.291,11</text:p>
          </table:table-cell>
          <table:table-cell table:style-name="ce27" table:formula="of:=SUM([.S5:.S63])" office:value-type="float" office:value="160857.97">
            <text:p>160.857,97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3011-FRANCISCO CARLOS CASTRO E SILVA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5801">
            <text:p>5.801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791">
            <text:p>6.791,00</text:p>
          </table:table-cell>
          <table:table-cell table:style-name="ce26" office:value-type="float" office:value="1076.94">
            <text:p>1.076,94</text:p>
          </table:table-cell>
          <table:table-cell table:style-name="ce26" office:value-type="float" office:value="135.82">
            <text:p>135,82</text:p>
          </table:table-cell>
          <table:table-cell table:style-name="ce26" office:value-type="float" office:value="67.91">
            <text:p>67,91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5510.33">
            <text:p>5.510,33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53011-MARIA EVENISSE SILVEIRA ARAUJO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337">
            <text:p>3.337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327">
            <text:p>4.327,00</text:p>
          </table:table-cell>
          <table:table-cell table:style-name="ce26" office:value-type="float" office:value="399.34">
            <text:p>399,34</text:p>
          </table:table-cell>
          <table:table-cell table:style-name="ce26" office:value-type="float" office:value="129.81">
            <text:p>129,8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797.85">
            <text:p>3.797,85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53015-MARIA SIMONE CASTELO MEDEIROS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53016-CRISTIANO DE LIMA VAZ SARDINHA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96">
            <text:p>89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86">
            <text:p>1.886,00</text:p>
          </table:table-cell>
          <table:table-cell table:style-name="ce26" office:value-type="float" office:value="13.14">
            <text:p>13,14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1872.86">
            <text:p>1.872,86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59011-RAFAEL LEITE ALBUQUERQUE MORENO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768.5">
            <text:p>3.76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758.5">
            <text:p>4.758,50</text:p>
          </table:table-cell>
          <table:table-cell table:style-name="ce26" office:value-type="float" office:value="518.01">
            <text:p>518,01</text:p>
          </table:table-cell>
          <table:table-cell table:style-name="ce26" office:value-type="float" office:value="142.75">
            <text:p>142,7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097.74">
            <text:p>4.097,74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59013-RAFAEL LEITE ALBUQUERQUE MORENO</text:p>
          </table:table-cell>
          <table:table-cell table:style-name="ce18" office:value-type="float" office:value="3">
            <text:p>3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59014-RITA DE CÁSSIA MONTENEGRO NOBRE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73011-PEDRO DE AGUIAR GOME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144.5">
            <text:p>2.14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34.5">
            <text:p>3.134,50</text:p>
          </table:table-cell>
          <table:table-cell table:style-name="ce26" office:value-type="float" office:value="149.57">
            <text:p>149,57</text:p>
          </table:table-cell>
          <table:table-cell table:style-name="ce26" office:value-type="float" office:value="94.03">
            <text:p>94,0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90.9">
            <text:p>2.890,90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73013-JOSÉ MARCELO OLIVEIRA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2" office:value-type="string">
            <text:p>073014-MARIA DULCE SILV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73015-FRANCISCA MARQUES MENDONÇ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80011-HAROLDO VIANA SILVEIRA JUNIOR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200.5">
            <text:p>2.20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90.5">
            <text:p>3.190,50</text:p>
          </table:table-cell>
          <table:table-cell table:style-name="ce26" office:value-type="float" office:value="157.97">
            <text:p>157,97</text:p>
          </table:table-cell>
          <table:table-cell table:style-name="ce26" office:value-type="float" office:value="95.71">
            <text:p>95,7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936.82">
            <text:p>2.936,82</text:p>
          </table:table-cell>
          <table:table-cell table:number-columns-repeated="1005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12" office:value-type="string">
            <text:p>084012-LÍLIA <text:s/>MARTINS GIRÃO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088.5">
            <text:p>2.08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78.5">
            <text:p>3.078,50</text:p>
          </table:table-cell>
          <table:table-cell table:style-name="ce26" office:value-type="float" office:value="141.17">
            <text:p>141,17</text:p>
          </table:table-cell>
          <table:table-cell table:style-name="ce26" office:value-type="float" office:value="92.35">
            <text:p>92,3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44.98">
            <text:p>2.844,98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97002-CARLOS HENRIQUE GERMANO DA SILVA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2312.5">
            <text:p>2.31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02.5">
            <text:p>3.302,50</text:p>
          </table:table-cell>
          <table:table-cell table:style-name="ce26" office:value-type="float" office:value="174.77">
            <text:p>174,77</text:p>
          </table:table-cell>
          <table:table-cell table:style-name="ce26" office:value-type="float" office:value="99.07">
            <text:p>99,0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28.66">
            <text:p>3.028,66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114002-MARIVALDA FERREIRA DE FREITA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864.5">
            <text:p>1.86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54.5">
            <text:p>2.854,50</text:p>
          </table:table-cell>
          <table:table-cell table:style-name="ce26" office:value-type="float" office:value="107.57">
            <text:p>107,57</text:p>
          </table:table-cell>
          <table:table-cell table:style-name="ce26" office:value-type="float" office:value="85.63">
            <text:p>85,6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661.3">
            <text:p>2.661,30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114004-MARIVALDA FERREIRA DE FREITAS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130002-RACHEL HERBSTER LUCA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3656.5">
            <text:p>3.65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646.5">
            <text:p>4.646,50</text:p>
          </table:table-cell>
          <table:table-cell table:style-name="ce26" office:value-type="float" office:value="487.21">
            <text:p>487,21</text:p>
          </table:table-cell>
          <table:table-cell table:style-name="ce26" office:value-type="float" office:value="92.93">
            <text:p>92,93</text:p>
          </table:table-cell>
          <table:table-cell table:style-name="ce26" office:value-type="float" office:value="46.46">
            <text:p>46,46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4019.9">
            <text:p>4.019,90</text:p>
          </table:table-cell>
          <table:table-cell table:number-columns-repeated="1005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12" office:value-type="string">
            <text:p>141002-LUIZA DE MARILAC LIMA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128">
            <text:p>2.128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18">
            <text:p>3.118,00</text:p>
          </table:table-cell>
          <table:table-cell table:style-name="ce26" office:value-type="float" office:value="147.1">
            <text:p>147,10</text:p>
          </table:table-cell>
          <table:table-cell table:style-name="ce26" office:value-type="float" office:value="62.36">
            <text:p>62,36</text:p>
          </table:table-cell>
          <table:table-cell table:style-name="ce26" office:value-type="float" office:value="31.18">
            <text:p>31,18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877.36">
            <text:p>2.877,36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141004-MARIA SALETE FREIRE JUCA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162004-SILVANIRA LOPES ROCHA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9">
            <text:p>19</text:p>
          </table:table-cell>
          <table:table-cell table:style-name="ce26" office:value-type="float" office:value="4737">
            <text:p>4.737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727">
            <text:p>5.727,00</text:p>
          </table:table-cell>
          <table:table-cell table:style-name="ce26" office:value-type="float" office:value="784.34">
            <text:p>784,34</text:p>
          </table:table-cell>
          <table:table-cell table:style-name="ce26" office:value-type="float" office:value="171.81">
            <text:p>171,8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770.85">
            <text:p>4.770,85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163002-RAIMUNDO NONATO FERNANDE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3897">
            <text:p>3.897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887">
            <text:p>4.887,00</text:p>
          </table:table-cell>
          <table:table-cell table:style-name="ce26" office:value-type="float" office:value="553.34">
            <text:p>553,34</text:p>
          </table:table-cell>
          <table:table-cell table:style-name="ce26" office:value-type="float" office:value="146.61">
            <text:p>146,6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187.05">
            <text:p>4.187,05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178002-MARIA VIOLETA BATISTA DE ALMEID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178004-MARIA VIOLETA BATISTA DE ALMEIDA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7])" office:value-type="float" office:value="309">
            <text:p>309</text:p>
          </table:table-cell>
          <table:table-cell table:style-name="ce19" table:formula="of:=SUM([.D5:.D27])" office:value-type="float" office:value="87">
            <text:p>87</text:p>
          </table:table-cell>
          <table:table-cell table:style-name="ce19" table:formula="of:=SUM([.E5:.E27])" office:value-type="float" office:value="230">
            <text:p>230</text:p>
          </table:table-cell>
          <table:table-cell table:style-name="ce19" table:formula="of:=SUM([.F5:.F27])" office:value-type="float" office:value="19">
            <text:p>19</text:p>
          </table:table-cell>
          <table:table-cell table:style-name="ce19" table:formula="of:=SUM([.G5:.G27])" office:value-type="float" office:value="45">
            <text:p>45</text:p>
          </table:table-cell>
          <table:table-cell table:style-name="ce19" table:formula="of:=SUM([.H5:.H27])" office:value-type="float" office:value="36">
            <text:p>36</text:p>
          </table:table-cell>
          <table:table-cell table:style-name="ce27" table:formula="of:=SUM([.I5:.I27])" office:value-type="float" office:value="46071.5">
            <text:p>46.071,50</text:p>
          </table:table-cell>
          <table:table-cell table:style-name="ce27" table:formula="of:=SUM([.J5:.J27])" office:value-type="float" office:value="22770">
            <text:p>22.770,00</text:p>
          </table:table-cell>
          <table:table-cell table:style-name="ce27" table:formula="of:=SUM([.K5:.K27])" office:value-type="float" office:value="0">
            <text:p>0,00</text:p>
          </table:table-cell>
          <table:table-cell table:style-name="ce27" table:formula="of:=SUM([.L5:.L27])" office:value-type="float" office:value="0">
            <text:p>0,00</text:p>
          </table:table-cell>
          <table:table-cell table:style-name="ce27" table:formula="of:=SUM([.M5:.M27])" office:value-type="float" office:value="68841.5">
            <text:p>68.841,50</text:p>
          </table:table-cell>
          <table:table-cell table:style-name="ce27" table:formula="of:=SUM([.N5:.N27])" office:value-type="float" office:value="4712.87">
            <text:p>4.712,87</text:p>
          </table:table-cell>
          <table:table-cell table:style-name="ce27" table:formula="of:=SUM([.O5:.O27])" office:value-type="float" office:value="1863.08">
            <text:p>1.863,08</text:p>
          </table:table-cell>
          <table:table-cell table:style-name="ce27" table:formula="of:=SUM([.P5:.P27])" office:value-type="float" office:value="145.55">
            <text:p>145,55</text:p>
          </table:table-cell>
          <table:table-cell table:style-name="ce27" table:formula="of:=SUM([.Q5:.Q27])" office:value-type="float" office:value="0">
            <text:p>0,00</text:p>
          </table:table-cell>
          <table:table-cell table:style-name="ce27" table:formula="of:=SUM([.R5:.R27])" office:value-type="float" office:value="62120">
            <text:p>62.120,00</text:p>
          </table:table-cell>
          <table:table-cell table:style-name="ce27" table:formula="of:=SUM([.S5:.S27])" office:value-type="float" office:value="62120">
            <text:p>62.120,00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2011-LUCIANO COSTA LIMA GURGEL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26" office:value-type="float" office:value="11401">
            <text:p>11.401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2391">
            <text:p>12.391,00</text:p>
          </table:table-cell>
          <table:table-cell table:style-name="ce26" office:value-type="float" office:value="2616.94">
            <text:p>2.616,94</text:p>
          </table:table-cell>
          <table:table-cell table:style-name="ce26" office:value-type="float" office:value="247.82">
            <text:p>247,82</text:p>
          </table:table-cell>
          <table:table-cell table:style-name="ce26" office:value-type="float" office:value="123.91">
            <text:p>123,91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9402.33">
            <text:p>9.402,33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2016-MARIA ELITA DE SENA MATOS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1472.5">
            <text:p>1.47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62.5">
            <text:p>2.462,50</text:p>
          </table:table-cell>
          <table:table-cell table:style-name="ce26" office:value-type="float" office:value="56.38">
            <text:p>56,38</text:p>
          </table:table-cell>
          <table:table-cell table:style-name="ce26" office:value-type="float" office:value="73.87">
            <text:p>73,8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32.25">
            <text:p>2.332,25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2021-CÍCERO PESSOA DA SILVA JÚNIOR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34.28">
            <text:p>34,28</text:p>
          </table:table-cell>
          <table:table-cell table:style-name="ce26" office:value-type="float" office:value="17.14">
            <text:p>17,1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18011-BEATRIZ OQUENDO PONTES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18" office:value-type="float" office:value="27">
            <text:p>2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105.5">
            <text:p>7.105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095.5">
            <text:p>8.095,50</text:p>
          </table:table-cell>
          <table:table-cell table:style-name="ce26" office:value-type="float" office:value="1435.68">
            <text:p>1.435,68</text:p>
          </table:table-cell>
          <table:table-cell table:style-name="ce26" office:value-type="float" office:value="242.86">
            <text:p>242,8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416.96">
            <text:p>6.416,96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20011-MANOEL HONORATO CAVALCANTE NETO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7856.5">
            <text:p>7.85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846.5">
            <text:p>8.846,50</text:p>
          </table:table-cell>
          <table:table-cell table:style-name="ce26" office:value-type="float" office:value="1642.21">
            <text:p>1.642,21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65.39">
            <text:p>265,39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6938.9">
            <text:p>6.938,90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20013-JOSEFA EURISTÊNIA DO NASCIMENTO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.14">
            <text:p>17,1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696.62">
            <text:p>1.696,62</text:p>
          </table:table-cell>
          <table:table-cell table:number-columns-repeated="1005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2" office:value-type="string">
            <text:p>020014-FRANCISCA MARIA RODRIGUES BESERRA DE ANDRADE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.14">
            <text:p>17,1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696.62">
            <text:p>1.696,62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20015-MARIA VILANI MOURA SILV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20016-FRANCISCA ALDAIR DOS SANTOS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12.5">
            <text:p>91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02.5">
            <text:p>1.902,50</text:p>
          </table:table-cell>
          <table:table-cell table:style-name="ce26" office:value-type="float" office:value="14.38">
            <text:p>14,38</text:p>
          </table:table-cell>
          <table:table-cell table:style-name="ce26" office:value-type="float" office:value="57.07">
            <text:p>57,0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31.05">
            <text:p>1.831,05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20017-INACIA HERBENE RABEL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7.14">
            <text:p>17,1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696.62">
            <text:p>1.696,62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20018-MARGARIDA NOBRE MARTINS PEREI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24011-CARLOS EUGÊNIO CARVALHO SOUZA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26" office:value-type="float" office:value="8433">
            <text:p>8.433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423">
            <text:p>9.423,00</text:p>
          </table:table-cell>
          <table:table-cell table:style-name="ce26" office:value-type="float" office:value="1800.74">
            <text:p>1.800,74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82.69">
            <text:p>282,69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7339.57">
            <text:p>7.339,57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24014-MARIA DO SOCORRO DE SOUSA ESTÁCI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24015-JOSE GONCALVES DOS SANTO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24016-JOSMAR BRAGA RIBEIRO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24017-FRANCISCA HELENA MACIEL CELEDONI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1713.76">
            <text:p>1.713,76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24018-FRANCISCO STÊNIO ARAÚJO DE OLIVEIR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43011-MARGARETH VIEIRA E SILVA DE SOUSA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7">
            <text:p>2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5448.5">
            <text:p>5.44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438.5">
            <text:p>6.438,50</text:p>
          </table:table-cell>
          <table:table-cell table:style-name="ce26" office:value-type="float" office:value="980.01">
            <text:p>980,01</text:p>
          </table:table-cell>
          <table:table-cell table:style-name="ce26" office:value-type="float" office:value="193.15">
            <text:p>193,1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265.34">
            <text:p>5.265,34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43013-MARIA SOCORRO DANTAS PEIXOT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8">
          <table:table-cell table:style-name="ce5" office:value-type="float" office:value="20">
            <text:p>20</text:p>
          </table:table-cell>
          <table:table-cell table:style-name="ce12" office:value-type="string">
            <text:p>043014-JOSÉ MARQUES NET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43015-MARIA MIRTES DE MIRAND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58011-HELIANA GOMES MAGALHAES ROGERIO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2256.5">
            <text:p>2.25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246.5">
            <text:p>3.246,50</text:p>
          </table:table-cell>
          <table:table-cell table:style-name="ce26" office:value-type="float" office:value="166.37">
            <text:p>166,37</text:p>
          </table:table-cell>
          <table:table-cell table:style-name="ce26" office:value-type="float" office:value="97.39">
            <text:p>97,3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982.74">
            <text:p>2.982,74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58013-SANDILEUZA MARTINS RABEL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62011-CARLA CARVALHAES VIDAL LOBATO CARMO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6601.5">
            <text:p>6.601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591.5">
            <text:p>7.591,50</text:p>
          </table:table-cell>
          <table:table-cell table:style-name="ce26" office:value-type="float" office:value="1297.08">
            <text:p>1.297,08</text:p>
          </table:table-cell>
          <table:table-cell table:style-name="ce26" office:value-type="float" office:value="227.74">
            <text:p>227,7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066.68">
            <text:p>6.066,68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62013-ANA CARLA VASCONCELOS FREITA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62014-OSMAR DA SILVA MONTEIR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62015-CLÓVIS TENÓRIO CAVALCANTI NETO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62016-FELIPE NOGUEIRA CADENGUE DE LUCENA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321">
            <text:p>1.321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11">
            <text:p>2.311,00</text:p>
          </table:table-cell>
          <table:table-cell table:style-name="ce26" office:value-type="float" office:value="45.01">
            <text:p>45,01</text:p>
          </table:table-cell>
          <table:table-cell table:style-name="ce26" office:value-type="float" office:value="69.33">
            <text:p>69,3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96.66">
            <text:p>2.196,66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62018-MARIA AMALIA FLORES CRUZ ALDAN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72011-FRANCISCO DE ALMEIDA GUERRA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704.5">
            <text:p>2.70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694.5">
            <text:p>3.694,50</text:p>
          </table:table-cell>
          <table:table-cell table:style-name="ce26" office:value-type="float" office:value="254.26">
            <text:p>254,26</text:p>
          </table:table-cell>
          <table:table-cell table:style-name="ce26" office:value-type="float" office:value="110.83">
            <text:p>110,8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329.41">
            <text:p>3.329,41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74011-MARIA EDINEIDE LEMOS FERNANDE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040.5">
            <text:p>3.04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030.5">
            <text:p>4.030,50</text:p>
          </table:table-cell>
          <table:table-cell table:style-name="ce26" office:value-type="float" office:value="329.86">
            <text:p>329,86</text:p>
          </table:table-cell>
          <table:table-cell table:style-name="ce26" office:value-type="float" office:value="120.91">
            <text:p>120,9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579.73">
            <text:p>3.579,73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75011-ANDRE GLADYSTON MOREIRA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2016">
            <text:p>2.01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06">
            <text:p>3.006,00</text:p>
          </table:table-cell>
          <table:table-cell table:style-name="ce26" office:value-type="float" office:value="130.3">
            <text:p>130,30</text:p>
          </table:table-cell>
          <table:table-cell table:style-name="ce26" office:value-type="float" office:value="90.18">
            <text:p>90,1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85.52">
            <text:p>2.785,52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75013-FRANCISCA EFIGÊNIA MONTEIRO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75016-MARIA IOLITA DE CARVALHO OLIVEI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86011-LEONARDO RODRIGO SIQUEIRA DA FONSECA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2912">
            <text:p>2.912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902">
            <text:p>3.902,00</text:p>
          </table:table-cell>
          <table:table-cell table:style-name="ce26" office:value-type="float" office:value="300.95">
            <text:p>300,95</text:p>
          </table:table-cell>
          <table:table-cell table:style-name="ce26" office:value-type="float" office:value="117.06">
            <text:p>117,0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483.99">
            <text:p>3.483,99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92011-ANTÔNIO EDSON CARLOS DOS SANTO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216.5">
            <text:p>4.21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206.5">
            <text:p>5.206,50</text:p>
          </table:table-cell>
          <table:table-cell table:style-name="ce26" office:value-type="float" office:value="641.21">
            <text:p>641,21</text:p>
          </table:table-cell>
          <table:table-cell table:style-name="ce26" office:value-type="float" office:value="104.13">
            <text:p>104,13</text:p>
          </table:table-cell>
          <table:table-cell table:style-name="ce26" office:value-type="float" office:value="52.06">
            <text:p>52,06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4409.1">
            <text:p>4.409,10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92013-ANTÔNIO SILVESTRE REBOUÇA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108002-FRANCIS MAGDA SPOSITO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24.5">
            <text:p>1.02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14.5">
            <text:p>2.014,50</text:p>
          </table:table-cell>
          <table:table-cell table:style-name="ce26" office:value-type="float" office:value="22.78">
            <text:p>22,78</text:p>
          </table:table-cell>
          <table:table-cell table:style-name="ce26" office:value-type="float" office:value="40.29">
            <text:p>40,29</text:p>
          </table:table-cell>
          <table:table-cell table:style-name="ce26" office:value-type="float" office:value="20.14">
            <text:p>20,1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931.29">
            <text:p>1.931,29</text:p>
          </table:table-cell>
          <table:table-cell table:number-columns-repeated="1005"/>
        </table:table-row>
        <table:table-row table:style-name="ro7">
          <table:table-cell table:style-name="ce5" office:value-type="float" office:value="39">
            <text:p>39</text:p>
          </table:table-cell>
          <table:table-cell table:style-name="ce12" office:value-type="string">
            <text:p>108003-HERMÍNIA MARIA REBOUÇAS BARBOSA DE OLIVEIR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118002-MICHELLE DE ANDRADE SALLE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26" office:value-type="float" office:value="3432.5">
            <text:p>3.43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422.5">
            <text:p>4.422,50</text:p>
          </table:table-cell>
          <table:table-cell table:style-name="ce26" office:value-type="float" office:value="425.61">
            <text:p>425,61</text:p>
          </table:table-cell>
          <table:table-cell table:style-name="ce26" office:value-type="float" office:value="132.67">
            <text:p>132,6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864.22">
            <text:p>3.864,22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137002-FABRICIO MARQUES HORTENCIO DE MEDEIROS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154002-MARIA DAS GRAÇAS CAMPELO DE HOLAND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1248.5">
            <text:p>1.24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38.5">
            <text:p>2.238,50</text:p>
          </table:table-cell>
          <table:table-cell table:style-name="ce26" office:value-type="float" office:value="39.58">
            <text:p>39,58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7.15">
            <text:p>67,15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131.77">
            <text:p>2.131,77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155002-MARIA DO SOCORRO LEITE PINHEIRO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696.5">
            <text:p>1.69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86.5">
            <text:p>2.686,50</text:p>
          </table:table-cell>
          <table:table-cell table:style-name="ce26" office:value-type="float" office:value="82.37">
            <text:p>82,3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0.59">
            <text:p>80,59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523.54">
            <text:p>2.523,54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156002-FRANKLIN DA SILVA NOGUEIR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8">
            <text:p>728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8">
            <text:p>1.718,00</text:p>
          </table:table-cell>
          <table:table-cell table:style-name="ce26" office:value-type="float" office:value="0.54">
            <text:p>0,54</text:p>
          </table:table-cell>
          <table:table-cell table:style-name="ce26" office:value-type="float" office:value="51.54">
            <text:p>51,5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5.92">
            <text:p>1.665,92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59002-PATRICIA SANTIAGO LOPES FERREIR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080.5">
            <text:p>1.08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70.5">
            <text:p>2.070,50</text:p>
          </table:table-cell>
          <table:table-cell table:style-name="ce26" office:value-type="float" office:value="26.98">
            <text:p>26,98</text:p>
          </table:table-cell>
          <table:table-cell table:style-name="ce26" office:value-type="float" office:value="62.11">
            <text:p>62,1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81.41">
            <text:p>1.981,41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79002-ANA REGINA MARQUES DO AMARAL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472.5">
            <text:p>1.47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62.5">
            <text:p>2.462,50</text:p>
          </table:table-cell>
          <table:table-cell table:style-name="ce26" office:value-type="float" office:value="56.38">
            <text:p>56,38</text:p>
          </table:table-cell>
          <table:table-cell table:style-name="ce26" office:value-type="float" office:value="73.87">
            <text:p>73,8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32.25">
            <text:p>2.332,2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0])" office:value-type="float" office:value="673">
            <text:p>673</text:p>
          </table:table-cell>
          <table:table-cell table:style-name="ce19" table:formula="of:=SUM([.D5:.D50])" office:value-type="float" office:value="241">
            <text:p>241</text:p>
          </table:table-cell>
          <table:table-cell table:style-name="ce19" table:formula="of:=SUM([.E5:.E50])" office:value-type="float" office:value="473">
            <text:p>473</text:p>
          </table:table-cell>
          <table:table-cell table:style-name="ce19" table:formula="of:=SUM([.F5:.F50])" office:value-type="float" office:value="32">
            <text:p>32</text:p>
          </table:table-cell>
          <table:table-cell table:style-name="ce19" table:formula="of:=SUM([.G5:.G50])" office:value-type="float" office:value="57">
            <text:p>57</text:p>
          </table:table-cell>
          <table:table-cell table:style-name="ce19" table:formula="of:=SUM([.H5:.H50])" office:value-type="float" office:value="36">
            <text:p>36</text:p>
          </table:table-cell>
          <table:table-cell table:style-name="ce27" table:formula="of:=SUM([.I5:.I50])" office:value-type="float" office:value="95757">
            <text:p>95.757,00</text:p>
          </table:table-cell>
          <table:table-cell table:style-name="ce27" table:formula="of:=SUM([.J5:.J50])" office:value-type="float" office:value="45540">
            <text:p>45.540,00</text:p>
          </table:table-cell>
          <table:table-cell table:style-name="ce27" table:formula="of:=SUM([.K5:.K50])" office:value-type="float" office:value="0">
            <text:p>0,00</text:p>
          </table:table-cell>
          <table:table-cell table:style-name="ce27" table:formula="of:=SUM([.L5:.L50])" office:value-type="float" office:value="0">
            <text:p>0,00</text:p>
          </table:table-cell>
          <table:table-cell table:style-name="ce27" table:formula="of:=SUM([.M5:.M50])" office:value-type="float" office:value="141297">
            <text:p>141.297,00</text:p>
          </table:table-cell>
          <table:table-cell table:style-name="ce27" table:formula="of:=SUM([.N5:.N50])" office:value-type="float" office:value="12371.38">
            <text:p>12.371,38</text:p>
          </table:table-cell>
          <table:table-cell table:style-name="ce27" table:formula="of:=SUM([.O5:.O50])" office:value-type="float" office:value="3124.08">
            <text:p>3.124,08</text:p>
          </table:table-cell>
          <table:table-cell table:style-name="ce27" table:formula="of:=SUM([.P5:.P50])" office:value-type="float" office:value="960.49">
            <text:p>960,49</text:p>
          </table:table-cell>
          <table:table-cell table:style-name="ce27" table:formula="of:=SUM([.Q5:.Q50])" office:value-type="float" office:value="0">
            <text:p>0,00</text:p>
          </table:table-cell>
          <table:table-cell table:style-name="ce27" table:formula="of:=SUM([.R5:.R50])" office:value-type="float" office:value="124841.05">
            <text:p>124.841,05</text:p>
          </table:table-cell>
          <table:table-cell table:style-name="ce27" table:formula="of:=SUM([.S5:.S50])" office:value-type="float" office:value="124841.05">
            <text:p>124.841,05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1011-MARCO ANTÔNIO PEDRAZZI VALENTINI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5521">
            <text:p>5.521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511">
            <text:p>6.511,00</text:p>
          </table:table-cell>
          <table:table-cell table:style-name="ce26" office:value-type="float" office:value="999.94">
            <text:p>999,94</text:p>
          </table:table-cell>
          <table:table-cell table:style-name="ce26" office:value-type="float" office:value="195.33">
            <text:p>195,3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315.73">
            <text:p>5.315,73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1013-IVANIRA GURGEL HOLAND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088.5">
            <text:p>2.08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78.5">
            <text:p>3.078,50</text:p>
          </table:table-cell>
          <table:table-cell table:style-name="ce26" office:value-type="float" office:value="141.17">
            <text:p>141,17</text:p>
          </table:table-cell>
          <table:table-cell table:style-name="ce26" office:value-type="float" office:value="92.35">
            <text:p>92,3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44.98">
            <text:p>2.844,98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1015-MARIA ELANA LIMA DE ARAÚJO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800.5">
            <text:p>80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90.5">
            <text:p>1.790,50</text:p>
          </table:table-cell>
          <table:table-cell table:style-name="ce26" office:value-type="float" office:value="5.98">
            <text:p>5,98</text:p>
          </table:table-cell>
          <table:table-cell table:style-name="ce26" office:value-type="float" office:value="53.71">
            <text:p>53,7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30.81">
            <text:p>1.730,81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1016-CARLOS BEZERRA PIANCÓ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528.5">
            <text:p>1.52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18.5">
            <text:p>2.518,50</text:p>
          </table:table-cell>
          <table:table-cell table:style-name="ce26" office:value-type="float" office:value="60.58">
            <text:p>60,58</text:p>
          </table:table-cell>
          <table:table-cell table:style-name="ce26" office:value-type="float" office:value="75.55">
            <text:p>75,5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82.37">
            <text:p>2.382,37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1017-RUI UCHÔA DE ALBUQUERQUE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36.5">
            <text:p>1.13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26.5">
            <text:p>2.126,50</text:p>
          </table:table-cell>
          <table:table-cell table:style-name="ce26" office:value-type="float" office:value="31.18">
            <text:p>31,18</text:p>
          </table:table-cell>
          <table:table-cell table:style-name="ce26" office:value-type="float" office:value="63.79">
            <text:p>63,7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31.53">
            <text:p>2.031,53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01018-ANTÔNIA AURENY DO NASCIMENTO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856.5">
            <text:p>85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46.5">
            <text:p>1.846,50</text:p>
          </table:table-cell>
          <table:table-cell table:style-name="ce26" office:value-type="float" office:value="10.18">
            <text:p>10,18</text:p>
          </table:table-cell>
          <table:table-cell table:style-name="ce26" office:value-type="float" office:value="55.39">
            <text:p>55,3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80.93">
            <text:p>1.780,93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04011-FRANCISCO BEZERRA DE SOUZA FEITOSA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6568.5">
            <text:p>6.568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558.5">
            <text:p>7.558,50</text:p>
          </table:table-cell>
          <table:table-cell table:style-name="ce26" office:value-type="float" office:value="1288.01">
            <text:p>1.288,01</text:p>
          </table:table-cell>
          <table:table-cell table:style-name="ce26" office:value-type="float" office:value="226.75">
            <text:p>226,75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043.74">
            <text:p>6.043,74</text:p>
          </table:table-cell>
          <table:table-cell table:number-columns-repeated="1005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12" office:value-type="string">
            <text:p>009009-FRANCISCA SILVA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">
            <text:p>9</text:p>
          </table:table-cell>
          <table:table-cell table:style-name="ce26" office:value-type="float" office:value="18691">
            <text:p>18.691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681">
            <text:p>19.681,00</text:p>
          </table:table-cell>
          <table:table-cell table:style-name="ce26" office:value-type="float" office:value="4621.69">
            <text:p>4.621,69</text:p>
          </table:table-cell>
          <table:table-cell table:style-name="ce26" office:value-type="float" office:value="590.43">
            <text:p>590,4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4468.88">
            <text:p>14.468,88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09010-ANNA CECÍLIA GUEDES DE FARIAS CUNH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512">
            <text:p>1.512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02">
            <text:p>2.502,00</text:p>
          </table:table-cell>
          <table:table-cell table:style-name="ce26" office:value-type="float" office:value="59.34">
            <text:p>59,34</text:p>
          </table:table-cell>
          <table:table-cell table:style-name="ce26" office:value-type="float" office:value="75.06">
            <text:p>75,0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67.6">
            <text:p>2.367,60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09011-JOSE DE SOUZA FÉRRER FILHO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601">
            <text:p>1.601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91">
            <text:p>2.591,00</text:p>
          </table:table-cell>
          <table:table-cell table:style-name="ce26" office:value-type="float" office:value="68.05">
            <text:p>68,05</text:p>
          </table:table-cell>
          <table:table-cell table:style-name="ce26" office:value-type="float" office:value="77.73">
            <text:p>77,7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45.22">
            <text:p>2.445,22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09012-JOSELITA FERREIRA ARAUJ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/>
          <table:table-cell table:style-name="ce12" office:value-type="string">
            <text:p>009013-MAXIMIANA TELES LIMAVERDE DE MOUR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09014-CARLOS VENANCIO DE OLIVEIR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800.5">
            <text:p>80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90.5">
            <text:p>1.790,50</text:p>
          </table:table-cell>
          <table:table-cell table:style-name="ce26" office:value-type="float" office:value="5.98">
            <text:p>5,98</text:p>
          </table:table-cell>
          <table:table-cell table:style-name="ce26" office:value-type="float" office:value="53.71">
            <text:p>53,7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30.81">
            <text:p>1.730,81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11013-MAROLY MARIA DE OLIVEIRA MONT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11015-LUIZ NILDOMAR BARBOS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1472.5">
            <text:p>1.47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62.5">
            <text:p>2.462,50</text:p>
          </table:table-cell>
          <table:table-cell table:style-name="ce26" office:value-type="float" office:value="56.38">
            <text:p>56,38</text:p>
          </table:table-cell>
          <table:table-cell table:style-name="ce26" office:value-type="float" office:value="73.87">
            <text:p>73,8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32.25">
            <text:p>2.332,25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11016-NATÁLIA AMORIM PAIV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84">
            <text:p>78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74">
            <text:p>1.774,00</text:p>
          </table:table-cell>
          <table:table-cell table:style-name="ce26" office:value-type="float" office:value="4.74">
            <text:p>4,74</text:p>
          </table:table-cell>
          <table:table-cell table:style-name="ce26" office:value-type="float" office:value="53.22">
            <text:p>53,2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16.04">
            <text:p>1.716,04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12011-VANDA ALVES DA SILVA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5179.5">
            <text:p>15.179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169.5">
            <text:p>16.169,50</text:p>
          </table:table-cell>
          <table:table-cell table:style-name="ce26" office:value-type="float" office:value="3656.03">
            <text:p>3.656,03</text:p>
          </table:table-cell>
          <table:table-cell table:style-name="ce26" office:value-type="float" office:value="485.08">
            <text:p>485,0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2028.39">
            <text:p>12.028,39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12014-MARIA CELIA DE LIMA BEZERR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1584.5">
            <text:p>1.58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74.5">
            <text:p>2.574,50</text:p>
          </table:table-cell>
          <table:table-cell table:style-name="ce26" office:value-type="float" office:value="65.57">
            <text:p>65,57</text:p>
          </table:table-cell>
          <table:table-cell table:style-name="ce26" office:value-type="float" office:value="77.23">
            <text:p>77,2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31.7">
            <text:p>2.431,70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12015-CRISTIANA CARLOS DO AMARAL CANTÍDI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12017-JOSÉ VALDIR BANDEIR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12018-MARIA MARLUCE VIEIRA SILV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16011-MAXWELL PARIZ XAVIER</text:p>
          </table:table-cell>
          <table:table-cell table:style-name="ce18" office:value-type="float" office:value="347">
            <text:p>347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">
            <text:p>10</text:p>
          </table:table-cell>
          <table:table-cell table:style-name="ce26" office:value-type="float" office:value="37856">
            <text:p>37.85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8846">
            <text:p>38.846,00</text:p>
          </table:table-cell>
          <table:table-cell table:style-name="ce26" office:value-type="float" office:value="9892.07">
            <text:p>9.892,07</text:p>
          </table:table-cell>
          <table:table-cell table:style-name="ce26" office:value-type="float" office:value="1165.38">
            <text:p>1.165,3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788.55">
            <text:p>27.788,55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16015-MARIA DE LOURDES CELESTINO DA SILV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696.5">
            <text:p>1.69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86.5">
            <text:p>2.686,50</text:p>
          </table:table-cell>
          <table:table-cell table:style-name="ce26" office:value-type="float" office:value="82.37">
            <text:p>82,37</text:p>
          </table:table-cell>
          <table:table-cell table:style-name="ce26" office:value-type="float" office:value="80.59">
            <text:p>80,5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23.54">
            <text:p>2.523,54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16016-LUCIANO MOREIRA ALVE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5669.5">
            <text:p>5.669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659.5">
            <text:p>6.659,50</text:p>
          </table:table-cell>
          <table:table-cell table:style-name="ce26" office:value-type="float" office:value="1040.78">
            <text:p>1.040,78</text:p>
          </table:table-cell>
          <table:table-cell table:style-name="ce26" office:value-type="float" office:value="199.78">
            <text:p>199,7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418.94">
            <text:p>5.418,94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17011-DULCINÉIA PINTO DE MACEDO ARAUJO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4440.5">
            <text:p>4.44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430.5">
            <text:p>5.430,50</text:p>
          </table:table-cell>
          <table:table-cell table:style-name="ce26" office:value-type="float" office:value="702.81">
            <text:p>702,81</text:p>
          </table:table-cell>
          <table:table-cell table:style-name="ce26" office:value-type="float" office:value="162.91">
            <text:p>162,9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564.78">
            <text:p>4.564,78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17013-FRANCISCO WILTON DE ALENCAR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17014-FRANCISCO GLEDSON DE SOUSA SOBREIR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17015-ANTÔNIO AMÂNCIO PEREIRA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17016-LUIZ GUALBERTO OLIVEIRA DE SOUS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17017-CRISTINA VENTURA DE DEUS DE SOUZ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34011-WILSON QUEIROZ BRASIL FILHO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9">
            <text:p>19</text:p>
          </table:table-cell>
          <table:table-cell table:number-columns-repeated="3" table:style-name="ce18" office:value-type="float" office:value="2">
            <text:p>2</text:p>
          </table:table-cell>
          <table:table-cell table:style-name="ce26" office:value-type="float" office:value="2553">
            <text:p>2.553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543">
            <text:p>3.543,00</text:p>
          </table:table-cell>
          <table:table-cell table:style-name="ce26" office:value-type="float" office:value="220.17">
            <text:p>220,17</text:p>
          </table:table-cell>
          <table:table-cell table:style-name="ce26" office:value-type="float" office:value="106.29">
            <text:p>106,2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216.54">
            <text:p>3.216,54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35011-CÍCERO HERIVELTON DOS SANTOS SILVA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2">
            <text:p>2</text:p>
          </table:table-cell>
          <table:table-cell table:style-name="ce26" office:value-type="float" office:value="3057">
            <text:p>3.057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047">
            <text:p>4.047,00</text:p>
          </table:table-cell>
          <table:table-cell table:style-name="ce26" office:value-type="float" office:value="333.57">
            <text:p>333,57</text:p>
          </table:table-cell>
          <table:table-cell table:style-name="ce26" office:value-type="float" office:value="121.41">
            <text:p>121,4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592.02">
            <text:p>3.592,02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35013-JOÃO BOSCO BEZERRA DE MENEZE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35014-MARIA SOCORRO GONÇALVES DOS SANTOS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36011-MARCELINO MACIEL TORRE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15370.5">
            <text:p>15.37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360.5">
            <text:p>16.360,50</text:p>
          </table:table-cell>
          <table:table-cell table:style-name="ce26" office:value-type="float" office:value="3708.56">
            <text:p>3.708,56</text:p>
          </table:table-cell>
          <table:table-cell table:style-name="ce26" office:value-type="float" office:value="490.81">
            <text:p>490,8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2161.13">
            <text:p>12.161,13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36013-MARIA LENISMAR FERRE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39011-DANIELE DE ABREU MACHADO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4720.5">
            <text:p>4.72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710.5">
            <text:p>5.710,50</text:p>
          </table:table-cell>
          <table:table-cell table:style-name="ce26" office:value-type="float" office:value="779.81">
            <text:p>779,81</text:p>
          </table:table-cell>
          <table:table-cell table:style-name="ce26" office:value-type="float" office:value="171.31">
            <text:p>171,3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759.38">
            <text:p>4.759,38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39013-MARIA DA PENHA BARRET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39014-MARIA CLOTILDES DA ANUNCIACA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39015-FRANCISCA TEÓFILO DE FONT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40011-GEORGE ANDRESON GONDIM MONTENEGRO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4160.5">
            <text:p>4.16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150.5">
            <text:p>5.150,50</text:p>
          </table:table-cell>
          <table:table-cell table:style-name="ce26" office:value-type="float" office:value="625.81">
            <text:p>625,81</text:p>
          </table:table-cell>
          <table:table-cell table:style-name="ce26" office:value-type="float" office:value="154.51">
            <text:p>154,5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370.18">
            <text:p>4.370,18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044012-ANTÔNIA VIEIRA DOS SANTO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976">
            <text:p>3.97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966">
            <text:p>4.966,00</text:p>
          </table:table-cell>
          <table:table-cell table:style-name="ce26" office:value-type="float" office:value="575.07">
            <text:p>575,07</text:p>
          </table:table-cell>
          <table:table-cell table:style-name="ce26" office:value-type="float" office:value="99.32">
            <text:p>99,32</text:p>
          </table:table-cell>
          <table:table-cell table:style-name="ce26" office:value-type="float" office:value="49.66">
            <text:p>49,66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4241.95">
            <text:p>4.241,95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044014-FRANCISCA GENECI DE SOUZA MENDONÇ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96">
            <text:p>89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86">
            <text:p>1.886,00</text:p>
          </table:table-cell>
          <table:table-cell table:style-name="ce26" office:value-type="float" office:value="13.14">
            <text:p>13,14</text:p>
          </table:table-cell>
          <table:table-cell table:style-name="ce26" office:value-type="float" office:value="56.58">
            <text:p>56,5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16.28">
            <text:p>1.816,28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046011-JOÃO RIBEIRO PARENTE DE ALENCAR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6674">
            <text:p>6.67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664">
            <text:p>7.664,00</text:p>
          </table:table-cell>
          <table:table-cell table:style-name="ce26" office:value-type="float" office:value="1317.02">
            <text:p>1.317,02</text:p>
          </table:table-cell>
          <table:table-cell table:style-name="ce26" office:value-type="float" office:value="229.92">
            <text:p>229,9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117.06">
            <text:p>6.117,06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046013-JOSÉ FREITAS SOBRINHO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046014-FRANCISCO FRANCINALDO DE ANDRAD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046016-ANTONIO HUMBERTO CARVALHO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046020-NICODEMOS SILVA LACERDA JUNIOR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952">
            <text:p>952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42">
            <text:p>1.942,00</text:p>
          </table:table-cell>
          <table:table-cell table:style-name="ce26" office:value-type="float" office:value="17.34">
            <text:p>17,34</text:p>
          </table:table-cell>
          <table:table-cell table:style-name="ce26" office:value-type="float" office:value="58.26">
            <text:p>58,2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66.4">
            <text:p>1.866,40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047011-FRANCISCA ALVES FÉLIX DANTA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8">
            <text:p>28</text:p>
          </table:table-cell>
          <table:table-cell table:style-name="ce26" office:value-type="float" office:value="8650.5">
            <text:p>8.65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640.5">
            <text:p>9.640,50</text:p>
          </table:table-cell>
          <table:table-cell table:style-name="ce26" office:value-type="float" office:value="1860.56">
            <text:p>1.860,56</text:p>
          </table:table-cell>
          <table:table-cell table:style-name="ce26" office:value-type="float" office:value="289.21">
            <text:p>289,2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490.73">
            <text:p>7.490,73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047013-RITA FÉLIX DE MOURA SANTOS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048011-FRANCISCO BEZERRA DE LUCENA FEITOSA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417.5">
            <text:p>4.417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407.5">
            <text:p>5.407,50</text:p>
          </table:table-cell>
          <table:table-cell table:style-name="ce26" office:value-type="float" office:value="696.48">
            <text:p>696,48</text:p>
          </table:table-cell>
          <table:table-cell table:style-name="ce26" office:value-type="float" office:value="162.22">
            <text:p>162,2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548.8">
            <text:p>4.548,80</text:p>
          </table:table-cell>
          <table:table-cell table:number-columns-repeated="1005"/>
        </table:table-row>
        <table:table-row table:style-name="ro7">
          <table:table-cell table:style-name="ce5" office:value-type="float" office:value="51">
            <text:p>51</text:p>
          </table:table-cell>
          <table:table-cell table:style-name="ce12" office:value-type="string">
            <text:p>048013-SAMARA SANDRA BRASILEIRO CRUZ SOBREIRA DE LUCENA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024.5">
            <text:p>1.02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14.5">
            <text:p>2.014,50</text:p>
          </table:table-cell>
          <table:table-cell table:style-name="ce26" office:value-type="float" office:value="22.78">
            <text:p>22,78</text:p>
          </table:table-cell>
          <table:table-cell table:style-name="ce26" office:value-type="float" office:value="60.43">
            <text:p>60,4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31.29">
            <text:p>1.931,29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055012-ALEXANDRE DE LAVOR NORÕE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122">
            <text:p>7.122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112">
            <text:p>8.112,00</text:p>
          </table:table-cell>
          <table:table-cell table:style-name="ce26" office:value-type="float" office:value="1440.22">
            <text:p>1.440,22</text:p>
          </table:table-cell>
          <table:table-cell table:style-name="ce26" office:value-type="float" office:value="243.36">
            <text:p>243,3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428.42">
            <text:p>6.428,42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055014-MARIA RILVA VIEIRA DE FREITA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055016-ANTÔNIO VALMI DE LIMA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060011-JOSE HUMBERTO DE ALENCAR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4088">
            <text:p>4.088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078">
            <text:p>5.078,00</text:p>
          </table:table-cell>
          <table:table-cell table:style-name="ce26" office:value-type="float" office:value="605.87">
            <text:p>605,87</text:p>
          </table:table-cell>
          <table:table-cell table:style-name="ce26" office:value-type="float" office:value="152.34">
            <text:p>152,3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319.79">
            <text:p>4.319,79</text:p>
          </table:table-cell>
          <table:table-cell table:number-columns-repeated="1005"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12" office:value-type="string">
            <text:p>061011-MARIA ROZIMAR LEITE DE LIMA GONÇALVE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960">
            <text:p>1.960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50">
            <text:p>2.950,00</text:p>
          </table:table-cell>
          <table:table-cell table:style-name="ce26" office:value-type="float" office:value="121.9">
            <text:p>121,90</text:p>
          </table:table-cell>
          <table:table-cell table:style-name="ce26" office:value-type="float" office:value="88.5">
            <text:p>88,5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39.6">
            <text:p>2.739,60</text:p>
          </table:table-cell>
          <table:table-cell table:number-columns-repeated="1005"/>
        </table:table-row>
        <table:table-row table:style-name="ro6">
          <table:table-cell table:style-name="ce5" office:value-type="float" office:value="57">
            <text:p>57</text:p>
          </table:table-cell>
          <table:table-cell table:style-name="ce12" office:value-type="string">
            <text:p>061013-MARIA ZILDA TAVARES BANDEIRA DE ALMEID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58">
            <text:p>58</text:p>
          </table:table-cell>
          <table:table-cell table:style-name="ce12" office:value-type="string">
            <text:p>061014-JOÃO NONATO MARTIN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59">
            <text:p>59</text:p>
          </table:table-cell>
          <table:table-cell table:style-name="ce12" office:value-type="string">
            <text:p>061015-MARIA ADALVENIZA ALVES ESMERALD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8">
          <table:table-cell table:style-name="ce5" office:value-type="float" office:value="60">
            <text:p>60</text:p>
          </table:table-cell>
          <table:table-cell table:style-name="ce12" office:value-type="string">
            <text:p>065011-JOSE OLIVEIRA COSTA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088">
            <text:p>4.088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078">
            <text:p>5.078,00</text:p>
          </table:table-cell>
          <table:table-cell table:style-name="ce26" office:value-type="float" office:value="605.87">
            <text:p>605,87</text:p>
          </table:table-cell>
          <table:table-cell table:style-name="ce26" office:value-type="float" office:value="152.34">
            <text:p>152,3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319.79">
            <text:p>4.319,79</text:p>
          </table:table-cell>
          <table:table-cell table:number-columns-repeated="1005"/>
        </table:table-row>
        <table:table-row table:style-name="ro6">
          <table:table-cell table:style-name="ce5" office:value-type="float" office:value="61">
            <text:p>61</text:p>
          </table:table-cell>
          <table:table-cell table:style-name="ce12" office:value-type="string">
            <text:p>067011-DAGOBERTO MOREIRA DE FIGUEIREDO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2072">
            <text:p>2.072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62">
            <text:p>3.062,00</text:p>
          </table:table-cell>
          <table:table-cell table:style-name="ce26" office:value-type="float" office:value="138.7">
            <text:p>138,70</text:p>
          </table:table-cell>
          <table:table-cell table:style-name="ce26" office:value-type="float" office:value="91.86">
            <text:p>91,8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31.44">
            <text:p>2.831,44</text:p>
          </table:table-cell>
          <table:table-cell table:number-columns-repeated="1005"/>
        </table:table-row>
        <table:table-row table:style-name="ro6">
          <table:table-cell table:style-name="ce5" office:value-type="float" office:value="62">
            <text:p>62</text:p>
          </table:table-cell>
          <table:table-cell table:style-name="ce12" office:value-type="string">
            <text:p>067013-DAGOBERTO MOREIRA DE FIGUEIRED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63">
            <text:p>63</text:p>
          </table:table-cell>
          <table:table-cell table:style-name="ce12" office:value-type="string">
            <text:p>067014-ALDA RODRIGUES PINHEIRO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64">
            <text:p>64</text:p>
          </table:table-cell>
          <table:table-cell table:style-name="ce12" office:value-type="string">
            <text:p>067015-JURACI PRIMO FERREIRA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65">
            <text:p>65</text:p>
          </table:table-cell>
          <table:table-cell table:style-name="ce12" office:value-type="string">
            <text:p>071011-GERALDO BIANO DOS SANTOS FILH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304.5">
            <text:p>1.30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94.5">
            <text:p>2.294,50</text:p>
          </table:table-cell>
          <table:table-cell table:style-name="ce26" office:value-type="float" office:value="43.78">
            <text:p>43,78</text:p>
          </table:table-cell>
          <table:table-cell table:style-name="ce26" office:value-type="float" office:value="68.83">
            <text:p>68,8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81.89">
            <text:p>2.181,89</text:p>
          </table:table-cell>
          <table:table-cell table:number-columns-repeated="1005"/>
        </table:table-row>
        <table:table-row table:style-name="ro8">
          <table:table-cell table:style-name="ce5" office:value-type="float" office:value="66">
            <text:p>66</text:p>
          </table:table-cell>
          <table:table-cell table:style-name="ce12" office:value-type="string">
            <text:p>071015-ANA LÚCIA DE LIM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192.5">
            <text:p>1.19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82.5">
            <text:p>2.182,50</text:p>
          </table:table-cell>
          <table:table-cell table:style-name="ce26" office:value-type="float" office:value="35.38">
            <text:p>35,38</text:p>
          </table:table-cell>
          <table:table-cell table:style-name="ce26" office:value-type="float" office:value="65.47">
            <text:p>65,4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81.65">
            <text:p>2.081,65</text:p>
          </table:table-cell>
          <table:table-cell table:number-columns-repeated="1005"/>
        </table:table-row>
        <table:table-row table:style-name="ro6">
          <table:table-cell table:style-name="ce5" office:value-type="float" office:value="67">
            <text:p>67</text:p>
          </table:table-cell>
          <table:table-cell table:style-name="ce12" office:value-type="string">
            <text:p>076011-ANTONIA <text:s/>ZUMBA DE FREITA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416">
            <text:p>3.41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406">
            <text:p>4.406,00</text:p>
          </table:table-cell>
          <table:table-cell table:style-name="ce26" office:value-type="float" office:value="421.07">
            <text:p>421,07</text:p>
          </table:table-cell>
          <table:table-cell table:style-name="ce26" office:value-type="float" office:value="132.18">
            <text:p>132,1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852.75">
            <text:p>3.852,75</text:p>
          </table:table-cell>
          <table:table-cell table:number-columns-repeated="1005"/>
        </table:table-row>
        <table:table-row table:style-name="ro6">
          <table:table-cell table:style-name="ce5" office:value-type="float" office:value="68">
            <text:p>68</text:p>
          </table:table-cell>
          <table:table-cell table:style-name="ce12" office:value-type="string">
            <text:p>076013-THAIZ DE SOUZA LOPE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69">
            <text:p>69</text:p>
          </table:table-cell>
          <table:table-cell table:style-name="ce12" office:value-type="string">
            <text:p>082011-ANA RAQUEL TEÓFILO DE QUEIROZ LEITE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2">
            <text:p>2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3040.5">
            <text:p>3.04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030.5">
            <text:p>4.030,50</text:p>
          </table:table-cell>
          <table:table-cell table:style-name="ce26" office:value-type="float" office:value="329.86">
            <text:p>329,86</text:p>
          </table:table-cell>
          <table:table-cell table:style-name="ce26" office:value-type="float" office:value="120.91">
            <text:p>120,9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579.73">
            <text:p>3.579,73</text:p>
          </table:table-cell>
          <table:table-cell table:number-columns-repeated="1005"/>
        </table:table-row>
        <table:table-row table:style-name="ro6">
          <table:table-cell table:style-name="ce5" office:value-type="float" office:value="70">
            <text:p>70</text:p>
          </table:table-cell>
          <table:table-cell table:style-name="ce12" office:value-type="string">
            <text:p>082013-JOSILENE TORQUATO LIMA LIRA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71">
            <text:p>71</text:p>
          </table:table-cell>
          <table:table-cell table:style-name="ce12" office:value-type="string">
            <text:p>082014-ANA RAQUEL TEÓFILO DE QUEIROZ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72">
            <text:p>72</text:p>
          </table:table-cell>
          <table:table-cell table:style-name="ce12" office:value-type="string">
            <text:p>088011-JOSÉ GILVAN FERREIRA LIMA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26" office:value-type="float" office:value="2760.5">
            <text:p>2.760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750.5">
            <text:p>3.750,50</text:p>
          </table:table-cell>
          <table:table-cell table:style-name="ce26" office:value-type="float" office:value="266.86">
            <text:p>266,86</text:p>
          </table:table-cell>
          <table:table-cell table:style-name="ce26" office:value-type="float" office:value="112.51">
            <text:p>112,51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371.13">
            <text:p>3.371,13</text:p>
          </table:table-cell>
          <table:table-cell table:number-columns-repeated="1005"/>
        </table:table-row>
        <table:table-row table:style-name="ro8">
          <table:table-cell table:style-name="ce5" office:value-type="float" office:value="73">
            <text:p>73</text:p>
          </table:table-cell>
          <table:table-cell table:style-name="ce12" office:value-type="string">
            <text:p>088015-JOSÉ JUNIOR LEITE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74">
            <text:p>74</text:p>
          </table:table-cell>
          <table:table-cell table:style-name="ce12" office:value-type="string">
            <text:p>090015-IDELZUITE TEREZA ALENCAR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75">
            <text:p>75</text:p>
          </table:table-cell>
          <table:table-cell table:style-name="ce12" office:value-type="string">
            <text:p>090016-CARMEM RODRIGUES DUARTE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7">
          <table:table-cell table:style-name="ce5" office:value-type="float" office:value="76">
            <text:p>76</text:p>
          </table:table-cell>
          <table:table-cell table:style-name="ce12" office:value-type="string">
            <text:p>100002-FRANCISCA FRANCINEIDE FEITOSA GONDI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584.5">
            <text:p>1.584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74.5">
            <text:p>2.574,50</text:p>
          </table:table-cell>
          <table:table-cell table:style-name="ce26" office:value-type="float" office:value="65.57">
            <text:p>65,57</text:p>
          </table:table-cell>
          <table:table-cell table:style-name="ce26" office:value-type="float" office:value="77.23">
            <text:p>77,23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31.7">
            <text:p>2.431,70</text:p>
          </table:table-cell>
          <table:table-cell table:number-columns-repeated="1005"/>
        </table:table-row>
        <table:table-row table:style-name="ro6">
          <table:table-cell table:style-name="ce5" office:value-type="float" office:value="77">
            <text:p>77</text:p>
          </table:table-cell>
          <table:table-cell table:style-name="ce12" office:value-type="string">
            <text:p>117002-EXPEDITO WILLIAM DE ARAUJO ASSUNÇÃO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296">
            <text:p>2.29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286">
            <text:p>3.286,00</text:p>
          </table:table-cell>
          <table:table-cell table:style-name="ce26" office:value-type="float" office:value="172.3">
            <text:p>172,30</text:p>
          </table:table-cell>
          <table:table-cell table:style-name="ce26" office:value-type="float" office:value="98.58">
            <text:p>98,5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15.12">
            <text:p>3.015,12</text:p>
          </table:table-cell>
          <table:table-cell table:number-columns-repeated="1005"/>
        </table:table-row>
        <table:table-row table:style-name="ro8">
          <table:table-cell table:style-name="ce5" office:value-type="float" office:value="78">
            <text:p>78</text:p>
          </table:table-cell>
          <table:table-cell table:style-name="ce12" office:value-type="string">
            <text:p>122002-WILTON DA SLVA BRITO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568">
            <text:p>1.568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58">
            <text:p>2.558,00</text:p>
          </table:table-cell>
          <table:table-cell table:style-name="ce26" office:value-type="float" office:value="63.54">
            <text:p>63,54</text:p>
          </table:table-cell>
          <table:table-cell table:style-name="ce26" office:value-type="float" office:value="76.74">
            <text:p>76,7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17.72">
            <text:p>2.417,72</text:p>
          </table:table-cell>
          <table:table-cell table:number-columns-repeated="1005"/>
        </table:table-row>
        <table:table-row table:style-name="ro6">
          <table:table-cell table:style-name="ce5" office:value-type="float" office:value="79">
            <text:p>79</text:p>
          </table:table-cell>
          <table:table-cell table:style-name="ce12" office:value-type="string">
            <text:p>123002-FRANCISCO ERALDO BASÍLIO SANTAN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872.5">
            <text:p>2.87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862.5">
            <text:p>3.862,50</text:p>
          </table:table-cell>
          <table:table-cell table:style-name="ce26" office:value-type="float" office:value="292.06">
            <text:p>292,06</text:p>
          </table:table-cell>
          <table:table-cell table:style-name="ce26" office:value-type="float" office:value="115.87">
            <text:p>115,8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454.57">
            <text:p>3.454,57</text:p>
          </table:table-cell>
          <table:table-cell table:number-columns-repeated="1005"/>
        </table:table-row>
        <table:table-row table:style-name="ro6">
          <table:table-cell table:style-name="ce5" office:value-type="float" office:value="80">
            <text:p>80</text:p>
          </table:table-cell>
          <table:table-cell table:style-name="ce12" office:value-type="string">
            <text:p>129002-ALEXANDER MOTA PINHEIRO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896">
            <text:p>89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86">
            <text:p>1.886,00</text:p>
          </table:table-cell>
          <table:table-cell table:style-name="ce26" office:value-type="float" office:value="13.14">
            <text:p>13,14</text:p>
          </table:table-cell>
          <table:table-cell table:style-name="ce26" office:value-type="float" office:value="56.58">
            <text:p>56,5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16.28">
            <text:p>1.816,28</text:p>
          </table:table-cell>
          <table:table-cell table:number-columns-repeated="1005"/>
        </table:table-row>
        <table:table-row table:style-name="ro6">
          <table:table-cell table:style-name="ce5" office:value-type="float" office:value="81">
            <text:p>81</text:p>
          </table:table-cell>
          <table:table-cell table:style-name="ce12" office:value-type="string">
            <text:p>129003-HERDÊNIA GOMES DA SILVA MÁXIMO</text:p>
          </table:table-cell>
          <table:table-cell table:style-name="ce18" office:value-type="float" office:value="4">
            <text:p>4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82">
            <text:p>82</text:p>
          </table:table-cell>
          <table:table-cell table:style-name="ce12" office:value-type="string">
            <text:p>129004-FRANCISCA DAS CHAGAS LUNA LEITE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83">
            <text:p>83</text:p>
          </table:table-cell>
          <table:table-cell table:style-name="ce12" office:value-type="string">
            <text:p>129005-MANOEL CARNEIRO DE OLIVEIRA NET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4">
            <text:p>1.714,00</text:p>
          </table:table-cell>
          <table:table-cell table:style-name="ce26" office:value-type="float" office:value="0.24">
            <text:p>0,24</text:p>
          </table:table-cell>
          <table:table-cell table:style-name="ce26" office:value-type="float" office:value="51.42">
            <text:p>51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2.34">
            <text:p>1.662,34</text:p>
          </table:table-cell>
          <table:table-cell table:number-columns-repeated="1005"/>
        </table:table-row>
        <table:table-row table:style-name="ro6">
          <table:table-cell table:style-name="ce5" office:value-type="float" office:value="84">
            <text:p>84</text:p>
          </table:table-cell>
          <table:table-cell table:style-name="ce12" office:value-type="string">
            <text:p>142002-TEREZINHA GUEDES DA SILVA RODRIGUE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960">
            <text:p>1.960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50">
            <text:p>2.950,00</text:p>
          </table:table-cell>
          <table:table-cell table:style-name="ce26" office:value-type="float" office:value="121.9">
            <text:p>121,90</text:p>
          </table:table-cell>
          <table:table-cell table:style-name="ce26" office:value-type="float" office:value="88.5">
            <text:p>88,5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39.6">
            <text:p>2.739,60</text:p>
          </table:table-cell>
          <table:table-cell table:number-columns-repeated="1005"/>
        </table:table-row>
        <table:table-row table:style-name="ro6">
          <table:table-cell table:style-name="ce5" office:value-type="float" office:value="85">
            <text:p>85</text:p>
          </table:table-cell>
          <table:table-cell table:style-name="ce12" office:value-type="string">
            <text:p>143002-MARGARIDA ALACOQUE NET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176">
            <text:p>1.176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66">
            <text:p>2.166,00</text:p>
          </table:table-cell>
          <table:table-cell table:style-name="ce26" office:value-type="float" office:value="34.14">
            <text:p>34,14</text:p>
          </table:table-cell>
          <table:table-cell table:style-name="ce26" office:value-type="float" office:value="64.98">
            <text:p>64,9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66.88">
            <text:p>2.066,88</text:p>
          </table:table-cell>
          <table:table-cell table:number-columns-repeated="1005"/>
        </table:table-row>
        <table:table-row table:style-name="ro6">
          <table:table-cell table:style-name="ce5" office:value-type="float" office:value="86">
            <text:p>86</text:p>
          </table:table-cell>
          <table:table-cell table:style-name="ce12" office:value-type="string">
            <text:p>144002-JOÃO NORMANDO DOS SANTO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72.5">
            <text:p>1.47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62.5">
            <text:p>2.462,50</text:p>
          </table:table-cell>
          <table:table-cell table:style-name="ce26" office:value-type="float" office:value="56.38">
            <text:p>56,38</text:p>
          </table:table-cell>
          <table:table-cell table:style-name="ce26" office:value-type="float" office:value="73.87">
            <text:p>73,8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32.25">
            <text:p>2.332,25</text:p>
          </table:table-cell>
          <table:table-cell table:number-columns-repeated="1005"/>
        </table:table-row>
        <table:table-row table:style-name="ro6">
          <table:table-cell table:style-name="ce5" office:value-type="float" office:value="87">
            <text:p>87</text:p>
          </table:table-cell>
          <table:table-cell table:style-name="ce12" office:value-type="string">
            <text:p>145003-MARIA LUCIA LEITE DINIZ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712.5">
            <text:p>3.712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702.5">
            <text:p>4.702,50</text:p>
          </table:table-cell>
          <table:table-cell table:style-name="ce26" office:value-type="float" office:value="502.61">
            <text:p>502,61</text:p>
          </table:table-cell>
          <table:table-cell table:style-name="ce26" office:value-type="float" office:value="141.07">
            <text:p>141,07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058.82">
            <text:p>4.058,82</text:p>
          </table:table-cell>
          <table:table-cell table:number-columns-repeated="1005"/>
        </table:table-row>
        <table:table-row table:style-name="ro6">
          <table:table-cell table:style-name="ce5" office:value-type="float" office:value="88">
            <text:p>88</text:p>
          </table:table-cell>
          <table:table-cell table:style-name="ce12" office:value-type="string">
            <text:p>146002-BAIRO LEITE DE FREITAS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84">
            <text:p>78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74">
            <text:p>1.774,00</text:p>
          </table:table-cell>
          <table:table-cell table:style-name="ce26" office:value-type="float" office:value="4.74">
            <text:p>4,74</text:p>
          </table:table-cell>
          <table:table-cell table:style-name="ce26" office:value-type="float" office:value="53.22">
            <text:p>53,2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16.04">
            <text:p>1.716,04</text:p>
          </table:table-cell>
          <table:table-cell table:number-columns-repeated="1005"/>
        </table:table-row>
        <table:table-row table:style-name="ro6">
          <table:table-cell table:style-name="ce5" office:value-type="float" office:value="89">
            <text:p>89</text:p>
          </table:table-cell>
          <table:table-cell table:style-name="ce12" office:value-type="string">
            <text:p>150002-MARIA DO SOCORRO FARIAS CAMPOS ALVES LEITE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56.5">
            <text:p>85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46.5">
            <text:p>1.846,50</text:p>
          </table:table-cell>
          <table:table-cell table:style-name="ce26" office:value-type="float" office:value="10.18">
            <text:p>10,18</text:p>
          </table:table-cell>
          <table:table-cell table:style-name="ce26" office:value-type="float" office:value="55.39">
            <text:p>55,3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80.93">
            <text:p>1.780,93</text:p>
          </table:table-cell>
          <table:table-cell table:number-columns-repeated="1005"/>
        </table:table-row>
        <table:table-row table:style-name="ro6">
          <table:table-cell table:style-name="ce5" office:value-type="float" office:value="90">
            <text:p>90</text:p>
          </table:table-cell>
          <table:table-cell table:style-name="ce12" office:value-type="string">
            <text:p>151002-JOAQUIM BARROS MONTEIRO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84">
            <text:p>78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74">
            <text:p>1.774,00</text:p>
          </table:table-cell>
          <table:table-cell table:style-name="ce26" office:value-type="float" office:value="4.74">
            <text:p>4,74</text:p>
          </table:table-cell>
          <table:table-cell table:style-name="ce26" office:value-type="float" office:value="53.22">
            <text:p>53,2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16.04">
            <text:p>1.716,04</text:p>
          </table:table-cell>
          <table:table-cell table:number-columns-repeated="1005"/>
        </table:table-row>
        <table:table-row table:style-name="ro6">
          <table:table-cell table:style-name="ce5" office:value-type="float" office:value="91">
            <text:p>91</text:p>
          </table:table-cell>
          <table:table-cell table:style-name="ce12" office:value-type="string">
            <text:p>158002-MARIA HELENA MORAIS DE LUCEN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696.5">
            <text:p>1.69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86.5">
            <text:p>2.686,50</text:p>
          </table:table-cell>
          <table:table-cell table:style-name="ce26" office:value-type="float" office:value="82.37">
            <text:p>82,37</text:p>
          </table:table-cell>
          <table:table-cell table:style-name="ce26" office:value-type="float" office:value="80.59">
            <text:p>80,5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23.54">
            <text:p>2.523,54</text:p>
          </table:table-cell>
          <table:table-cell table:number-columns-repeated="1005"/>
        </table:table-row>
        <table:table-row table:style-name="ro6">
          <table:table-cell table:style-name="ce5" office:value-type="float" office:value="92">
            <text:p>92</text:p>
          </table:table-cell>
          <table:table-cell table:style-name="ce12" office:value-type="string">
            <text:p>165002-JOSE AVELINO FEITOSA DE SOUSA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3024">
            <text:p>3.024,0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014">
            <text:p>4.014,00</text:p>
          </table:table-cell>
          <table:table-cell table:style-name="ce26" office:value-type="float" office:value="326.15">
            <text:p>326,15</text:p>
          </table:table-cell>
          <table:table-cell table:style-name="ce26" office:value-type="float" office:value="120.42">
            <text:p>120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567.43">
            <text:p>3.567,43</text:p>
          </table:table-cell>
          <table:table-cell table:number-columns-repeated="1005"/>
        </table:table-row>
        <table:table-row table:style-name="ro6">
          <table:table-cell table:style-name="ce5" office:value-type="float" office:value="93">
            <text:p>93</text:p>
          </table:table-cell>
          <table:table-cell table:style-name="ce12" office:value-type="string">
            <text:p>182002-MARIA IVANILDE PEREIRA ANGELO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16.5">
            <text:p>1.416,50</text:p>
          </table:table-cell>
          <table:table-cell table:style-name="ce26" office:value-type="float" office:value="990">
            <text:p>990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06.5">
            <text:p>2.406,50</text:p>
          </table:table-cell>
          <table:table-cell table:style-name="ce26" office:value-type="float" office:value="52.18">
            <text:p>52,18</text:p>
          </table:table-cell>
          <table:table-cell table:style-name="ce26" office:value-type="float" office:value="72.19">
            <text:p>72,19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82.13">
            <text:p>2.282,1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98])" office:value-type="float" office:value="1755">
            <text:p>1755</text:p>
          </table:table-cell>
          <table:table-cell table:style-name="ce19" table:formula="of:=SUM([.D5:.D98])" office:value-type="float" office:value="739">
            <text:p>739</text:p>
          </table:table-cell>
          <table:table-cell table:style-name="ce19" table:formula="of:=SUM([.E5:.E98])" office:value-type="float" office:value="1070">
            <text:p>1070</text:p>
          </table:table-cell>
          <table:table-cell table:style-name="ce19" table:formula="of:=SUM([.F5:.F98])" office:value-type="float" office:value="86">
            <text:p>86</text:p>
          </table:table-cell>
          <table:table-cell table:style-name="ce19" table:formula="of:=SUM([.G5:.G98])" office:value-type="float" office:value="321">
            <text:p>321</text:p>
          </table:table-cell>
          <table:table-cell table:style-name="ce19" table:formula="of:=SUM([.H5:.H98])" office:value-type="float" office:value="108">
            <text:p>108</text:p>
          </table:table-cell>
          <table:table-cell table:style-name="ce27" table:formula="of:=SUM([.I5:.I98])" office:value-type="float" office:value="250895">
            <text:p>250.895,00</text:p>
          </table:table-cell>
          <table:table-cell table:style-name="ce27" table:formula="of:=SUM([.J5:.J98])" office:value-type="float" office:value="93060">
            <text:p>93.060,00</text:p>
          </table:table-cell>
          <table:table-cell table:style-name="ce27" table:formula="of:=SUM([.K5:.K98])" office:value-type="float" office:value="0">
            <text:p>0,00</text:p>
          </table:table-cell>
          <table:table-cell table:style-name="ce27" table:formula="of:=SUM([.L5:.L98])" office:value-type="float" office:value="0">
            <text:p>0,00</text:p>
          </table:table-cell>
          <table:table-cell table:style-name="ce27" table:formula="of:=SUM([.M5:.M98])" office:value-type="float" office:value="343955">
            <text:p>343.955,00</text:p>
          </table:table-cell>
          <table:table-cell table:style-name="ce27" table:formula="of:=SUM([.N5:.N98])" office:value-type="float" office:value="38783.79">
            <text:p>38.783,79</text:p>
          </table:table-cell>
          <table:table-cell table:style-name="ce27" table:formula="of:=SUM([.O5:.O98])" office:value-type="float" office:value="10268.84">
            <text:p>10.268,84</text:p>
          </table:table-cell>
          <table:table-cell table:style-name="ce27" table:formula="of:=SUM([.P5:.P98])" office:value-type="float" office:value="49.66">
            <text:p>49,66</text:p>
          </table:table-cell>
          <table:table-cell table:style-name="ce27" table:formula="of:=SUM([.Q5:.Q98])" office:value-type="float" office:value="0">
            <text:p>0,00</text:p>
          </table:table-cell>
          <table:table-cell table:style-name="ce27" table:formula="of:=SUM([.R5:.R98])" office:value-type="float" office:value="294852.71">
            <text:p>294.852,71</text:p>
          </table:table-cell>
          <table:table-cell table:style-name="ce27" table:formula="of:=SUM([.S5:.S98])" office:value-type="float" office:value="294852.71">
            <text:p>294.852,71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0/00/0000</text:date>, <text:time style:data-style-name="N2" text:time-value="0000-00-00T17:31:16.3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08-13T17:50:23.93</dc:date>
    <meta:editing-cycles>231</meta:editing-cycles>
    <meta:editing-duration>P2DT2H17M3S</meta:editing-duration>
    <meta:generator>LibreOffice/4.0.2.2$Windows_x86 LibreOffice_project/4c82dcdd6efcd48b1d8bba66bfe1989deee49c3</meta:generator>
    <meta:print-date>2013-08-13T10:30:13.35</meta:print-date>
    <meta:document-statistic meta:table-count="8" meta:cell-count="8322" meta:object-count="0"/>
  </office:meta>
</office:document-meta>
</file>