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wrap-option="wrap" fo:border="0.06pt solid #000000" style:vertical-align="middle"/>
    </style:style>
    <style:style style:name="ce26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8">
      <style:table-cell-properties fo:wrap-option="wrap" fo:border="0.06pt solid #000000" style:vertical-align="middle"/>
    </style:style>
    <style:style style:name="ce35" style:family="table-cell" style:parent-style-name="Default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JUNH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0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17/07/2014 11:15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2"/>
            <table:table-cell table:style-name="ce28" table:number-columns-repeated="1001"/>
            <table:table-cell table:style-name="ce30"/>
            <table:table-cell table:style-name="ce31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3912">
            <text:p>33.912,00</text:p>
          </table:table-cell>
          <table:table-cell table:style-name="ce25" office:value-type="float" office:value="8535.22">
            <text:p>8.535,22</text:p>
          </table:table-cell>
          <table:table-cell table:style-name="ce25" office:value-type="float" office:value="1017.36">
            <text:p>1.017,3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4359.42">
            <text:p>24.359,42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">
            <text:p>5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899">
            <text:p>34.899,00</text:p>
          </table:table-cell>
          <table:table-cell table:style-name="ce25" office:value-type="float" office:value="9597.22">
            <text:p>9.597,22</text:p>
          </table:table-cell>
          <table:table-cell table:style-name="ce25" office:value-type="float" office:value="1046.97">
            <text:p>1.046,9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4254.81">
            <text:p>24.254,81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9">
            <text:p>9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9734">
            <text:p>39.734,00</text:p>
          </table:table-cell>
          <table:table-cell table:style-name="ce25" office:value-type="float" office:value="10136.27">
            <text:p>10.136,27</text:p>
          </table:table-cell>
          <table:table-cell table:style-name="ce25" office:value-type="float" office:value="1192.02">
            <text:p>1.192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8405.71">
            <text:p>28.405,71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">
            <text:p>1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9915">
            <text:p>79.915,00</text:p>
          </table:table-cell>
          <table:table-cell table:style-name="ce25" office:value-type="float" office:value="21976.62">
            <text:p>21.976,62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57938.38">
            <text:p>57.938,38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3620">
            <text:p>23.620,00</text:p>
          </table:table-cell>
          <table:table-cell table:style-name="ce25" office:value-type="float" office:value="5704.92">
            <text:p>5.704,92</text:p>
          </table:table-cell>
          <table:table-cell table:style-name="ce25" office:value-type="float" office:value="708.6">
            <text:p>708,6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206.48">
            <text:p>17.206,48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3">
            <text:p>23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66675">
            <text:p>66.675,00</text:p>
          </table:table-cell>
          <table:table-cell table:style-name="ce25" office:value-type="float" office:value="17545.04">
            <text:p>17.545,04</text:p>
          </table:table-cell>
          <table:table-cell table:style-name="ce25" office:value-type="float" office:value="2000.25">
            <text:p>2.000,25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7129.71">
            <text:p>47.129,71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1">
            <text:p>31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81029">
            <text:p>81.029,00</text:p>
          </table:table-cell>
          <table:table-cell table:style-name="ce25" office:value-type="float" office:value="21492.39">
            <text:p>21.492,39</text:p>
          </table:table-cell>
          <table:table-cell table:style-name="ce25" office:value-type="float" office:value="2430.87">
            <text:p>2.430,8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7105.74">
            <text:p>57.105,7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2150">
            <text:p>42.150,00</text:p>
          </table:table-cell>
          <table:table-cell table:style-name="ce25" office:value-type="float" office:value="10800.67">
            <text:p>10.800,67</text:p>
          </table:table-cell>
          <table:table-cell table:style-name="ce25" office:value-type="float" office:value="1264.5">
            <text:p>1.264,5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0084.83">
            <text:p>30.084,8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4386">
            <text:p>14.386,00</text:p>
          </table:table-cell>
          <table:table-cell table:style-name="ce25" office:value-type="float" office:value="3165.57">
            <text:p>3.165,57</text:p>
          </table:table-cell>
          <table:table-cell table:style-name="ce25" office:value-type="float" office:value="431.58">
            <text:p>431,5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0788.85">
            <text:p>10.788,85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5" office:value-type="float" office:value="111">
            <text:p>111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3"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9496">
            <text:p>9.496,00</text:p>
          </table:table-cell>
          <table:table-cell table:style-name="ce25" office:value-type="float" office:value="1820.82">
            <text:p>1.820,82</text:p>
          </table:table-cell>
          <table:table-cell table:style-name="ce25" office:value-type="float" office:value="189.92">
            <text:p>189,92</text:p>
          </table:table-cell>
          <table:table-cell table:style-name="ce25" office:value-type="float" office:value="94.96">
            <text:p>94,96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7390.3">
            <text:p>7.390,3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6742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538.47">
            <text:p>7.538,47</text:p>
          </table:table-cell>
          <table:table-cell table:style-name="ce25" office:value-type="float" office:value="1282.5">
            <text:p>1.282,50</text:p>
          </table:table-cell>
          <table:table-cell table:style-name="ce25" office:value-type="float" office:value="150.77">
            <text:p>150,77</text:p>
          </table:table-cell>
          <table:table-cell table:style-name="ce25" office:value-type="float" office:value="75.38">
            <text:p>75,38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029.82">
            <text:p>6.029,82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223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3120.47">
            <text:p>23.120,47</text:p>
          </table:table-cell>
          <table:table-cell table:style-name="ce25" office:value-type="float" office:value="6358.13">
            <text:p>6.358,13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16762.34">
            <text:p>16.7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88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680.47">
            <text:p>1.68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41">
            <text:p>50,4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30.06">
            <text:p>1.630,06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8699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9495.47">
            <text:p>9.495,47</text:p>
          </table:table-cell>
          <table:table-cell table:style-name="ce25" office:value-type="float" office:value="1820.67">
            <text:p>1.820,67</text:p>
          </table:table-cell>
          <table:table-cell table:style-name="ce25" office:value-type="float" office:value="284.86">
            <text:p>284,8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7389.94">
            <text:p>7.389,94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6465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261.47">
            <text:p>7.261,47</text:p>
          </table:table-cell>
          <table:table-cell table:style-name="ce25" office:value-type="float" office:value="1206.32">
            <text:p>1.206,32</text:p>
          </table:table-cell>
          <table:table-cell table:style-name="ce25" office:value-type="float" office:value="145.23">
            <text:p>145,23</text:p>
          </table:table-cell>
          <table:table-cell table:style-name="ce25" office:value-type="float" office:value="72.61">
            <text:p>72,61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5837.31">
            <text:p>5.837,31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3136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932.47">
            <text:p>3.932,47</text:p>
          </table:table-cell>
          <table:table-cell table:style-name="ce25" office:value-type="float" office:value="307.8">
            <text:p>307,80</text:p>
          </table:table-cell>
          <table:table-cell table:style-name="ce25" office:value-type="float" office:value="117.97">
            <text:p>117,9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506.7">
            <text:p>3.506,70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string">
            <text:p>1161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957.47">
            <text:p>1.957,47</text:p>
          </table:table-cell>
          <table:table-cell table:style-name="ce25" office:value-type="float" office:value="18.5">
            <text:p>18,50</text:p>
          </table:table-cell>
          <table:table-cell table:style-name="ce25" office:value-type="float" office:value="58.72">
            <text:p>58,7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880.25">
            <text:p>1.880,25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number-columns-repeated="6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745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41.47">
            <text:p>1.541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6.24">
            <text:p>46,2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95.23">
            <text:p>1.495,23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33011-MARIA GRACÍLIA TEÓFILO DE QUEIROZ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6">
            <text:p>16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3865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661.47">
            <text:p>4.661,47</text:p>
          </table:table-cell>
          <table:table-cell table:style-name="ce25" office:value-type="float" office:value="491.32">
            <text:p>491,32</text:p>
          </table:table-cell>
          <table:table-cell table:style-name="ce25" office:value-type="float" office:value="139.84">
            <text:p>139,84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030.31">
            <text:p>4.030,31</text:p>
          </table:table-cell>
          <table:table-cell table:style-name="ce25" office:value-type="float" office:value="4015.92">
            <text:p>4.015,92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3-JOSÉ BONIFÁCIO ROCH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string">
            <text:p>1248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044.47">
            <text:p>2.044,47</text:p>
          </table:table-cell>
          <table:table-cell table:style-name="ce25" office:value-type="float" office:value="25.02">
            <text:p>25,02</text:p>
          </table:table-cell>
          <table:table-cell table:style-name="ce25" office:value-type="float" office:value="61.33">
            <text:p>61,3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958.12">
            <text:p>1.958,12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5-MARIA MAMEDE COSTA ABREU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string">
            <text:p>953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749.47">
            <text:p>1.749,47</text:p>
          </table:table-cell>
          <table:table-cell table:style-name="ce25" office:value-type="float" office:value="2.9">
            <text:p>2,90</text:p>
          </table:table-cell>
          <table:table-cell table:style-name="ce25" office:value-type="float" office:value="52.48">
            <text:p>52,4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94.09">
            <text:p>1.694,09</text:p>
          </table:table-cell>
          <table:table-cell table:number-columns-repeated="100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2" office:value-type="string">
            <text:p>033019-LIZ POLLYANA GUIMARÃES CORTEZ ARCOVERDE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970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766.47">
            <text:p>1.766,47</text:p>
          </table:table-cell>
          <table:table-cell table:style-name="ce25" office:value-type="float" office:value="4.17">
            <text:p>4,17</text:p>
          </table:table-cell>
          <table:table-cell table:style-name="ce25" office:value-type="float" office:value="52.99">
            <text:p>52,9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09.31">
            <text:p>1.709,3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7880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8676.47">
            <text:p>8.676,47</text:p>
          </table:table-cell>
          <table:table-cell table:style-name="ce25" office:value-type="float" office:value="1595.45">
            <text:p>1.595,45</text:p>
          </table:table-cell>
          <table:table-cell table:style-name="ce25" office:value-type="float" office:value="86.76">
            <text:p>86,76</text:p>
          </table:table-cell>
          <table:table-cell table:style-name="ce25" office:value-type="float" office:value="173.53">
            <text:p>173,53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820.73">
            <text:p>6.820,73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32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020.47">
            <text:p>4.020,47</text:p>
          </table:table-cell>
          <table:table-cell table:style-name="ce25" office:value-type="float" office:value="327.6">
            <text:p>327,60</text:p>
          </table:table-cell>
          <table:table-cell table:style-name="ce25" office:value-type="float" office:value="120.61">
            <text:p>120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572.26">
            <text:p>3.572,26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6509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305.47">
            <text:p>7.305,47</text:p>
          </table:table-cell>
          <table:table-cell table:style-name="ce25" office:value-type="float" office:value="1218.42">
            <text:p>1.218,42</text:p>
          </table:table-cell>
          <table:table-cell table:style-name="ce25" office:value-type="float" office:value="73.05">
            <text:p>73,05</text:p>
          </table:table-cell>
          <table:table-cell table:style-name="ce25" office:value-type="float" office:value="146.11">
            <text:p>146,11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5867.89">
            <text:p>5.867,89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string">
            <text:p>849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645.47">
            <text:p>1.645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9.36">
            <text:p>49,3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96.11">
            <text:p>1.596,11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3708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04.47">
            <text:p>4.504,47</text:p>
          </table:table-cell>
          <table:table-cell table:style-name="ce25" office:value-type="float" office:value="448.15">
            <text:p>448,15</text:p>
          </table:table-cell>
          <table:table-cell table:style-name="ce25" office:value-type="float" office:value="45.04">
            <text:p>45,04</text:p>
          </table:table-cell>
          <table:table-cell table:style-name="ce25" office:value-type="float" office:value="90.09">
            <text:p>90,09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3921.19">
            <text:p>3.921,19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988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784.47">
            <text:p>1.784,47</text:p>
          </table:table-cell>
          <table:table-cell table:style-name="ce25" office:value-type="float" office:value="5.52">
            <text:p>5,52</text:p>
          </table:table-cell>
          <table:table-cell table:style-name="ce25" office:value-type="float" office:value="53.53">
            <text:p>53,5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25.42">
            <text:p>1.725,42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MANUELLA CARDOSO BEZERRA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866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662.47">
            <text:p>1.662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9.87">
            <text:p>49,8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12.6">
            <text:p>1.612,60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LUIS ALBERTO CORREIA LIM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string">
            <text:p>780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76.47">
            <text:p>1.576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7.29">
            <text:p>47,2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29.18">
            <text:p>1.529,18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25" office:value-type="string">
            <text:p>7123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919.47">
            <text:p>7.919,47</text:p>
          </table:table-cell>
          <table:table-cell table:style-name="ce25" office:value-type="float" office:value="1387.27">
            <text:p>1.387,27</text:p>
          </table:table-cell>
          <table:table-cell table:style-name="ce25" office:value-type="float" office:value="79.19">
            <text:p>79,1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6453.01">
            <text:p>6.453,01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5" office:value-type="string">
            <text:p>728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4.47">
            <text:p>1.524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73">
            <text:p>45,7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8.74">
            <text:p>1.478,74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5" office:value-type="string">
            <text:p>5200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996.47">
            <text:p>5.996,47</text:p>
          </table:table-cell>
          <table:table-cell table:style-name="ce25" office:value-type="float" office:value="858.45">
            <text:p>858,45</text:p>
          </table:table-cell>
          <table:table-cell table:style-name="ce25" office:value-type="float" office:value="179.89">
            <text:p>179,8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958.13">
            <text:p>4.958,13</text:p>
          </table:table-cell>
          <table:table-cell table:number-columns-repeated="1005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07002-MIRIAN AMELIA MAIA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25" office:value-type="string">
            <text:p>6725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521.47">
            <text:p>7.521,47</text:p>
          </table:table-cell>
          <table:table-cell table:style-name="ce25" office:value-type="float" office:value="1277.82">
            <text:p>1.277,82</text:p>
          </table:table-cell>
          <table:table-cell table:style-name="ce25" office:value-type="float" office:value="225.64">
            <text:p>225,6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6018.01">
            <text:p>6.018,01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04-JOSE AUGUSTO GUERREIRO DE BRITO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25" office:value-type="string">
            <text:p>19928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0724.47">
            <text:p>20.724,47</text:p>
          </table:table-cell>
          <table:table-cell table:style-name="ce25" office:value-type="float" office:value="4908.65">
            <text:p>4.908,65</text:p>
          </table:table-cell>
          <table:table-cell table:style-name="ce25" office:value-type="float" office:value="621.73">
            <text:p>621,7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194.09">
            <text:p>15.194,09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6-GERARDO RODRIGUES DE ALBUQUERQUE NETO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25" office:value-type="string">
            <text:p>13881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4677.47">
            <text:p>14.677,47</text:p>
          </table:table-cell>
          <table:table-cell table:style-name="ce25" office:value-type="float" office:value="3245.72">
            <text:p>3.245,72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11431.75">
            <text:p>11.431,75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11-KARLA FROTA DA COSTA LIM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1939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735.47">
            <text:p>2.735,47</text:p>
          </table:table-cell>
          <table:table-cell table:style-name="ce25" office:value-type="float" office:value="89.72">
            <text:p>89,72</text:p>
          </table:table-cell>
          <table:table-cell table:style-name="ce25" office:value-type="float" office:value="82.06">
            <text:p>82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563.69">
            <text:p>2.563,69</text:p>
          </table:table-cell>
          <table:table-cell table:number-columns-repeated="1005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2" office:value-type="string">
            <text:p>132002-MARIA ALBINO MATOS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5" office:value-type="string">
            <text:p>2340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136.47">
            <text:p>3.136,47</text:p>
          </table:table-cell>
          <table:table-cell table:style-name="ce25" office:value-type="float" office:value="149.87">
            <text:p>149,87</text:p>
          </table:table-cell>
          <table:table-cell table:style-name="ce25" office:value-type="float" office:value="94.09">
            <text:p>94,0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892.51">
            <text:p>2.892,51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2-MARIA DO CARMO PEREIR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2877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673.47">
            <text:p>3.673,47</text:p>
          </table:table-cell>
          <table:table-cell table:style-name="ce25" office:value-type="float" office:value="249.53">
            <text:p>249,53</text:p>
          </table:table-cell>
          <table:table-cell table:style-name="ce25" office:value-type="float" office:value="110.2">
            <text:p>110,2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313.74">
            <text:p>3.313,74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9-FRANCISCA LEURIANE DE OLIVEIRA ESTÉVÃO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2-ANTÔNIA LINDALVA PEREIRA FEITOS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2946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742.47">
            <text:p>3.742,47</text:p>
          </table:table-cell>
          <table:table-cell table:style-name="ce25" office:value-type="float" office:value="265.05">
            <text:p>265,05</text:p>
          </table:table-cell>
          <table:table-cell table:style-name="ce25" office:value-type="float" office:value="112.27">
            <text:p>112,2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365.15">
            <text:p>3.365,15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6004-ALUISIO GURGEL DO AMARAL NE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724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20.47">
            <text:p>1.520,4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61">
            <text:p>45,6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67002-ANTONIO FRANCISCO DE SOUZA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6032.00</text:p>
          </table:table-cell>
          <table:table-cell table:style-name="ce25" office:value-type="string">
            <text:p>796.47</text:p>
          </table:table-cell>
          <table:table-cell table:style-name="ce25" office:value-type="string">
            <text:p>0.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6828.47">
            <text:p>6.828,47</text:p>
          </table:table-cell>
          <table:table-cell table:style-name="ce25" office:value-type="float" office:value="1087.25">
            <text:p>1.087,25</text:p>
          </table:table-cell>
          <table:table-cell table:style-name="ce25" office:value-type="float" office:value="204.85">
            <text:p>204,85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536.37">
            <text:p>5.536,3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10:.C64])" office:value-type="float" office:value="4794">
            <text:p>4794</text:p>
          </table:table-cell>
          <table:table-cell table:style-name="ce18" table:formula="of:=SUM([.D10:.D64])" office:value-type="float" office:value="2018">
            <text:p>2018</text:p>
          </table:table-cell>
          <table:table-cell table:style-name="ce18" table:formula="of:=SUM([.E10:.E64])" office:value-type="float" office:value="2846">
            <text:p>2846</text:p>
          </table:table-cell>
          <table:table-cell table:style-name="ce18" table:formula="of:=SUM([.F10:.F64])" office:value-type="float" office:value="364">
            <text:p>364</text:p>
          </table:table-cell>
          <table:table-cell table:style-name="ce18" table:formula="of:=SUM([.G10:.G64])" office:value-type="float" office:value="552">
            <text:p>552</text:p>
          </table:table-cell>
          <table:table-cell table:style-name="ce18" table:formula="of:=SUM([.H10:.H64])" office:value-type="float" office:value="156">
            <text:p>156</text:p>
          </table:table-cell>
          <table:table-cell table:style-name="ce26" table:formula="of:=SUM([.I10:.I64])" office:value-type="float" office:value="0">
            <text:p>0,00</text:p>
          </table:table-cell>
          <table:table-cell table:style-name="ce26" table:formula="of:=SUM([.J10:.J64])" office:value-type="float" office:value="0">
            <text:p>0,00</text:p>
          </table:table-cell>
          <table:table-cell table:style-name="ce26" table:formula="of:=SUM([.K10:.K64])" office:value-type="float" office:value="0">
            <text:p>0,00</text:p>
          </table:table-cell>
          <table:table-cell table:style-name="ce26" table:formula="of:=SUM([.L10:.L64])" office:value-type="float" office:value="0">
            <text:p>0,00</text:p>
          </table:table-cell>
          <table:table-cell table:style-name="ce26" table:formula="of:=SUM([.M10:.M64])" office:value-type="float" office:value="623508.149999999">
            <text:p>623.508,15</text:p>
          </table:table-cell>
          <table:table-cell table:style-name="ce26" table:formula="of:=SUM([.N10:.N64])" office:value-type="float" office:value="139406.54">
            <text:p>139.406,54</text:p>
          </table:table-cell>
          <table:table-cell table:style-name="ce26" table:formula="of:=SUM([.O10:.O64])" office:value-type="float" office:value="14362.61">
            <text:p>14.362,61</text:p>
          </table:table-cell>
          <table:table-cell table:style-name="ce26" table:formula="of:=SUM([.P10:.P64])" office:value-type="float" office:value="652.68">
            <text:p>652,68</text:p>
          </table:table-cell>
          <table:table-cell table:style-name="ce26" table:formula="of:=SUM([.Q10:.Q64])" office:value-type="float" office:value="0">
            <text:p>0,00</text:p>
          </table:table-cell>
          <table:table-cell table:style-name="ce26" table:formula="of:=SUM([.R10:.R64])" office:value-type="float" office:value="469086.32">
            <text:p>469.086,32</text:p>
          </table:table-cell>
          <table:table-cell table:style-name="ce26" table:formula="of:=SUM([.S10:.S64])" office:value-type="float" office:value="469071.93">
            <text:p>469.071,93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38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10013-MARIA GORETE DOS SANTOS FONTENELE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196">
            <text:p>1.19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92.47">
            <text:p>1.992,47</text:p>
          </table:table-cell>
          <table:table-cell table:style-name="ce34" office:value-type="float" office:value="21.12">
            <text:p>21,12</text:p>
          </table:table-cell>
          <table:table-cell table:style-name="ce34" office:value-type="float" office:value="59.77">
            <text:p>59,7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11.58">
            <text:p>1.911,58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10014-LAURO SAUDANHA DE BRIT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77">
            <text:p>1.57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3.47">
            <text:p>2.373,47</text:p>
          </table:table-cell>
          <table:table-cell table:style-name="ce34" office:value-type="float" office:value="49.7">
            <text:p>49,70</text:p>
          </table:table-cell>
          <table:table-cell table:style-name="ce34" office:value-type="float" office:value="71.2">
            <text:p>71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52.57">
            <text:p>2.252,57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10015-FRANCISCA BENEDITA ALVES DE OLIVEI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10016-MARIA NATALINA PEREIRA DE CARVALH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10021-MARIA NATALINA PEREIRA DE CARVALHO</text:p>
          </table:table-cell>
          <table:table-cell table:style-name="ce5" office:value-type="float" office:value="9">
            <text:p>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7">
          <table:table-cell table:style-name="ce33" office:value-type="float" office:value="6">
            <text:p>6</text:p>
          </table:table-cell>
          <table:table-cell table:style-name="ce12" office:value-type="string">
            <text:p>010022-FRANCISCA FONTENELE ROCHA SALDANHA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8">
          <table:table-cell table:style-name="ce33" office:value-type="float" office:value="7">
            <text:p>7</text:p>
          </table:table-cell>
          <table:table-cell table:style-name="ce12" office:value-type="string">
            <text:p>014011-MARIA ZÉLIA MOTA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5061">
            <text:p>5.06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857.47">
            <text:p>5.857,47</text:p>
          </table:table-cell>
          <table:table-cell table:style-name="ce34" office:value-type="float" office:value="820.22">
            <text:p>820,22</text:p>
          </table:table-cell>
          <table:table-cell table:style-name="ce34" office:value-type="float" office:value="175.72">
            <text:p>175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861.53">
            <text:p>4.861,53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14015-RAIMUNDA CARNEIRO L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14017-PEDRO COELHO SAMPAI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317">
            <text:p>1.31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3.47">
            <text:p>2.113,47</text:p>
          </table:table-cell>
          <table:table-cell table:style-name="ce34" office:value-type="float" office:value="30.2">
            <text:p>30,20</text:p>
          </table:table-cell>
          <table:table-cell table:style-name="ce34" office:value-type="float" office:value="63.4">
            <text:p>63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9.87">
            <text:p>2.019,87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14018-MARIA IVANILDE DE MESQUITA MATO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97">
            <text:p>79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93.47">
            <text:p>1.593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8">
            <text:p>47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45.67">
            <text:p>1.545,67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15011-AMELIA DE SOUSA FROTA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0382">
            <text:p>10.38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1178.47">
            <text:p>11.178,47</text:p>
          </table:table-cell>
          <table:table-cell table:style-name="ce34" office:value-type="float" office:value="2283.5">
            <text:p>2.283,50</text:p>
          </table:table-cell>
          <table:table-cell table:style-name="ce34" office:value-type="float" office:value="335.35">
            <text:p>335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559.62">
            <text:p>8.559,62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15017-MARIA JANETE FREIRE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97">
            <text:p>79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93.47">
            <text:p>1.593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8">
            <text:p>47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45.67">
            <text:p>1.545,67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15018-JOSILENE TEIXEIRA DE SOUSA LIM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84">
            <text:p>88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80.47">
            <text:p>1.68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41">
            <text:p>50,4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30.06">
            <text:p>1.630,0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15019-MARIA CONCEICAO CHAVES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421">
            <text:p>1.42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17.47">
            <text:p>2.217,47</text:p>
          </table:table-cell>
          <table:table-cell table:style-name="ce34" office:value-type="float" office:value="38">
            <text:p>38,00</text:p>
          </table:table-cell>
          <table:table-cell table:style-name="ce34" office:value-type="float" office:value="66.52">
            <text:p>66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12.95">
            <text:p>2.112,95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15021-MARIA RAILENE CARNEIRO DE CASTRO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31011-JOSÉ OSMUNDO DE LIMA JUNIOR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080">
            <text:p>2.08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76.47">
            <text:p>2.876,47</text:p>
          </table:table-cell>
          <table:table-cell table:style-name="ce34" office:value-type="float" office:value="110.87">
            <text:p>110,87</text:p>
          </table:table-cell>
          <table:table-cell table:style-name="ce34" office:value-type="float" office:value="57.53">
            <text:p>57,53</text:p>
          </table:table-cell>
          <table:table-cell table:style-name="ce34" office:value-type="float" office:value="28.76">
            <text:p>28,7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679.31">
            <text:p>2.679,31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32011-MARIA HONORATA CARMO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8770">
            <text:p>8.77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566.47">
            <text:p>9.566,47</text:p>
          </table:table-cell>
          <table:table-cell table:style-name="ce34" office:value-type="float" office:value="1840.2">
            <text:p>1.840,20</text:p>
          </table:table-cell>
          <table:table-cell table:style-name="ce34" office:value-type="float" office:value="286.99">
            <text:p>286,9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439.28">
            <text:p>7.439,28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32013-MARIA VILANI DE MEDEIROS FERNANDES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01">
            <text:p>90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97.47">
            <text:p>1.697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92">
            <text:p>50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6.55">
            <text:p>1.646,55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38011-MARIA ENILDA VASCONCELOS COELHO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321">
            <text:p>5.32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117.47">
            <text:p>6.117,47</text:p>
          </table:table-cell>
          <table:table-cell table:style-name="ce34" office:value-type="float" office:value="891.72">
            <text:p>891,72</text:p>
          </table:table-cell>
          <table:table-cell table:style-name="ce34" office:value-type="float" office:value="183.52">
            <text:p>183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042.23">
            <text:p>5.042,23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52011-GETÚLIO DE PESSOA COELHO FILHO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229">
            <text:p>4.22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25.47">
            <text:p>5.025,47</text:p>
          </table:table-cell>
          <table:table-cell table:style-name="ce34" office:value-type="float" office:value="591.42">
            <text:p>591,42</text:p>
          </table:table-cell>
          <table:table-cell table:style-name="ce34" office:value-type="float" office:value="150.76">
            <text:p>150,7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283.29">
            <text:p>4.283,29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52015-JOSÉ HERCULANO VERÇOS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05">
            <text:p>1.00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01.47">
            <text:p>1.801,47</text:p>
          </table:table-cell>
          <table:table-cell table:style-name="ce34" office:value-type="float" office:value="6.8">
            <text:p>6,80</text:p>
          </table:table-cell>
          <table:table-cell table:style-name="ce34" office:value-type="float" office:value="54.04">
            <text:p>54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40.63">
            <text:p>1.740,63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63011-ANNA BEATRIZ MATOS ALMEIDA DO AMARAL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900">
            <text:p>3.90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96.47">
            <text:p>4.696,47</text:p>
          </table:table-cell>
          <table:table-cell table:style-name="ce34" office:value-type="float" office:value="500.95">
            <text:p>500,95</text:p>
          </table:table-cell>
          <table:table-cell table:style-name="ce34" office:value-type="float" office:value="140.89">
            <text:p>140,8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54.63">
            <text:p>4.054,63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3013-EDESIO MEDEIROS DE VASCONCELO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77011-ADRIANO OSTERNO NEVES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437">
            <text:p>4.43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233.47">
            <text:p>5.233,47</text:p>
          </table:table-cell>
          <table:table-cell table:style-name="ce34" office:value-type="float" office:value="648.62">
            <text:p>648,62</text:p>
          </table:table-cell>
          <table:table-cell table:style-name="ce34" office:value-type="float" office:value="157">
            <text:p>157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427.85">
            <text:p>4.427,85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77013-REGINA IZABEL SILVA FONSECA FRANKLIM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94011-CRISTIANA CAVALCANTE BARROSO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922">
            <text:p>4.92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18.47">
            <text:p>5.718,47</text:p>
          </table:table-cell>
          <table:table-cell table:style-name="ce34" office:value-type="float" office:value="782">
            <text:p>782,00</text:p>
          </table:table-cell>
          <table:table-cell table:style-name="ce34" office:value-type="float" office:value="114.37">
            <text:p>114,37</text:p>
          </table:table-cell>
          <table:table-cell table:style-name="ce34" office:value-type="float" office:value="57.18">
            <text:p>57,18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764.92">
            <text:p>4.764,92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94013-FÁBIO HENRIQUE MENDES MACHADO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42">
            <text:p>1.54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38.47">
            <text:p>2.338,47</text:p>
          </table:table-cell>
          <table:table-cell table:style-name="ce34" office:value-type="float" office:value="47.07">
            <text:p>47,07</text:p>
          </table:table-cell>
          <table:table-cell table:style-name="ce34" office:value-type="float" office:value="70.15">
            <text:p>70,1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21.25">
            <text:p>2.221,25</text:p>
          </table:table-cell>
          <table:table-cell table:number-columns-repeated="1005"/>
        </table:table-row>
        <table:table-row table:style-name="ro7">
          <table:table-cell table:style-name="ce33" office:value-type="float" office:value="28">
            <text:p>28</text:p>
          </table:table-cell>
          <table:table-cell table:style-name="ce12" office:value-type="string">
            <text:p>094014-THAIS LUCIANA MORCELI DE CASTELO BRANC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13">
            <text:p>1.2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9.47">
            <text:p>2.009,47</text:p>
          </table:table-cell>
          <table:table-cell table:style-name="ce34" office:value-type="float" office:value="22.4">
            <text:p>22,40</text:p>
          </table:table-cell>
          <table:table-cell table:style-name="ce34" office:value-type="float" office:value="60.28">
            <text:p>60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26.79">
            <text:p>1.926,79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96002-FABIANO PEREIRA DA SILVA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177">
            <text:p>4.17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973.47">
            <text:p>4.973,47</text:p>
          </table:table-cell>
          <table:table-cell table:style-name="ce34" office:value-type="float" office:value="577.12">
            <text:p>577,12</text:p>
          </table:table-cell>
          <table:table-cell table:style-name="ce34" office:value-type="float" office:value="99.47">
            <text:p>99,47</text:p>
          </table:table-cell>
          <table:table-cell table:style-name="ce34" office:value-type="float" office:value="49.73">
            <text:p>49,7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247.15">
            <text:p>4.247,15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96003-FRANCISCO LOURIVAL DE BARR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96004-FRANCISCO JACINTO OLIVEIRA SOBRINH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161">
            <text:p>1.16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57.47">
            <text:p>1.957,47</text:p>
          </table:table-cell>
          <table:table-cell table:style-name="ce34" office:value-type="float" office:value="18.5">
            <text:p>18,50</text:p>
          </table:table-cell>
          <table:table-cell table:style-name="ce34" office:value-type="float" office:value="58.72">
            <text:p>58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80.25">
            <text:p>1.880,25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101002-MOZART CESAR SALES FILHO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3796">
            <text:p>3.79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92.47">
            <text:p>4.592,47</text:p>
          </table:table-cell>
          <table:table-cell table:style-name="ce34" office:value-type="float" office:value="472.35">
            <text:p>472,35</text:p>
          </table:table-cell>
          <table:table-cell table:style-name="ce34" office:value-type="float" office:value="137.77">
            <text:p>137,7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82.35">
            <text:p>3.982,35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111002-LAURA EDUARDO DE CASSIA COSTA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5217">
            <text:p>5.21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013.47">
            <text:p>6.013,47</text:p>
          </table:table-cell>
          <table:table-cell table:style-name="ce34" office:value-type="float" office:value="863.12">
            <text:p>863,12</text:p>
          </table:table-cell>
          <table:table-cell table:style-name="ce34" office:value-type="float" office:value="180.4">
            <text:p>180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969.95">
            <text:p>4.969,95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111004-POLIANA AMARAL PINHEIR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94">
            <text:p>1.59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90.47">
            <text:p>2.390,47</text:p>
          </table:table-cell>
          <table:table-cell table:style-name="ce34" office:value-type="float" office:value="50.97">
            <text:p>50,97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339.5">
            <text:p>2.339,50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113002-MARIA CÍRIA CARNEIRO ARAÚJO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461">
            <text:p>2.46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57.47">
            <text:p>3.257,47</text:p>
          </table:table-cell>
          <table:table-cell table:style-name="ce34" office:value-type="float" office:value="168.02">
            <text:p>168,02</text:p>
          </table:table-cell>
          <table:table-cell table:style-name="ce34" office:value-type="float" office:value="97.72">
            <text:p>97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91.73">
            <text:p>2.991,73</text:p>
          </table:table-cell>
          <table:table-cell table:number-columns-repeated="1005"/>
        </table:table-row>
        <table:table-row table:style-name="ro7">
          <table:table-cell table:style-name="ce33" office:value-type="float" office:value="36">
            <text:p>36</text:p>
          </table:table-cell>
          <table:table-cell table:style-name="ce12" office:value-type="string">
            <text:p>115002-ANA CÂNDIDA BEZERRA BARROSO DE ARAÚJO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056">
            <text:p>4.05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52.47">
            <text:p>4.852,47</text:p>
          </table:table-cell>
          <table:table-cell table:style-name="ce34" office:value-type="float" office:value="543.85">
            <text:p>543,85</text:p>
          </table:table-cell>
          <table:table-cell table:style-name="ce34" office:value-type="float" office:value="145.57">
            <text:p>145,5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63.05">
            <text:p>4.163,05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119002-LIDUÍNA DA SILVEIRA ROCHA RODRIGUES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09">
            <text:p>1.10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05.47">
            <text:p>1.905,47</text:p>
          </table:table-cell>
          <table:table-cell table:style-name="ce34" office:value-type="float" office:value="14.6">
            <text:p>14,60</text:p>
          </table:table-cell>
          <table:table-cell table:style-name="ce34" office:value-type="float" office:value="57.16">
            <text:p>57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33.71">
            <text:p>1.833,71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119004-TOMAS DE AQUINO SALE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121002-MIRNA MARIA CASTELO BRANCO DANTAS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4385">
            <text:p>4.38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181.47">
            <text:p>5.181,47</text:p>
          </table:table-cell>
          <table:table-cell table:style-name="ce34" office:value-type="float" office:value="634.32">
            <text:p>634,32</text:p>
          </table:table-cell>
          <table:table-cell table:style-name="ce34" office:value-type="float" office:value="155.44">
            <text:p>155,4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91.71">
            <text:p>4.391,71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127002-MARIA DA CONCEIÇÃO HERCULANO SOARES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89">
            <text:p>1.88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85.47">
            <text:p>2.685,47</text:p>
          </table:table-cell>
          <table:table-cell table:style-name="ce34" office:value-type="float" office:value="82.22">
            <text:p>82,22</text:p>
          </table:table-cell>
          <table:table-cell table:style-name="ce34" office:value-type="float" office:value="80.56">
            <text:p>80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22.69">
            <text:p>2.522,69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28002-JACQUELINE DE ALMEIDA PACHEC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669">
            <text:p>2.66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65.47">
            <text:p>3.465,47</text:p>
          </table:table-cell>
          <table:table-cell table:style-name="ce34" office:value-type="float" office:value="202.73">
            <text:p>202,73</text:p>
          </table:table-cell>
          <table:table-cell table:style-name="ce34" office:value-type="float" office:value="103.96">
            <text:p>103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58.78">
            <text:p>3.158,78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31002-MAX EUGENIO VASCONCELOS COELHO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7">
            <text:p>7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525">
            <text:p>1.52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21.47">
            <text:p>2.321,47</text:p>
          </table:table-cell>
          <table:table-cell table:style-name="ce34" office:value-type="float" office:value="45.8">
            <text:p>45,80</text:p>
          </table:table-cell>
          <table:table-cell table:style-name="ce34" office:value-type="float" office:value="69.64">
            <text:p>69,6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06.03">
            <text:p>2.206,03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31004-MONICA LINHARES DE OLIVEI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31005-MONICA LINHARES DE OLIV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33002-MARIA DAS GRAÇAS PEREIRA COST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77">
            <text:p>1.57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3.47">
            <text:p>2.373,47</text:p>
          </table:table-cell>
          <table:table-cell table:style-name="ce34" office:value-type="float" office:value="49.7">
            <text:p>49,70</text:p>
          </table:table-cell>
          <table:table-cell table:style-name="ce34" office:value-type="float" office:value="71.2">
            <text:p>71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52.57">
            <text:p>2.252,57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35002-MARIA ALBANISA AGUIAR SOUS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097">
            <text:p>2.09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93.47">
            <text:p>2.893,47</text:p>
          </table:table-cell>
          <table:table-cell table:style-name="ce34" office:value-type="float" office:value="113.42">
            <text:p>113,42</text:p>
          </table:table-cell>
          <table:table-cell table:style-name="ce34" office:value-type="float" office:value="28.93">
            <text:p>28,93</text:p>
          </table:table-cell>
          <table:table-cell table:style-name="ce34" office:value-type="float" office:value="57.87">
            <text:p>57,8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693.25">
            <text:p>2.693,25</text:p>
          </table:table-cell>
          <table:table-cell table:number-columns-repeated="1005"/>
        </table:table-row>
        <table:table-row table:style-name="ro8">
          <table:table-cell table:style-name="ce33" office:value-type="float" office:value="47">
            <text:p>47</text:p>
          </table:table-cell>
          <table:table-cell table:style-name="ce12" office:value-type="string">
            <text:p>135004-LÁZARO LUZ E SILV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040">
            <text:p>1.04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36.47">
            <text:p>1.836,47</text:p>
          </table:table-cell>
          <table:table-cell table:style-name="ce34" office:value-type="float" office:value="9.42">
            <text:p>9,42</text:p>
          </table:table-cell>
          <table:table-cell table:style-name="ce34" office:value-type="float" office:value="55.09">
            <text:p>55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71.96">
            <text:p>1.771,96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36002-ROBERTA ALEXANDRA ROLIM MARKAN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456">
            <text:p>1.45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52.47">
            <text:p>2.252,47</text:p>
          </table:table-cell>
          <table:table-cell table:style-name="ce34" office:value-type="float" office:value="40.62">
            <text:p>40,62</text:p>
          </table:table-cell>
          <table:table-cell table:style-name="ce34" office:value-type="float" office:value="67.57">
            <text:p>67,5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44.28">
            <text:p>2.144,28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60002-JOAO GOMES DA SILVA FILH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040">
            <text:p>1.04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36.47">
            <text:p>1.836,47</text:p>
          </table:table-cell>
          <table:table-cell table:style-name="ce34" office:value-type="float" office:value="9.42">
            <text:p>9,42</text:p>
          </table:table-cell>
          <table:table-cell table:style-name="ce34" office:value-type="float" office:value="55.09">
            <text:p>55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71.96">
            <text:p>1.771,96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75002-EFRAIM FARIAS IRINEU CASTRO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05">
            <text:p>2.30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01.47">
            <text:p>3.101,47</text:p>
          </table:table-cell>
          <table:table-cell table:style-name="ce34" office:value-type="float" office:value="144.62">
            <text:p>144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3.04">
            <text:p>93,0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863.81">
            <text:p>2.863,81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76002-RAIMUNDA HEIDES SALES BASTOS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49">
            <text:p>2.14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45.47">
            <text:p>2.945,47</text:p>
          </table:table-cell>
          <table:table-cell table:style-name="ce34" office:value-type="float" office:value="121.22">
            <text:p>121,22</text:p>
          </table:table-cell>
          <table:table-cell table:style-name="ce34" office:value-type="float" office:value="88.36">
            <text:p>88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35.89">
            <text:p>2.735,89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76005-MARIA DA GLÓRIA TABOSA PINTO SAL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97">
            <text:p>79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93.47">
            <text:p>1.593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8">
            <text:p>47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45.67">
            <text:p>1.545,67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81004-RITA SILVANA MORAIS MELO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473">
            <text:p>1.47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9.47">
            <text:p>2.269,47</text:p>
          </table:table-cell>
          <table:table-cell table:style-name="ce34" office:value-type="float" office:value="41.9">
            <text:p>41,90</text:p>
          </table:table-cell>
          <table:table-cell table:style-name="ce34" office:value-type="float" office:value="68.08">
            <text:p>68,0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9.49">
            <text:p>2.159,49</text:p>
          </table:table-cell>
          <table:table-cell table:number-columns-repeated="1005"/>
        </table:table-row>
        <table:table-row table:style-name="ro4">
          <table:table-cell table:style-name="ce33" office:value-type="float" office:value="54">
            <text:p>54</text:p>
          </table:table-cell>
          <table:table-cell table:style-name="Default" office:value-type="string">
            <text:p>total</text:p>
          </table:table-cell>
          <table:table-cell table:style-name="ce18" office:value-type="float" office:value="1053">
            <text:p>1053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593">
            <text:p>59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50">
            <text:p>50</text:p>
          </table:table-cell>
          <table:table-cell table:style-name="ce35" office:value-type="float" office:value="118413">
            <text:p>118.413,00</text:p>
          </table:table-cell>
          <table:table-cell table:style-name="ce35" office:value-type="float" office:value="42212.91">
            <text:p>42.212,91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60625.91">
            <text:p>160.625,91</text:p>
          </table:table-cell>
          <table:table-cell table:style-name="ce35" office:value-type="float" office:value="12888.71">
            <text:p>12.888,71</text:p>
          </table:table-cell>
          <table:table-cell table:style-name="ce35" office:value-type="float" office:value="4460.27">
            <text:p>4.460,27</text:p>
          </table:table-cell>
          <table:table-cell table:style-name="ce35" office:value-type="float" office:value="286.58">
            <text:p>286,58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35" office:value-type="float" office:value="142990.35">
            <text:p>142.990,3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8">
          <table:table-cell table:number-columns-repeated="1024"/>
        </table:table-row>
        <table:table-row table:style-name="ro10" table:number-rows-repeated="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6">
            <text:p>46</text:p>
          </table:table-cell>
          <table:table-cell table:number-columns-repeated="3" table:style-name="ce5" office:value-type="float" office:value="2">
            <text:p>2</text:p>
          </table:table-cell>
          <table:table-cell table:style-name="ce34" office:value-type="float" office:value="5650">
            <text:p>5.65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446.47">
            <text:p>6.446,47</text:p>
          </table:table-cell>
          <table:table-cell table:style-name="ce34" office:value-type="float" office:value="982.2">
            <text:p>982,20</text:p>
          </table:table-cell>
          <table:table-cell table:style-name="ce34" office:value-type="float" office:value="193.39">
            <text:p>193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270.88">
            <text:p>5.270,88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626">
            <text:p>7.62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422.47">
            <text:p>8.422,47</text:p>
          </table:table-cell>
          <table:table-cell table:style-name="ce34" office:value-type="float" office:value="1525.6">
            <text:p>1.525,60</text:p>
          </table:table-cell>
          <table:table-cell table:style-name="ce34" office:value-type="float" office:value="252.67">
            <text:p>252,6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644.2">
            <text:p>6.644,20</text:p>
          </table:table-cell>
          <table:table-cell table:number-columns-repeated="1005"/>
        </table:table-row>
        <table:table-row table:style-name="ro8">
          <table:table-cell table:style-name="ce33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040">
            <text:p>1.04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36.47">
            <text:p>1.836,47</text:p>
          </table:table-cell>
          <table:table-cell table:style-name="ce34" office:value-type="float" office:value="9.42">
            <text:p>9,42</text:p>
          </table:table-cell>
          <table:table-cell table:style-name="ce34" office:value-type="float" office:value="55.09">
            <text:p>55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71.96">
            <text:p>1.771,9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1">
            <text:p>11</text:p>
          </table:table-cell>
          <table:table-cell table:style-name="ce34" office:value-type="float" office:value="27333">
            <text:p>27.33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129.47">
            <text:p>28.129,47</text:p>
          </table:table-cell>
          <table:table-cell table:style-name="ce34" office:value-type="float" office:value="6945.02">
            <text:p>6.945,02</text:p>
          </table:table-cell>
          <table:table-cell table:style-name="ce34" office:value-type="float" office:value="843.88">
            <text:p>843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340.57">
            <text:p>20.340,57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6482">
            <text:p>16.48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278.47">
            <text:p>17.278,47</text:p>
          </table:table-cell>
          <table:table-cell table:style-name="ce34" office:value-type="float" office:value="3961">
            <text:p>3.961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8.35">
            <text:p>518,3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2799.12">
            <text:p>12.799,12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884">
            <text:p>88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80.47">
            <text:p>1.68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41">
            <text:p>50,4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30.06">
            <text:p>1.630,06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09">
            <text:p>1.10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05.47">
            <text:p>1.905,47</text:p>
          </table:table-cell>
          <table:table-cell table:style-name="ce34" office:value-type="float" office:value="14.6">
            <text:p>14,60</text:p>
          </table:table-cell>
          <table:table-cell table:style-name="ce34" office:value-type="float" office:value="57.16">
            <text:p>57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33.71">
            <text:p>1.833,71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556">
            <text:p>7.55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352.47">
            <text:p>8.352,47</text:p>
          </table:table-cell>
          <table:table-cell table:style-name="ce34" office:value-type="float" office:value="1506.35">
            <text:p>1.506,35</text:p>
          </table:table-cell>
          <table:table-cell table:style-name="ce34" office:value-type="float" office:value="250.57">
            <text:p>250,5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595.55">
            <text:p>6.595,55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01">
            <text:p>90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97.47">
            <text:p>1.697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92">
            <text:p>50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6.55">
            <text:p>1.646,55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30014-MARGARIDA CARDOSO DE MENEZES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004">
            <text:p>4.00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00.47">
            <text:p>4.800,47</text:p>
          </table:table-cell>
          <table:table-cell table:style-name="ce34" office:value-type="float" office:value="529.55">
            <text:p>529,55</text:p>
          </table:table-cell>
          <table:table-cell table:style-name="ce34" office:value-type="float" office:value="144.01">
            <text:p>144,0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26.91">
            <text:p>4.126,91</text:p>
          </table:table-cell>
          <table:table-cell table:number-columns-repeated="1005"/>
        </table:table-row>
        <table:table-row table:style-name="ro8">
          <table:table-cell table:style-name="ce33" office:value-type="float" office:value="13">
            <text:p>13</text:p>
          </table:table-cell>
          <table:table-cell table:style-name="ce12" office:value-type="string">
            <text:p>045013-MARY LOOR GOM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56011-GRAZIELLA GUERRA BACELETE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640">
            <text:p>3.64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36.47">
            <text:p>4.436,47</text:p>
          </table:table-cell>
          <table:table-cell table:style-name="ce34" office:value-type="float" office:value="429.45">
            <text:p>429,45</text:p>
          </table:table-cell>
          <table:table-cell table:style-name="ce34" office:value-type="float" office:value="133.09">
            <text:p>13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73.93">
            <text:p>3.873,93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56013-AIRTON SÍRIO DO NASCIMENT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56014-MARINA MAPURUNGA NOGU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56015-EDNA CAVALCANTE VIEIR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092">
            <text:p>1.09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88.47">
            <text:p>1.888,47</text:p>
          </table:table-cell>
          <table:table-cell table:style-name="ce34" office:value-type="float" office:value="13.32">
            <text:p>13,32</text:p>
          </table:table-cell>
          <table:table-cell table:style-name="ce34" office:value-type="float" office:value="56.65">
            <text:p>56,6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8.5">
            <text:p>1.818,50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56016-MARIA DO SOCORRO TAVARES DA SILV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64011-ELANO RODNEY PEREIRA AGUIAR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513">
            <text:p>2.5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09.47">
            <text:p>3.309,47</text:p>
          </table:table-cell>
          <table:table-cell table:style-name="ce34" office:value-type="float" office:value="175.82">
            <text:p>175,82</text:p>
          </table:table-cell>
          <table:table-cell table:style-name="ce34" office:value-type="float" office:value="99.28">
            <text:p>99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34.37">
            <text:p>3.034,37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64013-MARIA EPIFANIA ARAUJO GOM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66011-RAFAELA ANITA MORAIS PIMENTEL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17">
            <text:p>1.31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3.47">
            <text:p>2.113,47</text:p>
          </table:table-cell>
          <table:table-cell table:style-name="ce34" office:value-type="float" office:value="30.2">
            <text:p>30,20</text:p>
          </table:table-cell>
          <table:table-cell table:style-name="ce34" office:value-type="float" office:value="63.4">
            <text:p>63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9.87">
            <text:p>2.019,87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6013-VANIA MARIA NERI ELIA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66014-GENTIL TELES DE ALBUQUERQU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68011-FRANCISCO VERLENE MOREIRA AZEVED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45">
            <text:p>74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41.47">
            <text:p>1.541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.24">
            <text:p>46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95.23">
            <text:p>1.495,23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69011-RAIMUNDA MARIA DE OLIVEIRA FERNANDES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778">
            <text:p>3.77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74.47">
            <text:p>4.574,47</text:p>
          </table:table-cell>
          <table:table-cell table:style-name="ce34" office:value-type="float" office:value="467.4">
            <text:p>467,40</text:p>
          </table:table-cell>
          <table:table-cell table:style-name="ce34" office:value-type="float" office:value="91.49">
            <text:p>91,49</text:p>
          </table:table-cell>
          <table:table-cell table:style-name="ce34" office:value-type="float" office:value="45.74">
            <text:p>45,7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969.84">
            <text:p>3.969,84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69014-MARIA BEZERRA MARTIN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69016-FRANCISCA ERANDIR CAMELO DO NASCIMENTO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70011-AQUILINO PETROLA OLINDA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090">
            <text:p>4.09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86.47">
            <text:p>4.886,47</text:p>
          </table:table-cell>
          <table:table-cell table:style-name="ce34" office:value-type="float" office:value="553.2">
            <text:p>553,20</text:p>
          </table:table-cell>
          <table:table-cell table:style-name="ce34" office:value-type="float" office:value="146.59">
            <text:p>146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86.68">
            <text:p>4.186,68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70014-GABRIELA DE LIMA RODRIGUES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79011-SAMARA BRITO MAGALHÃ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2390">
            <text:p>2.39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86.47">
            <text:p>3.186,47</text:p>
          </table:table-cell>
          <table:table-cell table:style-name="ce34" office:value-type="float" office:value="157.37">
            <text:p>157,37</text:p>
          </table:table-cell>
          <table:table-cell table:style-name="ce34" office:value-type="float" office:value="95.59">
            <text:p>9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33.51">
            <text:p>2.933,51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87011-RAFAELA REINALDO LIM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981">
            <text:p>2.98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77.47">
            <text:p>3.777,47</text:p>
          </table:table-cell>
          <table:table-cell table:style-name="ce34" office:value-type="float" office:value="272.93">
            <text:p>272,93</text:p>
          </table:table-cell>
          <table:table-cell table:style-name="ce34" office:value-type="float" office:value="113.32">
            <text:p>113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91.22">
            <text:p>3.391,22</text:p>
          </table:table-cell>
          <table:table-cell table:number-columns-repeated="1005"/>
        </table:table-row>
        <table:table-row table:style-name="ro7">
          <table:table-cell table:style-name="ce33" office:value-type="float" office:value="33">
            <text:p>33</text:p>
          </table:table-cell>
          <table:table-cell table:style-name="ce12" office:value-type="string">
            <text:p>089011-MARIA DAS DORES GOMES CAVALCANTE DE PAUL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3848">
            <text:p>3.84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44.47">
            <text:p>4.644,47</text:p>
          </table:table-cell>
          <table:table-cell table:style-name="ce34" office:value-type="float" office:value="486.65">
            <text:p>486,65</text:p>
          </table:table-cell>
          <table:table-cell table:style-name="ce34" office:value-type="float" office:value="139.33">
            <text:p>139,3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18.49">
            <text:p>4.018,49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89013-ANTONIO DEUSVANDO PINT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89014-THAIS MARTINS FONTELES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89016-VIVIÂNIA MARIA ARAÚJO RI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95011-MARCIA MARIA DE ANDRADE COSTA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679">
            <text:p>4.67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475.47">
            <text:p>5.475,47</text:p>
          </table:table-cell>
          <table:table-cell table:style-name="ce34" office:value-type="float" office:value="715.17">
            <text:p>715,17</text:p>
          </table:table-cell>
          <table:table-cell table:style-name="ce34" office:value-type="float" office:value="164.26">
            <text:p>164,2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96.04">
            <text:p>4.596,04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95013-CLEMENCEAU PARENTE DA COST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95014-ANTONIA GOMES AGUIA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99002-CÍCERO ANTÔNIO SEGATTO MAZZUTTI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825">
            <text:p>2.82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21.47">
            <text:p>3.621,47</text:p>
          </table:table-cell>
          <table:table-cell table:style-name="ce34" office:value-type="float" office:value="237.83">
            <text:p>237,83</text:p>
          </table:table-cell>
          <table:table-cell table:style-name="ce34" office:value-type="float" office:value="72.43">
            <text:p>72,43</text:p>
          </table:table-cell>
          <table:table-cell table:style-name="ce34" office:value-type="float" office:value="36.21">
            <text:p>36,2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275">
            <text:p>3.275,00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03002-AMÉLIA GUIMARÃES DE CARVALHO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345">
            <text:p>3.34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41.47">
            <text:p>4.141,47</text:p>
          </table:table-cell>
          <table:table-cell table:style-name="ce34" office:value-type="float" office:value="354.83">
            <text:p>354,83</text:p>
          </table:table-cell>
          <table:table-cell table:style-name="ce34" office:value-type="float" office:value="124.24">
            <text:p>124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62.4">
            <text:p>3.662,40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05002-RAIMUNDA IZOLDA ALVES RIBEIR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941">
            <text:p>1.94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37.47">
            <text:p>2.737,47</text:p>
          </table:table-cell>
          <table:table-cell table:style-name="ce34" office:value-type="float" office:value="90.02">
            <text:p>90,02</text:p>
          </table:table-cell>
          <table:table-cell table:style-name="ce34" office:value-type="float" office:value="82.12">
            <text:p>82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65.33">
            <text:p>2.565,33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06002-FERNANDO ANTONIO DE ALBUQUERQUE ROCH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981">
            <text:p>2.98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77.47">
            <text:p>3.777,47</text:p>
          </table:table-cell>
          <table:table-cell table:style-name="ce34" office:value-type="float" office:value="272.93">
            <text:p>272,93</text:p>
          </table:table-cell>
          <table:table-cell table:style-name="ce34" office:value-type="float" office:value="37.77">
            <text:p>37,77</text:p>
          </table:table-cell>
          <table:table-cell table:style-name="ce34" office:value-type="float" office:value="75.55">
            <text:p>75,5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391.22">
            <text:p>3.391,22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06004-JURACI ROSA MAGALHÃES DE NEGREIRO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10002-CLÁUDIA REGINA NOGUEIRA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617">
            <text:p>2.61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13.47">
            <text:p>3.413,47</text:p>
          </table:table-cell>
          <table:table-cell table:style-name="ce34" office:value-type="float" office:value="191.42">
            <text:p>191,42</text:p>
          </table:table-cell>
          <table:table-cell table:style-name="ce34" office:value-type="float" office:value="102.4">
            <text:p>102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19.65">
            <text:p>3.119,65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10003-ANA DE JESUS SILVA BRAG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74.86">
            <text:p>1.474,86</text:p>
          </table:table-cell>
          <table:table-cell table:style-name="ce34" office:value-type="float" office:value="737.43">
            <text:p>737,43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110004-CLÁUDIA REGINA NOGU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25002-KARINA RIBEIRO PINHEIRO MORAI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13">
            <text:p>1.2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9.47">
            <text:p>2.009,47</text:p>
          </table:table-cell>
          <table:table-cell table:style-name="ce34" office:value-type="float" office:value="22.4">
            <text:p>22,40</text:p>
          </table:table-cell>
          <table:table-cell table:style-name="ce34" office:value-type="float" office:value="60.28">
            <text:p>60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26.79">
            <text:p>1.926,79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26002-LUCIA MARBENS PORTELA AZEVED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77">
            <text:p>1.57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3.47">
            <text:p>2.373,47</text:p>
          </table:table-cell>
          <table:table-cell table:style-name="ce34" office:value-type="float" office:value="49.7">
            <text:p>49,70</text:p>
          </table:table-cell>
          <table:table-cell table:style-name="ce34" office:value-type="float" office:value="71.2">
            <text:p>71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52.57">
            <text:p>2.252,57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34002-FRANCISCO HERIVELTO PINTO VAL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49">
            <text:p>84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45.47">
            <text:p>1.645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9.36">
            <text:p>49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96.11">
            <text:p>1.596,11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34004-MICHELINE BARROS DE LIM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01">
            <text:p>90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97.47">
            <text:p>1.697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92">
            <text:p>50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6.55">
            <text:p>1.646,55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47002-ELITÂNIA NEVES BEZERR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77">
            <text:p>1.57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3.47">
            <text:p>2.373,47</text:p>
          </table:table-cell>
          <table:table-cell table:style-name="ce34" office:value-type="float" office:value="49.7">
            <text:p>49,70</text:p>
          </table:table-cell>
          <table:table-cell table:style-name="ce34" office:value-type="float" office:value="71.2">
            <text:p>71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52.57">
            <text:p>2.252,57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48002-THALES LIMA FREITAS XIMENES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600">
            <text:p>2.60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96.47">
            <text:p>3.396,47</text:p>
          </table:table-cell>
          <table:table-cell table:style-name="ce34" office:value-type="float" office:value="188.87">
            <text:p>188,87</text:p>
          </table:table-cell>
          <table:table-cell table:style-name="ce34" office:value-type="float" office:value="101.89">
            <text:p>101,8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05.71">
            <text:p>3.105,71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173002-ANTÔNIA LAURIANO LÚCI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80">
            <text:p>78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6.47">
            <text:p>1.576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29">
            <text:p>47,2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29.18">
            <text:p>1.529,18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177002-VERTHON CLEÂNIO ALCÂNTARA DE SOUS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513">
            <text:p>2.5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09.47">
            <text:p>3.309,47</text:p>
          </table:table-cell>
          <table:table-cell table:style-name="ce34" office:value-type="float" office:value="175.82">
            <text:p>175,82</text:p>
          </table:table-cell>
          <table:table-cell table:style-name="ce34" office:value-type="float" office:value="99.28">
            <text:p>99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34.37">
            <text:p>3.034,37</text:p>
          </table:table-cell>
          <table:table-cell table:number-columns-repeated="1005"/>
        </table:table-row>
        <table:table-row table:style-name="ro6">
          <table:table-cell table:style-name="ce33" office:value-type="float" office:value="56">
            <text:p>56</text:p>
          </table:table-cell>
          <table:table-cell table:style-name="ce12" office:value-type="string">
            <text:p>183002-RAIMUNDA NONATA JORG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80">
            <text:p>78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6.47">
            <text:p>1.576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29">
            <text:p>47,2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29.18">
            <text:p>1.529,1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60])" office:value-type="float" office:value="1182">
            <text:p>1182</text:p>
          </table:table-cell>
          <table:table-cell table:style-name="ce18" table:formula="of:=SUM([.D5:.D60])" office:value-type="float" office:value="454">
            <text:p>454</text:p>
          </table:table-cell>
          <table:table-cell table:style-name="ce18" table:formula="of:=SUM([.E5:.E60])" office:value-type="float" office:value="702">
            <text:p>702</text:p>
          </table:table-cell>
          <table:table-cell table:style-name="ce18" table:formula="of:=SUM([.F5:.F60])" office:value-type="float" office:value="56">
            <text:p>56</text:p>
          </table:table-cell>
          <table:table-cell table:style-name="ce18" table:formula="of:=SUM([.G5:.G60])" office:value-type="float" office:value="159">
            <text:p>159</text:p>
          </table:table-cell>
          <table:table-cell table:style-name="ce18" table:formula="of:=SUM([.H5:.H60])" office:value-type="float" office:value="39">
            <text:p>39</text:p>
          </table:table-cell>
          <table:table-cell table:style-name="ce35" table:formula="of:=SUM([.I5:.I60])" office:value-type="float" office:value="145361">
            <text:p>145.361,00</text:p>
          </table:table-cell>
          <table:table-cell table:style-name="ce35" table:formula="of:=SUM([.J5:.J60])" office:value-type="float" office:value="44602.32">
            <text:p>44.602,32</text:p>
          </table:table-cell>
          <table:table-cell table:style-name="ce35" table:formula="of:=SUM([.K5:.K60])" office:value-type="float" office:value="0">
            <text:p>0,00</text:p>
          </table:table-cell>
          <table:table-cell table:style-name="ce35" table:formula="of:=SUM([.L5:.L60])" office:value-type="float" office:value="0">
            <text:p>0,00</text:p>
          </table:table-cell>
          <table:table-cell table:style-name="ce35" table:formula="of:=SUM([.M5:.M60])" office:value-type="float" office:value="189963.32">
            <text:p>189.963,32</text:p>
          </table:table-cell>
          <table:table-cell table:style-name="ce35" table:formula="of:=SUM([.N5:.N60])" office:value-type="float" office:value="20408.77">
            <text:p>20.408,77</text:p>
          </table:table-cell>
          <table:table-cell table:style-name="ce35" table:formula="of:=SUM([.O5:.O60])" office:value-type="float" office:value="5022.82">
            <text:p>5.022,82</text:p>
          </table:table-cell>
          <table:table-cell table:style-name="ce35" table:formula="of:=SUM([.P5:.P60])" office:value-type="float" office:value="675.85">
            <text:p>675,85</text:p>
          </table:table-cell>
          <table:table-cell table:style-name="ce35" table:formula="of:=SUM([.Q5:.Q60])" office:value-type="float" office:value="0">
            <text:p>0,00</text:p>
          </table:table-cell>
          <table:table-cell table:style-name="ce35" table:formula="of:=SUM([.R5:.R60])" office:value-type="float" office:value="163855.88">
            <text:p>163.855,88</text:p>
          </table:table-cell>
          <table:table-cell table:style-name="ce35" table:formula="of:=SUM([.S5:.S60])" office:value-type="float" office:value="163118.45">
            <text:p>163.118,4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7">
          <table:table-cell table:number-columns-repeated="1024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8011-OSVALDO BEZERRA DO NASCIMENTO JUNIOR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2">
            <text:p>22</text:p>
          </table:table-cell>
          <table:table-cell table:style-name="ce34" office:value-type="float" office:value="13570">
            <text:p>13.57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366.47">
            <text:p>14.366,47</text:p>
          </table:table-cell>
          <table:table-cell table:style-name="ce34" office:value-type="float" office:value="3160.2">
            <text:p>3.160,20</text:p>
          </table:table-cell>
          <table:table-cell table:style-name="ce34" office:value-type="float" office:value="287.33">
            <text:p>287,33</text:p>
          </table:table-cell>
          <table:table-cell table:style-name="ce34" office:value-type="float" office:value="143.66">
            <text:p>143,6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0775.28">
            <text:p>10.775,28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16">
            <text:p>1.71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12.47">
            <text:p>2.512,47</text:p>
          </table:table-cell>
          <table:table-cell table:style-name="ce34" office:value-type="float" office:value="60.12">
            <text:p>60,12</text:p>
          </table:table-cell>
          <table:table-cell table:style-name="ce34" office:value-type="float" office:value="75.37">
            <text:p>75,3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76.98">
            <text:p>2.376,98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38">
            <text:p>1.43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34.47">
            <text:p>2.234,47</text:p>
          </table:table-cell>
          <table:table-cell table:style-name="ce34" office:value-type="float" office:value="39.27">
            <text:p>39,27</text:p>
          </table:table-cell>
          <table:table-cell table:style-name="ce34" office:value-type="float" office:value="67.03">
            <text:p>67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28.17">
            <text:p>2.128,17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184">
            <text:p>2.18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80.47">
            <text:p>2.980,47</text:p>
          </table:table-cell>
          <table:table-cell table:style-name="ce34" office:value-type="float" office:value="126.47">
            <text:p>126,47</text:p>
          </table:table-cell>
          <table:table-cell table:style-name="ce34" office:value-type="float" office:value="89.41">
            <text:p>89,4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64.59">
            <text:p>2.764,59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572">
            <text:p>7.57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368.47">
            <text:p>8.368,47</text:p>
          </table:table-cell>
          <table:table-cell table:style-name="ce34" office:value-type="float" office:value="1510.75">
            <text:p>1.510,75</text:p>
          </table:table-cell>
          <table:table-cell table:style-name="ce34" office:value-type="float" office:value="83.68">
            <text:p>83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774.04">
            <text:p>6.774,04</text:p>
          </table:table-cell>
          <table:table-cell table:number-columns-repeated="1005"/>
        </table:table-row>
        <table:table-row table:style-name="ro8">
          <table:table-cell table:style-name="ce33" office:value-type="float" office:value="10">
            <text:p>10</text:p>
          </table:table-cell>
          <table:table-cell table:style-name="ce12" office:value-type="string">
            <text:p>029014-LIDIA VIANA DE ARAUJ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.2">
            <text:p>15,20</text:p>
          </table:table-cell>
          <table:table-cell table:style-name="ce34" office:value-type="float" office:value="30.41">
            <text:p>30,4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9016-JOSÉ ALVES DE ARAUJ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.2">
            <text:p>15,20</text:p>
          </table:table-cell>
          <table:table-cell table:style-name="ce34" office:value-type="float" office:value="30.41">
            <text:p>30,4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9018-ANTÔNIA LADYMILLA TOMAZ CARACA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9023-ANNA CAROLLINE ABREU LUCIO DE MACED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41011-PEDRO HENRIQUE DE CAVALCANTE LIM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664">
            <text:p>1.66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60.47">
            <text:p>2.460,47</text:p>
          </table:table-cell>
          <table:table-cell table:style-name="ce34" office:value-type="float" office:value="56.22">
            <text:p>56,22</text:p>
          </table:table-cell>
          <table:table-cell table:style-name="ce34" office:value-type="float" office:value="24.6">
            <text:p>24,60</text:p>
          </table:table-cell>
          <table:table-cell table:style-name="ce34" office:value-type="float" office:value="49.21">
            <text:p>49,2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330.44">
            <text:p>2.330,44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41013-VICENÇA DE JESUS PINTO SOU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42011-FERNANDO ANTONIO FONTENELE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4263">
            <text:p>4.26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59.47">
            <text:p>5.059,47</text:p>
          </table:table-cell>
          <table:table-cell table:style-name="ce34" office:value-type="float" office:value="600.77">
            <text:p>600,77</text:p>
          </table:table-cell>
          <table:table-cell table:style-name="ce34" office:value-type="float" office:value="151.78">
            <text:p>151,7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06.92">
            <text:p>4.306,92</text:p>
          </table:table-cell>
          <table:table-cell table:number-columns-repeated="1005"/>
        </table:table-row>
        <table:table-row table:style-name="ro8">
          <table:table-cell table:style-name="ce33" office:value-type="float" office:value="17">
            <text:p>17</text:p>
          </table:table-cell>
          <table:table-cell table:style-name="ce12" office:value-type="string">
            <text:p>042016-ANTÔNIA ELIAS PONTE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37">
            <text:p>1.83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33.47">
            <text:p>2.633,47</text:p>
          </table:table-cell>
          <table:table-cell table:style-name="ce34" office:value-type="float" office:value="74.42">
            <text:p>74,42</text:p>
          </table:table-cell>
          <table:table-cell table:style-name="ce34" office:value-type="float" office:value="79">
            <text:p>79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80.05">
            <text:p>2.480,05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42017-ADAÍSA MARTINS DE OLIVEIRA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42019-MANOEL JOSÉ DE CARVALH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57011-GABRIEL ARRAES FEITOSA PAIV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2149">
            <text:p>2.14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45.47">
            <text:p>2.945,47</text:p>
          </table:table-cell>
          <table:table-cell table:style-name="ce34" office:value-type="float" office:value="121.22">
            <text:p>121,22</text:p>
          </table:table-cell>
          <table:table-cell table:style-name="ce34" office:value-type="float" office:value="88.36">
            <text:p>88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35.89">
            <text:p>2.735,89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78011-MARIA DE FÁTIMA LEITÃO DAMASCEN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57">
            <text:p>2.35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53.47">
            <text:p>3.153,47</text:p>
          </table:table-cell>
          <table:table-cell table:style-name="ce34" office:value-type="float" office:value="152.42">
            <text:p>152,42</text:p>
          </table:table-cell>
          <table:table-cell table:style-name="ce34" office:value-type="float" office:value="63.07">
            <text:p>63,07</text:p>
          </table:table-cell>
          <table:table-cell table:style-name="ce34" office:value-type="float" office:value="31.53">
            <text:p>31,5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906.45">
            <text:p>2.90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81011-MARIA INÊS LUSTOSA SAMPAIO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756">
            <text:p>2.75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52.47">
            <text:p>3.552,47</text:p>
          </table:table-cell>
          <table:table-cell table:style-name="ce34" office:value-type="float" office:value="222.3">
            <text:p>222,30</text:p>
          </table:table-cell>
          <table:table-cell table:style-name="ce34" office:value-type="float" office:value="106.57">
            <text:p>106,5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23.6">
            <text:p>3.223,60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85011-MANUEL FRANCISCO NET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40">
            <text:p>2.34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36.47">
            <text:p>3.136,47</text:p>
          </table:table-cell>
          <table:table-cell table:style-name="ce34" office:value-type="float" office:value="149.87">
            <text:p>149,87</text:p>
          </table:table-cell>
          <table:table-cell table:style-name="ce34" office:value-type="float" office:value="62.73">
            <text:p>62,73</text:p>
          </table:table-cell>
          <table:table-cell table:style-name="ce34" office:value-type="float" office:value="31.36">
            <text:p>31,3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892.51">
            <text:p>2.892,51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85014-GERALDINA OLIVEIRA MOT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85015-JOSÉ WILSON EVANGELISTA ALV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93011-CRISTIANA LEAL FERREIRA DUAILIBE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149">
            <text:p>2.14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45.47">
            <text:p>2.945,47</text:p>
          </table:table-cell>
          <table:table-cell table:style-name="ce34" office:value-type="float" office:value="121.22">
            <text:p>121,22</text:p>
          </table:table-cell>
          <table:table-cell table:style-name="ce34" office:value-type="float" office:value="88.36">
            <text:p>88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35.89">
            <text:p>2.735,89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93015-JOSÉ ANTÔNIO SOUTO CAVALCANT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93016-FRANCISCA ARAÚJO PASSOS FERREI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109002-RUBENS DORNELLES DA ROS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45">
            <text:p>74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41.47">
            <text:p>1.541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.24">
            <text:p>46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95.23">
            <text:p>1.495,23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116002-MARIA MARINHO GOMES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421">
            <text:p>1.42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17.47">
            <text:p>2.217,47</text:p>
          </table:table-cell>
          <table:table-cell table:style-name="ce34" office:value-type="float" office:value="38">
            <text:p>38,00</text:p>
          </table:table-cell>
          <table:table-cell table:style-name="ce34" office:value-type="float" office:value="66.52">
            <text:p>66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12.95">
            <text:p>2.112,95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139002-MANOEL OSTIANO MOURÃ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139004-ÉRICA HOLANDA PEDROS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149002-JOAQUIM FRANCISCO CAVALCANTE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092">
            <text:p>1.09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88.47">
            <text:p>1.888,47</text:p>
          </table:table-cell>
          <table:table-cell table:style-name="ce34" office:value-type="float" office:value="13.32">
            <text:p>13,32</text:p>
          </table:table-cell>
          <table:table-cell table:style-name="ce34" office:value-type="float" office:value="56.65">
            <text:p>56,6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8.5">
            <text:p>1.818,50</text:p>
          </table:table-cell>
          <table:table-cell table:number-columns-repeated="1005"/>
        </table:table-row>
        <table:table-row table:style-name="ro8">
          <table:table-cell table:style-name="ce33" office:value-type="float" office:value="35">
            <text:p>35</text:p>
          </table:table-cell>
          <table:table-cell table:style-name="ce12" office:value-type="string">
            <text:p>149004-CIRO TORRES FILHO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171002-MARIA ANITA DE SOUSA AZEVED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300">
            <text:p>1.30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96.47">
            <text:p>2.096,47</text:p>
          </table:table-cell>
          <table:table-cell table:style-name="ce34" office:value-type="float" office:value="28.92">
            <text:p>28,92</text:p>
          </table:table-cell>
          <table:table-cell table:style-name="ce34" office:value-type="float" office:value="62.89">
            <text:p>62,8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04.66">
            <text:p>2.004,66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174002-RAPHAEL PINHEIRO CAVALCANTI GUIMARÃ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174004-MANOELA CALHEIROS MALTA ORSI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42])" office:value-type="float" office:value="384">
            <text:p>384</text:p>
          </table:table-cell>
          <table:table-cell table:style-name="ce18" table:formula="of:=SUM([.D5:.D42])" office:value-type="float" office:value="201">
            <text:p>201</text:p>
          </table:table-cell>
          <table:table-cell table:style-name="ce18" table:formula="of:=SUM([.E5:.E42])" office:value-type="float" office:value="292">
            <text:p>292</text:p>
          </table:table-cell>
          <table:table-cell table:style-name="ce18" table:formula="of:=SUM([.F5:.F42])" office:value-type="float" office:value="32">
            <text:p>32</text:p>
          </table:table-cell>
          <table:table-cell table:style-name="ce18" table:formula="of:=SUM([.G5:.G42])" office:value-type="float" office:value="77">
            <text:p>77</text:p>
          </table:table-cell>
          <table:table-cell table:style-name="ce18" table:formula="of:=SUM([.H5:.H42])" office:value-type="float" office:value="35">
            <text:p>35</text:p>
          </table:table-cell>
          <table:table-cell table:style-name="ce35" table:formula="of:=SUM([.I5:.I42])" office:value-type="float" office:value="65757">
            <text:p>65.757,00</text:p>
          </table:table-cell>
          <table:table-cell table:style-name="ce35" table:formula="of:=SUM([.J5:.J42])" office:value-type="float" office:value="30265.86">
            <text:p>30.265,86</text:p>
          </table:table-cell>
          <table:table-cell table:style-name="ce35" table:formula="of:=SUM([.K5:.K42])" office:value-type="float" office:value="0">
            <text:p>0,00</text:p>
          </table:table-cell>
          <table:table-cell table:style-name="ce35" table:formula="of:=SUM([.L5:.L42])" office:value-type="float" office:value="0">
            <text:p>0,00</text:p>
          </table:table-cell>
          <table:table-cell table:style-name="ce35" table:formula="of:=SUM([.M5:.M42])" office:value-type="float" office:value="96022.86">
            <text:p>96.022,86</text:p>
          </table:table-cell>
          <table:table-cell table:style-name="ce35" table:formula="of:=SUM([.N5:.N42])" office:value-type="float" office:value="6475.49">
            <text:p>6.475,49</text:p>
          </table:table-cell>
          <table:table-cell table:style-name="ce35" table:formula="of:=SUM([.O5:.O42])" office:value-type="float" office:value="2396.58">
            <text:p>2.396,58</text:p>
          </table:table-cell>
          <table:table-cell table:style-name="ce35" table:formula="of:=SUM([.P5:.P42])" office:value-type="float" office:value="316.58">
            <text:p>316,58</text:p>
          </table:table-cell>
          <table:table-cell table:style-name="ce35" table:formula="of:=SUM([.Q5:.Q42])" office:value-type="float" office:value="0">
            <text:p>0,00</text:p>
          </table:table-cell>
          <table:table-cell table:style-name="ce35" table:formula="of:=SUM([.R5:.R42])" office:value-type="float" office:value="86834.21">
            <text:p>86.834,21</text:p>
          </table:table-cell>
          <table:table-cell table:style-name="ce35" table:formula="of:=SUM([.S5:.S42])" office:value-type="float" office:value="86834.21">
            <text:p>86.834,21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16344">
            <text:p>16.34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40.47">
            <text:p>17.140,47</text:p>
          </table:table-cell>
          <table:table-cell table:style-name="ce34" office:value-type="float" office:value="3923.05">
            <text:p>3.923,05</text:p>
          </table:table-cell>
          <table:table-cell table:style-name="ce34" office:value-type="float" office:value="514.21">
            <text:p>514,2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2703.21">
            <text:p>12.703,21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2201">
            <text:p>2.20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97.47">
            <text:p>2.997,47</text:p>
          </table:table-cell>
          <table:table-cell table:style-name="ce34" office:value-type="float" office:value="129.02">
            <text:p>129,02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868.45">
            <text:p>2.868,45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84">
            <text:p>88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80.47">
            <text:p>1.68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41">
            <text:p>50,4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30.06">
            <text:p>1.630,0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34" office:value-type="float" office:value="1560">
            <text:p>1.56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56.47">
            <text:p>2.356,47</text:p>
          </table:table-cell>
          <table:table-cell table:style-name="ce34" office:value-type="float" office:value="48.42">
            <text:p>48,42</text:p>
          </table:table-cell>
          <table:table-cell table:style-name="ce34" office:value-type="float" office:value="70.69">
            <text:p>70,6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37.36">
            <text:p>2.237,36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8822">
            <text:p>8.82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618.47">
            <text:p>9.618,47</text:p>
          </table:table-cell>
          <table:table-cell table:style-name="ce34" office:value-type="float" office:value="1854.5">
            <text:p>1.854,50</text:p>
          </table:table-cell>
          <table:table-cell table:style-name="ce34" office:value-type="float" office:value="288.55">
            <text:p>288,5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475.42">
            <text:p>7.475,42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45">
            <text:p>74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41.47">
            <text:p>1.541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.24">
            <text:p>46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95.23">
            <text:p>1.495,23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057">
            <text:p>1.05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53.47">
            <text:p>1.853,47</text:p>
          </table:table-cell>
          <table:table-cell table:style-name="ce34" office:value-type="float" office:value="10.7">
            <text:p>10,70</text:p>
          </table:table-cell>
          <table:table-cell table:style-name="ce34" office:value-type="float" office:value="55.6">
            <text:p>55,6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87.17">
            <text:p>1.787,17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2020-GUARACIABA DE ALMEID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2022-MARIA IRANEIDE XAVIER MARTIN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3011-RAFAEL CAVALCANTE CRUZ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4" office:value-type="float" office:value="9654">
            <text:p>9.65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450.47">
            <text:p>10.450,47</text:p>
          </table:table-cell>
          <table:table-cell table:style-name="ce34" office:value-type="float" office:value="2083.3">
            <text:p>2.083,30</text:p>
          </table:table-cell>
          <table:table-cell table:style-name="ce34" office:value-type="float" office:value="313.51">
            <text:p>313,5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053.66">
            <text:p>8.053,6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23013-MARIA DE FÁTIMA MARTINS DE BRIT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23014-MARIA LÚCIA CARLOS DA SIL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23015-RAFAEL CAVALCANTE CRU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23016-FRANCISCA ARCELINO DO RÊG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23017-MARIA AGOSTINHO NOBRE DE LI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23018-RAIMUNDO NONATO NOGU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23019-DANIEL QUEIROZ ROCH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25011-QUITERIA VANILDA LOBO MESQUITA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4437">
            <text:p>4.43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233.47">
            <text:p>5.233,47</text:p>
          </table:table-cell>
          <table:table-cell table:style-name="ce34" office:value-type="float" office:value="648.62">
            <text:p>648,62</text:p>
          </table:table-cell>
          <table:table-cell table:style-name="ce34" office:value-type="float" office:value="157">
            <text:p>157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427.85">
            <text:p>4.427,85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25013-LILIANA CASTOR FARIAS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25014-MARIA AMELIA MESQUITA LEITÃ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25015-EDUARDA TAJANY SARMENTO MAGALHÃ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25017-MARIA DALVA DE SOUSA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27011-DILVANIA MARIA MACHADO VIEIR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172">
            <text:p>3.17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68.47">
            <text:p>3.968,47</text:p>
          </table:table-cell>
          <table:table-cell table:style-name="ce34" office:value-type="float" office:value="315.9">
            <text:p>315,90</text:p>
          </table:table-cell>
          <table:table-cell table:style-name="ce34" office:value-type="float" office:value="119.05">
            <text:p>119,0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33.52">
            <text:p>3.533,52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27013-MARTA NEIVA PINHEIR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27016-JUCELÂNDIA RIBEIRO JACÓB PIR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37011-JOAQUIM BEZERRA SOBRINHO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910">
            <text:p>5.91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706.47">
            <text:p>6.706,47</text:p>
          </table:table-cell>
          <table:table-cell table:style-name="ce34" office:value-type="float" office:value="1053.7">
            <text:p>1.053,7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5652.77">
            <text:p>5.652,77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37014-ANTONIA BEZERRA DA SIL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37015-RITA DE CÁSSIA BEZERRA DA SIL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37016-ANTONIA EDILENE MEND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49011-ANTONIO HILTON LOPES DA COSTA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695">
            <text:p>7.69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491.47">
            <text:p>8.491,47</text:p>
          </table:table-cell>
          <table:table-cell table:style-name="ce34" office:value-type="float" office:value="1544.57">
            <text:p>1.544,57</text:p>
          </table:table-cell>
          <table:table-cell table:style-name="ce34" office:value-type="float" office:value="169.83">
            <text:p>169,83</text:p>
          </table:table-cell>
          <table:table-cell table:style-name="ce34" office:value-type="float" office:value="84.91">
            <text:p>84,9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6692.16">
            <text:p>6.692,16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51011-REGINA CELY NOGUEIRA PESSOA DA COST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6049">
            <text:p>6.04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845.47">
            <text:p>6.845,47</text:p>
          </table:table-cell>
          <table:table-cell table:style-name="ce34" office:value-type="float" office:value="1091.92">
            <text:p>1.091,92</text:p>
          </table:table-cell>
          <table:table-cell table:style-name="ce34" office:value-type="float" office:value="205.36">
            <text:p>205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548.19">
            <text:p>5.548,19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51013-MARLON ROLIM QUEIROZ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906">
            <text:p>1.90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02.47">
            <text:p>2.702,47</text:p>
          </table:table-cell>
          <table:table-cell table:style-name="ce34" office:value-type="float" office:value="84.77">
            <text:p>84,77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617.7">
            <text:p>2.617,70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51014-FRANCISCO MACEDO TEIX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91011-JOSÉ FERNANDES FILH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305">
            <text:p>2.30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01.47">
            <text:p>3.101,47</text:p>
          </table:table-cell>
          <table:table-cell table:style-name="ce34" office:value-type="float" office:value="144.62">
            <text:p>144,62</text:p>
          </table:table-cell>
          <table:table-cell table:style-name="ce34" office:value-type="float" office:value="93.04">
            <text:p>93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63.81">
            <text:p>2.863,81</text:p>
          </table:table-cell>
          <table:table-cell table:number-columns-repeated="1005"/>
        </table:table-row>
        <table:table-row table:style-name="ro8">
          <table:table-cell table:style-name="ce33" office:value-type="float" office:value="39">
            <text:p>39</text:p>
          </table:table-cell>
          <table:table-cell table:style-name="ce12" office:value-type="string">
            <text:p>091017-CARLOS ALBERTO DINIZ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98002-MARIA CESAR CAVALCANT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13">
            <text:p>1.2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9.47">
            <text:p>2.009,47</text:p>
          </table:table-cell>
          <table:table-cell table:style-name="ce34" office:value-type="float" office:value="22.4">
            <text:p>22,40</text:p>
          </table:table-cell>
          <table:table-cell table:style-name="ce34" office:value-type="float" office:value="60.28">
            <text:p>60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26.79">
            <text:p>1.926,79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098003-FRANCISCO JUCIÉR LUZ SAMPAIO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317">
            <text:p>1.31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3.47">
            <text:p>2.113,47</text:p>
          </table:table-cell>
          <table:table-cell table:style-name="ce34" office:value-type="float" office:value="30.2">
            <text:p>30,20</text:p>
          </table:table-cell>
          <table:table-cell table:style-name="ce34" office:value-type="float" office:value="63.4">
            <text:p>63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9.87">
            <text:p>2.019,87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098004-MARIA DAS GRAÇAS DIA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12004-FRANCISCO DE ASSIS BEZERRA DA SILV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2409">
            <text:p>2.40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05.47">
            <text:p>3.205,47</text:p>
          </table:table-cell>
          <table:table-cell table:style-name="ce34" office:value-type="float" office:value="160.22">
            <text:p>160,22</text:p>
          </table:table-cell>
          <table:table-cell table:style-name="ce34" office:value-type="float" office:value="96.16">
            <text:p>96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49.09">
            <text:p>2.949,09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24002-ANTÔNIA DE FÁTIMA MARTINS CALIXT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988">
            <text:p>98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4.47">
            <text:p>1.784,47</text:p>
          </table:table-cell>
          <table:table-cell table:style-name="ce34" office:value-type="float" office:value="5.52">
            <text:p>5,52</text:p>
          </table:table-cell>
          <table:table-cell table:style-name="ce34" office:value-type="float" office:value="53.53">
            <text:p>53,5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5.42">
            <text:p>1.725,42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24004-ANTONIA GENI PINTO LOBO MENESES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2513">
            <text:p>2.5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09.47">
            <text:p>3.309,47</text:p>
          </table:table-cell>
          <table:table-cell table:style-name="ce34" office:value-type="float" office:value="175.82">
            <text:p>175,82</text:p>
          </table:table-cell>
          <table:table-cell table:style-name="ce34" office:value-type="float" office:value="99.28">
            <text:p>99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34.37">
            <text:p>3.034,37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38002-DIONÍSIO PAULO RABEL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461">
            <text:p>2.46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57.47">
            <text:p>3.257,47</text:p>
          </table:table-cell>
          <table:table-cell table:style-name="ce34" office:value-type="float" office:value="168.02">
            <text:p>168,0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7.72">
            <text:p>97,7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991.73">
            <text:p>2.991,73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152002-ANTONIO GESSIMAR PINHEIR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85">
            <text:p>1.78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81.47">
            <text:p>2.581,47</text:p>
          </table:table-cell>
          <table:table-cell table:style-name="ce34" office:value-type="float" office:value="66.62">
            <text:p>66,62</text:p>
          </table:table-cell>
          <table:table-cell table:style-name="ce34" office:value-type="float" office:value="77.44">
            <text:p>77,4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37.41">
            <text:p>2.437,41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53002-ANTONIA ERLENE DANTAS PINHEIR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61002-MARIA MAGALHÃES COST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109">
            <text:p>1.10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05.47">
            <text:p>1.905,47</text:p>
          </table:table-cell>
          <table:table-cell table:style-name="ce34" office:value-type="float" office:value="14.6">
            <text:p>14,60</text:p>
          </table:table-cell>
          <table:table-cell table:style-name="ce34" office:value-type="float" office:value="19.05">
            <text:p>19,05</text:p>
          </table:table-cell>
          <table:table-cell table:style-name="ce34" office:value-type="float" office:value="38.11">
            <text:p>38,1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833.71">
            <text:p>1.833,71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68003-MARIA IRANETE MARTINS MOUR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253">
            <text:p>2.25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49.47">
            <text:p>3.049,47</text:p>
          </table:table-cell>
          <table:table-cell table:style-name="ce34" office:value-type="float" office:value="136.82">
            <text:p>136,82</text:p>
          </table:table-cell>
          <table:table-cell table:style-name="ce34" office:value-type="float" office:value="30.49">
            <text:p>30,49</text:p>
          </table:table-cell>
          <table:table-cell table:style-name="ce34" office:value-type="float" office:value="60.99">
            <text:p>60,9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821.17">
            <text:p>2.821,17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68005-ÁUREA DE OLIVEIRA CUNH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69002-ANTONIA SIRENE DOS ANJOS FEITOS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958">
            <text:p>1.95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54.47">
            <text:p>2.754,47</text:p>
          </table:table-cell>
          <table:table-cell table:style-name="ce34" office:value-type="float" office:value="92.57">
            <text:p>92,57</text:p>
          </table:table-cell>
          <table:table-cell table:style-name="ce34" office:value-type="float" office:value="55.09">
            <text:p>55,09</text:p>
          </table:table-cell>
          <table:table-cell table:style-name="ce34" office:value-type="float" office:value="27.54">
            <text:p>27,5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579.27">
            <text:p>2.579,27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70002-IVAN BRASILINO DE FREITA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097">
            <text:p>2.09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93.47">
            <text:p>2.893,47</text:p>
          </table:table-cell>
          <table:table-cell table:style-name="ce34" office:value-type="float" office:value="113.42">
            <text:p>113,42</text:p>
          </table:table-cell>
          <table:table-cell table:style-name="ce34" office:value-type="float" office:value="57.87">
            <text:p>57,87</text:p>
          </table:table-cell>
          <table:table-cell table:style-name="ce34" office:value-type="float" office:value="28.93">
            <text:p>28,9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693.25">
            <text:p>2.693,25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170005-CLAYTON CÉSAR SILVA LIM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74.86">
            <text:p>1.474,86</text:p>
          </table:table-cell>
          <table:table-cell table:style-name="ce34" office:value-type="float" office:value="1434.2">
            <text:p>1.434,20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172003-FRANCISCO ROBERTO DO <text:s/>NASCIMENT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77">
            <text:p>1.57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3.47">
            <text:p>2.373,47</text:p>
          </table:table-cell>
          <table:table-cell table:style-name="ce34" office:value-type="float" office:value="49.7">
            <text:p>49,70</text:p>
          </table:table-cell>
          <table:table-cell table:style-name="ce34" office:value-type="float" office:value="71.2">
            <text:p>71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52.57">
            <text:p>2.252,57</text:p>
          </table:table-cell>
          <table:table-cell table:number-columns-repeated="1005"/>
        </table:table-row>
        <table:table-row table:style-name="ro8">
          <table:table-cell table:style-name="ce33" office:value-type="float" office:value="56">
            <text:p>56</text:p>
          </table:table-cell>
          <table:table-cell table:style-name="ce12" office:value-type="string">
            <text:p>172005-JOSÉ CALIXTO LIM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7">
            <text:p>57</text:p>
          </table:table-cell>
          <table:table-cell table:style-name="ce12" office:value-type="string">
            <text:p>180002-ANTÔNIO LUCIANO SANTOS AMORIM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21">
            <text:p>1.42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17.47">
            <text:p>2.217,47</text:p>
          </table:table-cell>
          <table:table-cell table:style-name="ce34" office:value-type="float" office:value="38">
            <text:p>38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6.52">
            <text:p>66,5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112.95">
            <text:p>2.112,9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61])" office:value-type="float" office:value="748">
            <text:p>748</text:p>
          </table:table-cell>
          <table:table-cell table:style-name="ce18" table:formula="of:=SUM([.D5:.D61])" office:value-type="float" office:value="300">
            <text:p>300</text:p>
          </table:table-cell>
          <table:table-cell table:style-name="ce18" table:formula="of:=SUM([.E5:.E61])" office:value-type="float" office:value="623">
            <text:p>623</text:p>
          </table:table-cell>
          <table:table-cell table:style-name="ce18" table:formula="of:=SUM([.F5:.F61])" office:value-type="float" office:value="41">
            <text:p>41</text:p>
          </table:table-cell>
          <table:table-cell table:style-name="ce18" table:formula="of:=SUM([.G5:.G61])" office:value-type="float" office:value="142">
            <text:p>142</text:p>
          </table:table-cell>
          <table:table-cell table:style-name="ce18" table:formula="of:=SUM([.H5:.H61])" office:value-type="float" office:value="105">
            <text:p>105</text:p>
          </table:table-cell>
          <table:table-cell table:style-name="ce35" table:formula="of:=SUM([.I5:.I61])" office:value-type="float" office:value="116838">
            <text:p>116.838,00</text:p>
          </table:table-cell>
          <table:table-cell table:style-name="ce35" table:formula="of:=SUM([.J5:.J61])" office:value-type="float" office:value="45398.79">
            <text:p>45.398,79</text:p>
          </table:table-cell>
          <table:table-cell table:style-name="ce35" table:formula="of:=SUM([.K5:.K61])" office:value-type="float" office:value="0">
            <text:p>0,00</text:p>
          </table:table-cell>
          <table:table-cell table:style-name="ce35" table:formula="of:=SUM([.L5:.L61])" office:value-type="float" office:value="0">
            <text:p>0,00</text:p>
          </table:table-cell>
          <table:table-cell table:style-name="ce35" table:formula="of:=SUM([.M5:.M61])" office:value-type="float" office:value="162236.79">
            <text:p>162.236,79</text:p>
          </table:table-cell>
          <table:table-cell table:style-name="ce35" table:formula="of:=SUM([.N5:.N61])" office:value-type="float" office:value="14007">
            <text:p>14.007,00</text:p>
          </table:table-cell>
          <table:table-cell table:style-name="ce35" table:formula="of:=SUM([.O5:.O61])" office:value-type="float" office:value="4089.97">
            <text:p>4.089,97</text:p>
          </table:table-cell>
          <table:table-cell table:style-name="ce35" table:formula="of:=SUM([.P5:.P61])" office:value-type="float" office:value="404.72">
            <text:p>404,72</text:p>
          </table:table-cell>
          <table:table-cell table:style-name="ce35" table:formula="of:=SUM([.Q5:.Q61])" office:value-type="float" office:value="0">
            <text:p>0,00</text:p>
          </table:table-cell>
          <table:table-cell table:style-name="ce35" table:formula="of:=SUM([.R5:.R61])" office:value-type="float" office:value="143735.1">
            <text:p>143.735,10</text:p>
          </table:table-cell>
          <table:table-cell table:style-name="ce35" table:formula="of:=SUM([.S5:.S61])" office:value-type="float" office:value="143694.44">
            <text:p>143.694,44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8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47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26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5286">
            <text:p>5.28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082.47">
            <text:p>6.082,47</text:p>
          </table:table-cell>
          <table:table-cell table:style-name="ce34" office:value-type="float" office:value="882.1">
            <text:p>882,10</text:p>
          </table:table-cell>
          <table:table-cell table:style-name="ce34" office:value-type="float" office:value="121.65">
            <text:p>121,65</text:p>
          </table:table-cell>
          <table:table-cell table:style-name="ce34" office:value-type="float" office:value="60.82">
            <text:p>60,8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017.9">
            <text:p>5.017,90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976">
            <text:p>1.97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72.47">
            <text:p>2.772,47</text:p>
          </table:table-cell>
          <table:table-cell table:style-name="ce34" office:value-type="float" office:value="95.27">
            <text:p>95,27</text:p>
          </table:table-cell>
          <table:table-cell table:style-name="ce34" office:value-type="float" office:value="83.17">
            <text:p>83,1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94.03">
            <text:p>2.594,03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18">
            <text:p>91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4.47">
            <text:p>1.714,47</text:p>
          </table:table-cell>
          <table:table-cell table:style-name="ce34" office:value-type="float" office:value="0.27">
            <text:p>0,27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1714.2">
            <text:p>1.714,20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993">
            <text:p>1.99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89.47">
            <text:p>2.789,47</text:p>
          </table:table-cell>
          <table:table-cell table:style-name="ce34" office:value-type="float" office:value="97.82">
            <text:p>97,82</text:p>
          </table:table-cell>
          <table:table-cell table:style-name="ce34" office:value-type="float" office:value="83.68">
            <text:p>83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7.97">
            <text:p>2.607,97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59013-RAFAEL LEITE ALBUQUERQUE MORENO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59014-RITA DE CÁSSIA MONTENEGRO NOBRE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73011-PEDRO DE AGUIAR GOM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525">
            <text:p>1.52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21.47">
            <text:p>2.321,47</text:p>
          </table:table-cell>
          <table:table-cell table:style-name="ce34" office:value-type="float" office:value="45.8">
            <text:p>45,80</text:p>
          </table:table-cell>
          <table:table-cell table:style-name="ce34" office:value-type="float" office:value="69.64">
            <text:p>69,6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06.03">
            <text:p>2.206,03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73013-JOSÉ MARCELO OLIVEI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8">
          <table:table-cell table:style-name="ce33" office:value-type="float" office:value="10">
            <text:p>10</text:p>
          </table:table-cell>
          <table:table-cell table:style-name="ce12" office:value-type="string">
            <text:p>073014-MARIA DULCE SIL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73015-FRANCISCA MARQUES MENDONÇA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80011-HAROLDO VIANA SILVEIRA JUNIOR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64">
            <text:p>1.66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60.47">
            <text:p>2.460,47</text:p>
          </table:table-cell>
          <table:table-cell table:style-name="ce34" office:value-type="float" office:value="56.22">
            <text:p>56,22</text:p>
          </table:table-cell>
          <table:table-cell table:style-name="ce34" office:value-type="float" office:value="73.81">
            <text:p>73,8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30.44">
            <text:p>2.330,44</text:p>
          </table:table-cell>
          <table:table-cell table:number-columns-repeated="1005"/>
        </table:table-row>
        <table:table-row table:style-name="ro8">
          <table:table-cell table:style-name="ce33" office:value-type="float" office:value="13">
            <text:p>13</text:p>
          </table:table-cell>
          <table:table-cell table:style-name="ce12" office:value-type="string">
            <text:p>084012-LÍLIA <text:s/>MARTINS GIRÃ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85">
            <text:p>1.78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81.47">
            <text:p>2.581,47</text:p>
          </table:table-cell>
          <table:table-cell table:style-name="ce34" office:value-type="float" office:value="66.62">
            <text:p>66,62</text:p>
          </table:table-cell>
          <table:table-cell table:style-name="ce34" office:value-type="float" office:value="77.44">
            <text:p>77,4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37.41">
            <text:p>2.437,41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97002-CARLOS HENRIQUE GERMANO DA SILV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92">
            <text:p>2.39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88.47">
            <text:p>3.188,47</text:p>
          </table:table-cell>
          <table:table-cell table:style-name="ce34" office:value-type="float" office:value="157.67">
            <text:p>157,67</text:p>
          </table:table-cell>
          <table:table-cell table:style-name="ce34" office:value-type="float" office:value="95.65">
            <text:p>95,6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35.15">
            <text:p>2.935,15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114002-MARIVALDA FERREIRA DE FREITAS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629">
            <text:p>1.62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25.47">
            <text:p>2.425,47</text:p>
          </table:table-cell>
          <table:table-cell table:style-name="ce34" office:value-type="float" office:value="53.6">
            <text:p>53,60</text:p>
          </table:table-cell>
          <table:table-cell table:style-name="ce34" office:value-type="float" office:value="72.76">
            <text:p>72,7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99.11">
            <text:p>2.299,11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114004-MARIVALDA FERREIRA DE FREITA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130002-RACHEL HERBSTER LUCAS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189">
            <text:p>3.18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85.47">
            <text:p>3.985,47</text:p>
          </table:table-cell>
          <table:table-cell table:style-name="ce34" office:value-type="float" office:value="319.73">
            <text:p>319,73</text:p>
          </table:table-cell>
          <table:table-cell table:style-name="ce34" office:value-type="float" office:value="79.71">
            <text:p>79,71</text:p>
          </table:table-cell>
          <table:table-cell table:style-name="ce34" office:value-type="float" office:value="39.85">
            <text:p>39,8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46.18">
            <text:p>3.546,18</text:p>
          </table:table-cell>
          <table:table-cell table:number-columns-repeated="1005"/>
        </table:table-row>
        <table:table-row table:style-name="ro8">
          <table:table-cell table:style-name="ce33" office:value-type="float" office:value="18">
            <text:p>18</text:p>
          </table:table-cell>
          <table:table-cell table:style-name="ce12" office:value-type="string">
            <text:p>141002-LUIZA DE MARILAC LIM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16">
            <text:p>1.71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12.47">
            <text:p>2.512,47</text:p>
          </table:table-cell>
          <table:table-cell table:style-name="ce34" office:value-type="float" office:value="60.12">
            <text:p>60,12</text:p>
          </table:table-cell>
          <table:table-cell table:style-name="ce34" office:value-type="float" office:value="50.25">
            <text:p>50,25</text:p>
          </table:table-cell>
          <table:table-cell table:style-name="ce34" office:value-type="float" office:value="25.12">
            <text:p>25,1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376.98">
            <text:p>2.376,98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141004-MARIA SALETE FREIRE JUCA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162004-SILVANIRA LOPES ROCH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34" office:value-type="float" office:value="4350">
            <text:p>4.35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146.47">
            <text:p>5.146,47</text:p>
          </table:table-cell>
          <table:table-cell table:style-name="ce34" office:value-type="float" office:value="624.7">
            <text:p>624,70</text:p>
          </table:table-cell>
          <table:table-cell table:style-name="ce34" office:value-type="float" office:value="154.39">
            <text:p>154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67.38">
            <text:p>4.367,38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163002-RAIMUNDO NONATO FERNANDE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154">
            <text:p>3.15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50.47">
            <text:p>3.950,47</text:p>
          </table:table-cell>
          <table:table-cell table:style-name="ce34" office:value-type="float" office:value="311.85">
            <text:p>311,85</text:p>
          </table:table-cell>
          <table:table-cell table:style-name="ce34" office:value-type="float" office:value="118.51">
            <text:p>118,5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20.11">
            <text:p>3.520,11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178002-MARIA VIOLETA BATISTA DE ALMEID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178004-MARIA VIOLETA BATISTA DE ALMEID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11">
          <table:table-cell table:style-name="ce33" office:value-type="float" office:value="24">
            <text:p>24</text:p>
          </table:table-cell>
          <table:table-cell table:style-name="ce36" office:value-type="string">
            <text:p>TOTAL REGIÃO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35" office:value-type="float" office:value="38817">
            <text:p>38.817,00</text:p>
          </table:table-cell>
          <table:table-cell table:style-name="ce35" office:value-type="float" office:value="18318.81">
            <text:p>18.318,81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7135.81">
            <text:p>57.135,81</text:p>
          </table:table-cell>
          <table:table-cell table:style-name="ce35" office:value-type="float" office:value="2771.77">
            <text:p>2.771,77</text:p>
          </table:table-cell>
          <table:table-cell table:style-name="ce35" office:value-type="float" office:value="1536.76">
            <text:p>1.536,76</text:p>
          </table:table-cell>
          <table:table-cell table:style-name="ce35" office:value-type="float" office:value="125.79">
            <text:p>125,79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35" office:value-type="float" office:value="52701.49">
            <text:p>52.701,49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9151">
            <text:p>9.15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947.47">
            <text:p>9.947,47</text:p>
          </table:table-cell>
          <table:table-cell table:style-name="ce34" office:value-type="float" office:value="1944.97">
            <text:p>1.944,97</text:p>
          </table:table-cell>
          <table:table-cell table:style-name="ce34" office:value-type="float" office:value="198.95">
            <text:p>198,95</text:p>
          </table:table-cell>
          <table:table-cell table:style-name="ce34" office:value-type="float" office:value="99.47">
            <text:p>99,4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7704.08">
            <text:p>7.704,08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889">
            <text:p>1.88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85.47">
            <text:p>2.685,47</text:p>
          </table:table-cell>
          <table:table-cell table:style-name="ce34" office:value-type="float" office:value="82.22">
            <text:p>82,22</text:p>
          </table:table-cell>
          <table:table-cell table:style-name="ce34" office:value-type="float" office:value="80.56">
            <text:p>80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22.69">
            <text:p>2.522,69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.41">
            <text:p>30,41</text:p>
          </table:table-cell>
          <table:table-cell table:style-name="ce34" office:value-type="float" office:value="15.2">
            <text:p>15,2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753">
            <text:p>8.75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549.47">
            <text:p>9.549,47</text:p>
          </table:table-cell>
          <table:table-cell table:style-name="ce34" office:value-type="float" office:value="1835.52">
            <text:p>1.835,52</text:p>
          </table:table-cell>
          <table:table-cell table:style-name="ce34" office:value-type="float" office:value="286.48">
            <text:p>286,4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427.47">
            <text:p>7.427,47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5893">
            <text:p>5.89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689.47">
            <text:p>6.689,47</text:p>
          </table:table-cell>
          <table:table-cell table:style-name="ce34" office:value-type="float" office:value="1049.02">
            <text:p>1.049,0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0.68">
            <text:p>200,68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439.77">
            <text:p>5.439,77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2">
            <text:p>15,2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505.27">
            <text:p>1.505,27</text:p>
          </table:table-cell>
          <table:table-cell table:number-columns-repeated="1005"/>
        </table:table-row>
        <table:table-row table:style-name="ro7">
          <table:table-cell table:style-name="ce33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2">
            <text:p>15,2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505.27">
            <text:p>1.505,27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65">
            <text:p>1.26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1.47">
            <text:p>2.061,47</text:p>
          </table:table-cell>
          <table:table-cell table:style-name="ce34" office:value-type="float" office:value="26.3">
            <text:p>26,30</text:p>
          </table:table-cell>
          <table:table-cell table:style-name="ce34" office:value-type="float" office:value="61.84">
            <text:p>61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73.33">
            <text:p>1.973,33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20018-MARGARIDA NOBRE MARTINS PER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4011-CARLOS EUGÊNIO CARVALHO SOUZA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7834">
            <text:p>7.83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630.47">
            <text:p>8.630,47</text:p>
          </table:table-cell>
          <table:table-cell table:style-name="ce34" office:value-type="float" office:value="1582.8">
            <text:p>1.582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58.91">
            <text:p>258,9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6788.76">
            <text:p>6.788,7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4014-MARIA DO SOCORRO DE SOUSA ESTÁCI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4015-JOSE GONCALVES DOS SANTOS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80">
            <text:p>78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6.47">
            <text:p>1.576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29">
            <text:p>47,2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29.18">
            <text:p>1.529,18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24016-JOSMAR BRAGA RIBEIR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24017-FRANCISCA HELENA MACIEL CELEDONI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number-columns-repeated="4" table:style-name="ce34" office:value-type="float" office:value="0">
            <text:p>0,00</text:p>
          </table:table-cell>
          <table:table-cell table:number-columns-repeated="2" table:style-name="ce34" office:value-type="float" office:value="1520.47">
            <text:p>1.520,47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24018-FRANCISCO STÊNIO ARAÚJO DE OLIVEI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43011-MARGARETH VIEIRA E SILVA DE SOUS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969">
            <text:p>3.96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65.47">
            <text:p>4.765,47</text:p>
          </table:table-cell>
          <table:table-cell table:style-name="ce34" office:value-type="float" office:value="519.92">
            <text:p>519,92</text:p>
          </table:table-cell>
          <table:table-cell table:style-name="ce34" office:value-type="float" office:value="142.96">
            <text:p>142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02.59">
            <text:p>4.102,59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43013-MARIA SOCORRO DANTAS PEIXOT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8">
          <table:table-cell table:style-name="ce33" office:value-type="float" office:value="19">
            <text:p>19</text:p>
          </table:table-cell>
          <table:table-cell table:style-name="ce12" office:value-type="string">
            <text:p>043014-JOSÉ MARQUES NET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43015-MARIA MIRTES DE MIRAND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58011-HELIANA GOMES MAGALHAES ROGERI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33">
            <text:p>1.73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29.47">
            <text:p>2.529,47</text:p>
          </table:table-cell>
          <table:table-cell table:style-name="ce34" office:value-type="float" office:value="61.4">
            <text:p>61,40</text:p>
          </table:table-cell>
          <table:table-cell table:style-name="ce34" office:value-type="float" office:value="75.88">
            <text:p>75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92.19">
            <text:p>2.392,19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58013-SANDILEUZA MARTINS RABEL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2011-CARLA CARVALHAES VIDAL LOBATO CARM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615">
            <text:p>5.61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411.47">
            <text:p>6.411,47</text:p>
          </table:table-cell>
          <table:table-cell table:style-name="ce34" office:value-type="float" office:value="972.57">
            <text:p>972,57</text:p>
          </table:table-cell>
          <table:table-cell table:style-name="ce34" office:value-type="float" office:value="192.34">
            <text:p>192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246.56">
            <text:p>5.246,5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62013-ANA CARLA VASCONCELOS FREITA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62014-OSMAR DA SILVA MONTEIR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62015-CLÓVIS TENÓRIO CAVALCANTI NET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62016-FELIPE NOGUEIRA CADENGUE DE LUCENA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62018-MARIA AMALIA FLORES CRUZ ALDAN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72011-FRANCISCO DE ALMEIDA GUERR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253">
            <text:p>2.25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49.47">
            <text:p>3.049,47</text:p>
          </table:table-cell>
          <table:table-cell table:style-name="ce34" office:value-type="float" office:value="136.82">
            <text:p>136,82</text:p>
          </table:table-cell>
          <table:table-cell table:style-name="ce34" office:value-type="float" office:value="91.48">
            <text:p>91,4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21.17">
            <text:p>2.821,17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74011-MARIA EDINEIDE LEMOS FERNANDES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669">
            <text:p>2.66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65.47">
            <text:p>3.465,47</text:p>
          </table:table-cell>
          <table:table-cell table:style-name="ce34" office:value-type="float" office:value="202.73">
            <text:p>202,73</text:p>
          </table:table-cell>
          <table:table-cell table:style-name="ce34" office:value-type="float" office:value="103.96">
            <text:p>103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58.78">
            <text:p>3.158,78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75011-ANDRE GLADYSTON MOREIRA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2808">
            <text:p>2.80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04.47">
            <text:p>3.604,47</text:p>
          </table:table-cell>
          <table:table-cell table:style-name="ce34" office:value-type="float" office:value="234">
            <text:p>234,00</text:p>
          </table:table-cell>
          <table:table-cell table:style-name="ce34" office:value-type="float" office:value="108.13">
            <text:p>108,1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62.34">
            <text:p>3.262,34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75013-FRANCISCA EFIGÊNIA MONTEIR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75016-MARIA IOLITA DE CARVALHO OLIVEI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86011-LEONARDO RODRIGO SIQUEIRA DA FONSEC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34" office:value-type="float" office:value="2461">
            <text:p>2.46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57.47">
            <text:p>3.257,47</text:p>
          </table:table-cell>
          <table:table-cell table:style-name="ce34" office:value-type="float" office:value="168.02">
            <text:p>168,02</text:p>
          </table:table-cell>
          <table:table-cell table:style-name="ce34" office:value-type="float" office:value="97.72">
            <text:p>97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91.73">
            <text:p>2.991,73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92011-ANTÔNIO EDSON CARLOS DOS SANTOS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709">
            <text:p>3.70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05.47">
            <text:p>4.505,47</text:p>
          </table:table-cell>
          <table:table-cell table:style-name="ce34" office:value-type="float" office:value="448.42">
            <text:p>448,42</text:p>
          </table:table-cell>
          <table:table-cell table:style-name="ce34" office:value-type="float" office:value="90.11">
            <text:p>90,11</text:p>
          </table:table-cell>
          <table:table-cell table:style-name="ce34" office:value-type="float" office:value="45.05">
            <text:p>45,0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921.89">
            <text:p>3.921,89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92013-ANTÔNIO SILVESTRE REBOUÇA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8">
          <table:table-cell table:style-name="ce33" office:value-type="float" office:value="37">
            <text:p>37</text:p>
          </table:table-cell>
          <table:table-cell table:style-name="ce12" office:value-type="string">
            <text:p>104002-JOSÉ ALVES MACIEL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988">
            <text:p>98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4.47">
            <text:p>1.784,47</text:p>
          </table:table-cell>
          <table:table-cell table:style-name="ce34" office:value-type="float" office:value="5.52">
            <text:p>5,52</text:p>
          </table:table-cell>
          <table:table-cell table:style-name="ce34" office:value-type="float" office:value="53.53">
            <text:p>53,5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5.42">
            <text:p>1.725,42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108002-FRANCIS MAGDA SPOSIT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.41">
            <text:p>30,41</text:p>
          </table:table-cell>
          <table:table-cell table:style-name="ce34" office:value-type="float" office:value="15.2">
            <text:p>15,2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7">
          <table:table-cell table:style-name="ce33" office:value-type="float" office:value="39">
            <text:p>39</text:p>
          </table:table-cell>
          <table:table-cell table:style-name="ce12" office:value-type="string">
            <text:p>108003-HERMÍNIA MARIA REBOUÇAS BARBOSA DE OLIVEIRA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36">
            <text:p>93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32.47">
            <text:p>1.732,47</text:p>
          </table:table-cell>
          <table:table-cell table:style-name="ce34" office:value-type="float" office:value="1.62">
            <text:p>1,62</text:p>
          </table:table-cell>
          <table:table-cell table:style-name="ce34" office:value-type="float" office:value="51.97">
            <text:p>51,9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78.88">
            <text:p>1.678,88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118002-MICHELLE DE ANDRADE SALLES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345">
            <text:p>3.34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41.47">
            <text:p>4.141,47</text:p>
          </table:table-cell>
          <table:table-cell table:style-name="ce34" office:value-type="float" office:value="354.83">
            <text:p>354,83</text:p>
          </table:table-cell>
          <table:table-cell table:style-name="ce34" office:value-type="float" office:value="124.24">
            <text:p>124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62.4">
            <text:p>3.662,40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37002-FABRICIO MARQUES HORTENCIO DE MEDEIROS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54002-MARIA DAS GRAÇAS CAMPELO DE HOLANDA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55002-MARIA DO SOCORRO LEITE PINHEIR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25">
            <text:p>1.52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21.47">
            <text:p>2.321,47</text:p>
          </table:table-cell>
          <table:table-cell table:style-name="ce34" office:value-type="float" office:value="45.8">
            <text:p>45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9.64">
            <text:p>69,6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206.03">
            <text:p>2.206,03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56002-FRANKLIN DA SILVA NOGUEIR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057">
            <text:p>1.05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53.47">
            <text:p>1.853,47</text:p>
          </table:table-cell>
          <table:table-cell table:style-name="ce34" office:value-type="float" office:value="10.7">
            <text:p>10,70</text:p>
          </table:table-cell>
          <table:table-cell table:style-name="ce34" office:value-type="float" office:value="55.6">
            <text:p>55,6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87.17">
            <text:p>1.787,17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59002-PATRICIA SANTIAGO LOPES FERR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45">
            <text:p>74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41.47">
            <text:p>1.541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.24">
            <text:p>46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95.23">
            <text:p>1.495,23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79002-ANA REGINA MARQUES DO AMARAL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282">
            <text:p>1.28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78.47">
            <text:p>2.078,47</text:p>
          </table:table-cell>
          <table:table-cell table:style-name="ce34" office:value-type="float" office:value="27.57">
            <text:p>27,57</text:p>
          </table:table-cell>
          <table:table-cell table:style-name="ce34" office:value-type="float" office:value="62.35">
            <text:p>62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88.55">
            <text:p>1.988,5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 office:value-type="string">
            <text:p>total</text:p>
          </table:covered-table-cell>
          <table:table-cell table:style-name="ce18" office:value-type="float" office:value="622">
            <text:p>622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478">
            <text:p>47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35" office:value-type="float" office:value="88036">
            <text:p>88.036,00</text:p>
          </table:table-cell>
          <table:table-cell table:style-name="ce35" office:value-type="float" office:value="36637.62">
            <text:p>36.637,62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24673.62">
            <text:p>124.673,62</text:p>
          </table:table-cell>
          <table:table-cell table:style-name="ce35" office:value-type="float" office:value="9710.75">
            <text:p>9.710,75</text:p>
          </table:table-cell>
          <table:table-cell table:style-name="ce35" office:value-type="float" office:value="2853.43">
            <text:p>2.853,43</text:p>
          </table:table-cell>
          <table:table-cell table:style-name="ce35" office:value-type="float" office:value="780.16">
            <text:p>780,16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35" office:value-type="float" office:value="111329.28">
            <text:p>111.329,28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4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934">
            <text:p>3.93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30.47">
            <text:p>4.730,47</text:p>
          </table:table-cell>
          <table:table-cell table:style-name="ce34" office:value-type="float" office:value="510.3">
            <text:p>510,30</text:p>
          </table:table-cell>
          <table:table-cell table:style-name="ce34" office:value-type="float" office:value="141.91">
            <text:p>141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78.26">
            <text:p>4.078,26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149">
            <text:p>2.14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45.47">
            <text:p>2.945,47</text:p>
          </table:table-cell>
          <table:table-cell table:style-name="ce34" office:value-type="float" office:value="121.22">
            <text:p>121,22</text:p>
          </table:table-cell>
          <table:table-cell table:style-name="ce34" office:value-type="float" office:value="88.36">
            <text:p>88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35.89">
            <text:p>2.735,89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265">
            <text:p>1.26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1.47">
            <text:p>2.061,47</text:p>
          </table:table-cell>
          <table:table-cell table:style-name="ce34" office:value-type="float" office:value="26.3">
            <text:p>26,30</text:p>
          </table:table-cell>
          <table:table-cell table:style-name="ce34" office:value-type="float" office:value="61.84">
            <text:p>61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73.33">
            <text:p>1.973,33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109">
            <text:p>1.10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05.47">
            <text:p>1.905,47</text:p>
          </table:table-cell>
          <table:table-cell table:style-name="ce34" office:value-type="float" office:value="14.6">
            <text:p>14,60</text:p>
          </table:table-cell>
          <table:table-cell table:style-name="ce34" office:value-type="float" office:value="57.16">
            <text:p>57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33.71">
            <text:p>1.833,71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5737">
            <text:p>5.73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533.47">
            <text:p>6.533,47</text:p>
          </table:table-cell>
          <table:table-cell table:style-name="ce34" office:value-type="float" office:value="1006.12">
            <text:p>1.006,12</text:p>
          </table:table-cell>
          <table:table-cell table:style-name="ce34" office:value-type="float" office:value="196">
            <text:p>196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331.35">
            <text:p>5.331,35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04020-JOSEFA ALVES PER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8">
          <table:table-cell table:style-name="ce33" office:value-type="float" office:value="9">
            <text:p>9</text:p>
          </table:table-cell>
          <table:table-cell table:style-name="ce12" office:value-type="string">
            <text:p>009009-FRANCISCA SILVA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8">
            <text:p>18</text:p>
          </table:table-cell>
          <table:table-cell table:style-name="ce34" office:value-type="float" office:value="17886">
            <text:p>17.88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682.47">
            <text:p>18.682,47</text:p>
          </table:table-cell>
          <table:table-cell table:style-name="ce34" office:value-type="float" office:value="4347.1">
            <text:p>4.347,10</text:p>
          </table:table-cell>
          <table:table-cell table:style-name="ce34" office:value-type="float" office:value="560.47">
            <text:p>560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3774.9">
            <text:p>13.774,90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09010-ANNA CECÍLIA GUEDES DE FARIAS CUNH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820">
            <text:p>1.82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16.47">
            <text:p>2.616,47</text:p>
          </table:table-cell>
          <table:table-cell table:style-name="ce34" office:value-type="float" office:value="71.87">
            <text:p>71,87</text:p>
          </table:table-cell>
          <table:table-cell table:style-name="ce34" office:value-type="float" office:value="78.49">
            <text:p>78,4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66.11">
            <text:p>2.466,11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09011-JOSE DE SOUZA FÉRRER FILHO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34">
            <text:p>1.33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30.47">
            <text:p>2.130,47</text:p>
          </table:table-cell>
          <table:table-cell table:style-name="ce34" office:value-type="float" office:value="31.47">
            <text:p>31,47</text:p>
          </table:table-cell>
          <table:table-cell table:style-name="ce34" office:value-type="float" office:value="63.91">
            <text:p>63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35.09">
            <text:p>2.035,09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09012-JOSELITA FERREIRA ARAUJ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09013-MAXIMIANA TELES LIMAVERDE DE MOU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09014-CARLOS VENANCIO DE OLIV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45">
            <text:p>74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41.47">
            <text:p>1.541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.24">
            <text:p>46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95.23">
            <text:p>1.495,23</text:p>
          </table:table-cell>
          <table:table-cell table:number-columns-repeated="1005"/>
        </table:table-row>
        <table:table-row table:style-name="ro7">
          <table:table-cell table:style-name="ce33" office:value-type="float" office:value="15">
            <text:p>15</text:p>
          </table:table-cell>
          <table:table-cell table:style-name="ce12" office:value-type="string">
            <text:p>011011-MARIA MANOELA ROCHA DE ALBUQUERQUE QUINTAS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6447">
            <text:p>6.44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243.47">
            <text:p>7.243,47</text:p>
          </table:table-cell>
          <table:table-cell table:style-name="ce34" office:value-type="float" office:value="1201.37">
            <text:p>1.201,37</text:p>
          </table:table-cell>
          <table:table-cell table:style-name="ce34" office:value-type="float" office:value="217.3">
            <text:p>217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824.8">
            <text:p>5.824,80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11013-MAROLY MARIA DE OLIVEIRA MONTE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53">
            <text:p>95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49.47">
            <text:p>1.749,47</text:p>
          </table:table-cell>
          <table:table-cell table:style-name="ce34" office:value-type="float" office:value="2.9">
            <text:p>2,90</text:p>
          </table:table-cell>
          <table:table-cell table:style-name="ce34" office:value-type="float" office:value="52.48">
            <text:p>52,4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94.09">
            <text:p>1.694,09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11015-LUIZ NILDOMAR BARBOS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1941">
            <text:p>1.94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37.47">
            <text:p>2.737,47</text:p>
          </table:table-cell>
          <table:table-cell table:style-name="ce34" office:value-type="float" office:value="90.02">
            <text:p>90,02</text:p>
          </table:table-cell>
          <table:table-cell table:style-name="ce34" office:value-type="float" office:value="82.12">
            <text:p>82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65.33">
            <text:p>2.565,33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11016-NATÁLIA AMORIM PAIV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01">
            <text:p>90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97.47">
            <text:p>1.697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92">
            <text:p>50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6.55">
            <text:p>1.646,55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12011-VANDA ALVES DA SILVA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3050">
            <text:p>13.05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3846.47">
            <text:p>13.846,47</text:p>
          </table:table-cell>
          <table:table-cell table:style-name="ce34" office:value-type="float" office:value="3017.2">
            <text:p>3.017,20</text:p>
          </table:table-cell>
          <table:table-cell table:style-name="ce34" office:value-type="float" office:value="415.39">
            <text:p>415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413.88">
            <text:p>10.413,88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12014-MARIA CELIA DE LIMA BEZERR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13">
            <text:p>1.2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9.47">
            <text:p>2.009,47</text:p>
          </table:table-cell>
          <table:table-cell table:style-name="ce34" office:value-type="float" office:value="22.4">
            <text:p>22,40</text:p>
          </table:table-cell>
          <table:table-cell table:style-name="ce34" office:value-type="float" office:value="60.28">
            <text:p>60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26.79">
            <text:p>1.926,79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12015-CRISTIANA CARLOS DO AMARAL CANTÍDI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12017-JOSÉ VALDIR BANDEIRA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12018-MARIA MARLUCE VIEIRA SILV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16011-MAXWELL PARIZ XAVIER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">
            <text:p>17</text:p>
          </table:table-cell>
          <table:table-cell table:style-name="ce34" office:value-type="float" office:value="34736">
            <text:p>34.73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532.47">
            <text:p>35.532,47</text:p>
          </table:table-cell>
          <table:table-cell table:style-name="ce34" office:value-type="float" office:value="8980.85">
            <text:p>8.980,85</text:p>
          </table:table-cell>
          <table:table-cell table:style-name="ce34" office:value-type="float" office:value="1065.97">
            <text:p>1.065,9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485.65">
            <text:p>25.485,65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16015-MARIA DE LOURDES CELESTINO DA SILV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65">
            <text:p>1.26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1.47">
            <text:p>2.061,47</text:p>
          </table:table-cell>
          <table:table-cell table:style-name="ce34" office:value-type="float" office:value="26.3">
            <text:p>26,30</text:p>
          </table:table-cell>
          <table:table-cell table:style-name="ce34" office:value-type="float" office:value="61.84">
            <text:p>61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73.33">
            <text:p>1.973,33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16016-LUCIANO MOREIRA ALVES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5439">
            <text:p>5.43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235.47">
            <text:p>6.235,47</text:p>
          </table:table-cell>
          <table:table-cell table:style-name="ce34" office:value-type="float" office:value="924.17">
            <text:p>924,17</text:p>
          </table:table-cell>
          <table:table-cell table:style-name="ce34" office:value-type="float" office:value="187.06">
            <text:p>187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124.24">
            <text:p>5.124,24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17011-DULCINÉIA PINTO DE MACEDO ARAUJ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3605">
            <text:p>3.60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01.47">
            <text:p>4.401,47</text:p>
          </table:table-cell>
          <table:table-cell table:style-name="ce34" office:value-type="float" office:value="419.82">
            <text:p>419,82</text:p>
          </table:table-cell>
          <table:table-cell table:style-name="ce34" office:value-type="float" office:value="132.04">
            <text:p>132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49.61">
            <text:p>3.849,61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17013-FRANCISCO WILTON DE ALENCAR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17014-FRANCISCO GLEDSON DE SOUSA SOB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17015-ANTÔNIO AMÂNCIO PER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17016-LUIZ GUALBERTO OLIVEIRA DE SOUSA</text:p>
          </table:table-cell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17017-CRISTINA VENTURA DE DEUS DE SOUZ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34011-WILSON QUEIROZ BRASIL FILH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2530">
            <text:p>2.53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26.47">
            <text:p>3.326,47</text:p>
          </table:table-cell>
          <table:table-cell table:style-name="ce34" office:value-type="float" office:value="178.37">
            <text:p>178,37</text:p>
          </table:table-cell>
          <table:table-cell table:style-name="ce34" office:value-type="float" office:value="99.79">
            <text:p>99,7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48.31">
            <text:p>3.048,31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34018-WILSON QUEIROZ BRASIL FILH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35011-CÍCERO HERIVELTON DOS SANTOS SILVA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166">
            <text:p>2.16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62.47">
            <text:p>2.962,47</text:p>
          </table:table-cell>
          <table:table-cell table:style-name="ce34" office:value-type="float" office:value="123.77">
            <text:p>123,77</text:p>
          </table:table-cell>
          <table:table-cell table:style-name="ce34" office:value-type="float" office:value="88.87">
            <text:p>88,8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49.83">
            <text:p>2.749,83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35013-JOÃO BOSCO BEZERRA DE MENEZES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35014-MARIA SOCORRO GONÇALVES DOS SANTOS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36011-MARCELINO MACIEL TORRES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3761">
            <text:p>13.76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557.47">
            <text:p>14.557,47</text:p>
          </table:table-cell>
          <table:table-cell table:style-name="ce34" office:value-type="float" office:value="3212.72">
            <text:p>3.212,72</text:p>
          </table:table-cell>
          <table:table-cell table:style-name="ce34" office:value-type="float" office:value="436.72">
            <text:p>436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908.03">
            <text:p>10.908,03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36013-MARIA LENISMAR FER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39011-DANIELE DE ABREU MACHAD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234">
            <text:p>5.23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030.47">
            <text:p>6.030,47</text:p>
          </table:table-cell>
          <table:table-cell table:style-name="ce34" office:value-type="float" office:value="867.8">
            <text:p>867,80</text:p>
          </table:table-cell>
          <table:table-cell table:style-name="ce34" office:value-type="float" office:value="180.91">
            <text:p>180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981.76">
            <text:p>4.981,76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039013-MARIA DA PENHA BARRE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039014-MARIA CLOTILDES DA ANUNCIACA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039015-FRANCISCA TEÓFILO DE FON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040011-GEORGE ANDRESON GONDIM MONTENEGRO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813">
            <text:p>3.81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09.47">
            <text:p>4.609,47</text:p>
          </table:table-cell>
          <table:table-cell table:style-name="ce34" office:value-type="float" office:value="477.02">
            <text:p>477,02</text:p>
          </table:table-cell>
          <table:table-cell table:style-name="ce34" office:value-type="float" office:value="138.28">
            <text:p>138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94.17">
            <text:p>3.994,17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044012-ANTÔNIA VIEIRA DOS SANTOS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172">
            <text:p>3.17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68.47">
            <text:p>3.968,47</text:p>
          </table:table-cell>
          <table:table-cell table:style-name="ce34" office:value-type="float" office:value="315.9">
            <text:p>315,90</text:p>
          </table:table-cell>
          <table:table-cell table:style-name="ce34" office:value-type="float" office:value="79.37">
            <text:p>79,37</text:p>
          </table:table-cell>
          <table:table-cell table:style-name="ce34" office:value-type="float" office:value="39.68">
            <text:p>39,68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33.52">
            <text:p>3.533,52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044014-FRANCISCA GENECI DE SOUZA MENDONÇ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046011-JOÃO RIBEIRO PARENTE DE ALENCAR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176">
            <text:p>4.17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972.47">
            <text:p>4.972,47</text:p>
          </table:table-cell>
          <table:table-cell table:style-name="ce34" office:value-type="float" office:value="576.85">
            <text:p>576,85</text:p>
          </table:table-cell>
          <table:table-cell table:style-name="ce34" office:value-type="float" office:value="149.17">
            <text:p>149,1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246.45">
            <text:p>4.24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046013-JOSÉ FREITAS SOBRINH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046014-FRANCISCO FRANCINALDO DE ANDRAD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046016-ANTONIO HUMBERTO CARVALH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046017-EVÂNIA MARCIA CARTAXO LOPES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046020-NICODEMOS SILVA LACERDA JUNIOR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047011-FRANCISCA ALVES FÉLIX DANTAS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8">
            <text:p>38</text:p>
          </table:table-cell>
          <table:table-cell table:style-name="ce34" office:value-type="float" office:value="8769">
            <text:p>8.76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565.47">
            <text:p>9.565,47</text:p>
          </table:table-cell>
          <table:table-cell table:style-name="ce34" office:value-type="float" office:value="1839.92">
            <text:p>1.839,92</text:p>
          </table:table-cell>
          <table:table-cell table:style-name="ce34" office:value-type="float" office:value="286.96">
            <text:p>286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438.59">
            <text:p>7.438,59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047013-RITA FÉLIX DE MOURA SANTO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048011-FRANCISCO BEZERRA DE LUCENA FEITOSA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951">
            <text:p>3.95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47.47">
            <text:p>4.747,47</text:p>
          </table:table-cell>
          <table:table-cell table:style-name="ce34" office:value-type="float" office:value="514.97">
            <text:p>514,97</text:p>
          </table:table-cell>
          <table:table-cell table:style-name="ce34" office:value-type="float" office:value="142.42">
            <text:p>142,4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90.08">
            <text:p>4.090,08</text:p>
          </table:table-cell>
          <table:table-cell table:number-columns-repeated="1005"/>
        </table:table-row>
        <table:table-row table:style-name="ro7">
          <table:table-cell table:style-name="ce33" office:value-type="float" office:value="56">
            <text:p>56</text:p>
          </table:table-cell>
          <table:table-cell table:style-name="ce12" office:value-type="string">
            <text:p>048013-SAMARA SANDRA BRASILEIRO CRUZ SOBREIRA DE LUCENA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005">
            <text:p>1.00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01.47">
            <text:p>1.801,47</text:p>
          </table:table-cell>
          <table:table-cell table:style-name="ce34" office:value-type="float" office:value="6.8">
            <text:p>6,80</text:p>
          </table:table-cell>
          <table:table-cell table:style-name="ce34" office:value-type="float" office:value="54.04">
            <text:p>54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40.63">
            <text:p>1.740,63</text:p>
          </table:table-cell>
          <table:table-cell table:number-columns-repeated="1005"/>
        </table:table-row>
        <table:table-row table:style-name="ro6">
          <table:table-cell table:style-name="ce33" office:value-type="float" office:value="57">
            <text:p>57</text:p>
          </table:table-cell>
          <table:table-cell table:style-name="ce12" office:value-type="string">
            <text:p>048014-MARIA EDNÚBIA ROLIM SISNAND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58">
            <text:p>58</text:p>
          </table:table-cell>
          <table:table-cell table:style-name="ce12" office:value-type="string">
            <text:p>055012-ALEXANDRE DE LAVOR NORÕES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077">
            <text:p>5.07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873.47">
            <text:p>5.873,47</text:p>
          </table:table-cell>
          <table:table-cell table:style-name="ce34" office:value-type="float" office:value="824.62">
            <text:p>824,62</text:p>
          </table:table-cell>
          <table:table-cell table:style-name="ce34" office:value-type="float" office:value="176.2">
            <text:p>176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872.65">
            <text:p>4.872,65</text:p>
          </table:table-cell>
          <table:table-cell table:number-columns-repeated="1005"/>
        </table:table-row>
        <table:table-row table:style-name="ro6">
          <table:table-cell table:style-name="ce33" office:value-type="float" office:value="59">
            <text:p>59</text:p>
          </table:table-cell>
          <table:table-cell table:style-name="ce12" office:value-type="string">
            <text:p>055014-MARIA RILVA VIEIRA DE FREITAS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0">
            <text:p>60</text:p>
          </table:table-cell>
          <table:table-cell table:style-name="ce12" office:value-type="string">
            <text:p>055016-ANTÔNIO VALMI DE LIMA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1">
            <text:p>61</text:p>
          </table:table-cell>
          <table:table-cell table:style-name="ce12" office:value-type="string">
            <text:p>060011-JOSE HUMBERTO DE ALENCAR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952">
            <text:p>3.95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48.47">
            <text:p>4.748,47</text:p>
          </table:table-cell>
          <table:table-cell table:style-name="ce34" office:value-type="float" office:value="515.25">
            <text:p>515,25</text:p>
          </table:table-cell>
          <table:table-cell table:style-name="ce34" office:value-type="float" office:value="142.45">
            <text:p>142,4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90.77">
            <text:p>4.090,77</text:p>
          </table:table-cell>
          <table:table-cell table:number-columns-repeated="1005"/>
        </table:table-row>
        <table:table-row table:style-name="ro6">
          <table:table-cell table:style-name="ce33" office:value-type="float" office:value="62">
            <text:p>62</text:p>
          </table:table-cell>
          <table:table-cell table:style-name="ce12" office:value-type="string">
            <text:p>060013-JORGE CARLOS DE ALMEIDA FREIR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3">
            <text:p>63</text:p>
          </table:table-cell>
          <table:table-cell table:style-name="ce12" office:value-type="string">
            <text:p>061011-MARIA ROZIMAR LEITE DE LIMA GONÇALVES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92">
            <text:p>1.09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88.47">
            <text:p>1.888,47</text:p>
          </table:table-cell>
          <table:table-cell table:style-name="ce34" office:value-type="float" office:value="13.32">
            <text:p>13,32</text:p>
          </table:table-cell>
          <table:table-cell table:style-name="ce34" office:value-type="float" office:value="56.65">
            <text:p>56,6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8.5">
            <text:p>1.818,50</text:p>
          </table:table-cell>
          <table:table-cell table:number-columns-repeated="1005"/>
        </table:table-row>
        <table:table-row table:style-name="ro6">
          <table:table-cell table:style-name="ce33" office:value-type="float" office:value="64">
            <text:p>64</text:p>
          </table:table-cell>
          <table:table-cell table:style-name="ce12" office:value-type="string">
            <text:p>061013-MARIA ZILDA TAVARES BANDEIRA DE ALMEID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5">
            <text:p>65</text:p>
          </table:table-cell>
          <table:table-cell table:style-name="ce12" office:value-type="string">
            <text:p>061014-JOÃO NONATO MARTINS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6">
            <text:p>66</text:p>
          </table:table-cell>
          <table:table-cell table:style-name="ce12" office:value-type="string">
            <text:p>061015-MARIA ADALVENIZA ALVES ESMERAL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8">
          <table:table-cell table:style-name="ce33" office:value-type="float" office:value="67">
            <text:p>67</text:p>
          </table:table-cell>
          <table:table-cell table:style-name="ce12" office:value-type="string">
            <text:p>065011-JOSE OLIVEIRA COST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64">
            <text:p>1.66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60.47">
            <text:p>2.460,47</text:p>
          </table:table-cell>
          <table:table-cell table:style-name="ce34" office:value-type="float" office:value="56.22">
            <text:p>56,22</text:p>
          </table:table-cell>
          <table:table-cell table:style-name="ce34" office:value-type="float" office:value="73.81">
            <text:p>73,8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30.44">
            <text:p>2.330,44</text:p>
          </table:table-cell>
          <table:table-cell table:number-columns-repeated="1005"/>
        </table:table-row>
        <table:table-row table:style-name="ro7">
          <table:table-cell table:style-name="ce33" office:value-type="float" office:value="68">
            <text:p>68</text:p>
          </table:table-cell>
          <table:table-cell table:style-name="ce12" office:value-type="string">
            <text:p>065013-MARIA DE FÁTIMA FERNANDES MACEDO MACHAD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69">
            <text:p>69</text:p>
          </table:table-cell>
          <table:table-cell table:style-name="ce12" office:value-type="string">
            <text:p>067011-DAGOBERTO MOREIRA DE FIGUEIREDO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600">
            <text:p>2.600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96.47">
            <text:p>3.396,47</text:p>
          </table:table-cell>
          <table:table-cell table:style-name="ce34" office:value-type="float" office:value="188.87">
            <text:p>188,87</text:p>
          </table:table-cell>
          <table:table-cell table:style-name="ce34" office:value-type="float" office:value="101.89">
            <text:p>101,8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05.71">
            <text:p>3.105,71</text:p>
          </table:table-cell>
          <table:table-cell table:number-columns-repeated="1005"/>
        </table:table-row>
        <table:table-row table:style-name="ro6">
          <table:table-cell table:style-name="ce33" office:value-type="float" office:value="70">
            <text:p>70</text:p>
          </table:table-cell>
          <table:table-cell table:style-name="ce12" office:value-type="string">
            <text:p>067013-DAGOBERTO MOREIRA DE FIGUEIRED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1">
            <text:p>71</text:p>
          </table:table-cell>
          <table:table-cell table:style-name="ce12" office:value-type="string">
            <text:p>067014-ALDA RODRIGUES PINHEIR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2">
            <text:p>72</text:p>
          </table:table-cell>
          <table:table-cell table:style-name="ce12" office:value-type="string">
            <text:p>067015-JURACI PRIMO FERREI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3">
            <text:p>73</text:p>
          </table:table-cell>
          <table:table-cell table:style-name="ce12" office:value-type="string">
            <text:p>071011-GERALDO BIANO DOS SANTOS FILH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69">
            <text:p>1.36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5.47">
            <text:p>2.165,47</text:p>
          </table:table-cell>
          <table:table-cell table:style-name="ce34" office:value-type="float" office:value="34.1">
            <text:p>34,10</text:p>
          </table:table-cell>
          <table:table-cell table:style-name="ce34" office:value-type="float" office:value="64.96">
            <text:p>64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66.41">
            <text:p>2.066,41</text:p>
          </table:table-cell>
          <table:table-cell table:number-columns-repeated="1005"/>
        </table:table-row>
        <table:table-row table:style-name="ro8">
          <table:table-cell table:style-name="ce33" office:value-type="float" office:value="74">
            <text:p>74</text:p>
          </table:table-cell>
          <table:table-cell table:style-name="ce12" office:value-type="string">
            <text:p>071015-ANA LÚCIA DE LIMA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265">
            <text:p>1.26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1.47">
            <text:p>2.061,47</text:p>
          </table:table-cell>
          <table:table-cell table:style-name="ce34" office:value-type="float" office:value="26.3">
            <text:p>26,30</text:p>
          </table:table-cell>
          <table:table-cell table:style-name="ce34" office:value-type="float" office:value="61.84">
            <text:p>61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73.33">
            <text:p>1.973,33</text:p>
          </table:table-cell>
          <table:table-cell table:number-columns-repeated="1005"/>
        </table:table-row>
        <table:table-row table:style-name="ro6">
          <table:table-cell table:style-name="ce33" office:value-type="float" office:value="75">
            <text:p>75</text:p>
          </table:table-cell>
          <table:table-cell table:style-name="ce12" office:value-type="string">
            <text:p>076011-ANTONIA <text:s/>ZUMBA DE FREITAS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224">
            <text:p>3.2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020.47">
            <text:p>4.020,47</text:p>
          </table:table-cell>
          <table:table-cell table:style-name="ce34" office:value-type="float" office:value="327.6">
            <text:p>327,60</text:p>
          </table:table-cell>
          <table:table-cell table:style-name="ce34" office:value-type="float" office:value="120.61">
            <text:p>120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72.26">
            <text:p>3.572,26</text:p>
          </table:table-cell>
          <table:table-cell table:number-columns-repeated="1005"/>
        </table:table-row>
        <table:table-row table:style-name="ro6">
          <table:table-cell table:style-name="ce33" office:value-type="float" office:value="76">
            <text:p>76</text:p>
          </table:table-cell>
          <table:table-cell table:style-name="ce12" office:value-type="string">
            <text:p>076013-THAIZ DE SOUZA LOP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7">
            <text:p>77</text:p>
          </table:table-cell>
          <table:table-cell table:style-name="ce12" office:value-type="string">
            <text:p>082011-ANA RAQUEL TEÓFILO DE QUEIROZ LEITE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3432">
            <text:p>3.432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28.47">
            <text:p>4.228,47</text:p>
          </table:table-cell>
          <table:table-cell table:style-name="ce34" office:value-type="float" office:value="374.4">
            <text:p>374,40</text:p>
          </table:table-cell>
          <table:table-cell table:style-name="ce34" office:value-type="float" office:value="126.85">
            <text:p>126,8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27.22">
            <text:p>3.727,22</text:p>
          </table:table-cell>
          <table:table-cell table:number-columns-repeated="1005"/>
        </table:table-row>
        <table:table-row table:style-name="ro6">
          <table:table-cell table:style-name="ce33" office:value-type="float" office:value="78">
            <text:p>78</text:p>
          </table:table-cell>
          <table:table-cell table:style-name="ce12" office:value-type="string">
            <text:p>082013-JOSILENE TORQUATO LIMA LIRA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79">
            <text:p>79</text:p>
          </table:table-cell>
          <table:table-cell table:style-name="ce12" office:value-type="string">
            <text:p>082014-ANA RAQUEL TEÓFILO DE QUEIROZ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80">
            <text:p>80</text:p>
          </table:table-cell>
          <table:table-cell table:style-name="ce12" office:value-type="string">
            <text:p>088011-JOSÉ GILVAN FERREIRA LIM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">
            <text:p>5</text:p>
          </table:table-cell>
          <table:table-cell table:style-name="ce34" office:value-type="float" office:value="2669">
            <text:p>2.66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65.47">
            <text:p>3.465,47</text:p>
          </table:table-cell>
          <table:table-cell table:style-name="ce34" office:value-type="float" office:value="202.73">
            <text:p>202,73</text:p>
          </table:table-cell>
          <table:table-cell table:style-name="ce34" office:value-type="float" office:value="103.96">
            <text:p>103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58.78">
            <text:p>3.158,78</text:p>
          </table:table-cell>
          <table:table-cell table:number-columns-repeated="1005"/>
        </table:table-row>
        <table:table-row table:style-name="ro8">
          <table:table-cell table:style-name="ce33" office:value-type="float" office:value="81">
            <text:p>81</text:p>
          </table:table-cell>
          <table:table-cell table:style-name="ce12" office:value-type="string">
            <text:p>088013-JOÃO MARTINS GOMES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8">
          <table:table-cell table:style-name="ce33" office:value-type="float" office:value="82">
            <text:p>82</text:p>
          </table:table-cell>
          <table:table-cell table:style-name="ce12" office:value-type="string">
            <text:p>088015-JOSÉ JUNIOR LEIT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83">
            <text:p>83</text:p>
          </table:table-cell>
          <table:table-cell table:style-name="ce12" office:value-type="string">
            <text:p>090015-IDELZUITE TEREZA ALENCA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84">
            <text:p>84</text:p>
          </table:table-cell>
          <table:table-cell table:style-name="ce12" office:value-type="string">
            <text:p>090016-CARMEM RODRIGUES DUARTE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7">
          <table:table-cell table:style-name="ce33" office:value-type="float" office:value="85">
            <text:p>85</text:p>
          </table:table-cell>
          <table:table-cell table:style-name="ce12" office:value-type="string">
            <text:p>100002-FRANCISCA FRANCINEIDE FEITOSA GONDIM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89">
            <text:p>1.88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85.47">
            <text:p>2.685,47</text:p>
          </table:table-cell>
          <table:table-cell table:style-name="ce34" office:value-type="float" office:value="82.22">
            <text:p>82,22</text:p>
          </table:table-cell>
          <table:table-cell table:style-name="ce34" office:value-type="float" office:value="80.56">
            <text:p>80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22.69">
            <text:p>2.522,69</text:p>
          </table:table-cell>
          <table:table-cell table:number-columns-repeated="1005"/>
        </table:table-row>
        <table:table-row table:style-name="ro6">
          <table:table-cell table:style-name="ce33" office:value-type="float" office:value="86">
            <text:p>86</text:p>
          </table:table-cell>
          <table:table-cell table:style-name="ce12" office:value-type="string">
            <text:p>117002-EXPEDITO WILLIAM DE ARAUJO ASSUNÇÃ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17">
            <text:p>1.317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3.47">
            <text:p>2.113,47</text:p>
          </table:table-cell>
          <table:table-cell table:style-name="ce34" office:value-type="float" office:value="30.2">
            <text:p>30,20</text:p>
          </table:table-cell>
          <table:table-cell table:style-name="ce34" office:value-type="float" office:value="63.4">
            <text:p>63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9.87">
            <text:p>2.019,87</text:p>
          </table:table-cell>
          <table:table-cell table:number-columns-repeated="1005"/>
        </table:table-row>
        <table:table-row table:style-name="ro8">
          <table:table-cell table:style-name="ce33" office:value-type="float" office:value="87">
            <text:p>87</text:p>
          </table:table-cell>
          <table:table-cell table:style-name="ce12" office:value-type="string">
            <text:p>122002-WILTON DA SLVA BRITO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56">
            <text:p>1.456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52.47">
            <text:p>2.252,47</text:p>
          </table:table-cell>
          <table:table-cell table:style-name="ce34" office:value-type="float" office:value="40.62">
            <text:p>40,62</text:p>
          </table:table-cell>
          <table:table-cell table:style-name="ce34" office:value-type="float" office:value="67.57">
            <text:p>67,5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44.28">
            <text:p>2.144,28</text:p>
          </table:table-cell>
          <table:table-cell table:number-columns-repeated="1005"/>
        </table:table-row>
        <table:table-row table:style-name="ro6">
          <table:table-cell table:style-name="ce33" office:value-type="float" office:value="88">
            <text:p>88</text:p>
          </table:table-cell>
          <table:table-cell table:style-name="ce12" office:value-type="string">
            <text:p>123002-FRANCISCO ERALDO BASÍLIO SANTAN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461">
            <text:p>2.461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57.47">
            <text:p>3.257,47</text:p>
          </table:table-cell>
          <table:table-cell table:style-name="ce34" office:value-type="float" office:value="168.02">
            <text:p>168,02</text:p>
          </table:table-cell>
          <table:table-cell table:style-name="ce34" office:value-type="float" office:value="97.72">
            <text:p>97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91.73">
            <text:p>2.991,73</text:p>
          </table:table-cell>
          <table:table-cell table:number-columns-repeated="1005"/>
        </table:table-row>
        <table:table-row table:style-name="ro6">
          <table:table-cell table:style-name="ce33" office:value-type="float" office:value="89">
            <text:p>89</text:p>
          </table:table-cell>
          <table:table-cell table:style-name="ce12" office:value-type="string">
            <text:p>129002-ALEXANDER MOTA PINHEIR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0">
            <text:p>90</text:p>
          </table:table-cell>
          <table:table-cell table:style-name="ce12" office:value-type="string">
            <text:p>129003-HERDÊNIA GOMES DA SILVA MÁXIM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1">
            <text:p>91</text:p>
          </table:table-cell>
          <table:table-cell table:style-name="ce12" office:value-type="string">
            <text:p>129004-FRANCISCA DAS CHAGAS LUNA LEIT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2">
            <text:p>92</text:p>
          </table:table-cell>
          <table:table-cell table:style-name="ce12" office:value-type="string">
            <text:p>129005-MANOEL CARNEIRO DE OLIVEIRA NE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3">
            <text:p>93</text:p>
          </table:table-cell>
          <table:table-cell table:style-name="ce12" office:value-type="string">
            <text:p>142002-TEREZINHA GUEDES DA SILVA RODRIGUES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08">
            <text:p>1.50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04.47">
            <text:p>2.304,47</text:p>
          </table:table-cell>
          <table:table-cell table:style-name="ce34" office:value-type="float" office:value="44.52">
            <text:p>44,52</text:p>
          </table:table-cell>
          <table:table-cell table:style-name="ce34" office:value-type="float" office:value="69.13">
            <text:p>69,1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90.82">
            <text:p>2.190,82</text:p>
          </table:table-cell>
          <table:table-cell table:number-columns-repeated="1005"/>
        </table:table-row>
        <table:table-row table:style-name="ro6">
          <table:table-cell table:style-name="ce33" office:value-type="float" office:value="94">
            <text:p>94</text:p>
          </table:table-cell>
          <table:table-cell table:style-name="ce12" office:value-type="string">
            <text:p>144002-JOÃO NORMANDO DOS SANTO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8">
            <text:p>728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4.47">
            <text:p>1.524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73">
            <text:p>45,7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8.74">
            <text:p>1.478,74</text:p>
          </table:table-cell>
          <table:table-cell table:number-columns-repeated="1005"/>
        </table:table-row>
        <table:table-row table:style-name="ro6">
          <table:table-cell table:style-name="ce33" office:value-type="float" office:value="95">
            <text:p>95</text:p>
          </table:table-cell>
          <table:table-cell table:style-name="ce12" office:value-type="string">
            <text:p>145003-MARIA LUCIA LEITE DINIZ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409">
            <text:p>2.409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05.47">
            <text:p>3.205,47</text:p>
          </table:table-cell>
          <table:table-cell table:style-name="ce34" office:value-type="float" office:value="160.22">
            <text:p>160,22</text:p>
          </table:table-cell>
          <table:table-cell table:style-name="ce34" office:value-type="float" office:value="96.16">
            <text:p>96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49.09">
            <text:p>2.949,09</text:p>
          </table:table-cell>
          <table:table-cell table:number-columns-repeated="1005"/>
        </table:table-row>
        <table:table-row table:style-name="ro6">
          <table:table-cell table:style-name="ce33" office:value-type="float" office:value="96">
            <text:p>96</text:p>
          </table:table-cell>
          <table:table-cell table:style-name="ce12" office:value-type="string">
            <text:p>146002-BAIRO LEITE DE FREITA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7">
            <text:p>97</text:p>
          </table:table-cell>
          <table:table-cell table:style-name="ce12" office:value-type="string">
            <text:p>150002-MARIA DO SOCORRO FARIAS CAMPOS ALVES LEIT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005">
            <text:p>1.00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01.47">
            <text:p>1.801,47</text:p>
          </table:table-cell>
          <table:table-cell table:style-name="ce34" office:value-type="float" office:value="6.8">
            <text:p>6,80</text:p>
          </table:table-cell>
          <table:table-cell table:style-name="ce34" office:value-type="float" office:value="54.04">
            <text:p>54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40.63">
            <text:p>1.740,63</text:p>
          </table:table-cell>
          <table:table-cell table:number-columns-repeated="1005"/>
        </table:table-row>
        <table:table-row table:style-name="ro6">
          <table:table-cell table:style-name="ce33" office:value-type="float" office:value="98">
            <text:p>98</text:p>
          </table:table-cell>
          <table:table-cell table:style-name="ce12" office:value-type="string">
            <text:p>151002-JOAQUIM BARROS MONTEIR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0.47">
            <text:p>1.520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61">
            <text:p>45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86">
            <text:p>1.474,86</text:p>
          </table:table-cell>
          <table:table-cell table:number-columns-repeated="1005"/>
        </table:table-row>
        <table:table-row table:style-name="ro6">
          <table:table-cell table:style-name="ce33" office:value-type="float" office:value="99">
            <text:p>99</text:p>
          </table:table-cell>
          <table:table-cell table:style-name="ce12" office:value-type="string">
            <text:p>158002-MARIA HELENA MORAIS DE LUCEN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53">
            <text:p>953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49.47">
            <text:p>1.749,47</text:p>
          </table:table-cell>
          <table:table-cell table:style-name="ce34" office:value-type="float" office:value="2.9">
            <text:p>2,90</text:p>
          </table:table-cell>
          <table:table-cell table:style-name="ce34" office:value-type="float" office:value="52.48">
            <text:p>52,4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94.09">
            <text:p>1.694,09</text:p>
          </table:table-cell>
          <table:table-cell table:number-columns-repeated="1005"/>
        </table:table-row>
        <table:table-row table:style-name="ro6">
          <table:table-cell table:style-name="ce33" office:value-type="float" office:value="100">
            <text:p>100</text:p>
          </table:table-cell>
          <table:table-cell table:style-name="ce12" office:value-type="string">
            <text:p>165002-JOSE AVELINO FEITOSA DE SOUS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3484">
            <text:p>3.484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80.47">
            <text:p>4.280,47</text:p>
          </table:table-cell>
          <table:table-cell table:style-name="ce34" office:value-type="float" office:value="386.55">
            <text:p>386,55</text:p>
          </table:table-cell>
          <table:table-cell table:style-name="ce34" office:value-type="float" office:value="128.41">
            <text:p>128,4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65.51">
            <text:p>3.765,51</text:p>
          </table:table-cell>
          <table:table-cell table:number-columns-repeated="1005"/>
        </table:table-row>
        <table:table-row table:style-name="ro6">
          <table:table-cell table:style-name="ce33" office:value-type="float" office:value="101">
            <text:p>101</text:p>
          </table:table-cell>
          <table:table-cell table:style-name="ce12" office:value-type="string">
            <text:p>182002-MARIA IVANILDE PEREIRA ANGEL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25">
            <text:p>1.525,00</text:p>
          </table:table-cell>
          <table:table-cell table:style-name="ce34" office:value-type="float" office:value="796.47">
            <text:p>796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21.47">
            <text:p>2.321,47</text:p>
          </table:table-cell>
          <table:table-cell table:style-name="ce34" office:value-type="float" office:value="45.8">
            <text:p>45,80</text:p>
          </table:table-cell>
          <table:table-cell table:style-name="ce34" office:value-type="float" office:value="69.64">
            <text:p>69,6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06.03">
            <text:p>2.206,03</text:p>
          </table:table-cell>
          <table:table-cell table:number-columns-repeated="1005"/>
        </table:table-row>
        <table:table-row table:style-name="ro4">
          <table:table-cell table:style-name="ce37" office:value-type="string" table:number-columns-spanned="2" table:number-rows-spanned="1">
            <text:p>TOTAL REGIÃO</text:p>
          </table:table-cell>
          <table:covered-table-cell table:style-name="ce13"/>
          <table:table-cell table:style-name="ce38" table:formula="of:=SUM([.C5:.C105])" office:value-type="float" office:value="1692">
            <text:p>1692</text:p>
          </table:table-cell>
          <table:table-cell table:style-name="ce38" table:formula="of:=SUM([.D5:.D105])" office:value-type="float" office:value="750">
            <text:p>750</text:p>
          </table:table-cell>
          <table:table-cell table:style-name="ce38" table:formula="of:=SUM([.E5:.E105])" office:value-type="float" office:value="1070">
            <text:p>1070</text:p>
          </table:table-cell>
          <table:table-cell table:style-name="ce38" table:formula="of:=SUM([.F5:.F105])" office:value-type="float" office:value="88">
            <text:p>88</text:p>
          </table:table-cell>
          <table:table-cell table:style-name="ce38" table:formula="of:=SUM([.G5:.G105])" office:value-type="float" office:value="277">
            <text:p>277</text:p>
          </table:table-cell>
          <table:table-cell table:style-name="ce38" table:formula="of:=SUM([.H5:.H105])" office:value-type="float" office:value="126">
            <text:p>126</text:p>
          </table:table-cell>
          <table:table-cell table:style-name="ce39" table:formula="of:=SUM([.I5:.I105])" office:value-type="float" office:value="236109">
            <text:p>236.109,00</text:p>
          </table:table-cell>
          <table:table-cell table:style-name="ce39" table:formula="of:=SUM([.J5:.J105])" office:value-type="float" office:value="80443.4700000001">
            <text:p>80.443,47</text:p>
          </table:table-cell>
          <table:table-cell table:style-name="ce39" table:formula="of:=SUM([.K5:.K105])" office:value-type="float" office:value="0">
            <text:p>0,00</text:p>
          </table:table-cell>
          <table:table-cell table:style-name="ce39" table:formula="of:=SUM([.L5:.L105])" office:value-type="float" office:value="0">
            <text:p>0,00</text:p>
          </table:table-cell>
          <table:table-cell table:style-name="ce39" table:formula="of:=SUM([.M5:.M105])" office:value-type="float" office:value="316552.469999999">
            <text:p>316.552,47</text:p>
          </table:table-cell>
          <table:table-cell table:style-name="ce39" table:formula="of:=SUM([.N5:.N105])" office:value-type="float" office:value="32459.39">
            <text:p>32.459,39</text:p>
          </table:table-cell>
          <table:table-cell table:style-name="ce39" table:formula="of:=SUM([.O5:.O105])" office:value-type="float" office:value="9456.47999999999">
            <text:p>9.456,48</text:p>
          </table:table-cell>
          <table:table-cell table:style-name="ce39" table:formula="of:=SUM([.P5:.P105])" office:value-type="float" office:value="39.68">
            <text:p>39,68</text:p>
          </table:table-cell>
          <table:table-cell table:style-name="ce39" table:formula="of:=SUM([.Q5:.Q105])" office:value-type="float" office:value="0">
            <text:p>0,00</text:p>
          </table:table-cell>
          <table:table-cell table:style-name="ce39" table:formula="of:=SUM([.R5:.R105])" office:value-type="float" office:value="274596.92">
            <text:p>274.596,92</text:p>
          </table:table-cell>
          <table:table-cell table:style-name="ce39" table:formula="of:=SUM([.S5:.S105])" office:value-type="float" office:value="274596.92">
            <text:p>274.596,92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/00/0000</text:date>, <text:time style:data-style-name="N2" text:time-value="0000-00-00T11:00:45.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7-17T11:18:09.41</dc:date>
    <meta:editing-cycles>236</meta:editing-cycles>
    <meta:editing-duration>P2DT2H18M42S</meta:editing-duration>
    <meta:generator>LibreOffice/4.0.2.2$Windows_x86 LibreOffice_project/4c82dcdd6efcd48b1d8bba66bfe1989deee49c3</meta:generator>
    <meta:print-date>2013-08-13T10:30:13.35</meta:print-date>
    <meta:document-statistic meta:table-count="8" meta:cell-count="8479" meta:object-count="0"/>
  </office:meta>
</office:document-meta>
</file>