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wrap-option="wrap" fo:border="0.06pt solid #000000" style:vertical-align="middle"/>
    </style:style>
    <style:style style:name="ce26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8">
      <style:table-cell-properties fo:wrap-option="wrap" fo:border="0.06pt solid #000000" style:vertical-align="middle"/>
    </style:style>
    <style:style style:name="ce35" style:family="table-cell" style:parent-style-name="Default" style:data-style-name="N108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ABRIL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0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DATA/HORA GERAÇÃO:</text:span><text:span text:style-name="T2"> 15/05/2014 10:48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2"/>
            <table:table-cell table:style-name="ce28" table:number-columns-repeated="1001"/>
            <table:table-cell table:style-name="ce30"/>
            <table:table-cell table:style-name="ce31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9">
            <text:p>19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37104">
            <text:p>37.104,00</text:p>
          </table:table-cell>
          <table:table-cell table:style-name="ce25" office:value-type="float" office:value="9413.02">
            <text:p>9.413,02</text:p>
          </table:table-cell>
          <table:table-cell table:style-name="ce25" office:value-type="float" office:value="1113.12">
            <text:p>1.113,1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6577.86">
            <text:p>26.577,86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">
            <text:p>7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34283">
            <text:p>34.283,00</text:p>
          </table:table-cell>
          <table:table-cell table:style-name="ce25" office:value-type="float" office:value="9427.82">
            <text:p>9.427,82</text:p>
          </table:table-cell>
          <table:table-cell table:style-name="ce25" office:value-type="float" office:value="1028.49">
            <text:p>1.028,4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3826.69">
            <text:p>23.826,69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6">
            <text:p>16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32452">
            <text:p>32.452,00</text:p>
          </table:table-cell>
          <table:table-cell table:style-name="ce25" office:value-type="float" office:value="8133.72">
            <text:p>8.133,72</text:p>
          </table:table-cell>
          <table:table-cell table:style-name="ce25" office:value-type="float" office:value="973.56">
            <text:p>973,5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3344.72">
            <text:p>23.344,72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">
            <text:p>4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82961">
            <text:p>82.961,00</text:p>
          </table:table-cell>
          <table:table-cell table:style-name="ce25" office:value-type="float" office:value="22814.27">
            <text:p>22.814,27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60146.73">
            <text:p>60.146,73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23188">
            <text:p>23.188,00</text:p>
          </table:table-cell>
          <table:table-cell table:style-name="ce25" office:value-type="float" office:value="5586.12">
            <text:p>5.586,12</text:p>
          </table:table-cell>
          <table:table-cell table:style-name="ce25" office:value-type="float" office:value="695.64">
            <text:p>695,6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906.24">
            <text:p>16.906,24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8">
            <text:p>28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66667">
            <text:p>66.667,00</text:p>
          </table:table-cell>
          <table:table-cell table:style-name="ce25" office:value-type="float" office:value="17542.84">
            <text:p>17.542,84</text:p>
          </table:table-cell>
          <table:table-cell table:style-name="ce25" office:value-type="float" office:value="2000.01">
            <text:p>2.000,0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7124.15">
            <text:p>47.124,15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7">
            <text:p>17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74395">
            <text:p>74.395,00</text:p>
          </table:table-cell>
          <table:table-cell table:style-name="ce25" office:value-type="float" office:value="19668.04">
            <text:p>19.668,04</text:p>
          </table:table-cell>
          <table:table-cell table:style-name="ce25" office:value-type="float" office:value="2231.85">
            <text:p>2.231,85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52495.11">
            <text:p>52.495,11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4">
            <text:p>14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41102">
            <text:p>41.102,00</text:p>
          </table:table-cell>
          <table:table-cell table:style-name="ce25" office:value-type="float" office:value="10512.47">
            <text:p>10.512,47</text:p>
          </table:table-cell>
          <table:table-cell table:style-name="ce25" office:value-type="float" office:value="1233.06">
            <text:p>1.233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9356.47">
            <text:p>29.356,47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16486">
            <text:p>16.486,00</text:p>
          </table:table-cell>
          <table:table-cell table:style-name="ce25" office:value-type="float" office:value="3743.07">
            <text:p>3.743,07</text:p>
          </table:table-cell>
          <table:table-cell table:style-name="ce25" office:value-type="float" office:value="494.58">
            <text:p>494,5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2248.35">
            <text:p>12.248,35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10201">
            <text:p>10.201,00</text:p>
          </table:table-cell>
          <table:table-cell table:style-name="ce25" office:value-type="float" office:value="2014.69">
            <text:p>2.014,69</text:p>
          </table:table-cell>
          <table:table-cell table:style-name="ce25" office:value-type="float" office:value="204.02">
            <text:p>204,02</text:p>
          </table:table-cell>
          <table:table-cell table:style-name="ce25" office:value-type="float" office:value="102.01">
            <text:p>102,01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7880.28">
            <text:p>7.880,28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4">
            <text:p>34</text:p>
          </table:table-cell>
          <table:table-cell table:number-columns-repeated="3" table:style-name="ce5" office:value-type="float" office:value="2">
            <text:p>2</text:p>
          </table:table-cell>
          <table:table-cell table:style-name="ce25" office:value-type="float" office:value="6136">
            <text:p>6.136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6912.62">
            <text:p>6.912,62</text:p>
          </table:table-cell>
          <table:table-cell table:style-name="ce25" office:value-type="float" office:value="1110.39">
            <text:p>1.110,39</text:p>
          </table:table-cell>
          <table:table-cell table:style-name="ce25" office:value-type="float" office:value="138.25">
            <text:p>138,25</text:p>
          </table:table-cell>
          <table:table-cell table:style-name="ce25" office:value-type="float" office:value="69.13">
            <text:p>69,13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5594.85">
            <text:p>5.594,85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7011-ÂNGELA MARIA DE BRITO RAMOS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8">
            <text:p>8</text:p>
          </table:table-cell>
          <table:table-cell table:style-name="ce25" office:value-type="float" office:value="22286">
            <text:p>22.286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3062.62">
            <text:p>23.062,62</text:p>
          </table:table-cell>
          <table:table-cell table:style-name="ce25" office:value-type="float" office:value="6342.22">
            <text:p>6.342,22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16720.4">
            <text:p>16.720,40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6-LEOCLICE GOES DE MEDEIRO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7-MARIA DAS DÔRES SILVA BARRO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993">
            <text:p>993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69.62">
            <text:p>1.769,62</text:p>
          </table:table-cell>
          <table:table-cell table:style-name="ce25" office:value-type="float" office:value="4.41">
            <text:p>4,41</text:p>
          </table:table-cell>
          <table:table-cell table:style-name="ce25" office:value-type="float" office:value="53.09">
            <text:p>53,0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12.12">
            <text:p>1.712,12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8-FABIOLA REGINA DA ROCH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23-ANA CLÁUDIA CARVALHO BEZERRA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6901">
            <text:p>6.901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677.62">
            <text:p>7.677,62</text:p>
          </table:table-cell>
          <table:table-cell table:style-name="ce25" office:value-type="float" office:value="1320.76">
            <text:p>1.320,76</text:p>
          </table:table-cell>
          <table:table-cell table:style-name="ce25" office:value-type="float" office:value="230.33">
            <text:p>230,3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6126.53">
            <text:p>6.126,53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19011-FERNANDO ANTÔNIO DE HOLANDA CARLOS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7036">
            <text:p>7.036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812.62">
            <text:p>7.812,62</text:p>
          </table:table-cell>
          <table:table-cell table:style-name="ce25" office:value-type="float" office:value="1357.89">
            <text:p>1.357,89</text:p>
          </table:table-cell>
          <table:table-cell table:style-name="ce25" office:value-type="float" office:value="156.25">
            <text:p>156,25</text:p>
          </table:table-cell>
          <table:table-cell table:style-name="ce25" office:value-type="float" office:value="78.13">
            <text:p>78,13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6220.35">
            <text:p>6.220,35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3-MARIA AILA DE ALENCAR BEZERR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2822">
            <text:p>2.822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598.62">
            <text:p>3.598,62</text:p>
          </table:table-cell>
          <table:table-cell table:style-name="ce25" office:value-type="float" office:value="232.69">
            <text:p>232,69</text:p>
          </table:table-cell>
          <table:table-cell table:style-name="ce25" office:value-type="float" office:value="107.96">
            <text:p>107,9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257.97">
            <text:p>3.257,97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4-CLAUDEMIR TAVARES DO NASCIMEN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5-FRANCISCO ALDEMIR DA SILV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5" office:value-type="float" office:value="1100">
            <text:p>1.100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876.62">
            <text:p>1.876,62</text:p>
          </table:table-cell>
          <table:table-cell table:style-name="ce25" office:value-type="float" office:value="12.44">
            <text:p>12,44</text:p>
          </table:table-cell>
          <table:table-cell table:style-name="ce25" office:value-type="float" office:value="56.3">
            <text:p>56,3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807.88">
            <text:p>1.807,88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6-FRANCISCO ALDEMIR DA SILVA</text:p>
          </table:table-cell>
          <table:table-cell table:number-columns-repeated="6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7-FRANCISCO LAERTE PONTES MOUR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993">
            <text:p>993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69.62">
            <text:p>1.769,62</text:p>
          </table:table-cell>
          <table:table-cell table:style-name="ce25" office:value-type="float" office:value="4.41">
            <text:p>4,41</text:p>
          </table:table-cell>
          <table:table-cell table:style-name="ce25" office:value-type="float" office:value="53.09">
            <text:p>53,0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12.12">
            <text:p>1.712,12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33011-MARIA GRACÍLIA TEÓFILO DE QUEIROZ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4136">
            <text:p>4.136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912.62">
            <text:p>4.912,62</text:p>
          </table:table-cell>
          <table:table-cell table:style-name="ce25" office:value-type="float" office:value="560.39">
            <text:p>560,39</text:p>
          </table:table-cell>
          <table:table-cell table:style-name="ce25" office:value-type="float" office:value="147.38">
            <text:p>147,3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204.85">
            <text:p>4.204,85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33013-JOSÉ BONIFÁCIO ROCHA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1193">
            <text:p>1.193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969.62">
            <text:p>1.969,62</text:p>
          </table:table-cell>
          <table:table-cell table:style-name="ce25" office:value-type="float" office:value="19.41">
            <text:p>19,41</text:p>
          </table:table-cell>
          <table:table-cell table:style-name="ce25" office:value-type="float" office:value="59.09">
            <text:p>59,0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891.12">
            <text:p>1.891,12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5-MARIA MAMEDE COSTA ABREU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843">
            <text:p>843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619.62">
            <text:p>1.619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8.59">
            <text:p>48,5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71.03">
            <text:p>1.571,03</text:p>
          </table:table-cell>
          <table:table-cell table:number-columns-repeated="100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2" office:value-type="string">
            <text:p>033019-LIZ POLLYANA GUIMARÃES CORTEZ ARCOVERD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786">
            <text:p>786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62.62">
            <text:p>1.562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6.88">
            <text:p>46,8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15.74">
            <text:p>1.515,74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20-ALINE ALMEIDA BARBOS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50011-ALEXANDRE MAGNO MEDEIROS ALENCAR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6860">
            <text:p>6.860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636.62">
            <text:p>7.636,62</text:p>
          </table:table-cell>
          <table:table-cell table:style-name="ce25" office:value-type="float" office:value="1309.49">
            <text:p>1.309,49</text:p>
          </table:table-cell>
          <table:table-cell table:style-name="ce25" office:value-type="float" office:value="76.37">
            <text:p>76,37</text:p>
          </table:table-cell>
          <table:table-cell table:style-name="ce25" office:value-type="float" office:value="152.73">
            <text:p>152,73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6098.03">
            <text:p>6.098,03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4-ROBERTA SILVA DE ALMEIDA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4086">
            <text:p>4.086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862.62">
            <text:p>4.862,62</text:p>
          </table:table-cell>
          <table:table-cell table:style-name="ce25" office:value-type="float" office:value="546.64">
            <text:p>546,64</text:p>
          </table:table-cell>
          <table:table-cell table:style-name="ce25" office:value-type="float" office:value="145.88">
            <text:p>145,8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170.1">
            <text:p>4.170,10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7-JEANE RODRIGUES DE MENEZE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5675">
            <text:p>5.675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6451.62">
            <text:p>6.451,62</text:p>
          </table:table-cell>
          <table:table-cell table:style-name="ce25" office:value-type="float" office:value="983.61">
            <text:p>983,61</text:p>
          </table:table-cell>
          <table:table-cell table:style-name="ce25" office:value-type="float" office:value="64.52">
            <text:p>64,52</text:p>
          </table:table-cell>
          <table:table-cell table:style-name="ce25" office:value-type="float" office:value="129.03">
            <text:p>129,03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5274.46">
            <text:p>5.274,46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8-MARIA MARILENE LOP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793">
            <text:p>793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69.62">
            <text:p>1.569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7.09">
            <text:p>47,0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22.53">
            <text:p>1.522,53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4011-FRANCISCO CLÁUDIO PINTO PINHO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3272">
            <text:p>3.272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048.62">
            <text:p>4.048,62</text:p>
          </table:table-cell>
          <table:table-cell table:style-name="ce25" office:value-type="float" office:value="333.94">
            <text:p>333,94</text:p>
          </table:table-cell>
          <table:table-cell table:style-name="ce25" office:value-type="float" office:value="40.49">
            <text:p>40,49</text:p>
          </table:table-cell>
          <table:table-cell table:style-name="ce25" office:value-type="float" office:value="80.97">
            <text:p>80,97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3593.22">
            <text:p>3.593,22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3-RAIMUNDA MOREIRA BRAG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float" office:value="750">
            <text:p>750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26.62">
            <text:p>1.526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8">
            <text:p>45,8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80.82">
            <text:p>1.480,82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4-RAIMUNDA CORREIA SOARE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843">
            <text:p>843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619.62">
            <text:p>1.619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8.59">
            <text:p>48,5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71.03">
            <text:p>1.571,03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5-MANUELLA CARDOSO BEZERR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6-LUIS ALBERTO CORREIA LIM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12" office:value-type="string">
            <text:p>054017-MARIA BERNARDETE CAVALCANTE DE ALBUQUERQU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800">
            <text:p>800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76.62">
            <text:p>1.576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7.3">
            <text:p>47,3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29.32">
            <text:p>1.529,32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54020-FÁBIA SOARES GONDIM</text:p>
          </table:table-cell>
          <table:table-cell table:number-columns-repeated="6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83011-ADRIANA ARRUDA BEZERRA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25" office:value-type="float" office:value="6929">
            <text:p>6.929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705.62">
            <text:p>7.705,62</text:p>
          </table:table-cell>
          <table:table-cell table:style-name="ce25" office:value-type="float" office:value="1328.46">
            <text:p>1.328,46</text:p>
          </table:table-cell>
          <table:table-cell table:style-name="ce25" office:value-type="float" office:value="77.06">
            <text:p>77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6300.1">
            <text:p>6.300,10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83013-ADRIANA ARRUDA BEZER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02002-MARIA DILMA FERREIRA SAMPAIO</text:p>
          </table:table-cell>
          <table:table-cell table:style-name="ce5" office:value-type="float" office:value="75">
            <text:p>7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4900">
            <text:p>4.900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5676.62">
            <text:p>5.676,62</text:p>
          </table:table-cell>
          <table:table-cell table:style-name="ce25" office:value-type="float" office:value="770.49">
            <text:p>770,49</text:p>
          </table:table-cell>
          <table:table-cell table:style-name="ce25" office:value-type="float" office:value="170.3">
            <text:p>170,3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735.83">
            <text:p>4.735,83</text:p>
          </table:table-cell>
          <table:table-cell table:number-columns-repeated="1005"/>
        </table:table-row>
        <table:table-row table:style-name="ro8">
          <table:table-cell table:style-name="ce5" office:value-type="float" office:value="45">
            <text:p>45</text:p>
          </table:table-cell>
          <table:table-cell table:style-name="ce12" office:value-type="string">
            <text:p>107002-MIRIAN AMELIA MAIA</text:p>
          </table:table-cell>
          <table:table-cell table:style-name="ce5" office:value-type="float" office:value="79">
            <text:p>79</text:p>
          </table:table-cell>
          <table:table-cell table:number-columns-repeated="2"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8400">
            <text:p>8.400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9176.62">
            <text:p>9.176,62</text:p>
          </table:table-cell>
          <table:table-cell table:style-name="ce25" office:value-type="float" office:value="1732.99">
            <text:p>1.732,99</text:p>
          </table:table-cell>
          <table:table-cell table:style-name="ce25" office:value-type="float" office:value="275.3">
            <text:p>275,3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7168.33">
            <text:p>7.168,33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20004-JOSE AUGUSTO GUERREIRO DE BRITO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25" office:value-type="float" office:value="19309">
            <text:p>19.309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0085.62">
            <text:p>20.085,62</text:p>
          </table:table-cell>
          <table:table-cell table:style-name="ce25" office:value-type="float" office:value="4732.96">
            <text:p>4.732,96</text:p>
          </table:table-cell>
          <table:table-cell table:style-name="ce25" office:value-type="float" office:value="602.57">
            <text:p>602,5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750.09">
            <text:p>14.750,09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20006-GERARDO RODRIGUES DE ALBUQUERQUE NETO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13387">
            <text:p>13.387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4163.62">
            <text:p>14.163,62</text:p>
          </table:table-cell>
          <table:table-cell table:style-name="ce25" office:value-type="float" office:value="3104.41">
            <text:p>3.104,41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11059.21">
            <text:p>11.059,21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11-KARLA FROTA DA COSTA LIMA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2029">
            <text:p>2.029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805.62">
            <text:p>2.805,62</text:p>
          </table:table-cell>
          <table:table-cell table:style-name="ce25" office:value-type="float" office:value="100.24">
            <text:p>100,24</text:p>
          </table:table-cell>
          <table:table-cell table:style-name="ce25" office:value-type="float" office:value="84.17">
            <text:p>84,1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621.21">
            <text:p>2.621,21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32002-SÂMIA CAVALCANTE VASCONCELOS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2900">
            <text:p>2.900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676.62">
            <text:p>3.676,62</text:p>
          </table:table-cell>
          <table:table-cell table:style-name="ce25" office:value-type="float" office:value="250.24">
            <text:p>250,24</text:p>
          </table:table-cell>
          <table:table-cell table:style-name="ce25" office:value-type="float" office:value="110.3">
            <text:p>110,3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316.08">
            <text:p>3.316,08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40002-MARIA DO CARMO PEREIRA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5" office:value-type="float" office:value="2850">
            <text:p>2.850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626.62">
            <text:p>3.626,62</text:p>
          </table:table-cell>
          <table:table-cell table:style-name="ce25" office:value-type="float" office:value="238.99">
            <text:p>238,99</text:p>
          </table:table-cell>
          <table:table-cell table:style-name="ce25" office:value-type="float" office:value="108.8">
            <text:p>108,8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278.83">
            <text:p>3.278,83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40004-PAULO CRISTIANO XAVIER BENICI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0009-FRANCISCA LEURIANE DE OLIVEIRA ESTÉVÃ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6002-ANTÔNIA LINDALVA PEREIRA FEITOS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2936">
            <text:p>2.936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712.62">
            <text:p>3.712,62</text:p>
          </table:table-cell>
          <table:table-cell table:style-name="ce25" office:value-type="float" office:value="258.34">
            <text:p>258,34</text:p>
          </table:table-cell>
          <table:table-cell table:style-name="ce25" office:value-type="float" office:value="111.38">
            <text:p>111,3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342.9">
            <text:p>3.342,90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6004-ALUISIO GURGEL DO AMARAL NET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724">
            <text:p>724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0.62">
            <text:p>1.500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2">
            <text:p>45,0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67002-ANTONIO FRANCISCO DE SOUZA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5579">
            <text:p>5.579,00</text:p>
          </table:table-cell>
          <table:table-cell table:style-name="ce25" office:value-type="float" office:value="776.62">
            <text:p>776,6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6355.62">
            <text:p>6.355,62</text:p>
          </table:table-cell>
          <table:table-cell table:style-name="ce25" office:value-type="float" office:value="957.21">
            <text:p>957,21</text:p>
          </table:table-cell>
          <table:table-cell table:style-name="ce25" office:value-type="float" office:value="190.67">
            <text:p>190,6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5207.74">
            <text:p>5.207,7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10:.C64])" office:value-type="float" office:value="4888">
            <text:p>4888</text:p>
          </table:table-cell>
          <table:table-cell table:style-name="ce18" table:formula="of:=SUM([.D10:.D64])" office:value-type="float" office:value="2191">
            <text:p>2191</text:p>
          </table:table-cell>
          <table:table-cell table:style-name="ce18" table:formula="of:=SUM([.E10:.E64])" office:value-type="float" office:value="2975">
            <text:p>2975</text:p>
          </table:table-cell>
          <table:table-cell table:style-name="ce18" table:formula="of:=SUM([.F10:.F64])" office:value-type="float" office:value="338">
            <text:p>338</text:p>
          </table:table-cell>
          <table:table-cell table:style-name="ce18" table:formula="of:=SUM([.G10:.G64])" office:value-type="float" office:value="576">
            <text:p>576</text:p>
          </table:table-cell>
          <table:table-cell table:style-name="ce18" table:formula="of:=SUM([.H10:.H64])" office:value-type="float" office:value="164">
            <text:p>164</text:p>
          </table:table-cell>
          <table:table-cell table:style-name="ce26" table:formula="of:=SUM([.I10:.I64])" office:value-type="float" office:value="158383">
            <text:p>158.383,00</text:p>
          </table:table-cell>
          <table:table-cell table:style-name="ce26" table:formula="of:=SUM([.J10:.J64])" office:value-type="float" office:value="34947.9">
            <text:p>34.947,90</text:p>
          </table:table-cell>
          <table:table-cell table:style-name="ce26" table:formula="of:=SUM([.K10:.K64])" office:value-type="float" office:value="0">
            <text:p>0,00</text:p>
          </table:table-cell>
          <table:table-cell table:style-name="ce26" table:formula="of:=SUM([.L10:.L64])" office:value-type="float" office:value="0">
            <text:p>0,00</text:p>
          </table:table-cell>
          <table:table-cell table:style-name="ce26" table:formula="of:=SUM([.M10:.M64])" office:value-type="float" office:value="612169.9">
            <text:p>612.169,90</text:p>
          </table:table-cell>
          <table:table-cell table:style-name="ce26" table:formula="of:=SUM([.N10:.N64])" office:value-type="float" office:value="136469.08">
            <text:p>136.469,08</text:p>
          </table:table-cell>
          <table:table-cell table:style-name="ce26" table:formula="of:=SUM([.O10:.O64])" office:value-type="float" office:value="13993.43">
            <text:p>13.993,43</text:p>
          </table:table-cell>
          <table:table-cell table:style-name="ce26" table:formula="of:=SUM([.P10:.P64])" office:value-type="float" office:value="612">
            <text:p>612,00</text:p>
          </table:table-cell>
          <table:table-cell table:style-name="ce26" table:formula="of:=SUM([.Q10:.Q64])" office:value-type="float" office:value="0">
            <text:p>0,00</text:p>
          </table:table-cell>
          <table:table-cell table:style-name="ce26" table:formula="of:=SUM([.R10:.R64])" office:value-type="float" office:value="461095.39">
            <text:p>461.095,39</text:p>
          </table:table-cell>
          <table:table-cell table:style-name="ce26" table:formula="of:=SUM([.S10:.S64])" office:value-type="float" office:value="461095.39">
            <text:p>461.095,39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38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10013-MARIA GORETE DOS SANTOS FONTENELE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10014-LAURO SAUDANHA DE BRITO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43">
            <text:p>8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19.62">
            <text:p>1.61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59">
            <text:p>48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71.03">
            <text:p>1.571,03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10015-FRANCISCA BENEDITA ALVES DE OLIVEI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10016-MARIA NATALINA PEREIRA DE CARVALHO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10021-MARIA NATALINA PEREIRA DE CARVALH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50">
            <text:p>8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26.62">
            <text:p>1.626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8">
            <text:p>48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77.82">
            <text:p>1.577,82</text:p>
          </table:table-cell>
          <table:table-cell table:number-columns-repeated="1005"/>
        </table:table-row>
        <table:table-row table:style-name="ro7">
          <table:table-cell table:style-name="ce33" office:value-type="float" office:value="6">
            <text:p>6</text:p>
          </table:table-cell>
          <table:table-cell table:style-name="ce12" office:value-type="string">
            <text:p>010022-FRANCISCA FONTENELE ROCHA SALDANH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8">
          <table:table-cell table:style-name="ce33" office:value-type="float" office:value="7">
            <text:p>7</text:p>
          </table:table-cell>
          <table:table-cell table:style-name="ce12" office:value-type="string">
            <text:p>014011-MARIA ZÉLIA MOTA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34" office:value-type="float" office:value="6193">
            <text:p>6.1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969.62">
            <text:p>6.969,62</text:p>
          </table:table-cell>
          <table:table-cell table:style-name="ce34" office:value-type="float" office:value="1126.06">
            <text:p>1.126,06</text:p>
          </table:table-cell>
          <table:table-cell table:style-name="ce34" office:value-type="float" office:value="209.09">
            <text:p>209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634.47">
            <text:p>5.634,47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14015-RAIMUNDA CARNEIRO LIRA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14017-PEDRO COELHO SAMPAI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143">
            <text:p>1.1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19.62">
            <text:p>1.919,62</text:p>
          </table:table-cell>
          <table:table-cell table:style-name="ce34" office:value-type="float" office:value="15.66">
            <text:p>15,66</text:p>
          </table:table-cell>
          <table:table-cell table:style-name="ce34" office:value-type="float" office:value="57.59">
            <text:p>57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46.37">
            <text:p>1.846,37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14018-MARIA IVANILDE DE MESQUITA MATO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43">
            <text:p>7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19.62">
            <text:p>1.51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59">
            <text:p>4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03">
            <text:p>1.474,03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15011-AMELIA DE SOUSA FROTA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1179">
            <text:p>11.179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1955.62">
            <text:p>11.955,62</text:p>
          </table:table-cell>
          <table:table-cell table:style-name="ce34" office:value-type="float" office:value="2497.21">
            <text:p>2.497,21</text:p>
          </table:table-cell>
          <table:table-cell table:style-name="ce34" office:value-type="float" office:value="358.67">
            <text:p>358,6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9099.74">
            <text:p>9.099,74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15017-MARIA JANETE FREIRES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1093">
            <text:p>1.0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69.62">
            <text:p>1.869,62</text:p>
          </table:table-cell>
          <table:table-cell table:style-name="ce34" office:value-type="float" office:value="11.91">
            <text:p>11,91</text:p>
          </table:table-cell>
          <table:table-cell table:style-name="ce34" office:value-type="float" office:value="56.09">
            <text:p>56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01.62">
            <text:p>1.801,62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15018-JOSILENE TEIXEIRA DE SOUSA LIM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00">
            <text:p>9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76.62">
            <text:p>1.676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3">
            <text:p>50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26.32">
            <text:p>1.626,32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15019-MARIA CONCEICAO CHAVE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043">
            <text:p>1.0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19.62">
            <text:p>1.819,62</text:p>
          </table:table-cell>
          <table:table-cell table:style-name="ce34" office:value-type="float" office:value="8.16">
            <text:p>8,16</text:p>
          </table:table-cell>
          <table:table-cell table:style-name="ce34" office:value-type="float" office:value="54.59">
            <text:p>54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56.87">
            <text:p>1.756,87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15021-MARIA RAILENE CARNEIRO DE CASTR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31011-JOSÉ OSMUNDO DE LIMA JUNIOR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200">
            <text:p>2.2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76.62">
            <text:p>2.976,62</text:p>
          </table:table-cell>
          <table:table-cell table:style-name="ce34" office:value-type="float" office:value="125.89">
            <text:p>125,89</text:p>
          </table:table-cell>
          <table:table-cell table:style-name="ce34" office:value-type="float" office:value="59.53">
            <text:p>59,53</text:p>
          </table:table-cell>
          <table:table-cell table:style-name="ce34" office:value-type="float" office:value="29.77">
            <text:p>29,7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761.43">
            <text:p>2.761,43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32011-MARIA HONORATA CARMO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4">
            <text:p>4</text:p>
          </table:table-cell>
          <table:table-cell table:style-name="ce34" office:value-type="float" office:value="7350">
            <text:p>7.3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126.62">
            <text:p>8.126,62</text:p>
          </table:table-cell>
          <table:table-cell table:style-name="ce34" office:value-type="float" office:value="1444.24">
            <text:p>1.444,24</text:p>
          </table:table-cell>
          <table:table-cell table:style-name="ce34" office:value-type="float" office:value="243.8">
            <text:p>243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438.58">
            <text:p>6.438,58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32013-MARIA VILANI DE MEDEIROS FERNANDES</text:p>
          </table:table-cell>
          <table:table-cell table:style-name="ce5" office:value-type="float" office:value="11">
            <text:p>11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93">
            <text:p>7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69.62">
            <text:p>1.56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09">
            <text:p>47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22.53">
            <text:p>1.522,53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38011-MARIA ENILDA VASCONCELOS COELHO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843">
            <text:p>4.8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619.62">
            <text:p>5.619,62</text:p>
          </table:table-cell>
          <table:table-cell table:style-name="ce34" office:value-type="float" office:value="754.81">
            <text:p>754,81</text:p>
          </table:table-cell>
          <table:table-cell table:style-name="ce34" office:value-type="float" office:value="168.59">
            <text:p>168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696.22">
            <text:p>4.696,22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52011-GETÚLIO DE PESSOA COELHO FILHO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34" office:value-type="float" office:value="3843">
            <text:p>3.8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19.62">
            <text:p>4.619,62</text:p>
          </table:table-cell>
          <table:table-cell table:style-name="ce34" office:value-type="float" office:value="479.81">
            <text:p>479,81</text:p>
          </table:table-cell>
          <table:table-cell table:style-name="ce34" office:value-type="float" office:value="138.59">
            <text:p>138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01.22">
            <text:p>4.001,22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52015-JOSÉ HERCULANO VERÇOS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43">
            <text:p>9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19.62">
            <text:p>1.719,62</text:p>
          </table:table-cell>
          <table:table-cell table:style-name="ce34" office:value-type="float" office:value="0.66">
            <text:p>0,66</text:p>
          </table:table-cell>
          <table:table-cell table:style-name="ce34" office:value-type="float" office:value="51.59">
            <text:p>51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67.37">
            <text:p>1.667,37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63011-ANNA BEATRIZ MATOS ALMEIDA DO AMARAL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000">
            <text:p>4.0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76.62">
            <text:p>4.776,62</text:p>
          </table:table-cell>
          <table:table-cell table:style-name="ce34" office:value-type="float" office:value="522.99">
            <text:p>522,99</text:p>
          </table:table-cell>
          <table:table-cell table:style-name="ce34" office:value-type="float" office:value="143.3">
            <text:p>143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10.33">
            <text:p>4.110,33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63013-EDESIO MEDEIROS DE VASCONCELO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77011-ADRIANO OSTERNO NEVES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1">
            <text:p>3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743">
            <text:p>4.7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519.62">
            <text:p>5.519,62</text:p>
          </table:table-cell>
          <table:table-cell table:style-name="ce34" office:value-type="float" office:value="727.31">
            <text:p>727,31</text:p>
          </table:table-cell>
          <table:table-cell table:style-name="ce34" office:value-type="float" office:value="165.59">
            <text:p>16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626.72">
            <text:p>4.626,72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77013-REGINA IZABEL SILVA FONSECA FRANKLIM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94011-CRISTIANA CAVALCANTE BARROSO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4636">
            <text:p>4.6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412.62">
            <text:p>5.412,62</text:p>
          </table:table-cell>
          <table:table-cell table:style-name="ce34" office:value-type="float" office:value="697.89">
            <text:p>697,89</text:p>
          </table:table-cell>
          <table:table-cell table:style-name="ce34" office:value-type="float" office:value="108.25">
            <text:p>108,25</text:p>
          </table:table-cell>
          <table:table-cell table:style-name="ce34" office:value-type="float" office:value="54.13">
            <text:p>54,1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552.35">
            <text:p>4.552,35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94013-FÁBIO HENRIQUE MENDES MACHADO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086">
            <text:p>1.0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62.62">
            <text:p>1.862,62</text:p>
          </table:table-cell>
          <table:table-cell table:style-name="ce34" office:value-type="float" office:value="11.39">
            <text:p>11,39</text:p>
          </table:table-cell>
          <table:table-cell table:style-name="ce34" office:value-type="float" office:value="55.88">
            <text:p>55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95.35">
            <text:p>1.795,35</text:p>
          </table:table-cell>
          <table:table-cell table:number-columns-repeated="1005"/>
        </table:table-row>
        <table:table-row table:style-name="ro7">
          <table:table-cell table:style-name="ce33" office:value-type="float" office:value="28">
            <text:p>28</text:p>
          </table:table-cell>
          <table:table-cell table:style-name="ce12" office:value-type="string">
            <text:p>094014-THAIS LUCIANA MORCELI DE CASTELO BRANC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043">
            <text:p>1.0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19.62">
            <text:p>1.819,62</text:p>
          </table:table-cell>
          <table:table-cell table:style-name="ce34" office:value-type="float" office:value="8.16">
            <text:p>8,16</text:p>
          </table:table-cell>
          <table:table-cell table:style-name="ce34" office:value-type="float" office:value="54.59">
            <text:p>54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56.87">
            <text:p>1.756,87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96002-FABIANO PEREIRA DA SILVA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893">
            <text:p>3.8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69.62">
            <text:p>4.669,62</text:p>
          </table:table-cell>
          <table:table-cell table:style-name="ce34" office:value-type="float" office:value="493.56">
            <text:p>493,56</text:p>
          </table:table-cell>
          <table:table-cell table:style-name="ce34" office:value-type="float" office:value="93.39">
            <text:p>93,39</text:p>
          </table:table-cell>
          <table:table-cell table:style-name="ce34" office:value-type="float" office:value="46.7">
            <text:p>46,7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035.97">
            <text:p>4.035,97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96003-FRANCISCO LOURIVAL DE BARRO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96004-FRANCISCO JACINTO OLIVEIRA SOBRINH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00">
            <text:p>1.2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76.62">
            <text:p>1.976,62</text:p>
          </table:table-cell>
          <table:table-cell table:style-name="ce34" office:value-type="float" office:value="19.94">
            <text:p>19,94</text:p>
          </table:table-cell>
          <table:table-cell table:style-name="ce34" office:value-type="float" office:value="59.3">
            <text:p>59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97.38">
            <text:p>1.897,38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101002-MOZART CESAR SALES FILHO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600">
            <text:p>2.6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76.62">
            <text:p>3.376,62</text:p>
          </table:table-cell>
          <table:table-cell table:style-name="ce34" office:value-type="float" office:value="185.89">
            <text:p>185,89</text:p>
          </table:table-cell>
          <table:table-cell table:style-name="ce34" office:value-type="float" office:value="101.3">
            <text:p>101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89.43">
            <text:p>3.089,43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111002-LAURA EDUARDO DE CASSIA COSTA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743">
            <text:p>4.7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519.62">
            <text:p>5.519,62</text:p>
          </table:table-cell>
          <table:table-cell table:style-name="ce34" office:value-type="float" office:value="727.31">
            <text:p>727,31</text:p>
          </table:table-cell>
          <table:table-cell table:style-name="ce34" office:value-type="float" office:value="165.59">
            <text:p>16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626.72">
            <text:p>4.626,72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111004-POLIANA AMARAL PINHEIR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236">
            <text:p>1.2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12.62">
            <text:p>2.012,62</text:p>
          </table:table-cell>
          <table:table-cell table:style-name="ce34" office:value-type="float" office:value="22.64">
            <text:p>22,64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1989.98">
            <text:p>1.989,98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113002-MARIA CÍRIA CARNEIRO ARAÚJ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93">
            <text:p>1.6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69.62">
            <text:p>2.469,62</text:p>
          </table:table-cell>
          <table:table-cell table:style-name="ce34" office:value-type="float" office:value="56.91">
            <text:p>56,91</text:p>
          </table:table-cell>
          <table:table-cell table:style-name="ce34" office:value-type="float" office:value="74.09">
            <text:p>74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38.62">
            <text:p>2.338,62</text:p>
          </table:table-cell>
          <table:table-cell table:number-columns-repeated="1005"/>
        </table:table-row>
        <table:table-row table:style-name="ro7">
          <table:table-cell table:style-name="ce33" office:value-type="float" office:value="36">
            <text:p>36</text:p>
          </table:table-cell>
          <table:table-cell table:style-name="ce12" office:value-type="string">
            <text:p>115002-ANA CÂNDIDA BEZERRA BARROSO DE ARAÚJO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043">
            <text:p>4.0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19.62">
            <text:p>4.819,62</text:p>
          </table:table-cell>
          <table:table-cell table:style-name="ce34" office:value-type="float" office:value="534.81">
            <text:p>534,81</text:p>
          </table:table-cell>
          <table:table-cell table:style-name="ce34" office:value-type="float" office:value="144.59">
            <text:p>144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40.22">
            <text:p>4.140,22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119002-LIDUÍNA DA SILVEIRA ROCHA RODRIGUES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119004-TOMAS DE AQUINO SALES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121002-MIRNA MARIA CASTELO BRANCO DANTAS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5993">
            <text:p>5.9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769.62">
            <text:p>6.769,62</text:p>
          </table:table-cell>
          <table:table-cell table:style-name="ce34" office:value-type="float" office:value="1071.06">
            <text:p>1.071,06</text:p>
          </table:table-cell>
          <table:table-cell table:style-name="ce34" office:value-type="float" office:value="203.09">
            <text:p>203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495.47">
            <text:p>5.495,47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127002-MARIA DA CONCEIÇÃO HERCULANO SOARES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943">
            <text:p>1.9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19.62">
            <text:p>2.719,62</text:p>
          </table:table-cell>
          <table:table-cell table:style-name="ce34" office:value-type="float" office:value="87.34">
            <text:p>87,34</text:p>
          </table:table-cell>
          <table:table-cell table:style-name="ce34" office:value-type="float" office:value="81.59">
            <text:p>81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50.69">
            <text:p>2.550,69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28002-JACQUELINE DE ALMEIDA PACHECO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493">
            <text:p>2.4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69.62">
            <text:p>3.269,62</text:p>
          </table:table-cell>
          <table:table-cell table:style-name="ce34" office:value-type="float" office:value="169.84">
            <text:p>169,84</text:p>
          </table:table-cell>
          <table:table-cell table:style-name="ce34" office:value-type="float" office:value="98.09">
            <text:p>98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01.69">
            <text:p>3.001,69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31002-MAX EUGENIO VASCONCELOS COELHO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43">
            <text:p>1.3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19.62">
            <text:p>2.119,62</text:p>
          </table:table-cell>
          <table:table-cell table:style-name="ce34" office:value-type="float" office:value="30.66">
            <text:p>30,66</text:p>
          </table:table-cell>
          <table:table-cell table:style-name="ce34" office:value-type="float" office:value="63.59">
            <text:p>63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25.37">
            <text:p>2.025,37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31004-MONICA LINHARES DE OLIVEIR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31005-MONICA LINHARES DE OLIV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33002-MARIA DAS GRAÇAS PEREIRA COST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43">
            <text:p>1.1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19.62">
            <text:p>1.919,62</text:p>
          </table:table-cell>
          <table:table-cell table:style-name="ce34" office:value-type="float" office:value="15.66">
            <text:p>15,66</text:p>
          </table:table-cell>
          <table:table-cell table:style-name="ce34" office:value-type="float" office:value="57.59">
            <text:p>57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46.37">
            <text:p>1.846,37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135002-MARIA ALBANISA AGUIAR SOUS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093">
            <text:p>2.0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69.62">
            <text:p>2.869,62</text:p>
          </table:table-cell>
          <table:table-cell table:style-name="ce34" office:value-type="float" office:value="109.84">
            <text:p>109,84</text:p>
          </table:table-cell>
          <table:table-cell table:style-name="ce34" office:value-type="float" office:value="28.7">
            <text:p>28,70</text:p>
          </table:table-cell>
          <table:table-cell table:style-name="ce34" office:value-type="float" office:value="57.39">
            <text:p>57,3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673.69">
            <text:p>2.673,69</text:p>
          </table:table-cell>
          <table:table-cell table:number-columns-repeated="1005"/>
        </table:table-row>
        <table:table-row table:style-name="ro8">
          <table:table-cell table:style-name="ce33" office:value-type="float" office:value="47">
            <text:p>47</text:p>
          </table:table-cell>
          <table:table-cell table:style-name="ce12" office:value-type="string">
            <text:p>135004-LÁZARO LUZ E SILV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136002-ROBERTA ALEXANDRA ROLIM MARKAN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00">
            <text:p>1.6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6.62">
            <text:p>2.376,62</text:p>
          </table:table-cell>
          <table:table-cell table:style-name="ce34" office:value-type="float" office:value="49.94">
            <text:p>49,94</text:p>
          </table:table-cell>
          <table:table-cell table:style-name="ce34" office:value-type="float" office:value="71.3">
            <text:p>71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55.38">
            <text:p>2.255,38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160002-JOAO GOMES DA SILVA FILH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050">
            <text:p>1.0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26.62">
            <text:p>1.826,62</text:p>
          </table:table-cell>
          <table:table-cell table:style-name="ce34" office:value-type="float" office:value="8.69">
            <text:p>8,69</text:p>
          </table:table-cell>
          <table:table-cell table:style-name="ce34" office:value-type="float" office:value="54.8">
            <text:p>54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63.13">
            <text:p>1.763,13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175002-EFRAIM FARIAS IRINEU CASTRO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193">
            <text:p>3.1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69.62">
            <text:p>3.969,62</text:p>
          </table:table-cell>
          <table:table-cell table:style-name="ce34" office:value-type="float" office:value="316.16">
            <text:p>316,1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9.09">
            <text:p>119,0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534.37">
            <text:p>3.534,37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176002-RAIMUNDA HEIDES SALES BASTOS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943">
            <text:p>1.9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19.62">
            <text:p>2.719,62</text:p>
          </table:table-cell>
          <table:table-cell table:style-name="ce34" office:value-type="float" office:value="87.34">
            <text:p>87,34</text:p>
          </table:table-cell>
          <table:table-cell table:style-name="ce34" office:value-type="float" office:value="81.59">
            <text:p>81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50.69">
            <text:p>2.550,69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176005-MARIA DA GLÓRIA TABOSA PINTO SALES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181004-RITA SILVANA MORAIS MELO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343">
            <text:p>1.3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19.62">
            <text:p>2.119,62</text:p>
          </table:table-cell>
          <table:table-cell table:style-name="ce34" office:value-type="float" office:value="30.66">
            <text:p>30,66</text:p>
          </table:table-cell>
          <table:table-cell table:style-name="ce34" office:value-type="float" office:value="63.59">
            <text:p>63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25.37">
            <text:p>2.025,3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Default" office:value-type="string">
            <text:p>total</text:p>
          </table:covered-table-cell>
          <table:table-cell table:style-name="ce18" office:value-type="float" office:value="1063">
            <text:p>1063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554">
            <text:p>55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4">
            <text:p>54</text:p>
          </table:table-cell>
          <table:table-cell table:style-name="ce35" office:value-type="float" office:value="113872">
            <text:p>113.872,00</text:p>
          </table:table-cell>
          <table:table-cell table:style-name="ce35" office:value-type="float" office:value="41160.86">
            <text:p>41.160,86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55032.86">
            <text:p>155.032,86</text:p>
          </table:table-cell>
          <table:table-cell table:style-name="ce35" office:value-type="float" office:value="12450.4">
            <text:p>12.450,40</text:p>
          </table:table-cell>
          <table:table-cell table:style-name="ce35" office:value-type="float" office:value="4283.6">
            <text:p>4.283,60</text:p>
          </table:table-cell>
          <table:table-cell table:style-name="ce35" office:value-type="float" office:value="307.08">
            <text:p>307,08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35" office:value-type="float" office:value="137991.78">
            <text:p>137.991,78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8">
          <table:table-cell table:number-columns-repeated="1024"/>
        </table:table-row>
        <table:table-row table:style-name="ro10" table:number-rows-repeated="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13011-FRANCISCO DE ASSIS ARAUJO TAVARES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5">
            <text:p>5</text:p>
          </table:table-cell>
          <table:table-cell table:style-name="ce34" office:value-type="float" office:value="5736">
            <text:p>5.7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512.62">
            <text:p>6.512,62</text:p>
          </table:table-cell>
          <table:table-cell table:style-name="ce34" office:value-type="float" office:value="1000.39">
            <text:p>1.000,39</text:p>
          </table:table-cell>
          <table:table-cell table:style-name="ce34" office:value-type="float" office:value="195.38">
            <text:p>195,3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316.85">
            <text:p>5.316,85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26012-FRANCISCO WAGNER ALMEIDA AMARAL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8386">
            <text:p>8.3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162.62">
            <text:p>9.162,62</text:p>
          </table:table-cell>
          <table:table-cell table:style-name="ce34" office:value-type="float" office:value="1729.14">
            <text:p>1.729,14</text:p>
          </table:table-cell>
          <table:table-cell table:style-name="ce34" office:value-type="float" office:value="274.88">
            <text:p>274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158.6">
            <text:p>7.158,60</text:p>
          </table:table-cell>
          <table:table-cell table:number-columns-repeated="1005"/>
        </table:table-row>
        <table:table-row table:style-name="ro8">
          <table:table-cell table:style-name="ce33" office:value-type="float" office:value="3">
            <text:p>3</text:p>
          </table:table-cell>
          <table:table-cell table:style-name="ce12" office:value-type="string">
            <text:p>026013-ELIACI ISAIAS CAMEL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950">
            <text:p>9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26.62">
            <text:p>1.726,62</text:p>
          </table:table-cell>
          <table:table-cell table:style-name="ce34" office:value-type="float" office:value="1.19">
            <text:p>1,19</text:p>
          </table:table-cell>
          <table:table-cell table:style-name="ce34" office:value-type="float" office:value="51.8">
            <text:p>51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73.63">
            <text:p>1.673,63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28012-ILDEFONSO CAVALCANTE DE ALMEIDA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3">
            <text:p>23</text:p>
          </table:table-cell>
          <table:table-cell table:style-name="ce34" office:value-type="float" office:value="28115">
            <text:p>28.115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891.62">
            <text:p>28.891,62</text:p>
          </table:table-cell>
          <table:table-cell table:style-name="ce34" office:value-type="float" office:value="7154.61">
            <text:p>7.154,61</text:p>
          </table:table-cell>
          <table:table-cell table:style-name="ce34" office:value-type="float" office:value="866.75">
            <text:p>866,7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870.26">
            <text:p>20.870,26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28014-ANTÔNIO MAURÍCIO RIBEIRO DE CARVALHO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18008">
            <text:p>18.008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784.62">
            <text:p>18.784,62</text:p>
          </table:table-cell>
          <table:table-cell table:style-name="ce34" office:value-type="float" office:value="4375.19">
            <text:p>4.375,1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63.54">
            <text:p>563,5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3845.89">
            <text:p>13.845,89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8019-TÁDZIO GUIMARÃES DE CARVALH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28020-SILVANNE MENDES DE MESQUIT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293">
            <text:p>1.2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69.62">
            <text:p>2.069,62</text:p>
          </table:table-cell>
          <table:table-cell table:style-name="ce34" office:value-type="float" office:value="26.91">
            <text:p>26,91</text:p>
          </table:table-cell>
          <table:table-cell table:style-name="ce34" office:value-type="float" office:value="62.09">
            <text:p>62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80.62">
            <text:p>1.980,62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8024-ROSA DE FATIMA ROCHA TORRE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993">
            <text:p>9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9.62">
            <text:p>1.769,62</text:p>
          </table:table-cell>
          <table:table-cell table:style-name="ce34" office:value-type="float" office:value="4.41">
            <text:p>4,41</text:p>
          </table:table-cell>
          <table:table-cell table:style-name="ce34" office:value-type="float" office:value="53.09">
            <text:p>53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2.12">
            <text:p>1.712,12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30011-JOSÉ MARIA LOPES NOGUEIRA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572">
            <text:p>7.572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348.62">
            <text:p>8.348,62</text:p>
          </table:table-cell>
          <table:table-cell table:style-name="ce34" office:value-type="float" office:value="1505.29">
            <text:p>1.505,29</text:p>
          </table:table-cell>
          <table:table-cell table:style-name="ce34" office:value-type="float" office:value="250.46">
            <text:p>250,4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592.87">
            <text:p>6.592,87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30013-NELSON LUIZ MENDES CAVALCAN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43">
            <text:p>7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19.62">
            <text:p>1.51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59">
            <text:p>4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03">
            <text:p>1.474,03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30014-MARGARIDA CARDOSO DE MENEZ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45011-FRANCISCO EVILASIO ARAUJO CARVALHO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4243">
            <text:p>4.2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19.62">
            <text:p>5.019,62</text:p>
          </table:table-cell>
          <table:table-cell table:style-name="ce34" office:value-type="float" office:value="589.81">
            <text:p>589,81</text:p>
          </table:table-cell>
          <table:table-cell table:style-name="ce34" office:value-type="float" office:value="150.59">
            <text:p>150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279.22">
            <text:p>4.279,22</text:p>
          </table:table-cell>
          <table:table-cell table:number-columns-repeated="1005"/>
        </table:table-row>
        <table:table-row table:style-name="ro8">
          <table:table-cell table:style-name="ce33" office:value-type="float" office:value="13">
            <text:p>13</text:p>
          </table:table-cell>
          <table:table-cell table:style-name="ce12" office:value-type="string">
            <text:p>045013-MARY LOOR GOM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45014-MARIA LIDUINA <text:s/>SOUZA JULI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56011-GRAZIELLA GUERRA BACELETE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350">
            <text:p>3.3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26.62">
            <text:p>4.126,62</text:p>
          </table:table-cell>
          <table:table-cell table:style-name="ce34" office:value-type="float" office:value="351.49">
            <text:p>351,49</text:p>
          </table:table-cell>
          <table:table-cell table:style-name="ce34" office:value-type="float" office:value="123.8">
            <text:p>123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651.33">
            <text:p>3.651,33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56013-AIRTON SÍRIO DO NASCIMENTO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56014-MARINA MAPURUNGA NOGUEIRA</text:p>
          </table:table-cell>
          <table:table-cell table:style-name="ce5" office:value-type="float" office:value="11">
            <text:p>1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56015-EDNA CAVALCANTE VIEI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56016-MARIA DO SOCORRO TAVARES DA SILV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64011-ELANO RODNEY PEREIRA AGUIAR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343">
            <text:p>2.3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19.62">
            <text:p>3.119,62</text:p>
          </table:table-cell>
          <table:table-cell table:style-name="ce34" office:value-type="float" office:value="147.34">
            <text:p>147,34</text:p>
          </table:table-cell>
          <table:table-cell table:style-name="ce34" office:value-type="float" office:value="93.59">
            <text:p>93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78.69">
            <text:p>2.878,69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64013-MARIA EPIFANIA ARAUJO GOM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66011-RAFAELA ANITA MORAIS PIMENTEL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2000">
            <text:p>2.0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76.62">
            <text:p>2.776,62</text:p>
          </table:table-cell>
          <table:table-cell table:style-name="ce34" office:value-type="float" office:value="95.89">
            <text:p>95,89</text:p>
          </table:table-cell>
          <table:table-cell table:style-name="ce34" office:value-type="float" office:value="83.3">
            <text:p>83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97.43">
            <text:p>2.597,43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66013-VANIA MARIA NERI ELIA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66014-GENTIL TELES DE ALBUQUERQU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68011-FRANCISCO VERLENE MOREIRA AZEVED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93">
            <text:p>9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9.62">
            <text:p>1.769,62</text:p>
          </table:table-cell>
          <table:table-cell table:style-name="ce34" office:value-type="float" office:value="4.41">
            <text:p>4,41</text:p>
          </table:table-cell>
          <table:table-cell table:style-name="ce34" office:value-type="float" office:value="53.09">
            <text:p>53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2.12">
            <text:p>1.712,12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69011-RAIMUNDA MARIA DE OLIVEIRA FERNANDES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186">
            <text:p>3.1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62.62">
            <text:p>3.962,62</text:p>
          </table:table-cell>
          <table:table-cell table:style-name="ce34" office:value-type="float" office:value="314.59">
            <text:p>314,59</text:p>
          </table:table-cell>
          <table:table-cell table:style-name="ce34" office:value-type="float" office:value="79.25">
            <text:p>79,25</text:p>
          </table:table-cell>
          <table:table-cell table:style-name="ce34" office:value-type="float" office:value="39.63">
            <text:p>39,6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529.15">
            <text:p>3.529,15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69014-MARIA BEZERRA MARTIN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69016-FRANCISCA ERANDIR CAMELO DO NASCIMEN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70011-AQUILINO PETROLA OLINDA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236">
            <text:p>3.2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012.62">
            <text:p>4.012,62</text:p>
          </table:table-cell>
          <table:table-cell table:style-name="ce34" office:value-type="float" office:value="325.84">
            <text:p>325,84</text:p>
          </table:table-cell>
          <table:table-cell table:style-name="ce34" office:value-type="float" office:value="120.38">
            <text:p>120,3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66.4">
            <text:p>3.566,40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70014-GABRIELA DE LIMA RODRIGUE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79011-SAMARA BRITO MAGALHÃE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65">
            <text:p>1.865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41.62">
            <text:p>2.641,62</text:p>
          </table:table-cell>
          <table:table-cell table:style-name="ce34" office:value-type="float" office:value="75.64">
            <text:p>75,64</text:p>
          </table:table-cell>
          <table:table-cell table:style-name="ce34" office:value-type="float" office:value="79.25">
            <text:p>79,2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86.73">
            <text:p>2.486,73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87011-RAFAELA REINALDO LIM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943">
            <text:p>2.9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19.62">
            <text:p>3.719,62</text:p>
          </table:table-cell>
          <table:table-cell table:style-name="ce34" office:value-type="float" office:value="259.91">
            <text:p>259,91</text:p>
          </table:table-cell>
          <table:table-cell table:style-name="ce34" office:value-type="float" office:value="111.59">
            <text:p>111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48.12">
            <text:p>3.348,12</text:p>
          </table:table-cell>
          <table:table-cell table:number-columns-repeated="1005"/>
        </table:table-row>
        <table:table-row table:style-name="ro7">
          <table:table-cell table:style-name="ce33" office:value-type="float" office:value="33">
            <text:p>33</text:p>
          </table:table-cell>
          <table:table-cell table:style-name="ce12" office:value-type="string">
            <text:p>089011-MARIA DAS DORES GOMES CAVALCANTE DE PAULA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3850">
            <text:p>3.8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26.62">
            <text:p>4.626,62</text:p>
          </table:table-cell>
          <table:table-cell table:style-name="ce34" office:value-type="float" office:value="481.74">
            <text:p>481,74</text:p>
          </table:table-cell>
          <table:table-cell table:style-name="ce34" office:value-type="float" office:value="138.8">
            <text:p>138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06.08">
            <text:p>4.006,08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89013-ANTONIO DEUSVANDO PINT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89014-THAIS MARTINS FONTELES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89016-VIVIÂNIA MARIA ARAÚJO RIO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095011-MARCIA MARIA DE ANDRADE COSTA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279">
            <text:p>4.279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55.62">
            <text:p>5.055,62</text:p>
          </table:table-cell>
          <table:table-cell table:style-name="ce34" office:value-type="float" office:value="599.71">
            <text:p>599,71</text:p>
          </table:table-cell>
          <table:table-cell table:style-name="ce34" office:value-type="float" office:value="151.67">
            <text:p>151,6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304.24">
            <text:p>4.304,24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095013-CLEMENCEAU PARENTE DA COST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095014-ANTONIA GOMES AGUIA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099002-CÍCERO ANTÔNIO SEGATTO MAZZUTTI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893">
            <text:p>2.8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69.62">
            <text:p>3.669,62</text:p>
          </table:table-cell>
          <table:table-cell table:style-name="ce34" office:value-type="float" office:value="248.66">
            <text:p>248,66</text:p>
          </table:table-cell>
          <table:table-cell table:style-name="ce34" office:value-type="float" office:value="73.39">
            <text:p>73,39</text:p>
          </table:table-cell>
          <table:table-cell table:style-name="ce34" office:value-type="float" office:value="36.7">
            <text:p>36,7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310.87">
            <text:p>3.310,87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03002-AMÉLIA GUIMARÃES DE CARVALHO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34" office:value-type="float" office:value="2743">
            <text:p>2.7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19.62">
            <text:p>3.519,62</text:p>
          </table:table-cell>
          <table:table-cell table:style-name="ce34" office:value-type="float" office:value="214.91">
            <text:p>214,91</text:p>
          </table:table-cell>
          <table:table-cell table:style-name="ce34" office:value-type="float" office:value="105.59">
            <text:p>10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99.12">
            <text:p>3.199,12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05002-RAIMUNDA IZOLDA ALVES RIBEIR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2">
            <text:p>2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950">
            <text:p>1.9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26.62">
            <text:p>2.726,62</text:p>
          </table:table-cell>
          <table:table-cell table:style-name="ce34" office:value-type="float" office:value="88.39">
            <text:p>88,39</text:p>
          </table:table-cell>
          <table:table-cell table:style-name="ce34" office:value-type="float" office:value="81.8">
            <text:p>81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56.43">
            <text:p>2.556,43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06002-FERNANDO ANTONIO DE ALBUQUERQUE ROCH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2700">
            <text:p>2.7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76.62">
            <text:p>3.476,62</text:p>
          </table:table-cell>
          <table:table-cell table:style-name="ce34" office:value-type="float" office:value="205.24">
            <text:p>205,24</text:p>
          </table:table-cell>
          <table:table-cell table:style-name="ce34" office:value-type="float" office:value="34.77">
            <text:p>34,77</text:p>
          </table:table-cell>
          <table:table-cell table:style-name="ce34" office:value-type="float" office:value="69.53">
            <text:p>69,5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167.08">
            <text:p>3.167,08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06004-JURACI ROSA MAGALHÃES DE NEGREIRO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10002-CLÁUDIA REGINA NOGUEIR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686">
            <text:p>2.6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62.62">
            <text:p>3.462,62</text:p>
          </table:table-cell>
          <table:table-cell table:style-name="ce34" office:value-type="float" office:value="202.09">
            <text:p>202,09</text:p>
          </table:table-cell>
          <table:table-cell table:style-name="ce34" office:value-type="float" office:value="103.88">
            <text:p>103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56.65">
            <text:p>3.156,65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110003-ANA DE JESUS SILVA BRAG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455.6">
            <text:p>1.455,60</text:p>
          </table:table-cell>
          <table:table-cell table:style-name="ce34" office:value-type="float" office:value="727.8">
            <text:p>727,80</text:p>
          </table:table-cell>
          <table:table-cell table:number-columns-repeated="1005"/>
        </table:table-row>
        <table:table-row table:style-name="ro6">
          <table:table-cell table:style-name="ce33" office:value-type="float" office:value="47">
            <text:p>47</text:p>
          </table:table-cell>
          <table:table-cell table:style-name="ce12" office:value-type="string">
            <text:p>110004-CLÁUDIA REGINA NOGUEI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125002-KARINA RIBEIRO PINHEIRO MORAI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893">
            <text:p>8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69.62">
            <text:p>1.66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09">
            <text:p>50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19.53">
            <text:p>1.619,53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126002-LUCIA MARBENS PORTELA AZEVEDO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43">
            <text:p>1.8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19.62">
            <text:p>2.619,62</text:p>
          </table:table-cell>
          <table:table-cell table:style-name="ce34" office:value-type="float" office:value="72.34">
            <text:p>72,34</text:p>
          </table:table-cell>
          <table:table-cell table:style-name="ce34" office:value-type="float" office:value="78.59">
            <text:p>78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68.69">
            <text:p>2.468,69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134004-MICHELINE BARROS DE LIMA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147002-ELITÂNIA NEVES BEZERR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093">
            <text:p>1.0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69.62">
            <text:p>1.869,62</text:p>
          </table:table-cell>
          <table:table-cell table:style-name="ce34" office:value-type="float" office:value="11.91">
            <text:p>11,91</text:p>
          </table:table-cell>
          <table:table-cell table:style-name="ce34" office:value-type="float" office:value="56.09">
            <text:p>56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01.62">
            <text:p>1.801,62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148002-THALES LIMA FREITAS XIMENES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150">
            <text:p>3.1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26.62">
            <text:p>3.926,62</text:p>
          </table:table-cell>
          <table:table-cell table:style-name="ce34" office:value-type="float" office:value="306.49">
            <text:p>306,49</text:p>
          </table:table-cell>
          <table:table-cell table:style-name="ce34" office:value-type="float" office:value="117.8">
            <text:p>117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02.33">
            <text:p>3.502,33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173002-ANTÔNIA LAURIANO LÚCI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950">
            <text:p>9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26.62">
            <text:p>1.726,62</text:p>
          </table:table-cell>
          <table:table-cell table:style-name="ce34" office:value-type="float" office:value="1.19">
            <text:p>1,19</text:p>
          </table:table-cell>
          <table:table-cell table:style-name="ce34" office:value-type="float" office:value="51.8">
            <text:p>51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73.63">
            <text:p>1.673,63</text:p>
          </table:table-cell>
          <table:table-cell table:number-columns-repeated="1005"/>
        </table:table-row>
        <table:table-row table:style-name="ro6">
          <table:table-cell table:style-name="ce33" office:value-type="float" office:value="54">
            <text:p>54</text:p>
          </table:table-cell>
          <table:table-cell table:style-name="ce12" office:value-type="string">
            <text:p>177002-VERTHON CLEÂNIO ALCÂNTARA DE SOUS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043">
            <text:p>2.0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19.62">
            <text:p>2.819,62</text:p>
          </table:table-cell>
          <table:table-cell table:style-name="ce34" office:value-type="float" office:value="102.34">
            <text:p>102,34</text:p>
          </table:table-cell>
          <table:table-cell table:style-name="ce34" office:value-type="float" office:value="84.59">
            <text:p>84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32.69">
            <text:p>2.632,69</text:p>
          </table:table-cell>
          <table:table-cell table:number-columns-repeated="1005"/>
        </table:table-row>
        <table:table-row table:style-name="ro6">
          <table:table-cell table:style-name="ce33" office:value-type="float" office:value="55">
            <text:p>55</text:p>
          </table:table-cell>
          <table:table-cell table:style-name="ce12" office:value-type="string">
            <text:p>183002-RAIMUNDA NONATA JORG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900">
            <text:p>9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76.62">
            <text:p>1.676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3">
            <text:p>50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26.32">
            <text:p>1.626,32</text:p>
          </table:table-cell>
          <table:table-cell table:number-columns-repeated="1005"/>
        </table:table-row>
        <table:table-row table:style-name="ro11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59])" office:value-type="float" office:value="1154">
            <text:p>1154</text:p>
          </table:table-cell>
          <table:table-cell table:style-name="ce18" table:formula="of:=SUM([.D5:.D59])" office:value-type="float" office:value="494">
            <text:p>494</text:p>
          </table:table-cell>
          <table:table-cell table:style-name="ce18" table:formula="of:=SUM([.E5:.E59])" office:value-type="float" office:value="768">
            <text:p>768</text:p>
          </table:table-cell>
          <table:table-cell table:style-name="ce18" table:formula="of:=SUM([.F5:.F59])" office:value-type="float" office:value="52">
            <text:p>52</text:p>
          </table:table-cell>
          <table:table-cell table:style-name="ce18" table:formula="of:=SUM([.G5:.G59])" office:value-type="float" office:value="140">
            <text:p>140</text:p>
          </table:table-cell>
          <table:table-cell table:style-name="ce18" table:formula="of:=SUM([.H5:.H59])" office:value-type="float" office:value="63">
            <text:p>63</text:p>
          </table:table-cell>
          <table:table-cell table:style-name="ce35" table:formula="of:=SUM([.I5:.I59])" office:value-type="float" office:value="144580">
            <text:p>144.580,00</text:p>
          </table:table-cell>
          <table:table-cell table:style-name="ce35" table:formula="of:=SUM([.J5:.J59])" office:value-type="float" office:value="42714.1">
            <text:p>42.714,10</text:p>
          </table:table-cell>
          <table:table-cell table:style-name="ce35" table:formula="of:=SUM([.K5:.K59])" office:value-type="float" office:value="0">
            <text:p>0,00</text:p>
          </table:table-cell>
          <table:table-cell table:style-name="ce35" table:formula="of:=SUM([.L5:.L59])" office:value-type="float" office:value="0">
            <text:p>0,00</text:p>
          </table:table-cell>
          <table:table-cell table:style-name="ce35" table:formula="of:=SUM([.M5:.M59])" office:value-type="float" office:value="187294.1">
            <text:p>187.294,10</text:p>
          </table:table-cell>
          <table:table-cell table:style-name="ce35" table:formula="of:=SUM([.N5:.N59])" office:value-type="float" office:value="20497.06">
            <text:p>20.497,06</text:p>
          </table:table-cell>
          <table:table-cell table:style-name="ce35" table:formula="of:=SUM([.O5:.O59])" office:value-type="float" office:value="4909.5">
            <text:p>4.909,50</text:p>
          </table:table-cell>
          <table:table-cell table:style-name="ce35" table:formula="of:=SUM([.P5:.P59])" office:value-type="float" office:value="709.4">
            <text:p>709,40</text:p>
          </table:table-cell>
          <table:table-cell table:style-name="ce35" table:formula="of:=SUM([.Q5:.Q59])" office:value-type="float" office:value="0">
            <text:p>0,00</text:p>
          </table:table-cell>
          <table:table-cell table:style-name="ce35" table:formula="of:=SUM([.R5:.R59])" office:value-type="float" office:value="161178.14">
            <text:p>161.178,14</text:p>
          </table:table-cell>
          <table:table-cell table:style-name="ce35" table:formula="of:=SUM([.S5:.S59])" office:value-type="float" office:value="160450.34">
            <text:p>160.450,34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7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8011-OSVALDO BEZERRA DO NASCIMENTO JUNIOR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34" office:value-type="float" office:value="12158">
            <text:p>12.158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2934.62">
            <text:p>12.934,62</text:p>
          </table:table-cell>
          <table:table-cell table:style-name="ce34" office:value-type="float" office:value="2766.44">
            <text:p>2.766,44</text:p>
          </table:table-cell>
          <table:table-cell table:style-name="ce34" office:value-type="float" office:value="258.69">
            <text:p>258,69</text:p>
          </table:table-cell>
          <table:table-cell table:style-name="ce34" office:value-type="float" office:value="129.35">
            <text:p>129,3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9780.14">
            <text:p>9.780,14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8013-JOSÉ WASHINGTON BATISTA DE ARAÚJ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293">
            <text:p>1.2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69.62">
            <text:p>2.069,62</text:p>
          </table:table-cell>
          <table:table-cell table:style-name="ce34" office:value-type="float" office:value="26.91">
            <text:p>26,91</text:p>
          </table:table-cell>
          <table:table-cell table:style-name="ce34" office:value-type="float" office:value="62.09">
            <text:p>62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80.62">
            <text:p>1.980,62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8018-JOSÉ WASHINGTON BATISTA DE ARAUJ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86">
            <text:p>1.2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62.62">
            <text:p>2.062,62</text:p>
          </table:table-cell>
          <table:table-cell table:style-name="ce34" office:value-type="float" office:value="26.39">
            <text:p>26,39</text:p>
          </table:table-cell>
          <table:table-cell table:style-name="ce34" office:value-type="float" office:value="61.88">
            <text:p>61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74.35">
            <text:p>1.974,35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21011-VANESSA PORTELA BARBOSA ZANINI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050">
            <text:p>2.0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26.62">
            <text:p>2.826,62</text:p>
          </table:table-cell>
          <table:table-cell table:style-name="ce34" office:value-type="float" office:value="103.39">
            <text:p>103,39</text:p>
          </table:table-cell>
          <table:table-cell table:style-name="ce34" office:value-type="float" office:value="84.8">
            <text:p>84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38.43">
            <text:p>2.638,43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21015-FÁTIMA MARIA MENDES COST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1016-FRANCISCO DA SILVA FERNAND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21017-FRANCISCO DA SILVA FERNANDES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1019-ANA CARLOTA PEDROSA FARIA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29011-MARIA IRANI ABREU LÚCIO DE MACEDO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551">
            <text:p>8.551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327.62">
            <text:p>9.327,62</text:p>
          </table:table-cell>
          <table:table-cell table:style-name="ce34" office:value-type="float" office:value="1774.51">
            <text:p>1.774,51</text:p>
          </table:table-cell>
          <table:table-cell table:style-name="ce34" office:value-type="float" office:value="93.28">
            <text:p>93,2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459.83">
            <text:p>7.459,83</text:p>
          </table:table-cell>
          <table:table-cell table:number-columns-repeated="1005"/>
        </table:table-row>
        <table:table-row table:style-name="ro8">
          <table:table-cell table:style-name="ce33" office:value-type="float" office:value="10">
            <text:p>10</text:p>
          </table:table-cell>
          <table:table-cell table:style-name="ce12" office:value-type="string">
            <text:p>029014-LIDIA VIANA DE ARAUJ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.01">
            <text:p>15,01</text:p>
          </table:table-cell>
          <table:table-cell table:style-name="ce34" office:value-type="float" office:value="30.01">
            <text:p>30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29016-JOSÉ ALVES DE ARAUJ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.01">
            <text:p>15,01</text:p>
          </table:table-cell>
          <table:table-cell table:style-name="ce34" office:value-type="float" office:value="30.01">
            <text:p>30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29018-ANTÔNIA LADYMILLA TOMAZ CARACA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29023-ANNA CAROLLINE ABREU LUCIO DE MACED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41011-PEDRO HENRIQUE DE CAVALCANTE LIM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993">
            <text:p>1.9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69.62">
            <text:p>2.769,62</text:p>
          </table:table-cell>
          <table:table-cell table:style-name="ce34" office:value-type="float" office:value="94.84">
            <text:p>94,84</text:p>
          </table:table-cell>
          <table:table-cell table:style-name="ce34" office:value-type="float" office:value="27.7">
            <text:p>27,70</text:p>
          </table:table-cell>
          <table:table-cell table:style-name="ce34" office:value-type="float" office:value="55.39">
            <text:p>55,3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591.69">
            <text:p>2.591,69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42011-FERNANDO ANTONIO FONTENELE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029">
            <text:p>4.029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05.62">
            <text:p>4.805,62</text:p>
          </table:table-cell>
          <table:table-cell table:style-name="ce34" office:value-type="float" office:value="530.96">
            <text:p>530,96</text:p>
          </table:table-cell>
          <table:table-cell table:style-name="ce34" office:value-type="float" office:value="144.17">
            <text:p>144,1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30.49">
            <text:p>4.130,49</text:p>
          </table:table-cell>
          <table:table-cell table:number-columns-repeated="1005"/>
        </table:table-row>
        <table:table-row table:style-name="ro8">
          <table:table-cell table:style-name="ce33" office:value-type="float" office:value="16">
            <text:p>16</text:p>
          </table:table-cell>
          <table:table-cell table:style-name="ce12" office:value-type="string">
            <text:p>042016-ANTÔNIA ELIAS PONTE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43">
            <text:p>1.6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19.62">
            <text:p>2.419,62</text:p>
          </table:table-cell>
          <table:table-cell table:style-name="ce34" office:value-type="float" office:value="53.16">
            <text:p>53,16</text:p>
          </table:table-cell>
          <table:table-cell table:style-name="ce34" office:value-type="float" office:value="72.59">
            <text:p>72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93.87">
            <text:p>2.293,87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42017-ADAÍSA MARTINS DE OLIV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57011-GABRIEL ARRAES FEITOSA PAIVA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50">
            <text:p>1.6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26.62">
            <text:p>2.426,62</text:p>
          </table:table-cell>
          <table:table-cell table:style-name="ce34" office:value-type="float" office:value="53.69">
            <text:p>53,69</text:p>
          </table:table-cell>
          <table:table-cell table:style-name="ce34" office:value-type="float" office:value="72.8">
            <text:p>72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00.13">
            <text:p>2.300,13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78011-MARIA DE FÁTIMA LEITÃO DAMASCENO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893">
            <text:p>2.8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69.62">
            <text:p>3.669,62</text:p>
          </table:table-cell>
          <table:table-cell table:style-name="ce34" office:value-type="float" office:value="248.66">
            <text:p>248,66</text:p>
          </table:table-cell>
          <table:table-cell table:style-name="ce34" office:value-type="float" office:value="73.39">
            <text:p>73,39</text:p>
          </table:table-cell>
          <table:table-cell table:style-name="ce34" office:value-type="float" office:value="36.7">
            <text:p>36,7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310.87">
            <text:p>3.310,87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81011-MARIA INÊS LUSTOSA SAMPAI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500">
            <text:p>1.5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76.62">
            <text:p>2.276,62</text:p>
          </table:table-cell>
          <table:table-cell table:style-name="ce34" office:value-type="float" office:value="42.44">
            <text:p>42,44</text:p>
          </table:table-cell>
          <table:table-cell table:style-name="ce34" office:value-type="float" office:value="68.3">
            <text:p>68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65.88">
            <text:p>2.165,88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85011-MANUEL FRANCISCO NET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750">
            <text:p>1.7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26.62">
            <text:p>2.526,62</text:p>
          </table:table-cell>
          <table:table-cell table:style-name="ce34" office:value-type="float" office:value="61.19">
            <text:p>61,19</text:p>
          </table:table-cell>
          <table:table-cell table:style-name="ce34" office:value-type="float" office:value="50.53">
            <text:p>50,53</text:p>
          </table:table-cell>
          <table:table-cell table:style-name="ce34" office:value-type="float" office:value="25.27">
            <text:p>25,2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389.63">
            <text:p>2.389,63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85014-GERALDINA OLIVEIRA MOTA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85015-JOSÉ WILSON EVANGELISTA ALV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93011-CRISTIANA LEAL FERREIRA DUAILIBE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2293">
            <text:p>2.2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69.62">
            <text:p>3.069,62</text:p>
          </table:table-cell>
          <table:table-cell table:style-name="ce34" office:value-type="float" office:value="139.84">
            <text:p>139,84</text:p>
          </table:table-cell>
          <table:table-cell table:style-name="ce34" office:value-type="float" office:value="92.09">
            <text:p>92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37.69">
            <text:p>2.837,69</text:p>
          </table:table-cell>
          <table:table-cell table:number-columns-repeated="1005"/>
        </table:table-row>
        <table:table-row table:style-name="ro8">
          <table:table-cell table:style-name="ce33" office:value-type="float" office:value="25">
            <text:p>25</text:p>
          </table:table-cell>
          <table:table-cell table:style-name="ce12" office:value-type="string">
            <text:p>093014-MARIA CELINA JORG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93015-JOSÉ ANTÔNIO SOUTO CAVALCANT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93016-FRANCISCA ARAÚJO PASSOS FERR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109002-RUBENS DORNELLES DA ROS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43">
            <text:p>1.3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19.62">
            <text:p>2.119,62</text:p>
          </table:table-cell>
          <table:table-cell table:style-name="ce34" office:value-type="float" office:value="30.66">
            <text:p>30,66</text:p>
          </table:table-cell>
          <table:table-cell table:style-name="ce34" office:value-type="float" office:value="63.59">
            <text:p>63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25.37">
            <text:p>2.025,37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116002-MARIA MARINHO GOME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43">
            <text:p>9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19.62">
            <text:p>1.719,62</text:p>
          </table:table-cell>
          <table:table-cell table:style-name="ce34" office:value-type="float" office:value="0.66">
            <text:p>0,66</text:p>
          </table:table-cell>
          <table:table-cell table:style-name="ce34" office:value-type="float" office:value="51.59">
            <text:p>51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67.37">
            <text:p>1.667,37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116003-JOSE ANTONIO DE PINH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139002-MANOEL OSTIANO MOURÃO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00">
            <text:p>1.2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76.62">
            <text:p>1.976,62</text:p>
          </table:table-cell>
          <table:table-cell table:style-name="ce34" office:value-type="float" office:value="19.94">
            <text:p>19,94</text:p>
          </table:table-cell>
          <table:table-cell table:style-name="ce34" office:value-type="float" office:value="59.3">
            <text:p>59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97.38">
            <text:p>1.897,38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139004-ÉRICA HOLANDA PEDROSA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149002-JOAQUIM FRANCISCO CAVALCANTE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1000">
            <text:p>1.0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6.62">
            <text:p>1.776,62</text:p>
          </table:table-cell>
          <table:table-cell table:style-name="ce34" office:value-type="float" office:value="4.94">
            <text:p>4,94</text:p>
          </table:table-cell>
          <table:table-cell table:style-name="ce34" office:value-type="float" office:value="53.3">
            <text:p>53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8.38">
            <text:p>1.718,38</text:p>
          </table:table-cell>
          <table:table-cell table:number-columns-repeated="1005"/>
        </table:table-row>
        <table:table-row table:style-name="ro8">
          <table:table-cell table:style-name="ce33" office:value-type="float" office:value="34">
            <text:p>34</text:p>
          </table:table-cell>
          <table:table-cell table:style-name="ce12" office:value-type="string">
            <text:p>149004-CIRO TORRES FILH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171002-MARIA ANITA DE SOUSA AZEVED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1493">
            <text:p>1.4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69.62">
            <text:p>2.269,62</text:p>
          </table:table-cell>
          <table:table-cell table:style-name="ce34" office:value-type="float" office:value="41.91">
            <text:p>41,91</text:p>
          </table:table-cell>
          <table:table-cell table:style-name="ce34" office:value-type="float" office:value="68.09">
            <text:p>68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59.62">
            <text:p>2.159,62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174002-RAPHAEL PINHEIRO CAVALCANTI GUIMARÃE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174004-MANOELA CALHEIROS MALTA ORS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41])" office:value-type="float" office:value="405">
            <text:p>405</text:p>
          </table:table-cell>
          <table:table-cell table:style-name="ce18" table:formula="of:=SUM([.D5:.D41])" office:value-type="float" office:value="212">
            <text:p>212</text:p>
          </table:table-cell>
          <table:table-cell table:style-name="ce18" table:formula="of:=SUM([.E5:.E41])" office:value-type="float" office:value="300">
            <text:p>300</text:p>
          </table:table-cell>
          <table:table-cell table:style-name="ce18" table:formula="of:=SUM([.F5:.F41])" office:value-type="float" office:value="30">
            <text:p>30</text:p>
          </table:table-cell>
          <table:table-cell table:style-name="ce18" table:formula="of:=SUM([.G5:.G41])" office:value-type="float" office:value="65">
            <text:p>65</text:p>
          </table:table-cell>
          <table:table-cell table:style-name="ce18" table:formula="of:=SUM([.H5:.H41])" office:value-type="float" office:value="32">
            <text:p>32</text:p>
          </table:table-cell>
          <table:table-cell table:style-name="ce35" table:formula="of:=SUM([.I5:.I41])" office:value-type="float" office:value="62824">
            <text:p>62.824,00</text:p>
          </table:table-cell>
          <table:table-cell table:style-name="ce35" table:formula="of:=SUM([.J5:.J41])" office:value-type="float" office:value="28734.94">
            <text:p>28.734,94</text:p>
          </table:table-cell>
          <table:table-cell table:style-name="ce35" table:formula="of:=SUM([.K5:.K41])" office:value-type="float" office:value="0">
            <text:p>0,00</text:p>
          </table:table-cell>
          <table:table-cell table:style-name="ce35" table:formula="of:=SUM([.L5:.L41])" office:value-type="float" office:value="0">
            <text:p>0,00</text:p>
          </table:table-cell>
          <table:table-cell table:style-name="ce35" table:formula="of:=SUM([.M5:.M41])" office:value-type="float" office:value="91558.94">
            <text:p>91.558,94</text:p>
          </table:table-cell>
          <table:table-cell table:style-name="ce35" table:formula="of:=SUM([.N5:.N41])" office:value-type="float" office:value="6020.53">
            <text:p>6.020,53</text:p>
          </table:table-cell>
          <table:table-cell table:style-name="ce35" table:formula="of:=SUM([.O5:.O41])" office:value-type="float" office:value="2253.54">
            <text:p>2.253,54</text:p>
          </table:table-cell>
          <table:table-cell table:style-name="ce35" table:formula="of:=SUM([.P5:.P41])" office:value-type="float" office:value="306.73">
            <text:p>306,73</text:p>
          </table:table-cell>
          <table:table-cell table:style-name="ce35" table:formula="of:=SUM([.Q5:.Q41])" office:value-type="float" office:value="0">
            <text:p>0,00</text:p>
          </table:table-cell>
          <table:table-cell table:style-name="ce35" table:formula="of:=SUM([.R5:.R41])" office:value-type="float" office:value="82978.14">
            <text:p>82.978,14</text:p>
          </table:table-cell>
          <table:table-cell table:style-name="ce35" table:formula="of:=SUM([.S5:.S41])" office:value-type="float" office:value="82978.14">
            <text:p>82.978,14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5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5012-VIVIANNE BATISTA ALVES BORGES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1">
            <text:p>21</text:p>
          </table:table-cell>
          <table:table-cell table:style-name="ce34" office:value-type="float" office:value="13572">
            <text:p>13.572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4348.62">
            <text:p>14.348,62</text:p>
          </table:table-cell>
          <table:table-cell table:style-name="ce34" office:value-type="float" office:value="3155.29">
            <text:p>3.155,29</text:p>
          </table:table-cell>
          <table:table-cell table:style-name="ce34" office:value-type="float" office:value="430.46">
            <text:p>430,4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0762.87">
            <text:p>10.762,87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5017-MARIA ELIZETE SANTOS DUARTE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2093">
            <text:p>2.0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69.62">
            <text:p>2.869,62</text:p>
          </table:table-cell>
          <table:table-cell table:style-name="ce34" office:value-type="float" office:value="109.84">
            <text:p>109,84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2759.78">
            <text:p>2.759,78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5018-ANA LÚCIA SOUTO DE OLIVEI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05019-VIVIANNE BATISTA ALVES BORGE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800">
            <text:p>8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6.62">
            <text:p>1.576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3">
            <text:p>47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29.32">
            <text:p>1.529,32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05021-FRANCISCA SAMÁRIA PIRES SAMPAI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2011-MARLEIBA VANUZA VIANA SILVA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8336">
            <text:p>8.3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112.62">
            <text:p>9.112,62</text:p>
          </table:table-cell>
          <table:table-cell table:style-name="ce34" office:value-type="float" office:value="1715.39">
            <text:p>1.715,39</text:p>
          </table:table-cell>
          <table:table-cell table:style-name="ce34" office:value-type="float" office:value="273.38">
            <text:p>273,3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123.85">
            <text:p>7.123,85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22014-ANTONIA FÁTIMA BARBOSA DE LIM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2015-REJANE MÁRCIA NOGUEIRA LIM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050">
            <text:p>1.0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26.62">
            <text:p>1.826,62</text:p>
          </table:table-cell>
          <table:table-cell table:style-name="ce34" office:value-type="float" office:value="8.69">
            <text:p>8,69</text:p>
          </table:table-cell>
          <table:table-cell table:style-name="ce34" office:value-type="float" office:value="54.8">
            <text:p>54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63.13">
            <text:p>1.763,13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22016-ROSANGELA ROCHA DE ALMEIDA CABRA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93">
            <text:p>7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69.62">
            <text:p>1.56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09">
            <text:p>47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22.53">
            <text:p>1.522,53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22019-MARIA DE LOURDES BURITI LIM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093">
            <text:p>1.0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69.62">
            <text:p>1.869,62</text:p>
          </table:table-cell>
          <table:table-cell table:style-name="ce34" office:value-type="float" office:value="11.91">
            <text:p>11,91</text:p>
          </table:table-cell>
          <table:table-cell table:style-name="ce34" office:value-type="float" office:value="56.09">
            <text:p>56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01.62">
            <text:p>1.801,62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22022-MARIA IRANEIDE XAVIER MARTIN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93">
            <text:p>8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69.62">
            <text:p>1.66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09">
            <text:p>50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19.53">
            <text:p>1.619,53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23011-RAFAEL CAVALCANTE CRUZ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7636">
            <text:p>7.6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412.62">
            <text:p>8.412,62</text:p>
          </table:table-cell>
          <table:table-cell table:style-name="ce34" office:value-type="float" office:value="1522.89">
            <text:p>1.522,89</text:p>
          </table:table-cell>
          <table:table-cell table:style-name="ce34" office:value-type="float" office:value="252.38">
            <text:p>252,3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637.35">
            <text:p>6.637,35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23013-MARIA DE FÁTIMA MARTINS DE BRIT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93">
            <text:p>9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9.62">
            <text:p>1.769,62</text:p>
          </table:table-cell>
          <table:table-cell table:style-name="ce34" office:value-type="float" office:value="4.41">
            <text:p>4,41</text:p>
          </table:table-cell>
          <table:table-cell table:style-name="ce34" office:value-type="float" office:value="53.09">
            <text:p>53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2.12">
            <text:p>1.712,12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23014-MARIA LÚCIA CARLOS DA SILV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23015-RAFAEL CAVALCANTE CRUZ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23016-FRANCISCA ARCELINO DO RÊG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23017-MARIA AGOSTINHO NOBRE DE LIM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23018-RAIMUNDO NONATO NOGU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25011-QUITERIA VANILDA LOBO MESQUITA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3200">
            <text:p>3.2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76.62">
            <text:p>3.976,62</text:p>
          </table:table-cell>
          <table:table-cell table:style-name="ce34" office:value-type="float" office:value="317.74">
            <text:p>317,74</text:p>
          </table:table-cell>
          <table:table-cell table:style-name="ce34" office:value-type="float" office:value="119.3">
            <text:p>119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39.58">
            <text:p>3.539,58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25013-LILIANA CASTOR FARI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25014-MARIA AMELIA MESQUITA LEITÃ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25015-EDUARDA TAJANY SARMENTO MAGALHÃ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25017-MARIA DALVA DE SOUSA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27011-DILVANIA MARIA MACHADO VIEIRA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743">
            <text:p>3.7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519.62">
            <text:p>4.519,62</text:p>
          </table:table-cell>
          <table:table-cell table:style-name="ce34" office:value-type="float" office:value="452.31">
            <text:p>452,31</text:p>
          </table:table-cell>
          <table:table-cell table:style-name="ce34" office:value-type="float" office:value="135.59">
            <text:p>13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931.72">
            <text:p>3.931,72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27013-MARTA NEIVA PINHEIRO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27016-JUCELÂNDIA RIBEIRO JACÓB PIRES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37011-JOAQUIM BEZERRA SOBRINHO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536">
            <text:p>7.5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312.62">
            <text:p>8.312,62</text:p>
          </table:table-cell>
          <table:table-cell table:style-name="ce34" office:value-type="float" office:value="1495.39">
            <text:p>1.495,39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6817.23">
            <text:p>6.817,23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37013-JOAQUIM BEZERRA SOBRINH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37014-ANTONIA BEZERRA DA SILVA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37015-RITA DE CÁSSIA BEZERRA DA SILV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37016-ANTONIA EDILENE MEND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51011-REGINA CELY NOGUEIRA PESSOA DA COSTA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143">
            <text:p>5.1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919.62">
            <text:p>5.919,62</text:p>
          </table:table-cell>
          <table:table-cell table:style-name="ce34" office:value-type="float" office:value="837.31">
            <text:p>837,31</text:p>
          </table:table-cell>
          <table:table-cell table:style-name="ce34" office:value-type="float" office:value="177.59">
            <text:p>177,59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904.72">
            <text:p>4.904,72</text:p>
          </table:table-cell>
          <table:table-cell table:style-name="ce34" office:value-type="float" office:value="4894.03">
            <text:p>4.894,03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051013-MARLON ROLIM QUEIROZ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34" office:value-type="float" office:value="3186">
            <text:p>3.1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62.62">
            <text:p>3.962,62</text:p>
          </table:table-cell>
          <table:table-cell table:style-name="ce34" office:value-type="float" office:value="314.59">
            <text:p>314,59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3648.03">
            <text:p>3.648,03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51014-FRANCISCO MACEDO TEIX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91011-JOSÉ FERNANDES FILHO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143">
            <text:p>2.1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19.62">
            <text:p>2.919,62</text:p>
          </table:table-cell>
          <table:table-cell table:style-name="ce34" office:value-type="float" office:value="117.34">
            <text:p>117,34</text:p>
          </table:table-cell>
          <table:table-cell table:style-name="ce34" office:value-type="float" office:value="87.59">
            <text:p>87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14.69">
            <text:p>2.714,69</text:p>
          </table:table-cell>
          <table:table-cell table:number-columns-repeated="1005"/>
        </table:table-row>
        <table:table-row table:style-name="ro8">
          <table:table-cell table:style-name="ce33" office:value-type="float" office:value="36">
            <text:p>36</text:p>
          </table:table-cell>
          <table:table-cell table:style-name="ce12" office:value-type="string">
            <text:p>091017-CARLOS ALBERTO DINIZ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098002-MARIA CESAR CAVALCANT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243">
            <text:p>1.2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19.62">
            <text:p>2.019,62</text:p>
          </table:table-cell>
          <table:table-cell table:style-name="ce34" office:value-type="float" office:value="23.16">
            <text:p>23,16</text:p>
          </table:table-cell>
          <table:table-cell table:style-name="ce34" office:value-type="float" office:value="60.59">
            <text:p>60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35.87">
            <text:p>1.935,87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098003-FRANCISCO JUCIÉR LUZ SAMPAI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43">
            <text:p>9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19.62">
            <text:p>1.719,62</text:p>
          </table:table-cell>
          <table:table-cell table:style-name="ce34" office:value-type="float" office:value="0.66">
            <text:p>0,66</text:p>
          </table:table-cell>
          <table:table-cell table:style-name="ce34" office:value-type="float" office:value="51.59">
            <text:p>51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67.37">
            <text:p>1.667,37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098004-MARIA DAS GRAÇAS DIAS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112004-FRANCISCO DE ASSIS BEZERRA DA SILV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50">
            <text:p>1.5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26.62">
            <text:p>2.326,62</text:p>
          </table:table-cell>
          <table:table-cell table:style-name="ce34" office:value-type="float" office:value="46.19">
            <text:p>46,19</text:p>
          </table:table-cell>
          <table:table-cell table:style-name="ce34" office:value-type="float" office:value="69.8">
            <text:p>69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10.63">
            <text:p>2.210,63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24002-ANTÔNIA DE FÁTIMA MARTINS CALIXT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50">
            <text:p>7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6.62">
            <text:p>1.526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8">
            <text:p>45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80.82">
            <text:p>1.480,82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24004-ANTONIA GENI PINTO LOBO MENESES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343">
            <text:p>2.3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19.62">
            <text:p>3.119,62</text:p>
          </table:table-cell>
          <table:table-cell table:style-name="ce34" office:value-type="float" office:value="147.34">
            <text:p>147,34</text:p>
          </table:table-cell>
          <table:table-cell table:style-name="ce34" office:value-type="float" office:value="93.59">
            <text:p>93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78.69">
            <text:p>2.878,69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38002-DIONÍSIO PAULO RABEL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843">
            <text:p>1.8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19.62">
            <text:p>2.619,62</text:p>
          </table:table-cell>
          <table:table-cell table:style-name="ce34" office:value-type="float" office:value="72.34">
            <text:p>72,3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8.59">
            <text:p>78,5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468.69">
            <text:p>2.468,69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52002-ANTONIO GESSIMAR PINHEIRO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243">
            <text:p>1.2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19.62">
            <text:p>2.019,62</text:p>
          </table:table-cell>
          <table:table-cell table:style-name="ce34" office:value-type="float" office:value="23.16">
            <text:p>23,16</text:p>
          </table:table-cell>
          <table:table-cell table:style-name="ce34" office:value-type="float" office:value="60.59">
            <text:p>60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35.87">
            <text:p>1.935,87</text:p>
          </table:table-cell>
          <table:table-cell table:number-columns-repeated="1005"/>
        </table:table-row>
        <table:table-row table:style-name="ro8">
          <table:table-cell table:style-name="ce33" office:value-type="float" office:value="45">
            <text:p>45</text:p>
          </table:table-cell>
          <table:table-cell table:style-name="ce12" office:value-type="string">
            <text:p>152004-CARLOS ALBERTO DINIZ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153002-ANTONIA ERLENE DANTAS PINHEIR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7">
            <text:p>47</text:p>
          </table:table-cell>
          <table:table-cell table:style-name="ce12" office:value-type="string">
            <text:p>161002-MARIA MAGALHÃES COST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93">
            <text:p>1.2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69.62">
            <text:p>2.069,62</text:p>
          </table:table-cell>
          <table:table-cell table:style-name="ce34" office:value-type="float" office:value="26.91">
            <text:p>26,91</text:p>
          </table:table-cell>
          <table:table-cell table:style-name="ce34" office:value-type="float" office:value="20.7">
            <text:p>20,70</text:p>
          </table:table-cell>
          <table:table-cell table:style-name="ce34" office:value-type="float" office:value="41.39">
            <text:p>41,3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980.62">
            <text:p>1.980,62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168003-MARIA IRANETE MARTINS MOURA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093">
            <text:p>2.0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69.62">
            <text:p>2.869,62</text:p>
          </table:table-cell>
          <table:table-cell table:style-name="ce34" office:value-type="float" office:value="109.84">
            <text:p>109,84</text:p>
          </table:table-cell>
          <table:table-cell table:style-name="ce34" office:value-type="float" office:value="28.7">
            <text:p>28,70</text:p>
          </table:table-cell>
          <table:table-cell table:style-name="ce34" office:value-type="float" office:value="57.39">
            <text:p>57,3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673.69">
            <text:p>2.673,69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168005-ÁUREA DE OLIVEIRA CUNH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169002-ANTONIA SIRENE DOS ANJOS FEITOS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36">
            <text:p>1.8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12.62">
            <text:p>2.612,62</text:p>
          </table:table-cell>
          <table:table-cell table:style-name="ce34" office:value-type="float" office:value="71.29">
            <text:p>71,29</text:p>
          </table:table-cell>
          <table:table-cell table:style-name="ce34" office:value-type="float" office:value="52.25">
            <text:p>52,25</text:p>
          </table:table-cell>
          <table:table-cell table:style-name="ce34" office:value-type="float" office:value="26.13">
            <text:p>26,1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462.95">
            <text:p>2.462,95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170002-IVAN BRASILINO DE FREITAS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493">
            <text:p>2.4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69.62">
            <text:p>3.269,62</text:p>
          </table:table-cell>
          <table:table-cell table:style-name="ce34" office:value-type="float" office:value="169.84">
            <text:p>169,84</text:p>
          </table:table-cell>
          <table:table-cell table:style-name="ce34" office:value-type="float" office:value="65.39">
            <text:p>65,39</text:p>
          </table:table-cell>
          <table:table-cell table:style-name="ce34" office:value-type="float" office:value="32.7">
            <text:p>32,7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001.69">
            <text:p>3.001,69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170005-CLAYTON CÉSAR SILVA LIMA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172003-FRANCISCO ROBERTO DO <text:s/>NASCIMENT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393">
            <text:p>1.3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69.62">
            <text:p>2.169,62</text:p>
          </table:table-cell>
          <table:table-cell table:style-name="ce34" office:value-type="float" office:value="34.41">
            <text:p>34,41</text:p>
          </table:table-cell>
          <table:table-cell table:style-name="ce34" office:value-type="float" office:value="65.09">
            <text:p>65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70.12">
            <text:p>2.070,12</text:p>
          </table:table-cell>
          <table:table-cell table:number-columns-repeated="1005"/>
        </table:table-row>
        <table:table-row table:style-name="ro8">
          <table:table-cell table:style-name="ce33" office:value-type="float" office:value="54">
            <text:p>54</text:p>
          </table:table-cell>
          <table:table-cell table:style-name="ce12" office:value-type="string">
            <text:p>172005-JOSÉ CALIXTO LIMA</text:p>
          </table:table-cell>
          <table:table-cell table:number-columns-repeated="3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5">
            <text:p>55</text:p>
          </table:table-cell>
          <table:table-cell table:style-name="ce12" office:value-type="string">
            <text:p>180002-ANTÔNIO LUCIANO SANTOS AMORIM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50">
            <text:p>1.8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26.62">
            <text:p>2.626,62</text:p>
          </table:table-cell>
          <table:table-cell table:style-name="ce34" office:value-type="float" office:value="73.39">
            <text:p>73,3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8.8">
            <text:p>78,8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74.43">
            <text:p>2.474,43</text:p>
          </table:table-cell>
          <table:table-cell table:style-name="ce34" office:value-type="float" office:value="2197.83">
            <text:p>2.197,83</text:p>
          </table:table-cell>
          <table:table-cell table:number-columns-repeated="1005"/>
        </table:table-row>
        <table:table-row table:style-name="ro11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59])" office:value-type="float" office:value="664">
            <text:p>664</text:p>
          </table:table-cell>
          <table:table-cell table:style-name="ce18" table:formula="of:=SUM([.D5:.D59])" office:value-type="float" office:value="302">
            <text:p>302</text:p>
          </table:table-cell>
          <table:table-cell table:style-name="ce18" table:formula="of:=SUM([.E5:.E59])" office:value-type="float" office:value="528">
            <text:p>528</text:p>
          </table:table-cell>
          <table:table-cell table:style-name="ce18" table:formula="of:=SUM([.F5:.F59])" office:value-type="float" office:value="36">
            <text:p>36</text:p>
          </table:table-cell>
          <table:table-cell table:style-name="ce18" table:formula="of:=SUM([.G5:.G59])" office:value-type="float" office:value="184">
            <text:p>184</text:p>
          </table:table-cell>
          <table:table-cell table:style-name="ce18" table:formula="of:=SUM([.H5:.H59])" office:value-type="float" office:value="68">
            <text:p>68</text:p>
          </table:table-cell>
          <table:table-cell table:style-name="ce35" table:formula="of:=SUM([.I5:.I59])" office:value-type="float" office:value="101907">
            <text:p>101.907,00</text:p>
          </table:table-cell>
          <table:table-cell table:style-name="ce35" table:formula="of:=SUM([.J5:.J59])" office:value-type="float" office:value="42714.1">
            <text:p>42.714,10</text:p>
          </table:table-cell>
          <table:table-cell table:style-name="ce35" table:formula="of:=SUM([.K5:.K59])" office:value-type="float" office:value="0">
            <text:p>0,00</text:p>
          </table:table-cell>
          <table:table-cell table:style-name="ce35" table:formula="of:=SUM([.L5:.L59])" office:value-type="float" office:value="0">
            <text:p>0,00</text:p>
          </table:table-cell>
          <table:table-cell table:style-name="ce35" table:formula="of:=SUM([.M5:.M59])" office:value-type="float" office:value="144621.1">
            <text:p>144.621,10</text:p>
          </table:table-cell>
          <table:table-cell table:style-name="ce35" table:formula="of:=SUM([.N5:.N59])" office:value-type="float" office:value="10861.63">
            <text:p>10.861,63</text:p>
          </table:table-cell>
          <table:table-cell table:style-name="ce35" table:formula="of:=SUM([.O5:.O59])" office:value-type="float" office:value="3569.36">
            <text:p>3.569,36</text:p>
          </table:table-cell>
          <table:table-cell table:style-name="ce35" table:formula="of:=SUM([.P5:.P59])" office:value-type="float" office:value="315">
            <text:p>315,00</text:p>
          </table:table-cell>
          <table:table-cell table:style-name="ce35" table:formula="of:=SUM([.Q5:.Q59])" office:value-type="float" office:value="0">
            <text:p>0,00</text:p>
          </table:table-cell>
          <table:table-cell table:style-name="ce35" table:formula="of:=SUM([.R5:.R59])" office:value-type="float" office:value="129875.11">
            <text:p>129.875,11</text:p>
          </table:table-cell>
          <table:table-cell table:style-name="ce35" table:formula="of:=SUM([.S5:.S59])" office:value-type="float" office:value="129587.82">
            <text:p>129.587,82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 table:number-rows-repeated="8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47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26">
          <table:table-cell table:number-columns-repeated="1024"/>
        </table:table-row>
        <table:table-row table:style-name="ro10" table:number-rows-repeated="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3011-FRANCISCO CARLOS CASTRO E SILVA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5536">
            <text:p>5.5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312.62">
            <text:p>6.312,62</text:p>
          </table:table-cell>
          <table:table-cell table:style-name="ce34" office:value-type="float" office:value="945.39">
            <text:p>945,39</text:p>
          </table:table-cell>
          <table:table-cell table:style-name="ce34" office:value-type="float" office:value="126.25">
            <text:p>126,25</text:p>
          </table:table-cell>
          <table:table-cell table:style-name="ce34" office:value-type="float" office:value="63.13">
            <text:p>63,1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5177.85">
            <text:p>5.177,85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53011-MARIA EVENISSE SILVEIRA ARAUJO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2850">
            <text:p>2.8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26.62">
            <text:p>3.626,62</text:p>
          </table:table-cell>
          <table:table-cell table:style-name="ce34" office:value-type="float" office:value="238.99">
            <text:p>238,99</text:p>
          </table:table-cell>
          <table:table-cell table:style-name="ce34" office:value-type="float" office:value="108.8">
            <text:p>108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78.83">
            <text:p>3.278,83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53015-MARIA SIMONE CASTELO MEDEIRO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53016-CRISTIANO DE LIMA VAZ SARDINHA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050">
            <text:p>1.0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26.62">
            <text:p>1.826,62</text:p>
          </table:table-cell>
          <table:table-cell table:style-name="ce34" office:value-type="float" office:value="8.69">
            <text:p>8,69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1817.93">
            <text:p>1.817,93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59011-RAFAEL LEITE ALBUQUERQUE MORENO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643">
            <text:p>2.6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19.62">
            <text:p>3.419,62</text:p>
          </table:table-cell>
          <table:table-cell table:style-name="ce34" office:value-type="float" office:value="192.41">
            <text:p>192,41</text:p>
          </table:table-cell>
          <table:table-cell table:style-name="ce34" office:value-type="float" office:value="102.59">
            <text:p>102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24.62">
            <text:p>3.124,62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59013-RAFAEL LEITE ALBUQUERQUE MOREN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59014-RITA DE CÁSSIA MONTENEGRO NOBR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43">
            <text:p>7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19.62">
            <text:p>1.51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59">
            <text:p>4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4.03">
            <text:p>1.474,03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73011-PEDRO DE AGUIAR GOME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443">
            <text:p>1.4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19.62">
            <text:p>2.219,62</text:p>
          </table:table-cell>
          <table:table-cell table:style-name="ce34" office:value-type="float" office:value="38.16">
            <text:p>38,16</text:p>
          </table:table-cell>
          <table:table-cell table:style-name="ce34" office:value-type="float" office:value="66.59">
            <text:p>66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14.87">
            <text:p>2.114,87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73013-JOSÉ MARCELO OLIVEI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8">
          <table:table-cell table:style-name="ce33" office:value-type="float" office:value="10">
            <text:p>10</text:p>
          </table:table-cell>
          <table:table-cell table:style-name="ce12" office:value-type="string">
            <text:p>073014-MARIA DULCE SILV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73015-FRANCISCA MARQUES MENDONÇ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80011-HAROLDO VIANA SILVEIRA JUNIOR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793">
            <text:p>1.7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69.62">
            <text:p>2.569,62</text:p>
          </table:table-cell>
          <table:table-cell table:style-name="ce34" office:value-type="float" office:value="64.84">
            <text:p>64,84</text:p>
          </table:table-cell>
          <table:table-cell table:style-name="ce34" office:value-type="float" office:value="77.09">
            <text:p>77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427.69">
            <text:p>2.427,69</text:p>
          </table:table-cell>
          <table:table-cell table:number-columns-repeated="1005"/>
        </table:table-row>
        <table:table-row table:style-name="ro8">
          <table:table-cell table:style-name="ce33" office:value-type="float" office:value="13">
            <text:p>13</text:p>
          </table:table-cell>
          <table:table-cell table:style-name="ce12" office:value-type="string">
            <text:p>084012-LÍLIA <text:s/>MARTINS GIRÃ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93">
            <text:p>1.3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69.62">
            <text:p>2.169,62</text:p>
          </table:table-cell>
          <table:table-cell table:style-name="ce34" office:value-type="float" office:value="34.41">
            <text:p>34,41</text:p>
          </table:table-cell>
          <table:table-cell table:style-name="ce34" office:value-type="float" office:value="65.09">
            <text:p>65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70.12">
            <text:p>2.070,12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97002-CARLOS HENRIQUE GERMANO DA SILV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536">
            <text:p>2.5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12.62">
            <text:p>3.312,62</text:p>
          </table:table-cell>
          <table:table-cell table:style-name="ce34" office:value-type="float" office:value="176.29">
            <text:p>176,29</text:p>
          </table:table-cell>
          <table:table-cell table:style-name="ce34" office:value-type="float" office:value="99.38">
            <text:p>99,3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36.95">
            <text:p>3.036,95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114002-MARIVALDA FERREIRA DE FREITA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93">
            <text:p>1.3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69.62">
            <text:p>2.169,62</text:p>
          </table:table-cell>
          <table:table-cell table:style-name="ce34" office:value-type="float" office:value="34.41">
            <text:p>34,41</text:p>
          </table:table-cell>
          <table:table-cell table:style-name="ce34" office:value-type="float" office:value="65.09">
            <text:p>65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70.12">
            <text:p>2.070,12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130002-RACHEL HERBSTER LUCAS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193">
            <text:p>3.1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69.62">
            <text:p>3.969,62</text:p>
          </table:table-cell>
          <table:table-cell table:style-name="ce34" office:value-type="float" office:value="316.16">
            <text:p>316,16</text:p>
          </table:table-cell>
          <table:table-cell table:style-name="ce34" office:value-type="float" office:value="79.39">
            <text:p>79,39</text:p>
          </table:table-cell>
          <table:table-cell table:style-name="ce34" office:value-type="float" office:value="39.7">
            <text:p>39,7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534.37">
            <text:p>3.534,37</text:p>
          </table:table-cell>
          <table:table-cell table:number-columns-repeated="1005"/>
        </table:table-row>
        <table:table-row table:style-name="ro8">
          <table:table-cell table:style-name="ce33" office:value-type="float" office:value="17">
            <text:p>17</text:p>
          </table:table-cell>
          <table:table-cell table:style-name="ce12" office:value-type="string">
            <text:p>141002-LUIZA DE MARILAC LIM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093">
            <text:p>2.0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69.62">
            <text:p>2.869,62</text:p>
          </table:table-cell>
          <table:table-cell table:style-name="ce34" office:value-type="float" office:value="109.84">
            <text:p>109,84</text:p>
          </table:table-cell>
          <table:table-cell table:style-name="ce34" office:value-type="float" office:value="57.39">
            <text:p>57,39</text:p>
          </table:table-cell>
          <table:table-cell table:style-name="ce34" office:value-type="float" office:value="28.7">
            <text:p>28,7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673.69">
            <text:p>2.673,69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141004-MARIA SALETE FREIRE JUC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162004-SILVANIRA LOPES ROCH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34" office:value-type="float" office:value="4286">
            <text:p>4.2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62.62">
            <text:p>5.062,62</text:p>
          </table:table-cell>
          <table:table-cell table:style-name="ce34" office:value-type="float" office:value="601.64">
            <text:p>601,64</text:p>
          </table:table-cell>
          <table:table-cell table:style-name="ce34" office:value-type="float" office:value="151.88">
            <text:p>151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309.1">
            <text:p>4.309,10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163002-RAIMUNDO NONATO FERNANDES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936">
            <text:p>2.9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12.62">
            <text:p>3.712,62</text:p>
          </table:table-cell>
          <table:table-cell table:style-name="ce34" office:value-type="float" office:value="258.34">
            <text:p>258,34</text:p>
          </table:table-cell>
          <table:table-cell table:style-name="ce34" office:value-type="float" office:value="111.38">
            <text:p>111,3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42.9">
            <text:p>3.342,90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178002-MARIA VIOLETA BATISTA DE ALMEIDA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178004-MARIA VIOLETA BATISTA DE ALMEIDA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 office:value-type="string">
            <text:p>total</text:p>
          </table:covered-table-cell>
          <table:table-cell table:style-name="ce18" office:value-type="float" office:value="306">
            <text:p>306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5">
            <text:p>25</text:p>
          </table:table-cell>
          <table:table-cell table:style-name="ce35" office:value-type="float" office:value="39680">
            <text:p>39.680,00</text:p>
          </table:table-cell>
          <table:table-cell table:style-name="ce35" office:value-type="float" office:value="17085.64">
            <text:p>17.085,64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6765.64">
            <text:p>56.765,64</text:p>
          </table:table-cell>
          <table:table-cell table:style-name="ce35" office:value-type="float" office:value="3019.57">
            <text:p>3.019,57</text:p>
          </table:table-cell>
          <table:table-cell table:style-name="ce35" office:value-type="float" office:value="1516.67">
            <text:p>1.516,67</text:p>
          </table:table-cell>
          <table:table-cell table:style-name="ce35" office:value-type="float" office:value="131.53">
            <text:p>131,53</text:p>
          </table:table-cell>
          <table:table-cell table:style-name="ce35" office:value-type="float" office:value="0">
            <text:p>0,00</text:p>
          </table:table-cell>
          <table:table-cell table:number-columns-repeated="2" table:style-name="ce35" office:value-type="float" office:value="52097.87">
            <text:p>52.097,87</text:p>
          </table:table-cell>
          <table:table-cell table:number-columns-repeated="1005"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2011-LUCIANO COSTA LIMA GURGEL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8979">
            <text:p>8.979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755.62">
            <text:p>9.755,62</text:p>
          </table:table-cell>
          <table:table-cell table:style-name="ce34" office:value-type="float" office:value="1892.21">
            <text:p>1.892,21</text:p>
          </table:table-cell>
          <table:table-cell table:style-name="ce34" office:value-type="float" office:value="195.11">
            <text:p>195,11</text:p>
          </table:table-cell>
          <table:table-cell table:style-name="ce34" office:value-type="float" office:value="97.56">
            <text:p>97,5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7570.74">
            <text:p>7.570,74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2016-MARIA ELITA DE SENA MATO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1593">
            <text:p>1.5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69.62">
            <text:p>2.369,62</text:p>
          </table:table-cell>
          <table:table-cell table:style-name="ce34" office:value-type="float" office:value="49.41">
            <text:p>49,41</text:p>
          </table:table-cell>
          <table:table-cell table:style-name="ce34" office:value-type="float" office:value="71.09">
            <text:p>71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49.12">
            <text:p>2.249,12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2021-CÍCERO PESSOA DA SILVA JÚNIOR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.01">
            <text:p>30,01</text:p>
          </table:table-cell>
          <table:table-cell table:style-name="ce34" office:value-type="float" office:value="15.01">
            <text:p>15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18011-BEATRIZ OQUENDO PONTES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950">
            <text:p>8.9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726.62">
            <text:p>9.726,62</text:p>
          </table:table-cell>
          <table:table-cell table:style-name="ce34" office:value-type="float" office:value="1884.24">
            <text:p>1.884,24</text:p>
          </table:table-cell>
          <table:table-cell table:style-name="ce34" office:value-type="float" office:value="291.8">
            <text:p>291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550.58">
            <text:p>7.550,58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20011-MANOEL HONORATO CAVALCANTE NETO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7193">
            <text:p>7.1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969.62">
            <text:p>7.969,62</text:p>
          </table:table-cell>
          <table:table-cell table:style-name="ce34" office:value-type="float" office:value="1401.06">
            <text:p>1.401,0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39.09">
            <text:p>239,0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6329.47">
            <text:p>6.329,47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20013-JOSEFA EURISTÊNIA DO NASCIMENT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.01">
            <text:p>15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85.61">
            <text:p>1.485,61</text:p>
          </table:table-cell>
          <table:table-cell table:number-columns-repeated="1005"/>
        </table:table-row>
        <table:table-row table:style-name="ro7">
          <table:table-cell table:style-name="ce33" office:value-type="float" office:value="7">
            <text:p>7</text:p>
          </table:table-cell>
          <table:table-cell table:style-name="ce12" office:value-type="string">
            <text:p>020014-FRANCISCA MARIA RODRIGUES BESERRA DE ANDRAD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.01">
            <text:p>15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85.61">
            <text:p>1.485,61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20015-MARIA VILANI MOURA SILV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12" office:value-type="string">
            <text:p>020016-FRANCISCA ALDAIR DOS SANTO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900">
            <text:p>9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76.62">
            <text:p>1.676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3">
            <text:p>50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26.32">
            <text:p>1.626,32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20017-INACIA HERBENE RABEL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.01">
            <text:p>15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85.61">
            <text:p>1.485,61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20018-MARGARIDA NOBRE MARTINS PEREIRA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24011-CARLOS EUGÊNIO CARVALHO SOUZA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836">
            <text:p>6.8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612.62">
            <text:p>7.612,62</text:p>
          </table:table-cell>
          <table:table-cell table:style-name="ce34" office:value-type="float" office:value="1302.89">
            <text:p>1.302,8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28.38">
            <text:p>228,38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6081.35">
            <text:p>6.081,35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24015-JOSE GONCALVES DOS SANTOS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24016-JOSMAR BRAGA RIBEIR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12" office:value-type="string">
            <text:p>024017-FRANCISCA HELENA MACIEL CELEDONI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number-columns-repeated="4" table:style-name="ce34" office:value-type="float" office:value="0">
            <text:p>0,00</text:p>
          </table:table-cell>
          <table:table-cell table:number-columns-repeated="2" table:style-name="ce34" office:value-type="float" office:value="1500.62">
            <text:p>1.500,62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24018-FRANCISCO STÊNIO ARAÚJO DE OLIV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43011-MARGARETH VIEIRA E SILVA DE SOUSA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743">
            <text:p>3.7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519.62">
            <text:p>4.519,62</text:p>
          </table:table-cell>
          <table:table-cell table:style-name="ce34" office:value-type="float" office:value="452.31">
            <text:p>452,31</text:p>
          </table:table-cell>
          <table:table-cell table:style-name="ce34" office:value-type="float" office:value="135.59">
            <text:p>13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931.72">
            <text:p>3.931,72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43013-MARIA SOCORRO DANTAS PEIXOT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8">
          <table:table-cell table:style-name="ce33" office:value-type="float" office:value="19">
            <text:p>19</text:p>
          </table:table-cell>
          <table:table-cell table:style-name="ce12" office:value-type="string">
            <text:p>043014-JOSÉ MARQUES NETO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43015-MARIA MIRTES DE MIRANDA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58011-HELIANA GOMES MAGALHAES ROGERI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443">
            <text:p>1.4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19.62">
            <text:p>2.219,62</text:p>
          </table:table-cell>
          <table:table-cell table:style-name="ce34" office:value-type="float" office:value="38.16">
            <text:p>38,16</text:p>
          </table:table-cell>
          <table:table-cell table:style-name="ce34" office:value-type="float" office:value="66.59">
            <text:p>66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14.87">
            <text:p>2.114,87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58013-SANDILEUZA MARTINS RABEL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62011-CARLA CARVALHAES VIDAL LOBATO CARMO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529">
            <text:p>5.529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305.62">
            <text:p>6.305,62</text:p>
          </table:table-cell>
          <table:table-cell table:style-name="ce34" office:value-type="float" office:value="943.46">
            <text:p>943,46</text:p>
          </table:table-cell>
          <table:table-cell table:style-name="ce34" office:value-type="float" office:value="189.17">
            <text:p>189,1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172.99">
            <text:p>5.172,99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62013-ANA CARLA VASCONCELOS FREITA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62014-OSMAR DA SILVA MONTEIRO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62015-CLÓVIS TENÓRIO CAVALCANTI NET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62016-FELIPE NOGUEIRA CADENGUE DE LUCENA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836">
            <text:p>8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12.62">
            <text:p>1.612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38">
            <text:p>48,3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64.24">
            <text:p>1.564,24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62018-MARIA AMALIA FLORES CRUZ ALDANA</text:p>
          </table:table-cell>
          <table:table-cell table:style-name="ce5" office:value-type="float" office:value="6">
            <text:p>6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72011-FRANCISCO DE ALMEIDA GUERRA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343">
            <text:p>2.3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19.62">
            <text:p>3.119,62</text:p>
          </table:table-cell>
          <table:table-cell table:style-name="ce34" office:value-type="float" office:value="147.34">
            <text:p>147,34</text:p>
          </table:table-cell>
          <table:table-cell table:style-name="ce34" office:value-type="float" office:value="93.59">
            <text:p>93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78.69">
            <text:p>2.878,69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74011-MARIA EDINEIDE LEMOS FERNANDES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643">
            <text:p>2.6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19.62">
            <text:p>3.419,62</text:p>
          </table:table-cell>
          <table:table-cell table:style-name="ce34" office:value-type="float" office:value="192.41">
            <text:p>192,41</text:p>
          </table:table-cell>
          <table:table-cell table:style-name="ce34" office:value-type="float" office:value="102.59">
            <text:p>102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24.62">
            <text:p>3.124,62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75011-ANDRE GLADYSTON MOREIRA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2500">
            <text:p>2.5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76.62">
            <text:p>3.276,62</text:p>
          </table:table-cell>
          <table:table-cell table:style-name="ce34" office:value-type="float" office:value="170.89">
            <text:p>170,89</text:p>
          </table:table-cell>
          <table:table-cell table:style-name="ce34" office:value-type="float" office:value="98.3">
            <text:p>98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07.43">
            <text:p>3.007,43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75013-FRANCISCA EFIGÊNIA MONTEIRO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075016-MARIA IOLITA DE CARVALHO OLIVEI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86011-LEONARDO RODRIGO SIQUEIRA DA FONSEC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2350">
            <text:p>2.3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26.62">
            <text:p>3.126,62</text:p>
          </table:table-cell>
          <table:table-cell table:style-name="ce34" office:value-type="float" office:value="148.39">
            <text:p>148,39</text:p>
          </table:table-cell>
          <table:table-cell table:style-name="ce34" office:value-type="float" office:value="93.8">
            <text:p>93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84.43">
            <text:p>2.884,43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92011-ANTÔNIO EDSON CARLOS DOS SANTOS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193">
            <text:p>4.1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969.62">
            <text:p>4.969,62</text:p>
          </table:table-cell>
          <table:table-cell table:style-name="ce34" office:value-type="float" office:value="576.06">
            <text:p>576,06</text:p>
          </table:table-cell>
          <table:table-cell table:style-name="ce34" office:value-type="float" office:value="99.39">
            <text:p>99,39</text:p>
          </table:table-cell>
          <table:table-cell table:style-name="ce34" office:value-type="float" office:value="49.7">
            <text:p>49,7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244.47">
            <text:p>4.244,47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92013-ANTÔNIO SILVESTRE REBOUÇAS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8">
          <table:table-cell table:style-name="ce33" office:value-type="float" office:value="37">
            <text:p>37</text:p>
          </table:table-cell>
          <table:table-cell table:style-name="ce12" office:value-type="string">
            <text:p>104002-JOSÉ ALVES MACIEL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43">
            <text:p>1.5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19.62">
            <text:p>2.319,62</text:p>
          </table:table-cell>
          <table:table-cell table:style-name="ce34" office:value-type="float" office:value="45.66">
            <text:p>45,66</text:p>
          </table:table-cell>
          <table:table-cell table:style-name="ce34" office:value-type="float" office:value="69.59">
            <text:p>69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04.37">
            <text:p>2.204,37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108002-FRANCIS MAGDA SPOSIT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00">
            <text:p>9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76.62">
            <text:p>1.676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3.53">
            <text:p>33,53</text:p>
          </table:table-cell>
          <table:table-cell table:style-name="ce34" office:value-type="float" office:value="16.77">
            <text:p>16,7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626.32">
            <text:p>1.626,32</text:p>
          </table:table-cell>
          <table:table-cell table:number-columns-repeated="1005"/>
        </table:table-row>
        <table:table-row table:style-name="ro7">
          <table:table-cell table:style-name="ce33" office:value-type="float" office:value="39">
            <text:p>39</text:p>
          </table:table-cell>
          <table:table-cell table:style-name="ce12" office:value-type="string">
            <text:p>108003-HERMÍNIA MARIA REBOUÇAS BARBOSA DE OLIVEIRA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118002-MICHELLE DE ANDRADE SALLES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643">
            <text:p>3.6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19.62">
            <text:p>4.419,62</text:p>
          </table:table-cell>
          <table:table-cell table:style-name="ce34" office:value-type="float" office:value="424.81">
            <text:p>424,81</text:p>
          </table:table-cell>
          <table:table-cell table:style-name="ce34" office:value-type="float" office:value="132.59">
            <text:p>132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862.22">
            <text:p>3.862,22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137002-FABRICIO MARQUES HORTENCIO DE MEDEIROS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154002-MARIA DAS GRAÇAS CAMPELO DE HOLAND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93">
            <text:p>9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9.62">
            <text:p>1.769,62</text:p>
          </table:table-cell>
          <table:table-cell table:style-name="ce34" office:value-type="float" office:value="4.41">
            <text:p>4,41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3.09">
            <text:p>53,0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712.12">
            <text:p>1.712,12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155002-MARIA DO SOCORRO LEITE PINHEIR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400">
            <text:p>1.4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76.62">
            <text:p>2.176,62</text:p>
          </table:table-cell>
          <table:table-cell table:style-name="ce34" office:value-type="float" office:value="34.94">
            <text:p>34,9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5.3">
            <text:p>65,3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76.38">
            <text:p>2.076,38</text:p>
          </table:table-cell>
          <table:table-cell table:style-name="ce34" office:value-type="float" office:value="2051.23">
            <text:p>2.051,23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159002-PATRICIA SANTIAGO LOPES FERREIRA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893">
            <text:p>8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69.62">
            <text:p>1.66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09">
            <text:p>50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19.53">
            <text:p>1.619,53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179002-ANA REGINA MARQUES DO AMARAL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143">
            <text:p>1.1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19.62">
            <text:p>1.919,62</text:p>
          </table:table-cell>
          <table:table-cell table:style-name="ce34" office:value-type="float" office:value="15.66">
            <text:p>15,66</text:p>
          </table:table-cell>
          <table:table-cell table:style-name="ce34" office:value-type="float" office:value="57.59">
            <text:p>57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46.37">
            <text:p>1.846,3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 office:value-type="string">
            <text:p>total</text:p>
          </table:covered-table-cell>
          <table:table-cell table:style-name="ce18" office:value-type="float" office:value="645">
            <text:p>645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495">
            <text:p>49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">
            <text:p>24</text:p>
          </table:table-cell>
          <table:table-cell table:style-name="ce35" office:value-type="float" office:value="87198">
            <text:p>87.198,00</text:p>
          </table:table-cell>
          <table:table-cell table:style-name="ce35" office:value-type="float" office:value="34947.9">
            <text:p>34.947,9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22145.9">
            <text:p>122.145,90</text:p>
          </table:table-cell>
          <table:table-cell table:style-name="ce35" office:value-type="float" office:value="9724.31">
            <text:p>9.724,31</text:p>
          </table:table-cell>
          <table:table-cell table:style-name="ce35" office:value-type="float" office:value="2719.46">
            <text:p>2.719,46</text:p>
          </table:table-cell>
          <table:table-cell table:style-name="ce35" office:value-type="float" office:value="809.93">
            <text:p>809,9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8892.2">
            <text:p>108.892,20</text:p>
          </table:table-cell>
          <table:table-cell table:style-name="ce35" office:value-type="float" office:value="108867.05">
            <text:p>108.867,05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4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>
            <text:p>1</text:p>
          </table:table-cell>
          <table:table-cell table:style-name="ce12" office:value-type="string">
            <text:p>001011-MARCO ANTÔNIO PEDRAZZI VALENTINI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4086">
            <text:p>4.0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62.62">
            <text:p>4.862,62</text:p>
          </table:table-cell>
          <table:table-cell table:style-name="ce34" office:value-type="float" office:value="546.64">
            <text:p>546,64</text:p>
          </table:table-cell>
          <table:table-cell table:style-name="ce34" office:value-type="float" office:value="145.88">
            <text:p>145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70.1">
            <text:p>4.170,10</text:p>
          </table:table-cell>
          <table:table-cell table:number-columns-repeated="1005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12" office:value-type="string">
            <text:p>001013-IVANIRA GURGEL HOLANDA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12">
            <text:p>1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743">
            <text:p>1.7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19.62">
            <text:p>2.519,62</text:p>
          </table:table-cell>
          <table:table-cell table:style-name="ce34" office:value-type="float" office:value="60.66">
            <text:p>60,66</text:p>
          </table:table-cell>
          <table:table-cell table:style-name="ce34" office:value-type="float" office:value="75.59">
            <text:p>75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83.37">
            <text:p>2.383,37</text:p>
          </table:table-cell>
          <table:table-cell table:number-columns-repeated="1005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12" office:value-type="string">
            <text:p>001015-MARIA ELANA LIMA DE ARAÚJ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12" office:value-type="string">
            <text:p>001016-CARLOS BEZERRA PIANCÓ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593">
            <text:p>1.5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69.62">
            <text:p>2.369,62</text:p>
          </table:table-cell>
          <table:table-cell table:style-name="ce34" office:value-type="float" office:value="49.41">
            <text:p>49,41</text:p>
          </table:table-cell>
          <table:table-cell table:style-name="ce34" office:value-type="float" office:value="71.09">
            <text:p>71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49.12">
            <text:p>2.249,12</text:p>
          </table:table-cell>
          <table:table-cell table:number-columns-repeated="1005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12" office:value-type="string">
            <text:p>001017-RUI UCHÔA DE ALBUQUERQU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93">
            <text:p>8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69.62">
            <text:p>1.66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09">
            <text:p>50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19.53">
            <text:p>1.619,53</text:p>
          </table:table-cell>
          <table:table-cell table:number-columns-repeated="1005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12" office:value-type="string">
            <text:p>001018-ANTÔNIA AURENY DO NASCIMENT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12" office:value-type="string">
            <text:p>004011-FRANCISCO BEZERRA DE SOUZA FEITOSA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34" office:value-type="float" office:value="6393">
            <text:p>6.3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169.62">
            <text:p>7.169,62</text:p>
          </table:table-cell>
          <table:table-cell table:style-name="ce34" office:value-type="float" office:value="1181.06">
            <text:p>1.181,06</text:p>
          </table:table-cell>
          <table:table-cell table:style-name="ce34" office:value-type="float" office:value="215.09">
            <text:p>215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773.47">
            <text:p>5.773,47</text:p>
          </table:table-cell>
          <table:table-cell table:number-columns-repeated="1005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12" office:value-type="string">
            <text:p>004020-JOSEFA ALVES PER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8">
          <table:table-cell table:style-name="ce33" office:value-type="float" office:value="9">
            <text:p>9</text:p>
          </table:table-cell>
          <table:table-cell table:style-name="ce12" office:value-type="string">
            <text:p>009009-FRANCISCA SILVA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">
            <text:p>10</text:p>
          </table:table-cell>
          <table:table-cell table:style-name="ce34" office:value-type="float" office:value="16158">
            <text:p>16.158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934.62">
            <text:p>16.934,62</text:p>
          </table:table-cell>
          <table:table-cell table:style-name="ce34" office:value-type="float" office:value="3866.44">
            <text:p>3.866,44</text:p>
          </table:table-cell>
          <table:table-cell table:style-name="ce34" office:value-type="float" office:value="508.04">
            <text:p>508,0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2560.14">
            <text:p>12.560,14</text:p>
          </table:table-cell>
          <table:table-cell table:number-columns-repeated="1005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12" office:value-type="string">
            <text:p>009010-ANNA CECÍLIA GUEDES DE FARIAS CUNH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150">
            <text:p>1.1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26.62">
            <text:p>1.926,62</text:p>
          </table:table-cell>
          <table:table-cell table:style-name="ce34" office:value-type="float" office:value="16.19">
            <text:p>16,19</text:p>
          </table:table-cell>
          <table:table-cell table:style-name="ce34" office:value-type="float" office:value="57.8">
            <text:p>57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52.63">
            <text:p>1.852,63</text:p>
          </table:table-cell>
          <table:table-cell table:number-columns-repeated="1005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12" office:value-type="string">
            <text:p>009011-JOSE DE SOUZA FÉRRER FILH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12" office:value-type="string">
            <text:p>009012-JOSELITA FERREIRA ARAUJ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086">
            <text:p>1.0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62.62">
            <text:p>1.862,62</text:p>
          </table:table-cell>
          <table:table-cell table:style-name="ce34" office:value-type="float" office:value="11.39">
            <text:p>11,39</text:p>
          </table:table-cell>
          <table:table-cell table:style-name="ce34" office:value-type="float" office:value="55.88">
            <text:p>55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95.35">
            <text:p>1.795,35</text:p>
          </table:table-cell>
          <table:table-cell table:number-columns-repeated="1005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12" office:value-type="string">
            <text:p>009013-MAXIMIANA TELES LIMAVERDE DE MOU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12" office:value-type="string">
            <text:p>009014-CARLOS VENANCIO DE OLIVEIRA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7">
          <table:table-cell table:style-name="ce33" office:value-type="float" office:value="15">
            <text:p>15</text:p>
          </table:table-cell>
          <table:table-cell table:style-name="ce12" office:value-type="string">
            <text:p>011011-MARIA MANOELA ROCHA DE ALBUQUERQUE QUINTAS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5679">
            <text:p>5.679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455.62">
            <text:p>6.455,62</text:p>
          </table:table-cell>
          <table:table-cell table:style-name="ce34" office:value-type="float" office:value="984.71">
            <text:p>984,71</text:p>
          </table:table-cell>
          <table:table-cell table:style-name="ce34" office:value-type="float" office:value="193.67">
            <text:p>193,6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277.24">
            <text:p>5.277,24</text:p>
          </table:table-cell>
          <table:table-cell table:number-columns-repeated="1005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12" office:value-type="string">
            <text:p>011013-MAROLY MARIA DE OLIVEIRA MON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12" office:value-type="string">
            <text:p>011015-LUIZ NILDOMAR BARBOS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1693">
            <text:p>1.6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69.62">
            <text:p>2.469,62</text:p>
          </table:table-cell>
          <table:table-cell table:style-name="ce34" office:value-type="float" office:value="56.91">
            <text:p>56,91</text:p>
          </table:table-cell>
          <table:table-cell table:style-name="ce34" office:value-type="float" office:value="74.09">
            <text:p>74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38.62">
            <text:p>2.338,62</text:p>
          </table:table-cell>
          <table:table-cell table:number-columns-repeated="1005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12" office:value-type="string">
            <text:p>011016-NATÁLIA AMORIM PAIV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12" office:value-type="string">
            <text:p>012011-VANDA ALVES DA SILVA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13115">
            <text:p>13.115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3891.62">
            <text:p>13.891,62</text:p>
          </table:table-cell>
          <table:table-cell table:style-name="ce34" office:value-type="float" office:value="3029.61">
            <text:p>3.029,61</text:p>
          </table:table-cell>
          <table:table-cell table:style-name="ce34" office:value-type="float" office:value="416.75">
            <text:p>416,7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0445.26">
            <text:p>10.445,26</text:p>
          </table:table-cell>
          <table:table-cell table:number-columns-repeated="1005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12" office:value-type="string">
            <text:p>012014-MARIA CELIA DE LIMA BEZERR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493">
            <text:p>1.4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69.62">
            <text:p>2.269,62</text:p>
          </table:table-cell>
          <table:table-cell table:style-name="ce34" office:value-type="float" office:value="41.91">
            <text:p>41,91</text:p>
          </table:table-cell>
          <table:table-cell table:style-name="ce34" office:value-type="float" office:value="68.09">
            <text:p>68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59.62">
            <text:p>2.159,62</text:p>
          </table:table-cell>
          <table:table-cell table:number-columns-repeated="1005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12" office:value-type="string">
            <text:p>012015-CRISTIANA CARLOS DO AMARAL CANTÍDIO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12" office:value-type="string">
            <text:p>012017-JOSÉ VALDIR BAND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12" office:value-type="string">
            <text:p>012018-MARIA MARLUCE VIEIRA SILV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12" office:value-type="string">
            <text:p>016011-MAXWELL PARIZ XAVIER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9">
            <text:p>19</text:p>
          </table:table-cell>
          <table:table-cell table:style-name="ce34" office:value-type="float" office:value="34086">
            <text:p>34.0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862.62">
            <text:p>34.862,62</text:p>
          </table:table-cell>
          <table:table-cell table:style-name="ce34" office:value-type="float" office:value="8796.64">
            <text:p>8.796,64</text:p>
          </table:table-cell>
          <table:table-cell table:style-name="ce34" office:value-type="float" office:value="1045.88">
            <text:p>1.045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020.1">
            <text:p>25.020,10</text:p>
          </table:table-cell>
          <table:table-cell table:number-columns-repeated="1005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12" office:value-type="string">
            <text:p>016015-MARIA DE LOURDES CELESTINO DA SILV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93">
            <text:p>1.5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69.62">
            <text:p>2.369,62</text:p>
          </table:table-cell>
          <table:table-cell table:style-name="ce34" office:value-type="float" office:value="49.41">
            <text:p>49,41</text:p>
          </table:table-cell>
          <table:table-cell table:style-name="ce34" office:value-type="float" office:value="71.09">
            <text:p>71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49.12">
            <text:p>2.249,12</text:p>
          </table:table-cell>
          <table:table-cell table:number-columns-repeated="1005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12" office:value-type="string">
            <text:p>016016-LUCIANO MOREIRA ALVE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573">
            <text:p>4.57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349.62">
            <text:p>5.349,62</text:p>
          </table:table-cell>
          <table:table-cell table:style-name="ce34" office:value-type="float" office:value="680.56">
            <text:p>680,56</text:p>
          </table:table-cell>
          <table:table-cell table:style-name="ce34" office:value-type="float" office:value="160.49">
            <text:p>160,4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508.57">
            <text:p>4.508,57</text:p>
          </table:table-cell>
          <table:table-cell table:number-columns-repeated="1005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12" office:value-type="string">
            <text:p>017011-DULCINÉIA PINTO DE MACEDO ARAUJO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4000">
            <text:p>4.0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76.62">
            <text:p>4.776,62</text:p>
          </table:table-cell>
          <table:table-cell table:style-name="ce34" office:value-type="float" office:value="522.99">
            <text:p>522,99</text:p>
          </table:table-cell>
          <table:table-cell table:style-name="ce34" office:value-type="float" office:value="143.3">
            <text:p>143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10.33">
            <text:p>4.110,33</text:p>
          </table:table-cell>
          <table:table-cell table:number-columns-repeated="1005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12" office:value-type="string">
            <text:p>017013-FRANCISCO WILTON DE ALENCAR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12" office:value-type="string">
            <text:p>017014-MARIA LIDUINA BESER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12" office:value-type="string">
            <text:p>017015-ANTÔNIO AMÂNCIO PEREIR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1">
            <text:p>31</text:p>
          </table:table-cell>
          <table:table-cell table:style-name="ce12" office:value-type="string">
            <text:p>017016-LUIZ GUALBERTO OLIVEIRA DE SOUS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2">
            <text:p>32</text:p>
          </table:table-cell>
          <table:table-cell table:style-name="ce12" office:value-type="string">
            <text:p>017017-CRISTINA VENTURA DE DEUS DE SOUZ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3">
            <text:p>33</text:p>
          </table:table-cell>
          <table:table-cell table:style-name="ce12" office:value-type="string">
            <text:p>034011-WILSON QUEIROZ BRASIL FILHO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">
            <text:p>25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2843">
            <text:p>2.8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19.62">
            <text:p>3.619,62</text:p>
          </table:table-cell>
          <table:table-cell table:style-name="ce34" office:value-type="float" office:value="237.41">
            <text:p>237,41</text:p>
          </table:table-cell>
          <table:table-cell table:style-name="ce34" office:value-type="float" office:value="108.59">
            <text:p>108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73.62">
            <text:p>3.273,62</text:p>
          </table:table-cell>
          <table:table-cell table:number-columns-repeated="1005"/>
        </table:table-row>
        <table:table-row table:style-name="ro6">
          <table:table-cell table:style-name="ce33" office:value-type="float" office:value="34">
            <text:p>34</text:p>
          </table:table-cell>
          <table:table-cell table:style-name="ce12" office:value-type="string">
            <text:p>034016-FRANCISCO PALÁCIO LEITE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5">
            <text:p>35</text:p>
          </table:table-cell>
          <table:table-cell table:style-name="ce12" office:value-type="string">
            <text:p>035011-CÍCERO HERIVELTON DOS SANTOS SILVA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286">
            <text:p>2.28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62.62">
            <text:p>3.062,62</text:p>
          </table:table-cell>
          <table:table-cell table:style-name="ce34" office:value-type="float" office:value="138.79">
            <text:p>138,79</text:p>
          </table:table-cell>
          <table:table-cell table:style-name="ce34" office:value-type="float" office:value="91.88">
            <text:p>91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31.95">
            <text:p>2.831,95</text:p>
          </table:table-cell>
          <table:table-cell table:number-columns-repeated="1005"/>
        </table:table-row>
        <table:table-row table:style-name="ro6">
          <table:table-cell table:style-name="ce33" office:value-type="float" office:value="36">
            <text:p>36</text:p>
          </table:table-cell>
          <table:table-cell table:style-name="ce12" office:value-type="string">
            <text:p>035013-JOÃO BOSCO BEZERRA DE MENEZ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7">
            <text:p>37</text:p>
          </table:table-cell>
          <table:table-cell table:style-name="ce12" office:value-type="string">
            <text:p>035014-MARIA SOCORRO GONÇALVES DOS SANTOS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38">
            <text:p>38</text:p>
          </table:table-cell>
          <table:table-cell table:style-name="ce12" office:value-type="string">
            <text:p>036011-MARCELINO MACIEL TORRES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665">
            <text:p>12.665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3441.62">
            <text:p>13.441,62</text:p>
          </table:table-cell>
          <table:table-cell table:style-name="ce34" office:value-type="float" office:value="2905.86">
            <text:p>2.905,86</text:p>
          </table:table-cell>
          <table:table-cell table:style-name="ce34" office:value-type="float" office:value="403.25">
            <text:p>403,2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0132.51">
            <text:p>10.132,51</text:p>
          </table:table-cell>
          <table:table-cell table:number-columns-repeated="1005"/>
        </table:table-row>
        <table:table-row table:style-name="ro6">
          <table:table-cell table:style-name="ce33" office:value-type="float" office:value="39">
            <text:p>39</text:p>
          </table:table-cell>
          <table:table-cell table:style-name="ce12" office:value-type="string">
            <text:p>036013-MARIA LENISMAR FERREIRA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0">
            <text:p>40</text:p>
          </table:table-cell>
          <table:table-cell table:style-name="ce12" office:value-type="string">
            <text:p>039011-DANIELE DE ABREU MACHADO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4936">
            <text:p>4.936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12.62">
            <text:p>5.712,62</text:p>
          </table:table-cell>
          <table:table-cell table:style-name="ce34" office:value-type="float" office:value="780.39">
            <text:p>780,39</text:p>
          </table:table-cell>
          <table:table-cell table:style-name="ce34" office:value-type="float" office:value="171.38">
            <text:p>171,3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760.85">
            <text:p>4.760,85</text:p>
          </table:table-cell>
          <table:table-cell table:number-columns-repeated="1005"/>
        </table:table-row>
        <table:table-row table:style-name="ro6">
          <table:table-cell table:style-name="ce33" office:value-type="float" office:value="41">
            <text:p>41</text:p>
          </table:table-cell>
          <table:table-cell table:style-name="ce12" office:value-type="string">
            <text:p>039013-MARIA DA PENHA BARRET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2">
            <text:p>42</text:p>
          </table:table-cell>
          <table:table-cell table:style-name="ce12" office:value-type="string">
            <text:p>039015-FRANCISCA TEÓFILO DE FONTE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3">
            <text:p>43</text:p>
          </table:table-cell>
          <table:table-cell table:style-name="ce12" office:value-type="string">
            <text:p>040011-GEORGE ANDRESON GONDIM MONTENEGRO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343">
            <text:p>3.3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19.62">
            <text:p>4.119,62</text:p>
          </table:table-cell>
          <table:table-cell table:style-name="ce34" office:value-type="float" office:value="349.91">
            <text:p>349,91</text:p>
          </table:table-cell>
          <table:table-cell table:style-name="ce34" office:value-type="float" office:value="123.59">
            <text:p>123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646.12">
            <text:p>3.646,12</text:p>
          </table:table-cell>
          <table:table-cell table:number-columns-repeated="1005"/>
        </table:table-row>
        <table:table-row table:style-name="ro6">
          <table:table-cell table:style-name="ce33" office:value-type="float" office:value="44">
            <text:p>44</text:p>
          </table:table-cell>
          <table:table-cell table:style-name="ce12" office:value-type="string">
            <text:p>044012-ANTÔNIA VIEIRA DOS SANTOS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343">
            <text:p>3.3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19.62">
            <text:p>4.119,62</text:p>
          </table:table-cell>
          <table:table-cell table:style-name="ce34" office:value-type="float" office:value="349.91">
            <text:p>349,91</text:p>
          </table:table-cell>
          <table:table-cell table:style-name="ce34" office:value-type="float" office:value="82.39">
            <text:p>82,39</text:p>
          </table:table-cell>
          <table:table-cell table:style-name="ce34" office:value-type="float" office:value="41.2">
            <text:p>41,2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646.12">
            <text:p>3.646,12</text:p>
          </table:table-cell>
          <table:table-cell table:number-columns-repeated="1005"/>
        </table:table-row>
        <table:table-row table:style-name="ro6">
          <table:table-cell table:style-name="ce33" office:value-type="float" office:value="45">
            <text:p>45</text:p>
          </table:table-cell>
          <table:table-cell table:style-name="ce12" office:value-type="string">
            <text:p>044014-FRANCISCA GENECI DE SOUZA MENDONÇ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93">
            <text:p>7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69.62">
            <text:p>1.56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09">
            <text:p>47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22.53">
            <text:p>1.522,53</text:p>
          </table:table-cell>
          <table:table-cell table:number-columns-repeated="1005"/>
        </table:table-row>
        <table:table-row table:style-name="ro6">
          <table:table-cell table:style-name="ce33" office:value-type="float" office:value="46">
            <text:p>46</text:p>
          </table:table-cell>
          <table:table-cell table:style-name="ce12" office:value-type="string">
            <text:p>046011-JOÃO RIBEIRO PARENTE DE ALENCAR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972">
            <text:p>4.972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48.62">
            <text:p>5.748,62</text:p>
          </table:table-cell>
          <table:table-cell table:style-name="ce34" office:value-type="float" office:value="790.29">
            <text:p>790,29</text:p>
          </table:table-cell>
          <table:table-cell table:style-name="ce34" office:value-type="float" office:value="172.46">
            <text:p>172,4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785.87">
            <text:p>4.785,87</text:p>
          </table:table-cell>
          <table:table-cell table:number-columns-repeated="1005"/>
        </table:table-row>
        <table:table-row table:style-name="ro6">
          <table:table-cell table:style-name="ce33" office:value-type="float" office:value="47">
            <text:p>47</text:p>
          </table:table-cell>
          <table:table-cell table:style-name="ce12" office:value-type="string">
            <text:p>046013-JOSÉ FREITAS SOBRINHO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8">
            <text:p>48</text:p>
          </table:table-cell>
          <table:table-cell table:style-name="ce12" office:value-type="string">
            <text:p>046014-FRANCISCO FRANCINALDO DE ANDRAD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49">
            <text:p>49</text:p>
          </table:table-cell>
          <table:table-cell table:style-name="ce12" office:value-type="string">
            <text:p>046016-ANTONIO HUMBERTO CARVALH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0">
            <text:p>50</text:p>
          </table:table-cell>
          <table:table-cell table:style-name="ce12" office:value-type="string">
            <text:p>046017-EVÂNIA MARCIA CARTAXO LOPES</text:p>
          </table:table-cell>
          <table:table-cell table:style-name="ce5" office:value-type="float" office:value="4">
            <text:p>4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1">
            <text:p>51</text:p>
          </table:table-cell>
          <table:table-cell table:style-name="ce12" office:value-type="string">
            <text:p>046020-NICODEMOS SILVA LACERDA JUNIOR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2">
            <text:p>52</text:p>
          </table:table-cell>
          <table:table-cell table:style-name="ce12" office:value-type="string">
            <text:p>047011-FRANCISCA ALVES FÉLIX DANTAS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7765">
            <text:p>7.765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541.62">
            <text:p>8.541,62</text:p>
          </table:table-cell>
          <table:table-cell table:style-name="ce34" office:value-type="float" office:value="1558.36">
            <text:p>1.558,36</text:p>
          </table:table-cell>
          <table:table-cell table:style-name="ce34" office:value-type="float" office:value="256.25">
            <text:p>256,2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727.01">
            <text:p>6.727,01</text:p>
          </table:table-cell>
          <table:table-cell table:number-columns-repeated="1005"/>
        </table:table-row>
        <table:table-row table:style-name="ro6">
          <table:table-cell table:style-name="ce33" office:value-type="float" office:value="53">
            <text:p>53</text:p>
          </table:table-cell>
          <table:table-cell table:style-name="ce12" office:value-type="string">
            <text:p>047013-RITA FÉLIX DE MOURA SANTO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4">
            <text:p>54</text:p>
          </table:table-cell>
          <table:table-cell table:style-name="ce12" office:value-type="string">
            <text:p>048011-FRANCISCO BEZERRA DE LUCENA FEITOSA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629">
            <text:p>3.629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05.62">
            <text:p>4.405,62</text:p>
          </table:table-cell>
          <table:table-cell table:style-name="ce34" office:value-type="float" office:value="420.96">
            <text:p>420,96</text:p>
          </table:table-cell>
          <table:table-cell table:style-name="ce34" office:value-type="float" office:value="132.17">
            <text:p>132,1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852.49">
            <text:p>3.852,49</text:p>
          </table:table-cell>
          <table:table-cell table:number-columns-repeated="1005"/>
        </table:table-row>
        <table:table-row table:style-name="ro7">
          <table:table-cell table:style-name="ce33" office:value-type="float" office:value="55">
            <text:p>55</text:p>
          </table:table-cell>
          <table:table-cell table:style-name="ce12" office:value-type="string">
            <text:p>048013-SAMARA SANDRA BRASILEIRO CRUZ SOBREIRA DE LUCENA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6">
            <text:p>56</text:p>
          </table:table-cell>
          <table:table-cell table:style-name="ce12" office:value-type="string">
            <text:p>048014-MARIA EDNÚBIA ROLIM SISNANDO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7">
            <text:p>57</text:p>
          </table:table-cell>
          <table:table-cell table:style-name="ce12" office:value-type="string">
            <text:p>055012-ALEXANDRE DE LAVOR NORÕES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043">
            <text:p>5.0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819.62">
            <text:p>5.819,62</text:p>
          </table:table-cell>
          <table:table-cell table:style-name="ce34" office:value-type="float" office:value="809.81">
            <text:p>809,81</text:p>
          </table:table-cell>
          <table:table-cell table:style-name="ce34" office:value-type="float" office:value="174.59">
            <text:p>174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835.22">
            <text:p>4.835,22</text:p>
          </table:table-cell>
          <table:table-cell table:number-columns-repeated="1005"/>
        </table:table-row>
        <table:table-row table:style-name="ro6">
          <table:table-cell table:style-name="ce33" office:value-type="float" office:value="58">
            <text:p>58</text:p>
          </table:table-cell>
          <table:table-cell table:style-name="ce12" office:value-type="string">
            <text:p>055014-MARIA RILVA VIEIRA DE FREITAS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59">
            <text:p>59</text:p>
          </table:table-cell>
          <table:table-cell table:style-name="ce12" office:value-type="string">
            <text:p>055016-ANTÔNIO VALMI DE LIM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60">
            <text:p>60</text:p>
          </table:table-cell>
          <table:table-cell table:style-name="ce12" office:value-type="string">
            <text:p>060011-JOSE HUMBERTO DE ALENCAR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000">
            <text:p>4.0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76.62">
            <text:p>4.776,62</text:p>
          </table:table-cell>
          <table:table-cell table:style-name="ce34" office:value-type="float" office:value="522.99">
            <text:p>522,99</text:p>
          </table:table-cell>
          <table:table-cell table:style-name="ce34" office:value-type="float" office:value="143.3">
            <text:p>143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10.33">
            <text:p>4.110,33</text:p>
          </table:table-cell>
          <table:table-cell table:number-columns-repeated="1005"/>
        </table:table-row>
        <table:table-row table:style-name="ro6">
          <table:table-cell table:style-name="ce33" office:value-type="float" office:value="61">
            <text:p>61</text:p>
          </table:table-cell>
          <table:table-cell table:style-name="ce12" office:value-type="string">
            <text:p>061011-MARIA ROZIMAR LEITE DE LIMA GONÇALVES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600">
            <text:p>1.6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6.62">
            <text:p>2.376,62</text:p>
          </table:table-cell>
          <table:table-cell table:style-name="ce34" office:value-type="float" office:value="49.94">
            <text:p>49,94</text:p>
          </table:table-cell>
          <table:table-cell table:style-name="ce34" office:value-type="float" office:value="71.3">
            <text:p>71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55.38">
            <text:p>2.255,38</text:p>
          </table:table-cell>
          <table:table-cell table:number-columns-repeated="1005"/>
        </table:table-row>
        <table:table-row table:style-name="ro6">
          <table:table-cell table:style-name="ce33" office:value-type="float" office:value="62">
            <text:p>62</text:p>
          </table:table-cell>
          <table:table-cell table:style-name="ce12" office:value-type="string">
            <text:p>061013-MARIA ZILDA TAVARES BANDEIRA DE ALMEID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63">
            <text:p>63</text:p>
          </table:table-cell>
          <table:table-cell table:style-name="ce12" office:value-type="string">
            <text:p>061014-JOÃO NONATO MARTINS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64">
            <text:p>64</text:p>
          </table:table-cell>
          <table:table-cell table:style-name="ce12" office:value-type="string">
            <text:p>061015-MARIA ADALVENIZA ALVES ESMERALD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8">
          <table:table-cell table:style-name="ce33" office:value-type="float" office:value="65">
            <text:p>65</text:p>
          </table:table-cell>
          <table:table-cell table:style-name="ce12" office:value-type="string">
            <text:p>065011-JOSE OLIVEIRA COSTA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150">
            <text:p>3.1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26.62">
            <text:p>3.926,62</text:p>
          </table:table-cell>
          <table:table-cell table:style-name="ce34" office:value-type="float" office:value="306.49">
            <text:p>306,49</text:p>
          </table:table-cell>
          <table:table-cell table:style-name="ce34" office:value-type="float" office:value="117.8">
            <text:p>117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02.33">
            <text:p>3.502,33</text:p>
          </table:table-cell>
          <table:table-cell table:number-columns-repeated="1005"/>
        </table:table-row>
        <table:table-row table:style-name="ro7">
          <table:table-cell table:style-name="ce33" office:value-type="float" office:value="66">
            <text:p>66</text:p>
          </table:table-cell>
          <table:table-cell table:style-name="ce12" office:value-type="string">
            <text:p>065013-MARIA DE FÁTIMA FERNANDES MACEDO MACHADO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67">
            <text:p>67</text:p>
          </table:table-cell>
          <table:table-cell table:style-name="ce12" office:value-type="string">
            <text:p>067011-DAGOBERTO MOREIRA DE FIGUEIREDO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200">
            <text:p>2.2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76.62">
            <text:p>2.976,62</text:p>
          </table:table-cell>
          <table:table-cell table:style-name="ce34" office:value-type="float" office:value="125.89">
            <text:p>125,89</text:p>
          </table:table-cell>
          <table:table-cell table:style-name="ce34" office:value-type="float" office:value="89.3">
            <text:p>89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61.43">
            <text:p>2.761,43</text:p>
          </table:table-cell>
          <table:table-cell table:number-columns-repeated="1005"/>
        </table:table-row>
        <table:table-row table:style-name="ro6">
          <table:table-cell table:style-name="ce33" office:value-type="float" office:value="68">
            <text:p>68</text:p>
          </table:table-cell>
          <table:table-cell table:style-name="ce12" office:value-type="string">
            <text:p>067013-DAGOBERTO MOREIRA DE FIGUEIRED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69">
            <text:p>69</text:p>
          </table:table-cell>
          <table:table-cell table:style-name="ce12" office:value-type="string">
            <text:p>067014-ALDA RODRIGUES PINHEIR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70">
            <text:p>70</text:p>
          </table:table-cell>
          <table:table-cell table:style-name="ce12" office:value-type="string">
            <text:p>067015-JURACI PRIMO FERREIRA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71">
            <text:p>71</text:p>
          </table:table-cell>
          <table:table-cell table:style-name="ce12" office:value-type="string">
            <text:p>071011-GERALDO BIANO DOS SANTOS FILH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993">
            <text:p>9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9.62">
            <text:p>1.769,62</text:p>
          </table:table-cell>
          <table:table-cell table:style-name="ce34" office:value-type="float" office:value="4.41">
            <text:p>4,41</text:p>
          </table:table-cell>
          <table:table-cell table:style-name="ce34" office:value-type="float" office:value="53.09">
            <text:p>53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2.12">
            <text:p>1.712,12</text:p>
          </table:table-cell>
          <table:table-cell table:number-columns-repeated="1005"/>
        </table:table-row>
        <table:table-row table:style-name="ro8">
          <table:table-cell table:style-name="ce33" office:value-type="float" office:value="72">
            <text:p>72</text:p>
          </table:table-cell>
          <table:table-cell table:style-name="ce12" office:value-type="string">
            <text:p>071015-ANA LÚCIA DE LIM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843">
            <text:p>8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19.62">
            <text:p>1.61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59">
            <text:p>48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71.03">
            <text:p>1.571,03</text:p>
          </table:table-cell>
          <table:table-cell table:number-columns-repeated="1005"/>
        </table:table-row>
        <table:table-row table:style-name="ro6">
          <table:table-cell table:style-name="ce33" office:value-type="float" office:value="73">
            <text:p>73</text:p>
          </table:table-cell>
          <table:table-cell table:style-name="ce12" office:value-type="string">
            <text:p>076011-ANTONIA <text:s/>ZUMBA DE FREITAS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200">
            <text:p>3.2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76.62">
            <text:p>3.976,62</text:p>
          </table:table-cell>
          <table:table-cell table:style-name="ce34" office:value-type="float" office:value="317.74">
            <text:p>317,74</text:p>
          </table:table-cell>
          <table:table-cell table:style-name="ce34" office:value-type="float" office:value="119.3">
            <text:p>119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39.58">
            <text:p>3.539,58</text:p>
          </table:table-cell>
          <table:table-cell table:number-columns-repeated="1005"/>
        </table:table-row>
        <table:table-row table:style-name="ro6">
          <table:table-cell table:style-name="ce33" office:value-type="float" office:value="74">
            <text:p>74</text:p>
          </table:table-cell>
          <table:table-cell table:style-name="ce12" office:value-type="string">
            <text:p>076013-THAIZ DE SOUZA LOP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75">
            <text:p>75</text:p>
          </table:table-cell>
          <table:table-cell table:style-name="ce12" office:value-type="string">
            <text:p>082011-ANA RAQUEL TEÓFILO DE QUEIROZ LEITE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593">
            <text:p>2.5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69.62">
            <text:p>3.369,62</text:p>
          </table:table-cell>
          <table:table-cell table:style-name="ce34" office:value-type="float" office:value="184.84">
            <text:p>184,84</text:p>
          </table:table-cell>
          <table:table-cell table:style-name="ce34" office:value-type="float" office:value="101.09">
            <text:p>101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83.69">
            <text:p>3.083,69</text:p>
          </table:table-cell>
          <table:table-cell table:number-columns-repeated="1005"/>
        </table:table-row>
        <table:table-row table:style-name="ro6">
          <table:table-cell table:style-name="ce33" office:value-type="float" office:value="76">
            <text:p>76</text:p>
          </table:table-cell>
          <table:table-cell table:style-name="ce12" office:value-type="string">
            <text:p>082013-JOSILENE TORQUATO LIMA LIRA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77">
            <text:p>77</text:p>
          </table:table-cell>
          <table:table-cell table:style-name="ce12" office:value-type="string">
            <text:p>088011-JOSÉ GILVAN FERREIRA LIM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2593">
            <text:p>2.5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69.62">
            <text:p>3.369,62</text:p>
          </table:table-cell>
          <table:table-cell table:style-name="ce34" office:value-type="float" office:value="184.84">
            <text:p>184,84</text:p>
          </table:table-cell>
          <table:table-cell table:style-name="ce34" office:value-type="float" office:value="101.09">
            <text:p>101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83.69">
            <text:p>3.083,69</text:p>
          </table:table-cell>
          <table:table-cell table:number-columns-repeated="1005"/>
        </table:table-row>
        <table:table-row table:style-name="ro8">
          <table:table-cell table:style-name="ce33" office:value-type="float" office:value="78">
            <text:p>78</text:p>
          </table:table-cell>
          <table:table-cell table:style-name="ce12" office:value-type="string">
            <text:p>088013-JOÃO MARTINS GOMES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8">
          <table:table-cell table:style-name="ce33" office:value-type="float" office:value="79">
            <text:p>79</text:p>
          </table:table-cell>
          <table:table-cell table:style-name="ce12" office:value-type="string">
            <text:p>088015-JOSÉ JUNIOR LEITE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80">
            <text:p>80</text:p>
          </table:table-cell>
          <table:table-cell table:style-name="ce12" office:value-type="string">
            <text:p>090015-IDELZUITE TEREZA ALENCAR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81">
            <text:p>81</text:p>
          </table:table-cell>
          <table:table-cell table:style-name="ce12" office:value-type="string">
            <text:p>090016-CARMEM RODRIGUES DUART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7">
          <table:table-cell table:style-name="ce33" office:value-type="float" office:value="82">
            <text:p>82</text:p>
          </table:table-cell>
          <table:table-cell table:style-name="ce12" office:value-type="string">
            <text:p>100002-FRANCISCA FRANCINEIDE FEITOSA GONDIM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493">
            <text:p>1.4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69.62">
            <text:p>2.269,62</text:p>
          </table:table-cell>
          <table:table-cell table:style-name="ce34" office:value-type="float" office:value="41.91">
            <text:p>41,91</text:p>
          </table:table-cell>
          <table:table-cell table:style-name="ce34" office:value-type="float" office:value="68.09">
            <text:p>68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59.62">
            <text:p>2.159,62</text:p>
          </table:table-cell>
          <table:table-cell table:number-columns-repeated="1005"/>
        </table:table-row>
        <table:table-row table:style-name="ro6">
          <table:table-cell table:style-name="ce33" office:value-type="float" office:value="83">
            <text:p>83</text:p>
          </table:table-cell>
          <table:table-cell table:style-name="ce12" office:value-type="string">
            <text:p>117002-EXPEDITO WILLIAM DE ARAUJO ASSUNÇÃ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00">
            <text:p>1.3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76.62">
            <text:p>2.076,62</text:p>
          </table:table-cell>
          <table:table-cell table:style-name="ce34" office:value-type="float" office:value="27.44">
            <text:p>27,44</text:p>
          </table:table-cell>
          <table:table-cell table:style-name="ce34" office:value-type="float" office:value="62.3">
            <text:p>62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86.88">
            <text:p>1.986,88</text:p>
          </table:table-cell>
          <table:table-cell table:number-columns-repeated="1005"/>
        </table:table-row>
        <table:table-row table:style-name="ro8">
          <table:table-cell table:style-name="ce33" office:value-type="float" office:value="84">
            <text:p>84</text:p>
          </table:table-cell>
          <table:table-cell table:style-name="ce12" office:value-type="string">
            <text:p>122002-WILTON DA SLVA BRITO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450">
            <text:p>1.4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26.62">
            <text:p>2.226,62</text:p>
          </table:table-cell>
          <table:table-cell table:style-name="ce34" office:value-type="float" office:value="38.69">
            <text:p>38,69</text:p>
          </table:table-cell>
          <table:table-cell table:style-name="ce34" office:value-type="float" office:value="66.8">
            <text:p>66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21.13">
            <text:p>2.121,13</text:p>
          </table:table-cell>
          <table:table-cell table:number-columns-repeated="1005"/>
        </table:table-row>
        <table:table-row table:style-name="ro6">
          <table:table-cell table:style-name="ce33" office:value-type="float" office:value="85">
            <text:p>85</text:p>
          </table:table-cell>
          <table:table-cell table:style-name="ce12" office:value-type="string">
            <text:p>123002-FRANCISCO ERALDO BASÍLIO SANTAN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993">
            <text:p>1.9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69.62">
            <text:p>2.769,62</text:p>
          </table:table-cell>
          <table:table-cell table:style-name="ce34" office:value-type="float" office:value="94.84">
            <text:p>94,84</text:p>
          </table:table-cell>
          <table:table-cell table:style-name="ce34" office:value-type="float" office:value="83.09">
            <text:p>83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91.69">
            <text:p>2.591,69</text:p>
          </table:table-cell>
          <table:table-cell table:number-columns-repeated="1005"/>
        </table:table-row>
        <table:table-row table:style-name="ro6">
          <table:table-cell table:style-name="ce33" office:value-type="float" office:value="86">
            <text:p>86</text:p>
          </table:table-cell>
          <table:table-cell table:style-name="ce12" office:value-type="string">
            <text:p>129002-ALEXANDER MOTA PINHEIR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87">
            <text:p>87</text:p>
          </table:table-cell>
          <table:table-cell table:style-name="ce12" office:value-type="string">
            <text:p>129003-HERDÊNIA GOMES DA SILVA MÁXIMO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88">
            <text:p>88</text:p>
          </table:table-cell>
          <table:table-cell table:style-name="ce12" office:value-type="string">
            <text:p>129004-FRANCISCA DAS CHAGAS LUNA LEITE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89">
            <text:p>89</text:p>
          </table:table-cell>
          <table:table-cell table:style-name="ce12" office:value-type="string">
            <text:p>129005-MANOEL CARNEIRO DE OLIVEIRA NETO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90">
            <text:p>90</text:p>
          </table:table-cell>
          <table:table-cell table:style-name="ce12" office:value-type="string">
            <text:p>142002-TEREZINHA GUEDES DA SILVA RODRIGUE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150">
            <text:p>1.15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26.62">
            <text:p>1.926,62</text:p>
          </table:table-cell>
          <table:table-cell table:style-name="ce34" office:value-type="float" office:value="16.19">
            <text:p>16,19</text:p>
          </table:table-cell>
          <table:table-cell table:style-name="ce34" office:value-type="float" office:value="57.8">
            <text:p>57,8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52.63">
            <text:p>1.852,63</text:p>
          </table:table-cell>
          <table:table-cell table:number-columns-repeated="1005"/>
        </table:table-row>
        <table:table-row table:style-name="ro6">
          <table:table-cell table:style-name="ce33" office:value-type="float" office:value="91">
            <text:p>91</text:p>
          </table:table-cell>
          <table:table-cell table:style-name="ce12" office:value-type="string">
            <text:p>143002-MARGARIDA ALACOQUE NET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900">
            <text:p>900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76.62">
            <text:p>1.676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.3">
            <text:p>50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26.32">
            <text:p>1.626,32</text:p>
          </table:table-cell>
          <table:table-cell table:number-columns-repeated="1005"/>
        </table:table-row>
        <table:table-row table:style-name="ro6">
          <table:table-cell table:style-name="ce33" office:value-type="float" office:value="92">
            <text:p>92</text:p>
          </table:table-cell>
          <table:table-cell table:style-name="ce12" office:value-type="string">
            <text:p>144002-JOÃO NORMANDO DOS SANTO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 office:value-type="float" office:value="93">
            <text:p>93</text:p>
          </table:table-cell>
          <table:table-cell table:style-name="ce12" office:value-type="string">
            <text:p>145003-MARIA LUCIA LEITE DINIZ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593">
            <text:p>2.5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69.62">
            <text:p>3.369,62</text:p>
          </table:table-cell>
          <table:table-cell table:style-name="ce34" office:value-type="float" office:value="184.84">
            <text:p>184,84</text:p>
          </table:table-cell>
          <table:table-cell table:style-name="ce34" office:value-type="float" office:value="101.09">
            <text:p>101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83.69">
            <text:p>3.083,69</text:p>
          </table:table-cell>
          <table:table-cell table:number-columns-repeated="1005"/>
        </table:table-row>
        <table:table-row table:style-name="ro6">
          <table:table-cell table:style-name="ce33" office:value-type="float" office:value="94">
            <text:p>94</text:p>
          </table:table-cell>
          <table:table-cell table:style-name="ce12" office:value-type="string">
            <text:p>146002-BAIRO LEITE DE FREITA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843">
            <text:p>8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19.62">
            <text:p>1.619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59">
            <text:p>48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71.03">
            <text:p>1.571,03</text:p>
          </table:table-cell>
          <table:table-cell table:number-columns-repeated="1005"/>
        </table:table-row>
        <table:table-row table:style-name="ro6">
          <table:table-cell table:style-name="ce33"/>
          <table:table-cell table:style-name="ce12" office:value-type="string">
            <text:p>150002-MARIA DO SOCORRO FARIAS CAMPOS ALVES LEIT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/>
          <table:table-cell table:style-name="ce12" office:value-type="string">
            <text:p>151002-JOAQUIM BARROS MONTEIR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724">
            <text:p>724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0.62">
            <text:p>1.50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2">
            <text:p>45,0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5.6">
            <text:p>1.455,60</text:p>
          </table:table-cell>
          <table:table-cell table:number-columns-repeated="1005"/>
        </table:table-row>
        <table:table-row table:style-name="ro6">
          <table:table-cell table:style-name="ce33"/>
          <table:table-cell table:style-name="ce12" office:value-type="string">
            <text:p>158002-MARIA HELENA MORAIS DE LUCEN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93">
            <text:p>1.29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69.62">
            <text:p>2.069,62</text:p>
          </table:table-cell>
          <table:table-cell table:style-name="ce34" office:value-type="float" office:value="26.91">
            <text:p>26,91</text:p>
          </table:table-cell>
          <table:table-cell table:style-name="ce34" office:value-type="float" office:value="62.09">
            <text:p>62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80.62">
            <text:p>1.980,62</text:p>
          </table:table-cell>
          <table:table-cell table:number-columns-repeated="1005"/>
        </table:table-row>
        <table:table-row table:style-name="ro6">
          <table:table-cell table:style-name="ce33" office:value-type="float" office:value="95">
            <text:p>95</text:p>
          </table:table-cell>
          <table:table-cell table:style-name="ce12" office:value-type="string">
            <text:p>165002-JOSE AVELINO FEITOSA DE SOUSA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943">
            <text:p>2.9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719.62">
            <text:p>3.719,62</text:p>
          </table:table-cell>
          <table:table-cell table:style-name="ce34" office:value-type="float" office:value="259.91">
            <text:p>259,91</text:p>
          </table:table-cell>
          <table:table-cell table:style-name="ce34" office:value-type="float" office:value="111.59">
            <text:p>111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48.12">
            <text:p>3.348,12</text:p>
          </table:table-cell>
          <table:table-cell table:number-columns-repeated="1005"/>
        </table:table-row>
        <table:table-row table:style-name="ro6">
          <table:table-cell table:style-name="ce33" office:value-type="float" office:value="96">
            <text:p>96</text:p>
          </table:table-cell>
          <table:table-cell table:style-name="ce12" office:value-type="string">
            <text:p>182002-MARIA IVANILDE PEREIRA ANGEL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043">
            <text:p>1.043,00</text:p>
          </table:table-cell>
          <table:table-cell table:style-name="ce34" office:value-type="float" office:value="776.62">
            <text:p>776,62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19.62">
            <text:p>1.819,62</text:p>
          </table:table-cell>
          <table:table-cell table:style-name="ce34" office:value-type="float" office:value="8.16">
            <text:p>8,16</text:p>
          </table:table-cell>
          <table:table-cell table:style-name="ce34" office:value-type="float" office:value="54.59">
            <text:p>54,5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56.87">
            <text:p>1.756,87</text:p>
          </table:table-cell>
          <table:table-cell table:number-columns-repeated="1005"/>
        </table:table-row>
        <table:table-row table:style-name="ro4">
          <table:table-cell table:style-name="ce36" office:value-type="string" table:number-columns-spanned="2" table:number-rows-spanned="1">
            <text:p>TOTAL REGIÃO</text:p>
          </table:table-cell>
          <table:covered-table-cell table:style-name="ce13"/>
          <table:table-cell table:style-name="ce37" table:formula="of:=SUM([.C5:.C103])" office:value-type="float" office:value="1703">
            <text:p>1703</text:p>
          </table:table-cell>
          <table:table-cell table:style-name="ce37" table:formula="of:=SUM([.D5:.D103])" office:value-type="float" office:value="753">
            <text:p>753</text:p>
          </table:table-cell>
          <table:table-cell table:style-name="ce37" table:formula="of:=SUM([.E5:.E103])" office:value-type="float" office:value="1098">
            <text:p>1098</text:p>
          </table:table-cell>
          <table:table-cell table:style-name="ce37" table:formula="of:=SUM([.F5:.F103])" office:value-type="float" office:value="86">
            <text:p>86</text:p>
          </table:table-cell>
          <table:table-cell table:style-name="ce37" table:formula="of:=SUM([.G5:.G103])" office:value-type="float" office:value="309">
            <text:p>309</text:p>
          </table:table-cell>
          <table:table-cell table:style-name="ce37" table:formula="of:=SUM([.H5:.H103])" office:value-type="float" office:value="117">
            <text:p>117</text:p>
          </table:table-cell>
          <table:table-cell table:style-name="ce38" table:formula="of:=SUM([.I5:.I103])" office:value-type="float" office:value="226773">
            <text:p>226.773,00</text:p>
          </table:table-cell>
          <table:table-cell table:style-name="ce38" table:formula="of:=SUM([.J5:.J103])" office:value-type="float" office:value="76885.38">
            <text:p>76.885,38</text:p>
          </table:table-cell>
          <table:table-cell table:style-name="ce38" table:formula="of:=SUM([.K5:.K103])" office:value-type="float" office:value="0">
            <text:p>0,00</text:p>
          </table:table-cell>
          <table:table-cell table:style-name="ce38" table:formula="of:=SUM([.L5:.L103])" office:value-type="float" office:value="0">
            <text:p>0,00</text:p>
          </table:table-cell>
          <table:table-cell table:style-name="ce38" table:formula="of:=SUM([.M5:.M103])" office:value-type="float" office:value="303658.38">
            <text:p>303.658,38</text:p>
          </table:table-cell>
          <table:table-cell table:style-name="ce38" table:formula="of:=SUM([.N5:.N103])" office:value-type="float" office:value="30632.25">
            <text:p>30.632,25</text:p>
          </table:table-cell>
          <table:table-cell table:style-name="ce38" table:formula="of:=SUM([.O5:.O103])" office:value-type="float" office:value="9068.69000000002">
            <text:p>9.068,69</text:p>
          </table:table-cell>
          <table:table-cell table:style-name="ce38" table:formula="of:=SUM([.P5:.P103])" office:value-type="float" office:value="41.2">
            <text:p>41,20</text:p>
          </table:table-cell>
          <table:table-cell table:style-name="ce38" table:formula="of:=SUM([.Q5:.Q103])" office:value-type="float" office:value="0">
            <text:p>0,00</text:p>
          </table:table-cell>
          <table:table-cell table:style-name="ce38" table:formula="of:=SUM([.R5:.R103])" office:value-type="float" office:value="263916.24">
            <text:p>263.916,24</text:p>
          </table:table-cell>
          <table:table-cell table:style-name="ce38" table:formula="of:=SUM([.S5:.S103])" office:value-type="float" office:value="263916.24">
            <text:p>263.916,24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/00/0000</text:date>, <text:time style:data-style-name="N2" text:time-value="0000-00-00T10:46:19.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5-15T11:00:11.90</dc:date>
    <meta:editing-cycles>235</meta:editing-cycles>
    <meta:editing-duration>P2DT2H18M42S</meta:editing-duration>
    <meta:generator>LibreOffice/4.0.2.2$Windows_x86 LibreOffice_project/4c82dcdd6efcd48b1d8bba66bfe1989deee49c3</meta:generator>
    <meta:print-date>2013-08-13T10:30:13.35</meta:print-date>
    <meta:document-statistic meta:table-count="8" meta:cell-count="8324" meta:object-count="0"/>
  </office:meta>
</office:document-meta>
</file>