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1.381cm" fo:break-before="auto" style:use-optimal-row-height="true"/>
    </style:style>
    <style:style style:name="ro14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text-position=""/>
    </style:style>
    <style:style style:name="ce28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31" style:family="table-cell" style:parent-style-name="Default">
      <style:text-properties style:text-position="" fo:font-weight="bold" style:font-weight-asian="bold" style:font-weight-complex="bold"/>
    </style:style>
    <style:style style:name="ce3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34" style:family="table-cell" style:parent-style-name="Default" style:data-style-name="N108">
      <style:table-cell-properties fo:wrap-option="wrap" fo:border="0.06pt solid #000000" style:vertical-align="middle"/>
      <style:text-properties style:text-position="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8" style:family="table-cell" style:parent-style-name="Default">
      <style:table-cell-properties style:vertical-align="middle"/>
      <style:text-properties style:text-position="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wrap-option="wrap" fo:border="0.06pt solid #000000" style:vertical-align="middle"/>
    </style:style>
    <style:style style:name="ce57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wrap-option="wrap" fo:border="0.06pt solid #000000" style:vertical-align="middle"/>
    </style:style>
    <style:style style:name="ce70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7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9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10" table:default-cell-style-name="ce71"/>
        <table:table-column table:style-name="co10" table:default-cell-style-name="ce71"/>
        <table:table-column table:style-name="co11" table:number-columns-repeated="1002" table:default-cell-style-name="ce52"/>
        <table:table-column table:style-name="co11" table:number-columns-repeated="3" table:default-cell-style-name="Default"/>
        <table:table-row table:style-name="ro13">
          <table:table-cell table:style-name="ce45" office:value-type="string" calcext:value-type="string" table:number-columns-spanned="19" table:number-rows-spanned="1">
            <text:p>FOLHA DE RESSARCIMENTO AOS CARTÓRIOS PELA PRÁTICA DE ATOS GRATUITOS DE REGISTRO CIVIL</text:p>
            <text:p>JANEIRO / 2014</text:p>
          </table:table-cell>
          <table:covered-table-cell table:style-name="ce53"/>
          <table:covered-table-cell table:number-columns-repeated="6" table:style-name="ce60"/>
          <table:covered-table-cell table:number-columns-repeated="11" table:style-name="ce64"/>
          <table:table-cell table:style-name="ce72" table:number-columns-repeated="1001"/>
          <table:table-cell table:style-name="ce74"/>
          <table:table-cell table:style-name="ce75" table:number-columns-repeated="2"/>
          <table:table-cell/>
        </table:table-row>
        <table:table-row table:style-name="ro14">
          <table:table-cell table:style-name="ce45"/>
          <table:table-cell table:style-name="ce54" office:value-type="string" calcext:value-type="string" table:number-columns-spanned="18" table:number-rows-spanned="1">
            <text:p><text:span text:style-name="T1">DATA/HORA GERAÇÃO:</text:span><text:span text:style-name="T2"> 14/02/2014 15:50</text:span></text:p>
          </table:table-cell>
          <table:covered-table-cell table:number-columns-repeated="6" table:style-name="ce46"/>
          <table:covered-table-cell table:number-columns-repeated="11" table:style-name="ce65"/>
          <table:table-cell table:style-name="ce72" table:number-columns-repeated="1001"/>
          <table:table-cell table:style-name="ce74"/>
          <table:table-cell table:style-name="ce75" table:number-columns-repeated="2"/>
          <table:table-cell/>
        </table:table-row>
        <table:table-row table:style-name="ro14">
          <table:table-cell table:style-name="ce45"/>
          <table:table-cell table:style-name="ce54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46"/>
          <table:covered-table-cell table:number-columns-repeated="11" table:style-name="ce65"/>
          <table:table-cell table:style-name="ce72" table:number-columns-repeated="1001"/>
          <table:table-cell table:style-name="ce74"/>
          <table:table-cell table:style-name="ce75" table:number-columns-repeated="2"/>
          <table:table-cell/>
        </table:table-row>
        <table:table-row table:style-name="ro14">
          <table:table-cell table:style-name="ce45"/>
          <table:table-cell table:style-name="ce54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46"/>
          <table:covered-table-cell table:number-columns-repeated="11" table:style-name="ce65"/>
          <table:table-cell table:style-name="ce72" table:number-columns-repeated="1001"/>
          <table:table-cell table:style-name="ce74"/>
          <table:table-cell table:style-name="ce75" table:number-columns-repeated="2"/>
          <table:table-cell/>
        </table:table-row>
        <table:table-row table:style-name="ro14">
          <table:table-cell table:style-name="ce45"/>
          <table:table-cell table:style-name="ce54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46"/>
          <table:covered-table-cell table:number-columns-repeated="11" table:style-name="ce65"/>
          <table:table-cell table:style-name="ce72" table:number-columns-repeated="1001"/>
          <table:table-cell table:style-name="ce74"/>
          <table:table-cell table:style-name="ce75" table:number-columns-repeated="2"/>
          <table:table-cell/>
        </table:table-row>
        <table:table-header-rows>
          <table:table-row table:style-name="ro3">
            <table:table-cell table:style-name="ce46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46"/>
            <table:covered-table-cell table:number-columns-repeated="6" table:style-name="ce45"/>
            <table:covered-table-cell table:number-columns-repeated="11" table:style-name="ce66"/>
            <table:table-cell table:style-name="ce72" table:number-columns-repeated="1001"/>
            <table:table-cell table:style-name="ce74"/>
            <table:table-cell table:style-name="ce75" table:number-columns-repeated="2"/>
            <table:table-cell/>
          </table:table-row>
          <table:table-row table:style-name="ro4">
            <table:table-cell table:style-name="ce47" table:number-columns-spanned="1" table:number-rows-spanned="3"/>
            <table:table-cell table:style-name="ce55" office:value-type="string" calcext:value-type="string" table:number-columns-spanned="1" table:number-rows-spanned="3">
              <text:p>CARTÓRIO</text:p>
            </table:table-cell>
            <table:table-cell table:style-name="ce48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8"/>
            <table:table-cell table:style-name="ce67" office:value-type="string" calcext:value-type="string" table:number-columns-spanned="1" table:number-rows-spanned="2">
              <text:p>NORMAL</text:p>
            </table:table-cell>
            <table:table-cell table:style-name="ce67" office:value-type="string" calcext:value-type="string" table:number-columns-spanned="1" table:number-rows-spanned="2">
              <text:p>20 %</text:p>
            </table:table-cell>
            <table:table-cell table:style-name="ce67" office:value-type="string" calcext:value-type="string" table:number-columns-spanned="1" table:number-rows-spanned="2">
              <text:p>SUPL.</text:p>
            </table:table-cell>
            <table:table-cell table:style-name="ce67" office:value-type="string" calcext:value-type="string" table:number-columns-spanned="1" table:number-rows-spanned="2">
              <text:p>SUP.EX.</text:p>
              <text:p>ANT.</text:p>
            </table:table-cell>
            <table:table-cell table:style-name="ce67" office:value-type="string" calcext:value-type="string" table:number-columns-spanned="1" table:number-rows-spanned="2">
              <text:p>VALOR</text:p>
              <text:p>BRUTO</text:p>
            </table:table-cell>
            <table:table-cell table:style-name="ce67" office:value-type="string" calcext:value-type="string" table:number-columns-spanned="1" table:number-rows-spanned="2">
              <text:p>IR</text:p>
            </table:table-cell>
            <table:table-cell table:style-name="ce67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67" office:value-type="string" calcext:value-type="string" table:number-columns-spanned="1" table:number-rows-spanned="2">
              <text:p>SINDIC.</text:p>
            </table:table-cell>
            <table:table-cell table:style-name="ce67" office:value-type="string" calcext:value-type="string" table:number-columns-spanned="1" table:number-rows-spanned="2">
              <text:p>RESTIT.</text:p>
            </table:table-cell>
            <table:table-cell table:style-name="ce67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67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73" table:number-columns-repeated="1002"/>
            <table:table-cell table:style-name="ce76" table:number-columns-repeated="2"/>
            <table:table-cell/>
          </table:table-row>
          <table:table-row table:style-name="ro5">
            <table:covered-table-cell table:style-name="ce48"/>
            <table:covered-table-cell table:style-name="ce55"/>
            <table:table-cell table:style-name="ce48" office:value-type="string" calcext:value-type="string">
              <text:p>NASCIM.</text:p>
            </table:table-cell>
            <table:table-cell table:style-name="ce48" office:value-type="string" calcext:value-type="string">
              <text:p>ÓBITO</text:p>
            </table:table-cell>
            <table:table-cell table:style-name="ce48" office:value-type="string" calcext:value-type="string">
              <text:p>CERT. 2ª</text:p>
              <text:p>VIA</text:p>
            </table:table-cell>
            <table:table-cell table:style-name="ce48" office:value-type="string" calcext:value-type="string">
              <text:p>CASAM.</text:p>
            </table:table-cell>
            <table:table-cell table:style-name="ce48" office:value-type="string" calcext:value-type="string">
              <text:p>AVERB.</text:p>
            </table:table-cell>
            <table:table-cell table:style-name="ce48" office:value-type="string" calcext:value-type="string">
              <text:p>REC.</text:p>
              <text:p>PATERN.</text:p>
            </table:table-cell>
            <table:covered-table-cell table:number-columns-repeated="11" table:style-name="ce67"/>
            <table:table-cell table:style-name="ce73" table:number-columns-repeated="1002"/>
            <table:table-cell table:style-name="ce76" table:number-columns-repeated="2"/>
            <table:table-cell/>
          </table:table-row>
          <table:table-row table:style-name="ro4">
            <table:covered-table-cell table:style-name="ce48"/>
            <table:covered-table-cell table:style-name="ce55"/>
            <table:table-cell table:style-name="ce61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61"/>
            <table:covered-table-cell table:number-columns-repeated="3" table:style-name="ce48"/>
            <table:table-cell table:style-name="ce68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67"/>
            <table:table-cell table:style-name="ce73" table:number-columns-repeated="1002"/>
            <table:table-cell table:style-name="ce76" table:number-columns-repeated="2"/>
            <table:table-cell/>
          </table:table-row>
        </table:table-header-rows>
        <table:table-row table:style-name="ro6">
          <table:table-cell table:style-name="ce49" office:value-type="float" office:value="1" calcext:value-type="float">
            <text:p>1</text:p>
          </table:table-cell>
          <table:table-cell table:style-name="ce56" office:value-type="string" calcext:value-type="string">
            <text:p>000321-GUSTAVO LINHARES BEUTTENMULLER NETO</text:p>
          </table:table-cell>
          <table:table-cell table:style-name="ce49" office:value-type="float" office:value="221" calcext:value-type="float">
            <text:p>22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40510" calcext:value-type="float">
            <text:p>40.510,00</text:p>
          </table:table-cell>
          <table:table-cell table:style-name="ce69" office:value-type="float" office:value="10349.67" calcext:value-type="float">
            <text:p>10.349,67</text:p>
          </table:table-cell>
          <table:table-cell table:style-name="ce69" office:value-type="float" office:value="1215.3" calcext:value-type="float">
            <text:p>1.215,3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8945.03" calcext:value-type="float">
            <text:p>28.945,03</text:p>
          </table:table-cell>
          <table:table-cell table:number-columns-repeated="1005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6" office:value-type="string" calcext:value-type="string">
            <text:p>000322-MARIA DE SALETE JEREISSATI DE ARAÚJO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38479" calcext:value-type="float">
            <text:p>38.479,00</text:p>
          </table:table-cell>
          <table:table-cell table:style-name="ce69" office:value-type="float" office:value="10581.72" calcext:value-type="float">
            <text:p>10.581,72</text:p>
          </table:table-cell>
          <table:table-cell table:style-name="ce69" office:value-type="float" office:value="1154.37" calcext:value-type="float">
            <text:p>1.154,37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6742.91" calcext:value-type="float">
            <text:p>26.742,91</text:p>
          </table:table-cell>
          <table:table-cell table:number-columns-repeated="1005"/>
        </table:table-row>
        <table:table-row table:style-name="ro6">
          <table:table-cell table:style-name="ce49" office:value-type="float" office:value="3" calcext:value-type="float">
            <text:p>3</text:p>
          </table:table-cell>
          <table:table-cell table:style-name="ce56" office:value-type="string" calcext:value-type="string">
            <text:p>000323-VITOR STORCH DE MORAES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34936" calcext:value-type="float">
            <text:p>34.936,00</text:p>
          </table:table-cell>
          <table:table-cell table:style-name="ce69" office:value-type="float" office:value="8816.82" calcext:value-type="float">
            <text:p>8.816,82</text:p>
          </table:table-cell>
          <table:table-cell table:style-name="ce69" office:value-type="float" office:value="1048.08" calcext:value-type="float">
            <text:p>1.048,08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5071.1" calcext:value-type="float">
            <text:p>25.071,10</text:p>
          </table:table-cell>
          <table:table-cell table:number-columns-repeated="1005"/>
        </table:table-row>
        <table:table-row table:style-name="ro6">
          <table:table-cell table:style-name="ce49" office:value-type="float" office:value="4" calcext:value-type="float">
            <text:p>4</text:p>
          </table:table-cell>
          <table:table-cell table:style-name="ce56" office:value-type="string" calcext:value-type="string">
            <text:p>000324-ANTÔNIO TOMÁS DE NORÕES MILFONT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85177" calcext:value-type="float">
            <text:p>85.177,00</text:p>
          </table:table-cell>
          <table:table-cell table:style-name="ce69" office:value-type="float" office:value="23423.67" calcext:value-type="float">
            <text:p>23.423,67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61753.33" calcext:value-type="float">
            <text:p>61.753,33</text:p>
          </table:table-cell>
          <table:table-cell table:number-columns-repeated="1005"/>
        </table:table-row>
        <table:table-row table:style-name="ro6">
          <table:table-cell table:style-name="ce49" office:value-type="float" office:value="5" calcext:value-type="float">
            <text:p>5</text:p>
          </table:table-cell>
          <table:table-cell table:style-name="ce56" office:value-type="string" calcext:value-type="string">
            <text:p>000325-CLARICE HELENA BOTELHO COSTA <text:s/>SILVA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26109" calcext:value-type="float">
            <text:p>26.109,00</text:p>
          </table:table-cell>
          <table:table-cell table:style-name="ce69" office:value-type="float" office:value="6389.39" calcext:value-type="float">
            <text:p>6.389,39</text:p>
          </table:table-cell>
          <table:table-cell table:style-name="ce69" office:value-type="float" office:value="783.27" calcext:value-type="float">
            <text:p>783,27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8936.34" calcext:value-type="float">
            <text:p>18.936,34</text:p>
          </table:table-cell>
          <table:table-cell table:number-columns-repeated="1005"/>
        </table:table-row>
        <table:table-row table:style-name="ro6">
          <table:table-cell table:style-name="ce49" office:value-type="float" office:value="6" calcext:value-type="float">
            <text:p>6</text:p>
          </table:table-cell>
          <table:table-cell table:style-name="ce56" office:value-type="string" calcext:value-type="string">
            <text:p>000361-JORGE RIBEIRO CAVALCANTI</text:p>
          </table:table-cell>
          <table:table-cell table:style-name="ce49" office:value-type="float" office:value="558" calcext:value-type="float">
            <text:p>558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70029" calcext:value-type="float">
            <text:p>70.029,00</text:p>
          </table:table-cell>
          <table:table-cell table:style-name="ce69" office:value-type="float" office:value="18467.39" calcext:value-type="float">
            <text:p>18.467,39</text:p>
          </table:table-cell>
          <table:table-cell table:style-name="ce69" office:value-type="float" office:value="2100.87" calcext:value-type="float">
            <text:p>2.100,87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9460.74" calcext:value-type="float">
            <text:p>49.460,74</text:p>
          </table:table-cell>
          <table:table-cell table:number-columns-repeated="1005"/>
        </table:table-row>
        <table:table-row table:style-name="ro6">
          <table:table-cell table:style-name="ce49" office:value-type="float" office:value="7" calcext:value-type="float">
            <text:p>7</text:p>
          </table:table-cell>
          <table:table-cell table:style-name="ce56" office:value-type="string" calcext:value-type="string">
            <text:p>000362-JAIME DE ALENCAR ARARIPE JÚNIOR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79379" calcext:value-type="float">
            <text:p>79.379,00</text:p>
          </table:table-cell>
          <table:table-cell table:style-name="ce69" office:value-type="float" office:value="21038.64" calcext:value-type="float">
            <text:p>21.038,64</text:p>
          </table:table-cell>
          <table:table-cell table:style-name="ce69" office:value-type="float" office:value="2381.37" calcext:value-type="float">
            <text:p>2.381,37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55958.99" calcext:value-type="float">
            <text:p>55.958,99</text:p>
          </table:table-cell>
          <table:table-cell table:number-columns-repeated="1005"/>
        </table:table-row>
        <table:table-row table:style-name="ro6">
          <table:table-cell table:style-name="ce49" office:value-type="float" office:value="8" calcext:value-type="float">
            <text:p>8</text:p>
          </table:table-cell>
          <table:table-cell table:style-name="ce56" office:value-type="string" calcext:value-type="string">
            <text:p>000363-SILVANA MARY FARIAS GOMES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42515" calcext:value-type="float">
            <text:p>42.515,00</text:p>
          </table:table-cell>
          <table:table-cell table:style-name="ce69" office:value-type="float" office:value="10901.04" calcext:value-type="float">
            <text:p>10.901,04</text:p>
          </table:table-cell>
          <table:table-cell table:style-name="ce69" office:value-type="float" office:value="1275.45" calcext:value-type="float">
            <text:p>1.275,45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30338.51" calcext:value-type="float">
            <text:p>30.338,51</text:p>
          </table:table-cell>
          <table:table-cell table:number-columns-repeated="1005"/>
        </table:table-row>
        <table:table-row table:style-name="ro6">
          <table:table-cell table:style-name="ce49" office:value-type="float" office:value="9" calcext:value-type="float">
            <text:p>9</text:p>
          </table:table-cell>
          <table:table-cell table:style-name="ce56" office:value-type="string" calcext:value-type="string">
            <text:p>000364-MARIA MIRTES COLARES DE MELO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17408" calcext:value-type="float">
            <text:p>17.408,00</text:p>
          </table:table-cell>
          <table:table-cell table:style-name="ce69" office:value-type="float" office:value="3996.62" calcext:value-type="float">
            <text:p>3.996,62</text:p>
          </table:table-cell>
          <table:table-cell table:style-name="ce69" office:value-type="float" office:value="522.24" calcext:value-type="float">
            <text:p>522,24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2889.14" calcext:value-type="float">
            <text:p>12.889,14</text:p>
          </table:table-cell>
          <table:table-cell table:number-columns-repeated="1005"/>
        </table:table-row>
        <table:table-row table:style-name="ro6">
          <table:table-cell table:style-name="ce49" office:value-type="float" office:value="10" calcext:value-type="float">
            <text:p>10</text:p>
          </table:table-cell>
          <table:table-cell table:style-name="ce56" office:value-type="string" calcext:value-type="string">
            <text:p>000365-MARIA ELENIR LIMA SALES LIBERATO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style-name="ce69" office:value-type="float" office:value="11079" calcext:value-type="float">
            <text:p>11.079,00</text:p>
          </table:table-cell>
          <table:table-cell table:style-name="ce69" office:value-type="float" office:value="2256.14" calcext:value-type="float">
            <text:p>2.256,14</text:p>
          </table:table-cell>
          <table:table-cell table:style-name="ce69" office:value-type="float" office:value="221.58" calcext:value-type="float">
            <text:p>221,58</text:p>
          </table:table-cell>
          <table:table-cell table:style-name="ce69" office:value-type="float" office:value="110.79" calcext:value-type="float">
            <text:p>110,79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8490.49" calcext:value-type="float">
            <text:p>8.490,49</text:p>
          </table:table-cell>
          <table:table-cell table:number-columns-repeated="1005"/>
        </table:table-row>
        <table:table-row table:style-name="ro6">
          <table:table-cell table:style-name="ce49" office:value-type="float" office:value="11" calcext:value-type="float">
            <text:p>11</text:p>
          </table:table-cell>
          <table:table-cell table:style-name="ce56" office:value-type="string" calcext:value-type="string">
            <text:p>006011-FRANCISCO JARBAS ARAUJO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8928" calcext:value-type="float">
            <text:p>8.92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9933.76" calcext:value-type="float">
            <text:p>9.933,76</text:p>
          </table:table-cell>
          <table:table-cell table:style-name="ce69" office:value-type="float" office:value="1941.2" calcext:value-type="float">
            <text:p>1.941,20</text:p>
          </table:table-cell>
          <table:table-cell table:style-name="ce69" office:value-type="float" office:value="198.67" calcext:value-type="float">
            <text:p>198,67</text:p>
          </table:table-cell>
          <table:table-cell table:style-name="ce69" office:value-type="float" office:value="99.34" calcext:value-type="float">
            <text:p>99,34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7694.55" calcext:value-type="float">
            <text:p>7.694,55</text:p>
          </table:table-cell>
          <table:table-cell table:number-columns-repeated="1005"/>
        </table:table-row>
        <table:table-row table:style-name="ro6"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>
            <text:p>006013-FRANCISCO JARBAS ARAÚJ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13" calcext:value-type="float">
            <text:p>13</text:p>
          </table:table-cell>
          <table:table-cell table:style-name="ce56" office:value-type="string" calcext:value-type="string">
            <text:p>006014-JOSÉ ADERBAL DE CASTRO E SILVA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14" calcext:value-type="float">
            <text:p>14</text:p>
          </table:table-cell>
          <table:table-cell table:style-name="ce56" office:value-type="string" calcext:value-type="string">
            <text:p>006015-FRANCISCO EDVAR RODRIGUES PONTES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95" calcext:value-type="float">
            <text:p>795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800.76" calcext:value-type="float">
            <text:p>1.800,76</text:p>
          </table:table-cell>
          <table:table-cell table:style-name="ce69" office:value-type="float" office:value="6.75" calcext:value-type="float">
            <text:p>6,75</text:p>
          </table:table-cell>
          <table:table-cell table:style-name="ce69" office:value-type="float" office:value="54.02" calcext:value-type="float">
            <text:p>54,02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739.99" calcext:value-type="float">
            <text:p>1.739,99</text:p>
          </table:table-cell>
          <table:table-cell table:number-columns-repeated="1005"/>
        </table:table-row>
        <table:table-row table:style-name="ro6">
          <table:table-cell table:style-name="ce49" office:value-type="float" office:value="15" calcext:value-type="float">
            <text:p>15</text:p>
          </table:table-cell>
          <table:table-cell table:style-name="ce56" office:value-type="string" calcext:value-type="string">
            <text:p>006016-EDMILSON DE SOUSA FERREIRA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16" calcext:value-type="float">
            <text:p>16</text:p>
          </table:table-cell>
          <table:table-cell table:style-name="ce56" office:value-type="string" calcext:value-type="string">
            <text:p>007011-ÂNGELA MARIA DE BRITO RAMOS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25346" calcext:value-type="float">
            <text:p>25.346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6351.76" calcext:value-type="float">
            <text:p>26.351,76</text:p>
          </table:table-cell>
          <table:table-cell table:style-name="ce69" office:value-type="float" office:value="7246.73" calcext:value-type="float">
            <text:p>7.246,73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9105.03" calcext:value-type="float">
            <text:p>19.105,03</text:p>
          </table:table-cell>
          <table:table-cell table:number-columns-repeated="1005"/>
        </table:table-row>
        <table:table-row table:style-name="ro6">
          <table:table-cell table:style-name="ce49" office:value-type="float" office:value="17" calcext:value-type="float">
            <text:p>17</text:p>
          </table:table-cell>
          <table:table-cell table:style-name="ce56" office:value-type="string" calcext:value-type="string">
            <text:p>007016-LEOCLICE GOES DE MEDEIROS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9" office:value-type="float" office:value="848" calcext:value-type="float">
            <text:p>84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853.76" calcext:value-type="float">
            <text:p>1.853,76</text:p>
          </table:table-cell>
          <table:table-cell table:style-name="ce69" office:value-type="float" office:value="10.72" calcext:value-type="float">
            <text:p>10,72</text:p>
          </table:table-cell>
          <table:table-cell table:style-name="ce69" office:value-type="float" office:value="55.61" calcext:value-type="float">
            <text:p>55,61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49" office:value-type="float" office:value="18" calcext:value-type="float">
            <text:p>18</text:p>
          </table:table-cell>
          <table:table-cell table:style-name="ce56" office:value-type="string" calcext:value-type="string">
            <text:p>007017-MARIA DAS DÔRES SILVA BARRO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19" calcext:value-type="float">
            <text:p>19</text:p>
          </table:table-cell>
          <table:table-cell table:style-name="ce56" office:value-type="string" calcext:value-type="string">
            <text:p>007018-FABIOLA REGINA DA ROCH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42" calcext:value-type="float">
            <text:p>742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47.76" calcext:value-type="float">
            <text:p>1.747,76</text:p>
          </table:table-cell>
          <table:table-cell table:style-name="ce69" office:value-type="float" office:value="2.77" calcext:value-type="float">
            <text:p>2,77</text:p>
          </table:table-cell>
          <table:table-cell table:style-name="ce69" office:value-type="float" office:value="52.43" calcext:value-type="float">
            <text:p>52,43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92.56" calcext:value-type="float">
            <text:p>1.692,56</text:p>
          </table:table-cell>
          <table:table-cell table:number-columns-repeated="1005"/>
        </table:table-row>
        <table:table-row table:style-name="ro6">
          <table:table-cell table:style-name="ce49" office:value-type="float" office:value="20" calcext:value-type="float">
            <text:p>20</text:p>
          </table:table-cell>
          <table:table-cell table:style-name="ce56" office:value-type="string" calcext:value-type="string">
            <text:p>007023-ANA CLÁUDIA CARVALHO BEZERRA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8670" calcext:value-type="float">
            <text:p>8.670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9675.76" calcext:value-type="float">
            <text:p>9.675,76</text:p>
          </table:table-cell>
          <table:table-cell table:style-name="ce69" office:value-type="float" office:value="1870.25" calcext:value-type="float">
            <text:p>1.870,25</text:p>
          </table:table-cell>
          <table:table-cell table:style-name="ce69" office:value-type="float" office:value="290.27" calcext:value-type="float">
            <text:p>290,27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7515.24" calcext:value-type="float">
            <text:p>7.515,24</text:p>
          </table:table-cell>
          <table:table-cell table:number-columns-repeated="1005"/>
        </table:table-row>
        <table:table-row table:style-name="ro6">
          <table:table-cell table:style-name="ce49" office:value-type="float" office:value="21" calcext:value-type="float">
            <text:p>21</text:p>
          </table:table-cell>
          <table:table-cell table:style-name="ce56" office:value-type="string" calcext:value-type="string">
            <text:p>019011-FERNANDO ANTÔNIO DE HOLANDA CARLOS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6808" calcext:value-type="float">
            <text:p>6.80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7813.76" calcext:value-type="float">
            <text:p>7.813,76</text:p>
          </table:table-cell>
          <table:table-cell table:style-name="ce69" office:value-type="float" office:value="1358.2" calcext:value-type="float">
            <text:p>1.358,20</text:p>
          </table:table-cell>
          <table:table-cell table:style-name="ce69" office:value-type="float" office:value="156.27" calcext:value-type="float">
            <text:p>156,27</text:p>
          </table:table-cell>
          <table:table-cell table:style-name="ce69" office:value-type="float" office:value="78.14" calcext:value-type="float">
            <text:p>78,14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6221.15" calcext:value-type="float">
            <text:p>6.221,15</text:p>
          </table:table-cell>
          <table:table-cell table:number-columns-repeated="1005"/>
        </table:table-row>
        <table:table-row table:style-name="ro6">
          <table:table-cell table:style-name="ce49" office:value-type="float" office:value="22" calcext:value-type="float">
            <text:p>22</text:p>
          </table:table-cell>
          <table:table-cell table:style-name="ce56" office:value-type="string" calcext:value-type="string">
            <text:p>019013-MARIA AILA DE ALENCAR BEZERRA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9" office:value-type="float" office:value="3758" calcext:value-type="float">
            <text:p>3.75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4763.76" calcext:value-type="float">
            <text:p>4.763,76</text:p>
          </table:table-cell>
          <table:table-cell table:style-name="ce69" office:value-type="float" office:value="519.45" calcext:value-type="float">
            <text:p>519,45</text:p>
          </table:table-cell>
          <table:table-cell table:style-name="ce69" office:value-type="float" office:value="142.91" calcext:value-type="float">
            <text:p>142,91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101.4" calcext:value-type="float">
            <text:p>4.101,40</text:p>
          </table:table-cell>
          <table:table-cell table:number-columns-repeated="1005"/>
        </table:table-row>
        <table:table-row table:style-name="ro6">
          <table:table-cell table:style-name="ce49" office:value-type="float" office:value="23" calcext:value-type="float">
            <text:p>23</text:p>
          </table:table-cell>
          <table:table-cell table:style-name="ce56" office:value-type="string" calcext:value-type="string">
            <text:p>019014-CLAUDEMIR TAVARES DO NASCIMENTO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24" calcext:value-type="float">
            <text:p>24</text:p>
          </table:table-cell>
          <table:table-cell table:style-name="ce56" office:value-type="string" calcext:value-type="string">
            <text:p>019015-FRANCISCO ALDEMIR DA SILVA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1231" calcext:value-type="float">
            <text:p>1.231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236.76" calcext:value-type="float">
            <text:p>2.236,76</text:p>
          </table:table-cell>
          <table:table-cell table:style-name="ce69" office:value-type="float" office:value="39.45" calcext:value-type="float">
            <text:p>39,45</text:p>
          </table:table-cell>
          <table:table-cell table:style-name="ce69" office:value-type="float" office:value="67.1" calcext:value-type="float">
            <text:p>67,1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130.21" calcext:value-type="float">
            <text:p>2.130,21</text:p>
          </table:table-cell>
          <table:table-cell table:number-columns-repeated="1005"/>
        </table:table-row>
        <table:table-row table:style-name="ro6">
          <table:table-cell table:style-name="ce49" office:value-type="float" office:value="25" calcext:value-type="float">
            <text:p>25</text:p>
          </table:table-cell>
          <table:table-cell table:style-name="ce56" office:value-type="string" calcext:value-type="string">
            <text:p>019016-FRANCISCO ALDEMIR DA SIL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26" calcext:value-type="float">
            <text:p>26</text:p>
          </table:table-cell>
          <table:table-cell table:style-name="ce56" office:value-type="string" calcext:value-type="string">
            <text:p>019017-FRANCISCO LAERTE PONTES MOURA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9" office:value-type="float" office:value="1072" calcext:value-type="float">
            <text:p>1.072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077.76" calcext:value-type="float">
            <text:p>2.077,76</text:p>
          </table:table-cell>
          <table:table-cell table:style-name="ce69" office:value-type="float" office:value="27.52" calcext:value-type="float">
            <text:p>27,52</text:p>
          </table:table-cell>
          <table:table-cell table:style-name="ce69" office:value-type="float" office:value="62.33" calcext:value-type="float">
            <text:p>62,33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987.91" calcext:value-type="float">
            <text:p>1.987,91</text:p>
          </table:table-cell>
          <table:table-cell table:number-columns-repeated="1005"/>
        </table:table-row>
        <table:table-row table:style-name="ro6">
          <table:table-cell table:style-name="ce49" office:value-type="float" office:value="27" calcext:value-type="float">
            <text:p>27</text:p>
          </table:table-cell>
          <table:table-cell table:style-name="ce56" office:value-type="string" calcext:value-type="string">
            <text:p>033011-MARIA GRACÍLIA TEÓFILO DE QUEIROZ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9" office:value-type="float" office:value="4794" calcext:value-type="float">
            <text:p>4.79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5799.76" calcext:value-type="float">
            <text:p>5.799,76</text:p>
          </table:table-cell>
          <table:table-cell table:style-name="ce69" office:value-type="float" office:value="804.35" calcext:value-type="float">
            <text:p>804,35</text:p>
          </table:table-cell>
          <table:table-cell table:style-name="ce69" office:value-type="float" office:value="173.99" calcext:value-type="float">
            <text:p>173,9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821.42" calcext:value-type="float">
            <text:p>4.821,42</text:p>
          </table:table-cell>
          <table:table-cell table:number-columns-repeated="1005"/>
        </table:table-row>
        <table:table-row table:style-name="ro6">
          <table:table-cell table:style-name="ce49" office:value-type="float" office:value="28" calcext:value-type="float">
            <text:p>28</text:p>
          </table:table-cell>
          <table:table-cell table:style-name="ce56" office:value-type="string" calcext:value-type="string">
            <text:p>033013-JOSÉ BONIFÁCIO ROCHA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1867" calcext:value-type="float">
            <text:p>1.867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872.76" calcext:value-type="float">
            <text:p>2.872,76</text:p>
          </table:table-cell>
          <table:table-cell table:style-name="ce69" office:value-type="float" office:value="110.31" calcext:value-type="float">
            <text:p>110,31</text:p>
          </table:table-cell>
          <table:table-cell table:style-name="ce69" office:value-type="float" office:value="86.18" calcext:value-type="float">
            <text:p>86,18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676.27" calcext:value-type="float">
            <text:p>2.676,27</text:p>
          </table:table-cell>
          <table:table-cell table:number-columns-repeated="1005"/>
        </table:table-row>
        <table:table-row table:style-name="ro6">
          <table:table-cell table:style-name="ce49" office:value-type="float" office:value="29" calcext:value-type="float">
            <text:p>29</text:p>
          </table:table-cell>
          <table:table-cell table:style-name="ce56" office:value-type="string" calcext:value-type="string">
            <text:p>033015-MARIA MAMEDE COSTA ABREU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69" office:value-type="float" office:value="1231" calcext:value-type="float">
            <text:p>1.231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236.76" calcext:value-type="float">
            <text:p>2.236,76</text:p>
          </table:table-cell>
          <table:table-cell table:style-name="ce69" office:value-type="float" office:value="39.45" calcext:value-type="float">
            <text:p>39,45</text:p>
          </table:table-cell>
          <table:table-cell table:style-name="ce69" office:value-type="float" office:value="67.1" calcext:value-type="float">
            <text:p>67,1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130.21" calcext:value-type="float">
            <text:p>2.130,21</text:p>
          </table:table-cell>
          <table:table-cell table:number-columns-repeated="1005"/>
        </table:table-row>
        <table:table-row table:style-name="ro7">
          <table:table-cell table:style-name="ce49" office:value-type="float" office:value="30" calcext:value-type="float">
            <text:p>30</text:p>
          </table:table-cell>
          <table:table-cell table:style-name="ce56" office:value-type="string" calcext:value-type="string">
            <text:p>033019-LIZ POLLYANA GUIMARÃES CORTEZ ARCOVERDE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31" calcext:value-type="float">
            <text:p>31</text:p>
          </table:table-cell>
          <table:table-cell table:style-name="ce56" office:value-type="string" calcext:value-type="string">
            <text:p>033020-ALINE ALMEIDA BARBOSA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32" calcext:value-type="float">
            <text:p>32</text:p>
          </table:table-cell>
          <table:table-cell table:style-name="ce56" office:value-type="string" calcext:value-type="string">
            <text:p>050011-ALEXANDRE MAGNO MEDEIROS ALENCAR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6759" calcext:value-type="float">
            <text:p>6.759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7764.76" calcext:value-type="float">
            <text:p>7.764,76</text:p>
          </table:table-cell>
          <table:table-cell table:style-name="ce69" office:value-type="float" office:value="1344.73" calcext:value-type="float">
            <text:p>1.344,73</text:p>
          </table:table-cell>
          <table:table-cell table:style-name="ce69" office:value-type="float" office:value="77.65" calcext:value-type="float">
            <text:p>77,65</text:p>
          </table:table-cell>
          <table:table-cell table:style-name="ce69" office:value-type="float" office:value="155.29" calcext:value-type="float">
            <text:p>155,29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6187.09" calcext:value-type="float">
            <text:p>6.187,09</text:p>
          </table:table-cell>
          <table:table-cell table:number-columns-repeated="1005"/>
        </table:table-row>
        <table:table-row table:style-name="ro6">
          <table:table-cell table:style-name="ce49" office:value-type="float" office:value="33" calcext:value-type="float">
            <text:p>33</text:p>
          </table:table-cell>
          <table:table-cell table:style-name="ce56" office:value-type="string" calcext:value-type="string">
            <text:p>050014-ROBERTA SILVA DE ALMEIDA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9" office:value-type="float" office:value="4994" calcext:value-type="float">
            <text:p>4.99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5999.76" calcext:value-type="float">
            <text:p>5.999,76</text:p>
          </table:table-cell>
          <table:table-cell table:style-name="ce69" office:value-type="float" office:value="859.35" calcext:value-type="float">
            <text:p>859,35</text:p>
          </table:table-cell>
          <table:table-cell table:style-name="ce69" office:value-type="float" office:value="179.99" calcext:value-type="float">
            <text:p>179,9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960.42" calcext:value-type="float">
            <text:p>4.960,42</text:p>
          </table:table-cell>
          <table:table-cell table:number-columns-repeated="1005"/>
        </table:table-row>
        <table:table-row table:style-name="ro6">
          <table:table-cell table:style-name="ce49" office:value-type="float" office:value="34" calcext:value-type="float">
            <text:p>34</text:p>
          </table:table-cell>
          <table:table-cell table:style-name="ce56" office:value-type="string" calcext:value-type="string">
            <text:p>050017-JEANE RODRIGUES DE MENEZE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9" office:value-type="float" office:value="6501" calcext:value-type="float">
            <text:p>6.501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7506.76" calcext:value-type="float">
            <text:p>7.506,76</text:p>
          </table:table-cell>
          <table:table-cell table:style-name="ce69" office:value-type="float" office:value="1273.78" calcext:value-type="float">
            <text:p>1.273,78</text:p>
          </table:table-cell>
          <table:table-cell table:style-name="ce69" office:value-type="float" office:value="75.07" calcext:value-type="float">
            <text:p>75,07</text:p>
          </table:table-cell>
          <table:table-cell table:style-name="ce69" office:value-type="float" office:value="150.13" calcext:value-type="float">
            <text:p>150,13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6007.78" calcext:value-type="float">
            <text:p>6.007,78</text:p>
          </table:table-cell>
          <table:table-cell table:number-columns-repeated="1005"/>
        </table:table-row>
        <table:table-row table:style-name="ro6">
          <table:table-cell table:style-name="ce49" office:value-type="float" office:value="35" calcext:value-type="float">
            <text:p>35</text:p>
          </table:table-cell>
          <table:table-cell table:style-name="ce56" office:value-type="string" calcext:value-type="string">
            <text:p>050018-MARIA MARILENE LOPE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913" calcext:value-type="float">
            <text:p>913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918.76" calcext:value-type="float">
            <text:p>1.918,76</text:p>
          </table:table-cell>
          <table:table-cell table:style-name="ce69" office:value-type="float" office:value="15.6" calcext:value-type="float">
            <text:p>15,60</text:p>
          </table:table-cell>
          <table:table-cell table:style-name="ce69" office:value-type="float" office:value="57.56" calcext:value-type="float">
            <text:p>57,5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845.6" calcext:value-type="float">
            <text:p>1.845,60</text:p>
          </table:table-cell>
          <table:table-cell table:number-columns-repeated="1005"/>
        </table:table-row>
        <table:table-row table:style-name="ro6">
          <table:table-cell table:style-name="ce49" office:value-type="float" office:value="36" calcext:value-type="float">
            <text:p>36</text:p>
          </table:table-cell>
          <table:table-cell table:style-name="ce56" office:value-type="string" calcext:value-type="string">
            <text:p>054011-FRANCISCO CLÁUDIO PINTO PINHO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3493" calcext:value-type="float">
            <text:p>3.493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4498.76" calcext:value-type="float">
            <text:p>4.498,76</text:p>
          </table:table-cell>
          <table:table-cell table:style-name="ce69" office:value-type="float" office:value="446.58" calcext:value-type="float">
            <text:p>446,58</text:p>
          </table:table-cell>
          <table:table-cell table:style-name="ce69" office:value-type="float" office:value="44.99" calcext:value-type="float">
            <text:p>44,99</text:p>
          </table:table-cell>
          <table:table-cell table:style-name="ce69" office:value-type="float" office:value="89.97" calcext:value-type="float">
            <text:p>89,97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3917.22" calcext:value-type="float">
            <text:p>3.917,22</text:p>
          </table:table-cell>
          <table:table-cell table:number-columns-repeated="1005"/>
        </table:table-row>
        <table:table-row table:style-name="ro6">
          <table:table-cell table:style-name="ce49" office:value-type="float" office:value="37" calcext:value-type="float">
            <text:p>37</text:p>
          </table:table-cell>
          <table:table-cell table:style-name="ce56" office:value-type="string" calcext:value-type="string">
            <text:p>054013-RAIMUNDA MOREIRA BRAG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38" calcext:value-type="float">
            <text:p>38</text:p>
          </table:table-cell>
          <table:table-cell table:style-name="ce56" office:value-type="string" calcext:value-type="string">
            <text:p>054014-RAIMUNDA CORREIA SOAR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39" calcext:value-type="float">
            <text:p>39</text:p>
          </table:table-cell>
          <table:table-cell table:style-name="ce56" office:value-type="string" calcext:value-type="string">
            <text:p>054015-MANUELLA CARDOSO BEZERRA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69" office:value-type="float" office:value="848" calcext:value-type="float">
            <text:p>84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853.76" calcext:value-type="float">
            <text:p>1.853,76</text:p>
          </table:table-cell>
          <table:table-cell table:style-name="ce69" office:value-type="float" office:value="10.72" calcext:value-type="float">
            <text:p>10,72</text:p>
          </table:table-cell>
          <table:table-cell table:style-name="ce69" office:value-type="float" office:value="55.61" calcext:value-type="float">
            <text:p>55,61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49" office:value-type="float" office:value="40" calcext:value-type="float">
            <text:p>40</text:p>
          </table:table-cell>
          <table:table-cell table:style-name="ce56" office:value-type="string" calcext:value-type="string">
            <text:p>054016-LUIS ALBERTO CORREIA LIM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7">
          <table:table-cell table:style-name="ce49" office:value-type="float" office:value="41" calcext:value-type="float">
            <text:p>41</text:p>
          </table:table-cell>
          <table:table-cell table:style-name="ce56" office:value-type="string" calcext:value-type="string">
            <text:p>054017-MARIA BERNARDETE CAVALCANTE DE ALBUQUERQUE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42" calcext:value-type="float">
            <text:p>42</text:p>
          </table:table-cell>
          <table:table-cell table:style-name="ce56" office:value-type="string" calcext:value-type="string">
            <text:p>054020-FÁBIA SOARES GONDIM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43" calcext:value-type="float">
            <text:p>43</text:p>
          </table:table-cell>
          <table:table-cell table:style-name="ce56" office:value-type="string" calcext:value-type="string">
            <text:p>083011-ADRIANA ARRUDA BEZERRA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69" office:value-type="float" office:value="8410" calcext:value-type="float">
            <text:p>8.410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9415.76" calcext:value-type="float">
            <text:p>9.415,76</text:p>
          </table:table-cell>
          <table:table-cell table:style-name="ce69" office:value-type="float" office:value="1798.75" calcext:value-type="float">
            <text:p>1.798,75</text:p>
          </table:table-cell>
          <table:table-cell table:style-name="ce69" office:value-type="float" office:value="94.16" calcext:value-type="float">
            <text:p>94,1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7522.85" calcext:value-type="float">
            <text:p>7.522,85</text:p>
          </table:table-cell>
          <table:table-cell table:number-columns-repeated="1005"/>
        </table:table-row>
        <table:table-row table:style-name="ro6">
          <table:table-cell table:style-name="ce49" office:value-type="float" office:value="44" calcext:value-type="float">
            <text:p>44</text:p>
          </table:table-cell>
          <table:table-cell table:style-name="ce56" office:value-type="string" calcext:value-type="string">
            <text:p>083013-ADRIANA ARRUDA BEZER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45" calcext:value-type="float">
            <text:p>45</text:p>
          </table:table-cell>
          <table:table-cell table:style-name="ce56" office:value-type="string" calcext:value-type="string">
            <text:p>102002-MARIA DILMA FERREIRA SAMPAIO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5936" calcext:value-type="float">
            <text:p>5.936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6941.76" calcext:value-type="float">
            <text:p>6.941,76</text:p>
          </table:table-cell>
          <table:table-cell table:style-name="ce69" office:value-type="float" office:value="1118.4" calcext:value-type="float">
            <text:p>1.118,40</text:p>
          </table:table-cell>
          <table:table-cell table:style-name="ce69" office:value-type="float" office:value="208.25" calcext:value-type="float">
            <text:p>208,25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5615.11" calcext:value-type="float">
            <text:p>5.615,11</text:p>
          </table:table-cell>
          <table:table-cell table:number-columns-repeated="1005"/>
        </table:table-row>
        <table:table-row table:style-name="ro8">
          <table:table-cell table:style-name="ce49" office:value-type="float" office:value="46" calcext:value-type="float">
            <text:p>46</text:p>
          </table:table-cell>
          <table:table-cell table:style-name="ce56" office:value-type="string" calcext:value-type="string">
            <text:p>107002-MIRIAN AMELIA MAIA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69" office:value-type="float" office:value="8639" calcext:value-type="float">
            <text:p>8.639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9644.76" calcext:value-type="float">
            <text:p>9.644,76</text:p>
          </table:table-cell>
          <table:table-cell table:style-name="ce69" office:value-type="float" office:value="1861.73" calcext:value-type="float">
            <text:p>1.861,73</text:p>
          </table:table-cell>
          <table:table-cell table:style-name="ce69" office:value-type="float" office:value="289.34" calcext:value-type="float">
            <text:p>289,34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7493.69" calcext:value-type="float">
            <text:p>7.493,69</text:p>
          </table:table-cell>
          <table:table-cell table:number-columns-repeated="1005"/>
        </table:table-row>
        <table:table-row table:style-name="ro6">
          <table:table-cell table:style-name="ce49" office:value-type="float" office:value="47" calcext:value-type="float">
            <text:p>47</text:p>
          </table:table-cell>
          <table:table-cell table:style-name="ce56" office:value-type="string" calcext:value-type="string">
            <text:p>120004-JOSE AUGUSTO GUERREIRO DE BRITO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69" office:value-type="float" office:value="19123" calcext:value-type="float">
            <text:p>19.123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0128.76" calcext:value-type="float">
            <text:p>20.128,76</text:p>
          </table:table-cell>
          <table:table-cell table:style-name="ce69" office:value-type="float" office:value="4744.83" calcext:value-type="float">
            <text:p>4.744,83</text:p>
          </table:table-cell>
          <table:table-cell table:style-name="ce69" office:value-type="float" office:value="603.86" calcext:value-type="float">
            <text:p>603,8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4780.07" calcext:value-type="float">
            <text:p>14.780,07</text:p>
          </table:table-cell>
          <table:table-cell table:number-columns-repeated="1005"/>
        </table:table-row>
        <table:table-row table:style-name="ro6">
          <table:table-cell table:style-name="ce49" office:value-type="float" office:value="48" calcext:value-type="float">
            <text:p>48</text:p>
          </table:table-cell>
          <table:table-cell table:style-name="ce56" office:value-type="string" calcext:value-type="string">
            <text:p>120006-GERARDO RODRIGUES DE ALBUQUERQUE NETO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69" office:value-type="float" office:value="14895" calcext:value-type="float">
            <text:p>14.895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5900.76" calcext:value-type="float">
            <text:p>15.900,76</text:p>
          </table:table-cell>
          <table:table-cell table:style-name="ce69" office:value-type="float" office:value="3582.13" calcext:value-type="float">
            <text:p>3.582,13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2318.63" calcext:value-type="float">
            <text:p>12.318,63</text:p>
          </table:table-cell>
          <table:table-cell table:number-columns-repeated="1005"/>
        </table:table-row>
        <table:table-row table:style-name="ro6">
          <table:table-cell table:style-name="ce49" office:value-type="float" office:value="49" calcext:value-type="float">
            <text:p>49</text:p>
          </table:table-cell>
          <table:table-cell table:style-name="ce56" office:value-type="string" calcext:value-type="string">
            <text:p>120011-KARLA FROTA DA COSTA LIMA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9" office:value-type="float" office:value="2062" calcext:value-type="float">
            <text:p>2.062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3067.76" calcext:value-type="float">
            <text:p>3.067,76</text:p>
          </table:table-cell>
          <table:table-cell table:style-name="ce69" office:value-type="float" office:value="139.56" calcext:value-type="float">
            <text:p>139,56</text:p>
          </table:table-cell>
          <table:table-cell table:style-name="ce69" office:value-type="float" office:value="92.03" calcext:value-type="float">
            <text:p>92,03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2836.17" calcext:value-type="float">
            <text:p>2.836,17</text:p>
          </table:table-cell>
          <table:table-cell table:number-columns-repeated="1005"/>
        </table:table-row>
        <table:table-row table:style-name="ro6">
          <table:table-cell table:style-name="ce49" office:value-type="float" office:value="50" calcext:value-type="float">
            <text:p>50</text:p>
          </table:table-cell>
          <table:table-cell table:style-name="ce56" office:value-type="string" calcext:value-type="string">
            <text:p>132002-RAQUEL CAVALCANTE ROCHA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9" office:value-type="float" office:value="2968" calcext:value-type="float">
            <text:p>2.968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3973.76" calcext:value-type="float">
            <text:p>3.973,76</text:p>
          </table:table-cell>
          <table:table-cell table:style-name="ce69" office:value-type="float" office:value="317.1" calcext:value-type="float">
            <text:p>317,10</text:p>
          </table:table-cell>
          <table:table-cell table:style-name="ce69" office:value-type="float" office:value="119.21" calcext:value-type="float">
            <text:p>119,21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3537.45" calcext:value-type="float">
            <text:p>3.537,45</text:p>
          </table:table-cell>
          <table:table-cell table:number-columns-repeated="1005"/>
        </table:table-row>
        <table:table-row table:style-name="ro6">
          <table:table-cell table:style-name="ce49" office:value-type="float" office:value="51" calcext:value-type="float">
            <text:p>51</text:p>
          </table:table-cell>
          <table:table-cell table:style-name="ce56" office:value-type="string" calcext:value-type="string">
            <text:p>140002-MARIA DO CARMO PEREIRA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9" office:value-type="float" office:value="2862" calcext:value-type="float">
            <text:p>2.862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3867.76" calcext:value-type="float">
            <text:p>3.867,76</text:p>
          </table:table-cell>
          <table:table-cell table:style-name="ce69" office:value-type="float" office:value="293.25" calcext:value-type="float">
            <text:p>293,25</text:p>
          </table:table-cell>
          <table:table-cell table:style-name="ce69" office:value-type="float" office:value="116.03" calcext:value-type="float">
            <text:p>116,03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3458.48" calcext:value-type="float">
            <text:p>3.458,48</text:p>
          </table:table-cell>
          <table:table-cell table:number-columns-repeated="1005"/>
        </table:table-row>
        <table:table-row table:style-name="ro6">
          <table:table-cell table:style-name="ce49" office:value-type="float" office:value="52" calcext:value-type="float">
            <text:p>52</text:p>
          </table:table-cell>
          <table:table-cell table:style-name="ce56" office:value-type="string" calcext:value-type="string">
            <text:p>140004-PAULO CRISTIANO XAVIER BENICIO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53" calcext:value-type="float">
            <text:p>53</text:p>
          </table:table-cell>
          <table:table-cell table:style-name="ce56" office:value-type="string" calcext:value-type="string">
            <text:p>140009-FRANCISCA LEURIANE DE OLIVEIRA ESTÉVÃO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9" office:value-type="float" office:value="819" calcext:value-type="float">
            <text:p>819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824.76" calcext:value-type="float">
            <text:p>1.824,76</text:p>
          </table:table-cell>
          <table:table-cell table:style-name="ce69" office:value-type="float" office:value="8.55" calcext:value-type="float">
            <text:p>8,55</text:p>
          </table:table-cell>
          <table:table-cell table:style-name="ce69" office:value-type="float" office:value="54.74" calcext:value-type="float">
            <text:p>54,74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761.47" calcext:value-type="float">
            <text:p>1.761,47</text:p>
          </table:table-cell>
          <table:table-cell table:number-columns-repeated="1005"/>
        </table:table-row>
        <table:table-row table:style-name="ro6">
          <table:table-cell table:style-name="ce49" office:value-type="float" office:value="54" calcext:value-type="float">
            <text:p>54</text:p>
          </table:table-cell>
          <table:table-cell table:style-name="ce56" office:value-type="string" calcext:value-type="string">
            <text:p>166002-ANTÔNIA LINDALVA PEREIRA FEITOSA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3881" calcext:value-type="float">
            <text:p>3.881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4886.76" calcext:value-type="float">
            <text:p>4.886,76</text:p>
          </table:table-cell>
          <table:table-cell table:style-name="ce69" office:value-type="float" office:value="553.28" calcext:value-type="float">
            <text:p>553,28</text:p>
          </table:table-cell>
          <table:table-cell table:style-name="ce69" office:value-type="float" office:value="146.6" calcext:value-type="float">
            <text:p>146,6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186.88" calcext:value-type="float">
            <text:p>4.186,88</text:p>
          </table:table-cell>
          <table:table-cell table:number-columns-repeated="1005"/>
        </table:table-row>
        <table:table-row table:style-name="ro6">
          <table:table-cell table:style-name="ce49" office:value-type="float" office:value="55" calcext:value-type="float">
            <text:p>55</text:p>
          </table:table-cell>
          <table:table-cell table:style-name="ce56" office:value-type="string" calcext:value-type="string">
            <text:p>166004-ALUISIO GURGEL DO AMARAL NET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724" calcext:value-type="float">
            <text:p>724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1729.76" calcext:value-type="float">
            <text:p>1.729,76</text:p>
          </table:table-cell>
          <table:table-cell table:style-name="ce69" office:value-type="float" office:value="1.42" calcext:value-type="float">
            <text:p>1,42</text:p>
          </table:table-cell>
          <table:table-cell table:style-name="ce69" office:value-type="float" office:value="51.89" calcext:value-type="float">
            <text:p>51,8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49" office:value-type="float" office:value="56" calcext:value-type="float">
            <text:p>56</text:p>
          </table:table-cell>
          <table:table-cell table:style-name="ce56" office:value-type="string" calcext:value-type="string">
            <text:p>167002-ANTONIO FRANCISCO DE SOUZA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9" office:value-type="float" office:value="4741" calcext:value-type="float">
            <text:p>4.741,00</text:p>
          </table:table-cell>
          <table:table-cell table:style-name="ce69" office:value-type="float" office:value="1005.76" calcext:value-type="float">
            <text:p>1.005,7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5746.76" calcext:value-type="float">
            <text:p>5.746,76</text:p>
          </table:table-cell>
          <table:table-cell table:style-name="ce69" office:value-type="float" office:value="789.78" calcext:value-type="float">
            <text:p>789,78</text:p>
          </table:table-cell>
          <table:table-cell table:style-name="ce69" office:value-type="float" office:value="172.4" calcext:value-type="float">
            <text:p>172,4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4784.58" calcext:value-type="float">
            <text:p>4.784,58</text:p>
          </table:table-cell>
          <table:table-cell table:number-columns-repeated="1005"/>
        </table:table-row>
        <table:table-row table:style-name="ro9">
          <table:table-cell table:style-name="ce50" office:value-type="string" calcext:value-type="string" table:number-columns-spanned="2" table:number-rows-spanned="1">
            <text:p>TOTAL REGIÃO</text:p>
          </table:table-cell>
          <table:covered-table-cell table:style-name="ce57"/>
          <table:table-cell table:style-name="ce62" table:formula="of:=SUM([.C10:.C65])" office:value-type="float" office:value="4807" calcext:value-type="float">
            <text:p>4807</text:p>
          </table:table-cell>
          <table:table-cell table:style-name="ce62" table:formula="of:=SUM([.D10:.D65])" office:value-type="float" office:value="2179" calcext:value-type="float">
            <text:p>2179</text:p>
          </table:table-cell>
          <table:table-cell table:style-name="ce62" table:formula="of:=SUM([.E10:.E65])" office:value-type="float" office:value="3051" calcext:value-type="float">
            <text:p>3051</text:p>
          </table:table-cell>
          <table:table-cell table:style-name="ce62" table:formula="of:=SUM([.F10:.F65])" office:value-type="float" office:value="332" calcext:value-type="float">
            <text:p>332</text:p>
          </table:table-cell>
          <table:table-cell table:style-name="ce62" table:formula="of:=SUM([.G10:.G65])" office:value-type="float" office:value="623" calcext:value-type="float">
            <text:p>623</text:p>
          </table:table-cell>
          <table:table-cell table:style-name="ce62" table:formula="of:=SUM([.H10:.H65])" office:value-type="float" office:value="219" calcext:value-type="float">
            <text:p>219</text:p>
          </table:table-cell>
          <table:table-cell table:style-name="ce70" table:formula="of:=SUM([.I10:.I65])" office:value-type="float" office:value="175518" calcext:value-type="float">
            <text:p>175.518,00</text:p>
          </table:table-cell>
          <table:table-cell table:style-name="ce70" table:formula="of:=SUM([.J10:.J65])" office:value-type="float" office:value="46264.96" calcext:value-type="float">
            <text:p>46.264,96</text:p>
          </table:table-cell>
          <table:table-cell table:style-name="ce70" table:formula="of:=SUM([.K10:.K65])" office:value-type="float" office:value="0" calcext:value-type="float">
            <text:p>0,00</text:p>
          </table:table-cell>
          <table:table-cell table:style-name="ce70" table:formula="of:=SUM([.L10:.L65])" office:value-type="float" office:value="0" calcext:value-type="float">
            <text:p>0,00</text:p>
          </table:table-cell>
          <table:table-cell table:style-name="ce70" table:formula="of:=SUM([.M10:.M65])" office:value-type="float" office:value="667403.96" calcext:value-type="float">
            <text:p>667.403,96</text:p>
          </table:table-cell>
          <table:table-cell table:style-name="ce70" table:formula="of:=SUM([.N10:.N65])" office:value-type="float" office:value="149379.09" calcext:value-type="float">
            <text:p>149.379,09</text:p>
          </table:table-cell>
          <table:table-cell table:style-name="ce70" table:formula="of:=SUM([.O10:.O65])" office:value-type="float" office:value="15327.14" calcext:value-type="float">
            <text:p>15.327,14</text:p>
          </table:table-cell>
          <table:table-cell table:style-name="ce70" table:formula="of:=SUM([.P10:.P65])" office:value-type="float" office:value="683.66" calcext:value-type="float">
            <text:p>683,66</text:p>
          </table:table-cell>
          <table:table-cell table:style-name="ce70" table:formula="of:=SUM([.Q10:.Q65])" office:value-type="float" office:value="0" calcext:value-type="float">
            <text:p>0,00</text:p>
          </table:table-cell>
          <table:table-cell table:style-name="ce70" table:formula="of:=SUM([.R10:.R65])" office:value-type="float" office:value="502014.07" calcext:value-type="float">
            <text:p>502.014,07</text:p>
          </table:table-cell>
          <table:table-cell table:style-name="ce70" table:formula="of:=SUM([.S10:.S65])" office:value-type="float" office:value="502014.07" calcext:value-type="float">
            <text:p>502.014,07</text:p>
          </table:table-cell>
          <table:table-cell table:style-name="ce73" table:number-columns-repeated="1002"/>
          <table:table-cell table:style-name="ce76" table:number-columns-repeated="2"/>
          <table:table-cell/>
        </table:table-row>
        <table:table-row table:style-name="ro6">
          <table:table-cell table:style-name="ce51"/>
          <table:table-cell table:style-name="ce58"/>
          <table:table-cell table:number-columns-repeated="1022"/>
        </table:table-row>
        <table:table-row table:style-name="ro10" table:number-rows-repeated="65463">
          <table:table-cell table:style-name="ce51"/>
          <table:table-cell table:style-name="ce58"/>
          <table:table-cell table:number-columns-repeated="1022"/>
        </table:table-row>
        <table:table-row table:style-name="ro10" table:number-rows-repeated="983038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55.61" calcext:value-type="float">
            <text:p>55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13" calcext:value-type="float">
            <text:p>91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8.76" calcext:value-type="float">
            <text:p>1.918,76</text:p>
          </table:table-cell>
          <table:table-cell table:style-name="ce34" office:value-type="float" office:value="15.6" calcext:value-type="float">
            <text:p>15,60</text:p>
          </table:table-cell>
          <table:table-cell table:style-name="ce34" office:value-type="float" office:value="57.56" calcext:value-type="float">
            <text:p>57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5.6" calcext:value-type="float">
            <text:p>1.84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7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1125" calcext:value-type="float">
            <text:p>1.12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30.76" calcext:value-type="float">
            <text:p>2.130,76</text:p>
          </table:table-cell>
          <table:table-cell table:style-name="ce34" office:value-type="float" office:value="31.5" calcext:value-type="float">
            <text:p>31,50</text:p>
          </table:table-cell>
          <table:table-cell table:style-name="ce34" office:value-type="float" office:value="63.92" calcext:value-type="float">
            <text:p>63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35.34" calcext:value-type="float">
            <text:p>2.035,34</text:p>
          </table:table-cell>
          <table:table-cell table:number-columns-repeated="1005"/>
        </table:table-row>
        <table:table-row table:style-name="ro8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6001" calcext:value-type="float">
            <text:p>6.00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006.76" calcext:value-type="float">
            <text:p>7.006,76</text:p>
          </table:table-cell>
          <table:table-cell table:style-name="ce34" office:value-type="float" office:value="1136.28" calcext:value-type="float">
            <text:p>1.136,28</text:p>
          </table:table-cell>
          <table:table-cell table:style-name="ce34" office:value-type="float" office:value="210.2" calcext:value-type="float">
            <text:p>210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660.28" calcext:value-type="float">
            <text:p>5.660,28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390" calcext:value-type="float">
            <text:p>1.3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95.76" calcext:value-type="float">
            <text:p>2.395,76</text:p>
          </table:table-cell>
          <table:table-cell table:style-name="ce34" office:value-type="float" office:value="51.37" calcext:value-type="float">
            <text:p>51,37</text:p>
          </table:table-cell>
          <table:table-cell table:style-name="ce34" office:value-type="float" office:value="71.87" calcext:value-type="float">
            <text:p>71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2.52" calcext:value-type="float">
            <text:p>2.272,52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66" calcext:value-type="float">
            <text:p>96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71.76" calcext:value-type="float">
            <text:p>1.971,76</text:p>
          </table:table-cell>
          <table:table-cell table:style-name="ce34" office:value-type="float" office:value="19.57" calcext:value-type="float">
            <text:p>19,57</text:p>
          </table:table-cell>
          <table:table-cell table:style-name="ce34" office:value-type="float" office:value="59.15" calcext:value-type="float">
            <text:p>59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3.04" calcext:value-type="float">
            <text:p>1.893,04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1937" calcext:value-type="float">
            <text:p>11.9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2942.76" calcext:value-type="float">
            <text:p>12.942,76</text:p>
          </table:table-cell>
          <table:table-cell table:style-name="ce34" office:value-type="float" office:value="2768.68" calcext:value-type="float">
            <text:p>2.768,68</text:p>
          </table:table-cell>
          <table:table-cell table:style-name="ce34" office:value-type="float" office:value="388.28" calcext:value-type="float">
            <text:p>388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9785.8" calcext:value-type="float">
            <text:p>9.785,80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072" calcext:value-type="float">
            <text:p>1.07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77.76" calcext:value-type="float">
            <text:p>2.077,76</text:p>
          </table:table-cell>
          <table:table-cell table:style-name="ce34" office:value-type="float" office:value="27.52" calcext:value-type="float">
            <text:p>27,52</text:p>
          </table:table-cell>
          <table:table-cell table:style-name="ce34" office:value-type="float" office:value="62.33" calcext:value-type="float">
            <text:p>62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87.91" calcext:value-type="float">
            <text:p>1.987,91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55" calcext:value-type="float">
            <text:p>1.65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60.76" calcext:value-type="float">
            <text:p>2.660,76</text:p>
          </table:table-cell>
          <table:table-cell table:style-name="ce34" office:value-type="float" office:value="78.51" calcext:value-type="float">
            <text:p>78,51</text:p>
          </table:table-cell>
          <table:table-cell table:style-name="ce34" office:value-type="float" office:value="79.82" calcext:value-type="float">
            <text:p>79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02.43" calcext:value-type="float">
            <text:p>2.502,43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303" calcext:value-type="float">
            <text:p>2.30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08.76" calcext:value-type="float">
            <text:p>3.308,76</text:p>
          </table:table-cell>
          <table:table-cell table:style-name="ce34" office:value-type="float" office:value="175.71" calcext:value-type="float">
            <text:p>175,71</text:p>
          </table:table-cell>
          <table:table-cell table:style-name="ce34" office:value-type="float" office:value="66.17" calcext:value-type="float">
            <text:p>66,17</text:p>
          </table:table-cell>
          <table:table-cell table:style-name="ce34" office:value-type="float" office:value="33.09" calcext:value-type="float">
            <text:p>33,0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33.79" calcext:value-type="float">
            <text:p>3.033,79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8716" calcext:value-type="float">
            <text:p>8.71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721.76" calcext:value-type="float">
            <text:p>9.721,76</text:p>
          </table:table-cell>
          <table:table-cell table:style-name="ce34" office:value-type="float" office:value="1882.9" calcext:value-type="float">
            <text:p>1.882,90</text:p>
          </table:table-cell>
          <table:table-cell table:style-name="ce34" office:value-type="float" office:value="291.65" calcext:value-type="float">
            <text:p>291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547.21" calcext:value-type="float">
            <text:p>7.547,21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54" calcext:value-type="float">
            <text:p>75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9.76" calcext:value-type="float">
            <text:p>1.759,76</text:p>
          </table:table-cell>
          <table:table-cell table:style-name="ce34" office:value-type="float" office:value="3.67" calcext:value-type="float">
            <text:p>3,67</text:p>
          </table:table-cell>
          <table:table-cell table:style-name="ce34" office:value-type="float" office:value="52.79" calcext:value-type="float">
            <text:p>52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3.3" calcext:value-type="float">
            <text:p>1.703,30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6572" calcext:value-type="float">
            <text:p>6.57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577.76" calcext:value-type="float">
            <text:p>7.577,76</text:p>
          </table:table-cell>
          <table:table-cell table:style-name="ce34" office:value-type="float" office:value="1293.3" calcext:value-type="float">
            <text:p>1.293,30</text:p>
          </table:table-cell>
          <table:table-cell table:style-name="ce34" office:value-type="float" office:value="227.33" calcext:value-type="float">
            <text:p>227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057.13" calcext:value-type="float">
            <text:p>6.057,13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987" calcext:value-type="float">
            <text:p>3.98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92.76" calcext:value-type="float">
            <text:p>4.992,76</text:p>
          </table:table-cell>
          <table:table-cell table:style-name="ce34" office:value-type="float" office:value="582.43" calcext:value-type="float">
            <text:p>582,43</text:p>
          </table:table-cell>
          <table:table-cell table:style-name="ce34" office:value-type="float" office:value="149.78" calcext:value-type="float">
            <text:p>149,7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60.55" calcext:value-type="float">
            <text:p>4.260,5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55.61" calcext:value-type="float">
            <text:p>55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4464" calcext:value-type="float">
            <text:p>4.46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469.76" calcext:value-type="float">
            <text:p>5.469,76</text:p>
          </table:table-cell>
          <table:table-cell table:style-name="ce34" office:value-type="float" office:value="713.6" calcext:value-type="float">
            <text:p>713,60</text:p>
          </table:table-cell>
          <table:table-cell table:style-name="ce34" office:value-type="float" office:value="164.09" calcext:value-type="float">
            <text:p>164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92.07" calcext:value-type="float">
            <text:p>4.592,07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5524" calcext:value-type="float">
            <text:p>5.5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529.76" calcext:value-type="float">
            <text:p>6.529,76</text:p>
          </table:table-cell>
          <table:table-cell table:style-name="ce34" office:value-type="float" office:value="1005.1" calcext:value-type="float">
            <text:p>1.005,10</text:p>
          </table:table-cell>
          <table:table-cell table:style-name="ce34" office:value-type="float" office:value="195.89" calcext:value-type="float">
            <text:p>195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28.77" calcext:value-type="float">
            <text:p>5.328,77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4423" calcext:value-type="float">
            <text:p>4.42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428.76" calcext:value-type="float">
            <text:p>5.428,76</text:p>
          </table:table-cell>
          <table:table-cell table:style-name="ce34" office:value-type="float" office:value="702.33" calcext:value-type="float">
            <text:p>702,33</text:p>
          </table:table-cell>
          <table:table-cell table:style-name="ce34" office:value-type="float" office:value="108.57" calcext:value-type="float">
            <text:p>108,57</text:p>
          </table:table-cell>
          <table:table-cell table:style-name="ce34" office:value-type="float" office:value="54.29" calcext:value-type="float">
            <text:p>54,2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63.57" calcext:value-type="float">
            <text:p>4.563,57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90" calcext:value-type="float">
            <text:p>1.1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95.76" calcext:value-type="float">
            <text:p>2.195,76</text:p>
          </table:table-cell>
          <table:table-cell table:style-name="ce34" office:value-type="float" office:value="36.37" calcext:value-type="float">
            <text:p>36,37</text:p>
          </table:table-cell>
          <table:table-cell table:style-name="ce34" office:value-type="float" office:value="65.87" calcext:value-type="float">
            <text:p>65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93.52" calcext:value-type="float">
            <text:p>2.093,52</text:p>
          </table:table-cell>
          <table:table-cell table:number-columns-repeated="1005"/>
        </table:table-row>
        <table:table-row table:style-name="ro7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390" calcext:value-type="float">
            <text:p>1.3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95.76" calcext:value-type="float">
            <text:p>2.395,76</text:p>
          </table:table-cell>
          <table:table-cell table:style-name="ce34" office:value-type="float" office:value="51.37" calcext:value-type="float">
            <text:p>51,37</text:p>
          </table:table-cell>
          <table:table-cell table:style-name="ce34" office:value-type="float" office:value="71.87" calcext:value-type="float">
            <text:p>71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2.52" calcext:value-type="float">
            <text:p>2.272,52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96002-FABIANO PEREIRA DA SILVA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4199" calcext:value-type="float">
            <text:p>4.19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204.76" calcext:value-type="float">
            <text:p>5.204,76</text:p>
          </table:table-cell>
          <table:table-cell table:style-name="ce34" office:value-type="float" office:value="640.73" calcext:value-type="float">
            <text:p>640,73</text:p>
          </table:table-cell>
          <table:table-cell table:style-name="ce34" office:value-type="float" office:value="104.09" calcext:value-type="float">
            <text:p>104,09</text:p>
          </table:table-cell>
          <table:table-cell table:style-name="ce34" office:value-type="float" office:value="52.05" calcext:value-type="float">
            <text:p>52,0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407.89" calcext:value-type="float">
            <text:p>4.407,89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96004-FRANCISCO JACINTO OLIVEIRA SOBRINH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13" calcext:value-type="float">
            <text:p>1.11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18.76" calcext:value-type="float">
            <text:p>2.118,76</text:p>
          </table:table-cell>
          <table:table-cell table:style-name="ce34" office:value-type="float" office:value="30.6" calcext:value-type="float">
            <text:p>30,60</text:p>
          </table:table-cell>
          <table:table-cell table:style-name="ce34" office:value-type="float" office:value="63.56" calcext:value-type="float">
            <text:p>63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24.6" calcext:value-type="float">
            <text:p>2.024,60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669" calcext:value-type="float">
            <text:p>3.66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74.76" calcext:value-type="float">
            <text:p>4.674,76</text:p>
          </table:table-cell>
          <table:table-cell table:style-name="ce34" office:value-type="float" office:value="494.98" calcext:value-type="float">
            <text:p>494,98</text:p>
          </table:table-cell>
          <table:table-cell table:style-name="ce34" office:value-type="float" office:value="140.24" calcext:value-type="float">
            <text:p>140,2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039.54" calcext:value-type="float">
            <text:p>4.039,54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5630" calcext:value-type="float">
            <text:p>5.63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635.76" calcext:value-type="float">
            <text:p>6.635,76</text:p>
          </table:table-cell>
          <table:table-cell table:style-name="ce34" office:value-type="float" office:value="1034.25" calcext:value-type="float">
            <text:p>1.034,25</text:p>
          </table:table-cell>
          <table:table-cell table:style-name="ce34" office:value-type="float" office:value="199.07" calcext:value-type="float">
            <text:p>199,0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402.44" calcext:value-type="float">
            <text:p>5.402,44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508" calcext:value-type="float">
            <text:p>1.50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13.76" calcext:value-type="float">
            <text:p>2.513,76</text:p>
          </table:table-cell>
          <table:table-cell table:style-name="ce34" office:value-type="float" office:value="60.22" calcext:value-type="float">
            <text:p>60,2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53.54" calcext:value-type="float">
            <text:p>2.453,54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086" calcext:value-type="float">
            <text:p>3.08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91.76" calcext:value-type="float">
            <text:p>4.091,76</text:p>
          </table:table-cell>
          <table:table-cell table:style-name="ce34" office:value-type="float" office:value="343.65" calcext:value-type="float">
            <text:p>343,65</text:p>
          </table:table-cell>
          <table:table-cell table:style-name="ce34" office:value-type="float" office:value="122.75" calcext:value-type="float">
            <text:p>122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25.36" calcext:value-type="float">
            <text:p>3.625,36</text:p>
          </table:table-cell>
          <table:table-cell table:number-columns-repeated="1005"/>
        </table:table-row>
        <table:table-row table:style-name="ro7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040" calcext:value-type="float">
            <text:p>4.04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45.76" calcext:value-type="float">
            <text:p>5.045,76</text:p>
          </table:table-cell>
          <table:table-cell table:style-name="ce34" office:value-type="float" office:value="597" calcext:value-type="float">
            <text:p>597,00</text:p>
          </table:table-cell>
          <table:table-cell table:style-name="ce34" office:value-type="float" office:value="151.37" calcext:value-type="float">
            <text:p>151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97.39" calcext:value-type="float">
            <text:p>4.297,39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231" calcext:value-type="float">
            <text:p>1.23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36.76" calcext:value-type="float">
            <text:p>2.236,76</text:p>
          </table:table-cell>
          <table:table-cell table:style-name="ce34" office:value-type="float" office:value="39.45" calcext:value-type="float">
            <text:p>39,45</text:p>
          </table:table-cell>
          <table:table-cell table:style-name="ce34" office:value-type="float" office:value="67.1" calcext:value-type="float">
            <text:p>67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30.21" calcext:value-type="float">
            <text:p>2.130,21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4876" calcext:value-type="float">
            <text:p>4.87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881.76" calcext:value-type="float">
            <text:p>5.881,76</text:p>
          </table:table-cell>
          <table:table-cell table:style-name="ce34" office:value-type="float" office:value="826.9" calcext:value-type="float">
            <text:p>826,90</text:p>
          </table:table-cell>
          <table:table-cell table:style-name="ce34" office:value-type="float" office:value="176.45" calcext:value-type="float">
            <text:p>176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878.41" calcext:value-type="float">
            <text:p>4.878,41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026" calcext:value-type="float">
            <text:p>2.02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31.76" calcext:value-type="float">
            <text:p>3.031,76</text:p>
          </table:table-cell>
          <table:table-cell table:style-name="ce34" office:value-type="float" office:value="134.16" calcext:value-type="float">
            <text:p>134,16</text:p>
          </table:table-cell>
          <table:table-cell table:style-name="ce34" office:value-type="float" office:value="90.95" calcext:value-type="float">
            <text:p>90,9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06.65" calcext:value-type="float">
            <text:p>2.806,65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443" calcext:value-type="float">
            <text:p>1.44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8.76" calcext:value-type="float">
            <text:p>2.448,76</text:p>
          </table:table-cell>
          <table:table-cell table:style-name="ce34" office:value-type="float" office:value="55.35" calcext:value-type="float">
            <text:p>55,35</text:p>
          </table:table-cell>
          <table:table-cell table:style-name="ce34" office:value-type="float" office:value="73.46" calcext:value-type="float">
            <text:p>73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9.95" calcext:value-type="float">
            <text:p>2.319,95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390" calcext:value-type="float">
            <text:p>1.3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95.76" calcext:value-type="float">
            <text:p>2.395,76</text:p>
          </table:table-cell>
          <table:table-cell table:style-name="ce34" office:value-type="float" office:value="51.37" calcext:value-type="float">
            <text:p>51,37</text:p>
          </table:table-cell>
          <table:table-cell table:style-name="ce34" office:value-type="float" office:value="71.87" calcext:value-type="float">
            <text:p>71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2.52" calcext:value-type="float">
            <text:p>2.272,52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 office:value-type="float" office:value="2185" calcext:value-type="float">
            <text:p>2.18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0.76" calcext:value-type="float">
            <text:p>3.190,76</text:p>
          </table:table-cell>
          <table:table-cell table:style-name="ce34" office:value-type="float" office:value="158.01" calcext:value-type="float">
            <text:p>158,01</text:p>
          </table:table-cell>
          <table:table-cell table:style-name="ce34" office:value-type="float" office:value="31.91" calcext:value-type="float">
            <text:p>31,91</text:p>
          </table:table-cell>
          <table:table-cell table:style-name="ce34" office:value-type="float" office:value="63.81" calcext:value-type="float">
            <text:p>63,8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37.03" calcext:value-type="float">
            <text:p>2.937,03</text:p>
          </table:table-cell>
          <table:table-cell table:number-columns-repeated="1005"/>
        </table:table-row>
        <table:table-row table:style-name="ro8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95" calcext:value-type="float">
            <text:p>79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00.76" calcext:value-type="float">
            <text:p>1.800,76</text:p>
          </table:table-cell>
          <table:table-cell table:style-name="ce34" office:value-type="float" office:value="6.75" calcext:value-type="float">
            <text:p>6,75</text:p>
          </table:table-cell>
          <table:table-cell table:style-name="ce34" office:value-type="float" office:value="54.02" calcext:value-type="float">
            <text:p>54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39.99" calcext:value-type="float">
            <text:p>1.739,99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913" calcext:value-type="float">
            <text:p>91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8.76" calcext:value-type="float">
            <text:p>1.918,76</text:p>
          </table:table-cell>
          <table:table-cell table:style-name="ce34" office:value-type="float" office:value="15.6" calcext:value-type="float">
            <text:p>15,60</text:p>
          </table:table-cell>
          <table:table-cell table:style-name="ce34" office:value-type="float" office:value="57.56" calcext:value-type="float">
            <text:p>57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5.6" calcext:value-type="float">
            <text:p>1.84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450" calcext:value-type="float">
            <text:p>2.45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55.76" calcext:value-type="float">
            <text:p>3.455,76</text:p>
          </table:table-cell>
          <table:table-cell table:style-name="ce34" office:value-type="float" office:value="200.55" calcext:value-type="float">
            <text:p>200,5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3.67" calcext:value-type="float">
            <text:p>103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51.54" calcext:value-type="float">
            <text:p>3.151,54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761" calcext:value-type="float">
            <text:p>1.76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66.76" calcext:value-type="float">
            <text:p>2.766,76</text:p>
          </table:table-cell>
          <table:table-cell table:style-name="ce34" office:value-type="float" office:value="94.41" calcext:value-type="float">
            <text:p>94,41</text:p>
          </table:table-cell>
          <table:table-cell table:style-name="ce34" office:value-type="float" office:value="83" calcext:value-type="float">
            <text:p>83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89.35" calcext:value-type="float">
            <text:p>2.589,35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 office:value-type="string" calcext:value-type="string">
            <text:p>181004-RITA SILVANA MORAIS MELO</text:p>
          </table:covered-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5" office:value-type="float" office:value="2344" calcext:value-type="float">
            <text:p>2.344,00</text:p>
          </table:table-cell>
          <table:table-cell table:style-name="ce35" office:value-type="float" office:value="1005.76" calcext:value-type="float">
            <text:p>1.005,7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349.76" calcext:value-type="float">
            <text:p>3.349,76</text:p>
          </table:table-cell>
          <table:table-cell table:style-name="ce35" office:value-type="float" office:value="181.86" calcext:value-type="float">
            <text:p>181,86</text:p>
          </table:table-cell>
          <table:table-cell table:style-name="ce35" office:value-type="float" office:value="100.49" calcext:value-type="float">
            <text:p>100,4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3067.41" calcext:value-type="float">
            <text:p>3.067,4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18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6808" calcext:value-type="float">
            <text:p>6.80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813.76" calcext:value-type="float">
            <text:p>7.813,76</text:p>
          </table:table-cell>
          <table:table-cell table:style-name="ce34" office:value-type="float" office:value="1358.2" calcext:value-type="float">
            <text:p>1.358,20</text:p>
          </table:table-cell>
          <table:table-cell table:style-name="ce34" office:value-type="float" office:value="234.41" calcext:value-type="float">
            <text:p>234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221.15" calcext:value-type="float">
            <text:p>6.221,15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444" calcext:value-type="float">
            <text:p>7.44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449.76" calcext:value-type="float">
            <text:p>8.449,76</text:p>
          </table:table-cell>
          <table:table-cell table:style-name="ce34" office:value-type="float" office:value="1533.1" calcext:value-type="float">
            <text:p>1.533,10</text:p>
          </table:table-cell>
          <table:table-cell table:style-name="ce34" office:value-type="float" office:value="253.49" calcext:value-type="float">
            <text:p>253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663.17" calcext:value-type="float">
            <text:p>6.663,17</text:p>
          </table:table-cell>
          <table:table-cell table:number-columns-repeated="1005"/>
        </table:table-row>
        <table:table-row table:style-name="ro8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01" calcext:value-type="float">
            <text:p>90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76" calcext:value-type="float">
            <text:p>1.906,76</text:p>
          </table:table-cell>
          <table:table-cell table:style-name="ce34" office:value-type="float" office:value="14.7" calcext:value-type="float">
            <text:p>14,70</text:p>
          </table:table-cell>
          <table:table-cell table:style-name="ce34" office:value-type="float" office:value="57.2" calcext:value-type="float">
            <text:p>57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34.86" calcext:value-type="float">
            <text:p>1.83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34" office:value-type="float" office:value="30270" calcext:value-type="float">
            <text:p>30.27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75.76" calcext:value-type="float">
            <text:p>31.275,76</text:p>
          </table:table-cell>
          <table:table-cell table:style-name="ce34" office:value-type="float" office:value="7810.25" calcext:value-type="float">
            <text:p>7.810,25</text:p>
          </table:table-cell>
          <table:table-cell table:style-name="ce34" office:value-type="float" office:value="938.27" calcext:value-type="float">
            <text:p>938,2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527.24" calcext:value-type="float">
            <text:p>22.527,24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34" office:value-type="float" office:value="19629" calcext:value-type="float">
            <text:p>19.62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34.76" calcext:value-type="float">
            <text:p>20.634,76</text:p>
          </table:table-cell>
          <table:table-cell table:style-name="ce34" office:value-type="float" office:value="4883.98" calcext:value-type="float">
            <text:p>4.883,9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19.04" calcext:value-type="float">
            <text:p>619,0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31.74" calcext:value-type="float">
            <text:p>15.131,74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742" calcext:value-type="float">
            <text:p>74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7.76" calcext:value-type="float">
            <text:p>1.747,76</text:p>
          </table:table-cell>
          <table:table-cell table:style-name="ce34" office:value-type="float" office:value="2.77" calcext:value-type="float">
            <text:p>2,77</text:p>
          </table:table-cell>
          <table:table-cell table:style-name="ce34" office:value-type="float" office:value="52.43" calcext:value-type="float">
            <text:p>52,4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2.56" calcext:value-type="float">
            <text:p>1.692,56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966" calcext:value-type="float">
            <text:p>96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71.76" calcext:value-type="float">
            <text:p>1.971,76</text:p>
          </table:table-cell>
          <table:table-cell table:style-name="ce34" office:value-type="float" office:value="19.57" calcext:value-type="float">
            <text:p>19,57</text:p>
          </table:table-cell>
          <table:table-cell table:style-name="ce34" office:value-type="float" office:value="59.15" calcext:value-type="float">
            <text:p>59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3.04" calcext:value-type="float">
            <text:p>1.893,04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6514" calcext:value-type="float">
            <text:p>6.51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519.76" calcext:value-type="float">
            <text:p>7.519,76</text:p>
          </table:table-cell>
          <table:table-cell table:style-name="ce34" office:value-type="float" office:value="1277.35" calcext:value-type="float">
            <text:p>1.277,35</text:p>
          </table:table-cell>
          <table:table-cell table:style-name="ce34" office:value-type="float" office:value="225.59" calcext:value-type="float">
            <text:p>225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016.82" calcext:value-type="float">
            <text:p>6.016,82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07" calcext:value-type="float">
            <text:p>80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12.76" calcext:value-type="float">
            <text:p>1.812,76</text:p>
          </table:table-cell>
          <table:table-cell table:style-name="ce34" office:value-type="float" office:value="7.65" calcext:value-type="float">
            <text:p>7,65</text:p>
          </table:table-cell>
          <table:table-cell table:style-name="ce34" office:value-type="float" office:value="54.38" calcext:value-type="float">
            <text:p>54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50.73" calcext:value-type="float">
            <text:p>1.750,73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30014-RICARDO ANDERSON RIOS DE SOUZA MARTI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4146" calcext:value-type="float">
            <text:p>4.14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51.76" calcext:value-type="float">
            <text:p>5.151,76</text:p>
          </table:table-cell>
          <table:table-cell table:style-name="ce34" office:value-type="float" office:value="626.15" calcext:value-type="float">
            <text:p>626,15</text:p>
          </table:table-cell>
          <table:table-cell table:style-name="ce34" office:value-type="float" office:value="154.55" calcext:value-type="float">
            <text:p>154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71.06" calcext:value-type="float">
            <text:p>4.371,06</text:p>
          </table:table-cell>
          <table:table-cell table:number-columns-repeated="1005"/>
        </table:table-row>
        <table:table-row table:style-name="ro8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45013-MARY LOOR GOM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510" calcext:value-type="float">
            <text:p>3.51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515.76" calcext:value-type="float">
            <text:p>4.515,76</text:p>
          </table:table-cell>
          <table:table-cell table:style-name="ce34" office:value-type="float" office:value="451.25" calcext:value-type="float">
            <text:p>451,25</text:p>
          </table:table-cell>
          <table:table-cell table:style-name="ce34" office:value-type="float" office:value="135.47" calcext:value-type="float">
            <text:p>135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929.04" calcext:value-type="float">
            <text:p>3.929,04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56013-AIRTON SÍRIO DO NASCIMENT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13" calcext:value-type="float">
            <text:p>1.11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18.76" calcext:value-type="float">
            <text:p>2.118,76</text:p>
          </table:table-cell>
          <table:table-cell table:style-name="ce34" office:value-type="float" office:value="30.6" calcext:value-type="float">
            <text:p>30,60</text:p>
          </table:table-cell>
          <table:table-cell table:style-name="ce34" office:value-type="float" office:value="63.56" calcext:value-type="float">
            <text:p>63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24.6" calcext:value-type="float">
            <text:p>2.024,60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019" calcext:value-type="float">
            <text:p>1.0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24.76" calcext:value-type="float">
            <text:p>2.024,76</text:p>
          </table:table-cell>
          <table:table-cell table:style-name="ce34" office:value-type="float" office:value="23.55" calcext:value-type="float">
            <text:p>23,55</text:p>
          </table:table-cell>
          <table:table-cell table:style-name="ce34" office:value-type="float" office:value="60.74" calcext:value-type="float">
            <text:p>60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0.47" calcext:value-type="float">
            <text:p>1.940,47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556" calcext:value-type="float">
            <text:p>2.55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61.76" calcext:value-type="float">
            <text:p>3.561,76</text:p>
          </table:table-cell>
          <table:table-cell table:style-name="ce34" office:value-type="float" office:value="224.4" calcext:value-type="float">
            <text:p>224,40</text:p>
          </table:table-cell>
          <table:table-cell table:style-name="ce34" office:value-type="float" office:value="106.85" calcext:value-type="float">
            <text:p>106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30.51" calcext:value-type="float">
            <text:p>3.230,51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38" calcext:value-type="float">
            <text:p>2.43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43.76" calcext:value-type="float">
            <text:p>3.443,76</text:p>
          </table:table-cell>
          <table:table-cell table:style-name="ce34" office:value-type="float" office:value="197.85" calcext:value-type="float">
            <text:p>197,85</text:p>
          </table:table-cell>
          <table:table-cell table:style-name="ce34" office:value-type="float" office:value="103.31" calcext:value-type="float">
            <text:p>103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42.6" calcext:value-type="float">
            <text:p>3.142,60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55.61" calcext:value-type="float">
            <text:p>55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13" calcext:value-type="float">
            <text:p>91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8.76" calcext:value-type="float">
            <text:p>1.918,76</text:p>
          </table:table-cell>
          <table:table-cell table:style-name="ce34" office:value-type="float" office:value="15.6" calcext:value-type="float">
            <text:p>15,60</text:p>
          </table:table-cell>
          <table:table-cell table:style-name="ce34" office:value-type="float" office:value="57.56" calcext:value-type="float">
            <text:p>57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5.6" calcext:value-type="float">
            <text:p>1.84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4900" calcext:value-type="float">
            <text:p>4.90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905.76" calcext:value-type="float">
            <text:p>5.905,76</text:p>
          </table:table-cell>
          <table:table-cell table:style-name="ce34" office:value-type="float" office:value="833.5" calcext:value-type="float">
            <text:p>833,50</text:p>
          </table:table-cell>
          <table:table-cell table:style-name="ce34" office:value-type="float" office:value="118.11" calcext:value-type="float">
            <text:p>118,11</text:p>
          </table:table-cell>
          <table:table-cell table:style-name="ce34" office:value-type="float" office:value="59.06" calcext:value-type="float">
            <text:p>59,0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895.09" calcext:value-type="float">
            <text:p>4.895,09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635" calcext:value-type="float">
            <text:p>4.63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640.76" calcext:value-type="float">
            <text:p>5.640,76</text:p>
          </table:table-cell>
          <table:table-cell table:style-name="ce34" office:value-type="float" office:value="760.63" calcext:value-type="float">
            <text:p>760,63</text:p>
          </table:table-cell>
          <table:table-cell table:style-name="ce34" office:value-type="float" office:value="169.22" calcext:value-type="float">
            <text:p>169,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710.91" calcext:value-type="float">
            <text:p>4.710,91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79011-MIGUEL VICENTE MAGALHÃES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510" calcext:value-type="float">
            <text:p>2.51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15.76" calcext:value-type="float">
            <text:p>3.515,76</text:p>
          </table:table-cell>
          <table:table-cell table:style-name="ce34" office:value-type="float" office:value="214.05" calcext:value-type="float">
            <text:p>214,05</text:p>
          </table:table-cell>
          <table:table-cell table:style-name="ce34" office:value-type="float" office:value="105.47" calcext:value-type="float">
            <text:p>105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96.24" calcext:value-type="float">
            <text:p>3.196,24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086" calcext:value-type="float">
            <text:p>3.08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91.76" calcext:value-type="float">
            <text:p>4.091,76</text:p>
          </table:table-cell>
          <table:table-cell table:style-name="ce34" office:value-type="float" office:value="343.65" calcext:value-type="float">
            <text:p>343,65</text:p>
          </table:table-cell>
          <table:table-cell table:style-name="ce34" office:value-type="float" office:value="122.75" calcext:value-type="float">
            <text:p>122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25.36" calcext:value-type="float">
            <text:p>3.625,36</text:p>
          </table:table-cell>
          <table:table-cell table:number-columns-repeated="1005"/>
        </table:table-row>
        <table:table-row table:style-name="ro7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816" calcext:value-type="float">
            <text:p>3.81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21.76" calcext:value-type="float">
            <text:p>4.821,76</text:p>
          </table:table-cell>
          <table:table-cell table:style-name="ce34" office:value-type="float" office:value="535.4" calcext:value-type="float">
            <text:p>535,40</text:p>
          </table:table-cell>
          <table:table-cell table:style-name="ce34" office:value-type="float" office:value="144.65" calcext:value-type="float">
            <text:p>144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41.71" calcext:value-type="float">
            <text:p>4.141,71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89013-ANTONIO DEUSVANDO PINT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4064" calcext:value-type="float">
            <text:p>4.06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69.76" calcext:value-type="float">
            <text:p>5.069,76</text:p>
          </table:table-cell>
          <table:table-cell table:style-name="ce34" office:value-type="float" office:value="603.6" calcext:value-type="float">
            <text:p>603,60</text:p>
          </table:table-cell>
          <table:table-cell table:style-name="ce34" office:value-type="float" office:value="152.09" calcext:value-type="float">
            <text:p>152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14.07" calcext:value-type="float">
            <text:p>4.314,07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095014-ANTONIA GOMES AGUIAR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2503" calcext:value-type="float">
            <text:p>2.50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08.76" calcext:value-type="float">
            <text:p>3.508,76</text:p>
          </table:table-cell>
          <table:table-cell table:style-name="ce34" office:value-type="float" office:value="212.47" calcext:value-type="float">
            <text:p>212,47</text:p>
          </table:table-cell>
          <table:table-cell table:style-name="ce34" office:value-type="float" office:value="70.17" calcext:value-type="float">
            <text:p>70,17</text:p>
          </table:table-cell>
          <table:table-cell table:style-name="ce34" office:value-type="float" office:value="35.09" calcext:value-type="float">
            <text:p>35,0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91.03" calcext:value-type="float">
            <text:p>3.191,03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298" calcext:value-type="float">
            <text:p>3.29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303.76" calcext:value-type="float">
            <text:p>4.303,76</text:p>
          </table:table-cell>
          <table:table-cell table:style-name="ce34" office:value-type="float" office:value="392.95" calcext:value-type="float">
            <text:p>392,95</text:p>
          </table:table-cell>
          <table:table-cell table:style-name="ce34" office:value-type="float" office:value="129.11" calcext:value-type="float">
            <text:p>129,1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81.7" calcext:value-type="float">
            <text:p>3.781,70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033" calcext:value-type="float">
            <text:p>3.03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38.76" calcext:value-type="float">
            <text:p>4.038,76</text:p>
          </table:table-cell>
          <table:table-cell table:style-name="ce34" office:value-type="float" office:value="331.72" calcext:value-type="float">
            <text:p>331,72</text:p>
          </table:table-cell>
          <table:table-cell table:style-name="ce34" office:value-type="float" office:value="40.39" calcext:value-type="float">
            <text:p>40,39</text:p>
          </table:table-cell>
          <table:table-cell table:style-name="ce34" office:value-type="float" office:value="80.77" calcext:value-type="float">
            <text:p>80,7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85.88" calcext:value-type="float">
            <text:p>3.585,88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416" calcext:value-type="float">
            <text:p>3.41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421.76" calcext:value-type="float">
            <text:p>4.421,76</text:p>
          </table:table-cell>
          <table:table-cell table:style-name="ce34" office:value-type="float" office:value="425.4" calcext:value-type="float">
            <text:p>425,40</text:p>
          </table:table-cell>
          <table:table-cell table:style-name="ce34" office:value-type="float" office:value="132.65" calcext:value-type="float">
            <text:p>132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63.71" calcext:value-type="float">
            <text:p>3.863,71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6.45" calcext:value-type="float">
            <text:p>1.676,45</text:p>
          </table:table-cell>
          <table:table-cell table:style-name="ce34" office:value-type="float" office:value="838.23" calcext:value-type="float">
            <text:p>838,23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84" calcext:value-type="float">
            <text:p>1.28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9.76" calcext:value-type="float">
            <text:p>2.289,76</text:p>
          </table:table-cell>
          <table:table-cell table:style-name="ce34" office:value-type="float" office:value="43.42" calcext:value-type="float">
            <text:p>43,42</text:p>
          </table:table-cell>
          <table:table-cell table:style-name="ce34" office:value-type="float" office:value="68.69" calcext:value-type="float">
            <text:p>68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77.65" calcext:value-type="float">
            <text:p>2.177,65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26002-JOSÉ HONORATO DA SILVA E SOUSA NE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556" calcext:value-type="float">
            <text:p>2.55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61.76" calcext:value-type="float">
            <text:p>3.561,76</text:p>
          </table:table-cell>
          <table:table-cell table:style-name="ce34" office:value-type="float" office:value="224.4" calcext:value-type="float">
            <text:p>224,40</text:p>
          </table:table-cell>
          <table:table-cell table:style-name="ce34" office:value-type="float" office:value="106.85" calcext:value-type="float">
            <text:p>106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30.51" calcext:value-type="float">
            <text:p>3.230,51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07" calcext:value-type="float">
            <text:p>80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12.76" calcext:value-type="float">
            <text:p>1.812,76</text:p>
          </table:table-cell>
          <table:table-cell table:style-name="ce34" office:value-type="float" office:value="7.65" calcext:value-type="float">
            <text:p>7,65</text:p>
          </table:table-cell>
          <table:table-cell table:style-name="ce34" office:value-type="float" office:value="54.38" calcext:value-type="float">
            <text:p>54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50.73" calcext:value-type="float">
            <text:p>1.750,73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47002-ELITÂNIA NEVES BEZERR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148002-THALES LIMA FREITAS XIMENE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749" calcext:value-type="float">
            <text:p>1.74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54.76" calcext:value-type="float">
            <text:p>2.754,76</text:p>
          </table:table-cell>
          <table:table-cell table:style-name="ce34" office:value-type="float" office:value="92.61" calcext:value-type="float">
            <text:p>92,61</text:p>
          </table:table-cell>
          <table:table-cell table:style-name="ce34" office:value-type="float" office:value="82.64" calcext:value-type="float">
            <text:p>82,6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79.51" calcext:value-type="float">
            <text:p>2.579,51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66" calcext:value-type="float">
            <text:p>1.16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1.76" calcext:value-type="float">
            <text:p>2.171,76</text:p>
          </table:table-cell>
          <table:table-cell table:style-name="ce34" office:value-type="float" office:value="34.57" calcext:value-type="float">
            <text:p>34,57</text:p>
          </table:table-cell>
          <table:table-cell table:style-name="ce34" office:value-type="float" office:value="65.15" calcext:value-type="float">
            <text:p>65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72.04" calcext:value-type="float">
            <text:p>2.072,04</text:p>
          </table:table-cell>
          <table:table-cell table:number-columns-repeated="1005"/>
        </table:table-row>
        <table:table-row table:style-name="ro6">
          <table:table-cell table:style-name="ce33" office:value-type="float" office:value="54" calcext:value-type="float">
            <text:p>54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821" calcext:value-type="float">
            <text:p>2.82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26.76" calcext:value-type="float">
            <text:p>3.826,76</text:p>
          </table:table-cell>
          <table:table-cell table:style-name="ce34" office:value-type="float" office:value="284.02" calcext:value-type="float">
            <text:p>284,02</text:p>
          </table:table-cell>
          <table:table-cell table:style-name="ce34" office:value-type="float" office:value="114.8" calcext:value-type="float">
            <text:p>114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27.94" calcext:value-type="float">
            <text:p>3.427,94</text:p>
          </table:table-cell>
          <table:table-cell table:number-columns-repeated="1005"/>
        </table:table-row>
        <table:table-row table:style-name="ro6">
          <table:table-cell table:style-name="ce33" office:value-type="float" office:value="55" calcext:value-type="float">
            <text:p>55</text:p>
          </table:table-cell>
          <table:table-cell table:style-name="ce12" office:value-type="string" calcext:value-type="string">
            <text:p>183002-RAIMUNDA NONATA JORGE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95" calcext:value-type="float">
            <text:p>79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00.76" calcext:value-type="float">
            <text:p>1.800,76</text:p>
          </table:table-cell>
          <table:table-cell table:style-name="ce34" office:value-type="float" office:value="6.75" calcext:value-type="float">
            <text:p>6,75</text:p>
          </table:table-cell>
          <table:table-cell table:style-name="ce34" office:value-type="float" office:value="54.02" calcext:value-type="float">
            <text:p>54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39.99" calcext:value-type="float">
            <text:p>1.739,9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9])" office:value-type="float" office:value="1170" calcext:value-type="float">
            <text:p>1170</text:p>
          </table:table-cell>
          <table:table-cell table:style-name="ce18" table:formula="of:=SUM([.D5:.D59])" office:value-type="float" office:value="502" calcext:value-type="float">
            <text:p>502</text:p>
          </table:table-cell>
          <table:table-cell table:style-name="ce18" table:formula="of:=SUM([.E5:.E59])" office:value-type="float" office:value="736" calcext:value-type="float">
            <text:p>736</text:p>
          </table:table-cell>
          <table:table-cell table:style-name="ce18" table:formula="of:=SUM([.F5:.F59])" office:value-type="float" office:value="57" calcext:value-type="float">
            <text:p>57</text:p>
          </table:table-cell>
          <table:table-cell table:style-name="ce18" table:formula="of:=SUM([.G5:.G59])" office:value-type="float" office:value="181" calcext:value-type="float">
            <text:p>181</text:p>
          </table:table-cell>
          <table:table-cell table:style-name="ce18" table:formula="of:=SUM([.H5:.H59])" office:value-type="float" office:value="60" calcext:value-type="float">
            <text:p>60</text:p>
          </table:table-cell>
          <table:table-cell table:style-name="ce35" table:formula="of:=SUM([.I5:.I59])" office:value-type="float" office:value="153493" calcext:value-type="float">
            <text:p>153.493,00</text:p>
          </table:table-cell>
          <table:table-cell table:style-name="ce35" table:formula="of:=SUM([.J5:.J59])" office:value-type="float" office:value="55316.8" calcext:value-type="float">
            <text:p>55.316,80</text:p>
          </table:table-cell>
          <table:table-cell table:style-name="ce35" table:formula="of:=SUM([.K5:.K59])" office:value-type="float" office:value="0" calcext:value-type="float">
            <text:p>0,00</text:p>
          </table:table-cell>
          <table:table-cell table:style-name="ce35" table:formula="of:=SUM([.L5:.L59])" office:value-type="float" office:value="0" calcext:value-type="float">
            <text:p>0,00</text:p>
          </table:table-cell>
          <table:table-cell table:style-name="ce35" table:formula="of:=SUM([.M5:.M59])" office:value-type="float" office:value="208809.8" calcext:value-type="float">
            <text:p>208.809,80</text:p>
          </table:table-cell>
          <table:table-cell table:style-name="ce35" table:formula="of:=SUM([.N5:.N59])" office:value-type="float" office:value="23956.26" calcext:value-type="float">
            <text:p>23.956,26</text:p>
          </table:table-cell>
          <table:table-cell table:style-name="ce35" table:formula="of:=SUM([.O5:.O59])" office:value-type="float" office:value="5470.18" calcext:value-type="float">
            <text:p>5.470,18</text:p>
          </table:table-cell>
          <table:table-cell table:style-name="ce35" table:formula="of:=SUM([.P5:.P59])" office:value-type="float" office:value="793.96" calcext:value-type="float">
            <text:p>793,96</text:p>
          </table:table-cell>
          <table:table-cell table:style-name="ce35" table:formula="of:=SUM([.Q5:.Q59])" office:value-type="float" office:value="0" calcext:value-type="float">
            <text:p>0,00</text:p>
          </table:table-cell>
          <table:table-cell table:style-name="ce35" table:formula="of:=SUM([.R5:.R59])" office:value-type="float" office:value="178589.4" calcext:value-type="float">
            <text:p>178.589,40</text:p>
          </table:table-cell>
          <table:table-cell table:style-name="ce35" table:formula="of:=SUM([.S5:.S59])" office:value-type="float" office:value="177751.18" calcext:value-type="float">
            <text:p>177.751,18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17">
          <table:table-cell table:number-columns-repeated="1024"/>
        </table:table-row>
        <table:table-row table:style-name="ro11" table:number-rows-repeated="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8011-NIEDYA MARIA DE VASCONCELOS ARAÚJO BEZERR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34" office:value-type="float" office:value="13269" calcext:value-type="float">
            <text:p>13.26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4274.76" calcext:value-type="float">
            <text:p>14.274,76</text:p>
          </table:table-cell>
          <table:table-cell table:style-name="ce34" office:value-type="float" office:value="3134.98" calcext:value-type="float">
            <text:p>3.134,98</text:p>
          </table:table-cell>
          <table:table-cell table:style-name="ce34" office:value-type="float" office:value="285.49" calcext:value-type="float">
            <text:p>285,49</text:p>
          </table:table-cell>
          <table:table-cell table:style-name="ce34" office:value-type="float" office:value="142.75" calcext:value-type="float">
            <text:p>142,7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711.54" calcext:value-type="float">
            <text:p>10.711,54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78" calcext:value-type="float">
            <text:p>1.37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83.76" calcext:value-type="float">
            <text:p>2.383,76</text:p>
          </table:table-cell>
          <table:table-cell table:style-name="ce34" office:value-type="float" office:value="50.47" calcext:value-type="float">
            <text:p>50,47</text:p>
          </table:table-cell>
          <table:table-cell table:style-name="ce34" office:value-type="float" office:value="71.51" calcext:value-type="float">
            <text:p>71,5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61.78" calcext:value-type="float">
            <text:p>2.261,78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2279" calcext:value-type="float">
            <text:p>2.27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84.76" calcext:value-type="float">
            <text:p>3.284,76</text:p>
          </table:table-cell>
          <table:table-cell table:style-name="ce34" office:value-type="float" office:value="172.11" calcext:value-type="float">
            <text:p>172,11</text:p>
          </table:table-cell>
          <table:table-cell table:style-name="ce34" office:value-type="float" office:value="98.54" calcext:value-type="float">
            <text:p>98,5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14.11" calcext:value-type="float">
            <text:p>3.014,11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9954" calcext:value-type="float">
            <text:p>9.95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959.76" calcext:value-type="float">
            <text:p>10.959,76</text:p>
          </table:table-cell>
          <table:table-cell table:style-name="ce34" office:value-type="float" office:value="2223.35" calcext:value-type="float">
            <text:p>2.223,35</text:p>
          </table:table-cell>
          <table:table-cell table:style-name="ce34" office:value-type="float" office:value="109.6" calcext:value-type="float">
            <text:p>109,6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626.81" calcext:value-type="float">
            <text:p>8.626,81</text:p>
          </table:table-cell>
          <table:table-cell table:number-columns-repeated="1005"/>
        </table:table-row>
        <table:table-row table:style-name="ro8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17.3" calcext:value-type="float">
            <text:p>17,30</text:p>
          </table:table-cell>
          <table:table-cell table:style-name="ce34" office:value-type="float" office:value="34.59" calcext:value-type="float">
            <text:p>34,5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18.66" calcext:value-type="float">
            <text:p>18,66</text:p>
          </table:table-cell>
          <table:table-cell table:style-name="ce34" office:value-type="float" office:value="37.31" calcext:value-type="float">
            <text:p>37,3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41011-PEDRO HENRIQUE DE CAVALCANTE LIM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238" calcext:value-type="float">
            <text:p>2.23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3.76" calcext:value-type="float">
            <text:p>3.243,76</text:p>
          </table:table-cell>
          <table:table-cell table:style-name="ce34" office:value-type="float" office:value="165.96" calcext:value-type="float">
            <text:p>165,96</text:p>
          </table:table-cell>
          <table:table-cell table:style-name="ce34" office:value-type="float" office:value="32.44" calcext:value-type="float">
            <text:p>32,44</text:p>
          </table:table-cell>
          <table:table-cell table:style-name="ce34" office:value-type="float" office:value="64.87" calcext:value-type="float">
            <text:p>64,8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80.49" calcext:value-type="float">
            <text:p>2.980,49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110" calcext:value-type="float">
            <text:p>3.11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15.76" calcext:value-type="float">
            <text:p>4.115,76</text:p>
          </table:table-cell>
          <table:table-cell table:style-name="ce34" office:value-type="float" office:value="349.05" calcext:value-type="float">
            <text:p>349,05</text:p>
          </table:table-cell>
          <table:table-cell table:style-name="ce34" office:value-type="float" office:value="123.47" calcext:value-type="float">
            <text:p>123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43.24" calcext:value-type="float">
            <text:p>3.643,24</text:p>
          </table:table-cell>
          <table:table-cell table:number-columns-repeated="1005"/>
        </table:table-row>
        <table:table-row table:style-name="ro8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590" calcext:value-type="float">
            <text:p>1.5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95.76" calcext:value-type="float">
            <text:p>2.595,76</text:p>
          </table:table-cell>
          <table:table-cell table:style-name="ce34" office:value-type="float" office:value="68.76" calcext:value-type="float">
            <text:p>68,76</text:p>
          </table:table-cell>
          <table:table-cell table:style-name="ce34" office:value-type="float" office:value="77.87" calcext:value-type="float">
            <text:p>77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49.13" calcext:value-type="float">
            <text:p>2.449,13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662" calcext:value-type="float">
            <text:p>2.66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67.76" calcext:value-type="float">
            <text:p>3.667,76</text:p>
          </table:table-cell>
          <table:table-cell table:style-name="ce34" office:value-type="float" office:value="248.25" calcext:value-type="float">
            <text:p>248,25</text:p>
          </table:table-cell>
          <table:table-cell table:style-name="ce34" office:value-type="float" office:value="73.35" calcext:value-type="float">
            <text:p>73,35</text:p>
          </table:table-cell>
          <table:table-cell table:style-name="ce34" office:value-type="float" office:value="36.68" calcext:value-type="float">
            <text:p>36,6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09.48" calcext:value-type="float">
            <text:p>3.309,48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597" calcext:value-type="float">
            <text:p>2.59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02.76" calcext:value-type="float">
            <text:p>3.602,76</text:p>
          </table:table-cell>
          <table:table-cell table:style-name="ce34" office:value-type="float" office:value="233.62" calcext:value-type="float">
            <text:p>233,62</text:p>
          </table:table-cell>
          <table:table-cell table:style-name="ce34" office:value-type="float" office:value="108.08" calcext:value-type="float">
            <text:p>108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61.06" calcext:value-type="float">
            <text:p>3.261,06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756" calcext:value-type="float">
            <text:p>2.75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61.76" calcext:value-type="float">
            <text:p>3.761,76</text:p>
          </table:table-cell>
          <table:table-cell table:style-name="ce34" office:value-type="float" office:value="269.4" calcext:value-type="float">
            <text:p>269,40</text:p>
          </table:table-cell>
          <table:table-cell table:style-name="ce34" office:value-type="float" office:value="75.23" calcext:value-type="float">
            <text:p>75,23</text:p>
          </table:table-cell>
          <table:table-cell table:style-name="ce34" office:value-type="float" office:value="37.62" calcext:value-type="float">
            <text:p>37,6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79.51" calcext:value-type="float">
            <text:p>3.379,51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1920" calcext:value-type="float">
            <text:p>1.92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25.76" calcext:value-type="float">
            <text:p>2.925,76</text:p>
          </table:table-cell>
          <table:table-cell table:style-name="ce34" office:value-type="float" office:value="118.26" calcext:value-type="float">
            <text:p>118,26</text:p>
          </table:table-cell>
          <table:table-cell table:style-name="ce34" office:value-type="float" office:value="87.77" calcext:value-type="float">
            <text:p>87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19.73" calcext:value-type="float">
            <text:p>2.719,73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93013-NEUSA ARAÚJO MADUR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8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443" calcext:value-type="float">
            <text:p>1.44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8.76" calcext:value-type="float">
            <text:p>2.448,76</text:p>
          </table:table-cell>
          <table:table-cell table:style-name="ce34" office:value-type="float" office:value="55.35" calcext:value-type="float">
            <text:p>55,35</text:p>
          </table:table-cell>
          <table:table-cell table:style-name="ce34" office:value-type="float" office:value="73.46" calcext:value-type="float">
            <text:p>73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9.95" calcext:value-type="float">
            <text:p>2.319,95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867" calcext:value-type="float">
            <text:p>1.86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72.76" calcext:value-type="float">
            <text:p>2.872,76</text:p>
          </table:table-cell>
          <table:table-cell table:style-name="ce34" office:value-type="float" office:value="110.31" calcext:value-type="float">
            <text:p>110,31</text:p>
          </table:table-cell>
          <table:table-cell table:style-name="ce34" office:value-type="float" office:value="86.18" calcext:value-type="float">
            <text:p>86,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76.27" calcext:value-type="float">
            <text:p>2.676,27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139004-ÉRICA HOLANDA PEDRO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55.61" calcext:value-type="float">
            <text:p>55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8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708" calcext:value-type="float">
            <text:p>1.70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13.76" calcext:value-type="float">
            <text:p>2.713,76</text:p>
          </table:table-cell>
          <table:table-cell table:style-name="ce34" office:value-type="float" office:value="86.46" calcext:value-type="float">
            <text:p>86,46</text:p>
          </table:table-cell>
          <table:table-cell table:style-name="ce34" office:value-type="float" office:value="81.41" calcext:value-type="float">
            <text:p>81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45.89" calcext:value-type="float">
            <text:p>2.545,89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3])" office:value-type="float" office:value="447" calcext:value-type="float">
            <text:p>447</text:p>
          </table:table-cell>
          <table:table-cell table:style-name="ce18" table:formula="of:=SUM([.D5:.D43])" office:value-type="float" office:value="207" calcext:value-type="float">
            <text:p>207</text:p>
          </table:table-cell>
          <table:table-cell table:style-name="ce18" table:formula="of:=SUM([.E5:.E43])" office:value-type="float" office:value="264" calcext:value-type="float">
            <text:p>264</text:p>
          </table:table-cell>
          <table:table-cell table:style-name="ce18" table:formula="of:=SUM([.F5:.F43])" office:value-type="float" office:value="31" calcext:value-type="float">
            <text:p>31</text:p>
          </table:table-cell>
          <table:table-cell table:style-name="ce18" table:formula="of:=SUM([.G5:.G43])" office:value-type="float" office:value="82" calcext:value-type="float">
            <text:p>82</text:p>
          </table:table-cell>
          <table:table-cell table:style-name="ce18" table:formula="of:=SUM([.H5:.H43])" office:value-type="float" office:value="36" calcext:value-type="float">
            <text:p>36</text:p>
          </table:table-cell>
          <table:table-cell table:style-name="ce35" table:formula="of:=SUM([.I5:.I43])" office:value-type="float" office:value="67744" calcext:value-type="float">
            <text:p>67.744,00</text:p>
          </table:table-cell>
          <table:table-cell table:style-name="ce35" table:formula="of:=SUM([.J5:.J43])" office:value-type="float" office:value="39224.64" calcext:value-type="float">
            <text:p>39.224,64</text:p>
          </table:table-cell>
          <table:table-cell table:style-name="ce35" table:formula="of:=SUM([.K5:.K43])" office:value-type="float" office:value="0" calcext:value-type="float">
            <text:p>0,00</text:p>
          </table:table-cell>
          <table:table-cell table:style-name="ce35" table:formula="of:=SUM([.L5:.L43])" office:value-type="float" office:value="0" calcext:value-type="float">
            <text:p>0,00</text:p>
          </table:table-cell>
          <table:table-cell table:style-name="ce35" table:formula="of:=SUM([.M5:.M43])" office:value-type="float" office:value="106968.64" calcext:value-type="float">
            <text:p>106.968,64</text:p>
          </table:table-cell>
          <table:table-cell table:style-name="ce35" table:formula="of:=SUM([.N5:.N43])" office:value-type="float" office:value="7387.31" calcext:value-type="float">
            <text:p>7.387,31</text:p>
          </table:table-cell>
          <table:table-cell table:style-name="ce35" table:formula="of:=SUM([.O5:.O43])" office:value-type="float" office:value="2635.94" calcext:value-type="float">
            <text:p>2.635,94</text:p>
          </table:table-cell>
          <table:table-cell table:style-name="ce35" table:formula="of:=SUM([.P5:.P43])" office:value-type="float" office:value="353.82" calcext:value-type="float">
            <text:p>353,82</text:p>
          </table:table-cell>
          <table:table-cell table:style-name="ce35" table:formula="of:=SUM([.Q5:.Q43])" office:value-type="float" office:value="0" calcext:value-type="float">
            <text:p>0,00</text:p>
          </table:table-cell>
          <table:table-cell table:style-name="ce35" table:formula="of:=SUM([.R5:.R43])" office:value-type="float" office:value="96591.57" calcext:value-type="float">
            <text:p>96.591,57</text:p>
          </table:table-cell>
          <table:table-cell table:style-name="ce35" table:formula="of:=SUM([.S5:.S43])" office:value-type="float" office:value="96591.57" calcext:value-type="float">
            <text:p>96.591,57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34" office:value-type="float" office:value="12715" calcext:value-type="float">
            <text:p>12.71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3720.76" calcext:value-type="float">
            <text:p>13.720,76</text:p>
          </table:table-cell>
          <table:table-cell table:style-name="ce34" office:value-type="float" office:value="2982.63" calcext:value-type="float">
            <text:p>2.982,63</text:p>
          </table:table-cell>
          <table:table-cell table:style-name="ce34" office:value-type="float" office:value="411.62" calcext:value-type="float">
            <text:p>411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326.51" calcext:value-type="float">
            <text:p>10.326,51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2291" calcext:value-type="float">
            <text:p>2.29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96.76" calcext:value-type="float">
            <text:p>3.296,76</text:p>
          </table:table-cell>
          <table:table-cell table:style-name="ce34" office:value-type="float" office:value="173.91" calcext:value-type="float">
            <text:p>173,91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2.85" calcext:value-type="float">
            <text:p>3.122,85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6861" calcext:value-type="float">
            <text:p>6.86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866.76" calcext:value-type="float">
            <text:p>7.866,76</text:p>
          </table:table-cell>
          <table:table-cell table:style-name="ce34" office:value-type="float" office:value="1372.78" calcext:value-type="float">
            <text:p>1.372,78</text:p>
          </table:table-cell>
          <table:table-cell table:style-name="ce34" office:value-type="float" office:value="236" calcext:value-type="float">
            <text:p>236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257.98" calcext:value-type="float">
            <text:p>6.257,98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060" calcext:value-type="float">
            <text:p>1.0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5.76" calcext:value-type="float">
            <text:p>2.065,76</text:p>
          </table:table-cell>
          <table:table-cell table:style-name="ce34" office:value-type="float" office:value="26.62" calcext:value-type="float">
            <text:p>26,62</text:p>
          </table:table-cell>
          <table:table-cell table:style-name="ce34" office:value-type="float" office:value="61.97" calcext:value-type="float">
            <text:p>61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7.17" calcext:value-type="float">
            <text:p>1.977,17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02" calcext:value-type="float">
            <text:p>1.60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07.76" calcext:value-type="float">
            <text:p>2.607,76</text:p>
          </table:table-cell>
          <table:table-cell table:style-name="ce34" office:value-type="float" office:value="70.56" calcext:value-type="float">
            <text:p>70,56</text:p>
          </table:table-cell>
          <table:table-cell table:style-name="ce34" office:value-type="float" office:value="78.23" calcext:value-type="float">
            <text:p>78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58.97" calcext:value-type="float">
            <text:p>2.458,97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55.97" calcext:value-type="float">
            <text:p>5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8928" calcext:value-type="float">
            <text:p>8.92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933.76" calcext:value-type="float">
            <text:p>9.933,76</text:p>
          </table:table-cell>
          <table:table-cell table:style-name="ce34" office:value-type="float" office:value="1941.2" calcext:value-type="float">
            <text:p>1.941,20</text:p>
          </table:table-cell>
          <table:table-cell table:style-name="ce34" office:value-type="float" office:value="298.01" calcext:value-type="float">
            <text:p>298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694.55" calcext:value-type="float">
            <text:p>7.694,55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019" calcext:value-type="float">
            <text:p>1.0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24.76" calcext:value-type="float">
            <text:p>2.024,76</text:p>
          </table:table-cell>
          <table:table-cell table:style-name="ce34" office:value-type="float" office:value="23.55" calcext:value-type="float">
            <text:p>23,55</text:p>
          </table:table-cell>
          <table:table-cell table:style-name="ce34" office:value-type="float" office:value="60.74" calcext:value-type="float">
            <text:p>60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0.47" calcext:value-type="float">
            <text:p>1.940,47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55.97" calcext:value-type="float">
            <text:p>5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NONATO NOGU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3657" calcext:value-type="float">
            <text:p>3.65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62.76" calcext:value-type="float">
            <text:p>4.662,76</text:p>
          </table:table-cell>
          <table:table-cell table:style-name="ce34" office:value-type="float" office:value="491.68" calcext:value-type="float">
            <text:p>491,68</text:p>
          </table:table-cell>
          <table:table-cell table:style-name="ce34" office:value-type="float" office:value="139.88" calcext:value-type="float">
            <text:p>139,8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031.2" calcext:value-type="float">
            <text:p>4.031,20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25013-LILIANA CASTOR FARIA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4358" calcext:value-type="float">
            <text:p>4.35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63.76" calcext:value-type="float">
            <text:p>5.363,76</text:p>
          </table:table-cell>
          <table:table-cell table:style-name="ce34" office:value-type="float" office:value="684.45" calcext:value-type="float">
            <text:p>684,45</text:p>
          </table:table-cell>
          <table:table-cell table:style-name="ce34" office:value-type="float" office:value="160.91" calcext:value-type="float">
            <text:p>160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18.4" calcext:value-type="float">
            <text:p>4.518,40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6955" calcext:value-type="float">
            <text:p>6.95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960.76" calcext:value-type="float">
            <text:p>7.960,76</text:p>
          </table:table-cell>
          <table:table-cell table:style-name="ce34" office:value-type="float" office:value="1398.63" calcext:value-type="float">
            <text:p>1.398,63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562.13" calcext:value-type="float">
            <text:p>6.562,13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933" calcext:value-type="float">
            <text:p>7.93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938.76" calcext:value-type="float">
            <text:p>8.938,76</text:p>
          </table:table-cell>
          <table:table-cell table:style-name="ce34" office:value-type="float" office:value="1667.58" calcext:value-type="float">
            <text:p>1.667,58</text:p>
          </table:table-cell>
          <table:table-cell table:style-name="ce34" office:value-type="float" office:value="178.77" calcext:value-type="float">
            <text:p>178,77</text:p>
          </table:table-cell>
          <table:table-cell table:style-name="ce34" office:value-type="float" office:value="89.39" calcext:value-type="float">
            <text:p>89,3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03.02" calcext:value-type="float">
            <text:p>7.003,02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34" office:value-type="float" office:value="6319" calcext:value-type="float">
            <text:p>6.3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324.76" calcext:value-type="float">
            <text:p>7.324,76</text:p>
          </table:table-cell>
          <table:table-cell table:style-name="ce34" office:value-type="float" office:value="1223.73" calcext:value-type="float">
            <text:p>1.223,73</text:p>
          </table:table-cell>
          <table:table-cell table:style-name="ce34" office:value-type="float" office:value="219.74" calcext:value-type="float">
            <text:p>219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881.29" calcext:value-type="float">
            <text:p>5.881,29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51013-MARLON ROLIM QUEIROZ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1549" calcext:value-type="float">
            <text:p>1.54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54.76" calcext:value-type="float">
            <text:p>2.554,76</text:p>
          </table:table-cell>
          <table:table-cell table:style-name="ce34" office:value-type="float" office:value="63.3" calcext:value-type="float">
            <text:p>63,3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91.46" calcext:value-type="float">
            <text:p>2.491,46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34" office:value-type="float" office:value="795" calcext:value-type="float">
            <text:p>79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00.76" calcext:value-type="float">
            <text:p>1.800,76</text:p>
          </table:table-cell>
          <table:table-cell table:style-name="ce34" office:value-type="float" office:value="6.75" calcext:value-type="float">
            <text:p>6,75</text:p>
          </table:table-cell>
          <table:table-cell table:style-name="ce34" office:value-type="float" office:value="54.02" calcext:value-type="float">
            <text:p>54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39.99" calcext:value-type="float">
            <text:p>1.739,99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874" calcext:value-type="float">
            <text:p>2.87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79.76" calcext:value-type="float">
            <text:p>3.879,76</text:p>
          </table:table-cell>
          <table:table-cell table:style-name="ce34" office:value-type="float" office:value="295.95" calcext:value-type="float">
            <text:p>295,95</text:p>
          </table:table-cell>
          <table:table-cell table:style-name="ce34" office:value-type="float" office:value="116.39" calcext:value-type="float">
            <text:p>116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67.42" calcext:value-type="float">
            <text:p>3.467,42</text:p>
          </table:table-cell>
          <table:table-cell table:number-columns-repeated="1005"/>
        </table:table-row>
        <table:table-row table:style-name="ro8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920" calcext:value-type="float">
            <text:p>1.92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25.76" calcext:value-type="float">
            <text:p>2.925,76</text:p>
          </table:table-cell>
          <table:table-cell table:style-name="ce34" office:value-type="float" office:value="118.26" calcext:value-type="float">
            <text:p>118,26</text:p>
          </table:table-cell>
          <table:table-cell table:style-name="ce34" office:value-type="float" office:value="87.77" calcext:value-type="float">
            <text:p>87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19.73" calcext:value-type="float">
            <text:p>2.719,73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42" calcext:value-type="float">
            <text:p>74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7.76" calcext:value-type="float">
            <text:p>1.747,76</text:p>
          </table:table-cell>
          <table:table-cell table:style-name="ce34" office:value-type="float" office:value="2.77" calcext:value-type="float">
            <text:p>2,77</text:p>
          </table:table-cell>
          <table:table-cell table:style-name="ce34" office:value-type="float" office:value="52.43" calcext:value-type="float">
            <text:p>52,4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2.56" calcext:value-type="float">
            <text:p>1.692,56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814" calcext:value-type="float">
            <text:p>1.81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19.76" calcext:value-type="float">
            <text:p>2.819,76</text:p>
          </table:table-cell>
          <table:table-cell table:style-name="ce34" office:value-type="float" office:value="102.36" calcext:value-type="float">
            <text:p>102,36</text:p>
          </table:table-cell>
          <table:table-cell table:style-name="ce34" office:value-type="float" office:value="84.59" calcext:value-type="float">
            <text:p>84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32.81" calcext:value-type="float">
            <text:p>2.632,81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007" calcext:value-type="float">
            <text:p>1.00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12.76" calcext:value-type="float">
            <text:p>2.012,76</text:p>
          </table:table-cell>
          <table:table-cell table:style-name="ce34" office:value-type="float" office:value="22.65" calcext:value-type="float">
            <text:p>22,65</text:p>
          </table:table-cell>
          <table:table-cell table:style-name="ce34" office:value-type="float" office:value="60.38" calcext:value-type="float">
            <text:p>60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29.73" calcext:value-type="float">
            <text:p>1.929,73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24004-ANTONIA GENI PINTO LOBO MENESES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192" calcext:value-type="float">
            <text:p>3.19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97.76" calcext:value-type="float">
            <text:p>4.197,76</text:p>
          </table:table-cell>
          <table:table-cell table:style-name="ce34" office:value-type="float" office:value="367.5" calcext:value-type="float">
            <text:p>367,50</text:p>
          </table:table-cell>
          <table:table-cell table:style-name="ce34" office:value-type="float" office:value="125.93" calcext:value-type="float">
            <text:p>125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04.33" calcext:value-type="float">
            <text:p>3.704,33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 office:value-type="float" office:value="2132" calcext:value-type="float">
            <text:p>2.13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37.76" calcext:value-type="float">
            <text:p>3.137,76</text:p>
          </table:table-cell>
          <table:table-cell table:style-name="ce34" office:value-type="float" office:value="150.06" calcext:value-type="float">
            <text:p>150,0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4.13" calcext:value-type="float">
            <text:p>94,1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93.57" calcext:value-type="float">
            <text:p>2.893,57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02" calcext:value-type="float">
            <text:p>1.60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07.76" calcext:value-type="float">
            <text:p>2.607,76</text:p>
          </table:table-cell>
          <table:table-cell table:style-name="ce34" office:value-type="float" office:value="70.56" calcext:value-type="float">
            <text:p>70,56</text:p>
          </table:table-cell>
          <table:table-cell table:style-name="ce34" office:value-type="float" office:value="78.23" calcext:value-type="float">
            <text:p>78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58.97" calcext:value-type="float">
            <text:p>2.458,97</text:p>
          </table:table-cell>
          <table:table-cell table:number-columns-repeated="1005"/>
        </table:table-row>
        <table:table-row table:style-name="ro8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901" calcext:value-type="float">
            <text:p>90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76" calcext:value-type="float">
            <text:p>1.906,76</text:p>
          </table:table-cell>
          <table:table-cell table:style-name="ce34" office:value-type="float" office:value="14.7" calcext:value-type="float">
            <text:p>14,70</text:p>
          </table:table-cell>
          <table:table-cell table:style-name="ce34" office:value-type="float" office:value="57.2" calcext:value-type="float">
            <text:p>57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34.86" calcext:value-type="float">
            <text:p>1.834,86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125" calcext:value-type="float">
            <text:p>1.12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30.76" calcext:value-type="float">
            <text:p>2.130,76</text:p>
          </table:table-cell>
          <table:table-cell table:style-name="ce34" office:value-type="float" office:value="31.5" calcext:value-type="float">
            <text:p>31,50</text:p>
          </table:table-cell>
          <table:table-cell table:style-name="ce34" office:value-type="float" office:value="21.31" calcext:value-type="float">
            <text:p>21,31</text:p>
          </table:table-cell>
          <table:table-cell table:style-name="ce34" office:value-type="float" office:value="42.61" calcext:value-type="float">
            <text:p>42,6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35.34" calcext:value-type="float">
            <text:p>2.035,34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079" calcext:value-type="float">
            <text:p>2.07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84.76" calcext:value-type="float">
            <text:p>3.084,76</text:p>
          </table:table-cell>
          <table:table-cell table:style-name="ce34" office:value-type="float" office:value="142.11" calcext:value-type="float">
            <text:p>142,11</text:p>
          </table:table-cell>
          <table:table-cell table:style-name="ce34" office:value-type="float" office:value="30.85" calcext:value-type="float">
            <text:p>30,85</text:p>
          </table:table-cell>
          <table:table-cell table:style-name="ce34" office:value-type="float" office:value="61.69" calcext:value-type="float">
            <text:p>61,6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50.11" calcext:value-type="float">
            <text:p>2.850,11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985" calcext:value-type="float">
            <text:p>1.98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90.76" calcext:value-type="float">
            <text:p>2.990,76</text:p>
          </table:table-cell>
          <table:table-cell table:style-name="ce34" office:value-type="float" office:value="128.01" calcext:value-type="float">
            <text:p>128,01</text:p>
          </table:table-cell>
          <table:table-cell table:style-name="ce34" office:value-type="float" office:value="59.81" calcext:value-type="float">
            <text:p>59,81</text:p>
          </table:table-cell>
          <table:table-cell table:style-name="ce34" office:value-type="float" office:value="29.91" calcext:value-type="float">
            <text:p>29,9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73.03" calcext:value-type="float">
            <text:p>2.773,03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662" calcext:value-type="float">
            <text:p>2.66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67.76" calcext:value-type="float">
            <text:p>3.667,76</text:p>
          </table:table-cell>
          <table:table-cell table:style-name="ce34" office:value-type="float" office:value="248.25" calcext:value-type="float">
            <text:p>248,25</text:p>
          </table:table-cell>
          <table:table-cell table:style-name="ce34" office:value-type="float" office:value="73.35" calcext:value-type="float">
            <text:p>73,35</text:p>
          </table:table-cell>
          <table:table-cell table:style-name="ce34" office:value-type="float" office:value="36.68" calcext:value-type="float">
            <text:p>36,6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09.48" calcext:value-type="float">
            <text:p>3.309,48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8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180002-ANTÔNIO LUCIANO SANTOS AMORIM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0.28" calcext:value-type="float">
            <text:p>70,2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7])" office:value-type="float" office:value="731" calcext:value-type="float">
            <text:p>731</text:p>
          </table:table-cell>
          <table:table-cell table:style-name="ce18" table:formula="of:=SUM([.D5:.D57])" office:value-type="float" office:value="283" calcext:value-type="float">
            <text:p>283</text:p>
          </table:table-cell>
          <table:table-cell table:style-name="ce18" table:formula="of:=SUM([.E5:.E57])" office:value-type="float" office:value="607" calcext:value-type="float">
            <text:p>607</text:p>
          </table:table-cell>
          <table:table-cell table:style-name="ce18" table:formula="of:=SUM([.F5:.F57])" office:value-type="float" office:value="39" calcext:value-type="float">
            <text:p>39</text:p>
          </table:table-cell>
          <table:table-cell table:style-name="ce18" table:formula="of:=SUM([.G5:.G57])" office:value-type="float" office:value="123" calcext:value-type="float">
            <text:p>123</text:p>
          </table:table-cell>
          <table:table-cell table:style-name="ce18" table:formula="of:=SUM([.H5:.H57])" office:value-type="float" office:value="78" calcext:value-type="float">
            <text:p>78</text:p>
          </table:table-cell>
          <table:table-cell table:style-name="ce35" table:formula="of:=SUM([.I5:.I57])" office:value-type="float" office:value="109786" calcext:value-type="float">
            <text:p>109.786,00</text:p>
          </table:table-cell>
          <table:table-cell table:style-name="ce35" table:formula="of:=SUM([.J5:.J57])" office:value-type="float" office:value="53305.28" calcext:value-type="float">
            <text:p>53.305,28</text:p>
          </table:table-cell>
          <table:table-cell table:style-name="ce35" table:formula="of:=SUM([.K5:.K57])" office:value-type="float" office:value="0" calcext:value-type="float">
            <text:p>0,00</text:p>
          </table:table-cell>
          <table:table-cell table:style-name="ce35" table:formula="of:=SUM([.L5:.L57])" office:value-type="float" office:value="0" calcext:value-type="float">
            <text:p>0,00</text:p>
          </table:table-cell>
          <table:table-cell table:style-name="ce35" table:formula="of:=SUM([.M5:.M57])" office:value-type="float" office:value="163091.28" calcext:value-type="float">
            <text:p>163.091,28</text:p>
          </table:table-cell>
          <table:table-cell table:style-name="ce35" table:formula="of:=SUM([.N5:.N57])" office:value-type="float" office:value="13925.35" calcext:value-type="float">
            <text:p>13.925,35</text:p>
          </table:table-cell>
          <table:table-cell table:style-name="ce35" table:formula="of:=SUM([.O5:.O57])" office:value-type="float" office:value="4053.54" calcext:value-type="float">
            <text:p>4.053,54</text:p>
          </table:table-cell>
          <table:table-cell table:style-name="ce35" table:formula="of:=SUM([.P5:.P57])" office:value-type="float" office:value="424.69" calcext:value-type="float">
            <text:p>424,69</text:p>
          </table:table-cell>
          <table:table-cell table:style-name="ce35" table:formula="of:=SUM([.Q5:.Q57])" office:value-type="float" office:value="0" calcext:value-type="float">
            <text:p>0,00</text:p>
          </table:table-cell>
          <table:table-cell table:style-name="ce35" table:formula="of:=SUM([.R5:.R57])" office:value-type="float" office:value="144687.7" calcext:value-type="float">
            <text:p>144.687,70</text:p>
          </table:table-cell>
          <table:table-cell table:style-name="ce35" table:formula="of:=SUM([.S5:.S57])" office:value-type="float" office:value="144687.7" calcext:value-type="float">
            <text:p>144.687,70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26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4794" calcext:value-type="float">
            <text:p>4.79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799.76" calcext:value-type="float">
            <text:p>5.799,76</text:p>
          </table:table-cell>
          <table:table-cell table:style-name="ce34" office:value-type="float" office:value="804.35" calcext:value-type="float">
            <text:p>804,35</text:p>
          </table:table-cell>
          <table:table-cell table:style-name="ce34" office:value-type="float" office:value="115.99" calcext:value-type="float">
            <text:p>115,99</text:p>
          </table:table-cell>
          <table:table-cell table:style-name="ce34" office:value-type="float" office:value="58" calcext:value-type="float">
            <text:p>58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821.42" calcext:value-type="float">
            <text:p>4.821,42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597" calcext:value-type="float">
            <text:p>2.59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02.76" calcext:value-type="float">
            <text:p>3.602,76</text:p>
          </table:table-cell>
          <table:table-cell table:style-name="ce34" office:value-type="float" office:value="233.62" calcext:value-type="float">
            <text:p>233,62</text:p>
          </table:table-cell>
          <table:table-cell table:style-name="ce34" office:value-type="float" office:value="108.08" calcext:value-type="float">
            <text:p>108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61.06" calcext:value-type="float">
            <text:p>3.261,06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219" calcext:value-type="float">
            <text:p>1.2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24.76" calcext:value-type="float">
            <text:p>2.224,76</text:p>
          </table:table-cell>
          <table:table-cell table:style-name="ce34" office:value-type="float" office:value="38.55" calcext:value-type="float">
            <text:p>38,5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86.21" calcext:value-type="float">
            <text:p>2.186,21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2120" calcext:value-type="float">
            <text:p>2.12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5.76" calcext:value-type="float">
            <text:p>3.125,76</text:p>
          </table:table-cell>
          <table:table-cell table:style-name="ce34" office:value-type="float" office:value="148.26" calcext:value-type="float">
            <text:p>148,26</text:p>
          </table:table-cell>
          <table:table-cell table:style-name="ce34" office:value-type="float" office:value="93.77" calcext:value-type="float">
            <text:p>93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83.73" calcext:value-type="float">
            <text:p>2.883,73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026" calcext:value-type="float">
            <text:p>2.02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31.76" calcext:value-type="float">
            <text:p>3.031,76</text:p>
          </table:table-cell>
          <table:table-cell table:style-name="ce34" office:value-type="float" office:value="134.16" calcext:value-type="float">
            <text:p>134,16</text:p>
          </table:table-cell>
          <table:table-cell table:style-name="ce34" office:value-type="float" office:value="90.95" calcext:value-type="float">
            <text:p>90,9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06.65" calcext:value-type="float">
            <text:p>2.806,6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8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708" calcext:value-type="float">
            <text:p>1.70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13.76" calcext:value-type="float">
            <text:p>2.713,76</text:p>
          </table:table-cell>
          <table:table-cell table:style-name="ce34" office:value-type="float" office:value="86.46" calcext:value-type="float">
            <text:p>86,46</text:p>
          </table:table-cell>
          <table:table-cell table:style-name="ce34" office:value-type="float" office:value="81.41" calcext:value-type="float">
            <text:p>81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45.89" calcext:value-type="float">
            <text:p>2.545,89</text:p>
          </table:table-cell>
          <table:table-cell table:number-columns-repeated="1005"/>
        </table:table-row>
        <table:table-row table:style-name="ro8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920" calcext:value-type="float">
            <text:p>1.92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25.76" calcext:value-type="float">
            <text:p>2.925,76</text:p>
          </table:table-cell>
          <table:table-cell table:style-name="ce34" office:value-type="float" office:value="118.26" calcext:value-type="float">
            <text:p>118,26</text:p>
          </table:table-cell>
          <table:table-cell table:style-name="ce34" office:value-type="float" office:value="87.77" calcext:value-type="float">
            <text:p>87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19.73" calcext:value-type="float">
            <text:p>2.719,73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2462" calcext:value-type="float">
            <text:p>2.46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67.76" calcext:value-type="float">
            <text:p>3.467,76</text:p>
          </table:table-cell>
          <table:table-cell table:style-name="ce34" office:value-type="float" office:value="203.25" calcext:value-type="float">
            <text:p>203,25</text:p>
          </table:table-cell>
          <table:table-cell table:style-name="ce34" office:value-type="float" office:value="104.03" calcext:value-type="float">
            <text:p>104,0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60.48" calcext:value-type="float">
            <text:p>3.160,48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814" calcext:value-type="float">
            <text:p>1.81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19.76" calcext:value-type="float">
            <text:p>2.819,76</text:p>
          </table:table-cell>
          <table:table-cell table:style-name="ce34" office:value-type="float" office:value="102.36" calcext:value-type="float">
            <text:p>102,36</text:p>
          </table:table-cell>
          <table:table-cell table:style-name="ce34" office:value-type="float" office:value="84.59" calcext:value-type="float">
            <text:p>84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32.81" calcext:value-type="float">
            <text:p>2.632,81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3722" calcext:value-type="float">
            <text:p>3.72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727.76" calcext:value-type="float">
            <text:p>4.727,76</text:p>
          </table:table-cell>
          <table:table-cell table:style-name="ce34" office:value-type="float" office:value="509.55" calcext:value-type="float">
            <text:p>509,55</text:p>
          </table:table-cell>
          <table:table-cell table:style-name="ce34" office:value-type="float" office:value="94.55" calcext:value-type="float">
            <text:p>94,55</text:p>
          </table:table-cell>
          <table:table-cell table:style-name="ce34" office:value-type="float" office:value="47.28" calcext:value-type="float">
            <text:p>47,2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076.38" calcext:value-type="float">
            <text:p>4.076,38</text:p>
          </table:table-cell>
          <table:table-cell table:number-columns-repeated="1005"/>
        </table:table-row>
        <table:table-row table:style-name="ro8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1431" calcext:value-type="float">
            <text:p>1.43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36.76" calcext:value-type="float">
            <text:p>2.436,76</text:p>
          </table:table-cell>
          <table:table-cell table:style-name="ce34" office:value-type="float" office:value="54.45" calcext:value-type="float">
            <text:p>54,45</text:p>
          </table:table-cell>
          <table:table-cell table:style-name="ce34" office:value-type="float" office:value="48.73" calcext:value-type="float">
            <text:p>48,73</text:p>
          </table:table-cell>
          <table:table-cell table:style-name="ce34" office:value-type="float" office:value="24.37" calcext:value-type="float">
            <text:p>24,3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09.21" calcext:value-type="float">
            <text:p>2.309,21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34" office:value-type="float" office:value="4105" calcext:value-type="float">
            <text:p>4.10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10.76" calcext:value-type="float">
            <text:p>5.110,76</text:p>
          </table:table-cell>
          <table:table-cell table:style-name="ce34" office:value-type="float" office:value="614.88" calcext:value-type="float">
            <text:p>614,88</text:p>
          </table:table-cell>
          <table:table-cell table:style-name="ce34" office:value-type="float" office:value="153.32" calcext:value-type="float">
            <text:p>153,3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42.56" calcext:value-type="float">
            <text:p>4.342,56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3416" calcext:value-type="float">
            <text:p>3.41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421.76" calcext:value-type="float">
            <text:p>4.421,76</text:p>
          </table:table-cell>
          <table:table-cell table:style-name="ce34" office:value-type="float" office:value="425.4" calcext:value-type="float">
            <text:p>425,40</text:p>
          </table:table-cell>
          <table:table-cell table:style-name="ce34" office:value-type="float" office:value="132.65" calcext:value-type="float">
            <text:p>132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63.71" calcext:value-type="float">
            <text:p>3.863,71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 office:value-type="string" calcext:value-type="string">
            <text:p>178004-MARIA VIOLETA BATISTA DE ALMEIDA</text:p>
          </table:covered-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724" calcext:value-type="float">
            <text:p>724,00</text:p>
          </table:table-cell>
          <table:table-cell table:style-name="ce35" office:value-type="float" office:value="1005.76" calcext:value-type="float">
            <text:p>1.005,7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729.76" calcext:value-type="float">
            <text:p>1.729,76</text:p>
          </table:table-cell>
          <table:table-cell table:style-name="ce35" office:value-type="float" office:value="1.42" calcext:value-type="float">
            <text:p>1,42</text:p>
          </table:table-cell>
          <table:table-cell table:style-name="ce35" office:value-type="float" office:value="51.89" calcext:value-type="float">
            <text:p>51,8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676.45" calcext:value-type="float">
            <text:p>1.676,4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34" office:value-type="float" office:value="8781" calcext:value-type="float">
            <text:p>8.78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786.76" calcext:value-type="float">
            <text:p>9.786,76</text:p>
          </table:table-cell>
          <table:table-cell table:style-name="ce34" office:value-type="float" office:value="1900.78" calcext:value-type="float">
            <text:p>1.900,78</text:p>
          </table:table-cell>
          <table:table-cell table:style-name="ce34" office:value-type="float" office:value="195.73" calcext:value-type="float">
            <text:p>195,73</text:p>
          </table:table-cell>
          <table:table-cell table:style-name="ce34" office:value-type="float" office:value="97.87" calcext:value-type="float">
            <text:p>97,8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592.38" calcext:value-type="float">
            <text:p>7.592,38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2344" calcext:value-type="float">
            <text:p>2.34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49.76" calcext:value-type="float">
            <text:p>3.349,76</text:p>
          </table:table-cell>
          <table:table-cell table:style-name="ce34" office:value-type="float" office:value="181.86" calcext:value-type="float">
            <text:p>181,86</text:p>
          </table:table-cell>
          <table:table-cell table:style-name="ce34" office:value-type="float" office:value="100.49" calcext:value-type="float">
            <text:p>100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7.41" calcext:value-type="float">
            <text:p>3.067,41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34.59" calcext:value-type="float">
            <text:p>34,59</text:p>
          </table:table-cell>
          <table:table-cell table:style-name="ce34" office:value-type="float" office:value="17.3" calcext:value-type="float">
            <text:p>17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7950" calcext:value-type="float">
            <text:p>7.95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955.76" calcext:value-type="float">
            <text:p>8.955,76</text:p>
          </table:table-cell>
          <table:table-cell table:style-name="ce34" office:value-type="float" office:value="1672.25" calcext:value-type="float">
            <text:p>1.672,25</text:p>
          </table:table-cell>
          <table:table-cell table:style-name="ce34" office:value-type="float" office:value="268.67" calcext:value-type="float">
            <text:p>268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14.84" calcext:value-type="float">
            <text:p>7.014,84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6690" calcext:value-type="float">
            <text:p>6.6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695.76" calcext:value-type="float">
            <text:p>7.695,76</text:p>
          </table:table-cell>
          <table:table-cell table:style-name="ce34" office:value-type="float" office:value="1325.75" calcext:value-type="float">
            <text:p>1.325,7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30.87" calcext:value-type="float">
            <text:p>230,8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139.14" calcext:value-type="float">
            <text:p>6.139,14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7.3" calcext:value-type="float">
            <text:p>17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1.04" calcext:value-type="float">
            <text:p>1.711,04</text:p>
          </table:table-cell>
          <table:table-cell table:number-columns-repeated="1005"/>
        </table:table-row>
        <table:table-row table:style-name="ro7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7.3" calcext:value-type="float">
            <text:p>17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1.04" calcext:value-type="float">
            <text:p>1.711,04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1007" calcext:value-type="float">
            <text:p>1.00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12.76" calcext:value-type="float">
            <text:p>2.012,76</text:p>
          </table:table-cell>
          <table:table-cell table:style-name="ce34" office:value-type="float" office:value="22.65" calcext:value-type="float">
            <text:p>22,65</text:p>
          </table:table-cell>
          <table:table-cell table:style-name="ce34" office:value-type="float" office:value="60.38" calcext:value-type="float">
            <text:p>60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29.73" calcext:value-type="float">
            <text:p>1.929,73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7.3" calcext:value-type="float">
            <text:p>17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1.04" calcext:value-type="float">
            <text:p>1.711,04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8239" calcext:value-type="float">
            <text:p>8.23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244.76" calcext:value-type="float">
            <text:p>9.244,76</text:p>
          </table:table-cell>
          <table:table-cell table:style-name="ce34" office:value-type="float" office:value="1751.73" calcext:value-type="float">
            <text:p>1.751,7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77.34" calcext:value-type="float">
            <text:p>277,3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215.69" calcext:value-type="float">
            <text:p>7.215,69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28.34" calcext:value-type="float">
            <text:p>1.728,34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987" calcext:value-type="float">
            <text:p>3.98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92.76" calcext:value-type="float">
            <text:p>4.992,76</text:p>
          </table:table-cell>
          <table:table-cell table:style-name="ce34" office:value-type="float" office:value="582.43" calcext:value-type="float">
            <text:p>582,43</text:p>
          </table:table-cell>
          <table:table-cell table:style-name="ce34" office:value-type="float" office:value="149.78" calcext:value-type="float">
            <text:p>149,7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60.55" calcext:value-type="float">
            <text:p>4.260,55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42" calcext:value-type="float">
            <text:p>74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7.76" calcext:value-type="float">
            <text:p>1.747,76</text:p>
          </table:table-cell>
          <table:table-cell table:style-name="ce34" office:value-type="float" office:value="2.77" calcext:value-type="float">
            <text:p>2,77</text:p>
          </table:table-cell>
          <table:table-cell table:style-name="ce34" office:value-type="float" office:value="52.43" calcext:value-type="float">
            <text:p>52,4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2.56" calcext:value-type="float">
            <text:p>1.692,56</text:p>
          </table:table-cell>
          <table:table-cell table:number-columns-repeated="1005"/>
        </table:table-row>
        <table:table-row table:style-name="ro8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1961" calcext:value-type="float">
            <text:p>1.96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66.76" calcext:value-type="float">
            <text:p>2.966,76</text:p>
          </table:table-cell>
          <table:table-cell table:style-name="ce34" office:value-type="float" office:value="124.41" calcext:value-type="float">
            <text:p>124,41</text:p>
          </table:table-cell>
          <table:table-cell table:style-name="ce34" office:value-type="float" office:value="89" calcext:value-type="float">
            <text:p>89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53.35" calcext:value-type="float">
            <text:p>2.753,35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5406" calcext:value-type="float">
            <text:p>5.40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411.76" calcext:value-type="float">
            <text:p>6.411,76</text:p>
          </table:table-cell>
          <table:table-cell table:style-name="ce34" office:value-type="float" office:value="972.65" calcext:value-type="float">
            <text:p>972,65</text:p>
          </table:table-cell>
          <table:table-cell table:style-name="ce34" office:value-type="float" office:value="192.35" calcext:value-type="float">
            <text:p>192,3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246.76" calcext:value-type="float">
            <text:p>5.246,76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62013-ANA CARLA VASCONCELOS FREIT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819" calcext:value-type="float">
            <text:p>8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4.76" calcext:value-type="float">
            <text:p>1.824,76</text:p>
          </table:table-cell>
          <table:table-cell table:style-name="ce34" office:value-type="float" office:value="8.55" calcext:value-type="float">
            <text:p>8,55</text:p>
          </table:table-cell>
          <table:table-cell table:style-name="ce34" office:value-type="float" office:value="54.74" calcext:value-type="float">
            <text:p>54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1.47" calcext:value-type="float">
            <text:p>1.761,47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503" calcext:value-type="float">
            <text:p>2.50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08.76" calcext:value-type="float">
            <text:p>3.508,76</text:p>
          </table:table-cell>
          <table:table-cell table:style-name="ce34" office:value-type="float" office:value="212.47" calcext:value-type="float">
            <text:p>212,47</text:p>
          </table:table-cell>
          <table:table-cell table:style-name="ce34" office:value-type="float" office:value="105.26" calcext:value-type="float">
            <text:p>105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91.03" calcext:value-type="float">
            <text:p>3.191,03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609" calcext:value-type="float">
            <text:p>2.60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14.76" calcext:value-type="float">
            <text:p>3.614,76</text:p>
          </table:table-cell>
          <table:table-cell table:style-name="ce34" office:value-type="float" office:value="236.32" calcext:value-type="float">
            <text:p>236,32</text:p>
          </table:table-cell>
          <table:table-cell table:style-name="ce34" office:value-type="float" office:value="108.44" calcext:value-type="float">
            <text:p>108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70" calcext:value-type="float">
            <text:p>3.270,00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2703" calcext:value-type="float">
            <text:p>2.70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08.76" calcext:value-type="float">
            <text:p>3.708,76</text:p>
          </table:table-cell>
          <table:table-cell table:style-name="ce34" office:value-type="float" office:value="257.47" calcext:value-type="float">
            <text:p>257,47</text:p>
          </table:table-cell>
          <table:table-cell table:style-name="ce34" office:value-type="float" office:value="111.26" calcext:value-type="float">
            <text:p>111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40.03" calcext:value-type="float">
            <text:p>3.340,03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 office:value-type="float" office:value="2768" calcext:value-type="float">
            <text:p>2.76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3.76" calcext:value-type="float">
            <text:p>3.773,76</text:p>
          </table:table-cell>
          <table:table-cell table:style-name="ce34" office:value-type="float" office:value="272.1" calcext:value-type="float">
            <text:p>272,10</text:p>
          </table:table-cell>
          <table:table-cell table:style-name="ce34" office:value-type="float" office:value="113.21" calcext:value-type="float">
            <text:p>113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88.45" calcext:value-type="float">
            <text:p>3.388,45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199" calcext:value-type="float">
            <text:p>4.19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204.76" calcext:value-type="float">
            <text:p>5.204,76</text:p>
          </table:table-cell>
          <table:table-cell table:style-name="ce34" office:value-type="float" office:value="640.73" calcext:value-type="float">
            <text:p>640,73</text:p>
          </table:table-cell>
          <table:table-cell table:style-name="ce34" office:value-type="float" office:value="104.09" calcext:value-type="float">
            <text:p>104,09</text:p>
          </table:table-cell>
          <table:table-cell table:style-name="ce34" office:value-type="float" office:value="52.05" calcext:value-type="float">
            <text:p>52,0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407.89" calcext:value-type="float">
            <text:p>4.407,89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8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019" calcext:value-type="float">
            <text:p>1.0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24.76" calcext:value-type="float">
            <text:p>2.024,76</text:p>
          </table:table-cell>
          <table:table-cell table:style-name="ce34" office:value-type="float" office:value="23.55" calcext:value-type="float">
            <text:p>23,55</text:p>
          </table:table-cell>
          <table:table-cell table:style-name="ce34" office:value-type="float" office:value="60.74" calcext:value-type="float">
            <text:p>60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0.47" calcext:value-type="float">
            <text:p>1.940,47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37.07" calcext:value-type="float">
            <text:p>37,07</text:p>
          </table:table-cell>
          <table:table-cell table:style-name="ce34" office:value-type="float" office:value="18.54" calcext:value-type="float">
            <text:p>18,5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7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754" calcext:value-type="float">
            <text:p>75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9.76" calcext:value-type="float">
            <text:p>1.759,76</text:p>
          </table:table-cell>
          <table:table-cell table:style-name="ce34" office:value-type="float" office:value="3.67" calcext:value-type="float">
            <text:p>3,67</text:p>
          </table:table-cell>
          <table:table-cell table:style-name="ce34" office:value-type="float" office:value="52.79" calcext:value-type="float">
            <text:p>52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3.3" calcext:value-type="float">
            <text:p>1.703,30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086" calcext:value-type="float">
            <text:p>3.08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91.76" calcext:value-type="float">
            <text:p>4.091,76</text:p>
          </table:table-cell>
          <table:table-cell table:style-name="ce34" office:value-type="float" office:value="343.65" calcext:value-type="float">
            <text:p>343,65</text:p>
          </table:table-cell>
          <table:table-cell table:style-name="ce34" office:value-type="float" office:value="122.75" calcext:value-type="float">
            <text:p>122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25.36" calcext:value-type="float">
            <text:p>3.625,36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19" calcext:value-type="float">
            <text:p>1.21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24.76" calcext:value-type="float">
            <text:p>2.224,76</text:p>
          </table:table-cell>
          <table:table-cell table:style-name="ce34" office:value-type="float" office:value="38.55" calcext:value-type="float">
            <text:p>38,5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6.74" calcext:value-type="float">
            <text:p>66,7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19.47" calcext:value-type="float">
            <text:p>2.119,47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443" calcext:value-type="float">
            <text:p>1.44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8.76" calcext:value-type="float">
            <text:p>2.448,76</text:p>
          </table:table-cell>
          <table:table-cell table:style-name="ce34" office:value-type="float" office:value="55.35" calcext:value-type="float">
            <text:p>55,3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3.46" calcext:value-type="float">
            <text:p>73,4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9.95" calcext:value-type="float">
            <text:p>2.319,95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59002-PATRICIA SANTIAGO LOPES FERREIR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125" calcext:value-type="float">
            <text:p>1.12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30.76" calcext:value-type="float">
            <text:p>2.130,76</text:p>
          </table:table-cell>
          <table:table-cell table:style-name="ce34" office:value-type="float" office:value="31.5" calcext:value-type="float">
            <text:p>31,50</text:p>
          </table:table-cell>
          <table:table-cell table:style-name="ce34" office:value-type="float" office:value="63.92" calcext:value-type="float">
            <text:p>63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35.34" calcext:value-type="float">
            <text:p>2.035,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 office:value-type="string" calcext:value-type="string">
            <text:p>179002-ANA REGINA MARQUES DO AMARAL</text:p>
          </table:covered-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 office:value-type="float" office:value="1561" calcext:value-type="float">
            <text:p>1.561,00</text:p>
          </table:table-cell>
          <table:table-cell table:style-name="ce35" office:value-type="float" office:value="1005.76" calcext:value-type="float">
            <text:p>1.005,7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566.76" calcext:value-type="float">
            <text:p>2.566,76</text:p>
          </table:table-cell>
          <table:table-cell table:style-name="ce35" office:value-type="float" office:value="64.41" calcext:value-type="float">
            <text:p>64,41</text:p>
          </table:table-cell>
          <table:table-cell table:style-name="ce35" office:value-type="float" office:value="77" calcext:value-type="float">
            <text:p>77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425.35" calcext:value-type="float">
            <text:p>2.425,3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4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052" calcext:value-type="float">
            <text:p>4.05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57.76" calcext:value-type="float">
            <text:p>5.057,76</text:p>
          </table:table-cell>
          <table:table-cell table:style-name="ce34" office:value-type="float" office:value="600.3" calcext:value-type="float">
            <text:p>600,30</text:p>
          </table:table-cell>
          <table:table-cell table:style-name="ce34" office:value-type="float" office:value="151.73" calcext:value-type="float">
            <text:p>151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05.73" calcext:value-type="float">
            <text:p>4.305,73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185" calcext:value-type="float">
            <text:p>2.18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0.76" calcext:value-type="float">
            <text:p>3.190,76</text:p>
          </table:table-cell>
          <table:table-cell table:style-name="ce34" office:value-type="float" office:value="158.01" calcext:value-type="float">
            <text:p>158,01</text:p>
          </table:table-cell>
          <table:table-cell table:style-name="ce34" office:value-type="float" office:value="95.72" calcext:value-type="float">
            <text:p>95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37.03" calcext:value-type="float">
            <text:p>2.937,03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02" calcext:value-type="float">
            <text:p>1.60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07.76" calcext:value-type="float">
            <text:p>2.607,76</text:p>
          </table:table-cell>
          <table:table-cell table:style-name="ce34" office:value-type="float" office:value="70.56" calcext:value-type="float">
            <text:p>70,56</text:p>
          </table:table-cell>
          <table:table-cell table:style-name="ce34" office:value-type="float" office:value="78.23" calcext:value-type="float">
            <text:p>78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58.97" calcext:value-type="float">
            <text:p>2.458,97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25" calcext:value-type="float">
            <text:p>1.12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30.76" calcext:value-type="float">
            <text:p>2.130,76</text:p>
          </table:table-cell>
          <table:table-cell table:style-name="ce34" office:value-type="float" office:value="31.5" calcext:value-type="float">
            <text:p>31,50</text:p>
          </table:table-cell>
          <table:table-cell table:style-name="ce34" office:value-type="float" office:value="63.92" calcext:value-type="float">
            <text:p>63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35.34" calcext:value-type="float">
            <text:p>2.035,34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5789" calcext:value-type="float">
            <text:p>5.78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794.76" calcext:value-type="float">
            <text:p>6.794,76</text:p>
          </table:table-cell>
          <table:table-cell table:style-name="ce34" office:value-type="float" office:value="1077.98" calcext:value-type="float">
            <text:p>1.077,98</text:p>
          </table:table-cell>
          <table:table-cell table:style-name="ce34" office:value-type="float" office:value="203.84" calcext:value-type="float">
            <text:p>203,8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512.94" calcext:value-type="float">
            <text:p>5.512,94</text:p>
          </table:table-cell>
          <table:table-cell table:number-columns-repeated="1005"/>
        </table:table-row>
        <table:table-row table:style-name="ro8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09009-FRANCISCA SILVA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34" office:value-type="float" office:value="19046" calcext:value-type="float">
            <text:p>19.04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051.76" calcext:value-type="float">
            <text:p>20.051,76</text:p>
          </table:table-cell>
          <table:table-cell table:style-name="ce34" office:value-type="float" office:value="4723.65" calcext:value-type="float">
            <text:p>4.723,65</text:p>
          </table:table-cell>
          <table:table-cell table:style-name="ce34" office:value-type="float" office:value="601.55" calcext:value-type="float">
            <text:p>601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4726.56" calcext:value-type="float">
            <text:p>14.726,56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431" calcext:value-type="float">
            <text:p>1.43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36.76" calcext:value-type="float">
            <text:p>2.436,76</text:p>
          </table:table-cell>
          <table:table-cell table:style-name="ce34" office:value-type="float" office:value="54.45" calcext:value-type="float">
            <text:p>54,45</text:p>
          </table:table-cell>
          <table:table-cell table:style-name="ce34" office:value-type="float" office:value="73.1" calcext:value-type="float">
            <text:p>73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09.21" calcext:value-type="float">
            <text:p>2.309,21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84" calcext:value-type="float">
            <text:p>1.28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9.76" calcext:value-type="float">
            <text:p>2.289,76</text:p>
          </table:table-cell>
          <table:table-cell table:style-name="ce34" office:value-type="float" office:value="43.42" calcext:value-type="float">
            <text:p>43,42</text:p>
          </table:table-cell>
          <table:table-cell table:style-name="ce34" office:value-type="float" office:value="68.69" calcext:value-type="float">
            <text:p>68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77.65" calcext:value-type="float">
            <text:p>2.177,65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55.97" calcext:value-type="float">
            <text:p>5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54" calcext:value-type="float">
            <text:p>75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9.76" calcext:value-type="float">
            <text:p>1.759,76</text:p>
          </table:table-cell>
          <table:table-cell table:style-name="ce34" office:value-type="float" office:value="3.67" calcext:value-type="float">
            <text:p>3,67</text:p>
          </table:table-cell>
          <table:table-cell table:style-name="ce34" office:value-type="float" office:value="52.79" calcext:value-type="float">
            <text:p>52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3.3" calcext:value-type="float">
            <text:p>1.703,30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1390" calcext:value-type="float">
            <text:p>1.39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95.76" calcext:value-type="float">
            <text:p>2.395,76</text:p>
          </table:table-cell>
          <table:table-cell table:style-name="ce34" office:value-type="float" office:value="51.37" calcext:value-type="float">
            <text:p>51,37</text:p>
          </table:table-cell>
          <table:table-cell table:style-name="ce34" office:value-type="float" office:value="71.87" calcext:value-type="float">
            <text:p>71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2.52" calcext:value-type="float">
            <text:p>2.272,52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1431" calcext:value-type="float">
            <text:p>1.43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36.76" calcext:value-type="float">
            <text:p>2.436,76</text:p>
          </table:table-cell>
          <table:table-cell table:style-name="ce34" office:value-type="float" office:value="54.45" calcext:value-type="float">
            <text:p>54,45</text:p>
          </table:table-cell>
          <table:table-cell table:style-name="ce34" office:value-type="float" office:value="73.1" calcext:value-type="float">
            <text:p>73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09.21" calcext:value-type="float">
            <text:p>2.309,21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34" office:value-type="float" office:value="36423" calcext:value-type="float">
            <text:p>36.42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428.76" calcext:value-type="float">
            <text:p>37.428,76</text:p>
          </table:table-cell>
          <table:table-cell table:style-name="ce34" office:value-type="float" office:value="9502.33" calcext:value-type="float">
            <text:p>9.502,33</text:p>
          </table:table-cell>
          <table:table-cell table:style-name="ce34" office:value-type="float" office:value="1122.86" calcext:value-type="float">
            <text:p>1.122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803.57" calcext:value-type="float">
            <text:p>26.803,57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54" calcext:value-type="float">
            <text:p>95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9.76" calcext:value-type="float">
            <text:p>1.959,76</text:p>
          </table:table-cell>
          <table:table-cell table:style-name="ce34" office:value-type="float" office:value="18.67" calcext:value-type="float">
            <text:p>18,67</text:p>
          </table:table-cell>
          <table:table-cell table:style-name="ce34" office:value-type="float" office:value="58.79" calcext:value-type="float">
            <text:p>58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82.3" calcext:value-type="float">
            <text:p>1.882,30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5379" calcext:value-type="float">
            <text:p>5.37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84.76" calcext:value-type="float">
            <text:p>6.384,76</text:p>
          </table:table-cell>
          <table:table-cell table:style-name="ce34" office:value-type="float" office:value="965.23" calcext:value-type="float">
            <text:p>965,23</text:p>
          </table:table-cell>
          <table:table-cell table:style-name="ce34" office:value-type="float" office:value="191.54" calcext:value-type="float">
            <text:p>191,5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227.99" calcext:value-type="float">
            <text:p>5.227,99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4358" calcext:value-type="float">
            <text:p>4.35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63.76" calcext:value-type="float">
            <text:p>5.363,76</text:p>
          </table:table-cell>
          <table:table-cell table:style-name="ce34" office:value-type="float" office:value="684.45" calcext:value-type="float">
            <text:p>684,45</text:p>
          </table:table-cell>
          <table:table-cell table:style-name="ce34" office:value-type="float" office:value="160.91" calcext:value-type="float">
            <text:p>160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18.4" calcext:value-type="float">
            <text:p>4.518,40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17014-MARIA LIDUINA BESER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17016-LUIZ GUALBERTO OLIVEIRA DE SOU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34" office:value-type="float" office:value="3257" calcext:value-type="float">
            <text:p>3.25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62.76" calcext:value-type="float">
            <text:p>4.262,76</text:p>
          </table:table-cell>
          <table:table-cell table:style-name="ce34" office:value-type="float" office:value="382.12" calcext:value-type="float">
            <text:p>382,12</text:p>
          </table:table-cell>
          <table:table-cell table:style-name="ce34" office:value-type="float" office:value="127.88" calcext:value-type="float">
            <text:p>127,8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52.76" calcext:value-type="float">
            <text:p>3.752,76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34018-WILSON QUEIROZ BRASIL FILH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2409" calcext:value-type="float">
            <text:p>2.40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14.76" calcext:value-type="float">
            <text:p>3.414,76</text:p>
          </table:table-cell>
          <table:table-cell table:style-name="ce34" office:value-type="float" office:value="191.61" calcext:value-type="float">
            <text:p>191,61</text:p>
          </table:table-cell>
          <table:table-cell table:style-name="ce34" office:value-type="float" office:value="102.44" calcext:value-type="float">
            <text:p>102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0.71" calcext:value-type="float">
            <text:p>3.120,71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14158" calcext:value-type="float">
            <text:p>14.15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163.76" calcext:value-type="float">
            <text:p>15.163,76</text:p>
          </table:table-cell>
          <table:table-cell table:style-name="ce34" office:value-type="float" office:value="3379.45" calcext:value-type="float">
            <text:p>3.379,45</text:p>
          </table:table-cell>
          <table:table-cell table:style-name="ce34" office:value-type="float" office:value="454.91" calcext:value-type="float">
            <text:p>454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1329.4" calcext:value-type="float">
            <text:p>11.329,40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36013-MARIA LENISMAR FERREIR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4582" calcext:value-type="float">
            <text:p>4.58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87.76" calcext:value-type="float">
            <text:p>5.587,76</text:p>
          </table:table-cell>
          <table:table-cell table:style-name="ce34" office:value-type="float" office:value="746.05" calcext:value-type="float">
            <text:p>746,05</text:p>
          </table:table-cell>
          <table:table-cell table:style-name="ce34" office:value-type="float" office:value="167.63" calcext:value-type="float">
            <text:p>167,6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74.08" calcext:value-type="float">
            <text:p>4.674,08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4146" calcext:value-type="float">
            <text:p>4.14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51.76" calcext:value-type="float">
            <text:p>5.151,76</text:p>
          </table:table-cell>
          <table:table-cell table:style-name="ce34" office:value-type="float" office:value="626.15" calcext:value-type="float">
            <text:p>626,15</text:p>
          </table:table-cell>
          <table:table-cell table:style-name="ce34" office:value-type="float" office:value="154.55" calcext:value-type="float">
            <text:p>154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71.06" calcext:value-type="float">
            <text:p>4.371,06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604" calcext:value-type="float">
            <text:p>3.60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09.76" calcext:value-type="float">
            <text:p>4.609,76</text:p>
          </table:table-cell>
          <table:table-cell table:style-name="ce34" office:value-type="float" office:value="477.1" calcext:value-type="float">
            <text:p>477,10</text:p>
          </table:table-cell>
          <table:table-cell table:style-name="ce34" office:value-type="float" office:value="92.19" calcext:value-type="float">
            <text:p>92,19</text:p>
          </table:table-cell>
          <table:table-cell table:style-name="ce34" office:value-type="float" office:value="46.1" calcext:value-type="float">
            <text:p>46,1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994.37" calcext:value-type="float">
            <text:p>3.994,37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3.76" calcext:value-type="float">
            <text:p>1.853,76</text:p>
          </table:table-cell>
          <table:table-cell table:style-name="ce34" office:value-type="float" office:value="10.72" calcext:value-type="float">
            <text:p>10,72</text:p>
          </table:table-cell>
          <table:table-cell table:style-name="ce34" office:value-type="float" office:value="55.61" calcext:value-type="float">
            <text:p>55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7.43" calcext:value-type="float">
            <text:p>1.787,43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5295" calcext:value-type="float">
            <text:p>5.29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00.76" calcext:value-type="float">
            <text:p>6.300,76</text:p>
          </table:table-cell>
          <table:table-cell table:style-name="ce34" office:value-type="float" office:value="942.13" calcext:value-type="float">
            <text:p>942,13</text:p>
          </table:table-cell>
          <table:table-cell table:style-name="ce34" office:value-type="float" office:value="189.02" calcext:value-type="float">
            <text:p>189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69.61" calcext:value-type="float">
            <text:p>5.169,61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34" office:value-type="float" office:value="8540" calcext:value-type="float">
            <text:p>8.54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545.76" calcext:value-type="float">
            <text:p>9.545,76</text:p>
          </table:table-cell>
          <table:table-cell table:style-name="ce34" office:value-type="float" office:value="1834.5" calcext:value-type="float">
            <text:p>1.834,50</text:p>
          </table:table-cell>
          <table:table-cell table:style-name="ce34" office:value-type="float" office:value="286.37" calcext:value-type="float">
            <text:p>286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424.89" calcext:value-type="float">
            <text:p>7.424,89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958" calcext:value-type="float">
            <text:p>3.95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63.76" calcext:value-type="float">
            <text:p>4.963,76</text:p>
          </table:table-cell>
          <table:table-cell table:style-name="ce34" office:value-type="float" office:value="574.45" calcext:value-type="float">
            <text:p>574,45</text:p>
          </table:table-cell>
          <table:table-cell table:style-name="ce34" office:value-type="float" office:value="148.91" calcext:value-type="float">
            <text:p>148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40.4" calcext:value-type="float">
            <text:p>4.240,40</text:p>
          </table:table-cell>
          <table:table-cell table:number-columns-repeated="1005"/>
        </table:table-row>
        <table:table-row table:style-name="ro7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072" calcext:value-type="float">
            <text:p>1.07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77.76" calcext:value-type="float">
            <text:p>2.077,76</text:p>
          </table:table-cell>
          <table:table-cell table:style-name="ce34" office:value-type="float" office:value="27.52" calcext:value-type="float">
            <text:p>27,52</text:p>
          </table:table-cell>
          <table:table-cell table:style-name="ce34" office:value-type="float" office:value="62.33" calcext:value-type="float">
            <text:p>62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87.91" calcext:value-type="float">
            <text:p>1.987,91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459" calcext:value-type="float">
            <text:p>4.45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464.76" calcext:value-type="float">
            <text:p>5.464,76</text:p>
          </table:table-cell>
          <table:table-cell table:style-name="ce34" office:value-type="float" office:value="712.23" calcext:value-type="float">
            <text:p>712,23</text:p>
          </table:table-cell>
          <table:table-cell table:style-name="ce34" office:value-type="float" office:value="163.94" calcext:value-type="float">
            <text:p>163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88.59" calcext:value-type="float">
            <text:p>4.588,59</text:p>
          </table:table-cell>
          <table:table-cell table:number-columns-repeated="1005"/>
        </table:table-row>
        <table:table-row table:style-name="ro6">
          <table:table-cell table:style-name="ce33" office:value-type="float" office:value="54" calcext:value-type="float">
            <text:p>54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5" calcext:value-type="float">
            <text:p>55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6" calcext:value-type="float">
            <text:p>56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3922" calcext:value-type="float">
            <text:p>3.92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27.76" calcext:value-type="float">
            <text:p>4.927,76</text:p>
          </table:table-cell>
          <table:table-cell table:style-name="ce34" office:value-type="float" office:value="564.55" calcext:value-type="float">
            <text:p>564,55</text:p>
          </table:table-cell>
          <table:table-cell table:style-name="ce34" office:value-type="float" office:value="147.83" calcext:value-type="float">
            <text:p>147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15.38" calcext:value-type="float">
            <text:p>4.215,38</text:p>
          </table:table-cell>
          <table:table-cell table:number-columns-repeated="1005"/>
        </table:table-row>
        <table:table-row table:style-name="ro6">
          <table:table-cell table:style-name="ce33" office:value-type="float" office:value="57" calcext:value-type="float">
            <text:p>57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749" calcext:value-type="float">
            <text:p>1.74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54.76" calcext:value-type="float">
            <text:p>2.754,76</text:p>
          </table:table-cell>
          <table:table-cell table:style-name="ce34" office:value-type="float" office:value="92.61" calcext:value-type="float">
            <text:p>92,61</text:p>
          </table:table-cell>
          <table:table-cell table:style-name="ce34" office:value-type="float" office:value="82.64" calcext:value-type="float">
            <text:p>82,6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79.51" calcext:value-type="float">
            <text:p>2.579,51</text:p>
          </table:table-cell>
          <table:table-cell table:number-columns-repeated="1005"/>
        </table:table-row>
        <table:table-row table:style-name="ro6">
          <table:table-cell table:style-name="ce33" office:value-type="float" office:value="58" calcext:value-type="float">
            <text:p>58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59" calcext:value-type="float">
            <text:p>59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8">
          <table:table-cell table:style-name="ce33" office:value-type="float" office:value="60" calcext:value-type="float">
            <text:p>60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544" calcext:value-type="float">
            <text:p>2.54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49.76" calcext:value-type="float">
            <text:p>3.549,76</text:p>
          </table:table-cell>
          <table:table-cell table:style-name="ce34" office:value-type="float" office:value="221.7" calcext:value-type="float">
            <text:p>221,70</text:p>
          </table:table-cell>
          <table:table-cell table:style-name="ce34" office:value-type="float" office:value="106.49" calcext:value-type="float">
            <text:p>106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21.57" calcext:value-type="float">
            <text:p>3.221,57</text:p>
          </table:table-cell>
          <table:table-cell table:number-columns-repeated="1005"/>
        </table:table-row>
        <table:table-row table:style-name="ro7">
          <table:table-cell table:style-name="ce33" office:value-type="float" office:value="61" calcext:value-type="float">
            <text:p>61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2" calcext:value-type="float">
            <text:p>62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 office:value-type="float" office:value="2809" calcext:value-type="float">
            <text:p>2.80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14.76" calcext:value-type="float">
            <text:p>3.814,76</text:p>
          </table:table-cell>
          <table:table-cell table:style-name="ce34" office:value-type="float" office:value="281.32" calcext:value-type="float">
            <text:p>281,32</text:p>
          </table:table-cell>
          <table:table-cell table:style-name="ce34" office:value-type="float" office:value="114.44" calcext:value-type="float">
            <text:p>114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19" calcext:value-type="float">
            <text:p>3.419,00</text:p>
          </table:table-cell>
          <table:table-cell table:number-columns-repeated="1005"/>
        </table:table-row>
        <table:table-row table:style-name="ro6">
          <table:table-cell table:style-name="ce33" office:value-type="float" office:value="63" calcext:value-type="float">
            <text:p>63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4" calcext:value-type="float">
            <text:p>64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5" calcext:value-type="float">
            <text:p>65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231" calcext:value-type="float">
            <text:p>1.23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36.76" calcext:value-type="float">
            <text:p>2.236,76</text:p>
          </table:table-cell>
          <table:table-cell table:style-name="ce34" office:value-type="float" office:value="39.45" calcext:value-type="float">
            <text:p>39,45</text:p>
          </table:table-cell>
          <table:table-cell table:style-name="ce34" office:value-type="float" office:value="67.1" calcext:value-type="float">
            <text:p>67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30.21" calcext:value-type="float">
            <text:p>2.130,21</text:p>
          </table:table-cell>
          <table:table-cell table:number-columns-repeated="1005"/>
        </table:table-row>
        <table:table-row table:style-name="ro8">
          <table:table-cell table:style-name="ce33" office:value-type="float" office:value="66" calcext:value-type="float">
            <text:p>66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67" calcext:value-type="float">
            <text:p>67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3551" calcext:value-type="float">
            <text:p>3.55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556.76" calcext:value-type="float">
            <text:p>4.556,76</text:p>
          </table:table-cell>
          <table:table-cell table:style-name="ce34" office:value-type="float" office:value="462.53" calcext:value-type="float">
            <text:p>462,53</text:p>
          </table:table-cell>
          <table:table-cell table:style-name="ce34" office:value-type="float" office:value="136.7" calcext:value-type="float">
            <text:p>136,7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957.53" calcext:value-type="float">
            <text:p>3.957,53</text:p>
          </table:table-cell>
          <table:table-cell table:number-columns-repeated="1005"/>
        </table:table-row>
        <table:table-row table:style-name="ro6">
          <table:table-cell table:style-name="ce33" office:value-type="float" office:value="68" calcext:value-type="float">
            <text:p>68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69" calcext:value-type="float">
            <text:p>69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2768" calcext:value-type="float">
            <text:p>2.76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3.76" calcext:value-type="float">
            <text:p>3.773,76</text:p>
          </table:table-cell>
          <table:table-cell table:style-name="ce34" office:value-type="float" office:value="272.1" calcext:value-type="float">
            <text:p>272,10</text:p>
          </table:table-cell>
          <table:table-cell table:style-name="ce34" office:value-type="float" office:value="113.21" calcext:value-type="float">
            <text:p>113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88.45" calcext:value-type="float">
            <text:p>3.388,45</text:p>
          </table:table-cell>
          <table:table-cell table:number-columns-repeated="1005"/>
        </table:table-row>
        <table:table-row table:style-name="ro6">
          <table:table-cell table:style-name="ce33" office:value-type="float" office:value="70" calcext:value-type="float">
            <text:p>70</text:p>
          </table:table-cell>
          <table:table-cell table:style-name="ce12" office:value-type="string" calcext:value-type="string">
            <text:p>082013-JOSILENE TORQUATO LIMA LI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1" calcext:value-type="float">
            <text:p>71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2609" calcext:value-type="float">
            <text:p>2.609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14.76" calcext:value-type="float">
            <text:p>3.614,76</text:p>
          </table:table-cell>
          <table:table-cell table:style-name="ce34" office:value-type="float" office:value="236.32" calcext:value-type="float">
            <text:p>236,32</text:p>
          </table:table-cell>
          <table:table-cell table:style-name="ce34" office:value-type="float" office:value="108.44" calcext:value-type="float">
            <text:p>108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70" calcext:value-type="float">
            <text:p>3.270,00</text:p>
          </table:table-cell>
          <table:table-cell table:number-columns-repeated="1005"/>
        </table:table-row>
        <table:table-row table:style-name="ro8">
          <table:table-cell table:style-name="ce33" office:value-type="float" office:value="72" calcext:value-type="float">
            <text:p>72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3" calcext:value-type="float">
            <text:p>73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74" calcext:value-type="float">
            <text:p>74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01" calcext:value-type="float">
            <text:p>90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76" calcext:value-type="float">
            <text:p>1.906,76</text:p>
          </table:table-cell>
          <table:table-cell table:style-name="ce34" office:value-type="float" office:value="14.7" calcext:value-type="float">
            <text:p>14,70</text:p>
          </table:table-cell>
          <table:table-cell table:style-name="ce34" office:value-type="float" office:value="57.2" calcext:value-type="float">
            <text:p>57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34.86" calcext:value-type="float">
            <text:p>1.834,86</text:p>
          </table:table-cell>
          <table:table-cell table:number-columns-repeated="1005"/>
        </table:table-row>
        <table:table-row table:style-name="ro7">
          <table:table-cell table:style-name="ce33" office:value-type="float" office:value="75" calcext:value-type="float">
            <text:p>75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443" calcext:value-type="float">
            <text:p>1.44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8.76" calcext:value-type="float">
            <text:p>2.448,76</text:p>
          </table:table-cell>
          <table:table-cell table:style-name="ce34" office:value-type="float" office:value="55.35" calcext:value-type="float">
            <text:p>55,35</text:p>
          </table:table-cell>
          <table:table-cell table:style-name="ce34" office:value-type="float" office:value="73.46" calcext:value-type="float">
            <text:p>73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9.95" calcext:value-type="float">
            <text:p>2.319,95</text:p>
          </table:table-cell>
          <table:table-cell table:number-columns-repeated="1005"/>
        </table:table-row>
        <table:table-row table:style-name="ro6">
          <table:table-cell table:style-name="ce33" office:value-type="float" office:value="76" calcext:value-type="float">
            <text:p>76</text:p>
          </table:table-cell>
          <table:table-cell table:style-name="ce12" office:value-type="string" calcext:value-type="string">
            <text:p>117002-EXPEDITO WILLIAM DE ARAUJO ASSUNÇÃO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537" calcext:value-type="float">
            <text:p>1.5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42.76" calcext:value-type="float">
            <text:p>2.542,76</text:p>
          </table:table-cell>
          <table:table-cell table:style-name="ce34" office:value-type="float" office:value="62.4" calcext:value-type="float">
            <text:p>62,40</text:p>
          </table:table-cell>
          <table:table-cell table:style-name="ce34" office:value-type="float" office:value="76.28" calcext:value-type="float">
            <text:p>76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04.08" calcext:value-type="float">
            <text:p>2.404,08</text:p>
          </table:table-cell>
          <table:table-cell table:number-columns-repeated="1005"/>
        </table:table-row>
        <table:table-row table:style-name="ro8">
          <table:table-cell table:style-name="ce33" office:value-type="float" office:value="77" calcext:value-type="float">
            <text:p>77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72" calcext:value-type="float">
            <text:p>1.27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77.76" calcext:value-type="float">
            <text:p>2.277,76</text:p>
          </table:table-cell>
          <table:table-cell table:style-name="ce34" office:value-type="float" office:value="42.52" calcext:value-type="float">
            <text:p>42,52</text:p>
          </table:table-cell>
          <table:table-cell table:style-name="ce34" office:value-type="float" office:value="68.33" calcext:value-type="float">
            <text:p>68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66.91" calcext:value-type="float">
            <text:p>2.166,91</text:p>
          </table:table-cell>
          <table:table-cell table:number-columns-repeated="1005"/>
        </table:table-row>
        <table:table-row table:style-name="ro6">
          <table:table-cell table:style-name="ce33" office:value-type="float" office:value="78" calcext:value-type="float">
            <text:p>78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768" calcext:value-type="float">
            <text:p>2.76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3.76" calcext:value-type="float">
            <text:p>3.773,76</text:p>
          </table:table-cell>
          <table:table-cell table:style-name="ce34" office:value-type="float" office:value="272.1" calcext:value-type="float">
            <text:p>272,10</text:p>
          </table:table-cell>
          <table:table-cell table:style-name="ce34" office:value-type="float" office:value="113.21" calcext:value-type="float">
            <text:p>113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88.45" calcext:value-type="float">
            <text:p>3.388,45</text:p>
          </table:table-cell>
          <table:table-cell table:number-columns-repeated="1005"/>
        </table:table-row>
        <table:table-row table:style-name="ro6">
          <table:table-cell table:style-name="ce33" office:value-type="float" office:value="79" calcext:value-type="float">
            <text:p>79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0" calcext:value-type="float">
            <text:p>80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1" calcext:value-type="float">
            <text:p>81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2" calcext:value-type="float">
            <text:p>82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9.76" calcext:value-type="float">
            <text:p>1.729,76</text:p>
          </table:table-cell>
          <table:table-cell table:style-name="ce34" office:value-type="float" office:value="1.42" calcext:value-type="float">
            <text:p>1,42</text:p>
          </table:table-cell>
          <table:table-cell table:style-name="ce34" office:value-type="float" office:value="51.89" calcext:value-type="float">
            <text:p>51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6.45" calcext:value-type="float">
            <text:p>1.676,45</text:p>
          </table:table-cell>
          <table:table-cell table:number-columns-repeated="1005"/>
        </table:table-row>
        <table:table-row table:style-name="ro6">
          <table:table-cell table:style-name="ce33" office:value-type="float" office:value="83" calcext:value-type="float">
            <text:p>83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643" calcext:value-type="float">
            <text:p>1.643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48.76" calcext:value-type="float">
            <text:p>2.648,76</text:p>
          </table:table-cell>
          <table:table-cell table:style-name="ce34" office:value-type="float" office:value="76.71" calcext:value-type="float">
            <text:p>76,71</text:p>
          </table:table-cell>
          <table:table-cell table:style-name="ce34" office:value-type="float" office:value="79.46" calcext:value-type="float">
            <text:p>7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92.59" calcext:value-type="float">
            <text:p>2.492,59</text:p>
          </table:table-cell>
          <table:table-cell table:number-columns-repeated="1005"/>
        </table:table-row>
        <table:table-row table:style-name="ro6">
          <table:table-cell table:style-name="ce33" office:value-type="float" office:value="84" calcext:value-type="float">
            <text:p>84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901" calcext:value-type="float">
            <text:p>901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76" calcext:value-type="float">
            <text:p>1.906,76</text:p>
          </table:table-cell>
          <table:table-cell table:style-name="ce34" office:value-type="float" office:value="14.7" calcext:value-type="float">
            <text:p>14,70</text:p>
          </table:table-cell>
          <table:table-cell table:style-name="ce34" office:value-type="float" office:value="57.2" calcext:value-type="float">
            <text:p>57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34.86" calcext:value-type="float">
            <text:p>1.834,86</text:p>
          </table:table-cell>
          <table:table-cell table:number-columns-repeated="1005"/>
        </table:table-row>
        <table:table-row table:style-name="ro6"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325" calcext:value-type="float">
            <text:p>1.325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30.76" calcext:value-type="float">
            <text:p>2.330,76</text:p>
          </table:table-cell>
          <table:table-cell table:style-name="ce34" office:value-type="float" office:value="46.5" calcext:value-type="float">
            <text:p>46,50</text:p>
          </table:table-cell>
          <table:table-cell table:style-name="ce34" office:value-type="float" office:value="69.92" calcext:value-type="float">
            <text:p>69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4.34" calcext:value-type="float">
            <text:p>2.214,34</text:p>
          </table:table-cell>
          <table:table-cell table:number-columns-repeated="1005"/>
        </table:table-row>
        <table:table-row table:style-name="ro6">
          <table:table-cell table:style-name="ce33" office:value-type="float" office:value="86" calcext:value-type="float">
            <text:p>86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3828" calcext:value-type="float">
            <text:p>3.828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33.76" calcext:value-type="float">
            <text:p>4.833,76</text:p>
          </table:table-cell>
          <table:table-cell table:style-name="ce34" office:value-type="float" office:value="538.7" calcext:value-type="float">
            <text:p>538,70</text:p>
          </table:table-cell>
          <table:table-cell table:style-name="ce34" office:value-type="float" office:value="145.01" calcext:value-type="float">
            <text:p>145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50.05" calcext:value-type="float">
            <text:p>4.150,05</text:p>
          </table:table-cell>
          <table:table-cell table:number-columns-repeated="1005"/>
        </table:table-row>
        <table:table-row table:style-name="ro6">
          <table:table-cell table:style-name="ce33" office:value-type="float" office:value="87" calcext:value-type="float">
            <text:p>87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55.97" calcext:value-type="float">
            <text:p>5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88" calcext:value-type="float">
            <text:p>88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860" calcext:value-type="float">
            <text:p>860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65.76" calcext:value-type="float">
            <text:p>1.865,76</text:p>
          </table:table-cell>
          <table:table-cell table:style-name="ce34" office:value-type="float" office:value="11.62" calcext:value-type="float">
            <text:p>11,62</text:p>
          </table:table-cell>
          <table:table-cell table:style-name="ce34" office:value-type="float" office:value="55.97" calcext:value-type="float">
            <text:p>5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8.17" calcext:value-type="float">
            <text:p>1.798,17</text:p>
          </table:table-cell>
          <table:table-cell table:number-columns-repeated="1005"/>
        </table:table-row>
        <table:table-row table:style-name="ro6">
          <table:table-cell table:style-name="ce33" office:value-type="float" office:value="89" calcext:value-type="float">
            <text:p>89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42" calcext:value-type="float">
            <text:p>74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7.76" calcext:value-type="float">
            <text:p>1.747,76</text:p>
          </table:table-cell>
          <table:table-cell table:style-name="ce34" office:value-type="float" office:value="2.77" calcext:value-type="float">
            <text:p>2,77</text:p>
          </table:table-cell>
          <table:table-cell table:style-name="ce34" office:value-type="float" office:value="52.43" calcext:value-type="float">
            <text:p>52,4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2.56" calcext:value-type="float">
            <text:p>1.692,56</text:p>
          </table:table-cell>
          <table:table-cell table:number-columns-repeated="1005"/>
        </table:table-row>
        <table:table-row table:style-name="ro6">
          <table:table-cell table:style-name="ce33" office:value-type="float" office:value="90" calcext:value-type="float">
            <text:p>90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337" calcext:value-type="float">
            <text:p>1.337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2.76" calcext:value-type="float">
            <text:p>2.342,76</text:p>
          </table:table-cell>
          <table:table-cell table:style-name="ce34" office:value-type="float" office:value="47.4" calcext:value-type="float">
            <text:p>47,40</text:p>
          </table:table-cell>
          <table:table-cell table:style-name="ce34" office:value-type="float" office:value="70.28" calcext:value-type="float">
            <text:p>70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5.08" calcext:value-type="float">
            <text:p>2.225,08</text:p>
          </table:table-cell>
          <table:table-cell table:number-columns-repeated="1005"/>
        </table:table-row>
        <table:table-row table:style-name="ro6">
          <table:table-cell table:style-name="ce33" office:value-type="float" office:value="91" calcext:value-type="float">
            <text:p>91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4146" calcext:value-type="float">
            <text:p>4.146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51.76" calcext:value-type="float">
            <text:p>5.151,76</text:p>
          </table:table-cell>
          <table:table-cell table:style-name="ce34" office:value-type="float" office:value="626.15" calcext:value-type="float">
            <text:p>626,15</text:p>
          </table:table-cell>
          <table:table-cell table:style-name="ce34" office:value-type="float" office:value="154.55" calcext:value-type="float">
            <text:p>154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71.06" calcext:value-type="float">
            <text:p>4.371,06</text:p>
          </table:table-cell>
          <table:table-cell table:number-columns-repeated="1005"/>
        </table:table-row>
        <table:table-row table:style-name="ro6">
          <table:table-cell table:style-name="ce33" office:value-type="float" office:value="92" calcext:value-type="float">
            <text:p>92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02" calcext:value-type="float">
            <text:p>1.602,00</text:p>
          </table:table-cell>
          <table:table-cell table:style-name="ce34" office:value-type="float" office:value="1005.76" calcext:value-type="float">
            <text:p>1.00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07.76" calcext:value-type="float">
            <text:p>2.607,76</text:p>
          </table:table-cell>
          <table:table-cell table:style-name="ce34" office:value-type="float" office:value="70.56" calcext:value-type="float">
            <text:p>70,56</text:p>
          </table:table-cell>
          <table:table-cell table:style-name="ce34" office:value-type="float" office:value="78.23" calcext:value-type="float">
            <text:p>78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58.97" calcext:value-type="float">
            <text:p>2.458,97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37" table:formula="of:=SUM([.C5:.C96])" office:value-type="float" office:value="1652" calcext:value-type="float">
            <text:p>1652</text:p>
          </table:table-cell>
          <table:table-cell table:style-name="ce37" table:formula="of:=SUM([.D5:.D96])" office:value-type="float" office:value="688" calcext:value-type="float">
            <text:p>688</text:p>
          </table:table-cell>
          <table:table-cell table:style-name="ce37" table:formula="of:=SUM([.E5:.E96])" office:value-type="float" office:value="977" calcext:value-type="float">
            <text:p>977</text:p>
          </table:table-cell>
          <table:table-cell table:style-name="ce37" table:formula="of:=SUM([.F5:.F96])" office:value-type="float" office:value="76" calcext:value-type="float">
            <text:p>76</text:p>
          </table:table-cell>
          <table:table-cell table:style-name="ce37" table:formula="of:=SUM([.G5:.G96])" office:value-type="float" office:value="262" calcext:value-type="float">
            <text:p>262</text:p>
          </table:table-cell>
          <table:table-cell table:style-name="ce37" table:formula="of:=SUM([.H5:.H96])" office:value-type="float" office:value="135" calcext:value-type="float">
            <text:p>135</text:p>
          </table:table-cell>
          <table:table-cell table:style-name="ce38" table:formula="of:=SUM([.I5:.I96])" office:value-type="float" office:value="221649" calcext:value-type="float">
            <text:p>221.649,00</text:p>
          </table:table-cell>
          <table:table-cell table:style-name="ce38" table:formula="of:=SUM([.J5:.J96])" office:value-type="float" office:value="92529.9199999999" calcext:value-type="float">
            <text:p>92.529,92</text:p>
          </table:table-cell>
          <table:table-cell table:style-name="ce38" table:formula="of:=SUM([.K5:.K96])" office:value-type="float" office:value="0" calcext:value-type="float">
            <text:p>0,00</text:p>
          </table:table-cell>
          <table:table-cell table:style-name="ce38" table:formula="of:=SUM([.L5:.L96])" office:value-type="float" office:value="0" calcext:value-type="float">
            <text:p>0,00</text:p>
          </table:table-cell>
          <table:table-cell table:style-name="ce38" table:formula="of:=SUM([.M5:.M96])" office:value-type="float" office:value="314178.920000001" calcext:value-type="float">
            <text:p>314.178,92</text:p>
          </table:table-cell>
          <table:table-cell table:style-name="ce38" table:formula="of:=SUM([.N5:.N96])" office:value-type="float" office:value="32170.2499999999" calcext:value-type="float">
            <text:p>32.170,25</text:p>
          </table:table-cell>
          <table:table-cell table:style-name="ce38" table:formula="of:=SUM([.O5:.O96])" office:value-type="float" office:value="9379.01" calcext:value-type="float">
            <text:p>9.379,01</text:p>
          </table:table-cell>
          <table:table-cell table:style-name="ce38" table:formula="of:=SUM([.P5:.P96])" office:value-type="float" office:value="46.1" calcext:value-type="float">
            <text:p>46,10</text:p>
          </table:table-cell>
          <table:table-cell table:style-name="ce38" table:formula="of:=SUM([.Q5:.Q96])" office:value-type="float" office:value="0" calcext:value-type="float">
            <text:p>0,00</text:p>
          </table:table-cell>
          <table:table-cell table:style-name="ce38" table:formula="of:=SUM([.R5:.R96])" office:value-type="float" office:value="272583.56" calcext:value-type="float">
            <text:p>272.583,56</text:p>
          </table:table-cell>
          <table:table-cell table:style-name="ce38" table:formula="of:=SUM([.S5:.S96])" office:value-type="float" office:value="272583.56" calcext:value-type="float">
            <text:p>272.583,56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5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2-14T15:51:11.219000000</dc:date>
    <meta:editing-cycles>234</meta:editing-cycles>
    <meta:editing-duration>P2DT2H18M42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156" meta:object-count="0"/>
  </office:meta>
</office:document-meta>
</file>