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9.495cm" style:type="center"/>
        </style:tab-stops>
      </style:paragraph-properties>
      <style:text-properties style:font-name="Arial1" fo:font-size="12pt" fo:font-weight="bold" style:font-name-asian="Arial1" style:font-size-asian="12pt" style:font-weight-asian="bold" style:font-size-complex="12pt"/>
    </style:style>
    <style:style style:name="P2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8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1" fo:font-size="12pt" style:font-name-asian="Calibri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12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2pt" style:font-name-asian="Calibri" style:font-size-asian="12pt" style:font-size-complex="12pt"/>
    </style:style>
    <style:style style:name="P1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70eb3d" style:font-size-asian="12pt" style:font-size-complex="12pt"/>
    </style:style>
    <style:style style:name="P1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74d9d9" style:font-size-asian="12pt" style:font-size-complex="12pt"/>
    </style:style>
    <style:style style:name="P1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70eb3d" style:font-size-asian="12pt" style:font-size-complex="12pt"/>
    </style:style>
    <style:style style:name="P16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70eb3d" style:font-size-asian="12pt" style:font-size-complex="12pt"/>
    </style:style>
    <style:style style:name="P1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70eb3d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6aa5c8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70eb3d" fo:background-color="#ffffff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style:font-size-asian="14pt" style:font-weight-asian="bold" style:font-name-complex="Arial1" style:font-size-complex="14pt" style:font-weight-complex="bold"/>
    </style:style>
    <style:style style:name="P2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23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716417"/>
    </style:style>
    <style:style style:name="P2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bold" officeooo:paragraph-rsid="0070eb3d" style:font-size-asian="8pt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70eb3d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0eb3d"/>
    </style:style>
    <style:style style:name="P27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0eb3d"/>
    </style:style>
    <style:style style:name="P2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6aa5c8" style:font-size-asian="12pt" style:font-size-complex="12pt"/>
    </style:style>
    <style:style style:name="P2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535941" style:font-size-asian="12pt" style:font-size-complex="12pt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ff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00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33c5cb" fo:background-color="#ffff00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70eb3d" fo:background-color="#ffff00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33c5cb" fo:background-color="#ffff00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63cf09" fo:background-color="#ffff00" style:font-size-asian="12pt" style:font-weight-asian="bold" style:font-name-complex="Arial1" style:font-size-complex="12pt" style:font-weight-complex="bold"/>
    </style:style>
    <style:style style:name="P3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535941" fo:background-color="#ffff00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left="0cm" fo:margin-right="0.002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39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4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70eb3d" fo:background-color="#ffff00" style:font-size-asian="14pt" style:font-weight-asian="bold" style:font-name-complex="Arial1" style:font-size-complex="14pt" style:font-weight-complex="bold"/>
    </style:style>
    <style:style style:name="P4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3cf09" fo:background-color="#ffff00" style:font-size-asian="14pt" style:font-weight-asian="bold" style:font-name-complex="Arial1" style:font-size-complex="14pt" style:font-weight-complex="bold"/>
    </style:style>
    <style:style style:name="P4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aa5c8" fo:background-color="#ffff00" style:font-size-asian="14pt" style:font-weight-asian="bold" style:font-name-complex="Arial1" style:font-size-complex="14pt" style:font-weight-complex="bold"/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44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5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0eb3d"/>
    </style:style>
    <style:style style:name="P46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47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P48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2pt" fo:font-weight="normal" officeooo:rsid="0077380d" officeooo:paragraph-rsid="0077380d" style:font-name-asian="Arial1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75c05d" style:font-size-asian="12pt" style:font-size-complex="12pt"/>
    </style:style>
    <style:style style:name="P5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75eafb" style:font-size-asian="12pt" style:font-size-complex="12pt"/>
    </style:style>
    <style:style style:name="P5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officeooo:paragraph-rsid="0075eafb" style:font-name-asian="Arial1" style:font-size-asian="12pt" style:font-weight-asian="bold" style:font-size-complex="12pt"/>
    </style:style>
    <style:style style:name="P5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ce181e" style:font-name="Arial1" fo:font-size="12pt" fo:font-weight="bold" officeooo:paragraph-rsid="0075eafb" style:font-name-asian="Arial1" style:font-size-asian="12pt" style:font-weight-asian="bold" style:font-size-complex="12pt"/>
    </style:style>
    <style:style style:name="T1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2" style:family="text">
      <style:text-properties style:font-name="Arial1" fo:font-size="12pt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style:font-name="Arial1" fo:font-size="12pt" style:text-underline-style="none" fo:font-weight="normal" officeooo:rsid="00736ef7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7" style:family="text">
      <style:text-properties style:font-name="Arial1" fo:font-size="12pt" officeooo:rsid="00535941" style:font-size-asian="12pt" style:font-size-complex="12pt"/>
    </style:style>
    <style:style style:name="T8" style:family="text">
      <style:text-properties style:font-name="Arial1" style:text-underline-style="none" fo:font-weight="normal" officeooo:rsid="00535941" style:font-weight-asian="normal" style:font-weight-complex="normal"/>
    </style:style>
    <style:style style:name="T9" style:family="text">
      <style:text-properties officeooo:rsid="0063cf09"/>
    </style:style>
    <style:style style:name="T10" style:family="text">
      <style:text-properties officeooo:rsid="005ae2bd"/>
    </style:style>
    <style:style style:name="T11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size-complex="12pt"/>
    </style:style>
    <style:style style:name="T12" style:family="text">
      <style:text-properties fo:color="#151212" style:font-name="Arial1" fo:font-size="12pt" style:text-underline-style="none" fo:font-weight="bold" officeooo:rsid="0033c5cb" fo:background-color="#fff200" loext:char-shading-value="0" style:font-size-asian="12pt" style:font-weight-asian="bold" style:font-size-complex="12pt" style:font-weight-complex="bold"/>
    </style:style>
    <style:style style:name="T13" style:family="text">
      <style:text-properties fo:color="#151212" style:font-name="Arial1" fo:font-size="12pt" style:text-underline-style="none" officeooo:rsid="005497f3" fo:background-color="transparent" loext:char-shading-value="0" style:font-size-asian="12pt" style:font-size-complex="12pt"/>
    </style:style>
    <style:style style:name="T14" style:family="text">
      <style:text-properties fo:color="#151212" style:font-name="Arial1" fo:font-size="12pt" style:text-underline-style="none" officeooo:rsid="00676391" fo:background-color="transparent" loext:char-shading-value="0" style:font-size-asian="12pt" style:font-size-complex="12pt"/>
    </style:style>
    <style:style style:name="T15" style:family="text">
      <style:text-properties fo:color="#151212" style:font-name="Arial1" fo:font-size="12pt" style:text-underline-style="none" officeooo:rsid="005497f3" style:font-size-asian="12pt" style:font-size-complex="12pt"/>
    </style:style>
    <style:style style:name="T16" style:family="text">
      <style:text-properties officeooo:rsid="00676391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officeooo:rsid="00736ef7" style:font-weight-asian="normal"/>
    </style:style>
    <style:style style:name="T22" style:family="text">
      <style:text-properties style:text-underline-style="none" fo:font-weight="normal" officeooo:rsid="0077380d" style:font-weight-asian="normal"/>
    </style:style>
    <style:style style:name="T23" style:family="text">
      <style:text-properties style:text-underline-style="none" fo:font-weight="normal" officeooo:rsid="00782945" style:font-weight-asian="normal"/>
    </style:style>
    <style:style style:name="T24" style:family="text">
      <style:text-properties style:text-underline-style="none" officeooo:rsid="0075c05d"/>
    </style:style>
    <style:style style:name="T25" style:family="text">
      <style:text-properties officeooo:rsid="006f3cc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8"><text:s/><text:tab/></text:p>
      <text:p text:style-name="P47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6"><text:tab/></text:span></text:span></text:p>
      <text:p text:style-name="P1"/>
      <text:p text:style-name="P4"/>
      <text:p text:style-name="P4"/>
      <text:p text:style-name="P4"/>
      <text:p text:style-name="P4"/>
      <text:p text:style-name="P4">ESTADO DO CEARÁ</text:p>
      <text:p text:style-name="P4">PODER JUDICIÁRIO</text:p>
      <text:p text:style-name="P3">TRIBUNAL DE JUSTIÇA</text:p>
      <text:p text:style-name="P5">1ª CÂMARA DE DIREITO PÚBLICO</text:p>
      <text:p text:style-name="P10"/>
      <text:p text:style-name="P10"/>
      <text:p text:style-name="P3">ROTEIRO DA SESSÃO ORDINÁRIA Nº <text:span text:style-name="T9">23</text:span> DE <text:span text:style-name="T25">14</text:span>.0<text:span text:style-name="T16">7</text:span>.2025.</text:p>
      <text:p text:style-name="P9"/>
      <text:p text:style-name="P12"/>
      <text:p text:style-name="P12"/>
      <text:p text:style-name="P6">1 – APRECIAÇÃO DA <text:span text:style-name="T10">A</text:span>TA DA SESSÃO ORDINÁRIA Nº <text:span text:style-name="T9">22</text:span> DE <text:span text:style-name="T25">07</text:span>.0<text:span text:style-name="T25">7</text:span>.2025.</text:p>
      <text:p text:style-name="P6"/>
      <text:p text:style-name="P7">2 – PROCESSOS COM PEDIDO DE VISTA E/OU SUSPENSOS EM VIRTUDE DO ART. 942, CPC</text:p>
      <text:p text:style-name="P7"/>
      <text:p text:style-name="P50">(SAJ)</text:p>
      <text:p text:style-name="P52"><text:span text:style-name="T17">20 – </text:span><text:span text:style-name="T24">Processo com pedido de vista</text:span></text:p>
      <text:p text:style-name="P53"><text:span text:style-name="T17">0719477-26.2000.8.06.0001/50001</text:span><text:span text:style-name="T19"> - </text:span><text:span text:style-name="T17">EMBARGOS DE DECLARAÇÃO CÍVEL</text:span><text:span text:style-name="T19"> - FORTALEZA/14ª VARA DA FAZENDA PÚBLICA. </text:span></text:p>
      <text:p text:style-name="P53"><text:span text:style-name="T19">EMBARGANTE: EDUCADORA SETE DE SETEMBRO LTDA.. </text:span></text:p>
      <text:p text:style-name="P53"><text:span text:style-name="T19">ADVOGADA: CARMEM MARIA VERAS FERNANDES (OAB: 31556/CE).</text:span></text:p>
      <text:p text:style-name="P53"><text:span text:style-name="T19">EMBARGADO: MUNICÍPIO DE FORTALEZA. </text:span></text:p>
      <text:p text:style-name="P53"><text:span text:style-name="T19">PROCURADORA: PROCURADORIA DO MUNICÍPIO DE FORTALEZA.</text:span></text:p>
      <text:p text:style-name="P53"><text:span text:style-name="T19">RELATOR(A): LISETE DE SOUSA GADELHA</text:span></text:p>
      <text:p text:style-name="P54"><text:span text:style-name="T19">“</text:span><text:span text:style-name="T22">Iniciado o julgamento, a e. Desa. Relatora proferiu voto-vista </text:span><text:span text:style-name="T23">rejeitando o</text:span><text:span text:style-name="T22">s embargos de declaração. Em seguida, o Exmo. Sr. Des. Fernando Luiz Ximenes Rocha pediu vista dos autos.” </text:span><text:span text:style-name="T23">Pedido deferido.</text:span></text:p>
      <text:p text:style-name="P54"><text:span text:style-name="T23"/></text:p>
      <text:p text:style-name="P7"/>
      <text:p text:style-name="P7">3 – PROCESSOS COM PEDIDO DE SUSTENTAÇÃO ORAL E PREFERÊNCIA</text:p>
      <text:p text:style-name="P11"/>
      <text:p text:style-name="P7">4 – PROCESSOS EXTRAPAUTA</text:p>
      <text:p text:style-name="P7"/>
      <text:p text:style-name="P8">5 – PROCESSOS EM PAUTA</text:p>
      <text:p text:style-name="P2"/>
      <text:p text:style-name="P21"><text:span text:style-name="Fonte_20_parág._20_padrão"><text:span text:style-name="T13">5.</text:span></text:span><text:span text:style-name="Fonte_20_parág._20_padrão"><text:span text:style-name="T14">1</text:span></text:span><text:span text:style-name="Fonte_20_parág._20_padrão"><text:span text:style-name="T13"> - SISTEMA </text:span></text:span><text:span text:style-name="Fonte_20_parág._20_padrão"><text:span text:style-name="T14">SAJ</text:span></text:span><text:span text:style-name="Fonte_20_parág._20_padrão"><text:span text:style-name="T13">:</text:span></text:span></text:p>
      <text:p text:style-name="P21"><text:span text:style-name="Fonte_20_parág._20_padrão"><text:span text:style-name="T13"/></text:span></text:p>
      <text:p text:style-name="P40"><text:span text:style-name="Fonte_20_parág._20_padrão"><text:span text:style-name="T15"/></text:span></text:p>
      <text:p text:style-name="P40"><text:span text:style-name="Fonte_20_parág._20_padrão"><text:span text:style-name="T15">RELATOR: FERNANDO LUIZ XIMENES ROCHA</text:span></text:span></text:p>
      <text:p text:style-name="P21"><text:span text:style-name="Fonte_20_parág._20_padrão"><text:span text:style-name="T11"/></text:span></text:p>
      <text:p text:style-name="P13"><text:span text:style-name="T17">1 - </text:span><text:span text:style-name="T18">0205243-22.2025.8.06.0001</text:span><text:span text:style-name="T19"> - </text:span><text:span text:style-name="T18">APELAÇÃO / REMESSA NECESSÁRIA</text:span><text:span text:style-name="T19"> - FORTALEZA/3ª VARA DA INFÂNCIA E JUVENTUDE. APELANTE: ESTADO DO CEARÁ. PROCURADOR: PROCURADORIA GERAL DO ESTADO DO CEARÁ. APELADO: JOE ADRYAN DA SILVA ALVES. DEF. PÚBLICO: DEFENSORIA PÚBLICA DO ESTADO DO CEARÁ. GENITOR: LUCIENE BARROS DA SILVA. RELATOR(A): FERNANDO LUIZ XIMENES ROCHA</text:span></text:p>
      <text:p text:style-name="P24"><text:span text:style-name="Fonte_20_parág._20_padrão"><text:span text:style-name="T11"/></text:span></text:p>
      <text:p text:style-name="P40"><text:soft-page-break/><text:span text:style-name="Fonte_20_parág._20_padrão"><text:span text:style-name="T15">RELATOR: DURVAL AIRES FILHO</text:span></text:span></text:p>
      <text:p text:style-name="P15"/>
      <text:p text:style-name="P13"><text:span text:style-name="T17">2 - </text:span><text:span text:style-name="T18">0215529-98.2021.8.06.0001/50004</text:span><text:span text:style-name="T19"> - </text:span><text:span text:style-name="T18">EMBARGOS DE DECLARAÇÃO CÍVEL</text:span><text:span text:style-name="T19"> - FORTALEZA/12ª VARA DA FAZENDA PÚBLICA. EMBARGANTE: MUNICÍPIO DE FORTALEZA. PROCURADORA: PROCURADORIA DO MUNICÍPIO DE FORTALEZA. EMBARGADO: BANCO SANTANDER (BRASIL) S/A. ADVOGADO: FÁBIO CAON PEREIRA (OAB: 234643/SP). ADVOGADO: HANDERSON ARAÚJO CASTRO (OAB: 234660/SP). RELATOR(A): DURVAL AIRES FILHO</text:span></text:p>
      <text:p text:style-name="P45"><text:span text:style-name="Fonte_20_parág._20_padrão"><text:span text:style-name="T1"/></text:span></text:p>
      <text:p text:style-name="P45"><text:span text:style-name="Fonte_20_parág._20_padrão"><text:span text:style-name="T1"/></text:span></text:p>
      <text:p text:style-name="P40"><text:span text:style-name="Fonte_20_parág._20_padrão"><text:span text:style-name="T7">RELATOR: INACIO DE ALENCAR CORTEZ NETO</text:span></text:span></text:p>
      <text:p text:style-name="P45"><text:span text:style-name="Fonte_20_parág._20_padrão"><text:span text:style-name="T1"/></text:span></text:p>
      <text:p text:style-name="P45"><text:span text:style-name="Fonte_20_parág._20_padrão"><text:span text:style-name="T1"/></text:span></text:p>
      <text:p text:style-name="P13"><text:span text:style-name="T17">3 - </text:span><text:span text:style-name="T18">0623167-81.2025.8.06.0000</text:span><text:span text:style-name="T19"> - </text:span><text:span text:style-name="T18">AGRAVO DE INSTRUMENTO</text:span><text:span text:style-name="T19"> - CRATO/2ª VARA CÍVEL DA COMARCA DE CRATO. AGRAVANTE: ESTADO DO CEARÁ. PROCURADOR: PROCURADORIA GERAL DO ESTADO DO CEARÁ. AGRAVADO: CICERO DO NASCIMENTO. AGRAVADA: ANTONIA TELMA DO NASCIMENTO. AGRAVADA: FRANCISCA DO NASCIMENTO. AGRAVADA: MARIA GORETY DO NASCIMENTO. AGRAVADA: MARIA ELIETE DO NASCIMENTO DIAS. AGRAVADO: EUGÊNIO DO NASCIMENTO. ADVOGADO: JOSÉ ERLANIO RODRIGUES (OAB: 12855/CE). RELATOR(A): INACIO DE ALENCAR CORTEZ NETO</text:span></text:p>
      <text:p text:style-name="P15"/>
      <text:p text:style-name="P13"><text:span text:style-name="T17">4 - </text:span><text:span text:style-name="T18">0036762-33.2024.8.06.0001</text:span><text:span text:style-name="T19"> - </text:span><text:span text:style-name="T18">APELAÇÃO / REMESSA NECESSÁRIA</text:span><text:span text:style-name="T19"> - FORTALEZA/3ª VARA DA INFÂNCIA E JUVENTUDE. APELANTE: ARIANA VARELA <text:s/>TORQUATO. ADVOGADO: FERNANDO ANTÔNIO PINHEIRO GOIANA FILHO (OAB: 17842/CE). ADVOGADA: LILIANE MARIA VIEIRA BENTES (OAB: 19157/CE). GENITORA: MARIA CECILIA LEMOS TORQUATO ROCHA. APELADO: PROCURADORIA GERAL DO ESTADO DO CEARÁ. PROCURADOR: PROCURADORIA GERAL DO ESTADO DO CEARÁ. RELATOR(A): INACIO DE ALENCAR CORTEZ NETO</text:span></text:p>
      <text:p text:style-name="P15"/>
      <text:p text:style-name="P13"><text:span text:style-name="T17">5 - </text:span><text:span text:style-name="T18">0624929-35.2025.8.06.0000</text:span><text:span text:style-name="T19"> - </text:span><text:span text:style-name="T18">AGRAVO DE INSTRUMENTO</text:span><text:span text:style-name="T19"> - PIQUET CARNEIRO/VARA ÚNICA DA COMARCA DE PIQUET CARNEIRO. AGRAVANTE: ESTADO DO CEARÁ. PROCURADOR: PROCURADORIA GERAL DO ESTADO DO CEARÁ. AGRAVADO: ANTONIO LEANDRO DE MEDEIROS. AGRAVADO: AURORA REGINA DA CONCEIÇÃO MEDEIROS. ADVOGADO: PABLO MONTENEGRO TEIXEIRA NALESSO (OAB: 235090/SP). RELATOR(A): INACIO DE ALENCAR CORTEZ NETO</text:span></text:p>
      <text:p text:style-name="P15"/>
      <text:p text:style-name="P13"><text:span text:style-name="T17">6 - </text:span><text:span text:style-name="T18">0002630-34.2013.8.06.0130</text:span><text:span text:style-name="T19"> - </text:span><text:span text:style-name="T18">APELAÇÃO CÍVEL</text:span><text:span text:style-name="T19"> - MUCAMBO/VARA ÚNICA DA COMARCA DE MUCAMBO. APELANTE: MUNICÍPIO DE MUCAMBO. ADVOGADA: MARCELA LEOPOLDINA QUEZADO GURGEL E SILVA (OAB: 18971/CE). PROCURADOR: PROCURADORIA DO MUNICÍPIO DE MUCAMBO. APELADA: MARLENE TEIXEIRA ARAUJO. APELADA: MÔNICA MARIA SOARES DE SOUSA. ADVOGADA: IVANA ELIZABETH LINHARES MAGALHAES (OAB: 16092/CE). APELADA: MARIA LUCIVÂNIA ROCHA DE LIMA. APELADA: LUCINEIDE MARIA SECUNDO DE SOUSA. APELADA: DEUSILENE FERNANDES DO NASCIMENTO. APELADA: FRANCISCA LIMA FERNANDES. RELATOR(A): INACIO DE ALENCAR CORTEZ NETO</text:span></text:p>
      <text:p text:style-name="P15"/>
      <text:p text:style-name="P13"><text:span text:style-name="T17">7 - </text:span><text:span text:style-name="T18">0201115-32.2020.8.06.0001</text:span><text:span text:style-name="T19"> - </text:span><text:span text:style-name="T18">APELAÇÃO / REMESSA NECESSÁRIA</text:span><text:span text:style-name="T19"> - FORTALEZA/9ª VARA DA FAZENDA PÚBLICA. REMETENTE: JUIZ DE DIREITO DA 9ª VARA DA FAZENDA PÚBLICA DA COMARCA DE FORTALEZA. APELANTE: </text:span><text:soft-page-break/><text:span text:style-name="T19">MARIA LUZINETE DE LIMA. REPR. LEGAL: ANTONIO NATANAEL DE LIMA. DEF. PÚBLICO: DEFENSORIA PÚBLICA DO ESTADO DO CEARÁ. APELADO: ESTADO DO CEARÁ. PROCURADOR: PROCURADORIA GERAL DO ESTADO DO CEARÁ. RELATOR(A): INACIO DE ALENCAR CORTEZ NETO</text:span></text:p>
      <text:p text:style-name="P15"/>
      <text:p text:style-name="P13"><text:span text:style-name="T17">8 - </text:span><text:span text:style-name="T18">0136088-10.2017.8.06.0001</text:span><text:span text:style-name="T19"> - </text:span><text:span text:style-name="T18">APELAÇÃO CÍVEL</text:span><text:span text:style-name="T19"> - FORTALEZA/12ª VARA DA FAZENDA PÚBLICA. APELANTE: ETHICALL FARMACIA DE MANIPULAÇÃO LTDA - EPP. ADVOGADO: PAULO ANDRÉ ALBUQUERQUE BEZERRA (OAB: 15491/CE). ADVOGADA: DANIELA ALBUQUERQUE BEZERRA (OAB: 26466/CE). APELADO: MUNICÍPIO DE FORTALEZA. PROCURADORA: PROCURADORIA DO MUNICÍPIO DE FORTALEZA. RELATOR(A): INACIO DE ALENCAR CORTEZ NETO</text:span></text:p>
      <text:p text:style-name="P15"/>
      <text:p text:style-name="P13"><text:span text:style-name="T17">9 - </text:span><text:span text:style-name="T18">0010132-12.2011.8.06.0092</text:span><text:span text:style-name="T19"> - </text:span><text:span text:style-name="T18">APELAÇÃO CÍVEL</text:span><text:span text:style-name="T19"> - INDEPENDÊNCIA/VARA ÚNICA DA COMARCA DE INDEPENDÊNCIA. APELANTE: MARIA VIRGINIA FERREIRA DE OLIVEIRA. ADVOGADO: FRANCISCO JOSE BARDAWIL FILHO (OAB: 235700/CE). APELADO: MUNICÍPIO DE INDEPENDÊNCIA. PROCURADOR: PROCURADORIA GERAL DO MUNICÍPIO DE INDEPENDÊNCIA. RELATOR(A): INACIO DE ALENCAR CORTEZ NETO</text:span></text:p>
      <text:p text:style-name="P15"/>
      <text:p text:style-name="P13"><text:span text:style-name="T17">10 - </text:span><text:span text:style-name="T18">0271465-40.2023.8.06.0001/50001</text:span><text:span text:style-name="T19"> - </text:span><text:span text:style-name="T18">EMBARGOS DE DECLARAÇÃO CÍVEL</text:span><text:span text:style-name="T19"> - FORTALEZA/3ª VARA DA INFÂNCIA E JUVENTUDE. EMBARGANTE: DEFENSORIA PÚBLICA DO ESTADO DO CEARÁ. DEF. PÚBLICO: DEFENSORIA PÚBLICA DO ESTADO DO CEARÁ. EMBARGADO: ESTADO DO CEARÁ. PROCURADOR: PROCURADORIA GERAL DO ESTADO DO CEARÁ. RELATOR(A): INACIO DE ALENCAR CORTEZ NETO</text:span></text:p>
      <text:p text:style-name="P15"/>
      <text:p text:style-name="P13"><text:span text:style-name="T17">11 - </text:span><text:span text:style-name="T18">0214722-10.2023.8.06.0001/50000</text:span><text:span text:style-name="T19"> - </text:span><text:span text:style-name="T18">EMBARGOS DE DECLARAÇÃO CÍVEL</text:span><text:span text:style-name="T19"> - FORTALEZA/13ª VARA CÍVEL. EMBARGANTE: PAULO ROBERIO BARBOSA DOS SANTOS. ADVOGADO: CÉZAR AUGUSTO DOS SANTOS (OAB: 33279/SC). EMBARGADO: INSTITUTO NACIONAL DO SEGURO SOCIAL - INSS. PROCURADOR: PROCURADORIA GERAL FEDERAL (PGF/AGU) AUTARQUIAS E FUNDAÇÕES PÚBLICAS FEDERAIS. RELATOR(A): INACIO DE ALENCAR CORTEZ NETO</text:span></text:p>
      <text:p text:style-name="P15"/>
      <text:p text:style-name="P13"><text:span text:style-name="T17">12 - </text:span><text:span text:style-name="T18">0638258-51.2024.8.06.0000</text:span><text:span text:style-name="T19"> - </text:span><text:span text:style-name="T18">AGRAVO DE INSTRUMENTO</text:span><text:span text:style-name="T19"> - PARAIPABA/VARA ÚNICA DA COMARCA DE PARAIPABA. AGRAVANTE: SINDICATO DOS SERVIDORES PÚBLICOS DO MUNICÍPIO DE PARAIPABA - SINDSEP. ADVOGADO: VALDECY DA COSTA ALVES (OAB: 10517/CE). AGRAVADO: MUNICÍPIO DE PARAIPABA. PROCURADOR: PROCURADORIA GERAL DO MUNICÍPIO DE PARAIPABA. AGRAVADO: ANDRESON DEIVIDY CASTELO LIMA. ADVOGADO: ROBERTO RIVELINO DIOGENES LIMA (OAB: 33177/CE). RELATOR(A): INACIO DE ALENCAR CORTEZ NETO</text:span></text:p>
      <text:p text:style-name="P15"/>
      <text:p text:style-name="P13"><text:span text:style-name="T17">13 - </text:span><text:span text:style-name="T18">0620571-27.2025.8.06.0000</text:span><text:span text:style-name="T19"> - </text:span><text:span text:style-name="T18">AGRAVO DE INSTRUMENTO</text:span><text:span text:style-name="T19">. AGRAVANTE: ESTADO DO CEARÁ. PROCURADOR: PROCURADORIA GERAL DO ESTADO DO CEARÁ. AGRAVADO: JOSÉ GLEUDSON CRISPIM BESSA. ADVOGADO: JOSE GILCARLOS CRISPIM BESSA (OAB: 36840/CE). ADVOGADO: PEDRO MILITAO DE LUCENA (OAB: 40918/CE). RELATOR(A): INACIO DE ALENCAR CORTEZ NETO</text:span></text:p>
      <text:p text:style-name="P34"/>
      <text:p text:style-name="P34">RELATOR: LISETE DE SOUSA GADELHA</text:p>
      <text:p text:style-name="P34"/>
      <text:p text:style-name="P13"><text:span text:style-name="T17">14 - </text:span><text:span text:style-name="T18">0036358-23.2013.8.06.0112/50000</text:span><text:span text:style-name="T19"> - </text:span><text:span text:style-name="T18">EMBARGOS DE DECLARAÇÃO CÍVEL</text:span><text:span text:style-name="T19"> </text:span><text:soft-page-break/><text:span text:style-name="T19">- JUAZEIRO DO NORTE/2ª VARA CÍVEL DA COMARCA DE JUAZEIRO DO NORTE. EMBARGANTE: CARIRI COMÉRCIO E TRANSPORTE DE DERIVADOS DE PETRÓLEO LTDA. ADVOGADO: IGOR OTONI AMORIM (OAB: 35340/CE). ADVOGADA: FRANCISCA MARTA OTONI MARINHEIRO RODRIGUES (OAB: 9254/CE). EMBARGADO: ESTADO DO CEARÁ. PROCURADOR: PROCURADORIA GERAL DO ESTADO DO CEARÁ. RELATOR(A): LISETE DE SOUSA GADELHA</text:span></text:p>
      <text:p text:style-name="P15"/>
      <text:p text:style-name="P13"><text:span text:style-name="T17">15 - </text:span><text:span text:style-name="T18">0000122-82.2012.8.06.0217</text:span><text:span text:style-name="T19"> - </text:span><text:span text:style-name="T18">APELAÇÃO CÍVEL</text:span><text:span text:style-name="T19"> - IPAUMIRIM/VARA ÚNICA DA COMARCA DE IPAUMIRIM. APELANTE: SINDICATO DOS SERVIDORES PUBLICOS MUNICIPAIS DE UMARI - SINSERV UMARI. ADVOGADO: FRIDTJOF CHRYSOSTOMUS DANTAS ALVES (OAB: 21519/CE). APELADO: MUNICÍPIO DE UMARI. PROCURADOR: PROCURADORIA GERAL DO MUNICÍPIO DE UMARI. RELATOR(A): LISETE DE SOUSA GADELHA</text:span></text:p>
      <text:p text:style-name="P15"/>
      <text:p text:style-name="P13"><text:span text:style-name="T17">16 - </text:span><text:span text:style-name="T18">0008895-28.2019.8.06.0167/50000</text:span><text:span text:style-name="T19"> - </text:span><text:span text:style-name="T18">AGRAVO INTERNO CÍVEL</text:span><text:span text:style-name="T19"> - SOBRAL/VARA ÚNICA DA INFÂNCIA E JUVENTUDE DA COMARCA DE SOBRAL. AGRAVANTE: ESTADO DO CEARÁ. PROCURADOR: PROCURADORIA GERAL DO ESTADO DO CEARÁ. AGRAVADO: BELARMINO ALFREDO PARENTE NETO. ADVOGADA: MÔNIKA FERNANDES PORTELA (OAB: 34139/CE). RELATOR(A): LISETE DE SOUSA GADELHA</text:span></text:p>
      <text:p text:style-name="P15"/>
      <text:p text:style-name="P13"><text:span text:style-name="T17">17 - </text:span><text:span text:style-name="T18">0175993-56.2016.8.06.0001</text:span><text:span text:style-name="T19"> - </text:span><text:span text:style-name="T18">APELAÇÃO / REMESSA NECESSÁRIA</text:span><text:span text:style-name="T19"> - FORTALEZA/27ª VARA CÍVEL. REMETENTE: JUIZ DE DIREITO DA 27ª VARA CÍVEL DA COMARCA DE FORTALEZA. APELANTE: INSTITUTO NACIONAL DO SEGURO SOCIAL - INSS. PROCURADOR: PROCURADORIA GERAL FEDERAL (PGF/AGU). APELADO: JOSÉ CLEYTON RODRIGUES DA SILVA. ADVOGADO: GUSTAVO MICHELOTTI FLECK (OAB: 21243/DF). RELATOR(A): LISETE DE SOUSA GADELHA</text:span></text:p>
      <text:p text:style-name="P15"/>
      <text:p text:style-name="P13"><text:span text:style-name="T17">18 - </text:span><text:span text:style-name="T18">0001754-03.2009.8.06.0136/50000</text:span><text:span text:style-name="T19"> - </text:span><text:span text:style-name="T18">EMBARGOS DE DECLARAÇÃO CÍVEL</text:span><text:span text:style-name="T19"> - PACAJUS/2ª VARA DA COMARCA DE PACAJUS. EMBARGANTE: MUNICÍPIO DE PACAJUS. PROCURADOR: PROCURADORIA GERAL DO MUNICÍPIO DE PACAJUS. EMBARGADO: CLÁUDIA LOPES OLIVEIRA. EMBARGADO: FRANCISCO LOPES NETO. EMBARGADO: JOSÉ JUNIOR OLIVEIRA LOPES. EMBARGADO: HUMBERTO OLIVEIRA LOPES. EMBARGADO: GIOVANI OLIVEIRA LOPES. EMBARGADO: SILVIA OLIVEIRA LOPES. ADVOGADO: NARCÍLIO NASARENO CARNEIRO SARAIVA (OAB: 11888/CE). EMBARGADA: NOELIA MARIA PIRES AUAD. EMBARGADO: AURICEMA PIRES BRASIL. EMBARGADO: FRANCISCO JOSÉ LOPES PIRES. EMBARGADA: EDWIRGES MARIA PIRES MENDES. EMBARGADO: FLAVIO LOPES GURGEL. EMBARGADO: FERNANDO LOPES GURGEL. EMBARGADO: FRANCISCO GURGEL DE BRITO. EMBARGADA: BRÍGIDA NUNES GURGEL. EMBARGADO: FRANCIENA LOPES GURGEL SWIDZINSKI. ADVOGADA: LUCILEIDE DE OLIVEIRA PIRES (OAB: 2868/CE). RELATOR(A): LISETE DE SOUSA GADELHA</text:span></text:p>
      <text:p text:style-name="P15"/>
      <text:p text:style-name="P14"><text:span text:style-name="T17">19 - </text:span><text:span text:style-name="T18">0159230-43.2017.8.06.0001/50000</text:span><text:span text:style-name="T19"> - </text:span><text:span text:style-name="T18">EMBARGOS DE DECLARAÇÃO CÍVEL</text:span><text:span text:style-name="T19"> - FORTALEZA/8ª VARA DA FAZENDA PÚBLICA. EMBARGANTE: ESTADO DO CEARÁ. PROCURADOR: PROCURADORIA GERAL DO ESTADO DO CEARÁ. EMBARGADO: JOAO BATISTA AGUIAR JUNIOR. EMBARGADA: MARIA LUCIA PONTE AGUIAR. EMBARGADO: HORTÊNCIO DE MEDEIROS. EMBARGADA: ADALGIZA MARIA AGUIAR.ADVOGADO: MATHEUS ANDRADE BRAGA (OAB: 40495/CE). RELATOR(A): LISETE DE SOUSA GADELHA</text:span></text:p>
      <text:p text:style-name="P13"><text:span text:style-name="T19">*</text:span><text:span text:style-name="T21">Declara-se suspeito o Exmo. Sr. Des. Fernando Luiz Ximenes Rocha</text:span></text:p>
      <text:p text:style-name="P15"><text:soft-page-break/></text:p>
      <text:p text:style-name="P51"><text:span text:style-name="T17">20 – </text:span><text:span text:style-name="T24">Processo com pedido de vista</text:span></text:p>
      <text:p text:style-name="P51"><text:span text:style-name="T18">0719477-26.2000.8.06.0001/50001</text:span><text:span text:style-name="T19"> - </text:span><text:span text:style-name="T18">EMBARGOS DE DECLARAÇÃO CÍVEL</text:span><text:span text:style-name="T19"> - FORTALEZA/14ª VARA DA FAZENDA PÚBLICA. EMBARGANTE: EDUCADORA SETE DE SETEMBRO LTDA.. ADVOGADA: CARMEM MARIA VERAS FERNANDES (OAB: 31556/CE). EMBARGADO: MUNICÍPIO DE FORTALEZA. PROCURADORA: PROCURADORIA DO MUNICÍPIO DE FORTALEZA. RELATOR(A): LISETE DE SOUSA GADELHA</text:span></text:p>
      <text:p text:style-name="P15"/>
      <text:p text:style-name="P19"><text:span text:style-name="T20">21</text:span><text:span text:style-name="T17"> - 0178795-27.2016.8.06.0001/50000</text:span><text:span text:style-name="T19"> - </text:span><text:span text:style-name="T17">EMBARGOS DE DECLARAÇÃO CÍVEL</text:span><text:span text:style-name="T19"> - FORTALEZA/15ª VARA DA FAZENDA PÚBLICA. EMBARGANTE: DEFENSORIA PÚBLICA DO ESTADO DO CEARÁ. DEF. PÚBLICO: DEFENSORIA PÚBLICA DO ESTADO DO CEARÁ. EMBARGADO: ESTADO DO CEARÁ. PROCURADOR: PROCURADORIA GERAL DO ESTADO DO CEARÁ. RELATOR(A): LISETE DE SOUSA GADELHA</text:span></text:p>
      <text:p text:style-name="P26"><text:span text:style-name="Fonte_20_parág._20_padrão"><text:span text:style-name="T4"/></text:span></text:p>
      <text:p text:style-name="P27"><text:span text:style-name="Fonte_20_parág._20_padrão"><text:span text:style-name="T12">RELATOR(A): JOSÉ TARCÍLIO SOUZA DA SILVA</text:span></text:span></text:p>
      <text:p text:style-name="P16"/>
      <text:p text:style-name="P13"><text:span text:style-name="T17">22 - </text:span><text:span text:style-name="T18">0014378-14.2018.8.06.0122</text:span><text:span text:style-name="T19"> - </text:span><text:span text:style-name="T18">APELAÇÃO / REMESSA NECESSÁRIA</text:span><text:span text:style-name="T19"> - MAURITI/VARA ÚNICA DA COMARCA DE MAURITI. APELANTE: MUNICÍPIO DE MAURITI. PROCURADOR: PROCURADORIA GERAL DO MUNICÍPIO DE MAURITI. REMETENTE: JUIZ DE DIREITO DA VARA ÚNICA DA COMARCA DE MAURITI. APELADO: JOAQUIM FURTADO LEITE. ADVOGADO: GARIBALDE UCHOA DE ALBUQUERQUE (OAB: 22179/CE). ADVOGADO: AQUILES LIMA DE SOUSA (OAB: 22030/CE). RELATOR(A): JOSÉ TARCÍLIO SOUZA DA SILVA</text:span></text:p>
      <text:p text:style-name="P15"/>
      <text:p text:style-name="P13"><text:span text:style-name="T17">23 - </text:span><text:span text:style-name="T18">0256787-25.2020.8.06.0001/50000</text:span><text:span text:style-name="T19"> - </text:span><text:span text:style-name="T18">EMBARGOS DE DECLARAÇÃO CÍVEL</text:span><text:span text:style-name="T19"> - FORTALEZA/17ª VARA CÍVEL. EMBARGANTE: INSTITUTO NACIONAL DO SEGURO SOCIAL - INSS. PROCURADOR: PROCURADORIA GERAL FEDERAL (PGF/AGU) AUTARQUIAS E FUNDAÇÕES PÚBLICAS FEDERAIS. EMBARGADO: JOSE DANILSON CALIXTO DA SILVA. ADVOGADO: FRANCISCO JONES DE OLIVEIRA (OAB: 11720/CE). ADVOGADA: FLAVIANA WYLLYAN DE OLIVEIRA PONTES (OAB: 12850/CE). ADVOGADO: LAYSON SMYTH CARVALHO DE OLIVEIRA (OAB: 34388/CE). RELATOR(A): JOSÉ TARCÍLIO SOUZA DA SILVA</text:span></text:p>
      <text:p text:style-name="P15"/>
      <text:p text:style-name="P13"><text:span text:style-name="T17">24 - </text:span><text:span text:style-name="T18">0009294-13.2019.8.06.0117</text:span><text:span text:style-name="T19"> - </text:span><text:span text:style-name="T18">APELAÇÃO CÍVEL</text:span><text:span text:style-name="T19"> - MARACANAÚ/2ª VARA CÍVEL. APELANTE: SERASA S/A. ADVOGADA: MARIA DO PERPÉTUO SOCORRO MAIA GOMES (OAB: 37937/CE). APELADO: SIDNEY BEZERRA MAGALHÃES. ADVOGADA: RAISSA NEVES MILÉRIO (OAB: 26001/CE). ADVOGADO: LEONARDO JORGE SALES VIEIRA (OAB: 21464/CE). APELADO: ESTADO DO RIO GRANDE DO NORTE/RN. PROCURADOR: PROCURADORIA GERAL DO ESTADO DO RIO GRANDE DO NORTE. RELATOR(A): JOSÉ TARCÍLIO SOUZA DA SILVA</text:span></text:p>
      <text:p text:style-name="P15"/>
      <text:p text:style-name="P13"><text:span text:style-name="T17">25 - </text:span><text:span text:style-name="T18">0251295-81.2022.8.06.0001/50000</text:span><text:span text:style-name="T19"> - </text:span><text:span text:style-name="T18">EMBARGOS DE DECLARAÇÃO CÍVEL</text:span><text:span text:style-name="T19"> - FORTALEZA/38ª VARA CÍVEL. EMBARGANTE: INSTITUTO NACIONAL DO SEGURO SOCIAL - INSS. PROCURADOR: PROCURADORIA GERAL FEDERAL (PGF/AGU) AUTARQUIAS E FUNDAÇÕES PÚBLICAS FEDERAIS. EMBARGADO: ALFREDO BESERRA RODRIGUES. ADVOGADO: CARLOS LEVIR COSTA ROCHA (OAB: 30938/CE). RELATOR(A): JOSÉ TARCÍLIO SOUZA DA SILVA</text:span></text:p>
      <text:p text:style-name="P17"/>
      <text:p text:style-name="P13"><text:span text:style-name="Fonte_20_parág._20_padrão"><text:span text:style-name="T3"/></text:span></text:p>
      <text:p text:style-name="P25"><text:span text:style-name="Fonte_20_parág._20_padrão"><text:span text:style-name="T11"/></text:span></text:p>
      <text:p text:style-name="P20">5.<text:span text:style-name="T16">2</text:span> - SISTEMA PJE:</text:p>
      <text:p text:style-name="P20"><text:soft-page-break/></text:p>
      <text:p text:style-name="P20"/>
      <text:p text:style-name="P35">RELATOR: FERNANDO LUIZ XIMENES ROCHA</text:p>
      <text:p text:style-name="P29"/>
      <text:p text:style-name="P31">1</text:p>
      <text:p text:style-name="P31">Relator: FERNANDO LUIZ XIMENES ROCHA</text:p>
      <text:p text:style-name="P31">1ª Câmara de Direito Público/1º Gabinete da 1ª Câmara de Direito Público</text:p>
      <text:p text:style-name="P31">0055966-10.2020.8.06.0064 - Sucumbenciais</text:p>
      <text:p text:style-name="P31">CLASSE - APELAÇÃO CÍVEL</text:p>
      <text:p text:style-name="P31">BRUNO LUIS MAGALHAES ELLERY X MUNICIPIO DE CAUCAIA</text:p>
      <text:p text:style-name="P31">Autuado em 21/01/2025</text:p>
      <text:p text:style-name="P31">Adiados/Pautas Anteriores<text:tab/><text:tab/> Preferência</text:p>
      <text:p text:style-name="P31"><text:s/>Sustentação oral</text:p>
      <text:p text:style-name="P31"/>
      <text:p text:style-name="P31">2</text:p>
      <text:p text:style-name="P31">Relator: FERNANDO LUIZ XIMENES ROCHA</text:p>
      <text:p text:style-name="P31">1ª Câmara de Direito Público/1º Gabinete da 1ª Câmara de Direito Público</text:p>
      <text:p text:style-name="P31">3001576-98.2025.8.06.0117 - CARGA HORÁRIA DE AULAS/PROCESSO DE ATRIBUIÇÃO DE AULAS E CLASSES</text:p>
      <text:p text:style-name="P31">CLASSE - APELAÇÃO CÍVEL</text:p>
      <text:p text:style-name="P31">MUNICIPIO DE MARACANAU X VANDA LUCIA PINTO GOMES</text:p>
      <text:p text:style-name="P31">Autuado em 11/06/2025</text:p>
      <text:p text:style-name="P31">Pauta de Julgamento<text:tab/><text:tab/> Preferência</text:p>
      <text:p text:style-name="P31"><text:s/>Sustentação oral</text:p>
      <text:p text:style-name="P31"/>
      <text:p text:style-name="P31">3</text:p>
      <text:p text:style-name="P31">Relator: FERNANDO LUIZ XIMENES ROCHA</text:p>
      <text:p text:style-name="P31">1ª Câmara de Direito Público/1º Gabinete da 1ª Câmara de Direito Público</text:p>
      <text:p text:style-name="P31">0800014-45.2022.8.06.0160 - Obrigação de Fazer / Não Fazer</text:p>
      <text:p text:style-name="P31">CLASSE - APELAÇÃO / REMESSA NECESSÁRIA</text:p>
      <text:p text:style-name="P31">MUNICIPIO DE SANTA QUITERIA e outros X ESTADO DO CEARA e outros</text:p>
      <text:p text:style-name="P31">Autuado em 15/08/2024</text:p>
      <text:p text:style-name="P31">Pauta de Julgamento<text:tab/><text:tab/> Preferência</text:p>
      <text:p text:style-name="P31"><text:s/>Sustentação oral</text:p>
      <text:p text:style-name="P31"/>
      <text:p text:style-name="P31">4</text:p>
      <text:p text:style-name="P31">Relator: FERNANDO LUIZ XIMENES ROCHA</text:p>
      <text:p text:style-name="P31">1ª Câmara de Direito Público/1º Gabinete da 1ª Câmara de Direito Público</text:p>
      <text:p text:style-name="P31">3006896-92.2025.8.06.0000 - Reserva de Vagas para Pessoas com Deficiência</text:p>
      <text:p text:style-name="P31">CLASSE - AGRAVO DE INSTRUMENTO</text:p>
      <text:p text:style-name="P31">EVELLYN SAMPAIO DE LIMA X FUNDACAO UNIVERSIDADE ESTADUAL DO CEARA FUNECE</text:p>
      <text:p text:style-name="P31">Autuado em 06/05/2025</text:p>
      <text:p text:style-name="P31">Pauta de Julgamento<text:tab/><text:tab/> Preferência</text:p>
      <text:p text:style-name="P31"><text:s/>Sustentação oral</text:p>
      <text:p text:style-name="P31"/>
      <text:p text:style-name="P31">5</text:p>
      <text:p text:style-name="P31">Relator: FERNANDO LUIZ XIMENES ROCHA</text:p>
      <text:p text:style-name="P31">1ª Câmara de Direito Público/1º Gabinete da 1ª Câmara de Direito Público</text:p>
      <text:p text:style-name="P31">3002059-91.2025.8.06.0000 - Classificação e/ou Preterição</text:p>
      <text:p text:style-name="P31">CLASSE - AGRAVO DE INSTRUMENTO</text:p>
      <text:p text:style-name="P31">SOCORRO MARCIA GOMES TORRES X MUNICIPIO DE JUAZEIRO DO NORTE</text:p>
      <text:p text:style-name="P31">Autuado em 13/02/2025</text:p>
      <text:p text:style-name="P31">Pauta de Julgamento<text:tab/><text:tab/> Preferência</text:p>
      <text:p text:style-name="P31"><text:soft-page-break/><text:s/>Sustentação oral</text:p>
      <text:p text:style-name="P31"/>
      <text:p text:style-name="P31">6</text:p>
      <text:p text:style-name="P31">Relator: FERNANDO LUIZ XIMENES ROCHA</text:p>
      <text:p text:style-name="P31">1ª Câmara de Direito Público/1º Gabinete da 1ª Câmara de Direito Público</text:p>
      <text:p text:style-name="P31">3001414-66.2025.8.06.0000 - Promoção</text:p>
      <text:p text:style-name="P31">CLASSE - AGRAVO DE INSTRUMENTO</text:p>
      <text:p text:style-name="P31">FRANCISCO RENALD ARAUJO DA SILVA X ESTADO DO CEARA</text:p>
      <text:p text:style-name="P31">Autuado em 10/02/2025</text:p>
      <text:p text:style-name="P31">Pauta de Julgamento<text:tab/><text:tab/> Preferência</text:p>
      <text:p text:style-name="P31"><text:s/>Sustentação oral</text:p>
      <text:p text:style-name="P31"/>
      <text:p text:style-name="P31">7</text:p>
      <text:p text:style-name="P31">Relator: FERNANDO LUIZ XIMENES ROCHA</text:p>
      <text:p text:style-name="P31">1ª Câmara de Direito Público/1º Gabinete da 1ª Câmara de Direito Público</text:p>
      <text:p text:style-name="P31">0050779-60.2021.8.06.0169 - Dívida Ativa (Execução Fiscal)</text:p>
      <text:p text:style-name="P31">CLASSE - APELAÇÃO CÍVEL</text:p>
      <text:p text:style-name="P31">MUNICIPIO DE TABULEIRO DO NORTE X POSSIDONIO MOREIRA DE SOUSA</text:p>
      <text:p text:style-name="P31">Autuado em 12/05/2025</text:p>
      <text:p text:style-name="P31">Pauta de Julgamento<text:tab/><text:tab/> Preferência</text:p>
      <text:p text:style-name="P31"><text:s/>Sustentação oral</text:p>
      <text:p text:style-name="P31"/>
      <text:p text:style-name="P31">8</text:p>
      <text:p text:style-name="P31">Relator: FERNANDO LUIZ XIMENES ROCHA</text:p>
      <text:p text:style-name="P31">1ª Câmara de Direito Público/1º Gabinete da 1ª Câmara de Direito Público</text:p>
      <text:p text:style-name="P31">0020601-96.2018.8.06.0052 - Concessão</text:p>
      <text:p text:style-name="P31">CLASSE - APELAÇÃO CÍVEL</text:p>
      <text:p text:style-name="P31">MARIA DE LOURDES PEREIRA X INSTITUTO NACIONAL DO SEGURO SOCIAL - INSS e outros</text:p>
      <text:p text:style-name="P31">Autuado em 28/05/2025</text:p>
      <text:p text:style-name="P31">Pauta de Julgamento<text:tab/><text:tab/> Preferência</text:p>
      <text:p text:style-name="P31"><text:s/>Sustentação oral</text:p>
      <text:p text:style-name="P31"/>
      <text:p text:style-name="P31">9</text:p>
      <text:p text:style-name="P31">Relator: FERNANDO LUIZ XIMENES ROCHA</text:p>
      <text:p text:style-name="P31">1ª Câmara de Direito Público/1º Gabinete da 1ª Câmara de Direito Público</text:p>
      <text:p text:style-name="P31">0028838-84.2016.8.06.0151 - ISS/ Imposto sobre Serviços</text:p>
      <text:p text:style-name="P31">CLASSE - APELAÇÃO CÍVEL</text:p>
      <text:p text:style-name="P31">MUNICIPIO DE QUIXADA X João Alexandre de Sá Filho e outros</text:p>
      <text:p text:style-name="P31">Autuado em 19/05/2025</text:p>
      <text:p text:style-name="P31">Pauta de Julgamento<text:tab/><text:tab/> Preferência</text:p>
      <text:p text:style-name="P31"><text:s/>Sustentação oral</text:p>
      <text:p text:style-name="P31"/>
      <text:p text:style-name="P31">10</text:p>
      <text:p text:style-name="P31">Relator: FERNANDO LUIZ XIMENES ROCHA</text:p>
      <text:p text:style-name="P31">1ª Câmara de Direito Público/1º Gabinete da 1ª Câmara de Direito Público</text:p>
      <text:p text:style-name="P31">0235337-26.2020.8.06.0001 - Expedição de Certidão Positiva de Débito com Efeito de Negativa</text:p>
      <text:p text:style-name="P31">CLASSE - APELAÇÃO CÍVEL</text:p>
      <text:p text:style-name="P31">MUNICIPIO DE FORTALEZA - PROCURADORIA GERAL DO MUNICIPIO - PGM e outros X LCS CONSTRUCAO E SERVICOS EIRELI</text:p>
      <text:p text:style-name="P31">Autuado em 27/05/2025</text:p>
      <text:p text:style-name="P31">Pauta de Julgamento<text:tab/><text:tab/> Preferência</text:p>
      <text:p text:style-name="P31"><text:s/>Sustentação oral</text:p>
      <text:p text:style-name="P31"><text:soft-page-break/></text:p>
      <text:p text:style-name="P31">11</text:p>
      <text:p text:style-name="P31">Relator: FERNANDO LUIZ XIMENES ROCHA</text:p>
      <text:p text:style-name="P31">1ª Câmara de Direito Público/1º Gabinete da 1ª Câmara de Direito Público</text:p>
      <text:p text:style-name="P31">3003047-15.2025.8.06.0000 - Edital</text:p>
      <text:p text:style-name="P31">CLASSE - AGRAVO DE INSTRUMENTO</text:p>
      <text:p text:style-name="P31">AYO AGRICULTURA E COMERCIO DE EQUIPAMENTOS AGRICOLAS LTDA X FUNDACAO CEARENSE DE APOIO AO DESENVOLVIMENTO CIENTIFICO E TECNOLOGICO</text:p>
      <text:p text:style-name="P31">Autuado em 06/03/2025</text:p>
      <text:p text:style-name="P31">Pauta de Julgamento<text:tab/><text:tab/> Preferência</text:p>
      <text:p text:style-name="P31"><text:s/>Sustentação oral</text:p>
      <text:p text:style-name="P31"/>
      <text:p text:style-name="P31">12</text:p>
      <text:p text:style-name="P31">Relator: FERNANDO LUIZ XIMENES ROCHA</text:p>
      <text:p text:style-name="P31">1ª Câmara de Direito Público/1º Gabinete da 1ª Câmara de Direito Público</text:p>
      <text:p text:style-name="P31">3025242-25.2024.8.06.0001 - Leito de enfermaria / leito oncológico</text:p>
      <text:p text:style-name="P31">CLASSE - APELAÇÃO CÍVEL</text:p>
      <text:p text:style-name="P31">ESTADO DO CEARA e outros X GLEICIANO DOS SANTOS MENEZES</text:p>
      <text:p text:style-name="P31">Autuado em 27/05/2025</text:p>
      <text:p text:style-name="P31">Pauta de Julgamento<text:tab/><text:tab/> Preferência</text:p>
      <text:p text:style-name="P31"><text:s/>Sustentação oral</text:p>
      <text:p text:style-name="P31"/>
      <text:p text:style-name="P31">13</text:p>
      <text:p text:style-name="P31">Relator: FERNANDO LUIZ XIMENES ROCHA</text:p>
      <text:p text:style-name="P31">1ª Câmara de Direito Público/1º Gabinete da 1ª Câmara de Direito Público</text:p>
      <text:p text:style-name="P31">3000260-40.2024.8.06.0164 - Indenização / Terço Constitucional</text:p>
      <text:p text:style-name="P31">CLASSE - APELAÇÃO CÍVEL</text:p>
      <text:p text:style-name="P31">MUNICIPIO DE SAO GONCALO DO AMARANTE X NIVARDO NOBRE NOJOSA</text:p>
      <text:p text:style-name="P31">Autuado em 18/03/2025</text:p>
      <text:p text:style-name="P31">Pauta de Julgamento<text:tab/><text:tab/> Preferência</text:p>
      <text:p text:style-name="P31"><text:s/>Sustentação oral</text:p>
      <text:p text:style-name="P31"/>
      <text:p text:style-name="P31">14</text:p>
      <text:p text:style-name="P31">Relator: FERNANDO LUIZ XIMENES ROCHA</text:p>
      <text:p text:style-name="P31">1ª Câmara de Direito Público/1º Gabinete da 1ª Câmara de Direito Público</text:p>
      <text:p text:style-name="P31">3000541-81.2024.8.06.0071 - Prova de Títulos</text:p>
      <text:p text:style-name="P31">CLASSE - APELAÇÃO CÍVEL</text:p>
      <text:p text:style-name="P31">JOSE FELIPE DE LIMA ALVES X UNIVERSIDADE REGIONAL DO CARIRI URCA</text:p>
      <text:p text:style-name="P31">Autuado em 28/03/2025</text:p>
      <text:p text:style-name="P31">Pauta de Julgamento<text:tab/><text:tab/> Preferência</text:p>
      <text:p text:style-name="P31"><text:s/>Sustentação oral</text:p>
      <text:p text:style-name="P31"/>
      <text:p text:style-name="P31">15</text:p>
      <text:p text:style-name="P31">Relator: FERNANDO LUIZ XIMENES ROCHA</text:p>
      <text:p text:style-name="P31">1ª Câmara de Direito Público/1º Gabinete da 1ª Câmara de Direito Público</text:p>
      <text:p text:style-name="P31">3001890-76.2024.8.06.0053 - Adicional por Tempo de Serviço</text:p>
      <text:p text:style-name="P31">CLASSE - APELAÇÃO CÍVEL</text:p>
      <text:p text:style-name="P31">MUNICIPIO DE CAMOCIM X LIDUINA MARIA FERREIRA NUNES</text:p>
      <text:p text:style-name="P31">Autuado em 04/04/2025</text:p>
      <text:p text:style-name="P31">Pauta de Julgamento<text:tab/><text:tab/> Preferência</text:p>
      <text:p text:style-name="P31"><text:s/>Sustentação oral</text:p>
      <text:p text:style-name="P31"/>
      <text:p text:style-name="P31">16</text:p>
      <text:p text:style-name="P31"><text:soft-page-break/>Relator: FERNANDO LUIZ XIMENES ROCHA</text:p>
      <text:p text:style-name="P31">1ª Câmara de Direito Público/1º Gabinete da 1ª Câmara de Direito Público</text:p>
      <text:p text:style-name="P31">0158462-49.2019.8.06.0001 - Acidente de Trânsito</text:p>
      <text:p text:style-name="P31">CLASSE - APELAÇÃO CÍVEL</text:p>
      <text:p text:style-name="P31">ESTADO DO CEARA X JOSE AUGUSTO SA NETO</text:p>
      <text:p text:style-name="P31">Autuado em 11/04/2025</text:p>
      <text:p text:style-name="P31">Pauta de Julgamento<text:tab/><text:tab/> Preferência</text:p>
      <text:p text:style-name="P31"><text:s/>Sustentação oral</text:p>
      <text:p text:style-name="P31"/>
      <text:p text:style-name="P31">17</text:p>
      <text:p text:style-name="P31">Relator: FERNANDO LUIZ XIMENES ROCHA</text:p>
      <text:p text:style-name="P31">1ª Câmara de Direito Público/1º Gabinete da 1ª Câmara de Direito Público</text:p>
      <text:p text:style-name="P31">0109671-54.2016.8.06.0001 - Efeito Suspensivo / Impugnação / Embargos à Execução</text:p>
      <text:p text:style-name="P31">CLASSE - APELAÇÃO CÍVEL</text:p>
      <text:p text:style-name="P31">ESTADO DO CEARA X BV FINANCEIRA S.A CRÉDITO FINANCIAMENTO E INVESTIMENTO</text:p>
      <text:p text:style-name="P31">Autuado em 02/06/2025</text:p>
      <text:p text:style-name="P31">Pauta de Julgamento<text:tab/><text:tab/> Preferência</text:p>
      <text:p text:style-name="P31"><text:s/>Sustentação oral</text:p>
      <text:p text:style-name="P31"/>
      <text:p text:style-name="P31">18</text:p>
      <text:p text:style-name="P31">Relator: FERNANDO LUIZ XIMENES ROCHA</text:p>
      <text:p text:style-name="P31">1ª Câmara de Direito Público/1º Gabinete da 1ª Câmara de Direito Público</text:p>
      <text:p text:style-name="P31">3001658-10.2024.8.06.0071 - Anulação e Correção de Provas / Questões</text:p>
      <text:p text:style-name="P31">CLASSE - APELAÇÃO CÍVEL</text:p>
      <text:p text:style-name="P31">LUCAS LOPES DA SILVA X INSTITUTO AOCP e outros</text:p>
      <text:p text:style-name="P31">Autuado em 14/04/2025</text:p>
      <text:p text:style-name="P31">Pauta de Julgamento<text:tab/><text:tab/> Preferência</text:p>
      <text:p text:style-name="P31"><text:s/>Sustentação oral</text:p>
      <text:p text:style-name="P31"/>
      <text:p text:style-name="P31">19</text:p>
      <text:p text:style-name="P31">Relator: FERNANDO LUIZ XIMENES ROCHA</text:p>
      <text:p text:style-name="P31">1ª Câmara de Direito Público/1º Gabinete da 1ª Câmara de Direito Público</text:p>
      <text:p text:style-name="P31">0000094-85.2018.8.06.0094 - Liminar</text:p>
      <text:p text:style-name="P31">CLASSE - REMESSA NECESSÁRIA CÍVEL</text:p>
      <text:p text:style-name="P31">SUPERMERCADO OLIVEIRA LTDA e outros X SECRETARIA EXECUTIVA EXECUTIVA DO DECON/CE- ANN CELLY SAMPAIO e outros</text:p>
      <text:p text:style-name="P31">Autuado em 21/10/2024</text:p>
      <text:p text:style-name="P31">Adiados/Pautas Anteriores<text:tab/><text:tab/> Preferência</text:p>
      <text:p text:style-name="P31"><text:s/>Sustentação oral</text:p>
      <text:p text:style-name="P32"/>
      <text:p text:style-name="P33"/>
      <text:p text:style-name="P35">RELATOR: DURVAL AIRES FILHO</text:p>
      <text:p text:style-name="P44"><text:span text:style-name="Fonte_20_parág._20_padrão"><text:span text:style-name="T1"/></text:span></text:p>
      <text:p text:style-name="P46"><text:span text:style-name="Fonte_20_parág._20_padrão"><text:span text:style-name="T1"/></text:span></text:p>
      <text:p text:style-name="P28"><text:span text:style-name="Fonte_20_parág._20_padrão"><text:span text:style-name="T8">20</text:span></text:span></text:p>
      <text:p text:style-name="P28"><text:span text:style-name="Fonte_20_parág._20_padrão"><text:span text:style-name="T8">Relator: DURVAL AIRES FILHO</text:span></text:span></text:p>
      <text:p text:style-name="P28"><text:span text:style-name="Fonte_20_parág._20_padrão"><text:span text:style-name="T8">1ª Câmara de Direito Público/3º Gabinete da 1ª Câmara de Direito Público</text:span></text:span></text:p>
      <text:p text:style-name="P28"><text:span text:style-name="Fonte_20_parág._20_padrão"><text:span text:style-name="T8">0002463-51.2013.8.06.0054 - Salário-Maternidade</text:span></text:span></text:p>
      <text:p text:style-name="P28"><text:span text:style-name="Fonte_20_parág._20_padrão"><text:span text:style-name="T8">CLASSE - APELAÇÃO CÍVEL</text:span></text:span></text:p>
      <text:p text:style-name="P28"><text:span text:style-name="Fonte_20_parág._20_padrão"><text:span text:style-name="T8">MARIA DO SOCORRO VELOSO MONTEIRO SILVESTRE X ESTADO DO CEARA</text:span></text:span></text:p>
      <text:p text:style-name="P28"><text:span text:style-name="Fonte_20_parág._20_padrão"><text:span text:style-name="T8">Autuado em 11/03/2024</text:span></text:span></text:p>
      <text:p text:style-name="P28"><text:span text:style-name="Fonte_20_parág._20_padrão"><text:span text:style-name="T8">Pauta de Julgamento<text:tab/><text:tab/> Preferência</text:span></text:span></text:p>
      <text:p text:style-name="P28"><text:soft-page-break/><text:span text:style-name="Fonte_20_parág._20_padrão"><text:span text:style-name="T8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8">21</text:span></text:span></text:p>
      <text:p text:style-name="P28"><text:span text:style-name="Fonte_20_parág._20_padrão"><text:span text:style-name="T8">Relator: DURVAL AIRES FILHO</text:span></text:span></text:p>
      <text:p text:style-name="P28"><text:span text:style-name="Fonte_20_parág._20_padrão"><text:span text:style-name="T8">1ª Câmara de Direito Público/3º Gabinete da 1ª Câmara de Direito Público</text:span></text:span></text:p>
      <text:p text:style-name="P28"><text:span text:style-name="Fonte_20_parág._20_padrão"><text:span text:style-name="T8">3000479-61.2023.8.06.0108 - Férias</text:span></text:span></text:p>
      <text:p text:style-name="P28"><text:span text:style-name="Fonte_20_parág._20_padrão"><text:span text:style-name="T8">CLASSE - APELAÇÃO CÍVEL</text:span></text:span></text:p>
      <text:p text:style-name="P28"><text:span text:style-name="Fonte_20_parág._20_padrão"><text:span text:style-name="T8">MUNICIPIO DE JAGUARUANA X FRANCISCA MARINA SOARES GOMES</text:span></text:span></text:p>
      <text:p text:style-name="P28"><text:span text:style-name="Fonte_20_parág._20_padrão"><text:span text:style-name="T8">Autuado em 20/02/2025</text:span></text:span></text:p>
      <text:p text:style-name="P28"><text:span text:style-name="Fonte_20_parág._20_padrão"><text:span text:style-name="T8">Adiados/Pautas Anteriores<text:tab/><text:tab/> Preferência</text:span></text:span></text:p>
      <text:p text:style-name="P28"><text:span text:style-name="Fonte_20_parág._20_padrão"><text:span text:style-name="T8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8">22</text:span></text:span></text:p>
      <text:p text:style-name="P28"><text:span text:style-name="Fonte_20_parág._20_padrão"><text:span text:style-name="T8">Relator: DURVAL AIRES FILHO</text:span></text:span></text:p>
      <text:p text:style-name="P28"><text:span text:style-name="Fonte_20_parág._20_padrão"><text:span text:style-name="T8">1ª Câmara de Direito Público/3º Gabinete da 1ª Câmara de Direito Público</text:span></text:span></text:p>
      <text:p text:style-name="P28"><text:span text:style-name="Fonte_20_parág._20_padrão"><text:span text:style-name="T8">0201633-38.2022.8.06.0167 - Concessão</text:span></text:span></text:p>
      <text:p text:style-name="P28"><text:span text:style-name="Fonte_20_parág._20_padrão"><text:span text:style-name="T8">CLASSE - APELAÇÃO CÍVEL</text:span></text:span></text:p>
      <text:p text:style-name="P28"><text:span text:style-name="Fonte_20_parág._20_padrão"><text:span text:style-name="T8">ESTADO DO CEARA X ATALINA MARIA DE FREITAS VASCONCELOS e outros</text:span></text:span></text:p>
      <text:p text:style-name="P28"><text:span text:style-name="Fonte_20_parág._20_padrão"><text:span text:style-name="T8">Autuado em 03/12/2024</text:span></text:span></text:p>
      <text:p text:style-name="P28"><text:span text:style-name="Fonte_20_parág._20_padrão"><text:span text:style-name="T8">Pauta de Julgamento<text:tab/><text:tab/> Preferência</text:span></text:span></text:p>
      <text:p text:style-name="P28"><text:span text:style-name="Fonte_20_parág._20_padrão"><text:span text:style-name="T8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8">23</text:span></text:span></text:p>
      <text:p text:style-name="P28"><text:span text:style-name="Fonte_20_parág._20_padrão"><text:span text:style-name="T8">Relator: DURVAL AIRES FILHO</text:span></text:span></text:p>
      <text:p text:style-name="P28"><text:span text:style-name="Fonte_20_parág._20_padrão"><text:span text:style-name="T8">1ª Câmara de Direito Público/3º Gabinete da 1ª Câmara de Direito Público</text:span></text:span></text:p>
      <text:p text:style-name="P28"><text:span text:style-name="Fonte_20_parág._20_padrão"><text:span text:style-name="T8">0263048-64.2024.8.06.0001 - Unidade de terapia intensiva (UTI) / unidade de cuidados intensivos (UCI)</text:span></text:span></text:p>
      <text:p text:style-name="P28"><text:span text:style-name="Fonte_20_parág._20_padrão"><text:span text:style-name="T8">CLASSE - APELAÇÃO CÍVEL</text:span></text:span></text:p>
      <text:p text:style-name="P28"><text:span text:style-name="Fonte_20_parág._20_padrão"><text:span text:style-name="T8">JOSEFA CASIMIRO DE OLIVEIRA LIRA X MUNICIPIO DE FORTALEZA - PROCURADORIA GERAL DO MUNICIPIO - PGM e outros</text:span></text:span></text:p>
      <text:p text:style-name="P28"><text:span text:style-name="Fonte_20_parág._20_padrão"><text:span text:style-name="T8">Autuado em 17/03/2025</text:span></text:span></text:p>
      <text:p text:style-name="P28"><text:span text:style-name="Fonte_20_parág._20_padrão"><text:span text:style-name="T8">Pauta de Julgamento<text:tab/><text:tab/> Preferência</text:span></text:span></text:p>
      <text:p text:style-name="P28"><text:span text:style-name="Fonte_20_parág._20_padrão"><text:span text:style-name="T8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8">24</text:span></text:span></text:p>
      <text:p text:style-name="P28"><text:span text:style-name="Fonte_20_parág._20_padrão"><text:span text:style-name="T8">Relator: DURVAL AIRES FILHO</text:span></text:span></text:p>
      <text:p text:style-name="P28"><text:span text:style-name="Fonte_20_parág._20_padrão"><text:span text:style-name="T8">1ª Câmara de Direito Público/3º Gabinete da 1ª Câmara de Direito Público</text:span></text:span></text:p>
      <text:p text:style-name="P28"><text:span text:style-name="Fonte_20_parág._20_padrão"><text:span text:style-name="T8">0002886-89.2019.8.06.0154 - Dívida Ativa (Execução Fiscal)</text:span></text:span></text:p>
      <text:p text:style-name="P28"><text:span text:style-name="Fonte_20_parág._20_padrão"><text:span text:style-name="T8">CLASSE - APELAÇÃO CÍVEL</text:span></text:span></text:p>
      <text:p text:style-name="P28"><text:span text:style-name="Fonte_20_parág._20_padrão"><text:span text:style-name="T8">MUNICIPIO DE QUIXERAMOBIM X BEZALIEL CARVALHO BRITO</text:span></text:span></text:p>
      <text:p text:style-name="P28"><text:span text:style-name="Fonte_20_parág._20_padrão"><text:span text:style-name="T8">Autuado em 14/11/2024</text:span></text:span></text:p>
      <text:p text:style-name="P28"><text:span text:style-name="Fonte_20_parág._20_padrão"><text:span text:style-name="T8">Pauta de Julgamento<text:tab/><text:tab/> Preferência</text:span></text:span></text:p>
      <text:p text:style-name="P28"><text:span text:style-name="Fonte_20_parág._20_padrão"><text:span text:style-name="T8"><text:s/>Sustentação oral</text:span></text:span></text:p>
      <text:p text:style-name="P28"><text:span text:style-name="Fonte_20_parág._20_padrão"><text:span text:style-name="T3"/></text:span></text:p>
      <text:p text:style-name="P46"><text:span text:style-name="Fonte_20_parág._20_padrão"><text:span text:style-name="T1"/></text:span></text:p>
      <text:p text:style-name="P41"><text:span text:style-name="Fonte_20_parág._20_padrão"><text:span text:style-name="T7">RELATOR: INACIO DE ALENCAR CORTEZ NETO</text:span></text:span></text:p>
      <text:p text:style-name="P46"><text:span text:style-name="Fonte_20_parág._20_padrão"><text:span text:style-name="T1"/></text:span></text:p>
      <text:p text:style-name="P46"><text:span text:style-name="Fonte_20_parág._20_padrão"><text:span text:style-name="T2"/></text:span></text:p>
      <text:p text:style-name="P42"><text:span text:style-name="Fonte_20_parág._20_padrão"><text:span text:style-name="T4">25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030025-69.2019.8.06.0104 - Gratificações Municipais Específicas</text:span></text:span></text:p>
      <text:p text:style-name="P42"><text:span text:style-name="Fonte_20_parág._20_padrão"><text:span text:style-name="T4">CLASSE - APELAÇÃO / REMESSA NECESSÁRIA</text:span></text:span></text:p>
      <text:p text:style-name="P42"><text:span text:style-name="Fonte_20_parág._20_padrão"><text:span text:style-name="T4">MUNICIPIO DE ITAREMA X ANTONIO FABIAN LOUZADA RIOS</text:span></text:span></text:p>
      <text:p text:style-name="P42"><text:soft-page-break/><text:span text:style-name="Fonte_20_parág._20_padrão"><text:span text:style-name="T4">Autuado em 28/03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26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279552-19.2022.8.06.0001 - Incapacidade Laborativa Permanente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FRANCISCO MARCIANO ROSEO MATIAS X INSTITUTO NACIONAL DO SEGURO SOCIAL - INSS</text:span></text:span></text:p>
      <text:p text:style-name="P42"><text:span text:style-name="Fonte_20_parág._20_padrão"><text:span text:style-name="T4">Autuado em 28/03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27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108-41.2023.8.06.0062 - Pedido de Liminar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ARIA JOSE FERREIRA MENDES X MUNICIPIO DE CASCAVEL</text:span></text:span></text:p>
      <text:p text:style-name="P42"><text:span text:style-name="Fonte_20_parág._20_padrão"><text:span text:style-name="T4">Autuado em 28/03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28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730-96.2024.8.06.0091 - Legitimidade - Autoridade Coatora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YCHELI DUARTE OLIVEIRA X UNIVERSIDADE REGIONAL DO CARIRI URCA e outros</text:span></text:span></text:p>
      <text:p text:style-name="P42"><text:span text:style-name="Fonte_20_parág._20_padrão"><text:span text:style-name="T4">Autuado em 17/03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29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200644-65.2022.8.06.0156 - Liminar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JOSE WILLAME LOPES DOS SANTOS X MUNICIPIO DE ACARAPE</text:span></text:span></text:p>
      <text:p text:style-name="P42"><text:span text:style-name="Fonte_20_parág._20_padrão"><text:span text:style-name="T4">Autuado em 17/03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0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202150-56.2022.8.06.0001 - ISS/ Imposto sobre Serviços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BANCO BRADESCO S/A X MUNICIPIO DE FORTALEZA - PROCURADORIA GERAL DO MUNICIPIO - PGM</text:span></text:span></text:p>
      <text:p text:style-name="P42"><text:span text:style-name="Fonte_20_parág._20_padrão"><text:span text:style-name="T4">Autuado em 16/03/2025</text:span></text:span></text:p>
      <text:p text:style-name="P42"><text:soft-page-break/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1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060429-79.2017.8.06.0167 - Tutela de Urgência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Francisco Carneiro Filho e outros X PROCURADORIA GERAL DE JUSTICA</text:span></text:span></text:p>
      <text:p text:style-name="P42"><text:span text:style-name="Fonte_20_parág._20_padrão"><text:span text:style-name="T4">Autuado em 13/03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2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207-67.2023.8.06.0108 - Adicional por Tempo de Serviço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ITAICABA X FRANCISCA DALGISA BARBOSA LIMA MONTEIRO</text:span></text:span></text:p>
      <text:p text:style-name="P42"><text:span text:style-name="Fonte_20_parág._20_padrão"><text:span text:style-name="T4">Autuado em 11/03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3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2889-57.2025.8.06.0000 - Assistência à Saúde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INSTITUTO DE SAUDE DOS SERVIDORES DO ESTADO DO CEARA - ISSEC X TEREZINHA NEGREIROS VERAS DE MENDONCA</text:span></text:span></text:p>
      <text:p text:style-name="P42"><text:span text:style-name="Fonte_20_parág._20_padrão"><text:span text:style-name="T4">Autuado em 27/02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4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202254-23.2022.8.06.0171 - Pagamento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RITA ANTUNES DE ALMEIDA e outros X MUNICIPIO DE QUITERIANOPOLIS</text:span></text:span></text:p>
      <text:p text:style-name="P42"><text:span text:style-name="Fonte_20_parág._20_padrão"><text:span text:style-name="T4">Autuado em 26/02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5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2726-77.2025.8.06.0000 - ITCD - Imposto de Transmissão Causa Mortis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EURIPEDES DE OLIVEIRA CARVALHO X ESTADO DO CEARA</text:span></text:span></text:p>
      <text:p text:style-name="P42"><text:span text:style-name="Fonte_20_parág._20_padrão"><text:span text:style-name="T4">Autuado em 24/02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oft-page-break/><text:span text:style-name="Fonte_20_parág._20_padrão"><text:span text:style-name="T4">36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2497-20.2025.8.06.0000 - Assistência à Saúde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INSTITUTO DE SAUDE DOS SERVIDORES DO ESTADO DO CEARA - ISSEC X CICERO DAMIAO MONTEIRO</text:span></text:span></text:p>
      <text:p text:style-name="P42"><text:span text:style-name="Fonte_20_parág._20_padrão"><text:span text:style-name="T4">Autuado em 20/02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7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508-69.2023.8.06.0122 - Fornecimento de medicamentos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MAURITI X ELOA SILVA MONTENEGRO</text:span></text:span></text:p>
      <text:p text:style-name="P42"><text:span text:style-name="Fonte_20_parág._20_padrão"><text:span text:style-name="T4">Autuado em 14/02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8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2123-04.2025.8.06.0000 - Não padronizado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ESTADO DO CEARA X FRANCISCO MOREIRA DE PINHO</text:span></text:span></text:p>
      <text:p text:style-name="P42"><text:span text:style-name="Fonte_20_parág._20_padrão"><text:span text:style-name="T4">Autuado em 14/02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39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979-92.2025.8.06.0000 - Não padronizado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ESTADO DO CEARA X CICERA JANAINA DOS SANTOS FURTADO SILVA</text:span></text:span></text:p>
      <text:p text:style-name="P42"><text:span text:style-name="Fonte_20_parág._20_padrão"><text:span text:style-name="T4">Autuado em 05/02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0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15503-28.2024.8.06.0001 - Classificação e/ou Preterição</text:span></text:span></text:p>
      <text:p text:style-name="P42"><text:span text:style-name="Fonte_20_parág._20_padrão"><text:span text:style-name="T4">CLASSE - APELAÇÃO / REMESSA NECESSÁRIA</text:span></text:span></text:p>
      <text:p text:style-name="P42"><text:span text:style-name="Fonte_20_parág._20_padrão"><text:span text:style-name="T4">MUNICIPIO DE FORTALEZA - PROCURADORIA GERAL DO MUNICIPIO - PGM e outros X FERNANDA FROTA POMPEU</text:span></text:span></text:p>
      <text:p text:style-name="P42"><text:span text:style-name="Fonte_20_parág._20_padrão"><text:span text:style-name="T4">Autuado em 31/01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>*</text:span></text:span><text:span text:style-name="Fonte_20_parág._20_padrão"><text:span text:style-name="T5">Impedido o Exmo. Sr. Des. Fernando Luiz Ximenes Rocha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1</text:span></text:span></text:p>
      <text:p text:style-name="P42"><text:soft-page-break/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470-64.2025.8.06.0000 - Liminar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RAIMUNDA DE FATIMA FERNANDES FREIRE X ESTADO DO CEARA</text:span></text:span></text:p>
      <text:p text:style-name="P42"><text:span text:style-name="Fonte_20_parág._20_padrão"><text:span text:style-name="T4">Autuado em 27/01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2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385-78.2025.8.06.0000 - Multa Cominatória / Astreintes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ESTADO DO CEARA X MARIA LUCIA DE LIMA DA SILVA</text:span></text:span></text:p>
      <text:p text:style-name="P42"><text:span text:style-name="Fonte_20_parág._20_padrão"><text:span text:style-name="T4">Autuado em 23/01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3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050047-21.2021.8.06.0156 - Obrigação de Fazer / Não Fazer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INSTITUTO DE PREVIDENCIA DOS SERVIDORES MUNICIPAIS DE REDENCAO-REDENCAO-PREV e outros X MARIA CONSUELO PEQUENO PLUTARCO NOGUEIRA</text:span></text:span></text:p>
      <text:p text:style-name="P42"><text:span text:style-name="Fonte_20_parág._20_padrão"><text:span text:style-name="T4">Autuado em 08/01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4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947-94.2023.8.06.0182 - IPTU/ Imposto Predial e Territorial Urbano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VICOSA DO CEARA X FRANCISCA JEREMIAS DE SOUZA</text:span></text:span></text:p>
      <text:p text:style-name="P42"><text:span text:style-name="Fonte_20_parág._20_padrão"><text:span text:style-name="T4">Autuado em 02/12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5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012614-41.2017.8.06.0182 - Plano de Classificação de Cargos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VICOSA DO CEARA X MANASSES PEREIRA DE SOUZA</text:span></text:span></text:p>
      <text:p text:style-name="P42"><text:span text:style-name="Fonte_20_parág._20_padrão"><text:span text:style-name="T4">Autuado em 28/11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6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oft-page-break/><text:span text:style-name="Fonte_20_parág._20_padrão"><text:span text:style-name="T4">3007218-49.2024.8.06.0000 - Cadeira de rodas / cadeira de banho / cama hospitalar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MUNICIPIO DE ITAPIPOCA X LUCELIA MARIA BEZERRA PATRICIO</text:span></text:span></text:p>
      <text:p text:style-name="P42"><text:span text:style-name="Fonte_20_parág._20_padrão"><text:span text:style-name="T4">Autuado em 25/11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7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001638-91.2018.8.06.0035 - Pagamento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EDILEUDA DE SOUSA PEREIRA e outros X MUNICIPIO DE ARACATI</text:span></text:span></text:p>
      <text:p text:style-name="P42"><text:span text:style-name="Fonte_20_parág._20_padrão"><text:span text:style-name="T4">Autuado em 31/10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8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200591-31.2022.8.06.0109 - Reajuste de Prestações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JARDIM X MARIA NEUMA DE SOUSA SANTOS</text:span></text:span></text:p>
      <text:p text:style-name="P42"><text:span text:style-name="Fonte_20_parág._20_padrão"><text:span text:style-name="T4">Autuado em 03/10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49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234814-43.2022.8.06.0001 - Prova Oral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PEDRO HENRIQUE DUARTE MIRANDA X CENTRO BRASILEIRO DE PESQUISA EM AVALIACAO E SELECAO E DE PROMOCAO DE EVENTOS - CEBRASPE e outros</text:span></text:span></text:p>
      <text:p text:style-name="P42"><text:span text:style-name="Fonte_20_parág._20_padrão"><text:span text:style-name="T4">Autuado em 30/09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50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111-27.2023.8.06.0181 - Horas Extras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ANA PAULA GREGORIO BATISTA X MUNICIPIO DE VARZEA ALEGRE</text:span></text:span></text:p>
      <text:p text:style-name="P42"><text:span text:style-name="Fonte_20_parág._20_padrão"><text:span text:style-name="T4">Autuado em 26/09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51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204166-80.2022.8.06.0001 - Abuso de Poder</text:span></text:span></text:p>
      <text:p text:style-name="P42"><text:soft-page-break/><text:span text:style-name="Fonte_20_parág._20_padrão"><text:span text:style-name="T4">CLASSE - APELAÇÃO / REMESSA NECESSÁRIA</text:span></text:span></text:p>
      <text:p text:style-name="P42"><text:span text:style-name="Fonte_20_parág._20_padrão"><text:span text:style-name="T4">CIA DE GESTAO DOS RECURSOS HIDRICOS EST DO CEARA COGERH e outros X PRIME CONSULTORIA E ASSESSORIA EMPRESARIAL LTDA</text:span></text:span></text:p>
      <text:p text:style-name="P42"><text:span text:style-name="Fonte_20_parág._20_padrão"><text:span text:style-name="T4">Autuado em 18/09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52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4676-58.2024.8.06.0000 - Não padronizado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SHAYENI DE LIMA X ESTADO DO CEARA e outros</text:span></text:span></text:p>
      <text:p text:style-name="P42"><text:span text:style-name="Fonte_20_parág._20_padrão"><text:span text:style-name="T4">Autuado em 16/09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53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201641-69.2022.8.06.0052 - Descontos Indevidos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PORTEIRAS e outros X JUSTINA ANTONIA DA CONCEICAO</text:span></text:span></text:p>
      <text:p text:style-name="P42"><text:span text:style-name="Fonte_20_parág._20_padrão"><text:span text:style-name="T4">Autuado em 16/09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54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200027-14.2022.8.06.0154 - IPTU/ Imposto Predial e Territorial Urbano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QUIXERAMOBIM X MANOEL ANGELO DE LIMA</text:span></text:span></text:p>
      <text:p text:style-name="P42"><text:span text:style-name="Fonte_20_parág._20_padrão"><text:span text:style-name="T4">Autuado em 17/06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55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016-14.2024.8.06.0164 - Gratificações Municipais Específicas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SAO GONCALO DO AMARANTE X ANGELA TEREZA BATISTA VIDAL DE OLIVEIRA DINIZ</text:span></text:span></text:p>
      <text:p text:style-name="P42"><text:span text:style-name="Fonte_20_parág._20_padrão"><text:span text:style-name="T4">Autuado em 27/05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56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15030-42.2024.8.06.0001 - Indenização por Dano Moral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ADRIANA MARIA BARBOSA DE SOUZA e outros X ESTADO DO CEARA</text:span></text:span></text:p>
      <text:p text:style-name="P42"><text:soft-page-break/><text:span text:style-name="Fonte_20_parág._20_padrão"><text:span text:style-name="T4">Autuado em 23/05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57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055-93.2023.8.06.0051 - Abono Pecuniário (Art. 78 Lei 8.112/1990)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INSTITUTO DE PREVIDENCIA DO MUNICIPIO DE BOA VIAGEM X ERIDAN NASCIMENTO MELO</text:span></text:span></text:p>
      <text:p text:style-name="P42"><text:span text:style-name="Fonte_20_parág._20_padrão"><text:span text:style-name="T4">Autuado em 16/05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58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32058-23.2024.8.06.0001 - Leito de enfermaria / leito oncológico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ARIA DO SOCORRO GOMES X MUNICIPIO DE FORTALEZA e outros</text:span></text:span></text:p>
      <text:p text:style-name="P42"><text:span text:style-name="Fonte_20_parág._20_padrão"><text:span text:style-name="T4">Autuado em 09/05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59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055169-39.2017.8.06.0064 - Indenização por Dano Moral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ARIA MOREIRA DE GOIS X ESTADO DO CEARA</text:span></text:span></text:p>
      <text:p text:style-name="P42"><text:span text:style-name="Fonte_20_parág._20_padrão"><text:span text:style-name="T4">Autuado em 07/05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60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6913-28.2025.8.06.0001 - Unidade de terapia intensiva (UTI) / unidade de cuidados intensivos (UCI)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ANTONIO TEIXEIRA DE PAIVA FILHO X ESTADO DO CEARA e outros</text:span></text:span></text:p>
      <text:p text:style-name="P42"><text:span text:style-name="Fonte_20_parág._20_padrão"><text:span text:style-name="T4">Autuado em 06/05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61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2274-10.2023.8.06.0171 - 1/3 de férias</text:span></text:span></text:p>
      <text:p text:style-name="P42"><text:span text:style-name="Fonte_20_parág._20_padrão"><text:span text:style-name="T4">CLASSE - APELAÇÃO / REMESSA NECESSÁRIA</text:span></text:span></text:p>
      <text:p text:style-name="P42"><text:span text:style-name="Fonte_20_parág._20_padrão"><text:span text:style-name="T4">MUNICIPIO DE TAUA X IRLENE PEREIRA DE SOUSA OLIVEIRA</text:span></text:span></text:p>
      <text:p text:style-name="P42"><text:span text:style-name="Fonte_20_parág._20_padrão"><text:span text:style-name="T4">Autuado em 30/04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oft-page-break/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62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200875-78.2023.8.06.0117 - Indenização por Dano Moral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RILO NOGUEIRA DA SILVA e outros X MUNICIPIO DE MARACANAU</text:span></text:span></text:p>
      <text:p text:style-name="P42"><text:span text:style-name="Fonte_20_parág._20_padrão"><text:span text:style-name="T4">Autuado em 28/04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63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009148-43.2015.8.06.0171 - Revisão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ESTADO DO CEARA X ANTONIA MARQUES CASTRO</text:span></text:span></text:p>
      <text:p text:style-name="P42"><text:span text:style-name="Fonte_20_parág._20_padrão"><text:span text:style-name="T4">Autuado em 23/04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64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246-52.2023.8.06.0112 - Competência da Justiça Estadual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JOSE COSTA DA SILVA X MUNICIPIO DE JUAZEIRO DO NORTE</text:span></text:span></text:p>
      <text:p text:style-name="P42"><text:span text:style-name="Fonte_20_parág._20_padrão"><text:span text:style-name="T4">Autuado em 17/04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65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051221-84.2021.8.06.0182 - Obrigação de Fazer / Não Fazer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ANTONIO FELIPE DE SAMPAIO X MUNICIPIO DE VICOSA DO CEARA</text:span></text:span></text:p>
      <text:p text:style-name="P42"><text:span text:style-name="Fonte_20_parág._20_padrão"><text:span text:style-name="T4">Autuado em 16/04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66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2432-43.2024.8.06.0167 - Obrigação de Fazer / Não Fazer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SOBRAL e outros X ANA NEUZA SOARES e outros</text:span></text:span></text:p>
      <text:p text:style-name="P42"><text:span text:style-name="Fonte_20_parág._20_padrão"><text:span text:style-name="T4">Autuado em 16/04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67</text:span></text:span></text:p>
      <text:p text:style-name="P42"><text:span text:style-name="Fonte_20_parág._20_padrão"><text:span text:style-name="T4">Relator: INACIO DE ALENCAR CORTEZ NETO</text:span></text:span></text:p>
      <text:p text:style-name="P42"><text:soft-page-break/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14976-76.2024.8.06.0001 - Férias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JOAO JOSE SOUSA NASCIMENTO X ESTADO DO CEARA</text:span></text:span></text:p>
      <text:p text:style-name="P42"><text:span text:style-name="Fonte_20_parág._20_padrão"><text:span text:style-name="T4">Autuado em 15/04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68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792-55.2023.8.06.0000 - Astreintes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JOSE AILTON DE SOUSA BRASIL X PROCURADORIA GERAL DE JUSTICA</text:span></text:span></text:p>
      <text:p text:style-name="P42"><text:span text:style-name="Fonte_20_parág._20_padrão"><text:span text:style-name="T4">Autuado em 06/07/2023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69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2841-19.2024.8.06.0167 - Padronizado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ESTADO DO CEARA X MARIA VANUSA PARDO OLIVEIRA FARIAS</text:span></text:span></text:p>
      <text:p text:style-name="P42"><text:span text:style-name="Fonte_20_parág._20_padrão"><text:span text:style-name="T4">Autuado em 09/04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70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1438-49.2024.8.06.0091 - Indenização por Dano Moral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ARIA ELIZIANE DAS NEVES X MUNICIPIO DE IGUATU e outros</text:span></text:span></text:p>
      <text:p text:style-name="P42"><text:span text:style-name="Fonte_20_parág._20_padrão"><text:span text:style-name="T4">Autuado em 08/04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71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449-95.2023.8.06.0182 - Curativos/Bandagem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VICOSA DO CEARA e outros X ANA LUCIA ALVES DA SILVA</text:span></text:span></text:p>
      <text:p text:style-name="P42"><text:span text:style-name="Fonte_20_parág._20_padrão"><text:span text:style-name="T4">Autuado em 04/04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72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6726-41.2024.8.06.0167 - Taxa de Limpeza Pública</text:span></text:span></text:p>
      <text:p text:style-name="P42"><text:span text:style-name="Fonte_20_parág._20_padrão"><text:span text:style-name="T4">CLASSE - APELAÇÃO / REMESSA NECESSÁRIA</text:span></text:span></text:p>
      <text:p text:style-name="P42"><text:span text:style-name="Fonte_20_parág._20_padrão"><text:span text:style-name="T4">MUNICIPIO DE SOBRAL X LUZIA RUFINO BARBOSA</text:span></text:span></text:p>
      <text:p text:style-name="P42"><text:soft-page-break/><text:span text:style-name="Fonte_20_parág._20_padrão"><text:span text:style-name="T4">Autuado em 01/04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73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7082-36.2024.8.06.0167 - Taxa de Limpeza Pública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MUNICIPIO DE SOBRAL X BENEDITA GOMES DA SILVA</text:span></text:span></text:p>
      <text:p text:style-name="P42"><text:span text:style-name="Fonte_20_parág._20_padrão"><text:span text:style-name="T4">Autuado em 31/03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74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29485-46.2023.8.06.0001 - Paridade Salarial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ESTADO DO CEARA X FRANCISCO DANTAS FILHO e outros</text:span></text:span></text:p>
      <text:p text:style-name="P42"><text:span text:style-name="Fonte_20_parág._20_padrão"><text:span text:style-name="T4">Autuado em 28/03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75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114985-73.2019.8.06.0001 - Aposentadoria / Pensão Especial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ANTONIA DA SILVA BARBOSA X ESTADO DO CEARA</text:span></text:span></text:p>
      <text:p text:style-name="P42"><text:span text:style-name="Fonte_20_parág._20_padrão"><text:span text:style-name="T4">Autuado em 26/08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76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0026500-88.2005.8.06.0001 - Impostos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COMPANHIA ENERGETICA DO CEARA X ESTADO DO CEARA</text:span></text:span></text:p>
      <text:p text:style-name="P42"><text:span text:style-name="Fonte_20_parág._20_padrão"><text:span text:style-name="T4">Autuado em 15/05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77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1884-34.2024.8.06.0000 - Desapropriação de Imóvel Urbano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ALEXSANDRA LUZ DE FREITAS e outros X ESTADO DO CEARA</text:span></text:span></text:p>
      <text:p text:style-name="P42"><text:span text:style-name="Fonte_20_parág._20_padrão"><text:span text:style-name="T4">Autuado em 25/04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oft-page-break/><text:span text:style-name="Fonte_20_parág._20_padrão"><text:span text:style-name="T4">78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647-62.2024.8.06.0000 - Dívida Ativa (Execução Fiscal)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INES GURGEL REBOUCAS X ESTADO DO CEARA</text:span></text:span></text:p>
      <text:p text:style-name="P42"><text:span text:style-name="Fonte_20_parág._20_padrão"><text:span text:style-name="T4">Autuado em 27/02/2024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79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934-59.2023.8.06.0000 - Anulação</text:span></text:span></text:p>
      <text:p text:style-name="P42"><text:span text:style-name="Fonte_20_parág._20_padrão"><text:span text:style-name="T4">CLASSE - AGRAVO DE INSTRUMENTO</text:span></text:span></text:p>
      <text:p text:style-name="P42"><text:span text:style-name="Fonte_20_parág._20_padrão"><text:span text:style-name="T4">MUNICIPIO DE MERUOCA X PAULO RENATO NUNES SASSAKI e outros</text:span></text:span></text:p>
      <text:p text:style-name="P42"><text:span text:style-name="Fonte_20_parág._20_padrão"><text:span text:style-name="T4">Autuado em 31/07/2023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42"><text:span text:style-name="Fonte_20_parág._20_padrão"><text:span text:style-name="T4"/></text:span></text:p>
      <text:p text:style-name="P42"><text:span text:style-name="Fonte_20_parág._20_padrão"><text:span text:style-name="T4">80</text:span></text:span></text:p>
      <text:p text:style-name="P42"><text:span text:style-name="Fonte_20_parág._20_padrão"><text:span text:style-name="T4">Relator: INACIO DE ALENCAR CORTEZ NETO</text:span></text:span></text:p>
      <text:p text:style-name="P42"><text:span text:style-name="Fonte_20_parág._20_padrão"><text:span text:style-name="T4">1ª Câmara de Direito Público/2º Gabinete da 1ª Câmara de Direito Público</text:span></text:span></text:p>
      <text:p text:style-name="P42"><text:span text:style-name="Fonte_20_parág._20_padrão"><text:span text:style-name="T4">3000259-50.2024.8.06.0101 - Obrigação de Fazer / Não Fazer</text:span></text:span></text:p>
      <text:p text:style-name="P42"><text:span text:style-name="Fonte_20_parág._20_padrão"><text:span text:style-name="T4">CLASSE - APELAÇÃO CÍVEL</text:span></text:span></text:p>
      <text:p text:style-name="P42"><text:span text:style-name="Fonte_20_parág._20_padrão"><text:span text:style-name="T4">ESTADO DO CEARA e outros X PEDRO TEIXEIRA GALDINO</text:span></text:span></text:p>
      <text:p text:style-name="P42"><text:span text:style-name="Fonte_20_parág._20_padrão"><text:span text:style-name="T4">Autuado em 11/04/2025</text:span></text:span></text:p>
      <text:p text:style-name="P42"><text:span text:style-name="Fonte_20_parág._20_padrão"><text:span text:style-name="T4">Pauta de Julgamento<text:tab/><text:tab/> Preferência</text:span></text:span></text:p>
      <text:p text:style-name="P42"><text:span text:style-name="Fonte_20_parág._20_padrão"><text:span text:style-name="T4"><text:s/>Sustentação oral</text:span></text:span></text:p>
      <text:p text:style-name="P36"/>
      <text:p text:style-name="P37">RELATOR: LISETE DE SOUSA GADELHA</text:p>
      <text:p text:style-name="P30"/>
      <text:p text:style-name="P18">81</text:p>
      <text:p text:style-name="P18">Relator: LISETE DE SOUSA GADELHA</text:p>
      <text:p text:style-name="P18">1ª Câmara de Direito Público/4º Gabinete da 1ª Câmara de Direito Público</text:p>
      <text:p text:style-name="P18">0775546-78.2000.8.06.0001 - Serviços de Saúde</text:p>
      <text:p text:style-name="P18">CLASSE - APELAÇÃO CÍVEL</text:p>
      <text:p text:style-name="P18">Francisco Adriano de Olveira X MUNICIPIO DE FORTALEZA - PROCURADORIA GERAL DO MUNICIPIO - PGM e outros</text:p>
      <text:p text:style-name="P18">Autuado em 11/09/2024</text:p>
      <text:p text:style-name="P18">Pauta de Julgamento<text:tab/><text:tab/> Preferência</text:p>
      <text:p text:style-name="P18"><text:s/>Sustentação oral</text:p>
      <text:p text:style-name="P18"/>
      <text:p text:style-name="P18">82</text:p>
      <text:p text:style-name="P18">Relator: LISETE DE SOUSA GADELHA</text:p>
      <text:p text:style-name="P18">1ª Câmara de Direito Público/4º Gabinete da 1ª Câmara de Direito Público</text:p>
      <text:p text:style-name="P18">3000783-19.2023.8.06.0154 - Obrigação de Fazer / Não Fazer</text:p>
      <text:p text:style-name="P18">CLASSE - APELAÇÃO CÍVEL</text:p>
      <text:p text:style-name="P18">COMPANHIA ENERGETICA DO CEARA X INSTITUTO DE PREVIDENCIA DO MUNICIPIO</text:p>
      <text:p text:style-name="P18">Autuado em 25/09/2024</text:p>
      <text:p text:style-name="P18">Pauta de Julgamento<text:tab/><text:tab/> Preferência</text:p>
      <text:p text:style-name="P18"><text:s/>Sustentação oral</text:p>
      <text:p text:style-name="P18"/>
      <text:p text:style-name="P18"><text:soft-page-break/>83</text:p>
      <text:p text:style-name="P18">Relator: LISETE DE SOUSA GADELHA</text:p>
      <text:p text:style-name="P18">1ª Câmara de Direito Público/4º Gabinete da 1ª Câmara de Direito Público</text:p>
      <text:p text:style-name="P18">0158224-69.2015.8.06.0001 - Enquadramento</text:p>
      <text:p text:style-name="P18">CLASSE - APELAÇÃO CÍVEL</text:p>
      <text:p text:style-name="P18">MARIA AULENIZA FERNANDES CRUZ e outros X ESTADO DO CEARA</text:p>
      <text:p text:style-name="P18">Autuado em 17/12/2024</text:p>
      <text:p text:style-name="P18">Pauta de Julgamento<text:tab/><text:tab/> Preferência</text:p>
      <text:p text:style-name="P18"><text:s/>Sustentação oral</text:p>
      <text:p text:style-name="P18"/>
      <text:p text:style-name="P18">84</text:p>
      <text:p text:style-name="P18">Relator: LISETE DE SOUSA GADELHA</text:p>
      <text:p text:style-name="P18">1ª Câmara de Direito Público/4º Gabinete da 1ª Câmara de Direito Público</text:p>
      <text:p text:style-name="P18">0036680-14.2011.8.06.0112 - Acidente de Trânsito</text:p>
      <text:p text:style-name="P18">CLASSE - APELAÇÃO CÍVEL</text:p>
      <text:p text:style-name="P18">MUNICIPIO DE JUAZEIRO DO NORTE X CICERO HONORIO DE LIMA</text:p>
      <text:p text:style-name="P18">Autuado em 09/01/2025</text:p>
      <text:p text:style-name="P18">Pauta de Julgamento<text:tab/><text:tab/> Preferência</text:p>
      <text:p text:style-name="P18"><text:s/>Sustentação oral</text:p>
      <text:p text:style-name="P18"/>
      <text:p text:style-name="P18">85</text:p>
      <text:p text:style-name="P18">Relator: LISETE DE SOUSA GADELHA</text:p>
      <text:p text:style-name="P18">1ª Câmara de Direito Público/4º Gabinete da 1ª Câmara de Direito Público</text:p>
      <text:p text:style-name="P18">0156333-08.2018.8.06.0001 - Anulação de Débito Fiscal</text:p>
      <text:p text:style-name="P18">CLASSE - APELAÇÃO CÍVEL</text:p>
      <text:p text:style-name="P18">EMBRACON ADMINISTRADORA DE CONSORCIO LTDA X MUNICIPIO DE FORTALEZA - PROCURADORIA GERAL DO MUNICIPIO - PGM</text:p>
      <text:p text:style-name="P18">Autuado em 18/02/2025</text:p>
      <text:p text:style-name="P18">Pauta de Julgamento<text:tab/><text:tab/> Preferência</text:p>
      <text:p text:style-name="P18"><text:s/>Sustentação oral</text:p>
      <text:p text:style-name="P18"/>
      <text:p text:style-name="P18">86</text:p>
      <text:p text:style-name="P18">Relator: LISETE DE SOUSA GADELHA</text:p>
      <text:p text:style-name="P18">1ª Câmara de Direito Público/4º Gabinete da 1ª Câmara de Direito Público</text:p>
      <text:p text:style-name="P18">0283488-86.2021.8.06.0001 - Incapacidade Laborativa Parcial</text:p>
      <text:p text:style-name="P18">CLASSE - APELAÇÃO CÍVEL</text:p>
      <text:p text:style-name="P18">LUIZ ALVES PEQUENO X INSTITUTO NACIONAL DO SEGURO SOCIAL - INSS</text:p>
      <text:p text:style-name="P18">Autuado em 07/03/2025</text:p>
      <text:p text:style-name="P18">Pauta de Julgamento<text:tab/><text:tab/> Preferência</text:p>
      <text:p text:style-name="P18"><text:s/>Sustentação oral</text:p>
      <text:p text:style-name="P18"/>
      <text:p text:style-name="P18">87</text:p>
      <text:p text:style-name="P18">Relator: LISETE DE SOUSA GADELHA</text:p>
      <text:p text:style-name="P18">1ª Câmara de Direito Público/4º Gabinete da 1ª Câmara de Direito Público</text:p>
      <text:p text:style-name="P18">3014912-66.2024.8.06.0001 - Leito de enfermaria / leito oncológico</text:p>
      <text:p text:style-name="P18">CLASSE - APELAÇÃO CÍVEL</text:p>
      <text:p text:style-name="P18">ANTONIA BRAGA SALES e outros X ESTADO DO CEARA e outros</text:p>
      <text:p text:style-name="P18">Autuado em 17/03/2025</text:p>
      <text:p text:style-name="P18">Pauta de Julgamento<text:tab/><text:tab/> Preferência</text:p>
      <text:p text:style-name="P18"><text:s/>Sustentação oral</text:p>
      <text:p text:style-name="P18"/>
      <text:p text:style-name="P18">88</text:p>
      <text:p text:style-name="P18">Relator: LISETE DE SOUSA GADELHA</text:p>
      <text:p text:style-name="P18">1ª Câmara de Direito Público/4º Gabinete da 1ª Câmara de Direito Público</text:p>
      <text:p text:style-name="P18"><text:soft-page-break/>3000536-62.2023.8.06.0049 - Dívida Ativa (Execução Fiscal)</text:p>
      <text:p text:style-name="P18">CLASSE - APELAÇÃO CÍVEL</text:p>
      <text:p text:style-name="P18">MUNICIPIO DE BEBERIBE X MARIA TANIA SANCHO DO NASCIMENTO</text:p>
      <text:p text:style-name="P18">Autuado em 28/03/2025</text:p>
      <text:p text:style-name="P18">Pauta de Julgamento<text:tab/><text:tab/> Preferência</text:p>
      <text:p text:style-name="P18"><text:s/>Sustentação oral</text:p>
      <text:p text:style-name="P18"/>
      <text:p text:style-name="P18">89</text:p>
      <text:p text:style-name="P18">Relator: LISETE DE SOUSA GADELHA</text:p>
      <text:p text:style-name="P18">1ª Câmara de Direito Público/4º Gabinete da 1ª Câmara de Direito Público</text:p>
      <text:p text:style-name="P18">3002164-86.2024.8.06.0167 - Obrigação de Fazer / Não Fazer</text:p>
      <text:p text:style-name="P18">CLASSE - APELAÇÃO CÍVEL</text:p>
      <text:p text:style-name="P18">DEPARTAMENTO ESTADUAL DE TRANSITO X MARCIO OLIVEIRA</text:p>
      <text:p text:style-name="P18">Autuado em 07/05/2025</text:p>
      <text:p text:style-name="P18">Pauta de Julgamento<text:tab/><text:tab/> Preferência</text:p>
      <text:p text:style-name="P18"><text:s/>Sustentação oral</text:p>
      <text:p text:style-name="P18"/>
      <text:p text:style-name="P18">90</text:p>
      <text:p text:style-name="P18">Relator: LISETE DE SOUSA GADELHA</text:p>
      <text:p text:style-name="P18">1ª Câmara de Direito Público/4º Gabinete da 1ª Câmara de Direito Público</text:p>
      <text:p text:style-name="P18">3003590-36.2024.8.06.0167 - Licença Prêmio</text:p>
      <text:p text:style-name="P18">CLASSE - APELAÇÃO CÍVEL</text:p>
      <text:p text:style-name="P18">GERARDO FERREIRA DOS SANTOS FILHO X MUNICIPIO DE SOBRAL</text:p>
      <text:p text:style-name="P18">Autuado em 29/05/2025</text:p>
      <text:p text:style-name="P18">Pauta de Julgamento<text:tab/><text:tab/> Preferência</text:p>
      <text:p text:style-name="P18"><text:s/>Sustentação oral</text:p>
      <text:p text:style-name="P18"/>
      <text:p text:style-name="P18">91</text:p>
      <text:p text:style-name="P18">Relator: LISETE DE SOUSA GADELHA</text:p>
      <text:p text:style-name="P18">1ª Câmara de Direito Público/4º Gabinete da 1ª Câmara de Direito Público</text:p>
      <text:p text:style-name="P18">0009929-43.2015.8.06.0049 - Serviços de Saúde</text:p>
      <text:p text:style-name="P18">CLASSE - APELAÇÃO CÍVEL</text:p>
      <text:p text:style-name="P18">Francisca Conrado dos Santos X MUNICIPIO DE BEBERIBE</text:p>
      <text:p text:style-name="P18">Autuado em 24/10/2024</text:p>
      <text:p text:style-name="P18">Pauta de Julgamento<text:tab/><text:tab/> Preferência</text:p>
      <text:p text:style-name="P18"><text:s/>Sustentação oral</text:p>
      <text:p text:style-name="P18"/>
      <text:p text:style-name="P18">92</text:p>
      <text:p text:style-name="P18">Relator: LISETE DE SOUSA GADELHA</text:p>
      <text:p text:style-name="P18">1ª Câmara de Direito Público/4º Gabinete da 1ª Câmara de Direito Público</text:p>
      <text:p text:style-name="P18">3000147-25.2023.8.06.0131 - Fazenda Pública</text:p>
      <text:p text:style-name="P18">CLASSE - APELAÇÃO CÍVEL</text:p>
      <text:p text:style-name="P18">MUNICIPIO DE ARATUBA X ANTONIA BARROSO MERUOCA</text:p>
      <text:p text:style-name="P18">Autuado em 25/10/2024</text:p>
      <text:p text:style-name="P18">Pauta de Julgamento<text:tab/><text:tab/> Preferência</text:p>
      <text:p text:style-name="P18"><text:s/>Sustentação oral</text:p>
      <text:p text:style-name="P18"/>
      <text:p text:style-name="P18">93</text:p>
      <text:p text:style-name="P18">Relator: LISETE DE SOUSA GADELHA</text:p>
      <text:p text:style-name="P18">1ª Câmara de Direito Público/4º Gabinete da 1ª Câmara de Direito Público</text:p>
      <text:p text:style-name="P18">3002840-34.2024.8.06.0167 - Taxa de Limpeza Pública</text:p>
      <text:p text:style-name="P18">CLASSE - APELAÇÃO CÍVEL</text:p>
      <text:p text:style-name="P18">MUNICIPIO DE SOBRAL X ANTONIO ELEUTERIO DO NASCIMENTO</text:p>
      <text:p text:style-name="P18">Autuado em 28/11/2024</text:p>
      <text:p text:style-name="P18"><text:soft-page-break/>Pauta de Julgamento<text:tab/><text:tab/> Preferência</text:p>
      <text:p text:style-name="P18"><text:s/>Sustentação oral</text:p>
      <text:p text:style-name="P22"><text:span text:style-name="Fonte_20_parág._20_padrão"><text:span text:style-name="T1"/></text:span></text:p>
      <text:p text:style-name="P23"><text:span text:style-name="Fonte_20_parág._20_padrão"><text:span text:style-name="T12">RELATOR(A): JOSÉ TARCÍLIO SOUZA DA SILVA</text:span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1">94</text:span></text:span></text:p>
      <text:p text:style-name="P22"><text:span text:style-name="Fonte_20_parág._20_padrão"><text:span text:style-name="T1">Relator: JOSE TARCILIO SOUZA DA SILVA</text:span></text:span></text:p>
      <text:p text:style-name="P22"><text:span text:style-name="Fonte_20_parág._20_padrão"><text:span text:style-name="T1">1ª Câmara de Direito Público/5º Gabinete da 1ª Câmara de Direito Público</text:span></text:span></text:p>
      <text:p text:style-name="P22"><text:span text:style-name="Fonte_20_parág._20_padrão"><text:span text:style-name="T1">3000016-62.2024.8.06.0051 - Fornecimento de insumos</text:span></text:span></text:p>
      <text:p text:style-name="P22"><text:span text:style-name="Fonte_20_parág._20_padrão"><text:span text:style-name="T1">CLASSE - APELAÇÃO CÍVEL</text:span></text:span></text:p>
      <text:p text:style-name="P22"><text:span text:style-name="Fonte_20_parág._20_padrão"><text:span text:style-name="T1">PEDRO DEOLINDO DE SOUSA X MUNICIPIO DE BOA VIAGEM e outros</text:span></text:span></text:p>
      <text:p text:style-name="P22"><text:span text:style-name="Fonte_20_parág._20_padrão"><text:span text:style-name="T1">Autuado em 13/03/2025</text:span></text:span></text:p>
      <text:p text:style-name="P22"><text:span text:style-name="Fonte_20_parág._20_padrão"><text:span text:style-name="T1">Pauta de Julgamento<text:tab/><text:tab/> Preferência</text:span></text:span></text:p>
      <text:p text:style-name="P22"><text:span text:style-name="Fonte_20_parág._20_padrão"><text:span text:style-name="T1"><text:s/>Sustentação oral</text:span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1">95</text:span></text:span></text:p>
      <text:p text:style-name="P22"><text:span text:style-name="Fonte_20_parág._20_padrão"><text:span text:style-name="T1">Relator: JOSE TARCILIO SOUZA DA SILVA</text:span></text:span></text:p>
      <text:p text:style-name="P22"><text:span text:style-name="Fonte_20_parág._20_padrão"><text:span text:style-name="T1">1ª Câmara de Direito Público/5º Gabinete da 1ª Câmara de Direito Público</text:span></text:span></text:p>
      <text:p text:style-name="P22"><text:span text:style-name="Fonte_20_parág._20_padrão"><text:span text:style-name="T1">3000433-55.2024.8.06.0167 - Não padronizado</text:span></text:span></text:p>
      <text:p text:style-name="P22"><text:span text:style-name="Fonte_20_parág._20_padrão"><text:span text:style-name="T1">CLASSE - APELAÇÃO CÍVEL</text:span></text:span></text:p>
      <text:p text:style-name="P22"><text:span text:style-name="Fonte_20_parág._20_padrão"><text:span text:style-name="T1">MUNICIPIO DE SOBRAL X ANA JAMILE SILVA MOTA</text:span></text:span></text:p>
      <text:p text:style-name="P22"><text:span text:style-name="Fonte_20_parág._20_padrão"><text:span text:style-name="T1">Autuado em 10/10/2024</text:span></text:span></text:p>
      <text:p text:style-name="P22"><text:span text:style-name="Fonte_20_parág._20_padrão"><text:span text:style-name="T1">Pauta de Julgamento<text:tab/><text:tab/> Preferência</text:span></text:span></text:p>
      <text:p text:style-name="P22"><text:span text:style-name="Fonte_20_parág._20_padrão"><text:span text:style-name="T1"><text:s/>Sustentação oral</text:span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1">96</text:span></text:span></text:p>
      <text:p text:style-name="P22"><text:span text:style-name="Fonte_20_parág._20_padrão"><text:span text:style-name="T1">Relator: JOSE TARCILIO SOUZA DA SILVA</text:span></text:span></text:p>
      <text:p text:style-name="P22"><text:span text:style-name="Fonte_20_parág._20_padrão"><text:span text:style-name="T1">1ª Câmara de Direito Público/5º Gabinete da 1ª Câmara de Direito Público</text:span></text:span></text:p>
      <text:p text:style-name="P22"><text:span text:style-name="Fonte_20_parág._20_padrão"><text:span text:style-name="T1">3000810-11.2023.8.06.0151 - Licença Prêmio</text:span></text:span></text:p>
      <text:p text:style-name="P22"><text:span text:style-name="Fonte_20_parág._20_padrão"><text:span text:style-name="T1">CLASSE - APELAÇÃO CÍVEL</text:span></text:span></text:p>
      <text:p text:style-name="P22"><text:span text:style-name="Fonte_20_parág._20_padrão"><text:span text:style-name="T1">MUNICIPIO DE QUIXADA X SONIA ALVES FERREIRA MACIEL</text:span></text:span></text:p>
      <text:p text:style-name="P22"><text:span text:style-name="Fonte_20_parág._20_padrão"><text:span text:style-name="T1">Autuado em 06/12/2024</text:span></text:span></text:p>
      <text:p text:style-name="P22"><text:span text:style-name="Fonte_20_parág._20_padrão"><text:span text:style-name="T1">Pauta de Julgamento<text:tab/><text:tab/> Preferência</text:span></text:span></text:p>
      <text:p text:style-name="P22"><text:span text:style-name="Fonte_20_parág._20_padrão"><text:span text:style-name="T1"><text:s/>Sustentação oral</text:span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1">97</text:span></text:span></text:p>
      <text:p text:style-name="P22"><text:span text:style-name="Fonte_20_parág._20_padrão"><text:span text:style-name="T1">Relator: JOSE TARCILIO SOUZA DA SILVA</text:span></text:span></text:p>
      <text:p text:style-name="P22"><text:span text:style-name="Fonte_20_parág._20_padrão"><text:span text:style-name="T1">1ª Câmara de Direito Público/5º Gabinete da 1ª Câmara de Direito Público</text:span></text:span></text:p>
      <text:p text:style-name="P22"><text:span text:style-name="Fonte_20_parág._20_padrão"><text:span text:style-name="T1">3003074-95.2025.8.06.0000 - Curso de Formação</text:span></text:span></text:p>
      <text:p text:style-name="P22"><text:span text:style-name="Fonte_20_parág._20_padrão"><text:span text:style-name="T1">CLASSE - MANDADO DE SEGURANÇA CÍVEL</text:span></text:span></text:p>
      <text:p text:style-name="P22"><text:span text:style-name="Fonte_20_parág._20_padrão"><text:span text:style-name="T1">RENAN ADRIANO JACO DE MORAIS X Comandante-Geral da Polícia Militar do Estado do Ceará e outros</text:span></text:span></text:p>
      <text:p text:style-name="P22"><text:span text:style-name="Fonte_20_parág._20_padrão"><text:span text:style-name="T1">Autuado em 07/03/2025</text:span></text:span></text:p>
      <text:p text:style-name="P22"><text:span text:style-name="Fonte_20_parág._20_padrão"><text:span text:style-name="T1">Pauta de Julgamento<text:tab/><text:tab/> Preferência</text:span></text:span></text:p>
      <text:p text:style-name="P22"><text:span text:style-name="Fonte_20_parág._20_padrão"><text:span text:style-name="T1"><text:s/>Sustentação oral</text:span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1">98</text:span></text:span></text:p>
      <text:p text:style-name="P22"><text:span text:style-name="Fonte_20_parág._20_padrão"><text:span text:style-name="T1">Relator: JOSE TARCILIO SOUZA DA SILVA</text:span></text:span></text:p>
      <text:p text:style-name="P22"><text:span text:style-name="Fonte_20_parág._20_padrão"><text:span text:style-name="T1">1ª Câmara de Direito Público/5º Gabinete da 1ª Câmara de Direito Público</text:span></text:span></text:p>
      <text:p text:style-name="P22"><text:span text:style-name="Fonte_20_parág._20_padrão"><text:span text:style-name="T1">3020598-73.2023.8.06.0001 - IPTU/ Imposto Predial e Territorial Urbano</text:span></text:span></text:p>
      <text:p text:style-name="P22"><text:span text:style-name="Fonte_20_parág._20_padrão"><text:span text:style-name="T1">CLASSE - APELAÇÃO CÍVEL</text:span></text:span></text:p>
      <text:p text:style-name="P22"><text:span text:style-name="Fonte_20_parág._20_padrão"><text:span text:style-name="T1">JOAO GENTIL JUNIOR X MUNICIPIO DE FORTALEZA - PROCURADORIA GERAL DO MUNICIPIO - PGM</text:span></text:span></text:p>
      <text:p text:style-name="P22"><text:soft-page-break/><text:span text:style-name="Fonte_20_parág._20_padrão"><text:span text:style-name="T1">Autuado em 05/11/2024</text:span></text:span></text:p>
      <text:p text:style-name="P22"><text:span text:style-name="Fonte_20_parág._20_padrão"><text:span text:style-name="T1">Pauta de Julgamento<text:tab/><text:tab/> Preferência</text:span></text:span></text:p>
      <text:p text:style-name="P22"><text:span text:style-name="Fonte_20_parág._20_padrão"><text:span text:style-name="T1"><text:s/>Sustentação oral</text:span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1">99</text:span></text:span></text:p>
      <text:p text:style-name="P22"><text:span text:style-name="Fonte_20_parág._20_padrão"><text:span text:style-name="T1">Relator: JOSE TARCILIO SOUZA DA SILVA</text:span></text:span></text:p>
      <text:p text:style-name="P22"><text:span text:style-name="Fonte_20_parág._20_padrão"><text:span text:style-name="T1">1ª Câmara de Direito Público/5º Gabinete da 1ª Câmara de Direito Público</text:span></text:span></text:p>
      <text:p text:style-name="P22"><text:span text:style-name="Fonte_20_parág._20_padrão"><text:span text:style-name="T1">3000495-06.2024.8.06.0035 - 1/3 de férias</text:span></text:span></text:p>
      <text:p text:style-name="P22"><text:span text:style-name="Fonte_20_parág._20_padrão"><text:span text:style-name="T1">CLASSE - APELAÇÃO CÍVEL</text:span></text:span></text:p>
      <text:p text:style-name="P22"><text:span text:style-name="Fonte_20_parág._20_padrão"><text:span text:style-name="T1">MUNICIPIO DE ARACATI e outros X MARIA ZILMA DA SILVA SANTOS</text:span></text:span></text:p>
      <text:p text:style-name="P22"><text:span text:style-name="Fonte_20_parág._20_padrão"><text:span text:style-name="T1">Autuado em 07/01/2025</text:span></text:span></text:p>
      <text:p text:style-name="P22"><text:span text:style-name="Fonte_20_parág._20_padrão"><text:span text:style-name="T1">Pauta de Julgamento<text:tab/><text:tab/> Preferência</text:span></text:span></text:p>
      <text:p text:style-name="P22"><text:span text:style-name="Fonte_20_parág._20_padrão"><text:span text:style-name="T1"><text:s/>Sustentação oral</text:span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1">100</text:span></text:span></text:p>
      <text:p text:style-name="P22"><text:span text:style-name="Fonte_20_parág._20_padrão"><text:span text:style-name="T1">Relator: JOSE TARCILIO SOUZA DA SILVA</text:span></text:span></text:p>
      <text:p text:style-name="P22"><text:span text:style-name="Fonte_20_parág._20_padrão"><text:span text:style-name="T1">1ª Câmara de Direito Público/5º Gabinete da 1ª Câmara de Direito Público</text:span></text:span></text:p>
      <text:p text:style-name="P22"><text:span text:style-name="Fonte_20_parág._20_padrão"><text:span text:style-name="T1">0800022-54.2023.8.06.0138 - Não padronizado</text:span></text:span></text:p>
      <text:p text:style-name="P22"><text:span text:style-name="Fonte_20_parág._20_padrão"><text:span text:style-name="T1">CLASSE - APELAÇÃO CÍVEL</text:span></text:span></text:p>
      <text:p text:style-name="P22"><text:span text:style-name="Fonte_20_parág._20_padrão"><text:span text:style-name="T1">ESTADO DO CEARA X PROCURADORIA GERAL DE JUSTICA</text:span></text:span></text:p>
      <text:p text:style-name="P22"><text:span text:style-name="Fonte_20_parág._20_padrão"><text:span text:style-name="T1">Autuado em 18/12/2024</text:span></text:span></text:p>
      <text:p text:style-name="P22"><text:span text:style-name="Fonte_20_parág._20_padrão"><text:span text:style-name="T1">Pauta de Julgamento<text:tab/><text:tab/> Preferência</text:span></text:span></text:p>
      <text:p text:style-name="P22"><text:span text:style-name="Fonte_20_parág._20_padrão"><text:span text:style-name="T1"><text:s/>Sustentação oral</text:span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1">101</text:span></text:span></text:p>
      <text:p text:style-name="P22"><text:span text:style-name="Fonte_20_parág._20_padrão"><text:span text:style-name="T1">Relator: JOSE TARCILIO SOUZA DA SILVA</text:span></text:span></text:p>
      <text:p text:style-name="P22"><text:span text:style-name="Fonte_20_parág._20_padrão"><text:span text:style-name="T1">1ª Câmara de Direito Público/5º Gabinete da 1ª Câmara de Direito Público</text:span></text:span></text:p>
      <text:p text:style-name="P22"><text:span text:style-name="Fonte_20_parág._20_padrão"><text:span text:style-name="T1">0231857-06.2021.8.06.0001 - Exclusão - ICMS</text:span></text:span></text:p>
      <text:p text:style-name="P22"><text:span text:style-name="Fonte_20_parág._20_padrão"><text:span text:style-name="T1">CLASSE - APELAÇÃO CÍVEL</text:span></text:span></text:p>
      <text:p text:style-name="P22"><text:span text:style-name="Fonte_20_parág._20_padrão"><text:span text:style-name="T1">IAP COSMETICOS LTDA. e outros X ESTADO DO CEARA</text:span></text:span></text:p>
      <text:p text:style-name="P22"><text:span text:style-name="Fonte_20_parág._20_padrão"><text:span text:style-name="T1">Autuado em 15/05/2025</text:span></text:span></text:p>
      <text:p text:style-name="P22"><text:span text:style-name="Fonte_20_parág._20_padrão"><text:span text:style-name="T1">Pauta de Julgamento<text:tab/><text:tab/> Preferência</text:span></text:span></text:p>
      <text:p text:style-name="P22"><text:span text:style-name="Fonte_20_parág._20_padrão"><text:span text:style-name="T1"><text:s/>Sustentação oral</text:span></text:span></text:p>
      <text:p text:style-name="P22"><text:span text:style-name="Fonte_20_parág._20_padrão"><text:span text:style-name="T1"/></text:span></text:p>
      <text:p text:style-name="P22"><text:span text:style-name="Fonte_20_parág._20_padrão"><text:span text:style-name="T1">102</text:span></text:span></text:p>
      <text:p text:style-name="P22"><text:span text:style-name="Fonte_20_parág._20_padrão"><text:span text:style-name="T1">Relator: JOSE TARCILIO SOUZA DA SILVA</text:span></text:span></text:p>
      <text:p text:style-name="P22"><text:span text:style-name="Fonte_20_parág._20_padrão"><text:span text:style-name="T1">1ª Câmara de Direito Público/5º Gabinete da 1ª Câmara de Direito Público</text:span></text:span></text:p>
      <text:p text:style-name="P22"><text:span text:style-name="Fonte_20_parág._20_padrão"><text:span text:style-name="T1">0800010-85.2024.8.06.0047 - Violação dos Princípios Administrativos</text:span></text:span></text:p>
      <text:p text:style-name="P22"><text:span text:style-name="Fonte_20_parág._20_padrão"><text:span text:style-name="T1">CLASSE - APELAÇÃO CÍVEL</text:span></text:span></text:p>
      <text:p text:style-name="P22"><text:span text:style-name="Fonte_20_parág._20_padrão"><text:span text:style-name="T1">PROCURADORIA GERAL DE JUSTICA X FRANCISCO CARLOS LOURENCO FREITAS e outros</text:span></text:span></text:p>
      <text:p text:style-name="P22"><text:span text:style-name="Fonte_20_parág._20_padrão"><text:span text:style-name="T1">Autuado em 08/05/2025</text:span></text:span></text:p>
      <text:p text:style-name="P22"><text:span text:style-name="Fonte_20_parág._20_padrão"><text:span text:style-name="T1">Adiados/Pautas Anteriores<text:tab/><text:tab/> Preferência</text:span></text:span></text:p>
      <text:p text:style-name="P22"><text:span text:style-name="Fonte_20_parág._20_padrão"><text:span text:style-name="T1"><text:s/>Sustentação oral</text:span></text:span></text:p>
      <text:p text:style-name="P22"><text:span text:style-name="Fonte_20_parág._20_padrão"><text:span text:style-name="T1"/></text:span></text:p>
      <text:p text:style-name="P38"/>
      <text:p text:style-name="P43">OS PROCESSOS QUE NÃO FOREM JULGADOS, POR QUALQUER MOTIVO, NA DATA ACIMA MENCIONADA, TERÃO SEU JULGAMENTO ADIADO PARA A SESSÃO SUBSEQUENTE, INDEPENDENTEMENTE DE NOVA INTIMAÇÃO.</text:p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25</meta:editing-cycles>
    <meta:editing-duration>PT1H57M19S</meta:editing-duration>
    <dc:date>2025-07-11T13:59:30.006000000</dc:date>
    <meta:document-statistic meta:table-count="0" meta:image-count="1" meta:object-count="0" meta:page-count="25" meta:paragraph-count="980" meta:word-count="6549" meta:character-count="45023" meta:non-whitespace-character-count="39132"/>
    <meta:user-defined meta:name="autor">SAJ/SG (GE)</meta:user-defined>
    <meta:user-defined meta:name="deslocamentodepaginas">0</meta:user-defined>
  </office:meta>
</office:document-meta>
</file>