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Verdan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11572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cfbc9" style:font-size-asian="10.5pt" style:font-size-complex="10.5pt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07af41" style:font-size-asian="10.5pt" style:font-size-complex="10.5pt"/>
    </style:style>
    <style:style style:name="P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4f11572" style:font-size-asian="10.5pt" style:font-size-complex="10.5pt"/>
    </style:style>
    <style:style style:name="P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2491d0" officeooo:paragraph-rsid="052491d0" style:font-size-asian="10.5pt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2491d0" officeooo:paragraph-rsid="052491d0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2491d0" officeooo:paragraph-rsid="052491d0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2491d0" officeooo:paragraph-rsid="052491d0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rsid="05016019" officeooo:paragraph-rsid="05016019" style:font-size-asian="10.5pt" style:font-size-complex="10.5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.5pt" officeooo:paragraph-rsid="04363343" style:font-size-asian="10.5pt" style:font-size-complex="10.5pt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cfbc9" style:font-size-asian="10.5pt" style:font-size-complex="10.5pt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5342ba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68c8064" officeooo:paragraph-rsid="0508f061" fo:background-color="#fff200" style:font-name-asian="Arial1" style:font-size-asian="10.5pt" style:language-asian="pt" style:country-asian="BR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295c55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2491d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2491d0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2491d0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2491d0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officeooo:paragraph-rsid="052491d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rsid="052491d0" officeooo:paragraph-rsid="052491d0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50ceacb" fo:background-color="transparent" style:font-size-asian="10.5pt" style:language-asian="pt" style:country-asian="BR" style:font-size-complex="10.5pt" style:language-complex="ar" style:country-complex="SA"/>
    </style:style>
    <style:style style:name="P51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rsid="0512da4a" officeooo:paragraph-rsid="0512da4a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12da4a" officeooo:paragraph-rsid="0512da4a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5342ba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rsid="052adad2" officeooo:paragraph-rsid="052adad2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paragraph-rsid="05295c55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paragraph-rsid="052adad2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295c55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64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adad2" officeooo:paragraph-rsid="052adad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none" fo:font-weight="normal" officeooo:rsid="052769bb" officeooo:paragraph-rsid="052769bb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3aacd" officeooo:paragraph-rsid="0523aacd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491d0" officeooo:paragraph-rsid="052491d0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769bb" officeooo:paragraph-rsid="052769bb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officeooo:paragraph-rsid="0508f061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d9bce6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bold" officeooo:paragraph-rsid="05295c55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bold" officeooo:paragraph-rsid="052adad2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14ae3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0a7bc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0bc240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8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12da4a" officeooo:paragraph-rsid="0512da4a" style:font-size-asian="10.5pt" style:font-weight-asian="normal" style:font-size-complex="10.5pt" style:font-weight-complex="normal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52adad2" officeooo:paragraph-rsid="052adad2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8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86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87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07af41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11572" style:font-size-asian="10.5pt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491d0" style:font-size-asian="10.5pt" style:font-size-complex="10.5pt"/>
    </style:style>
    <style:style style:name="P9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491d0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07af41" style:font-size-asian="10.5pt" style:font-size-complex="10.5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0" style:family="paragraph" style:parent-style-name="Standard">
      <style:paragraph-properties fo:margin-left="0cm" fo:margin-right="0cm" fo:margin-top="0cm" fo:margin-bottom="0.081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674c1a" style:font-size-asian="10.5pt" style:font-size-complex="10.5pt"/>
    </style:style>
    <style:style style:name="P10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491d0" style:font-size-asian="10.5pt" style:font-size-complex="10.5pt"/>
    </style:style>
    <style:style style:name="P10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491d0" style:font-size-asian="10.5pt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officeooo:paragraph-rsid="0523aacd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769bb" officeooo:paragraph-rsid="052769bb" style:font-size-asian="10.5pt" style:font-size-complex="10.5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769bb" officeooo:paragraph-rsid="052769bb" style:font-size-asian="10.5pt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officeooo:paragraph-rsid="0523aacd" style:font-size-asian="10.5pt" style:font-weight-asian="normal" style:font-size-complex="10.5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officeooo:paragraph-rsid="0523aacd" style:font-size-asian="10.5pt" style:font-weight-asian="normal" style:font-size-complex="10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07af41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491d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491d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769bb" officeooo:paragraph-rsid="052769b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font-size-complex="10.5pt"/>
    </style:style>
    <style:style style:name="P1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officeooo:paragraph-rsid="0523aacd" fo:background-color="#ffffff" style:font-size-asian="10.5pt" style:font-size-complex="10.5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officeooo:paragraph-rsid="0523aacd" fo:background-color="#ffffff" style:font-size-asian="10.5pt" style:language-asian="pt" style:country-asian="BR" style:font-weight-asian="bold" style:font-size-complex="10.5pt" style:font-weight-complex="bold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fo:background-color="#ffffff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3aacd" officeooo:paragraph-rsid="0523aacd" fo:background-color="#ffffff" style:font-size-asian="10.5pt" style:language-asian="pt" style:country-asian="BR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" style:font-size-complex="10.5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bold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0ceacb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491d0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491d0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0ceacb" fo:background-color="#ffffff" style:font-size-asian="10.5pt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2491d0" fo:background-color="#ffffff" style:font-size-asian="10.5pt" style:font-size-complex="10.5pt"/>
    </style:style>
    <style:style style:name="P1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3aacd" officeooo:paragraph-rsid="0523aac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1bb0de" fo:background-color="#ffffff" style:font-size-asian="10.5pt" style:language-asian="pt" style:country-asian="BR" style:font-weight-asian="bold" style:font-size-complex="10.5pt" style:font-weight-complex="bold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3aacd" officeooo:paragraph-rsid="0523aacd" fo:background-color="#ffffff" style:font-size-asian="10.5pt" style:language-asian="pt" style:country-asian="BR" style:font-weight-asian="bold" style:font-size-complex="10.5pt" style:font-weight-complex="bold"/>
    </style:style>
    <style:style style:name="P14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0ceac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491d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491d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769bb" officeooo:paragraph-rsid="052769b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style:font-size-asian="10.5pt" style:font-size-complex="10.5pt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07af41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491d0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5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491d0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0ceac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491d0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5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P16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P16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fffff" style:font-size-asian="10.5pt" style:language-asian="pt" style:country-asian="BR" style:font-size-complex="10.5pt"/>
    </style:style>
    <style:style style:name="P16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63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6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2491d0" style:text-blinking="false" fo:background-color="transparent" style:font-size-asian="10.5pt" style:font-size-complex="10.5pt"/>
    </style:style>
    <style:style style:name="P165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2491d0" style:text-blinking="false" fo:background-color="transparent" style:font-size-asian="10.5pt" style:font-size-complex="10.5pt"/>
    </style:style>
    <style:style style:name="P16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2491d0" style:text-blinking="false" fo:background-color="transparent" style:font-size-asian="10.5pt" style:font-size-complex="10.5pt"/>
    </style:style>
    <style:style style:name="P167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68" style:family="paragraph" style:parent-style-name="Heading_20_6">
      <style:paragraph-properties fo:margin-left="0cm" fo:margin-right="0cm" fo:margin-top="0.132cm" fo:margin-bottom="0.132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6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language-asian="pt" style:country-asian="BR" style:font-size-complex="10.5pt"/>
    </style:style>
    <style:style style:name="P170" style:family="paragraph" style:parent-style-name="Heading_20_6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language-asian="pt" style:country-asian="BR" style:font-size-complex="10.5pt"/>
    </style:style>
    <style:style style:name="P17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" style:font-size-complex="10.5pt" style:font-weight-complex="normal"/>
    </style:style>
    <style:style style:name="P17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9f9f9" style:font-name-asian="Arial1" style:font-size-asian="10.5pt" style:language-asian="pt" style:country-asian="BR" style:font-name-complex="Times New Roman" style:font-size-complex="10.5pt"/>
    </style:style>
    <style:style style:name="P17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style:text-blinking="false" fo:background-color="#ffffff" style:font-name-asian="Arial1" style:font-size-asian="10.5pt" style:language-asian="pt" style:country-asian="BR" style:font-name-complex="Times New Roman" style:font-size-complex="10.5pt"/>
    </style:style>
    <style:style style:name="P17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paragraph-rsid="045342ba" fo:background-color="transparent" style:font-name-asian="Arial1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style:font-name-asian="Arial1" style:font-size-asian="10.5pt" style:language-asian="pt" style:country-asian="BR" style:font-weight-asian="bold" style:font-name-complex="Times New Roman" style:font-size-complex="10.5pt" style:font-weight-complex="bold"/>
    </style:style>
    <style:style style:name="P17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2ca63ba" fo:background-color="transparent"/>
    </style:style>
    <style:style style:name="P1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8f061"/>
    </style:style>
    <style:style style:name="P18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491d0"/>
    </style:style>
    <style:style style:name="P1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491d0"/>
    </style:style>
    <style:style style:name="P1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8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f061"/>
    </style:style>
    <style:style style:name="P1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91d0"/>
    </style:style>
    <style:style style:name="P1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7ad2"/>
    </style:style>
    <style:style style:name="P19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9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9.75pt"/>
    </style:style>
    <style:style style:name="P19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9.75pt" officeooo:paragraph-rsid="052491d0"/>
    </style:style>
    <style:style style:name="T1" style:family="text">
      <style:text-properties officeooo:rsid="04f4e254"/>
    </style:style>
    <style:style style:name="T2" style:family="text">
      <style:text-properties officeooo:rsid="04fb753e"/>
    </style:style>
    <style:style style:name="T3" style:family="text">
      <style:text-properties officeooo:rsid="04c0370d"/>
    </style:style>
    <style:style style:name="T4" style:family="text">
      <style:text-properties officeooo:rsid="04f6bda3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4fb753e" style:font-name-asian="Arial1"/>
    </style:style>
    <style:style style:name="T12" style:family="text">
      <style:text-properties fo:color="#000000" loext:opacity="100%" officeooo:rsid="04f6bda3" style:font-name-asian="Arial1"/>
    </style:style>
    <style:style style:name="T13" style:family="text">
      <style:text-properties fo:color="#000000" loext:opacity="100%" officeooo:rsid="04f2ca98" style:font-name-asian="Arial1"/>
    </style:style>
    <style:style style:name="T14" style:family="text">
      <style:text-properties fo:color="#000000" loext:opacity="100%" officeooo:rsid="04e63af1" style:font-name-asian="Arial1"/>
    </style:style>
    <style:style style:name="T15" style:family="text">
      <style:text-properties fo:color="#000000" loext:opacity="100%" officeooo:rsid="04c0370d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aa34f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language="pt" fo:country="BR" officeooo:rsid="00d8a1d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19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91d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d0e7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1" style:font-size-complex="10.5pt" style:font-style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491d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491d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4" style:family="text">
      <style:text-properties style:font-name-asian="Arial1"/>
    </style:style>
    <style:style style:name="T35" style:family="text">
      <style:text-properties style:font-name-asian="Arial1" style:language-asian="pt" style:country-asian="BR" style:language-complex="ar" style:country-complex="SA"/>
    </style:style>
    <style:style style:name="T36" style:family="text">
      <style:text-properties officeooo:rsid="02ca63ba" style:font-name-asian="Arial1" style:language-asian="pt" style:country-asian="BR" style:language-complex="ar" style:country-complex="SA"/>
    </style:style>
    <style:style style:name="T37" style:family="text">
      <style:text-properties officeooo:rsid="02ca63ba" style:font-name-asian="Arial1"/>
    </style:style>
    <style:style style:name="T38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4f51264" style:font-name-asian="Arial1" style:font-weight-asian="bold"/>
    </style:style>
    <style:style style:name="T40" style:family="text">
      <style:text-properties style:text-underline-style="solid" style:text-underline-width="auto" style:text-underline-color="font-color" fo:font-weight="bold" officeooo:rsid="04fb753e" style:font-name-asian="Arial1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43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4f84979" style:font-name-asian="Arial1" style:language-asian="pt" style:country-asian="BR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4f8497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4fb753e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49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50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51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3aa0ba4" style:font-weight-asian="bold" style:font-weight-complex="bold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51bb0de" fo:background-color="#ffffff" loext:char-shading-value="0"/>
    </style:style>
    <style:style style:name="T56" style:family="text">
      <style:text-properties officeooo:rsid="0512da4a"/>
    </style:style>
    <style:style style:name="T57" style:family="text">
      <style:text-properties officeooo:rsid="052d7cd3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style:text-underline-style="none" fo:background-color="#ffffff" loext:char-shading-value="0"/>
    </style:style>
    <style:style style:name="T60" style:family="text">
      <style:text-properties style:text-underline-style="none" officeooo:rsid="051bb0de" fo:background-color="#ffffff" loext:char-shading-value="0"/>
    </style:style>
    <style:style style:name="T61" style:family="text">
      <style:text-properties officeooo:rsid="05295c55"/>
    </style:style>
    <style:style style:name="T62" style:family="text">
      <style:text-properties officeooo:rsid="052adad2"/>
    </style:style>
    <style:style style:name="T63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64" style:family="text">
      <style:text-properties style:language-asian="pt" style:country-asian="BR" style:language-complex="ar" style:country-complex="SA"/>
    </style:style>
    <style:style style:name="T65" style:family="text">
      <style:text-properties officeooo:rsid="051bb0de"/>
    </style:style>
    <style:style style:name="T66" style:family="text">
      <style:text-properties officeooo:rsid="051cf18b"/>
    </style:style>
    <style:style style:name="T67" style:family="text">
      <style:text-properties officeooo:rsid="04f11572"/>
    </style:style>
    <style:style style:name="T68" style:family="text">
      <style:text-properties officeooo:rsid="04fcfbc9"/>
    </style:style>
    <style:style style:name="T69" style:family="text">
      <style:text-properties officeooo:rsid="04fec9f3"/>
    </style:style>
    <style:style style:name="T70" style:family="text">
      <style:text-properties officeooo:rsid="051ee9dc"/>
    </style:style>
    <style:style style:name="T71" style:family="text">
      <style:text-properties officeooo:rsid="051ff975"/>
    </style:style>
    <style:style style:name="T72" style:family="text">
      <style:text-properties officeooo:rsid="052919cf"/>
    </style:style>
    <style:style style:name="T73" style:family="text">
      <style:text-properties officeooo:rsid="0520d89c"/>
    </style:style>
    <style:style style:name="T74" style:family="text">
      <style:text-properties officeooo:rsid="05222876"/>
    </style:style>
    <style:style style:name="T75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76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77" style:family="text">
      <style:text-properties fo:font-weight="normal" officeooo:rsid="034d00ac" style:font-name-asian="Arial1" style:language-asian="pt" style:country-asian="BR" style:font-weight-asian="normal" style:language-complex="ar" style:country-complex="SA" style:font-weight-complex="normal"/>
    </style:style>
    <style:style style:name="T78" style:family="text">
      <style:text-properties fo:font-weight="normal" officeooo:rsid="034d00ac" style:font-name-asian="Arial1" style:font-weight-asian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14cm" draw:visible-area-height="5.11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5">ESTADO DO CEARÁ</text:p>
      <text:p text:style-name="P15">PODER JUDICIÁRIO</text:p>
      <text:p text:style-name="P15">TRIBUNAL DE JUSTIÇA</text:p>
      <text:p text:style-name="P16">2ª CÂMARA DE DIREITO PÚBLICO</text:p>
      <text:p text:style-name="P22">ROTEIRO DE PAUTA Nº <text:span text:style-name="T1">2</text:span><text:span text:style-name="T2">3</text:span>/202<text:span text:style-name="T3">5</text:span></text:p>
      <text:p text:style-name="P22">SESSÃO ORDINÁRIA DO DIA <text:span text:style-name="T4">0</text:span><text:span text:style-name="T2">9</text:span>/<text:span text:style-name="T3">0</text:span><text:span text:style-name="T4">7</text:span>/202<text:span text:style-name="T3">5</text:span></text:p>
      <text:p text:style-name="P87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20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nove</text:span><text:span text:style-name="T5"> (</text:span><text:span text:style-name="T12">0</text:span><text:span text:style-name="T11">9</text:span><text:span text:style-name="T5">) de </text:span><text:span text:style-name="T13">ju</text:span><text:span text:style-name="T12">lho</text:span><text:span text:style-name="T14"> </text:span><text:span text:style-name="T5">de 202</text:span><text:span text:style-name="T15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"><text:span text:style-name="T34"><text:line-break/></text:span><text:span text:style-name="T38">1-APRECIAÇÃO E APROVAÇÃO DA ATA Nº </text:span><text:span text:style-name="T39">2</text:span><text:span text:style-name="T40">2</text:span><text:span text:style-name="T38">/202</text:span><text:span text:style-name="T41">5</text:span><text:span text:style-name="T38"> – SESSÃO ORDINÁRIA DE </text:span><text:span text:style-name="T40">02</text:span><text:span text:style-name="T38">/</text:span><text:span text:style-name="T42">0</text:span><text:span text:style-name="T40">7</text:span><text:span text:style-name="T38">/202</text:span><text:span text:style-name="T42">5</text:span></text:p>
      <text:p text:style-name="P23">2-PROCESSOS COM PEDIDO DE VISTA E PROCESSOS COM JULGAMENTO SUSPENSO</text:p>
      <text:p text:style-name="P17">3-PROCESSOS COM PEDIDO DE PREFERÊNCIA E/OU SUSTENTAÇÃO ORAL</text:p>
      <text:p text:style-name="P17">4-PROCESSOS EXTRA-PAUTA</text:p>
      <text:p text:style-name="P18">5-PROCESSOS EM PAUTA</text:p>
      <text:p text:style-name="P19"/>
      <text:p text:style-name="P49"><text:span text:style-name="T49">PROCESSOS COM PEDIDO</text:span><text:span text:style-name="T50">S</text:span><text:span text:style-name="T49"> DE VIST</text:span><text:span text:style-name="T51">A</text:span></text:p>
      <text:p text:style-name="P53">2.1</text:p>
      <text:p text:style-name="P90">Relator: FRANCISCO GLADYSON PO<text:span text:style-name="T54">NTES </text:span></text:p>
      <text:p text:style-name="P96">2ª Câmara de Direito Público/1º Gabinete da 2ª Câmara de Direito Público</text:p>
      <text:h text:style-name="P152" text:outline-level="6"><text:bookmark text:name="j_id450:relacaojulgamentoList:0:j_id487 Copia 3 Copia 1"/><text:bookmark text:name="j_id450:relacaojulgamentoList:0:j_id487 Copia 4 Copia 1"/>3001492-19.2023.8.06.0101 - Serviços de Saúde</text:h>
      <text:p text:style-name="P113">CLASSE - APELAÇÃO CÍVEL<text:line-break/>MARIA IVONEIDE AVILA SILVA X MUNIC<text:span text:style-name="T56">Í</text:span>PIO DE ITAPIPOCA</text:p>
      <text:p text:style-name="P113">Autuado em 18/03/2025</text:p>
      <text:p text:style-name="P179"><text:span text:style-name="Fonte_20_parág._20_padrão"><text:span text:style-name="T18">Prejudicados</text:span></text:span></text:p>
      <text:p text:style-name="P6"/>
      <text:p text:style-name="P83">2.2</text:p>
      <text:p text:style-name="P174">Relator: MARIA IRANEIDE MOURA SILVA</text:p>
      <text:p text:style-name="P175">2ª Câmara de Direito Público/2º Gabinete da 2ª Câmara de Direito Público</text:p>
      <text:h text:style-name="P172" text:outline-level="6"><text:bookmark text:name="j_id450:relacaojulgamentoList:86:j_id487"/>3038800-98.2023.8.06.0001 - Teto Salarial</text:h>
      <text:p text:style-name="P176">CLASSE - APELAÇÃO / REMESSA NECESSÁRIA<text:line-break/>ANTONIA DE ALENCAR ANDRADE e outros X ESTADO DO CEAR<text:span text:style-name="T57">Á</text:span></text:p>
      <text:p text:style-name="P176">Autuado em 30/10/2024</text:p>
      <text:p text:style-name="P71"/>
      <text:p text:style-name="P54">2.3</text:p>
      <text:p text:style-name="P174">Relator: MARIA IRANEIDE MOURA SILVA</text:p>
      <text:p text:style-name="P175">2ª Câmara de Direito Público/2º Gabinete da 2ª Câmara de Direito Público</text:p>
      <text:h text:style-name="P173" text:outline-level="6"><text:bookmark text:name="j_id450:relacaojulgamentoList:97:j_id487"/>3001090-76.2025.8.06.0000 - Entidades Sem Fins Lucrativos</text:h>
      <text:p text:style-name="P176">CLASSE - AGRAVO DE INSTRUMENTO<text:line-break/>FUNDA<text:span text:style-name="T57">ÇÃ</text:span>O EDSON QUEIROZ X MUNIC<text:span text:style-name="T57">Í</text:span>PIO DE FORTALEZA</text:p>
      <text:p text:style-name="P176">Autuado em 06/02/2025</text:p>
      <text:p text:style-name="P24"><text:span text:style-name="Fonte_20_parág._20_padrão"><text:span text:style-name="T26"/></text:span></text:p>
      <text:p text:style-name="P186"><text:span text:style-name="Fonte_20_parág._20_padrão"><text:span text:style-name="T30"/></text:span></text:p>
      <text:p text:style-name="P186"><text:span text:style-name="Fonte_20_parág._20_padrão"><text:span text:style-name="T30"/></text:span></text:p>
      <text:p text:style-name="P79"><text:span text:style-name="Fonte_20_parág._20_padrão"><text:span text:style-name="T25"/></text:span></text:p>
      <text:p text:style-name="P54"><text:soft-page-break/>2.4</text:p>
      <text:p text:style-name="P174">Relator: LUIZ EVALDO GON<text:span text:style-name="T57">Ç</text:span>ALVES LEITE</text:p>
      <text:p text:style-name="P175">2ª Câmara de Direito Público/3º Gabinete da 2ª Câmara de Direito Público</text:p>
      <text:h text:style-name="P173" text:outline-level="6"><text:bookmark text:name="j_id450:relacaojulgamentoList:117:j_id487"/>0125295-41.2019.8.06.0001 - Dívida Ativa não-tributária</text:h>
      <text:p text:style-name="P176">CLASSE - APELAÇÃO CÍVEL<text:line-break/>POLO DO ELETRO COMERCIAL DE M<text:span text:style-name="T57">Ó</text:span>VEIS LTDA X ESTADO DO CEAR<text:span text:style-name="T57">Á</text:span></text:p>
      <text:p text:style-name="P176">Autuado em 29/05/2025</text:p>
      <text:p text:style-name="P20"><text:span text:style-name="Fonte_20_parág._20_padrão"><text:span text:style-name="T17"/></text:span></text:p>
      <text:p text:style-name="P80"/>
      <text:p text:style-name="P54">2.5</text:p>
      <text:p text:style-name="P174">Relator: LUIZ EVALDO GON<text:span text:style-name="T57">Ç</text:span>ALVES LEITE</text:p>
      <text:p text:style-name="P175">2ª Câmara de Direito Público/3º Gabinete da 2ª Câmara de Direito Público</text:p>
      <text:h text:style-name="P172" text:outline-level="6"><text:bookmark text:name="j_id450:relacaojulgamentoList:116:j_id485"/><text:bookmark text:name="j_id450:relacaojulgamentoList:116:j_id487"/>3007949-11.2025.8.06.0000 - Não padronizado</text:h>
      <text:p text:style-name="P176">CLASSE - AGRAVO DE INSTRUMENTO<text:line-break/>FELIPE PASSOS FROTA X ESTADO DO CEAR<text:span text:style-name="T57">Á</text:span></text:p>
      <text:p text:style-name="P176">Autuado em 22/05/2025</text:p>
      <text:p text:style-name="P55"><text:span text:style-name="T58"/></text:p>
      <text:p text:style-name="P80"><text:span text:style-name="Fonte_20_parág._20_padrão"><text:span text:style-name="T24"/></text:span></text:p>
      <text:p text:style-name="P54">2.6</text:p>
      <text:p text:style-name="P174">Relator: LUIZ EVALDO GON<text:span text:style-name="T57">Ç</text:span>ALVES LEITE</text:p>
      <text:p text:style-name="P175">2ª Câmara de Direito Público/3º Gabinete da 2ª Câmara de Direito Público</text:p>
      <text:h text:style-name="P172" text:outline-level="6"><text:bookmark text:name="j_id450:relacaojulgamentoList:88:j_id487 Copia 1"/>0207107-03.2022.8.06.0001 - Obrigação de Fazer / Não Fazer</text:h>
      <text:p text:style-name="P176">CLASSE - APELAÇÃO CÍVEL<text:line-break/>GERMANA L<text:span text:style-name="T57">Ú</text:span>CIA LIMA DOS SANTOS e outros X MUNIC<text:span text:style-name="T57">Í</text:span>PIO DE FORTALEZA - PROCURADORIA GERAL DO MUNIC<text:span text:style-name="T57">Í</text:span>PIO - PGM e outros</text:p>
      <text:p text:style-name="P176">Autuado em 27/11/2024</text:p>
      <text:p text:style-name="P130"/>
      <text:p text:style-name="P81"/>
      <text:p text:style-name="P54">2.7</text:p>
      <text:p text:style-name="P131">Relator: TEREZE NEUMANN DUARTE CHAVES </text:p>
      <text:p text:style-name="P135">2ª Câmara de Direito Público/5º Gabinete da 2ª Câmara de Direito Público</text:p>
      <text:h text:style-name="P156" text:outline-level="6"><text:bookmark text:name="j_id450:relacaojulgamentoList:130:j_id487 Copia 1"/>0106091-08.2015.8.06.0112 - Indenização por Dano Material</text:h>
      <text:p text:style-name="P146">CLASSE - APELAÇÃO / REMESSA NECESSÁRIA<text:line-break/>MUNIC<text:span text:style-name="T57">Í</text:span>PIO DE JUAZEIRO DO NORTE X Cicera Liborio da Silva Vieira e outros</text:p>
      <text:p text:style-name="P146">Autuado em 14/10/2024</text:p>
      <text:p text:style-name="P146"/>
      <text:p text:style-name="P190"><text:span text:style-name="Fonte_20_parág._20_padrão"><text:span text:style-name="T29"/></text:span></text:p>
      <text:p text:style-name="P50"/>
      <text:p text:style-name="P25">RELATORIA DA EXMA. SRA. DESA. MARIA NAILDE PINHEIRO NOGUEIRA </text:p>
      <text:p text:style-name="P25"/>
      <text:p text:style-name="P57">5.1</text:p>
      <text:p text:style-name="P74"><text:span text:style-name="T61">P</text:span>rocesso: 0255016-75.2021.8.06.0001/50000 - Embargos de Declaração Cível</text:p>
      <text:p text:style-name="P58">Embargante: Aline da Silva Santana</text:p>
      <text:p text:style-name="P58">Embargado: Instituto Nacional do Seguro Social - INSS</text:p>
      <text:p text:style-name="P58">Custos Legis: Ministério Público Estadual</text:p>
      <text:p text:style-name="P58"/>
      <text:p text:style-name="P58"/>
      <text:p text:style-name="P58"/>
      <text:p text:style-name="P57">5.2</text:p>
      <text:p text:style-name="P75">Processo: 0232051-06.2021.8.06.0001/50000 - Embargos de Declaração Cível</text:p>
      <text:p text:style-name="P59">Embargante: Instituto Nacional do Seguro Social - INSS. </text:p>
      <text:p text:style-name="P59">Embargado: Sergio Henrique Rod<text:span text:style-name="T62">ri</text:span>gues de Sousa. </text:p>
      <text:p text:style-name="P59">Custos Legis: Ministério Público Estadual</text:p>
      <text:p text:style-name="P59"/>
      <text:p text:style-name="P59"><text:soft-page-break/></text:p>
      <text:p text:style-name="P57">5.3</text:p>
      <text:p text:style-name="P76">Processo: 0268687-68.2021.8.06.0001/50000 - Embargos de Declaração Cível</text:p>
      <text:p text:style-name="P59">Embargante: Belizario Bandeira Alves. </text:p>
      <text:p text:style-name="P59">Embargado: Instituto Nacional do Seguro Social - INSS. </text:p>
      <text:p text:style-name="P59">Custos Legis: Ministério Público Estadual</text:p>
      <text:p text:style-name="P72"/>
      <text:p text:style-name="P72"/>
      <text:p text:style-name="P72"/>
      <text:p text:style-name="P72"/>
      <text:p text:style-name="P37">RELATORIA DO EXMO. SR. DES. FRANCISCO GLADYSON PONTES</text:p>
      <text:p text:style-name="P62"><text:span text:style-name="T52"/></text:p>
      <text:p text:style-name="P73"/>
      <text:p text:style-name="P73"/>
      <text:p text:style-name="P73"/>
      <text:p text:style-name="P56"><text:span text:style-name="T52"/></text:p>
      <text:p text:style-name="P56"><text:span text:style-name="T52"/></text:p>
      <text:p text:style-name="P64"/>
      <text:p text:style-name="P27">RELATORIA DA EXMA. SRA. DESA. MARIA IRANEIDE MOURA SILVA</text:p>
      <text:p text:style-name="P78"/>
      <text:p text:style-name="P84">5.4</text:p>
      <text:p text:style-name="P77">Processo: 0050664-67.2021.8.06.0095 - Apelação Cível</text:p>
      <text:p text:style-name="P60">Apelante: Instituto de Previdência dos Servidores Públicos Municipais de Ipu - IPUPREV</text:p>
      <text:p text:style-name="P61">Apelado: Maria Matias de Azevedo.</text:p>
      <text:p text:style-name="P61">Custos Legis: Ministério Público Estadual</text:p>
      <text:p text:style-name="P60"><text:span text:style-name="T52"/></text:p>
      <text:p text:style-name="P60"><text:span text:style-name="T52"/></text:p>
      <text:p text:style-name="P26"><text:span text:style-name="T63"/></text:p>
      <text:p text:style-name="P38">RELATORIA DA EXMA. SRA. DESA. TEREZE NEUMANN DUARTE CHAVES </text:p>
      <text:p text:style-name="P63"><text:span text:style-name="T53"/></text:p>
      <text:p text:style-name="P43"/>
      <text:p text:style-name="P43"/>
      <text:p text:style-name="P43"/>
      <text:p text:style-name="P43"/>
      <text:p text:style-name="P43"/>
      <text:p text:style-name="P28">RELATORIA DO EXMO. SR. DES. LUIZ EVALDO GONÇALVES LEITE- <text:span text:style-name="T61">ADIADOS MOTIVO FÉRIAS</text:span></text:p>
      <text:p text:style-name="P43"/>
      <text:p text:style-name="P65">5.5</text:p>
      <text:p text:style-name="P82">Processo: 0001581-17.2018.8.06.0086 - Apelação Cível</text:p>
      <text:p text:style-name="P66">Apelante: Instituto Nacional do Seguro Social - INSS</text:p>
      <text:p text:style-name="P66">Apelado: Edilson Barbosa Maciel.</text:p>
      <text:p text:style-name="P66">Custos Legis: Ministério Público Estadual</text:p>
      <text:p text:style-name="P66">Órgão Julgador: Segunda Câmara De Direito Público</text:p>
      <text:p text:style-name="P66">Relator: Desembargador Luiz Evaldo Gonçalves Leite</text:p>
      <text:p text:style-name="P66"/>
      <text:p text:style-name="P66"/>
      <text:p text:style-name="P65">5.6</text:p>
      <text:p text:style-name="P82">Processo: 0020820-80.2019.8.06.0115 - Apelação Cível</text:p>
      <text:p text:style-name="P66">Apelante: Instituto Nacional do Seguro Social - INSS.</text:p>
      <text:p text:style-name="P66">Apelado: Francisco Júnior Silva.</text:p>
      <text:p text:style-name="P66">Custos Legis: Ministério Público Estadual</text:p>
      <text:p text:style-name="P66">Órgão Julgador: Segunda Câmara Direito Público</text:p>
      <text:p text:style-name="P66">Relator: Desembargador Luiz Evaldo Gonçalves Leite</text:p>
      <text:p text:style-name="P66"/>
      <text:p text:style-name="P66"/>
      <text:p text:style-name="P66"><text:soft-page-break/></text:p>
      <text:p text:style-name="P65">5.7</text:p>
      <text:p text:style-name="P82">Processo: 0050106-20.2019.8.06.0175 - Apelação Cível</text:p>
      <text:p text:style-name="P66">Apelantes/Apelados: Instituto Nacional do Seguro Social - INSS e Elieudo</text:p>
      <text:p text:style-name="P66">Furtado de Castro.</text:p>
      <text:p text:style-name="P66">Custos Legis: Ministério Público Estadual.</text:p>
      <text:p text:style-name="P66">Órgão Julgador: Segunda Câmara Direito Público.</text:p>
      <text:p text:style-name="P66">Relator: Desembargador Luiz Evaldo Gonçalves Leite.</text:p>
      <text:p text:style-name="P43"/>
      <text:p text:style-name="P43"/>
      <text:p text:style-name="P43"/>
      <text:p text:style-name="P85"><text:span text:style-name="T43">PROCESSO JUDICIAL ELETRÔNICO – PJE – SESSÃO DO DIA </text:span><text:span text:style-name="T47">0</text:span><text:span text:style-name="T48">9</text:span><text:span text:style-name="T43">.</text:span><text:span text:style-name="T44">0</text:span><text:span text:style-name="T45">7</text:span><text:span text:style-name="T46">.</text:span><text:span text:style-name="T43">202</text:span><text:span text:style-name="T44">5</text:span></text:p>
      <text:p text:style-name="P118"/>
      <text:p text:style-name="P118"/>
      <text:p text:style-name="P35"><text:span text:style-name="T35">RELATORIA </text:span><text:span text:style-name="T64">DA EXMA. SRA. DESA</text:span><text:span text:style-name="T35">. MARIA NAILDE PINHEIRO NOGUEIRA- </text:span></text:p>
      <text:p text:style-name="P30">4º GABINETE</text:p>
      <text:p text:style-name="P27"/>
      <text:p text:style-name="P68">1</text:p>
      <text:p text:style-name="P139">Relator: MARIA NAILDE PINHEIRO NOGUEIRA</text:p>
      <text:p text:style-name="P136">2ª Câmara de Direito Público/4º Gabinete da 2ª Câmara de Direito Público</text:p>
      <text:h text:style-name="P159" text:outline-level="6"><text:bookmark text:name="j_id450:relacaojulgamentoList:54:j_id487"/>0215116-85.2021.8.06.0001 - Incapacidade Laborativa Parcial</text:h>
      <text:p text:style-name="P151"><text:span text:style-name="T54">CLASSE - APELAÇÃO CÍVEL</text:span><text:line-break/>INSTITUTO NACIONAL DO SEGURO SOCIAL - INSS X CICERO JACKSON DA SILVA MELO</text:p>
      <text:p text:style-name="P151">Autuado em 29/11/2024</text:p>
      <text:p text:style-name="P151"/>
      <text:p text:style-name="P92"/>
      <text:p text:style-name="P111">2</text:p>
      <text:p text:style-name="P93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55:j_id487"/>3006107-30.2024.8.06.0000 - Arquivamento Administrativo - Crédito de Pequeno Valor</text:h>
      <text:p text:style-name="P98">CLASSE - AGRAVO DE INSTRUMENTO<text:line-break/>F. G. C. CORREIA - TRANSPORTADORA X ESTADO DO CEAR<text:span text:style-name="T65">Á</text:span></text:p>
      <text:p text:style-name="P98">Autuado em 23/10/2024</text:p>
      <text:p text:style-name="P98"/>
      <text:p text:style-name="P98"/>
      <text:p text:style-name="P112">3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56:j_id487"/>0050049-27.2020.8.06.0123 - Anulação</text:h>
      <text:p text:style-name="P98">CLASSE - APELAÇÃO CÍVEL<text:line-break/>JOSE WAGNER SANCHO DIOGO e outros X MUNIC<text:span text:style-name="T65">Í</text:span>PIO DE MERUOCA e outros</text:p>
      <text:p text:style-name="P98">Autuado em 18/12/2024</text:p>
      <text:p text:style-name="P98"/>
      <text:p text:style-name="P98"/>
      <text:p text:style-name="P112">4</text:p>
      <text:p text:style-name="P105">Relator: MARIA NAILDE PINHEIRO NOGUEIRA</text:p>
      <text:p text:style-name="P105">2ª Câmara de Direito Público/4º Gabinete da 2ª Câmara de Direito Público</text:p>
      <text:h text:style-name="P167" text:outline-level="6"><text:bookmark text:name="j_id450:relacaojulgamentoList:57:j_id487"/><text:bookmark text:name="j_id450:relacaojulgamentoList:57:j_id485"/>3003053-82.2023.8.06.0035 - Fornecimento de insumos</text:h>
      <text:p text:style-name="P106">CLASSE - APELAÇÃO CÍVEL<text:line-break/>MUNICIPIO DE ARACATI X LUNA KAUANY MAIA DA SILVA</text:p>
      <text:p text:style-name="P106">Autuado em 23/04/2025</text:p>
      <text:p text:style-name="P98"/>
      <text:p text:style-name="P98"/>
      <text:p text:style-name="P107"><text:soft-page-break/>5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58:j_id487"/>0261484-21.2022.8.06.0001 - Multas e demais Sanções</text:h>
      <text:p text:style-name="P98">CLASSE - APELAÇÃO CÍVEL<text:line-break/>MAGAZINE LUIZA S/A X ESTADO DO CEARA e outros</text:p>
      <text:p text:style-name="P98">Autuado em 06/06/2025</text:p>
      <text:p text:style-name="P98"/>
      <text:p text:style-name="P98"/>
      <text:p text:style-name="P107">6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59:j_id487"/>3016669-32.2023.8.06.0001 - Multas e demais Sanções</text:h>
      <text:p text:style-name="P98">CLASSE - APELAÇÃO CÍVEL<text:line-break/>BANCO DO BRASIL SA e outros X ESTADO DO CEARA e outros</text:p>
      <text:p text:style-name="P98">Autuado em 05/06/2025</text:p>
      <text:p text:style-name="P98"/>
      <text:p text:style-name="P98"/>
      <text:p text:style-name="P107">7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0:j_id487"/>3005026-12.2025.8.06.0000 - Decretação de Ofício</text:h>
      <text:p text:style-name="P98">CLASSE - AGRAVO DE INSTRUMENTO<text:line-break/>COMTECNICA COMERCIAL DE PRODUTOS PNEUM<text:span text:style-name="T65">Á</text:span>TICOS LTDA X ESTADO DO CEARA</text:p>
      <text:p text:style-name="P98">Autuado em 03/04/2025</text:p>
      <text:p text:style-name="P98"/>
      <text:p text:style-name="P98"/>
      <text:p text:style-name="P107">8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1:j_id487"/>3003929-92.2024.8.06.0167 - Salário-Família</text:h>
      <text:p text:style-name="P98">CLASSE - APELAÇÃO CÍVEL<text:line-break/>MUNIC<text:span text:style-name="T65">Í</text:span>PIO DE SOBRAL X JOS<text:span text:style-name="T65">É</text:span> XIMENES DE VASCONCELOS NETO</text:p>
      <text:p text:style-name="P98">Autuado em 30/01/2025</text:p>
      <text:p text:style-name="P98"/>
      <text:p text:style-name="P98"/>
      <text:p text:style-name="P107">9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2:j_id487"/>3006900-50.2024.8.06.0167 - Gratificação Extraordinária - GE</text:h>
      <text:p text:style-name="P98">CLASSE - APELAÇÃO CÍVEL<text:line-break/>MUNIC<text:span text:style-name="T65">Í</text:span>PIO DE SOBRAL X MARIA MARGARETH FONTENELE</text:p>
      <text:p text:style-name="P98">Autuado em 28/05/2025</text:p>
      <text:p text:style-name="P98"/>
      <text:p text:style-name="P98"/>
      <text:p text:style-name="P107">10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3:j_id487"/><text:soft-page-break/>3005840-42.2024.8.06.0167 - Salário-Família</text:h>
      <text:p text:style-name="P98">CLASSE - APELAÇÃO CÍVEL<text:line-break/>MUNIC<text:span text:style-name="T65">Í</text:span>PIO DE SOBRAL X RICHARDSON NASCIMENTO SILVA</text:p>
      <text:p text:style-name="P98">Autuado em 04/06/2025</text:p>
      <text:p text:style-name="P98"/>
      <text:p text:style-name="P98"/>
      <text:p text:style-name="P107">11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4:j_id487"/>3000686-91.2024.8.06.0151 - Taxa de Licenciamento de Estabelecimento</text:h>
      <text:p text:style-name="P98">CLASSE - APELAÇÃO CÍVEL<text:line-break/>MUNIC<text:span text:style-name="T65">Í</text:span>PIO DE QUIXAD<text:span text:style-name="T65">Á</text:span> X GEOVANNA SARAIVA SILVA</text:p>
      <text:p text:style-name="P98">Autuado em 16/06/2025</text:p>
      <text:p text:style-name="P98"/>
      <text:p text:style-name="P98"/>
      <text:p text:style-name="P92"/>
      <text:p text:style-name="P141">12</text:p>
      <text:p text:style-name="P140">Relator: MARIA NAILDE PINHEIRO NOGUEIRA</text:p>
      <text:p text:style-name="P138">2ª Câmara de Direito Público/4º Gabinete da 2ª Câmara de Direito Público</text:p>
      <text:h text:style-name="P160" text:outline-level="6"><text:bookmark text:name="j_id450:relacaojulgamentoList:65:j_id487"/>3000754-74.2024.8.06.0043 - Adicional de Insalubridade</text:h>
      <text:p text:style-name="P98"><text:span text:style-name="T59">CLASSE - APELAÇÃO CÍVEL</text:span><text:span text:style-name="T54"><text:line-break/>MUNIC</text:span><text:span text:style-name="T55">Í</text:span><text:span text:style-name="T54">PIO DE BARBALHA X RIT</text:span>A FILGUEIRAS MACEDO LIMA</text:p>
      <text:p text:style-name="P98">Autuado em 03/06/2025</text:p>
      <text:p text:style-name="P98"/>
      <text:p text:style-name="P98"/>
      <text:p text:style-name="P98"/>
      <text:p text:style-name="P107">13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6:j_id487"/>0009127-18.2017.8.06.0100 - Admissão / Permanência / Despedida</text:h>
      <text:p text:style-name="P98">CLASSE - APELAÇÃO CÍVEL<text:line-break/>MUNIC<text:span text:style-name="T65">Í</text:span>PIO DE ITAPAJ<text:span text:style-name="T65">É</text:span> X NARA MARIA DE MESQUITA BASTOS</text:p>
      <text:p text:style-name="P98">Autuado em 21/06/2024</text:p>
      <text:p text:style-name="P98"/>
      <text:p text:style-name="P98"/>
      <text:p text:style-name="P98"/>
      <text:p text:style-name="P107">14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7:j_id487"/>3006594-81.2024.8.06.0167 - Gratificação Extraordinária - GE</text:h>
      <text:p text:style-name="P98">CLASSE - APELAÇÃO CÍVEL<text:line-break/>MUNIC<text:span text:style-name="T65">Í</text:span>PIO DE SOBRAL X JARINA SANTOS DO MONTE</text:p>
      <text:p text:style-name="P98">Autuado em 24/06/2025</text:p>
      <text:p text:style-name="P98"/>
      <text:p text:style-name="P98"/>
      <text:p text:style-name="P98"/>
      <text:p text:style-name="P107">15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68:j_id487"/><text:soft-page-break/>3000448-51.2023.8.06.0040 - Adicional por Tempo de Serviço</text:h>
      <text:p text:style-name="P98">CLASSE - APELAÇÃO CÍVEL<text:line-break/>MUNIC<text:span text:style-name="T65">Í</text:span>PIO DE TARRAFAS X MARIA PAL<text:span text:style-name="T65">Á</text:span>CIO XAVIER SILVA</text:p>
      <text:p text:style-name="P98">Autuado em 16/06/2025</text:p>
      <text:p text:style-name="P98"/>
      <text:p text:style-name="P98"/>
      <text:p text:style-name="P107">16</text:p>
      <text:p text:style-name="P140">Relator: MARIA NAILDE PINHEIRO NOGUEIRA</text:p>
      <text:p text:style-name="P138">2ª Câmara de Direito Público/4º Gabinete da 2ª Câmara de Direito Público</text:p>
      <text:h text:style-name="P160" text:outline-level="6"><text:bookmark text:name="j_id450:relacaojulgamentoList:69:j_id487"/>0633136-57.2024.8.06.0000 - Multas e demais Sanções</text:h>
      <text:p text:style-name="P98"><text:span text:style-name="T59">CLASSE - APELAÇÃO CÍVEL<text:line-break/>LUCAS LOUREN</text:span><text:span text:style-name="T60">Ç</text:span><text:span text:style-name="T59">O RODRIGUE</text:span>S X ESTADO DO CEAR<text:span text:style-name="T65">Á</text:span></text:p>
      <text:p text:style-name="P98">Autuado em 13/06/2025</text:p>
      <text:p text:style-name="P98"/>
      <text:p text:style-name="P98"/>
      <text:p text:style-name="P98"/>
      <text:p text:style-name="P107">17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70:j_id487"/>0050324-91.2021.8.06.0041 - Esbulho / Turbação / Ameaça</text:h>
      <text:p text:style-name="P98">CLASSE - APELAÇÃO CÍVEL<text:line-break/>BARBARA MARIA DE MACEDO SAMAAN X PROCURADORIA GERAL DE JUSTI<text:span text:style-name="T65">Ç</text:span>A</text:p>
      <text:p text:style-name="P98">Autuado em 14/11/2024</text:p>
      <text:p text:style-name="P98"/>
      <text:p text:style-name="P98"/>
      <text:p text:style-name="P107">18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71:j_id487"/>0131793-95.2015.8.06.0001 - Compra e Venda</text:h>
      <text:p text:style-name="P98">CLASSE - APELAÇÃO CÍVEL<text:line-break/>MUNIC<text:span text:style-name="T65">Í</text:span>PIO DE FORTALEZA - PROCURADORIA GERAL DO MUNIC<text:span text:style-name="T65">Í</text:span>PIO - PGM e outros X PRATI, DONADUZZI &amp; CIA LTDA e outros</text:p>
      <text:p text:style-name="P98">Autuado em 19/12/2024</text:p>
      <text:p text:style-name="P98"/>
      <text:p text:style-name="P98"/>
      <text:p text:style-name="P107">19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72:j_id487"/>3000397-78.2022.8.06.0071 - Autenticação</text:h>
      <text:p text:style-name="P98">CLASSE - APELAÇÃO / REMESSA NECESSÁRIA<text:line-break/>UNIVERSIDADE REGIONAL DO CARIRI URCA e outros X JOS<text:span text:style-name="T65">É</text:span> IVO FERREIRA DE SOUZA</text:p>
      <text:p text:style-name="P98">Autuado em 15/04/2024</text:p>
      <text:p text:style-name="P98"/>
      <text:p text:style-name="P98"/>
      <text:p text:style-name="P107">20</text:p>
      <text:p text:style-name="P97">Relator: MARIA NAILDE PINHEIRO NOGUEIRA</text:p>
      <text:p text:style-name="P99">2ª Câmara de Direito Público/4º Gabinete da 2ª Câmara de Direito Público</text:p>
      <text:h text:style-name="P163" text:outline-level="6"><text:bookmark text:name="j_id450:relacaojulgamentoList:73:j_id487"/><text:soft-page-break/>0051113-50.2021.8.06.0119 - Pagamento</text:h>
      <text:p text:style-name="P98">CLASSE - APELAÇÃO CÍVEL<text:line-break/>MUNIC<text:span text:style-name="T65">Í</text:span>PIO DE MARANGUAPE X MG CONSULTORIA T<text:span text:style-name="T65">É</text:span>CNICA LTDA</text:p>
      <text:p text:style-name="P98">Autuado em 05/12/2024</text:p>
      <text:p text:style-name="P98"/>
      <text:p text:style-name="P98"/>
      <text:p text:style-name="P107">21</text:p>
      <text:p text:style-name="P140">Relator: MARIA NAILDE PINHEIRO NOGUEIRA</text:p>
      <text:p text:style-name="P119">2ª Câmara de Direito Público/4º Gabinete da 2ª Câmara de Direito Público</text:p>
      <text:h text:style-name="P160" text:outline-level="6"><text:bookmark text:name="j_id450:relacaojulgamentoList:74:j_id487"/>0800007-46.2022.8.06.0130 - Assistência Social</text:h>
      <text:p text:style-name="P120">CLASSE - REMESSA NECESSÁRIA CÍVEL<text:line-break/>PROCURADORIA GERAL DE JUSTI<text:span text:style-name="T65">Ç</text:span>A X ESTADO DO CEAR<text:span text:style-name="T65">Á</text:span> e outros</text:p>
      <text:p text:style-name="P120">Autuado em 09/06/2025</text:p>
      <text:p text:style-name="P120"/>
      <text:p text:style-name="P121">22</text:p>
      <text:p text:style-name="P119">Relator: MARIA NAILDE PINHEIRO NOGUEIRA</text:p>
      <text:p text:style-name="P119">2ª Câmara de Direito Público/4º Gabinete da 2ª Câmara de Direito Público</text:p>
      <text:h text:style-name="P162" text:outline-level="6"><text:bookmark text:name="j_id450:relacaojulgamentoList:88:j_id485"/><text:bookmark text:name="j_id450:relacaojulgamentoList:88:j_id487"/>3005912-42.2024.8.06.0001 - Fornecimento de medicamentos</text:h>
      <text:p text:style-name="P98">CLASSE - APELAÇÃO / REMESSA NECESSÁRIA<text:line-break/>MARIA L<text:span text:style-name="T65">Ú</text:span>CIA GOMES MAIA X INSTITUTO DE SA<text:span text:style-name="T65">Ú</text:span>DE DOS SERVIDORES DO ESTADO DO CEARA - ISSEC</text:p>
      <text:p text:style-name="P98">Autuado em 22/04/2025</text:p>
      <text:p text:style-name="P98"/>
      <text:p text:style-name="P98"/>
      <text:p text:style-name="P107">23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90:j_id485"/><text:bookmark text:name="j_id450:relacaojulgamentoList:90:j_id487"/>3000145-21.2024.8.06.0034 - Cadeira de rodas / cadeira de banho / cama hospitalar</text:h>
      <text:p text:style-name="P98">CLASSE - APELAÇÃO CÍVEL<text:line-break/>MARA DALILA MENDON<text:span text:style-name="T65">Ç</text:span>A LIMA X MUNIC<text:span text:style-name="T65">Í</text:span>PIO DE AQUIRAZ</text:p>
      <text:p text:style-name="P98">Autuado em 25/04/2025</text:p>
      <text:p text:style-name="P98"/>
      <text:p text:style-name="P98"/>
      <text:p text:style-name="P107">24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85:j_id487"/>0001917-45.2000.8.06.0088 - Obrigação de Fazer / Não Fazer</text:h>
      <text:p text:style-name="P98">CLASSE - APELAÇÃO CÍVEL<text:line-break/>MUNIC<text:span text:style-name="T65">Í</text:span>PIO DE IBICUITINGA X MARIA CRISTIANE LOPES GOMES e outros</text:p>
      <text:p text:style-name="P98">Autuado em 23/10/2024</text:p>
      <text:p text:style-name="P98"/>
      <text:p text:style-name="P98"/>
      <text:p text:style-name="P107">25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100:j_id487"/>0050074-40.2020.8.06.0123 - Liminar</text:h>
      <text:p text:style-name="P98">CLASSE - APELAÇÃO CÍVEL<text:line-break/>MUNIC<text:span text:style-name="T65">Í</text:span>PIO DE MERUOCA e outros X JOS<text:span text:style-name="T65">É</text:span> WAGNER SANCHO DIOGO e outros</text:p>
      <text:p text:style-name="P98">Autuado em 13/02/2025</text:p>
      <text:p text:style-name="P98"/>
      <text:p text:style-name="P98"/>
      <text:p text:style-name="P107"><text:soft-page-break/>26</text:p>
      <text:p text:style-name="P97">Relator: MARIA NAILDE PINHEIRO NOGUEIRA</text:p>
      <text:p text:style-name="P97">2ª Câmara de Direito Público/4º Gabinete da 2ª Câmara de Direito Público</text:p>
      <text:h text:style-name="P162" text:outline-level="6"><text:bookmark text:name="j_id450:relacaojulgamentoList:128:j_id487"/>0202905-80.2022.8.06.0001 - Obrigação de Fazer / Não Fazer</text:h>
      <text:p text:style-name="P98">CLASSE - APELAÇÃO CÍVEL<text:line-break/>SOCICAM ADMINISTRA<text:span text:style-name="T65">ÇÃ</text:span>O PROJETOS E REPRESENTA<text:span text:style-name="T65">ÇÕ</text:span>ES LTDA X PROCURADORIA GERAL DO ESTADO e outros</text:p>
      <text:p text:style-name="P98">Autuado em 30/03/2023</text:p>
      <text:p text:style-name="P98"/>
      <text:p text:style-name="P98"/>
      <text:p text:style-name="P107">27</text:p>
      <text:p text:style-name="P140">Relator: MARIA NAILDE PINHEIRO NOGUEIRA</text:p>
      <text:p text:style-name="P138">2ª Câmara de Direito Público/4º Gabinete da 2ª Câmara de Direito Público</text:p>
      <text:h text:style-name="P161" text:outline-level="6"><text:bookmark text:name="j_id450:relacaojulgamentoList:98:j_id487"/>0213755-96.2022.8.06.0001 - Efeito Suspensivo / Impugnação / Embargos à Execução</text:h>
      <text:p text:style-name="P142">CLASSE - APELAÇÃO CÍVEL<text:line-break/>MUNIC<text:span text:style-name="T65">Í</text:span>PIO DE FORTALEZA - PROCURADORIA GERAL DO MUNIC<text:span text:style-name="T65">Í</text:span>PIO - PGM X BANCO BRADESCO S/A</text:p>
      <text:p text:style-name="P143">Autuado em 11/02/2025</text:p>
      <text:p text:style-name="P143"/>
      <text:p text:style-name="P143"/>
      <text:p text:style-name="P145">28</text:p>
      <text:p text:style-name="P144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99:j_id485"/><text:bookmark text:name="j_id450:relacaojulgamentoList:99:j_id487"/>3005028-53.2024.8.06.0117 - Licença-Prêmio</text:h>
      <text:p text:style-name="P122">CLASSE - APELAÇÃO CÍVEL<text:line-break/>FRANCISCO GESON DE SOUSA X MUNIC<text:span text:style-name="T65">Í</text:span>PIO DE MARACANA<text:span text:style-name="T65">Ú</text:span></text:p>
      <text:p text:style-name="P122">Autuado em 05/05/2025</text:p>
      <text:p text:style-name="P122"/>
      <text:p text:style-name="P122"/>
      <text:p text:style-name="P124">29</text:p>
      <text:p text:style-name="P127">Relator: MARIA NAILDE PINHEIRO NOGUEIRA</text:p>
      <text:p text:style-name="P105">2ª Câmara de Direito Público/4º Gabinete da 2ª Câmara de Direito Público</text:p>
      <text:h text:style-name="P170" text:outline-level="6"><text:bookmark text:name="j_id450:relacaojulgamentoList:95:j_id487"/>0050662-60.2020.8.06.0151 - Inquérito / Processo / Recurso Administrativo</text:h>
      <text:p text:style-name="P128">CLASSE - APELAÇÃO CÍVEL<text:line-break/>ERISTEU MACHADO DA PONTES NETTO X MUNIC<text:span text:style-name="T65">Í</text:span>PIO DE QUIXAD<text:span text:style-name="T65">Á</text:span></text:p>
      <text:p text:style-name="P128">Autuado em 30/01/2025</text:p>
      <text:p text:style-name="P125"/>
      <text:p text:style-name="P125"/>
      <text:p text:style-name="P125"/>
      <text:p text:style-name="P126">30</text:p>
      <text:p text:style-name="P140">Relator: MARIA NAILDE PINHEIRO NOGUEIRA</text:p>
      <text:p text:style-name="P119">2ª Câmara de Direito Público/4º Gabinete da 2ª Câmara de Direito Público</text:p>
      <text:h text:style-name="P161" text:outline-level="6"><text:bookmark text:name="j_id450:relacaojulgamentoList:83:j_id487"/>3016639-60.2024.8.06.0001 - Unidade de terapia intensiva (UTI) / unidade de cuidados intensivos (UCI)</text:h>
      <text:p text:style-name="P122">CLASSE - APELAÇÃO CÍVEL<text:line-break/>MUNIC<text:span text:style-name="T66">Í</text:span>PIO DE FORTALEZA e outros X MADALENA GON<text:span text:style-name="T66">Ç</text:span>ALVES DE LIMA</text:p>
      <text:p text:style-name="P122">Autuado em 03/06/2025</text:p>
      <text:p text:style-name="P122"/>
      <text:p text:style-name="P122"/>
      <text:p text:style-name="P124">31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24:j_id485"/><text:bookmark text:name="j_id450:relacaojulgamentoList:124:j_id487"/><text:soft-page-break/>0245657-04.2021.8.06.0001 - Indenização por Dano Material</text:h>
      <text:p text:style-name="P122">CLASSE - APELAÇÃO CÍVEL<text:line-break/>JOS<text:span text:style-name="T66">É</text:span> GON<text:span text:style-name="T66">Ç</text:span>ALVES BRASIL FILHO e outros X MUNIC<text:span text:style-name="T66">Í</text:span>PIO DE FORTALEZA - PROCURADORIA GERAL DO MUNIC<text:span text:style-name="T66">Í</text:span>PIO - PGM e outros</text:p>
      <text:p text:style-name="P122">Autuado em 11/09/2023</text:p>
      <text:p text:style-name="P122"/>
      <text:p text:style-name="P122"/>
      <text:p text:style-name="P122"/>
      <text:p text:style-name="P124">32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03:j_id487"/>0204932-91.2022.8.06.0112 - Práticas Abusivas</text:h>
      <text:p text:style-name="P122">CLASSE - APELAÇÃO CÍVEL<text:line-break/>MUNIC<text:span text:style-name="T66">Í</text:span>PIO DE JUAZEIRO DO NORTE e outros X CICERA TATIANA PEREIRA VIANA</text:p>
      <text:p text:style-name="P122">Autuado em 17/03/2025</text:p>
      <text:p text:style-name="P122"/>
      <text:p text:style-name="P122"/>
      <text:p text:style-name="P122"/>
      <text:p text:style-name="P122"/>
      <text:p text:style-name="P124">33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91:j_id487"/>3000351-58.2023.8.06.0167 - Obrigação de Fazer / Não Fazer</text:h>
      <text:p text:style-name="P122">CLASSE - APELAÇÃO CÍVEL<text:line-break/>COMPANHIA ENERG<text:span text:style-name="T66">É</text:span>TICA DO CEARA X MUNIC<text:span text:style-name="T66">Í</text:span>PIO DE SOBRAL</text:p>
      <text:p text:style-name="P122">Autuado em 04/12/2024</text:p>
      <text:p text:style-name="P122"/>
      <text:p text:style-name="P122"/>
      <text:p text:style-name="P124">34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26:j_id487"/>0030318-19.2019.8.06.0143 - Pagamento Atrasado / Correção Monetária</text:h>
      <text:p text:style-name="P122">CLASSE - APELAÇÃO / REMESSA NECESSÁRIA<text:line-break/>MUNIC<text:span text:style-name="T66">Í</text:span>PIO DE PEDRA BRANCA X DID<text:span text:style-name="T66">Á</text:span>TICOS EDITORA LTDA</text:p>
      <text:p text:style-name="P122">Autuado em 31/03/2025</text:p>
      <text:p text:style-name="P122"/>
      <text:p text:style-name="P122"/>
      <text:p text:style-name="P124">35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84:j_id487"/>0028214-65.2010.8.06.0112 - Perdas e Danos</text:h>
      <text:p text:style-name="P122">CLASSE - APELAÇÃO CÍVEL<text:line-break/>Francisca Gomes de Lima X MUNIC<text:span text:style-name="T66">Í</text:span>PIO DE JUAZEIRO DO NORTE</text:p>
      <text:p text:style-name="P122">Autuado em 03/04/2025</text:p>
      <text:p text:style-name="P122"/>
      <text:p text:style-name="P122"/>
      <text:p text:style-name="P124">36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22:j_id487"/>0407353-20.2019.8.06.0001 - Tutela Inibitória (Obrigação de Fazer e Não Fazer)</text:h>
      <text:p text:style-name="P122">CLASSE - APELAÇÃO CÍVEL<text:line-break/>MUNIC<text:span text:style-name="T66">Í</text:span>PIO DE FORTALEZA - PROCURADORIA GERAL DO MUNIC<text:span text:style-name="T66">Í</text:span>PIO - PGM e outros X Ministério Público do Estado do Ceará e outros</text:p>
      <text:p text:style-name="P122"><text:soft-page-break/>Autuado em 20/03/2025</text:p>
      <text:p text:style-name="P122"/>
      <text:p text:style-name="P122"/>
      <text:p text:style-name="P124">37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96:j_id487"/>0001671-94.2017.8.06.0042 - Obrigação de Fazer / Não Fazer</text:h>
      <text:p text:style-name="P122">CLASSE - APELAÇÃO CÍVEL<text:line-break/>MUNIC<text:span text:style-name="T66">Í</text:span>PIO DE BAIXIO X F &amp; J CONSTRU<text:span text:style-name="T66">ÇÕ</text:span>ES LIMITADA</text:p>
      <text:p text:style-name="P122">Autuado em 02/05/2025</text:p>
      <text:p text:style-name="P122"/>
      <text:p text:style-name="P122"/>
      <text:p text:style-name="P122"/>
      <text:p text:style-name="P124">38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25:j_id487"/>0255721-10.2020.8.06.0001 - Aposentadoria / Pensão Especial</text:h>
      <text:p text:style-name="P122">CLASSE - APELAÇÃO CÍVEL<text:line-break/>ESTADO DO CEAR<text:span text:style-name="T66">Á</text:span> X FRANCINEIDE OLIVEIRA BATISTA e outros</text:p>
      <text:p text:style-name="P122">Autuado em 18/03/2024</text:p>
      <text:p text:style-name="P122"/>
      <text:p text:style-name="P122"/>
      <text:p text:style-name="P124">39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89:j_id487"/>3007442-84.2024.8.06.0000 - Obrigação de Fazer / Não Fazer</text:h>
      <text:p text:style-name="P122">CLASSE - AGRAVO DE INSTRUMENTO<text:line-break/>LUCILEIDE RODRIGUES DE SOUZA RAULINO X MUNIC<text:span text:style-name="T66">Í</text:span>PIO DE BATURIT<text:span text:style-name="T66">É</text:span></text:p>
      <text:p text:style-name="P122">Autuado em 28/11/2024</text:p>
      <text:p text:style-name="P122"/>
      <text:p text:style-name="P122"/>
      <text:p text:style-name="P124">40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01:j_id487"/>3002844-53.2025.8.06.0000 - Fazenda Pública</text:h>
      <text:p text:style-name="P122">CLASSE - AGRAVO DE INSTRUMENTO<text:line-break/>LIV LINHAS INTELIGENTES DE ATEN<text:span text:style-name="T66">ÇÃ</text:span>O A VIDA S/A X MUNIC<text:span text:style-name="T66">Í</text:span>PIO DE FORTALEZA</text:p>
      <text:p text:style-name="P122">Autuado em 27/02/2025</text:p>
      <text:p text:style-name="P122"/>
      <text:p text:style-name="P122"/>
      <text:p text:style-name="P124">41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23:j_id487"/>0200064-50.2022.8.06.0151 - Tutela de Urgência</text:h>
      <text:p text:style-name="P122">CLASSE - APELAÇÃO CÍVEL<text:line-break/>S<text:span text:style-name="T66">Ô</text:span>NIA MARIA VIEIRA CIDADE X INSTITUTO DE PREVID<text:span text:style-name="T66">Ê</text:span>NCIA DO MUNIC<text:span text:style-name="T66">Í</text:span>PIO DE QUIXAD<text:span text:style-name="T66">Á</text:span> e outros</text:p>
      <text:p text:style-name="P122">Autuado em 10/09/2023</text:p>
      <text:p text:style-name="P122"/>
      <text:p text:style-name="P122"/>
      <text:p text:style-name="P124">42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93:j_id487"/><text:soft-page-break/>0106868-79.2008.8.06.0001 - Exame de Saúde e/ou Aptidão Física</text:h>
      <text:p text:style-name="P122">CLASSE - APELAÇÃO CÍVEL<text:line-break/>SOLANGE MARQUES MOREIRA X ESTADO DO CEAR<text:span text:style-name="T66">Á</text:span> e outros</text:p>
      <text:p text:style-name="P122">Autuado em 16/01/2025</text:p>
      <text:p text:style-name="P122"/>
      <text:p text:style-name="P122"/>
      <text:p text:style-name="P122"/>
      <text:p text:style-name="P124">43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04:j_id485"/><text:bookmark text:name="j_id450:relacaojulgamentoList:104:j_id487"/>3017738-65.2024.8.06.0001 - Oncológico</text:h>
      <text:p text:style-name="P122">CLASSE - APELAÇÃO / REMESSA NECESSÁRIA<text:line-break/>ESTADO DO CEAR<text:span text:style-name="T66">Á</text:span> X SUSANA MARINHO DE PINHO</text:p>
      <text:p text:style-name="P122">Autuado em 17/03/2025</text:p>
      <text:p text:style-name="P122"/>
      <text:p text:style-name="P122"/>
      <text:p text:style-name="P124">44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92:j_id487"/>3000197-05.2024.8.06.0038 - Correção Monetária</text:h>
      <text:p text:style-name="P122">CLASSE - APELAÇÃO CÍVEL<text:line-break/>MUNIC<text:span text:style-name="T66">Í</text:span>PIO DE ARARIPE X WT DISTRIBUIDORA LTDA</text:p>
      <text:p text:style-name="P122">Autuado em 16/06/2025</text:p>
      <text:p text:style-name="P122"/>
      <text:p text:style-name="P122"/>
      <text:p text:style-name="P124">45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87:j_id487"/>0200399-39.2022.8.06.0064 - Obrigação de Fazer / Não Fazer</text:h>
      <text:p text:style-name="P122">CLASSE - APELAÇÃO CÍVEL<text:line-break/>ESTADO DO CEARA e outros X F<text:span text:style-name="T66">Á</text:span>BIO S<text:span text:style-name="T66">Á</text:span> SIQUEIRA</text:p>
      <text:p text:style-name="P122">Autuado em 09/04/2025</text:p>
      <text:p text:style-name="P122"/>
      <text:p text:style-name="P122"/>
      <text:p text:style-name="P124">46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102:j_id487"/>3000242-73.2023.8.06.0028 - Eletiva</text:h>
      <text:p text:style-name="P122">CLASSE - APELAÇÃO CÍVEL<text:line-break/>MARIA NAVEGANTE COSTA OLIVEIRA X ESTADO DO CEARA</text:p>
      <text:p text:style-name="P122">Autuado em 12/05/2025</text:p>
      <text:p text:style-name="P122"/>
      <text:p text:style-name="P122"/>
      <text:p text:style-name="P124">47</text:p>
      <text:p text:style-name="P123">Relator: MARIA NAILDE PINHEIRO NOGUEIRA</text:p>
      <text:p text:style-name="P97">2ª Câmara de Direito Público/4º Gabinete da 2ª Câmara de Direito Público</text:p>
      <text:h text:style-name="P169" text:outline-level="6"><text:bookmark text:name="j_id450:relacaojulgamentoList:94:j_id487"/>3000019-62.2023.8.06.0112 - Consulta</text:h>
      <text:p text:style-name="P122">CLASSE - APELAÇÃO CÍVEL<text:line-break/>JOS<text:span text:style-name="T66">É</text:span> HEBERTON DA SILVA AGUIAR X MUNIC<text:span text:style-name="T66">Í</text:span>PIO DE JUAZEIRO DO NORTE</text:p>
      <text:p text:style-name="P122">Autuado em 24/01/2025</text:p>
      <text:p text:style-name="P34"/>
      <text:p text:style-name="P34"/>
      <text:p text:style-name="P27"/>
      <text:p text:style-name="P27"><text:soft-page-break/>RELATORIA DO EXMO. SR. DES. FRANCISCO GLADYSON PONTES</text:p>
      <text:p text:style-name="P31"/>
      <text:p text:style-name="P31"><text:span text:style-name="T67">1</text:span>º GABINETE</text:p>
      <text:p text:style-name="P2"/>
      <text:p text:style-name="P8">48</text:p>
      <text:p text:style-name="P91">Relator: FRANCISCO GLADYSON PONTES </text:p>
      <text:p text:style-name="P97">2ª Câmara de Direito Público/1º Gabinete da 2ª Câmara de Direito Público</text:p>
      <text:h text:style-name="P153" text:outline-level="6"><text:bookmark text:name="j_id450:relacaojulgamentoList:0:j_id487 Copia 4"/><text:bookmark text:name="j_id450:relacaojulgamentoList:0:j_id487 Copia 3"/>3001492-19.2023.8.06.0101 - Serviços de Saúde</text:h>
      <text:p text:style-name="P114">CLASSE - APELAÇÃO CÍVEL<text:line-break/>MARIA IVONEIDE AVILA SILVA X MUNIC<text:span text:style-name="T66">Í</text:span>PIO DE ITAPIPOCA</text:p>
      <text:p text:style-name="P113">Autuado em 18/03/2025</text:p>
      <text:p text:style-name="P7"/>
      <text:p text:style-name="P2"/>
      <text:p text:style-name="P8">49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0:j_id487"/>3000301-80.2023.8.06.0151 - Contratos Administrativos</text:h>
      <text:p text:style-name="P98">CLASSE - APELAÇÃO CÍVEL<text:line-break/>MUNIC<text:span text:style-name="T68">Í</text:span>PIO DE QUIXAD<text:span text:style-name="T68">Á</text:span> X BETANIAMED COMERCIAL LTDA</text:p>
      <text:p text:style-name="P98">Autuado em 03/02/2025</text:p>
      <text:p text:style-name="P180"><text:span text:style-name="Fonte_20_parág._20_padrão"><text:span text:style-name="T21"/></text:span></text:p>
      <text:p text:style-name="P180"><text:span text:style-name="Fonte_20_parág._20_padrão"><text:span text:style-name="T21"/></text:span></text:p>
      <text:p text:style-name="P181"><text:span text:style-name="Fonte_20_parág._20_padrão"><text:span text:style-name="T32">50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:j_id487"/>0009904-30.2018.8.06.0112 - Cadastro de Inadimplentes - CADIN/SPC/SERASA/SIAFI/CAUC</text:h>
      <text:p text:style-name="P98">CLASSE - APELAÇÃO CÍVEL<text:line-break/>DEPARTAMENTO ESTADUAL DE TR<text:span text:style-name="T68">Â</text:span>NSITO e outros X FERNANDO JOS<text:span text:style-name="T68">É</text:span> PEREIRA</text:p>
      <text:p text:style-name="P98">Autuado em 03/06/2025</text:p>
      <text:p text:style-name="P192"><text:span text:style-name="Fonte_20_parág._20_padrão"><text:span text:style-name="T21"/></text:span></text:p>
      <text:p text:style-name="P192"><text:span text:style-name="Fonte_20_parág._20_padrão"><text:span text:style-name="T21"/></text:span></text:p>
      <text:p text:style-name="P193"><text:span text:style-name="Fonte_20_parág._20_padrão"><text:span text:style-name="T22">51</text:span></text:span></text:p>
      <text:p text:style-name="P108">Relator: FRANCISCO GLADYSON PONTES</text:p>
      <text:p text:style-name="P97">2ª Câmara de Direito Público/1º Gabinete da 2ª Câmara de Direito Público</text:p>
      <text:h text:style-name="P162" text:outline-level="6"><text:bookmark text:name="j_id450:relacaojulgamentoList:2:j_id487"/>3026053-82.2024.8.06.0001 - Progressão Funcional com Interstício de Doze Meses</text:h>
      <text:p text:style-name="P98">CLASSE - APELAÇÃO CÍVEL<text:line-break/>M<text:span text:style-name="T69">Á</text:span>RCIA MARIA DA CRUZ X ESTADO DO CEAR<text:span text:style-name="T66">Á</text:span></text:p>
      <text:p text:style-name="P98">Autuado em 02/05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2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3:j_id487"/>0050401-77.2021.8.06.0178 - Defeito, nulidade ou anulação</text:h>
      <text:p text:style-name="P98">CLASSE - APELAÇÃO CÍVEL<text:line-break/>MUNIC<text:span text:style-name="T69">Í</text:span>PIO DE URUBURETAMA X RAIMUNDO GOMES DE SOUSA</text:p>
      <text:p text:style-name="P98">Autuado em 23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3</text:span></text:span></text:p>
      <text:p text:style-name="P187"><text:soft-page-break/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4:j_id487"/><text:bookmark text:name="j_id450:relacaojulgamentoList:4:j_id485"/>3000721-20.2025.8.06.0053 - Licença Prêmio</text:h>
      <text:p text:style-name="P98">CLASSE - APELAÇÃO CÍVEL<text:line-break/>MUNIC<text:span text:style-name="T69">Í</text:span>PIO DE CAMOCIM X FRANCISCA EDENIA ROCHA BARBOSA</text:p>
      <text:p text:style-name="P98">Autuado em 15/06/2025</text:p>
      <text:p text:style-name="P188"><text:span text:style-name="Fonte_20_parág._20_padrão"><text:span text:style-name="T21"/></text:span></text:p>
      <text:p text:style-name="P5"/>
      <text:p text:style-name="P5"/>
      <text:p text:style-name="P9">54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5:j_id487"/>3000276-23.2024.8.06.0122 - Limite de Carga Horária - Jornada Semanal</text:h>
      <text:p text:style-name="P98">CLASSE - APELAÇÃO CÍVEL<text:line-break/>EXPEDITA BARBOSA DOS SANTOS X MUNIC<text:span text:style-name="T66">Í</text:span>PIO DE MAURITI</text:p>
      <text:p text:style-name="P98">Autuado em 15/04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5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6:j_id487"/>3016383-20.2024.8.06.0001 - Multas e demais Sanções</text:h>
      <text:p text:style-name="P98">CLASSE - APELAÇÃO CÍVEL<text:line-break/>CARDIF DO BRASIL SEGUROS E GARANTIAS S/A X PROCURADORIA GERAL DE JUSTI<text:span text:style-name="T66">Ç</text:span>A e outros</text:p>
      <text:p text:style-name="P98">Autuado em 04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6</text:span></text:span></text:p>
      <text:p text:style-name="P191"><text:span text:style-name="Fonte_20_parág._20_padrão"><text:span text:style-name="T31">Relator: FRANCISCO GLADYSON PONTES</text:span></text:span></text:p>
      <text:p text:style-name="P105">2ª Câmara de Direito Público/1º Gabinete da 2ª Câmara de Direito Público</text:p>
      <text:h text:style-name="P168" text:outline-level="6"><text:bookmark text:name="j_id450:relacaojulgamentoList:7:j_id487"/>0406831-90.2019.8.06.0001 - Dívida Ativa (Execução Fiscal)</text:h>
      <text:p text:style-name="P106">CLASSE - APELAÇÃO CÍVEL<text:line-break/>COMPANHIA BRASILEIRA DE DISTRIBUI<text:span text:style-name="T66">ÇÃ</text:span>O X ESTADO DO CEAR<text:span text:style-name="T66">Á</text:span></text:p>
      <text:p text:style-name="P106">Autuado em 18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7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8:j_id487"/>3031871-15.2024.8.06.0001 - CONVALIDAÇÃO DE ESTUDOS E RECONHECIMENTO DE DIPLOMA</text:h>
      <text:p text:style-name="P98">CLASSE - APELAÇÃO CÍVEL<text:line-break/>LUIS CARLOS PRIM J<text:span text:style-name="T66">Ú</text:span>NIOR X PRÓ-REITORA DE GRADUAÇÃO DA UNIVERSIDADE ESTADUAL DO CEARÁ e outros</text:p>
      <text:p text:style-name="P98">Autuado em 13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8</text:span></text:span></text:p>
      <text:p text:style-name="P187"><text:span text:style-name="Fonte_20_parág._20_padrão"><text:span text:style-name="T31">Relator: FRANCISCO GLADYSON PONTES</text:span></text:span></text:p>
      <text:p text:style-name="P97"><text:soft-page-break/>2ª Câmara de Direito Público/1º Gabinete da 2ª Câmara de Direito Público</text:p>
      <text:h text:style-name="P162" text:outline-level="6"><text:bookmark text:name="j_id450:relacaojulgamentoList:9:j_id487"/>0280932-77.2022.8.06.0001 - ICMS/ Imposto sobre Circulação de Mercadorias</text:h>
      <text:p text:style-name="P98">CLASSE - APELAÇÃO / REMESSA NECESSÁRIA<text:line-break/>FAN - DISTRIBUIDORA DE PETR<text:span text:style-name="T66">Ó</text:span>LEO LTDA X ESTADO DO CEARA</text:p>
      <text:p text:style-name="P98">Autuado em 08/04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59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0:j_id487"/>3000229-28.2025.8.06.0053 - Adicional por Tempo de Serviço</text:h>
      <text:p text:style-name="P98">CLASSE - APELAÇÃO CÍVEL<text:line-break/>MUNIC<text:span text:style-name="T66">Í</text:span>PIO DE CAMOCIM X LEANDRO BERNARDINO DA SILVA</text:p>
      <text:p text:style-name="P98">Autuado em 12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0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1:j_id487"/>3006295-20.2024.8.06.0001 - Classificação e/ou Preterição</text:h>
      <text:p text:style-name="P98">CLASSE - APELAÇÃO / REMESSA NECESSÁRIA<text:line-break/>JORDANIO BARROS NEPOMUCENO SILVA X COORDENADORA ADMINISTRATIVO-FINANCEIRO DA SEAS - SUPERINTENDÊNCIA DO SISTEMA ESTADUAL DE ATENDIMENTO SOCIOEDUCATIVO e outros</text:p>
      <text:p text:style-name="P98">Autuado em 29/11/2024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1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2:j_id487"/>3000308-11.2024.8.06.0160 - Gratificação Natalina/13º salário</text:h>
      <text:p text:style-name="P98">CLASSE - APELAÇÃO CÍVEL<text:line-break/>MARIA DO SOCORRO ARAG<text:span text:style-name="T66">Ã</text:span>O TIMB<text:span text:style-name="T66">Ó</text:span> e outros X MUNIC<text:span text:style-name="T66">Í</text:span>PIO DE HIDROL<text:span text:style-name="T66">Â</text:span>NDIA</text:p>
      <text:p text:style-name="P98">Autuado em 18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2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3:j_id487"/>3002774-36.2025.8.06.0000 - Cerceamento de Defesa</text:h>
      <text:p text:style-name="P98">CLASSE - AGRAVO DE INSTRUMENTO<text:line-break/>COMPANHIA ENERG<text:span text:style-name="T66">É</text:span>TICA DO CEARA X MUNIC<text:span text:style-name="T66">Í</text:span>PIO DE S<text:span text:style-name="T66">Ã</text:span>O LU<text:span text:style-name="T66">Í</text:span>S DO CURU</text:p>
      <text:p text:style-name="P98">Autuado em 25/02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3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4:j_id487"/><text:soft-page-break/>0122680-93.2010.8.06.0001 - Dano Ambiental</text:h>
      <text:p text:style-name="P98">CLASSE - APELAÇÃO CÍVEL<text:line-break/>CLAUDIO ROBERTO DE MEDEIROS SILVA X MUNIC<text:span text:style-name="T66">Í</text:span>PIO DE FORTALEZA - PROCURADORIA GERAL DO MUNIC<text:span text:style-name="T66">Í</text:span>PIO - PGM</text:p>
      <text:p text:style-name="P98">Autuado em 18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4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5:j_id487"/>3031299-93.2023.8.06.0001 - Ação Anulatória</text:h>
      <text:p text:style-name="P98">CLASSE - APELAÇÃO CÍVEL<text:line-break/>MIDEA DO BRASIL - AR CONDICIONADO - S.A. X ESTADO DO CEARA</text:p>
      <text:p text:style-name="P98">Autuado em 18/06/2025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5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6:j_id487"/>0861015-04.2014.8.06.0001 - Execução Contratual</text:h>
      <text:p text:style-name="P98">CLASSE - APELAÇÃO CÍVEL<text:line-break/>EDCON COMERCIO E CONSTRU<text:span text:style-name="T66">ÇÕ</text:span>ES LTDA e outros X ENGEPLAN ENGENHARIA S/A e outros</text:p>
      <text:p text:style-name="P98">Autuado em 28/11/2024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21"/></text:span></text:p>
      <text:p text:style-name="P189"><text:span text:style-name="Fonte_20_parág._20_padrão"><text:span text:style-name="T32">66</text:span></text:span></text:p>
      <text:p text:style-name="P187"><text:span text:style-name="Fonte_20_parág._20_padrão"><text:span text:style-name="T31">Relator: FRANCISCO GLADYSON PONTES</text:span></text:span></text:p>
      <text:p text:style-name="P97">2ª Câmara de Direito Público/1º Gabinete da 2ª Câmara de Direito Público</text:p>
      <text:h text:style-name="P162" text:outline-level="6"><text:bookmark text:name="j_id450:relacaojulgamentoList:17:j_id487"/>3013176-47.2023.8.06.0001 - ITBI - Imposto de Transmissão Intervivos de Bens Móveis e Imóveis</text:h>
      <text:p text:style-name="P98">CLASSE - APELAÇÃO CÍVEL<text:line-break/>DOIS DE DOIS PARTICIPA<text:span text:style-name="T70">ÇÕ</text:span>ES LTDA X MUNIC<text:span text:style-name="T70">Í</text:span>PIO DE FORTALEZA - PROCURADORIA GERAL DO MUNIC<text:span text:style-name="T70">Í</text:span>PIO - PGM</text:p>
      <text:p text:style-name="P98">Autuado em 12/09/2024</text:p>
      <text:p text:style-name="P188"><text:span text:style-name="Fonte_20_parág._20_padrão"><text:span text:style-name="T21"/></text:span></text:p>
      <text:p text:style-name="P188"><text:span text:style-name="Fonte_20_parág._20_padrão"><text:span text:style-name="T32"/></text:span></text:p>
      <text:p text:style-name="P88"><text:span text:style-name="Fonte_20_parág._20_padrão"><text:span text:style-name="T27"/></text:span></text:p>
      <text:p text:style-name="P37">RELATORIA DA EXMA. SRA. DESA. MARIA IRANEIDE MOURA SILVA</text:p>
      <text:p text:style-name="P32">2º GABINETE</text:p>
      <text:p text:style-name="P183"><text:span text:style-name="Fonte_20_parág._20_padrão"><text:span text:style-name="T23"/></text:span></text:p>
      <text:p text:style-name="P183"><text:span text:style-name="Fonte_20_parág._20_padrão"><text:span text:style-name="T23"/></text:span></text:p>
      <text:p text:style-name="P182"><text:span text:style-name="Fonte_20_parág._20_padrão"><text:span text:style-name="T33">67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71" text:outline-level="6"><text:bookmark text:name="j_id450:relacaojulgamentoList:39:j_id487 Copia 2"/><text:bookmark text:name="j_id450:relacaojulgamentoList:39:j_id487 Copia 1"/>3038800-98.2023.8.06.0001 - Teto Salarial</text:h>
      <text:p text:style-name="P129">CLASSE - APELAÇÃO / REMESSA NECESSÁRIA<text:line-break/>ANT<text:span text:style-name="T71">Ô</text:span>NIA DE ALENCAR ANDRADE e outros X ESTADO DO CEAR<text:span text:style-name="T71">Á</text:span></text:p>
      <text:p text:style-name="P129">Autuado em 30/10/2024</text:p>
      <text:p text:style-name="P183"><text:span text:style-name="Fonte_20_parág._20_padrão"><text:span text:style-name="T21"/></text:span></text:p>
      <text:p text:style-name="P183"><text:soft-page-break/><text:span text:style-name="Fonte_20_parág._20_padrão"><text:span text:style-name="T21"/></text:span></text:p>
      <text:p text:style-name="P10">68</text:p>
      <text:p text:style-name="P183"><text:span text:style-name="Fonte_20_parág._20_padrão"><text:span text:style-name="T31">Relator: MARIA IRANEIDE MOURA SILVA </text:span></text:span></text:p>
      <text:p text:style-name="P97">2ª Câmara de Direito Público/2º Gabinete da 2ª Câmara de Direito Público</text:p>
      <text:h text:style-name="P171" text:outline-level="6"><text:bookmark text:name="j_id450:relacaojulgamentoList:38:j_id487 Copia 4"/><text:bookmark text:name="j_id450:relacaojulgamentoList:38:j_id487 Copia 3"/>3001090-76.2025.8.06.0000 - Entidades Sem Fins Lucrativos</text:h>
      <text:p text:style-name="P129">CLASSE - AGRAVO DE INSTRUMENTO<text:line-break/>FUNDA<text:span text:style-name="T71">ÇÃ</text:span>O EDSON QUEIROZ X MUNIC<text:span text:style-name="T71">Í</text:span>PIO DE FORTALEZA</text:p>
      <text:p text:style-name="P129">Autuado em 06/02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69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18:j_id487"/>3000639-20.2024.8.06.0151 - Dívida Ativa (Execução Fiscal)</text:h>
      <text:p text:style-name="P98">CLASSE - APELAÇÃO CÍVEL<text:line-break/>MUNIC<text:span text:style-name="T71">Í</text:span>PIO DE QUIXAD<text:span text:style-name="T71">Á</text:span> X EDES LEMOS DE ALMEIDA</text:p>
      <text:p text:style-name="P98">Autuado em 06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0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19:j_id487"/><text:bookmark text:name="j_id450:relacaojulgamentoList:19:j_id485"/>0289321-80.2024.8.06.0001 - Unidade de terapia intensiva (UTI) / unidade de cuidados intensivos (UCI)</text:h>
      <text:p text:style-name="P98">CLASSE - APELAÇÃO CÍVEL<text:line-break/>JOS<text:span text:style-name="T71">É</text:span> IVAN ADRIANO X CENTRAL DE LEITOS DA SECRETARIA DE SA<text:span text:style-name="T71">Ú</text:span>DE DO ESTADO DO CEARA e outros</text:p>
      <text:p text:style-name="P98">Autuado em 17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1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0:j_id487"/><text:bookmark text:name="j_id450:relacaojulgamentoList:20:j_id485"/>3021265-25.2024.8.06.0001 - Leito de enfermaria / leito oncológico</text:h>
      <text:p text:style-name="P98">CLASSE - APELAÇÃO CÍVEL<text:line-break/>MARIA JOS<text:span text:style-name="T71">É</text:span> CAVALCANTE X MUNIC<text:span text:style-name="T71">Í</text:span>PIO DE FORTALEZA e outros</text:p>
      <text:p text:style-name="P98">Autuado em 17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2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1:j_id487"/>0254767-61.2020.8.06.0001 - Incapacidade Laborativa Parcial</text:h>
      <text:p text:style-name="P98">CLASSE - APELAÇÃO CÍVEL<text:line-break/>MARLENE DE SOUSA DAMASCENO X INSTITUTO NACIONAL DO SEGURO SOCIAL - INSS</text:p>
      <text:p text:style-name="P98">Autuado em 09/12/2024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3</text:span></text:span></text:p>
      <text:p text:style-name="P183"><text:span text:style-name="Fonte_20_parág._20_padrão"><text:span text:style-name="T31">Relator: MARIA IRANEIDE MOURA SILVA</text:span></text:span></text:p>
      <text:p text:style-name="P97"><text:soft-page-break/>2ª Câmara de Direito Público/2º Gabinete da 2ª Câmara de Direito Público</text:p>
      <text:h text:style-name="P162" text:outline-level="6"><text:bookmark text:name="j_id450:relacaojulgamentoList:22:j_id487"/>0003460-39.2019.8.06.0049 - IPTU/ Imposto Predial e Territorial Urbano</text:h>
      <text:p text:style-name="P98">CLASSE - APELAÇÃO CÍVEL<text:line-break/>MUNIC<text:span text:style-name="T71">Í</text:span>PIO DE BEBERIBE X TERCOL EMPREENDIMENTOS IMOBILI<text:span text:style-name="T71">Á</text:span>RIOS LTDA</text:p>
      <text:p text:style-name="P98">Autuado em 18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4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3:j_id487"/>3036388-97.2023.8.06.0001 - Teto Salarial</text:h>
      <text:p text:style-name="P98">CLASSE - APELAÇÃO CÍVEL<text:line-break/>ANDR<text:span text:style-name="T71">É</text:span> THEOPHILO LIMA X ESTADO DO CEAR<text:span text:style-name="T71">Á</text:span></text:p>
      <text:p text:style-name="P98">Autuado em 22/01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5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4:j_id487"/>3000689-59.2024.8.06.0179 - Gratificações Municipais Específicas</text:h>
      <text:p text:style-name="P98">CLASSE - APELAÇÃO CÍVEL<text:line-break/>FRANCISCO D<text:span text:style-name="T71">É</text:span>CIO OLIVEIRA <text:span text:style-name="T71">Â</text:span>NGELO X MUNIC<text:span text:style-name="T71">Í</text:span>PIO DE MARTIN<text:span text:style-name="T71">Ó</text:span>POLE</text:p>
      <text:p text:style-name="P98">Autuado em 19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6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5:j_id487"/>0200027-38.2022.8.06.0146 - Obrigação de Fazer / Não Fazer</text:h>
      <text:p text:style-name="P98">CLASSE - APELAÇÃO CÍVEL<text:line-break/>ESTADO DO CEAR<text:span text:style-name="T71">Á</text:span> e outros X GABRIEL LIMA LEMOS</text:p>
      <text:p text:style-name="P98">Autuado em 23/10/2024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7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6:j_id487"/>3000354-58.2025.8.06.0000 - Multas e demais Sanções</text:h>
      <text:p text:style-name="P98">CLASSE - AGRAVO DE INSTRUMENTO<text:line-break/>RC BARES E RESTAURANTES LTDA X PROGRAMA ESTADUAL DE PROTEÇÃO E DEFESA AO CONSUMIDOR (DECON/CE) e outros</text:p>
      <text:p text:style-name="P98">Autuado em 22/01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78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7:j_id487"/>0201386-66.2022.8.06.0164 - Dívida Ativa (Execução Fiscal)</text:h>
      <text:p text:style-name="P98">CLASSE - APELAÇÃO CÍVEL<text:line-break/>MUNIC<text:span text:style-name="T71">Í</text:span>PIO DE S<text:span text:style-name="T71">Ã</text:span>O GON<text:span text:style-name="T71">Ç</text:span>ALO DO AMARANTE X JOS<text:span text:style-name="T71">É</text:span> LUIZ GUIMAR<text:span text:style-name="T71">Ã</text:span>ES SAN<text:span text:style-name="T71">Á</text:span>BIO</text:p>
      <text:p text:style-name="P98">Autuado em 05/06/2025</text:p>
      <text:p text:style-name="P183"><text:span text:style-name="Fonte_20_parág._20_padrão"><text:span text:style-name="T21"/></text:span></text:p>
      <text:p text:style-name="P183"><text:soft-page-break/><text:span text:style-name="Fonte_20_parág._20_padrão"><text:span text:style-name="T21"/></text:span></text:p>
      <text:p text:style-name="P182"><text:span text:style-name="Fonte_20_parág._20_padrão"><text:span text:style-name="T32">79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8:j_id487"/>3000632-41.2024.8.06.0179 - Gratificações Municipais Específicas</text:h>
      <text:p text:style-name="P98">CLASSE - APELAÇÃO CÍVEL<text:line-break/>ANT<text:span text:style-name="T71">Ô</text:span>NIO PEREIRA ALVES X MUNIC<text:span text:style-name="T71">Í</text:span>PIO DE MARTIN<text:span text:style-name="T71">Ó</text:span>POLIS e outros</text:p>
      <text:p text:style-name="P98">Autuado em 20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0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29:j_id487"/>0201466-30.2022.8.06.0164 - Dívida Ativa (Execução Fiscal)</text:h>
      <text:p text:style-name="P98">CLASSE - APELAÇÃO CÍVEL<text:line-break/>MUNIC<text:span text:style-name="T71">Í</text:span>PIO DE S<text:span text:style-name="T71">Ã</text:span>O GON<text:span text:style-name="T71">Ç</text:span>ALO DO AMARANTE X MARIA LUCINDA ARA<text:span text:style-name="T71">Ú</text:span>JO DE CASTRO</text:p>
      <text:p text:style-name="P98">Autuado em 05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1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0:j_id487"/>3000749-19.2024.8.06.0151 - Dívida Ativa (Execução Fiscal)</text:h>
      <text:p text:style-name="P98">CLASSE - APELAÇÃO CÍVEL<text:line-break/>MUNIC<text:span text:style-name="T71">Í</text:span>PIO DE QUIXAD<text:span text:style-name="T71">Á</text:span> X MARIA LUISA GOMES DE FRANCA</text:p>
      <text:p text:style-name="P98">Autuado em 13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2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1:j_id487"/>3000681-69.2024.8.06.0151 - Dívida Ativa (Execução Fiscal)</text:h>
      <text:p text:style-name="P98">CLASSE - APELAÇÃO CÍVEL<text:line-break/>MUNIC<text:span text:style-name="T71">Í</text:span>PIO DE QUIXAD<text:span text:style-name="T71">Á</text:span> X EDIVAN DA SILVA SOUZA</text:p>
      <text:p text:style-name="P98">Autuado em 12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3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2:j_id487"/>0000919-30.2019.8.06.0050 - Dívida Ativa (Execução Fiscal)</text:h>
      <text:p text:style-name="P98">CLASSE - APELAÇÃO CÍVEL<text:line-break/>MUNIC<text:span text:style-name="T71">Í</text:span>PIO DE BELA CRUZ X Julio Verne da Silveira</text:p>
      <text:p text:style-name="P98">Autuado em 06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4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3:j_id487"/><text:soft-page-break/>0000879-48.2019.8.06.0050 - Dívida Ativa (Execução Fiscal)</text:h>
      <text:p text:style-name="P98">CLASSE - APELAÇÃO CÍVEL<text:line-break/>MUNIC<text:span text:style-name="T71">Í</text:span>PIO DE BELA CRUZ X MARIA GABRIELA SILVA MENDES</text:p>
      <text:p text:style-name="P98">Autuado em 06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5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4:j_id487"/>3002220-07.2023.8.06.0151 - IPTU/ Imposto Predial e Territorial Urbano</text:h>
      <text:p text:style-name="P98">CLASSE - APELAÇÃO CÍVEL<text:line-break/>MUNIC<text:span text:style-name="T71">Í</text:span>PIO DE CHORO X ANTONIA CONCEI<text:span text:style-name="T71">ÇÃ</text:span>O LEITE GON<text:span text:style-name="T71">Ç</text:span>ALVES</text:p>
      <text:p text:style-name="P98">Autuado em 07/06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6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5:j_id487"/><text:bookmark text:name="j_id450:relacaojulgamentoList:35:j_id485"/>3012882-58.2024.8.06.0001 - Inscrição / Documentação</text:h>
      <text:p text:style-name="P98">CLASSE - APELAÇÃO CÍVEL<text:line-break/>HENRIQUE JORGE MAIA COSTA X FUNDA<text:span text:style-name="T71">ÇÃ</text:span>O UNIVERSIDADE ESTADUAL DO CEARA FUNECE</text:p>
      <text:p text:style-name="P98">Autuado em 08/01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7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6:j_id487"/>3000810-87.2024.8.06.0179 - Gratificações Municipais Específicas</text:h>
      <text:p text:style-name="P98">CLASSE - APELAÇÃO CÍVEL<text:line-break/>CLEIDE RODRIGUES DE AGUIAR X MUNIC<text:span text:style-name="T71">Í</text:span>PIO DE MARTIN<text:span text:style-name="T71">Ó</text:span>POLE</text:p>
      <text:p text:style-name="P98">Autuado em 27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8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7:j_id487"/>3000791-81.2024.8.06.0179 - Gratificações Municipais Específicas</text:h>
      <text:p text:style-name="P98">CLASSE - APELAÇÃO CÍVEL<text:line-break/>VANDERLEA LINHARES CUNHA X MUNIC<text:span text:style-name="T71">Í</text:span>PIO DE MARTIN<text:span text:style-name="T71">Ó</text:span>POLE</text:p>
      <text:p text:style-name="P98">Autuado em 27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89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8:j_id487"/>3000732-93.2024.8.06.0179 - Gratificações Municipais Específicas</text:h>
      <text:p text:style-name="P98">CLASSE - APELAÇÃO CÍVEL<text:line-break/>MARIA DA CONCEI<text:span text:style-name="T71">ÇÃ</text:span>O MOREIRA FONTENELE X MUNIC<text:span text:style-name="T71">Í</text:span>PIO DE MARTIN<text:span text:style-name="T71">Ó</text:span>POLE</text:p>
      <text:p text:style-name="P98">Autuado em 22/05/2025</text:p>
      <text:p text:style-name="P183"><text:span text:style-name="Fonte_20_parág._20_padrão"><text:span text:style-name="T21"/></text:span></text:p>
      <text:p text:style-name="P183"><text:soft-page-break/><text:span text:style-name="Fonte_20_parág._20_padrão"><text:span text:style-name="T21"/></text:span></text:p>
      <text:p text:style-name="P182"><text:span text:style-name="Fonte_20_parág._20_padrão"><text:span text:style-name="T32">90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39:j_id487"/>3000865-38.2024.8.06.0179 - Gratificações Municipais Específicas</text:h>
      <text:p text:style-name="P98">CLASSE - APELAÇÃO CÍVEL<text:line-break/>ROBERTA LIMA DA SILVA X MUNIC<text:span text:style-name="T71">Í</text:span>PIO DE MARTIN<text:span text:style-name="T71">Ó</text:span>POLE</text:p>
      <text:p text:style-name="P98">Autuado em 19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1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0:j_id487"/>3000654-02.2024.8.06.0179 - Gratificações Municipais Específicas</text:h>
      <text:p text:style-name="P98">CLASSE - APELAÇÃO CÍVEL<text:line-break/>CARICIELE FERNANDES MIRANDA X MUNIC<text:span text:style-name="T71">Í</text:span>PIO DE MARTIN<text:span text:style-name="T71">Ó</text:span>POLIS e outros</text:p>
      <text:p text:style-name="P98">Autuado em 20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2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1:j_id487"/>3000856-76.2024.8.06.0179 - Gratificações Municipais Específicas</text:h>
      <text:p text:style-name="P98">CLASSE - APELAÇÃO CÍVEL<text:line-break/>MARIA MARLENE AVELINO F<text:span text:style-name="T71">É</text:span>LIX X MUNIC<text:span text:style-name="T71">Í</text:span>PIO DE MARTIN<text:span text:style-name="T71">Ó</text:span>POLE</text:p>
      <text:p text:style-name="P98">Autuado em 27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3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2:j_id487"/>3000767-53.2024.8.06.0179 - Gratificações Municipais Específicas</text:h>
      <text:p text:style-name="P98">CLASSE - APELAÇÃO CÍVEL<text:line-break/>MARIA SOCORRO SOUZA X MUNIC<text:span text:style-name="T71">Í</text:span>PIO DE MARTIN<text:span text:style-name="T71">Ó</text:span>POLE</text:p>
      <text:p text:style-name="P98">Autuado em 20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4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3:j_id487"/>3000712-05.2024.8.06.0179 - Gratificações Municipais Específicas</text:h>
      <text:p text:style-name="P98">CLASSE - APELAÇÃO CÍVEL<text:line-break/>MARCOS ANTONIO DE ALBUQUERQUE X MUNIC<text:span text:style-name="T71">Í</text:span>PIO DE MARTIN<text:span text:style-name="T71">Ó</text:span>POLE</text:p>
      <text:p text:style-name="P98">Autuado em 20/05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5</text:span></text:span></text:p>
      <text:p text:style-name="P101">Relator: MARIA IRANEIDE MOURA SILVA</text:p>
      <text:p text:style-name="P97">2ª Câmara de Direito Público/2º Gabinete da 2ª Câmara de Direito Público</text:p>
      <text:h text:style-name="P162" text:outline-level="6"><text:bookmark text:name="j_id450:relacaojulgamentoList:44:j_id487"/><text:soft-page-break/>3000703-43.2024.8.06.0179 - Gratificações Municipais Específicas</text:h>
      <text:p text:style-name="P98">CLASSE - APELAÇÃO CÍVEL<text:line-break/>JOAO PAULO JACINTO ROCHA X MUNIC<text:span text:style-name="T71">Í</text:span>PIO DE MARTIN<text:span text:style-name="T71">Ó</text:span>POLE</text:p>
      <text:p text:style-name="P98">Autuado em 22/05/2025</text:p>
      <text:p text:style-name="P12"/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6</text:span></text:span></text:p>
      <text:p text:style-name="P183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5:j_id487"/>3000924-44.2025.8.06.0000 - Não padronizado</text:h>
      <text:p text:style-name="P98">CLASSE - AGRAVO DE INSTRUMENTO<text:line-break/>ESTADO DO CEARA X FRANCISCO WESLEY SILVA DOS SANTOS</text:p>
      <text:p text:style-name="P98">Autuado em 04/02/2025</text:p>
      <text:p text:style-name="P183"><text:span text:style-name="Fonte_20_parág._20_padrão"><text:span text:style-name="T21"/></text:span></text:p>
      <text:p text:style-name="P183"><text:span text:style-name="Fonte_20_parág._20_padrão"><text:span text:style-name="T21"/></text:span></text:p>
      <text:p text:style-name="P182"><text:span text:style-name="Fonte_20_parág._20_padrão"><text:span text:style-name="T32">97</text:span></text:span></text:p>
      <text:p text:style-name="P184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6:j_id487"/>0027767-65.2023.8.06.0001 - Auxílio-Doença Acidentário</text:h>
      <text:p text:style-name="P98">CLASSE - APELAÇÃO CÍVEL<text:line-break/>FRANCISCO JAIR MATOS TEIXEIRA X INSTITUTO NACIONAL DO SEGURO SOCIAL - INSS</text:p>
      <text:p text:style-name="P98">Autuado em 13/12/2024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1"><text:span text:style-name="Fonte_20_parág._20_padrão"><text:span text:style-name="T32">98</text:span></text:span></text:p>
      <text:p text:style-name="P184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7:j_id487"/>0051742-74.2021.8.06.0167 - IPTU/ Imposto Predial e Territorial Urbano</text:h>
      <text:p text:style-name="P98">CLASSE - APELAÇÃO CÍVEL<text:line-break/>MUNIC<text:span text:style-name="T71">Í</text:span>PIO DE SOBRAL X MANOEL DOROTEU DE SOUSA</text:p>
      <text:p text:style-name="P98">Autuado em 05/06/2025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1"><text:span text:style-name="Fonte_20_parág._20_padrão"><text:span text:style-name="T32">99</text:span></text:span></text:p>
      <text:p text:style-name="P102">Relator: MARIA IRANEIDE MOURA SILVA</text:p>
      <text:p text:style-name="P100">2ª Câmara de Direito Público/2º Gabinete da 2ª Câmara de Direito Público</text:p>
      <text:h text:style-name="P162" text:outline-level="6"><text:bookmark text:name="j_id450:relacaojulgamentoList:48:j_id487"/>0053774-52.2021.8.06.0167 - Impostos</text:h>
      <text:p text:style-name="P98">CLASSE - APELAÇÃO CÍVEL<text:line-break/>MUNIC<text:span text:style-name="T71">Í</text:span>PIO DE SOBRAL X J. W. MONTENEGRO REPRESENTA<text:span text:style-name="T71">ÇÕ</text:span>ES COMERCIAIS LTDA</text:p>
      <text:p text:style-name="P98">Autuado em 05/06/2025</text:p>
      <text:p text:style-name="P13"/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1"><text:span text:style-name="Fonte_20_parág._20_padrão"><text:span text:style-name="T32">100</text:span></text:span></text:p>
      <text:p text:style-name="P184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49:j_id487"/><text:soft-page-break/>0246807-83.2022.8.06.0001 - Incapacidade Laborativa Permanente</text:h>
      <text:p text:style-name="P98">CLASSE - APELAÇÃO CÍVEL<text:line-break/>FRANCISCO WERBSTER DE SOUSA BARROS X INSTITUTO NACIONAL DO SEGURO SOCIAL - INSS</text:p>
      <text:p text:style-name="P98">Autuado em 26/02/2025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1"><text:span text:style-name="Fonte_20_parág._20_padrão"><text:span text:style-name="T32">101</text:span></text:span></text:p>
      <text:p text:style-name="P184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50:j_id487"/>0052878-62.2021.8.06.0117 - Repasse de Verbas Públicas</text:h>
      <text:p text:style-name="P98">CLASSE - APELAÇÃO / REMESSA NECESSÁRIA<text:line-break/>MUNIC<text:span text:style-name="T71">Í</text:span>PIO DE MARACANA<text:span text:style-name="T71">Ú</text:span> X ESTADO DO CEAR<text:span text:style-name="T71">Á</text:span></text:p>
      <text:p text:style-name="P98">Autuado em 27/02/2025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1"><text:span text:style-name="Fonte_20_parág._20_padrão"><text:span text:style-name="T32">102</text:span></text:span></text:p>
      <text:p text:style-name="P184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51:j_id487"/>0052314-15.2020.8.06.0151 - IPTU/ Imposto Predial e Territorial Urbano</text:h>
      <text:p text:style-name="P98">CLASSE - APELAÇÃO CÍVEL<text:line-break/>MUNIC<text:span text:style-name="T71">Í</text:span>PIO DE QUIXAD<text:span text:style-name="T71">Á</text:span> X MARCELIA MARQUES DO NASCIMENTO</text:p>
      <text:p text:style-name="P98">Autuado em 04/06/2025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85"><text:span text:style-name="Fonte_20_parág._20_padrão"><text:span text:style-name="T21"/></text:span></text:p>
      <text:p text:style-name="P11">103</text:p>
      <text:p text:style-name="P184"><text:span text:style-name="Fonte_20_parág._20_padrão"><text:span text:style-name="T31">Relator: MARIA IRANEIDE MOURA SILVA</text:span></text:span></text:p>
      <text:p text:style-name="P97">2ª Câmara de Direito Público/2º Gabinete da 2ª Câmara de Direito Público</text:p>
      <text:h text:style-name="P162" text:outline-level="6"><text:bookmark text:name="j_id450:relacaojulgamentoList:52:j_id487"/>0201196-82.2022.8.06.0171 - Obrigação de Fazer / Não Fazer</text:h>
      <text:p text:style-name="P98">CLASSE - APELAÇÃO CÍVEL<text:line-break/>SINDICATO DOS TRABALHADORES NO SERVI<text:span text:style-name="T71">Ç</text:span>O PUBLICO MUNICIPAL DE ANTONINA DO NORTE, SABOEIRO, AIUABA E ARNEIROZ - SINTSEPANSA X MUNIC<text:span text:style-name="T71">Í</text:span>PIO DE ARNEIROZ</text:p>
      <text:p text:style-name="P98">Autuado em 13/05/2025</text:p>
      <text:p text:style-name="P29"><text:span text:style-name="T36"/></text:p>
      <text:p text:style-name="P29"><text:span text:style-name="T36"/></text:p>
      <text:p text:style-name="P36"><text:span text:style-name="T64">RELATORIA DA EXMA. SRA. DESA. </text:span><text:span text:style-name="T35">TEREZE NEUMANN DUARTE CHAVES –</text:span><text:span text:style-name="T36"> </text:span></text:p>
      <text:p text:style-name="P89"><text:span text:style-name="Fonte_20_parág._20_padrão"><text:span text:style-name="T19">5º GABINETE</text:span></text:span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69"><text:span text:style-name="T37">1</text:span><text:span text:style-name="T34">04</text:span></text:p>
      <text:p text:style-name="P132">Relator: TEREZE NEUMANN DUARTE CHAVES </text:p>
      <text:p text:style-name="P136">2ª Câmara de Direito Público/5º Gabinete da 2ª Câmara de Direito Público</text:p>
      <text:h text:style-name="P157" text:outline-level="6"><text:bookmark text:name="j_id450:relacaojulgamentoList:130:j_id487"/>0106091-08.2015.8.06.0112 - Indenização por Dano Material</text:h>
      <text:p text:style-name="P147">CLASSE - APELAÇÃO / REMESSA NECESSÁRIA<text:line-break/>MUNICIPIO DE JUAZEIRO DO NORTE X Cicera Liborio da Silva Vieira e outros</text:p>
      <text:p text:style-name="P147">Autuado em 14/10/2024</text:p>
      <text:p text:style-name="P40"><text:soft-page-break/></text:p>
      <text:p text:style-name="P29"><text:span text:style-name="T36"/></text:p>
      <text:p text:style-name="P39">RELATORIA DO EXMO. SR. DES. LUIZ EVALDO GONÇALVES LEITE- </text:p>
      <text:p text:style-name="P33">3º GABINETE – <text:span text:style-name="T72">ADIADOS MOTIVO FÉRIAS</text:span></text:p>
      <text:p text:style-name="P44"/>
      <text:p text:style-name="P48"/>
      <text:p text:style-name="P67">105</text:p>
      <text:p text:style-name="P133">Relator: LUIZ EVALDO GON<text:span text:style-name="T73">Ç</text:span>ALVES LEITE </text:p>
      <text:p text:style-name="P137">2ª Câmara de Direito Público/3º Gabinete da 2ª Câmara de Direito Público</text:p>
      <text:h text:style-name="P158" text:outline-level="6"><text:bookmark text:name="j_id450:relacaojulgamentoList:71:j_id487 Copia 1 Copia 1"/><text:bookmark text:name="j_id450:relacaojulgamentoList:71:j_id487 Copia 2 Copia 1"/>0125295-41.2019.8.06.0001 - Dívida Ativa não-tributária</text:h>
      <text:p text:style-name="P148">CLASSE - APELAÇÃO CÍVEL<text:line-break/>POLO DO ELETRO COMERCIAL DE MOVEIS LTDA X ESTADO DO CEAR<text:span text:style-name="T71">Á</text:span></text:p>
      <text:p text:style-name="P148">Autuado em 29/05/2025</text:p>
      <text:p text:style-name="P148"/>
      <text:p text:style-name="P148"/>
      <text:p text:style-name="P148"/>
      <text:p text:style-name="P150">106</text:p>
      <text:p text:style-name="P149">Relator: LUIZ EVALDO GON<text:span text:style-name="T73">Ç</text:span>ALVES LEITE </text:p>
      <text:p text:style-name="P103">2ª Câmara de Direito Público/3º Gabinete da 2ª Câmara de Direito Público</text:p>
      <text:h text:style-name="P155" text:outline-level="6"><text:bookmark text:name="j_id450:relacaojulgamentoList:70:j_id487 Copia 2 Copia 1"/><text:bookmark text:name="j_id450:relacaojulgamentoList:70:j_id487 Copia 1 Copia 1"/><text:bookmark text:name="j_id450:relacaojulgamentoList:70:j_id485 Copia 1"/>3007949-11.2025.8.06.0000 - Não padronizado</text:h>
      <text:p text:style-name="P115">CLASSE - AGRAVO DE INSTRUMENTO<text:line-break/>FELIPE PASSOS FROTA X ESTADO DO CEAR<text:span text:style-name="T71">Á</text:span></text:p>
      <text:p text:style-name="P115">Autuado em 22/05/2025</text:p>
      <text:p text:style-name="P115"/>
      <text:p text:style-name="P115"/>
      <text:p text:style-name="P115"/>
      <text:p text:style-name="P115"/>
      <text:p text:style-name="P117">107</text:p>
      <text:p text:style-name="P116">Relator: LUIZ EVALDO GON<text:span text:style-name="T73">Ç</text:span>ALVES LEITE </text:p>
      <text:p text:style-name="P103">2ª Câmara de Direito Público/3º Gabinete da 2ª Câmara de Direito Público</text:p>
      <text:h text:style-name="P154" text:outline-level="6"><text:bookmark text:name="j_id450:relacaojulgamentoList:62:j_id487 Copia 1 Copia 1"/><text:bookmark text:name="j_id450:relacaojulgamentoList:62:j_id487 Copia 2 Copia 1"/>0207107-03.2022.8.06.0001 - Obrigação de Fazer / Não Fazer</text:h>
      <text:p text:style-name="P115">CLASSE - APELAÇÃO CÍVEL<text:line-break/>GERMANA LUCIA LIMA DOS SANTOS e outros X MUNIC<text:span text:style-name="T73">Í</text:span>PIO DE FORTALEZA - PROCURADORIA GERAL DO MUNIC<text:span text:style-name="T73">Í</text:span>PIO - PGM e outros</text:p>
      <text:p text:style-name="P115">Autuado em 27/11/2024</text:p>
      <text:p text:style-name="P42"/>
      <text:p text:style-name="P41"/>
      <text:p text:style-name="P41"/>
      <text:p text:style-name="P70"><text:span text:style-name="T37">1</text:span><text:span text:style-name="T34">08</text:span></text:p>
      <text:p text:style-name="P134">Relator: LUIZ EVALDO GON<text:span text:style-name="T73">Ç</text:span>ALVES LEITE</text:p>
      <text:p text:style-name="P94">2ª Câmara de Direito Público/3º Gabinete da 2ª Câmara de Direito Público</text:p>
      <text:h text:style-name="P166" text:outline-level="6"><text:bookmark text:name="j_id450:relacaojulgamentoList:53:j_id487 Copia 1"/>3002972-73.2025.8.06.0000 - Não padronizado</text:h>
      <text:p text:style-name="P95">CLASSE - AGRAVO DE INSTRUMENTO<text:line-break/>ESTADO DO CEAR<text:span text:style-name="T73">Á</text:span> X FRANCISCO CARLOS DA ROCHA LIMA</text:p>
      <text:p text:style-name="P95">Autuado em 05/03/2025</text:p>
      <text:p text:style-name="P95"/>
      <text:p text:style-name="P95"/>
      <text:p text:style-name="P109">109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58:j_id487 Copia 1 Copia 1"/><text:bookmark text:name="j_id450:relacaojulgamentoList:58:j_id487 Copia 2 Copia 1"/>0014562-03.2019.8.06.0035 - IPTU/ Imposto Predial e Territorial Urbano</text:h>
      <text:p text:style-name="P104">CLASSE - APELAÇÃO CÍVEL<text:line-break/>MUNIC<text:span text:style-name="T73">Í</text:span>PIO DE ARACATI X FLORENCE MORRISON</text:p>
      <text:p text:style-name="P104">Autuado em 03/10/2024</text:p>
      <text:p text:style-name="P95"><text:soft-page-break/></text:p>
      <text:p text:style-name="P95"/>
      <text:p text:style-name="P109">110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76:j_id487 Copia 1"/>3000486-45.2024.8.06.0164 - Indenização / Terço Constitucional</text:h>
      <text:p text:style-name="P104">CLASSE - APELAÇÃO CÍVEL<text:line-break/>MUNIC<text:span text:style-name="T73">Í</text:span>PIO DE S<text:span text:style-name="T73">Ã</text:span>O GON<text:span text:style-name="T73">Ç</text:span>ALO DO AMARANTE X ANA CAROLINE COSTA DE SOUSA</text:p>
      <text:p text:style-name="P104">Autuado em 04/06/2025</text:p>
      <text:p text:style-name="P95"/>
      <text:p text:style-name="P95"/>
      <text:p text:style-name="P95"/>
      <text:p text:style-name="P109">111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82:j_id487 Copia 1"/>3001363-81.2024.8.06.0035 - Pagamento em Pecúnia</text:h>
      <text:p text:style-name="P104">CLASSE - APELAÇÃO CÍVEL<text:line-break/>MUNIC<text:span text:style-name="T73">Í</text:span>PIO DE ARACATI X JANETE DUARTE DA SILVA</text:p>
      <text:p text:style-name="P104">Autuado em 05/06/2025</text:p>
      <text:p text:style-name="P95"/>
      <text:p text:style-name="P95"/>
      <text:p text:style-name="P109">112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77:j_id487 Copia 1"/>3001363-27.2024.8.06.0053 - Adicional por Tempo de Serviço</text:h>
      <text:p text:style-name="P104">CLASSE - APELAÇÃO CÍVEL<text:line-break/>MUNIC<text:span text:style-name="T73">Í</text:span>PIO DE CAMOCIM X BENEDITA PEREIRA DOS SANTOS</text:p>
      <text:p text:style-name="P104">Autuado em 11/06/2025</text:p>
      <text:p text:style-name="P95"/>
      <text:p text:style-name="P95"/>
      <text:p text:style-name="P95"/>
      <text:p text:style-name="P109">113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75:j_id487 Copia 1"/>0201551-16.2022.8.06.0164 - Dívida Ativa (Execução Fiscal)</text:h>
      <text:p text:style-name="P104">CLASSE - APELAÇÃO CÍVEL<text:line-break/>MUNIC<text:span text:style-name="T73">Í</text:span>PIO DE S<text:span text:style-name="T73">Ã</text:span>O GON<text:span text:style-name="T73">Ç</text:span>ALO DO AMARANTE X RUBENS NAMIR CASTELO BRANCO DE LIMA</text:p>
      <text:p text:style-name="P104">Autuado em 04/06/2025</text:p>
      <text:p text:style-name="P95"/>
      <text:p text:style-name="P95"/>
      <text:p text:style-name="P109">114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5:j_id487 Copia 1 Copia 1"/><text:bookmark text:name="j_id450:relacaojulgamentoList:65:j_id487 Copia 2 Copia 1"/>3000468-32.2023.8.06.0108 - Férias</text:h>
      <text:p text:style-name="P104">CLASSE - APELAÇÃO CÍVEL<text:line-break/>MUNIC<text:span text:style-name="T73">Í</text:span>PIO DE JAGUARUANA X LEDA MARIA SALES NOGUEIRA</text:p>
      <text:p text:style-name="P104">Autuado em 05/02/2025</text:p>
      <text:p text:style-name="P95"/>
      <text:p text:style-name="P95"/>
      <text:p text:style-name="P109">115</text:p>
      <text:p text:style-name="P94"><text:soft-page-break/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6:j_id487 Copia 2 Copia 1"/><text:bookmark text:name="j_id450:relacaojulgamentoList:66:j_id487 Copia 1 Copia 1"/><text:bookmark text:name="j_id450:relacaojulgamentoList:66:j_id485 Copia 1"/>3002364-67.2023.8.06.0090 - Cadeira de rodas / cadeira de banho / cama hospitalar</text:h>
      <text:p text:style-name="P104">CLASSE - APELAÇÃO CÍVEL<text:line-break/>MUNIC<text:span text:style-name="T73">Í</text:span>PIO DE ICO X MARIA ILZA LIMEIRA SILVA</text:p>
      <text:p text:style-name="P104">Autuado em 12/02/2025</text:p>
      <text:p text:style-name="P95"/>
      <text:p text:style-name="P95"/>
      <text:p text:style-name="P95"/>
      <text:p text:style-name="P109">116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73:j_id487 Copia 1 Copia 1"/><text:bookmark text:name="j_id450:relacaojulgamentoList:73:j_id487 Copia 2 Copia 1"/>0201775-51.2022.8.06.0164 - Dívida Ativa (Execução Fiscal)</text:h>
      <text:p text:style-name="P104">CLASSE - APELAÇÃO CÍVEL<text:line-break/>MUNIC<text:span text:style-name="T73">Í</text:span>PIO DE S<text:span text:style-name="T73">Ã</text:span>O GON<text:span text:style-name="T73">Ç</text:span>ALO DO AMARANTE X MARCOS AUR<text:span text:style-name="T73">É</text:span>LIO AMORIM</text:p>
      <text:p text:style-name="P104">Autuado em 03/06/2025</text:p>
      <text:p text:style-name="P95"/>
      <text:p text:style-name="P95"/>
      <text:p text:style-name="P95"/>
      <text:p text:style-name="P109">117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9:j_id487 Copia 1 Copia 1"/><text:bookmark text:name="j_id450:relacaojulgamentoList:69:j_id487 Copia 2 Copia 1"/>3006440-45.2025.8.06.0000 - Piso Salarial</text:h>
      <text:p text:style-name="P104">CLASSE - AGRAVO DE INSTRUMENTO<text:line-break/>ESTADO DO CEARA X SONIA FERREIRA BRINGEL FRANCO</text:p>
      <text:p text:style-name="P104">Autuado em 29/04/2025</text:p>
      <text:p text:style-name="P95"/>
      <text:p text:style-name="P95"/>
      <text:p text:style-name="P109">118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80:j_id487 Copia 1"/>0201174-45.2022.8.06.0164 - Ausência de Cobrança Administrativa Prévia</text:h>
      <text:p text:style-name="P104">CLASSE - APELAÇÃO CÍVEL<text:line-break/>MUNIC<text:span text:style-name="T73">Í</text:span>PIO DE S<text:span text:style-name="T73">Ã</text:span>O GON<text:span text:style-name="T73">Ç</text:span>ALO DO AMARANTE X CATALUNYA - INVESTIMENTOS IMOBILI<text:span text:style-name="T73">Á</text:span>RIOS LTDA</text:p>
      <text:p text:style-name="P104">Autuado em 05/06/2025</text:p>
      <text:p text:style-name="P95"/>
      <text:p text:style-name="P95"/>
      <text:p text:style-name="P95"/>
      <text:p text:style-name="P109">119</text:p>
      <text:p text:style-name="P94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81:j_id487 Copia 1"/>0201495-80.2022.8.06.0164 - Dívida Ativa (Execução Fiscal)</text:h>
      <text:p text:style-name="P104">CLASSE - APELAÇÃO CÍVEL<text:line-break/>MUNIC<text:span text:style-name="T73">Í</text:span>PIO DE S<text:span text:style-name="T73">Ã</text:span>O GON<text:span text:style-name="T73">Ç</text:span>ALO DO AMARANTE X PEDRO PEREIRA DA SILVA</text:p>
      <text:p text:style-name="P104">Autuado em 05/06/2025</text:p>
      <text:p text:style-name="P104"/>
      <text:p text:style-name="P104"/>
      <text:p text:style-name="P110">120</text:p>
      <text:p text:style-name="P103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74:j_id487 Copia 3 Copia 1"/><text:bookmark text:name="j_id450:relacaojulgamentoList:74:j_id487 Copia 4 Copia 1"/><text:soft-page-break/>0052031-15.2021.8.06.0035 - IPTU/ Imposto Predial e Territorial Urbano</text:h>
      <text:p text:style-name="P104">CLASSE - APELAÇÃO CÍVEL<text:line-break/>MUNIC<text:span text:style-name="T73">Í</text:span>PIO DE ARACATI X MARIA RODRIGUES DE OLIVEIRA</text:p>
      <text:p text:style-name="P104">Autuado em 04/06/2025</text:p>
      <text:p text:style-name="P104"/>
      <text:p text:style-name="P104"/>
      <text:p text:style-name="P110">121</text:p>
      <text:p text:style-name="P103">Relator: LUIZ EVALDO GON<text:span text:style-name="T73">Ç</text:span>ALVES LEITE</text:p>
      <text:p text:style-name="P103">2ª Câmara de Direito Público/3º Gabinete da 2ª Câmara de Direito Público</text:p>
      <text:h text:style-name="P165" text:outline-level="6"><text:bookmark text:name="j_id450:relacaojulgamentoList:72:j_id487 Copia 1 Copia 1"/><text:bookmark text:name="j_id450:relacaojulgamentoList:72:j_id487 Copia 2 Copia 1"/>3000794-93.2024.8.06.0160 - Adicional por Tempo de Serviço</text:h>
      <text:p text:style-name="P104">CLASSE - APELAÇÃO CÍVEL<text:line-break/>MUNIC<text:span text:style-name="T73">Í</text:span>PIO DE SANTA QUIT<text:span text:style-name="T73">É</text:span>RIA X LEILA CRISTINA TEIXEIRA MAGALH<text:span text:style-name="T73">Ã</text:span>ES</text:p>
      <text:p text:style-name="P104">Autuado em 03/06/2025</text:p>
      <text:p text:style-name="P104"/>
      <text:p text:style-name="P104"/>
      <text:p text:style-name="P104"/>
      <text:p text:style-name="P110">122</text:p>
      <text:p text:style-name="P103">Relator: LUIZ EVALDO GON<text:span text:style-name="T73">Ç</text:span>ALVES LEITE</text:p>
      <text:p text:style-name="P103">2ª Câmara de Direito Público/3º Gabinete da 2ª Câmara de Direito Público</text:p>
      <text:h text:style-name="P164" text:outline-level="6"><text:bookmark text:name="j_id450:relacaojulgamentoList:59:j_id487 Copia 2 Copia 1"/><text:bookmark text:name="j_id450:relacaojulgamentoList:59:j_id487 Copia 1 Copia 1"/><text:bookmark text:name="j_id450:relacaojulgamentoList:59:j_id485 Copia 1"/>3000678-22.2024.8.06.0117 - Licença Prêmio</text:h>
      <text:p text:style-name="P104">CLASSE - APELAÇÃO CÍVEL<text:line-break/>IVANILDA DA SILVA LIMA X MUNIC<text:span text:style-name="T73">Í</text:span>PIO DE MARACANA<text:span text:style-name="T73">Ú</text:span></text:p>
      <text:p text:style-name="P104">Autuado em 09/10/2024</text:p>
      <text:p text:style-name="P104"/>
      <text:p text:style-name="P104"/>
      <text:p text:style-name="P104"/>
      <text:p text:style-name="P110">123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8:j_id487 Copia 1 Copia 1"/><text:bookmark text:name="j_id450:relacaojulgamentoList:68:j_id487 Copia 2 Copia 1"/>3007080-66.2024.8.06.0167 - Taxa de Limpeza Pública</text:h>
      <text:p text:style-name="P104">CLASSE - APELAÇÃO CÍVEL<text:line-break/>MUNIC<text:span text:style-name="T73">Í</text:span>PIO DE SOBRAL X VIN<text:span text:style-name="T73">Í</text:span>CIUS ERIKSON URSULINO BOTO</text:p>
      <text:p text:style-name="P104">Autuado em 31/03/2025</text:p>
      <text:p text:style-name="P104"/>
      <text:p text:style-name="P104"/>
      <text:p text:style-name="P104"/>
      <text:p text:style-name="P110">124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3:j_id487 Copia 1 Copia 1"/><text:bookmark text:name="j_id450:relacaojulgamentoList:63:j_id487 Copia 2 Copia 1"/>0050336-35.2021.8.06.0032 - FGTS/Fundo de Garantia Por Tempo de Serviço</text:h>
      <text:p text:style-name="P104">CLASSE - REMESSA NECESSÁRIA CÍVEL<text:line-break/>JULIETE COELHO RODRIGUES X MUNIC<text:span text:style-name="T73">Í</text:span>PIO DE MIRA<text:span text:style-name="T73">Í</text:span>MA</text:p>
      <text:p text:style-name="P104">Autuado em 04/12/2024</text:p>
      <text:p text:style-name="P104"/>
      <text:p text:style-name="P104"/>
      <text:p text:style-name="P104"/>
      <text:p text:style-name="P110">125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7:j_id487 Copia 1 Copia 1"/><text:bookmark text:name="j_id450:relacaojulgamentoList:67:j_id487 Copia 2 Copia 1"/><text:soft-page-break/>3000069-91.2024.8.06.0132 - Direito de Acesso à Informação</text:h>
      <text:p text:style-name="P104">CLASSE - APELAÇÃO CÍVEL<text:line-break/>MUNIC<text:span text:style-name="T74">Í</text:span>PIO DE NOVA OLINDA X FRANCISCA ANDR<text:span text:style-name="T74">É</text:span>A DA SILVA</text:p>
      <text:p text:style-name="P104">Autuado em 06/03/2025</text:p>
      <text:p text:style-name="P104"/>
      <text:p text:style-name="P104"/>
      <text:p text:style-name="P104"/>
      <text:p text:style-name="P110">126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1:j_id487 Copia 1 Copia 1"/><text:bookmark text:name="j_id450:relacaojulgamentoList:61:j_id487 Copia 2 Copia 1"/>0002560-45.2019.8.06.0182 - Obrigação de Fazer / Não Fazer</text:h>
      <text:p text:style-name="P104">CLASSE - APELAÇÃO CÍVEL<text:line-break/>MUNIC<text:span text:style-name="T74">Í</text:span>PIO DE VI<text:span text:style-name="T74">Ç</text:span>OSA DO CEARA X WASHINGTON BEZERRA DE SOUSA J<text:span text:style-name="T74">Ú</text:span>NIOR</text:p>
      <text:p text:style-name="P104">Autuado em 01/11/2024</text:p>
      <text:p text:style-name="P104"/>
      <text:p text:style-name="P104"/>
      <text:p text:style-name="P104"/>
      <text:p text:style-name="P104"/>
      <text:p text:style-name="P110">127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4:j_id487 Copia 1 Copia 1"/><text:bookmark text:name="j_id450:relacaojulgamentoList:64:j_id487 Copia 2 Copia 1"/>3002985-45.2023.8.06.0064 - Direito de Imagem</text:h>
      <text:p text:style-name="P104">CLASSE - APELAÇÃO CÍVEL<text:line-break/>NECINO BENTO DA COSTA X MUNIC<text:span text:style-name="T74">Í</text:span>PIO DE CAUCAIA</text:p>
      <text:p text:style-name="P104">Autuado em 09/12/2024</text:p>
      <text:p text:style-name="P104"/>
      <text:p text:style-name="P104"/>
      <text:p text:style-name="P104"/>
      <text:p text:style-name="P110">128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56:j_id487 Copia 2 Copia 1"/><text:bookmark text:name="j_id450:relacaojulgamentoList:56:j_id487 Copia 1 Copia 1"/><text:bookmark text:name="j_id450:relacaojulgamentoList:56:j_id485 Copia 1"/>3000334-27.2023.8.06.0133 - Oncológico</text:h>
      <text:p text:style-name="P104">CLASSE - APELAÇÃO CÍVEL<text:line-break/>ESTADO DO CEARA X SEBASTI<text:span text:style-name="T74">Ã</text:span>O DE SOUZA CONGUE</text:p>
      <text:p text:style-name="P104">Autuado em 01/08/2024</text:p>
      <text:p text:style-name="P104"/>
      <text:p text:style-name="P104"/>
      <text:p text:style-name="P104"/>
      <text:p text:style-name="P104"/>
      <text:p text:style-name="P110">129</text:p>
      <text:p text:style-name="P103">Relator: LUIZ EVALDO GON<text:span text:style-name="T74">Ç</text:span>ALVES LEITE</text:p>
      <text:p text:style-name="P103">2ª Câmara de Direito Público/3º Gabinete da 2ª Câmara de Direito Público</text:p>
      <text:h text:style-name="P164" text:outline-level="6"><text:bookmark text:name="j_id450:relacaojulgamentoList:60:j_id487 Copia 1 Copia 1"/><text:bookmark text:name="j_id450:relacaojulgamentoList:60:j_id487 Copia 2 Copia 1"/>0050537-69.2021.8.06.0115 - Perdas e Danos</text:h>
      <text:p text:style-name="P104">CLASSE - APELAÇÃO CÍVEL<text:line-break/>MUNIC<text:span text:style-name="T74">Í</text:span>PIO DE LIMOEIRO DO NORTE X FRANCISCO RODRIGUES FILHO e outros</text:p>
      <text:p text:style-name="P104">Autuado em 17/10/2024</text:p>
      <text:p text:style-name="P104"/>
      <text:p text:style-name="P95"/>
      <text:p text:style-name="P95"/>
      <text:p text:style-name="P95"><text:span text:style-name="T36"/></text:p>
      <text:p text:style-name="P29"><text:span text:style-name="T36"/></text:p>
      <text:p text:style-name="P29"><text:soft-page-break/><text:span text:style-name="T36"/></text:p>
      <text:p text:style-name="P29"><text:span text:style-name="T36"/></text:p>
      <text:p text:style-name="P29"><text:span text:style-name="T36"/></text:p>
      <text:p text:style-name="P29"><text:span text:style-name="T36"/></text:p>
      <text:p text:style-name="P177"><text:span text:style-name="Fonte_20_parág._20_padrão"><text:span text:style-name="T28"/></text:span></text:p>
      <text:p text:style-name="P178"><text:span text:style-name="Fonte_20_parág._20_padrão"><text:span text:style-name="T28"/></text:span></text:p>
      <text:p text:style-name="P14"><text:span text:style-name="T76">M</text:span><text:span text:style-name="T75">ARIA BEATRIZ CAVALCANTE DE SOUSA</text:span></text:p>
      <text:p text:style-name="P3"><text:span text:style-name="T77"><text:s/></text:span><text:span text:style-name="T78">Coordenadora da 2ª Câmara de Direito Público</text:span></text:p>
      <text:p text:style-name="P21"/>
      <text:p text:style-name="P45"/>
      <text:p text:style-name="P45"/>
      <text:p text:style-name="P46"/>
      <text:p text:style-name="P46"/>
      <text:p text:style-name="P52"/>
      <text:p text:style-name="P52"/>
      <text:p text:style-name="P52"/>
      <text:p text:style-name="P47"/>
      <text:p text:style-name="P51"/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Verdan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03</meta:editing-cycles>
    <meta:creation-date>2024-06-17T13:26:00</meta:creation-date>
    <dc:date>2025-07-04T14:08:32.180000000</dc:date>
    <meta:editing-duration>P3DT2H19M25S</meta:editing-duration>
    <meta:generator>LibreOffice/7.6.7.2$Windows_X86_64 LibreOffice_project/dd47e4b30cb7dab30588d6c79c651f218165e3c5</meta:generator>
    <meta:document-statistic meta:table-count="0" meta:image-count="0" meta:object-count="1" meta:page-count="29" meta:paragraph-count="890" meta:word-count="6092" meta:character-count="40874" meta:non-whitespace-character-count="35647"/>
    <meta:user-defined meta:name="AppVersion">16.0000</meta:user-defined>
    <meta:template xlink:type="simple" xlink:actuate="onRequest" xlink:title="Normal" xlink:href=""/>
  </office:meta>
</office:document-meta>
</file>