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3.401cm" fo:margin-right="0cm" fo:line-height="150%" fo:text-align="center" style:justify-single-word="false" fo:text-indent="0cm" style:auto-text-indent="false" style:page-number="auto" fo:background-color="transparent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9cm" style:auto-text-indent="false" style:page-number="auto" fo:background-color="transparent">
        <style:tab-stops>
          <style:tab-stop style:position="9.495cm" style:type="center"/>
        </style:tab-stops>
      </style:paragraph-properties>
      <style:text-properties officeooo:paragraph-rsid="005997e3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e61d6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471b0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2e61d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38619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48349b"/>
    </style:style>
    <style:style style:name="P17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3b83d2"/>
    </style:style>
    <style:style style:name="P1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2e61d6"/>
    </style:style>
    <style:style style:name="P1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59c112"/>
    </style:style>
    <style:style style:name="P20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font-weight="normal" officeooo:paragraph-rsid="004ff018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bold" fo:background-color="#ffffff" style:font-name-asian="Arial1" style:font-size-asian="12pt" style:font-name-complex="Arial1" style:font-size-complex="12pt"/>
    </style:style>
    <style:style style:name="T1" style:family="text">
      <style:text-properties style:use-window-font-color="true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fo:font-weight="bold" fo:background-color="#ffffff" loext:char-shading-value="0" style:font-name-asian="Arial1" style:font-name-complex="Arial1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1" style:font-size-asian="12pt" style:font-name-complex="Arial1" style:font-size-complex="12pt"/>
    </style:style>
    <style:style style:name="T4" style:family="text">
      <style:text-properties style:use-window-font-color="true" style:font-name="Arial" fo:font-size="12pt" fo:font-weight="normal" officeooo:rsid="0028ff11" fo:background-color="transparent" loext:char-shading-value="0" style:font-name-asian="Arial1" style:font-size-asian="12pt" style:font-name-complex="Arial1" style:font-size-complex="12pt"/>
    </style:style>
    <style:style style:name="T5" style:family="text">
      <style:text-properties style:use-window-font-color="true" style:font-name="Arial" fo:font-size="12pt" fo:font-weight="normal" officeooo:rsid="003dd6ee" fo:background-color="transparent" loext:char-shading-value="0" style:font-name-asian="Arial1" style:font-size-asian="12pt" style:font-name-complex="Arial1" style:font-size-complex="12pt"/>
    </style:style>
    <style:style style:name="T6" style:family="text">
      <style:text-properties style:use-window-font-color="true" style:font-name="Arial" fo:font-size="12pt" fo:font-weight="normal" officeooo:rsid="0024a00a" fo:background-color="transparent" loext:char-shading-value="0" style:font-name-asian="Arial1" style:font-size-asian="12pt" style:font-name-complex="Arial1" style:font-size-complex="12pt"/>
    </style:style>
    <style:style style:name="T7" style:family="text">
      <style:text-properties style:use-window-font-color="true" style:font-name="Arial" fo:font-size="12pt" fo:font-weight="normal" fo:background-color="transparent" loext:char-shading-value="0" style:font-name-asian="Calibri1" style:font-size-asian="12pt" style:font-name-complex="Calibri1" style:font-size-complex="12pt"/>
    </style:style>
    <style:style style:name="T8" style:family="text">
      <style:text-properties style:use-window-font-color="true" style:font-name="Arial" fo:font-size="12pt" fo:font-weight="normal" fo:background-color="#ffffff" loext:char-shading-value="0" style:font-name-asian="Arial1" style:font-size-asian="12pt" style:font-name-complex="Arial1" style:font-size-complex="12pt"/>
    </style:style>
    <style:style style:name="T9" style:family="text">
      <style:text-properties style:use-window-font-color="true" style:font-name="Arial" fo:font-size="12pt" fo:font-weight="bold" officeooo:rsid="003dd6ee" fo:background-color="transparent" loext:char-shading-value="0" style:font-name-asian="Arial1" style:font-size-asian="12pt" style:font-name-complex="Arial1" style:font-size-complex="12pt"/>
    </style:style>
    <style:style style:name="T10" style:family="text">
      <style:text-properties style:use-window-font-color="true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use-window-font-color="true" style:font-name="Arial" fo:font-size="12pt" fo:font-weight="bold" officeooo:rsid="00527d9e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use-window-font-color="true" style:font-name="Arial" fo:font-size="12pt" fo:font-weight="bold" fo:background-color="transparent" loext:char-shading-value="0" style:font-name-asian="Calibri1" style:font-size-asian="12pt" style:font-weight-asian="bold" style:font-name-complex="Calibri1" style:font-size-complex="12pt"/>
    </style:style>
    <style:style style:name="T13" style:family="text">
      <style:text-properties style:use-window-font-color="true" style:font-name="Arial" fo:font-size="12pt" fo:font-style="normal" style:text-underline-style="none" fo:font-weight="normal" officeooo:rsid="00743b60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4" style:family="text">
      <style:text-properties style:use-window-font-color="true" style:font-name="Arial" fo:font-size="12pt" fo:font-style="normal" fo:font-weight="normal" officeooo:rsid="00055471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5" style:family="text">
      <style:text-properties style:use-window-font-color="true" style:font-name="Arial" fo:font-size="12pt" fo:font-style="normal" fo:font-weight="normal" officeooo:rsid="00055471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16" style:family="text">
      <style:text-properties style:use-window-font-color="true" style:font-name="Arial" fo:font-size="12pt" fo:font-style="normal" fo:font-weight="normal" officeooo:rsid="004da341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Arial" fo:font-size="12pt" fo:font-style="normal" fo:font-weight="normal" officeooo:rsid="00055471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Arial" fo:font-size="12pt" fo:font-style="normal" fo:font-weight="bold" officeooo:rsid="00527d9e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19" style:family="text">
      <style:text-properties style:use-window-font-color="true" style:font-name="Arial" fo:font-size="12pt" fo:letter-spacing="-0.004cm" fo:font-weight="normal" officeooo:rsid="00535941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0" style:family="text">
      <style:text-properties style:use-window-font-color="true" fo:font-size="12pt" fo:font-weight="bold" officeooo:rsid="004d9286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1" style:family="text">
      <style:text-properties style:use-window-font-color="true" fo:font-size="12pt" fo:font-weight="bold" officeooo:rsid="00535941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2" style:family="text">
      <style:text-properties style:use-window-font-color="true" fo:font-size="12pt" fo:font-weight="bold" officeooo:rsid="00574d1e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3" style:family="text">
      <style:text-properties style:use-window-font-color="true" fo:font-size="12pt" fo:font-weight="bold" officeooo:rsid="005accc2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4" style:family="text">
      <style:text-properties style:use-window-font-color="true" fo:font-size="12pt" fo:font-weight="normal" officeooo:rsid="00535941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25" style:family="text">
      <style:text-properties style:use-window-font-color="true" fo:font-size="12pt" fo:font-weight="normal" officeooo:rsid="00535941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26" style:family="text">
      <style:text-properties style:use-window-font-color="true" fo:font-size="12pt" fo:font-weight="normal" officeooo:rsid="005accc2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27" style:family="text">
      <style:text-properties style:use-window-font-color="true" fo:font-size="12pt" fo:font-weight="normal" officeooo:rsid="00535941" fo:background-color="#ffff00" loext:char-shading-value="0" style:font-name-asian="Calibri1" style:font-size-asian="12pt" style:font-weight-asian="normal" style:font-name-complex="Calibri1" style:font-size-complex="12pt" style:font-weight-complex="normal"/>
    </style:style>
    <style:style style:name="T28" style:family="text">
      <style:text-properties style:use-window-font-color="true" fo:font-size="12pt" fo:letter-spacing="-0.004cm" fo:font-weight="bold" officeooo:rsid="004d9286" fo:background-color="transparent" loext:char-shading-value="0" style:font-name-asian="Arial-BoldMT" style:font-size-asian="12pt" style:font-name-complex="Arial-BoldMT" style:font-size-complex="12pt"/>
    </style:style>
    <style:style style:name="T29" style:family="text">
      <style:text-properties style:use-window-font-color="true" fo:font-size="12pt" fo:letter-spacing="-0.004cm" fo:font-weight="bold" officeooo:rsid="004d9286" fo:background-color="transparent" loext:char-shading-value="0" style:font-name-asian="Arial-BoldMT" style:font-size-asian="12pt" style:font-name-complex="Arial-BoldMT" style:font-size-complex="12pt"/>
    </style:style>
    <style:style style:name="T30" style:family="text">
      <style:text-properties style:use-window-font-color="true" fo:font-size="12pt" fo:letter-spacing="-0.004cm" fo:font-weight="bold" officeooo:rsid="00574d1e" fo:background-color="transparent" loext:char-shading-value="0" style:font-name-asian="Arial-BoldMT" style:font-size-asian="12pt" style:font-name-complex="Arial-BoldMT" style:font-size-complex="12pt"/>
    </style:style>
    <style:style style:name="T31" style:family="text">
      <style:text-properties style:use-window-font-color="true" fo:font-size="12pt" fo:letter-spacing="-0.004cm" fo:font-weight="bold" officeooo:rsid="00574d1e" fo:background-color="transparent" loext:char-shading-value="0" style:font-name-asian="Arial-BoldMT" style:font-size-asian="12pt" style:font-name-complex="Arial-BoldMT" style:font-size-complex="12pt"/>
    </style:style>
    <style:style style:name="T32" style:family="text">
      <style:text-properties style:use-window-font-color="true" fo:font-size="12pt" fo:letter-spacing="-0.004cm" fo:font-weight="bold" officeooo:rsid="005accc2" fo:background-color="transparent" loext:char-shading-value="0" style:font-name-asian="Arial-BoldMT" style:font-size-asian="12pt" style:font-name-complex="Arial-BoldMT" style:font-size-complex="12pt"/>
    </style:style>
    <style:style style:name="T33" style:family="text">
      <style:text-properties style:use-window-font-color="true" fo:font-size="12pt" fo:letter-spacing="-0.004cm" fo:font-weight="bold" officeooo:rsid="005accc2" fo:background-color="transparent" loext:char-shading-value="0" style:font-name-asian="Arial-BoldMT" style:font-size-asian="12pt" style:font-name-complex="Arial-BoldMT" style:font-size-complex="12pt"/>
    </style:style>
    <style:style style:name="T34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35" style:family="text">
      <style:text-properties style:use-window-font-color="true" fo:font-weight="normal" fo:background-color="#ffffff" loext:char-shading-value="0" style:font-name-asian="Arial1" style:font-name-complex="Arial1"/>
    </style:style>
    <style:style style:name="T36" style:family="text">
      <style:text-properties officeooo:rsid="0028ff11"/>
    </style:style>
    <style:style style:name="T37" style:family="text">
      <style:text-properties fo:color="#000000" style:font-name="Arial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38" style:family="text">
      <style:text-properties fo:color="#000000" style:font-name="Arial" fo:font-size="12pt" fo:font-weight="normal" officeooo:rsid="0024a00a" fo:background-color="#ffffff" loext:char-shading-value="0" style:font-name-asian="ArialMT" style:font-size-asian="12pt" style:font-name-complex="ArialMT" style:font-size-complex="12pt"/>
    </style:style>
    <style:style style:name="T39" style:family="text">
      <style:text-properties fo:color="#000000" style:font-name="Arial" fo:font-size="12pt" fo:font-weight="bold" fo:background-color="transparent" loext:char-shading-value="0" style:font-name-asian="Arial1" style:font-size-asian="12pt" style:font-name-complex="Arial1" style:font-size-complex="12pt"/>
    </style:style>
    <style:style style:name="T40" style:family="text">
      <style:text-properties fo:color="#000000" style:font-name="Arial" fo:font-size="12pt" fo:font-weight="bold" officeooo:rsid="003dd6ee" fo:background-color="transparent" loext:char-shading-value="0" style:font-name-asian="Arial1" style:font-size-asian="12pt" style:font-name-complex="Arial1" style:font-size-complex="12pt"/>
    </style:style>
    <style:style style:name="T41" style:family="text">
      <style:text-properties fo:color="#000000" style:font-name="Arial" fo:font-size="12pt" fo:font-weight="bold" officeooo:rsid="00527d9e" fo:background-color="transparent" loext:char-shading-value="0" style:font-name-asian="Arial1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style:font-name="Arial" fo:font-size="12pt" fo:font-weight="bold" officeooo:rsid="002fc0c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style:font-name="Arial" fo:font-size="12pt" fo:font-weight="bold" officeooo:rsid="00527d9e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46" style:family="text">
      <style:text-properties fo:color="#000000" style:font-name="Arial" fo:font-size="12pt" fo:font-weight="bold" officeooo:rsid="00527d9e" fo:background-color="transparent" loext:char-shading-value="0" style:font-name-asian="Arial" style:font-size-asian="12pt" style:font-weight-asian="bold" style:font-size-complex="12pt"/>
    </style:style>
    <style:style style:name="T47" style:family="text">
      <style:text-properties fo:color="#000000" style:font-name="Arial" fo:font-size="12pt" fo:font-weight="bold" officeooo:rsid="00749aae" fo:background-color="transparent" loext:char-shading-value="0" style:font-name-asian="Arial" style:font-size-asian="12pt" style:font-weight-asian="bold" style:font-size-complex="12pt"/>
    </style:style>
    <style:style style:name="T48" style:family="text">
      <style:text-properties fo:color="#000000" style:font-name="Arial" fo:font-size="12pt" fo:font-weight="bold" fo:background-color="transparent" loext:char-shading-value="0" style:font-name-asian="ArialMT" style:font-size-asian="12pt" style:font-name-complex="ArialMT" style:font-size-complex="12pt"/>
    </style:style>
    <style:style style:name="T49" style:family="text">
      <style:text-properties fo:color="#000000" style:font-name="Arial" fo:font-size="12pt" fo:font-weight="bold" officeooo:rsid="00527d9e" fo:background-color="transparent" loext:char-shading-value="0" style:font-name-asian="ArialMT" style:font-size-asian="12pt" style:font-name-complex="ArialMT" style:font-size-complex="12pt"/>
    </style:style>
    <style:style style:name="T50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5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fo:font-style="normal" fo:font-weight="normal" officeooo:rsid="00055471" style:font-size-asian="12pt" style:font-style-asian="normal" style:font-weight-asian="normal" style:font-name-complex="Arial" style:font-size-complex="12pt" style:font-weight-complex="normal"/>
    </style:style>
    <style:style style:name="T53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/>
    </style:style>
    <style:style style:name="T54" style:family="text">
      <style:text-properties fo:color="#000000" style:font-name="Arial" fo:font-size="12pt" fo:font-style="normal" fo:font-weight="normal" officeooo:rsid="00535941" style:font-size-asian="12pt" style:font-style-asian="normal" style:font-weight-asian="normal" style:font-size-complex="12pt" style:font-weight-complex="normal"/>
    </style:style>
    <style:style style:name="T55" style:family="text">
      <style:text-properties fo:color="#000000" style:font-name="Arial" fo:font-size="12pt" fo:font-style="normal" fo:font-weight="normal" officeooo:rsid="00055471" style:font-size-asian="12pt" style:font-style-asian="normal" style:font-weight-asian="normal" style:font-size-complex="12pt" style:font-weight-complex="normal"/>
    </style:style>
    <style:style style:name="T56" style:family="text">
      <style:text-properties fo:color="#000000" style:font-name="Arial" fo:font-size="12pt" fo:font-style="normal" fo:font-weight="normal" officeooo:rsid="003e5bdf" style:font-size-asian="12pt" style:font-style-asian="normal" style:font-weight-asian="normal" style:font-size-complex="12pt" style:font-weight-complex="normal"/>
    </style:style>
    <style:style style:name="T57" style:family="text">
      <style:text-properties fo:color="#000000" style:font-name="Arial" fo:font-size="12pt" fo:font-style="normal" fo:font-weight="normal" officeooo:rsid="003c5e48" style:font-size-asian="12pt" style:font-style-asian="normal" style:font-weight-asian="normal" style:font-size-complex="12pt" style:font-weight-complex="normal"/>
    </style:style>
    <style:style style:name="T58" style:family="text">
      <style:text-properties fo:color="#000000" style:font-name="Arial" fo:font-size="12pt" fo:font-style="normal" fo:font-weight="normal" officeooo:rsid="0042e948" style:font-size-asian="12pt" style:font-style-asian="normal" style:font-weight-asian="normal" style:font-size-complex="12pt" style:font-weight-complex="normal"/>
    </style:style>
    <style:style style:name="T59" style:family="text">
      <style:text-properties fo:color="#000000" style:font-name="Arial" fo:font-size="12pt" fo:font-style="normal" fo:font-weight="normal" officeooo:rsid="00444710" style:font-size-asian="12pt" style:font-style-asian="normal" style:font-weight-asian="normal" style:font-size-complex="12pt" style:font-weight-complex="normal"/>
    </style:style>
    <style:style style:name="T60" style:family="text">
      <style:text-properties fo:color="#000000" style:font-name="Arial" fo:font-size="12pt" fo:font-style="normal" fo:font-weight="normal" officeooo:rsid="00055471" style:font-size-asian="12pt" style:font-style-asian="normal" style:font-weight-asian="normal" style:font-size-complex="12pt"/>
    </style:style>
    <style:style style:name="T61" style:family="text">
      <style:text-properties fo:color="#000000" style:font-name="Arial" fo:font-size="12pt" fo:font-style="normal" fo:font-weight="normal" officeooo:rsid="0042e948" style:font-size-asian="12pt" style:font-style-asian="normal" style:font-weight-asian="normal" style:font-size-complex="12pt"/>
    </style:style>
    <style:style style:name="T62" style:family="text">
      <style:text-properties fo:color="#000000" style:font-name="Arial" fo:font-size="12pt" fo:font-style="normal" fo:font-weight="normal" officeooo:rsid="004311e3" style:font-size-asian="12pt" style:font-style-asian="normal" style:font-weight-asian="normal" style:font-size-complex="12pt"/>
    </style:style>
    <style:style style:name="T63" style:family="text">
      <style:text-properties fo:color="#000000" style:font-name="Arial" fo:font-size="12pt" fo:font-style="normal" fo:font-weight="normal" officeooo:rsid="0043c14a" style:font-size-asian="12pt" style:font-style-asian="normal" style:font-weight-asian="normal" style:font-size-complex="12pt"/>
    </style:style>
    <style:style style:name="T64" style:family="text">
      <style:text-properties fo:color="#000000" style:font-name="Arial" fo:font-size="12pt" fo:font-style="normal" fo:font-weight="normal" officeooo:rsid="00444710" style:font-size-asian="12pt" style:font-style-asian="normal" style:font-weight-asian="normal" style:font-size-complex="12pt"/>
    </style:style>
    <style:style style:name="T65" style:family="text">
      <style:text-properties fo:color="#000000" style:font-name="Arial" fo:font-size="12pt" fo:font-style="normal" fo:font-weight="normal" officeooo:rsid="00454ca1" style:font-size-asian="12pt" style:font-style-asian="normal" style:font-weight-asian="normal" style:font-size-complex="12pt"/>
    </style:style>
    <style:style style:name="T66" style:family="text">
      <style:text-properties fo:color="#000000" style:font-name="Arial" fo:font-size="12pt" fo:font-style="normal" fo:font-weight="normal" officeooo:rsid="0045bbf9" style:font-size-asian="12pt" style:font-style-asian="normal" style:font-weight-asian="normal" style:font-size-complex="12pt"/>
    </style:style>
    <style:style style:name="T67" style:family="text">
      <style:text-properties fo:color="#000000" style:font-name="Arial" fo:font-size="12pt" fo:font-style="normal" fo:font-weight="normal" officeooo:rsid="0046dc95" style:font-size-asian="12pt" style:font-style-asian="normal" style:font-weight-asian="normal" style:font-size-complex="12pt"/>
    </style:style>
    <style:style style:name="T68" style:family="text">
      <style:text-properties fo:color="#000000"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69" style:family="text">
      <style:text-properties fo:color="#000000" style:font-name="Arial" fo:font-size="12pt" fo:font-style="normal" fo:font-weight="normal" officeooo:rsid="00055471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0" style:family="text">
      <style:text-properties fo:color="#000000" style:font-name="Arial" fo:font-size="12pt" fo:font-style="normal" fo:font-weight="normal" officeooo:rsid="003dd6e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1" style:family="text">
      <style:text-properties fo:color="#000000" style:font-name="Arial" fo:font-size="12pt" fo:font-style="normal" fo:font-weight="normal" officeooo:rsid="0070a4e4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2" style:family="text">
      <style:text-properties fo:color="#000000" style:font-name="Arial" fo:font-size="12pt" fo:font-style="normal" fo:font-weight="normal" officeooo:rsid="007b4a93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3" style:family="text">
      <style:text-properties fo:color="#000000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74" style:family="text">
      <style:text-properties fo:color="#000000" style:font-name="Arial" fo:font-size="12pt" fo:font-style="normal" fo:font-weight="normal" officeooo:rsid="00535941" fo:background-color="transparent" loext:char-shading-value="0" style:font-size-asian="12pt" style:font-style-asian="normal" style:font-weight-asian="normal" style:font-size-complex="12pt" style:font-weight-complex="normal"/>
    </style:style>
    <style:style style:name="T75" style:family="text">
      <style:text-properties fo:color="#000000" style:font-name="Arial" fo:font-size="12pt" fo:font-style="normal" fo:font-weight="normal" officeooo:rsid="00055471" fo:background-color="transparent" loext:char-shading-value="0" style:font-size-asian="12pt" style:font-style-asian="normal" style:font-weight-asian="normal" style:font-size-complex="12pt" style:font-weight-complex="normal"/>
    </style:style>
    <style:style style:name="T76" style:family="text">
      <style:text-properties fo:color="#000000" style:font-name="Arial" fo:font-size="12pt" fo:font-style="normal" fo:font-weight="normal" officeooo:rsid="004da341" fo:background-color="transparent" loext:char-shading-value="0" style:font-size-asian="12pt" style:font-style-asian="normal" style:font-weight-asian="normal" style:font-size-complex="12pt" style:font-weight-complex="normal"/>
    </style:style>
    <style:style style:name="T77" style:family="text">
      <style:text-properties fo:color="#000000" style:font-name="Arial" fo:font-size="12pt" fo:font-style="normal" fo:font-weight="normal" officeooo:rsid="004da341" fo:background-color="transparent" loext:char-shading-value="0" style:font-size-asian="12pt" style:font-style-asian="normal" style:font-weight-asian="normal" style:font-size-complex="12pt"/>
    </style:style>
    <style:style style:name="T78" style:family="text">
      <style:text-properties fo:color="#000000" style:font-name="Arial" fo:font-size="12pt" fo:font-style="normal" fo:font-weight="normal" officeooo:rsid="00055471" fo:background-color="transparent" loext:char-shading-value="0" style:font-name-asian="Arial" style:font-size-asian="12pt" style:font-style-asian="normal" style:font-weight-asian="normal" style:font-size-complex="12pt" style:font-weight-complex="normal"/>
    </style:style>
    <style:style style:name="T79" style:family="text">
      <style:text-properties fo:color="#000000" style:font-name="Arial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80" style:family="text">
      <style:text-properties fo:color="#000000" style:font-name="Arial" fo:font-size="12pt" fo:font-style="normal" fo:font-weight="normal" officeooo:rsid="00055471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81" style:family="text">
      <style:text-properties fo:color="#000000" style:font-name="Arial" fo:font-size="12pt" fo:font-style="normal" fo:font-weight="normal" officeooo:rsid="0042e948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82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weight-complex="normal"/>
    </style:style>
    <style:style style:name="T83" style:family="text">
      <style:text-properties fo:color="#000000" style:font-name="Arial" fo:font-size="12pt" fo:font-style="normal" fo:font-weight="bold" officeooo:rsid="00055471" style:font-size-asian="12pt" style:font-style-asian="normal" style:font-weight-asian="bold" style:font-name-complex="Arial" style:font-size-complex="12pt" style:font-weight-complex="normal"/>
    </style:style>
    <style:style style:name="T84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/>
    </style:style>
    <style:style style:name="T85" style:family="text">
      <style:text-properties fo:color="#000000" style:font-name="Arial" fo:font-size="12pt" fo:font-style="normal" fo:font-weight="bold" officeooo:rsid="00055471" style:font-size-asian="12pt" style:font-style-asian="normal" style:font-weight-asian="bold" style:font-size-complex="12pt" style:font-weight-complex="normal"/>
    </style:style>
    <style:style style:name="T86" style:family="text">
      <style:text-properties fo:color="#000000" style:font-name="Arial" fo:font-size="12pt" fo:font-style="normal" fo:font-weight="bold" officeooo:rsid="00535941" style:font-size-asian="12pt" style:font-style-asian="normal" style:font-weight-asian="bold" style:font-size-complex="12pt" style:font-weight-complex="normal"/>
    </style:style>
    <style:style style:name="T87" style:family="text">
      <style:text-properties fo:color="#000000" style:font-name="Arial" fo:font-size="12pt" fo:font-style="normal" fo:font-weight="bold" officeooo:rsid="003dd6ee" style:font-size-asian="12pt" style:font-style-asian="normal" style:font-weight-asian="bold" style:font-size-complex="12pt" style:font-weight-complex="normal"/>
    </style:style>
    <style:style style:name="T88" style:family="text">
      <style:text-properties fo:color="#000000" style:font-name="Arial" fo:font-size="12pt" fo:font-style="normal" fo:font-weight="bold" officeooo:rsid="00527d9e" style:font-size-asian="12pt" style:font-style-asian="normal" style:font-weight-asian="bold" style:font-size-complex="12pt" style:font-weight-complex="normal"/>
    </style:style>
    <style:style style:name="T89" style:family="text">
      <style:text-properties fo:color="#000000" style:font-name="Arial" fo:font-size="12pt" fo:font-style="normal" fo:font-weight="bold" officeooo:rsid="0053d055" style:font-size-asian="12pt" style:font-style-asian="normal" style:font-weight-asian="bold" style:font-size-complex="12pt" style:font-weight-complex="normal"/>
    </style:style>
    <style:style style:name="T90" style:family="text">
      <style:text-properties fo:color="#000000" style:font-name="Arial" fo:font-size="12pt" fo:font-style="normal" fo:font-weight="bold" officeooo:rsid="0055271a" style:font-size-asian="12pt" style:font-style-asian="normal" style:font-weight-asian="bold" style:font-size-complex="12pt" style:font-weight-complex="normal"/>
    </style:style>
    <style:style style:name="T91" style:family="text">
      <style:text-properties fo:color="#000000" style:font-name="Arial" fo:font-size="12pt" fo:font-style="normal" fo:font-weight="bold" officeooo:rsid="0055f560" style:font-size-asian="12pt" style:font-style-asian="normal" style:font-weight-asian="bold" style:font-size-complex="12pt" style:font-weight-complex="normal"/>
    </style:style>
    <style:style style:name="T92" style:family="text">
      <style:text-properties fo:color="#000000" style:font-name="Arial" fo:font-size="12pt" fo:font-style="normal" fo:font-weight="bold" officeooo:rsid="00363478" style:font-size-asian="12pt" style:font-style-asian="normal" style:font-weight-asian="bold" style:font-size-complex="12pt" style:font-weight-complex="bold"/>
    </style:style>
    <style:style style:name="T93" style:family="text">
      <style:text-properties fo:color="#000000" style:font-name="Arial" fo:font-size="12pt" fo:font-style="normal" fo:font-weight="bold" officeooo:rsid="00527d9e" style:font-size-asian="12pt" style:font-style-asian="normal" style:font-weight-asian="bold" style:font-size-complex="12pt" style:font-weight-complex="bold"/>
    </style:style>
    <style:style style:name="T94" style:family="text">
      <style:text-properties fo:color="#000000" style:font-name="Arial" fo:font-size="12pt" fo:font-style="normal" fo:font-weight="bold" officeooo:rsid="00535941" style:font-size-asian="12pt" style:font-style-asian="normal" style:font-weight-asian="bold" style:font-size-complex="12pt" style:font-weight-complex="bold"/>
    </style:style>
    <style:style style:name="T95" style:family="text">
      <style:text-properties fo:color="#000000" style:font-name="Arial" fo:font-size="12pt" fo:font-style="normal" fo:font-weight="bold" officeooo:rsid="0053d055" style:font-size-asian="12pt" style:font-style-asian="normal" style:font-weight-asian="bold" style:font-size-complex="12pt" style:font-weight-complex="bold"/>
    </style:style>
    <style:style style:name="T96" style:family="text">
      <style:text-properties fo:color="#000000" style:font-name="Arial" fo:font-size="12pt" fo:font-style="normal" fo:font-weight="bold" officeooo:rsid="0055079d" style:font-size-asian="12pt" style:font-style-asian="normal" style:font-weight-asian="bold" style:font-size-complex="12pt" style:font-weight-complex="bold"/>
    </style:style>
    <style:style style:name="T97" style:family="text">
      <style:text-properties fo:color="#000000" style:font-name="Arial" fo:font-size="12pt" fo:font-style="normal" fo:font-weight="bold" officeooo:rsid="0055271a" style:font-size-asian="12pt" style:font-style-asian="normal" style:font-weight-asian="bold" style:font-size-complex="12pt" style:font-weight-complex="bold"/>
    </style:style>
    <style:style style:name="T98" style:family="text">
      <style:text-properties fo:color="#000000" style:font-name="Arial" fo:font-size="12pt" fo:font-style="normal" fo:font-weight="bold" officeooo:rsid="0055f560" style:font-size-asian="12pt" style:font-style-asian="normal" style:font-weight-asian="bold" style:font-size-complex="12pt" style:font-weight-complex="bold"/>
    </style:style>
    <style:style style:name="T99" style:family="text">
      <style:text-properties fo:color="#000000" style:font-name="Arial" fo:font-size="12pt" fo:font-style="normal" fo:font-weight="bold" officeooo:rsid="00055471" style:font-size-asian="12pt" style:font-style-asian="normal" style:font-weight-asian="bold" style:font-size-complex="12pt"/>
    </style:style>
    <style:style style:name="T100" style:family="text">
      <style:text-properties fo:color="#000000" style:font-name="Arial" fo:font-size="12pt" fo:font-style="normal" fo:font-weight="bold" officeooo:rsid="00527d9e" style:font-size-asian="12pt" style:font-style-asian="normal" style:font-weight-asian="bold" style:font-size-complex="12pt"/>
    </style:style>
    <style:style style:name="T101" style:family="text">
      <style:text-properties fo:color="#000000" style:font-name="Arial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102" style:family="text">
      <style:text-properties fo:color="#000000" style:font-name="Arial" fo:font-size="12pt" fo:font-style="normal" fo:font-weight="bold" officeooo:rsid="00055471" fo:background-color="transparent" loext:char-shading-value="0" style:font-size-asian="12pt" style:font-style-asian="normal" style:font-weight-asian="bold" style:font-size-complex="12pt" style:font-weight-complex="normal"/>
    </style:style>
    <style:style style:name="T103" style:family="text">
      <style:text-properties fo:color="#000000" style:font-name="Arial" fo:font-size="12pt" fo:font-style="normal" fo:font-weight="bold" officeooo:rsid="00527d9e" fo:background-color="transparent" loext:char-shading-value="0" style:font-size-asian="12pt" style:font-style-asian="normal" style:font-weight-asian="bold" style:font-size-complex="12pt" style:font-weight-complex="normal"/>
    </style:style>
    <style:style style:name="T104" style:family="text">
      <style:text-properties fo:color="#000000" style:font-name="Arial" fo:font-size="12pt" fo:font-style="normal" fo:font-weight="bold" officeooo:rsid="00535941" fo:background-color="transparent" loext:char-shading-value="0" style:font-size-asian="12pt" style:font-style-asian="normal" style:font-weight-asian="bold" style:font-size-complex="12pt" style:font-weight-complex="normal"/>
    </style:style>
    <style:style style:name="T105" style:family="text">
      <style:text-properties fo:color="#000000" style:font-name="Arial" fo:font-size="12pt" fo:font-style="normal" fo:font-weight="bold" officeooo:rsid="0055f560" fo:background-color="transparent" loext:char-shading-value="0" style:font-size-asian="12pt" style:font-style-asian="normal" style:font-weight-asian="bold" style:font-size-complex="12pt" style:font-weight-complex="normal"/>
    </style:style>
    <style:style style:name="T106" style:family="text">
      <style:text-properties fo:color="#000000" style:font-name="Arial" fo:font-size="12pt" fo:font-style="normal" fo:font-weight="bold" officeooo:rsid="00337beb" fo:background-color="transparent" loext:char-shading-value="0" style:font-size-asian="12pt" style:font-style-asian="normal" style:font-weight-asian="bold" style:font-size-complex="12pt" style:font-weight-complex="bold"/>
    </style:style>
    <style:style style:name="T107" style:family="text">
      <style:text-properties fo:color="#000000" style:font-name="Arial" fo:font-size="12pt" fo:font-style="normal" fo:font-weight="bold" officeooo:rsid="00527d9e" fo:background-color="transparent" loext:char-shading-value="0" style:font-size-asian="12pt" style:font-style-asian="normal" style:font-weight-asian="bold" style:font-size-complex="12pt" style:font-weight-complex="bold"/>
    </style:style>
    <style:style style:name="T108" style:family="text">
      <style:text-properties fo:color="#000000" style:font-name="Arial" fo:font-size="12pt" fo:font-style="normal" fo:font-weight="bold" officeooo:rsid="0055271a" fo:background-color="transparent" loext:char-shading-value="0" style:font-size-asian="12pt" style:font-style-asian="normal" style:font-weight-asian="bold" style:font-size-complex="12pt" style:font-weight-complex="bold"/>
    </style:style>
    <style:style style:name="T109" style:family="text">
      <style:text-properties fo:color="#000000" style:font-name="Arial" fo:font-size="12pt" fo:font-style="normal" fo:font-weight="bold" officeooo:rsid="00535941" fo:background-color="transparent" loext:char-shading-value="0" style:font-size-asian="12pt" style:font-style-asian="normal" style:font-weight-asian="bold" style:font-size-complex="12pt" style:font-weight-complex="bold"/>
    </style:style>
    <style:style style:name="T110" style:family="text">
      <style:text-properties fo:color="#000000" style:font-name="Arial" fo:font-size="12pt" fo:font-style="normal" fo:font-weight="bold" officeooo:rsid="0055f560" fo:background-color="transparent" loext:char-shading-value="0" style:font-size-asian="12pt" style:font-style-asian="normal" style:font-weight-asian="bold" style:font-size-complex="12pt" style:font-weight-complex="bold"/>
    </style:style>
    <style:style style:name="T111" style:family="text">
      <style:text-properties fo:color="#000000" style:font-name="Arial" fo:font-size="12p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normal"/>
    </style:style>
    <style:style style:name="T112" style:family="text">
      <style:text-properties fo:color="#000000" style:font-name="Arial" fo:font-size="12pt" fo:font-style="normal" fo:font-weight="bold" officeooo:rsid="00055471" fo:background-color="transparent" loext:char-shading-value="0" style:font-size-asian="12pt" style:font-style-asian="normal" style:font-weight-asian="bold" style:font-name-complex="Arial" style:font-size-complex="12pt" style:font-weight-complex="normal"/>
    </style:style>
    <style:style style:name="T113" style:family="text">
      <style:text-properties fo:color="#000000" style:font-name="Arial" fo:font-size="12pt" fo:font-style="normal" fo:font-weight="bold" officeooo:rsid="0055f560" fo:background-color="transparent" loext:char-shading-value="0" style:font-size-asian="12pt" style:font-style-asian="normal" style:font-weight-asian="bold" style:font-name-complex="Arial" style:font-size-complex="12pt" style:font-weight-complex="normal"/>
    </style:style>
    <style:style style:name="T114" style:family="text">
      <style:text-properties fo:color="#000000" style:font-name="Arial" fo:font-size="12pt" fo:font-style="normal" fo:font-weight="bold" officeooo:rsid="00055471" fo:background-color="transparent" loext:char-shading-value="0" style:font-name-asian="Arial" style:font-size-asian="12pt" style:font-style-asian="normal" style:font-weight-asian="bold" style:font-size-complex="12pt" style:font-weight-complex="normal"/>
    </style:style>
    <style:style style:name="T115" style:family="text">
      <style:text-properties fo:color="#000000" style:font-name="Arial" fo:font-size="12pt" fo:font-style="normal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116" style:family="text">
      <style:text-properties fo:color="#000000" style:font-name="Arial" fo:font-size="12pt" fo:font-style="normal" fo:font-weight="bold" officeooo:rsid="00055471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117" style:family="text">
      <style:text-properties fo:color="#000000" style:font-name="Arial" fo:font-size="12pt" fo:font-style="normal" officeooo:rsid="00055471" style:font-size-asian="12pt" style:font-style-asian="normal" style:font-weight-asian="normal" style:font-size-complex="12pt" style:font-weight-complex="normal"/>
    </style:style>
    <style:style style:name="T118" style:family="text">
      <style:text-properties fo:color="#000000" style:font-name="Arial" fo:font-size="12pt" fo:font-style="normal" officeooo:rsid="00055471" fo:background-color="transparent" loext:char-shading-value="0" style:font-size-asian="12pt" style:font-style-asian="normal" style:font-weight-asian="normal" style:font-size-complex="12pt" style:font-weight-complex="normal"/>
    </style:style>
    <style:style style:name="T119" style:family="text">
      <style:text-properties fo:color="#000000" style:font-name="Arial" fo:font-size="12pt" fo:letter-spacing="-0.004cm" fo:font-style="normal" fo:font-weight="normal" officeooo:rsid="00535941" fo:background-color="transparent" loext:char-shading-value="0" style:font-name-asian="Arial-BoldMT" style:font-size-asian="12pt" style:font-style-asian="normal" style:font-weight-asian="normal" style:font-name-complex="Arial-BoldMT" style:font-size-complex="12pt" style:font-weight-complex="normal"/>
    </style:style>
    <style:style style:name="T120" style:family="text">
      <style:text-properties fo:color="#000000" style:font-name="Arial" fo:font-size="12pt" fo:letter-spacing="-0.004cm" fo:font-style="normal" fo:font-weight="normal" officeooo:rsid="00055471" fo:background-color="transparent" loext:char-shading-value="0" style:font-name-asian="Arial-BoldMT" style:font-size-asian="12pt" style:font-style-asian="normal" style:font-weight-asian="normal" style:font-name-complex="Arial-BoldMT" style:font-size-complex="12pt" style:font-weight-complex="normal"/>
    </style:style>
    <style:style style:name="T121" style:family="text">
      <style:text-properties fo:color="#000000" style:font-name="Arial" fo:font-size="12pt" fo:letter-spacing="-0.004cm" fo:font-style="normal" fo:font-weight="bold" officeooo:rsid="00535941" fo:background-color="transparent" loext:char-shading-value="0" style:font-name-asian="Arial-BoldMT" style:font-size-asian="12pt" style:font-style-asian="normal" style:font-weight-asian="bold" style:font-name-complex="Arial-BoldMT" style:font-size-complex="12pt" style:font-weight-complex="normal"/>
    </style:style>
    <style:style style:name="T122" style:family="text">
      <style:text-properties fo:color="#000000" style:font-name="Arial" fo:font-size="12pt" fo:letter-spacing="-0.004cm" fo:font-style="normal" fo:font-weight="bold" officeooo:rsid="00055471" fo:background-color="transparent" loext:char-shading-value="0" style:font-name-asian="Arial-BoldMT" style:font-size-asian="12pt" style:font-style-asian="normal" style:font-weight-asian="bold" style:font-name-complex="Arial-BoldMT" style:font-size-complex="12pt" style:font-weight-complex="normal"/>
    </style:style>
    <style:style style:name="T123" style:family="text">
      <style:text-properties fo:color="#000000" style:font-name="Arial" fo:font-size="12pt" fo:letter-spacing="-0.004cm" fo:font-style="normal" fo:font-weight="bold" officeooo:rsid="0055f560" fo:background-color="transparent" loext:char-shading-value="0" style:font-name-asian="Arial-BoldMT" style:font-size-asian="12pt" style:font-style-asian="normal" style:font-weight-asian="bold" style:font-name-complex="Arial-BoldMT" style:font-size-complex="12pt" style:font-weight-complex="normal"/>
    </style:style>
    <style:style style:name="T124" style:family="text">
      <style:text-properties fo:color="#000000" style:font-name="Arial" style:text-underline-style="none" officeooo:rsid="00c8d819" style:font-name-asian="Arial" style:font-weight-asian="normal" style:font-name-complex="Arial" style:font-weight-complex="normal"/>
    </style:style>
    <style:style style:name="T125" style:family="text">
      <style:text-properties fo:color="#000000" fo:font-style="normal" style:font-style-asian="normal"/>
    </style:style>
    <style:style style:name="T126" style:family="text">
      <style:text-properties fo:color="#000000" fo:font-style="normal" officeooo:rsid="0046dc95" style:font-style-asian="normal"/>
    </style:style>
    <style:style style:name="T127" style:family="text">
      <style:text-properties fo:color="#000000" fo:font-style="normal" officeooo:rsid="00055471" style:font-style-asian="normal"/>
    </style:style>
    <style:style style:name="T128" style:family="text">
      <style:text-properties fo:color="#000000" fo:font-style="normal" officeooo:rsid="00471b09" style:font-style-asian="normal"/>
    </style:style>
    <style:style style:name="T129" style:family="text">
      <style:text-properties fo:color="#000000" fo:font-style="normal" fo:font-weight="bold" style:font-style-asian="normal" style:font-weight-asian="bold"/>
    </style:style>
    <style:style style:name="T130" style:family="text">
      <style:text-properties fo:color="#000000" fo:font-style="normal" fo:font-weight="bold" officeooo:rsid="00055471" style:font-style-asian="normal" style:font-weight-asian="bold"/>
    </style:style>
    <style:style style:name="T131" style:family="text">
      <style:text-properties fo:color="#000000" fo:font-style="normal" fo:font-weight="bold" officeooo:rsid="0055f560" style:font-style-asian="normal" style:font-weight-asian="bold"/>
    </style:style>
    <style:style style:name="T132" style:family="text">
      <style:text-properties fo:color="#000000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133" style:family="text">
      <style:text-properties fo:color="#000000" fo:font-size="12pt" fo:font-style="normal" fo:font-weight="normal" officeooo:rsid="0046dc95" style:font-size-asian="12pt" style:font-style-asian="normal" style:font-weight-asian="normal" style:font-name-complex="Arial" style:font-size-complex="12pt" style:font-weight-complex="normal"/>
    </style:style>
    <style:style style:name="T134" style:family="text">
      <style:text-properties fo:color="#000000" fo:font-size="12pt" fo:font-style="normal" fo:font-weight="normal" officeooo:rsid="00055471" style:font-size-asian="12pt" style:font-style-asian="normal" style:font-weight-asian="normal" style:font-name-complex="Arial" style:font-size-complex="12pt" style:font-weight-complex="normal"/>
    </style:style>
    <style:style style:name="T135" style:family="text">
      <style:text-properties fo:color="#000000" fo:font-size="12pt" fo:font-style="normal" fo:font-weight="normal" officeooo:rsid="0048349b" style:font-size-asian="12pt" style:font-style-asian="normal" style:font-weight-asian="normal" style:font-name-complex="Arial" style:font-size-complex="12pt" style:font-weight-complex="normal"/>
    </style:style>
    <style:style style:name="T136" style:family="text">
      <style:text-properties fo:color="#000000" fo:font-size="12pt" fo:font-style="normal" fo:font-weight="normal" officeooo:rsid="00495f9f" style:font-size-asian="12pt" style:font-style-asian="normal" style:font-weight-asian="normal" style:font-name-complex="Arial" style:font-size-complex="12pt" style:font-weight-complex="normal"/>
    </style:style>
    <style:style style:name="T137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T138" style:family="text">
      <style:text-properties fo:color="#000000" fo:font-size="12pt" fo:font-style="normal" fo:font-weight="normal" officeooo:rsid="00535941" style:font-size-asian="12pt" style:font-style-asian="normal" style:font-weight-asian="normal" style:font-size-complex="12pt" style:font-weight-complex="normal"/>
    </style:style>
    <style:style style:name="T139" style:family="text">
      <style:text-properties fo:color="#000000" fo:font-size="12pt" fo:font-style="normal" fo:font-weight="normal" officeooo:rsid="00055471" style:font-size-asian="12pt" style:font-style-asian="normal" style:font-weight-asian="normal" style:font-size-complex="12pt" style:font-weight-complex="normal"/>
    </style:style>
    <style:style style:name="T140" style:family="text">
      <style:text-properties fo:color="#000000" fo:font-size="12pt" fo:font-style="normal" fo:font-weight="normal" officeooo:rsid="004adbbb" style:font-size-asian="12pt" style:font-style-asian="normal" style:font-weight-asian="normal" style:font-size-complex="12pt" style:font-weight-complex="normal"/>
    </style:style>
    <style:style style:name="T141" style:family="text">
      <style:text-properties fo:color="#000000" fo:font-size="12pt" fo:font-style="normal" fo:font-weight="normal" officeooo:rsid="003b83d2" style:font-size-asian="12pt" style:font-style-asian="normal" style:font-weight-asian="normal" style:font-size-complex="12pt" style:font-weight-complex="normal"/>
    </style:style>
    <style:style style:name="T142" style:family="text">
      <style:text-properties fo:color="#000000" fo:font-size="12pt" fo:font-style="normal" fo:font-weight="normal" officeooo:rsid="004cbb25" style:font-size-asian="12pt" style:font-style-asian="normal" style:font-weight-asian="normal" style:font-size-complex="12pt" style:font-weight-complex="normal"/>
    </style:style>
    <style:style style:name="T143" style:family="text">
      <style:text-properties fo:color="#000000" fo:font-size="12pt" fo:font-style="normal" fo:font-weight="normal" officeooo:rsid="004cf7d0" style:font-size-asian="12pt" style:font-style-asian="normal" style:font-weight-asian="normal" style:font-size-complex="12pt" style:font-weight-complex="normal"/>
    </style:style>
    <style:style style:name="T144" style:family="text">
      <style:text-properties fo:color="#000000" fo:font-size="12pt" fo:font-style="normal" fo:font-weight="normal" officeooo:rsid="00574d1e" style:font-size-asian="12pt" style:font-style-asian="normal" style:font-weight-asian="normal" style:font-size-complex="12pt" style:font-weight-complex="normal"/>
    </style:style>
    <style:style style:name="T145" style:family="text">
      <style:text-properties fo:color="#000000" fo:font-size="12pt" fo:font-style="normal" fo:font-weight="normal" officeooo:rsid="004cf7d0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46" style:family="text">
      <style:text-properties fo:color="#000000" fo:font-size="12pt" fo:font-style="normal" fo:font-weight="bold" style:font-size-asian="12pt" style:font-style-asian="normal" style:font-weight-asian="bold" style:font-name-complex="Arial" style:font-size-complex="12pt" style:font-weight-complex="normal"/>
    </style:style>
    <style:style style:name="T147" style:family="text">
      <style:text-properties fo:color="#000000" fo:font-size="12pt" fo:font-style="normal" fo:font-weight="bold" officeooo:rsid="00055471" style:font-size-asian="12pt" style:font-style-asian="normal" style:font-weight-asian="bold" style:font-name-complex="Arial" style:font-size-complex="12pt" style:font-weight-complex="normal"/>
    </style:style>
    <style:style style:name="T148" style:family="text">
      <style:text-properties fo:color="#000000" fo:font-size="12pt" fo:font-style="normal" fo:font-weight="bold" officeooo:rsid="00574d1e" style:font-size-asian="12pt" style:font-style-asian="normal" style:font-weight-asian="bold" style:font-name-complex="Arial" style:font-size-complex="12pt" style:font-weight-complex="normal"/>
    </style:style>
    <style:style style:name="T1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150" style:family="text">
      <style:text-properties fo:color="#000000" fo:font-size="12pt" fo:font-style="normal" fo:font-weight="bold" officeooo:rsid="00055471" style:font-size-asian="12pt" style:font-style-asian="normal" style:font-weight-asian="bold" style:font-size-complex="12pt" style:font-weight-complex="normal"/>
    </style:style>
    <style:style style:name="T151" style:family="text">
      <style:text-properties fo:color="#000000" fo:font-size="12pt" fo:font-style="normal" fo:font-weight="bold" officeooo:rsid="00535941" style:font-size-asian="12pt" style:font-style-asian="normal" style:font-weight-asian="bold" style:font-size-complex="12pt" style:font-weight-complex="normal"/>
    </style:style>
    <style:style style:name="T152" style:family="text">
      <style:text-properties fo:color="#000000" fo:font-size="12pt" fo:font-style="normal" fo:font-weight="bold" officeooo:rsid="003b83d2" style:font-size-asian="12pt" style:font-style-asian="normal" style:font-weight-asian="bold" style:font-size-complex="12pt" style:font-weight-complex="normal"/>
    </style:style>
    <style:style style:name="T153" style:family="text">
      <style:text-properties fo:color="#000000" fo:font-size="12pt" fo:font-style="normal" fo:font-weight="bold" officeooo:rsid="00574d1e" style:font-size-asian="12pt" style:font-style-asian="normal" style:font-weight-asian="bold" style:font-size-complex="12pt" style:font-weight-complex="normal"/>
    </style:style>
    <style:style style:name="T154" style:family="text">
      <style:text-properties fo:color="#000000" fo:font-size="12pt" fo:font-style="normal" fo:font-weight="bold" officeooo:rsid="005accc2" style:font-size-asian="12pt" style:font-style-asian="normal" style:font-weight-asian="bold" style:font-size-complex="12pt" style:font-weight-complex="normal"/>
    </style:style>
    <style:style style:name="T155" style:family="text">
      <style:text-properties fo:color="#000000" fo:font-size="12pt" fo:font-style="normal" fo:font-weight="bold" officeooo:rsid="00574d1e" style:font-size-asian="12pt" style:font-style-asian="normal" style:font-weight-asian="bold" style:font-size-complex="12pt" style:font-weight-complex="bold"/>
    </style:style>
    <style:style style:name="T156" style:family="text">
      <style:text-properties fo:color="#000000" fo:font-size="12pt" fo:font-style="normal" fo:font-weight="bold" officeooo:rsid="00055471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normal"/>
    </style:style>
    <style:style style:name="T157" style:family="text">
      <style:text-properties fo:color="#000000" fo:font-size="12pt" fo:font-style="normal" fo:font-weight="bold" officeooo:rsid="00055471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normal"/>
    </style:style>
    <style:style style:name="T158" style:family="text">
      <style:text-properties fo:color="#000000" fo:font-size="12pt" fo:font-style="normal" fo:font-weight="bold" officeooo:rsid="00055471" fo:background-color="#ffff00" loext:char-shading-value="0" style:font-name-asian="Calibri1" style:font-size-asian="12pt" style:font-style-asian="normal" style:font-weight-asian="bold" style:font-name-complex="Calibri1" style:font-size-complex="12pt" style:font-weight-complex="normal"/>
    </style:style>
    <style:style style:name="T159" style:family="text">
      <style:text-properties fo:color="#000000" fo:font-size="12pt" style:text-underline-style="none" fo:font-weight="normal" officeooo:rsid="00c8d81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0" style:family="text">
      <style:text-properties fo:color="#000000" fo:font-size="12pt" style:text-underline-style="none" fo:font-weight="normal" officeooo:rsid="0023bc8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1" style:family="text">
      <style:text-properties fo:color="#000000" fo:font-size="12pt" style:text-underline-style="none" fo:font-weight="normal" officeooo:rsid="004ff01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2" style:family="text">
      <style:text-properties fo:color="#000000" fo:font-size="12pt" style:text-underline-style="none" fo:font-weight="normal" officeooo:rsid="0045e77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3" style:family="text">
      <style:text-properties fo:color="#000000" style:text-underline-style="none" officeooo:rsid="00c8d819" style:font-name-asian="Arial" style:font-weight-asian="normal" style:font-name-complex="Arial" style:font-weight-complex="normal"/>
    </style:style>
    <style:style style:name="T164" style:family="text">
      <style:text-properties fo:color="#000000" style:text-underline-style="none" officeooo:rsid="0023bc8c" style:font-name-asian="Arial" style:font-weight-asian="normal" style:font-name-complex="Arial" style:font-weight-complex="normal"/>
    </style:style>
    <style:style style:name="T165" style:family="text">
      <style:text-properties fo:color="#000000" style:text-underline-style="none" officeooo:rsid="004ff018" style:font-name-asian="Arial" style:font-weight-asian="normal" style:font-name-complex="Arial" style:font-weight-complex="normal"/>
    </style:style>
    <style:style style:name="T166" style:family="text">
      <style:text-properties fo:color="#000000" style:text-underline-style="none" officeooo:rsid="0045e777" style:font-name-asian="Arial" style:font-weight-asian="normal" style:font-name-complex="Arial" style:font-weight-complex="normal"/>
    </style:style>
    <style:style style:name="T16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8" style:family="text">
      <style:text-properties style:font-name="Arial" fo:font-size="12pt" fo:font-weight="normal" officeooo:rsid="00386193" style:font-size-asian="12pt" style:font-weight-asian="normal" style:font-name-complex="Arial" style:font-size-complex="12pt" style:font-weight-complex="normal"/>
    </style:style>
    <style:style style:name="T169" style:family="text">
      <style:text-properties style:font-name="Arial" fo:font-size="12pt" fo:font-weight="normal" officeooo:rsid="003b83d2" style:font-size-asian="12pt" style:font-weight-asian="normal" style:font-size-complex="12pt" style:font-weight-complex="normal"/>
    </style:style>
    <style:style style:name="T170" style:family="text">
      <style:text-properties style:font-name="Arial" fo:font-size="12pt" fo:font-weight="normal" officeooo:rsid="00535941" style:font-size-asian="12pt" style:font-weight-asian="normal" style:font-size-complex="12pt" style:font-weight-complex="normal"/>
    </style:style>
    <style:style style:name="T171" style:family="text">
      <style:text-properties style:font-name="Arial" fo:font-size="12pt" fo:font-weight="normal" officeooo:rsid="002fc0cb" style:font-size-asian="12pt" style:font-weight-asian="normal" style:font-size-complex="12pt" style:font-weight-complex="normal"/>
    </style:style>
    <style:style style:name="T172" style:family="text">
      <style:text-properties style:font-name="Arial" fo:font-size="12pt" fo:font-weight="normal" officeooo:rsid="0032b123" style:font-size-asian="12pt" style:font-weight-asian="normal" style:font-size-complex="12pt" style:font-weight-complex="normal"/>
    </style:style>
    <style:style style:name="T173" style:family="text">
      <style:text-properties style:font-name="Arial" fo:font-size="12pt" fo:font-weight="normal" officeooo:rsid="00337beb" style:font-size-asian="12pt" style:font-weight-asian="normal" style:font-size-complex="12pt" style:font-weight-complex="normal"/>
    </style:style>
    <style:style style:name="T174" style:family="text">
      <style:text-properties style:font-name="Arial" fo:font-size="12pt" fo:font-weight="normal" officeooo:rsid="0035a18c" style:font-size-asian="12pt" style:font-weight-asian="normal" style:font-size-complex="12pt" style:font-weight-complex="normal"/>
    </style:style>
    <style:style style:name="T175" style:family="text">
      <style:text-properties style:font-name="Arial" fo:font-size="12pt" fo:font-weight="normal" officeooo:rsid="00363478" style:font-size-asian="12pt" style:font-weight-asian="normal" style:font-size-complex="12pt" style:font-weight-complex="normal"/>
    </style:style>
    <style:style style:name="T176" style:family="text">
      <style:text-properties style:font-name="Arial" fo:font-size="12pt" fo:font-weight="normal" officeooo:rsid="00378299" style:font-size-asian="12pt" style:font-weight-asian="normal" style:font-size-complex="12pt" style:font-weight-complex="normal"/>
    </style:style>
    <style:style style:name="T177" style:family="text">
      <style:text-properties style:font-name="Arial" fo:font-size="12pt" fo:font-weight="normal" officeooo:rsid="0037896b" style:font-size-asian="12pt" style:font-weight-asian="normal" style:font-size-complex="12pt" style:font-weight-complex="normal"/>
    </style:style>
    <style:style style:name="T178" style:family="text">
      <style:text-properties style:font-name="Arial" fo:font-size="12pt" fo:font-weight="normal" officeooo:rsid="00386193" style:font-size-asian="12pt" style:font-weight-asian="normal" style:font-size-complex="12pt" style:font-weight-complex="normal"/>
    </style:style>
    <style:style style:name="T179" style:family="text">
      <style:text-properties style:font-name="Arial" fo:font-size="12pt" fo:font-weight="normal" officeooo:rsid="00378299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style:font-name="Arial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82" style:family="text">
      <style:text-properties style:font-name="Arial" fo:font-size="12pt" fo:font-weight="normal" officeooo:rsid="00386193" fo:background-color="transparent" loext:char-shading-value="0" style:font-size-asian="12pt" style:font-weight-asian="normal" style:font-name-complex="Arial" style:font-size-complex="12pt" style:font-weight-complex="normal"/>
    </style:style>
    <style:style style:name="T183" style:family="text">
      <style:text-properties style:font-name="Arial" fo:font-size="12pt" fo:font-weight="bold" style:font-size-asian="12pt" style:font-weight-asian="bold" style:font-size-complex="12pt"/>
    </style:style>
    <style:style style:name="T184" style:family="text">
      <style:text-properties style:font-name="Arial" fo:font-size="12pt" fo:font-weight="bold" officeooo:rsid="003c5e48" style:font-size-asian="12pt" style:font-weight-asian="bold" style:font-size-complex="12pt" style:font-weight-complex="bold"/>
    </style:style>
    <style:style style:name="T185" style:family="text">
      <style:text-properties style:font-name="Arial" fo:font-size="12pt" fo:font-weight="bold" officeooo:rsid="00363478" style:font-size-asian="12pt" style:font-weight-asian="bold" style:font-size-complex="12pt" style:font-weight-complex="bold"/>
    </style:style>
    <style:style style:name="T186" style:family="text">
      <style:text-properties style:font-name="Arial" fo:font-size="12pt" fo:font-weight="bold" officeooo:rsid="0030d16b" style:font-size-asian="12pt" style:font-weight-asian="bold" style:font-size-complex="12pt" style:font-weight-complex="bold"/>
    </style:style>
    <style:style style:name="T187" style:family="text">
      <style:text-properties style:font-name="Arial" fo:font-size="12pt" fo:font-weight="bold" officeooo:rsid="0032b123" style:font-size-asian="12pt" style:font-weight-asian="bold" style:font-size-complex="12pt" style:font-weight-complex="bold"/>
    </style:style>
    <style:style style:name="T188" style:family="text">
      <style:text-properties style:font-name="Arial" fo:font-size="12pt" fo:font-weight="bold" officeooo:rsid="00337beb" style:font-size-asian="12pt" style:font-weight-asian="bold" style:font-size-complex="12pt" style:font-weight-complex="bold"/>
    </style:style>
    <style:style style:name="T189" style:family="text">
      <style:text-properties style:font-name="Arial" fo:font-size="12pt" fo:font-weight="bold" officeooo:rsid="00535941" style:font-size-asian="12pt" style:font-weight-asian="bold" style:font-size-complex="12pt" style:font-weight-complex="bold"/>
    </style:style>
    <style:style style:name="T190" style:family="text">
      <style:text-properties style:font-name="Arial" fo:font-size="12pt" fo:font-weight="bold" officeooo:rsid="0055271a" style:font-size-asian="12pt" style:font-weight-asian="bold" style:font-size-complex="12pt" style:font-weight-complex="bold"/>
    </style:style>
    <style:style style:name="T191" style:family="text">
      <style:text-properties style:font-name="Arial" fo:font-size="12pt" fo:font-weight="bold" officeooo:rsid="0035a18c" style:font-size-asian="12pt" style:font-weight-asian="bold" style:font-size-complex="12pt" style:font-weight-complex="bold"/>
    </style:style>
    <style:style style:name="T192" style:family="text">
      <style:text-properties style:font-name="Arial" fo:font-size="12pt" fo:font-weight="bold" officeooo:rsid="00378299" style:font-size-asian="12pt" style:font-weight-asian="bold" style:font-size-complex="12pt" style:font-weight-complex="bold"/>
    </style:style>
    <style:style style:name="T193" style:family="text">
      <style:text-properties style:font-name="Arial" fo:font-size="12pt" fo:font-weight="bold" officeooo:rsid="0037896b" style:font-size-asian="12pt" style:font-weight-asian="bold" style:font-size-complex="12pt" style:font-weight-complex="bold"/>
    </style:style>
    <style:style style:name="T194" style:family="text">
      <style:text-properties style:font-name="Arial" fo:font-size="12pt" fo:font-weight="bold" officeooo:rsid="0055f560" style:font-size-asian="12pt" style:font-weight-asian="bold" style:font-size-complex="12pt" style:font-weight-complex="bold"/>
    </style:style>
    <style:style style:name="T195" style:family="text">
      <style:text-properties style:font-name="Arial" fo:font-size="12pt" fo:font-weight="bold" officeooo:rsid="00386193" style:font-size-asian="12pt" style:font-weight-asian="bold" style:font-size-complex="12pt" style:font-weight-complex="bold"/>
    </style:style>
    <style:style style:name="T196" style:family="text">
      <style:text-properties style:font-name="Arial" fo:font-size="12pt" fo:font-weight="bold" officeooo:rsid="0055f560" fo:background-color="transparent" loext:char-shading-value="0" style:font-size-asian="12pt" style:font-weight-asian="bold" style:font-name-complex="Arial" style:font-size-complex="12pt" style:font-weight-complex="bold"/>
    </style:style>
    <style:style style:name="T197" style:family="text">
      <style:text-properties style:font-name="Arial" fo:font-size="12pt" officeooo:rsid="00535941" style:font-size-asian="12pt" style:font-weight-asian="normal" style:font-size-complex="12pt" style:font-weight-complex="normal"/>
    </style:style>
    <style:style style:name="T198" style:family="text">
      <style:text-properties style:font-name="Arial" fo:font-size="12pt" style:font-size-asian="12pt" style:font-size-complex="12pt"/>
    </style:style>
    <style:style style:name="T199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200" style:family="text">
      <style:text-properties style:font-name="Arial" fo:font-weight="normal" officeooo:rsid="004da341" fo:background-color="transparent" loext:char-shading-value="0" style:font-weight-asian="normal" style:font-weight-complex="normal"/>
    </style:style>
    <style:style style:name="T201" style:family="text">
      <style:text-properties fo:font-variant="normal" fo:text-transform="none" fo:color="#242424" style:font-name="Arial" fo:font-size="12pt" fo:letter-spacing="normal" fo:font-style="normal" fo:font-weight="normal" officeooo:rsid="003dd6ee" fo:background-color="transparent" loext:char-shading-value="0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02" style:family="text">
      <style:text-properties fo:font-variant="normal" fo:text-transform="none" fo:color="#242424" style:font-name="Arial" fo:font-size="12pt" fo:letter-spacing="normal" fo:font-style="normal" fo:font-weight="normal" officeooo:rsid="007875f7" fo:background-color="transparent" loext:char-shading-value="0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03" style:family="text">
      <style:text-properties fo:font-variant="normal" fo:text-transform="none" fo:color="#242424" style:font-name="Arial" fo:font-size="12pt" fo:letter-spacing="normal" fo:font-style="normal" fo:font-weight="normal" officeooo:rsid="00535941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204" style:family="text">
      <style:text-properties fo:font-variant="normal" fo:text-transform="none" fo:color="#242424" style:font-name="Arial" fo:font-size="12pt" fo:letter-spacing="normal" fo:font-style="normal" fo:font-weight="normal" officeooo:rsid="007b4a93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205" style:family="text">
      <style:text-properties fo:font-variant="normal" fo:text-transform="none" fo:color="#242424" style:font-name="Arial" fo:font-size="12pt" fo:letter-spacing="normal" fo:font-style="normal" fo:font-weight="bold" officeooo:rsid="00527d9e" fo:background-color="transparent" loext:char-shading-value="0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206" style:family="text">
      <style:text-properties fo:font-variant="normal" fo:text-transform="none" fo:color="#242424" style:font-name="Arial" fo:font-size="12pt" fo:letter-spacing="normal" fo:font-style="normal" style:text-underline-style="none" fo:font-weight="normal" officeooo:rsid="00535941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07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7875f7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08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795ab3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09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410603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10" style:family="text">
      <style:text-properties fo:font-variant="normal" fo:text-transform="none" fo:color="#000000" style:font-name="Arial" fo:font-size="12pt" fo:letter-spacing="normal" fo:font-style="normal" fo:font-weight="normal" officeooo:rsid="007462f4" fo:background-color="transparent" loext:char-shading-value="0" style:font-name-asian="Arial" style:font-size-asian="12pt" style:font-style-asian="normal" style:font-size-complex="12pt"/>
    </style:style>
    <style:style style:name="T211" style:family="text">
      <style:text-properties fo:font-variant="normal" fo:text-transform="none" fo:color="#000000" style:font-name="Arial" fo:font-size="12pt" fo:letter-spacing="normal" fo:font-style="normal" fo:font-weight="normal" officeooo:rsid="007462f4" fo:background-color="transparent" loext:char-shading-value="0" style:font-name-asian="Arial" style:font-size-asian="12pt" style:font-style-asian="normal" style:font-weight-asian="bold" style:font-size-complex="12pt" style:font-weight-complex="normal"/>
    </style:style>
    <style:style style:name="T212" style:family="text">
      <style:text-properties fo:font-variant="normal" fo:text-transform="none" fo:color="#000000" style:font-name="Arial" fo:font-size="12pt" fo:letter-spacing="normal" fo:font-style="normal" fo:font-weight="normal" officeooo:rsid="007462f4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13" style:family="text">
      <style:text-properties fo:font-variant="normal" fo:text-transform="none" fo:color="#000000" style:font-name="Arial" fo:font-size="12pt" fo:letter-spacing="normal" fo:font-style="normal" fo:font-weight="normal" officeooo:rsid="0075e9ef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14" style:family="text">
      <style:text-properties fo:font-variant="normal" fo:text-transform="none" fo:color="#000000" style:font-name="Arial" fo:font-size="12pt" fo:letter-spacing="normal" fo:font-style="normal" fo:font-weight="normal" officeooo:rsid="0042e948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15" style:family="text">
      <style:text-properties fo:font-variant="normal" fo:text-transform="none" fo:color="#000000" style:font-name="Arial" fo:font-size="12pt" fo:letter-spacing="normal" fo:font-style="normal" fo:font-weight="normal" officeooo:rsid="007462f4" style:font-name-asian="Arial" style:font-weight-asian="bold"/>
    </style:style>
    <style:style style:name="T216" style:family="text">
      <style:text-properties fo:font-variant="normal" fo:text-transform="none" fo:color="#000000" style:text-position="super 58%" style:font-name="Arial" fo:font-size="12pt" fo:letter-spacing="normal" fo:font-style="normal" fo:font-weight="normal" officeooo:rsid="0075e9ef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17" style:family="text">
      <style:text-properties fo:font-weight="bold" officeooo:rsid="0055f560" style:font-weight-asian="bold" style:font-weight-complex="bold"/>
    </style:style>
    <style:style style:name="T218" style:family="text">
      <style:text-properties fo:font-weight="bold" officeooo:rsid="00386193" style:font-weight-asian="bold" style:font-weight-complex="bold"/>
    </style:style>
    <style:style style:name="T219" style:family="text">
      <style:text-properties officeooo:rsid="0055f560"/>
    </style:style>
    <style:style style:name="T220" style:family="text">
      <style:text-properties officeooo:rsid="00386193"/>
    </style:style>
    <style:style style:name="T22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22" style:family="text">
      <style:text-properties fo:font-size="12pt" fo:font-weight="bold" officeooo:rsid="00574d1e" style:font-size-asian="12pt" style:font-weight-asian="bold" style:font-name-complex="Arial" style:font-size-complex="12pt" style:font-weight-complex="bold"/>
    </style:style>
    <style:style style:name="T223" style:family="text">
      <style:text-properties fo:font-size="12pt" fo:font-weight="bold" officeooo:rsid="00386e19" style:font-size-asian="12pt" style:font-weight-asian="bold" style:font-name-complex="Arial" style:font-size-complex="12pt" style:font-weight-complex="bold"/>
    </style:style>
    <style:style style:name="T224" style:family="text">
      <style:text-properties fo:font-size="12pt" fo:font-weight="bold" officeooo:rsid="003980b2" style:font-size-asian="12pt" style:font-weight-asian="bold" style:font-name-complex="Arial" style:font-size-complex="12pt" style:font-weight-complex="bold"/>
    </style:style>
    <style:style style:name="T225" style:family="text">
      <style:text-properties fo:font-size="12pt" fo:font-weight="bold" officeooo:rsid="00535941" style:font-size-asian="12pt" style:font-weight-asian="bold" style:font-size-complex="12pt" style:font-weight-complex="bold"/>
    </style:style>
    <style:style style:name="T226" style:family="text">
      <style:text-properties fo:font-size="12pt" fo:font-weight="bold" officeooo:rsid="00574d1e" style:font-size-asian="12pt" style:font-weight-asian="bold" style:font-size-complex="12pt" style:font-weight-complex="bold"/>
    </style:style>
    <style:style style:name="T227" style:family="text">
      <style:text-properties fo:font-size="12pt" fo:font-weight="bold" officeooo:rsid="003b83d2" style:font-size-asian="12pt" style:font-weight-asian="bold" style:font-size-complex="12pt" style:font-weight-complex="bold"/>
    </style:style>
    <style:style style:name="T228" style:family="text">
      <style:text-properties fo:font-size="12pt" fo:font-weight="bold" officeooo:rsid="003c5e48" style:font-size-asian="12pt" style:font-weight-asian="bold" style:font-size-complex="12pt" style:font-weight-complex="bold"/>
    </style:style>
    <style:style style:name="T2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0" style:family="text">
      <style:text-properties fo:font-size="12pt" fo:font-weight="normal" officeooo:rsid="00574d1e" style:font-size-asian="12pt" style:font-weight-asian="normal" style:font-name-complex="Arial" style:font-size-complex="12pt" style:font-weight-complex="normal"/>
    </style:style>
    <style:style style:name="T231" style:family="text">
      <style:text-properties fo:font-size="12pt" fo:font-weight="normal" officeooo:rsid="00386193" style:font-size-asian="12pt" style:font-weight-asian="normal" style:font-name-complex="Arial" style:font-size-complex="12pt" style:font-weight-complex="normal"/>
    </style:style>
    <style:style style:name="T232" style:family="text">
      <style:text-properties fo:font-size="12pt" fo:font-weight="normal" officeooo:rsid="00386e19" style:font-size-asian="12pt" style:font-weight-asian="normal" style:font-name-complex="Arial" style:font-size-complex="12pt" style:font-weight-complex="normal"/>
    </style:style>
    <style:style style:name="T233" style:family="text">
      <style:text-properties fo:font-size="12pt" fo:font-weight="normal" officeooo:rsid="003980b2" style:font-size-asian="12pt" style:font-weight-asian="normal" style:font-name-complex="Arial" style:font-size-complex="12pt" style:font-weight-complex="normal"/>
    </style:style>
    <style:style style:name="T234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235" style:family="text">
      <style:text-properties fo:font-size="12pt" fo:font-weight="normal" officeooo:rsid="003b83d2" style:font-size-asian="12pt" style:font-weight-asian="normal" style:font-size-complex="12pt" style:font-weight-complex="normal"/>
    </style:style>
    <style:style style:name="T236" style:family="text">
      <style:text-properties fo:font-size="12pt" fo:font-weight="normal" officeooo:rsid="003c5e48" style:font-size-asian="12pt" style:font-weight-asian="normal" style:font-size-complex="12pt" style:font-weight-complex="normal"/>
    </style:style>
    <style:style style:name="T237" style:family="text">
      <style:text-properties fo:font-size="12pt" style:font-size-asian="12pt" style:font-size-complex="12pt"/>
    </style:style>
    <style:style style:name="T238" style:family="text">
      <style:text-properties fo:color="#151212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9" style:family="text">
      <style:text-properties fo:color="#151212" fo:font-size="12pt" fo:font-weight="bold" officeooo:rsid="00574d1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0" style:family="text">
      <style:text-properties fo:color="#151212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1" style:family="text">
      <style:text-properties fo:color="#050404" style:text-underline-style="none" officeooo:rsid="00c8d819" style:font-name-asian="Arial" style:font-weight-asian="normal" style:font-name-complex="Arial" style:font-weight-complex="normal"/>
    </style:style>
    <style:style style:name="T242" style:family="text">
      <style:text-properties fo:color="#050404" fo:font-size="12pt" style:text-underline-style="none" fo:font-weight="normal" officeooo:rsid="00c8d81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OLE">
      <style:graphic-properties style:vertical-pos="from-top" style:horizontal-pos="from-left" style:horizontal-rel="paragraph" draw:ole-draw-aspect="1" draw:visible-area-top="0cm" draw:visible-area-width="5.011cm" draw:visible-area-height="5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/>
      <text:p text:style-name="P5"><text:tab/></text:p>
      <text:p text:style-name="P10"><draw:frame draw:style-name="fr1" draw:name="Objeto1" text:anchor-type="as-char" svg:y="-2.99cm" svg:width="2.196cm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7">ESTADO DO CEARÁ</text:p>
      <text:p text:style-name="P7">PODER JUDICIÁRIO</text:p>
      <text:p text:style-name="P6">TRIBUNAL DE JUSTIÇA</text:p>
      <text:p text:style-name="P8">1ª CÂMARA DE DIREITO PÚBLICO</text:p>
      <text:p text:style-name="P4"/>
      <text:p text:style-name="P4"/>
      <text:p text:style-name="P4"/>
      <text:p text:style-name="P6">ATA DA SESSÃO ORDINÁRIA Nº 1<text:span text:style-name="T36">6</text:span> DE <text:span text:style-name="T36">26</text:span>.05.2025</text:p>
      <text:p text:style-name="P3"/>
      <text:p text:style-name="P1"/>
      <text:p text:style-name="P11"><text:span text:style-name="T3">Aos </text:span><text:span text:style-name="T4">vinte e seis</text:span><text:span text:style-name="T3"> (</text:span><text:span text:style-name="T4">26</text:span><text:span text:style-name="T3">) dias do mês de maio (05) do ano de dois mil e vinte e cinco (2025), no Plenário da 1ª Câmara de Direito Público, em sessão híbrida, com início às 14h, teve lugar a 1</text:span><text:span text:style-name="T5">6</text:span><text:span text:style-name="T3">ª Reunião Ordinária deste Colegiado, ocasião em que, sem discrepância, foi aprovada a Ata da Reunião Ordinária nº 1</text:span><text:span text:style-name="T4">5</text:span><text:span text:style-name="T3"> dos </text:span><text:span text:style-name="T4">dezenove</text:span><text:span text:style-name="T3"> (1</text:span><text:span text:style-name="T4">9</text:span><text:span text:style-name="T3">) dias do mês de maio (05) do ano de dois mil e vinte e cinco (2025). Estiveram presentes os Exmos. Srs. Deses. </text:span><text:span text:style-name="T8">DURVAL AIRES FILHO,</text:span><text:span text:style-name="T3"> INÁCIO DE ALENCAR CORTEZ NETO, LISETE DE SOUSA GADELHA (Presidente) e </text:span><text:span text:style-name="T37">JOSÉ TARCÍLIO SOUZA DA SILVA. </text:span><text:span text:style-name="T38">Ausente em gozo de férias o Exmo. Sr. Des. </text:span><text:span text:style-name="T6">FERNANDO LUIZ XIMENES ROCHA.</text:span><text:span text:style-name="T3"> O Ministério Público se fez representar pelo Exmo. Sr. Procurador de Justiça, Dr. LUIZ EDUARDO DOS SANTOS e os trabalhos foram secretariados pela Dra. NAIANA ROCHA FROTA PHILOMENO GOMES (Secretária). Presente, ainda, a Ilma. Representante da Defensoria Pública do Estado do Ceará, Dra. ANDRÉA </text:span><text:span text:style-name="T5">MARIA</text:span><text:span text:style-name="T3"> ALVES COELHO. </text:span><text:span text:style-name="T9">1</text:span><text:span text:style-name="T39"> – PROCESSOS COM PEDIDO DE SUSTENTAÇÃO ORAL E/</text:span><text:span text:style-name="T40">OU</text:span><text:span text:style-name="T39"> PREFERÊNCIA: </text:span><text:span text:style-name="T41">1.1</text:span><text:span text:style-name="T168"> </text:span><text:span text:style-name="T167">1ª Câmara de Direito Público/4º Gabinete da 1ª Câmara de Direito Público - 3012345-96.2023.8.06.0001 - Classificação e/ou Preterição - CLASSE - APELAÇÃO / REMESSA NECESSÁRIA SUPERINTENDENCIA ESTADUAL DO MEIO AMBIENTE-SEMACE X TAIS REIS DE NOROES E SILVA - Autuado em 11/09/2024 </text:span><text:span text:style-name="T51">– </text:span><text:span text:style-name="T82">Julgadores</text:span><text:span text:style-name="T51">: Exmos. Deses. LISETE DE SOUSA GADELHA (Relatora), JOSÉ TARCÍLIO SOUZA DA SILVA e </text:span><text:soft-page-break/><text:span text:style-name="T51">DURVAL AIRES FILHO – </text:span><text:span text:style-name="T82">Síntese do julgamento: </text:span><text:span text:style-name="T51">“A Câmara, por unanimidade, acordou em conhecer do recurso para lhe </text:span><text:span text:style-name="T52">negar provimento, nos termos do voto da e. Relatora</text:span><text:span text:style-name="T83">”.</text:span><text:span text:style-name="T69"> Pediu</text:span><text:span text:style-name="T70"> preferência de julgamento e fez sustentação oral o Dr. </text:span><text:span text:style-name="T201">Marcelo Augusto Fernandes da Silva </text:span><text:span text:style-name="T202">(</text:span><text:span text:style-name="T201">OAB: 25.905/CE</text:span><text:span text:style-name="T202">). </text:span><text:span text:style-name="T201">Pedidos deferidos.</text:span><text:span text:style-name="Fonte_20_parág._20_padrão"><text:span text:style-name="T205">1.2</text:span></text:span><text:span text:style-name="Fonte_20_parág._20_padrão"><text:span text:style-name="T169"> </text:span></text:span><text:span text:style-name="Fonte_20_parág._20_padrão"><text:span text:style-name="T170">1ª Câmara de Direito Público/5º Gabinete da 1ª Câmara de Direito Público - 0142085-42.2015.8.06.0001 - Obrigação de Fazer / Não Fazer - CLASSE - APELAÇÃO CÍVEL. CONSTRUTORA SILVEIRA SALLES LTDA X Elisângela Barbosa da Silva e outros. Autuado em 11/02/2025 </text:span></text:span><text:span text:style-name="Fonte_20_parág._20_padrão"><text:span text:style-name="T85">- </text:span></text:span><text:span text:style-name="Fonte_20_parág._20_padrão"><text:span text:style-name="T86">Julgadores</text:span></text:span><text:span text:style-name="Fonte_20_parág._20_padrão"><text:span text:style-name="T54">: Exmos. Deses. JOSÉ TARCÍLIO SOUZA DA SILVA (Relator), DURVAL AIRES FILHO </text:span></text:span><text:span text:style-name="Fonte_20_parág._20_padrão"><text:span text:style-name="T55">e INÁCIO DE ALENCAR CORTEZ NETO</text:span></text:span><text:span text:style-name="Fonte_20_parág._20_padrão"><text:span text:style-name="T54"> – </text:span></text:span><text:span text:style-name="Fonte_20_parág._20_padrão"><text:span text:style-name="T86">Síntese do julgamento: </text:span></text:span><text:span text:style-name="Fonte_20_parág._20_padrão"><text:span text:style-name="T54">“A Câmara, por unanimidade, acordou em conhecer do recurso para lhe negar provimento, nos termos </text:span></text:span><text:span text:style-name="Fonte_20_parág._20_padrão"><text:span text:style-name="T55">do voto do e. Relator</text:span></text:span><text:span text:style-name="Fonte_20_parág._20_padrão"><text:span text:style-name="T85">”. </text:span></text:span><text:span text:style-name="Fonte_20_parág._20_padrão"><text:span text:style-name="T69">Pediu</text:span></text:span><text:span text:style-name="Fonte_20_parág._20_padrão"><text:span text:style-name="T70"> preferência de julgamento e fez sustentação oral o Dr. Marcus Vinícius Fausto Lopes, OAB/CE 34279</text:span></text:span><text:span text:style-name="Fonte_20_parág._20_padrão"><text:span text:style-name="T202">. </text:span></text:span><text:span text:style-name="Fonte_20_parág._20_padrão"><text:span text:style-name="T201">Pedidos deferidos. </text:span></text:span><text:span text:style-name="Fonte_20_parág._20_padrão"><text:span text:style-name="T205">1.3</text:span></text:span><text:span text:style-name="Fonte_20_parág._20_padrão"><text:span text:style-name="T184"> </text:span></text:span><text:span text:style-name="Fonte_20_parág._20_padrão"><text:span text:style-name="T170">1ª Câmara de Direito Público/5º Gabinete da 1ª Câmara de Direito Público - 0017233-63.2017.8.06.0101 - Indenização por Dano Moral - CLASSE - APELAÇÃO CÍVEL VALQUIRIA MELO MAIA SOARES e outros X ESTADO DO CEARA e outros. </text:span></text:span><text:span text:style-name="Fonte_20_parág._20_padrão"><text:span text:style-name="T197">Autuado em 12/07/2024 </text:span></text:span><text:span text:style-name="Fonte_20_parág._20_padrão"><text:span text:style-name="T85">- <text:s/>Julgadores</text:span></text:span><text:span text:style-name="Fonte_20_parág._20_padrão"><text:span text:style-name="T117">: Exmos. Deses. JOSÉ TARCÍLIO SOUZA DA SILVA (Relator), DURVAL AIRES FILHO e INÁCIO DE ALENCAR CORTEZ NETO. – </text:span></text:span><text:span text:style-name="Fonte_20_parág._20_padrão"><text:span text:style-name="T85">Síntese do julgam</text:span></text:span><text:span text:style-name="Fonte_20_parág._20_padrão"><text:span text:style-name="T102">ento: </text:span></text:span><text:span text:style-name="Fonte_20_parág._20_padrão"><text:span text:style-name="T118">“A Câmara, por unanimidade, acordou em conhecer do recurso para lhe negar provimento, nos termos do voto do e. Relator</text:span></text:span><text:span text:style-name="Fonte_20_parág._20_padrão"><text:span text:style-name="T102">”. </text:span></text:span><text:span text:style-name="Fonte_20_parág._20_padrão"><text:span text:style-name="T69">Pediu</text:span></text:span><text:span text:style-name="Fonte_20_parág._20_padrão"><text:span text:style-name="T70"> preferência de julgamento o Dr. </text:span></text:span><text:span text:style-name="Fonte_20_parág._20_padrão"><text:span text:style-name="T71">José Vanderlei Moreira de Miranda Junior (OAB/CE 50.747)</text:span></text:span><text:span text:style-name="Fonte_20_parág._20_padrão"><text:span text:style-name="T202">. </text:span></text:span><text:span text:style-name="Fonte_20_parág._20_padrão"><text:span text:style-name="T201">Pedidos deferidos.</text:span></text:span><text:span text:style-name="Fonte_20_parág._20_padrão"><text:span text:style-name="T102"> </text:span></text:span><text:span text:style-name="Fonte_20_parág._20_padrão"><text:span text:style-name="T103">1</text:span></text:span><text:span text:style-name="Fonte_20_parág._20_padrão"><text:span text:style-name="T106">.</text:span></text:span><text:span text:style-name="Fonte_20_parág._20_padrão"><text:span text:style-name="T107">4 </text:span></text:span><text:span text:style-name="Fonte_20_parág._20_padrão"><text:span text:style-name="T170">1ª Câmara de Direito Público/2º Gabinete da 1ª Câmara de Direito Público - 3004031-17.2024.8.06.0167 - FGTS/Fundo de Garantia Por Tempo de Serviço - CLASSE - APELAÇÃO CÍVEL ESTADO DO CEARA X FRANCISCO MARDONIO FELIPE GOMES. Autuado em 24/11/2024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DE SOUSA GADELHA e JOSÉ TARCÍLIO SOUZA DA SILVA – </text:span></text:span><text:span text:style-name="Fonte_20_parág._20_padrão"><text:span text:style-name="T86">Síntese do julgamento: </text:span></text:span><text:span text:style-name="Fonte_20_parág._20_padrão"><text:span text:style-name="T54">“A Câmara, por unanimidade, acordou em conhecer do recurso para lhe </text:span></text:span><text:span text:style-name="Fonte_20_parág._20_padrão"><text:span text:style-name="T56">d</text:span></text:span><text:span text:style-name="Fonte_20_parág._20_padrão"><text:span text:style-name="T54">ar </text:span></text:span><text:span text:style-name="Fonte_20_parág._20_padrão"><text:span text:style-name="T56">parcial </text:span>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69">Pediu</text:span></text:span><text:span text:style-name="Fonte_20_parág._20_padrão"><text:span text:style-name="T70"> preferência de julgamento e fez sustentação oral o Dr. </text:span></text:span><text:span text:style-name="Fonte_20_parág._20_padrão"><text:span text:style-name="T13">Andrey Furtado (OAB/CE 48.961)</text:span></text:span><text:span text:style-name="Fonte_20_parág._20_padrão"><text:span text:style-name="T202">. </text:span></text:span><text:span text:style-name="Fonte_20_parág._20_padrão"><text:span text:style-name="T201">Pedidos deferidos. </text:span></text:span><text:span text:style-name="Fonte_20_parág._20_padrão"><text:span text:style-name="T205">1.5</text:span></text:span><text:span text:style-name="Fonte_20_parág._20_padrão"><text:span text:style-name="T185"> </text:span></text:span><text:span text:style-name="Fonte_20_parág._20_padrão"><text:span text:style-name="T170">1ª Câmara de Direito Público/2º Gabinete da 1ª Câmara de Direito Público - 3000492-18.2023.8.06.0122 – Estabilidade - CLASSE - APELAÇÃO CÍVEL - EDINEIDE ALVES DE SA NOGUEIRA X MUNICIPIO DE MAURITI - Autuado em 11/12/2024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69">Pediu</text:span></text:span><text:span text:style-name="Fonte_20_parág._20_padrão"><text:span text:style-name="T70"> preferência de julgamento e fez </text:span></text:span><text:soft-page-break/><text:span text:style-name="Fonte_20_parág._20_padrão"><text:span text:style-name="T70">sustentação oral a Dra. </text:span></text:span><text:span text:style-name="Fonte_20_parág._20_padrão"><text:span text:style-name="T206">Albanita Martins </text:span></text:span><text:span text:style-name="Fonte_20_parág._20_padrão"><text:span text:style-name="T207">(</text:span></text:span><text:span text:style-name="Fonte_20_parág._20_padrão"><text:span text:style-name="T206">OAB CE nº 17.965</text:span></text:span><text:span text:style-name="Fonte_20_parág._20_padrão"><text:span text:style-name="T207">)</text:span></text:span><text:span text:style-name="Fonte_20_parág._20_padrão"><text:span text:style-name="T202">. </text:span></text:span><text:span text:style-name="Fonte_20_parág._20_padrão"><text:span text:style-name="T201">Pedidos deferidos. </text:span></text:span><text:span text:style-name="Fonte_20_parág._20_padrão"><text:span text:style-name="T205">1.6</text:span></text:span><text:span text:style-name="Fonte_20_parág._20_padrão"><text:span text:style-name="T92"> </text:span></text:span><text:span text:style-name="Fonte_20_parág._20_padrão"><text:span text:style-name="T54">1ª Câmara de Direito Público/2º Gabinete da 1ª Câmara de Direito Público - 0052089-58.2021.8.06.0151 - Reajuste de Prestações - CLASSE - APELAÇÃO CÍVEL - LIDUINA LAVOR X MUNICIPIO DE QUIXADA - Autuado em 06/02/2025 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Fonte_20_parág._20_padrão"><text:span text:style-name="T55">DE SOUSA GADELHA e JOSÉ TARCÍLIO SOUZA DA SILVA – </text:span></text:span><text:span text:style-name="Fonte_20_parág._20_padrão"><text:span text:style-name="T85">Síntese do julgamento: </text:span></text:span><text:span text:style-name="Fonte_20_parág._20_padrão"><text:span text:style-name="T55">“A Câmara, por unanimidade, acordou em conhecer do recurso para lhe negar provimento, nos termos do voto do e. Relator</text:span></text:span><text:span text:style-name="Fonte_20_parág._20_padrão"><text:span text:style-name="T85">”. </text:span></text:span><text:span text:style-name="Fonte_20_parág._20_padrão"><text:span text:style-name="T69">Pediu</text:span></text:span><text:span text:style-name="Fonte_20_parág._20_padrão"><text:span text:style-name="T70"> preferência de julgamento e fez sustentação oral o Dr. </text:span></text:span><text:span text:style-name="Fonte_20_parág._20_padrão"><text:span text:style-name="T203">Deodato José Ramalho Neto </text:span></text:span><text:span text:style-name="Fonte_20_parág._20_padrão"><text:span text:style-name="T204">(</text:span></text:span><text:span text:style-name="Fonte_20_parág._20_padrão"><text:span text:style-name="T203">OAB/CE 15.895</text:span></text:span><text:span text:style-name="Fonte_20_parág._20_padrão"><text:span text:style-name="T72">)</text:span></text:span><text:span text:style-name="Fonte_20_parág._20_padrão"><text:span text:style-name="T202">. </text:span></text:span><text:span text:style-name="Fonte_20_parág._20_padrão"><text:span text:style-name="T201">Pedidos deferidos. </text:span></text:span><text:span text:style-name="Fonte_20_parág._20_padrão"><text:span text:style-name="T87">(SAJ) </text:span></text:span><text:span text:style-name="Fonte_20_parág._20_padrão"><text:span text:style-name="T88">1.7 </text:span></text:span><text:span text:style-name="T198">- </text:span><text:span text:style-name="T183">0639193-91.2024.8.06.0000 </text:span><text:span text:style-name="T198">- </text:span><text:span text:style-name="T183">AGRAVO DE INSTRUMENTO –</text:span><text:span text:style-name="T198"> AQUIRAZ/2ª VARA CÍVEL DA COMARCA DE AQUIRAZ. AGRAVANTE: BEACH PARK HOTÉIS E TURISMO S/A. </text:span><text:span text:style-name="T53"><text:s/>ALENCAR CORTEZ NETO (Relator), LISETE 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T60">provimento, nos termos do voto do e. Relator</text:span><text:span text:style-name="T99">”. </text:span><text:span text:style-name="Fonte_20_parág._20_padrão"><text:span text:style-name="T69">Pediu</text:span></text:span><text:span text:style-name="Fonte_20_parág._20_padrão"><text:span text:style-name="T70"> preferência de julgamento a Dra. </text:span></text:span><text:span text:style-name="Fonte_20_parág._20_padrão"><text:span text:style-name="T208">Sâmara Fernandes </text:span></text:span><text:span text:style-name="Fonte_20_parág._20_padrão"><text:span text:style-name="T209">(</text:span></text:span><text:span text:style-name="Fonte_20_parág._20_padrão"><text:span text:style-name="T208">OAB/ce Nº 31436</text:span></text:span><text:span text:style-name="Fonte_20_parág._20_padrão"><text:span text:style-name="T209">)</text:span></text:span><text:span text:style-name="Fonte_20_parág._20_padrão"><text:span text:style-name="T202">. </text:span></text:span><text:span text:style-name="Fonte_20_parág._20_padrão"><text:span text:style-name="T201">Pedidos deferidos.</text:span></text:span><text:span text:style-name="Fonte_20_parág._20_padrão"><text:span text:style-name="T93">1.</text:span></text:span><text:span text:style-name="Fonte_20_parág._20_padrão"><text:span text:style-name="T94">8</text:span></text:span><text:span text:style-name="Fonte_20_parág._20_padrão"><text:span text:style-name="T57"> </text:span></text:span><text:span text:style-name="Fonte_20_parág._20_padrão"><text:span text:style-name="T54">1ª Câmara de Direito Público/5º Gabinete da 1ª Câmara de Direito Público - 3003996-39.2025.8.06.0000 - Obrigação de Fazer / Não Fazer - CLASSE - AGRAVO DE INSTRUMENTO REGINALDO RODRIGUES TEODORO X ESTADO DO CEARA - Autuado em 21/03/2025 </text:span></text:span><text:span text:style-name="Fonte_20_parág._20_padrão"><text:span text:style-name="T85">- Julgadores</text:span></text:span><text:span text:style-name="Fonte_20_parág._20_padrão"><text:span text:style-name="T55">: Exmos. Deses. JOSÉ TARCÍLIO SOUZA DA SILVA (Relator), DURVAL AIRES FILHO e INÁCIO DE ALENCAR CORTEZ NETO. – </text:span></text:span><text:span text:style-name="Fonte_20_parág._20_padrão"><text:span text:style-name="T85">Síntese do julgamento: </text:span></text:span><text:span text:style-name="Fonte_20_parág._20_padrão"><text:span text:style-name="T55">“A Câmara, por unanimidade, acordou em conhecer do recurso para lhe negar provimento, nos termos do voto do e. Relator</text:span></text:span><text:span text:style-name="Fonte_20_parág._20_padrão"><text:span text:style-name="T85">”. </text:span></text:span><text:span text:style-name="Fonte_20_parág._20_padrão"><text:span text:style-name="T69">Pediu</text:span></text:span><text:span text:style-name="Fonte_20_parág._20_padrão"><text:span text:style-name="T70"> preferência de julgamento o Dr. Sérgio de Paula Emerenciano OAB/SP 195.469 </text:span></text:span><text:span text:style-name="Fonte_20_parág._20_padrão"><text:span text:style-name="T202"><text:s/></text:span></text:span><text:span text:style-name="Fonte_20_parág._20_padrão"><text:span text:style-name="T201">Pedidos deferidos. </text:span></text:span><text:span text:style-name="T50">2 – PROCESSOS EXTRAPAUTA</text:span><text:span text:style-name="T45">: </text:span><text:span text:style-name="T46">2.1</text:span><text:span text:style-name="T47"> – </text:span><text:span text:style-name="Fonte_20_parág._20_padrão"><text:span text:style-name="Strong_20_Emphasis"><text:span text:style-name="T210">PROCESSO</text:span></text:span></text:span><text:span text:style-name="Fonte_20_parág._20_padrão"><text:span text:style-name="T211">: 3005488-66.2025.8.06.0000 - CONFLITO DE COMPETÊNCIA CÍVEL. </text:span></text:span><text:span text:style-name="T215">SUSCITANTE: 1º NÚCLEO DE JUSTIÇA 4.0 EXECUÇÕES FISCAIS. SUSCITADO: JUIZ DE DIREITO DA 7ª VARA DA FAZENDA PÚBLICA DA COMARCA DE FORTALEZA. </text:span><text:span text:style-name="Fonte_20_parág._20_padrão"><text:span text:style-name="T114">- Julgadores</text:span></text:span><text:span text:style-name="Fonte_20_parág._20_padrão"><text:span text:style-name="T78">: Exmos. Deses. JOSÉ TARCÍLIO SOUZA DA SILVA (Relator), DURVAL AIRES FILHO e INÁCIO DE ALENCAR CORTEZ NETO. – </text:span></text:span><text:span text:style-name="Fonte_20_parág._20_padrão"><text:span text:style-name="T114">Síntese do julgamento: </text:span></text:span><text:span text:style-name="Fonte_20_parág._20_padrão"><text:span text:style-name="T78">“A Câmara, por unanimidade, acordou em conhecer do recurso para </text:span></text:span><text:span text:style-name="Fonte_20_parág._20_padrão"><text:span text:style-name="T212">dirimi-lo em prol do juízo </text:span></text:span><text:span text:style-name="Fonte_20_parág._20_padrão"><text:span text:style-name="T213">da 7.</text:span></text:span><text:span text:style-name="Fonte_20_parág._20_padrão"><text:span text:style-name="T216">a</text:span></text:span><text:span text:style-name="Fonte_20_parág._20_padrão"><text:span text:style-name="T213"> vara da Fazenda </text:span></text:span><text:span text:style-name="Fonte_20_parág._20_padrão"><text:span text:style-name="T214">Pública da Comarca de Fortaleza</text:span></text:span><text:span text:style-name="Fonte_20_parág._20_padrão"><text:span text:style-name="T78">, nos termos do voto do e. Relator</text:span></text:span><text:span text:style-name="Fonte_20_parág._20_padrão"><text:span text:style-name="T114">”. </text:span></text:span><text:span text:style-name="T39">5 – PROCESSOS EM PAUTA NO SISTEMA SAJ:</text:span><text:span text:style-name="T48"> </text:span><text:span text:style-name="T49">5.1</text:span><text:span text:style-name="T7"> - </text:span><text:span text:style-name="T12">0165091-10.2017.8.06.0001/50001 </text:span><text:span text:style-name="T7">- </text:span><text:span text:style-name="T12">EMBARGOS DE DECLARAÇÃO CÍVEL </text:span><text:span text:style-name="T7">- </text:span><text:span text:style-name="T198">FORTALEZA/15ª VARA DA FAZENDA PÚBLICA. EMBARGANTE: DEFENSORIA PÚBLICA DO ESTADO DO CEARÁ. EMBARGADO: ESTADO DO CEARÁ. </text:span><text:span text:style-name="T53">– </text:span><text:span text:style-name="T84">Julgadores</text:span><text:span text:style-name="T53">: Exmos. Deses. INÁCIO DE ALENCAR CORTEZ </text:span><text:soft-page-break/><text:span text:style-name="T53">NETO (Relator), LISETE DE SOUSA GADELHA e JOSÉ TARCÍLIO SOUZA DA SILVA. – </text:span><text:span text:style-name="T84">Síntese do julgamento: </text:span><text:span text:style-name="T53">“A Câmara, por unanimidade, acordou em </text:span><text:span text:style-name="T61">não </text:span><text:span text:style-name="T53">conhecer do recurso</text:span><text:span text:style-name="T60">, nos termos do voto do e. Relator</text:span><text:span text:style-name="T99">”.</text:span><text:span text:style-name="T100">5.2</text:span><text:span text:style-name="T198"> - </text:span><text:span text:style-name="T183">0220180-76.2021.8.06.0001/50002 </text:span><text:span text:style-name="T198">- </text:span><text:span text:style-name="T183">AGRAVO INTERNO CÍVEL </text:span><text:span text:style-name="T198">- FORTALEZA/15ª VARA DA FAZENDA PÚBLICA. AGRAVANTE: DEFENSORIA PÚBLICA DO ESTADO DO CEARÁ. <text:s/>AGRAVADO: ESTADO DO CEARÁ. <text:s/></text:span><text:span text:style-name="T53">– </text:span><text:span text:style-name="T84">Julgadores</text:span><text:span text:style-name="T53">: Exmos. Deses. INÁCIO DE ALENCAR CORTEZ NETO (Relator), LISETE 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T60">provimento, nos termos do voto do e. Relator</text:span><text:span text:style-name="T99">”. </text:span><text:span text:style-name="T100">5.3</text:span><text:span text:style-name="T198"> - </text:span><text:span text:style-name="T183">0620107-03.2025.8.06.0000 </text:span><text:span text:style-name="T198">- </text:span><text:span text:style-name="T183">AGRAVO DE INSTRUMENTO –</text:span><text:span text:style-name="T198"> BARBALHA/1ª VARA CÍVEL DA COMARCA DE BARBALHA. AGRAVANTE: ESTADO DO CEARÁ. <text:s/>AGRAVADA: TAILANY FERNANDA SILVA VITORINO. <text:s/></text:span><text:span text:style-name="T53">– </text:span><text:span text:style-name="T84">Julgadores</text:span><text:span text:style-name="T53">: Exmos. Deses. INÁCIO DE ALENCAR CORTEZ NETO (Relator), LISETE 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T60">provimento, nos termos do voto do e. Relator</text:span><text:span text:style-name="T99">”. </text:span><text:span text:style-name="T100">5.4</text:span><text:span text:style-name="T198">- </text:span><text:span text:style-name="T183">0011538-51.2024.8.06.0112 </text:span><text:span text:style-name="T198">- </text:span><text:span text:style-name="T183">APELAÇÃO CÍVEL </text:span><text:span text:style-name="T198">- JUAZEIRO DO NORTE/VARA ÚNICA DA INFÂNCIA E JUVENTUDE DA COMARCA DE JUAZEIRO DO NORTE. APELANTE: M. DE J. DO N. APELADO: M. M. M.. <text:s/></text:span><text:span text:style-name="T53">– </text:span><text:span text:style-name="T84">Julgadores</text:span><text:span text:style-name="T53">: Exmos. Deses. INÁCIO DE ALENCAR CORTEZ NETO (Relator), LISETE DE SOUSA GADELHA e JOSÉ TARCÍLIO SOUZA DA SILVA. – </text:span><text:span text:style-name="T84">Síntese do julgamento: </text:span><text:span text:style-name="T53">“A Câmara, por unanimidade, acordou em conhecer do recurso para lhe </text:span><text:span text:style-name="T61">d</text:span><text:span text:style-name="T53">ar </text:span><text:span text:style-name="T61">parcial</text:span><text:span text:style-name="T53"> </text:span><text:span text:style-name="T60">provimento, nos termos do voto do e. Relator</text:span><text:span text:style-name="T99">”.</text:span><text:span text:style-name="T100">5.5</text:span><text:span text:style-name="T198"> - </text:span><text:span text:style-name="T183">0280384-52.2022.8.06.0001/50000 </text:span><text:span text:style-name="T198">- </text:span><text:span text:style-name="T183">EMBARGOS DE DECLARAÇÃO CÍVEL </text:span><text:span text:style-name="T198">- FORTALEZA/AUDITORIA MILITAR DO ESTADO DO CEARÁ. EMBARGANTE:ESTADO DO CEARÁ. <text:s/>EMBARGADO: JONATHAS WILKER DE OLIVEIRA. <text:s/></text:span><text:span text:style-name="T53">– </text:span><text:span text:style-name="T84">Julgadores</text:span><text:span text:style-name="T53">: Exmos. Deses. INÁCIO DE ALENCAR CORTEZ NETO (Relator), LISETE 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T60">provimento, nos termos do voto do e. Relator</text:span><text:span text:style-name="T99">”. </text:span><text:span text:style-name="T100">5.6</text:span><text:span text:style-name="T198"> - </text:span><text:span text:style-name="T183">0252300-41.2022.8.06.0001/50000 </text:span><text:span text:style-name="T198">- </text:span><text:span text:style-name="T183">EMBARGOS DE DECLARAÇÃO CÍVEL </text:span><text:span text:style-name="T198">- EUSEBIO/2ª VARA CÍVEL DA COMARCA DE EUSÉBIO. EMBARGANTE: ESTADO DO CEARÁ. <text:s/>EMBARGADO: J. L. DE A. T. B. P. M. DE A. S. T. </text:span><text:span text:style-name="T53">– </text:span><text:span text:style-name="T84">Julgadores</text:span><text:span text:style-name="T53">: Exmos. Deses. INÁCIO DE ALENCAR CORTEZ NETO (Relator), LISETE 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T60">provimento, nos termos do voto do e. Relator</text:span><text:span text:style-name="T99">”.</text:span><text:span text:style-name="T100">5.7</text:span><text:span text:style-name="T198">-</text:span><text:span text:style-name="T183">0259817-29.2024.8.06.0001</text:span><text:span text:style-name="T198">-</text:span><text:span text:style-name="T183">APELAÇÃO CÍVEL–</text:span><text:span text:style-name="T198"> FORTALEZA/AUDITORIA </text:span><text:soft-page-break/><text:span text:style-name="T198">MILITAR DO ESTADO DO CEARÁ. APELANTE: HERBERT OLIVEIRA LOPES. <text:s/>APELADO: ESTADO DO CEARÁ. <text:s/></text:span><text:span text:style-name="T53">– </text:span><text:span text:style-name="T84">Julgadores</text:span><text:span text:style-name="T53">: Exmos. Deses. INÁCIO DE ALENCAR CORTEZ NETO (Relator), LISETE 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T60">provimento, nos termos do voto do e. Relator</text:span><text:span text:style-name="T99">”.</text:span><text:span text:style-name="T100">5.8</text:span><text:span text:style-name="T198"> - </text:span><text:span text:style-name="T183">0185193-19.2018.8.06.0001/50000 </text:span><text:span text:style-name="T198">- </text:span><text:span text:style-name="T183">AGRAVO INTERNO CÍVEL </text:span><text:span text:style-name="T198">- FORTALEZA/3ª VARA DA INFÂNCIA E JUVENTUDE. AGRAVANTE: D. P. DO E. DO C.. DEF. PÚBLICO: DEFENSORIA PÚBLICA DO ESTADO DO CEARÁ. AGRAVADO: ESTADO DO CEARÁ. PROCURADOR: PROCURADORIA GERAL DO ESTADO DO CEARÁ. </text:span><text:span text:style-name="T53">– </text:span><text:span text:style-name="T84">Julgadores</text:span><text:span text:style-name="T53">: Exmos. Deses. INÁCIO DE ALENCAR CORTEZ NETO (Relator), LISETE DE SOUSA GADELHA e JOSÉ TARCÍLIO SOUZA DA SILVA. – </text:span><text:span text:style-name="T84">Síntese do julgamento: </text:span><text:span text:style-name="T53">“A Câmara, por unanimidade, acordou em </text:span><text:span text:style-name="T61">não </text:span><text:span text:style-name="T53">conhecer do recurso</text:span><text:span text:style-name="T60">, nos termos do voto do e. Relator</text:span><text:span text:style-name="T99">”. </text:span><text:span text:style-name="T100">5.9</text:span><text:span text:style-name="T198"> - </text:span><text:span text:style-name="T183">0118136-18.2017.8.06.0001/50001 </text:span><text:span text:style-name="T198">- </text:span><text:span text:style-name="T183">EMBARGOS DE DECLARAÇÃO CÍVEL </text:span><text:span text:style-name="T198">- FORTALEZA/12ª VARA DA FAZENDA PÚBLICA. EMBARGANTE: D. P. DO E. DO C.. <text:s/>EMBARGADO: ESTADO DO CEARÁ. </text:span><text:span text:style-name="T53">– </text:span><text:span text:style-name="T84">Julgadores</text:span><text:span text:style-name="T53">: Exmos. Deses. INÁCIO DE ALENCAR CORTEZ NETO (Relator), LISETE DE SOUSA GADELHA e JOSÉ TARCÍLIO SOUZA DA SILVA. – </text:span><text:span text:style-name="T84">Síntese do julgamento: </text:span><text:span text:style-name="T53">“A Câmara, por unanimidade, acordou em </text:span><text:span text:style-name="T61">não</text:span><text:span text:style-name="T53"> conhecer do recurso</text:span><text:span text:style-name="T60">, nos termos do voto do e. Relator</text:span><text:span text:style-name="T99">”. </text:span><text:span text:style-name="T100">5.10</text:span><text:span text:style-name="T198"> - </text:span><text:span text:style-name="T183">0638136-72.2023.8.06.0000 </text:span><text:span text:style-name="T198">- </text:span><text:span text:style-name="T183">AGRAVO DE INSTRUMENTO –</text:span><text:span text:style-name="T198"> BOA VIAGEM/2ª VARA DA COMARCA DE BOA VIAGEM. AGRAVANTE: MEGGA DISTRIBUIDORA DE MÓVEIS E UTENSÍLIOS LTDA. AGRAVADO: PREGOEIRO DA COMISSÃO DE LICITAÇÃO DA PREFEITURA DE BOA VIAGEM. AGRAVADO: MUNICÍPIO DE BOA VIAGEM. </text:span><text:span text:style-name="T53">– </text:span><text:span text:style-name="T84">Julgadores</text:span><text:span text:style-name="T53">: Exmos. Deses. INÁCIO DE ALENCAR CORTEZ NETO (Relator), LISETE 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T14">provimento, nos termos do voto do e. Relator</text:span><text:span text:style-name="T15">”. </text:span><text:span text:style-name="T18">5.11</text:span><text:span text:style-name="T79"> - </text:span><text:span text:style-name="T115">0242476-87.2024.8.06.0001/50001 </text:span><text:span text:style-name="T79">- </text:span><text:span text:style-name="T115">AGRAVO INTERNO CÍVEL </text:span><text:span text:style-name="T79">- </text:span><text:span text:style-name="T198">FORTALEZA/3ª VARA DA INFÂNCIA E JUVENTUDE. AGRAVANTE: MUNICÍPIO DE FORTALEZA. <text:s/>AGRAVADA: RUTH MARIA DE SOUZA LUCAS REPRESENTADA POR ELANE MARIA DE SOUZA CRISPIM. </text:span><text:span text:style-name="T99">- </text:span><text:span text:style-name="T198"><text:s/></text:span><text:span text:style-name="T84">Julgadores</text:span><text:span text:style-name="T53">: Exmos. Deses. JOSÉ TARCÍLIO SOUZA DA SILVA (Relator), <text:s/>DURVAL AIRES FILHO </text:span><text:span text:style-name="T60">e INÁCIO DE ALENCAR CORTEZ NETO</text:span><text:span text:style-name="T53">. – </text:span><text:span text:style-name="T84">Síntese do julgamento: </text:span><text:span text:style-name="T53">“A Câmara,por unanimidade, acordou em conhecer do recurso para lhe negar provimento, nos termos </text:span><text:span text:style-name="T60">do voto do e. Relator</text:span><text:span text:style-name="T99">” </text:span><text:span text:style-name="T100">5.12</text:span><text:span text:style-name="T198"> - </text:span><text:span text:style-name="T183">0870663-08.2014.8.06.0001 </text:span><text:span text:style-name="T198">- </text:span><text:span text:style-name="T183">APELAÇÃO / REMESSA NECESSÁRIA </text:span><text:span text:style-name="T198">- FORTALEZA/33ª VARA CÍVEL. APTE/APDO: JOSELENE CRAVEIRO FERREIRA. <text:s/>APTE/APDO: INSTITUTO NACIONAL DO SEGURO SOCIAL - INSS.</text:span><text:span text:style-name="T79"> </text:span><text:span text:style-name="T116">- </text:span><text:span text:style-name="T79"><text:s/></text:span><text:soft-page-break/><text:span text:style-name="T115">Julgadores</text:span><text:span text:style-name="T79">: Exmos. Deses. JOSÉ TARCÍLIO SOUZA DA SILVA (Relator), <text:s/>DURVAL AIRES FILHO </text:span><text:span text:style-name="T80">e INÁCIO DE ALENCAR CORTEZ NETO</text:span><text:span text:style-name="T79">. – </text:span><text:span text:style-name="T115">Síntese do julgamento: </text:span><text:span text:style-name="T79">“A Câmara,por unanimidade, acordou em conhecer do recurso para lhe </text:span><text:span text:style-name="T81">d</text:span><text:span text:style-name="T79">ar provimento, nos termos </text:span><text:span text:style-name="T80">do voto do e. Relator</text:span><text:span text:style-name="T116">”</text:span><text:span text:style-name="T10"> </text:span><text:span text:style-name="T11">6</text:span><text:span text:style-name="T42"> </text:span><text:span text:style-name="T39">– PROCESSOS EM PAUTA NO SISTEMA PJE:</text:span><text:span text:style-name="Fonte_20_parág._20_padrão"><text:span text:style-name="T43"> </text:span></text:span><text:span text:style-name="Fonte_20_parág._20_padrão"><text:span text:style-name="T44">6.1</text:span></text:span><text:span text:style-name="Fonte_20_parág._20_padrão"><text:span text:style-name="T171"> </text:span></text:span><text:span text:style-name="Fonte_20_parág._20_padrão"><text:span text:style-name="T170">1ª Câmara de Direito Público/3º Gabinete da 1ª Câmara de Direito Público - 0287017-16.2021.8.06.0001 - Indenização por Dano Material - CLASSE - APELAÇÃO CÍVEL ESTADO DO CEARA e outros X MARCOS ANTONIO DOS SANTOS NASCIMENTO e outros - Autuado em 28/11/2023 <text:s/></text:span></text:span><text:span text:style-name="Fonte_20_parág._20_padrão"><text:span text:style-name="T54">– <text:s/></text:span></text:span><text:span text:style-name="Fonte_20_parág._20_padrão"><text:span text:style-name="T170"><text:s/></text:span></text:span><text:span text:style-name="Fonte_20_parág._20_padrão"><text:span text:style-name="T86">Julgadores</text:span></text:span><text:span text:style-name="Fonte_20_parág._20_padrão"><text:span text:style-name="T54">: Exmos. Deses. DURVAL AIRES FILHO (Relator),</text:span></text:span><text:span text:style-name="Fonte_20_parág._20_padrão"><text:span text:style-name="T170"> </text:span></text:span><text:span text:style-name="Fonte_20_parág._20_padrão"><text:span text:style-name="T54">INÁCIO DE ALENCAR CORTEZ NETO e LISETE DE SOUSA GADELHA. – </text:span></text:span><text:span text:style-name="Fonte_20_parág._20_padrão"><text:span text:style-name="T86">Síntese do julgamento:</text:span></text:span><text:span text:style-name="Fonte_20_parág._20_padrão"><text:span text:style-name="T54">“A Câmara, por unanimidade, acordou em conhecer do recurso para lhe negar </text:span>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3">6.2</text:span></text:span><text:span text:style-name="Fonte_20_parág._20_padrão"><text:span text:style-name="T186"> </text:span></text:span><text:span text:style-name="Fonte_20_parág._20_padrão"><text:span text:style-name="T170">1ª Câmara de Direito Público/3º Gabinete da 1ª Câmara de Direito Público - 3000945-27.2023.8.06.0182 - IPTU/ Imposto Predial e Territorial Urbano - CLASSE - APELAÇÃO CÍVEL MUNICIPIO DE VICOSA DO CEARA X ANA FERREIRA DE SOUZA - Autuado em 02/12/2024 </text:span></text:span><text:span text:style-name="Fonte_20_parág._20_padrão"><text:span text:style-name="T54">– <text:s/></text:span></text:span><text:span text:style-name="Fonte_20_parág._20_padrão"><text:span text:style-name="T170"><text:s/></text:span></text:span><text:span text:style-name="Fonte_20_parág._20_padrão"><text:span text:style-name="T86">Julgadores</text:span></text:span><text:span text:style-name="Fonte_20_parág._20_padrão"><text:span text:style-name="T54">: Exmos. Deses. DURVAL AIRES FILHO (Relator),</text:span></text:span><text:span text:style-name="Fonte_20_parág._20_padrão"><text:span text:style-name="T170"> </text:span></text:span><text:span text:style-name="Fonte_20_parág._20_padrão"><text:span text:style-name="T54">INÁCIO DE ALENCAR CORTEZ NETO e LISETE DE SOUSA GADELHA. – </text:span></text:span><text:span text:style-name="Fonte_20_parág._20_padrão"><text:span text:style-name="T86">Síntese do julgamento:</text:span></text:span><text:span text:style-name="Fonte_20_parág._20_padrão"><text:span text:style-name="T54">“A Câmara, por unanimidade, acordou em conhecer do recurso para lhe negar </text:span>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88">6.3</text:span></text:span><text:span text:style-name="Fonte_20_parág._20_padrão"><text:span text:style-name="T186"> </text:span></text:span><text:span text:style-name="Fonte_20_parág._20_padrão"><text:span text:style-name="T170">1ª Câmara de Direito Público/2º Gabinete da 1ª Câmara de Direito Público - 3024705-29.2024.8.06.0001 - Leito de enfermaria / leito oncológico - CLASSE - APELAÇÃO CÍVEL ANTONIA LUCIA RICARDO DA SILVEIRA e outros X ESTADO DO CEARA e outros Autuado em 12/03/2025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</text:span><text:span text:style-name="T61">do ente municipal</text:span><text:span text:style-name="T53"> para lhe </text:span><text:span text:style-name="T61">d</text:span><text:span text:style-name="T53">ar </text:span><text:span text:style-name="Fonte_20_parág._20_padrão"><text:span text:style-name="T55">provimento, </text:span></text:span><text:span text:style-name="Fonte_20_parág._20_padrão"><text:span text:style-name="T58">restando prejudicado o recurso da Defensoria Pública, </text:span></text:span><text:span text:style-name="Fonte_20_parág._20_padrão"><text:span text:style-name="T55">nos termos do voto do e. Relator</text:span></text:span><text:span text:style-name="Fonte_20_parág._20_padrão"><text:span text:style-name="T85">”. </text:span></text:span><text:span text:style-name="Fonte_20_parág._20_padrão"><text:span text:style-name="T89">6</text:span></text:span><text:span text:style-name="Fonte_20_parág._20_padrão"><text:span text:style-name="T94">.</text:span></text:span><text:span text:style-name="Fonte_20_parág._20_padrão"><text:span text:style-name="T95">4</text:span></text:span><text:span text:style-name="Fonte_20_parág._20_padrão"><text:span text:style-name="T186"> </text:span></text:span><text:span text:style-name="Fonte_20_parág._20_padrão"><text:span text:style-name="T170">1ª Câmara de Direito Público/2º Gabinete da 1ª Câmara de Direito Público - 3000394-15.2024.8.06.0052 - Liberação de mercadorias - CLASSE - REMESSA NECESSÁRIA CÍVEL BLUTRAFOS BLUMENAU TRANSFORMADORES LTDA EM RECUPERACAO JUDICIAL X CHEFE DO POSTO FISCAL DE PENAFORTE e outros - Autuado em 17/03/2025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6">6.5</text:span></text:span><text:span text:style-name="Fonte_20_parág._20_padrão"><text:span text:style-name="T172"> </text:span></text:span><text:span text:style-name="Fonte_20_parág._20_padrão"><text:span text:style-name="T170">1ª Câmara de Direito Público/2º Gabinete da 1ª Câmara de Direito Público <text:s/>- 3000859-88.2024.8.06.0160 – PROGRESSÃO - CLASSE - APELAÇÃO CÍVEL MARIA DA PIEDADE VIEIRA X </text:span></text:span><text:soft-page-break/><text:span text:style-name="Fonte_20_parág._20_padrão"><text:span text:style-name="T170">MUNICIPIO DE SANTA QUITERIA - Autuado em 21/02/2025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</text:span><text:span text:style-name="T53">“A Câmara, por unanimidade, acordou em conhecer do</text:span><text:span text:style-name="T61">s</text:span><text:span text:style-name="T53"> recurso</text:span><text:span text:style-name="T61">s</text:span><text:span text:style-name="T53"> para lhe</text:span><text:span text:style-name="T61">s</text:span><text:span text:style-name="T53"> </text:span><text:span text:style-name="T61">d</text:span><text:span text:style-name="T53">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6">6.6</text:span></text:span><text:span text:style-name="Fonte_20_parág._20_padrão"><text:span text:style-name="T187"> </text:span></text:span><text:span text:style-name="Fonte_20_parág._20_padrão"><text:span text:style-name="T170">1ª Câmara de Direito Público/2º Gabinete da 1ª Câmara de Direito Público - 0281274-88.2022.8.06.0001 - Adicional por Tempo de Serviço - CLASSE - APELAÇÃO CÍVEL DANIEL TORRES DE OLIVEIRA SILVA X ESTADO DO CEARA - Autuado em 29/02/2024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6">6.7</text:span></text:span><text:span text:style-name="Fonte_20_parág._20_padrão"><text:span text:style-name="T187"> </text:span></text:span><text:span text:style-name="Fonte_20_parág._20_padrão"><text:span text:style-name="T170">1ª Câmara de Direito Público/2º Gabinete da 1ª Câmara de Direito Público - 0010056-85.2022.8.06.0032 - Indenização Trabalhista - CLASSE - REMESSA NECESSÁRIA CÍVEL ANTONIO MATOS ROGERIO DE SOUSA X MUNICIPIO DE MIRAIMA - Autuado em 06/12/2024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6">6</text:span></text:span><text:span text:style-name="Fonte_20_parág._20_padrão"><text:span text:style-name="T94">.</text:span></text:span><text:span text:style-name="Fonte_20_parág._20_padrão"><text:span text:style-name="T96">8</text:span></text:span><text:span text:style-name="Fonte_20_parág._20_padrão"><text:span text:style-name="T173"> </text:span></text:span><text:span text:style-name="Fonte_20_parág._20_padrão"><text:span text:style-name="T170">1ª Câmara de Direito Público/2º Gabinete da 1ª Câmara de Direito Público - 3001518-29.2023.8.06.0000 – Interdição - CLASSE - AGRAVO DE INSTRUMENTO - CARLOS ALBERTO FECHINI MOTA X MUNICIPIO DE FORTALEZA - Autuado em 31/10/2023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</text:span><text:span text:style-name="T53">“A Câmara, por unanimidade, acordou em conhecer do recurso para lhe neg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6">6.9</text:span></text:span><text:span text:style-name="Fonte_20_parág._20_padrão"><text:span text:style-name="T173"> </text:span></text:span><text:span text:style-name="Fonte_20_parág._20_padrão"><text:span text:style-name="T170">1ª Câmara de Direito Público/2º Gabinete da 1ª Câmara de Direito Público <text:s/>- 0047987-55.2016.8.06.0090 - Assistência Judiciária Gratuita - CLASSE - APELAÇÃO CÍVEL PAULO NUNES PINHEIRO X PROCURADORIA GERAL DO ESTADO - Autuado em 10/01/2025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</text:span><text:span text:style-name="T62">d</text:span><text:span text:style-name="T53">ar </text:span><text:span text:style-name="T62">parcial</text:span><text:span text:style-name="T53">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7">6.10</text:span></text:span><text:span text:style-name="Fonte_20_parág._20_padrão"><text:span text:style-name="T188"> </text:span></text:span><text:span text:style-name="Fonte_20_parág._20_padrão"><text:span text:style-name="T170">1ª Câmara de Direito Público/2º Gabinete da 1ª Câmara de Direito Público - 3000610-72.2024.8.06.0117 - Pedido de Liminar - CLASSE - APELAÇÃO / REMESSA NECESSÁRIA MUNICIPIO DE MARACANAU X MAYRA SALETE SOUZA BRITO e outros - Autuado em 11/03/2025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oft-page-break/><text:span text:style-name="T53">DE SOUSA GADELHA e JOSÉ TARCÍLIO SOUZA DA SILVA. – </text:span><text:span text:style-name="T84">Síntese do julgamento: </text:span><text:span text:style-name="T53">“A Câmara, por unanimidade, acordou em conhecer do</text:span><text:span text:style-name="T63">s</text:span><text:span text:style-name="T53"> recurso</text:span><text:span text:style-name="T63">s</text:span><text:span text:style-name="T53"> para lhe</text:span><text:span text:style-name="T63">s</text:span><text:span text:style-name="T53"> </text:span><text:span text:style-name="T63">d</text:span><text:span text:style-name="T53">ar </text:span><text:span text:style-name="Fonte_20_parág._20_padrão"><text:span text:style-name="T55">provimento, nos termos do voto do e. Relator</text:span></text:span><text:span text:style-name="Fonte_20_parág._20_padrão"><text:span text:style-name="T85">”.</text:span></text:span><text:span text:style-name="Fonte_20_parág._20_padrão"><text:span text:style-name="T189">6.</text:span></text:span><text:span text:style-name="Fonte_20_parág._20_padrão"><text:span text:style-name="T190">11 </text:span></text:span><text:span text:style-name="Fonte_20_parág._20_padrão"><text:span text:style-name="T170">1ª Câmara de Direito Público/2º Gabinete da 1ª Câmara de Direito Público - 0053036-98.2020.8.06.0167 - IPTU/ Imposto Predial e Territorial Urbano - CLASSE - APELAÇÃO CÍVEL MUNICIPIO DE SOBRAL X CLAUDIA RIBEIRO DO NASCIMENTO - Autuado em 24/02/2025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</text:span><text:span text:style-name="T64">não </text:span><text:span text:style-name="T53">conhecer do recurso</text:span><text:span text:style-name="Fonte_20_parág._20_padrão"><text:span text:style-name="T55">, nos termos do voto do e. Relator</text:span></text:span><text:span text:style-name="Fonte_20_parág._20_padrão"><text:span text:style-name="T85">”.</text:span></text:span></text:p>
      <text:p text:style-name="P12"><text:span text:style-name="Fonte_20_parág._20_padrão"><text:span text:style-name="T190">6</text:span></text:span><text:span text:style-name="Fonte_20_parág._20_padrão"><text:span text:style-name="T189">.</text:span></text:span><text:span text:style-name="Fonte_20_parág._20_padrão"><text:span text:style-name="T190">12</text:span></text:span><text:span text:style-name="Fonte_20_parág._20_padrão"><text:span text:style-name="T173"> </text:span></text:span><text:span text:style-name="Fonte_20_parág._20_padrão"><text:span text:style-name="T170">1ª Câmara de Direito Público/2º Gabinete da 1ª Câmara de Direito Público - 0213025-85.2022.8.06.0001 - Prova de Títulos - CLASSE - APELAÇÃO / REMESSA NECESSÁRIA FUNDACAO REGIONAL DE SAUDE - FUNSAUDE e outros X FERNANDO DE OLIVEIRA E SILVA NETO - Autuado em 30/04/2024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7">6.13</text:span></text:span><text:span text:style-name="Fonte_20_parág._20_padrão"><text:span text:style-name="T188"> </text:span></text:span><text:span text:style-name="Fonte_20_parág._20_padrão"><text:span text:style-name="T170">1ª Câmara de Direito Público/2º Gabinete da 1ª Câmara de Direito Público - 3027093-36.2023.8.06.0001 - ICMS/ Imposto sobre Circulação de Mercadorias - CLASSE - APELAÇÃO CÍVEL INFRACOMMERCE SYNAPCOM COMERCIO ELETRONICO S.A. e outros X Coordenador de Administração Tributária da Secretaria da Fazenda do Ceará e outros - Autuado em 22/01/2025 <text:s text:c="2"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7">6.14</text:span></text:span><text:span text:style-name="Fonte_20_parág._20_padrão"><text:span text:style-name="T173"> </text:span></text:span><text:span text:style-name="Fonte_20_parág._20_padrão"><text:span text:style-name="T170">1ª Câmara de Direito Público/2º Gabinete da 1ª Câmara de Direito Público - 0104203-33.2015.8.06.0167 - Dívida Ativa (Execução Fiscal) - CLASSE - APELAÇÃO CÍVEL MUNICIPIO DE SOBRAL X JOSE MANOELITO GOMES - Autuado em 24/02/2025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7">6.15</text:span></text:span><text:span text:style-name="Fonte_20_parág._20_padrão"><text:span text:style-name="T170"> 1ª Câmara de Direito Público/2º Gabinete da 1ª Câmara de Direito Público - 0005030-98.2016.8.06.0135 - Dívida Ativa (Execução Fiscal) - CLASSE - APELAÇÃO CÍVEL MUNICIPIO DE OROS X DEISE MATOS DA SILVA - Autuado em 27/11/2024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</text:span></text:span><text:span text:style-name="T53">DE SOUSA GADELHA e JOSÉ </text:span><text:soft-page-break/><text:span text:style-name="T53">TARCÍLIO SOUZA DA SILVA. – </text:span><text:span text:style-name="T84">Síntese do julgamento </text:span><text:span text:style-name="T53">“A Câmara, por unanimidade, acordou em conhecer do recurso para lhe </text:span><text:span text:style-name="T64">d</text:span><text:span text:style-name="T53">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190">6</text:span></text:span><text:span text:style-name="Fonte_20_parág._20_padrão"><text:span text:style-name="T191">.</text:span></text:span><text:span text:style-name="Fonte_20_parág._20_padrão"><text:span text:style-name="T190">16</text:span></text:span><text:span text:style-name="Fonte_20_parág._20_padrão"><text:span text:style-name="T174"> </text:span></text:span><text:span text:style-name="Fonte_20_parág._20_padrão"><text:span text:style-name="T170">1ª Câmara de Direito Público/2º Gabinete da 1ª Câmara de Direito Público <text:s/>0253359-98.2021.8.06.0001 - Auxílio-Doença Acidentário - CLASSE - APELAÇÃO CÍVEL ANTONIO ERINALDO SOARES LEITE e outros X INSTITUTO NACIONAL DO SEGURO SOCIAL - INSS e outros - Autuado em 07/03/2025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</text:span><text:span text:style-name="T64">do INSS</text:span><text:span text:style-name="T53"> para lhe </text:span><text:span text:style-name="T64">d</text:span><text:span text:style-name="T53">ar </text:span><text:span text:style-name="Fonte_20_parág._20_padrão"><text:span text:style-name="T55">provimento, </text:span></text:span><text:span text:style-name="Fonte_20_parág._20_padrão"><text:span text:style-name="T59">restando o recurso do segurado conhecido e desprovido,</text:span></text:span><text:span text:style-name="Fonte_20_parág._20_padrão"><text:span text:style-name="T55"> nos termos do voto do e. Relator</text:span></text:span><text:span text:style-name="Fonte_20_parág._20_padrão"><text:span text:style-name="T85">”. </text:span></text:span><text:span text:style-name="Fonte_20_parág._20_padrão"><text:span text:style-name="T97">6.17</text:span></text:span><text:span text:style-name="Fonte_20_parág._20_padrão"><text:span text:style-name="T175"> </text:span></text:span><text:span text:style-name="Fonte_20_parág._20_padrão"><text:span text:style-name="T170">1ª Câmara de Direito Público/2º Gabinete da 1ª Câmara de Direito Público - 3019654-71.2023.8.06.0001 - Serviços de Saúde - CLASSE - APELAÇÃO CÍVEL - MUNICIPIO DE FORTALEZA X AXEL BRYAN OLIVEIRA DE ANDRADE - Autuado em 07/03/2025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</text:span><text:span text:style-name="T64">d</text:span><text:span text:style-name="T53">ar </text:span><text:span text:style-name="T64">parcial </text:span><text:span text:style-name="Fonte_20_parág._20_padrão"><text:span text:style-name="T55">provimento, nos termos do voto do e. Relator</text:span></text:span><text:span text:style-name="Fonte_20_parág._20_padrão"><text:span text:style-name="T85">”.</text:span></text:span><text:span text:style-name="Fonte_20_parág._20_padrão"><text:span text:style-name="T189">6.</text:span></text:span><text:span text:style-name="Fonte_20_parág._20_padrão"><text:span text:style-name="T190">18</text:span></text:span><text:span text:style-name="Fonte_20_parág._20_padrão"><text:span text:style-name="T176"> </text:span></text:span><text:span text:style-name="Fonte_20_parág._20_padrão"><text:span text:style-name="T170">1ª Câmara de Direito Público/2º Gabinete da 1ª Câmara de Direito Público - 3004702-56.2024.8.06.0000 – Astreintes - CLASSE - AGRAVO DE INSTRUMENTO MUNICIPIO DE IGUATU X MINISTERIO PUBLICO DO ESTADO DO CEARÁ e outros Autuado em 16/09/2024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</text:span><text:span text:style-name="T65">d</text:span><text:span text:style-name="T53">ar </text:span><text:span text:style-name="Fonte_20_parág._20_padrão"><text:span text:style-name="T55">provimento, nos termos do voto do e. Relator</text:span></text:span><text:span text:style-name="Fonte_20_parág._20_padrão"><text:span text:style-name="T85">”.</text:span></text:span><text:span text:style-name="Fonte_20_parág._20_padrão"><text:span text:style-name="T90">6</text:span></text:span><text:span text:style-name="Fonte_20_parág._20_padrão"><text:span text:style-name="T54">.</text:span></text:span><text:span text:style-name="Fonte_20_parág._20_padrão"><text:span text:style-name="T97">19</text:span></text:span><text:span text:style-name="Fonte_20_parág._20_padrão"><text:span text:style-name="T192"> </text:span></text:span><text:span text:style-name="Fonte_20_parág._20_padrão"><text:span text:style-name="T170">1ª Câmara de Direito Público/2º Gabinete da 1ª Câmara de Direito Público - 3001860-40.2023.8.06.0000 - Regime Previdenciário - CLASSE - AGRAVO DE INSTRUMENTO ESTADO DO CEARA X MARIA TAIS FARIAS DA SILVA - Autuado em 11/12/2023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</text:span><text:span text:style-name="T65">não </text:span><text:span text:style-name="T53">conhecer do recurso</text:span><text:span text:style-name="Fonte_20_parág._20_padrão"><text:span text:style-name="T55">, nos termos do voto do e. Relator</text:span></text:span><text:span text:style-name="Fonte_20_parág._20_padrão"><text:span text:style-name="T85">”. </text:span></text:span><text:span text:style-name="Fonte_20_parág._20_padrão"><text:span text:style-name="T97">6.20</text:span></text:span><text:span text:style-name="Fonte_20_parág._20_padrão"><text:span text:style-name="T179"> </text:span></text:span><text:span text:style-name="Fonte_20_parág._20_padrão"><text:span text:style-name="T180">1ª Câmara de Direito Público/2º Gabinete da 1ª Câmara de Direito Público 0203189-25.2021.8.06.0001 - ICMS/ Imposto sobre Circulação de Mercadorias CLASSE - APELAÇÃO / REMESSA NECESSÁRIA MVX COMERCIO ELETRONICO S.A. e outros X Coordenador de Arrecadação do Estado do Ceará e outros - Autuado em 04/12/2024 <text:s text:c="2"/></text:span></text:span><text:span text:style-name="Fonte_20_parág._20_padrão"><text:span text:style-name="T74">– </text:span></text:span><text:span text:style-name="Fonte_20_parág._20_padrão"><text:span text:style-name="T104">Julgadores</text:span></text:span><text:span text:style-name="Fonte_20_parág._20_padrão"><text:span text:style-name="T74">: Exmos. Deses. INÁCIO DE ALENCAR CORTEZ NETO (Relator), LISETE </text:span></text:span><text:span text:style-name="T73">DE SOUSA GADELHA e JOSÉ TARCÍLIO </text:span><text:soft-page-break/><text:span text:style-name="T73">SOUZA DA SILVA. – </text:span><text:span text:style-name="T101">Síntese do julgamento:</text:span><text:span text:style-name="T73">“A Câmara, por unanimidade, acordou em conhecer do</text:span><text:span text:style-name="T77">s</text:span><text:span text:style-name="T73"> recurso</text:span><text:span text:style-name="T77">s</text:span><text:span text:style-name="T73"> para negar </text:span><text:span text:style-name="Fonte_20_parág._20_padrão"><text:span text:style-name="T75">provimento </text:span></text:span><text:span text:style-name="Fonte_20_parág._20_padrão"><text:span text:style-name="T76">ao da Fazenda Pública e dar parcial provimento ao do impetrante e, ainda, não conhecer da remessa oficial</text:span></text:span><text:span text:style-name="Fonte_20_parág._20_padrão"><text:span text:style-name="T75">, nos termos do voto do e. Relator</text:span></text:span><text:span text:style-name="Fonte_20_parág._20_padrão"><text:span text:style-name="T102">”. </text:span></text:span><text:span text:style-name="Fonte_20_parág._20_padrão"><text:span text:style-name="T108">6.21 </text:span></text:span><text:span text:style-name="Fonte_20_parág._20_padrão"><text:span text:style-name="T180">1ª Câmara de Direito Público/2º Gabinete da 1ª Câmara de Direito Público - 3001639-07.2024.8.06.0167 - Taxa de Limpeza Pública - CLASSE - APELAÇÃO CÍVEL - DAVID GOMES PONTES e outros X MUNICIPIO DE SOBRAL e outros - Autuado em 16/12/2024 <text:s/></text:span></text:span><text:span text:style-name="Fonte_20_parág._20_padrão"><text:span text:style-name="T74">– </text:span></text:span><text:span text:style-name="Fonte_20_parág._20_padrão"><text:span text:style-name="T104">Julgadores</text:span></text:span><text:span text:style-name="Fonte_20_parág._20_padrão"><text:span text:style-name="T74">: Exmos. Deses. INÁCIO DE ALENCAR CORTEZ NETO (Relator), LISETE </text:span></text:span><text:span text:style-name="T73">DE SOUSA GADELHA e JOSÉ TARCÍLIO SOUZA DA SILVA. – </text:span><text:span text:style-name="T101">Síntese do julgamento:</text:span><text:span text:style-name="T73">“A Câmara, por unanimidade, acordou em conhecer do recurso </text:span><text:span text:style-name="T77">fo réu </text:span><text:span text:style-name="T73">para lhe negar </text:span><text:span text:style-name="Fonte_20_parág._20_padrão"><text:span text:style-name="T75">provimento, </text:span></text:span><text:span text:style-name="Fonte_20_parág._20_padrão"><text:span text:style-name="T76">conhecendo e provendo parcialmente o do autor,</text:span></text:span><text:span text:style-name="Fonte_20_parág._20_padrão"><text:span text:style-name="T75"> nos termos do voto do e. Relator</text:span></text:span><text:span text:style-name="Fonte_20_parág._20_padrão"><text:span text:style-name="T102">”. </text:span></text:span><text:span text:style-name="Fonte_20_parág._20_padrão"><text:span text:style-name="T105">6</text:span></text:span><text:span text:style-name="Fonte_20_parág._20_padrão"><text:span text:style-name="T109">.</text:span></text:span><text:span text:style-name="Fonte_20_parág._20_padrão"><text:span text:style-name="T110">22</text:span></text:span><text:span text:style-name="Fonte_20_parág._20_padrão"><text:span text:style-name="T192"> </text:span></text:span><text:span text:style-name="Fonte_20_parág._20_padrão"><text:span text:style-name="T170">1ª Câmara de Direito Público/2º Gabinete da 1ª Câmara de Direito Público - 3000846-89.2024.8.06.0160 – PROGRESSÃO - CLASSE - APELAÇÃO / REMESSA NECESSÁRIA ERICA KARISNA OLIVEIRA MAGALHAES X MUNICIPIO DE SANTA QUITERIA - Autuado em 10/03/2025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</text:span><text:span text:style-name="T66">s</text:span><text:span text:style-name="T53"> recurso</text:span><text:span text:style-name="T66">s</text:span><text:span text:style-name="T53"> para lhe</text:span><text:span text:style-name="T66">s</text:span><text:span text:style-name="T53"> </text:span><text:span text:style-name="T66">d</text:span><text:span text:style-name="T53">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8">6.23</text:span></text:span><text:span text:style-name="Fonte_20_parág._20_padrão"><text:span text:style-name="T176"> </text:span></text:span><text:span text:style-name="Fonte_20_parág._20_padrão"><text:span text:style-name="T170">1ª Câmara de Direito Público/2º Gabinete da 1ª Câmara de Direito Público - 0200848-72.2022.8.06.0136 - Tratamento médico-hospitalar - CLASSE - REMESSA NECESSÁRIA CÍVEL Maria Clara Pontes Felix X ESTADO DO CEARA - Autuado em 16/10/2024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</text:span><text:span text:style-name="T53">“A Câmara, por unanimidade, acordou em </text:span><text:span text:style-name="T67">não </text:span><text:span text:style-name="T53">conhecer do recurso</text:span><text:span text:style-name="Fonte_20_parág._20_padrão"><text:span text:style-name="T55">, nos termos do voto do e. Relator</text:span></text:span><text:span text:style-name="Fonte_20_parág._20_padrão"><text:span text:style-name="T85">”. </text:span></text:span><text:span text:style-name="Fonte_20_parág._20_padrão"><text:span text:style-name="T91">6</text:span></text:span><text:span text:style-name="Fonte_20_parág._20_padrão"><text:span text:style-name="T94">.</text:span></text:span><text:span text:style-name="Fonte_20_parág._20_padrão"><text:span text:style-name="T98">24</text:span></text:span><text:span text:style-name="Fonte_20_parág._20_padrão"><text:span text:style-name="T193"> </text:span></text:span><text:span text:style-name="Fonte_20_parág._20_padrão"><text:span text:style-name="T170">1ª Câmara de Direito Público/2º Gabinete da 1ª Câmara de Direito Público - 0053431-12.2021.8.06.0117 – Liminar - CLASSE - APELAÇÃO CÍVEL - SIND UNIF DOS PROFIS EM EDUCACAO NO MUNIC DE MARACANAU X MUNICIPIO DE MARACANAU</text:span></text:span></text:p>
      <text:p text:style-name="P12"><text:span text:style-name="Fonte_20_parág._20_padrão"><text:span text:style-name="T170">Autuado em 18/07/2024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</text:span><text:span text:style-name="T67">d</text:span><text:span text:style-name="T53">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8">6.25</text:span></text:span><text:span text:style-name="Fonte_20_parág._20_padrão"><text:span text:style-name="T177"> </text:span></text:span><text:span text:style-name="Fonte_20_parág._20_padrão"><text:span text:style-name="T170">1ª Câmara de Direito Público/2º Gabinete da 1ª Câmara de Direito Público - 0128667-13.2010.8.06.0001 - Plano de Classificação de Cargos - CLASSE - APELAÇÃO CÍVEL ANTONIA JOSILENE PINHEIRO ROCHA e outros X Instituto Dr Jose Frota e outros Autuado em 18/07/2023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oft-page-break/><text:span text:style-name="T53">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1">6.26</text:span></text:span><text:span text:style-name="Fonte_20_parág._20_padrão"><text:span text:style-name="T193"> </text:span></text:span><text:span text:style-name="Fonte_20_parág._20_padrão"><text:span text:style-name="T170">1ª Câmara de Direito Público/2º Gabinete da 1ª Câmara de Direito Público - 0204394-42.2022.8.06.0167 - Obrigação de Fazer / Não Fazer CLASSE - APELAÇÃO CÍVEL MUNICIPIO DE SOBRAL X ANTONIO LUCAS DO NASCIMENTO SOARES Autuado em 25/07/2023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</text:span><text:span text:style-name="T67">não </text:span><text:span text:style-name="T53">conhecer do recurso</text:span><text:span text:style-name="Fonte_20_parág._20_padrão"><text:span text:style-name="T55">, nos termos do voto do e. Relator</text:span></text:span><text:span text:style-name="Fonte_20_parág._20_padrão"><text:span text:style-name="T85">”.</text:span></text:span></text:p>
      <text:p text:style-name="P12"><text:span text:style-name="Fonte_20_parág._20_padrão"><text:span text:style-name="T194">6</text:span></text:span><text:span text:style-name="Fonte_20_parág._20_padrão"><text:span text:style-name="T189">.</text:span></text:span><text:span text:style-name="Fonte_20_parág._20_padrão"><text:span text:style-name="T194">27</text:span></text:span><text:span text:style-name="Fonte_20_parág._20_padrão"><text:span text:style-name="T193"> </text:span></text:span><text:span text:style-name="Fonte_20_parág._20_padrão"><text:span text:style-name="T170">1ª Câmara de Direito Público/2º Gabinete da 1ª Câmara de Direito Público - 0808537-38.2022.8.06.0001 - Dívida Ativa não-tributária - CLASSE - APELAÇÃO CÍVEL - ESTADO DO CEARA X ANTONIO JOSE DOS SANTOS - Autuado em 28/01/2025 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</text:span><text:span text:style-name="T67">d</text:span><text:span text:style-name="T53">ar </text:span><text:span text:style-name="T67">parcial</text:span><text:span text:style-name="T53"> </text:span><text:span text:style-name="Fonte_20_parág._20_padrão"><text:span text:style-name="T55">provimento, nos termos do voto do e. Relator</text:span></text:span><text:span text:style-name="Fonte_20_parág._20_padrão"><text:span text:style-name="T85">”. </text:span></text:span><text:span text:style-name="Fonte_20_parág._20_padrão"><text:span text:style-name="T98">6.28</text:span></text:span><text:span text:style-name="Fonte_20_parág._20_padrão"><text:span text:style-name="T195"> </text:span></text:span><text:span text:style-name="Fonte_20_parág._20_padrão"><text:span text:style-name="T170">1ª Câmara de Direito Público/2º Gabinete da 1ª Câmara de Direito Público - 0232895-53.2021.8.06.0001 - Posse e Exercício - CLASSE - APELAÇÃO CÍVEL - MARCIO CLAY DA SILVA OLIVEIRA X ESTADO DO CEARA e outros - Autuado em 06/02/2025 <text:s/></text:span></text:span><text:span text:style-name="Fonte_20_parág._20_padrão"><text:span text:style-name="T54">– </text:span></text:span><text:span text:style-name="Fonte_20_parág._20_padrão"><text:span text:style-name="T86">Julgadores</text:span></text:span><text:span text:style-name="Fonte_20_parág._20_padrão"><text:span text:style-name="T54">: Exmos. Deses. INÁCIO DE ALENCAR CORTEZ NETO (Relator), LISETE</text:span></text:span><text:span text:style-name="T53">DE SOUSA GADELHA e JOSÉ TARCÍLIO SOUZA DA SILVA. – </text:span><text:span text:style-name="T84">Síntese do julgamento:</text:span><text:span text:style-name="T53">“A Câmara, por unanimidade, acordou em </text:span><text:span text:style-name="T67">não </text:span><text:span text:style-name="T53">conhecer do recurso</text:span><text:span text:style-name="Fonte_20_parág._20_padrão"><text:span text:style-name="T55">, nos termos do voto do e. Relator</text:span></text:span><text:span text:style-name="Fonte_20_parág._20_padrão"><text:span text:style-name="T85">”. </text:span></text:span><text:span text:style-name="Fonte_20_parág._20_padrão"><text:span text:style-name="T98">6.29</text:span></text:span><text:span text:style-name="Fonte_20_parág._20_padrão"><text:span text:style-name="T178"> </text:span></text:span><text:span text:style-name="Fonte_20_parág._20_padrão"><text:span text:style-name="T170">1ª Câmara de Direito Público/2º Gabinete da 1ª Câmara de Direito Público - 0012532-73.2018.8.06.0182 - Obrigação de Fazer / Não Fazer - CLASSE - APELAÇÃO CÍVEL MUNICIPIO DE VICOSA DO CEARA X MANOEL SILVA SOUSA - Autuado em 07/11/2024</text:span></text:span><text:span text:style-name="Fonte_20_parág._20_padrão"><text:span text:style-name="T19"> <text:s/></text:span></text:span><text:span text:style-name="Fonte_20_parág._20_padrão"><text:span text:style-name="T119">– </text:span></text:span><text:span text:style-name="Fonte_20_parág._20_padrão"><text:span text:style-name="T121">Julgadores</text:span></text:span><text:span text:style-name="Fonte_20_parág._20_padrão"><text:span text:style-name="T119">: Exmos. Deses. INÁCIO DE ALENCAR CORTEZ NETO (Relator), LISETE </text:span></text:span><text:span text:style-name="T53">DE SOUSA GADELHA e JOSÉ TARCÍLIO SOUZA DA SILVA. – </text:span><text:span text:style-name="T84">Síntese do julgamento: </text:span><text:span text:style-name="T53">“A Câmara, por unanimidade, acordou em conhecer do recurso para lhe negar </text:span><text:span text:style-name="Fonte_20_parág._20_padrão"><text:span text:style-name="T120">provimento, nos termos do voto do e. Relator</text:span></text:span><text:span text:style-name="Fonte_20_parág._20_padrão"><text:span text:style-name="T122">”. </text:span></text:span><text:span text:style-name="Fonte_20_parág._20_padrão"><text:span text:style-name="T123">6.30</text:span></text:span><text:span text:style-name="T168"> </text:span><text:span text:style-name="T167">1ª Câmara de Direito Público/4º Gabinete da 1ª Câmara de Direito Público - 0348405-52.2000.8.06.0001 - Defeito, nulidade ou anulação - CLASSE - APELAÇÃO / REMESSA NECESSÁRIA - ESTADO DO CEARA X Walmar Pinheiro Lima - Autuado em 22/11/2023 <text:s/></text:span><text:span text:style-name="T51">– </text:span><text:span text:style-name="T82">Julgadores</text:span><text:span text:style-name="T51">: Exmos. Deses. LISETE DE SOUSA GADELHA (Relatora), JOSÉ TARCÍLIO SOUZA DA SILVA e DURVAL AIRES FILHO – </text:span><text:span text:style-name="T82">Síntese do julgamento: </text:span><text:span text:style-name="T51">“A Câmara, por unanimidade, acordou em conhecer do recurso para lhe </text:span><text:span text:style-name="T52">negar provimento, nos termos do voto da e. </text:span><text:soft-page-break/><text:span text:style-name="T52">Relatora</text:span><text:span text:style-name="T83">”. </text:span><text:span text:style-name="T196">6.31</text:span><text:span text:style-name="T182"> </text:span><text:span text:style-name="T181">1ª Câmara de Direito Público/4º Gabinete da 1ª Câmara de Direito Público - 3038925-66.2023.8.06.0001 - Leito de enfermaria / leito oncológico - CLASSE - APELAÇÃO CÍVEL MUNICIPIO DE FORTALEZA e outros X DEFENSORIA PUBLICA DO ESTADO DO CEARA e outros - Autuado em 30/04/2025 <text:s/></text:span><text:span text:style-name="T68">– </text:span><text:span text:style-name="T111">Julgadores</text:span><text:span text:style-name="T68">: Exmos. Deses. LISETE DE SOUSA GADELHA (Relatora), JOSÉ TARCÍLIO SOUZA DA SILVA e DURVAL AIRES FILHO – </text:span><text:span text:style-name="T111">Síntese do julgamento: </text:span><text:span text:style-name="T68">“A Câmara, por unanimidade, acordou em </text:span><text:span text:style-name="T16">julgar o </text:span><text:span text:style-name="Strong_20_Emphasis"><text:span text:style-name="T199">recurso da </text:span></text:span><text:span text:style-name="Strong_20_Emphasis"><text:span text:style-name="T200">D</text:span></text:span><text:span text:style-name="Strong_20_Emphasis"><text:span text:style-name="T199">efensoria </text:span></text:span><text:span text:style-name="Strong_20_Emphasis"><text:span text:style-name="T200">P</text:span></text:span><text:span text:style-name="Strong_20_Emphasis"><text:span text:style-name="T199">ública conhecido e desprovido </text:span></text:span><text:span text:style-name="Strong_20_Emphasis"><text:span text:style-name="T200">e o</text:span></text:span><text:span text:style-name="Strong_20_Emphasis"><text:span text:style-name="T199"> recurso do município conhecido e parcialmente provido</text:span></text:span><text:span text:style-name="T17">,</text:span><text:span text:style-name="T69"> nos termos do voto da e. Relatora</text:span><text:span text:style-name="T112">”. </text:span><text:span text:style-name="T113">6.32</text:span><text:span text:style-name="T168"> </text:span><text:span text:style-name="T167">1ª Câmara de Direito Público/4º Gabinete da 1ª Câmara de Direito Público - 3033549-02.2023.8.06.0001 – Concessão - CLASSE - APELAÇÃO CÍVEL - MARTA MARIA COSTA TELES X ESTADO DO CEARÁ e outros - Autuado em 31/01/2025 - <text:s/></text:span><text:span text:style-name="T51">– </text:span><text:span text:style-name="T82">Julgadores</text:span><text:span text:style-name="T51">: Exmos. Deses. LISETE DE SOUSA GADELHA (Relatora), JOSÉ TARCÍLIO SOUZA DA SILVA e DURVAL AIRES FILHO – </text:span><text:span text:style-name="T82">Síntese do julgamento: </text:span><text:span text:style-name="T51">“A Câmara, por unanimidade, acordou em conhecer do recurso para lhe </text:span><text:span text:style-name="T52">negar provimento, nos termos do voto da e. Relatora</text:span><text:span text:style-name="T83">”.</text:span></text:p>
      <text:p text:style-name="P13"><text:span text:style-name="T217">6.33</text:span><text:span text:style-name="T219"> </text:span>1ª Câmara de Direito Público/4º Gabinete da 1ª Câmara de Direito Público - 0164913-27.2018.8.06.0001 - Indenização por Dano Material - CLASSE - APELAÇÃO CÍVEL ESTADO DO CEARA X Antonio Augusto Aragao Ximenes - Autuado em 31/01/2025 <text:s/><text:span text:style-name="T125">– </text:span><text:span text:style-name="T129">Julgadores</text:span><text:span text:style-name="T125">: Exmos. Deses. LISETE DE SOUSA GADELHA (Relatora), JOSÉ TARCÍLIO SOUZA DA SILVA e DURVAL AIRES FILHO – </text:span><text:span text:style-name="T129">Síntese do julgamento: </text:span><text:span text:style-name="T125">“A Câmara, por unanimidade, acordou em </text:span><text:span text:style-name="T126">não </text:span><text:span text:style-name="T125">conhecer do recurso</text:span><text:span text:style-name="Fonte_20_parág._20_padrão"><text:span text:style-name="T127">, </text:span></text:span><text:span text:style-name="T127">nos termos do voto da e. Relatora</text:span><text:span text:style-name="T130">”. </text:span><text:span text:style-name="T131">6.34</text:span><text:span text:style-name="T218"> </text:span>1ª Câmara de Direito Público/4º Gabinete da 1ª Câmara de Direito Público - 3000397-44.2023.8.06.0168 - Adicional por Tempo de Serviço - CLASSE - APELAÇÃO CÍVEL MUNICIPIO DE DEPUTADO IRAPUAN PINHEIRO X CARLOS MIKAEL BEZERRA DA SILVA - Autuado em 07/02/2025 - <text:s/><text:span text:style-name="T125">– </text:span><text:span text:style-name="T129">Julgadores</text:span><text:span text:style-name="T125">: Exmos. Deses. LISETE DE SOUSA GADELHA (Relatora), JOSÉ TARCÍLIO SOUZA DA SILVA e DURVAL AIRES FILHO – </text:span><text:span text:style-name="T129">Síntese do julgamento: </text:span><text:span text:style-name="T125">“A Câmara, por unanimidade, acordou em conhecer do recurso para lhe </text:span><text:span text:style-name="T127">negar provimento, nos termos do voto da e. Relatora</text:span><text:span text:style-name="T130">”.</text:span></text:p>
      <text:p text:style-name="P14"><text:span text:style-name="T217">6.35</text:span><text:span text:style-name="T219"> </text:span>1ª Câmara de Direito Público/4º Gabinete da 1ª Câmara de Direito Público - 0265783-41.2022.8.06.0001 - ICMS/ Imposto sobre Circulação de Mercadorias CLASSE - APELAÇÃO / REMESSA NECESSÁRIA - Chefe da Coordenadoria de Administração Tributária do Ceará e outros X DISTRIVET DISTRIBUIDORA DE MEDICAMENTOS LTDA</text:p>
      <text:p text:style-name="P15">Autuado em 20/02/2025 <text:s/><text:span text:style-name="T125">– </text:span><text:span text:style-name="T129">Julgadores</text:span><text:span text:style-name="T125">: Exmos. Deses. LISETE DE SOUSA GADELHA (Relatora), JOSÉ TARCÍLIO SOUZA DA SILVA e DURVAL AIRES FILHO – </text:span><text:span text:style-name="T129">Síntese do julgamento: </text:span><text:span text:style-name="T125">“A Câmara, por unanimidade, acordou em conhecer do</text:span><text:span text:style-name="T128">s</text:span><text:span text:style-name="T125"> recurso</text:span><text:span text:style-name="T128">s</text:span><text:span text:style-name="T125"> para lhe</text:span><text:span text:style-name="T128">s</text:span><text:span text:style-name="T125"> </text:span><text:span text:style-name="T127">negar provimento, nos termos do voto da e. Relatora</text:span><text:span text:style-name="T130">”. </text:span><text:span text:style-name="T131">6.36</text:span><text:span text:style-name="T220"> </text:span>1ª Câmara de Direito Público/<text:soft-page-break/>4º Gabinete da 1ª Câmara de Direito Público - 0223849-06.2022.8.06.0001 - Licença Prêmio - CLASSE - APELAÇÃO CÍVEL ESTADO DO CEARA e outros X JUAREZ GOMES NUNES JUNIOR - Autuado em 13/06/2024 <text:s/><text:span text:style-name="T125">– </text:span><text:span text:style-name="T129">Julgadores</text:span><text:span text:style-name="T125">: Exmos. Deses. LISETE DE SOUSA GADELHA (Relatora), JOSÉ TARCÍLIO SOUZA DA SILVA e DURVAL AIRES FILHO – </text:span><text:span text:style-name="T129">Síntese do julgamento: </text:span><text:span text:style-name="T125">“A Câmara, por unanimidade, acordou em conhecer do recurso para lhe </text:span><text:span text:style-name="T127">negar provimento, nos termos do voto da e. Relatora</text:span><text:span text:style-name="T130">”.</text:span></text:p>
      <text:p text:style-name="P16"><text:span text:style-name="T222">6.37</text:span><text:span text:style-name="T230"> </text:span><text:span text:style-name="T229">1ª Câmara de Direito Público/4º Gabinete da 1ª Câmara de Direito Público - 3004693-94.2024.8.06.0000 - Responsabilidade Tributária do Sócio-Gerente / Diretor / Representante - CLASSE - AGRAVO DE INSTRUMENTO ESTADO DO CEARA X ELISA MARIA PERAZZO AZEVEDO DANTAS - Autuado em 16/09/2024 <text:s/></text:span><text:span text:style-name="T132">– </text:span><text:span text:style-name="T146">Julgadores</text:span><text:span text:style-name="T132">: Exmos. Deses. LISETE DE SOUSA GADELHA (Relatora), JOSÉ TARCÍLIO SOUZA DA SILVA e DURVAL AIRES FILHO – </text:span><text:span text:style-name="T146">Síntese do julgamento: </text:span><text:span text:style-name="T132">“A Câmara, por unanimidade, acordou em </text:span><text:span text:style-name="T133">não </text:span><text:span text:style-name="T132">conhecer do recurso</text:span><text:span text:style-name="Fonte_20_parág._20_padrão"><text:span text:style-name="T134">, </text:span></text:span><text:span text:style-name="T134">nos termos do voto da e. Relatora</text:span><text:span text:style-name="T147">”. </text:span><text:span text:style-name="T148">6.38</text:span><text:span text:style-name="T231"> </text:span><text:span text:style-name="T229">1ª Câmara de Direito Público/4º Gabinete da 1ª Câmara de Direito Público - 0005946-63.2013.8.06.0095 - Constituição de Renda - CLASSE - APELAÇÃO CÍVEL - ANDRE LACERDA LANDIM X MUNICIPIO DE IPU - Autuado em 12/03/2025 - <text:s/></text:span><text:span text:style-name="T132">– </text:span><text:span text:style-name="T146">Julgadores</text:span><text:span text:style-name="T132">: Exmos. Deses. LISETE DE SOUSA GADELHA (Relatora), JOSÉ TARCÍLIO SOUZA DA SILVA e DURVAL AIRES FILHO – </text:span><text:span text:style-name="T146">Síntese do julgamento: </text:span><text:span text:style-name="T132">“A Câmara, por unanimidade, acordou em conhecer do recurso para lhe </text:span><text:span text:style-name="T134">negar provimento, nos termos do voto da e. Relatora</text:span><text:span text:style-name="T147">”. </text:span><text:span text:style-name="T148">6.39 </text:span><text:span text:style-name="T229">1ª Câmara de Direito Público/4º Gabinete da 1ª Câmara de Direito Público - 3000412-78.2023.8.06.0114 – Padronizado - CLASSE - REMESSA NECESSÁRIA CÍVEL - GABRIEL DA SILVA SA X ESTADO DO CEARA e outros - Autuado em 04/01/2025</text:span><text:span text:style-name="T237"> </text:span><text:span text:style-name="T137">– </text:span><text:span text:style-name="T149">Julgadores</text:span><text:span text:style-name="T137">: Exmos. Deses. LISETE DE SOUSA GADELHA (Relatora), JOSÉ </text:span><text:span text:style-name="T132">TARCÍLIO SOUZA DA SILVA e DURVAL AIRES FILHO – </text:span><text:span text:style-name="T146">Síntese do julgamento: </text:span><text:span text:style-name="T132">“A Câmara, por unanimidade, acordou em conhecer do recurso para lhe </text:span><text:span text:style-name="T134">negar provimento, nos termos do voto da e. Relatora</text:span><text:span text:style-name="T147">”. </text:span><text:span text:style-name="T148">6.40</text:span><text:span text:style-name="T223"> </text:span><text:span text:style-name="T229">1ª Câmara de Direito Público/4º Gabinete da 1ª Câmara de Direito Público - 3000234-78.2023.8.06.0131 - Fazenda Pública - CLASSE - APELAÇÃO CÍVEL MUNICIPIO DE ARATUBA X NATALIA RIBEIRO DOS SANTOS - Autuado em 09/01/2025 - <text:s/></text:span><text:span text:style-name="T132">– </text:span><text:span text:style-name="T146">Julgadores</text:span><text:span text:style-name="T132">: Exmos. Deses. LISETE DE SOUSA GADELHA (Relatora), JOSÉ TARCÍLIO SOUZA DA SILVA e DURVAL AIRES FILHO – </text:span><text:span text:style-name="T146">Síntese do julgamento: </text:span><text:span text:style-name="T132">“A Câmara, por unanimidade, acordou em </text:span><text:span text:style-name="T133">não </text:span><text:span text:style-name="T132">conhecer do recurso</text:span><text:span text:style-name="Fonte_20_parág._20_padrão"><text:span text:style-name="T134">, </text:span></text:span><text:span text:style-name="T134">nos termos do voto da e. Relatora</text:span><text:span text:style-name="T147">”.</text:span><text:span text:style-name="T221">6.</text:span><text:span text:style-name="T222">41</text:span><text:span text:style-name="T232"> </text:span><text:span text:style-name="T229">1ª Câmara de Direito Público/4º Gabinete da 1ª Câmara de Direito Público - 0003124-35.2019.8.06.0049 - IPTU/ Imposto Predial e Territorial Urbano - CLASSE - APELAÇÃO CÍVEL - MUNICIPIO DE BEBERIBE X Otacilio Ferreira Soares - Autuado em 17/02/2025 - <text:s/></text:span><text:span text:style-name="T132">– </text:span><text:span text:style-name="T146">Julgadores</text:span><text:span text:style-name="T132">: Exmos. Deses. LISETE DE SOUSA GADELHA </text:span><text:soft-page-break/><text:span text:style-name="T132">(Relatora), JOSÉ TARCÍLIO SOUZA DA SILVA e DURVAL AIRES FILHO – </text:span><text:span text:style-name="T146">Síntese do julgamento: </text:span><text:span text:style-name="T132">“A Câmara, por unanimidade, acordou em </text:span><text:span text:style-name="T133">não </text:span><text:span text:style-name="T132">conhecer do recurso</text:span><text:span text:style-name="Fonte_20_parág._20_padrão"><text:span text:style-name="T134">, </text:span></text:span><text:span text:style-name="T134">nos termos do voto da e. Relatora</text:span><text:span text:style-name="T147">”.</text:span><text:span text:style-name="T221">6.</text:span><text:span text:style-name="T222">42</text:span><text:span text:style-name="T224"> </text:span><text:span text:style-name="T229">1ª Câmara de Direito Público/4º Gabinete da 1ª Câmara de Direito Público - 3005861-34.2024.8.06.0000 – Padronizado - CLASSE - AGRAVO DE INSTRUMENTO - ANTONIA MENDONCA DE SOUSA FARIAS X ESTADO DO CEARA - Autuado em 21/10/2024 - <text:s/></text:span><text:span text:style-name="T132">– </text:span><text:span text:style-name="T146">Julgadores</text:span><text:span text:style-name="T132">: Exmos. Deses. LISETE DE SOUSA GADELHA (Relatora), JOSÉ TARCÍLIO SOUZA DA SILVA e DURVAL AIRES FILHO – </text:span><text:span text:style-name="T146">Síntese do julgamento: </text:span><text:span text:style-name="T132">“A Câmara, por unanimidade, acordou em conhecer do recurso para lhe </text:span><text:span text:style-name="T135">d</text:span><text:span text:style-name="T134">ar provimento, nos termos do voto da e. Relatora</text:span><text:span text:style-name="T147">”.</text:span><text:span text:style-name="T221">6.</text:span><text:span text:style-name="T222">43</text:span><text:span text:style-name="T233"> </text:span><text:span text:style-name="T229">1ª Câmara de Direito Público/4º Gabinete da 1ª Câmara de Direito Público - 0050062-04.2020.8.06.0098 - Obrigação de Fazer / Não Fazer - CLASSE - APELAÇÃO CÍVEL MUNICIPIO DE TEJUCUOCA X MARIA VALDENICE LIMA FORTE - Autuado em 13/05/2024 <text:s/></text:span><text:span text:style-name="T132">– </text:span><text:span text:style-name="T146">Julgadores</text:span><text:span text:style-name="T132">: Exmos. Deses. LISETE DE SOUSA GADELHA (Relatora), JOSÉ TARCÍLIO SOUZA DA SILVA e DURVAL AIRES FILHO – </text:span><text:span text:style-name="T146">Síntese do julgamento: </text:span><text:span text:style-name="T132">“A Câmara, por unanimidade, acordou em conhecer do recurso para lhe </text:span><text:span text:style-name="T134">negar provimento, nos termos do voto da e. Relatora</text:span><text:span text:style-name="T147">”. </text:span><text:span text:style-name="T221">6.</text:span><text:span text:style-name="T222">44</text:span><text:span text:style-name="T224"> </text:span><text:span text:style-name="T229">1ª Câmara de Direito Público/4º Gabinete da 1ª Câmara de Direito Público - 3004339-69.2024.8.06.0000 - Incapacidade Laborativa Permanente - CLASSE - AGRAVO DE INSTRUMENTO - SANDRA ALVES DA COSTA PAIXAO X MUNICIPIO DE VICOSA DO CEARA e outros - Autuado em 30/08/2024 - <text:s/></text:span><text:span text:style-name="T132">– </text:span><text:span text:style-name="T146">Julgadores</text:span><text:span text:style-name="T132">: Exmos. Deses. LISETE DE SOUSA GADELHA (Relatora), JOSÉ TARCÍLIO SOUZA DA SILVA e DURVAL AIRES FILHO – </text:span><text:span text:style-name="T146">Síntese do julgamento: </text:span><text:span text:style-name="T132">“A Câmara, por unanimidade, acordou em conhecer do recurso para lhe </text:span><text:span text:style-name="T136">d</text:span><text:span text:style-name="T134">ar provimento, nos termos do voto da e. Relatora</text:span><text:span text:style-name="T147">”.</text:span><text:span text:style-name="T221">6.4</text:span><text:span text:style-name="T222">5</text:span><text:span text:style-name="T224"> </text:span><text:span text:style-name="T229">1ª Câmara de Direito Público/4º Gabinete da 1ª Câmara de Direito Público - 0010158-65.2020.8.06.0101 - Incapacidade Laborativa Permanente - CLASSE - APELAÇÃO CÍVEL PAULO PEREIRA MOURA X PROCURADORIA-GERAL FEDERAL e outros - Autuado em 13/11/2024 <text:s/></text:span><text:span text:style-name="T132">– </text:span><text:span text:style-name="T146">Julgadores</text:span><text:span text:style-name="T132">: Exmos. Deses. LISETE DE SOUSA GADELHA (Relatora), JOSÉ TARCÍLIO SOUZA DA SILVA e DURVAL AIRES FILHO – </text:span><text:span text:style-name="T146">Síntese do julgamento: </text:span><text:span text:style-name="T132">“A Câmara, por unanimidade, acordou em conhecer do recurso para lhe </text:span><text:span text:style-name="T136">d</text:span><text:span text:style-name="T134">ar </text:span><text:span text:style-name="T136">parcial </text:span><text:span text:style-name="T134">provimento, nos termos do voto da e. Relatora</text:span><text:span text:style-name="T147">”.</text:span><text:span text:style-name="Fonte_20_parág._20_padrão"><text:span text:style-name="T238">6.</text:span></text:span><text:span text:style-name="Fonte_20_parág._20_padrão"><text:span text:style-name="T239">46</text:span></text:span><text:span text:style-name="Fonte_20_parág._20_padrão"><text:span text:style-name="T240"> </text:span></text:span><text:span text:style-name="Fonte_20_parág._20_padrão"><text:span text:style-name="T234">1ª Câmara de Direito Público/5º Gabinete da 1ª Câmara de Direito Público - 0023682-78.2018.8.06.0173 - Obrigação de Fazer / Não Fazer - CLASSE - APELAÇÃO CÍVEL Ministerio Publico de Tiangua e outros X MUNICIPIO DE TIANGUA - Autuado em 28/02/2025 </text:span></text:span><text:span text:style-name="Fonte_20_parág._20_padrão"><text:span text:style-name="T150">- </text:span></text:span><text:span text:style-name="Fonte_20_parág._20_padrão"><text:span text:style-name="T234"><text:s/></text:span></text:span><text:span text:style-name="Fonte_20_parág._20_padrão"><text:span text:style-name="T151">Julgadores</text:span></text:span><text:span text:style-name="Fonte_20_parág._20_padrão"><text:span text:style-name="T138">: Exmos. Deses. JOSÉ TARCÍLIO SOUZA DA SILVA (Relator), <text:s/>DURVAL AIRES FILHO </text:span></text:span><text:span text:style-name="Fonte_20_parág._20_padrão"><text:span text:style-name="T139">e INÁCIO DE ALENCAR CORTEZ NETO</text:span></text:span><text:span text:style-name="Fonte_20_parág._20_padrão"><text:span text:style-name="T138">. – </text:span></text:span><text:span text:style-name="Fonte_20_parág._20_padrão"><text:span text:style-name="T151">Síntese do julgamento: </text:span></text:span><text:span text:style-name="Fonte_20_parág._20_padrão"><text:span text:style-name="T138">“A Câmara,por unanimidade, acordou em conhecer do recurso para lhe </text:span></text:span><text:span text:style-name="Fonte_20_parág._20_padrão"><text:span text:style-name="T140">d</text:span></text:span><text:span text:style-name="Fonte_20_parág._20_padrão"><text:span text:style-name="T138">ar </text:span></text:span><text:span text:style-name="Fonte_20_parág._20_padrão"><text:span text:style-name="T140">parcial</text:span></text:span><text:span text:style-name="Fonte_20_parág._20_padrão"><text:span text:style-name="T138"> provimento, nos </text:span></text:span><text:soft-page-break/><text:span text:style-name="Fonte_20_parág._20_padrão"><text:span text:style-name="T138">termos </text:span></text:span><text:span text:style-name="Fonte_20_parág._20_padrão"><text:span text:style-name="T139">do voto do e. Relator</text:span></text:span><text:span text:style-name="Fonte_20_parág._20_padrão"><text:span text:style-name="T150">” </text:span></text:span><text:span text:style-name="Fonte_20_parág._20_padrão"><text:span text:style-name="T225">6.</text:span></text:span><text:span text:style-name="Fonte_20_parág._20_padrão"><text:span text:style-name="T226">47</text:span></text:span><text:span text:style-name="Fonte_20_parág._20_padrão"><text:span text:style-name="T235"> </text:span></text:span><text:span text:style-name="Fonte_20_parág._20_padrão"><text:span text:style-name="T234">1ª Câmara de Direito Público/5º Gabinete da 1ª Câmara de Direito Público – 0284015-38.2021.8.06.0001 - Prescrição e Decadência - CLASSE - APELAÇÃO CÍVEL PETROLEO BRASILEIRO S A PETROBRAS X PROCURADORIA GERAL DO ESTADO e outros - Autuado em 13/01/2025 </text:span></text:span><text:span text:style-name="Fonte_20_parág._20_padrão"><text:span text:style-name="T150">- </text:span></text:span><text:span text:style-name="Fonte_20_parág._20_padrão"><text:span text:style-name="T234"><text:s/></text:span></text:span><text:span text:style-name="Fonte_20_parág._20_padrão"><text:span text:style-name="T151">Julgadores</text:span></text:span><text:span text:style-name="Fonte_20_parág._20_padrão"><text:span text:style-name="T138">: Exmos. Deses. JOSÉ TARCÍLIO SOUZA DA SILVA (Relator), <text:s/>DURVAL AIRES FILHO </text:span></text:span><text:span text:style-name="Fonte_20_parág._20_padrão"><text:span text:style-name="T139">e INÁCIO DE ALENCAR CORTEZ NETO</text:span></text:span><text:span text:style-name="Fonte_20_parág._20_padrão"><text:span text:style-name="T138">. – </text:span></text:span><text:span text:style-name="Fonte_20_parág._20_padrão"><text:span text:style-name="T151">Síntese do julgamento: </text:span></text:span><text:span text:style-name="Fonte_20_parág._20_padrão"><text:span text:style-name="T138">“A Câmara,por unanimidade, acordou em conhecer do recurso para lhe </text:span></text:span><text:span text:style-name="Fonte_20_parág._20_padrão"><text:span text:style-name="T140">d</text:span></text:span><text:span text:style-name="Fonte_20_parág._20_padrão"><text:span text:style-name="T138">ar provimento, nos termos </text:span></text:span><text:span text:style-name="Fonte_20_parág._20_padrão"><text:span text:style-name="T139">do voto do e. Relator</text:span></text:span><text:span text:style-name="Fonte_20_parág._20_padrão"><text:span text:style-name="T150">” </text:span></text:span><text:span text:style-name="Fonte_20_parág._20_padrão"><text:span text:style-name="T225">6.</text:span></text:span><text:span text:style-name="Fonte_20_parág._20_padrão"><text:span text:style-name="T226">4</text:span></text:span><text:span text:style-name="Fonte_20_parág._20_padrão"><text:span text:style-name="T225">8</text:span></text:span><text:span text:style-name="Fonte_20_parág._20_padrão"><text:span text:style-name="T235"> </text:span></text:span><text:span text:style-name="Fonte_20_parág._20_padrão"><text:span text:style-name="T234">1ª Câmara de Direito Público/5º Gabinete da 1ª Câmara de Direito Público - 3003684-81.2024.8.06.0167 - IPTU/ Imposto Predial e Territorial Urbano - CLASSE - APELAÇÃO CÍVEL COMPANHIA CEARENSE DE TRANSPORTES METROPOLITANOS X MUNICIPIO DE SOBRAL - Autuado em 11/10/202</text:span></text:span><text:span text:style-name="Fonte_20_parág._20_padrão"><text:span text:style-name="T235">4 - </text:span></text:span><text:span text:style-name="Fonte_20_parág._20_padrão"><text:span text:style-name="T150"><text:s/></text:span></text:span><text:span text:style-name="Fonte_20_parág._20_padrão"><text:span text:style-name="T235"><text:s/></text:span></text:span><text:span text:style-name="Fonte_20_parág._20_padrão"><text:span text:style-name="T152">Julgadores</text:span></text:span><text:span text:style-name="Fonte_20_parág._20_padrão"><text:span text:style-name="T141">: Exmos. Deses. JOSÉ TARCÍLIO SOUZA DA SILVA (Relator), <text:s/>DURVAL AIRES FILHO </text:span></text:span><text:span text:style-name="Fonte_20_parág._20_padrão"><text:span text:style-name="T139">e INÁCIO DE ALENCAR CORTEZ NETO</text:span></text:span><text:span text:style-name="Fonte_20_parág._20_padrão"><text:span text:style-name="T141">. – </text:span></text:span><text:span text:style-name="Fonte_20_parág._20_padrão"><text:span text:style-name="T152">Síntese do julgamento: </text:span></text:span><text:span text:style-name="Fonte_20_parág._20_padrão"><text:span text:style-name="T141">“A Câmara,por unanimidade, acordou em conhecer do recurso para lhe negar provimento, nos termos </text:span></text:span><text:span text:style-name="Fonte_20_parág._20_padrão"><text:span text:style-name="T139">do voto do e. Relator</text:span></text:span><text:span text:style-name="Fonte_20_parág._20_padrão"><text:span text:style-name="T150">” </text:span></text:span><text:span text:style-name="Fonte_20_parág._20_padrão"><text:span text:style-name="T225">6.</text:span></text:span><text:span text:style-name="Fonte_20_parág._20_padrão"><text:span text:style-name="T226">4</text:span></text:span><text:span text:style-name="Fonte_20_parág._20_padrão"><text:span text:style-name="T225">9</text:span></text:span><text:span text:style-name="Fonte_20_parág._20_padrão"><text:span text:style-name="T235"> </text:span></text:span><text:span text:style-name="Fonte_20_parág._20_padrão"><text:span text:style-name="T234">1ª Câmara de Direito Público/5º Gabinete da 1ª Câmara de Direito Público - 0218765-24.2022.8.06.0001 - ICMS / Incidência Sobre o Ativo Fixo - CLASSE - APELAÇÃO CÍVEL SOLAR MAGAZINE LTDA X Coordenador da Administração Tributária da Sefaz e outros Autuado em 01/11/2022 <text:s/></text:span></text:span><text:span text:style-name="Fonte_20_parág._20_padrão"><text:span text:style-name="T150">- </text:span></text:span><text:span text:style-name="Fonte_20_parág._20_padrão"><text:span text:style-name="T234"><text:s/></text:span></text:span><text:span text:style-name="Fonte_20_parág._20_padrão"><text:span text:style-name="T151">Julgadores</text:span></text:span><text:span text:style-name="Fonte_20_parág._20_padrão"><text:span text:style-name="T138">: Exmos. Deses. JOSÉ TARCÍLIO SOUZA DA SILVA (Relator), <text:s/>DURVAL AIRES FILHO </text:span></text:span><text:span text:style-name="Fonte_20_parág._20_padrão"><text:span text:style-name="T139">e INÁCIO DE ALENCAR CORTEZ NETO</text:span></text:span><text:span text:style-name="Fonte_20_parág._20_padrão"><text:span text:style-name="T138">. – </text:span></text:span><text:span text:style-name="Fonte_20_parág._20_padrão"><text:span text:style-name="T151">Síntese do julgamento: </text:span></text:span><text:span text:style-name="Fonte_20_parág._20_padrão"><text:span text:style-name="T138">“A Câmara,por unanimidade, acordou em conhecer do recurso para lhe negar provimento, nos termos </text:span></text:span><text:span text:style-name="Fonte_20_parág._20_padrão"><text:span text:style-name="T139">do voto do e. Relator</text:span></text:span><text:span text:style-name="Fonte_20_parág._20_padrão"><text:span text:style-name="T150">” </text:span></text:span><text:span text:style-name="Fonte_20_parág._20_padrão"><text:span text:style-name="T153">6</text:span></text:span><text:span text:style-name="Fonte_20_parág._20_padrão"><text:span text:style-name="T138">.</text:span></text:span><text:span text:style-name="Fonte_20_parág._20_padrão"><text:span text:style-name="T155">50</text:span></text:span><text:span text:style-name="Fonte_20_parág._20_padrão"><text:span text:style-name="T235"> </text:span></text:span><text:span text:style-name="Fonte_20_parág._20_padrão"><text:span text:style-name="T234">1ª Câmara de Direito Público/5º Gabinete da 1ª Câmara de Direito Público - 0257302-89.2022.8.06.0001 - ISS/ Imposto sobre Serviços - CLASSE - APELAÇÃO / REMESSA NECESSÁRIA - MUNICIPIO DE FORTALEZA - PROCURADORIA GERAL DO MUNICIPIO - PGM e outros X UNISERV SERVICO DE APOIO A EDIFICIOS LTDA Autuado em 03/10/2024 </text:span></text:span><text:span text:style-name="Fonte_20_parág._20_padrão"><text:span text:style-name="T150">- </text:span></text:span><text:span text:style-name="Fonte_20_parág._20_padrão"><text:span text:style-name="T234"><text:s/></text:span></text:span><text:span text:style-name="Fonte_20_parág._20_padrão"><text:span text:style-name="T151">Julgadores</text:span></text:span><text:span text:style-name="Fonte_20_parág._20_padrão"><text:span text:style-name="T138">: Exmos. Deses. JOSÉ TARCÍLIO SOUZA DA SILVA (Relator), <text:s/>DURVAL AIRES FILHO </text:span></text:span><text:span text:style-name="Fonte_20_parág._20_padrão"><text:span text:style-name="T139">e INÁCIO DE ALENCAR CORTEZ NETO</text:span></text:span><text:span text:style-name="Fonte_20_parág._20_padrão"><text:span text:style-name="T138">. – </text:span></text:span><text:span text:style-name="Fonte_20_parág._20_padrão"><text:span text:style-name="T151">Síntese do julgamento: </text:span></text:span><text:span text:style-name="Fonte_20_parág._20_padrão"><text:span text:style-name="T138">“A Câmara,por unanimidade, acordou em conhecer do recurso para lhe negar provimento, nos termos </text:span></text:span><text:span text:style-name="Fonte_20_parág._20_padrão"><text:span text:style-name="T139">do voto do e. Relator</text:span></text:span><text:span text:style-name="Fonte_20_parág._20_padrão"><text:span text:style-name="T150">” </text:span></text:span><text:span text:style-name="Fonte_20_parág._20_padrão"><text:span text:style-name="T155">6.51</text:span></text:span><text:span text:style-name="Fonte_20_parág._20_padrão"><text:span text:style-name="T235"> </text:span></text:span><text:span text:style-name="Fonte_20_parág._20_padrão"><text:span text:style-name="T234">1ª Câmara de Direito Público/5º Gabinete da 1ª Câmara de Direito Público - 3002505-67.2023.8.06.0064 - Obrigação de Fazer / Não Fazer - CLASSE - APELAÇÃO CÍVEL - PRISCILA MARTINS SOUZA e outros X ESTADO DO CEARA - Autuado em 05/08/2024</text:span></text:span></text:p>
      <text:p text:style-name="P17"><text:span text:style-name="Fonte_20_parág._20_padrão"><text:span text:style-name="T150">- </text:span></text:span><text:span text:style-name="Fonte_20_parág._20_padrão"><text:span text:style-name="T234"><text:s/></text:span></text:span><text:span text:style-name="Fonte_20_parág._20_padrão"><text:span text:style-name="T151">Julgadores</text:span></text:span><text:span text:style-name="Fonte_20_parág._20_padrão"><text:span text:style-name="T138">: Exmos. Deses. JOSÉ TARCÍLIO SOUZA DA SILVA (Relator), <text:s/>DURVAL AIRES FILHO </text:span></text:span><text:span text:style-name="Fonte_20_parág._20_padrão"><text:span text:style-name="T139">e INÁCIO DE ALENCAR CORTEZ NETO</text:span></text:span><text:span text:style-name="Fonte_20_parág._20_padrão"><text:span text:style-name="T138">. – </text:span></text:span><text:span text:style-name="Fonte_20_parág._20_padrão"><text:span text:style-name="T151">Síntese do julgamento: </text:span></text:span><text:span text:style-name="Fonte_20_parág._20_padrão"><text:span text:style-name="T138">“A Câmara,por unanimidade, acordou em conhecer do recurso para lhe negar provimento, </text:span></text:span><text:soft-page-break/><text:span text:style-name="Fonte_20_parág._20_padrão"><text:span text:style-name="T138">nos termos </text:span></text:span><text:span text:style-name="Fonte_20_parág._20_padrão"><text:span text:style-name="T139">do voto do e. Relator</text:span></text:span><text:span text:style-name="Fonte_20_parág._20_padrão"><text:span text:style-name="T150">” </text:span></text:span><text:span text:style-name="Fonte_20_parág._20_padrão"><text:span text:style-name="T155">6.52</text:span></text:span><text:span text:style-name="Fonte_20_parág._20_padrão"><text:span text:style-name="T227"> </text:span></text:span><text:span text:style-name="Fonte_20_parág._20_padrão"><text:span text:style-name="T234">1ª Câmara de Direito Público/5º Gabinete da 1ª Câmara de Direito Público - 0051128-78.2021.8.06.0164 - IPTU/ Imposto Predial e Territorial Urbano - CLASSE - APELAÇÃO CÍVEL MUNICIPIO DE SAO GONCALO DO AMARANTE X EISA CONSTRUTORA E INCORPORADORA SANTO ANTONIO LTDA - Autuado em 04/11/2024 - <text:s/>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5">6.53</text:span></text:span><text:span text:style-name="Fonte_20_parág._20_padrão"><text:span text:style-name="T236"> </text:span></text:span><text:span text:style-name="Fonte_20_parág._20_padrão"><text:span text:style-name="T234">1ª Câmara de Direito Público/5º Gabinete da 1ª Câmara de Direito Público - 3000585-57.2024.8.06.0053 - Adicional por Tempo de Serviço - CLASSE - APELAÇÃO CÍVEL. MUNICIPIO DE CAMOCIM X KEYLA DIAS DE SOUSA - Autuado em 25/09/2024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5">6.54</text:span></text:span><text:span text:style-name="Fonte_20_parág._20_padrão"><text:span text:style-name="T228"> </text:span></text:span><text:span text:style-name="Fonte_20_parág._20_padrão"><text:span text:style-name="T234">1ª Câmara de Direito Público/5º Gabinete da 1ª Câmara de Direito Público - 3000173-23.2023.8.06.0131 - Fazenda Pública - CLASSE - APELAÇÃO CÍVEL MUNICIPIO DE ARATUBA X FRANCISCA RODRIGUES ALVES - Autuado em 02/12/2024 -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3">6.55</text:span></text:span><text:span text:style-name="Fonte_20_parág._20_padrão"><text:span text:style-name="T236"> </text:span></text:span><text:span text:style-name="Fonte_20_parág._20_padrão"><text:span text:style-name="T234">1ª Câmara de Direito Público/5º Gabinete da 1ª Câmara de Direito Público - 3003693-61.2024.8.06.0064 - Obrigação de Fazer / Não Fazer - CLASSE - APELAÇÃO CÍVEL - ESTADO DO CEARA X JOSE DE OLIVEIRA CESAR e outros - Autuado em 27/11/2024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5">6.56</text:span></text:span><text:span text:style-name="Fonte_20_parág._20_padrão"><text:span text:style-name="T236"> </text:span></text:span><text:span text:style-name="Fonte_20_parág._20_padrão"><text:span text:style-name="T234">1ª Câmara de Direito Público/5º Gabinete da 1ª Câmara de Direito Público - 0049980-04.2013.8.06.0167 - Dívida Ativa (Execução Fiscal) - CLASSE - APELAÇÃO CÍVEL - MUNICIPIO DE SOBRAL X SEBASTIAO CARNEIRO LIBERATO - Autuado em 18/12/2024 -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5">6.57</text:span></text:span><text:span text:style-name="Fonte_20_parág._20_padrão"><text:span text:style-name="T236"> </text:span></text:span><text:span text:style-name="Fonte_20_parág._20_padrão"><text:span text:style-name="T234">1ª Câmara de Direito Público/5º Gabinete da 1ª Câmara de Direito Público - 0219585-14.2020.8.06.0001 - Intimação / </text:span></text:span><text:soft-page-break/><text:span text:style-name="Fonte_20_parág._20_padrão"><text:span text:style-name="T234">Notificação - CLASSE - APELAÇÃO CÍVEL - MUNICIPIO DE FORTALEZA - PROCURADORIA GERAL DO MUNICIPIO - PGM X EXATA CONSULTORIA, PLANEJAMENTO, SERVICOS E CORRETORA DE SEGURO DE VIDAS E OUTROS RAMOS LTDA - Autuado em 10/07/2024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5">6.58</text:span></text:span><text:span text:style-name="Fonte_20_parág._20_padrão"><text:span text:style-name="T236"> </text:span></text:span><text:span text:style-name="Fonte_20_parág._20_padrão"><text:span text:style-name="T234">1ª Câmara de Direito Público/5º Gabinete da 1ª Câmara de Direito Público - 3004870-58.2024.8.06.0000 - 1/3 de férias - CLASSE - AGRAVO DE INSTRUMENTO PROCURADORIA GERAL DO ESTADO X GILBERTO ALVES BEZERRA FILHO &amp; CIA LTDA - Autuado em 24/09/2024 -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</text:span></text:span><text:span text:style-name="Fonte_20_parág._20_padrão"><text:span text:style-name="T142">parcialmente </text:span></text:span><text:span text:style-name="Fonte_20_parág._20_padrão"><text:span text:style-name="T139">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5">6.59</text:span></text:span><text:span text:style-name="Fonte_20_parág._20_padrão"><text:span text:style-name="T236"> </text:span></text:span><text:span text:style-name="Fonte_20_parág._20_padrão"><text:span text:style-name="T234">1ª Câmara de Direito Público/5º Gabinete da 1ª Câmara de Direito Público - 0200028-81.2022.8.06.0159 - Indenização Trabalhista - CLASSE - APELAÇÃO CÍVEL - MUNICIPIO DE SABOEIRO X ANTONIO EVANDRO DO NASCIMENTO - Autuado em 17/06/2024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5">6.60 </text:span></text:span><text:span text:style-name="Fonte_20_parág._20_padrão"><text:span text:style-name="T236"><text:s/></text:span></text:span><text:span text:style-name="Fonte_20_parág._20_padrão"><text:span text:style-name="T234">1ª Câmara de Direito Público/5º Gabinete da 1ª Câmara de Direito Público - 0200554-17.2022.8.06.0040 - Indenização Trabalhista - CLASSE - APELAÇÃO CÍVEL - ANTONIA LUANA DE MATOS FEITOSA e outros X MUNICIPIO DE ASSARE e outros - Autuado em 17/12/2024 -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</text:span></text:span><text:span text:style-name="Fonte_20_parág._20_padrão"><text:span text:style-name="T143">julgar prejudicado o recurso</text:span></text:span><text:span text:style-name="Fonte_20_parág._20_padrão"><text:span text:style-name="T139">, nos termos do voto do e. Relator</text:span></text:span><text:span text:style-name="Fonte_20_parág._20_padrão"><text:span text:style-name="T150">” </text:span></text:span><text:span text:style-name="Fonte_20_parág._20_padrão"><text:span text:style-name="T155">6.61</text:span></text:span><text:span text:style-name="Fonte_20_parág._20_padrão"><text:span text:style-name="T144"> </text:span></text:span><text:span text:style-name="Fonte_20_parág._20_padrão"><text:span text:style-name="T234">1ª Câmara de Direito Público/5º Gabinete da 1ª Câmara de Direito Público - 3000512-65.2023.8.06.0168 - Adicional por Tempo de Serviço - CLASSE - APELAÇÃO CÍVEL MUNICIPIO DE DEPUTADO IRAPUAN PINHEIRO X FRANCISCO RENATO PINHEIRO Autuado em 04/02/2025 -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</text:span></text:span></text:p>
      <text:p text:style-name="P18"><text:span text:style-name="Fonte_20_parág._20_padrão"><text:span text:style-name="T170"/></text:span></text:p>
      <text:p text:style-name="P19"><text:soft-page-break/><text:span text:style-name="Fonte_20_parág._20_padrão"><text:span text:style-name="T226">6</text:span></text:span><text:span text:style-name="Fonte_20_parág._20_padrão"><text:span text:style-name="T225">.</text:span></text:span><text:span text:style-name="Fonte_20_parág._20_padrão"><text:span text:style-name="T226">62</text:span></text:span><text:span text:style-name="Fonte_20_parág._20_padrão"><text:span text:style-name="T228"> </text:span></text:span><text:span text:style-name="Fonte_20_parág._20_padrão"><text:span text:style-name="T234">1ª Câmara de Direito Público/5º Gabinete da 1ª Câmara de Direito Público - 0201192-61.2022.8.06.0101 – Anulação - CLASSE - APELAÇÃO CÍVEL - MUNICIPIO DE ITAPIPOCA X ALEXANDRE JOSE DOS SANTOS e outros - Autuado em 01/11/2024 - </text:span></text:span><text:span text:style-name="Fonte_20_parág._20_padrão"><text:span text:style-name="T150">- 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5">6.63</text:span></text:span><text:span text:style-name="Fonte_20_parág._20_padrão"><text:span text:style-name="T228"> </text:span></text:span><text:span text:style-name="Fonte_20_parág._20_padrão"><text:span text:style-name="T234">1ª Câmara de Direito Público/5º Gabinete da 1ª Câmara de Direito Público - 3000381-41.2025.8.06.0000 - IPVA - Imposto Sobre Propriedade de Veículos Automotores - CLASSE - AGRAVO DE INSTRUMENTO - DEPARTAMENTO ESTADUAL DE TRANSITO X SEBASTIAO NUNES DA SILVA - Autuado em 23/01/2025 -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</text:span></text:span><text:span text:style-name="Fonte_20_parág._20_padrão"><text:span text:style-name="T143">d</text:span></text:span><text:span text:style-name="Fonte_20_parág._20_padrão"><text:span text:style-name="T139">ar </text:span></text:span><text:span text:style-name="Fonte_20_parág._20_padrão"><text:span text:style-name="T143">parcial </text:span></text:span><text:span text:style-name="Fonte_20_parág._20_padrão"><text:span text:style-name="T139">provimento, nos termos do voto do e. Relator</text:span></text:span><text:span text:style-name="Fonte_20_parág._20_padrão"><text:span text:style-name="T150">” </text:span></text:span><text:span text:style-name="Fonte_20_parág._20_padrão"><text:span text:style-name="T155">6.64</text:span></text:span><text:span text:style-name="Fonte_20_parág._20_padrão"><text:span text:style-name="T144"> </text:span></text:span><text:span text:style-name="Fonte_20_parág._20_padrão"><text:span text:style-name="T236"><text:s/></text:span></text:span><text:span text:style-name="Fonte_20_parág._20_padrão"><text:span text:style-name="T234">1ª Câmara de Direito Público/5º Gabinete da 1ª Câmara de Direito Público - 3002767-62.2024.8.06.0167 - Ausência/Deficiência de Fiscalização - CLASSE - APELAÇÃO CÍVEL ANTONIO CARLOS DA SILVA SOUSA e outros X DEPARTAMENTO ESTADUAL DE TRANSITO e outros - Autuado em 24/11/2024 <text:s/>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</text:span></text:span><text:span text:style-name="Fonte_20_parág._20_padrão"><text:span text:style-name="T143">julgar os </text:span></text:span><text:span text:style-name="Forte"><text:span text:style-name="T145">recursos de apelação dos autores e do Detran conhecidos e desprovidos e o recurso do Estado do Ceará conhecido e parcialmente provido</text:span></text:span><text:span text:style-name="Fonte_20_parág._20_padrão"><text:span text:style-name="T139">, nos termos do voto do e. Relator</text:span></text:span><text:span text:style-name="Fonte_20_parág._20_padrão"><text:span text:style-name="T150">” </text:span></text:span><text:span text:style-name="Fonte_20_parág._20_padrão"><text:span text:style-name="T155">6.65</text:span></text:span><text:span text:style-name="Fonte_20_parág._20_padrão"><text:span text:style-name="T144"> </text:span></text:span><text:span text:style-name="Fonte_20_parág._20_padrão"><text:span text:style-name="T234">1ª Câmara de Direito Público/5º Gabinete da 1ª Câmara de Direito Público – 3003583-60.2024.8.06.0000 - 1/3 de férias - CLASSE - AGRAVO DE INSTRUMENTO - ESTADO DO CEARA X FRANCISCO KAYATT JUNIOR - Autuado em 30/07/2024 </text:span></text:span><text:span text:style-name="Fonte_20_parág._20_padrão"><text:span text:style-name="T150">- <text:s/>Julgadores</text:span></text:span><text:span text:style-name="Fonte_20_parág._20_padrão"><text:span text:style-name="T139">: Exmos. Deses. JOSÉ TARCÍLIO SOUZA DA SILVA (Relator), <text:s/>DURVAL AIRES FILHO e INÁCIO DE ALENCAR CORTEZ NETO. – </text:span></text:span><text:span text:style-name="Fonte_20_parág._20_padrão"><text:span text:style-name="T150">Síntese do julgamento: </text:span></text:span><text:span text:style-name="Fonte_20_parág._20_padrão"><text:span text:style-name="T139">“A Câmara,por unanimidade, acordou em conhecer do recurso para lhe negar provimento, nos termos do voto do e. Relator</text:span></text:span><text:span text:style-name="Fonte_20_parág._20_padrão"><text:span text:style-name="T150">” </text:span></text:span><text:span text:style-name="Fonte_20_parág._20_padrão"><text:span text:style-name="T153">6.66 </text:span></text:span><text:span text:style-name="Fonte_20_parág._20_padrão"><text:span text:style-name="T236"><text:s/></text:span></text:span><text:span text:style-name="Fonte_20_parág._20_padrão"><text:span text:style-name="T234">1ª Câmara de Direito Público/5º Gabinete da 1ª Câmara de Direito Público - 0262652-58.2022.8.06.0001 - Dívida Ativa (Execução Fiscal) - CLASSE - APELAÇÃO CÍVEL PROCURADORIA GERAL DO ESTADO e outros X SUNSIDE SOCIEDADE DE PARTICIPACOES LTDA - Autuado em 27/03/2025 <text:s/></text:span></text:span><text:span text:style-name="Fonte_20_parág._20_padrão"><text:span text:style-name="T150">- </text:span></text:span><text:span text:style-name="Fonte_20_parág._20_padrão"><text:span text:style-name="T234"><text:s/></text:span></text:span><text:span text:style-name="Fonte_20_parág._20_padrão"><text:span text:style-name="T151">Julgadores</text:span></text:span><text:span text:style-name="Fonte_20_parág._20_padrão"><text:span text:style-name="T138">: Exmos. Deses. JOSÉ TARCÍLIO SOUZA DA SILVA (Relator), <text:s/>DURVAL AIRES FILHO </text:span></text:span><text:span text:style-name="Fonte_20_parág._20_padrão"><text:span text:style-name="T139">e INÁCIO DE ALENCAR CORTEZ NETO</text:span></text:span><text:span text:style-name="Fonte_20_parág._20_padrão"><text:span text:style-name="T138">. – </text:span></text:span><text:span text:style-name="Fonte_20_parág._20_padrão"><text:span text:style-name="T151">Síntese do julgamento: </text:span></text:span><text:span text:style-name="Fonte_20_parág._20_padrão"><text:span text:style-name="T138">“A Câmara,por unanimidade, acordou em conhecer do recurso para lhe negar provimento, nos termos </text:span></text:span><text:span text:style-name="Fonte_20_parág._20_padrão"><text:span text:style-name="T139">do </text:span></text:span><text:soft-page-break/><text:span text:style-name="Fonte_20_parág._20_padrão"><text:span text:style-name="T139">voto do e. Relator</text:span></text:span><text:span text:style-name="Fonte_20_parág._20_padrão"><text:span text:style-name="T150">”. </text:span></text:span><text:span text:style-name="Fonte_20_parág._20_padrão"><text:span text:style-name="T154">7 - </text:span></text:span><text:span text:style-name="T20">PROCESSOS ADIADOS:</text:span><text:span text:style-name="Fonte_20_parág._20_padrão"><text:span text:style-name="T21"> </text:span></text:span><text:span text:style-name="Fonte_20_parág._20_padrão"><text:span text:style-name="T22">7.</text:span></text:span><text:span text:style-name="Fonte_20_parág._20_padrão"><text:span text:style-name="T23">1 -</text:span></text:span><text:span text:style-name="Fonte_20_parág._20_padrão"><text:span text:style-name="T22"> </text:span></text:span><text:span text:style-name="Fonte_20_parág._20_padrão"><text:span text:style-name="T234">1ª Câmara de Direito Público/5º Gabinete da 1ª Câmara de Direito Público - 0021631-05.2017.8.06.0117 - Adicional de Insalubridade - CLASSE - APELAÇÃO CÍVEL - SINDICATO DOS MEDICOS DO ESTADO DO CEARA X MUNICIPIO DE MARACANAU </text:span></text:span><text:span text:style-name="Fonte_20_parág._20_padrão"><text:span text:style-name="T24">Autuado em 28/11/2023. </text:span></text:span><text:span text:style-name="Fonte_20_parág._20_padrão"><text:span text:style-name="T23">8 -</text:span></text:span><text:span text:style-name="Fonte_20_parág._20_padrão"><text:span text:style-name="T26"> </text:span></text:span><text:span text:style-name="T28">PROCESSOS RETIRADOS DE P</text:span><text:span text:style-name="T29">AUTA: </text:span><text:span text:style-name="T31">8.</text:span><text:span text:style-name="T33">1 -</text:span><text:span text:style-name="T31"> </text:span><text:span text:style-name="Fonte_20_parág._20_padrão"><text:span text:style-name="T25">1ª Câmara de Direito Público/2º Gabinete da 1ª Câmara de Direito Público 3005706-31.2024.8.06.0000 – Custas - CLASSE - AGRAVO DE INSTRUMENTO MARIA ALBANIZA DOS SANTOS e outros X MUNICIPIO DE FORTALEZA - Autuado em 11/10/2024</text:span></text:span><text:span text:style-name="Fonte_20_parág._20_padrão"><text:span text:style-name="T157">. </text:span></text:span><text:span text:style-name="Fonte_20_parág._20_padrão"><text:span text:style-name="T242">-- </text:span></text:span><text:span text:style-name="Fonte_20_parág._20_padrão"><text:span text:style-name="T159">e como nada mais havia a tratar, </text:span></text:span><text:span text:style-name="Fonte_20_parág._20_padrão"><text:span text:style-name="T160">a</text:span></text:span><text:span text:style-name="Fonte_20_parág._20_padrão"><text:span text:style-name="T159"> </text:span></text:span><text:span text:style-name="Fonte_20_parág._20_padrão"><text:span text:style-name="T160">P</text:span></text:span><text:span text:style-name="Fonte_20_parág._20_padrão"><text:span text:style-name="T159">residente deu por encerrada a sessão da qual se lavrou a presente Ata. Esta, lida e aprovada, vai adiante assinada. Primeira Câmara de Direito Público, </text:span></text:span><text:span text:style-name="Fonte_20_parág._20_padrão"><text:span text:style-name="T161">dois</text:span></text:span><text:span text:style-name="Fonte_20_parág._20_padrão"><text:span text:style-name="T159"> (</text:span></text:span><text:span text:style-name="Fonte_20_parág._20_padrão"><text:span text:style-name="T162">0</text:span></text:span><text:span text:style-name="Fonte_20_parág._20_padrão"><text:span text:style-name="T161">2</text:span></text:span><text:span text:style-name="Fonte_20_parág._20_padrão"><text:span text:style-name="T159">) dias do mês de </text:span></text:span><text:span text:style-name="Fonte_20_parág._20_padrão"><text:span text:style-name="T161">junho</text:span></text:span><text:span text:style-name="Fonte_20_parág._20_padrão"><text:span text:style-name="T159"> (0</text:span></text:span><text:span text:style-name="Fonte_20_parág._20_padrão"><text:span text:style-name="T161">6</text:span></text:span><text:span text:style-name="Fonte_20_parág._20_padrão"><text:span text:style-name="T159">) do ano de dois mil e vinte e cinco (2025).</text:span></text:span></text:p>
      <text:p text:style-name="P21"><text:span text:style-name="Fonte_20_parág._20_padrão"><text:span text:style-name="T124"/></text:span></text:p>
      <text:p text:style-name="P9"><text:span text:style-name="T1">NAIANA ROCHA FROTA PHILOMENO GOMES </text:span><text:span text:style-name="T34">– Secretária</text:span></text:p>
      <text:p text:style-name="P22"/>
      <text:p text:style-name="P9"><text:span text:style-name="T2">Desa. LISETE DE SOUSA GADELHA</text:span><text:span text:style-name="T35"> - Presidente</text:span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11T14:12:07.383000000</dc:date>
    <meta:editing-duration>PT5H48M17S</meta:editing-duration>
    <meta:editing-cycles>62</meta:editing-cycles>
    <meta:generator>LibreOffice/6.1.0.3$Windows_X86_64 LibreOffice_project/efb621ed25068d70781dc026f7e9c5187a4decd1</meta:generator>
    <meta:document-statistic meta:table-count="0" meta:image-count="0" meta:object-count="1" meta:page-count="19" meta:paragraph-count="19" meta:word-count="7420" meta:character-count="47873" meta:non-whitespace-character-count="40191"/>
  </office:meta>
</office:document-meta>
</file>