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style style:name="P2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style:font-name="Times New Roman" fo:font-size="12pt" officeooo:paragraph-rsid="001f93f9" style:font-size-asian="12pt" style:font-size-complex="12pt"/>
    </style:style>
    <style:style style:name="P3" style:family="paragraph" style:parent-style-name="Standard_20__28_user_29_">
      <style:paragraph-properties fo:text-align="center" style:justify-single-word="false"/>
      <style:text-properties style:font-name="Times New Roman" fo:font-size="12pt" officeooo:paragraph-rsid="001f93f9" style:font-size-asian="12pt" style:font-size-complex="12pt"/>
    </style:style>
    <style:style style:name="P4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1f93f9" style:font-name-asian="Liberation Serif1" style:font-size-asian="12pt" style:font-weight-asian="bold" style:font-size-complex="12pt"/>
    </style:style>
    <style:style style:name="P5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weight="bold" officeooo:paragraph-rsid="0052dd37" style:font-size-asian="12pt" style:font-weight-asian="bold" style:font-size-complex="12pt"/>
    </style:style>
    <style:style style:name="P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officeooo:paragraph-rsid="0038bbb5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officeooo:paragraph-rsid="00593244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officeooo:paragraph-rsid="006a3dd7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9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7f71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8173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891f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2dd3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47f714" fo:background-color="#ffffff" style:font-name-asian="Times New Roman1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4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officeooo:paragraph-rsid="0046d957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5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officeooo:paragraph-rsid="0047f714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6" style:family="paragraph" style:parent-style-name="Standard_20__28_user_29_">
      <style:paragraph-properties fo:line-height="115%"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bold" officeooo:paragraph-rsid="001f93f9" style:font-name-asian="Times New Roman1" style:font-size-asian="12pt" style:font-weight-asian="bold" style:font-size-complex="12pt" style:font-weight-complex="bold"/>
    </style:style>
    <style:style style:name="P1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1f93f9" fo:background-color="#ffffff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1f93f9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9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2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2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38bbb5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2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3a566a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2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3a78cd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2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5a8241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2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6667da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2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689123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2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853885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2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3a78cd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5a8241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6450c9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6667da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689123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765c74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7b91e0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6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7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e8879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8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b92cb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9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ffb9c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0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1aa16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1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31146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2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4f8bd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3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661fd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4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6d957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5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7f714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6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8173d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7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891fb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8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a2977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9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a2ac8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0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2dd37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1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6d957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2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7f714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3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Times New Roman1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54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891fb" fo:background-color="#ffffff" style:font-name-asian="Times New Roman1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55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2dd37" fo:background-color="#ffffff" style:font-name-asian="Times New Roman1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56" style:family="paragraph" style:parent-style-name="Standard_20__28_user_29_">
      <style:paragraph-properties fo:text-align="center" style:justify-single-word="false"/>
      <style:text-properties fo:color="#000000" style:font-name="Times New Roman" fo:font-size="12pt" fo:font-weight="bold" officeooo:paragraph-rsid="001f93f9" style:font-size-asian="12pt" style:font-weight-asian="bold" style:font-size-complex="12pt"/>
    </style:style>
    <style:style style:name="P57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officeooo:paragraph-rsid="0041aa16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P58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officeooo:paragraph-rsid="00431146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P59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officeooo:paragraph-rsid="0044f8bd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P60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officeooo:paragraph-rsid="004661fd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P61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officeooo:paragraph-rsid="0046d957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P62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officeooo:paragraph-rsid="0047f714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P63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officeooo:paragraph-rsid="0048173d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P64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officeooo:paragraph-rsid="004891fb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P65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officeooo:paragraph-rsid="004a2977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P66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officeooo:paragraph-rsid="004a2ac8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P67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officeooo:paragraph-rsid="0052dd37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P68" style:family="paragraph" style:parent-style-name="Standard_20__28_user_29_">
      <style:paragraph-properties fo:line-height="200%" fo:text-align="justify" style:justify-single-word="false"/>
      <style:text-properties fo:color="#000000" style:font-name="Times New Roman" fo:font-size="12pt" officeooo:paragraph-rsid="00351395" fo:background-color="#ffffff" style:font-size-asian="12pt" style:font-size-complex="12pt"/>
    </style:style>
    <style:style style:name="P6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1f93f9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7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4c3c50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7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3a78cd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7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50e4c8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7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5b1b6d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7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689123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7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68ea3e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7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70e0b5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7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7a7fdc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7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5a8241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7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7b91e0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80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officeooo:paragraph-rsid="001f93f9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81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officeooo:paragraph-rsid="003e8879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82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officeooo:paragraph-rsid="0041aa16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8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1f93f9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84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officeooo:paragraph-rsid="004891fb" fo:background-color="#ffffff" style:font-name-asian="Arial" style:font-size-asian="12pt" style:language-asian="ar" style:country-asian="SA" style:font-size-complex="12pt" style:language-complex="ar" style:country-complex="SA"/>
    </style:style>
    <style:style style:name="P85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1f93f9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8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38bbb5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8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1f93f9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8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6450c9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8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65b44b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9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6b6542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9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765c74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9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78dc10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9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7d4dc3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9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853885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9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6667da" fo:background-color="#ffffff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P9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3a566a" fo:background-color="#ffffff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P97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3e8879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98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4891fb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99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4a2977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00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4a2ac8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0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weight="bold" officeooo:paragraph-rsid="006013fd" fo:background-color="#ffffff" style:font-name-asian="Arial" style:language-asian="ar" style:country-asian="SA" style:font-weight-asian="bold" style:language-complex="ar" style:country-complex="SA" style:font-weight-complex="bold"/>
    </style:style>
    <style:style style:name="P10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weight="bold" officeooo:paragraph-rsid="006013fd" fo:background-color="#ffffff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P10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2pt" fo:font-weight="bold" officeooo:paragraph-rsid="0065b44b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2pt" fo:font-weight="bold" officeooo:paragraph-rsid="0038bbb5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2pt" fo:font-weight="normal" officeooo:paragraph-rsid="0038bbb5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0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2pt" fo:font-weight="normal" officeooo:paragraph-rsid="0078dc10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0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2pt" officeooo:paragraph-rsid="001f93f9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108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officeooo:paragraph-rsid="001f93f9"/>
    </style:style>
    <style:style style:name="P10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3838cf"/>
    </style:style>
    <style:style style:name="P11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1f93f9"/>
    </style:style>
    <style:style style:name="P11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38bbb5"/>
    </style:style>
    <style:style style:name="P11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3a78cd"/>
    </style:style>
    <style:style style:name="P11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6013fd"/>
    </style:style>
    <style:style style:name="P11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6450c9"/>
    </style:style>
    <style:style style:name="P11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65b44b"/>
    </style:style>
    <style:style style:name="P11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765c74"/>
    </style:style>
    <style:style style:name="P11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78dc10"/>
    </style:style>
    <style:style style:name="P11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853885"/>
    </style:style>
    <style:style style:name="P119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4891fb"/>
    </style:style>
    <style:style style:name="P120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3e8879"/>
    </style:style>
    <style:style style:name="P121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47f714"/>
    </style:style>
    <style:style style:name="P122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48173d"/>
    </style:style>
    <style:style style:name="P123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4a2977"/>
    </style:style>
    <style:style style:name="P124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4a2ac8"/>
    </style:style>
    <style:style style:name="P125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52dd37"/>
    </style:style>
    <style:style style:name="P12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fo:font-size="13pt" style:text-underline-style="solid" style:text-underline-width="auto" style:text-underline-color="font-color" fo:font-weight="bold" officeooo:paragraph-rsid="0038bbb5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2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fo:font-size="13pt" style:text-underline-style="solid" style:text-underline-width="auto" style:text-underline-color="font-color" fo:font-weight="bold" officeooo:paragraph-rsid="003a566a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2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fo:font-size="13pt" style:text-underline-style="solid" style:text-underline-width="auto" style:text-underline-color="font-color" fo:font-weight="bold" officeooo:paragraph-rsid="003a78cd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2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2pt" style:text-underline-style="solid" style:text-underline-width="auto" style:text-underline-color="font-color" fo:font-weight="bold" officeooo:paragraph-rsid="001f93f9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3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2pt" style:text-underline-style="solid" style:text-underline-width="auto" style:text-underline-color="font-color" fo:font-weight="bold" officeooo:paragraph-rsid="0046d957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3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2pt" style:text-underline-style="solid" style:text-underline-width="auto" style:text-underline-color="font-color" fo:font-weight="bold" officeooo:paragraph-rsid="006667da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6013fd"/>
    </style:style>
    <style:style style:name="P1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3ffb9c" style:font-size-asian="12pt" style:font-size-complex="12pt"/>
    </style:style>
    <style:style style:name="P1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47f714" style:font-size-asian="12pt" style:font-size-complex="12pt"/>
    </style:style>
    <style:style style:name="P1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48173d" style:font-size-asian="12pt" style:font-size-complex="12pt"/>
    </style:style>
    <style:style style:name="P1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4a2ac8" style:font-size-asian="12pt" style:font-size-complex="12pt"/>
    </style:style>
    <style:style style:name="P1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3ffb9c" style:font-size-asian="12pt" style:font-weight-asian="normal" style:font-size-complex="12pt"/>
    </style:style>
    <style:style style:name="P1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1aa16" style:font-size-asian="12pt" style:font-weight-asian="normal" style:font-size-complex="12pt"/>
    </style:style>
    <style:style style:name="P1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31146" style:font-size-asian="12pt" style:font-weight-asian="normal" style:font-size-complex="12pt"/>
    </style:style>
    <style:style style:name="P1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4f8bd" style:font-size-asian="12pt" style:font-weight-asian="normal" style:font-size-complex="12pt"/>
    </style:style>
    <style:style style:name="P1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661fd" style:font-size-asian="12pt" style:font-weight-asian="normal" style:font-size-complex="12pt"/>
    </style:style>
    <style:style style:name="P1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6d957" style:font-size-asian="12pt" style:font-weight-asian="normal" style:font-size-complex="12pt"/>
    </style:style>
    <style:style style:name="P1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7f714" style:font-size-asian="12pt" style:font-weight-asian="normal" style:font-size-complex="12pt"/>
    </style:style>
    <style:style style:name="P1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8173d" style:font-size-asian="12pt" style:font-weight-asian="normal" style:font-size-complex="12pt"/>
    </style:style>
    <style:style style:name="P1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891fb" style:font-size-asian="12pt" style:font-weight-asian="normal" style:font-size-complex="12pt"/>
    </style:style>
    <style:style style:name="P1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a2977" style:font-size-asian="12pt" style:font-weight-asian="normal" style:font-size-complex="12pt"/>
    </style:style>
    <style:style style:name="P1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a2ac8" style:font-size-asian="12pt" style:font-weight-asian="normal" style:font-size-complex="12pt"/>
    </style:style>
    <style:style style:name="P1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2pt" style:text-underline-style="none" fo:font-weight="normal" officeooo:paragraph-rsid="003e8879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P1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2pt" style:text-underline-style="none" fo:font-weight="normal" officeooo:paragraph-rsid="003ffb9c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P1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2pt" style:text-underline-style="none" fo:font-weight="normal" officeooo:paragraph-rsid="003ffb9c" fo:background-color="#ffffff" style:font-name-asian="Arial2" style:font-size-asian="12pt" style:language-asian="ar" style:country-asian="SA" style:font-weight-asian="normal" style:font-name-complex="Arial2" style:font-size-complex="12pt" style:language-complex="ar" style:country-complex="SA"/>
    </style:style>
    <style:style style:name="P151" style:family="paragraph" style:parent-style-name="Standard_20__28_user_29_">
      <style:paragraph-properties fo:text-align="center" style:justify-single-word="false" fo:break-before="page"/>
      <style:text-properties style:font-name="Times New Roman" fo:font-size="13pt" officeooo:paragraph-rsid="001f93f9" style:font-size-asian="13pt" style:font-size-complex="13pt"/>
    </style:style>
    <style:style style:name="P152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bold" officeooo:paragraph-rsid="001f93f9" style:font-name-asian="Times New Roman1" style:font-size-asian="12pt" style:font-weight-asian="bold" style:font-size-complex="12pt" style:font-weight-complex="bold"/>
    </style:style>
    <style:style style:name="P153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1f93f9" fo:background-color="#ffffff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54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55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4891fb" fo:background-color="#ffffff" style:font-name-asian="Times New Roman1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56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officeooo:paragraph-rsid="004891fb"/>
    </style:style>
    <style:style style:name="P157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38bbb5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58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1f93f9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59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6066c5"/>
    </style:style>
    <style:style style:name="P160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2dd37" fo:background-color="#ffffff" style:font-name-asian="Times New Roman1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61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Times New Roman1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6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6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3838cf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6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6450c9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6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765c74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6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38bbb5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6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65b44b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6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78dc10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6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6667da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7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3a566a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7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689123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7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3a78cd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7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7b91e0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74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75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76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a2ac8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7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8fceec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7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style="normal" style:text-underline-style="none" fo:font-weight="bold" officeooo:paragraph-rsid="001f93f9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180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officeooo:paragraph-rsid="0052dd37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P18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weight="bold" officeooo:paragraph-rsid="006013fd" fo:background-color="#ffffff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P1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weight="bold" officeooo:paragraph-rsid="006013fd" fo:background-color="#ffffff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P183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08fceec" style:font-size-asian="13pt" style:font-weight-asian="normal" style:font-size-complex="13pt" style:font-weight-complex="normal"/>
    </style:style>
    <style:style style:name="P18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2pt" officeooo:paragraph-rsid="006013fd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18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2pt" officeooo:paragraph-rsid="006013fd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officeooo:paragraph-rsid="006013fd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officeooo:paragraph-rsid="006013fd" fo:background-color="#ffffff" style:font-name-asian="Arial" style:font-size-asian="12pt" style:language-asian="ar" style:country-asian="SA" style:font-size-complex="12pt" style:language-complex="ar" style:country-complex="SA" style:font-weight-complex="bold"/>
    </style:style>
    <style:style style:name="P18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2pt" fo:font-weight="bold" officeooo:paragraph-rsid="006013fd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8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6013fd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6013fd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9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2pt" fo:font-weight="bold" officeooo:paragraph-rsid="006013fd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9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6013fd" fo:background-color="#ffffff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9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6013fd"/>
    </style:style>
    <style:style style:name="P19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font-size="12pt" fo:font-weight="bold" officeooo:paragraph-rsid="006013fd" style:font-size-asian="12pt" style:font-weight-asian="bold" style:font-size-complex="12pt" style:font-weight-complex="bold"/>
    </style:style>
    <style:style style:name="P19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font-size="12pt" officeooo:paragraph-rsid="006013fd" style:font-size-asian="12pt" style:font-size-complex="12pt"/>
    </style:style>
    <style:style style:name="P19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font-size="12pt" officeooo:paragraph-rsid="006013fd" style:font-size-asian="12pt" style:font-size-complex="12pt"/>
    </style:style>
    <style:style style:name="P19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font-size="12pt" fo:font-weight="normal" officeooo:paragraph-rsid="006013fd" style:font-size-asian="12pt" style:font-weight-asian="normal" style:font-size-complex="12pt" style:font-weight-complex="normal"/>
    </style:style>
    <style:style style:name="P19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38bbb5"/>
    </style:style>
    <style:style style:name="P19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fo:font-size="12pt" style:text-underline-style="solid" style:text-underline-width="auto" style:text-underline-color="font-color" fo:font-weight="bold" officeooo:paragraph-rsid="006013fd" style:text-underline-mode="continuous" style:text-overline-mode="continuous" style:text-line-through-mode="continuous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0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ce181e" fo:font-size="12pt" fo:font-weight="bold" officeooo:paragraph-rsid="006013fd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01" style:family="paragraph" style:parent-style-name="Standard_20__28_user_29_" style:master-page-name="">
      <style:paragraph-properties fo:text-align="justify" style:justify-single-word="false" style:page-number="auto">
        <style:tab-stops>
          <style:tab-stop style:position="12.01cm"/>
        </style:tab-stops>
      </style:paragraph-properties>
      <style:text-properties officeooo:paragraph-rsid="006013fd"/>
    </style:style>
    <style:style style:name="P202" style:family="paragraph" style:parent-style-name="Standard_20__28_user_29_" style:master-page-name="">
      <style:paragraph-properties style:page-number="auto">
        <style:tab-stops>
          <style:tab-stop style:position="0cm"/>
        </style:tab-stops>
      </style:paragraph-properties>
      <style:text-properties officeooo:paragraph-rsid="006013fd"/>
    </style:style>
    <style:style style:name="P203" style:family="paragraph" style:parent-style-name="Standard_20__28_user_29_">
      <style:paragraph-properties fo:margin-top="0cm" fo:margin-bottom="0cm" loext:contextual-spacing="false"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8fceec" fo:background-color="#ffffff" style:font-name-asian="Times New Roman1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204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officeooo:paragraph-rsid="008fceec"/>
    </style:style>
    <style:style style:name="P205" style:family="paragraph" style:parent-style-name="Standard_20__28_user_29_" style:master-page-name="">
      <style:paragraph-properties style:page-number="auto">
        <style:tab-stops>
          <style:tab-stop style:position="0cm"/>
        </style:tab-stops>
      </style:paragraph-properties>
      <style:text-properties fo:font-size="12pt" officeooo:paragraph-rsid="006013fd" style:font-size-asian="12pt" style:font-size-complex="12pt"/>
    </style:style>
    <style:style style:name="P206" style:family="paragraph" style:parent-style-name="Standard_20__28_user_29_">
      <style:paragraph-properties fo:margin-left="0cm" fo:margin-right="0.002cm" fo:text-indent="0cm" style:auto-text-indent="false">
        <style:tab-stops>
          <style:tab-stop style:position="0cm"/>
        </style:tab-stops>
      </style:paragraph-properties>
      <style:text-properties fo:color="#000000" fo:font-size="12pt" officeooo:paragraph-rsid="006013fd" fo:background-color="#ffffff" style:font-name-asian="Arial" style:font-size-asian="12pt" style:language-asian="ar" style:country-asian="SA" style:font-size-complex="12pt" style:language-complex="ar" style:country-complex="SA" style:font-weight-complex="bold"/>
    </style:style>
    <style:style style:name="P207" style:family="paragraph" style:parent-style-name="Standard" style:master-page-name="">
      <style:paragraph-properties fo:text-align="justify" style:justify-single-word="false" style:page-number="auto">
        <style:tab-stops>
          <style:tab-stop style:position="12.01cm"/>
        </style:tab-stops>
      </style:paragraph-properties>
      <style:text-properties officeooo:paragraph-rsid="006066c5"/>
    </style:style>
    <style:style style:name="P208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2pt" officeooo:paragraph-rsid="006013fd" fo:background-color="#ffffff" style:font-name-asian="Arial" style:font-size-asian="12pt" style:language-asian="ar" style:country-asian="SA" style:font-size-complex="12pt" style:language-complex="ar" style:country-complex="SA" style:font-weight-complex="bold"/>
    </style:style>
    <style:style style:name="P2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6013fd" style:font-size-asian="12pt" style:font-size-complex="12pt"/>
    </style:style>
    <style:style style:name="P210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52dd37" style:font-size-asian="12pt" style:font-size-complex="12pt"/>
    </style:style>
    <style:style style:name="P211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52dd37" style:font-size-asian="12pt" style:font-weight-asian="normal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style:text-underline-style="none" fo:font-weight="bold" style:font-name-asian="Times New Roman1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3" style:family="text">
      <style:text-properties fo:color="#000000" style:font-name="Times New Roman" fo:font-size="12pt" style:text-underline-style="none" fo:font-weight="bold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" style:family="text">
      <style:text-properties fo:color="#000000" style:font-name="Times New Roman" fo:font-size="12pt" style:text-underline-style="none" fo:font-weight="normal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T5" style:family="text">
      <style:text-properties fo:color="#000000" style:font-name="Times New Roman" fo:font-size="12pt" fo:font-weight="bold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6" style:family="text">
      <style:text-properties fo:color="#000000" style:font-name="Times New Roman" fo:font-size="12pt" fo:font-weight="bold" officeooo:rsid="00876714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7" style:family="text">
      <style:text-properties fo:color="#000000" style:font-name="Times New Roman" fo:font-size="12pt" fo:font-weight="bold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8" style:family="text">
      <style:text-properties fo:color="#000000" style:font-name="Times New Roman" fo:font-size="12pt" fo:font-weight="bold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9" style:family="text">
      <style:text-properties fo:color="#000000" style:font-name="Times New Roman" fo:font-size="12pt" fo:font-weight="bold" fo:background-color="#ffffff" loext:char-shading-value="0" style:font-name-asian="Arial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0" style:family="text">
      <style:text-properties fo:color="#000000" style:font-name="Times New Roman" fo:font-size="12pt" fo:font-weight="bold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11" style:family="text">
      <style:text-properties fo:color="#000000" style:font-name="Times New Roman" fo:font-size="12pt" fo:font-weight="bold" officeooo:rsid="00612e35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12" style:family="text">
      <style:text-properties fo:color="#000000" style:font-name="Times New Roman" fo:font-size="12pt" fo:font-weight="bold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3" style:family="text">
      <style:text-properties fo:color="#000000" style:font-name="Times New Roman" fo:font-size="12pt" fo:font-weight="bold" officeooo:rsid="0052dd37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4" style:family="text">
      <style:text-properties fo:color="#000000" style:font-name="Times New Roman" fo:font-size="12pt" fo:font-weight="bold" officeooo:rsid="00804852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" style:family="text">
      <style:text-properties fo:color="#000000" style:font-name="Times New Roman" fo:font-size="12pt" fo:font-weight="bold" officeooo:rsid="008067b5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6" style:family="text">
      <style:text-properties fo:color="#000000" style:font-name="Times New Roman" fo:font-size="12pt" fo:font-weight="bold" officeooo:rsid="006013fd" style:font-size-asian="12pt" style:font-weight-asian="bold" style:font-size-complex="12pt" style:font-weight-complex="bold"/>
    </style:style>
    <style:style style:name="T17" style:family="text">
      <style:text-properties fo:color="#000000" style:font-name="Times New Roman" fo:font-size="12pt" fo:font-weight="bold" officeooo:rsid="006066c5" style:font-size-asian="12pt" style:font-weight-asian="bold" style:font-size-complex="12pt" style:font-weight-complex="bold"/>
    </style:style>
    <style:style style:name="T18" style:family="text">
      <style:text-properties fo:color="#000000" style:font-name="Times New Roman" fo:font-size="12pt" fo:font-weight="bold" officeooo:rsid="00612e35" style:font-size-asian="12pt" style:font-weight-asian="bold" style:font-size-complex="12pt" style:font-weight-complex="bold"/>
    </style:style>
    <style:style style:name="T19" style:family="text">
      <style:text-properties fo:color="#000000" style:font-name="Times New Roman" fo:font-size="12pt" fo:font-style="italic" fo:font-weight="bold" fo:background-color="#ffffff" loext:char-shading-value="0" style:font-name-asian="Arial2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20" style:family="text">
      <style:text-properties fo:color="#000000" style:font-name="Times New Roman" fo:font-size="12pt" fo:font-style="italic" fo:font-weight="bold" officeooo:rsid="00612e35" style:font-size-asian="12pt" style:font-style-asian="italic" style:font-weight-asian="bold" style:font-size-complex="12pt" style:font-style-complex="italic" style:font-weight-complex="bold"/>
    </style:style>
    <style:style style:name="T21" style:family="text">
      <style:text-properties fo:color="#000000" style:font-name="Times New Roman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2" style:family="text">
      <style:text-properties fo:color="#000000" style:font-name="Times New Roman" fo:font-size="12pt" fo:language="pt" fo:country="BR" fo:font-weight="bold" officeooo:rsid="006066c5" style:letter-kerning="true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3" style:family="text">
      <style:text-properties fo:color="#000000" style:font-name="Times New Roman" fo:font-size="12pt" fo:language="pt" fo:country="BR" fo:font-weight="bold" officeooo:rsid="006355ef" style:letter-kerning="true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4" style:family="text">
      <style:text-properties fo:color="#000000" style:font-name="Times New Roman" fo:font-size="12pt" fo:language="pt" fo:country="BR" fo:font-weight="bold" officeooo:rsid="006355ef" style:letter-kerning="true" style:font-name-asian="SimSun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25" style:family="text">
      <style:text-properties fo:color="#000000" style:font-name="Times New Roman" fo:font-size="12pt" fo:font-weight="normal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6" style:family="text">
      <style:text-properties fo:color="#000000" style:font-name="Times New Roman" fo:font-size="12pt" fo:font-weight="normal" officeooo:rsid="00686a37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7" style:family="text">
      <style:text-properties fo:color="#000000" style:font-name="Times New Roman" fo:font-size="12pt" fo:font-weight="normal" officeooo:rsid="0078dc10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8" style:family="text">
      <style:text-properties fo:color="#000000" style:font-name="Times New Roman" fo:font-size="13pt" style:text-underline-style="none" fo:font-weight="bold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9" style:family="text">
      <style:text-properties fo:color="#000000" style:font-name="Times New Roman" fo:font-weight="bold" fo:background-color="#ffffff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30" style:family="text">
      <style:text-properties fo:color="#000000" style:font-name="Times New Roman" fo:font-weight="bold" officeooo:rsid="00612e35" fo:background-color="#ffffff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31" style:family="text">
      <style:text-properties fo:color="#000000" style:font-name="Times New Roman" fo:font-weight="bold" fo:background-color="#ffffff" loext:char-shading-value="0" style:font-name-asian="Arial" style:language-asian="ar" style:country-asian="SA" style:font-weight-asian="bold" style:font-name-complex="Arial2" style:language-complex="ar" style:country-complex="SA" style:font-weight-complex="bold"/>
    </style:style>
    <style:style style:name="T32" style:family="text">
      <style:text-properties fo:color="#000000" style:font-name="Times New Roman" fo:font-weight="bold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33" style:family="text">
      <style:text-properties fo:color="#000000" style:font-name="Times New Roman" fo:font-weight="bold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34" style:family="text">
      <style:text-properties fo:color="#000000" style:font-name="Times New Roman" fo:font-weight="bold" officeooo:rsid="00876714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35" style:family="text">
      <style:text-properties fo:color="#000000" style:font-name="Times New Roman" fo:font-weight="bold" fo:background-color="#ffffff" loext:char-shading-value="0" style:font-name-asian="Arial2" style:language-asian="ar" style:country-asian="SA" style:font-weight-asian="bold" style:font-name-complex="Arial2" style:language-complex="ar" style:country-complex="SA" style:font-weight-complex="bold"/>
    </style:style>
    <style:style style:name="T36" style:family="text">
      <style:text-properties fo:color="#000000" style:font-name="Times New Roman" fo:font-weight="bold" officeooo:rsid="00612e35" style:font-weight-asian="bold" style:font-weight-complex="bold"/>
    </style:style>
    <style:style style:name="T37" style:family="text">
      <style:text-properties fo:color="#000000" style:font-name="Times New Roman" fo:font-weight="bold" officeooo:rsid="006013fd" style:font-weight-asian="bold" style:font-weight-complex="bold"/>
    </style:style>
    <style:style style:name="T38" style:family="text">
      <style:text-properties fo:color="#000000" style:font-name="Times New Roman" fo:font-weight="bold" officeooo:rsid="006066c5" style:font-weight-asian="bold" style:font-weight-complex="bold"/>
    </style:style>
    <style:style style:name="T39" style:family="text">
      <style:text-properties fo:color="#000000" style:font-name="Times New Roman" fo:font-weight="bold" style:font-name-asian="Arial2" style:language-asian="ar" style:country-asian="SA" style:font-weight-asian="bold" style:language-complex="ar" style:country-complex="SA" style:font-weight-complex="bold"/>
    </style:style>
    <style:style style:name="T40" style:family="text">
      <style:text-properties fo:color="#000000" style:font-name="Times New Roman" fo:font-weight="bold" officeooo:rsid="00804852" style:font-name-asian="Arial2" style:language-asian="ar" style:country-asian="SA" style:font-weight-asian="bold" style:language-complex="ar" style:country-complex="SA" style:font-weight-complex="bold"/>
    </style:style>
    <style:style style:name="T41" style:family="text">
      <style:text-properties fo:color="#000000" style:font-name="Times New Roman" fo:font-weight="bold" officeooo:rsid="008067b5" style:font-name-asian="Arial2" style:language-asian="ar" style:country-asian="SA" style:font-weight-asian="bold" style:language-complex="ar" style:country-complex="SA" style:font-weight-complex="bold"/>
    </style:style>
    <style:style style:name="T42" style:family="text">
      <style:text-properties fo:color="#000000" style:font-name="Times New Roman" fo:font-weight="bold" officeooo:rsid="0052dd37" style:font-name-asian="Arial2" style:language-asian="ar" style:country-asian="SA" style:font-weight-asian="bold" style:language-complex="ar" style:country-complex="SA" style:font-weight-complex="bold"/>
    </style:style>
    <style:style style:name="T43" style:family="text">
      <style:text-properties fo:color="#000000" style:font-name="Times New Roman" fo:font-style="italic" fo:font-weight="bold" officeooo:rsid="00612e35" style:font-style-asian="italic" style:font-weight-asian="bold" style:font-style-complex="italic" style:font-weight-complex="bold"/>
    </style:style>
    <style:style style:name="T44" style:family="text">
      <style:text-properties fo:color="#000000" style:font-name="Times New Roman" fo:font-style="italic" fo:font-weight="bold" fo:background-color="#ffffff" loext:char-shading-value="0" style:font-name-asian="Arial2" style:language-asian="ar" style:country-asian="SA" style:font-style-asian="italic" style:font-weight-asian="bold" style:language-complex="ar" style:country-complex="SA" style:font-style-complex="italic" style:font-weight-complex="bold"/>
    </style:style>
    <style:style style:name="T45" style:family="text">
      <style:text-properties fo:color="#000000" style:font-name="Times New Roman" style:text-underline-style="none" fo:font-weight="bold" style:font-name-asian="Times New Roman1" style:language-asian="ar" style:country-asian="SA" style:font-weight-asian="bold" style:font-name-complex="Arial2" style:language-complex="ar" style:country-complex="SA" style:font-weight-complex="bold"/>
    </style:style>
    <style:style style:name="T46" style:family="text">
      <style:text-properties fo:color="#000000" style:font-name="Times New Roman" style:text-underline-style="none" fo:font-weight="bold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47" style:family="text">
      <style:text-properties fo:color="#000000" style:font-name="Times New Roman" style:text-underline-style="none" fo:font-weight="normal" fo:background-color="#ffffff" loext:char-shading-value="0" style:font-name-asian="Arial2" style:language-asian="ar" style:country-asian="SA" style:font-weight-asian="normal" style:language-complex="ar" style:country-complex="SA" style:font-weight-complex="bold"/>
    </style:style>
    <style:style style:name="T48" style:family="text">
      <style:text-properties fo:color="#000000" style:font-name="Times New Roman" fo:language="pt" fo:country="BR" fo:font-weight="bold" officeooo:rsid="006066c5" style:letter-kerning="true" fo:background-color="#ffffff" loext:char-shading-value="0" style:font-name-asian="Arial" style:language-asian="ar" style:country-asian="SA" style:font-weight-asian="bold" style:font-name-complex="Times New Roman1" style:language-complex="ar" style:country-complex="SA" style:font-weight-complex="bold"/>
    </style:style>
    <style:style style:name="T49" style:family="text">
      <style:text-properties fo:color="#000000" style:font-name="Times New Roman" fo:language="pt" fo:country="BR" fo:font-weight="bold" officeooo:rsid="006355ef" style:letter-kerning="true" fo:background-color="#ffffff" loext:char-shading-value="0" style:font-name-asian="Arial" style:language-asian="ar" style:country-asian="SA" style:font-weight-asian="bold" style:font-name-complex="Times New Roman1" style:language-complex="ar" style:country-complex="SA" style:font-weight-complex="bold"/>
    </style:style>
    <style:style style:name="T50" style:family="text">
      <style:text-properties fo:color="#000000" style:font-name="Times New Roman" fo:language="pt" fo:country="BR" fo:font-weight="bold" officeooo:rsid="006355ef" style:letter-kerning="true" style:font-name-asian="SimSun" style:language-asian="zh" style:country-asian="CN" style:font-weight-asian="bold" style:font-name-complex="Times New Roman1" style:language-complex="hi" style:country-complex="IN" style:font-weight-complex="bold"/>
    </style:style>
    <style:style style:name="T51" style:family="text">
      <style:text-properties fo:color="#000000" style:font-name="Times New Roman" fo:font-weight="normal" fo:background-color="#ffffff" loext:char-shading-value="0" style:font-name-asian="Arial2" style:language-asian="ar" style:country-asian="SA" style:font-weight-asian="normal" style:language-complex="ar" style:country-complex="SA" style:font-weight-complex="normal"/>
    </style:style>
    <style:style style:name="T52" style:family="text">
      <style:text-properties fo:color="#000000" style:font-name="Times New Roman" fo:font-weight="normal" officeooo:rsid="00686a37" fo:background-color="#ffffff" loext:char-shading-value="0" style:font-name-asian="Arial2" style:language-asian="ar" style:country-asian="SA" style:font-weight-asian="normal" style:language-complex="ar" style:country-complex="SA" style:font-weight-complex="normal"/>
    </style:style>
    <style:style style:name="T53" style:family="text">
      <style:text-properties fo:color="#000000" style:font-name="Times New Roman" fo:font-weight="normal" officeooo:rsid="0078dc10" fo:background-color="#ffffff" loext:char-shading-value="0" style:font-name-asian="Arial2" style:language-asian="ar" style:country-asian="SA" style:font-weight-asian="normal" style:language-complex="ar" style:country-complex="SA" style:font-weight-complex="normal"/>
    </style:style>
    <style:style style:name="T54" style:family="text">
      <style:text-properties fo:color="#000000" style:font-name="Times New Roman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55" style:family="text">
      <style:text-properties fo:color="#000000" fo:font-style="italic" fo:font-weight="bold" fo:background-color="#ffffff" loext:char-shading-value="0" style:font-name-asian="Arial" style:language-asian="ar" style:country-asian="SA" style:font-style-asian="italic" style:font-weight-asian="bold" style:language-complex="ar" style:country-complex="SA" style:font-style-complex="italic" style:font-weight-complex="bold"/>
    </style:style>
    <style:style style:name="T56" style:family="text">
      <style:text-properties fo:color="#000000" fo:font-style="italic" fo:font-weight="bold" style:font-name-asian="Arial" style:language-asian="ar" style:country-asian="SA" style:font-style-asian="italic" style:font-weight-asian="bold" style:language-complex="ar" style:country-complex="SA" style:font-style-complex="italic" style:font-weight-complex="bold"/>
    </style:style>
    <style:style style:name="T57" style:family="text">
      <style:text-properties fo:color="#000000" fo:background-color="#ffffff" loext:char-shading-value="0" style:font-name-asian="Arial2" style:language-asian="ar" style:country-asian="SA" style:language-complex="ar" style:country-complex="SA" style:font-weight-complex="bold"/>
    </style:style>
    <style:style style:name="T58" style:family="text">
      <style:text-properties fo:color="#000000" fo:background-color="#ffffff" loext:char-shading-value="0" style:font-name-asian="Arial" style:language-asian="ar" style:country-asian="SA" style:language-complex="ar" style:country-complex="SA"/>
    </style:style>
    <style:style style:name="T59" style:family="text">
      <style:text-properties fo:color="#000000" fo:font-size="13pt" style:text-underline-style="none" fo:background-color="#ffffff" loext:char-shading-value="0" style:font-name-asian="Arial2" style:font-size-asian="13pt" style:language-asian="ar" style:country-asian="SA" style:font-size-complex="13pt" style:language-complex="ar" style:country-complex="SA" style:font-weight-complex="bold"/>
    </style:style>
    <style:style style:name="T60" style:family="text">
      <style:text-properties fo:color="#000000" fo:font-size="13pt" style:text-underline-style="none" fo:font-weight="normal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bold"/>
    </style:style>
    <style:style style:name="T61" style:family="text">
      <style:text-properties fo:color="#000000" fo:font-weight="bold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62" style:family="text">
      <style:text-properties fo:color="#000000" fo:font-weight="bold" officeooo:rsid="006013fd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63" style:family="text">
      <style:text-properties fo:color="#000000" fo:font-weight="bold" fo:background-color="#ffffff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64" style:family="text">
      <style:text-properties fo:color="#000000" fo:font-weight="bold" style:font-name-asian="Arial" style:language-asian="ar" style:country-asian="SA" style:font-weight-asian="bold" style:language-complex="ar" style:country-complex="SA" style:font-weight-complex="bold"/>
    </style:style>
    <style:style style:name="T65" style:family="text">
      <style:text-properties fo:color="#000000" fo:font-weight="bold" style:font-weight-asian="bold" style:font-weight-complex="bold"/>
    </style:style>
    <style:style style:name="T66" style:family="text">
      <style:text-properties fo:color="#000000" fo:font-weight="bold" officeooo:rsid="006013fd" style:font-weight-asian="bold" style:font-weight-complex="bold"/>
    </style:style>
    <style:style style:name="T67" style:family="text">
      <style:text-properties fo:color="#000000" officeooo:rsid="006013fd"/>
    </style:style>
    <style:style style:name="T68" style:family="text">
      <style:text-properties fo:color="#000000" officeooo:rsid="003ec997" fo:background-color="#ffff00" loext:char-shading-value="0"/>
    </style:style>
    <style:style style:name="T69" style:family="text">
      <style:text-properties fo:color="#000000" officeooo:rsid="006013fd" fo:background-color="#ffff00" loext:char-shading-value="0"/>
    </style:style>
    <style:style style:name="T70" style:family="text">
      <style:text-properties fo:color="#000000" style:text-underline-style="none" fo:background-color="#ffffff" loext:char-shading-value="0" style:font-name-asian="Arial2" style:language-asian="ar" style:country-asian="SA" style:language-complex="ar" style:country-complex="SA" style:font-weight-complex="bold"/>
    </style:style>
    <style:style style:name="T71" style:family="text">
      <style:text-properties fo:color="#000000" style:text-underline-style="none" fo:font-weight="normal" fo:background-color="#ffffff" loext:char-shading-value="0" style:font-name-asian="Arial2" style:language-asian="ar" style:country-asian="SA" style:font-weight-asian="normal" style:language-complex="ar" style:country-complex="SA" style:font-weight-complex="bold"/>
    </style:style>
    <style:style style:name="T72" style:family="text">
      <style:text-properties fo:color="#000000" fo:font-size="12pt" fo:font-weight="bold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73" style:family="text">
      <style:text-properties fo:color="#000000" fo:font-size="12pt" fo:font-weight="bold" officeooo:rsid="006013fd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74" style:family="text">
      <style:text-properties fo:color="#000000" fo:font-size="12pt" fo:font-weight="bold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75" style:family="text">
      <style:text-properties fo:color="#000000" fo:font-size="12pt" fo:font-weight="bold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76" style:family="text">
      <style:text-properties fo:color="#000000" fo:font-size="12pt" fo:font-style="italic" fo:font-weight="bold" fo:background-color="#ffffff" loext:char-shading-value="0" style:font-name-asian="Arial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77" style:family="text">
      <style:text-properties fo:color="#000000" fo:font-size="12pt" fo:font-style="italic" fo:font-weight="bold" style:font-name-asian="Arial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78" style:family="text">
      <style:text-properties fo:color="#000000" fo:font-size="12pt" fo:background-color="#ffffff" loext:char-shading-value="0" style:font-name-asian="Arial" style:font-size-asian="12pt" style:language-asian="ar" style:country-asian="SA" style:font-size-complex="12pt" style:language-complex="ar" style:country-complex="SA"/>
    </style:style>
    <style:style style:name="T79" style:family="text">
      <style:text-properties fo:color="#ce181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80" style:family="text">
      <style:text-properties fo:color="#ce181e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2pt" style:font-name-complex="Arial" style:font-size-complex="12pt"/>
    </style:style>
    <style:style style:name="T81" style:family="text">
      <style:text-properties fo:color="#ce181e" style:font-name="Times New Roman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82" style:family="text">
      <style:text-properties fo:color="#ce181e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83" style:family="text">
      <style:text-properties fo:color="#ce181e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Arial" style:font-name-complex="Arial"/>
    </style:style>
    <style:style style:name="T84" style:family="text">
      <style:text-properties fo:color="#ce181e" style:font-name="Times New Roman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85" style:family="text">
      <style:text-properties fo:color="#ce181e" fo:font-size="12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2pt" style:font-name-complex="Arial" style:font-size-complex="12pt"/>
    </style:style>
    <style:style style:name="T86" style:family="text">
      <style:text-properties fo:color="#ce181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87" style:family="text">
      <style:text-properties fo:color="#ce181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2pt" style:font-weight-asian="bold" style:font-name-complex="Arial" style:font-size-complex="12pt" style:font-weight-complex="bold"/>
    </style:style>
    <style:style style:name="T88" style:family="text">
      <style:text-properties fo:color="#ce181e" fo:font-size="12pt" fo:font-weight="bold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89" style:family="text">
      <style:text-properties fo:color="#ce181e" fo:font-weight="bold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90" style:family="text">
      <style:text-properties fo:color="#ce181e" fo:font-weight="bold" style:font-weight-asian="bold" style:font-weight-complex="bold"/>
    </style:style>
    <style:style style:name="T91" style:family="text">
      <style:text-properties fo:color="#ce181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92" style:family="text">
      <style:text-properties fo:color="#ce181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weight-asian="bold" style:font-name-complex="Arial" style:font-weight-complex="bold"/>
    </style:style>
    <style:style style:name="T93" style:family="text">
      <style:text-properties fo:color="#ce181e" style:text-underline-style="solid" style:text-underline-width="auto" style:text-underline-color="font-color" style:text-underline-mode="continuous" style:text-overline-mode="continuous" style:text-line-through-mode="continuous" style:font-name-asian="Arial" style:font-name-complex="Arial"/>
    </style:style>
    <style:style style:name="T94" style:family="text">
      <style:text-properties fo:color="#c9211e" style:font-name="Times New Roman" fo:font-size="12pt" fo:font-style="normal" style:text-underline-mode="continuous" style:text-overline-mode="continuous" style:text-line-through-mode="continuous" style:font-name-asian="Arial" style:font-size-asian="12pt" style:font-style-asian="normal" style:font-name-complex="Arial" style:font-size-complex="12pt" style:font-style-complex="normal"/>
    </style:style>
    <style:style style:name="T95" style:family="text">
      <style:text-properties fo:color="#c9211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96" style:family="text">
      <style:text-properties fo:color="#c9211e" style:font-name="Times New Roman" fo:font-style="normal" style:text-underline-mode="continuous" style:text-overline-mode="continuous" style:text-line-through-mode="continuous" style:font-name-asian="Arial" style:font-style-asian="normal" style:font-name-complex="Arial" style:font-style-complex="normal"/>
    </style:style>
    <style:style style:name="T97" style:family="text">
      <style:text-properties fo:color="#c9211e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98" style:family="text">
      <style:text-properties officeooo:rsid="003c6268"/>
    </style:style>
    <style:style style:name="T99" style:family="text">
      <style:text-properties officeooo:rsid="003b92cb"/>
    </style:style>
    <style:style style:name="T100" style:family="text">
      <style:text-properties fo:font-weight="bold" style:font-weight-asian="bold" style:font-weight-complex="bold"/>
    </style:style>
    <style:style style:name="T101" style:family="text">
      <style:text-properties fo:font-weight="bold" officeooo:rsid="003c6268" style:font-weight-asian="bold" style:font-weight-complex="bold"/>
    </style:style>
    <style:style style:name="T102" style:family="text">
      <style:text-properties fo:font-weight="bold" officeooo:rsid="0078ea1b" style:font-weight-asian="bold" style:font-weight-complex="bold"/>
    </style:style>
    <style:style style:name="T103" style:family="text">
      <style:text-properties fo:font-weight="bold" style:font-name-asian="Arial" style:font-weight-asian="bold" style:font-weight-complex="bold"/>
    </style:style>
    <style:style style:name="T104" style:family="text">
      <style:text-properties fo:font-weight="bold" style:font-name-asian="Arial" style:font-weight-asian="bold" style:font-name-complex="Arial" style:font-weight-complex="bold"/>
    </style:style>
    <style:style style:name="T105" style:family="text">
      <style:text-properties fo:font-weight="bold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106" style:family="text">
      <style:text-properties fo:font-weight="bold" style:font-name-asian="Arial" style:language-asian="ar" style:country-asian="SA" style:font-weight-asian="bold" style:language-complex="ar" style:country-complex="SA" style:font-weight-complex="bold"/>
    </style:style>
    <style:style style:name="T107" style:family="text">
      <style:text-properties style:font-name="Times New Roman"/>
    </style:style>
    <style:style style:name="T108" style:family="text">
      <style:text-properties style:font-name="Times New Roman" fo:font-size="12pt" style:text-underline-style="solid" style:text-underline-width="auto" style:text-underline-color="font-color" fo:font-weight="bold" style:font-name-asian="Liberation Serif1" style:font-size-asian="12pt" style:font-weight-asian="bold" style:font-size-complex="12pt"/>
    </style:style>
    <style:style style:name="T109" style:family="text">
      <style:text-properties style:font-name="Times New Roman" fo:font-size="12pt" style:text-underline-style="solid" style:text-underline-width="auto" style:text-underline-color="font-color" fo:font-weight="bold" officeooo:rsid="0031afdc" style:font-name-asian="Liberation Serif1" style:font-size-asian="12pt" style:font-weight-asian="bold" style:font-size-complex="12pt"/>
    </style:style>
    <style:style style:name="T110" style:family="text">
      <style:text-properties style:font-name="Times New Roman" fo:font-size="12pt" style:text-underline-style="solid" style:text-underline-width="auto" style:text-underline-color="font-color" fo:font-weight="bold" officeooo:rsid="00364951" style:font-name-asian="Liberation Serif1" style:font-size-asian="12pt" style:font-weight-asian="bold" style:font-size-complex="12pt"/>
    </style:style>
    <style:style style:name="T111" style:family="text">
      <style:text-properties style:font-name="Times New Roman" fo:font-size="12pt" style:text-underline-style="solid" style:text-underline-width="auto" style:text-underline-color="font-color" fo:font-weight="bold" officeooo:rsid="003460ff" style:font-name-asian="Liberation Serif1" style:font-size-asian="12pt" style:font-weight-asian="bold" style:font-size-complex="12pt"/>
    </style:style>
    <style:style style:name="T112" style:family="text">
      <style:text-properties style:font-name="Times New Roman" fo:font-size="12pt" style:text-underline-style="solid" style:text-underline-width="auto" style:text-underline-color="font-color" fo:font-weight="bold" officeooo:rsid="00287182" style:font-name-asian="Liberation Serif1" style:font-size-asian="12pt" style:font-weight-asian="bold" style:font-size-complex="12pt"/>
    </style:style>
    <style:style style:name="T113" style:family="text">
      <style:text-properties style:font-name="Times New Roman" fo:font-size="12pt" style:text-underline-style="solid" style:text-underline-width="auto" style:text-underline-color="font-color" fo:font-weight="bold" officeooo:rsid="00315915" style:font-name-asian="Liberation Serif1" style:font-size-asian="12pt" style:font-weight-asian="bold" style:font-size-complex="12pt"/>
    </style:style>
    <style:style style:name="T114" style:family="text">
      <style:text-properties style:font-name="Times New Roman" fo:font-size="12pt" style:text-underline-style="solid" style:text-underline-width="auto" style:text-underline-color="font-color" fo:font-weight="bold" officeooo:rsid="001f93f9" style:font-name-asian="Liberation Serif1" style:font-size-asian="12pt" style:font-weight-asian="bold" style:font-size-complex="12pt"/>
    </style:style>
    <style:style style:name="T115" style:family="text">
      <style:text-properties style:font-name="Times New Roman" fo:font-size="12pt" style:text-underline-style="solid" style:text-underline-width="auto" style:text-underline-color="font-color" fo:font-weight="bold" fo:background-color="#ffffff" loext:char-shading-value="0" style:font-name-asian="Liberation Serif1" style:font-size-asian="12pt" style:font-weight-asian="bold" style:font-size-complex="12pt"/>
    </style:style>
    <style:style style:name="T116" style:family="text">
      <style:text-properties style:font-name="Times New Roman" fo:font-size="12pt" style:text-underline-style="solid" style:text-underline-width="auto" style:text-underline-color="font-color" fo:font-weight="bold" officeooo:rsid="0031afdc" fo:background-color="#ffffff" loext:char-shading-value="0" style:font-name-asian="Liberation Serif1" style:font-size-asian="12pt" style:font-weight-asian="bold" style:font-size-complex="12pt"/>
    </style:style>
    <style:style style:name="T117" style:family="text">
      <style:text-properties style:font-name="Times New Roman" fo:font-size="12pt" style:text-underline-style="solid" style:text-underline-width="auto" style:text-underline-color="font-color" fo:font-weight="bold" officeooo:rsid="00364951" fo:background-color="#ffffff" loext:char-shading-value="0" style:font-name-asian="Liberation Serif1" style:font-size-asian="12pt" style:font-weight-asian="bold" style:font-size-complex="12pt"/>
    </style:style>
    <style:style style:name="T118" style:family="text">
      <style:text-properties style:font-name="Times New Roman" fo:font-size="12pt" style:text-underline-style="solid" style:text-underline-width="auto" style:text-underline-color="font-color" fo:font-weight="bold" officeooo:rsid="0028d490" fo:background-color="#ffffff" loext:char-shading-value="0" style:font-name-asian="Liberation Serif1" style:font-size-asian="12pt" style:font-weight-asian="bold" style:font-size-complex="12pt"/>
    </style:style>
    <style:style style:name="T119" style:family="text">
      <style:text-properties style:font-name="Times New Roman" fo:font-size="12pt" style:text-underline-style="solid" style:text-underline-width="auto" style:text-underline-color="font-color" fo:font-weight="bold" officeooo:rsid="003460ff" fo:background-color="#ffffff" loext:char-shading-value="0" style:font-name-asian="Liberation Serif1" style:font-size-asian="12pt" style:font-weight-asian="bold" style:font-size-complex="12pt"/>
    </style:style>
    <style:style style:name="T120" style:family="text">
      <style:text-properties style:font-name="Times New Roman" fo:font-size="12pt" style:text-underline-style="solid" style:text-underline-width="auto" style:text-underline-color="font-color" fo:font-weight="bold" officeooo:rsid="002e36ac" fo:background-color="#ffffff" loext:char-shading-value="0" style:font-name-asian="Liberation Serif1" style:font-size-asian="12pt" style:font-weight-asian="bold" style:font-size-complex="12pt"/>
    </style:style>
    <style:style style:name="T121" style:family="text">
      <style:text-properties style:font-name="Times New Roman" fo:font-size="12pt" style:text-underline-style="solid" style:text-underline-width="auto" style:text-underline-color="font-color" fo:font-weight="bold" officeooo:rsid="0022d8d1" fo:background-color="#ffffff" loext:char-shading-value="0" style:font-name-asian="Liberation Serif1" style:font-size-asian="12pt" style:font-weight-asian="bold" style:font-size-complex="12pt"/>
    </style:style>
    <style:style style:name="T122" style:family="text">
      <style:text-properties style:font-name="Times New Roman" fo:font-size="12pt" style:text-underline-style="solid" style:text-underline-width="auto" style:text-underline-color="font-color" fo:font-weight="bold" fo:background-color="#ffffff" loext:char-shading-value="0" style:font-name-asian="Calibri" style:font-size-asian="12pt" style:font-weight-asian="bold" style:font-size-complex="12pt"/>
    </style:style>
    <style:style style:name="T123" style:family="text">
      <style:text-properties style:font-name="Times New Roman" fo:font-size="12pt" style:font-name-asian="Arial" style:font-size-asian="12pt" style:font-size-complex="12pt"/>
    </style:style>
    <style:style style:name="T124" style:family="text">
      <style:text-properties style:font-name="Times New Roman" fo:font-size="12pt" style:font-name-asian="Arial" style:font-size-asian="12pt" style:font-name-complex="Arial" style:font-size-complex="12pt"/>
    </style:style>
    <style:style style:name="T125" style:family="text">
      <style:text-properties style:font-name="Times New Roman" fo:font-size="12pt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126" style:family="text">
      <style:text-properties style:font-name="Times New Roman" fo:font-size="12pt" style:font-size-asian="12pt" style:font-size-complex="12pt"/>
    </style:style>
    <style:style style:name="T127" style:family="text">
      <style:text-properties style:font-name="Times New Roman" fo:font-size="12pt" style:font-size-asian="12pt" style:font-name-complex="Arial" style:font-size-complex="12pt"/>
    </style:style>
    <style:style style:name="T128" style:family="text">
      <style:text-properties style:font-name="Times New Roman" fo:font-size="12pt" fo:font-weight="bold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129" style:family="text">
      <style:text-properties style:font-name="Times New Roman" fo:font-size="12pt" fo:font-style="normal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normal" style:font-size-complex="12pt" style:font-style-complex="normal"/>
    </style:style>
    <style:style style:name="T130" style:family="text">
      <style:text-properties style:font-name="Times New Roman" fo:font-size="12pt" fo:font-style="normal" style:text-underline-style="none" style:text-underline-mode="continuous" style:text-overline-mode="continuous" style:text-line-through-mode="continuous" style:font-size-asian="12pt" style:font-style-asian="normal" style:font-size-complex="12pt" style:font-style-complex="normal"/>
    </style:style>
    <style:style style:name="T131" style:family="text">
      <style:text-properties style:font-name="Times New Roman" fo:font-size="12pt" fo:font-style="normal" style:text-underline-style="none" officeooo:rsid="003b902a" style:text-underline-mode="continuous" style:text-overline-mode="continuous" style:text-line-through-mode="continuous" style:font-size-asian="12pt" style:font-style-asian="normal" style:font-size-complex="12pt" style:font-style-complex="normal"/>
    </style:style>
    <style:style style:name="T132" style:family="text">
      <style:text-properties style:font-name="Times New Roman" fo:font-size="12pt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133" style:family="text">
      <style:text-properties style:font-name="Times New Roman" fo:font-size="12pt" style:text-underline-style="none" officeooo:rsid="00a966c9" style:text-underline-mode="continuous" style:text-overline-mode="continuous" style:text-line-through-mode="continuous" style:font-name-asian="Arial" style:font-size-asian="12pt" style:font-name-complex="Arial" style:font-size-complex="12pt"/>
    </style:style>
    <style:style style:name="T134" style:family="text">
      <style:text-properties style:font-name="Times New Roman" fo:font-size="12pt" style:text-underline-style="none" officeooo:rsid="000d5c74" style:text-underline-mode="continuous" style:text-overline-mode="continuous" style:text-line-through-mode="continuous" style:font-name-asian="Arial" style:font-size-asian="12pt" style:font-name-complex="Arial" style:font-size-complex="12pt"/>
    </style:style>
    <style:style style:name="T135" style:family="text">
      <style:text-properties style:font-name="Times New Roman" fo:font-size="12pt" fo:font-weight="normal" officeooo:rsid="00612e35" style:font-size-asian="12pt" style:font-weight-asian="normal" style:font-size-complex="12pt" style:font-weight-complex="normal"/>
    </style:style>
    <style:style style:name="T136" style:family="text">
      <style:text-properties style:font-name="Times New Roman" style:font-name-complex="Arial"/>
    </style:style>
    <style:style style:name="T137" style:family="text">
      <style:text-properties style:font-name="Times New Roman" fo:font-weight="normal" officeooo:rsid="00612e35" style:font-weight-asian="normal" style:font-weight-complex="normal"/>
    </style:style>
    <style:style style:name="T138" style:family="text">
      <style:text-properties style:font-name="Times New Roman" style:font-name-asian="Arial"/>
    </style:style>
    <style:style style:name="T139" style:family="text">
      <style:text-properties style:font-name="Times New Roman" style:font-name-asian="Arial" style:language-asian="ar" style:country-asian="SA" style:font-name-complex="Arial" style:language-complex="ar" style:country-complex="SA"/>
    </style:style>
    <style:style style:name="T140" style:family="text">
      <style:text-properties style:font-name="Times New Roman" style:font-name-asian="Arial" style:font-name-complex="Arial2"/>
    </style:style>
    <style:style style:name="T141" style:family="text">
      <style:text-properties style:font-name="Times New Roman" style:font-name-asian="Arial" style:font-name-complex="Arial"/>
    </style:style>
    <style:style style:name="T142" style:family="text">
      <style:text-properties style:font-name="Times New Roman" style:font-name-complex="Arial2"/>
    </style:style>
    <style:style style:name="T143" style:family="text">
      <style:text-properties style:font-name="Times New Roman" fo:font-weight="bold" style:font-weight-asian="bold" style:font-name-complex="Arial2" style:font-weight-complex="bold"/>
    </style:style>
    <style:style style:name="T144" style:family="text">
      <style:text-properties style:font-name="Times New Roman" fo:font-weight="bold" style:font-name-asian="Arial" style:font-weight-asian="bold" style:font-name-complex="Arial2" style:font-weight-complex="bold"/>
    </style:style>
    <style:style style:name="T145" style:family="text">
      <style:text-properties style:font-name="Times New Roman" fo:font-weight="bold" style:font-name-asian="Arial" style:font-weight-asian="bold" style:font-name-complex="Arial" style:font-weight-complex="bold"/>
    </style:style>
    <style:style style:name="T146" style:family="text">
      <style:text-properties style:font-name="Times New Roman" fo:font-weight="bold" style:font-name-asian="Arial" style:font-weight-asian="bold" style:font-weight-complex="bold"/>
    </style:style>
    <style:style style:name="T147" style:family="text">
      <style:text-properties style:font-name="Times New Roman" fo:font-weight="bold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148" style:family="text">
      <style:text-properties style:font-name="Times New Roman" officeooo:rsid="006f0fe3"/>
    </style:style>
    <style:style style:name="T149" style:family="text">
      <style:text-properties style:font-name="Times New Roman" style:text-underline-style="solid" style:text-underline-width="auto" style:text-underline-color="font-color" fo:font-weight="bold" style:font-name-asian="Liberation Serif1" style:font-weight-asian="bold"/>
    </style:style>
    <style:style style:name="T150" style:family="text">
      <style:text-properties style:font-name="Times New Roman" style:text-underline-style="solid" style:text-underline-width="auto" style:text-underline-color="font-color" fo:font-weight="bold" officeooo:rsid="0031afdc" style:font-name-asian="Liberation Serif1" style:font-weight-asian="bold"/>
    </style:style>
    <style:style style:name="T151" style:family="text">
      <style:text-properties style:font-name="Times New Roman" style:text-underline-style="solid" style:text-underline-width="auto" style:text-underline-color="font-color" fo:font-weight="bold" officeooo:rsid="00364951" style:font-name-asian="Liberation Serif1" style:font-weight-asian="bold"/>
    </style:style>
    <style:style style:name="T152" style:family="text">
      <style:text-properties style:font-name="Times New Roman" style:text-underline-style="solid" style:text-underline-width="auto" style:text-underline-color="font-color" fo:font-weight="bold" officeooo:rsid="003460ff" style:font-name-asian="Liberation Serif1" style:font-weight-asian="bold"/>
    </style:style>
    <style:style style:name="T153" style:family="text">
      <style:text-properties style:font-name="Times New Roman" style:text-underline-style="solid" style:text-underline-width="auto" style:text-underline-color="font-color" fo:font-weight="bold" officeooo:rsid="00287182" style:font-name-asian="Liberation Serif1" style:font-weight-asian="bold"/>
    </style:style>
    <style:style style:name="T154" style:family="text">
      <style:text-properties style:font-name="Times New Roman" style:text-underline-style="solid" style:text-underline-width="auto" style:text-underline-color="font-color" fo:font-weight="bold" officeooo:rsid="00315915" style:font-name-asian="Liberation Serif1" style:font-weight-asian="bold"/>
    </style:style>
    <style:style style:name="T155" style:family="text">
      <style:text-properties style:font-name="Times New Roman" style:text-underline-style="solid" style:text-underline-width="auto" style:text-underline-color="font-color" fo:font-weight="bold" officeooo:rsid="001f93f9" style:font-name-asian="Liberation Serif1" style:font-weight-asian="bold"/>
    </style:style>
    <style:style style:name="T156" style:family="text">
      <style:text-properties style:font-name="Times New Roman" style:text-underline-style="solid" style:text-underline-width="auto" style:text-underline-color="font-color" fo:font-weight="bold" fo:background-color="#ffffff" loext:char-shading-value="0" style:font-name-asian="Liberation Serif1" style:font-weight-asian="bold"/>
    </style:style>
    <style:style style:name="T157" style:family="text">
      <style:text-properties style:font-name="Times New Roman" style:text-underline-style="solid" style:text-underline-width="auto" style:text-underline-color="font-color" fo:font-weight="bold" officeooo:rsid="0031afdc" fo:background-color="#ffffff" loext:char-shading-value="0" style:font-name-asian="Liberation Serif1" style:font-weight-asian="bold"/>
    </style:style>
    <style:style style:name="T158" style:family="text">
      <style:text-properties style:font-name="Times New Roman" style:text-underline-style="solid" style:text-underline-width="auto" style:text-underline-color="font-color" fo:font-weight="bold" officeooo:rsid="00364951" fo:background-color="#ffffff" loext:char-shading-value="0" style:font-name-asian="Liberation Serif1" style:font-weight-asian="bold"/>
    </style:style>
    <style:style style:name="T159" style:family="text">
      <style:text-properties style:font-name="Times New Roman" style:text-underline-style="solid" style:text-underline-width="auto" style:text-underline-color="font-color" fo:font-weight="bold" officeooo:rsid="0028d490" fo:background-color="#ffffff" loext:char-shading-value="0" style:font-name-asian="Liberation Serif1" style:font-weight-asian="bold"/>
    </style:style>
    <style:style style:name="T160" style:family="text">
      <style:text-properties style:font-name="Times New Roman" style:text-underline-style="solid" style:text-underline-width="auto" style:text-underline-color="font-color" fo:font-weight="bold" officeooo:rsid="003460ff" fo:background-color="#ffffff" loext:char-shading-value="0" style:font-name-asian="Liberation Serif1" style:font-weight-asian="bold"/>
    </style:style>
    <style:style style:name="T161" style:family="text">
      <style:text-properties style:font-name="Times New Roman" style:text-underline-style="solid" style:text-underline-width="auto" style:text-underline-color="font-color" fo:font-weight="bold" officeooo:rsid="002e36ac" fo:background-color="#ffffff" loext:char-shading-value="0" style:font-name-asian="Liberation Serif1" style:font-weight-asian="bold"/>
    </style:style>
    <style:style style:name="T162" style:family="text">
      <style:text-properties style:font-name="Times New Roman" style:text-underline-style="solid" style:text-underline-width="auto" style:text-underline-color="font-color" fo:font-weight="bold" officeooo:rsid="0022d8d1" fo:background-color="#ffffff" loext:char-shading-value="0" style:font-name-asian="Liberation Serif1" style:font-weight-asian="bold"/>
    </style:style>
    <style:style style:name="T163" style:family="text">
      <style:text-properties style:font-name="Times New Roman" style:text-underline-style="solid" style:text-underline-width="auto" style:text-underline-color="font-color" fo:font-weight="bold" fo:background-color="#ffffff" loext:char-shading-value="0" style:font-name-asian="Calibri" style:font-weight-asian="bold"/>
    </style:style>
    <style:style style:name="T164" style:family="text"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 style:font-style-complex="normal"/>
    </style:style>
    <style:style style:name="T165" style:family="text">
      <style:text-properties style:font-name="Times New Roman" fo:font-style="normal" style:text-underline-style="none" style:text-underline-mode="continuous" style:text-overline-mode="continuous" style:text-line-through-mode="continuous" style:font-style-asian="normal" style:font-style-complex="normal"/>
    </style:style>
    <style:style style:name="T166" style:family="text">
      <style:text-properties style:font-name="Times New Roman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167" style:family="text">
      <style:text-properties style:font-name="Times New Roman" style:text-underline-style="none" officeooo:rsid="00a966c9" style:text-underline-mode="continuous" style:text-overline-mode="continuous" style:text-line-through-mode="continuous" style:font-name-asian="Arial" style:font-name-complex="Arial"/>
    </style:style>
    <style:style style:name="T168" style:family="text">
      <style:text-properties style:font-name="Times New Roman" style:text-underline-style="none" officeooo:rsid="000d5c74" style:text-underline-mode="continuous" style:text-overline-mode="continuous" style:text-line-through-mode="continuous" style:font-name-asian="Arial" style:font-name-complex="Arial"/>
    </style:style>
    <style:style style:name="T169" style:family="text">
      <style:text-properties style:text-underline-style="none"/>
    </style:style>
    <style:style style:name="T170" style:family="text">
      <style:text-properties style:text-underline-style="none" fo:font-weight="normal" style:font-weight-asian="normal"/>
    </style:style>
    <style:style style:name="T171" style:family="text">
      <style:text-properties style:text-underline-style="none" fo:font-weight="normal" officeooo:rsid="003ffb9c" style:font-weight-asian="normal"/>
    </style:style>
    <style:style style:name="T172" style:family="text">
      <style:text-properties style:text-underline-style="none" fo:font-weight="normal" officeooo:rsid="001790aa" style:font-weight-asian="normal"/>
    </style:style>
    <style:style style:name="T173" style:family="text">
      <style:text-properties style:text-underline-style="none" fo:font-weight="normal" officeooo:rsid="0017a416" style:font-weight-asian="normal"/>
    </style:style>
    <style:style style:name="T174" style:family="text">
      <style:text-properties style:text-underline-style="none" fo:font-weight="normal" officeooo:rsid="0018a5d2" style:font-weight-asian="normal"/>
    </style:style>
    <style:style style:name="T175" style:family="text">
      <style:text-properties style:text-underline-style="none" fo:font-weight="normal" officeooo:rsid="0004bc0d" style:font-weight-asian="normal"/>
    </style:style>
    <style:style style:name="T176" style:family="text">
      <style:text-properties style:text-underline-style="none" officeooo:rsid="0015d367"/>
    </style:style>
    <style:style style:name="T177" style:family="text">
      <style:text-properties style:text-underline-style="none" officeooo:rsid="001790aa"/>
    </style:style>
    <style:style style:name="T178" style:family="text">
      <style:text-properties style:text-underline-style="none" style:font-name-asian="Arial" style:font-name-complex="Arial"/>
    </style:style>
    <style:style style:name="T179" style:family="text">
      <style:text-properties officeooo:rsid="004c3c50"/>
    </style:style>
    <style:style style:name="T180" style:family="text">
      <style:text-properties fo:font-size="12pt" style:font-size-asian="12pt" style:font-size-complex="12pt"/>
    </style:style>
    <style:style style:name="T181" style:family="text">
      <style:text-properties fo:font-size="12pt" officeooo:rsid="008067b5" style:font-size-asian="12pt" style:font-size-complex="12pt"/>
    </style:style>
    <style:style style:name="T182" style:family="text">
      <style:text-properties fo:font-size="12pt" style:font-size-asian="12pt" style:language-asian="ar" style:country-asian="SA" style:font-size-complex="12pt" style:language-complex="ar" style:country-complex="SA"/>
    </style:style>
    <style:style style:name="T183" style:family="text">
      <style:text-properties fo:font-size="12pt" fo:font-weight="normal" style:font-name-asian="Arial" style:font-size-asian="12pt" style:font-weight-asian="normal" style:font-size-complex="12pt" style:font-weight-complex="normal"/>
    </style:style>
    <style:style style:name="T184" style:family="text">
      <style:text-properties fo:font-size="12pt" style:font-name-asian="Arial" style:font-size-asian="12pt" style:font-size-complex="12pt"/>
    </style:style>
    <style:style style:name="T185" style:family="text">
      <style:text-properties fo:font-size="12pt" officeooo:rsid="0047f714" style:font-name-asian="Arial" style:font-size-asian="12pt" style:font-size-complex="12pt"/>
    </style:style>
    <style:style style:name="T186" style:family="text">
      <style:text-properties fo:font-size="12pt" style:font-name-asian="Arial" style:font-size-asian="12pt" style:font-name-complex="Arial" style:font-size-complex="12pt"/>
    </style:style>
    <style:style style:name="T187" style:family="text">
      <style:text-properties fo:font-size="12pt" style:text-underline-style="none" style:font-name-asian="Arial" style:font-size-asian="12pt" style:font-name-complex="Arial" style:font-size-complex="12pt"/>
    </style:style>
    <style:style style:name="T188" style:family="text">
      <style:text-properties fo:font-size="12pt" fo:font-weight="bold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189" style:family="text">
      <style:text-properties fo:font-size="12pt" fo:font-weight="bold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90" style:family="text">
      <style:text-properties officeooo:rsid="0052dd37"/>
    </style:style>
    <style:style style:name="T191" style:family="text">
      <style:text-properties officeooo:rsid="00531705"/>
    </style:style>
    <style:style style:name="T192" style:family="text">
      <style:text-properties fo:font-size="13pt" style:text-underline-style="none" style:font-size-asian="13pt" style:font-size-complex="13pt"/>
    </style:style>
    <style:style style:name="T193" style:family="text">
      <style:text-properties officeooo:rsid="00556b94"/>
    </style:style>
    <style:style style:name="T194" style:family="text">
      <style:text-properties officeooo:rsid="0056c2ec"/>
    </style:style>
    <style:style style:name="T195" style:family="text">
      <style:text-properties officeooo:rsid="0057bae5"/>
    </style:style>
    <style:style style:name="T196" style:family="text">
      <style:text-properties officeooo:rsid="005c4909"/>
    </style:style>
    <style:style style:name="T197" style:family="text">
      <style:text-properties officeooo:rsid="005d59e2"/>
    </style:style>
    <style:style style:name="T198" style:family="text">
      <style:text-properties style:font-name-asian="Arial"/>
    </style:style>
    <style:style style:name="T199" style:family="text">
      <style:text-properties style:font-name-asian="Arial" style:font-name-complex="Arial"/>
    </style:style>
    <style:style style:name="T200" style:family="text">
      <style:text-properties officeooo:rsid="0047f714" style:font-name-asian="Arial"/>
    </style:style>
    <style:style style:name="T201" style:family="text">
      <style:text-properties officeooo:rsid="006013fd"/>
    </style:style>
    <style:style style:name="T202" style:family="text">
      <style:text-properties officeooo:rsid="003b902a"/>
    </style:style>
    <style:style style:name="T203" style:family="text">
      <style:text-properties style:language-asian="ar" style:country-asian="SA" style:language-complex="ar" style:country-complex="SA"/>
    </style:style>
    <style:style style:name="T204" style:family="text">
      <style:text-properties officeooo:rsid="001697a9" fo:background-color="#fff200" loext:char-shading-value="0"/>
    </style:style>
    <style:style style:name="T205" style:family="text">
      <style:text-properties officeooo:rsid="006450c9"/>
    </style:style>
    <style:style style:name="T206" style:family="text">
      <style:text-properties officeooo:rsid="006459e0"/>
    </style:style>
    <style:style style:name="T207" style:family="text">
      <style:text-properties officeooo:rsid="0065b44b"/>
    </style:style>
    <style:style style:name="T208" style:family="text">
      <style:text-properties officeooo:rsid="006667da"/>
    </style:style>
    <style:style style:name="T209" style:family="text">
      <style:text-properties officeooo:rsid="00672346"/>
    </style:style>
    <style:style style:name="T210" style:family="text">
      <style:text-properties officeooo:rsid="00675210"/>
    </style:style>
    <style:style style:name="T211" style:family="text">
      <style:text-properties officeooo:rsid="006780e7"/>
    </style:style>
    <style:style style:name="T212" style:family="text">
      <style:text-properties officeooo:rsid="006a3dd7"/>
    </style:style>
    <style:style style:name="T213" style:family="text">
      <style:text-properties officeooo:rsid="006b6542"/>
    </style:style>
    <style:style style:name="T214" style:family="text">
      <style:text-properties officeooo:rsid="006bd8fd"/>
    </style:style>
    <style:style style:name="T215" style:family="text">
      <style:text-properties officeooo:rsid="006c1b35"/>
    </style:style>
    <style:style style:name="T216" style:family="text">
      <style:text-properties officeooo:rsid="006c3dda"/>
    </style:style>
    <style:style style:name="T217" style:family="text">
      <style:text-properties officeooo:rsid="006d4a73"/>
    </style:style>
    <style:style style:name="T218" style:family="text">
      <style:text-properties officeooo:rsid="006e8a88"/>
    </style:style>
    <style:style style:name="T219" style:family="text">
      <style:text-properties officeooo:rsid="006f27ff"/>
    </style:style>
    <style:style style:name="T220" style:family="text">
      <style:text-properties officeooo:rsid="00705445"/>
    </style:style>
    <style:style style:name="T221" style:family="text">
      <style:text-properties officeooo:rsid="0070cace"/>
    </style:style>
    <style:style style:name="T222" style:family="text">
      <style:text-properties officeooo:rsid="0070e0b5"/>
    </style:style>
    <style:style style:name="T223" style:family="text">
      <style:text-properties officeooo:rsid="00729ee7"/>
    </style:style>
    <style:style style:name="T224" style:family="text">
      <style:text-properties officeooo:rsid="0073aeb2"/>
    </style:style>
    <style:style style:name="T225" style:family="text">
      <style:text-properties officeooo:rsid="007590f6"/>
    </style:style>
    <style:style style:name="T226" style:family="text">
      <style:text-properties officeooo:rsid="00765c74"/>
    </style:style>
    <style:style style:name="T227" style:family="text">
      <style:text-properties officeooo:rsid="00767397"/>
    </style:style>
    <style:style style:name="T228" style:family="text">
      <style:text-properties officeooo:rsid="0077f62f"/>
    </style:style>
    <style:style style:name="T229" style:family="text">
      <style:text-properties officeooo:rsid="00786fc1"/>
    </style:style>
    <style:style style:name="T230" style:family="text">
      <style:text-properties officeooo:rsid="007d4dc3"/>
    </style:style>
    <style:style style:name="T231" style:family="text">
      <style:text-properties officeooo:rsid="007df74b"/>
    </style:style>
    <style:style style:name="T232" style:family="text">
      <style:text-properties officeooo:rsid="007f0f37"/>
    </style:style>
    <style:style style:name="T233" style:family="text">
      <style:text-properties officeooo:rsid="007f9b95"/>
    </style:style>
    <style:style style:name="T234" style:family="text">
      <style:text-properties officeooo:rsid="00804852"/>
    </style:style>
    <style:style style:name="T235" style:family="text">
      <style:text-properties officeooo:rsid="008067b5"/>
    </style:style>
    <style:style style:name="T236" style:family="text">
      <style:text-properties officeooo:rsid="00853885"/>
    </style:style>
    <style:style style:name="T237" style:family="text">
      <style:text-properties officeooo:rsid="00876714"/>
    </style:style>
    <style:style style:name="T238" style:family="text">
      <style:text-properties style:text-position="0% 100%" fo:language="zxx" fo:country="none" fo:font-style="normal" style:text-underline-style="none" fo:font-weight="normal" officeooo:rsid="00a966c9" style:text-underline-mode="continuous" style:text-overline-mode="continuous" style:text-line-through-mode="continuous" style:letter-kerning="true" style:font-name-asian="Arial" style:font-style-asian="normal" style:font-weight-asian="normal" style:font-name-complex="Arial" style:font-style-complex="normal" style:font-weight-complex="normal"/>
    </style:style>
    <style:style style:name="T239" style:family="text">
      <style:text-properties style:text-position="0% 100%" fo:language="zxx" fo:country="none" fo:font-style="normal" style:text-underline-style="none" fo:font-weight="normal" officeooo:rsid="001d679f" style:text-underline-mode="continuous" style:text-overline-mode="continuous" style:text-line-through-mode="continuous" style:letter-kerning="true" style:font-name-asian="Arial" style:font-style-asian="normal" style:font-weight-asian="normal" style:font-name-complex="Arial" style:font-style-complex="normal" style:font-weight-complex="normal"/>
    </style:style>
    <style:style style:name="T240" style:family="text">
      <style:text-properties style:text-position="0% 100%" fo:language="zxx" fo:country="none" fo:font-style="normal" style:text-underline-style="none" fo:font-weight="normal" officeooo:rsid="000d5c74" style:text-underline-mode="continuous" style:text-overline-mode="continuous" style:text-line-through-mode="continuous" style:letter-kerning="true" style:font-name-asian="Arial" style:font-style-asian="normal" style:font-weight-asian="normal" style:font-name-complex="Arial" style:font-style-complex="normal" style:font-weight-complex="normal"/>
    </style:style>
    <style:style style:name="T241" style:family="text">
      <style:text-properties style:text-position="0% 100%" fo:language="zxx" fo:country="none" fo:font-style="normal" style:text-underline-style="none" fo:font-weight="normal" officeooo:rsid="004065d8" style:text-underline-mode="continuous" style:text-overline-mode="continuous" style:text-line-through-mode="continuous" style:letter-kerning="true" style:font-name-asian="Arial" style:font-style-asian="normal" style:font-weight-asian="normal" style:font-name-complex="Arial" style:font-style-complex="normal" style:font-weight-complex="normal"/>
    </style:style>
    <style:style style:name="T242" style:family="text">
      <style:text-properties style:text-position="0% 100%" fo:language="zxx" fo:country="none" fo:font-style="normal" style:text-underline-style="none" fo:font-weight="normal" officeooo:rsid="00dc8e81" style:text-underline-mode="continuous" style:text-overline-mode="continuous" style:text-line-through-mode="continuous" style:letter-kerning="true" style:font-name-asian="Arial" style:font-style-asian="normal" style:font-weight-asian="normal" style:font-name-complex="Arial" style:font-style-complex="normal" style:font-weight-complex="normal"/>
    </style:style>
    <style:style style:name="T243" style:family="text">
      <style:text-properties style:text-position="0% 100%" fo:language="zxx" fo:country="none" fo:font-style="normal" style:text-underline-style="none" fo:font-weight="normal" officeooo:rsid="00fc72c2" style:text-underline-mode="continuous" style:text-overline-mode="continuous" style:text-line-through-mode="continuous" style:letter-kerning="true" style:font-name-asian="Arial" style:font-style-asian="normal" style:font-weight-asian="normal" style:font-name-complex="Arial" style:font-style-complex="normal" style:font-weight-complex="normal"/>
    </style:style>
    <style:style style:name="T244" style:family="text">
      <style:text-properties style:text-position="0% 100%" fo:language="zxx" fo:country="none" fo:font-style="normal" style:text-underline-style="none" fo:font-weight="normal" officeooo:rsid="00453243" style:text-underline-mode="continuous" style:text-overline-mode="continuous" style:text-line-through-mode="continuous" style:letter-kerning="true" style:font-name-asian="Arial" style:font-style-asian="normal" style:font-weight-asian="normal" style:font-name-complex="Arial" style:font-style-complex="normal" style:font-weight-complex="normal"/>
    </style:style>
    <style:style style:name="T245" style:family="text">
      <style:text-properties style:text-position="0% 100%" fo:language="zxx" fo:country="none" fo:font-style="normal" style:text-underline-style="none" fo:font-weight="normal" officeooo:rsid="0007b583" style:text-underline-mode="continuous" style:text-overline-mode="continuous" style:text-line-through-mode="continuous" style:letter-kerning="true" style:font-name-asian="Arial" style:font-style-asian="normal" style:font-weight-asian="normal" style:font-name-complex="Arial" style:font-style-complex="normal" style:font-weight-complex="normal"/>
    </style:style>
    <style:style style:name="T246" style:family="text">
      <style:text-properties style:text-position="0% 100%" fo:language="zxx" fo:country="none" fo:font-style="normal" style:text-underline-style="none" fo:font-weight="normal" officeooo:rsid="008fceec" style:text-underline-mode="continuous" style:text-overline-mode="continuous" style:text-line-through-mode="continuous" style:letter-kerning="true" style:font-name-asian="Arial" style:font-style-asian="normal" style:font-weight-asian="normal" style:font-name-complex="Arial" style:font-style-complex="normal" style:font-weight-complex="normal"/>
    </style:style>
    <style:style style:name="T247" style:family="text">
      <style:text-properties fo:font-weight="normal" style:font-name-asian="Ari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51"><draw:frame draw:style-name="fr1" draw:name="Figura1" text:anchor-type="as-char" svg:width="1.87cm" svg:height="2.014cm" draw:z-index="0"><draw:image xlink:href="Pictures/1000000000000080000000AD6603D7103F6A2BDB.png" xlink:type="simple" xlink:show="embed" xlink:actuate="onLoad" loext:mime-type="image/png"/></draw:frame></text:p>
      <text:p text:style-name="P4">ESTADO DO CEARÁ</text:p>
      <text:p text:style-name="P56">PODER JUDICIÁRIO</text:p>
      <text:p text:style-name="P56">TRIBUNAL DE JUSTIÇA</text:p>
      <text:p text:style-name="P56">SECRETARIA DA TERCEIRA CÂMARA CRIMINAL</text:p>
      <text:p text:style-name="P3"/>
      <text:p text:style-name="P108"><text:span text:style-name="Fonte_20_parág._20_padrão"><text:span text:style-name="T108">ROTEIRO DA SESSÃO ORDINÁRIA N° </text:span></text:span><text:span text:style-name="Fonte_20_parág._20_padrão"><text:span text:style-name="T109">2</text:span></text:span><text:span text:style-name="Fonte_20_parág._20_padrão"><text:span text:style-name="T110">3</text:span></text:span><text:span text:style-name="Fonte_20_parág._20_padrão"><text:span text:style-name="T108"> DE </text:span></text:span><text:span text:style-name="Fonte_20_parág._20_padrão"><text:span text:style-name="T111">08</text:span></text:span><text:span text:style-name="Fonte_20_parág._20_padrão"><text:span text:style-name="T112"> </text:span></text:span><text:span text:style-name="Fonte_20_parág._20_padrão"><text:span text:style-name="T108">DE </text:span></text:span><text:span text:style-name="Fonte_20_parág._20_padrão"><text:span text:style-name="T113">JU</text:span></text:span><text:span text:style-name="Fonte_20_parág._20_padrão"><text:span text:style-name="T109">L</text:span></text:span><text:span text:style-name="Fonte_20_parág._20_padrão"><text:span text:style-name="T113">HO</text:span></text:span><text:span text:style-name="Fonte_20_parág._20_padrão"><text:span text:style-name="T112"> </text:span></text:span><text:span text:style-name="Fonte_20_parág._20_padrão"><text:span text:style-name="T108">DE 202</text:span></text:span><text:span text:style-name="Fonte_20_parág._20_padrão"><text:span text:style-name="T114">5</text:span></text:span><text:span text:style-name="Fonte_20_parág._20_padrão"><text:span text:style-name="T2">(Realizada por videoconferência e de forma presencial, simultaneamente, nos termos da Resolução nº 04/2020 e Portaria nº 2154/2022, ambas do Tribunal de Justiça do Estado do Ceará, disponibilizadas nos DJes de 20 de agosto de 2020 e 04 de outubro de 2022, respectivamente.) </text:span></text:span></text:p>
      <text:p text:style-name="P2"/>
      <text:p text:style-name="P108"><text:span text:style-name="Fonte_20_parág._20_padrão"><text:span text:style-name="T115">1 </text:span></text:span><text:span text:style-name="Fonte_20_parág._20_padrão"><text:span text:style-name="T122">– APRECIA</text:span></text:span><text:span text:style-name="Fonte_20_parág._20_padrão"><text:span text:style-name="T115">ÇÃO DA ATA DA SESSÃO ORDINÁRIA Nº </text:span></text:span><text:span text:style-name="Fonte_20_parág._20_padrão"><text:span text:style-name="T116">2</text:span></text:span><text:span text:style-name="Fonte_20_parág._20_padrão"><text:span text:style-name="T117">2</text:span></text:span><text:span text:style-name="Fonte_20_parág._20_padrão"><text:span text:style-name="T118"> </text:span></text:span><text:span text:style-name="Fonte_20_parág._20_padrão"><text:span text:style-name="T115">DE </text:span></text:span><text:span text:style-name="Fonte_20_parág._20_padrão"><text:span text:style-name="T119">1º</text:span></text:span><text:span text:style-name="Fonte_20_parág._20_padrão"><text:span text:style-name="T120"> </text:span></text:span><text:span text:style-name="Fonte_20_parág._20_padrão"><text:span text:style-name="T121">D</text:span></text:span><text:span text:style-name="Fonte_20_parág._20_padrão"><text:span text:style-name="T115">E </text:span></text:span><text:span text:style-name="Fonte_20_parág._20_padrão"><text:span text:style-name="T116">JU</text:span></text:span><text:span text:style-name="Fonte_20_parág._20_padrão"><text:span text:style-name="T119">L</text:span></text:span><text:span text:style-name="Fonte_20_parág._20_padrão"><text:span text:style-name="T116">H</text:span></text:span><text:span text:style-name="Fonte_20_parág._20_padrão"><text:span text:style-name="T120">O</text:span></text:span><text:span text:style-name="Fonte_20_parág._20_padrão"><text:span text:style-name="T118"> </text:span></text:span><text:span text:style-name="Fonte_20_parág._20_padrão"><text:span text:style-name="T115">DE 202</text:span></text:span><text:span text:style-name="Fonte_20_parág._20_padrão"><text:span text:style-name="T121">5.</text:span></text:span></text:p>
      <text:p text:style-name="P108"><text:span text:style-name="Fonte_20_parág._20_padrão"><text:span text:style-name="T121"/></text:span></text:p>
      <text:p text:style-name="P68">Art. 92. Os julgamentos dos órgãos do Tribunal de Justiça guardarão a seguinte ordem, no que lhes for aplicável:</text:p>
      <text:p text:style-name="P68">I – pedidos de vista;</text:p>
      <text:p text:style-name="P68">II – habeas corpus;</text:p>
      <text:p text:style-name="P68">III – recursos das decisões denegatórias de habeas corpus;</text:p>
      <text:p text:style-name="P68">IV – cautelares em ações diretas de inconstitucionalidade;</text:p>
      <text:p text:style-name="P68">V – processos em pauta, nos quais houver sustentação oral, observada a ordem dos requerimentos;</text:p>
      <text:p text:style-name="P68">VI – reclamações e exceções;</text:p>
      <text:p text:style-name="P68">VII – conflitos de competência;</text:p>
      <text:p text:style-name="P68">VIII – mandados de segurança, habeas data, mandados de injunção;</text:p>
      <text:p text:style-name="P68">IX – os processos em que houver requerimento de preferência;</text:p>
      <text:p text:style-name="P68">X – outros feitos ou recursos que, em virtude da lei ou do que estabelece este Regimento, independam de pauta;</text:p>
      <text:p text:style-name="P68">XI – os demais processos judiciais constantes da pauta; (NR) (Redação dada pelo Assento Regimental nº 02/2017) XII – processos administrativos. (Incluído pelo Assento Regimental nº 02/2017) (RITJCE).</text:p>
      <text:p text:style-name="P16"/>
      <text:p text:style-name="P16"/>
      <text:p text:style-name="P152"><text:soft-page-break/>2 – <text:s/>PEDIDO DE VISTA</text:p>
      <text:p text:style-name="P152"/>
      <text:p text:style-name="P113"><text:span text:style-name="Fonte_20_parág._20_padrão"><text:span text:style-name="T72">2.1 – </text:span></text:span><text:span text:style-name="Fonte_20_parág._20_padrão"><text:span text:style-name="T76">Habeas Corpus</text:span></text:span><text:span text:style-name="Fonte_20_parág._20_padrão"><text:span text:style-name="T72"> nº 0625469-83.2025.8.06.0000 </text:span></text:span></text:p>
      <text:p text:style-name="P184">Impetrante: Maria Nazaré Uchôa Gomes</text:p>
      <text:p text:style-name="P184">Paciente: João Bezerra Lucas Neto</text:p>
      <text:p text:style-name="P184">Advogada: Maria Nazaré Uchôa Gomes (OAB: 37833/CE)</text:p>
      <text:p text:style-name="P184">Impetrado: Juiz(a) de Direito da Vara Única da Comarca de Jucás</text:p>
      <text:p text:style-name="P188">Relator(a): Exmo. Des. HENRIQUE JORGE HOLANDA SILVEIRA</text:p>
      <text:p text:style-name="P188"/>
      <text:p text:style-name="P113"><text:span text:style-name="Fonte_20_parág._20_padrão"><text:span text:style-name="T75">2.2 – </text:span></text:span><text:span text:style-name="Fonte_20_parág._20_padrão"><text:span text:style-name="T77">Habeas Corpus</text:span></text:span><text:span text:style-name="Fonte_20_parág._20_padrão"><text:span text:style-name="T75"> nº 0625585-89.2025.8.06.0000 </text:span></text:span></text:p>
      <text:p text:style-name="P185">Impetrante: Monique Batista de Farias</text:p>
      <text:p text:style-name="P185">Paciente: Enide Lopes</text:p>
      <text:p text:style-name="P185">Advogada: Monique Batista de Farias (OAB: 42733/CE)</text:p>
      <text:p text:style-name="P185">Impetrado: Juiz(a) de Direito da 10ª Vara Criminal da Comarca de Fortaleza</text:p>
      <text:p text:style-name="P113"><text:span text:style-name="Fonte_20_parág._20_padrão"><text:span text:style-name="T72">Relator(a): Exmo. </text:span></text:span><text:span text:style-name="Fonte_20_parág._20_padrão"><text:span text:style-name="T188">Dr. CID PEIXOTO DO AMARAL NETO (Juiz de Direito convocado – Portaria 252/2025)</text:span></text:span></text:p>
      <text:p text:style-name="P189"/>
      <text:p text:style-name="P207"><text:span text:style-name="Fonte_20_parág._20_padrão"><text:span text:style-name="T16">2.</text:span></text:span><text:span text:style-name="Fonte_20_parág._20_padrão"><text:span text:style-name="T17">3</text:span></text:span><text:span text:style-name="Fonte_20_parág._20_padrão"><text:span text:style-name="T18"> – </text:span></text:span><text:span text:style-name="Fonte_20_parág._20_padrão"><text:span text:style-name="T20">Habeas Corpus</text:span></text:span><text:span text:style-name="Fonte_20_parág._20_padrão"><text:span text:style-name="T18"> nº 0625496-66.2025.8.06.0000 </text:span></text:span></text:p>
      <text:p text:style-name="P159"><text:span text:style-name="Fonte_20_parág._20_padrão"><text:span text:style-name="T135">Impetrante: Francisco Gildázio de Oliveira Lima Gaspar </text:span></text:span></text:p>
      <text:p text:style-name="P159"><text:span text:style-name="Fonte_20_parág._20_padrão"><text:span text:style-name="T135">Paciente: A. de S. N. </text:span></text:span></text:p>
      <text:p text:style-name="P159"><text:span text:style-name="Fonte_20_parág._20_padrão"><text:span text:style-name="T135">Advogado: Francisco Gildázio de Oliveira Lima Gaspar (OAB: 27582/CE) </text:span></text:span></text:p>
      <text:p text:style-name="P159"><text:span text:style-name="Fonte_20_parág._20_padrão"><text:span text:style-name="T135">Impetrado: Juiz(a) de Direito da Vara Única da Comarca de Guaraciaba do Norte </text:span></text:span></text:p>
      <text:p text:style-name="P159"><text:span text:style-name="Fonte_20_parág._20_padrão"><text:span text:style-name="T11">Relator(a): Exmo. Dr. CID PEIXOTO DO AMARAL NETO (Juiz de Direito convocado – Portaria 252/2025) </text:span></text:span></text:p>
      <text:p text:style-name="P113"><text:span text:style-name="Fonte_20_parág._20_padrão"><text:span text:style-name="T73"/></text:span></text:p>
      <text:p text:style-name="P201"><text:span text:style-name="Fonte_20_parág._20_padrão"><text:span text:style-name="T73">2.</text:span></text:span><text:span text:style-name="Fonte_20_parág._20_padrão"><text:span text:style-name="T22">4</text:span></text:span><text:span text:style-name="Fonte_20_parág._20_padrão"><text:span text:style-name="T72"> – </text:span></text:span><text:span text:style-name="Fonte_20_parág._20_padrão"><text:span text:style-name="T76">Habeas Corpus</text:span></text:span><text:span text:style-name="Fonte_20_parág._20_padrão"><text:span text:style-name="T72"> nº 0625604-95.2025.8.06.0000 </text:span></text:span></text:p>
      <text:p text:style-name="P185">Impetrante: Francisco Jackson Perigoso de Oliveira</text:p>
      <text:p text:style-name="P185">Paciente: Francisco Raí Ferreira de Sousa</text:p>
      <text:p text:style-name="P185">Advogado: Francisco Jackson Perigoso de Oliveira (OAB: 32279/CE)</text:p>
      <text:p text:style-name="P185">Impetrado: Juiz(a) de Direito da 1ª Vara Criminal da Comarca de Quixadá</text:p>
      <text:p text:style-name="P101"><text:span text:style-name="Fonte_20_parág._20_padrão"><text:span text:style-name="T127">Relator(a): Exmo. Des. HENRIQUE JORGE HOLANDA SILVEIRA</text:span></text:span></text:p>
      <text:p text:style-name="P101"><text:span text:style-name="Fonte_20_parág._20_padrão"><text:span text:style-name="T10"/></text:span></text:p>
      <text:p text:style-name="P202"><text:span text:style-name="Fonte_20_parág._20_padrão"><text:span text:style-name="T72">2.5 – Recurso em Sentido Estrito nº 0214367-34.2022.8.06.0001 </text:span></text:span></text:p>
      <text:p text:style-name="P189">Pauta 413</text:p>
      <text:p text:style-name="P189">Comarca de Origem: Fortaleza/Vara de Delitos de Organizações Criminosas</text:p>
      <text:p text:style-name="P186">Recorrente: Ministério Público do Estado do Ceará</text:p>
      <text:p text:style-name="P186">Recorrido: Antônio Carlos Gomes de Oliveira</text:p>
      <text:p text:style-name="P186">Recorrido: João Batista Silva de Lima Júnior</text:p>
      <text:p text:style-name="P186">Recorridos: Jurandir de Oliveira Campos Filho e outro</text:p>
      <text:p text:style-name="P186">Def. Público: Defensoria Pública do Estado do Ceará</text:p>
      <text:p text:style-name="P186">Recorrido: Cayo Luiz Lourenço Ribeiro</text:p>
      <text:p text:style-name="P186">Advogado: Anderson Josué Sales da Silva (OAB: 29219/CE)</text:p>
      <text:p text:style-name="P186">Recorrido: Lucimar Lima de Mesquita</text:p>
      <text:p text:style-name="P186">Advogado: Daniel Queiroz de Souza (OAB: 35832/CE)</text:p>
      <text:p text:style-name="P186">Recorrida: Hynglyd Kerbem Silva dos Santos</text:p>
      <text:p text:style-name="P186">Advogado: Phablo Henrik Pinheiro do Carmo (OAB: 32714/CE)</text:p>
      <text:p text:style-name="P186">Recorrida: Maria Júlia Machado de Menezes</text:p>
      <text:p text:style-name="P186">Advogado: Kennedy Saraiva de Oliveira (OAB: 21622/CE)</text:p>
      <text:p text:style-name="P132"><text:span text:style-name="Fonte_20_parág._20_padrão"><text:span text:style-name="T72">Relator(a): Exma. Desa. MARIA EDNA MARTINS</text:span></text:span></text:p>
      <text:p text:style-name="P190"/>
      <text:p text:style-name="P195"><text:soft-page-break/><text:span text:style-name="T61">2.</text:span><text:span text:style-name="T62">6</text:span><text:span text:style-name="T61"> – Apelação n 0288772-41.2022.8.06.0001 </text:span></text:p>
      <text:p text:style-name="P189">Pauta 413</text:p>
      <text:p text:style-name="P189">Comarca de Origem: Fortaleza/10ª Vara Criminal</text:p>
      <text:p text:style-name="P186">Apelante: Ihago da Costa</text:p>
      <text:p text:style-name="P186">Advogados: Washington Nogueira de Sousa (OAB: 30147/CE) e outro</text:p>
      <text:p text:style-name="P186">Apelado: Ministério Público do Estado do Ceará</text:p>
      <text:p text:style-name="P189">Relator(a): Exmo. Des. HENRIQUE JORGE HOLANDA SILVEIRA</text:p>
      <text:p text:style-name="P132"><text:span text:style-name="Fonte_20_parág._20_padrão"><text:span text:style-name="T78">Revisor(a) Exma. Desa. ANDRÉA MENDES BEZERRA DELFINO</text:span></text:span></text:p>
      <text:p text:style-name="P186"/>
      <text:p text:style-name="P205"><text:span text:style-name="T61">2.</text:span><text:span text:style-name="T49">7</text:span><text:span text:style-name="T62"> </text:span><text:span text:style-name="T61">– Apelação nº 0200334-77.2022.8.06.0053</text:span></text:p>
      <text:p text:style-name="P189">Pauta 413</text:p>
      <text:p text:style-name="P189">Comarca de Origem: Camocim/1ª Vara</text:p>
      <text:p text:style-name="P208">Apelante: V. A. de B.</text:p>
      <text:p text:style-name="P208">Advogada: Francisca Cheila Mesquita Ildefonso (OAB: 39924/CE)</text:p>
      <text:p text:style-name="P206">Apelado: Ministério Público do Estado do Ceará</text:p>
      <text:p text:style-name="P132"><text:span text:style-name="Fonte_20_parág._20_padrão"><text:span text:style-name="T72">Relator(a): Exmo. </text:span></text:span><text:span text:style-name="Fonte_20_parág._20_padrão"><text:span text:style-name="T188">Dr. CID PEIXOTO DO AMARAL NETO (Juiz de Direito convocado – Portaria 252/2025)</text:span></text:span></text:p>
      <text:p text:style-name="P186">Revisor(a): Exma. Desa. MARIA EDNA MARTINS</text:p>
      <text:p text:style-name="P192"/>
      <text:p text:style-name="P195"><text:span text:style-name="T62">2.</text:span><text:span text:style-name="T49">8</text:span><text:span text:style-name="T61"> – Apelação nº 0247342-41.2024.8.06.0001 </text:span></text:p>
      <text:p text:style-name="P189">Pauta 415</text:p>
      <text:p text:style-name="P189">Comarca de Origem: Fortaleza/12ª Vara Criminal</text:p>
      <text:p text:style-name="P186">Apelante: F. E. G. P.</text:p>
      <text:p text:style-name="P186">Advogado: João Theóphilo Neto(OAB: 27430/CE)</text:p>
      <text:p text:style-name="P186">Apelado: Ministério Público do Estado do Ceará</text:p>
      <text:p text:style-name="P132"><text:span text:style-name="Fonte_20_parág._20_padrão"><text:span text:style-name="T74">Relator(a): Exma. Desa. ÂNGELA TERESA GONDIM CARNEIRO CHAVES</text:span></text:span></text:p>
      <text:p text:style-name="P132"><text:span text:style-name="Fonte_20_parág._20_padrão"><text:span text:style-name="T125">Revisor(a): Exmo. Dr. CID PEIXOTO DO AMARAL NETO (Juiz de Direito convocado – Portaria 252/2025)</text:span></text:span></text:p>
      <text:p text:style-name="P17"/>
      <text:p text:style-name="P195"><text:span text:style-name="T66">2.</text:span><text:span text:style-name="T50">9</text:span><text:span text:style-name="T65"> – Apelação nº 0280007-21.2020.8.06.0076</text:span><text:span text:style-name="T90"> </text:span></text:p>
      <text:p text:style-name="P194">Pauta 415 </text:p>
      <text:p text:style-name="P194">Comarca de Origem: Farias Brito/Vara Única </text:p>
      <text:p text:style-name="P197">Apelante: Francisco Pereira Oliveira 10 </text:p>
      <text:p text:style-name="P197">Advogados: Leandro Duarte Vasques (OAB: 10698/CE) e outros </text:p>
      <text:p text:style-name="P197">Apelado: Ministério Público do Estado do Ceará </text:p>
      <text:p text:style-name="P194">Relator(a): Exmo. Dr. CID PEIXOTO DO AMARAL NETO (Juiz de Direito convocado – Portaria 252/2025) </text:p>
      <text:p text:style-name="P197">Revisor(a): Exma. Desa. MARIA EDNA MARTINS </text:p>
      <text:p text:style-name="P194"/>
      <text:p text:style-name="P17">3 – PROCESSOS EXTRA PAUTA</text:p>
      <text:p text:style-name="P17"/>
      <text:p text:style-name="P109"><text:span text:style-name="Fonte_20_parág._20_padrão"><text:span text:style-name="T79">RELATORIA: EXMA. DESA. MARIA EDNA MARTINS</text:span></text:span></text:p>
      <text:p text:style-name="P18"/>
      <text:p text:style-name="P110"><text:span text:style-name="Fonte_20_parág._20_padrão"><text:span text:style-name="T5">3.</text:span></text:span><text:span text:style-name="Fonte_20_parág._20_padrão"><text:span text:style-name="T6">1</text:span></text:span><text:span text:style-name="Fonte_20_parág._20_padrão"><text:span text:style-name="T5"> – </text:span></text:span><text:span text:style-name="Fonte_20_parág._20_padrão"><text:span text:style-name="T19">Habeas Corpus</text:span></text:span><text:span text:style-name="Fonte_20_parág._20_padrão"><text:span text:style-name="T5"> nº 0625725-26.2025.8.06.0000 </text:span></text:span></text:p>
      <text:p text:style-name="P69">Impetrante: Defensoria Pública do Estado do Ceará</text:p>
      <text:p text:style-name="P69">Paciente: D. A. da S.</text:p>
      <text:p text:style-name="P69">Def. Público: Defensoria Pública do Estado do Ceará</text:p>
      <text:p text:style-name="P69">Impetrado: Juiz<text:span text:style-name="T217">(a)</text:span> de Direito do Juizado de Violência Doméstica e Familiar Contra a Mulher da Comarca de Quixadá </text:p>
      <text:p text:style-name="P107"><text:span text:style-name="Fonte_20_parág._20_padrão"><text:span text:style-name="T146">Relator(a): Exma. Desa. MARIA EDNA MARTINS</text:span></text:span></text:p>
      <text:p text:style-name="P110"><text:soft-page-break/><text:span text:style-name="Fonte_20_parág._20_padrão"><text:span text:style-name="T5">3.</text:span></text:span><text:span text:style-name="Fonte_20_parág._20_padrão"><text:span text:style-name="T6">2</text:span></text:span><text:span text:style-name="Fonte_20_parág._20_padrão"><text:span text:style-name="T5"> – </text:span></text:span><text:span text:style-name="Fonte_20_parág._20_padrão"><text:span text:style-name="T19">Habeas Corpus</text:span></text:span><text:span text:style-name="Fonte_20_parág._20_padrão"><text:span text:style-name="T5"> nº 0625792-88.2025.8.06.0000 </text:span></text:span></text:p>
      <text:p text:style-name="P69">Impetrante: Defensoria Pública do Estado do Ceará</text:p>
      <text:p text:style-name="P69">Paciente: M. N. B. R.</text:p>
      <text:p text:style-name="P69">Def. Público: Defensoria Pública do Estado do Ceará</text:p>
      <text:p text:style-name="P69">Impetrado: Juiz<text:span text:style-name="T219">(a)</text:span> de Direito da 1ª Vara Criminal da Comarca de Quixadá </text:p>
      <text:p text:style-name="P107"><text:span text:style-name="Fonte_20_parág._20_padrão"><text:span text:style-name="T146">Relator(a): Exma. Desa. MARIA EDNA MARTINS</text:span></text:span></text:p>
      <text:p text:style-name="P163"/>
      <text:p text:style-name="P110"><text:span text:style-name="Fonte_20_parág._20_padrão"><text:span text:style-name="T5">3.</text:span></text:span><text:span text:style-name="Fonte_20_parág._20_padrão"><text:span text:style-name="T6">3</text:span></text:span><text:span text:style-name="Fonte_20_parág._20_padrão"><text:span text:style-name="T5"> – </text:span></text:span><text:span text:style-name="Fonte_20_parág._20_padrão"><text:span text:style-name="T19">Habeas Corpus</text:span></text:span><text:span text:style-name="Fonte_20_parág._20_padrão"><text:span text:style-name="T5"> nº 0625832-70.2025.8.06.0000 </text:span></text:span></text:p>
      <text:p text:style-name="P69">Impetrante: Francisco Madson Pinheiro do Nascimento</text:p>
      <text:p text:style-name="P69">Paciente: D. A. da S.</text:p>
      <text:p text:style-name="P69">Advogado: Francisco Madson Pinheiro do Nascimento(OAB: 39964/CE)</text:p>
      <text:p text:style-name="P69">Impetrado: Juiz<text:span text:style-name="T220">(a)</text:span> de Direito do Juizado de Violência Doméstica e Familiar Contra a Mulher da Comarca de Quixadá </text:p>
      <text:p text:style-name="P107"><text:span text:style-name="Fonte_20_parág._20_padrão"><text:span text:style-name="T146">Relator(a): Exma. Desa. MARIA EDNA MARTINS</text:span></text:span></text:p>
      <text:p text:style-name="P20"/>
      <text:p text:style-name="P110"><text:span text:style-name="Fonte_20_parág._20_padrão"><text:span text:style-name="T5">3.</text:span></text:span><text:span text:style-name="Fonte_20_parág._20_padrão"><text:span text:style-name="T6">4</text:span></text:span><text:span text:style-name="Fonte_20_parág._20_padrão"><text:span text:style-name="T5"> – </text:span></text:span><text:span text:style-name="Fonte_20_parág._20_padrão"><text:span text:style-name="T19">Habeas Corpus</text:span></text:span><text:span text:style-name="Fonte_20_parág._20_padrão"><text:span text:style-name="T5"> nº 0625587-59.2025.8.06.0000 </text:span></text:span></text:p>
      <text:p text:style-name="P69">Impetrante: José Valdir de Castro Moura Neto</text:p>
      <text:p text:style-name="P69">Paciente: C. N. L.</text:p>
      <text:p text:style-name="P69">Advogado: José Valdir de Castro Moura Neto(OAB: 31481/CE)</text:p>
      <text:p text:style-name="P69">Impetrado: Juiz<text:span text:style-name="T221">(a)</text:span> de Direito do 7º Núcleo Regional de Custódia e das Garantias - Sede em Maracanaú </text:p>
      <text:p text:style-name="P107"><text:span text:style-name="Fonte_20_parág._20_padrão"><text:span text:style-name="T146">Relator(a): Exma. Desa. MARIA EDNA MARTINS</text:span></text:span></text:p>
      <text:p text:style-name="P20"/>
      <text:p text:style-name="P110"><text:span text:style-name="Fonte_20_parág._20_padrão"><text:span text:style-name="T5">3.</text:span></text:span><text:span text:style-name="Fonte_20_parág._20_padrão"><text:span text:style-name="T6">5 </text:span></text:span><text:span text:style-name="Fonte_20_parág._20_padrão"><text:span text:style-name="T5">– </text:span></text:span><text:span text:style-name="Fonte_20_parág._20_padrão"><text:span text:style-name="T19">Habeas Corpus</text:span></text:span><text:span text:style-name="Fonte_20_parág._20_padrão"><text:span text:style-name="T5"> nº 0624301-46.2025.8.06.0000 </text:span></text:span></text:p>
      <text:p text:style-name="P76">Impetrante: Rômulo Martins de Medeiros e outro</text:p>
      <text:p text:style-name="P76">Paciente: P. P. S.</text:p>
      <text:p text:style-name="P69">Advogados: Teodorico Pereira de Menezes Neto(OAB: 44150/CE)</text:p>
      <text:p text:style-name="P69">Advogada: Rayssa Gomes Mesquita(OAB: 44229/CE)</text:p>
      <text:p text:style-name="P69">Impetrado: Juiz<text:span text:style-name="T222">(a)</text:span> de Direito da Vara de Delitos de Organizações Criminosas da Comarca de Fortaleza </text:p>
      <text:p text:style-name="P107"><text:span text:style-name="Fonte_20_parág._20_padrão"><text:span text:style-name="T146">Relator(a): Exma. Desa. MARIA EDNA MARTINS</text:span></text:span></text:p>
      <text:p text:style-name="P20"/>
      <text:p text:style-name="P110"><text:span text:style-name="Fonte_20_parág._20_padrão"><text:span text:style-name="T5">3.</text:span></text:span><text:span text:style-name="Fonte_20_parág._20_padrão"><text:span text:style-name="T6">6</text:span></text:span><text:span text:style-name="Fonte_20_parág._20_padrão"><text:span text:style-name="T5"> – </text:span></text:span><text:span text:style-name="Fonte_20_parág._20_padrão"><text:span text:style-name="T19">Habeas Corpus</text:span></text:span><text:span text:style-name="Fonte_20_parág._20_padrão"><text:span text:style-name="T5"> nº 0625676-82.2025.8.06.0000 </text:span></text:span></text:p>
      <text:p text:style-name="P69">Impetrante: Kilviane Alexandre Santos Silva</text:p>
      <text:p text:style-name="P69">Paciente: Gabriel Victor Paiva da Silva</text:p>
      <text:p text:style-name="P69">Advogada: Kilviane Alexandre Santos Silva(OAB: 42690/CE)</text:p>
      <text:p text:style-name="P69">Impetrado: Juiz<text:span text:style-name="T223">(a)</text:span> de Direito do 7º Núcleo Regional de Custódia e das Garantias - Sede em Maracanaú </text:p>
      <text:p text:style-name="P107"><text:span text:style-name="Fonte_20_parág._20_padrão"><text:span text:style-name="T146">Relator(a): Exma. Desa. MARIA EDNA MARTINS</text:span></text:span></text:p>
      <text:p text:style-name="P20"/>
      <text:p text:style-name="P110"><text:span text:style-name="Fonte_20_parág._20_padrão"><text:span text:style-name="T5">3.</text:span></text:span><text:span text:style-name="Fonte_20_parág._20_padrão"><text:span text:style-name="T6">7</text:span></text:span><text:span text:style-name="Fonte_20_parág._20_padrão"><text:span text:style-name="T5"> – </text:span></text:span><text:span text:style-name="Fonte_20_parág._20_padrão"><text:span text:style-name="T19">Habeas Corpus</text:span></text:span><text:span text:style-name="Fonte_20_parág._20_padrão"><text:span text:style-name="T5"> nº 0625782-44.2025.8.06.0000 </text:span></text:span></text:p>
      <text:p text:style-name="P69">Impetrante: Laiane Mariele da Silva Freire</text:p>
      <text:p text:style-name="P69">Paciente: Erberson Costa dos Santos</text:p>
      <text:p text:style-name="P69">Advogada: Laiane Mariele da Silva Freire(OAB: 38866B/CE) </text:p>
      <text:p text:style-name="P69">Impetrado: Juiz<text:span text:style-name="T224">(a)</text:span> de Direito do 7º Núcleo Regional de Custódia e das Garantias - Sede em Maracanaú </text:p>
      <text:p text:style-name="P107"><text:span text:style-name="Fonte_20_parág._20_padrão"><text:span text:style-name="T146">Relator(a): Exma. Desa. MARIA EDNA MARTINS</text:span></text:span></text:p>
      <text:p text:style-name="P20"/>
      <text:p text:style-name="P20"/>
      <text:p text:style-name="P20"/>
      <text:p text:style-name="P110"><text:soft-page-break/><text:span text:style-name="Fonte_20_parág._20_padrão"><text:span text:style-name="T5">3.</text:span></text:span><text:span text:style-name="Fonte_20_parág._20_padrão"><text:span text:style-name="T6">8</text:span></text:span><text:span text:style-name="Fonte_20_parág._20_padrão"><text:span text:style-name="T5"> – </text:span></text:span><text:span text:style-name="Fonte_20_parág._20_padrão"><text:span text:style-name="T19">Habeas Corpus</text:span></text:span><text:span text:style-name="Fonte_20_parág._20_padrão"><text:span text:style-name="T5"> nº 0625701-95.2025.8.06.0000 </text:span></text:span></text:p>
      <text:p text:style-name="P69">Impetrante: Igor Pinheiro Coutinho</text:p>
      <text:p text:style-name="P69">Paciente: <text:span text:style-name="T225">I</text:span>srael Galvão Gomes</text:p>
      <text:p text:style-name="P69">Advogado: Igor Pinheiro Coutinho(OAB: 25242/CE)</text:p>
      <text:p text:style-name="P69">Impetrado: Juiz<text:span text:style-name="T225">(a)</text:span> de Direito da Vara Única da Comarca de Umirim </text:p>
      <text:p text:style-name="P107"><text:span text:style-name="Fonte_20_parág._20_padrão"><text:span text:style-name="T146">Relator(a): Exma. Desa. MARIA EDNA MARTINS</text:span></text:span></text:p>
      <text:p text:style-name="P20"/>
      <text:p text:style-name="P129">RELATORIA: EXMO. DES. HENRIQUE JORGE HOLANDA SILVEIRA</text:p>
      <text:p text:style-name="P18"/>
      <text:p text:style-name="P110"><text:span text:style-name="Fonte_20_parág._20_padrão"><text:span text:style-name="T5">3.</text:span></text:span><text:span text:style-name="Fonte_20_parág._20_padrão"><text:span text:style-name="T6">9</text:span></text:span><text:span text:style-name="Fonte_20_parág._20_padrão"><text:span text:style-name="T5"> – </text:span></text:span><text:span text:style-name="Fonte_20_parág._20_padrão"><text:span text:style-name="T19">Habeas Corpus</text:span></text:span><text:span text:style-name="Fonte_20_parág._20_padrão"><text:span text:style-name="T5"> nº 0625685-44.2025.8.06.0000 </text:span></text:span></text:p>
      <text:p text:style-name="P69">Impetrante<text:span text:style-name="T179">s</text:span>: José Oliveira de Brito Filho <text:span text:style-name="T179">e outro</text:span></text:p>
      <text:p text:style-name="P69">Paciente: Daniel Brambati Maia</text:p>
      <text:p text:style-name="P70">Advogados: José Oliveira de Brito Filho (OAB: 9096/CE) e outro</text:p>
      <text:p text:style-name="P69">Impetrado: Juiz<text:span text:style-name="T179">(a)</text:span> de Direito da Vara de Delitos de Organizações Criminosas da Comarca de Fortaleza </text:p>
      <text:p text:style-name="P28">Relator(a): Exmo. Des. HENRIQUE JORGE HOLANDA SILVEIRA</text:p>
      <text:p text:style-name="P20"/>
      <text:p text:style-name="P110"><text:span text:style-name="Fonte_20_parág._20_padrão"><text:span text:style-name="T5">3.</text:span></text:span><text:span text:style-name="Fonte_20_parág._20_padrão"><text:span text:style-name="T6">10</text:span></text:span><text:span text:style-name="Fonte_20_parág._20_padrão"><text:span text:style-name="T5"> – </text:span></text:span><text:span text:style-name="Fonte_20_parág._20_padrão"><text:span text:style-name="T19">Habeas Corpus</text:span></text:span><text:span text:style-name="Fonte_20_parág._20_padrão"><text:span text:style-name="T5"> nº 0625872-52.2025.8.06.0000 </text:span></text:span></text:p>
      <text:p text:style-name="P69">Impetrante: Carlos Alberto de Souza Mendonça </text:p>
      <text:p text:style-name="P69">Paciente: J. V. de A. </text:p>
      <text:p text:style-name="P69">Advogado: Carlos Alberto de Souza Mendonça (OAB: 54191/CE)</text:p>
      <text:p text:style-name="P69">Impetrado: Juiz<text:span text:style-name="T193">(a)</text:span> de Direito da 1ª Vara da Comarca de Massapê </text:p>
      <text:p text:style-name="P28">Relator(a): Exmo. Des. HENRIQUE JORGE HOLANDA SILVEIRA</text:p>
      <text:p text:style-name="P20"/>
      <text:p text:style-name="P110"><text:span text:style-name="Fonte_20_parág._20_padrão"><text:span text:style-name="T5">3.</text:span></text:span><text:span text:style-name="Fonte_20_parág._20_padrão"><text:span text:style-name="T6">11</text:span></text:span><text:span text:style-name="Fonte_20_parág._20_padrão"><text:span text:style-name="T5"> – </text:span></text:span><text:span text:style-name="Fonte_20_parág._20_padrão"><text:span text:style-name="T19">Habeas Corpus</text:span></text:span><text:span text:style-name="Fonte_20_parág._20_padrão"><text:span text:style-name="T5"> nº 0625568-53.2025.8.06.0000 </text:span></text:span></text:p>
      <text:p text:style-name="P69">Impetrante: Antônio Bosco Pereira Cid </text:p>
      <text:p text:style-name="P69">Paciente: C. L. da S. M.</text:p>
      <text:p text:style-name="P69">Advogado: Antônio Bosco Pereira Cid (OAB: 17375/CE)</text:p>
      <text:p text:style-name="P69">Impetrado: Juiz<text:span text:style-name="T196">(a)</text:span> de Direito da Vara Única da Comarca de Monsenhor Tabosa </text:p>
      <text:p text:style-name="P28">Relator(a): Exmo. Des. HENRIQUE JORGE HOLANDA SILVEIRA</text:p>
      <text:p text:style-name="P20"/>
      <text:p text:style-name="P114"><text:span text:style-name="Fonte_20_parág._20_padrão"><text:span text:style-name="T5">3.</text:span></text:span><text:span text:style-name="Fonte_20_parág._20_padrão"><text:span text:style-name="T6">12</text:span></text:span><text:span text:style-name="Fonte_20_parág._20_padrão"><text:span text:style-name="T5"> – </text:span></text:span><text:span text:style-name="Fonte_20_parág._20_padrão"><text:span text:style-name="T19">Habeas Corpus</text:span></text:span><text:span text:style-name="Fonte_20_parág._20_padrão"><text:span text:style-name="T5"> nº 0626147-98.2025.8.06.0000 </text:span></text:span></text:p>
      <text:p text:style-name="P88">Impetrante: João Alves Taveira Filho</text:p>
      <text:p text:style-name="P88">Paciente: J. E. M.</text:p>
      <text:p text:style-name="P88">Advogado: João Alves Taveira Filho(OAB: 37776/CE)</text:p>
      <text:p text:style-name="P88">Impetrado: Juiz<text:span text:style-name="T205">(a)</text:span> de Direito 3º Núcleo Regional de Custódia e de Inquérito - Sede em Quixadá </text:p>
      <text:p text:style-name="P31">Relator(a): Exmo. Des. HENRIQUE JORGE HOLANDA SILVEIRA</text:p>
      <text:p text:style-name="P164"/>
      <text:p text:style-name="P116"><text:span text:style-name="Fonte_20_parág._20_padrão"><text:span text:style-name="T5">3.</text:span></text:span><text:span text:style-name="Fonte_20_parág._20_padrão"><text:span text:style-name="T6">13</text:span></text:span><text:span text:style-name="Fonte_20_parág._20_padrão"><text:span text:style-name="T5"> – </text:span></text:span><text:span text:style-name="Fonte_20_parág._20_padrão"><text:span text:style-name="T19">Habeas Corpus</text:span></text:span><text:span text:style-name="Fonte_20_parág._20_padrão"><text:span text:style-name="T5"> nº 0626162-67.2025.8.06.0000 </text:span></text:span></text:p>
      <text:p text:style-name="P91">Impetrante: José Erasmo Ramos Soares</text:p>
      <text:p text:style-name="P91">Paciente: J. R. G. do N.</text:p>
      <text:p text:style-name="P91">Advogado: José Erasmo Ramos Soares(OAB: 38147/CE)</text:p>
      <text:p text:style-name="P91">Impetrado: Juiz<text:span text:style-name="T226">(a)</text:span> de Direito da 1ª Vara da Comarca de Uruburetama </text:p>
      <text:p text:style-name="P34">Relator(a): Exmo. Des. HENRIQUE JORGE HOLANDA SILVEIRA</text:p>
      <text:p text:style-name="P165"/>
      <text:p text:style-name="P110"><text:span text:style-name="Fonte_20_parág._20_padrão"><text:span text:style-name="T5">3.</text:span></text:span><text:span text:style-name="Fonte_20_parág._20_padrão"><text:span text:style-name="T6">14</text:span></text:span><text:span text:style-name="Fonte_20_parág._20_padrão"><text:span text:style-name="T5"> – </text:span></text:span><text:span text:style-name="Fonte_20_parág._20_padrão"><text:span text:style-name="T19">Habeas Corpus</text:span></text:span><text:span text:style-name="Fonte_20_parág._20_padrão"><text:span text:style-name="T5"> nº 0625795-43.2025.8.06.0000 </text:span></text:span></text:p>
      <text:p text:style-name="P87">Impetrante: Antônio Erasmo Alencar Feitosa </text:p>
      <text:p text:style-name="P87">Paciente: Lucélio Feitosa Arraes </text:p>
      <text:p text:style-name="P87">Advogado: Antônio Erasmo Alencar Feitosa (OAB: 22539/PI)</text:p>
      <text:p text:style-name="P87">Impetrado: Juiz<text:span text:style-name="T197">(a)</text:span> de Direito da Vara Única da Comarca de Aiuaba </text:p>
      <text:p text:style-name="P28"><text:soft-page-break/>Relator(a): Exmo. Des. HENRIQUE JORGE HOLANDA SILVEIRA</text:p>
      <text:p text:style-name="P20"/>
      <text:p text:style-name="P110"><text:span text:style-name="Fonte_20_parág._20_padrão"><text:span text:style-name="T5">3.</text:span></text:span><text:span text:style-name="Fonte_20_parág._20_padrão"><text:span text:style-name="T6">15</text:span></text:span><text:span text:style-name="Fonte_20_parág._20_padrão"><text:span text:style-name="T5"> – </text:span></text:span><text:span text:style-name="Fonte_20_parág._20_padrão"><text:span text:style-name="T19">Habeas Corpus</text:span></text:span><text:span text:style-name="Fonte_20_parág._20_padrão"><text:span text:style-name="T5"> nº 0626210-26.2025.8.06.0000 </text:span></text:span></text:p>
      <text:p text:style-name="P87">Impetrante<text:span text:style-name="T209">s</text:span>: Rodrigo Barbosa da Silva <text:span text:style-name="T209">e outro</text:span></text:p>
      <text:p text:style-name="P87">Paciente: Renan da Silva Sousa</text:p>
      <text:p text:style-name="P87">Advogado: Rodrigo Barbosa da Silva(OAB: 41746/CE)</text:p>
      <text:p text:style-name="P87">Impetrado: Juiz<text:span text:style-name="T209">(a)</text:span> de Direito da 9ª Vara Criminal da Comarca de Fortaleza </text:p>
      <text:p text:style-name="P28">Relator(a): Exmo. Des. HENRIQUE JORGE HOLANDA SILVEIRA</text:p>
      <text:p text:style-name="P20"/>
      <text:p text:style-name="P110"><text:span text:style-name="Fonte_20_parág._20_padrão"><text:span text:style-name="T5">3.</text:span></text:span><text:span text:style-name="Fonte_20_parág._20_padrão"><text:span text:style-name="T6">16</text:span></text:span><text:span text:style-name="Fonte_20_parág._20_padrão"><text:span text:style-name="T5"> – </text:span></text:span><text:span text:style-name="Fonte_20_parág._20_padrão"><text:span text:style-name="T19">Habeas Corpus</text:span></text:span><text:span text:style-name="Fonte_20_parág._20_padrão"><text:span text:style-name="T5"> nº 0625785-96.2025.8.06.0000 </text:span></text:span></text:p>
      <text:p text:style-name="P110"><text:span text:style-name="Fonte_20_parág._20_padrão"><text:span text:style-name="T25">Impetrante: Gérard Magalhães Lima</text:span></text:span></text:p>
      <text:p text:style-name="P110"><text:span text:style-name="Fonte_20_parág._20_padrão"><text:span text:style-name="T25">Paciente: Jardel da Silva do Nascimento.</text:span></text:span></text:p>
      <text:p text:style-name="P110"><text:span text:style-name="Fonte_20_parág._20_padrão"><text:span text:style-name="T25">Advogado: Gérard Magalhães Lima(OAB: 11541/CE)</text:span></text:span></text:p>
      <text:p text:style-name="P110"><text:span text:style-name="Fonte_20_parág._20_padrão"><text:span text:style-name="T25">Impetrado: Juiz</text:span></text:span><text:span text:style-name="Fonte_20_parág._20_padrão"><text:span text:style-name="T26">(a)</text:span></text:span><text:span text:style-name="Fonte_20_parág._20_padrão"><text:span text:style-name="T25"> de Direito da Vara Única Criminal da Comarca de Aracati </text:span></text:span></text:p>
      <text:p text:style-name="P28">Relator(a): Exmo. Des. HENRIQUE JORGE HOLANDA SILVEIRA</text:p>
      <text:p text:style-name="P20"/>
      <text:p text:style-name="P129">RELATORIA: EXMA. DESA. ANDRÉA MENDES BEZERRA DELFINO</text:p>
      <text:p text:style-name="P129"/>
      <text:p text:style-name="P110"><text:span text:style-name="Fonte_20_parág._20_padrão"><text:span text:style-name="T5">3.</text:span></text:span><text:span text:style-name="Fonte_20_parág._20_padrão"><text:span text:style-name="T6">17</text:span></text:span><text:span text:style-name="Fonte_20_parág._20_padrão"><text:span text:style-name="T5"> – </text:span></text:span><text:span text:style-name="Fonte_20_parág._20_padrão"><text:span text:style-name="T19">Habeas Corpus</text:span></text:span><text:span text:style-name="Fonte_20_parág._20_padrão"><text:span text:style-name="T5"> nº 0624479-92.2025.8.06.0000 </text:span></text:span></text:p>
      <text:p text:style-name="P87">Impetrante: Natália Gomes de Souza</text:p>
      <text:p text:style-name="P87">Paciente: José Soares Bertoldo</text:p>
      <text:p text:style-name="P87">Advogada: Natália Gomes de Souza(OAB: 39231/CE)</text:p>
      <text:p text:style-name="P87">Impetrado: Juiz<text:span text:style-name="T206">(a)</text:span> de Direito da 3ª Vara do Júri da Comarca de Fortaleza </text:p>
      <text:p text:style-name="P20">Relator(a): Exma. Desa. ANDRÉA MENDES BEZERRA DELFINO</text:p>
      <text:p text:style-name="P20"/>
      <text:p text:style-name="P110"><text:span text:style-name="Fonte_20_parág._20_padrão"><text:span text:style-name="T5">3.</text:span></text:span><text:span text:style-name="Fonte_20_parág._20_padrão"><text:span text:style-name="T6">18</text:span></text:span><text:span text:style-name="Fonte_20_parág._20_padrão"><text:span text:style-name="T5"> – </text:span></text:span><text:span text:style-name="Fonte_20_parág._20_padrão"><text:span text:style-name="T19">Habeas Corpus</text:span></text:span><text:span text:style-name="Fonte_20_parág._20_padrão"><text:span text:style-name="T5"> nº 0625021-13.2025.8.06.0000 </text:span></text:span></text:p>
      <text:p text:style-name="P90">Impetrante<text:span text:style-name="T213">s</text:span>: Teodorico Pereira de Menezes Neto e outro</text:p>
      <text:p text:style-name="P87">Paciente: Johne da Silva Queiro</text:p>
      <text:p text:style-name="P87">Advogado: Teodorico Pereira de Menezes Neto (OAB: 44150/CE)</text:p>
      <text:p text:style-name="P158">Advogada: Rayssa Gomes Mesquita(OAB: 44229/CE)</text:p>
      <text:p text:style-name="P87">Impetrado: Juiz<text:span text:style-name="T213">(a)</text:span> de Direito da 4ª Vara do Júri da Comarca de Fortaleza </text:p>
      <text:p text:style-name="P20">Relator(a): Exma. Desa. ANDRÉA MENDES BEZERRA DELFINO</text:p>
      <text:p text:style-name="P20"/>
      <text:p text:style-name="P110"><text:span text:style-name="Fonte_20_parág._20_padrão"><text:span text:style-name="T5">3.</text:span></text:span><text:span text:style-name="Fonte_20_parág._20_padrão"><text:span text:style-name="T6">19</text:span></text:span><text:span text:style-name="Fonte_20_parág._20_padrão"><text:span text:style-name="T5"> – </text:span></text:span><text:span text:style-name="Fonte_20_parág._20_padrão"><text:span text:style-name="T19">Habeas Corpus</text:span></text:span><text:span text:style-name="Fonte_20_parág._20_padrão"><text:span text:style-name="T5"> nº 0625246-33.2025.8.06.0000 </text:span></text:span></text:p>
      <text:p text:style-name="P87">Impetrante: Júlio César da Silva Alcântara Filho</text:p>
      <text:p text:style-name="P87">Paciente: Antônio Anastácio de Sousa Filho</text:p>
      <text:p text:style-name="P87">Advogado: Júlio César da Silva Alcântara Filho(OAB: 42160/CE)</text:p>
      <text:p text:style-name="P87">Impetrado: Juiz<text:span text:style-name="T214">(a)</text:span> de Direito da 1ª Vara da Comarca de Horizonte </text:p>
      <text:p text:style-name="P20">Relator(a): Exma. Desa. ANDRÉA MENDES BEZERRA DELFINO</text:p>
      <text:p text:style-name="P20"/>
      <text:p text:style-name="P110"><text:span text:style-name="Fonte_20_parág._20_padrão"><text:span text:style-name="T5">3.</text:span></text:span><text:span text:style-name="Fonte_20_parág._20_padrão"><text:span text:style-name="T6">20</text:span></text:span><text:span text:style-name="Fonte_20_parág._20_padrão"><text:span text:style-name="T5"> – </text:span></text:span><text:span text:style-name="Fonte_20_parág._20_padrão"><text:span text:style-name="T19">Habeas Corpus</text:span></text:span><text:span text:style-name="Fonte_20_parág._20_padrão"><text:span text:style-name="T5"> nº 0625240-26.2025.8.06.0000 </text:span></text:span></text:p>
      <text:p text:style-name="P87">Impetrante: Gustavo Albano Amorim Sobreira</text:p>
      <text:p text:style-name="P87">Paciente: José Flávio Freitas Marinho</text:p>
      <text:p text:style-name="P87">Advogado: Gustavo Albano Amorim Sobreira(OAB: 13552/CE)</text:p>
      <text:p text:style-name="P87">Impetrado: Juiz<text:span text:style-name="T215">(a)</text:span> de Direito da Vara de Crimes Contra A Ordem Tributária da Comarca de Fortaleza </text:p>
      <text:p text:style-name="P20">Relator(a): Exma. Desa. ANDRÉA MENDES BEZERRA DELFINO</text:p>
      <text:p text:style-name="P20"/>
      <text:p text:style-name="P20"/>
      <text:p text:style-name="P20"/>
      <text:p text:style-name="P118"><text:soft-page-break/><text:span text:style-name="Fonte_20_parág._20_padrão"><text:span text:style-name="T5">3.</text:span></text:span><text:span text:style-name="Fonte_20_parág._20_padrão"><text:span text:style-name="T6">21</text:span></text:span><text:span text:style-name="Fonte_20_parág._20_padrão"><text:span text:style-name="T5"> – </text:span></text:span><text:span text:style-name="Fonte_20_parág._20_padrão"><text:span text:style-name="T19">Habeas Corpus</text:span></text:span><text:span text:style-name="Fonte_20_parág._20_padrão"><text:span text:style-name="T5"> nº 0625600-58.2025.8.06.0000 </text:span></text:span></text:p>
      <text:p text:style-name="P94">Impetrante: Waldyr Francisco dos Santos Sobrinho</text:p>
      <text:p text:style-name="P94">Paciente: Francisco Matheus Santos de Lima</text:p>
      <text:p text:style-name="P94">Advogado: Waldyr Francisco dos Santos Sobrinho (OAB: 29442/CE)</text:p>
      <text:p text:style-name="P94">Impetrado: Juiz<text:span text:style-name="T236">(a)</text:span> de Direito da Vara Única Criminal da Comarca de Maranguape </text:p>
      <text:p text:style-name="P27">Relator(a): Exma. Desa. ANDRÉA MENDES BEZERRA DELFINO</text:p>
      <text:p text:style-name="P27"/>
      <text:p text:style-name="P110"><text:span text:style-name="Fonte_20_parág._20_padrão"><text:span text:style-name="T5">3.</text:span></text:span><text:span text:style-name="Fonte_20_parág._20_padrão"><text:span text:style-name="T6">22</text:span></text:span><text:span text:style-name="Fonte_20_parág._20_padrão"><text:span text:style-name="T5"> – </text:span></text:span><text:span text:style-name="Fonte_20_parág._20_padrão"><text:span text:style-name="T19">Habeas Corpus</text:span></text:span><text:span text:style-name="Fonte_20_parág._20_padrão"><text:span text:style-name="T5"> nº 0624675-62.2025.8.06.0000 </text:span></text:span></text:p>
      <text:p text:style-name="P87">Impetrante: Defensoria Pública do Estado do Ceará</text:p>
      <text:p text:style-name="P87">Paciente: M. T. L. S.</text:p>
      <text:p text:style-name="P87">Def. Público: Defensoria Pública do Estado do Ceará</text:p>
      <text:p text:style-name="P87">Impetrado: Juiz<text:span text:style-name="T216">(a)</text:span> de Direito da 3ª Vara Criminal da Comarca de Fortaleza </text:p>
      <text:p text:style-name="P20">Relator(a): Exma. Desa. ANDRÉA MENDES BEZERRA DELFINO</text:p>
      <text:p text:style-name="P20"/>
      <text:p text:style-name="P110"><text:span text:style-name="Fonte_20_parág._20_padrão"><text:span text:style-name="T5">3.</text:span></text:span><text:span text:style-name="Fonte_20_parág._20_padrão"><text:span text:style-name="T6">23</text:span></text:span><text:span text:style-name="Fonte_20_parág._20_padrão"><text:span text:style-name="T5"> – </text:span></text:span><text:span text:style-name="Fonte_20_parág._20_padrão"><text:span text:style-name="T19">Habeas Corpus</text:span></text:span><text:span text:style-name="Fonte_20_parág._20_padrão"><text:span text:style-name="T5"> nº 0625557-24.2025.8.06.0000 </text:span></text:span></text:p>
      <text:p text:style-name="P87">Impetrante: Defensoria Pública do Estado do Ceará</text:p>
      <text:p text:style-name="P87">Paciente: Messias Miguel dos Anjos Filho</text:p>
      <text:p text:style-name="P87">Def. Público: Defensoria Pública do Estado do Ceará</text:p>
      <text:p text:style-name="P87">Impetrado: Juiz<text:span text:style-name="T218">(a)</text:span> de Direito da Vara Única Criminal da Comarca de Crateús </text:p>
      <text:p text:style-name="P20">Relator(a): Exma. Desa. ANDRÉA MENDES BEZERRA DELFINO</text:p>
      <text:p text:style-name="P20"><text:s/></text:p>
      <text:p text:style-name="P110"><text:span text:style-name="Fonte_20_parág._20_padrão"><text:span text:style-name="T5">3.</text:span></text:span><text:span text:style-name="Fonte_20_parág._20_padrão"><text:span text:style-name="T6">24</text:span></text:span><text:span text:style-name="Fonte_20_parág._20_padrão"><text:span text:style-name="T5"> – </text:span></text:span><text:span text:style-name="Fonte_20_parág._20_padrão"><text:span text:style-name="T19">Habeas Corpus</text:span></text:span><text:span text:style-name="Fonte_20_parág._20_padrão"><text:span text:style-name="T5"> nº 0625260-17.2025.8.06.0000 </text:span></text:span></text:p>
      <text:p text:style-name="P87">Impetrante: Larissa Pereira Soares</text:p>
      <text:p text:style-name="P87">Paciente: José Hildeblandes Ferreira</text:p>
      <text:p text:style-name="P87">Advogada: Larissa Pereira Soares(OAB: 42503/CE)</text:p>
      <text:p text:style-name="P87">Impetrado: Juiz<text:span text:style-name="T227">(a)</text:span> de Direito da Vara de Delitos de Organizações Criminosas da Comarca de Fortaleza </text:p>
      <text:p text:style-name="P20">Relator(a): Exma. Desa. ANDRÉA MENDES BEZERRA DELFINO</text:p>
      <text:p text:style-name="P20"/>
      <text:p text:style-name="P110"><text:span text:style-name="Fonte_20_parág._20_padrão"><text:span text:style-name="T5">3.</text:span></text:span><text:span text:style-name="Fonte_20_parág._20_padrão"><text:span text:style-name="T6">25</text:span></text:span><text:span text:style-name="Fonte_20_parág._20_padrão"><text:span text:style-name="T5"> – </text:span></text:span><text:span text:style-name="Fonte_20_parág._20_padrão"><text:span text:style-name="T19">Habeas Corpus</text:span></text:span><text:span text:style-name="Fonte_20_parág._20_padrão"><text:span text:style-name="T5"> nº 0625341-63.2025.8.06.0000 </text:span></text:span></text:p>
      <text:p text:style-name="P87">Impetrante: João Saldanha de Brito Júnior</text:p>
      <text:p text:style-name="P87">Paciente: Marlene Benício da Cruz</text:p>
      <text:p text:style-name="P87">Advogado: João Saldanha de Brito Júnior(OAB: 31277/CE)</text:p>
      <text:p text:style-name="P87">Impetrado: Juiz<text:span text:style-name="T228">(a)</text:span> de Direito da Vara de Delitos de Organizações Criminosas da Comarca de Fortaleza </text:p>
      <text:p text:style-name="P20">Relator(a): Exma. Desa. ANDRÉA MENDES BEZERRA DELFINO</text:p>
      <text:p text:style-name="P20"/>
      <text:p text:style-name="P110"><text:span text:style-name="Fonte_20_parág._20_padrão"><text:span text:style-name="T5">3.</text:span></text:span><text:span text:style-name="Fonte_20_parág._20_padrão"><text:span text:style-name="T6">26</text:span></text:span><text:span text:style-name="Fonte_20_parág._20_padrão"><text:span text:style-name="T5"> – </text:span></text:span><text:span text:style-name="Fonte_20_parág._20_padrão"><text:span text:style-name="T19">Habeas Corpus</text:span></text:span><text:span text:style-name="Fonte_20_parág._20_padrão"><text:span text:style-name="T5"> nº 0625483-67.2025.8.06.0000 </text:span></text:span></text:p>
      <text:p text:style-name="P87">Impetrante: Francisco Marcelo Brandão</text:p>
      <text:p text:style-name="P87">Paciente: Alexandre dos Santos Araújo</text:p>
      <text:p text:style-name="P87">Advogados: Francisco Marcelo Brandão (OAB: 4239/CE)</text:p>
      <text:p text:style-name="P87">Advogada: Sônia Marina Chacon Brandão(OAB: 10728/CE)</text:p>
      <text:p text:style-name="P87">Advogado: Bruno Chacon Brandão(OAB: 25257/CE)</text:p>
      <text:p text:style-name="P87">Impetrado: Juiz<text:span text:style-name="T229">(a)</text:span> de Direito da 18ª Vara Criminal da Comarca de Fortaleza </text:p>
      <text:p text:style-name="P20">Relator(a): Exma. Desa. ANDRÉA MENDES BEZERRA DELFINO</text:p>
      <text:p text:style-name="P20"/>
      <text:p text:style-name="P110"><text:span text:style-name="Fonte_20_parág._20_padrão"><text:span text:style-name="T5">3.</text:span></text:span><text:span text:style-name="Fonte_20_parág._20_padrão"><text:span text:style-name="T6">27</text:span></text:span><text:span text:style-name="Fonte_20_parág._20_padrão"><text:span text:style-name="T5"> – </text:span></text:span><text:span text:style-name="Fonte_20_parág._20_padrão"><text:span text:style-name="T19">Habeas Corpus</text:span></text:span><text:span text:style-name="Fonte_20_parág._20_padrão"><text:span text:style-name="T5"> nº 0625491-44.2025.8.06.0000 </text:span></text:span></text:p>
      <text:p text:style-name="P93">Impetrante<text:span text:style-name="T231">s</text:span>: Ícaro Pacífico Félix França <text:span text:style-name="T230">e outro</text:span></text:p>
      <text:p text:style-name="P93">Paciente: Maria Lara Ferreira de Araújo</text:p>
      <text:p text:style-name="P87">Advogado: Ícaro Pacífico Félix França(OAB: 41010/CE)</text:p>
      <text:p text:style-name="P87"><text:soft-page-break/>Advogada: Rayanney Mourão Alves(OAB: 31492/CE)</text:p>
      <text:p text:style-name="P87">Impetrado: Juiz<text:span text:style-name="T230">(a)</text:span> de Direito da Vara de Delitos de Organizações Criminosas da Comarca de Fortaleza </text:p>
      <text:p text:style-name="P20">Relator(a): Exma. Desa. ANDRÉA MENDES BEZERRA DELFINO</text:p>
      <text:p text:style-name="P20"/>
      <text:p text:style-name="P110"><text:span text:style-name="Fonte_20_parág._20_padrão"><text:span text:style-name="T5">3.</text:span></text:span><text:span text:style-name="Fonte_20_parág._20_padrão"><text:span text:style-name="T6">28</text:span></text:span><text:span text:style-name="Fonte_20_parág._20_padrão"><text:span text:style-name="T5"> – </text:span></text:span><text:span text:style-name="Fonte_20_parág._20_padrão"><text:span text:style-name="T19">Habeas Corpus</text:span></text:span><text:span text:style-name="Fonte_20_parág._20_padrão"><text:span text:style-name="T5"> nº 0626087-28.2025.8.06.0000 </text:span></text:span></text:p>
      <text:p text:style-name="P87">Impetrante<text:span text:style-name="T231">s</text:span>: Jéssica Maria Rodrigues de Lim<text:span text:style-name="T231">a</text:span> <text:span text:style-name="T231">e outro</text:span></text:p>
      <text:p text:style-name="P87">Paciente: Francisco Gleison Ferreira de Sousa</text:p>
      <text:p text:style-name="P87">Advogada: Jéssica Maria Rodrigues de Lima(OAB: 39292/CE)</text:p>
      <text:p text:style-name="P87">Advogado: José Jonathan Gomes de Brito(OAB: 51507/CE)</text:p>
      <text:p text:style-name="P87">Impetrado: Juiz<text:span text:style-name="T231">(a)</text:span> de Direito do 5º Núcleo Regional de Custódia e de Inquérito - Sede em Sobral </text:p>
      <text:p text:style-name="P20">Relator(a): Exma. Desa. ANDRÉA MENDES BEZERRA DELFINO</text:p>
      <text:p text:style-name="P20"/>
      <text:p text:style-name="P110"><text:span text:style-name="Fonte_20_parág._20_padrão"><text:span text:style-name="T5">3.</text:span></text:span><text:span text:style-name="Fonte_20_parág._20_padrão"><text:span text:style-name="T6">29</text:span></text:span><text:span text:style-name="Fonte_20_parág._20_padrão"><text:span text:style-name="T5"> – </text:span></text:span><text:span text:style-name="Fonte_20_parág._20_padrão"><text:span text:style-name="T19">Habeas Corpus</text:span></text:span><text:span text:style-name="Fonte_20_parág._20_padrão"><text:span text:style-name="T5"> nº 0625098-22.2025.8.06.0000 </text:span></text:span></text:p>
      <text:p text:style-name="P87">Impetrante: Defensoria Pública do Estado do Ceará</text:p>
      <text:p text:style-name="P87">Paciente: Gilaylson Silva dos Santos</text:p>
      <text:p text:style-name="P87">Def. Público: Defensoria Pública do Estado do Ceará</text:p>
      <text:p text:style-name="P87">Impetrado: Juiz<text:span text:style-name="T232">(a)</text:span> de Direito da 1ª Vara Criminal da Comarca de Quixadá </text:p>
      <text:p text:style-name="P20">Relator(a): Exma. Desa. ANDRÉA MENDES BEZERRA DELFINO</text:p>
      <text:p text:style-name="P179"/>
      <text:p text:style-name="P126"><text:span text:style-name="Fonte_20_parág._20_padrão"><text:span text:style-name="T94">RELATORIA: EXMO. DR. CID PEIXOTO DO AMARAL NETO (Juiz de Direito convocado – Portaria 252/2025)</text:span></text:span><text:span text:style-name="T126"> </text:span></text:p>
      <text:p text:style-name="P21"/>
      <text:p text:style-name="P111"><text:span text:style-name="Fonte_20_parág._20_padrão"><text:span text:style-name="T5">3.</text:span></text:span><text:span text:style-name="Fonte_20_parág._20_padrão"><text:span text:style-name="T6">30 </text:span></text:span><text:span text:style-name="Fonte_20_parág._20_padrão"><text:span text:style-name="T5">– </text:span></text:span><text:span text:style-name="Fonte_20_parág._20_padrão"><text:span text:style-name="T19">Habeas Corpus</text:span></text:span><text:span text:style-name="Fonte_20_parág._20_padrão"><text:span text:style-name="T5"> nº 0625684-59.2025.8.06.0000 </text:span></text:span></text:p>
      <text:p text:style-name="P86">Impetrante: Ana Flávia Martins Braga da Silva</text:p>
      <text:p text:style-name="P86">Paciente: Dener Jefersson Anselmo Ribeiro</text:p>
      <text:p text:style-name="P86">Advogada: Ana Flávia Martins Braga da Silva (OAB: 40609/CE)</text:p>
      <text:p text:style-name="P86">Impetrado: Juiz<text:span text:style-name="T191">(a)</text:span> de Direito da 1ª Vara de Execução Penal da Comarca de Fortaleza </text:p>
      <text:p text:style-name="P6"><text:span text:style-name="Fonte_20_parág._20_padrão"><text:span text:style-name="T123">Relator(a): Exmo. </text:span></text:span><text:span text:style-name="Fonte_20_parág._20_padrão"><text:span text:style-name="T124">Dr. CID PEIXOTO DO AMARAL NETO (Juiz de Direito convocado – Portaria 252/2025)</text:span></text:span><text:span text:style-name="T126"> </text:span></text:p>
      <text:p text:style-name="P21"/>
      <text:p text:style-name="P111"><text:span text:style-name="Fonte_20_parág._20_padrão"><text:span text:style-name="T5">3.</text:span></text:span><text:span text:style-name="Fonte_20_parág._20_padrão"><text:span text:style-name="T6">31</text:span></text:span><text:span text:style-name="Fonte_20_parág._20_padrão"><text:span text:style-name="T5"> – </text:span></text:span><text:span text:style-name="Fonte_20_parág._20_padrão"><text:span text:style-name="T19">Habeas Corpus</text:span></text:span><text:span text:style-name="Fonte_20_parág._20_padrão"><text:span text:style-name="T5"> nº 0625752-09.2025.8.06.0000 </text:span></text:span></text:p>
      <text:p text:style-name="P86">Impetrante: Francisco Matheus Barros Santos</text:p>
      <text:p text:style-name="P86">Paciente: <text:span text:style-name="T191">A.</text:span> C. G. D.</text:p>
      <text:p text:style-name="P86">Advogado: Francisco Matheus Barros Santos (OAB: 50631/CE)</text:p>
      <text:p text:style-name="P86">Impetrado: Juiz<text:span text:style-name="T191">(a)</text:span> de Direito 3º Núcleo Regional de Custódia e de Inquérito - Sede em Quixadá </text:p>
      <text:p text:style-name="P6"><text:span text:style-name="Fonte_20_parág._20_padrão"><text:span text:style-name="T123">Relator(a): Exmo. </text:span></text:span><text:span text:style-name="Fonte_20_parág._20_padrão"><text:span text:style-name="T124">Dr. CID PEIXOTO DO AMARAL NETO (Juiz de Direito convocado – Portaria 252/2025)</text:span></text:span><text:span text:style-name="T126"> </text:span></text:p>
      <text:p text:style-name="P111"><text:span text:style-name="Fonte_20_parág._20_padrão"><text:span text:style-name="T5"/></text:span></text:p>
      <text:p text:style-name="P111"><text:span text:style-name="Fonte_20_parág._20_padrão"><text:span text:style-name="T5">3.</text:span></text:span><text:span text:style-name="Fonte_20_parág._20_padrão"><text:span text:style-name="T6">32</text:span></text:span><text:span text:style-name="Fonte_20_parág._20_padrão"><text:span text:style-name="T5"> – </text:span></text:span><text:span text:style-name="Fonte_20_parág._20_padrão"><text:span text:style-name="T19">Habeas Corpus</text:span></text:span><text:span text:style-name="Fonte_20_parág._20_padrão"><text:span text:style-name="T5"> nº 0626182-58.2025.8.06.0000 </text:span></text:span></text:p>
      <text:p text:style-name="P86">Impetrante: Leonardo Cavalcanti de Aquino </text:p>
      <text:p text:style-name="P86">Paciente: W. de S. C. </text:p>
      <text:p text:style-name="P86">Advogado: Leonardo Cavalcanti de Aquino (OAB: 33692/CE) </text:p>
      <text:p text:style-name="P86">Impetrado: Juiz<text:span text:style-name="T194">(a)</text:span> de Direito da Vara Única da Comarca de Paraipaba </text:p>
      <text:p text:style-name="P6"><text:span text:style-name="Fonte_20_parág._20_padrão"><text:span text:style-name="T123">Relator(a): Exmo. </text:span></text:span><text:span text:style-name="Fonte_20_parág._20_padrão"><text:span text:style-name="T124">Dr. CID PEIXOTO DO AMARAL NETO (Juiz de Direito convocado – Portaria 252/2025)</text:span></text:span><text:span text:style-name="T126"> </text:span></text:p>
      <text:p text:style-name="P21"/>
      <text:p text:style-name="P115"><text:span text:style-name="Fonte_20_parág._20_padrão"><text:span text:style-name="T5">3.</text:span></text:span><text:span text:style-name="Fonte_20_parág._20_padrão"><text:span text:style-name="T6">33</text:span></text:span><text:span text:style-name="Fonte_20_parág._20_padrão"><text:span text:style-name="T5"> – </text:span></text:span><text:span text:style-name="Fonte_20_parág._20_padrão"><text:span text:style-name="T19">Habeas Corpus</text:span></text:span><text:span text:style-name="Fonte_20_parág._20_padrão"><text:span text:style-name="T5"> nº 0625834-40.2025.8.06.0000 </text:span></text:span></text:p>
      <text:p text:style-name="P89">Impetrante<text:span text:style-name="T207">s</text:span>: Francisca Michele da Silva Félix e outro</text:p>
      <text:p text:style-name="P89">Paciente: J. A. de S.</text:p>
      <text:p text:style-name="P89"><text:soft-page-break/>Advogada: Francisca Michele da Silva Félix(OAB: 42448/CE)</text:p>
      <text:p text:style-name="P89">Advogado: Roniere Vieira Passos (OAB: 42379/CE)</text:p>
      <text:p text:style-name="P89">Impetrado: <text:span text:style-name="T207">J</text:span>uiz<text:span text:style-name="T207">(a)</text:span> de Direito do Juizado de Violência Doméstica e Familiar Contra A Mulher da Comarca de Maracanaú </text:p>
      <text:p text:style-name="P103"><text:span text:style-name="Fonte_20_parág._20_padrão"><text:span text:style-name="T140">Relator(a): Exmo. </text:span></text:span><text:span text:style-name="Fonte_20_parág._20_padrão"><text:span text:style-name="T141">Dr. CID PEIXOTO DO AMARAL NETO (Juiz de Direito convocado – Portaria 252/2025)</text:span></text:span><text:span text:style-name="T142"> </text:span></text:p>
      <text:p text:style-name="P167"/>
      <text:p text:style-name="P117"><text:span text:style-name="Fonte_20_parág._20_padrão"><text:span text:style-name="T5">3.</text:span></text:span><text:span text:style-name="Fonte_20_parág._20_padrão"><text:span text:style-name="T6">34</text:span></text:span><text:span text:style-name="Fonte_20_parág._20_padrão"><text:span text:style-name="T5"> – </text:span></text:span><text:span text:style-name="Fonte_20_parág._20_padrão"><text:span text:style-name="T19">Habeas Corpus</text:span></text:span><text:span text:style-name="Fonte_20_parág._20_padrão"><text:span text:style-name="T5"> nº 0624797-75.2025.8.06.0000</text:span></text:span></text:p>
      <text:p text:style-name="P92">Impetrante: Defensoria Pública do Estado do Ceará</text:p>
      <text:p text:style-name="P92">Paciente: R. C. L. de O.</text:p>
      <text:p text:style-name="P92">Def. Público: Defensoria Pública do Estado do Ceará</text:p>
      <text:p text:style-name="P106"><text:span text:style-name="T107">Impetrado: Juiz</text:span><text:span text:style-name="T148">(a)</text:span><text:span text:style-name="T107"> de Direito da 12ª Vara Criminal da Comarca de Fortaleza </text:span></text:p>
      <text:p text:style-name="P106"><text:span text:style-name="Fonte_20_parág._20_padrão"><text:span text:style-name="T144">Relator(a): Exmo. </text:span></text:span><text:span text:style-name="Fonte_20_parág._20_padrão"><text:span text:style-name="T145">Dr. CID PEIXOTO DO AMARAL NETO (Juiz de Direito convocado – Portaria 252/2025)</text:span></text:span><text:span text:style-name="T143"> </text:span></text:p>
      <text:p text:style-name="P168"/>
      <text:p text:style-name="P111"><text:span text:style-name="Fonte_20_parág._20_padrão"><text:span text:style-name="T5">3.</text:span></text:span><text:span text:style-name="Fonte_20_parág._20_padrão"><text:span text:style-name="T6">35</text:span></text:span><text:span text:style-name="Fonte_20_parág._20_padrão"><text:span text:style-name="T5"> – </text:span></text:span><text:span text:style-name="Fonte_20_parág._20_padrão"><text:span text:style-name="T19">Habeas Corpus</text:span></text:span><text:span text:style-name="Fonte_20_parág._20_padrão"><text:span text:style-name="T5"> nº 0625974-74.2025.8.06.0000 </text:span></text:span></text:p>
      <text:p text:style-name="P157">Impetrante: Cidinara Abreu do Amaral </text:p>
      <text:p text:style-name="P157">Paciente: Cláudio José Faustino dos Santos Filho </text:p>
      <text:p text:style-name="P157">Advogada: Cidinara Abreu do Amaral (OAB: 33732/CE)</text:p>
      <text:p text:style-name="P157">Impetrado: Juiz<text:span text:style-name="T195">(a)</text:span> de Direito da 1ª Vara Criminal da Comarca de Maracanaú </text:p>
      <text:p text:style-name="P6"><text:span text:style-name="Fonte_20_parág._20_padrão"><text:span text:style-name="T123">Relator(a): Exmo. </text:span></text:span><text:span text:style-name="Fonte_20_parág._20_padrão"><text:span text:style-name="T124">Dr. CID PEIXOTO DO AMARAL NETO (Juiz de Direito convocado – Portaria 252/2025)</text:span></text:span><text:span text:style-name="T126"> </text:span></text:p>
      <text:p text:style-name="P21"/>
      <text:p text:style-name="P111"><text:span text:style-name="Fonte_20_parág._20_padrão"><text:span text:style-name="T5">3.</text:span></text:span><text:span text:style-name="Fonte_20_parág._20_padrão"><text:span text:style-name="T6">36</text:span></text:span><text:span text:style-name="Fonte_20_parág._20_padrão"><text:span text:style-name="T5"> – </text:span></text:span><text:span text:style-name="Fonte_20_parág._20_padrão"><text:span text:style-name="T19">Habeas Corpus</text:span></text:span><text:span text:style-name="Fonte_20_parág._20_padrão"><text:span text:style-name="T5"> nº 0625851-76.2025.8.06.0000 </text:span></text:span></text:p>
      <text:p text:style-name="P86">Impetrante: José Airton Santos Júnior</text:p>
      <text:p text:style-name="P86">Paciente: Nikolas Cesar Araújo Nunes</text:p>
      <text:p text:style-name="P86">Advogado: José Airton Santos Júnior(OAB: 42537/CE)</text:p>
      <text:p text:style-name="P86">Impetrado: Juiz<text:span text:style-name="T210">(a)</text:span> de Direito da Vara de Delitos de Organizações Criminosas da Comarca de Fortaleza </text:p>
      <text:p text:style-name="P104"><text:span text:style-name="Fonte_20_parág._20_padrão"><text:span text:style-name="T140">Relator(a): Exmo. </text:span></text:span><text:span text:style-name="Fonte_20_parág._20_padrão"><text:span text:style-name="T141">Dr. CID PEIXOTO DO AMARAL NETO (Juiz de Direito convocado – Portaria 252/2025)</text:span></text:span><text:span text:style-name="T142"> </text:span></text:p>
      <text:p text:style-name="P21"/>
      <text:p text:style-name="P111"><text:span text:style-name="Fonte_20_parág._20_padrão"><text:span text:style-name="T5">3.</text:span></text:span><text:span text:style-name="Fonte_20_parág._20_padrão"><text:span text:style-name="T6">37</text:span></text:span><text:span text:style-name="Fonte_20_parág._20_padrão"><text:span text:style-name="T5"> – </text:span></text:span><text:span text:style-name="Fonte_20_parág._20_padrão"><text:span text:style-name="T19">Habeas Corpus</text:span></text:span><text:span text:style-name="Fonte_20_parág._20_padrão"><text:span text:style-name="T5"> nº 0626085-58.2025.8.06.0000 </text:span></text:span></text:p>
      <text:p text:style-name="P86">Impetrante: Rômulo Alves Tavares</text:p>
      <text:p text:style-name="P86">Paciente: Jalmy Kleber de Oliveira</text:p>
      <text:p text:style-name="P86">Impetrado: Juiz<text:span text:style-name="T211">(a)</text:span> de Direito da 3ª Vara de Delitos de Tráfico de Drogas da Comarca de Fortaleza </text:p>
      <text:p text:style-name="P105"><text:span text:style-name="Fonte_20_parág._20_padrão"><text:span text:style-name="T144">Relator(a): Exmo. </text:span></text:span><text:span text:style-name="Fonte_20_parág._20_padrão"><text:span text:style-name="T145">Dr. CID PEIXOTO DO AMARAL NETO (Juiz de Direito convocado – Portaria 252/2025)</text:span></text:span><text:span text:style-name="T143"> </text:span></text:p>
      <text:p text:style-name="P21"/>
      <text:p text:style-name="P117"><text:span text:style-name="Fonte_20_parág._20_padrão"><text:span text:style-name="T5">3.</text:span></text:span><text:span text:style-name="Fonte_20_parág._20_padrão"><text:span text:style-name="T6">38</text:span></text:span><text:span text:style-name="Fonte_20_parág._20_padrão"><text:span text:style-name="T5"> – </text:span></text:span><text:span text:style-name="Fonte_20_parág._20_padrão"><text:span text:style-name="T19">Habeas Corpus</text:span></text:span><text:span text:style-name="Fonte_20_parág._20_padrão"><text:span text:style-name="T5"> nº 0626172-14.2025.8.06.0000</text:span></text:span></text:p>
      <text:p text:style-name="P117"><text:span text:style-name="Fonte_20_parág._20_padrão"><text:span text:style-name="T25">Impetrante: Ulysses Mota Damasceno Filho</text:span></text:span></text:p>
      <text:p text:style-name="P117"><text:span text:style-name="Fonte_20_parág._20_padrão"><text:span text:style-name="T25">Paciente: Paulo Victor Alves</text:span></text:span></text:p>
      <text:p text:style-name="P117"><text:span text:style-name="Fonte_20_parág._20_padrão"><text:span text:style-name="T25">Advogado: Ulysses Mota Damasceno Filho(OAB: 44491/CE)</text:span></text:span></text:p>
      <text:p text:style-name="P117"><text:span text:style-name="Fonte_20_parág._20_padrão"><text:span text:style-name="T25">Impetrado: Juiz</text:span></text:span><text:span text:style-name="Fonte_20_parág._20_padrão"><text:span text:style-name="T27">(a)</text:span></text:span><text:span text:style-name="Fonte_20_parág._20_padrão"><text:span text:style-name="T25"> de Direito da 15ª Vara Criminal da Comarca de Fortaleza </text:span></text:span></text:p>
      <text:p text:style-name="P117"><text:span text:style-name="Fonte_20_parág._20_padrão"><text:span text:style-name="T9">Relator(a): Exmo. </text:span></text:span><text:span text:style-name="Fonte_20_parág._20_padrão"><text:span text:style-name="T10">Dr. CID PEIXOTO DO AMARAL NETO (Juiz de Direito convocado – Portaria 252/2025)</text:span></text:span><text:span text:style-name="T7"> </text:span></text:p>
      <text:p text:style-name="P21"/>
      <text:p text:style-name="P21"/>
      <text:p text:style-name="P21"/>
      <text:p text:style-name="P21"/>
      <text:p text:style-name="P131"><text:soft-page-break/>RELATORIA: EXMA. DESA. ANDRÉA MENDES BEZERRA DELFINO</text:p>
      <text:p text:style-name="P25"/>
      <text:p text:style-name="P25">3.<text:span text:style-name="T237">39</text:span> – Agravo Interno nº 0154726-57.2018.8.06.0001/50002 </text:p>
      <text:p text:style-name="P95">Agravante: Hunilton Ricardo dos Santos</text:p>
      <text:p text:style-name="P95">Advogado: Sandoval Francisco dos Santos(OAB: 19207/CE)</text:p>
      <text:p text:style-name="P95">Agravado: Ministério Público do Estado do Ceará </text:p>
      <text:p text:style-name="P32">Relator(a): Exm<text:span text:style-name="T208">a</text:span>. Des<text:span text:style-name="T208">a</text:span>. ANDRÉA MENDES BEZERRA DELFINO</text:p>
      <text:p text:style-name="P25"/>
      <text:p text:style-name="P127"><text:span text:style-name="Fonte_20_parág._20_padrão"><text:span text:style-name="T94">RELATORIA: EXMO. DR. CID PEIXOTO DO AMARAL NETO (Juiz de Direito convocado – Portaria 252/2025) </text:span></text:span></text:p>
      <text:p text:style-name="P22"/>
      <text:p text:style-name="P22">3.<text:span text:style-name="T237">40</text:span> – Conflito de Jurisdição nº 0000330-81.2025.8.06.0000</text:p>
      <text:p text:style-name="P96">Suscitante: Juiz<text:span text:style-name="T212">(a)</text:span> de Direito do Juizado de Violência Doméstica e Familiar Contra A Mulher da Comarca de Maracanaú</text:p>
      <text:p text:style-name="P96">Suscitado: Juiz<text:span text:style-name="T212">(a)</text:span> de Direito da 1ª Vara da Comarca de Pacatuba </text:p>
      <text:p text:style-name="P8"><text:span text:style-name="Fonte_20_parág._20_padrão"><text:span text:style-name="T184">Relator(a): Exmo. </text:span></text:span><text:span text:style-name="Fonte_20_parág._20_padrão"><text:span text:style-name="T186">Dr. CID PEIXOTO DO AMARAL NETO (Juiz de Direito convocado – Portaria 252/2025)</text:span></text:span><text:span text:style-name="T180"> </text:span></text:p>
      <text:p text:style-name="P22"/>
      <text:p text:style-name="P112"><text:span text:style-name="Fonte_20_parág._20_padrão"><text:span text:style-name="T81">RELATORIA: EXMA. DESA. MARIA EDNA MARTINS</text:span></text:span></text:p>
      <text:p text:style-name="P20"/>
      <text:p text:style-name="P28">3.<text:span text:style-name="T237">41</text:span> – Embargos de Declaração nº 0639169-63.2024.8.06.0000/50000 </text:p>
      <text:p text:style-name="P69">Embargante: Francisco Rafael Rodrigues Ferreira</text:p>
      <text:p text:style-name="P69">Def. Público: Defensoria Pública do Estado do Ceará</text:p>
      <text:p text:style-name="P83"><text:span text:style-name="T100">Relator(a): Exm</text:span><text:span text:style-name="T102">a</text:span><text:span text:style-name="T100">. Des</text:span><text:span text:style-name="T102">a</text:span><text:span text:style-name="T100">. MARIA EDNA MARTINS</text:span></text:p>
      <text:p text:style-name="P20"/>
      <text:p text:style-name="P20"/>
      <text:p text:style-name="P129">RELATORIA: EXMO. DES. HENRIQUE JORGE HOLANDA SILVEIRA</text:p>
      <text:p text:style-name="P20"/>
      <text:p text:style-name="P28">3.<text:span text:style-name="T237">42</text:span> – Embargos de Declaração nº 0001414-84.2019.8.06.0176/50000 </text:p>
      <text:p text:style-name="P69">Embargante: J. P. N. </text:p>
      <text:p text:style-name="P72">Advogados: Raimundo Muriell Araújo Sousa Aguiar (OAB: 36428/CE) e outros</text:p>
      <text:p text:style-name="P69">Embargado: Ministério Público Estadual(Ativa </text:p>
      <text:p text:style-name="P28">Relator(a): Exmo. Des. HENRIQUE JORGE HOLANDA SILVEIRA</text:p>
      <text:p text:style-name="P20"/>
      <text:p text:style-name="P28">3.<text:span text:style-name="T237">43</text:span> – Embargos de Declaração nº 0006145-53.2019.8.06.0167/50000 </text:p>
      <text:p text:style-name="P69">Embargante: Francisco Rondinelle Mouta Xavier</text:p>
      <text:p text:style-name="P69">Advogado: Carlos Nagério Costa(OAB: 29372/CE)</text:p>
      <text:p text:style-name="P69">Embargado: Ministério Público Estadual </text:p>
      <text:p text:style-name="P28">Relator(a): Exmo. Des. HENRIQUE JORGE HOLANDA SILVEIRA</text:p>
      <text:p text:style-name="P20"/>
      <text:p text:style-name="P33">3.<text:span text:style-name="T237">44</text:span> – Embargos de Declaração nº 0050102-67.2020.8.06.0168/50000 </text:p>
      <text:p text:style-name="P74">Embargante: José Maciel Diniz Neto</text:p>
      <text:p text:style-name="P75">Advogados: João Francisco Feitosa (OAB: 40885/CE) e outros</text:p>
      <text:p text:style-name="P74">Embargado: Ministério Público Estadual </text:p>
      <text:p text:style-name="P33">Relator(a): Exmo. Des. HENRIQUE JORGE HOLANDA SILVEIRA</text:p>
      <text:p text:style-name="P26"/>
      <text:p text:style-name="P33">3.<text:span text:style-name="T237">45</text:span> – Embargos de Declaração nº 0290839-13.2021.8.06.0001/50000 </text:p>
      <text:p text:style-name="P74">Embargante: Francisco Wilbo Nunes de Sousa Filho</text:p>
      <text:p text:style-name="P77">Advogados: Brunilo Jacó de Castro e Silva Filho (OAB: 4073/CE) e outro</text:p>
      <text:p text:style-name="P74">Embargado: Ministério Público do Estado do Ceará </text:p>
      <text:p text:style-name="P33"><text:soft-page-break/>Relator(a): Exmo. Des. HENRIQUE JORGE HOLANDA SILVEIRA</text:p>
      <text:p text:style-name="P26"/>
      <text:p text:style-name="P26"/>
      <text:p text:style-name="P128"><text:span text:style-name="Fonte_20_parág._20_padrão"><text:span text:style-name="T94">RELATORIA: EXMO. DR. CID PEIXOTO DO AMARAL NETO (Juiz de Direito convocado – Portaria 252/2025)</text:span></text:span><text:span text:style-name="T126"> <text:s/></text:span></text:p>
      <text:p text:style-name="P23"/>
      <text:p text:style-name="P29">3.<text:span text:style-name="T237">46</text:span> – Embargos de Declaração nº 0000271-93.2025.8.06.0000/50000 </text:p>
      <text:p text:style-name="P71">Embargante: Eliseu Lima Cavalcante </text:p>
      <text:p text:style-name="P71">Advogado: Vinícius Ramos de Sá Santos (OAB: 41908/CE)</text:p>
      <text:p text:style-name="P71">Embargado: Ministério Público Estadual </text:p>
      <text:p text:style-name="P7"><text:span text:style-name="Fonte_20_parág._20_padrão"><text:span text:style-name="T184">Relator(a): Exmo. </text:span></text:span><text:span text:style-name="Fonte_20_parág._20_padrão"><text:span text:style-name="T186">Dr. CID PEIXOTO DO AMARAL NETO (Juiz de Direito convocado – Portaria 252/2025)</text:span></text:span><text:span text:style-name="T180"> </text:span></text:p>
      <text:p text:style-name="P23"/>
      <text:p text:style-name="P35">3.<text:span text:style-name="T237">47</text:span> – Embargos de Declaração nº 0201424-15.2023.8.06.0303/50000 </text:p>
      <text:p text:style-name="P79">Embargante: Estado do Ceará</text:p>
      <text:p text:style-name="P79">Procurador: Procuradoria Geral do Estado do Ceará</text:p>
      <text:p text:style-name="P79">Embargado: Christopher Mateus Tavares da Silva</text:p>
      <text:p text:style-name="P79">Defensor dativo: Christopher Mateus Tavares da Silva(OAB: 38527/CE)</text:p>
      <text:p text:style-name="P79"><text:span text:style-name="Fonte_20_parág._20_padrão"><text:span text:style-name="T103">Relator(a): Exmo. </text:span></text:span><text:span text:style-name="Fonte_20_parág._20_padrão"><text:span text:style-name="T104">Dr. CID PEIXOTO DO AMARAL NETO (Juiz de Direito convocado – Portaria 252/2025)</text:span></text:span></text:p>
      <text:p text:style-name="P173"/>
      <text:p text:style-name="P29">3.<text:span text:style-name="T237">48</text:span> – Embargos de Declaração nº 0205314-55.2024.8.06.0293/50000 </text:p>
      <text:p text:style-name="P71">Embargante: D. C. da S.</text:p>
      <text:p text:style-name="P71">Def. Público: Defensoria Pública do Estado do Ceará </text:p>
      <text:p text:style-name="P71">Embargado: Ministério Público Estadual </text:p>
      <text:p text:style-name="P73"><text:span text:style-name="Fonte_20_parág._20_padrão"><text:span text:style-name="T103">Relator(a): Exmo. </text:span></text:span><text:span text:style-name="Fonte_20_parág._20_padrão"><text:span text:style-name="T104">Dr. CID PEIXOTO DO AMARAL NETO (Juiz de Direito convocado – Portaria 252/2025)</text:span></text:span></text:p>
      <text:p text:style-name="P23"/>
      <text:p text:style-name="P30">3.<text:span text:style-name="T237">49</text:span> – Embargos de Declaração nº 0200366-52.2024.8.06.0299/50000 </text:p>
      <text:p text:style-name="P78">Embargante: A. F. L. da S.</text:p>
      <text:p text:style-name="P78">Embargante: C. O. da S.</text:p>
      <text:p text:style-name="P78">Embargante: D. de L. F.</text:p>
      <text:p text:style-name="P78">Def. Público: Defensoria Pública do Estado do Ceará</text:p>
      <text:p text:style-name="P78">Embargado: Ministério Público Estadual </text:p>
      <text:p text:style-name="P78"><text:span text:style-name="Fonte_20_parág._20_padrão"><text:span text:style-name="T103">Relator(a): Exmo. </text:span></text:span><text:span text:style-name="Fonte_20_parág._20_padrão"><text:span text:style-name="T104">Dr. CID PEIXOTO DO AMARAL NETO (Juiz de Direito convocado – Portaria 252/2025)</text:span></text:span></text:p>
      <text:p text:style-name="P24"/>
      <text:p text:style-name="P153">4 – <text:s/>PROCESSOS EM PAUTA</text:p>
      <text:p text:style-name="P154"/>
      <text:p text:style-name="P113"><text:span text:style-name="Fonte_20_parág._20_padrão"><text:span text:style-name="T86">RELATORIA: EXMA. DESA. </text:span></text:span><text:span text:style-name="Fonte_20_parág._20_padrão"><text:span text:style-name="T87">MARIA EDNA MARTINS</text:span></text:span></text:p>
      <text:p text:style-name="P196"/>
      <text:p text:style-name="P132"><text:span text:style-name="Fonte_20_parág._20_padrão"><text:span text:style-name="T72">4.</text:span></text:span><text:span text:style-name="Fonte_20_parág._20_padrão"><text:span text:style-name="T73">1</text:span></text:span><text:span text:style-name="Fonte_20_parág._20_padrão"><text:span text:style-name="T72"> – Apelação nº 0201249-51.2023.8.06.0293</text:span></text:span><text:span text:style-name="Fonte_20_parág._20_padrão"><text:span text:style-name="T88"> </text:span></text:span></text:p>
      <text:p text:style-name="P189">Pauta 414</text:p>
      <text:p text:style-name="P189">Comarca de Origem: Juazeiro do Norte/Juizado de Violência Doméstica e Familiar Contra a Mulher</text:p>
      <text:p text:style-name="P187">Apelante: L. S. P.</text:p>
      <text:p text:style-name="P209">Advogado: David Nilson Gondim Alves (OAB: 34888/CE)</text:p>
      <text:p text:style-name="P187">Apelado: Ministério Público do Estado do Ceará</text:p>
      <text:p text:style-name="P132"><text:span text:style-name="Fonte_20_parág._20_padrão"><text:span text:style-name="T72">Relator(a): Exma. Desa. MARIA EDNA MARTINS</text:span></text:span></text:p>
      <text:p text:style-name="P186">Revisor(a): Exmo. Des. HENRIQUE JORGE HOLANDA SILVEIRA</text:p>
      <text:p text:style-name="P132"><text:soft-page-break/><text:span text:style-name="Fonte_20_parág._20_padrão"><text:span text:style-name="T72">4.</text:span></text:span><text:span text:style-name="Fonte_20_parág._20_padrão"><text:span text:style-name="T73">2</text:span></text:span><text:span text:style-name="Fonte_20_parág._20_padrão"><text:span text:style-name="T72"> – Apelação nº 0201658-46.2022.8.06.0298</text:span></text:span><text:span text:style-name="Fonte_20_parág._20_padrão"><text:span text:style-name="T88"> </text:span></text:span></text:p>
      <text:p text:style-name="P189">Pauta 414</text:p>
      <text:p text:style-name="P189">Comarca de Origem: São Benedito/1ª Vara</text:p>
      <text:p text:style-name="P209">Apelante: C. R. da S.</text:p>
      <text:p text:style-name="P209">Advogada: Maria Rafaela Fontenele Araújo (OAB: 33022/CE)</text:p>
      <text:p text:style-name="P209">Advogado: Benedito Yuri Azevedo Aguiar (OAB: 39361/CE)</text:p>
      <text:p text:style-name="P187">Apelado: Ministério Público do Estado do Ceará</text:p>
      <text:p text:style-name="P132"><text:span text:style-name="Fonte_20_parág._20_padrão"><text:span text:style-name="T72">Relator(a): Exma. Desa. MARIA EDNA MARTINS</text:span></text:span></text:p>
      <text:p text:style-name="P186">Revisor(a): Exmo. Des. HENRIQUE JORGE HOLANDA SILVEIRA</text:p>
      <text:p text:style-name="P181"><text:span text:style-name="Fonte_20_parág._20_padrão"><text:span text:style-name="T21"/></text:span></text:p>
      <text:p text:style-name="P189">4.<text:span text:style-name="T201">3</text:span> – Apelação nº 0207715-35.2021.8.06.0001</text:p>
      <text:p text:style-name="P189">Pauta 415</text:p>
      <text:p text:style-name="P189">Comarca de Origem: Fortaleza/10ª Vara Criminal</text:p>
      <text:p text:style-name="P186">Apelante: J. F. G. R.</text:p>
      <text:p text:style-name="P186">Def. Público: Defensoria Pública do Estado do Ceará</text:p>
      <text:p text:style-name="P186">Apelado: Ministério Público do Estado do Ceará</text:p>
      <text:p text:style-name="P132"><text:span text:style-name="Fonte_20_parág._20_padrão"><text:span text:style-name="T189">Relator(a): Exma. Desa. MARIA EDNA MARTINS</text:span></text:span></text:p>
      <text:p text:style-name="P186">Revisor(a): Exmo. Des. HENRIQUE JORGE HOLANDA SILVEIRA</text:p>
      <text:p text:style-name="P191"/>
      <text:p text:style-name="P189">4.<text:span text:style-name="T201">4 </text:span>– Apelação nº 0050283-94.2020.8.06.0127 <text:s/></text:p>
      <text:p text:style-name="P189">Pauta 415</text:p>
      <text:p text:style-name="P189">Comarca de Origem: Monsenhor Tabosa/Vara Única</text:p>
      <text:p text:style-name="P186">Apelante: F. A. V.</text:p>
      <text:p text:style-name="P186">Def. Público: Defensoria Pública do Estado do Ceará</text:p>
      <text:p text:style-name="P186">Apelado: Ministério Público do Estado do Ceará</text:p>
      <text:p text:style-name="P132"><text:span text:style-name="Fonte_20_parág._20_padrão"><text:span text:style-name="T189">Relator(a): Exma. Desa. MARIA EDNA MARTINS</text:span></text:span></text:p>
      <text:p text:style-name="P186">Revisor(a): Exmo. Des. HENRIQUE JORGE HOLANDA SILVEIRA</text:p>
      <text:p text:style-name="P102"><text:span text:style-name="Fonte_20_parág._20_padrão"><text:span text:style-name="T129"/></text:span></text:p>
      <text:p text:style-name="P199">RELATORIA: EXMO. DES. HENRIQUE JORGE HOLANDA SILVEIRA</text:p>
      <text:p text:style-name="P191"/>
      <text:p text:style-name="P200"><text:span text:style-name="T1">4.</text:span><text:span text:style-name="T67">5</text:span><text:span text:style-name="T1"> – Petição Criminal nº 0000188-77.2025.8.06.0000</text:span></text:p>
      <text:p text:style-name="P189">Pauta 415</text:p>
      <text:p text:style-name="P189">Comarca de Origem: Aquiraz/Vara Única Criminal</text:p>
      <text:p text:style-name="P186">Requerente: Artur Cestari Gomes</text:p>
      <text:p text:style-name="P186">Advogado: Alfredo Leopoldo Furtado Pearce Filho (OAB: 19596/CE)</text:p>
      <text:p text:style-name="P186">Requerido: Ministério Público do Estado do Ceará</text:p>
      <text:p text:style-name="P132"><text:span text:style-name="Fonte_20_parág._20_padrão"><text:span text:style-name="T182">Relator(a): Exmo. Des. HENRIQUE JORGE HOLANDA SILVEIRA</text:span></text:span></text:p>
      <text:p text:style-name="P186"/>
      <text:p text:style-name="P200"><text:span text:style-name="T1">4.</text:span><text:span text:style-name="T67">6</text:span><text:span text:style-name="T1"> – <text:s/>Petição Criminal nº 0623518-54.2025.8.06.0000 </text:span></text:p>
      <text:p text:style-name="P189">Pauta 415</text:p>
      <text:p text:style-name="P189">Comarca de Origem: Fortaleza/Vara de Delitos de Organizações Criminosas</text:p>
      <text:p text:style-name="P186">Requerente: Danielle Zanetti Malaquia</text:p>
      <text:p text:style-name="P186">Advogado: Richard Azambuja Cardoso (OAB: 84805/RS)</text:p>
      <text:p text:style-name="P186">Requerido: Ministério Público do Estado do Ceará</text:p>
      <text:p text:style-name="P189">Relator(a): Exmo. Des. HENRIQUE JORGE HOLANDA SILVEIRA</text:p>
      <text:p text:style-name="P189"/>
      <text:p text:style-name="P189">4.<text:span text:style-name="T201">7</text:span> – Agravo em Execução Penal nº 8002961-92.2021.8.06.0001 </text:p>
      <text:p text:style-name="P189">Pauta 415</text:p>
      <text:p text:style-name="P189">Comarca de Origem: Fortaleza/4ª Vara de Execução Penal e Corregedoria dos Presídios</text:p>
      <text:p text:style-name="P186">Agravante: Danilo Rodrigues Santana</text:p>
      <text:p text:style-name="P186"><text:soft-page-break/>Advogado: Filipe Alves de Arruda Gomes (OAB: 33180/CE)</text:p>
      <text:p text:style-name="P186">Agravado: Ministério Público do Estado do Ceará</text:p>
      <text:p text:style-name="P102"><text:span text:style-name="Fonte_20_parág._20_padrão"><text:span text:style-name="T130">Relator(a): Exmo. Des. HENRIQUE JORGE HOLANDA SILVEIRA</text:span></text:span></text:p>
      <text:p text:style-name="P102"><text:span text:style-name="Fonte_20_parág._20_padrão"><text:span text:style-name="T130"/></text:span></text:p>
      <text:p text:style-name="P200"><text:span text:style-name="T1">4.</text:span><text:span text:style-name="T67">8 </text:span><text:span text:style-name="T1">– Apelação nº 0004033-18.2016.8.06.0038 </text:span></text:p>
      <text:p text:style-name="P189">Pauta 415</text:p>
      <text:p text:style-name="P189">Comarca de Origem: Araripe/Vara Única</text:p>
      <text:p text:style-name="P186">Apelante: Estado do Ceará</text:p>
      <text:p text:style-name="P186">Procurador: Procuradoria Geral do Estado do Ceará</text:p>
      <text:p text:style-name="P186">Apelado: Francisco de Alencar Andrade</text:p>
      <text:p text:style-name="P186">Defensor dativo: Francisco de Alencar Andrade (OAB: 13000/CE)</text:p>
      <text:p text:style-name="P132"><text:span text:style-name="Fonte_20_parág._20_padrão"><text:span text:style-name="T74">Relator(a): Exmo. Des. HENRIQUE JORGE HOLANDA SILVEIRA</text:span></text:span></text:p>
      <text:p text:style-name="P186">Revisor(a) Exma. Desa. ANDRÉA MENDES BEZERRA DELFINO</text:p>
      <text:p text:style-name="P186"/>
      <text:p text:style-name="P200"><text:span text:style-name="T1">4.</text:span><text:span text:style-name="T67">9</text:span><text:span text:style-name="T1">– Apelação nº 0050118-07.2021.8.06.0129</text:span></text:p>
      <text:p text:style-name="P189">Pauta 415</text:p>
      <text:p text:style-name="P189">Comarca de Origem: Marco/1ª Vara</text:p>
      <text:p text:style-name="P186">Apelante: Ministério Público do Estado do Ceará(Ativa)</text:p>
      <text:p text:style-name="P186">Apelante: Fellipe Régis Botelho Gomes Lima</text:p>
      <text:p text:style-name="P186">Advogado: Fellipe Régis Botelho Gomes Lima (OAB: 29406/CE)</text:p>
      <text:p text:style-name="P186">Apelado: Estado do Ceará</text:p>
      <text:p text:style-name="P186">Procurador: Procuradoria Geral do Estado do Ceará</text:p>
      <text:p text:style-name="P186">Apelado: Francisco Renato dos Santos</text:p>
      <text:p text:style-name="P186">Advogado: Jefferson Vasconcelos Freitas (OAB: 32713/CE)</text:p>
      <text:p text:style-name="P186">Apelado: José Neumar Gonçalves</text:p>
      <text:p text:style-name="P132"><text:span text:style-name="Fonte_20_parág._20_padrão"><text:span text:style-name="T74">Relator(a): Exmo. Des. HENRIQUE JORGE HOLANDA SILVEIRA</text:span></text:span></text:p>
      <text:p text:style-name="P186">Revisor(a) Exma. Desa. ANDRÉA MENDES BEZERRA DELFINO</text:p>
      <text:p text:style-name="P186"/>
      <text:p text:style-name="P200"><text:span text:style-name="T1">4.</text:span><text:span text:style-name="T67">10</text:span><text:span text:style-name="T1"> – Apelação nº 0275280-11.2024.8.06.0001</text:span></text:p>
      <text:p text:style-name="P189">Pauta 415</text:p>
      <text:p text:style-name="P132"><text:span text:style-name="Fonte_20_parág._20_padrão"><text:span text:style-name="T72">Comarca de Origem: Fortaleza/5ª Vara Criminal</text:span></text:span></text:p>
      <text:p text:style-name="P186">Apelante: Raimundo Anderson de Sousa Ribeiro</text:p>
      <text:p text:style-name="P186">Def. Público: Defensoria Pública do Estado do Ceará</text:p>
      <text:p text:style-name="P186">Apelado: Ministério Público do Estado do Ceará</text:p>
      <text:p text:style-name="P132"><text:span text:style-name="Fonte_20_parág._20_padrão"><text:span text:style-name="T74">Relator(a): Exmo. Des. HENRIQUE JORGE HOLANDA SILVEIRA</text:span></text:span></text:p>
      <text:p text:style-name="P132"><text:span text:style-name="Fonte_20_parág._20_padrão"><text:span text:style-name="T78">Revisor(a) Exma. Desa. ANDRÉA MENDES BEZERRA DELFINO</text:span></text:span></text:p>
      <text:p text:style-name="P192"/>
      <text:p text:style-name="P200"><text:span text:style-name="T1">4.</text:span><text:span text:style-name="T67">11</text:span><text:span text:style-name="T1"> – Apelação nº 0287605-52.2023.8.06.0001</text:span></text:p>
      <text:p text:style-name="P189">Pauta 415</text:p>
      <text:p text:style-name="P132"><text:span text:style-name="Fonte_20_parág._20_padrão"><text:span text:style-name="T72">Comarca de Origem: </text:span></text:span><text:span text:style-name="Fonte_20_parág._20_padrão"><text:span text:style-name="T182">Fortaleza/</text:span></text:span><text:span text:style-name="Fonte_20_parág._20_padrão"><text:span text:style-name="T72">11ª Vara Criminal</text:span></text:span></text:p>
      <text:p text:style-name="P186">Apelante: Francisco Alisson Sousa da Silva</text:p>
      <text:p text:style-name="P186">Def. Público: Defensoria Pública do Estado do Ceará</text:p>
      <text:p text:style-name="P186">Apelado: Ministério Público do Estado do Ceará</text:p>
      <text:p text:style-name="P132"><text:span text:style-name="Fonte_20_parág._20_padrão"><text:span text:style-name="T74">Relator(a): Exmo. Des. HENRIQUE JORGE HOLANDA SILVEIRA</text:span></text:span></text:p>
      <text:p text:style-name="P132"><text:span text:style-name="Fonte_20_parág._20_padrão"><text:span text:style-name="T78">Revisor(a) Exma. Desa. ANDRÉA MENDES BEZERRA DELFINO</text:span></text:span></text:p>
      <text:p text:style-name="P192"/>
      <text:p text:style-name="P192"/>
      <text:p text:style-name="P132"><text:span text:style-name="Fonte_20_parág._20_padrão"><text:span text:style-name="T81"/></text:span></text:p>
      <text:p text:style-name="P112"><text:span text:style-name="Fonte_20_parág._20_padrão"><text:span text:style-name="T81">RELATORIA: EXMA. DESA. MARIA EDNA MARTINS</text:span></text:span></text:p>
      <text:p text:style-name="P36"/>
      <text:p text:style-name="P36"><text:soft-page-break/>4.1<text:span text:style-name="T233">2</text:span> – Agravo <text:span text:style-name="T98">em</text:span> Execução Penal nº 8004266-43.2023.8.06.0001 </text:p>
      <text:p text:style-name="P36">Pauta <text:span text:style-name="T99">416</text:span></text:p>
      <text:p text:style-name="P36">Comarca de Origem: Fortaleza/1ª Vara de Execução Penal</text:p>
      <text:p text:style-name="P85">Agravante: Ministério Público do Estado do Ceará </text:p>
      <text:p text:style-name="P85">Agravado: Robério Luiz do Couto Filho </text:p>
      <text:p text:style-name="P85">Advogado: Francisco Roberto Castelo Branco Pereira Filho (OAB: 38829/CE)</text:p>
      <text:p text:style-name="P80"><text:span text:style-name="T100">Relator(a): Exm</text:span><text:span text:style-name="T101">a</text:span><text:span text:style-name="T100">. Des</text:span><text:span text:style-name="T101">a</text:span><text:span text:style-name="T100">. MARIA EDNA MARTINS </text:span></text:p>
      <text:p text:style-name="P36"/>
      <text:p text:style-name="P37">4.<text:span text:style-name="T233">13</text:span> – Agravo <text:span text:style-name="T98">em</text:span> Execução Penal nº <text:span text:style-name="T169">8001846-36.2021.8.06.0001</text:span></text:p>
      <text:p text:style-name="P38">Pauta <text:span text:style-name="T99">416</text:span></text:p>
      <text:p text:style-name="P37">Comarca de Origem: <text:span text:style-name="T169">Fortaleza/4ª Vara de Execução Penal e Corregedoria dos Presídios (SEJUD 1º Grau)</text:span></text:p>
      <text:p text:style-name="P148">Agravante: Francisco Tiago de Freitas Rodrigues</text:p>
      <text:p text:style-name="P148">Advogado: Francisco Bruno de Sousa (OAB: 39842/CE)</text:p>
      <text:p text:style-name="P148">Agravado: Ministério Público do Estado do Ceará</text:p>
      <text:p text:style-name="P37">Relator(a): Exm<text:span text:style-name="T98">a</text:span>. Des<text:span text:style-name="T98">a</text:span>. MARIA EDNA MARTINS</text:p>
      <text:p text:style-name="P28"/>
      <text:p text:style-name="P39">4.<text:span text:style-name="T233">14</text:span> – Agravo <text:span text:style-name="T98">em</text:span> Execução Penal nº <text:span text:style-name="T169">8001765-53.2022.8.06.0001</text:span></text:p>
      <text:p text:style-name="P38">Pauta <text:span text:style-name="T99">416</text:span></text:p>
      <text:p text:style-name="P39">Comarca de Origem: <text:span text:style-name="T169">Fortaleza/3ª Vara de Execução Penal</text:span></text:p>
      <text:p text:style-name="P137">Agravante: Francisco Cleiton Matias Ferreira</text:p>
      <text:p text:style-name="P133"><text:span text:style-name="T170">Advogado: </text:span><text:span text:style-name="T171">Luís</text:span><text:span text:style-name="T170"> Felipe de Sousa Silva (OAB: 43384/CE)</text:span></text:p>
      <text:p text:style-name="P149">Agravado: Ministério Público do Estado do Ceará</text:p>
      <text:p text:style-name="P81"><text:span text:style-name="T100">Relator(a): Exm</text:span><text:span text:style-name="T101">a</text:span><text:span text:style-name="T100">. Des</text:span><text:span text:style-name="T101">a</text:span><text:span text:style-name="T100">. MARIA EDNA MARTINS</text:span></text:p>
      <text:p text:style-name="P20"/>
      <text:p text:style-name="P39">4.<text:span text:style-name="T233">15</text:span> – Agravo <text:span text:style-name="T98">em</text:span> Execução Penal nº <text:span text:style-name="T169">8000023-16.2023.8.06.0176</text:span></text:p>
      <text:p text:style-name="P38">Pauta <text:span text:style-name="T99">416</text:span></text:p>
      <text:p text:style-name="P39">Comarca de Origem: <text:span text:style-name="T169">Sobral/2ª Vara Criminal</text:span><text:span text:style-name="T170"> </text:span></text:p>
      <text:p text:style-name="P137">Agravante: Kelvis da Silva Sousa</text:p>
      <text:p text:style-name="P137">Advogado: Francisco Ari Alves de Moura (OAB: 42568/CE)</text:p>
      <text:p text:style-name="P150">Agravado: Ministério Público do Estado do Ceará</text:p>
      <text:p text:style-name="P81"><text:span text:style-name="T100">Relator(a): Exm</text:span><text:span text:style-name="T101">a</text:span><text:span text:style-name="T100">. Des</text:span><text:span text:style-name="T101">a</text:span><text:span text:style-name="T100">. MARIA EDNA MARTINS</text:span></text:p>
      <text:p text:style-name="P20"/>
      <text:p text:style-name="P40">4.<text:span text:style-name="T233">16</text:span> – Agravo <text:span text:style-name="T98">em</text:span> Execução Penal nº <text:span text:style-name="T169">0779187-83.2014.8.06.0001</text:span></text:p>
      <text:p text:style-name="P38">Pauta <text:span text:style-name="T99">416</text:span></text:p>
      <text:p text:style-name="P40">Comarca de Origem: <text:span text:style-name="T169">Fortaleza/1ª Vara de Execução Penal</text:span></text:p>
      <text:p text:style-name="P138">Agravante: Ricardo William Gonçalves Valetim Filho</text:p>
      <text:p text:style-name="P138">Advogada: Francisca Evânia Barros Aragão (OAB: 50834/CE)</text:p>
      <text:p text:style-name="P57">Agravado: Ministério Público do Estado do Ceará</text:p>
      <text:p text:style-name="P81"><text:span text:style-name="T100">Relator(a): Exm</text:span><text:span text:style-name="T101">a</text:span><text:span text:style-name="T100">. Des</text:span><text:span text:style-name="T101">a</text:span><text:span text:style-name="T100">. MARIA EDNA MARTINS</text:span></text:p>
      <text:p text:style-name="P20"/>
      <text:p text:style-name="P40">4.<text:span text:style-name="T233">17</text:span> – Agravo <text:span text:style-name="T98">em</text:span> Execução Penal nº <text:span text:style-name="T169">8003655-61.2021.8.06.0001</text:span></text:p>
      <text:p text:style-name="P38">Pauta <text:span text:style-name="T99">416</text:span></text:p>
      <text:p text:style-name="P40">Comarca de Origem: <text:span text:style-name="T169">Fortaleza/4ª Vara de Execução Penal e Corregedoria dos Presídios (SEJUD 1º Grau)</text:span><text:span text:style-name="T170"> </text:span></text:p>
      <text:p text:style-name="P138">Agravante: R. B. B.</text:p>
      <text:p text:style-name="P138">Def. Público: Defensoria Pública do Estado do Ceará</text:p>
      <text:p text:style-name="P57">Agravado: Ministério Público do Estado do Ceará</text:p>
      <text:p text:style-name="P81"><text:span text:style-name="T100">Relator(a): Exm</text:span><text:span text:style-name="T101">a</text:span><text:span text:style-name="T100">. Des</text:span><text:span text:style-name="T101">a</text:span><text:span text:style-name="T100">. MARIA EDNA MARTINS</text:span></text:p>
      <text:p text:style-name="P20"/>
      <text:p text:style-name="P40"><text:soft-page-break/>4.<text:span text:style-name="T233">18</text:span> – Agravo <text:span text:style-name="T98">em</text:span> Execução Penal nº <text:span text:style-name="T169">8003919-73.2024.8.06.0001</text:span></text:p>
      <text:p text:style-name="P38">Pauta <text:span text:style-name="T99">416</text:span></text:p>
      <text:p text:style-name="P40">Comarca de Origem: <text:span text:style-name="T169">Fortaleza/1ª Vara de Execução Penal</text:span></text:p>
      <text:p text:style-name="P138">Agravante: Ministério Público do Estado do Ceará</text:p>
      <text:p text:style-name="P138">Agravado: Alisson de Lima Silva</text:p>
      <text:p text:style-name="P57">Def. Público: Defensoria Pública do Estado do Ceará</text:p>
      <text:p text:style-name="P82"><text:span text:style-name="T100">Relator(a): Exm</text:span><text:span text:style-name="T101">a</text:span><text:span text:style-name="T100">. Des</text:span><text:span text:style-name="T101">a</text:span><text:span text:style-name="T100">. MARIA EDNA MARTINS</text:span></text:p>
      <text:p text:style-name="P36"/>
      <text:p text:style-name="P41">4.<text:span text:style-name="T233">19</text:span> – Apelação nº <text:span text:style-name="T169">0000982-25.2021.8.06.0296</text:span></text:p>
      <text:p text:style-name="P38">Pauta <text:span text:style-name="T99">416</text:span></text:p>
      <text:p text:style-name="P41">Comarca de Origem: <text:span text:style-name="T169">Fortaleza/5ª Vara do J</text:span><text:span text:style-name="T176">ú</text:span><text:span text:style-name="T169">ri</text:span></text:p>
      <text:p text:style-name="P139">Apelante: Nilton Pires Amaro de Castro</text:p>
      <text:p text:style-name="P139">Def. Público: Defensoria Pública do Estado do Ceará</text:p>
      <text:p text:style-name="P58">Apelado: Ministério Público do Estado do Ceará</text:p>
      <text:p text:style-name="P120"><text:span text:style-name="Fonte_20_parág._20_padrão"><text:span text:style-name="T8">Relator(a): Exma. Desa. MARIA EDNA MARTINS</text:span></text:span></text:p>
      <text:p text:style-name="P97">Revisor(a): Exmo. Des. HENRIQUE JORGE HOLANDA SILVEIRA</text:p>
      <text:p text:style-name="P80"><text:s/></text:p>
      <text:p text:style-name="P41">4.<text:span text:style-name="T233">20</text:span> – Apelação nº <text:span text:style-name="T169">0006609-43.2017.8.06.0104</text:span></text:p>
      <text:p text:style-name="P38">Pauta <text:span text:style-name="T99">416</text:span></text:p>
      <text:p text:style-name="P41">Comarca de Origem: <text:span text:style-name="T169">Itarema/Vara Única </text:span></text:p>
      <text:p text:style-name="P139">Apelante: José Fabrício dos Santos</text:p>
      <text:p text:style-name="P139">Apelante: Ismael Nascimento de Sousa</text:p>
      <text:p text:style-name="P139">Def. Público: Defensoria Pública do Estado do Ceará </text:p>
      <text:p text:style-name="P58">Apelado: Ministério Público do Estado do Ceará</text:p>
      <text:p text:style-name="P120"><text:span text:style-name="Fonte_20_parág._20_padrão"><text:span text:style-name="T8">Relator(a): Exma. Desa. MARIA EDNA MARTINS</text:span></text:span></text:p>
      <text:p text:style-name="P97">Revisor(a): Exmo. Des. HENRIQUE JORGE HOLANDA SILVEIRA</text:p>
      <text:p text:style-name="P20"/>
      <text:p text:style-name="P42">4.<text:span text:style-name="T234">21</text:span> – Apelação nº <text:span text:style-name="T169">0007073-41.2018.8.06.0166</text:span></text:p>
      <text:p text:style-name="P38">Pauta <text:span text:style-name="T99">416</text:span></text:p>
      <text:p text:style-name="P42">Comarca de Origem: <text:span text:style-name="T169">Senador Pompeu/1ª Vara </text:span></text:p>
      <text:p text:style-name="P140">Apelante: Bruna Rafaela Teofila de Lima</text:p>
      <text:p text:style-name="P140">Apelante: Maria Teofila Neta</text:p>
      <text:p text:style-name="P140">Advogado: Tiago Vidal Freitas (OAB: 25079/CE)</text:p>
      <text:p text:style-name="P59">Apelado: Ministério Público do Estado do Ceará</text:p>
      <text:p text:style-name="P120"><text:span text:style-name="Fonte_20_parág._20_padrão"><text:span text:style-name="T8">Relator(a): Exma. Desa. MARIA EDNA MARTINS</text:span></text:span></text:p>
      <text:p text:style-name="P97">Revisor(a): Exmo. Des. HENRIQUE JORGE HOLANDA SILVEIRA</text:p>
      <text:p text:style-name="P19"/>
      <text:p text:style-name="P43">4.<text:span text:style-name="T234">22</text:span> – Apelação nº <text:span text:style-name="T169">0204685-94.2023.8.06.0300</text:span></text:p>
      <text:p text:style-name="P38">Pauta <text:span text:style-name="T99">416</text:span></text:p>
      <text:p text:style-name="P43">Comarca de Origem: <text:span text:style-name="T169">Maracanaú/2ª Vara Criminal</text:span><text:span text:style-name="T170"> </text:span></text:p>
      <text:p text:style-name="P141">Apelante: João Ricardo Martins Ferreira Filho </text:p>
      <text:p text:style-name="P141">Advogado: Francisco Bruno de Sousa (OAB: 39842/CE) </text:p>
      <text:p text:style-name="P141">Advogado: Eduardo Alves Lira (OAB: 49448/CE) </text:p>
      <text:p text:style-name="P60">Apelado: Ministério Público do Estado do Ceará </text:p>
      <text:p text:style-name="P120"><text:span text:style-name="Fonte_20_parág._20_padrão"><text:span text:style-name="T8">Relator(a): Exma. Desa. MARIA EDNA MARTINS</text:span></text:span></text:p>
      <text:p text:style-name="P97">Revisor(a): Exmo. Des. HENRIQUE JORGE HOLANDA SILVEIRA</text:p>
      <text:p text:style-name="P80"><text:s/></text:p>
      <text:p text:style-name="P19"/>
      <text:p text:style-name="P19"/>
      <text:p text:style-name="P43"/>
      <text:p text:style-name="P43"><text:soft-page-break/>4.2<text:span text:style-name="T234">3</text:span> – Apelação nº <text:span text:style-name="T169">0227005-02.2022.8.06.0001</text:span><text:span text:style-name="T170"> </text:span></text:p>
      <text:p text:style-name="P38">Pauta <text:span text:style-name="T99">416</text:span></text:p>
      <text:p text:style-name="P43">Comarca de Origem: <text:span text:style-name="T169">Fortaleza/1ª Vara do J</text:span><text:span text:style-name="T177">ú</text:span><text:span text:style-name="T169">ri</text:span></text:p>
      <text:p text:style-name="P141">Apelante: J. L. da S. R.</text:p>
      <text:p text:style-name="P60">Advogada: Sílvia Helena Tavares da Cruz (OAB: 32139/CE)</text:p>
      <text:p text:style-name="P60">Apelado: Ministério Público do Estado do Ceará</text:p>
      <text:p text:style-name="P120"><text:span text:style-name="Fonte_20_parág._20_padrão"><text:span text:style-name="T8">Relator(a): Exma. Desa. MARIA EDNA MARTINS</text:span></text:span></text:p>
      <text:p text:style-name="P97">Revisor(a): Exmo. Des. HENRIQUE JORGE HOLANDA SILVEIRA</text:p>
      <text:p text:style-name="P19"/>
      <text:p text:style-name="P130">RELATORIA: EXMO. DES. HENRIQUE JORGE HOLANDA SILVEIRA</text:p>
      <text:p text:style-name="P19"/>
      <text:p text:style-name="P44">4.<text:span text:style-name="T234">24</text:span> – Apelação nº <text:span text:style-name="T169">0203280-63.2022.8.06.0298</text:span></text:p>
      <text:p text:style-name="P38">Pauta <text:span text:style-name="T99">416</text:span></text:p>
      <text:p text:style-name="P44">Comarca de Origem: <text:span text:style-name="T169">Massapê/1ª Vara</text:span><text:span text:style-name="T170"> </text:span></text:p>
      <text:p text:style-name="P142">Apelante: V. S. F. M.</text:p>
      <text:p text:style-name="P142">Advogado: José Crisóstomo Barroso Ibiapina (OAB: 27041/CE)</text:p>
      <text:p text:style-name="P142">Advogado: Djalma Rodrigues Ferreira Filho (OAB: 30933/CE)</text:p>
      <text:p text:style-name="P61">Apelado: Ministério Público do Estado do Ceará</text:p>
      <text:p text:style-name="P51">Relator(a): Exmo. Des. HENRIQUE JORGE HOLANDA SILVEIRA</text:p>
      <text:p text:style-name="P14"><text:span text:style-name="Fonte_20_parág._20_padrão"><text:span text:style-name="T183">Revisor(a): Exma. Desa. ANDRÉA MENDES BEZERRA DELFINO</text:span></text:span></text:p>
      <text:p text:style-name="P19"/>
      <text:p text:style-name="P44">4.<text:span text:style-name="T234">25</text:span> – Apelação nº <text:span text:style-name="T169">0001745-75.2019.8.06.0173</text:span></text:p>
      <text:p text:style-name="P38">Pauta <text:span text:style-name="T99">416</text:span></text:p>
      <text:p text:style-name="P44">Comarca de Origem: <text:span text:style-name="T169">Tianguá/Vara Única Criminal</text:span><text:span text:style-name="T170"> </text:span></text:p>
      <text:p text:style-name="P142">Apelante: Johnanthan Sousa de Oliveira</text:p>
      <text:p text:style-name="P142">Def. Público: Defensoria Pública do Estado do Ceará</text:p>
      <text:p text:style-name="P61">Apelado: Ministério Público do Estado do Ceará</text:p>
      <text:p text:style-name="P51">Relator(a): Exmo. Des. HENRIQUE JORGE HOLANDA SILVEIRA</text:p>
      <text:p text:style-name="P14"><text:span text:style-name="Fonte_20_parág._20_padrão"><text:span text:style-name="T183">Revisor(a): Exma. Desa. ANDRÉA MENDES BEZERRA DELFINO</text:span></text:span></text:p>
      <text:p text:style-name="P19"/>
      <text:p text:style-name="P45">4.<text:span text:style-name="T234">26</text:span> – Apelação nº <text:span text:style-name="T169">0002100-85.2019.8.06.0173</text:span></text:p>
      <text:p text:style-name="P38">Pauta <text:span text:style-name="T99">416</text:span></text:p>
      <text:p text:style-name="P45">Comarca de Origem: <text:span text:style-name="T169">Tianguá/Vara Única Criminal</text:span></text:p>
      <text:p text:style-name="P143">Apelante: Francisco Flávio Cavalcante</text:p>
      <text:p text:style-name="P143">Def. Público: Defensoria Pública do Estado do Ceará</text:p>
      <text:p text:style-name="P62">Apelado: Ministério Público do Estado do Ceará</text:p>
      <text:p text:style-name="P51">Relator(a): Exmo. Des. HENRIQUE JORGE HOLANDA SILVEIRA</text:p>
      <text:p text:style-name="P14"><text:span text:style-name="Fonte_20_parág._20_padrão"><text:span text:style-name="T183">Revisor(a): Exma. Desa. ANDRÉA MENDES BEZERRA DELFINO</text:span></text:span></text:p>
      <text:p text:style-name="P36"/>
      <text:p text:style-name="P45">4.<text:span text:style-name="T234">27</text:span> – Apelação nº <text:span text:style-name="T169">0023758-94.2022.8.06.0001</text:span></text:p>
      <text:p text:style-name="P38">Pauta <text:span text:style-name="T99">416</text:span></text:p>
      <text:p text:style-name="P45">Comarca de Origem: <text:span text:style-name="T169">Fortaleza/Vara de Delitos de Organizações Criminosas</text:span><text:span text:style-name="T170">. </text:span></text:p>
      <text:p text:style-name="P143">Apelante: Venceslau Pereira da Silva</text:p>
      <text:p text:style-name="P143">Advogado: Camila Wanderley Queiroga Lira Farias (OAB: 44495B/CE)</text:p>
      <text:p text:style-name="P143">Apelante: Grazielli Sales Viana</text:p>
      <text:p text:style-name="P143">Apelante: Elyton Carlos Nogueira de Sousa</text:p>
      <text:p text:style-name="P143">Advogado: José Amilton Soares Cavalcante (OAB: 29099/CE)</text:p>
      <text:p text:style-name="P143">Apelante: Maria Erilane Rodrigues</text:p>
      <text:p text:style-name="P143">Advogado: Ícaro Pacífico Félix França (OAB: 41010/CE)</text:p>
      <text:p text:style-name="P143">Advogada: Rayanney Mourão Alves (OAB: 31492/CE)</text:p>
      <text:p text:style-name="P143"><text:soft-page-break/>Apelante: Francisca Jaiciane dos Santos</text:p>
      <text:p text:style-name="P134"><text:span text:style-name="T170">Apelante: </text:span><text:span text:style-name="T172">Antônio</text:span><text:span text:style-name="T170"> Jean Sousa</text:span></text:p>
      <text:p text:style-name="P143">Advogado: Áthila Bezerra da Silva (OAB: 38071/CE)</text:p>
      <text:p text:style-name="P134"><text:span text:style-name="T170">Apelante: </text:span><text:span text:style-name="T172">Antônio</text:span><text:span text:style-name="T170"> Ernandis da Silva (Fernando Som)</text:span></text:p>
      <text:p text:style-name="P143">Advogado: Luiz Márcio Greyck Martins (OAB: 24165/CE)</text:p>
      <text:p text:style-name="P143">Apelante: Helena Oliveira Loiola</text:p>
      <text:p text:style-name="P143">Advogado: Marlon Carvalho Cambraia (OAB: 14333/CE)</text:p>
      <text:p text:style-name="P143">Advogado: Filippe Vasques Sampaio (OAB: 25390/CE)</text:p>
      <text:p text:style-name="P143">Advogado: Victor Luis Nunes Mourão (OAB: 40862/CE</text:p>
      <text:p text:style-name="P143">Apelante: Wangleyson de Oliveira Brito</text:p>
      <text:p text:style-name="P143">Advogado: Antônio Valdônio de Oliveira Brito (OAB: 11993/CE)</text:p>
      <text:p text:style-name="P143">Apelante: Ricardo Pereira do Nascimento</text:p>
      <text:p text:style-name="P143">Def. Público: Defensoria Pública do Estado do Ceará</text:p>
      <text:p text:style-name="P62">Apelado: Ministério Público do Estado do Ceará</text:p>
      <text:p text:style-name="P52">Relator(a): Exmo. Des. HENRIQUE JORGE HOLANDA SILVEIRA</text:p>
      <text:p text:style-name="P15"><text:span text:style-name="Fonte_20_parág._20_padrão"><text:span text:style-name="T183">Revisor(a): Exma. Desa. ANDRÉA MENDES BEZERRA DELFINO</text:span></text:span></text:p>
      <text:p text:style-name="P19"/>
      <text:p text:style-name="P45">4.<text:span text:style-name="T234">28</text:span> – <text:span text:style-name="T169">Agravo de Execução Penal</text:span> nº <text:span text:style-name="T169">8004065-22.2021.8.06.0001</text:span></text:p>
      <text:p text:style-name="P38">Pauta <text:span text:style-name="T99">416</text:span></text:p>
      <text:p text:style-name="P45">Comarca de Origem: <text:span text:style-name="T169">Fortaleza/4ª Vara de Execução Penal e Corregedoria dos Presídios (SEJUD 1º Grau)</text:span></text:p>
      <text:p text:style-name="P143">Agravante: Alef Deyvison Rebouças Soares</text:p>
      <text:p text:style-name="P143">Def. Público: Defensoria Pública do Estado do Ceará</text:p>
      <text:p text:style-name="P62">Agravado: Ministério Público do Estado do Ceará</text:p>
      <text:p text:style-name="P52">Relator(a): Exmo. Des. HENRIQUE JORGE HOLANDA SILVEIRA</text:p>
      <text:p text:style-name="P53"/>
      <text:p text:style-name="P45">4.<text:span text:style-name="T234">29</text:span> – <text:span text:style-name="T169">Recurso em Sentido Estrito</text:span> nº <text:span text:style-name="T169">0011903-02.2015.8.06.0119</text:span></text:p>
      <text:p text:style-name="P38">Pauta <text:span text:style-name="T99">416</text:span></text:p>
      <text:p text:style-name="P121"><text:span text:style-name="Fonte_20_parág._20_padrão"><text:span text:style-name="T5">Comarca de Origem: </text:span></text:span><text:span text:style-name="Fonte_20_parág._20_padrão"><text:span text:style-name="T3">Maranguape/Vara Única</text:span></text:span><text:span text:style-name="Fonte_20_parág._20_padrão"><text:span text:style-name="T4"> </text:span></text:span></text:p>
      <text:p text:style-name="P143">Recorrente: Francisco Lucílio Marinho do Nascimento</text:p>
      <text:p text:style-name="P143">Advogado: Clebson Marques da Costa (OAB: 8323/CE)</text:p>
      <text:p text:style-name="P121"><text:span text:style-name="Fonte_20_parág._20_padrão"><text:span text:style-name="T4">Recorrido: Ministério Público do Estado do Ceará</text:span></text:span></text:p>
      <text:p text:style-name="P52">Relator(a): Exmo. Des. HENRIQUE JORGE HOLANDA SILVEIRA</text:p>
      <text:p text:style-name="P53"/>
      <text:p text:style-name="P13"><text:span text:style-name="Fonte_20_parág._20_padrão"><text:span text:style-name="T85">RELATORIA: EXMA. DESA. ANDRÉA MENDES BEZERRA DELFINO</text:span></text:span></text:p>
      <text:p text:style-name="P13"><text:span text:style-name="Fonte_20_parág._20_padrão"><text:span text:style-name="T80"/></text:span></text:p>
      <text:p text:style-name="P45">4.<text:span text:style-name="T234">30</text:span> – <text:span text:style-name="T169">Recurso em Sentido Estrito</text:span> nº <text:span text:style-name="T169">0206457-92.2023.8.06.0300</text:span></text:p>
      <text:p text:style-name="P38">Pauta <text:span text:style-name="T99">416</text:span></text:p>
      <text:p text:style-name="P45">Comarca de Origem: <text:span text:style-name="T169">Maranguape/Vara Única Criminal</text:span></text:p>
      <text:p text:style-name="P143">Recorrente: Joel Sousa da Silva</text:p>
      <text:p text:style-name="P143">Def. Público: Defensoria Pública do Estado do Ceará</text:p>
      <text:p text:style-name="P62">Recorrido: Ministério Público Estadual</text:p>
      <text:p text:style-name="P9"><text:span text:style-name="Fonte_20_parág._20_padrão"><text:span text:style-name="T184">Re</text:span></text:span><text:span text:style-name="Fonte_20_parág._20_padrão"><text:span text:style-name="T185">lat</text:span></text:span><text:span text:style-name="Fonte_20_parág._20_padrão"><text:span text:style-name="T184">or(a): Exma. Desa. ANDRÉA MENDES BEZERRA DELFINO</text:span></text:span></text:p>
      <text:p text:style-name="P53"/>
      <text:p text:style-name="P46">4.<text:span text:style-name="T234">31</text:span> – <text:span text:style-name="T169">Recurso em Sentido Estrito</text:span> nº <text:span text:style-name="T169">0010065-73.2025.8.06.0151</text:span></text:p>
      <text:p text:style-name="P38">Pauta <text:span text:style-name="T99">416</text:span></text:p>
      <text:p text:style-name="P46">Comarca de Origem: <text:span text:style-name="T169">Quixadá/2ª Vara Criminal</text:span><text:span text:style-name="T170"> </text:span></text:p>
      <text:p text:style-name="P144">Recorrente: Ministério Público do Estado do Ceará</text:p>
      <text:p text:style-name="P144">Recorrido: Antônio Neto Rocha de Lima</text:p>
      <text:p text:style-name="P144">Def. Público: Defensoria Pública do Estado do Ceará</text:p>
      <text:p text:style-name="P135"><text:soft-page-break/><text:span text:style-name="T170">Recorrido: </text:span><text:span text:style-name="T173">Antônio</text:span><text:span text:style-name="T170"> Regileudo Nobre dos Santos</text:span></text:p>
      <text:p text:style-name="P144">Recorrido: Arlindo Lima de Oliveira</text:p>
      <text:p text:style-name="P144">Recorrido: Eduardo de Freitas Ribeiro</text:p>
      <text:p text:style-name="P144">Recorrido: Hatilho de Lima Nobre</text:p>
      <text:p text:style-name="P144">Recorrido: José Darlan de Freitas Silva</text:p>
      <text:p text:style-name="P144">Recorrido: Valdemiro Pessoa Araujo Neto</text:p>
      <text:p text:style-name="P144">Recorrido: Victor Emanoel Viana Cabral</text:p>
      <text:p text:style-name="P144">Recorrido: Gilvan Batista Barbosa</text:p>
      <text:p text:style-name="P144">Advogado: Renato Lino de Sousa Neto (OAB: 37555/CE)</text:p>
      <text:p text:style-name="P63">Advogado: João Alves de Queiroz Neto (OAB: 54585/CE)</text:p>
      <text:p text:style-name="P10"><text:span text:style-name="Fonte_20_parág._20_padrão"><text:span text:style-name="T184">Re</text:span></text:span><text:span text:style-name="Fonte_20_parág._20_padrão"><text:span text:style-name="T185">lat</text:span></text:span><text:span text:style-name="Fonte_20_parág._20_padrão"><text:span text:style-name="T184">or(a): Exma. Desa. ANDRÉA MENDES BEZERRA DELFINO</text:span></text:span></text:p>
      <text:p text:style-name="P53"/>
      <text:p text:style-name="P122"><text:span text:style-name="Fonte_20_parág._20_padrão"><text:span text:style-name="T12">4.</text:span></text:span><text:span text:style-name="Fonte_20_parág._20_padrão"><text:span text:style-name="T14">32</text:span></text:span><text:span text:style-name="Fonte_20_parág._20_padrão"><text:span text:style-name="T5"> – </text:span></text:span><text:span text:style-name="Fonte_20_parág._20_padrão"><text:span text:style-name="T3">Recurso em Sentido Estrito</text:span></text:span><text:span text:style-name="Fonte_20_parág._20_padrão"><text:span text:style-name="T5"> nº </text:span></text:span><text:span text:style-name="Fonte_20_parág._20_padrão"><text:span text:style-name="T3">0096963-20.2015.8.06.0158</text:span></text:span></text:p>
      <text:p text:style-name="P38">Pauta <text:span text:style-name="T99">416</text:span></text:p>
      <text:p text:style-name="P46">Comarca de Origem: <text:span text:style-name="T169">Russas/Vara Única Criminal</text:span></text:p>
      <text:p text:style-name="P144">Recorrente: Delânio Lemos Lima</text:p>
      <text:p text:style-name="P144">Advogado: Bruno Costa Ribeiro (OAB: 37175/CE)</text:p>
      <text:p text:style-name="P63">Recorrido: Ministério Público do Estado do Ceará</text:p>
      <text:p text:style-name="P10"><text:span text:style-name="Fonte_20_parág._20_padrão"><text:span text:style-name="T184">Re</text:span></text:span><text:span text:style-name="Fonte_20_parág._20_padrão"><text:span text:style-name="T185">lat</text:span></text:span><text:span text:style-name="Fonte_20_parág._20_padrão"><text:span text:style-name="T184">or(a): Exma. Desa. ANDRÉA MENDES BEZERRA DELFINO</text:span></text:span></text:p>
      <text:p text:style-name="P53"/>
      <text:p text:style-name="P125"><text:span text:style-name="Fonte_20_parág._20_padrão"><text:span text:style-name="T12">4.</text:span></text:span><text:span text:style-name="Fonte_20_parág._20_padrão"><text:span text:style-name="T15">33</text:span></text:span><text:span text:style-name="Fonte_20_parág._20_padrão"><text:span text:style-name="T5"> – </text:span></text:span><text:span text:style-name="Fonte_20_parág._20_padrão"><text:span text:style-name="T3">Recurso em Sentido Estrito</text:span></text:span><text:span text:style-name="Fonte_20_parág._20_padrão"><text:span text:style-name="T5"> nº </text:span></text:span><text:span text:style-name="Fonte_20_parág._20_padrão"><text:span text:style-name="T3">0000311-75.2018.8.06.0047</text:span></text:span></text:p>
      <text:p text:style-name="P50">Pauta <text:span text:style-name="T99">416</text:span></text:p>
      <text:p text:style-name="P5"><text:span text:style-name="T57">Comarca de Origem: </text:span><text:span text:style-name="T70">Baturité/Vara Única Criminal</text:span></text:p>
      <text:p text:style-name="P210"><text:span text:style-name="T170">Recorrente: </text:span><text:span text:style-name="T175">Antônio</text:span><text:span text:style-name="T170"> Carlos </text:span><text:span text:style-name="T175">Vinícius</text:span><text:span text:style-name="T170"> da Silva Passos</text:span></text:p>
      <text:p text:style-name="P211">Advogado: Ângelo Suliano Bento (OAB: 38867/CE)</text:p>
      <text:p text:style-name="P67">Recorrido: Ministério Público do Estado do Ceará</text:p>
      <text:p text:style-name="P12"><text:span text:style-name="Fonte_20_parág._20_padrão"><text:span text:style-name="T184">Re</text:span></text:span><text:span text:style-name="Fonte_20_parág._20_padrão"><text:span text:style-name="T185">lat</text:span></text:span><text:span text:style-name="Fonte_20_parág._20_padrão"><text:span text:style-name="T184">or(a): Exma. Desa. ANDRÉA MENDES BEZERRA DELFINO</text:span></text:span></text:p>
      <text:p text:style-name="P55"/>
      <text:p text:style-name="P125"><text:span text:style-name="Fonte_20_parág._20_padrão"><text:span text:style-name="T12">4.</text:span></text:span><text:span text:style-name="Fonte_20_parág._20_padrão"><text:span text:style-name="T13">3</text:span></text:span><text:span text:style-name="Fonte_20_parág._20_padrão"><text:span text:style-name="T15">4</text:span></text:span><text:span text:style-name="Fonte_20_parág._20_padrão"><text:span text:style-name="T5"> – </text:span></text:span><text:span text:style-name="Fonte_20_parág._20_padrão"><text:span text:style-name="T3">Recurso em Sentido Estrito</text:span></text:span><text:span text:style-name="Fonte_20_parág._20_padrão"><text:span text:style-name="T5"> nº </text:span></text:span><text:span text:style-name="Fonte_20_parág._20_padrão"><text:span text:style-name="T3">0009411-87.2014.8.06.0049</text:span></text:span></text:p>
      <text:p text:style-name="P50">Pauta <text:span text:style-name="T99">416</text:span></text:p>
      <text:p text:style-name="P5"><text:span text:style-name="T57">Comarca de Origem: </text:span><text:span text:style-name="T70">Beberibe/1ª Vara</text:span><text:span text:style-name="T71"> </text:span></text:p>
      <text:p text:style-name="P211">Recorrente: Jhony Costa de Castro</text:p>
      <text:p text:style-name="P67">Advogado: Tadeu Colaço de Almeida (OAB: 16968/CE)</text:p>
      <text:p text:style-name="P67">Recorrido: Ministério Público do Estado do Ceará</text:p>
      <text:p text:style-name="P12"><text:span text:style-name="Fonte_20_parág._20_padrão"><text:span text:style-name="T184">Re</text:span></text:span><text:span text:style-name="Fonte_20_parág._20_padrão"><text:span text:style-name="T185">lat</text:span></text:span><text:span text:style-name="Fonte_20_parág._20_padrão"><text:span text:style-name="T184">or(a): Exma. Desa. ANDRÉA MENDES BEZERRA DELFINO</text:span></text:span></text:p>
      <text:p text:style-name="P55"/>
      <text:p text:style-name="P156"><text:span text:style-name="Fonte_20_parág._20_padrão"><text:span text:style-name="T95">RELATORIA: EXMO. DR. CID PEIXOTO DO AMARAL NETO (Juiz de Direito convocado – Portaria 252/2025)</text:span></text:span></text:p>
      <text:p text:style-name="P155"/>
      <text:p text:style-name="P47">4.<text:span text:style-name="T235">35</text:span> – Apelação nº <text:span text:style-name="T169">0051520-48.2021.8.06.0154</text:span><text:span text:style-name="T170"> </text:span></text:p>
      <text:p text:style-name="P38">Pauta <text:span text:style-name="T99">416</text:span></text:p>
      <text:p text:style-name="P47">Comarca de Origem: <text:span text:style-name="T169">Quixeramobim/1ª Vara</text:span><text:span text:style-name="T170"> </text:span></text:p>
      <text:p text:style-name="P145">Apelante: Jene Mara de Almeida Andrade</text:p>
      <text:p text:style-name="P145">Advogado: Antônio Adolfo Alves Nogueira (OAB: 30698/CE)</text:p>
      <text:p text:style-name="P145">Apelado: Angelica Erecina Martins Marinho Torres</text:p>
      <text:p text:style-name="P64">Advogado: Talvane Robson Mota de Moura (OAB: 31442/CE)</text:p>
      <text:p text:style-name="P119"><text:span text:style-name="Fonte_20_parág._20_padrão"><text:span text:style-name="T8">Relator(a): Exmo. </text:span></text:span><text:span text:style-name="Fonte_20_parág._20_padrão"><text:span text:style-name="T128">Dr. CID PEIXOTO DO AMARAL NETO (Juiz de Direito convocado – Portaria 252/2025)</text:span></text:span></text:p>
      <text:p text:style-name="P54"/>
      <text:p text:style-name="P53"/>
      <text:p text:style-name="P11"><text:soft-page-break/><text:span text:style-name="T180">4.</text:span><text:span text:style-name="T181">36</text:span><text:span text:style-name="T180"> – Apelação nº </text:span><text:span text:style-name="Fonte_20_parág._20_padrão"><text:span text:style-name="T187">0028314-71.2024.8.06.0001</text:span></text:span></text:p>
      <text:p text:style-name="P38">Pauta <text:span text:style-name="T99">416</text:span></text:p>
      <text:p text:style-name="P47">Comarca de Origem: <text:span text:style-name="T169">Fortaleza/Auditoria Militar do Estado do Ceará</text:span></text:p>
      <text:p text:style-name="P145">Apelante: José Carlos Holanda Filho</text:p>
      <text:p text:style-name="P145">Advogado: Carlos Erger Alves de Lima (OAB: 34505/CE)</text:p>
      <text:p text:style-name="P64">Apelado: Ministério Público do Estado do Ceará</text:p>
      <text:p text:style-name="P119"><text:span text:style-name="Fonte_20_parág._20_padrão"><text:span text:style-name="T8">Relator(a): Exmo. </text:span></text:span><text:span text:style-name="Fonte_20_parág._20_padrão"><text:span text:style-name="T128">Dr. CID PEIXOTO DO AMARAL NETO (Juiz de Direito convocado – Portaria 252/2025)</text:span></text:span></text:p>
      <text:p text:style-name="P84">Revisor(a): Exma. Desa. MARIA EDNA MARTINS</text:p>
      <text:p text:style-name="P53"/>
      <text:p text:style-name="P47">4.<text:span text:style-name="T235">37</text:span> – Apelação nº <text:span text:style-name="T169">0204288-22.2024.8.06.0293</text:span></text:p>
      <text:p text:style-name="P38">Pauta <text:span text:style-name="T99">416</text:span></text:p>
      <text:p text:style-name="P47">Comarca de Origem: <text:span text:style-name="T169">Redenção/1ª Vara</text:span><text:span text:style-name="T170"> </text:span></text:p>
      <text:p text:style-name="P145">Apelante: J. L. da S.</text:p>
      <text:p text:style-name="P145">Advogado: Francisco Kassiano Handley Fernandes Siqueira (OAB: 50257/CE)</text:p>
      <text:p text:style-name="P64">Apelado: Ministério Público do Estado do Ceará</text:p>
      <text:p text:style-name="P119"><text:span text:style-name="Fonte_20_parág._20_padrão"><text:span text:style-name="T8">Relator(a): Exmo. </text:span></text:span><text:span text:style-name="Fonte_20_parág._20_padrão"><text:span text:style-name="T128">Dr. CID PEIXOTO DO AMARAL NETO (Juiz de Direito convocado – Portaria 252/2025)</text:span></text:span></text:p>
      <text:p text:style-name="P98">Revisor(a): Exma. Desa. MARIA EDNA MARTINS</text:p>
      <text:p text:style-name="P53"/>
      <text:p text:style-name="P47">4.<text:span text:style-name="T235">38</text:span> – Apelação nº <text:span text:style-name="T169">0200788-30.2024.8.06.0298</text:span></text:p>
      <text:p text:style-name="P38">Pauta <text:span text:style-name="T99">416</text:span></text:p>
      <text:p text:style-name="P47">Comarca de Origem: <text:span text:style-name="T169">Guaraciaba do Norte/Vara Única</text:span></text:p>
      <text:p text:style-name="P145">Apelante: J. F. B. de S.</text:p>
      <text:p text:style-name="P145">Advogada: Lorena de Carvalho Rodrigues (OAB: 34908/CE)</text:p>
      <text:p text:style-name="P64">Apelado: Ministério Público do Estado do Ceará</text:p>
      <text:p text:style-name="P123"><text:span text:style-name="Fonte_20_parág._20_padrão"><text:span text:style-name="T8">Relator(a): Exmo. </text:span></text:span><text:span text:style-name="Fonte_20_parág._20_padrão"><text:span text:style-name="T128">Dr. CID PEIXOTO DO AMARAL NETO (Juiz de Direito convocado – Portaria 252/2025)</text:span></text:span></text:p>
      <text:p text:style-name="P99">Revisor(a): Exma. Desa. MARIA EDNA MARTINS</text:p>
      <text:p text:style-name="P53"/>
      <text:p text:style-name="P48">4.<text:span text:style-name="T235">39</text:span> – Apelação nº <text:span text:style-name="T169">0050375-61.2020.8.06.0163</text:span></text:p>
      <text:p text:style-name="P38">Pauta <text:span text:style-name="T99">416</text:span></text:p>
      <text:p text:style-name="P49">Comarca de Origem: <text:span text:style-name="T169">São Benedito/1ª Vara</text:span></text:p>
      <text:p text:style-name="P65">Apelante: M. G. de S.</text:p>
      <text:p text:style-name="P146">Advogado: Douglas Diniz Queiroz Pinheiro (OAB: 23114/CE)</text:p>
      <text:p text:style-name="P65">Apelado: Ministério Público do Estado do Ceará</text:p>
      <text:p text:style-name="P123"><text:span text:style-name="Fonte_20_parág._20_padrão"><text:span text:style-name="T8">Relator(a): Exmo. </text:span></text:span><text:span text:style-name="Fonte_20_parág._20_padrão"><text:span text:style-name="T128">Dr. CID PEIXOTO DO AMARAL NETO (Juiz de Direito convocado – Portaria 252/2025)</text:span></text:span></text:p>
      <text:p text:style-name="P99">Revisor(a): Exma. Desa. MARIA EDNA MARTINS</text:p>
      <text:p text:style-name="P53"/>
      <text:p text:style-name="P49">4.<text:span text:style-name="T235">40</text:span> – Apelação nº <text:span text:style-name="T169">0007578-77.2014.8.06.0164</text:span></text:p>
      <text:p text:style-name="P38">Pauta <text:span text:style-name="T99">416</text:span></text:p>
      <text:p text:style-name="P49">Comarca de Origem: <text:span text:style-name="T169">São Gonçalo do Amarante/1ª Vara</text:span><text:span text:style-name="T170"> </text:span></text:p>
      <text:p text:style-name="P147">Apelante: C. R. dos S.</text:p>
      <text:p text:style-name="P147">Advogado: Antônio Raphael Cavalcante Assunção (OAB: 33830/CE)</text:p>
      <text:p text:style-name="P66">Apelado: Ministério Público do Estado do Ceará</text:p>
      <text:p text:style-name="P123"><text:span text:style-name="Fonte_20_parág._20_padrão"><text:span text:style-name="T8">Relator(a): Exmo. </text:span></text:span><text:span text:style-name="Fonte_20_parág._20_padrão"><text:span text:style-name="T128">Dr. CID PEIXOTO DO AMARAL NETO (Juiz de Direito convocado – Portaria 252/2025)</text:span></text:span></text:p>
      <text:p text:style-name="P99">Revisor(a): Exma. Desa. MARIA EDNA MARTINS</text:p>
      <text:p text:style-name="P53"/>
      <text:p text:style-name="P49"><text:soft-page-break/>4.<text:span text:style-name="T235">41</text:span> – Apelação nº <text:span text:style-name="T169">0201578-87.2022.8.06.0167</text:span></text:p>
      <text:p text:style-name="P38">Pauta <text:span text:style-name="T99">416</text:span></text:p>
      <text:p text:style-name="P49">Comarca de Origem: <text:span text:style-name="T169">Sobral/Juizado da Violência Doméstica e Familiar Contra a Mulher</text:span><text:span text:style-name="T170"> </text:span></text:p>
      <text:p text:style-name="P147">Apelante: A. de S. C.</text:p>
      <text:p text:style-name="P147">Def. Público: Defensoria Pública do Estado do Ceará</text:p>
      <text:p text:style-name="P66">Apelado: Ministério Público do Estado do Ceará</text:p>
      <text:p text:style-name="P123"><text:span text:style-name="Fonte_20_parág._20_padrão"><text:span text:style-name="T8">Relator(a): Exmo. </text:span></text:span><text:span text:style-name="Fonte_20_parág._20_padrão"><text:span text:style-name="T128">Dr. CID PEIXOTO DO AMARAL NETO (Juiz de Direito convocado – Portaria 252/2025)</text:span></text:span></text:p>
      <text:p text:style-name="P99">Revisor(a): Exma. Desa. MARIA EDNA MARTINS</text:p>
      <text:p text:style-name="P53"/>
      <text:p text:style-name="P49">4.<text:span text:style-name="T235">42</text:span> – Apelação nº <text:span text:style-name="T169">0010133-95.2023.8.06.0182</text:span></text:p>
      <text:p text:style-name="P38">Pauta <text:span text:style-name="T99">416</text:span></text:p>
      <text:p text:style-name="P49">Comarca de Origem: <text:span text:style-name="T169">Viçosa do Ceará/1ª Vara</text:span><text:span text:style-name="T170"> </text:span></text:p>
      <text:p text:style-name="P147">Apelante: Lucas Moura da Silva</text:p>
      <text:p text:style-name="P147">Def. Público: Defensoria Pública do Estado do Ceará</text:p>
      <text:p text:style-name="P66">Apelado: Ministério Público do Estado do Ceará</text:p>
      <text:p text:style-name="P124"><text:span text:style-name="Fonte_20_parág._20_padrão"><text:span text:style-name="T8">Relator(a): Exmo. </text:span></text:span><text:span text:style-name="Fonte_20_parág._20_padrão"><text:span text:style-name="T128">Dr. CID PEIXOTO DO AMARAL NETO (Juiz de Direito convocado – Portaria 252/2025)</text:span></text:span></text:p>
      <text:p text:style-name="P100">Revisor(a): Exma. Desa. MARIA EDNA MARTINS</text:p>
      <text:p text:style-name="P53"/>
      <text:p text:style-name="P49">4.<text:span text:style-name="T235">4</text:span>3 – Apelação nº <text:span text:style-name="T169">0179129-56.2019.8.06.0001</text:span></text:p>
      <text:p text:style-name="P38">Pauta <text:span text:style-name="T99">416</text:span></text:p>
      <text:p text:style-name="P49">Comarca de Origem: <text:span text:style-name="T169">Fortaleza/9ª Vara Criminal</text:span></text:p>
      <text:p text:style-name="P136"><text:span text:style-name="T170">Apelante: Cláudio Márcio de Oliveira </text:span><text:span text:style-name="T174">Uchôa</text:span></text:p>
      <text:p text:style-name="P147">Def. Público: Defensoria Pública do Estado do Ceará</text:p>
      <text:p text:style-name="P66">Apelado: Ministério Público do Estado do Ceará</text:p>
      <text:p text:style-name="P124"><text:span text:style-name="Fonte_20_parág._20_padrão"><text:span text:style-name="T8">Relator(a): Exmo. </text:span></text:span><text:span text:style-name="Fonte_20_parág._20_padrão"><text:span text:style-name="T128">Dr. CID PEIXOTO DO AMARAL NETO (Juiz de Direito convocado – Portaria 252/2025)</text:span></text:span></text:p>
      <text:p text:style-name="P100">Revisor(a): Exma. Desa. MARIA EDNA MARTINS</text:p>
      <text:p text:style-name="P49"/>
      <text:p text:style-name="P49">4.<text:span text:style-name="T235">44</text:span> – Apelação nº <text:span text:style-name="T169">0200860-39.2023.8.06.0302</text:span></text:p>
      <text:p text:style-name="P36">Pauta <text:span text:style-name="T190">416</text:span></text:p>
      <text:p text:style-name="P49">Comarca de Origem: <text:span text:style-name="T169">Mombaça/1ª Vara</text:span><text:span text:style-name="T170"> </text:span></text:p>
      <text:p text:style-name="P147">Apelante: Ministério Público do Estado do Ceará</text:p>
      <text:p text:style-name="P147">Apelado: Alessandro Rafael dos Santos Santana</text:p>
      <text:p text:style-name="P66">Def. Público: Defensoria Pública do Estado do Ceará</text:p>
      <text:p text:style-name="P124"><text:span text:style-name="Fonte_20_parág._20_padrão"><text:span text:style-name="T8">Relator(a): Exmo. </text:span></text:span><text:span text:style-name="Fonte_20_parág._20_padrão"><text:span text:style-name="T128">Dr. CID PEIXOTO DO AMARAL NETO (Juiz de Direito convocado – Portaria 252/2025)</text:span></text:span></text:p>
      <text:p text:style-name="P100">Revisor(a): Exma. Desa. MARIA EDNA MARTINS</text:p>
      <text:p text:style-name="P53"/>
      <text:p text:style-name="P50">4.<text:span text:style-name="T190">45</text:span> – <text:span text:style-name="T169">Recurso em Sentido Estrito</text:span> nº <text:span text:style-name="T169">0014383-64.2025.8.06.0001</text:span></text:p>
      <text:p text:style-name="P50">Pauta <text:span text:style-name="T190">416</text:span></text:p>
      <text:p text:style-name="P50">Comarca de Origem: <text:span text:style-name="T169">Fortaleza/15ª Vara Criminal</text:span></text:p>
      <text:p text:style-name="P67">Recorrente: Ministério Público do Estado do Ceará</text:p>
      <text:p text:style-name="P67">Recorrido: Tiago Pereira da Costa</text:p>
      <text:p text:style-name="P67">Advogado: Dayvid Martins Correia (OAB: 43692/CE)</text:p>
      <text:p text:style-name="P67">Advogada: Catarine de Marilac Martins da Silva (OAB: 49292/CE)</text:p>
      <text:p text:style-name="P125"><text:span text:style-name="Fonte_20_parág._20_padrão"><text:span text:style-name="T8">Relator(a): Exmo. </text:span></text:span><text:span text:style-name="Fonte_20_parág._20_padrão"><text:span text:style-name="T128">Dr. CID PEIXOTO DO AMARAL NETO (Juiz de Direito convocado – Portaria 252/2025)</text:span></text:span></text:p>
      <text:p text:style-name="P55"/>
      <text:p text:style-name="P55"><text:soft-page-break/></text:p>
      <text:p text:style-name="P55"/>
      <text:p text:style-name="P183"><text:span text:style-name="Fonte_20_parág._20_padrão"><text:span text:style-name="T132">Bel. José Wellington de Oliveira Lobo </text:span></text:span></text:p>
      <text:p text:style-name="P204"><text:span text:style-name="Fonte_20_parág._20_padrão"><text:span text:style-name="T133">Coordenador da </text:span></text:span><text:span text:style-name="Fonte_20_parág._20_padrão"><text:span text:style-name="T134">Terceira</text:span></text:span><text:span text:style-name="Fonte_20_parág._20_padrão"><text:span text:style-name="T133"> Câmara Criminal </text:span></text:span></text:p>
      <text:p text:style-name="P178"/>
      <text:p text:style-name="P178"/>
      <text:p text:style-name="P203"><text:span text:style-name="Fonte_20_parág._20_padrão"><text:span text:style-name="T238">A aludida sessão ordinária de julgamento será realizada por videoconferência </text:span></text:span><text:span text:style-name="Fonte_20_parág._20_padrão"><text:span text:style-name="T239">e </text:span></text:span><text:span text:style-name="Fonte_20_parág._20_padrão"><text:span text:style-name="T238">de forma presencial, simultaneamente, nos termos da Resolução nº 04/2020 e Portaria nº 2154/2022, ambas do Tribunal de Justiça do Estado do Ceará, disponibilizadas nos DJes de 20 de agosto de 2020 e 04 de outubro de 2022, respectivamente. Os processos que não forem julgados, por qualquer motivo, na data acima mencionada, </text:span></text:span><text:span text:style-name="Fonte_20_parág._20_padrão"><text:span text:style-name="T240">qual seja, em </text:span></text:span><text:span text:style-name="Fonte_20_parág._20_padrão"><text:span text:style-name="T246">08</text:span></text:span><text:span text:style-name="Fonte_20_parág._20_padrão"><text:span text:style-name="T242"> de </text:span></text:span><text:span text:style-name="Fonte_20_parág._20_padrão"><text:span text:style-name="T243">ju</text:span></text:span><text:span text:style-name="Fonte_20_parág._20_padrão"><text:span text:style-name="T241">l</text:span></text:span><text:span text:style-name="Fonte_20_parág._20_padrão"><text:span text:style-name="T243">h</text:span></text:span><text:span text:style-name="Fonte_20_parág._20_padrão"><text:span text:style-name="T242">o</text:span></text:span><text:span text:style-name="Fonte_20_parág._20_padrão"><text:span text:style-name="T240"> de 202</text:span></text:span><text:span text:style-name="Fonte_20_parág._20_padrão"><text:span text:style-name="T244">5</text:span></text:span><text:span text:style-name="Fonte_20_parág._20_padrão"><text:span text:style-name="T240">, </text:span></text:span><text:span text:style-name="Fonte_20_parág._20_padrão"><text:span text:style-name="T238">terão seu</text:span></text:span><text:span text:style-name="Fonte_20_parág._20_padrão"><text:span text:style-name="T245">s</text:span></text:span><text:span text:style-name="Fonte_20_parág._20_padrão"><text:span text:style-name="T238"> julgamento</text:span></text:span><text:span text:style-name="Fonte_20_parág._20_padrão"><text:span text:style-name="T245">s</text:span></text:span><text:span text:style-name="Fonte_20_parág._20_padrão"><text:span text:style-name="T238"> adiado</text:span></text:span><text:span text:style-name="Fonte_20_parág._20_padrão"><text:span text:style-name="T245">s</text:span></text:span><text:span text:style-name="Fonte_20_parág._20_padrão"><text:span text:style-name="T238"> para a sessão subsequente, independentemente de nova intimaçã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>
      <style:paragraph-properties fo:margin-top="0cm" fo:margin-bottom="0.212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1-28T13:16:00.624000000</meta:creation-date>
    <meta:generator>LibreOffice/6.1.0.3$Windows_X86_64 LibreOffice_project/efb621ed25068d70781dc026f7e9c5187a4decd1</meta:generator>
    <dc:date>2025-07-04T13:23:58.406000000</dc:date>
    <meta:editing-duration>PT12H39M17S</meta:editing-duration>
    <meta:editing-cycles>109</meta:editing-cycles>
    <meta:document-statistic meta:table-count="0" meta:image-count="1" meta:object-count="0" meta:page-count="21" meta:paragraph-count="790" meta:word-count="5421" meta:character-count="38991" meta:non-whitespace-character-count="34018"/>
    <meta:user-defined meta:name="DocumentEncoding">utf-8</meta:user-defined>
    <meta:user-defined meta:name="HTML" meta:value-type="boolean">true</meta:user-defined>
  </office:meta>
</office:document-meta>
</file>