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8e341a4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99d0ee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01b166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eb394a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ed27ac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ed27ac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9ed27ac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eda069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eda069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9eda069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ef942c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ef942c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9e2ee3b" officeooo:paragraph-rsid="09ef942c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0003c9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9ef942c" officeooo:paragraph-rsid="0a0003c9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01b166" style:font-size-asian="12pt" style:font-size-complex="12pt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f09b29" style:font-size-asian="12pt" style:font-size-complex="12pt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f09b29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f09b29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f0e648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f0e648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9ef942c" officeooo:paragraph-rsid="09f0e648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f2b28d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f2b28d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9f2b28d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f48326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f48326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9f48326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9ef942c" officeooo:paragraph-rsid="09f48326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f5640d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9ef942c" officeooo:paragraph-rsid="09f5640d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f5640d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f65bb1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f65bb1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a009bb4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009bb4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9f65bb1" officeooo:paragraph-rsid="09f65bb1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f69a49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f69a49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9ef942c" officeooo:paragraph-rsid="09e998a8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030a02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e833af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f7e71a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f7e71a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f81278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f81278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9f81278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9f81278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a04dca8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9f81278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f870bc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f870bc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9f870bc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fb12e1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fb12e1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rsid="09e6950c" officeooo:paragraph-rsid="09fb12e1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9fb12e1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fc1aa8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fc1aa8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9fc1aa8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9e998a8" officeooo:paragraph-rsid="09fc1aa8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9ff900a" officeooo:paragraph-rsid="09ff900a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fdb85c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fdb85c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9fe4ddf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9fe4ddf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style:font-size-asian="12pt" style:font-weight-asian="normal" style:font-size-complex="12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bold" officeooo:rsid="09e1810e" officeooo:paragraph-rsid="05529162" style:font-size-asian="12pt" style:font-weight-asian="bold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5529162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bold" officeooo:paragraph-rsid="05529162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bold" officeooo:paragraph-rsid="05529162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T1" style:family="text">
      <style:text-properties style:font-name="Arial2" fo:font-size="12pt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99d0ee5" style:font-weight-asian="bold" style:font-weight-complex="bold"/>
    </style:style>
    <style:style style:name="T4" style:family="text">
      <style:text-properties style:text-underline-style="none" fo:font-weight="bold" officeooo:rsid="09e1810e" style:font-weight-asian="bold" style:font-weight-complex="bold"/>
    </style:style>
    <style:style style:name="T5" style:family="text">
      <style:text-properties style:text-underline-style="none" fo:font-weight="bold" officeooo:rsid="09e998a8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99dbcc0"/>
    </style:style>
    <style:style style:name="T8" style:family="text">
      <style:text-properties style:text-underline-style="none" officeooo:rsid="09e1810e"/>
    </style:style>
    <style:style style:name="T9" style:family="text">
      <style:text-properties style:text-underline-style="none" officeooo:rsid="099d0ee5"/>
    </style:style>
    <style:style style:name="T10" style:family="text">
      <style:text-properties style:text-underline-style="none" fo:font-weight="bold" officeooo:rsid="09eb394a" style:font-weight-asian="bold" style:font-weight-complex="bold"/>
    </style:style>
    <style:style style:name="T11" style:family="text">
      <style:text-properties style:text-underline-style="none" fo:font-weight="bold" style:font-weight-asian="bold"/>
    </style:style>
    <style:style style:name="T12" style:family="text">
      <style:text-properties style:text-underline-style="none" fo:font-weight="bold" officeooo:rsid="0a01b166" style:font-weight-asian="bold"/>
    </style:style>
    <style:style style:name="T13" style:family="text">
      <style:text-properties style:text-underline-style="none" fo:font-weight="normal" style:font-weight-asian="normal"/>
    </style:style>
    <style:style style:name="T14" style:family="text">
      <style:text-properties style:text-underline-style="none" fo:font-weight="bold" officeooo:rsid="09ed27ac" style:font-weight-asian="bold" style:font-weight-complex="bold"/>
    </style:style>
    <style:style style:name="T15" style:family="text">
      <style:text-properties style:text-underline-style="none" fo:font-weight="normal" officeooo:rsid="09ed27ac" style:font-weight-asian="normal"/>
    </style:style>
    <style:style style:name="T16" style:family="text">
      <style:text-properties style:text-underline-style="none" fo:font-weight="normal" officeooo:rsid="09e2ee3b" style:font-weight-asian="normal"/>
    </style:style>
    <style:style style:name="T17" style:family="text">
      <style:text-properties style:text-underline-style="none" fo:font-weight="normal" officeooo:rsid="0a01b166" style:font-weight-asian="normal"/>
    </style:style>
    <style:style style:name="T18" style:family="text">
      <style:text-properties style:text-underline-style="none" fo:font-weight="bold" officeooo:rsid="09eda069" style:font-weight-asian="bold" style:font-weight-complex="bold"/>
    </style:style>
    <style:style style:name="T19" style:family="text">
      <style:text-properties style:text-underline-style="none" fo:font-weight="normal" officeooo:rsid="09eda069" style:font-weight-asian="normal"/>
    </style:style>
    <style:style style:name="T20" style:family="text">
      <style:text-properties style:text-underline-style="none" fo:font-weight="bold" officeooo:rsid="09e998a8" style:font-weight-asian="bold"/>
    </style:style>
    <style:style style:name="T21" style:family="text">
      <style:text-properties style:text-underline-style="none" fo:font-weight="normal" officeooo:rsid="09ef942c" style:font-weight-asian="normal"/>
    </style:style>
    <style:style style:name="T22" style:family="text">
      <style:text-properties style:text-underline-style="none" fo:font-weight="bold" officeooo:rsid="0a0003c9" style:font-weight-asian="bold" style:font-weight-complex="bold"/>
    </style:style>
    <style:style style:name="T23" style:family="text">
      <style:text-properties style:text-underline-style="none" fo:font-weight="bold" officeooo:rsid="09ef942c" style:font-weight-asian="bold" style:font-weight-complex="bold"/>
    </style:style>
    <style:style style:name="T24" style:family="text">
      <style:text-properties style:text-underline-style="none" fo:font-weight="bold" officeooo:rsid="0a01b166" style:font-weight-asian="bold" style:font-weight-complex="bold"/>
    </style:style>
    <style:style style:name="T25" style:family="text">
      <style:text-properties style:text-underline-style="none" fo:font-weight="normal" officeooo:rsid="09f09b29" style:font-weight-asian="normal"/>
    </style:style>
    <style:style style:name="T26" style:family="text">
      <style:text-properties officeooo:rsid="0a01b166"/>
    </style:style>
    <style:style style:name="T27" style:family="text">
      <style:text-properties style:text-underline-style="none" fo:font-weight="normal" officeooo:rsid="09f0e648" style:font-weight-asian="normal"/>
    </style:style>
    <style:style style:name="T28" style:family="text">
      <style:text-properties style:text-underline-style="none" fo:font-weight="normal" officeooo:rsid="09f48326" style:font-weight-asian="normal"/>
    </style:style>
    <style:style style:name="T29" style:family="text">
      <style:text-properties style:text-underline-style="none" fo:font-weight="normal" officeooo:rsid="09f5640d" style:font-weight-asian="normal"/>
    </style:style>
    <style:style style:name="T30" style:family="text">
      <style:text-properties style:text-underline-style="none" fo:font-weight="normal" officeooo:rsid="09f65bb1" style:font-weight-asian="normal"/>
    </style:style>
    <style:style style:name="T31" style:family="text">
      <style:text-properties style:text-underline-style="none" fo:font-weight="normal" officeooo:rsid="09f69a49" style:font-weight-asian="normal"/>
    </style:style>
    <style:style style:name="T32" style:family="text">
      <style:text-properties style:text-underline-style="none" fo:font-weight="bold" officeooo:rsid="0a030a02" style:font-weight-asian="bold"/>
    </style:style>
    <style:style style:name="T33" style:family="text">
      <style:text-properties style:text-underline-style="none" fo:font-weight="bold" officeooo:rsid="09f6f3fa" style:font-weight-asian="bold" style:font-weight-complex="bold"/>
    </style:style>
    <style:style style:name="T34" style:family="text">
      <style:text-properties style:text-underline-style="none" fo:font-weight="normal" officeooo:rsid="09f7e71a" style:font-weight-asian="normal"/>
    </style:style>
    <style:style style:name="T35" style:family="text">
      <style:text-properties style:text-underline-style="none" fo:font-weight="bold" officeooo:rsid="09f7e71a" style:font-weight-asian="bold" style:font-weight-complex="bold"/>
    </style:style>
    <style:style style:name="T36" style:family="text">
      <style:text-properties style:text-underline-style="none" fo:font-weight="bold" officeooo:rsid="09e833af" style:font-weight-asian="bold"/>
    </style:style>
    <style:style style:name="T37" style:family="text">
      <style:text-properties style:text-underline-style="none" fo:font-weight="normal" officeooo:rsid="09f81278" style:font-weight-asian="normal"/>
    </style:style>
    <style:style style:name="T38" style:family="text">
      <style:text-properties style:text-underline-style="none" fo:font-weight="bold" officeooo:rsid="0a04dca8" style:font-weight-asian="bold"/>
    </style:style>
    <style:style style:name="T39" style:family="text">
      <style:text-properties officeooo:rsid="0a04dca8"/>
    </style:style>
    <style:style style:name="T40" style:family="text">
      <style:text-properties style:text-underline-style="none" fo:font-weight="normal" officeooo:rsid="09f870bc" style:font-weight-asian="normal"/>
    </style:style>
    <style:style style:name="T41" style:family="text">
      <style:text-properties style:text-underline-style="none" fo:font-weight="normal" officeooo:rsid="09fb12e1" style:font-weight-asian="normal"/>
    </style:style>
    <style:style style:name="T42" style:family="text">
      <style:text-properties style:text-underline-style="none" fo:font-weight="bold" officeooo:rsid="09fc1aa8" style:font-weight-asian="bold" style:font-weight-complex="bold"/>
    </style:style>
    <style:style style:name="T43" style:family="text">
      <style:text-properties style:text-underline-style="none" fo:font-weight="bold" officeooo:rsid="0a04dca8" style:font-weight-asian="bold" style:font-weight-complex="bold"/>
    </style:style>
    <style:style style:name="T44" style:family="text">
      <style:text-properties style:text-underline-style="none" fo:font-weight="normal" officeooo:rsid="09fc1aa8" style:font-weight-asian="normal"/>
    </style:style>
    <style:style style:name="T45" style:family="text">
      <style:text-properties officeooo:rsid="012a2f85"/>
    </style:style>
    <style:style style:name="T46" style:family="text">
      <style:text-properties style:text-underline-style="none" fo:font-weight="normal" officeooo:rsid="09fe4ddf" style:font-weight-asian="normal"/>
    </style:style>
    <style:style style:name="T47" style:family="text">
      <style:text-properties officeooo:rsid="09fe4ddf"/>
    </style:style>
    <style:style style:name="T48" style:family="text">
      <style:text-properties officeooo:rsid="09e1810e"/>
    </style:style>
    <style:style style:name="T49" style:family="text">
      <style:text-properties officeooo:rsid="0a0147d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3"/>
      <text:p text:style-name="P4"><text:span text:style-name="T2">Número da Pauta: </text:span><text:span text:style-name="T3">2</text:span><text:span text:style-name="T4">4</text:span></text:p>
      <text:p text:style-name="P3"/>
      <text:p text:style-name="P4"><text:span text:style-name="T2">DISPONIBILIZADA EM: </text:span><text:span text:style-name="T5">23</text:span><text:span text:style-name="T3">/06/2025</text:span></text:p>
      <text:p text:style-name="P5"/>
      <text:p text:style-name="P6"><text:span text:style-name="T6">SERÃO JULGADOS, NA PRIMEIRA SESSÃO ORDINÁRIA DESIMPEDIDA, OS SEGUINTES PROCESSOS </text:span><text:span text:style-name="T7">PARA </text:span><text:span text:style-name="T8">1º DE JULHO D</text:span><text:span text:style-name="T9">E 2025.</text:span></text:p>
      <text:p text:style-name="P7"/>
      <text:p text:style-name="P8"><text:span text:style-name="T10">0</text:span><text:span text:style-name="T2">1</text:span><text:span text:style-name="T6"> - </text:span><text:span text:style-name="T11">Apelação Criminal </text:span><text:span text:style-name="T12">Nº</text:span><text:span text:style-name="T11"> 0011748-83.2020.8.06.0293</text:span><text:span text:style-name="T13"> - Vara Única Criminal de Crateús. </text:span></text:p>
      <text:p text:style-name="P8"><text:span text:style-name="T13">Apelante: Antônio Welton Calixto de Oliveira. </text:span></text:p>
      <text:p text:style-name="P9">Defensoria Pública do Estado do Ceará. </text:p>
      <text:p text:style-name="P9">Apelado: Ministério Público do Estado do Ceará. </text:p>
      <text:p text:style-name="P10"><text:span text:style-name="T2">Relator</text:span><text:span text:style-name="T14">a</text:span><text:span text:style-name="T2">: </text:span><text:span text:style-name="T14">Desa. </text:span><text:span text:style-name="T2">L</text:span><text:span text:style-name="T14">Í</text:span><text:span text:style-name="T2">GIA ANDRADE DE ALENCAR MAGALHÃES.</text:span><text:span text:style-name="T13"> </text:span></text:p>
      <text:p text:style-name="P10"><text:span text:style-name="T13">Revisor</text:span><text:span text:style-name="T15">a</text:span><text:span text:style-name="T13">: </text:span><text:span text:style-name="T15">Desa. </text:span><text:span text:style-name="T13">LIRA RAMOS DE OLIVEIRA</text:span><text:span text:style-name="T16">.</text:span></text:p>
      <text:p text:style-name="P7"/>
      <text:p text:style-name="P7"/>
      <text:p text:style-name="P10"><text:span text:style-name="T14">0</text:span><text:span text:style-name="T2">2</text:span><text:span text:style-name="T6"> - </text:span><text:span text:style-name="T11">Apelação Criminal </text:span><text:span text:style-name="T12">Nº</text:span><text:span text:style-name="T11"> 0021783-37.2022.8.06.0001</text:span><text:span text:style-name="T13"> - Vara de Delitos de Organizações Criminosa </text:span><text:span text:style-name="T17">da Comarca de Fortaleza.</text:span></text:p>
      <text:p text:style-name="P11">Apelante: Edgly Dutra Barbosa. </text:p>
      <text:p text:style-name="P10"><text:span text:style-name="T13">Advogado: André Felipe Cordeiro Braga (OAB/</text:span><text:span text:style-name="T15">CE</text:span><text:span text:style-name="T13">: 17301). </text:span></text:p>
      <text:p text:style-name="P10"><text:span text:style-name="T13">Advogado: Pedro Henrique Almeida Leite (OAB/</text:span><text:span text:style-name="T15">CE</text:span><text:span text:style-name="T13">: 21128).</text:span></text:p>
      <text:p text:style-name="P10"><text:span text:style-name="T13">Advogado: Bruno Lima Pontes (OAB/</text:span><text:span text:style-name="T15">CE</text:span><text:span text:style-name="T13">: 29231). </text:span></text:p>
      <text:p text:style-name="P11">Apelante: Jonnatas Ribeiro. </text:p>
      <text:p text:style-name="P10"><text:span text:style-name="T13">Advogado: José Hélio Arruda Barroso (OAB/</text:span><text:span text:style-name="T15">CE</text:span><text:span text:style-name="T13">: 25036A).</text:span></text:p>
      <text:p text:style-name="P11">Apelante: Esdras Gomes dos Santos. </text:p>
      <text:p text:style-name="P11">Defensoria Pública do Estado do Ceará. </text:p>
      <text:p text:style-name="P11">Apelante: Ministério Público do Estado do Ceará. </text:p>
      <text:p text:style-name="P11">Apelado: Zaqueu Oliveira da Silva. </text:p>
      <text:p text:style-name="P10"><text:span text:style-name="T13">Advogada: Cíntia Emanuela Daniel Alves (OAB/</text:span><text:span text:style-name="T15">CE</text:span><text:span text:style-name="T13">: 36138). </text:span></text:p>
      <text:p text:style-name="P11">Apelado: Felipe dos Santos. </text:p>
      <text:p text:style-name="P11">Defensoria Pública do Estado do Ceará.</text:p>
      <text:p text:style-name="P11">Apelado: Ministério Público do Estado do Ceará. </text:p>
      <text:p text:style-name="P10"><text:span text:style-name="T2">Relator</text:span><text:span text:style-name="T14">a</text:span><text:span text:style-name="T2">: </text:span><text:span text:style-name="T14">Desa. </text:span><text:span text:style-name="T2">L</text:span><text:span text:style-name="T14">Í</text:span><text:span text:style-name="T2">GIA ANDRADE DE ALENCAR MAGALHÃES.</text:span><text:span text:style-name="T13"> </text:span></text:p>
      <text:p text:style-name="P10"><text:span text:style-name="T13">Revisor</text:span><text:span text:style-name="T15">a</text:span><text:span text:style-name="T13">: </text:span><text:span text:style-name="T15">Desa. </text:span><text:span text:style-name="T13">LIRA RAMOS DE OLIVEIRA</text:span><text:span text:style-name="T16">.</text:span></text:p>
      <text:p text:style-name="P12"/>
      <text:p text:style-name="P12"/>
      <text:p text:style-name="P8"><text:span text:style-name="T18">0</text:span><text:span text:style-name="T2">3 </text:span><text:span text:style-name="T6">- </text:span><text:span text:style-name="T11">Apelação Criminal </text:span><text:span text:style-name="T12">Nº</text:span><text:span text:style-name="T11"> 0044317-19.2015.8.06.0001</text:span><text:span text:style-name="T13"> - 2ª Vara Criminal </text:span><text:span text:style-name="T17">da Comarca de Fortaleza</text:span><text:span text:style-name="T13">. </text:span></text:p>
      <text:p text:style-name="P8"><text:span text:style-name="T13">Apelante: B. de S. D.. </text:span></text:p>
      <text:p text:style-name="P13"><text:span text:style-name="T13">Advogada: Maria Iracema Maia de Oliveira (OAB/</text:span><text:span text:style-name="T19">CE</text:span><text:span text:style-name="T13">: 6046). </text:span></text:p>
      <text:p text:style-name="P13"><text:span text:style-name="T13">Advogada: Maria de Lourdes Araújo Lima (OAB/</text:span><text:span text:style-name="T19">CE</text:span><text:span text:style-name="T13">: 7629). </text:span></text:p>
      <text:p text:style-name="P14">Apelado: Ministério Público do Estado do Ceará. </text:p>
      <text:p text:style-name="P13"><text:soft-page-break/><text:span text:style-name="T2">Relator</text:span><text:span text:style-name="T14">a</text:span><text:span text:style-name="T2">: </text:span><text:span text:style-name="T14">Desa. </text:span><text:span text:style-name="T2">L</text:span><text:span text:style-name="T14">Í</text:span><text:span text:style-name="T2">GIA ANDRADE DE ALENCAR MAGALHÃES.</text:span><text:span text:style-name="T13"> </text:span></text:p>
      <text:p text:style-name="P13"><text:span text:style-name="T13">Revisor</text:span><text:span text:style-name="T15">a</text:span><text:span text:style-name="T13">: </text:span><text:span text:style-name="T15">Desa. </text:span><text:span text:style-name="T13">LIRA RAMOS DE OLIVEIRA</text:span><text:span text:style-name="T16">.</text:span></text:p>
      <text:p text:style-name="P14"/>
      <text:p text:style-name="P14"/>
      <text:p text:style-name="P13"><text:span text:style-name="T18">0</text:span><text:span text:style-name="T2">4</text:span><text:span text:style-name="T6"> - </text:span><text:span text:style-name="T11">Apelação Criminal </text:span><text:span text:style-name="T12">Nº</text:span><text:span text:style-name="T11"> 0050910-03.2021.8.06.0115</text:span><text:span text:style-name="T13"> - Vara Única Criminal de Limoeiro do Norte. </text:span></text:p>
      <text:p text:style-name="P14">Apelante: Francisco Richardson Maia Diógenes. </text:p>
      <text:p text:style-name="P13"><text:span text:style-name="T13">Advogada: Renata Freire de Almeida de Souza (OAB/</text:span><text:span text:style-name="T19">CE</text:span><text:span text:style-name="T13">: 48712). </text:span></text:p>
      <text:p text:style-name="P14">Apelado: Ministério Público do Estado do Ceará. </text:p>
      <text:p text:style-name="P13"><text:span text:style-name="T2">Relator</text:span><text:span text:style-name="T14">a</text:span><text:span text:style-name="T2">: </text:span><text:span text:style-name="T14">Desa. </text:span><text:span text:style-name="T2">L</text:span><text:span text:style-name="T14">Í</text:span><text:span text:style-name="T2">GIA ANDRADE DE ALENCAR MAGALHÃES.</text:span><text:span text:style-name="T13"> </text:span></text:p>
      <text:p text:style-name="P13"><text:span text:style-name="T13">Revisor</text:span><text:span text:style-name="T15">a</text:span><text:span text:style-name="T13">: </text:span><text:span text:style-name="T15">Desa. </text:span><text:span text:style-name="T13">LIRA RAMOS DE OLIVEIRA</text:span><text:span text:style-name="T16">.</text:span></text:p>
      <text:p text:style-name="P15"/>
      <text:p text:style-name="P15"/>
      <text:p text:style-name="P13"><text:span text:style-name="T18">0</text:span><text:span text:style-name="T2">5</text:span><text:span text:style-name="T6"> - </text:span><text:span text:style-name="T11">Apelação Criminal </text:span><text:span text:style-name="T12">Nº</text:span><text:span text:style-name="T11"> 0123900-53.2015.8.06.0001</text:span><text:span text:style-name="T13"> <text:s/>- Vara de Crimes Contra a Ordem Tributária da Comarca de Fortaleza. </text:span></text:p>
      <text:p text:style-name="P14">Apelante: Ministério Público do Estado do Ceará. </text:p>
      <text:p text:style-name="P14">Apelado: Moisés Ambrósio de Sousa. </text:p>
      <text:p text:style-name="P14">Defensoria Pública do Estado do Ceará. </text:p>
      <text:p text:style-name="P13"><text:span text:style-name="T2">Relator</text:span><text:span text:style-name="T14">a</text:span><text:span text:style-name="T2">: </text:span><text:span text:style-name="T14">Desa. </text:span><text:span text:style-name="T2">L</text:span><text:span text:style-name="T14">Í</text:span><text:span text:style-name="T2">GIA ANDRADE DE ALENCAR MAGALHÃES.</text:span><text:span text:style-name="T13"> </text:span></text:p>
      <text:p text:style-name="P13"><text:span text:style-name="T13">Revisor</text:span><text:span text:style-name="T15">a</text:span><text:span text:style-name="T13">: </text:span><text:span text:style-name="T15">Desa. </text:span><text:span text:style-name="T13">LIRA RAMOS DE OLIVEIRA</text:span><text:span text:style-name="T16">.</text:span></text:p>
      <text:p text:style-name="P15"/>
      <text:p text:style-name="P15"/>
      <text:p text:style-name="P8"><text:span text:style-name="T18">0</text:span><text:span text:style-name="T2">6 </text:span><text:span text:style-name="T6">- </text:span><text:span text:style-name="T11">Apelação Criminal </text:span><text:span text:style-name="T12">Nº</text:span><text:span text:style-name="T11"> 0201836-30.2024.8.06.0296</text:span><text:span text:style-name="T13"> - 18ª Vara Criminal </text:span><text:span text:style-name="T17">da Comarca de Fortaleza</text:span><text:span text:style-name="T13">. </text:span></text:p>
      <text:p text:style-name="P8"><text:span text:style-name="T13">Apelante: Lázaro Miguel de Sousa Oliveira. </text:span></text:p>
      <text:p text:style-name="P14">Defensoria Pública do Estado do Ceará. </text:p>
      <text:p text:style-name="P14">Apelado: Ministério Público do Estado do Ceará. </text:p>
      <text:p text:style-name="P13"><text:span text:style-name="T2">Relator</text:span><text:span text:style-name="T14">a</text:span><text:span text:style-name="T2">: </text:span><text:span text:style-name="T14">Desa. </text:span><text:span text:style-name="T2">L</text:span><text:span text:style-name="T14">Í</text:span><text:span text:style-name="T2">GIA ANDRADE DE ALENCAR MAGALHÃES.</text:span><text:span text:style-name="T13"> </text:span></text:p>
      <text:p text:style-name="P13"><text:span text:style-name="T13">Revisor</text:span><text:span text:style-name="T15">a</text:span><text:span text:style-name="T13">: </text:span><text:span text:style-name="T15">Desa. </text:span><text:span text:style-name="T13">LIRA RAMOS DE OLIVEIRA</text:span><text:span text:style-name="T16">.</text:span></text:p>
      <text:p text:style-name="P15"/>
      <text:p text:style-name="P15"/>
      <text:p text:style-name="P8"><text:span text:style-name="T18">0</text:span><text:span text:style-name="T2">7</text:span><text:span text:style-name="T6"> - </text:span><text:span text:style-name="T11">Apelação Criminal </text:span><text:span text:style-name="T12">Nº</text:span><text:span text:style-name="T11"> 0204056-53.2024.8.06.0117</text:span><text:span text:style-name="T13"> <text:s/>- Juizado de Violência Doméstica e Familiar Contra a Mulher <text:s/></text:span><text:span text:style-name="T17">da Comarca de </text:span><text:span text:style-name="T13">Maracanaú. </text:span></text:p>
      <text:p text:style-name="P14">Apelante: R. de S. R.. </text:p>
      <text:p text:style-name="P13"><text:span text:style-name="T13">Advogado: Thomaz José Goersch Accioly (OAB/</text:span><text:span text:style-name="T19">CE</text:span><text:span text:style-name="T13">: 35986). </text:span></text:p>
      <text:p text:style-name="P14">Apelado: Ministério Público do Estado do Ceará. </text:p>
      <text:p text:style-name="P13"><text:span text:style-name="T2">Relator</text:span><text:span text:style-name="T14">a</text:span><text:span text:style-name="T2">: </text:span><text:span text:style-name="T14">Desa. </text:span><text:span text:style-name="T2">L</text:span><text:span text:style-name="T14">Í</text:span><text:span text:style-name="T2">GIA ANDRADE DE ALENCAR MAGALHÃES.</text:span><text:span text:style-name="T13"> </text:span></text:p>
      <text:p text:style-name="P13"><text:span text:style-name="T13">Revisor</text:span><text:span text:style-name="T15">a</text:span><text:span text:style-name="T13">: </text:span><text:span text:style-name="T15">Desa. </text:span><text:span text:style-name="T13">LIRA RAMOS DE OLIVEIRA</text:span><text:span text:style-name="T16">.</text:span></text:p>
      <text:p text:style-name="P15"/>
      <text:p text:style-name="P15"/>
      <text:p text:style-name="P13"><text:span text:style-name="T18">0</text:span><text:span text:style-name="T2">8</text:span><text:span text:style-name="T6"> - </text:span><text:span text:style-name="T11">Apelação Criminal </text:span><text:span text:style-name="T12">Nº</text:span><text:span text:style-name="T11"> 0205606-74.2023.8.06.0293</text:span><text:span text:style-name="T13"> - 1ª Vara Criminal da Comarca de Quixadá. </text:span></text:p>
      <text:p text:style-name="P14">Apelante: Renato Pereira Alves. </text:p>
      <text:p text:style-name="P13"><text:span text:style-name="T13">Advogado: Marcelo Raimundo dos Santos (OAB/</text:span><text:span text:style-name="T19">SP</text:span><text:span text:style-name="T13">: 365260). </text:span></text:p>
      <text:p text:style-name="P14">Apelado: Ministério Público do Estado do Ceará. </text:p>
      <text:p text:style-name="P13"><text:span text:style-name="T2">Relator</text:span><text:span text:style-name="T14">a</text:span><text:span text:style-name="T2">: </text:span><text:span text:style-name="T14">Desa. </text:span><text:span text:style-name="T2">L</text:span><text:span text:style-name="T14">Í</text:span><text:span text:style-name="T2">GIA ANDRADE DE ALENCAR MAGALHÃES.</text:span><text:span text:style-name="T13"> </text:span></text:p>
      <text:p text:style-name="P13"><text:span text:style-name="T13">Revisor</text:span><text:span text:style-name="T15">a</text:span><text:span text:style-name="T13">: </text:span><text:span text:style-name="T15">Desa. </text:span><text:span text:style-name="T13">LIRA RAMOS DE OLIVEIRA</text:span><text:span text:style-name="T16">.</text:span></text:p>
      <text:p text:style-name="P15"/>
      <text:p text:style-name="P15"/>
      <text:p text:style-name="P8"><text:span text:style-name="T18">0</text:span><text:span text:style-name="T2">9 </text:span><text:span text:style-name="T6">- </text:span><text:span text:style-name="T11">Apelação Criminal </text:span><text:span text:style-name="T12">Nº</text:span><text:span text:style-name="T11"> 0212783-58.2024.8.06.0001</text:span><text:span text:style-name="T13"> - 8ª Vara Criminal </text:span><text:span text:style-name="T17">da Comarca de Fortaleza</text:span><text:span text:style-name="T13">. </text:span></text:p>
      <text:p text:style-name="P8"><text:span text:style-name="T13">Apelante: Francisco Romilson Alve</text:span><text:span text:style-name="T17">s</text:span></text:p>
      <text:p text:style-name="P14"><text:soft-page-break/>Defensoria Pública do Estado do Ceará. </text:p>
      <text:p text:style-name="P14">Apelado: Ministério Público do Estado do Ceará. </text:p>
      <text:p text:style-name="P13"><text:span text:style-name="T2">Relator</text:span><text:span text:style-name="T14">a</text:span><text:span text:style-name="T2">: </text:span><text:span text:style-name="T14">Desa. </text:span><text:span text:style-name="T2">L</text:span><text:span text:style-name="T14">Í</text:span><text:span text:style-name="T2">GIA ANDRADE DE ALENCAR MAGALHÃES.</text:span><text:span text:style-name="T13"> </text:span></text:p>
      <text:p text:style-name="P13"><text:span text:style-name="T13">Revisor</text:span><text:span text:style-name="T15">a</text:span><text:span text:style-name="T13">: </text:span><text:span text:style-name="T15">Desa. </text:span><text:span text:style-name="T13">LIRA RAMOS DE OLIVEIRA</text:span><text:span text:style-name="T16">.</text:span></text:p>
      <text:p text:style-name="P15"/>
      <text:p text:style-name="P15"/>
      <text:p text:style-name="P8"><text:span text:style-name="T2">10</text:span><text:span text:style-name="T6"> - </text:span><text:span text:style-name="T11">Apelação Criminal </text:span><text:span text:style-name="T12">Nº</text:span><text:span text:style-name="T11"> 0216002-84.2021.8.06.0001</text:span><text:span text:style-name="T13"> - 11ª Vara Criminal </text:span><text:span text:style-name="T17">da Comarca de Fortaleza</text:span></text:p>
      <text:p text:style-name="P8"><text:span text:style-name="T13">Apelante: Mario Igor de Sousa. </text:span></text:p>
      <text:p text:style-name="P14">Defensoria Pública do Estado do Ceará</text:p>
      <text:p text:style-name="P14">Apelado: Ministério Público do Estado do Ceará. </text:p>
      <text:p text:style-name="P13"><text:span text:style-name="T2">Relator</text:span><text:span text:style-name="T14">a</text:span><text:span text:style-name="T2">: </text:span><text:span text:style-name="T14">Desa. </text:span><text:span text:style-name="T2">L</text:span><text:span text:style-name="T14">Í</text:span><text:span text:style-name="T2">GIA ANDRADE DE ALENCAR MAGALHÃES.</text:span><text:span text:style-name="T13"> </text:span></text:p>
      <text:p text:style-name="P13"><text:span text:style-name="T13">Revisor</text:span><text:span text:style-name="T15">a</text:span><text:span text:style-name="T13">: </text:span><text:span text:style-name="T15">Desa. </text:span><text:span text:style-name="T13">LIRA RAMOS DE OLIVEIRA</text:span><text:span text:style-name="T16">.</text:span></text:p>
      <text:p text:style-name="P13"><text:span text:style-name="T2"/></text:p>
      <text:p text:style-name="P13"><text:span text:style-name="T2"/></text:p>
      <text:p text:style-name="P8"><text:span text:style-name="T2">11</text:span><text:span text:style-name="T6"> - </text:span><text:span text:style-name="T11">Apelação Criminal </text:span><text:span text:style-name="T12">Nº</text:span><text:span text:style-name="T11"> 0236262-80.2024.8.06.0001</text:span><text:span text:style-name="T13"> - 2ª Vara Criminal </text:span><text:span text:style-name="T17">da Comarca de Fortaleza</text:span><text:span text:style-name="T13">. </text:span></text:p>
      <text:p text:style-name="P8"><text:span text:style-name="T13">Apelante: Fabiano Oliveira Cardoso</text:span></text:p>
      <text:p text:style-name="P13"><text:span text:style-name="T13">Advogada: Ivonete Bezerra da Silva (OAB/</text:span><text:span text:style-name="T19">CE</text:span><text:span text:style-name="T13">: 36452). </text:span></text:p>
      <text:p text:style-name="P14">Apelado: Ministério Público do Estado do Ceará. </text:p>
      <text:p text:style-name="P13"><text:span text:style-name="T2">Relator</text:span><text:span text:style-name="T14">a</text:span><text:span text:style-name="T2">: </text:span><text:span text:style-name="T14">Desa. </text:span><text:span text:style-name="T2">L</text:span><text:span text:style-name="T14">Í</text:span><text:span text:style-name="T2">GIA ANDRADE DE ALENCAR MAGALHÃES.</text:span><text:span text:style-name="T13"> </text:span></text:p>
      <text:p text:style-name="P13"><text:span text:style-name="T13">Revisor</text:span><text:span text:style-name="T15">a</text:span><text:span text:style-name="T13">: </text:span><text:span text:style-name="T15">Desa. </text:span><text:span text:style-name="T13">LIRA RAMOS DE OLIVEIRA</text:span><text:span text:style-name="T16">.</text:span></text:p>
      <text:p text:style-name="P15"/>
      <text:p text:style-name="P15"/>
      <text:p text:style-name="P8"><text:span text:style-name="T2">12</text:span><text:span text:style-name="T6"> - </text:span><text:span text:style-name="T11">Apelação Criminal </text:span><text:span text:style-name="T12">Nº</text:span><text:span text:style-name="T6"> </text:span><text:span text:style-name="T11">0274288-89.2020.8.06.0001</text:span><text:span text:style-name="T13"> - 4º Juizado da Viol</text:span><text:span text:style-name="T19">ê</text:span><text:span text:style-name="T13">ncia Doméstica e Familiar Contra a Mulher </text:span><text:span text:style-name="T17">da Comarca de Fortaleza</text:span><text:span text:style-name="T13">. </text:span></text:p>
      <text:p text:style-name="P14">Apelante: J. C. B. M.. </text:p>
      <text:p text:style-name="P14">Defensoria Pública do Estado do Ceará. </text:p>
      <text:p text:style-name="P14">Apelado: Ministério Público do Estado do Ceará. </text:p>
      <text:p text:style-name="P13"><text:span text:style-name="T2">Relator</text:span><text:span text:style-name="T14">a</text:span><text:span text:style-name="T2">: </text:span><text:span text:style-name="T14">Desa. </text:span><text:span text:style-name="T2">L</text:span><text:span text:style-name="T14">Í</text:span><text:span text:style-name="T2">GIA ANDRADE DE ALENCAR MAGALHÃES.</text:span><text:span text:style-name="T13"> </text:span></text:p>
      <text:p text:style-name="P13"><text:span text:style-name="T13">Revisor</text:span><text:span text:style-name="T15">a</text:span><text:span text:style-name="T13">: </text:span><text:span text:style-name="T15">Desa. </text:span><text:span text:style-name="T13">LIRA RAMOS DE OLIVEIRA</text:span><text:span text:style-name="T16">.</text:span></text:p>
      <text:p text:style-name="P15"/>
      <text:p text:style-name="P15"/>
      <text:p text:style-name="P8"><text:span text:style-name="T2">13 </text:span><text:span text:style-name="T6">- </text:span><text:span text:style-name="T11">Agravo de Execução Pena</text:span><text:span text:style-name="T20">l </text:span><text:span text:style-name="T12">Nº</text:span><text:span text:style-name="T20"> </text:span><text:span text:style-name="T11">8003324-45.2022.8.06.0001</text:span><text:span text:style-name="T13"> - 3ª Vara de Execução Penal </text:span><text:span text:style-name="T17">da Comarca de Fortaleza</text:span><text:span text:style-name="T13">. </text:span></text:p>
      <text:p text:style-name="P16">Agravante: Renato Rodrigues da Silva. </text:p>
      <text:p text:style-name="P17"><text:span text:style-name="T13">Advogada: Francisca Solange Sales dos Santos da Silva (OAB/</text:span><text:span text:style-name="T21">CE</text:span><text:span text:style-name="T13">: 48471). </text:span></text:p>
      <text:p text:style-name="P16">Agravado: Ministério Público do Estado do Ceará. </text:p>
      <text:p text:style-name="P17"><text:span text:style-name="T2">Relator</text:span><text:span text:style-name="T14">a</text:span><text:span text:style-name="T2">: </text:span><text:span text:style-name="T14">Desa. </text:span><text:span text:style-name="T2">L</text:span><text:span text:style-name="T14">Í</text:span><text:span text:style-name="T2">GIA ANDRADE DE ALENCAR MAGALHÃES.</text:span><text:span text:style-name="T13"> </text:span></text:p>
      <text:p text:style-name="P18"/>
      <text:p text:style-name="P18"/>
      <text:p text:style-name="P17"><text:span text:style-name="T2">14 </text:span><text:span text:style-name="T6">- </text:span><text:span text:style-name="T11">Apelação Criminal </text:span><text:span text:style-name="T12">Nº</text:span><text:span text:style-name="T11"> 0002450-62.2018.8.06.0091</text:span><text:span text:style-name="T13"> - 1ª Vara Criminal da Comarca de Iguatu. </text:span></text:p>
      <text:p text:style-name="P16">Apelante: Gleudson Dantas Barros. </text:p>
      <text:p text:style-name="P16">Apelante: Roberto Alves da Silva. </text:p>
      <text:p text:style-name="P16">Defensoria Pública do Estado do Ceará</text:p>
      <text:p text:style-name="P16">Apelado: Ministério Público do Estado do Ceará. </text:p>
      <text:p text:style-name="P19"><text:span text:style-name="T2">R</text:span><text:span text:style-name="T22">e</text:span><text:span text:style-name="T2">lator</text:span><text:span text:style-name="T14">a</text:span><text:span text:style-name="T2">: </text:span><text:span text:style-name="T14">Desa. </text:span><text:span text:style-name="T23">LIRA RAMOS DE OLIVEIRA.</text:span><text:span text:style-name="T13"> </text:span></text:p>
      <text:p text:style-name="P19"><text:span text:style-name="T13">Revisor: </text:span><text:span text:style-name="T15">Des. </text:span><text:span text:style-name="T21">FRANCISCO CARNEIRO LIMA.</text:span></text:p>
      <text:p text:style-name="P20"/>
      <text:p text:style-name="P20"/>
      <text:p text:style-name="P21"><text:soft-page-break/><text:span text:style-name="T2">15 - Apelação Criminal </text:span><text:span text:style-name="T24">Nº</text:span><text:span text:style-name="T2"> </text:span><text:span text:style-name="T11">0002668-63.2019.8.06.0121</text:span><text:span text:style-name="T13"> - 1ª Vara da Comarca de Massapê. </text:span></text:p>
      <text:p text:style-name="P21"><text:span text:style-name="T13">Apelante/</text:span><text:span text:style-name="T17">apelado</text:span><text:span text:style-name="T13">: Francisco Amaral Lour</text:span><text:span text:style-name="T17">ê</text:span><text:span text:style-name="T13">ncio. </text:span></text:p>
      <text:p text:style-name="P22"><text:span text:style-name="T13">Advogado: José Crisóstomo Barroso Ibiapina (OAB/</text:span><text:span text:style-name="T25">CE</text:span><text:span text:style-name="T13">: 27041).</text:span></text:p>
      <text:p text:style-name="P22"><text:span text:style-name="T13">Advogado: Djalma Rodrigues Ferreira Filho (OAB/</text:span><text:span text:style-name="T25">CE</text:span><text:span text:style-name="T13">: 30933). </text:span></text:p>
      <text:p text:style-name="P23">Apelante/<text:span text:style-name="T26">apelado</text:span>: Ministério Público do Estado do Ceará. </text:p>
      <text:p text:style-name="P23">Apelado: Daniel de Lima Araújo. </text:p>
      <text:p text:style-name="P22"><text:span text:style-name="T13">Advogado: Gláucio Pontes Canuto Araújo (OAB/</text:span><text:span text:style-name="T25">CE</text:span><text:span text:style-name="T13">: 43849. </text:span></text:p>
      <text:p text:style-name="P23">Apelado: Francisca Carmelina Domingos Paula Teixeira.</text:p>
      <text:p text:style-name="P22"><text:span text:style-name="T13">Advogado: Darikson Felipe Azevedo Tiago (OAB/</text:span><text:span text:style-name="T25">CE</text:span><text:span text:style-name="T13">: 47675).</text:span></text:p>
      <text:p text:style-name="P23">Apelado: Maria Elana dos Santos Alves. </text:p>
      <text:p text:style-name="P22"><text:span text:style-name="T13">Advogado: José Crisóstomo Barroso Ibiapina (OAB/</text:span><text:span text:style-name="T25">CE</text:span><text:span text:style-name="T13">: 27041). </text:span></text:p>
      <text:p text:style-name="P22"><text:span text:style-name="T13">Advogado: Djalma Rodrigues Ferreira Filho (OAB/</text:span><text:span text:style-name="T25">CE</text:span><text:span text:style-name="T13">: 30933</text:span></text:p>
      <text:p text:style-name="P24"><text:span text:style-name="T2">Relator</text:span><text:span text:style-name="T14">a</text:span><text:span text:style-name="T2">: </text:span><text:span text:style-name="T14">Desa. </text:span><text:span text:style-name="T23">LIRA RAMOS DE OLIVEIRA.</text:span><text:span text:style-name="T13"> </text:span></text:p>
      <text:p text:style-name="P24"><text:span text:style-name="T13">Revisor: </text:span><text:span text:style-name="T15">Des. </text:span><text:span text:style-name="T21">FRANCISCO CARNEIRO LIMA.</text:span></text:p>
      <text:p text:style-name="P24"/>
      <text:p text:style-name="P24"/>
      <text:p text:style-name="P25"><text:span text:style-name="T2">16 </text:span><text:span text:style-name="T6">- </text:span><text:span text:style-name="T11">Apelação Criminal </text:span><text:span text:style-name="T12">Nº</text:span><text:span text:style-name="T11"> 0010063-49.2020.8.06.0064</text:span><text:span text:style-name="T13"> - 4ª Vara Criminal da Comarca de Caucaia. </text:span></text:p>
      <text:p text:style-name="P26">Apelante: Sílvio de Moura Araújo. </text:p>
      <text:p text:style-name="P25"><text:span text:style-name="T13">Advogada: Aline Cunha Martins (OAB/</text:span><text:span text:style-name="T27">CE</text:span><text:span text:style-name="T13">: 36681). </text:span></text:p>
      <text:p text:style-name="P26">Apelado: Ministério Público do Estado do Ceará. </text:p>
      <text:p text:style-name="P25"><text:span text:style-name="T2">Relator</text:span><text:span text:style-name="T14">a</text:span><text:span text:style-name="T2">: </text:span><text:span text:style-name="T14">Desa. </text:span><text:span text:style-name="T23">LIRA RAMOS DE OLIVEIRA.</text:span><text:span text:style-name="T13"> </text:span></text:p>
      <text:p text:style-name="P25"><text:span text:style-name="T13">Revisor: </text:span><text:span text:style-name="T15">Des. </text:span><text:span text:style-name="T21">FRANCISCO CARNEIRO LIMA.</text:span></text:p>
      <text:p text:style-name="P27"/>
      <text:p text:style-name="P27"/>
      <text:p text:style-name="P8"><text:span text:style-name="T2">17</text:span><text:span text:style-name="T6"> - </text:span><text:span text:style-name="T11">Apelação Criminal </text:span><text:span text:style-name="T12">Nº</text:span><text:span text:style-name="T11"> 0200909-55.2024.8.06.0299</text:span><text:span text:style-name="T13"> - Vara Única Criminal de Crateús. </text:span></text:p>
      <text:p text:style-name="P8"><text:span text:style-name="T13">Apelante: Thiago dos Santos Ferreira. </text:span></text:p>
      <text:p text:style-name="P28">Defensoria Pública do Estado do Ceará. </text:p>
      <text:p text:style-name="P28">Apelado: Ministério Público do Estado do Ceará. </text:p>
      <text:p text:style-name="P29"><text:span text:style-name="T2">Relator</text:span><text:span text:style-name="T14">a</text:span><text:span text:style-name="T2">: </text:span><text:span text:style-name="T14">Desa. </text:span><text:span text:style-name="T23">LIRA RAMOS DE OLIVEIRA.</text:span><text:span text:style-name="T13"> </text:span></text:p>
      <text:p text:style-name="P29"><text:span text:style-name="T13">Revisor: </text:span><text:span text:style-name="T15">Des. </text:span><text:span text:style-name="T21">FRANCISCO CARNEIRO LIMA.</text:span></text:p>
      <text:p text:style-name="P30"/>
      <text:p text:style-name="P30"/>
      <text:p text:style-name="P31"><text:span text:style-name="T2">18</text:span><text:span text:style-name="T6"> - </text:span><text:span text:style-name="T11">Apelação Criminal </text:span><text:span text:style-name="T12">Nº</text:span><text:span text:style-name="T11"> 0201641-36.2024.8.06.0299</text:span><text:span text:style-name="T13"> - 1º Vara da Comarca de Nova Russas.</text:span></text:p>
      <text:p text:style-name="P32">Apelante: José Émerson Lima Rocha. </text:p>
      <text:p text:style-name="P31"><text:span text:style-name="T13">Advogado: Francisco Carlos de Sousa (OAB/</text:span><text:span text:style-name="T28">CE</text:span><text:span text:style-name="T13">: 27845B</text:span></text:p>
      <text:p text:style-name="P32">Apelado: Ministério Público do Estado do Ceará</text:p>
      <text:p text:style-name="P31"><text:span text:style-name="T2">Relator</text:span><text:span text:style-name="T14">a</text:span><text:span text:style-name="T2">: </text:span><text:span text:style-name="T14">Desa. </text:span><text:span text:style-name="T23">LIRA RAMOS DE OLIVEIRA.</text:span><text:span text:style-name="T13"> </text:span></text:p>
      <text:p text:style-name="P31"><text:span text:style-name="T13">Revisor: </text:span><text:span text:style-name="T15">Des. </text:span><text:span text:style-name="T21">FRANCISCO CARNEIRO LIMA.</text:span></text:p>
      <text:p text:style-name="P33"/>
      <text:p text:style-name="P33"/>
      <text:p text:style-name="P8"><text:span text:style-name="T2">19 </text:span><text:span text:style-name="T6">- </text:span><text:span text:style-name="T11">Apelação Criminal </text:span><text:span text:style-name="T12">Nº</text:span><text:span text:style-name="T11"> 0269394-36.2021.8.06.0001</text:span><text:span text:style-name="T13"> - 3ª Vara de Delitos de Tr</text:span><text:span text:style-name="T17">á</text:span><text:span text:style-name="T13">fico de Drogas </text:span><text:span text:style-name="T17">da Comarca de Fortaleza</text:span><text:span text:style-name="T13">. </text:span></text:p>
      <text:p text:style-name="P32">Apelante: Francisco Luan Morais. </text:p>
      <text:p text:style-name="P31"><text:span text:style-name="T13">Advogado: José Erasmo Ramos Soares (OAB/</text:span><text:span text:style-name="T28">CE</text:span><text:span text:style-name="T13">: 38147). </text:span></text:p>
      <text:p text:style-name="P32">Apelado: Ministério Público do Estado do Ceará. </text:p>
      <text:p text:style-name="P31"><text:span text:style-name="T2">Relator</text:span><text:span text:style-name="T14">a</text:span><text:span text:style-name="T2">: </text:span><text:span text:style-name="T14">Desa. </text:span><text:span text:style-name="T23">LIRA RAMOS DE OLIVEIRA.</text:span><text:span text:style-name="T13"> </text:span></text:p>
      <text:p text:style-name="P31"><text:span text:style-name="T13">Revisor: </text:span><text:span text:style-name="T15">Des. </text:span><text:span text:style-name="T21">FRANCISCO CARNEIRO LIMA.</text:span></text:p>
      <text:p text:style-name="P34"/>
      <text:p text:style-name="P34"/>
      <text:p text:style-name="P8"><text:soft-page-break/><text:span text:style-name="T2">20 </text:span><text:span text:style-name="T6">- </text:span><text:span text:style-name="T11">Apelação Criminal </text:span><text:span text:style-name="T12">Nº</text:span><text:span text:style-name="T11"> 0286529-56.2024.8.06.0001</text:span><text:span text:style-name="T13"> - 15ª Vara Criminal </text:span><text:span text:style-name="T17">da Comarca de Fortaleza</text:span><text:span text:style-name="T13">. </text:span></text:p>
      <text:p text:style-name="P8"><text:span text:style-name="T13">Apelante: Alexandre Rodrigues Lima. </text:span></text:p>
      <text:p text:style-name="P31"><text:span text:style-name="T13">Advogado: Júlio César Santana Santos (OAB/</text:span><text:span text:style-name="T28">CE</text:span><text:span text:style-name="T13">: 37722). </text:span></text:p>
      <text:p text:style-name="P32">Apelado: Ministério Público do Estado do Ceará. </text:p>
      <text:p text:style-name="P31"><text:span text:style-name="T2">Relator</text:span><text:span text:style-name="T14">a</text:span><text:span text:style-name="T2">: </text:span><text:span text:style-name="T14">Desa. </text:span><text:span text:style-name="T23">LIRA RAMOS DE OLIVEIRA.</text:span><text:span text:style-name="T13"> </text:span></text:p>
      <text:p text:style-name="P31"><text:span text:style-name="T13">Revisor: </text:span><text:span text:style-name="T15">Des. </text:span><text:span text:style-name="T21">FRANCISCO CARNEIRO LIMA.</text:span></text:p>
      <text:p text:style-name="P33"/>
      <text:p text:style-name="P33"/>
      <text:p text:style-name="P8"><text:span text:style-name="T2">21</text:span><text:span text:style-name="T6"> - </text:span><text:span text:style-name="T11">Agravo de Execução Penal </text:span><text:span text:style-name="T12">Nº</text:span><text:span text:style-name="T11"> 8006522-56.2023.8.06.0001</text:span><text:span text:style-name="T13"> - Corregedoria dos Presídios e Estabelecimentos Peni</text:span><text:span text:style-name="T17">tenciários da Comarca de Fortaleza</text:span><text:span text:style-name="T13">. </text:span></text:p>
      <text:p text:style-name="P32">Agravante: Ministério Público do Estado do Ceará. </text:p>
      <text:p text:style-name="P32">Agravada: Hadassa Irineu Alves. </text:p>
      <text:p text:style-name="P35"><text:span text:style-name="T13">Advogado: José Acácio de Freitas Queiroz Júnior (OAB/</text:span><text:span text:style-name="T28">CE</text:span><text:span text:style-name="T13">: 19089). </text:span></text:p>
      <text:p text:style-name="P35"><text:span text:style-name="T13">Advogado: Bruno Chacon Brandão (OAB/</text:span><text:span text:style-name="T29">CE</text:span><text:span text:style-name="T13">: 25257). </text:span></text:p>
      <text:p text:style-name="P35"><text:span text:style-name="T2">Relator</text:span><text:span text:style-name="T14">a</text:span><text:span text:style-name="T2">: </text:span><text:span text:style-name="T14">Desa. </text:span><text:span text:style-name="T23">LIRA RAMOS DE OLIVEIRA.</text:span><text:span text:style-name="T13"> </text:span></text:p>
      <text:p text:style-name="P36"/>
      <text:p text:style-name="P36"/>
      <text:p text:style-name="P35"><text:span text:style-name="T2">22</text:span><text:span text:style-name="T6"> - </text:span><text:span text:style-name="T11">Recurso em Sentido Estrito </text:span><text:span text:style-name="T12">Nº</text:span><text:span text:style-name="T11"> 0001138-43.2019.8.06.0147</text:span><text:span text:style-name="T13"> - 1ª Vara da Comarca de Senador Pompeu. </text:span></text:p>
      <text:p text:style-name="P37">Recorrente: Cicero Weliton Ferreira de Sousa. </text:p>
      <text:p text:style-name="P37">Defensoria Pública do Estado do Ceará. </text:p>
      <text:p text:style-name="P37">Recorrido: Ministério Público Estadual. </text:p>
      <text:p text:style-name="P35"><text:span text:style-name="T2">Relator</text:span><text:span text:style-name="T14">a</text:span><text:span text:style-name="T2">: </text:span><text:span text:style-name="T14">Desa. </text:span><text:span text:style-name="T23">LIRA RAMOS DE OLIVEIRA.</text:span><text:span text:style-name="T13"> </text:span></text:p>
      <text:p text:style-name="P36"/>
      <text:p text:style-name="P36"/>
      <text:p text:style-name="P35"><text:span text:style-name="T2">23 </text:span><text:span text:style-name="T6">- </text:span><text:span text:style-name="T11">Recurso em Sentido Estrito </text:span><text:span text:style-name="T12">Nº</text:span><text:span text:style-name="T6"> </text:span><text:span text:style-name="T11">0200418-96.2022.8.06.0144</text:span><text:span text:style-name="T13"> - Vara Única da Comarca de Pentecoste. </text:span></text:p>
      <text:p text:style-name="P37">Recorrente: F. C. C. N.. </text:p>
      <text:p text:style-name="P35"><text:span text:style-name="T13">Advogada: Ariane Pessoa Santos (OAB/</text:span><text:span text:style-name="T29">CE</text:span><text:span text:style-name="T13">: 35494). </text:span></text:p>
      <text:p text:style-name="P37">Recorrido: Ministério Público do Estado do Ceará. </text:p>
      <text:p text:style-name="P35"><text:span text:style-name="T2">Relator</text:span><text:span text:style-name="T14">a</text:span><text:span text:style-name="T2">: </text:span><text:span text:style-name="T14">Desa. </text:span><text:span text:style-name="T23">LIRA RAMOS DE OLIVEIRA.</text:span><text:span text:style-name="T13"> </text:span></text:p>
      <text:p text:style-name="P36"/>
      <text:p text:style-name="P36"/>
      <text:p text:style-name="P35"><text:span text:style-name="T2">24</text:span><text:span text:style-name="T6"> - </text:span><text:span text:style-name="T11">Recurso em Sentido Estrito </text:span><text:span text:style-name="T12">Nº</text:span><text:span text:style-name="T11"> 0200809-75.2023.8.06.0157</text:span><text:span text:style-name="T13"> - Vara Única da Comarca de Reriutaba. </text:span></text:p>
      <text:p text:style-name="P37">Recorrente: Rafael Machado Ramos de Vasconcelos. </text:p>
      <text:p text:style-name="P35"><text:span text:style-name="T13">Advogado: Francisco Francilei Bezerra de Araújo (OAB/</text:span><text:span text:style-name="T29">CE</text:span><text:span text:style-name="T13">: 29196). </text:span></text:p>
      <text:p text:style-name="P37">Recorrido: Ministério Público do Estado do Ceará. </text:p>
      <text:p text:style-name="P35"><text:span text:style-name="T2">Relator</text:span><text:span text:style-name="T14">a</text:span><text:span text:style-name="T2">: </text:span><text:span text:style-name="T14">Desa. </text:span><text:span text:style-name="T23">LIRA RAMOS DE OLIVEIRA.</text:span><text:span text:style-name="T13"> </text:span></text:p>
      <text:p text:style-name="P36"/>
      <text:p text:style-name="P36"/>
      <text:p text:style-name="P35"><text:span text:style-name="T2">25</text:span><text:span text:style-name="T6"> - </text:span><text:span text:style-name="T11">Recurso em Sentido Estrito </text:span><text:span text:style-name="T12">Nº</text:span><text:span text:style-name="T11"> 0201810-60.2023.8.06.0298</text:span><text:span text:style-name="T13"> - Vara Única da Comarca de Chaval. </text:span></text:p>
      <text:p text:style-name="P37">Recorrente: Mizael Pereira de Oliveira. </text:p>
      <text:p text:style-name="P37">Defensoria Pública do Estado do Ceará. </text:p>
      <text:p text:style-name="P37">Recorrido: Ministério Público do Estado do Ceará. </text:p>
      <text:p text:style-name="P35"><text:span text:style-name="T2">Relator</text:span><text:span text:style-name="T14">a</text:span><text:span text:style-name="T2">: </text:span><text:span text:style-name="T14">Desa. </text:span><text:span text:style-name="T23">LIRA RAMOS DE OLIVEIRA.</text:span><text:span text:style-name="T13"> </text:span></text:p>
      <text:p text:style-name="P36"/>
      <text:p text:style-name="P36"/>
      <text:p text:style-name="P8"><text:span text:style-name="T2">26</text:span><text:span text:style-name="T6"> - </text:span><text:span text:style-name="T11">Recurso em Sentido Estrito </text:span><text:span text:style-name="T12">Nº</text:span><text:span text:style-name="T11"> 0208031-48.2021.8.06.0001</text:span><text:span text:style-name="T13"> - Vara de Delitos de Organizações Criminosas</text:span><text:span text:style-name="T17"> da Comarca de Fortaleza</text:span><text:span text:style-name="T13">. </text:span></text:p>
      <text:p text:style-name="P37"><text:soft-page-break/>Recorrente: Ministério Público do Estado do Ceará. </text:p>
      <text:p text:style-name="P37">Recorrida: Francisca Jéssica Rodrigues da Silva. </text:p>
      <text:p text:style-name="P35"><text:span text:style-name="T13">Advogada: Poliana Bezerra de Souza (OAB/</text:span><text:span text:style-name="T29">CE</text:span><text:span text:style-name="T13">: 17623). </text:span></text:p>
      <text:p text:style-name="P35"><text:span text:style-name="T13">Advogada: Lucyanna Cavalcante Sampaio Martins (OAB/</text:span><text:span text:style-name="T29">CE</text:span><text:span text:style-name="T13">: 20290). </text:span></text:p>
      <text:p text:style-name="P37">Recorrido: Paulo Vitor Silva Paiva. </text:p>
      <text:p text:style-name="P37">Recorrida: Thais Cristina dos Santos Mateus. </text:p>
      <text:p text:style-name="P35"><text:span text:style-name="T13">Advogada: Ariane Pessoa Santos (OAB/</text:span><text:span text:style-name="T29">CE</text:span><text:span text:style-name="T13">: 35494). </text:span></text:p>
      <text:p text:style-name="P37">Recorrido: Carlos Charles Freitas Ribeiro. </text:p>
      <text:p text:style-name="P35"><text:span text:style-name="T13">Advogado: Anderson Cardoso Dias de Sousa (OAB/</text:span><text:span text:style-name="T29">CE</text:span><text:span text:style-name="T13">: 37396). </text:span></text:p>
      <text:p text:style-name="P35"><text:span text:style-name="T13">Advogada: Bruna Barreto Xavier (OAB/</text:span><text:span text:style-name="T29">CE</text:span><text:span text:style-name="T13">: 38069). </text:span></text:p>
      <text:p text:style-name="P37">Recorrido: Robson dos Santos Reis. </text:p>
      <text:p text:style-name="P35"><text:span text:style-name="T13">Advogado: Júlio César Santana Santos (OAB/</text:span><text:span text:style-name="T29">CE</text:span><text:span text:style-name="T13">: 37722). </text:span></text:p>
      <text:p text:style-name="P38">Recorrido: Izaquiel da Silva Ferreira. </text:p>
      <text:p text:style-name="P38">Recorrida: Elane Soares da Silva. </text:p>
      <text:p text:style-name="P38">Recorrido: Pedro André da Silva Martins. </text:p>
      <text:p text:style-name="P38">Recorrida: Talita Freire Duarte. </text:p>
      <text:p text:style-name="P39"><text:span text:style-name="T13">Advogado: Antônio Sigeval Pinheiro Landim (OAB/</text:span><text:span text:style-name="T30">CE</text:span><text:span text:style-name="T13">: 3706). </text:span></text:p>
      <text:p text:style-name="P40">Advogada: Marcela Leite Pinheiro Landim (OAB: 20545/CE). </text:p>
      <text:p text:style-name="P40">Recorrida: Rochele Silva. </text:p>
      <text:p text:style-name="P41"><text:span text:style-name="T13">Advogado: Francisco Márcio Barbosa Pereira (OAB/</text:span><text:span text:style-name="T30">CE</text:span><text:span text:style-name="T13">: 39146</text:span></text:p>
      <text:p text:style-name="P38">Recorrida: Jardele de Menezes Silva. </text:p>
      <text:p text:style-name="P39"><text:span text:style-name="T13">Advogada: Fernanda Costa Noronha Albuquerque (OAB/</text:span><text:span text:style-name="T30">CE</text:span><text:span text:style-name="T13">: 45372A). </text:span></text:p>
      <text:p text:style-name="P38">Recorrida: Maria Lenice Arcanjo de Sousa. </text:p>
      <text:p text:style-name="P38">Recorrido: Johnn Wallef de Araújo Gomes. </text:p>
      <text:p text:style-name="P38">Recorrida: Juliana Castro de Melo. </text:p>
      <text:p text:style-name="P38">Recorrido: Paulo Júnior Rodrigues Araújo. </text:p>
      <text:p text:style-name="P38">Recorrido: Carlos Gabriel João de Lima. </text:p>
      <text:p text:style-name="P38">Recorrido: Welberson Silva Pinto. </text:p>
      <text:p text:style-name="P38">Recorrida: Paula Oliveira Araújo. </text:p>
      <text:p text:style-name="P42">Recorrido: Natanael dos Santos Silva e outro.</text:p>
      <text:p text:style-name="P43"><text:span text:style-name="T31">Defensoria Pública do </text:span><text:span text:style-name="T13">Estado do Ceará. </text:span></text:p>
      <text:p text:style-name="P44">Recorrida: Jadeline Silva. </text:p>
      <text:p text:style-name="P43"><text:span text:style-name="T13">Advogada: Fernanda Costa Noronha Albuquerque (OAB/</text:span><text:span text:style-name="T31">CE</text:span><text:span text:style-name="T13">: 45372A). </text:span></text:p>
      <text:p text:style-name="P43"><text:span text:style-name="T13">Advogada: Danielly Jordana Santos de Medeiros (OAB/</text:span><text:span text:style-name="T31">CE</text:span><text:span text:style-name="T13">: 51471A). </text:span></text:p>
      <text:p text:style-name="P44">Recorrida: Andreza Silva dos Santos. </text:p>
      <text:p text:style-name="P44">Recorrida: Cleves Felipe do Carmo Neto. </text:p>
      <text:p text:style-name="P44">Recorrida: Adriana Rufino dos Santos Silva. </text:p>
      <text:p text:style-name="P43"><text:span text:style-name="T2">Relator</text:span><text:span text:style-name="T14">a</text:span><text:span text:style-name="T2">: </text:span><text:span text:style-name="T14">Desa. </text:span><text:span text:style-name="T23">LIRA RAMOS DE OLIVEIRA.</text:span><text:span text:style-name="T13"> </text:span></text:p>
      <text:p text:style-name="P45"/>
      <text:p text:style-name="P45"/>
      <text:p text:style-name="P46"><text:span text:style-name="T2">27</text:span><text:span text:style-name="T6"> - </text:span><text:span text:style-name="T11">Recurso em Sentido Estrito </text:span><text:span text:style-name="T32">Nº</text:span><text:span text:style-name="T11"> 0281430-08.2024.8.06.0001</text:span><text:span text:style-name="T13"> - 16ª Vara Criminal</text:span><text:span text:style-name="T17"> da Comarca de Fortaleza</text:span><text:span text:style-name="T13">. </text:span></text:p>
      <text:p text:style-name="P44">Recorrente: Ministério Público do Estado do Ceará. </text:p>
      <text:p text:style-name="P44">Recorrido: Carlos Daniel Rocha de Lima Camurça. </text:p>
      <text:p text:style-name="P43"><text:span text:style-name="T31">D</text:span><text:span text:style-name="T13">efensoria Pública do Estado do Ceará. </text:span></text:p>
      <text:p text:style-name="P44">Recorrido: Túlio Pereira Garcia. </text:p>
      <text:p text:style-name="P43"><text:span text:style-name="T13">Advogada: Natália Gomes de Souza (OAB/</text:span><text:span text:style-name="T31">CE</text:span><text:span text:style-name="T13">: 39231). </text:span></text:p>
      <text:p text:style-name="P43"><text:span text:style-name="T2">Relator</text:span><text:span text:style-name="T14">a</text:span><text:span text:style-name="T2">: </text:span><text:span text:style-name="T14">Desa. </text:span><text:span text:style-name="T23">LIRA RAMOS DE OLIVEIRA.</text:span><text:span text:style-name="T13"> </text:span></text:p>
      <text:p text:style-name="P47"/>
      <text:p text:style-name="P47"/>
      <text:p text:style-name="P46"><text:span text:style-name="T33">28 </text:span><text:span text:style-name="T13">- </text:span><text:span text:style-name="T11">Apelação Criminal </text:span><text:span text:style-name="T32">Nº</text:span><text:span text:style-name="T13"> </text:span><text:span text:style-name="T11">0007315-26.2012.8.06.0096 - </text:span><text:span text:style-name="T13">Vara Única da Comarca de Ipueiras. </text:span></text:p>
      <text:p text:style-name="P46"><text:soft-page-break/><text:span text:style-name="T13">Apelante: Deusdedite Alves Leitão. </text:span></text:p>
      <text:p text:style-name="P48"><text:span text:style-name="T13">Advogado: Francisco Nílton Gomes da Silva (OAB/</text:span><text:span text:style-name="T34">CE</text:span><text:span text:style-name="T13">: 41565).</text:span></text:p>
      <text:p text:style-name="P49">Apelado: Ministério Público do Estado do Ceará. </text:p>
      <text:p text:style-name="P48"><text:span text:style-name="T2">Relator: </text:span><text:span text:style-name="T35">Des. </text:span><text:span text:style-name="T2">FRANCISCO CARNEIRO LIMA.</text:span><text:span text:style-name="T13"> </text:span></text:p>
      <text:p text:style-name="P48"><text:span text:style-name="T13">Revisor</text:span><text:span text:style-name="T34">a</text:span><text:span text:style-name="T13">: </text:span><text:span text:style-name="T34">Desa. </text:span><text:span text:style-name="T13">SÍLVIA SOARES DE SÁ NÓBREGA.</text:span></text:p>
      <text:p text:style-name="P7"/>
      <text:p text:style-name="P7"/>
      <text:p text:style-name="P46"><text:span text:style-name="T2">29</text:span><text:span text:style-name="T6"> - </text:span><text:span text:style-name="T11">Apelação Criminal </text:span><text:span text:style-name="T32">Nº</text:span><text:span text:style-name="T11"> </text:span><text:span text:style-name="T36">00</text:span><text:span text:style-name="T11">08408-14.2019.8.06.0117</text:span><text:span text:style-name="T13"> - Juizado de Violência Doméstica e Familiar Contra a Mulher </text:span><text:span text:style-name="T17"><text:s/>da Comarca de </text:span><text:span text:style-name="T13">Maracanaú. </text:span></text:p>
      <text:p text:style-name="P50">Apelante: L. K. B. D.. </text:p>
      <text:p text:style-name="P50">Defensoria Pública do Estado do Ceará</text:p>
      <text:p text:style-name="P50">Apelado: Ministério Público do Estado do Ceará. </text:p>
      <text:p text:style-name="P51"><text:span text:style-name="T2">Relator: </text:span><text:span text:style-name="T35">Des. </text:span><text:span text:style-name="T2">FRANCISCO CARNEIRO LIMA.</text:span><text:span text:style-name="T13"> </text:span></text:p>
      <text:p text:style-name="P51"><text:span text:style-name="T13">Revisor</text:span><text:span text:style-name="T34">a</text:span><text:span text:style-name="T13">: </text:span><text:span text:style-name="T34">Desa. </text:span><text:span text:style-name="T13">SÍLVIA SOARES DE SÁ NÓBREGA.</text:span></text:p>
      <text:p text:style-name="P52"/>
      <text:p text:style-name="P52"/>
      <text:p text:style-name="P51"><text:span text:style-name="T2">30</text:span><text:span text:style-name="T6"> - </text:span><text:span text:style-name="T11">Apelação Crimina </text:span><text:span text:style-name="T32">Nº</text:span><text:span text:style-name="T11"> 0009997-06.2019.8.06.0064</text:span><text:span text:style-name="T13"> - 2ª Vara Criminal da Comarca de Caucaia.</text:span></text:p>
      <text:p text:style-name="P50">Apelante: João Weslley Aguiar Rebouças. </text:p>
      <text:p text:style-name="P51"><text:span text:style-name="T13">Advogado: Francisco Roberto Castelo Branco Pereira Filho (OAB/</text:span><text:span text:style-name="T37">CE</text:span><text:span text:style-name="T13">: 38829). </text:span></text:p>
      <text:p text:style-name="P51"><text:span text:style-name="T13">Advogado: Francisco Adriano Brito Aguiar (OAB/</text:span><text:span text:style-name="T37">CE</text:span><text:span text:style-name="T13">: 42962). </text:span></text:p>
      <text:p text:style-name="P50">Apelante: Saulo de Oliveira Dias. </text:p>
      <text:p text:style-name="P50">Defensoria Pública do Estado do Ceará. </text:p>
      <text:p text:style-name="P50">Apelado: Ministério Público do Estado do Ceará.</text:p>
      <text:p text:style-name="P51"><text:span text:style-name="T2">Relator: </text:span><text:span text:style-name="T35">Des. </text:span><text:span text:style-name="T2">FRANCISCO CARNEIRO LIMA.</text:span><text:span text:style-name="T13"> </text:span></text:p>
      <text:p text:style-name="P51"><text:span text:style-name="T13">Revisor</text:span><text:span text:style-name="T34">a</text:span><text:span text:style-name="T13">: </text:span><text:span text:style-name="T34">Desa. </text:span><text:span text:style-name="T13">SÍLVIA SOARES DE SÁ NÓBREGA.</text:span></text:p>
      <text:p text:style-name="P53"/>
      <text:p text:style-name="P53"/>
      <text:p text:style-name="P54"><text:span text:style-name="T2">31</text:span><text:span text:style-name="T6"> - </text:span><text:span text:style-name="T11">Apelação Criminal </text:span><text:span text:style-name="T32">Nº</text:span><text:span text:style-name="T11"> 0022204-98.2017.8.06.0034</text:span><text:span text:style-name="T13"> - Vara Única Criminal de Aquiraz. </text:span></text:p>
      <text:p text:style-name="P54"><text:span text:style-name="T13">Apelante: Crescionio Silva de Souza. </text:span></text:p>
      <text:p text:style-name="P51"><text:span text:style-name="T13">Advogada: Amílria Cardoso Menezes (OAB/</text:span><text:span text:style-name="T37">CE</text:span><text:span text:style-name="T13">: 20718). </text:span></text:p>
      <text:p text:style-name="P51"><text:span text:style-name="T13">Advogada: Maria Adeis da Silva Carneiro (OAB/</text:span><text:span text:style-name="T37">CE</text:span><text:span text:style-name="T13">: 7075). </text:span></text:p>
      <text:p text:style-name="P51"><text:span text:style-name="T2">Relator: </text:span><text:span text:style-name="T35">Des. </text:span><text:span text:style-name="T2">FRANCISCO CARNEIRO LIMA.</text:span><text:span text:style-name="T13"> </text:span></text:p>
      <text:p text:style-name="P51"><text:span text:style-name="T13">Revisor</text:span><text:span text:style-name="T34">a</text:span><text:span text:style-name="T13">: </text:span><text:span text:style-name="T34">Desa. </text:span><text:span text:style-name="T13">SÍLVIA SOARES DE SÁ NÓBREGA.</text:span></text:p>
      <text:p text:style-name="P50"/>
      <text:p text:style-name="P50"/>
      <text:p text:style-name="P54"><text:span text:style-name="T2">32 -</text:span><text:span text:style-name="T6"> </text:span><text:span text:style-name="T11">Apelação Criminal </text:span><text:span text:style-name="T38">Nº</text:span><text:span text:style-name="T11"> 0028194-25.2011.8.06.0117</text:span><text:span text:style-name="T13"> - 2ª Vara Criminal </text:span><text:span text:style-name="T17"><text:s/>da Comarca de </text:span><text:span text:style-name="T13">Maracanaú. </text:span></text:p>
      <text:p text:style-name="P54"><text:span text:style-name="T13">Apelante: Reginaldo José Pereira Félix. </text:span></text:p>
      <text:p text:style-name="P50">Defensoria Pública do Estado do Ceará. </text:p>
      <text:p text:style-name="P50">Apelado: Ministério Público do Estado do Ceará. </text:p>
      <text:p text:style-name="P51"><text:span text:style-name="T2">Relator: </text:span><text:span text:style-name="T35">Des. </text:span><text:span text:style-name="T2">FRANCISCO CARNEIRO LIMA.</text:span><text:span text:style-name="T13"> </text:span></text:p>
      <text:p text:style-name="P51"><text:span text:style-name="T13">Revisor</text:span><text:span text:style-name="T34">a</text:span><text:span text:style-name="T13">: </text:span><text:span text:style-name="T34">Desa. </text:span><text:span text:style-name="T13">SÍLVIA SOARES DE SÁ NÓBREGA.</text:span></text:p>
      <text:p text:style-name="P53"/>
      <text:p text:style-name="P53"/>
      <text:p text:style-name="P54"><text:span text:style-name="T2">33</text:span><text:span text:style-name="T6"> - </text:span><text:span text:style-name="T11">Apelação Criminal </text:span><text:span text:style-name="T38">Nº</text:span><text:span text:style-name="T6"> </text:span><text:span text:style-name="T11">0051718-98.2020.8.06.0064</text:span><text:span text:style-name="T13"> - Vara de Delitos de Organizações Criminosas</text:span><text:span text:style-name="T17"> da Comarca de Fortaleza</text:span><text:span text:style-name="T13">. </text:span></text:p>
      <text:p text:style-name="P50">Apelante/<text:span text:style-name="T39">apelado</text:span>: Gean Marques da Silva. </text:p>
      <text:p text:style-name="P50">Defensoria Pública do Estado do Ceará. </text:p>
      <text:p text:style-name="P50">Apelante/<text:span text:style-name="T39">apelado</text:span>: Ministério Público do Estado do Ceará. </text:p>
      <text:p text:style-name="P50">Apelante/<text:span text:style-name="T39">apelado</text:span>: Francisco Bergson dos Santos Silva.</text:p>
      <text:p text:style-name="P51"><text:span text:style-name="T13">Advogado: Raimundo Nazion do Nascimento (OAB/</text:span><text:span text:style-name="T37">CE</text:span><text:span text:style-name="T13">: 18346). </text:span></text:p>
      <text:p text:style-name="P50"><text:soft-page-break/>Apelada: Francisca Heliandra Moreira Rodrigues. </text:p>
      <text:p text:style-name="P51"><text:span text:style-name="T13">Advogado: Jair Célio Moreira Júnior (OAB/</text:span><text:span text:style-name="T37">CE</text:span><text:span text:style-name="T13">: 21215).</text:span></text:p>
      <text:p text:style-name="P51"><text:span text:style-name="T2">Relator: </text:span><text:span text:style-name="T35">Des. </text:span><text:span text:style-name="T2">FRANCISCO CARNEIRO LIMA.</text:span><text:span text:style-name="T13"> </text:span></text:p>
      <text:p text:style-name="P51"><text:span text:style-name="T13">Revisor</text:span><text:span text:style-name="T34">a</text:span><text:span text:style-name="T13">: </text:span><text:span text:style-name="T34">Desa. </text:span><text:span text:style-name="T13">SÍLVIA SOARES DE SÁ NÓBREGA.</text:span></text:p>
      <text:p text:style-name="P55"/>
      <text:p text:style-name="P55"/>
      <text:p text:style-name="P54"><text:span text:style-name="T2">34</text:span><text:span text:style-name="T6"> - </text:span><text:span text:style-name="T11">Apelação Criminal </text:span><text:span text:style-name="T38">Nº</text:span><text:span text:style-name="T11"> 0131954-66.2019.8.06.0001</text:span><text:span text:style-name="T13"> - 2ª Vara de Delitos </text:span><text:span text:style-name="T40">de </text:span><text:span text:style-name="T13">Tráfico </text:span><text:span text:style-name="T40">de Drogas</text:span><text:span text:style-name="T17"> da Comarca de Fortaleza</text:span><text:span text:style-name="T40">.</text:span></text:p>
      <text:p text:style-name="P56">Apelante: Ministério Público do Estado do Ceará. </text:p>
      <text:p text:style-name="P56">Apelado: Francisco Cleiton Barroso de Sousa. </text:p>
      <text:p text:style-name="P56">Defensoria Pública do Estado do Ceará. </text:p>
      <text:p text:style-name="P57"><text:span text:style-name="T2">Relator: </text:span><text:span text:style-name="T35">Des. </text:span><text:span text:style-name="T2">FRANCISCO CARNEIRO LIMA.</text:span><text:span text:style-name="T13"> </text:span></text:p>
      <text:p text:style-name="P57"><text:span text:style-name="T13">Revisor</text:span><text:span text:style-name="T34">a</text:span><text:span text:style-name="T13">: </text:span><text:span text:style-name="T34">Desa. </text:span><text:span text:style-name="T13">SÍLVIA SOARES DE SÁ NÓBREGA.</text:span></text:p>
      <text:p text:style-name="P58"/>
      <text:p text:style-name="P58"/>
      <text:p text:style-name="P54"><text:span text:style-name="T2">35</text:span><text:span text:style-name="T6"> - </text:span><text:span text:style-name="T11">Apelação Criminal </text:span><text:span text:style-name="T38">Nº</text:span><text:span text:style-name="T11"> 0196307-86.2017.8.06.0001</text:span><text:span text:style-name="T13"> - 18ª Vara Criminal</text:span><text:span text:style-name="T17"> da Comarca de Fortaleza</text:span><text:span text:style-name="T13">. </text:span></text:p>
      <text:p text:style-name="P54"><text:span text:style-name="T13">Apelante: César Fernandes da Silva. </text:span></text:p>
      <text:p text:style-name="P56">Defensoria Pública do Estado do Ceará. </text:p>
      <text:p text:style-name="P56">Apelado: Ministério Público do Estado do Ceará. </text:p>
      <text:p text:style-name="P57"><text:span text:style-name="T2">Relator: </text:span><text:span text:style-name="T35">Des. </text:span><text:span text:style-name="T2">FRANCISCO CARNEIRO LIMA.</text:span><text:span text:style-name="T13"> </text:span></text:p>
      <text:p text:style-name="P57"><text:span text:style-name="T13">Revisor</text:span><text:span text:style-name="T34">a</text:span><text:span text:style-name="T13">: </text:span><text:span text:style-name="T34">Desa. </text:span><text:span text:style-name="T13">SÍLVIA SOARES DE SÁ NÓBREGA.</text:span></text:p>
      <text:p text:style-name="P58"/>
      <text:p text:style-name="P58"/>
      <text:p text:style-name="P54"><text:span text:style-name="T2">36 </text:span><text:span text:style-name="T6">- </text:span><text:span text:style-name="T11">Apelação Criminal </text:span><text:span text:style-name="T38">Nº</text:span><text:span text:style-name="T11"> 0202561-27.2022.8.06.0025</text:span><text:span text:style-name="T13"> <text:s/>- 1º Juizado da Viol</text:span><text:span text:style-name="T40">ê</text:span><text:span text:style-name="T13">ncia Doméstica e Familiar Contra a Mulher</text:span><text:span text:style-name="T17"> da Comarca de Fortaleza</text:span><text:span text:style-name="T13">. </text:span></text:p>
      <text:p text:style-name="P56">Apelante: C. H. S. de O.. </text:p>
      <text:p text:style-name="P57"><text:span text:style-name="T13">Advogado: Jandy Araújo Moreira (OAB/</text:span><text:span text:style-name="T40">CE</text:span><text:span text:style-name="T13">: 23469). </text:span></text:p>
      <text:p text:style-name="P56">Apelada: A. L. M. O.. </text:p>
      <text:p text:style-name="P56">Apelado: Ministério Público do Estado do Ceará. </text:p>
      <text:p text:style-name="P57"><text:span text:style-name="T2">Relator: </text:span><text:span text:style-name="T35">Des. </text:span><text:span text:style-name="T2">FRANCISCO CARNEIRO LIMA.</text:span><text:span text:style-name="T13"> </text:span></text:p>
      <text:p text:style-name="P57"><text:span text:style-name="T13">Revisor</text:span><text:span text:style-name="T34">a</text:span><text:span text:style-name="T13">: </text:span><text:span text:style-name="T34">Desa. </text:span><text:span text:style-name="T13">SÍLVIA SOARES DE SÁ NÓBREGA.</text:span></text:p>
      <text:p text:style-name="P58"/>
      <text:p text:style-name="P58"/>
      <text:p text:style-name="P54"><text:span text:style-name="T2">37</text:span><text:span text:style-name="T6"> - </text:span><text:span text:style-name="T11">Apelação Criminal </text:span><text:span text:style-name="T38">Nº</text:span><text:span text:style-name="T11"> 0202678-23.2023.8.06.0303</text:span><text:span text:style-name="T13"> - Vara Única Criminal de Baturité. </text:span></text:p>
      <text:p text:style-name="P54"><text:span text:style-name="T13">Apelante: Antônio Clésio Nunes dos Santos.</text:span></text:p>
      <text:p text:style-name="P56">Defensoria Pública do Estado do Ceará. </text:p>
      <text:p text:style-name="P56">Apelado: Ministério Público do Estado do Ceará. </text:p>
      <text:p text:style-name="P57"><text:span text:style-name="T2">Relator: </text:span><text:span text:style-name="T35">Des. </text:span><text:span text:style-name="T2">FRANCISCO CARNEIRO LIMA.</text:span><text:span text:style-name="T13"> </text:span></text:p>
      <text:p text:style-name="P57"><text:span text:style-name="T13">Revisor</text:span><text:span text:style-name="T34">a</text:span><text:span text:style-name="T13">: </text:span><text:span text:style-name="T34">Desa. </text:span><text:span text:style-name="T13">SÍLVIA SOARES DE SÁ NÓBREGA.</text:span></text:p>
      <text:p text:style-name="P58"/>
      <text:p text:style-name="P58"/>
      <text:p text:style-name="P54"><text:span text:style-name="T2">38 </text:span><text:span text:style-name="T6">- </text:span><text:span text:style-name="T11">Apelação Criminal </text:span><text:span text:style-name="T38">Nº</text:span><text:span text:style-name="T11"> 0204503-66.2022.8.06.0293</text:span><text:span text:style-name="T13"> - 1ª Vara da Comarca de Horizonte. </text:span></text:p>
      <text:p text:style-name="P54"><text:span text:style-name="T13">Apelante: G. C. da S.. </text:span></text:p>
      <text:p text:style-name="P57"><text:span text:style-name="T13">Advogado: José Edson Nogueira Costa (OAB/</text:span><text:span text:style-name="T40">CE</text:span><text:span text:style-name="T13">: 6755).</text:span></text:p>
      <text:p text:style-name="P56">Apelado: Ministério Público do Estado do Ceará. </text:p>
      <text:p text:style-name="P57"><text:span text:style-name="T2">Relator: </text:span><text:span text:style-name="T35">Des. </text:span><text:span text:style-name="T2">FRANCISCO CARNEIRO LIMA.</text:span><text:span text:style-name="T13"> </text:span></text:p>
      <text:p text:style-name="P57"><text:span text:style-name="T13">Revisor</text:span><text:span text:style-name="T34">a</text:span><text:span text:style-name="T13">: </text:span><text:span text:style-name="T34">Desa. </text:span><text:span text:style-name="T13">SÍLVIA SOARES DE SÁ NÓBREGA.</text:span></text:p>
      <text:p text:style-name="P58"/>
      <text:p text:style-name="P58"/>
      <text:p text:style-name="P59"><text:soft-page-break/><text:span text:style-name="T2">39</text:span><text:span text:style-name="T6"> - </text:span><text:span text:style-name="T11">Apelação Criminal </text:span><text:span text:style-name="T38">Nº</text:span><text:span text:style-name="T11"> 0207074-18.2024.8.06.0300</text:span><text:span text:style-name="T13"> </text:span><text:span text:style-name="T11">Criminal</text:span><text:span text:style-name="T13"> - </text:span><text:span text:style-name="T41">1</text:span><text:span text:style-name="T13">ª Vara da Comarca de Redenção. </text:span></text:p>
      <text:p text:style-name="P60">Apelante: J. R. de L. S.. </text:p>
      <text:p text:style-name="P60">Apelante: F. J. M. da S.. </text:p>
      <text:p text:style-name="P60">Defensoria Pública do Estado do Ceará. </text:p>
      <text:p text:style-name="P60">Apelado: Ministério Público do Estado do Ceará. </text:p>
      <text:p text:style-name="P59"><text:span text:style-name="T2">Relator: </text:span><text:span text:style-name="T35">Des. </text:span><text:span text:style-name="T2">FRANCISCO CARNEIRO LIMA.</text:span><text:span text:style-name="T13"> </text:span></text:p>
      <text:p text:style-name="P59"><text:span text:style-name="T13">Revisor</text:span><text:span text:style-name="T34">a</text:span><text:span text:style-name="T13">: </text:span><text:span text:style-name="T34">Desa. </text:span><text:span text:style-name="T13">SÍLVIA SOARES DE SÁ NÓBREGA.</text:span></text:p>
      <text:p text:style-name="P60"/>
      <text:p text:style-name="P60"/>
      <text:p text:style-name="P54"><text:span text:style-name="T2">40 </text:span><text:span text:style-name="T6">- </text:span><text:span text:style-name="T11">Apelação Criminal </text:span><text:span text:style-name="T38">Nº</text:span><text:span text:style-name="T11"> 0217913-68.2020.8.06.0001</text:span><text:span text:style-name="T13"> - 14ª Vara Criminal</text:span><text:span text:style-name="T17"> da Comarca de Fortaleza</text:span><text:span text:style-name="T13">. </text:span></text:p>
      <text:p text:style-name="P54"><text:span text:style-name="T13">Apelante: Francisco Dario Anchieta de Sousa. </text:span></text:p>
      <text:p text:style-name="P59"><text:span text:style-name="T13">Advogado: Cayo Luiz Lourenço Ribeiro (OAB/</text:span><text:span text:style-name="T41">CE</text:span><text:span text:style-name="T13">: 31754). </text:span></text:p>
      <text:p text:style-name="P60">Apelado: Ministério Público do Estado do Ceará. </text:p>
      <text:p text:style-name="P59"><text:span text:style-name="T2">Relator: </text:span><text:span text:style-name="T35">Des. </text:span><text:span text:style-name="T2">FRANCISCO CARNEIRO LIMA.</text:span><text:span text:style-name="T13"> </text:span></text:p>
      <text:p text:style-name="P59"><text:span text:style-name="T13">Revisor</text:span><text:span text:style-name="T34">a</text:span><text:span text:style-name="T13">: </text:span><text:span text:style-name="T34">Desa. </text:span><text:span text:style-name="T13">SÍLVIA SOARES DE SÁ NÓBREGA.</text:span></text:p>
      <text:p text:style-name="P61"/>
      <text:p text:style-name="P61"/>
      <text:p text:style-name="P54"><text:span text:style-name="T2">41</text:span><text:span text:style-name="T6"> - </text:span><text:span text:style-name="T11">Apelação Criminal </text:span><text:span text:style-name="T38">Nº</text:span><text:span text:style-name="T11"> 0253141-65.2024.8.06.0001</text:span><text:span text:style-name="T13"> - 8ª Vara Criminal</text:span><text:span text:style-name="T17"> da Comarca de Fortaleza</text:span><text:span text:style-name="T13">. </text:span></text:p>
      <text:p text:style-name="P54"><text:span text:style-name="T13">Apelante: Francisco das Chagas Alves de Araújo. </text:span></text:p>
      <text:p text:style-name="P59"><text:span text:style-name="T13">Advogada: Sílvia Helena Tavares da Cruz (OAB/</text:span><text:span text:style-name="T41">CE</text:span><text:span text:style-name="T13">: 32139). </text:span></text:p>
      <text:p text:style-name="P59"><text:span text:style-name="T13">Advogado: Kaique Rodrigues Mota (OAB/</text:span><text:span text:style-name="T41">CE</text:span><text:span text:style-name="T13">: 38450). </text:span></text:p>
      <text:p text:style-name="P60">Apelado: Ministério Público do Estado do Ceará. </text:p>
      <text:p text:style-name="P59"><text:span text:style-name="T2">Relator: </text:span><text:span text:style-name="T35">Des. </text:span><text:span text:style-name="T2">FRANCISCO CARNEIRO LIMA.</text:span><text:span text:style-name="T13"> </text:span></text:p>
      <text:p text:style-name="P59"><text:span text:style-name="T13">Revisor</text:span><text:span text:style-name="T34">a</text:span><text:span text:style-name="T13">: </text:span><text:span text:style-name="T34">Desa. </text:span><text:span text:style-name="T13">SÍLVIA SOARES DE SÁ NÓBREGA.</text:span></text:p>
      <text:p text:style-name="P62"/>
      <text:p text:style-name="P62"/>
      <text:p text:style-name="P54"><text:span text:style-name="T2">42</text:span><text:span text:style-name="T6"> - </text:span><text:span text:style-name="T42">Agravo de Execução Penal </text:span><text:span text:style-name="T43">Nº</text:span><text:span text:style-name="T11"> 0000362-86.2025.8.06.0000</text:span><text:span text:style-name="T13"> - 3ª Vara de Execução Penal</text:span><text:span text:style-name="T17"> da Comarca de Fortaleza</text:span><text:span text:style-name="T13">. </text:span></text:p>
      <text:p text:style-name="P63">Agravante: Leandro de Sousa Teixeira. </text:p>
      <text:p text:style-name="P64"><text:span text:style-name="T13">Advogado: Bruno Chacon Brandão (OAB/</text:span><text:span text:style-name="T44">CE</text:span><text:span text:style-name="T13">: 25257). </text:span></text:p>
      <text:p text:style-name="P63">Agravado: Ministério Público do Estado do Ceará. </text:p>
      <text:p text:style-name="P64"><text:span text:style-name="T2">Relator: </text:span><text:span text:style-name="T35">Des. </text:span><text:span text:style-name="T2">FRANCISCO CARNEIRO LIMA.</text:span><text:span text:style-name="T13"> </text:span></text:p>
      <text:p text:style-name="P64"><text:span text:style-name="T13">Revisor</text:span><text:span text:style-name="T34">a</text:span><text:span text:style-name="T13">: </text:span><text:span text:style-name="T34">Desa. </text:span><text:span text:style-name="T13">SÍLVIA SOARES DE SÁ NÓBREGA.</text:span></text:p>
      <text:p text:style-name="P65"/>
      <text:p text:style-name="P65"/>
      <text:p text:style-name="P54"><text:span text:style-name="T2">43 </text:span><text:span text:style-name="T6">- </text:span><text:span text:style-name="T11">Agravo de Execução Penal </text:span><text:span text:style-name="T38">Nº</text:span><text:span text:style-name="T11"> 0012265-21.2012.8.06.0115</text:span><text:span text:style-name="T13"> - 2ª Vara de Execução Penal</text:span><text:span text:style-name="T17"> da Comarca de Fortaleza</text:span><text:span text:style-name="T13">. </text:span></text:p>
      <text:p text:style-name="P63">Agravante: José Carlos da Silva Lima. </text:p>
      <text:p text:style-name="P64"><text:span text:style-name="T13">Advogada: Edirlândia Alves Magalhães (OAB/</text:span><text:span text:style-name="T44">CE</text:span><text:span text:style-name="T13">: 26709). </text:span></text:p>
      <text:p text:style-name="P63">Agravado: Ministério Público do Estado do Ceará. </text:p>
      <text:p text:style-name="P64"><text:span text:style-name="T2">Relator: </text:span><text:span text:style-name="T35">Des. </text:span><text:span text:style-name="T2">FRANCISCO CARNEIRO LIMA.</text:span><text:span text:style-name="T13"> </text:span></text:p>
      <text:p text:style-name="P66"/>
      <text:p text:style-name="P66"/>
      <text:p text:style-name="P54"><text:span text:style-name="T20">44 - </text:span><text:span text:style-name="T11">Agravo de Execução Penal </text:span><text:span text:style-name="T38">Nº</text:span><text:span text:style-name="T11"> 0051110-37.2016.8.06.0001</text:span><text:span text:style-name="T13"> - 2ª Vara de Execução Penal</text:span><text:span text:style-name="T17"> da Comarca de Fortaleza</text:span><text:span text:style-name="T13">. </text:span></text:p>
      <text:p text:style-name="P63">Agravante: Lucas Adelino de Sousa.</text:p>
      <text:p text:style-name="P64"><text:span text:style-name="T13">Advogado: Ulysses Mota Damasceno Filho (OAB/</text:span><text:span text:style-name="T44">CE</text:span><text:span text:style-name="T13">: 44491). </text:span></text:p>
      <text:p text:style-name="P63">Agravado: Ministério Público do Estado do Ceará. </text:p>
      <text:p text:style-name="P64"><text:span text:style-name="T2">Relator: </text:span><text:span text:style-name="T35">Des. </text:span><text:span text:style-name="T2">FRANCISCO CARNEIRO LIMA.</text:span><text:span text:style-name="T13"> </text:span></text:p>
      <text:p text:style-name="P63"><text:soft-page-break/></text:p>
      <text:p text:style-name="P63"/>
      <text:p text:style-name="P64"><text:span text:style-name="T2">45</text:span><text:span text:style-name="T6"> - </text:span><text:span text:style-name="T11">Recurso em Sentido Estrito </text:span><text:span text:style-name="T38">Nº</text:span><text:span text:style-name="T11"> 0200526-05.2023.8.06.0302 - </text:span><text:span text:style-name="T13">Vara Única da Comarca de Ipaumirim. </text:span></text:p>
      <text:p text:style-name="P63">Recorrente: Ministério Público do Estado do Ceará. </text:p>
      <text:p text:style-name="P63">Recorrido: Aírton Oliveira Ferreira. </text:p>
      <text:p text:style-name="P67">Defensora Dativa :<text:span text:style-name="T45">Brenda Ketely de Oliveira Silva (OAB/CE: 41988).</text:span></text:p>
      <text:p text:style-name="P64"><text:span text:style-name="T2">Relator: </text:span><text:span text:style-name="T35">Des. </text:span><text:span text:style-name="T2">FRANCISCO CARNEIRO LIMA.</text:span><text:span text:style-name="T13"> </text:span></text:p>
      <text:p text:style-name="P63"/>
      <text:p text:style-name="P63"/>
      <text:p text:style-name="P64"><text:span text:style-name="T2">4</text:span><text:span text:style-name="T42">6</text:span><text:span text:style-name="T6"> - </text:span><text:span text:style-name="T11">Recurso em Sentido Estrito </text:span><text:span text:style-name="T38">Nº</text:span><text:span text:style-name="T11"> 0204181-94.2023.8.06.0298</text:span><text:span text:style-name="T13"> - Vara Única da Comarca de Reriutaba. </text:span></text:p>
      <text:p text:style-name="P63">Recorrente: Marcílio Roberto do Nascimento. </text:p>
      <text:p text:style-name="P68"><text:span text:style-name="T13">Advogada: Carla Verusca Andrade Coutinho (OAB/</text:span><text:span text:style-name="T44">CE</text:span><text:span text:style-name="T13">: 48174).</text:span></text:p>
      <text:p text:style-name="P69">Recorrido: Ministério Público do Estado do Ceará. </text:p>
      <text:p text:style-name="P68"><text:span text:style-name="T2">Relator: </text:span><text:span text:style-name="T35">Des. </text:span><text:span text:style-name="T2">FRANCISCO CARNEIRO LIMA.</text:span><text:span text:style-name="T13"> </text:span></text:p>
      <text:p text:style-name="P69"/>
      <text:p text:style-name="P69"/>
      <text:p text:style-name="P70"><text:span text:style-name="T2">47</text:span><text:span text:style-name="T6"> - </text:span><text:span text:style-name="T11">Recurso em Sentido Estrito </text:span><text:span text:style-name="T38">Nº</text:span><text:span text:style-name="T11"> 0479396-67.2010.8.06.0001</text:span><text:span text:style-name="T13"> - Vara de Crimes Contra a Ordem Tributária da Comarca de Fortaleza</text:span></text:p>
      <text:p text:style-name="P71">Recorrente: Ministério Público do Estado do Ceará. </text:p>
      <text:p text:style-name="P71">Recorrido: Germano Meneses da Rocha. </text:p>
      <text:p text:style-name="P70"><text:span text:style-name="T13">Advogado: Reinaldo Szydloski (OAB/</text:span><text:span text:style-name="T46">CE</text:span><text:span text:style-name="T13">: 23211A). </text:span></text:p>
      <text:p text:style-name="P70"><text:span text:style-name="T13">Advogada: Carla Rôla Viana (OAB/</text:span><text:span text:style-name="T46">CE</text:span><text:span text:style-name="T13">: 36123). </text:span></text:p>
      <text:p text:style-name="P70"><text:span text:style-name="T2">Relator: </text:span><text:span text:style-name="T35">Des. </text:span><text:span text:style-name="T2">FRANCISCO CARNEIRO LIMA.</text:span><text:span text:style-name="T13"> </text:span></text:p>
      <text:p text:style-name="P71"/>
      <text:p text:style-name="P71"/>
      <text:p text:style-name="P72">Total de processos a julgar: <text:span text:style-name="T47">47</text:span></text:p>
      <text:p text:style-name="P7"/>
      <text:p text:style-name="P7">Fortaleza, <text:span text:style-name="T48">23 </text:span>de junho de 2025.</text:p>
      <text:p text:style-name="P7"/>
      <text:p text:style-name="P73"/>
      <text:p text:style-name="P74"><text:span text:style-name="T49">SÉRGIO</text:span> RICARDO PINHEIRO MELO</text:p>
      <text:p text:style-name="P75">Coordenador da 1ª Câmara Criminal, <text:span text:style-name="T48">em exercício</text:span></text:p>
      <text:p text:style-name="P76">Matrícula: <text:span text:style-name="T48">1887</text:span> TJCE</text:p>
      <text:p text:style-name="P77"/>
      <text:p text:style-name="P78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fo:hyphenation-keep="auto" loext:hyphenation-keep-type="column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hyphenation-keep="auto" loext:hyphenation-keep-type="column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/>
    <meta:initial-creator>Samuel</meta:initial-creator>
    <meta:creation-date>2022-03-28T16:28:00Z</meta:creation-date>
    <dc:date>2025-06-25T08:17:57.934000000</dc:date>
    <meta:editing-cycles>2141</meta:editing-cycles>
    <meta:editing-duration>P8DT56M31S</meta:editing-duration>
    <meta:document-statistic meta:table-count="0" meta:image-count="1" meta:object-count="0" meta:page-count="10" meta:paragraph-count="352" meta:word-count="2599" meta:character-count="18325" meta:non-whitespace-character-count="15798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