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8e341a4" style:font-size-asian="12pt" style:font-size-complex="12pt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9d0ee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dd5ef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dee0f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e18bf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e2f79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e388a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e5b00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e6373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e6547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f12f5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f29e6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f324b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f3f12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f4096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f7caa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f86f5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fa121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fa5bb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9fbad0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a01ec5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a032b27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a04ce8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a0756d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a07e89f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a09e480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a0daaa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e2f79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e63734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eae927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ebd6bc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ed1e78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f29e6c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fa121a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9fbad0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dd5ef4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dee0f8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e18bfb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e2f793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e388a9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e5b00e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e63734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e65472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e78622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e9b546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eae927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ebd6bc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ed1e78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ee7da8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efc78c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f12f5f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f29e6c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d9c4e0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f324b9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f3f123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f40969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f7caa7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f86f56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fa121a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fa5bbb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fbad0d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01ec55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032b27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04ce8c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0756dc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07e89f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09e480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0daaae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9eae927" officeooo:paragraph-rsid="09eae927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dee0f8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e18bfb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e2f793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e388a9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dadbfe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e5b00e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e78622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d9c4e0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eae927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ebd6bc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f29e6c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f324b9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f40969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f86f56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fa121a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9fbad0d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01ec55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032b27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04ce8c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0756dc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07e89f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a09e480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5529162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rsid="09e2f793" officeooo:paragraph-rsid="09e2f793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dd5ef4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dee0f8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e18bfb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e2f793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17c5f3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e388a9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e5b00e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e63734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e65472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e78622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e9b546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eae927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18d0bc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ebd6bc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ed1e78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18f58f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ee7da8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efc78c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f12f5f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f29e6c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f324b9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f3f123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f40969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f7caa7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f86f56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fa121a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fa5bbb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9fbad0d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01ec55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192bff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032b27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04ce8c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0756dc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07e89f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09e480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a0daaae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rsid="09e78622" officeooo:paragraph-rsid="09e78622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bold" style:font-size-asian="12pt" style:font-weight-asian="bold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style:font-size-asian="12pt" style:font-weight-asian="bold" style:font-size-complex="12pt"/>
    </style:style>
    <style:style style:name="P141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17c5f3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18d0bc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18f58f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f7caa7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fa121a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9fbad0d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01ec55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192bff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04ce8c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0756dc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07e89f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09e480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a0daaae" style:font-size-asian="12pt" style:font-weight-asian="normal" style:font-size-complex="12pt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bold" officeooo:rsid="089bc82d" officeooo:paragraph-rsid="05529162" style:font-size-asian="12pt" style:font-weight-asian="bold" style:font-size-complex="12pt"/>
    </style:style>
    <style:style style:name="P156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99d0ee5" style:font-weight-asian="bold" style:font-weight-complex="bold"/>
    </style:style>
    <style:style style:name="T6" style:family="text">
      <style:text-properties style:text-underline-style="none" fo:font-weight="bold" officeooo:rsid="09d58395" style:font-weight-asian="bold" style:font-weight-complex="bold"/>
    </style:style>
    <style:style style:name="T7" style:family="text">
      <style:text-properties style:text-underline-style="none" fo:font-weight="bold" officeooo:rsid="09dd5ef4" style:font-weight-asian="bold" style:font-weight-complex="bold"/>
    </style:style>
    <style:style style:name="T8" style:family="text">
      <style:text-properties style:text-underline-style="none" fo:font-weight="bold" officeooo:rsid="09dee0f8" style:font-weight-asian="bold" style:font-weight-complex="bold"/>
    </style:style>
    <style:style style:name="T9" style:family="text">
      <style:text-properties style:text-underline-style="none" fo:font-weight="bold" officeooo:rsid="09e18bfb" style:font-weight-asian="bold" style:font-weight-complex="bold"/>
    </style:style>
    <style:style style:name="T10" style:family="text">
      <style:text-properties style:text-underline-style="none" fo:font-weight="bold" officeooo:rsid="09e2f793" style:font-weight-asian="bold" style:font-weight-complex="bold"/>
    </style:style>
    <style:style style:name="T11" style:family="text">
      <style:text-properties style:text-underline-style="none" fo:font-weight="bold" officeooo:rsid="09ea21c1" style:font-weight-asian="bold" style:font-weight-complex="bold"/>
    </style:style>
    <style:style style:name="T12" style:family="text">
      <style:text-properties style:text-underline-style="none" fo:font-weight="bold" officeooo:rsid="09ee7da8" style:font-weight-asian="bold" style:font-weight-complex="bold"/>
    </style:style>
    <style:style style:name="T13" style:family="text">
      <style:text-properties style:text-underline-style="none" fo:font-weight="bold" officeooo:rsid="09d58e11" style:font-weight-asian="bold" style:font-weight-complex="bold"/>
    </style:style>
    <style:style style:name="T14" style:family="text">
      <style:text-properties style:text-underline-style="none" fo:font-weight="bold" officeooo:rsid="09f29e6c" style:font-weight-asian="bold" style:font-weight-complex="bold"/>
    </style:style>
    <style:style style:name="T15" style:family="text">
      <style:text-properties style:text-underline-style="none" fo:font-weight="bold" officeooo:rsid="09f324b9" style:font-weight-asian="bold" style:font-weight-complex="bold"/>
    </style:style>
    <style:style style:name="T16" style:family="text">
      <style:text-properties style:text-underline-style="none" fo:font-weight="bold" officeooo:rsid="09f3f123" style:font-weight-asian="bold" style:font-weight-complex="bold"/>
    </style:style>
    <style:style style:name="T17" style:family="text">
      <style:text-properties style:text-underline-style="none" fo:font-weight="bold" officeooo:rsid="09f40969" style:font-weight-asian="bold" style:font-weight-complex="bold"/>
    </style:style>
    <style:style style:name="T18" style:family="text">
      <style:text-properties style:text-underline-style="none" fo:font-weight="bold" officeooo:rsid="09f7caa7" style:font-weight-asian="bold" style:font-weight-complex="bold"/>
    </style:style>
    <style:style style:name="T19" style:family="text">
      <style:text-properties style:text-underline-style="none" fo:font-weight="bold" officeooo:rsid="09f86f56" style:font-weight-asian="bold" style:font-weight-complex="bold"/>
    </style:style>
    <style:style style:name="T20" style:family="text">
      <style:text-properties style:text-underline-style="none" fo:font-weight="bold" officeooo:rsid="09fa121a" style:font-weight-asian="bold" style:font-weight-complex="bold"/>
    </style:style>
    <style:style style:name="T21" style:family="text">
      <style:text-properties style:text-underline-style="none" fo:font-weight="bold" officeooo:rsid="09fa5bbb" style:font-weight-asian="bold" style:font-weight-complex="bold"/>
    </style:style>
    <style:style style:name="T22" style:family="text">
      <style:text-properties style:text-underline-style="none" fo:font-weight="bold" officeooo:rsid="09fbad0d" style:font-weight-asian="bold" style:font-weight-complex="bold"/>
    </style:style>
    <style:style style:name="T23" style:family="text">
      <style:text-properties style:text-underline-style="none" fo:font-weight="bold" officeooo:rsid="0a01ec55" style:font-weight-asian="bold" style:font-weight-complex="bold"/>
    </style:style>
    <style:style style:name="T24" style:family="text">
      <style:text-properties style:text-underline-style="none" fo:font-weight="bold" officeooo:rsid="0a032b27" style:font-weight-asian="bold" style:font-weight-complex="bold"/>
    </style:style>
    <style:style style:name="T25" style:family="text">
      <style:text-properties style:text-underline-style="none" fo:font-weight="bold" officeooo:rsid="0a04ce8c" style:font-weight-asian="bold" style:font-weight-complex="bold"/>
    </style:style>
    <style:style style:name="T26" style:family="text">
      <style:text-properties style:text-underline-style="none" fo:font-weight="bold" officeooo:rsid="0a0756dc" style:font-weight-asian="bold" style:font-weight-complex="bold"/>
    </style:style>
    <style:style style:name="T27" style:family="text">
      <style:text-properties style:text-underline-style="none" fo:font-weight="bold" officeooo:rsid="0a07e89f" style:font-weight-asian="bold" style:font-weight-complex="bold"/>
    </style:style>
    <style:style style:name="T28" style:family="text">
      <style:text-properties style:text-underline-style="none" fo:font-weight="bold" officeooo:rsid="0a09e480" style:font-weight-asian="bold" style:font-weight-complex="bold"/>
    </style:style>
    <style:style style:name="T29" style:family="text">
      <style:text-properties style:text-underline-style="none" fo:font-weight="bold" officeooo:rsid="0a0daaae" style:font-weight-asian="bold" style:font-weight-complex="bold"/>
    </style:style>
    <style:style style:name="T30" style:family="text">
      <style:text-properties style:text-underline-style="none" fo:font-weight="bold" officeooo:rsid="0a11beac" style:font-weight-asian="bold" style:font-weight-complex="bold"/>
    </style:style>
    <style:style style:name="T31" style:family="text">
      <style:text-properties style:text-underline-style="none" fo:font-weight="bold" officeooo:rsid="0a19c3bc" style:font-weight-asian="bold" style:font-weight-complex="bold"/>
    </style:style>
    <style:style style:name="T32" style:family="text">
      <style:text-properties style:text-underline-style="none" fo:font-weight="bold" officeooo:rsid="0a19fba6" style:font-weight-asian="bold" style:font-weight-complex="bold"/>
    </style:style>
    <style:style style:name="T33" style:family="text">
      <style:text-properties style:text-underline-style="none" fo:font-weight="bold" officeooo:rsid="0a1aee4d" style:font-weight-asian="bold" style:font-weight-complex="bold"/>
    </style:style>
    <style:style style:name="T34" style:family="text">
      <style:text-properties style:text-underline-style="none" fo:font-weight="bold" officeooo:rsid="0a17c5f3" style:font-weight-asian="bold"/>
    </style:style>
    <style:style style:name="T35" style:family="text">
      <style:text-properties style:text-underline-style="none" fo:font-weight="bold" officeooo:rsid="0a18d0bc" style:font-weight-asian="bold"/>
    </style:style>
    <style:style style:name="T36" style:family="text">
      <style:text-properties style:text-underline-style="none" fo:font-weight="bold" officeooo:rsid="0a18f58f" style:font-weight-asian="bold"/>
    </style:style>
    <style:style style:name="T37" style:family="text">
      <style:text-properties style:text-underline-style="none" fo:font-weight="bold" officeooo:rsid="0a192bff" style:font-weight-asian="bold"/>
    </style:style>
    <style:style style:name="T38" style:family="text">
      <style:text-properties style:text-underline-style="none" officeooo:rsid="099dbcc0"/>
    </style:style>
    <style:style style:name="T39" style:family="text">
      <style:text-properties style:text-underline-style="none" officeooo:rsid="09d58395"/>
    </style:style>
    <style:style style:name="T40" style:family="text">
      <style:text-properties style:text-underline-style="none" officeooo:rsid="099d0ee5"/>
    </style:style>
    <style:style style:name="T41" style:family="text">
      <style:text-properties style:text-underline-style="none" fo:font-weight="normal" style:font-weight-asian="normal"/>
    </style:style>
    <style:style style:name="T42" style:family="text">
      <style:text-properties style:text-underline-style="none" fo:font-weight="normal" officeooo:rsid="09dd5ef4" style:font-weight-asian="normal"/>
    </style:style>
    <style:style style:name="T43" style:family="text">
      <style:text-properties style:text-underline-style="none" fo:font-weight="normal" officeooo:rsid="09dee0f8" style:font-weight-asian="normal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normal" officeooo:rsid="09e2f793" style:font-weight-asian="normal"/>
    </style:style>
    <style:style style:name="T46" style:family="text">
      <style:text-properties style:text-underline-style="none" fo:font-weight="normal" officeooo:rsid="0a17c5f3" style:font-weight-asian="normal"/>
    </style:style>
    <style:style style:name="T47" style:family="text">
      <style:text-properties style:text-underline-style="none" fo:font-weight="normal" officeooo:rsid="09e388a9" style:font-weight-asian="normal"/>
    </style:style>
    <style:style style:name="T48" style:family="text">
      <style:text-properties style:text-underline-style="none" fo:font-weight="normal" officeooo:rsid="09e5b00e" style:font-weight-asian="normal"/>
    </style:style>
    <style:style style:name="T49" style:family="text">
      <style:text-properties style:text-underline-style="none" fo:font-weight="normal" officeooo:rsid="09e63734" style:font-weight-asian="normal"/>
    </style:style>
    <style:style style:name="T50" style:family="text">
      <style:text-properties style:text-underline-style="none" fo:font-weight="normal" officeooo:rsid="09e65472" style:font-weight-asian="normal"/>
    </style:style>
    <style:style style:name="T51" style:family="text">
      <style:text-properties style:text-underline-style="none" fo:font-weight="normal" officeooo:rsid="09e78622" style:font-weight-asian="normal"/>
    </style:style>
    <style:style style:name="T52" style:family="text">
      <style:text-properties style:text-underline-style="none" fo:font-weight="normal" officeooo:rsid="09e9b546" style:font-weight-asian="normal"/>
    </style:style>
    <style:style style:name="T53" style:family="text">
      <style:text-properties style:text-underline-style="none" fo:font-weight="normal" officeooo:rsid="09ea21c1" style:font-weight-asian="normal"/>
    </style:style>
    <style:style style:name="T54" style:family="text">
      <style:text-properties style:text-underline-style="none" fo:font-weight="normal" officeooo:rsid="09eae927" style:font-weight-asian="normal"/>
    </style:style>
    <style:style style:name="T55" style:family="text">
      <style:text-properties style:text-underline-style="none" fo:font-weight="normal" officeooo:rsid="09ebd6bc" style:font-weight-asian="normal"/>
    </style:style>
    <style:style style:name="T56" style:family="text">
      <style:text-properties style:text-underline-style="none" fo:font-weight="normal" officeooo:rsid="09efc78c" style:font-weight-asian="normal"/>
    </style:style>
    <style:style style:name="T57" style:family="text">
      <style:text-properties style:text-underline-style="none" fo:font-weight="normal" officeooo:rsid="09f12f5f" style:font-weight-asian="normal"/>
    </style:style>
    <style:style style:name="T58" style:family="text">
      <style:text-properties style:text-underline-style="none" fo:font-weight="normal" officeooo:rsid="09f29e6c" style:font-weight-asian="normal"/>
    </style:style>
    <style:style style:name="T59" style:family="text">
      <style:text-properties style:text-underline-style="none" fo:font-weight="normal" officeooo:rsid="0a18f58f" style:font-weight-asian="normal"/>
    </style:style>
    <style:style style:name="T60" style:family="text">
      <style:text-properties style:text-underline-style="none" fo:font-weight="normal" officeooo:rsid="09f324b9" style:font-weight-asian="normal"/>
    </style:style>
    <style:style style:name="T61" style:family="text">
      <style:text-properties style:text-underline-style="none" fo:font-weight="normal" officeooo:rsid="09f3f123" style:font-weight-asian="normal"/>
    </style:style>
    <style:style style:name="T62" style:family="text">
      <style:text-properties style:text-underline-style="none" fo:font-weight="normal" officeooo:rsid="09f40969" style:font-weight-asian="normal"/>
    </style:style>
    <style:style style:name="T63" style:family="text">
      <style:text-properties style:text-underline-style="none" fo:font-weight="normal" officeooo:rsid="09f86f56" style:font-weight-asian="normal"/>
    </style:style>
    <style:style style:name="T64" style:family="text">
      <style:text-properties style:text-underline-style="none" fo:font-weight="normal" officeooo:rsid="09fa121a" style:font-weight-asian="normal"/>
    </style:style>
    <style:style style:name="T65" style:family="text">
      <style:text-properties style:text-underline-style="none" fo:font-weight="normal" officeooo:rsid="09fa5bbb" style:font-weight-asian="normal"/>
    </style:style>
    <style:style style:name="T66" style:family="text">
      <style:text-properties style:text-underline-style="none" fo:font-weight="normal" officeooo:rsid="09fbad0d" style:font-weight-asian="normal"/>
    </style:style>
    <style:style style:name="T67" style:family="text">
      <style:text-properties style:text-underline-style="none" fo:font-weight="normal" officeooo:rsid="0a01ec55" style:font-weight-asian="normal"/>
    </style:style>
    <style:style style:name="T68" style:family="text">
      <style:text-properties style:text-underline-style="none" fo:font-weight="normal" officeooo:rsid="0a04ce8c" style:font-weight-asian="normal"/>
    </style:style>
    <style:style style:name="T69" style:family="text">
      <style:text-properties style:text-underline-style="none" fo:font-weight="normal" officeooo:rsid="0a0756dc" style:font-weight-asian="normal"/>
    </style:style>
    <style:style style:name="T70" style:family="text">
      <style:text-properties style:text-underline-style="none" fo:font-weight="normal" officeooo:rsid="0a192bff" style:font-weight-asian="normal"/>
    </style:style>
    <style:style style:name="T71" style:family="text">
      <style:text-properties style:text-underline-style="none" fo:font-weight="normal" officeooo:rsid="0a07e89f" style:font-weight-asian="normal"/>
    </style:style>
    <style:style style:name="T72" style:family="text">
      <style:text-properties style:text-underline-style="none" fo:font-weight="normal" officeooo:rsid="0a09e480" style:font-weight-asian="normal"/>
    </style:style>
    <style:style style:name="T73" style:family="text">
      <style:text-properties style:text-underline-style="none" fo:font-weight="normal" officeooo:rsid="0a0daaae" style:font-weight-asian="normal"/>
    </style:style>
    <style:style style:name="T74" style:family="text">
      <style:text-properties style:text-underline-style="none" officeooo:rsid="09dd5ef4"/>
    </style:style>
    <style:style style:name="T75" style:family="text">
      <style:text-properties style:text-underline-style="none" officeooo:rsid="09f12f5f"/>
    </style:style>
    <style:style style:name="T76" style:family="text">
      <style:text-properties style:text-underline-style="none" officeooo:rsid="09f3f123"/>
    </style:style>
    <style:style style:name="T77" style:family="text">
      <style:text-properties style:text-underline-style="none" officeooo:rsid="09fa5bbb"/>
    </style:style>
    <style:style style:name="T78" style:family="text">
      <style:text-properties officeooo:rsid="0a17c5f3"/>
    </style:style>
    <style:style style:name="T79" style:family="text">
      <style:text-properties officeooo:rsid="0a18d0bc"/>
    </style:style>
    <style:style style:name="T80" style:family="text">
      <style:text-properties officeooo:rsid="0a192bff"/>
    </style:style>
    <style:style style:name="T81" style:family="text">
      <style:text-properties officeooo:rsid="0a11be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6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2"/>
      <text:p text:style-name="P4"><text:span text:style-name="T4">Número da Pauta: </text:span><text:span text:style-name="T5">2</text:span><text:span text:style-name="T33">3</text:span></text:p>
      <text:p text:style-name="P3"/>
      <text:p text:style-name="P5"><text:span text:style-name="T4">DISPONIBILIZADA </text:span><text:span text:style-name="T32">NO DJEN</text:span><text:span text:style-name="T4"> EM: </text:span><text:span text:style-name="T6">16</text:span><text:span text:style-name="T5">/06/2025</text:span></text:p>
      <text:p text:style-name="P6"/>
      <text:p text:style-name="P7"><text:span text:style-name="T2">SERÃO JULGADOS, NA PRIMEIRA SESSÃO ORDINÁRIA DESIMPEDIDA, OS SEGUINTES PROCESSOS </text:span><text:span text:style-name="T38">PARA </text:span><text:span text:style-name="T39">24</text:span><text:span text:style-name="T40"> DE JUNHO DE 2025.</text:span></text:p>
      <text:p text:style-name="P33"/>
      <text:p text:style-name="P102"><text:span text:style-name="T7">0</text:span><text:span text:style-name="T4">1</text:span><text:span text:style-name="T2"> - </text:span><text:span text:style-name="T3">Apelação Criminal </text:span><text:span text:style-name="T34">Nº</text:span><text:span text:style-name="T3"> 0003885-89.2012.8.06.0153</text:span><text:span text:style-name="T41"> - 1ª Vara Criminal da Comarca de Iguatu. </text:span></text:p>
      <text:p text:style-name="P42">Apelante: Silvânio Vieira Bezerra. </text:p>
      <text:p text:style-name="P102"><text:span text:style-name="T41">Advogado: Rainer Henrique Abreu Riedel da Costa (OAB/</text:span><text:span text:style-name="T42">CE</text:span><text:span text:style-name="T41">: 36065).</text:span></text:p>
      <text:p text:style-name="P42">Apelante: Ministério Público do Estado do Ceará. </text:p>
      <text:p text:style-name="P42">Apelado: Silvânio Vieira Bezerra. </text:p>
      <text:p text:style-name="P102"><text:span text:style-name="T41">Advogado: Rainer Henrique Abreu Riedel da Costa (OAB/</text:span><text:span text:style-name="T42">CE</text:span><text:span text:style-name="T41">: 36065). </text:span></text:p>
      <text:p text:style-name="P42">Apelado: Ministério Público do Estado do Ceará. </text:p>
      <text:p text:style-name="P8"><text:span text:style-name="T74">Relator: Des. </text:span><text:span text:style-name="T2">MÁRIO PARENTE TEÓFILO NETO. </text:span></text:p>
      <text:p text:style-name="P102"><text:span text:style-name="T41">Revisor</text:span><text:span text:style-name="T42">a</text:span><text:span text:style-name="T41">: </text:span><text:span text:style-name="T42">Desa. LÍ</text:span><text:span text:style-name="T41">GIA ANDRADE DE ALENCAR MAGALHÃES.</text:span></text:p>
      <text:p text:style-name="P76"/>
      <text:p text:style-name="P76"/>
      <text:p text:style-name="P103"><text:span text:style-name="T8">0</text:span><text:span text:style-name="T4">2 </text:span><text:span text:style-name="T2">- </text:span><text:span text:style-name="T3">Apelação Criminal </text:span><text:span text:style-name="T34">Nº</text:span><text:span text:style-name="T3"> 0010003-94.2020.8.06.0155 - </text:span><text:span text:style-name="T41">Vara Única Criminal de Limoeiro do Norte. </text:span></text:p>
      <text:p text:style-name="P43">Apelante: José Edilan Sousa de Deus. </text:p>
      <text:p text:style-name="P103"><text:span text:style-name="T41">Advogado: Laécio de Sousa Lima (OAB/</text:span><text:span text:style-name="T43">CE</text:span><text:span text:style-name="T41">: 30005). </text:span></text:p>
      <text:p text:style-name="P43">Apelado: Ministério Público do Estado do Ceará. </text:p>
      <text:p text:style-name="P9"><text:span text:style-name="T74">Relator: Des. </text:span><text:span text:style-name="T2">MÁRIO PARENTE TEÓFILO NETO. </text:span></text:p>
      <text:p text:style-name="P103"><text:span text:style-name="T41">Revisor</text:span><text:span text:style-name="T42">a</text:span><text:span text:style-name="T41">: </text:span><text:span text:style-name="T42">Desa. LÍ</text:span><text:span text:style-name="T41">GIA ANDRADE DE ALENCAR MAGALHÃES.</text:span></text:p>
      <text:p text:style-name="P77"/>
      <text:p text:style-name="P77"/>
      <text:p text:style-name="P104"><text:span text:style-name="T9">0</text:span><text:span text:style-name="T4">3</text:span><text:span text:style-name="T2"> - </text:span><text:span text:style-name="T3">Apelação Criminal </text:span><text:span text:style-name="T34">Nº</text:span><text:span text:style-name="T3"> 0010074-10.2020.8.06.0119</text:span><text:span text:style-name="T44"> -</text:span><text:span text:style-name="T3"> </text:span><text:span text:style-name="T41">Vara Única Criminal de Maranguape. </text:span></text:p>
      <text:p text:style-name="P44">Apelante: Leandro de Oliveira Santos. </text:p>
      <text:p text:style-name="P44">Defensoria Pública do Estado do Ceará. </text:p>
      <text:p text:style-name="P44">Apelado: Ministério Público do Estado do Ceará. </text:p>
      <text:p text:style-name="P10"><text:span text:style-name="T74">Relator: Des. </text:span><text:span text:style-name="T2">MÁRIO PARENTE TEÓFILO NETO. </text:span></text:p>
      <text:p text:style-name="P104"><text:span text:style-name="T41">Revisor</text:span><text:span text:style-name="T42">a</text:span><text:span text:style-name="T41">: </text:span><text:span text:style-name="T42">Desa. LÍ</text:span><text:span text:style-name="T41">GIA ANDRADE DE ALENCAR MAGALHÃES.</text:span></text:p>
      <text:p text:style-name="P78"/>
      <text:p text:style-name="P78"/>
      <text:p text:style-name="P105"><text:span text:style-name="T10">0</text:span><text:span text:style-name="T4">4</text:span><text:span text:style-name="T2"> - </text:span><text:span text:style-name="T3">Apelação Criminal </text:span><text:span text:style-name="T34">Nº</text:span><text:span text:style-name="T3"> 0054964-84.2020.8.06.0167</text:span><text:span text:style-name="T41"> - 4ª Vara Criminal da Comarca de Sobral. </text:span></text:p>
      <text:p text:style-name="P45">Apelante: Cláudio Roberto Sagrado. </text:p>
      <text:p text:style-name="P105"><text:span text:style-name="T45">D</text:span><text:span text:style-name="T41">efensoria Pública do Estado do Ceará. </text:span></text:p>
      <text:p text:style-name="P45"><text:soft-page-break/>Apelado: Ministério Público do Estado do Ceará. </text:p>
      <text:p text:style-name="P11"><text:span text:style-name="T74">Relator: Des. </text:span><text:span text:style-name="T2">MÁRIO PARENTE TEÓFILO NETO. </text:span></text:p>
      <text:p text:style-name="P105"><text:span text:style-name="T41">Revisor</text:span><text:span text:style-name="T42">a</text:span><text:span text:style-name="T41">: </text:span><text:span text:style-name="T42">Desa. LÍ</text:span><text:span text:style-name="T41">GIA ANDRADE DE ALENCAR MAGALHÃES.</text:span></text:p>
      <text:p text:style-name="P45"/>
      <text:p text:style-name="P45"/>
      <text:p text:style-name="P105"><text:span text:style-name="T10">0</text:span><text:span text:style-name="T4">5 </text:span><text:span text:style-name="T2">- </text:span><text:span text:style-name="T3">Apelação Criminal </text:span><text:span text:style-name="T34">Nº</text:span><text:span text:style-name="T3"> 0109946-95.2019.8.06.0001</text:span><text:span text:style-name="T41"> - 1ª Vara do J</text:span><text:span text:style-name="T45">ú</text:span><text:span text:style-name="T41">ri </text:span><text:span text:style-name="T46">da Comarca de Fortaleza</text:span><text:span text:style-name="T41">. </text:span></text:p>
      <text:p text:style-name="P45">Apelante: Antônio Moreira do Nascimento. </text:p>
      <text:p text:style-name="P105"><text:span text:style-name="T41">Advogado: Daniel Maia (OAB/</text:span><text:span text:style-name="T45">CE</text:span><text:span text:style-name="T41">: 19409). </text:span></text:p>
      <text:p text:style-name="P105"><text:span text:style-name="T41">Advogado: Lucas da Escóssia Lima (OAB/</text:span><text:span text:style-name="T45">CE</text:span><text:span text:style-name="T41">: 43150). </text:span></text:p>
      <text:p text:style-name="P45">Apelado: Ministério Público do Estado do Ceará. </text:p>
      <text:p text:style-name="P11"><text:span text:style-name="T74">Relator: Des. </text:span><text:span text:style-name="T2">MÁRIO PARENTE TEÓFILO NETO. </text:span></text:p>
      <text:p text:style-name="P105"><text:span text:style-name="T41">Revisor</text:span><text:span text:style-name="T42">a</text:span><text:span text:style-name="T41">: </text:span><text:span text:style-name="T42">Desa. LÍ</text:span><text:span text:style-name="T41">GIA ANDRADE DE ALENCAR MAGALHÃES.</text:span></text:p>
      <text:p text:style-name="P100"/>
      <text:p text:style-name="P100"/>
      <text:p text:style-name="P106"><text:span text:style-name="T10">0</text:span><text:span text:style-name="T4">6 </text:span><text:span text:style-name="T2">- </text:span><text:span text:style-name="T3">Apelação Criminal </text:span><text:span text:style-name="T34">Nº</text:span><text:span text:style-name="T3"> 0189824-06.2018.8.06.0001</text:span><text:span text:style-name="T41"> - 6ª Vara Criminal </text:span><text:span text:style-name="T46">da Comarca de Fortaleza</text:span><text:span text:style-name="T41">. </text:span></text:p>
      <text:p text:style-name="P142">Apelante: Ministério Público do Estado do Ceará. </text:p>
      <text:p text:style-name="P45">Apelado: Matheus Vitor da Costa Miranda. </text:p>
      <text:p text:style-name="P45">Apelado: Paulo Ragel da Silva Sousa de Oliveira. </text:p>
      <text:p text:style-name="P45">Defensoria Pública do Estado do Ceará. </text:p>
      <text:p text:style-name="P11"><text:span text:style-name="T74">Relator: Des. </text:span><text:span text:style-name="T2">MÁRIO PARENTE TEÓFILO NETO. </text:span></text:p>
      <text:p text:style-name="P105"><text:span text:style-name="T41">Revisor</text:span><text:span text:style-name="T42">a</text:span><text:span text:style-name="T41">: </text:span><text:span text:style-name="T42">Desa. LÍ</text:span><text:span text:style-name="T41">GIA ANDRADE DE ALENCAR MAGALHÃES.</text:span></text:p>
      <text:p text:style-name="P79"/>
      <text:p text:style-name="P79"/>
      <text:p text:style-name="P105"><text:span text:style-name="T10">0</text:span><text:span text:style-name="T4">7</text:span><text:span text:style-name="T2"> - </text:span><text:span text:style-name="T3">Apelação Criminal </text:span><text:span text:style-name="T34">Nº</text:span><text:span text:style-name="T3"> 0203441-33.2023.8.06.0300</text:span><text:span text:style-name="T41"> - Vara Única da Comarca de Chorozinho. </text:span></text:p>
      <text:p text:style-name="P45">Apelante: Valdeilson dos Santos Silva. </text:p>
      <text:p text:style-name="P105"><text:span text:style-name="T41">Advogado: Artur Frota Monteiro Júnior (OAB/</text:span><text:span text:style-name="T45">CE</text:span><text:span text:style-name="T41">: 23300). </text:span></text:p>
      <text:p text:style-name="P45">Apelado: Ministério Público do Estado do Ceará. </text:p>
      <text:p text:style-name="P11"><text:span text:style-name="T74">Relator: Des. </text:span><text:span text:style-name="T2">MÁRIO PARENTE TEÓFILO NETO. </text:span></text:p>
      <text:p text:style-name="P105"><text:span text:style-name="T41">Revisor</text:span><text:span text:style-name="T42">a</text:span><text:span text:style-name="T41">: </text:span><text:span text:style-name="T42">Desa. LÍ</text:span><text:span text:style-name="T41">GIA ANDRADE DE ALENCAR MAGALHÃES.</text:span></text:p>
      <text:p text:style-name="P34"/>
      <text:p text:style-name="P34"/>
      <text:p text:style-name="P106"><text:span text:style-name="T10">0</text:span><text:span text:style-name="T4">8</text:span><text:span text:style-name="T2"> - </text:span><text:span text:style-name="T3">Apelação Criminal </text:span><text:span text:style-name="T34">Nº</text:span><text:span text:style-name="T3"> 0204100-72.2024.8.06.0117</text:span><text:span text:style-name="T41"> - Juizado de Violência Doméstica e Familiar Contra a Mulher <text:s/></text:span><text:span text:style-name="T46">da Comarca de </text:span><text:span text:style-name="T41">Maracanaú. </text:span></text:p>
      <text:p text:style-name="P45">Apelante: G. L. da S..</text:p>
      <text:p text:style-name="P105"><text:span text:style-name="T41">Advogada: Sílvia Helena Tavares da Cruz (OAB/</text:span><text:span text:style-name="T45">CE</text:span><text:span text:style-name="T41">: 32139). </text:span></text:p>
      <text:p text:style-name="P45">Apelado: Ministério Público do Estado do Ceará. </text:p>
      <text:p text:style-name="P11"><text:span text:style-name="T74">Relator: Des. </text:span><text:span text:style-name="T2">MÁRIO PARENTE TEÓFILO NETO. </text:span></text:p>
      <text:p text:style-name="P105"><text:span text:style-name="T41">Revisor</text:span><text:span text:style-name="T42">a</text:span><text:span text:style-name="T41">: </text:span><text:span text:style-name="T42">Desa. LÍ</text:span><text:span text:style-name="T41">GIA ANDRADE DE ALENCAR MAGALHÃES.</text:span></text:p>
      <text:p text:style-name="P79"/>
      <text:p text:style-name="P79"/>
      <text:p text:style-name="P106"><text:span text:style-name="T10">0</text:span><text:span text:style-name="T4">9 </text:span><text:span text:style-name="T2">- </text:span><text:span text:style-name="T3">Apelação Criminal </text:span><text:span text:style-name="T34">Nº</text:span><text:span text:style-name="T3"> 0204112-22.2024.8.06.0300</text:span><text:span text:style-name="T41"> - 3ª Vara Criminal <text:s/></text:span><text:span text:style-name="T46">da Comarca de </text:span><text:span text:style-name="T41">Maracanaú. </text:span></text:p>
      <text:p text:style-name="P142">Apelante: Paulo Leandro Sousa dos Santos. </text:p>
      <text:p text:style-name="P105"><text:span text:style-name="T41">Advogado: Paulo Landim de Macêdo Neto (OAB/</text:span><text:span text:style-name="T45">CE</text:span><text:span text:style-name="T41">: 44554). </text:span></text:p>
      <text:p text:style-name="P45">Apelado: Ministério Público do Estado do Ceará. </text:p>
      <text:p text:style-name="P11"><text:span text:style-name="T74">Relator: Des. </text:span><text:span text:style-name="T2">MÁRIO PARENTE TEÓFILO NETO. </text:span></text:p>
      <text:p text:style-name="P105"><text:span text:style-name="T41">Revisor</text:span><text:span text:style-name="T42">a</text:span><text:span text:style-name="T41">: </text:span><text:span text:style-name="T42">Desa. LÍ</text:span><text:span text:style-name="T41">GIA ANDRADE DE ALENCAR MAGALHÃES.</text:span></text:p>
      <text:p text:style-name="P79"/>
      <text:p text:style-name="P79"/>
      <text:p text:style-name="P106"><text:soft-page-break/><text:span text:style-name="T4">10 </text:span><text:span text:style-name="T2">- </text:span><text:span text:style-name="T3">Apelação Criminal </text:span><text:span text:style-name="T34">Nº</text:span><text:span text:style-name="T3"> 0205245-48.2023.8.06.0296</text:span><text:span text:style-name="T41"> - 15ª Vara Criminal </text:span><text:span text:style-name="T46">da Comarca de Fortaleza</text:span><text:span text:style-name="T41">. </text:span></text:p>
      <text:p text:style-name="P142">Apelante: Gustavo Sérgio Maia Aguiar. </text:p>
      <text:p text:style-name="P107"><text:span text:style-name="T41">Advogado: T</text:span><text:span text:style-name="T46">á</text:span><text:span text:style-name="T41">rcio Carmo Silva (OAB/</text:span><text:span text:style-name="T47">CE</text:span><text:span text:style-name="T41">: 48171). </text:span></text:p>
      <text:p text:style-name="P107"><text:span text:style-name="T41">Advogado: Raul de Pontes Aguiar (OAB/</text:span><text:span text:style-name="T47">CE</text:span><text:span text:style-name="T41">: 21022). </text:span></text:p>
      <text:p text:style-name="P107"><text:span text:style-name="T41">Advogado: Durlan Correia Lima Aguiar (OAB/</text:span><text:span text:style-name="T47">CE</text:span><text:span text:style-name="T41">: 44905). </text:span></text:p>
      <text:p text:style-name="P12"><text:span text:style-name="T74">Relator: Des. </text:span><text:span text:style-name="T2">MÁRIO PARENTE TEÓFILO NETO. </text:span></text:p>
      <text:p text:style-name="P107"><text:span text:style-name="T41">Revisor</text:span><text:span text:style-name="T42">a</text:span><text:span text:style-name="T41">: </text:span><text:span text:style-name="T42">Desa. LÍ</text:span><text:span text:style-name="T41">GIA ANDRADE DE ALENCAR MAGALHÃES.</text:span></text:p>
      <text:p text:style-name="P80"/>
      <text:p text:style-name="P80"/>
      <text:p text:style-name="P106"><text:span text:style-name="T4">11 </text:span><text:span text:style-name="T2">- </text:span><text:span text:style-name="T3">Apelação Criminal </text:span><text:span text:style-name="T34">Nº</text:span><text:span text:style-name="T3"> 0248250-69.2022.8.06.0001</text:span><text:span text:style-name="T41"> - 18ª Vara Criminal </text:span><text:span text:style-name="T46">da Comarca de Fortaleza</text:span><text:span text:style-name="T41">. </text:span></text:p>
      <text:p text:style-name="P142">Apelante: Ministério Público do Estado do Ceará. </text:p>
      <text:p text:style-name="P46">Apelado: Antônio Gabriel Henrique do Nascimento. </text:p>
      <text:p text:style-name="P46">Apelado: Davi Alves da Silva. </text:p>
      <text:p text:style-name="P46">Defensoria Pública do Estado do Ceará. </text:p>
      <text:p text:style-name="P12"><text:span text:style-name="T74">Relator: Des. </text:span><text:span text:style-name="T2">MÁRIO PARENTE TEÓFILO NETO. </text:span></text:p>
      <text:p text:style-name="P107"><text:span text:style-name="T41">Revisor</text:span><text:span text:style-name="T42">a</text:span><text:span text:style-name="T41">: </text:span><text:span text:style-name="T42">Desa. LÍ</text:span><text:span text:style-name="T41">GIA ANDRADE DE ALENCAR MAGALHÃES.</text:span></text:p>
      <text:p text:style-name="P81"/>
      <text:p text:style-name="P81"/>
      <text:p text:style-name="P106"><text:span text:style-name="T4">12</text:span><text:span text:style-name="T2"> - </text:span><text:span text:style-name="T3">Apelação Criminal </text:span><text:span text:style-name="T34">Nº</text:span><text:span text:style-name="T3"> 0250271-86.2020.8.06.0001</text:span><text:span text:style-name="T41"> - 10ª Vara Criminal </text:span><text:span text:style-name="T46">da Comarca de Fortaleza</text:span><text:span text:style-name="T41">. </text:span></text:p>
      <text:p text:style-name="P142">Apelante: Mateus Cavalcante de Souza. </text:p>
      <text:p text:style-name="P47">Apelante: Samuel Werisleik Martins de Souza. </text:p>
      <text:p text:style-name="P47">Defensoria Pública do Estado do Ceará. </text:p>
      <text:p text:style-name="P47">Apelado: Ministério Público do Estado do Ceará. </text:p>
      <text:p text:style-name="P13"><text:span text:style-name="T74">Relator: Des. </text:span><text:span text:style-name="T2">MÁRIO PARENTE TEÓFILO NETO. </text:span></text:p>
      <text:p text:style-name="P108"><text:span text:style-name="T41">Revisor</text:span><text:span text:style-name="T42">a</text:span><text:span text:style-name="T41">: </text:span><text:span text:style-name="T42">Desa. LÍ</text:span><text:span text:style-name="T41">GIA ANDRADE DE ALENCAR MAGALHÃES.</text:span></text:p>
      <text:p text:style-name="P82"/>
      <text:p text:style-name="P82"/>
      <text:p text:style-name="P106"><text:span text:style-name="T4">13 </text:span><text:span text:style-name="T2">- </text:span><text:span text:style-name="T3">Apelação Criminal </text:span><text:span text:style-name="T34">Nº</text:span><text:span text:style-name="T3"> 0268853-03.2021.8.06.0001</text:span><text:span text:style-name="T41"> - 3ª Vara Criminal </text:span><text:span text:style-name="T46">da Comarca de Fortaleza</text:span><text:span text:style-name="T41">. </text:span></text:p>
      <text:p text:style-name="P142">Apelante: Antônio Carlos Gomes Rodrigues. </text:p>
      <text:p text:style-name="P47">Apelante: Wesley Ferreira da Silva. </text:p>
      <text:p text:style-name="P47">Apelante: Paulo Vitor Saraiva Silva. </text:p>
      <text:p text:style-name="P47">Defensoria Pública do Estado do Ceará. </text:p>
      <text:p text:style-name="P47">Apelado: Ministério Público do Estado do Ceará. </text:p>
      <text:p text:style-name="P13"><text:span text:style-name="T74">Relator: Des. </text:span><text:span text:style-name="T2">MÁRIO PARENTE TEÓFILO NETO. </text:span></text:p>
      <text:p text:style-name="P108"><text:span text:style-name="T41">Revisor</text:span><text:span text:style-name="T42">a</text:span><text:span text:style-name="T41">: </text:span><text:span text:style-name="T42">Desa. LÍ</text:span><text:span text:style-name="T41">GIA ANDRADE DE ALENCAR MAGALHÃES.</text:span></text:p>
      <text:p text:style-name="P82"/>
      <text:p text:style-name="P82"/>
      <text:p text:style-name="P106"><text:span text:style-name="T4">14</text:span><text:span text:style-name="T2"> - </text:span><text:span text:style-name="T3">Apelação Criminal </text:span><text:span text:style-name="T34">Nº</text:span><text:span text:style-name="T3"> 0944141-40.2000.8.06.0001</text:span><text:span text:style-name="T41"> - 4ª Vara do J</text:span><text:span text:style-name="T48">ú</text:span><text:span text:style-name="T41">ri </text:span><text:span text:style-name="T46">da Comarca de Fortaleza</text:span><text:span text:style-name="T41">. </text:span></text:p>
      <text:p text:style-name="P47">Apelante: Claudenor Romualdo Pereira. </text:p>
      <text:p text:style-name="P47">Defensoria Pública do Estado do Ceará. </text:p>
      <text:p text:style-name="P47">Apelado: Ministério Público Estadual. </text:p>
      <text:p text:style-name="P13"><text:span text:style-name="T74">Relator: Des. </text:span><text:span text:style-name="T2">MÁRIO PARENTE TEÓFILO NETO. </text:span></text:p>
      <text:p text:style-name="P108"><text:span text:style-name="T41">Revisor</text:span><text:span text:style-name="T42">a</text:span><text:span text:style-name="T41">: </text:span><text:span text:style-name="T42">Desa. LÍ</text:span><text:span text:style-name="T41">GIA ANDRADE DE ALENCAR MAGALHÃES.</text:span></text:p>
      <text:p text:style-name="P82"/>
      <text:p text:style-name="P82"/>
      <text:p text:style-name="P106"><text:span text:style-name="T4">15</text:span><text:span text:style-name="T2"> - </text:span><text:span text:style-name="T3">Agravo de Execução Penal </text:span><text:span text:style-name="T34">Nº</text:span><text:span text:style-name="T3"> 0004670-65.2016.8.06.0103</text:span><text:span text:style-name="T41"> -- 2ª Vara de Execução Penal </text:span><text:span text:style-name="T46">da Comarca de Fortaleza</text:span><text:span text:style-name="T41">. </text:span></text:p>
      <text:p text:style-name="P48"><text:soft-page-break/>Agravante: Lucas Mateus Nunes Araújo. </text:p>
      <text:p text:style-name="P109"><text:span text:style-name="T41">Advogado: Leonardo Cavalcanti de Aquino (OAB/</text:span><text:span text:style-name="T49">CE</text:span><text:span text:style-name="T41">: 33692). </text:span></text:p>
      <text:p text:style-name="P48">Agravado: Ministério Público do Estado do Ceará. </text:p>
      <text:p text:style-name="P14"><text:span text:style-name="T74">Relator: Des. </text:span><text:span text:style-name="T2">MÁRIO PARENTE TEÓFILO NETO. </text:span></text:p>
      <text:p text:style-name="P48"/>
      <text:p text:style-name="P48"/>
      <text:p text:style-name="P106"><text:span text:style-name="T4">16 </text:span><text:span text:style-name="T2">- </text:span><text:span text:style-name="T3">Agravo de Execução Penal </text:span><text:span text:style-name="T34">Nº</text:span><text:span text:style-name="T3"> 8003189-67.2021.8.06.0001</text:span><text:span text:style-name="T41"> - Vara de Execuções de Penas Alternativas </text:span><text:span text:style-name="T46">da Comarca de Fortaleza</text:span><text:span text:style-name="T41">. </text:span></text:p>
      <text:p text:style-name="P48">Agravante: Ministério Público do Estado do Ceará. </text:p>
      <text:p text:style-name="P48">Agravada: Rafaela Trajano Barbosa. </text:p>
      <text:p text:style-name="P48">Defensoria Pública do Estado do Ceará. </text:p>
      <text:p text:style-name="P14"><text:span text:style-name="T74">Relator: Des. </text:span><text:span text:style-name="T2">MÁRIO PARENTE TEÓFILO NETO. </text:span></text:p>
      <text:p text:style-name="P35"/>
      <text:p text:style-name="P35"/>
      <text:p text:style-name="P109"><text:span text:style-name="T4">17</text:span><text:span text:style-name="T2"> - </text:span><text:span text:style-name="T3">Recurso em Sentido Estrito </text:span><text:span text:style-name="T34">Nº</text:span><text:span text:style-name="T3"> 0004713-33.2018.8.06.0167</text:span><text:span text:style-name="T41"> - 1ª Vara Criminal da Comarca de Sobral. </text:span></text:p>
      <text:p text:style-name="P48">Recorrente: Henrique Kelson Cândido de Sousa. </text:p>
      <text:p text:style-name="P48">Defensoria Pública do Estado do Ceará. </text:p>
      <text:p text:style-name="P109"><text:span text:style-name="T49">R</text:span><text:span text:style-name="T41">ecorrido: Ministério Público do Estado do Ceará. </text:span></text:p>
      <text:p text:style-name="P14"><text:span text:style-name="T74">Relator: Des. </text:span><text:span text:style-name="T2">MÁRIO PARENTE TEÓFILO NETO. </text:span></text:p>
      <text:p text:style-name="P48"/>
      <text:p text:style-name="P48"/>
      <text:p text:style-name="P110"><text:span text:style-name="T4">18 </text:span><text:span text:style-name="T2">- </text:span><text:span text:style-name="T3">Recurso em Sentido Estrito </text:span><text:span text:style-name="T34">Nº</text:span><text:span text:style-name="T3"> 0203811-84.2022.8.06.0158</text:span><text:span text:style-name="T41"> <text:s/>- Vara Única Criminal de Russas. </text:span></text:p>
      <text:p text:style-name="P49">Recorrente: Joel Maciel de Lima. </text:p>
      <text:p text:style-name="P110"><text:span text:style-name="T41">Advogada: Gabrielle Costa Ferreira (OAB/</text:span><text:span text:style-name="T50">CE</text:span><text:span text:style-name="T41">: 41663). </text:span></text:p>
      <text:p text:style-name="P110"><text:span text:style-name="T41">Advogado: Rogério de Sousa Cruz (OAB/</text:span><text:span text:style-name="T50">CE</text:span><text:span text:style-name="T41">: 35733). </text:span></text:p>
      <text:p text:style-name="P110"><text:span text:style-name="T41">Advogado: Douglas Rodrigues Freire (OAB/</text:span><text:span text:style-name="T50">CE</text:span><text:span text:style-name="T41">: 40751). </text:span></text:p>
      <text:p text:style-name="P49">Recorrido: Ministério Público do Estado do Ceará. </text:p>
      <text:p text:style-name="P15"><text:span text:style-name="T74">Relator: Des. </text:span><text:span text:style-name="T2">MÁRIO PARENTE TEÓFILO NETO. </text:span></text:p>
      <text:p text:style-name="P49"/>
      <text:p text:style-name="P49"/>
      <text:p text:style-name="P106"><text:span text:style-name="T4">19</text:span><text:span text:style-name="T2"> - </text:span><text:span text:style-name="T3">Recurso em Sentido Estrito </text:span><text:span text:style-name="T34">Nº</text:span><text:span text:style-name="T3"> 0211968-61.2024.8.06.0001</text:span><text:span text:style-name="T41"> - 3ª Vara do J</text:span><text:span text:style-name="T50">ú</text:span><text:span text:style-name="T41">ri </text:span><text:span text:style-name="T46">da Comarca de Fortaleza</text:span><text:span text:style-name="T41">. </text:span></text:p>
      <text:p text:style-name="P142">Recorrente: João Pedro da Costa Aguiar. </text:p>
      <text:p text:style-name="P110"><text:span text:style-name="T50">D</text:span><text:span text:style-name="T41">efensoria Pública do Estado do Ceará. </text:span></text:p>
      <text:p text:style-name="P49">Recorrido: Ministério Público do Estado do Ceará. </text:p>
      <text:p text:style-name="P15"><text:span text:style-name="T74">Relator: Des. </text:span><text:span text:style-name="T2">MÁRIO PARENTE TEÓFILO NETO. </text:span></text:p>
      <text:p text:style-name="P49"/>
      <text:p text:style-name="P49"/>
      <text:p text:style-name="P106"><text:span text:style-name="T4">20 - </text:span><text:span text:style-name="T3">Recurso em Sentido Estrito </text:span><text:span text:style-name="T34">Nº</text:span><text:span text:style-name="T3"> 0253582-46.2024.8.06.0001</text:span><text:span text:style-name="T41"> - 1ª Vara do J</text:span><text:span text:style-name="T46">ú</text:span><text:span text:style-name="T41">ri </text:span><text:span text:style-name="T46">da Comarca de Fortaleza</text:span><text:span text:style-name="T41">. </text:span></text:p>
      <text:p text:style-name="P106"><text:span text:style-name="T41">Recorrente: </text:span><text:span text:style-name="T51">Í</text:span><text:span text:style-name="T41">talo Ruan Oliveira do Nascimento. </text:span></text:p>
      <text:p text:style-name="P111"><text:span text:style-name="T41">Advogado: Jader Aldrin Evangelista Marques (OAB/</text:span><text:span text:style-name="T51">CE</text:span><text:span text:style-name="T41">: 35685). </text:span></text:p>
      <text:p text:style-name="P50">Recorrido: Ministério Público do Estado do Ceará. </text:p>
      <text:p text:style-name="P138"><text:span text:style-name="T7">Relator: Des. </text:span><text:span text:style-name="T4">MÁRIO PARENTE TEÓFILO NETO. </text:span></text:p>
      <text:p text:style-name="P83"/>
      <text:p text:style-name="P83"/>
      <text:p text:style-name="P106"><text:span text:style-name="T4">21</text:span><text:span text:style-name="T2"> - </text:span><text:span text:style-name="T3">Apelação Criminal </text:span><text:span text:style-name="T34">Nº</text:span><text:span text:style-name="T3"> 0041937-91.2013.8.06.0001</text:span><text:span text:style-name="T41"> - 3ª Vara do J</text:span><text:span text:style-name="T46">ú</text:span><text:span text:style-name="T41">ri </text:span><text:span text:style-name="T46">da Comarca de Fortaleza</text:span><text:span text:style-name="T41">. </text:span></text:p>
      <text:p text:style-name="P51">Apelante: Yuri da Silva Matias. </text:p>
      <text:p text:style-name="P112"><text:span text:style-name="T41">Advogado: José Ricardo Alcântara Alves (OAB/</text:span><text:span text:style-name="T52">CE</text:span><text:span text:style-name="T41">: 6308). </text:span></text:p>
      <text:p text:style-name="P51"><text:soft-page-break/>Apelado: Ministério Público do Estado do Ceará. </text:p>
      <text:p text:style-name="P112"><text:span text:style-name="T4">Relator</text:span><text:span text:style-name="T11">a</text:span><text:span text:style-name="T4">: </text:span><text:span text:style-name="T11">Desa. </text:span><text:span text:style-name="T4">L</text:span><text:span text:style-name="T11">Í</text:span><text:span text:style-name="T4">GIA ANDRADE DE ALENCAR MAGALHÃES.</text:span><text:span text:style-name="T41"> </text:span></text:p>
      <text:p text:style-name="P112"><text:span text:style-name="T41">Revisor</text:span><text:span text:style-name="T53">a</text:span><text:span text:style-name="T41">: </text:span><text:span text:style-name="T53">Desa. </text:span><text:span text:style-name="T41">LIRA RAMOS DE OLIVEIRA.</text:span></text:p>
      <text:p text:style-name="P76"/>
      <text:p text:style-name="P76"/>
      <text:p text:style-name="P106"><text:span text:style-name="T4">22</text:span><text:span text:style-name="T2"> - </text:span><text:span text:style-name="T3">Apelação Criminal </text:span><text:span text:style-name="T34">Nº</text:span><text:span text:style-name="T3"> 0117545-85.2019.8.06.0001</text:span><text:span text:style-name="T41"> - 9ª Vara Criminal </text:span><text:span text:style-name="T46">da Comarca de Fortaleza</text:span><text:span text:style-name="T41">. </text:span></text:p>
      <text:p text:style-name="P142">Apelante: George Rodrigues de Matos. </text:p>
      <text:p text:style-name="P52">Defensoria Pública do Estado do Ceará. </text:p>
      <text:p text:style-name="P52">Apelado: Ministério Público do Estado do Ceará. </text:p>
      <text:p text:style-name="P113"><text:span text:style-name="T4">Relator</text:span><text:span text:style-name="T11">a</text:span><text:span text:style-name="T4">: </text:span><text:span text:style-name="T11">Desa. </text:span><text:span text:style-name="T4">L</text:span><text:span text:style-name="T11">Í</text:span><text:span text:style-name="T4">GIA ANDRADE DE ALENCAR MAGALHÃES.</text:span><text:span text:style-name="T41"> </text:span></text:p>
      <text:p text:style-name="P113"><text:span text:style-name="T41">Revisor</text:span><text:span text:style-name="T53">a</text:span><text:span text:style-name="T41">: </text:span><text:span text:style-name="T53">Desa. </text:span><text:span text:style-name="T41">LIRA RAMOS DE OLIVEIRA.</text:span></text:p>
      <text:p text:style-name="P36"/>
      <text:p text:style-name="P36"/>
      <text:p text:style-name="P106"><text:span text:style-name="T4">23</text:span><text:span text:style-name="T2"> - </text:span><text:span text:style-name="T3">Apelação Criminal </text:span><text:span text:style-name="T34">Nº</text:span><text:span text:style-name="T3"> 0166895-42.2019.8.06.0001</text:span><text:span text:style-name="T41"> - 5ª Vara Criminal </text:span><text:span text:style-name="T46">da Comarca de Fortaleza</text:span><text:span text:style-name="T41">. </text:span></text:p>
      <text:p text:style-name="P142">Apelante: Glaydson Silva do Nascimento. </text:p>
      <text:p text:style-name="P113"><text:span text:style-name="T41">Advogado: Francisco Marcelo Brandão (OAB/</text:span><text:span text:style-name="T54">CE</text:span><text:span text:style-name="T41">: 4239). </text:span></text:p>
      <text:p text:style-name="P113"><text:span text:style-name="T41">Advogada: Sônia Marina Chacon Brandão (OAB/</text:span><text:span text:style-name="T54">CE</text:span><text:span text:style-name="T41">: 10728). </text:span></text:p>
      <text:p text:style-name="P113"><text:span text:style-name="T41">Advogado: Bruno Chacon Brandão (OAB/</text:span><text:span text:style-name="T54">CE</text:span><text:span text:style-name="T41">: 25257). </text:span></text:p>
      <text:p text:style-name="P75">Apelado: Ministério Público do Estado do Ceará.</text:p>
      <text:p text:style-name="P113"><text:span text:style-name="T4">Relator</text:span><text:span text:style-name="T11">a</text:span><text:span text:style-name="T4">: </text:span><text:span text:style-name="T11">Desa. </text:span><text:span text:style-name="T4">L</text:span><text:span text:style-name="T11">Í</text:span><text:span text:style-name="T4">GIA ANDRADE DE ALENCAR MAGALHÃES.</text:span><text:span text:style-name="T41"> </text:span></text:p>
      <text:p text:style-name="P113"><text:span text:style-name="T41">Revisor</text:span><text:span text:style-name="T53">a</text:span><text:span text:style-name="T41">: </text:span><text:span text:style-name="T53">Desa. </text:span><text:span text:style-name="T41">LIRA RAMOS DE OLIVEIRA.</text:span></text:p>
      <text:p text:style-name="P84"/>
      <text:p text:style-name="P84"/>
      <text:p text:style-name="P106"><text:span text:style-name="T4">24 </text:span><text:span text:style-name="T2">- </text:span><text:span text:style-name="T3">Apelação Criminal </text:span><text:span text:style-name="T34">Nº</text:span><text:span text:style-name="T3"> 0180635-67.2019.8.06.0001</text:span><text:span text:style-name="T41"> - 7ª Vara Criminal </text:span><text:span text:style-name="T46">da Comarca de Fortaleza</text:span><text:span text:style-name="T41">. </text:span></text:p>
      <text:p text:style-name="P142">Apelante: Francisco Vieira de Sousa. </text:p>
      <text:p text:style-name="P52">Apelante: João Cézar Ferreira de Castro. </text:p>
      <text:p text:style-name="P52">Defensoria Pública do Estado do Ceará. </text:p>
      <text:p text:style-name="P52">Apelado: Ministério Público do Estado do Ceará. </text:p>
      <text:p text:style-name="P113"><text:span text:style-name="T4">Relator</text:span><text:span text:style-name="T11">a</text:span><text:span text:style-name="T4">: </text:span><text:span text:style-name="T11">Desa. </text:span><text:span text:style-name="T4">L</text:span><text:span text:style-name="T11">Í</text:span><text:span text:style-name="T4">GIA ANDRADE DE ALENCAR MAGALHÃES.</text:span><text:span text:style-name="T41"> </text:span></text:p>
      <text:p text:style-name="P113"><text:span text:style-name="T41">Revisor</text:span><text:span text:style-name="T53">a</text:span><text:span text:style-name="T41">: </text:span><text:span text:style-name="T53">Desa. </text:span><text:span text:style-name="T41">LIRA RAMOS DE OLIVEIRA.</text:span></text:p>
      <text:p text:style-name="P85"/>
      <text:p text:style-name="P85"/>
      <text:p text:style-name="P106"><text:span text:style-name="T4">25</text:span><text:span text:style-name="T2"> - </text:span><text:span text:style-name="T3">Apelação Criminal </text:span><text:span text:style-name="T34">Nº</text:span><text:span text:style-name="T2"> </text:span><text:span text:style-name="T3">0181538-05.2019.8.06.0001</text:span><text:span text:style-name="T41"> - 12ª Vara Criminal </text:span><text:span text:style-name="T46">da Comarca de Fortaleza</text:span><text:span text:style-name="T41">. </text:span></text:p>
      <text:p text:style-name="P142">Apelante: B. R. S. M.. </text:p>
      <text:p text:style-name="P52">D<text:span text:style-name="T78">efensoria</text:span> P<text:span text:style-name="T78">ública</text:span> do E<text:span text:style-name="T78">stado</text:span> do C<text:span text:style-name="T78">eará</text:span>.</text:p>
      <text:p text:style-name="P52">Apelado: Ministério Público do Estado do Ceará. </text:p>
      <text:p text:style-name="P113"><text:span text:style-name="T4">Relator</text:span><text:span text:style-name="T11">a</text:span><text:span text:style-name="T4">: </text:span><text:span text:style-name="T11">Desa. </text:span><text:span text:style-name="T4">L</text:span><text:span text:style-name="T11">Í</text:span><text:span text:style-name="T4">GIA ANDRADE DE ALENCAR MAGALHÃES.</text:span><text:span text:style-name="T41"> </text:span></text:p>
      <text:p text:style-name="P113"><text:span text:style-name="T41">Revisor</text:span><text:span text:style-name="T53">a</text:span><text:span text:style-name="T41">: </text:span><text:span text:style-name="T53">Desa. </text:span><text:span text:style-name="T41">LIRA RAMOS DE OLIVEIRA.</text:span></text:p>
      <text:p text:style-name="P85"/>
      <text:p text:style-name="P85"/>
      <text:p text:style-name="P114"><text:span text:style-name="T4">26</text:span><text:span text:style-name="T2"> - </text:span><text:span text:style-name="T3">Apelação Criminal </text:span><text:span text:style-name="T34">Nº</text:span><text:span text:style-name="T3"> 0202107-91.2024.8.06.0117</text:span><text:span text:style-name="T41"> - Juizado de Violência Doméstica e Familiar Contra a Mulher <text:s/></text:span><text:span text:style-name="T46">da Comarca de </text:span><text:span text:style-name="T41">Maracanaú. </text:span></text:p>
      <text:p text:style-name="P53">Apelante: M. D. G. M.. </text:p>
      <text:p text:style-name="P53">Defensoria Pública do Estado do Ceará. </text:p>
      <text:p text:style-name="P53">Apelado: Ministério Público do Estado do Ceará. </text:p>
      <text:p text:style-name="P115"><text:span text:style-name="T4">Relator</text:span><text:span text:style-name="T11">a</text:span><text:span text:style-name="T4">: </text:span><text:span text:style-name="T11">Desa. </text:span><text:span text:style-name="T4">L</text:span><text:span text:style-name="T11">Í</text:span><text:span text:style-name="T4">GIA ANDRADE DE ALENCAR MAGALHÃES.</text:span><text:span text:style-name="T41"> </text:span></text:p>
      <text:p text:style-name="P115"><text:span text:style-name="T41">Revisor</text:span><text:span text:style-name="T53">a</text:span><text:span text:style-name="T41">: </text:span><text:span text:style-name="T53">Desa. </text:span><text:span text:style-name="T41">LIRA RAMOS DE OLIVEIRA.</text:span></text:p>
      <text:p text:style-name="P86"/>
      <text:p text:style-name="P86"><text:soft-page-break/></text:p>
      <text:p text:style-name="P114"><text:span text:style-name="T4">27 </text:span><text:span text:style-name="T2">- </text:span><text:span text:style-name="T3">Apelação Criminal </text:span><text:span text:style-name="T35">Nº</text:span><text:span text:style-name="T3"> 0203256-58.2024.8.06.0300</text:span><text:span text:style-name="T41"> - Vara Única Criminal de Eusébio. </text:span></text:p>
      <text:p text:style-name="P143">Apelante: José Maycon Alves Ferreira. </text:p>
      <text:p text:style-name="P53">Defensoria Pública do Estado do Ceará. </text:p>
      <text:p text:style-name="P53">Apelado: Ministério Público do Estado do Ceará. </text:p>
      <text:p text:style-name="P115"><text:span text:style-name="T4">Relator</text:span><text:span text:style-name="T11">a</text:span><text:span text:style-name="T4">: </text:span><text:span text:style-name="T11">Desa. </text:span><text:span text:style-name="T4">L</text:span><text:span text:style-name="T11">Í</text:span><text:span text:style-name="T4">GIA ANDRADE DE ALENCAR MAGALHÃES.</text:span><text:span text:style-name="T41"> </text:span></text:p>
      <text:p text:style-name="P115"><text:span text:style-name="T41">Revisor</text:span><text:span text:style-name="T53">a</text:span><text:span text:style-name="T41">: </text:span><text:span text:style-name="T53">Desa. </text:span><text:span text:style-name="T41">LIRA RAMOS DE OLIVEIRA.</text:span></text:p>
      <text:p text:style-name="P86"/>
      <text:p text:style-name="P86"/>
      <text:p text:style-name="P115"><text:span text:style-name="T4">28</text:span><text:span text:style-name="T2"> - </text:span><text:span text:style-name="T3">Apelação Criminal </text:span><text:span text:style-name="T35">Nº</text:span><text:span text:style-name="T3"> 0203309-70.2023.8.06.0301</text:span><text:span text:style-name="T41"> – </text:span><text:span text:style-name="T55">Vara Única da Comarca de Campos Sales.</text:span></text:p>
      <text:p text:style-name="P53">Apelante: P. H. da S. N.. </text:p>
      <text:p text:style-name="P53">Defensoria Pública do Estado do Ceará. </text:p>
      <text:p text:style-name="P53">Apelado: Ministério Público do Estado do Ceará. </text:p>
      <text:p text:style-name="P115"><text:span text:style-name="T4">Relator</text:span><text:span text:style-name="T11">a</text:span><text:span text:style-name="T4">: </text:span><text:span text:style-name="T11">Desa. </text:span><text:span text:style-name="T4">L</text:span><text:span text:style-name="T11">Í</text:span><text:span text:style-name="T4">GIA ANDRADE DE ALENCAR MAGALHÃES.</text:span><text:span text:style-name="T41"> </text:span></text:p>
      <text:p text:style-name="P115"><text:span text:style-name="T41">Revisor</text:span><text:span text:style-name="T53">a</text:span><text:span text:style-name="T41">: </text:span><text:span text:style-name="T53">Desa. </text:span><text:span text:style-name="T41">LIRA RAMOS DE OLIVEIRA.</text:span></text:p>
      <text:p text:style-name="P86"/>
      <text:p text:style-name="P86"/>
      <text:p text:style-name="P114"><text:span text:style-name="T4">29 </text:span><text:span text:style-name="T2">- </text:span><text:span text:style-name="T3">Apelação Criminal </text:span><text:span text:style-name="T35">Nº</text:span><text:span text:style-name="T3"> 0257220-87.2024.8.06.0001</text:span><text:span text:style-name="T41"> - 8ª Vara Criminal </text:span><text:span text:style-name="T46">da Comarca de Fortaleza</text:span><text:span text:style-name="T41">. </text:span></text:p>
      <text:p text:style-name="P143">Apelante: Francisco Aldenir da Silva. </text:p>
      <text:p text:style-name="P53">Defensoria Pública do Estado do Ceará. </text:p>
      <text:p text:style-name="P53">Apelado: Ministério Público do Estado do Ceará. </text:p>
      <text:p text:style-name="P115"><text:span text:style-name="T4">Relator</text:span><text:span text:style-name="T11">a</text:span><text:span text:style-name="T4">: </text:span><text:span text:style-name="T11">Desa. </text:span><text:span text:style-name="T4">L</text:span><text:span text:style-name="T11">Í</text:span><text:span text:style-name="T4">GIA ANDRADE DE ALENCAR MAGALHÃES.</text:span><text:span text:style-name="T41"> </text:span></text:p>
      <text:p text:style-name="P115"><text:span text:style-name="T41">Revisor</text:span><text:span text:style-name="T53">a</text:span><text:span text:style-name="T41">: </text:span><text:span text:style-name="T53">Desa. </text:span><text:span text:style-name="T41">LIRA RAMOS DE OLIVEIRA.</text:span></text:p>
      <text:p text:style-name="P37"/>
      <text:p text:style-name="P37"/>
      <text:p text:style-name="P114"><text:span text:style-name="T4">30 </text:span><text:span text:style-name="T2">- </text:span><text:span text:style-name="T3">Apelação Criminal </text:span><text:span text:style-name="T35">Nº</text:span><text:span text:style-name="T3"> 0262685-77.2024.8.06.0001</text:span><text:span text:style-name="T41"> - 12ª Vara Criminal </text:span><text:span text:style-name="T46">da Comarca de Fortaleza</text:span><text:span text:style-name="T41">. </text:span></text:p>
      <text:p text:style-name="P143">Apelante: E. A. de S.. </text:p>
      <text:p text:style-name="P54">D<text:span text:style-name="T79">efensoria</text:span> P<text:span text:style-name="T79">ública</text:span> do E<text:span text:style-name="T79">stado</text:span> do C<text:span text:style-name="T79">eará</text:span>.</text:p>
      <text:p text:style-name="P54">Apelado: Ministério Público do Estado do Ceará. </text:p>
      <text:p text:style-name="P116"><text:span text:style-name="T4">Relator</text:span><text:span text:style-name="T11">a</text:span><text:span text:style-name="T4">: </text:span><text:span text:style-name="T11">Desa. </text:span><text:span text:style-name="T4">L</text:span><text:span text:style-name="T11">Í</text:span><text:span text:style-name="T4">GIA ANDRADE DE ALENCAR MAGALHÃES.</text:span><text:span text:style-name="T41"> </text:span></text:p>
      <text:p text:style-name="P116"><text:span text:style-name="T41">Revisor</text:span><text:span text:style-name="T53">a</text:span><text:span text:style-name="T41">: </text:span><text:span text:style-name="T53">Desa. </text:span><text:span text:style-name="T41">LIRA RAMOS DE OLIVEIRA.</text:span></text:p>
      <text:p text:style-name="P38"/>
      <text:p text:style-name="P38"/>
      <text:p text:style-name="P117"><text:span text:style-name="T4">31 </text:span><text:span text:style-name="T2">- </text:span><text:span text:style-name="T3">Apelação Criminal </text:span><text:span text:style-name="T36">Nº</text:span><text:span text:style-name="T3"> 0270662-23.2024.8.06.0001</text:span><text:span text:style-name="T41"> - 2ª Vara Criminal </text:span><text:span text:style-name="T46">da Comarca de Fortaleza</text:span><text:span text:style-name="T41">. </text:span></text:p>
      <text:p text:style-name="P144">Apelante: José Alexandre da Cruz Ribeiro. </text:p>
      <text:p text:style-name="P55">Defensoria Pública do Estado do Ceará. </text:p>
      <text:p text:style-name="P55">Apelado: Ministério Público do Estado do Ceará. </text:p>
      <text:p text:style-name="P118"><text:span text:style-name="T4">Relator</text:span><text:span text:style-name="T11">a</text:span><text:span text:style-name="T4">: </text:span><text:span text:style-name="T11">Desa. </text:span><text:span text:style-name="T4">L</text:span><text:span text:style-name="T11">Í</text:span><text:span text:style-name="T4">GIA ANDRADE DE ALENCAR MAGALHÃES.</text:span><text:span text:style-name="T41"> </text:span></text:p>
      <text:p text:style-name="P118"><text:span text:style-name="T41">Revisor</text:span><text:span text:style-name="T53">a</text:span><text:span text:style-name="T41">: </text:span><text:span text:style-name="T53">Desa. </text:span><text:span text:style-name="T41">LIRA RAMOS DE OLIVEIRA.</text:span></text:p>
      <text:p text:style-name="P55"/>
      <text:p text:style-name="P55"/>
      <text:p text:style-name="P117"><text:span text:style-name="T12">3</text:span><text:span text:style-name="T4">2 </text:span><text:span text:style-name="T2">-</text:span><text:span text:style-name="T41"> </text:span><text:span text:style-name="T3">Agravo de Execução Penal </text:span><text:span text:style-name="T36">Nº</text:span><text:span text:style-name="T41"> </text:span><text:span text:style-name="T13">8006923-21.2024.8.06.0001 -</text:span><text:span text:style-name="T41"> 4ª Vara de Execução Penal e Corregedoria dos Presídios </text:span><text:span text:style-name="T46">da Comarca de Fortaleza</text:span><text:span text:style-name="T41"> (SEJUD 1º Grau). </text:span></text:p>
      <text:p text:style-name="P56">Agravante: Lauro Chagas de Oliveira Neto. </text:p>
      <text:p text:style-name="P119"><text:span text:style-name="T41">Advogado: Agnelo Alexandre de Sousa Amorim (OAB/</text:span><text:span text:style-name="T56">CE</text:span><text:span text:style-name="T41">: 50155). </text:span></text:p>
      <text:p text:style-name="P119"><text:span text:style-name="T41">Advogada: Giovanna Rosa Moraes (OAB/</text:span><text:span text:style-name="T56">CE</text:span><text:span text:style-name="T41">: 38136). </text:span></text:p>
      <text:p text:style-name="P56">Agravado: Ministério Público do Estado do Ceará. </text:p>
      <text:p text:style-name="P120"><text:soft-page-break/><text:span text:style-name="T4">Relator</text:span><text:span text:style-name="T11">a</text:span><text:span text:style-name="T4">: </text:span><text:span text:style-name="T11">Desa. </text:span><text:span text:style-name="T4">L</text:span><text:span text:style-name="T11">Í</text:span><text:span text:style-name="T4">GIA ANDRADE DE ALENCAR MAGALHÃES.</text:span><text:span text:style-name="T41"> </text:span></text:p>
      <text:p text:style-name="P56"/>
      <text:p text:style-name="P56"/>
      <text:p text:style-name="P120"><text:span text:style-name="T4">3</text:span><text:span text:style-name="T14">3</text:span><text:span text:style-name="T4"> </text:span><text:span text:style-name="T2">- </text:span><text:span text:style-name="T3">Apelação Criminal </text:span><text:span text:style-name="T36">Nº</text:span><text:span text:style-name="T3"> 0003622-19.2019.8.06.0151</text:span><text:span text:style-name="T41"> - 1ª Vara Criminal da Comarca de Quixadá. </text:span></text:p>
      <text:p text:style-name="P57">Apelante: Maciano Freitas de Sousa. </text:p>
      <text:p text:style-name="P57">Defensoria Pública do Estado do Ceará. </text:p>
      <text:p text:style-name="P57">Apelado: Ministério Público do Estado do Ceará. </text:p>
      <text:p text:style-name="P16"><text:span text:style-name="T2">Relator</text:span><text:span text:style-name="T75">a</text:span><text:span text:style-name="T2">: </text:span><text:span text:style-name="T75">Desa. </text:span><text:span text:style-name="T2">LIRA RAMOS DE OLIVEIRA. </text:span></text:p>
      <text:p text:style-name="P120"><text:span text:style-name="T41">Revisor: </text:span><text:span text:style-name="T57">Des. </text:span><text:span text:style-name="T41">FRANCISCO CARNEIRO LIMA.</text:span></text:p>
      <text:p text:style-name="P76"/>
      <text:p text:style-name="P76"/>
      <text:p text:style-name="P117"><text:span text:style-name="T4">3</text:span><text:span text:style-name="T14">4</text:span><text:span text:style-name="T4"> </text:span><text:span text:style-name="T2">- </text:span><text:span text:style-name="T3">Apelação Criminal </text:span><text:span text:style-name="T36">Nº</text:span><text:span text:style-name="T3"> 0006556-74.2018.8.06.0121- </text:span><text:span text:style-name="T58">1</text:span><text:span text:style-name="T41">ª Vara da Comarca de Massapê. </text:span></text:p>
      <text:p text:style-name="P144">Apelante: Ministério Público do Estado do Ceará. </text:p>
      <text:p text:style-name="P58">Apelado: José Luciano do Nascimento Dias. </text:p>
      <text:p text:style-name="P121"><text:span text:style-name="T41">Advogado: Tarcyano Wylkerson Quariguazi Ara</text:span><text:span text:style-name="T58">ú</text:span><text:span text:style-name="T41">jo (OAB/</text:span><text:span text:style-name="T58">CE</text:span><text:span text:style-name="T41">: 33764). </text:span></text:p>
      <text:p text:style-name="P17"><text:span text:style-name="T2">Relator</text:span><text:span text:style-name="T75">a</text:span><text:span text:style-name="T2">: </text:span><text:span text:style-name="T75">Desa. </text:span><text:span text:style-name="T2">LIRA RAMOS DE OLIVEIRA. </text:span></text:p>
      <text:p text:style-name="P121"><text:span text:style-name="T41">Revisor: </text:span><text:span text:style-name="T57">Des. </text:span><text:span text:style-name="T41">FRANCISCO CARNEIRO LIMA.</text:span></text:p>
      <text:p text:style-name="P87"/>
      <text:p text:style-name="P87"/>
      <text:p text:style-name="P117"><text:span text:style-name="T4">3</text:span><text:span text:style-name="T14">5</text:span><text:span text:style-name="T2"> - </text:span><text:span text:style-name="T3">Apelação Criminal </text:span><text:span text:style-name="T36">Nº</text:span><text:span text:style-name="T3"> 050045-88.2021.8.06.0176</text:span><text:span text:style-name="T41"> - Vara Única da Comarca de Ubajara. </text:span></text:p>
      <text:p text:style-name="P144">Apelante: E. P. de C.. </text:p>
      <text:p text:style-name="P121"><text:span text:style-name="T41">Advogado: Carlos César Araújo Rodrigues (OAB/</text:span><text:span text:style-name="T58">CE</text:span><text:span text:style-name="T41">: 34434). </text:span></text:p>
      <text:p text:style-name="P58">Apelado: Ministério Público do Estado do Ceará. </text:p>
      <text:p text:style-name="P17"><text:span text:style-name="T2">Relator</text:span><text:span text:style-name="T75">a</text:span><text:span text:style-name="T2">: </text:span><text:span text:style-name="T75">Desa. </text:span><text:span text:style-name="T2">LIRA RAMOS DE OLIVEIRA. </text:span></text:p>
      <text:p text:style-name="P121"><text:span text:style-name="T41">Revisor: </text:span><text:span text:style-name="T57">Des. </text:span><text:span text:style-name="T41">FRANCISCO CARNEIRO LIMA.</text:span></text:p>
      <text:p text:style-name="P87"/>
      <text:p text:style-name="P87"/>
      <text:p text:style-name="P117"><text:span text:style-name="T4">3</text:span><text:span text:style-name="T14">6</text:span><text:span text:style-name="T4"> </text:span><text:span text:style-name="T2">- </text:span><text:span text:style-name="T3">Apelação Criminal </text:span><text:span text:style-name="T36">Nº</text:span><text:span text:style-name="T3"> 0077417-33.2013.8.06.0001</text:span><text:span text:style-name="T41"> - 2ª Vara de Delitos </text:span><text:span text:style-name="T58">de </text:span><text:span text:style-name="T41">Tráfico </text:span><text:span text:style-name="T58">de Drogas </text:span><text:span text:style-name="T46">da Comarca de Fortaleza</text:span><text:span text:style-name="T58">. </text:span></text:p>
      <text:p text:style-name="P58">Apelante: Ministério Público do Estado do Ceará. </text:p>
      <text:p text:style-name="P58">Apelado: Roniery Tavares Souza. </text:p>
      <text:p text:style-name="P121"><text:span text:style-name="T41">Advogado: Luiz Carlos Viana Nascimento (OAB/</text:span><text:span text:style-name="T58">CE</text:span><text:span text:style-name="T41">: 36897). </text:span></text:p>
      <text:p text:style-name="P17"><text:span text:style-name="T2">Relator</text:span><text:span text:style-name="T75">a</text:span><text:span text:style-name="T2">: </text:span><text:span text:style-name="T75">Desa. </text:span><text:span text:style-name="T2">LIRA RAMOS DE OLIVEIRA. </text:span></text:p>
      <text:p text:style-name="P121"><text:span text:style-name="T41">Revisor: </text:span><text:span text:style-name="T57">Des. </text:span><text:span text:style-name="T41">FRANCISCO CARNEIRO LIMA.</text:span></text:p>
      <text:p text:style-name="P59"/>
      <text:p text:style-name="P59"/>
      <text:p text:style-name="P117"><text:span text:style-name="T4">3</text:span><text:span text:style-name="T14">7</text:span><text:span text:style-name="T2"> - </text:span><text:span text:style-name="T3">Apelação Criminal </text:span><text:span text:style-name="T36">Nº</text:span><text:span text:style-name="T3"> 0201046-89.2023.8.06.0293</text:span><text:span text:style-name="T41"> - 1ª Vara da Comarca de Trairi. </text:span></text:p>
      <text:p text:style-name="P144">Apelante: Maycon Teixeira da Silva. </text:p>
      <text:p text:style-name="P58">Defensoria Pública do Estado do Ceará. </text:p>
      <text:p text:style-name="P58">Apelado: Ministério Público do Estado do Ceará. </text:p>
      <text:p text:style-name="P17"><text:span text:style-name="T2">Relator</text:span><text:span text:style-name="T75">a</text:span><text:span text:style-name="T2">: </text:span><text:span text:style-name="T75">Desa. </text:span><text:span text:style-name="T2">LIRA RAMOS DE OLIVEIRA. </text:span></text:p>
      <text:p text:style-name="P121"><text:span text:style-name="T41">Revisor: </text:span><text:span text:style-name="T57">Des. </text:span><text:span text:style-name="T41">FRANCISCO CARNEIRO LIMA.</text:span></text:p>
      <text:p text:style-name="P87"/>
      <text:p text:style-name="P87"/>
      <text:p text:style-name="P121"><text:span text:style-name="T4">3</text:span><text:span text:style-name="T14">8</text:span><text:span text:style-name="T4"> </text:span><text:span text:style-name="T2">- </text:span><text:span text:style-name="T3">Apelação Criminal </text:span><text:span text:style-name="T36">Nº</text:span><text:span text:style-name="T3"> 0202502-19.2024.8.06.0300</text:span><text:span text:style-name="T41"> - 4ª Vara Criminal da Comarca de Caucaia. </text:span></text:p>
      <text:p text:style-name="P58">Apelante: José Elivaldo Carneiro Leitão. </text:p>
      <text:p text:style-name="P58">Defensoria Pública do Estado do Ceará. </text:p>
      <text:p text:style-name="P58">Apelado: Ministério Público do Estado do Ceará. </text:p>
      <text:p text:style-name="P17"><text:soft-page-break/><text:span text:style-name="T2">Relator</text:span><text:span text:style-name="T75">a</text:span><text:span text:style-name="T2">: </text:span><text:span text:style-name="T75">Desa. </text:span><text:span text:style-name="T2">LIRA RAMOS DE OLIVEIRA. </text:span></text:p>
      <text:p text:style-name="P121"><text:span text:style-name="T41">Revisor: </text:span><text:span text:style-name="T57">Des. </text:span><text:span text:style-name="T41">FRANCISCO CARNEIRO LIMA.</text:span></text:p>
      <text:p text:style-name="P39"/>
      <text:p text:style-name="P39"/>
      <text:p text:style-name="P117"><text:span text:style-name="T14">39</text:span><text:span text:style-name="T4"> -</text:span><text:span text:style-name="T2"> </text:span><text:span text:style-name="T3">Apelação Criminal </text:span><text:span text:style-name="T36">Nº</text:span><text:span text:style-name="T3"> 0202771-83.2023.8.06.0303</text:span><text:span text:style-name="T41"> - Vara Única Criminal de Russas. </text:span></text:p>
      <text:p text:style-name="P144">Apelante: Jobson Sousa Pereira. </text:p>
      <text:p text:style-name="P58">Defensoria Pública do Estado do Ceará. </text:p>
      <text:p text:style-name="P58">Apelado: Ministério Público do Estado do Ceará. </text:p>
      <text:p text:style-name="P17"><text:span text:style-name="T2">Relator</text:span><text:span text:style-name="T75">a</text:span><text:span text:style-name="T2">: </text:span><text:span text:style-name="T75">Desa. </text:span><text:span text:style-name="T2">LIRA RAMOS DE OLIVEIRA. </text:span></text:p>
      <text:p text:style-name="P121"><text:span text:style-name="T41">Revisor: </text:span><text:span text:style-name="T57">Des. </text:span><text:span text:style-name="T41">FRANCISCO CARNEIRO LIMA.</text:span></text:p>
      <text:p text:style-name="P87"/>
      <text:p text:style-name="P87"/>
      <text:p text:style-name="P117"><text:span text:style-name="T4">4</text:span><text:span text:style-name="T14">0</text:span><text:span text:style-name="T2"> - </text:span><text:span text:style-name="T3">Apelação Criminal </text:span><text:span text:style-name="T36">Nº</text:span><text:span text:style-name="T3"> 0223414-32.2022.8.06.0001</text:span><text:span text:style-name="T41"> - 14ª Vara Criminal</text:span><text:span text:style-name="T59"> </text:span><text:span text:style-name="T46">da Comarca de Fortaleza</text:span><text:span text:style-name="T41">. </text:span></text:p>
      <text:p text:style-name="P144">Apelante: Marcelo Lourenço de Paula. </text:p>
      <text:p text:style-name="P58">Defensoria Pública do Estado do Ceará.</text:p>
      <text:p text:style-name="P58">Apelado: Ministério Público do Estado do Ceará. </text:p>
      <text:p text:style-name="P18"><text:span text:style-name="T2">Relator</text:span><text:span text:style-name="T75">a</text:span><text:span text:style-name="T2">: </text:span><text:span text:style-name="T75">Desa. </text:span><text:span text:style-name="T2">LIRA RAMOS DE OLIVEIRA. </text:span></text:p>
      <text:p text:style-name="P122"><text:span text:style-name="T41">Revisor: </text:span><text:span text:style-name="T57">Des. </text:span><text:span text:style-name="T41">FRANCISCO CARNEIRO LIMA.</text:span></text:p>
      <text:p text:style-name="P88"/>
      <text:p text:style-name="P88"/>
      <text:p text:style-name="P117"><text:span text:style-name="T4">4</text:span><text:span text:style-name="T15">1</text:span><text:span text:style-name="T4"> </text:span><text:span text:style-name="T2">- </text:span><text:span text:style-name="T3">Apelação Criminal </text:span><text:span text:style-name="T36">Nº</text:span><text:span text:style-name="T3"> 0227076-04.2022.8.06.0001</text:span><text:span text:style-name="T41"> - 3ª Vara de Delitos de Tr</text:span><text:span text:style-name="T59">á</text:span><text:span text:style-name="T41">fico de Drogas </text:span><text:span text:style-name="T46">da Comarca de Fortaleza</text:span><text:span text:style-name="T41">. </text:span></text:p>
      <text:p text:style-name="P60">Apelante: Ministério Público do Estado do Ceará. </text:p>
      <text:p text:style-name="P60">Apelado: Francisco Thiago Duarte da Silva. </text:p>
      <text:p text:style-name="P60">Defensoria Pública do Estado do Ceará. </text:p>
      <text:p text:style-name="P18"><text:span text:style-name="T2">Relator</text:span><text:span text:style-name="T75">a</text:span><text:span text:style-name="T2">: </text:span><text:span text:style-name="T75">Desa. </text:span><text:span text:style-name="T2">LIRA RAMOS DE OLIVEIRA. </text:span></text:p>
      <text:p text:style-name="P122"><text:span text:style-name="T41">Revisor: </text:span><text:span text:style-name="T57">Des. </text:span><text:span text:style-name="T41">FRANCISCO CARNEIRO LIMA.</text:span></text:p>
      <text:p text:style-name="P88"/>
      <text:p text:style-name="P88"/>
      <text:p text:style-name="P117"><text:span text:style-name="T4">4</text:span><text:span text:style-name="T15">2</text:span><text:span text:style-name="T2"> </text:span><text:span text:style-name="T3">Agravo de Execução Penal </text:span><text:span text:style-name="T36">Nº</text:span><text:span text:style-name="T3"> 0045772-48.2017.8.06.0001</text:span><text:span text:style-name="T41"> - 3ª Vara de Execução Penal </text:span><text:span text:style-name="T46">da Comarca de Fortaleza</text:span><text:span text:style-name="T41">. </text:span></text:p>
      <text:p text:style-name="P60">Agravante: Maria Deliana Paiva Pacheco. </text:p>
      <text:p text:style-name="P122"><text:span text:style-name="T41">Advogado: Márcio Borges de Araújo (OAB/</text:span><text:span text:style-name="T60">CE</text:span><text:span text:style-name="T41">: 18920). </text:span></text:p>
      <text:p text:style-name="P60">Agravado: Ministério Público do Estado do Ceará. </text:p>
      <text:p text:style-name="P18"><text:span text:style-name="T2">Relator</text:span><text:span text:style-name="T75">a</text:span><text:span text:style-name="T2">: </text:span><text:span text:style-name="T75">Desa. </text:span><text:span text:style-name="T2">LIRA RAMOS DE OLIVEIRA. </text:span></text:p>
      <text:p text:style-name="P60"/>
      <text:p text:style-name="P60"/>
      <text:p text:style-name="P117"><text:span text:style-name="T4">4</text:span><text:span text:style-name="T15">3</text:span><text:span text:style-name="T2"> - </text:span><text:span text:style-name="T3">Agravo de Execução Penal </text:span><text:span text:style-name="T36">Nº</text:span><text:span text:style-name="T3"> 0409414-63.2010.8.06.0001</text:span><text:span text:style-name="T41"> - 3ª Vara de Execução Penal </text:span><text:span text:style-name="T46">da Comarca de Fortaleza</text:span><text:span text:style-name="T41">. </text:span></text:p>
      <text:p text:style-name="P61">Agravante: Daniel Félix da Costa. </text:p>
      <text:p text:style-name="P123"><text:span text:style-name="T41">Advogado: Francisco Iranete de Castro Filho (OAB/</text:span><text:span text:style-name="T61">CE</text:span><text:span text:style-name="T41">: 20079). </text:span></text:p>
      <text:p text:style-name="P61">Agravado: Ministério Público do Estado do Ceará. </text:p>
      <text:p text:style-name="P19"><text:span text:style-name="T2">Relator</text:span><text:span text:style-name="T75">a</text:span><text:span text:style-name="T2">: </text:span><text:span text:style-name="T75">Desa. </text:span><text:span text:style-name="T2">LIRA RAMOS DE OLIVEIRA. </text:span></text:p>
      <text:p text:style-name="P61"/>
      <text:p text:style-name="P61"/>
      <text:p text:style-name="P123"><text:span text:style-name="T4">4</text:span><text:span text:style-name="T16">4</text:span><text:span text:style-name="T4"> </text:span><text:span text:style-name="T2">- </text:span><text:span text:style-name="T3">Apelação Criminal </text:span><text:span text:style-name="T36">Nº</text:span><text:span text:style-name="T3"> 0012776-52.2021.8.06.0293 - </text:span><text:span text:style-name="T41">Vara Única da Comarca de Independência. </text:span></text:p>
      <text:p text:style-name="P61">Apelante: Antônio Diego Moreira Dias. </text:p>
      <text:p text:style-name="P61">Apelante: Bárbara Ferreira da Costa. </text:p>
      <text:p text:style-name="P61">Defensoria Pública do Estado do Ceará. </text:p>
      <text:p text:style-name="P61">Apelado: Ministério Público do Estado do Ceará. </text:p>
      <text:p text:style-name="P19"><text:soft-page-break/><text:span text:style-name="T2">Relator: </text:span><text:span text:style-name="T76">Des. </text:span><text:span text:style-name="T2">FRANCISCO CARNEIRO LIMA. </text:span></text:p>
      <text:p text:style-name="P123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76"/>
      <text:p text:style-name="P76"/>
      <text:p text:style-name="P117"><text:span text:style-name="T4">4</text:span><text:span text:style-name="T17">5</text:span><text:span text:style-name="T4"> </text:span><text:span text:style-name="T2">- </text:span><text:span text:style-name="T3">Apelação Criminal </text:span><text:span text:style-name="T36">Nº</text:span><text:span text:style-name="T3"> 0058821-40.2009.8.06.0001</text:span><text:span text:style-name="T41"> - 15ª Vara Criminal </text:span><text:span text:style-name="T46">da Comarca de Fortaleza</text:span><text:span text:style-name="T41">. </text:span></text:p>
      <text:p text:style-name="P144">Apelante: Ministério Público do Estado do Ceará. </text:p>
      <text:p text:style-name="P62">Apelado: Cristiano José de Lima. </text:p>
      <text:p text:style-name="P62">Defensoria Pública do Estado do Ceará. </text:p>
      <text:p text:style-name="P20"><text:span text:style-name="T2">Relator: </text:span><text:span text:style-name="T76">Des. </text:span><text:span text:style-name="T2">FRANCISCO CARNEIRO LIMA. </text:span></text:p>
      <text:p text:style-name="P124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89"/>
      <text:p text:style-name="P89"/>
      <text:p text:style-name="P117"><text:span text:style-name="T4">4</text:span><text:span text:style-name="T17">6</text:span><text:span text:style-name="T4"> </text:span><text:span text:style-name="T2">- </text:span><text:span text:style-name="T3">Apelação Criminal </text:span><text:span text:style-name="T36">Nº</text:span><text:span text:style-name="T3"> 0200065-83.2022.8.06.0135</text:span><text:span text:style-name="T41"> - Vara Única Criminal de Icó. </text:span></text:p>
      <text:p text:style-name="P144">Apelante: Ministério Público do Estado do Ceará. </text:p>
      <text:p text:style-name="P62">Apelado: J. R. B. F.. </text:p>
      <text:p text:style-name="P124"><text:span text:style-name="T41">Advogado: Renato Alves Beserra Cavalcante (OAB/</text:span><text:span text:style-name="T62">CE</text:span><text:span text:style-name="T41">: 40079). </text:span></text:p>
      <text:p text:style-name="P124"><text:span text:style-name="T41">Advogado: Cicero Damocles Ribeiro Furtado (OAB/</text:span><text:span text:style-name="T62">CE</text:span><text:span text:style-name="T41">: 33369). </text:span></text:p>
      <text:p text:style-name="P20"><text:span text:style-name="T2">Relator: </text:span><text:span text:style-name="T76">Des. </text:span><text:span text:style-name="T2">FRANCISCO CARNEIRO LIMA. </text:span></text:p>
      <text:p text:style-name="P124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89"/>
      <text:p text:style-name="P89"/>
      <text:p text:style-name="P117"><text:span text:style-name="T4">4</text:span><text:span text:style-name="T17">7</text:span><text:span text:style-name="T4"> </text:span><text:span text:style-name="T2">- </text:span><text:span text:style-name="T3">Apelação Criminal </text:span><text:span text:style-name="T36">Nº</text:span><text:span text:style-name="T3"> 0200223-85.2023.8.06.0109</text:span><text:span text:style-name="T41"> - Vara Única da Comarca de Jardim. </text:span></text:p>
      <text:p text:style-name="P144">Apelante: J. P. R.. </text:p>
      <text:p text:style-name="P62">Defensoria Pública do Estado do Ceará. </text:p>
      <text:p text:style-name="P62">Apelado: Ministério Público do Estado do Ceará. </text:p>
      <text:p text:style-name="P20"><text:span text:style-name="T2">Relator: </text:span><text:span text:style-name="T76">Des. </text:span><text:span text:style-name="T2">FRANCISCO CARNEIRO LIMA. </text:span></text:p>
      <text:p text:style-name="P124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89"/>
      <text:p text:style-name="P89"/>
      <text:p text:style-name="P124"><text:span text:style-name="T4">4</text:span><text:span text:style-name="T17">8</text:span><text:span text:style-name="T4"> </text:span><text:span text:style-name="T2">- </text:span><text:span text:style-name="T3">Apelação Criminal </text:span><text:span text:style-name="T36">Nº</text:span><text:span text:style-name="T2"> </text:span><text:span text:style-name="T3">0201798-03.2024.8.06.0301</text:span><text:span text:style-name="T41"> - 3ª Vara Criminal da Comarca de Juazeiro do Norte. </text:span></text:p>
      <text:p text:style-name="P62">Apelante: F. P. dos S.. </text:p>
      <text:p text:style-name="P62">Defensoria Pública do Estado do Ceará. </text:p>
      <text:p text:style-name="P62">Apelado: Ministério Público do Estado do Ceará. </text:p>
      <text:p text:style-name="P20"><text:span text:style-name="T2">Relator: </text:span><text:span text:style-name="T76">Des. </text:span><text:span text:style-name="T2">FRANCISCO CARNEIRO LIMA. </text:span></text:p>
      <text:p text:style-name="P124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89"/>
      <text:p text:style-name="P89"/>
      <text:p text:style-name="P117"><text:span text:style-name="T17">49</text:span><text:span text:style-name="T2"> - </text:span><text:span text:style-name="T3">Apelação Criminal </text:span><text:span text:style-name="T36">Nº</text:span><text:span text:style-name="T3"> 0201957-67.2024.8.06.0293</text:span><text:span text:style-name="T41"> - Juizado de Violência Doméstica e Familiar Contra a Mulher. <text:s/></text:span><text:span text:style-name="T46">da Comarca de </text:span><text:span text:style-name="T41">Maracanaú </text:span></text:p>
      <text:p text:style-name="P62">Apelante: B. O. da C..</text:p>
      <text:p text:style-name="P124"><text:span text:style-name="T41">Advogado: Francisco Helivângelo do Carmo Barbosa (OAB/</text:span><text:span text:style-name="T62">CE</text:span><text:span text:style-name="T41">: 46610). </text:span></text:p>
      <text:p text:style-name="P62">Apelado: Ministério Público do Estado do Ceará. </text:p>
      <text:p text:style-name="P20"><text:span text:style-name="T2">Relator: </text:span><text:span text:style-name="T76">Des. </text:span><text:span text:style-name="T2">FRANCISCO CARNEIRO LIMA. </text:span></text:p>
      <text:p text:style-name="P124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89"/>
      <text:p text:style-name="P89"/>
      <text:p text:style-name="P124"><text:span text:style-name="T4">5</text:span><text:span text:style-name="T17">0</text:span><text:span text:style-name="T2"> - </text:span><text:span text:style-name="T3">Apelação Criminal </text:span><text:span text:style-name="T36">Nº</text:span><text:span text:style-name="T3"> 0202952-70.2024.8.06.0167</text:span><text:span text:style-name="T41"> - Juizado da Violência Doméstica e Familiar Contra a Mulher da Comarca de Sobral. </text:span></text:p>
      <text:p text:style-name="P62">Apelante: C. M. dos S. A.. </text:p>
      <text:p text:style-name="P62"><text:soft-page-break/>Defensoria Pública do Estado do Ceará. </text:p>
      <text:p text:style-name="P62">Apelado: Ministério Público do Estado do Ceará. </text:p>
      <text:p text:style-name="P20"><text:span text:style-name="T2">Relator: </text:span><text:span text:style-name="T76">Des. </text:span><text:span text:style-name="T2">FRANCISCO CARNEIRO LIMA. </text:span></text:p>
      <text:p text:style-name="P124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89"/>
      <text:p text:style-name="P89"/>
      <text:p text:style-name="P117"><text:span text:style-name="T4">5</text:span><text:span text:style-name="T17">1</text:span><text:span text:style-name="T2"> - </text:span><text:span text:style-name="T3">Apelação Criminal </text:span><text:span text:style-name="T36">Nº</text:span><text:span text:style-name="T3"> 0204595-44.2022.8.06.0293</text:span><text:span text:style-name="T41"> - Vara de Delitos de Organizações Criminosas </text:span><text:span text:style-name="T46">da Comarca de Fortaleza</text:span><text:span text:style-name="T41">. </text:span></text:p>
      <text:p text:style-name="P62">Apelante: Emanuel Adaílson de Araújo Andrade. </text:p>
      <text:p text:style-name="P62">Apelante: Jonathan Guthierre Amorim Alves.</text:p>
      <text:p text:style-name="P62">Defensoria Pública do Estado do Ceará. </text:p>
      <text:p text:style-name="P62">Apelado: Ministério Público do Estado do Ceará. </text:p>
      <text:p text:style-name="P20"><text:span text:style-name="T2">Relator: </text:span><text:span text:style-name="T76">Des. </text:span><text:span text:style-name="T2">FRANCISCO CARNEIRO LIMA. </text:span></text:p>
      <text:p text:style-name="P124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89"/>
      <text:p text:style-name="P89"/>
      <text:p text:style-name="P125"><text:span text:style-name="T4">5</text:span><text:span text:style-name="T18">2</text:span><text:span text:style-name="T4"> </text:span><text:span text:style-name="T2">- </text:span><text:span text:style-name="T3">Apelação Criminal </text:span><text:span text:style-name="T36">Nº</text:span><text:span text:style-name="T3"> 0204831-25.2024.8.06.0293</text:span><text:span text:style-name="T41"> - 2ª Vara Criminal da Comarca de Caucaia. </text:span></text:p>
      <text:p text:style-name="P63">Apelante: Rafael Castro Oliveira. </text:p>
      <text:p text:style-name="P63">Defensoria Pública do Estado do Ceará. </text:p>
      <text:p text:style-name="P63">Apelado: Ministério Público do Estado do Ceará. </text:p>
      <text:p text:style-name="P21"><text:span text:style-name="T2">Relator: </text:span><text:span text:style-name="T76">Des. </text:span><text:span text:style-name="T2">FRANCISCO CARNEIRO LIMA. </text:span></text:p>
      <text:p text:style-name="P125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63"/>
      <text:p text:style-name="P63"/>
      <text:p text:style-name="P117"><text:span text:style-name="T4">5</text:span><text:span text:style-name="T19">3</text:span><text:span text:style-name="T4"> -</text:span><text:span text:style-name="T2"> </text:span><text:span text:style-name="T3">Apelação Criminal </text:span><text:span text:style-name="T36">Nº</text:span><text:span text:style-name="T3"> 0206390-20.2024.8.06.0001</text:span><text:span text:style-name="T41"> - 12ª Vara Criminal </text:span><text:span text:style-name="T46">da Comarca de Fortaleza</text:span><text:span text:style-name="T41">. </text:span></text:p>
      <text:p text:style-name="P144">Apelante: F. das C. do N. J.. </text:p>
      <text:p text:style-name="P126"><text:span text:style-name="T41">Advogado: Ramon David Ferreira e Silva (OAB/</text:span><text:span text:style-name="T63">CE</text:span><text:span text:style-name="T41">: 32507). </text:span></text:p>
      <text:p text:style-name="P64">Apelado: Ministério Público do Estado do Ceará. </text:p>
      <text:p text:style-name="P22"><text:span text:style-name="T2">Relator: </text:span><text:span text:style-name="T76">Des. </text:span><text:span text:style-name="T2">FRANCISCO CARNEIRO LIMA. </text:span></text:p>
      <text:p text:style-name="P126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90"/>
      <text:p text:style-name="P90"/>
      <text:p text:style-name="P117"><text:span text:style-name="T4">5</text:span><text:span text:style-name="T19">4</text:span><text:span text:style-name="T2"> - </text:span><text:span text:style-name="T3">Apelação Criminal </text:span><text:span text:style-name="T36">Nº</text:span><text:span text:style-name="T3"> 0208879-61.2023.8.06.0293</text:span><text:span text:style-name="T41"> - 1ª Vara da Comarca de Massapê. </text:span></text:p>
      <text:p text:style-name="P144">Apelante: Noario Dias do Nascimento. </text:p>
      <text:p text:style-name="P126"><text:span text:style-name="T41">Advogado: Matheus Andrade Magalhães (OAB/</text:span><text:span text:style-name="T63">CE</text:span><text:span text:style-name="T41">: 47872). </text:span></text:p>
      <text:p text:style-name="P126"><text:span text:style-name="T41">Advogado: Ícaro Matheus Caetano Rodrigues (OAB/</text:span><text:span text:style-name="T63">CE</text:span><text:span text:style-name="T41">: 50683). </text:span></text:p>
      <text:p text:style-name="P64">Apelado: Ministério Público do Estado do Ceará. </text:p>
      <text:p text:style-name="P22"><text:span text:style-name="T2">Relator: </text:span><text:span text:style-name="T76">Des. </text:span><text:span text:style-name="T2">FRANCISCO CARNEIRO LIMA. </text:span></text:p>
      <text:p text:style-name="P126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90"/>
      <text:p text:style-name="P90"/>
      <text:p text:style-name="P117"><text:span text:style-name="T4">5</text:span><text:span text:style-name="T19">5</text:span><text:span text:style-name="T2"> - </text:span><text:span text:style-name="T3">Apelação Criminal </text:span><text:span text:style-name="T36">Nº</text:span><text:span text:style-name="T3"> 0210222-61.2024.8.06.0001</text:span><text:span text:style-name="T41"> - 8ª Vara Criminal </text:span><text:span text:style-name="T46">da Comarca de Fortaleza</text:span><text:span text:style-name="T41">. </text:span></text:p>
      <text:p text:style-name="P144">Apelante: Joab Monteiro Amorim. </text:p>
      <text:p text:style-name="P64">Defensoria Pública do Estado do Ceará. </text:p>
      <text:p text:style-name="P64">Apelado: Ministério Público do Estado do Ceará. </text:p>
      <text:p text:style-name="P22"><text:span text:style-name="T2">Relator: </text:span><text:span text:style-name="T76">Des. </text:span><text:span text:style-name="T2">FRANCISCO CARNEIRO LIMA. </text:span></text:p>
      <text:p text:style-name="P126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90"/>
      <text:p text:style-name="P90"><text:soft-page-break/></text:p>
      <text:p text:style-name="P117"><text:span text:style-name="T4">5</text:span><text:span text:style-name="T19">6</text:span><text:span text:style-name="T2"> - </text:span><text:span text:style-name="T3">Apelação Criminal </text:span><text:span text:style-name="T36">Nº</text:span><text:span text:style-name="T3"> 0219264-37.2024.8.06.0001</text:span><text:span text:style-name="T41"> - 3ª Vara de Delitos de Tr</text:span><text:span text:style-name="T63">á</text:span><text:span text:style-name="T41">fico de Drogas </text:span><text:span text:style-name="T46">da Comarca de Fortaleza</text:span><text:span text:style-name="T41">. </text:span></text:p>
      <text:p text:style-name="P64">Apelante: Ministério Público do Estado do Ceará. </text:p>
      <text:p text:style-name="P64">Apelante: Poly, registrado civilmente como Jose Gustavo Gomes de Sousa. </text:p>
      <text:p text:style-name="P64">Defensoria Pública do Estado do Ceará. </text:p>
      <text:p text:style-name="P64">Apelado: Poly, registrado civilmente como Jose Gustavo Gomes de Sousa. </text:p>
      <text:p text:style-name="P64">Defensoria Pública do Estado do Ceará. </text:p>
      <text:p text:style-name="P22"><text:span text:style-name="T2">Relator: </text:span><text:span text:style-name="T76">Des. </text:span><text:span text:style-name="T2">FRANCISCO CARNEIRO LIMA. </text:span></text:p>
      <text:p text:style-name="P126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90"/>
      <text:p text:style-name="P90"/>
      <text:p text:style-name="P117"><text:span text:style-name="T4">5</text:span><text:span text:style-name="T19">7</text:span><text:span text:style-name="T4"> </text:span><text:span text:style-name="T2">- </text:span><text:span text:style-name="T3">Apelação Criminal </text:span><text:span text:style-name="T36">Nº</text:span><text:span text:style-name="T3"> 0259826-88.2024.8.06.0001</text:span><text:span text:style-name="T41"> - 2ª Vara de Delitos </text:span><text:span text:style-name="T63">de </text:span><text:span text:style-name="T41">Tráfico </text:span><text:span text:style-name="T63">de Drogas </text:span><text:span text:style-name="T46">da Comarca de Fortaleza</text:span><text:span text:style-name="T63">.</text:span></text:p>
      <text:p text:style-name="P64">Apelante: Sandy da Silva Costa. </text:p>
      <text:p text:style-name="P64">Apelante: Jaderlan Menezes da Silva. </text:p>
      <text:p text:style-name="P126"><text:span text:style-name="T41">Advogada: Marilde Silva Jorge de Freitas (OAB/</text:span><text:span text:style-name="T63">CE</text:span><text:span text:style-name="T41">: 42514). </text:span></text:p>
      <text:p text:style-name="P64">Apelado: Ministério Público do Estado do Ceará. </text:p>
      <text:p text:style-name="P22"><text:span text:style-name="T2">Relator: </text:span><text:span text:style-name="T76">Des. </text:span><text:span text:style-name="T2">FRANCISCO CARNEIRO LIMA. </text:span></text:p>
      <text:p text:style-name="P126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90"/>
      <text:p text:style-name="P90"/>
      <text:p text:style-name="P117"><text:span text:style-name="T4">5</text:span><text:span text:style-name="T19">8</text:span><text:span text:style-name="T2"> - </text:span><text:span text:style-name="T3">Apelação Criminal </text:span><text:span text:style-name="T36">Nº</text:span><text:span text:style-name="T3"> 0266787-45.2024.8.06.0001</text:span><text:span text:style-name="T41"> - 6ª Vara Criminal </text:span><text:span text:style-name="T46">da Comarca de Fortaleza</text:span><text:span text:style-name="T41">. </text:span></text:p>
      <text:p text:style-name="P144">Apelante: Paulo Lucas Costa da Silva Lima. </text:p>
      <text:p text:style-name="P127"><text:span text:style-name="T41">Advogada: Vânia Gomes Castelo Branco (OAB/</text:span><text:span text:style-name="T64">CE</text:span><text:span text:style-name="T41">: 38826). </text:span></text:p>
      <text:p text:style-name="P127"><text:span text:style-name="T41">Advogada: Lucyanna Cavalcante Sampaio Martins (OAB/</text:span><text:span text:style-name="T64">CE</text:span><text:span text:style-name="T41">: 20290). </text:span></text:p>
      <text:p text:style-name="P65">Apelado: Ministério Público do Estado do Ceará. </text:p>
      <text:p text:style-name="P23"><text:span text:style-name="T2">Relator: </text:span><text:span text:style-name="T76">Des. </text:span><text:span text:style-name="T2">FRANCISCO CARNEIRO LIMA. </text:span></text:p>
      <text:p text:style-name="P127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65"/>
      <text:p text:style-name="P65"/>
      <text:p text:style-name="P117"><text:span text:style-name="T20">59</text:span><text:span text:style-name="T4"> </text:span><text:span text:style-name="T2">- </text:span><text:span text:style-name="T3">Apelação Criminal </text:span><text:span text:style-name="T36">Nº</text:span><text:span text:style-name="T3"> 0287543-12.2023.8.06.0001</text:span><text:span text:style-name="T41"> - 4ª Vara de Delitos de Tr</text:span><text:span text:style-name="T59">á</text:span><text:span text:style-name="T41">fico de Drogas </text:span><text:span text:style-name="T46">da Comarca de Fortaleza</text:span><text:span text:style-name="T41">. </text:span></text:p>
      <text:p text:style-name="P65">Apelante: Ministério Público do Estado do Ceará. </text:p>
      <text:p text:style-name="P65">Apelado: Alison Ruan Fraga de Sousa. </text:p>
      <text:p text:style-name="P65">Apelado: Adriana Gomes Mendes. </text:p>
      <text:p text:style-name="P127"><text:span text:style-name="T41">Advogado: Mairson Ferreira Castro (OAB/</text:span><text:span text:style-name="T64">CE</text:span><text:span text:style-name="T41">: 20026). </text:span></text:p>
      <text:p text:style-name="P23"><text:span text:style-name="T2">Relator: </text:span><text:span text:style-name="T76">Des. </text:span><text:span text:style-name="T2">FRANCISCO CARNEIRO LIMA. </text:span></text:p>
      <text:p text:style-name="P127"><text:span text:style-name="T41">Revisor</text:span><text:span text:style-name="T61">a</text:span><text:span text:style-name="T41">: </text:span><text:span text:style-name="T61">Desa. </text:span><text:span text:style-name="T41">SÍLVIA SOARES DE SÁ NÓBREGA.</text:span></text:p>
      <text:p text:style-name="P91"/>
      <text:p text:style-name="P91"/>
      <text:p text:style-name="P117"><text:span text:style-name="T4">6</text:span><text:span text:style-name="T20">0</text:span><text:span text:style-name="T2"> - </text:span><text:span text:style-name="T3">Agravo de Execução Penal </text:span><text:span text:style-name="T36">Nº</text:span><text:span text:style-name="T3"> 0017116-47.2018.8.06.0001</text:span><text:span text:style-name="T41"> - 2ª Vara de Execução Penal </text:span><text:span text:style-name="T46">da Comarca de Fortaleza</text:span><text:span text:style-name="T41">. </text:span></text:p>
      <text:p text:style-name="P65">Agravante: Antonio Diego de Oliveira Souza. </text:p>
      <text:p text:style-name="P127"><text:span text:style-name="T41">Advogado: Francisco Carlos das Chagas Ramos (OAB/</text:span><text:span text:style-name="T64">CE</text:span><text:span text:style-name="T41">: 5380). </text:span></text:p>
      <text:p text:style-name="P65">Agravado: Ministério Público do Estado do Ceará. </text:p>
      <text:p text:style-name="P23"><text:span text:style-name="T2">Relator: </text:span><text:span text:style-name="T76">Des. </text:span><text:span text:style-name="T2">FRANCISCO CARNEIRO LIMA. </text:span></text:p>
      <text:p text:style-name="P65"/>
      <text:p text:style-name="P65"/>
      <text:p text:style-name="P117"><text:span text:style-name="T4">6</text:span><text:span text:style-name="T20">1</text:span><text:span text:style-name="T2"> - </text:span><text:span text:style-name="T3">Agravo de Execução Penal </text:span><text:span text:style-name="T36">Nº</text:span><text:span text:style-name="T2"> </text:span><text:span text:style-name="T3">8000607-31.2020.8.06.0001</text:span><text:span text:style-name="T41"> - 2ª Vara de Execução Penal </text:span><text:span text:style-name="T46">da Comarca de Fortaleza</text:span><text:span text:style-name="T41">. </text:span></text:p>
      <text:p text:style-name="P65"><text:soft-page-break/>Agravante: Isaac Bruno Nascimento Gomes. </text:p>
      <text:p text:style-name="P127"><text:span text:style-name="T41">Advogada: Edirlândia Alves Magalhães (OAB/</text:span><text:span text:style-name="T64">CE</text:span><text:span text:style-name="T41">: 26709).</text:span></text:p>
      <text:p text:style-name="P65">Agravado: Ministério Público do Estado do Ceará. </text:p>
      <text:p text:style-name="P23"><text:span text:style-name="T2">Relator: </text:span><text:span text:style-name="T76">Des. </text:span><text:span text:style-name="T2">FRANCISCO CARNEIRO LIMA. </text:span></text:p>
      <text:p text:style-name="P40"/>
      <text:p text:style-name="P40"/>
      <text:p text:style-name="P117"><text:span text:style-name="T4">6</text:span><text:span text:style-name="T20">2</text:span><text:span text:style-name="T2"> - </text:span><text:span text:style-name="T3">Agravo de Execução Penal </text:span><text:span text:style-name="T36">Nº</text:span><text:span text:style-name="T3"> 8002664-51.2022.8.06.0001</text:span><text:span text:style-name="T41"> - 4ª Vara de Execução Penal e Corregedoria dos Presídios </text:span><text:span text:style-name="T46">da Comarca de Fortaleza</text:span><text:span text:style-name="T41"> (SEJUD 1º Grau). </text:span></text:p>
      <text:p text:style-name="P65">Agravante: Adélson Santos Mendes. </text:p>
      <text:p text:style-name="P127"><text:span text:style-name="T41">Advogado: Marcos Victor Vasconcelos Paiva (OAB/</text:span><text:span text:style-name="T64">CE</text:span><text:span text:style-name="T41">: 41123). </text:span></text:p>
      <text:p text:style-name="P65">Agravado: Ministério Público do Estado do Ceará. </text:p>
      <text:p text:style-name="P23"><text:span text:style-name="T2">Relator: </text:span><text:span text:style-name="T76">Des. </text:span><text:span text:style-name="T2">FRANCISCO CARNEIRO LIMA. </text:span></text:p>
      <text:p text:style-name="P65"/>
      <text:p text:style-name="P65"/>
      <text:p text:style-name="P127"><text:span text:style-name="T4">6</text:span><text:span text:style-name="T20">3</text:span><text:span text:style-name="T4"> </text:span><text:span text:style-name="T2">-</text:span><text:span text:style-name="T3">Recurso em Sentido Estrito </text:span><text:span text:style-name="T36">Nº</text:span><text:span text:style-name="T3"> 0201701-94.2024.8.06.0303</text:span><text:span text:style-name="T41"> - Vara Única Criminal de Russas. </text:span></text:p>
      <text:p text:style-name="P65">Recorrente: Francisco Wileame da Silva. </text:p>
      <text:p text:style-name="P65">Defensoria Pública do Estado do Ceará. </text:p>
      <text:p text:style-name="P65">Recorrido: Ministério Público do Estado do Ceará. </text:p>
      <text:p text:style-name="P23"><text:span text:style-name="T2">Relator: </text:span><text:span text:style-name="T76">Des. </text:span><text:span text:style-name="T2">FRANCISCO CARNEIRO LIMA. </text:span></text:p>
      <text:p text:style-name="P65"/>
      <text:p text:style-name="P65"/>
      <text:p text:style-name="P128"><text:span text:style-name="T4">6</text:span><text:span text:style-name="T21">4</text:span><text:span text:style-name="T2"> - </text:span><text:span text:style-name="T3">Apelação Criminal </text:span><text:span text:style-name="T36">Nº</text:span><text:span text:style-name="T3"> 0002417-18.2011.8.06.0059</text:span><text:span text:style-name="T41"> - Vara Única da Comarca de Caririaçu. </text:span></text:p>
      <text:p text:style-name="P66">Apelante: José Alves Moreira. </text:p>
      <text:p text:style-name="P128"><text:span text:style-name="T41">Defensor dativo: Erivaldo de Araújo Soares Júnior (OAB/</text:span><text:span text:style-name="T65">CE</text:span><text:span text:style-name="T41">: 44278). </text:span></text:p>
      <text:p text:style-name="P66">Apelado: Ministério Público do Estado do Ceará. </text:p>
      <text:p text:style-name="P24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28"><text:span text:style-name="T41">Revisor: </text:span><text:span text:style-name="T65">Des. </text:span><text:span text:style-name="T41">MÁRIO PARENTE TEÓFILO NETO.</text:span></text:p>
      <text:p text:style-name="P76"/>
      <text:p text:style-name="P76"/>
      <text:p text:style-name="P129"><text:span text:style-name="T4">6</text:span><text:span text:style-name="T22">5</text:span><text:span text:style-name="T2"> - </text:span><text:span text:style-name="T3">Apelação Criminal </text:span><text:span text:style-name="T36">Nº</text:span><text:span text:style-name="T3"> 0002616-35.2019.8.06.0164</text:span><text:span text:style-name="T41"> - 1ª Vara da Comarca de São Gonçalo do Amarante. </text:span></text:p>
      <text:p text:style-name="P67">Apelante: Ministério Público do Estado do Ceará. </text:p>
      <text:p text:style-name="P67">Apelado: F. B. de O. N.. </text:p>
      <text:p text:style-name="P67">Apelado: R. P. R.. </text:p>
      <text:p text:style-name="P67">Defensoria Pública do Estado do Ceará. </text:p>
      <text:p text:style-name="P129"><text:span text:style-name="T4">Relator</text:span><text:span text:style-name="T21">a</text:span><text:span text:style-name="T4">: </text:span><text:span text:style-name="T21">Desa. </text:span><text:span text:style-name="T4">SÍLVIA SOARES DE SÁ NÓBREGA. </text:span></text:p>
      <text:p text:style-name="P129"><text:span text:style-name="T41">Revisor: </text:span><text:span text:style-name="T65">Des. </text:span><text:span text:style-name="T41">MÁRIO PARENTE TEÓFILO NETO.</text:span></text:p>
      <text:p text:style-name="P92"/>
      <text:p text:style-name="P92"/>
      <text:p text:style-name="P117"><text:span text:style-name="T4">6</text:span><text:span text:style-name="T22">6</text:span><text:span text:style-name="T2"> - </text:span><text:span text:style-name="T3">Apelação Criminal </text:span><text:span text:style-name="T36">Nº</text:span><text:span text:style-name="T3"> 0003764-09.2018.8.06.0070</text:span><text:span text:style-name="T41"> - Vara Única Criminal de Crateús. </text:span></text:p>
      <text:p text:style-name="P144">Apelante: F. G. G. de O.. </text:p>
      <text:p text:style-name="P129"><text:span text:style-name="T41">Advogado: Renan Wilker Oliveira Sousa (OAB/</text:span><text:span text:style-name="T66">CE</text:span><text:span text:style-name="T41">: 44823). </text:span></text:p>
      <text:p text:style-name="P129"><text:span text:style-name="T41">Advogado: Áthila Bezerra da Silva (OAB/</text:span><text:span text:style-name="T66">CE</text:span><text:span text:style-name="T41">: 38071). </text:span></text:p>
      <text:p text:style-name="P67">Apelado: Ministério Público do Estado do Ceará. </text:p>
      <text:p text:style-name="P25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29"><text:span text:style-name="T41">Revisor: </text:span><text:span text:style-name="T65">Des. </text:span><text:span text:style-name="T41">MÁRIO PARENTE TEÓFILO NETO.</text:span></text:p>
      <text:p text:style-name="P92"/>
      <text:p text:style-name="P92"/>
      <text:p text:style-name="P129"><text:span text:style-name="T4">6</text:span><text:span text:style-name="T22">7</text:span><text:span text:style-name="T4"> </text:span><text:span text:style-name="T2">- </text:span><text:span text:style-name="T3">Apelação Criminal </text:span><text:span text:style-name="T36">Nº</text:span><text:span text:style-name="T3"> 0010007-08.2025.8.06.0301</text:span><text:span text:style-name="T41"> - 1º Núcleo Regional de Custódia e de Inquérito - Sede em Juazeiro. </text:span></text:p>
      <text:p text:style-name="P67"><text:soft-page-break/>Apelante: Silvana Regia Parente. </text:p>
      <text:p text:style-name="P129"><text:span text:style-name="T41">Advogado: Breno Tavares Arraes (OAB/</text:span><text:span text:style-name="T66">CE</text:span><text:span text:style-name="T41">: 43520</text:span><text:span text:style-name="T66">)</text:span><text:span text:style-name="T41">. </text:span></text:p>
      <text:p text:style-name="P129"><text:span text:style-name="T41">Advogado: Luiz Matheus Morais dos Santos (OAB/</text:span><text:span text:style-name="T66">CE</text:span><text:span text:style-name="T41">: 43550). </text:span></text:p>
      <text:p text:style-name="P67">Apelado: Ministério Público do Estado do Ceará. </text:p>
      <text:p text:style-name="P25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29"><text:span text:style-name="T41">Revisor: </text:span><text:span text:style-name="T65">Des. </text:span><text:span text:style-name="T41">MÁRIO PARENTE TEÓFILO NETO.</text:span></text:p>
      <text:p text:style-name="P92"/>
      <text:p text:style-name="P92"/>
      <text:p text:style-name="P129"><text:span text:style-name="T4">6</text:span><text:span text:style-name="T22">8</text:span><text:span text:style-name="T4"> </text:span><text:span text:style-name="T2">- </text:span><text:span text:style-name="T3">Apelação Criminal </text:span><text:span text:style-name="T36">Nº</text:span><text:span text:style-name="T3"> 0015693-77.2018.8.06.0025</text:span><text:span text:style-name="T41"> <text:s/>- 4º Juizado da Viol</text:span><text:span text:style-name="T66">ê</text:span><text:span text:style-name="T41">ncia Doméstica e Familiar Contra a Mulher </text:span><text:span text:style-name="T46">da Comarca de Fortaleza</text:span><text:span text:style-name="T41">. </text:span></text:p>
      <text:p text:style-name="P67">Apelante: L. A. S. D.. </text:p>
      <text:p text:style-name="P129"><text:span text:style-name="T41">Advogado: Raimundo Martins Pereira (OAB/</text:span><text:span text:style-name="T66">CE</text:span><text:span text:style-name="T41">: 14675). </text:span></text:p>
      <text:p text:style-name="P67">Apelado: Ministério Público do Estado do Ceará. </text:p>
      <text:p text:style-name="P25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29"><text:span text:style-name="T41">Revisor: </text:span><text:span text:style-name="T65">Des. </text:span><text:span text:style-name="T41">MÁRIO PARENTE TEÓFILO NETO.</text:span></text:p>
      <text:p text:style-name="P41"/>
      <text:p text:style-name="P41"/>
      <text:p text:style-name="P117"><text:span text:style-name="T22">69</text:span><text:span text:style-name="T4"> -</text:span><text:span text:style-name="T2"> </text:span><text:span text:style-name="T3">Apelação Criminal </text:span><text:span text:style-name="T36">Nº</text:span><text:span text:style-name="T3"> 0019043-04.2025.8.06.0001</text:span><text:span text:style-name="T41"> - 3ª Vara do J</text:span><text:span text:style-name="T59">ú</text:span><text:span text:style-name="T41">ri </text:span><text:span text:style-name="T46">da Comarca de Fortaleza</text:span><text:span text:style-name="T41">. </text:span></text:p>
      <text:p text:style-name="P144">Apelante: Ministério Público do Estado do Ceará. </text:p>
      <text:p text:style-name="P67">Apelada: Beatriz Stephane Queiroz de Souza. </text:p>
      <text:p text:style-name="P67">Defensoria Pública do Estado do Ceará. </text:p>
      <text:p text:style-name="P25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29"><text:span text:style-name="T41">Revisor: </text:span><text:span text:style-name="T65">Des. </text:span><text:span text:style-name="T41">MÁRIO PARENTE TEÓFILO NETO.</text:span></text:p>
      <text:p text:style-name="P92"/>
      <text:p text:style-name="P92"/>
      <text:p text:style-name="P129"><text:span text:style-name="T4">7</text:span><text:span text:style-name="T22">0</text:span><text:span text:style-name="T4"> </text:span><text:span text:style-name="T2">- </text:span><text:span text:style-name="T3">Apelação Criminal </text:span><text:span text:style-name="T36">Nº</text:span><text:span text:style-name="T3"> 0020073-36.2019.8.06.0114</text:span><text:span text:style-name="T41"> - Vara Única da Comarca de Lavras da Mangabeira. </text:span></text:p>
      <text:p text:style-name="P67">Apelante: Ministério Público do Estado do Ceará. </text:p>
      <text:p text:style-name="P67">Apelado: Francinildo Lima da Silva. </text:p>
      <text:p text:style-name="P67">Defensoria Pública do Estado do Ceará. </text:p>
      <text:p text:style-name="P25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29"><text:span text:style-name="T41">Revisor: </text:span><text:span text:style-name="T65">Des. </text:span><text:span text:style-name="T41">MÁRIO PARENTE TEÓFILO NETO.</text:span></text:p>
      <text:p text:style-name="P92"/>
      <text:p text:style-name="P92"/>
      <text:p text:style-name="P117"><text:span text:style-name="T4">7</text:span><text:span text:style-name="T22">1</text:span><text:span text:style-name="T4"> </text:span><text:span text:style-name="T2">- </text:span><text:span text:style-name="T3">Apelação Criminal </text:span><text:span text:style-name="T36">Nº</text:span><text:span text:style-name="T3"> 0029227-15.2008.8.06.0001</text:span><text:span text:style-name="T41"> - 4ª Vara de Delitos de Tr</text:span><text:span text:style-name="T59">á</text:span><text:span text:style-name="T41">fico de Drogas </text:span><text:span text:style-name="T46">da Comarca de Fortaleza</text:span><text:span text:style-name="T41">. </text:span></text:p>
      <text:p text:style-name="P67">Apelante: Francisco Geraldo Melo de Almeida. </text:p>
      <text:p text:style-name="P129"><text:span text:style-name="T41">Advogada: Maria Eleuza da Silva Freire (OAB/</text:span><text:span text:style-name="T66">CE</text:span><text:span text:style-name="T41">: 20493). </text:span></text:p>
      <text:p text:style-name="P67">Apelado: Ministério Público do Estado do Ceará. </text:p>
      <text:p text:style-name="P25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29"><text:span text:style-name="T41">Revisor: </text:span><text:span text:style-name="T65">Des. </text:span><text:span text:style-name="T41">MÁRIO PARENTE TEÓFILO NETO.</text:span></text:p>
      <text:p text:style-name="P67"/>
      <text:p text:style-name="P67"/>
      <text:p text:style-name="P130"><text:span text:style-name="T4">7</text:span><text:span text:style-name="T23">2</text:span><text:span text:style-name="T2"> - </text:span><text:span text:style-name="T3">Apelação Criminal </text:span><text:span text:style-name="T36">Nº</text:span><text:span text:style-name="T3"> 0050793-17.2021.8.06.0178 - </text:span><text:span text:style-name="T41">1ª Vara da Comarca de Uruburetama. </text:span></text:p>
      <text:p text:style-name="P68">Apelante: T. G. P.. </text:p>
      <text:p text:style-name="P68">Apelante: A. M. L. da S.. </text:p>
      <text:p text:style-name="P130"><text:span text:style-name="T41">Defensor dativo: José Holanda Cavalcante da Silva (OAB/</text:span><text:span text:style-name="T67">CE</text:span><text:span text:style-name="T41">: 33179). </text:span></text:p>
      <text:p text:style-name="P68">Apelante: M. B. de S.. </text:p>
      <text:p text:style-name="P130"><text:span text:style-name="T41">Advogado: Sílvio Vieira da Silva (OAB/</text:span><text:span text:style-name="T67">CE</text:span><text:span text:style-name="T41">: 11147). </text:span></text:p>
      <text:p text:style-name="P130"><text:span text:style-name="T41">Advogado: Romain Mendes Rodrigues Ferreira (OAB/</text:span><text:span text:style-name="T67">CE</text:span><text:span text:style-name="T41">: 42224). </text:span></text:p>
      <text:p text:style-name="P68"><text:soft-page-break/>Apelado: Ministério Público do Estado do Ceará. </text:p>
      <text:p text:style-name="P26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0"><text:span text:style-name="T41">Revisor: </text:span><text:span text:style-name="T65">Des. </text:span><text:span text:style-name="T41">MÁRIO PARENTE TEÓFILO NETO.</text:span></text:p>
      <text:p text:style-name="P93"/>
      <text:p text:style-name="P93"/>
      <text:p text:style-name="P117"><text:span text:style-name="T4">7</text:span><text:span text:style-name="T23">3</text:span><text:span text:style-name="T2">- </text:span><text:span text:style-name="T3">Apelação Criminal </text:span><text:span text:style-name="T36">Nº</text:span><text:span text:style-name="T3"> 0050960-94.2020.8.06.0137</text:span><text:span text:style-name="T41"> - 1ª Vara da Comarca de Pacatuba. </text:span></text:p>
      <text:p text:style-name="P144">Apelante: Erbeth da Silva Oliveira. </text:p>
      <text:p text:style-name="P130"><text:span text:style-name="T41">Advogado: Benício Pedrosa do Nascimento (OAB/</text:span><text:span text:style-name="T67">CE</text:span><text:span text:style-name="T41">: 42470). </text:span></text:p>
      <text:p text:style-name="P68">Apelado: Ministério Público do Estado do Ceará. </text:p>
      <text:p text:style-name="P26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0"><text:span text:style-name="T41">Revisor: </text:span><text:span text:style-name="T65">Des. </text:span><text:span text:style-name="T41">MÁRIO PARENTE TEÓFILO NETO.</text:span></text:p>
      <text:p text:style-name="P93"/>
      <text:p text:style-name="P93"/>
      <text:p text:style-name="P130"><text:span text:style-name="T4">7</text:span><text:span text:style-name="T23">4</text:span><text:span text:style-name="T4"> </text:span><text:span text:style-name="T2">- </text:span><text:span text:style-name="T3">Apelação Criminal </text:span><text:span text:style-name="T36">Nº</text:span><text:span text:style-name="T3"> 0056404-02.2021.8.06.0064</text:span><text:span text:style-name="T41"> - 4ª Vara Criminal da Comarca de Caucaia. </text:span></text:p>
      <text:p text:style-name="P68">Apelante: Maria Geiza Costa dos Santos. </text:p>
      <text:p text:style-name="P68">Defensoria Pública do Estado do Ceará. </text:p>
      <text:p text:style-name="P68">Apelante: Francisco Helisson Soares da Silva. </text:p>
      <text:p text:style-name="P130"><text:span text:style-name="T41">Advogado: Bruno Costa Ribeiro (OAB/</text:span><text:span text:style-name="T67">CE</text:span><text:span text:style-name="T41">: 37175). </text:span></text:p>
      <text:p text:style-name="P68">Apelado: Ministério Público do Estado do Ceará. </text:p>
      <text:p text:style-name="P26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0"><text:span text:style-name="T41">Revisor: </text:span><text:span text:style-name="T65">Des. </text:span><text:span text:style-name="T41">MÁRIO PARENTE TEÓFILO NETO.</text:span></text:p>
      <text:p text:style-name="P68"/>
      <text:p text:style-name="P68"/>
      <text:p text:style-name="P131"><text:span text:style-name="T4">7</text:span><text:span text:style-name="T23">5</text:span><text:span text:style-name="T4"> </text:span><text:span text:style-name="T2">- </text:span><text:span text:style-name="T3">Apelação Criminal </text:span><text:span text:style-name="T36">Nº</text:span><text:span text:style-name="T3"> 0190455-18.2016.8.06.0001</text:span><text:span text:style-name="T41"> - 9ª Vara Criminal </text:span><text:span text:style-name="T46">da Comarca de Fortaleza</text:span><text:span text:style-name="T41">. </text:span></text:p>
      <text:p text:style-name="P149">Apelante: Josemar Sousa Batista. </text:p>
      <text:p text:style-name="P68">Defensoria Pública do Estado do Ceará. </text:p>
      <text:p text:style-name="P68">Apelado: Ministério Público do Estado do Ceará. </text:p>
      <text:p text:style-name="P26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0"><text:span text:style-name="T41">Revisor: </text:span><text:span text:style-name="T65">Des. </text:span><text:span text:style-name="T41">MÁRIO PARENTE TEÓFILO NETO.</text:span></text:p>
      <text:p text:style-name="P93"/>
      <text:p text:style-name="P93"/>
      <text:p text:style-name="P130"><text:span text:style-name="T4">7</text:span><text:span text:style-name="T23">6</text:span><text:span text:style-name="T2"> - </text:span><text:span text:style-name="T3">Apelação Criminal </text:span><text:span text:style-name="T37">Nº</text:span><text:span text:style-name="T3"> 0200227-59.2024.8.06.0054</text:span><text:span text:style-name="T41"> - Vara Única da Comarca de Campos Sales. </text:span></text:p>
      <text:p text:style-name="P68">Apelante: Antônio José de Oliveira Carvalho. </text:p>
      <text:p text:style-name="P130"><text:span text:style-name="T41">Advogado: Bernardino Rego Neto (OAB/</text:span><text:span text:style-name="T67">MA</text:span><text:span text:style-name="T41">: 13551). </text:span></text:p>
      <text:p text:style-name="P68">Apelado: Ministério Público do Estado do Ceará. </text:p>
      <text:p text:style-name="P26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0"><text:span text:style-name="T41">Revisor: </text:span><text:span text:style-name="T65">Des. </text:span><text:span text:style-name="T41">MÁRIO PARENTE TEÓFILO NETO.</text:span></text:p>
      <text:p text:style-name="P93"/>
      <text:p text:style-name="P93"/>
      <text:p text:style-name="P130"><text:span text:style-name="T4">7</text:span><text:span text:style-name="T23">7</text:span><text:span text:style-name="T4"> </text:span><text:span text:style-name="T2">- </text:span><text:span text:style-name="T3">Apelação Criminal </text:span><text:span text:style-name="T37">Nº</text:span><text:span text:style-name="T3"> 0202261-85.2023.8.06.0298</text:span><text:span text:style-name="T41"> - Vara Única da Comarca de Coreaú. </text:span></text:p>
      <text:p text:style-name="P68">Apelante: Luís Carlos Gomes da Silva. </text:p>
      <text:p text:style-name="P68">Apelante: Luciano Rodrigues da Silva. </text:p>
      <text:p text:style-name="P130"><text:span text:style-name="T41">Advogado: Francisco Ari Alves de Moura (OAB/</text:span><text:span text:style-name="T67">CE</text:span><text:span text:style-name="T41">: 42568). </text:span></text:p>
      <text:p text:style-name="P130"><text:span text:style-name="T41">Advogado: Emanuel Teles de Sousa Mascarenhas (OAB/</text:span><text:span text:style-name="T67">CE</text:span><text:span text:style-name="T41">: 36152). </text:span></text:p>
      <text:p text:style-name="P130"><text:span text:style-name="T41">Advogado: Benedito Moreira Gomes (OAB/</text:span><text:span text:style-name="T67">CE</text:span><text:span text:style-name="T41">: 26131). </text:span></text:p>
      <text:p text:style-name="P68">Apelante: Ministério Público do Estado do Ceará. </text:p>
      <text:p text:style-name="P68">Apelado: Luís Carlos Gomes da Silva. </text:p>
      <text:p text:style-name="P68"><text:soft-page-break/>Apelado: Luciano Rodrigues da Silva. </text:p>
      <text:p text:style-name="P130"><text:span text:style-name="T41">Advogado: Francisco Ari Alves de Moura (OAB/</text:span><text:span text:style-name="T67">CE</text:span><text:span text:style-name="T41">: 42568). </text:span></text:p>
      <text:p text:style-name="P130"><text:span text:style-name="T41">Advogado: Emanuel Teles de Sousa Mascarenhas (OAB/</text:span><text:span text:style-name="T67">CE</text:span><text:span text:style-name="T41">: 36152). </text:span></text:p>
      <text:p text:style-name="P130"><text:span text:style-name="T41">Advogado: Benedito Moreira Gomes (OAB/</text:span><text:span text:style-name="T67">CE</text:span><text:span text:style-name="T41">: 26131). </text:span></text:p>
      <text:p text:style-name="P68">Apelado: Ministério Público do Estado do Ceará. </text:p>
      <text:p text:style-name="P26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0"><text:span text:style-name="T41">Revisor: </text:span><text:span text:style-name="T65">Des. </text:span><text:span text:style-name="T41">MÁRIO PARENTE TEÓFILO NETO.</text:span></text:p>
      <text:p text:style-name="P93"/>
      <text:p text:style-name="P93"/>
      <text:p text:style-name="P131"><text:span text:style-name="T4">7</text:span><text:span text:style-name="T23">8</text:span><text:span text:style-name="T4"> </text:span><text:span text:style-name="T2">- </text:span><text:span text:style-name="T3">Apelação Criminal </text:span><text:span text:style-name="T37">Nº</text:span><text:span text:style-name="T3"> 0202363-50.2022.8.06.0296</text:span><text:span text:style-name="T41"> - 5ª Vara do J</text:span><text:span text:style-name="T67">ú</text:span><text:span text:style-name="T41">ri </text:span><text:span text:style-name="T46">da Comarca de Fortaleza</text:span><text:span text:style-name="T41">. </text:span></text:p>
      <text:p text:style-name="P149">Apelante: Felipe da Silva Lima. </text:p>
      <text:p text:style-name="P130"><text:span text:style-name="T41">Advogado: Jader Aldrin Evangelista Marques (OAB/</text:span><text:span text:style-name="T67">CE</text:span><text:span text:style-name="T41">: 35685). </text:span></text:p>
      <text:p text:style-name="P130"><text:span text:style-name="T41">Advogado: João Igor Furtado de Souza (OAB/</text:span><text:span text:style-name="T67">CE</text:span><text:span text:style-name="T41">: 32773). </text:span></text:p>
      <text:p text:style-name="P130"><text:span text:style-name="T41">Advogada: Maria Wilramir Morais Maia Ciryaco (OAB/</text:span><text:span text:style-name="T67">CE</text:span><text:span text:style-name="T41">: 17682). </text:span></text:p>
      <text:p text:style-name="P130"><text:span text:style-name="T41">Advogada: Cíntia Emanuela Daniel Alves (OAB/</text:span><text:span text:style-name="T67">CE</text:span><text:span text:style-name="T41">: 36138). </text:span></text:p>
      <text:p text:style-name="P130"><text:span text:style-name="T41">Advogado: Anderson Cardoso Dias de Sousa (OAB/</text:span><text:span text:style-name="T67">CE</text:span><text:span text:style-name="T41">: 37396).</text:span></text:p>
      <text:p text:style-name="P68">Apelado: Ministério Público do Estado do Ceará. </text:p>
      <text:p text:style-name="P26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0"><text:span text:style-name="T41">Revisor: </text:span><text:span text:style-name="T65">Des. </text:span><text:span text:style-name="T41">MÁRIO PARENTE TEÓFILO NETO.</text:span></text:p>
      <text:p text:style-name="P93"/>
      <text:p text:style-name="P93"/>
      <text:p text:style-name="P131"><text:span text:style-name="T23">79</text:span><text:span text:style-name="T4"> </text:span><text:span text:style-name="T2">- </text:span><text:span text:style-name="T3">Apelação Criminal </text:span><text:span text:style-name="T37">Nº</text:span><text:span text:style-name="T3"> 0202820-18.2023.8.06.0112</text:span><text:span text:style-name="T41"> - Juizado de Violência Doméstica e Familiar Contra a Mulher. </text:span><text:span text:style-name="T46">da Comarca de </text:span><text:span text:style-name="T41">Juazeiro do Norte</text:span></text:p>
      <text:p text:style-name="P68">Apelante: Eládio Máximo de Andrade. </text:p>
      <text:p text:style-name="P68">Defensoria Pública do Estado do Ceará. </text:p>
      <text:p text:style-name="P68">Apelado: Ministério Público do Estado do Ceará. </text:p>
      <text:p text:style-name="P26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0"><text:span text:style-name="T41">Revisor: </text:span><text:span text:style-name="T65">Des. </text:span><text:span text:style-name="T41">MÁRIO PARENTE TEÓFILO NETO.</text:span></text:p>
      <text:p text:style-name="P93"/>
      <text:p text:style-name="P93"/>
      <text:p text:style-name="P130"><text:span text:style-name="T4">8</text:span><text:span text:style-name="T23">0</text:span><text:span text:style-name="T2"> - </text:span><text:span text:style-name="T3">Apelação Criminal </text:span><text:span text:style-name="T37">Nº</text:span><text:span text:style-name="T3"> 0202862-82.2023.8.06.0301</text:span><text:span text:style-name="T41"> - Vara Única Criminal de Brejo Santo. </text:span></text:p>
      <text:p text:style-name="P69">Apelante: Lucas Alves da Silva. </text:p>
      <text:p text:style-name="P69">Defensoria Pública do Estado do Ceará. </text:p>
      <text:p text:style-name="P69">Apelado: Ministério Público do Estado do Ceará. </text:p>
      <text:p text:style-name="P27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2"><text:span text:style-name="T41">Revisor: </text:span><text:span text:style-name="T65">Des. </text:span><text:span text:style-name="T41">MÁRIO PARENTE TEÓFILO NETO.</text:span></text:p>
      <text:p text:style-name="P94"/>
      <text:p text:style-name="P94"/>
      <text:p text:style-name="P131"><text:span text:style-name="T4">8</text:span><text:span text:style-name="T24">1</text:span><text:span text:style-name="T4"> </text:span><text:span text:style-name="T2">- </text:span><text:span text:style-name="T3">Apelação Criminal </text:span><text:span text:style-name="T37">Nº</text:span><text:span text:style-name="T3"> 0203212-25.2023.8.06.0025</text:span><text:span text:style-name="T41"> - 2º Juizado da Violência Doméstica e Familiar Contra a Mulher </text:span><text:span text:style-name="T46">da Comarca de Fortaleza</text:span><text:span text:style-name="T41">. </text:span></text:p>
      <text:p text:style-name="P70">Apelante: C. R. B. de F.. </text:p>
      <text:p text:style-name="P133"><text:span text:style-name="T41">Advogado: Éverson Botelho Sousa (OAB/</text:span><text:span text:style-name="T68">CE</text:span><text:span text:style-name="T41">: 33468). </text:span></text:p>
      <text:p text:style-name="P70">Apelado: Ministério Público do Estado do Ceará. </text:p>
      <text:p text:style-name="P28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3"><text:span text:style-name="T41">Revisor: </text:span><text:span text:style-name="T65">Des. </text:span><text:span text:style-name="T41">MÁRIO PARENTE TEÓFILO NETO.</text:span></text:p>
      <text:p text:style-name="P95"/>
      <text:p text:style-name="P95"/>
      <text:p text:style-name="P133"><text:span text:style-name="T4">8</text:span><text:span text:style-name="T25">2</text:span><text:span text:style-name="T4"> </text:span><text:span text:style-name="T2">- </text:span><text:span text:style-name="T3">Apelação Criminal </text:span><text:span text:style-name="T37">Nº</text:span><text:span text:style-name="T3"> 0203957-19.2024.8.06.0300</text:span><text:span text:style-name="T41"> - 3ª Vara Criminal da Comarca de Caucaia. </text:span></text:p>
      <text:p text:style-name="P70">Apelante: Ministério Público do Estado do Ceará. </text:p>
      <text:p text:style-name="P70"><text:soft-page-break/>Apelado: Werton da Silva Costa. </text:p>
      <text:p text:style-name="P133"><text:span text:style-name="T41">Advogado: Gérard Magalhães Lima (OAB/</text:span><text:span text:style-name="T68">CE</text:span><text:span text:style-name="T41">: 11541). </text:span></text:p>
      <text:p text:style-name="P28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3"><text:span text:style-name="T41">Revisor: </text:span><text:span text:style-name="T65">Des. </text:span><text:span text:style-name="T41">MÁRIO PARENTE TEÓFILO NETO.</text:span></text:p>
      <text:p text:style-name="P70"/>
      <text:p text:style-name="P70"/>
      <text:p text:style-name="P134"><text:span text:style-name="T4">8</text:span><text:span text:style-name="T25">3</text:span><text:span text:style-name="T4"> </text:span><text:span text:style-name="T2">- </text:span><text:span text:style-name="T3">Apelação Criminal </text:span><text:span text:style-name="T37">Nº</text:span><text:span text:style-name="T3"> 0204187-61.2024.8.06.0300</text:span><text:span text:style-name="T41"> - Vara Única Criminal de Maranguape. </text:span></text:p>
      <text:p text:style-name="P71">Apelante: José Gilderlan Carneiro Pimentel. </text:p>
      <text:p text:style-name="P71">Defensoria Pública do Estado do Ceará. </text:p>
      <text:p text:style-name="P71">Apelado: Ministério Público do Estado do Ceará. </text:p>
      <text:p text:style-name="P29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4"><text:span text:style-name="T41">Revisor: </text:span><text:span text:style-name="T65">Des. </text:span><text:span text:style-name="T41">MÁRIO PARENTE TEÓFILO NETO.</text:span></text:p>
      <text:p text:style-name="P71"/>
      <text:p text:style-name="P71"/>
      <text:p text:style-name="P134"><text:span text:style-name="T4">8</text:span><text:span text:style-name="T26">4</text:span><text:span text:style-name="T4"> </text:span><text:span text:style-name="T2">- </text:span><text:span text:style-name="T3">Apelação Criminal </text:span><text:span text:style-name="T37">Nº</text:span><text:span text:style-name="T3"> 0204331-56.2024.8.06.0293</text:span><text:span text:style-name="T41"> - 2ª Vara Criminal da Comarca de Quixadá. </text:span></text:p>
      <text:p text:style-name="P71">Apelante: Ministério Público do Estado do Ceará. </text:p>
      <text:p text:style-name="P71">Apelado: Luís Carlos Rodrigues da Silva. </text:p>
      <text:p text:style-name="P71">Defensoria Pública do Estado do Ceará. </text:p>
      <text:p text:style-name="P29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4"><text:span text:style-name="T41">Revisor: </text:span><text:span text:style-name="T65">Des. </text:span><text:span text:style-name="T41">MÁRIO PARENTE TEÓFILO NETO.</text:span></text:p>
      <text:p text:style-name="P96"/>
      <text:p text:style-name="P96"/>
      <text:p text:style-name="P134"><text:span text:style-name="T4">8</text:span><text:span text:style-name="T26">5</text:span><text:span text:style-name="T4"> -</text:span><text:span text:style-name="T2"> </text:span><text:span text:style-name="T3">Apelação Criminal </text:span><text:span text:style-name="T37">Nº</text:span><text:span text:style-name="T3"> 0206371-45.2023.8.06.0293</text:span><text:span text:style-name="T41"> - Vara Única da Comarca de Itarema. </text:span></text:p>
      <text:p text:style-name="P71">Apelante: Lucas Péterson dos Santos Lopes. </text:p>
      <text:p text:style-name="P134"><text:span text:style-name="T41">Advogado: Paulo Rebson Pontes Gomes (OAB/</text:span><text:span text:style-name="T69">CE</text:span><text:span text:style-name="T41">: 31832).</text:span></text:p>
      <text:p text:style-name="P71">Apelado: Ministério Público do Estado do Ceará. </text:p>
      <text:p text:style-name="P29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4"><text:span text:style-name="T41">Revisor: </text:span><text:span text:style-name="T65">Des. </text:span><text:span text:style-name="T41">MÁRIO PARENTE TEÓFILO NETO.</text:span></text:p>
      <text:p text:style-name="P96"/>
      <text:p text:style-name="P96"/>
      <text:p text:style-name="P134"><text:span text:style-name="T4">8</text:span><text:span text:style-name="T26">6</text:span><text:span text:style-name="T2"> - </text:span><text:span text:style-name="T3">Apelação Criminal </text:span><text:span text:style-name="T37">Nº</text:span><text:span text:style-name="T3"> 0208488-51.2024.8.06.0300</text:span><text:span text:style-name="T41"> - 4ª Vara Criminal da Comarca de Caucaia. </text:span></text:p>
      <text:p text:style-name="P71">Apelante: Iranilson Sousa de Lima Vasconcelos. </text:p>
      <text:p text:style-name="P134"><text:span text:style-name="T41">Advogado: Claudenir de Souza Nojosa (OAB/</text:span><text:span text:style-name="T69">CE</text:span><text:span text:style-name="T41">: 30709). </text:span></text:p>
      <text:p text:style-name="P71">Apelado: Ministério Público do Estado do Ceará. </text:p>
      <text:p text:style-name="P29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4"><text:span text:style-name="T41">Revisor: </text:span><text:span text:style-name="T65">Des. </text:span><text:span text:style-name="T41">MÁRIO PARENTE TEÓFILO NETO.</text:span></text:p>
      <text:p text:style-name="P96"/>
      <text:p text:style-name="P96"/>
      <text:p text:style-name="P131"><text:span text:style-name="T4">8</text:span><text:span text:style-name="T26">7</text:span><text:span text:style-name="T2"> - </text:span><text:span text:style-name="T3">Apelação Criminal </text:span><text:span text:style-name="T37">Nº</text:span><text:span text:style-name="T3"> 0248966-28.2024.8.06.0001</text:span><text:span text:style-name="T41"> - 16ª Vara Criminal </text:span><text:span text:style-name="T46">da Comarca de Fortaleza</text:span><text:span text:style-name="T41">. </text:span></text:p>
      <text:p text:style-name="P149">Apelante: Ministério Público do Estado do Ceará. </text:p>
      <text:p text:style-name="P71">Apelado: Aloísio Vieira Lopes Filho. </text:p>
      <text:p text:style-name="P134"><text:span text:style-name="T69">D</text:span><text:span text:style-name="T41">efensoria Pública do Estado do Ceará. </text:span></text:p>
      <text:p text:style-name="P29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4"><text:span text:style-name="T41">Revisor: </text:span><text:span text:style-name="T65">Des. </text:span><text:span text:style-name="T41">MÁRIO PARENTE TEÓFILO NETO.</text:span></text:p>
      <text:p text:style-name="P96"/>
      <text:p text:style-name="P96"/>
      <text:p text:style-name="P131"><text:soft-page-break/><text:span text:style-name="T4">8</text:span><text:span text:style-name="T26">8</text:span><text:span text:style-name="T2"> - </text:span><text:span text:style-name="T3">Apelação Criminal 0252899-77.2022.8.06.0001</text:span><text:span text:style-name="T41"> - Vara de Delitos de Organizações Criminosas </text:span><text:span text:style-name="T46">da Comarca de Fortaleza</text:span><text:span text:style-name="T41">. </text:span></text:p>
      <text:p text:style-name="P71">Apelante: João Paulo Carlos da Silva. </text:p>
      <text:p text:style-name="P71">Defensoria Pública do Estado do Ceará. </text:p>
      <text:p text:style-name="P71">Apelante: Ministério Público do Estado do Ceará. </text:p>
      <text:p text:style-name="P71">Apelado: João Paulo Carlos da Silva.</text:p>
      <text:p text:style-name="P71">Apelado: Lidemberg Gomes Bezerra. </text:p>
      <text:p text:style-name="P71">Defensoria Pública do Estado do Ceará.</text:p>
      <text:p text:style-name="P71">Apelado: Ministério Público do Estado do Ceará. </text:p>
      <text:p text:style-name="P29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4"><text:span text:style-name="T41">Revisor: </text:span><text:span text:style-name="T65">Des. </text:span><text:span text:style-name="T41">MÁRIO PARENTE TEÓFILO NETO.</text:span></text:p>
      <text:p text:style-name="P71"/>
      <text:p text:style-name="P71"/>
      <text:p text:style-name="P131"><text:span text:style-name="T26">89</text:span><text:span text:style-name="T2"> - </text:span><text:span text:style-name="T3">Apelação Criminal </text:span><text:span text:style-name="T37">Nº</text:span><text:span text:style-name="T3"> 0257384-86.2023.8.06.0001</text:span><text:span text:style-name="T41"> - 6ª Vara Criminal </text:span><text:span text:style-name="T46">da Comarca de Fortaleza</text:span><text:span text:style-name="T41">. </text:span></text:p>
      <text:p text:style-name="P149">Apelante: Marcelo Dias Pires. </text:p>
      <text:p text:style-name="P134"><text:span text:style-name="T41">Advogado: Francisco Edson de Sousa Pereira (OAB/</text:span><text:span text:style-name="T69">CE</text:span><text:span text:style-name="T41">: 25073). </text:span></text:p>
      <text:p text:style-name="P71">Apelante: Emanuel Guilherme Nascimento de Lima. </text:p>
      <text:p text:style-name="P71">Defensoria Pública do Estado do Ceará. </text:p>
      <text:p text:style-name="P71">Apelante: Carlos André Alves Ribeiro. </text:p>
      <text:p text:style-name="P135"><text:span text:style-name="T41">Advogado: Francisco Ramon Parente Cunha (OAB/</text:span><text:span text:style-name="T69">CE</text:span><text:span text:style-name="T41">: 26330). </text:span></text:p>
      <text:p text:style-name="P72">Apelado: Ministério Público do Estado do Ceará. </text:p>
      <text:p text:style-name="P135"><text:span text:style-name="T4">Relator</text:span><text:span text:style-name="T21">a</text:span><text:span text:style-name="T4">: </text:span><text:span text:style-name="T21">Desa. </text:span><text:span text:style-name="T4">SÍLVIA SOARES DE SÁ NÓBREGA. </text:span></text:p>
      <text:p text:style-name="P135"><text:span text:style-name="T41">Revisor: </text:span><text:span text:style-name="T65">Des. </text:span><text:span text:style-name="T41">MÁRIO PARENTE TEÓFILO NETO.</text:span></text:p>
      <text:p text:style-name="P72"/>
      <text:p text:style-name="P72"/>
      <text:p text:style-name="P131"><text:span text:style-name="T4">9</text:span><text:span text:style-name="T27">0</text:span><text:span text:style-name="T4"> </text:span><text:span text:style-name="T2">- </text:span><text:span text:style-name="T3">Apelação Criminal </text:span><text:span text:style-name="T37">Nº</text:span><text:span text:style-name="T2"> </text:span><text:span text:style-name="T3">0258468-88.2024.8.06.0001</text:span><text:span text:style-name="T41"> - 1ª Vara de Delitos Tr</text:span><text:span text:style-name="T70">á</text:span><text:span text:style-name="T41">fico </text:span><text:span text:style-name="T71">de Drogas </text:span><text:span text:style-name="T46">da Comarca de Fortaleza</text:span><text:span text:style-name="T71">.</text:span></text:p>
      <text:p text:style-name="P72">Apelante: Denisy Barros Leite. </text:p>
      <text:p text:style-name="P135"><text:span text:style-name="T41">Advogada: Anna Virgínia Pereira Lemos de Freitas (OAB/</text:span><text:span text:style-name="T71">CE</text:span><text:span text:style-name="T41">: 39799). </text:span></text:p>
      <text:p text:style-name="P72">Apelado: Ministério Público do Estado do Ceará. </text:p>
      <text:p text:style-name="P30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5"><text:span text:style-name="T41">Revisor: </text:span><text:span text:style-name="T65">Des. </text:span><text:span text:style-name="T41">MÁRIO PARENTE TEÓFILO NETO.</text:span></text:p>
      <text:p text:style-name="P97"/>
      <text:p text:style-name="P97"/>
      <text:p text:style-name="P131"><text:span text:style-name="T4">9</text:span><text:span text:style-name="T27">1</text:span><text:span text:style-name="T4"> -</text:span><text:span text:style-name="T2"> </text:span><text:span text:style-name="T3">Apelação Criminal </text:span><text:span text:style-name="T37">Nº</text:span><text:span text:style-name="T3"> 0261375-41.2021.8.06.0001</text:span><text:span text:style-name="T41"> - 18ª Vara Criminal </text:span><text:span text:style-name="T46">da Comarca de Fortaleza</text:span><text:span text:style-name="T41">. </text:span></text:p>
      <text:p text:style-name="P149">Apelante: A. J. de L. G.. </text:p>
      <text:p text:style-name="P72">D<text:span text:style-name="T80">efensoria</text:span> P<text:span text:style-name="T80">ública</text:span> do E<text:span text:style-name="T80">stado</text:span> do C<text:span text:style-name="T80">eará</text:span>.</text:p>
      <text:p text:style-name="P72">Apelado: Ministério Público do Estado do Ceará. </text:p>
      <text:p text:style-name="P30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5"><text:span text:style-name="T41">Revisor: </text:span><text:span text:style-name="T65">Des. </text:span><text:span text:style-name="T41">MÁRIO PARENTE TEÓFILO NETO.</text:span></text:p>
      <text:p text:style-name="P97"/>
      <text:p text:style-name="P97"/>
      <text:p text:style-name="P131"><text:span text:style-name="T4">9</text:span><text:span text:style-name="T27">2</text:span><text:span text:style-name="T4"> -</text:span><text:span text:style-name="T2"> </text:span><text:span text:style-name="T3">Apelação Criminal </text:span><text:span text:style-name="T37">Nº</text:span><text:span text:style-name="T3"> 0281810-31.2024.8.06.0001 </text:span><text:span text:style-name="T41">- 8ª Vara Criminal </text:span><text:span text:style-name="T46">da Comarca de Fortaleza</text:span><text:span text:style-name="T41">. </text:span></text:p>
      <text:p text:style-name="P149">Apelante: Mateus Batista de Sousa Frota. </text:p>
      <text:p text:style-name="P135"><text:span text:style-name="T41">Advogado: Alex de Souza Moreira (OAB/</text:span><text:span text:style-name="T71">CE</text:span><text:span text:style-name="T41">: 38405). </text:span></text:p>
      <text:p text:style-name="P72">Apelado: Ministério Público do Estado do Ceará. </text:p>
      <text:p text:style-name="P30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5"><text:span text:style-name="T41">Revisor: </text:span><text:span text:style-name="T65">Des. </text:span><text:span text:style-name="T41">MÁRIO PARENTE TEÓFILO NETO.</text:span></text:p>
      <text:p text:style-name="P72"/>
      <text:p text:style-name="P72"><text:soft-page-break/></text:p>
      <text:p text:style-name="P131"><text:span text:style-name="T4">9</text:span><text:span text:style-name="T27">3</text:span><text:span text:style-name="T4"> </text:span><text:span text:style-name="T2">- </text:span><text:span text:style-name="T3">Apelação Criminal </text:span><text:span text:style-name="T37">Nº</text:span><text:span text:style-name="T3"> 0277786-57.2024.8.06.0001</text:span><text:span text:style-name="T41"> - 10ª Vara Criminal </text:span><text:span text:style-name="T46">da Comarca de Fortaleza</text:span><text:span text:style-name="T41">. </text:span></text:p>
      <text:p text:style-name="P149">Apelante: David Isaque de Oliveira Freitas. </text:p>
      <text:p text:style-name="P136"><text:span text:style-name="T41">Advogado: Alison Rodrigues do Nascimento (OAB/</text:span><text:span text:style-name="T72">CE</text:span><text:span text:style-name="T41">: 51046).</text:span></text:p>
      <text:p text:style-name="P73">Apelado: Ministério Público do Estado do Ceará. </text:p>
      <text:p text:style-name="P31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136"><text:span text:style-name="T41">Revisor: </text:span><text:span text:style-name="T65">Des. </text:span><text:span text:style-name="T41">MÁRIO PARENTE TEÓFILO NETO.</text:span></text:p>
      <text:p text:style-name="P98"/>
      <text:p text:style-name="P98"/>
      <text:p text:style-name="P136"><text:span text:style-name="T4">9</text:span><text:span text:style-name="T28">4</text:span><text:span text:style-name="T4"> </text:span><text:span text:style-name="T2">- </text:span><text:span text:style-name="T3">Recurso em Sentido Estrito </text:span><text:span text:style-name="T37">Nº</text:span><text:span text:style-name="T2"> </text:span><text:span text:style-name="T3">0001551-84.2018.8.06.0052</text:span><text:span text:style-name="T41"> - Vara Única Criminal de Brejo Santo. </text:span></text:p>
      <text:p text:style-name="P73">Recorrente: Ministério Público do Estado do Ceará. </text:p>
      <text:p text:style-name="P73">Recorrido: Francisco de Assis Rocha de Lacerda. </text:p>
      <text:p text:style-name="P73">Defensoria Pública do Estado do Ceará. </text:p>
      <text:p text:style-name="P31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73"/>
      <text:p text:style-name="P73"/>
      <text:p text:style-name="P136"><text:span text:style-name="T4">9</text:span><text:span text:style-name="T28">5</text:span><text:span text:style-name="T4"> </text:span><text:span text:style-name="T2">- </text:span><text:span text:style-name="T3">Recurso em Sentido Estrito </text:span><text:span text:style-name="T37">Nº</text:span><text:span text:style-name="T3"> 0005100-65.2016.8.06.0087</text:span><text:span text:style-name="T41"> - Vara Única da Comarca de Ibiapina. </text:span></text:p>
      <text:p text:style-name="P73">Recorrente: Antônio Gerardo Medino de Sousa. </text:p>
      <text:p text:style-name="P73">Recorrente: Carlos do Nascimento Sousa. </text:p>
      <text:p text:style-name="P136"><text:span text:style-name="T41">Advogado: Bernardo Aguiar Nogueira (OAB/</text:span><text:span text:style-name="T72">CE</text:span><text:span text:style-name="T41">: 36484). </text:span></text:p>
      <text:p text:style-name="P73">Recorrido: Ministério Público do Estado do Ceará. </text:p>
      <text:p text:style-name="P31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73"/>
      <text:p text:style-name="P73"/>
      <text:p text:style-name="P136"><text:span text:style-name="T4">9</text:span><text:span text:style-name="T28">6</text:span><text:span text:style-name="T2"> - </text:span><text:span text:style-name="T3">Recurso em Sentido Estrito </text:span><text:span text:style-name="T37">Nº</text:span><text:span text:style-name="T3"> 0009163-22.2012.8.06.0137</text:span><text:span text:style-name="T41"> - 1ª Vara da Comarca de Pacatuba. </text:span></text:p>
      <text:p text:style-name="P73">Recorrente: Vandecarlos Costa Alves. </text:p>
      <text:p text:style-name="P73">Defensoria Pública do Estado do Ceará. </text:p>
      <text:p text:style-name="P73">Recorrido: Ministério Público do Estado do Ceará. </text:p>
      <text:p text:style-name="P31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73"/>
      <text:p text:style-name="P73"/>
      <text:p text:style-name="P136"><text:span text:style-name="T4">9</text:span><text:span text:style-name="T28">7</text:span><text:span text:style-name="T4"> </text:span><text:span text:style-name="T2">- </text:span><text:span text:style-name="T3">Recurso em Sentido Estrito </text:span><text:span text:style-name="T37">Nº</text:span><text:span text:style-name="T3"> 0202219-27.2023.8.06.0301</text:span><text:span text:style-name="T41"> - 1ª Vara Criminal da Comarca de Juazeiro do Norte. </text:span></text:p>
      <text:p text:style-name="P73">Recorrente: Cícero Felipe Silva Oliveira. </text:p>
      <text:p text:style-name="P73">Recorrente: José Henrique Silva Oliveira. </text:p>
      <text:p text:style-name="P136"><text:span text:style-name="T41">Advogado: João Francisco Feitosa (OAB/</text:span><text:span text:style-name="T72">CE</text:span><text:span text:style-name="T41">: 40885). </text:span></text:p>
      <text:p text:style-name="P136"><text:span text:style-name="T41">Advogado: José Clelso Ferreira Araújo Torquato (OAB/</text:span><text:span text:style-name="T72">CE</text:span><text:span text:style-name="T41">: 43455). </text:span></text:p>
      <text:p text:style-name="P136"><text:span text:style-name="T41">Advogada: Ana Mikaela Bessa Feitosa (OAB/</text:span><text:span text:style-name="T72">CE</text:span><text:span text:style-name="T41">: 43454). </text:span></text:p>
      <text:p text:style-name="P73">Recorrente: Rosana da Silva Beserra. </text:p>
      <text:p text:style-name="P73">Recorrido: Ministério Público do Estado do Ceará. </text:p>
      <text:p text:style-name="P31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73"/>
      <text:p text:style-name="P73"/>
      <text:p text:style-name="P137"><text:span text:style-name="T4">9</text:span><text:span text:style-name="T29">8</text:span><text:span text:style-name="T4"> </text:span><text:span text:style-name="T2">- </text:span><text:span text:style-name="T3">Recurso em Sentido Estrito </text:span><text:span text:style-name="T37">Nº</text:span><text:span text:style-name="T3"> 0407433-81.2019.8.06.0001</text:span><text:span text:style-name="T41"> - Vara de Crimes Contra a Ordem Tributária da Comarca de Fortaleza. </text:span></text:p>
      <text:p text:style-name="P74">Recorrente: Ministério Público do Estado do Ceará. </text:p>
      <text:p text:style-name="P74">Recorrida: Gerlania Felix de Araújo. </text:p>
      <text:p text:style-name="P74">Defensoria Pública do Estado do Ceará. </text:p>
      <text:p text:style-name="P32"><text:soft-page-break/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74"/>
      <text:p text:style-name="P74"/>
      <text:p text:style-name="P137"><text:span text:style-name="T29">99</text:span><text:span text:style-name="T2"> - </text:span><text:span text:style-name="T3">Recurso em Sentido Estrito </text:span><text:span text:style-name="T37">Nº</text:span><text:span text:style-name="T3"> 0800093-79.2023.8.06.0001</text:span><text:span text:style-name="T41"> - Vara de Crimes Contra a Ordem Tributária da Comarca de Fortaleza. </text:span></text:p>
      <text:p text:style-name="P137"><text:span text:style-name="T73">Recorrente</text:span><text:span text:style-name="T41">: Bruno Aristides Policarpo. </text:span></text:p>
      <text:p text:style-name="P137"><text:span text:style-name="T73">Recorrente</text:span><text:span text:style-name="T41">: Raimundo Antonio Pinto Policarpo.</text:span></text:p>
      <text:p text:style-name="P137"><text:span text:style-name="T41"><text:s/>Advogado: Rodrigo Madeiro Maciel (OAB/</text:span><text:span text:style-name="T73">CE</text:span><text:span text:style-name="T41">: 28360). </text:span></text:p>
      <text:p text:style-name="P74">Recorrido: Ministério Público do Estado do Ceará. </text:p>
      <text:p text:style-name="P32"><text:span text:style-name="T2">Relator</text:span><text:span text:style-name="T77">a</text:span><text:span text:style-name="T2">: </text:span><text:span text:style-name="T77">Desa. </text:span><text:span text:style-name="T2">SÍLVIA SOARES DE SÁ NÓBREGA. </text:span></text:p>
      <text:p text:style-name="P74"/>
      <text:p text:style-name="P74"/>
      <text:p text:style-name="P101"><text:span text:style-name="T30">T</text:span><text:span text:style-name="T4">otal de processos a julgar: </text:span><text:span text:style-name="T31">99</text:span></text:p>
      <text:p text:style-name="P76"/>
      <text:p text:style-name="P76">Fortaleza, 1<text:span text:style-name="T81">6</text:span> de junho de 2025.</text:p>
      <text:p text:style-name="P139"/>
      <text:p text:style-name="P141">SÉRGIO RICARDO PINHEIRO MELO</text:p>
      <text:p text:style-name="P141">Coordenador, da 1ª Câmara Criminal, em exercício</text:p>
      <text:p text:style-name="P140">Matrícula: 1887 TJCE</text:p>
      <text:p text:style-name="P155"/>
      <text:p text:style-name="P99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6-19T08:59:58.387000000</dc:date>
    <meta:editing-cycles>2154</meta:editing-cycles>
    <meta:editing-duration>P8DT2H41M5S</meta:editing-duration>
    <meta:document-statistic meta:table-count="0" meta:image-count="1" meta:object-count="0" meta:page-count="19" meta:paragraph-count="650" meta:word-count="4984" meta:character-count="34385" meta:non-whitespace-character-count="29506"/>
    <meta:user-defined meta:name="cdcategoria">504</meta:user-defined>
    <meta:user-defined meta:name="cddocumento">18498694</meta:user-defined>
    <meta:user-defined meta:name="cdimagem">3</meta:user-defined>
    <meta:user-defined meta:name="cdmodelo">1000044</meta:user-defined>
    <meta:user-defined meta:name="cdprocesso" meta:value-type="string">P0000C0O9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60.178</meta:user-defined>
    <meta:user-defined meta:name="deslocamentodepaginas" meta:value-type="string">0</meta:user-defined>
    <meta:user-defined meta:name="dtcriacaodoc" meta:value-type="string">15/06/2025 11:01:04</meta:user-defined>
    <meta:user-defined meta:name="dthrultalteracao" meta:value-type="string">15/06/2025 11:05:0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4421-64.2024.8.06.029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0</meta:user-defined>
    <meta:user-defined meta:name="nuoficio" meta:value-type="string">-999</meta:user-defined>
    <meta:user-defined meta:name="nuprocesso" meta:value-type="string">0204421-64.2024.8.06.0293</meta:user-defined>
    <meta:user-defined meta:name="nuprocessosemformatacao" meta:value-type="string">0204421642024806029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KHTQ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5/06/2025 11:05:09</meta:user-defined>
    <meta:user-defined meta:name="ultimo_salvamento" meta:value-type="string">15/06/2025 11:05:09</meta:user-defined>
    <meta:template xlink:type="simple" xlink:actuate="onRequest" xlink:title="" xlink:href="../../PAUTA%202024/CERT.%20INT.%20DEFENSORIA%20%20%20-%2029%20de%20março%20de%202022.odt/Normal"/>
  </office:meta>
</office:document-meta>
</file>