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PalatinoLinotype-Bold1" svg:font-family="PalatinoLinotype-Bold, 'Times New Roman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modern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3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70b0164"/>
    </style:style>
    <style:style style:name="P4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f080c"/>
    </style:style>
    <style:style style:name="P5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ba1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t" fo:country="B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t" fo:country="BR" fo:font-weight="bold" officeooo:paragraph-rsid="0319b081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t" fo:country="BR" fo:font-weight="bold" officeooo:paragraph-rsid="02052067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2pt" fo:language="pt" fo:country="BR" fo:font-style="normal" fo:font-weight="bold" officeooo:paragraph-rsid="02052067" style:font-size-asian="12pt" style:font-style-asian="normal" style:font-weight-asian="bold" style:font-name-complex="Arial2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pt" fo:country="BR" fo:font-style="normal" fo:font-weight="bold" officeooo:paragraph-rsid="03996c69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paragraph-rsid="049e6239" fo:background-color="transparent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2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2pt" fo:font-weight="bold" officeooo:paragraph-rsid="0319b081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716b49f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4e91b96"/>
    </style:style>
    <style:style style:name="T3" style:family="text">
      <style:text-properties officeooo:rsid="053c8f5c"/>
    </style:style>
    <style:style style:name="T4" style:family="text">
      <style:text-properties officeooo:rsid="06204115"/>
    </style:style>
    <style:style style:name="T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db368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3d3c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fo:font-weight="normal" officeooo:rsid="036ab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db368e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2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2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3" style:font-size-asian="12pt" style:language-asian="zxx" style:country-asian="none" style:font-style-asian="normal" style:font-name-complex="Arial3" style:font-size-complex="12pt" style:language-complex="zxx" style:country-complex="none" style:font-style-complex="italic"/>
    </style:style>
    <style:style style:name="T2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6213b91" style:letter-kerning="false" fo:background-color="#ffffff" loext:char-shading-value="0" style:font-name-asian="Arial3" style:font-size-asian="12pt" style:language-asian="zxx" style:country-asian="none" style:font-style-asian="normal" style:font-name-complex="Arial3" style:font-size-complex="12pt" style:language-complex="zxx" style:country-complex="none" style:font-style-complex="italic"/>
    </style:style>
    <style:style style:name="T2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Arial2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Arial2" fo:font-size="12pt" fo:letter-spacing="0.007cm" fo:language="zxx" fo:country="none" fo:font-style="normal" style:text-underline-style="none" fo:font-weight="normal" officeooo:rsid="0645124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70f9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36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cf080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/>
    </style:style>
    <style:style style:name="T40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41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42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46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47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bold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4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bold" officeooo:rsid="03231343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4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0" style:family="text">
      <style:text-properties style:use-window-font-color="true" loext:opacity="0%" style:font-name="Arial2" fo:font-size="12pt" fo:letter-spacing="0.007cm" fo:language="pt" fo:country="BR" fo:font-style="normal" fo:font-weight="normal" officeooo:rsid="0213ea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2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2" style:family="text">
      <style:text-properties style:use-window-font-color="true" loext:opacity="0%" style:font-name="Arial2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2" fo:font-size="12pt" fo:letter-spacing="0.007cm" fo:language="pt" fo:country="BR" fo:font-style="normal" officeooo:rsid="007ae8fb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2" fo:font-size="12pt" fo:letter-spacing="0.007cm" fo:language="pt" fo:country="PT" fo:font-style="normal" style:text-underline-style="none" fo:font-weight="normal" officeooo:rsid="0136c207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font-name="Arial2" fo:font-size="12pt" fo:language="pt" fo:country="BR" fo:font-style="normal" fo:font-weight="normal" officeooo:rsid="02aadad0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2" fo:font-size="12pt" fo:language="pt" fo:country="BR" fo:font-style="normal" fo:font-weight="normal" officeooo:rsid="013eb840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2" fo:font-size="12pt" fo:language="pt" fo:country="BR" fo:font-style="normal" fo:font-weight="normal" officeooo:rsid="014415d1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2" fo:font-size="12pt" fo:language="pt" fo:country="BR" fo:font-style="normal" fo:font-weight="normal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Arial2" fo:font-size="12pt" fo:language="pt" fo:country="BR" fo:font-style="normal" fo:font-weight="normal" officeooo:rsid="021de7ba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Arial2" fo:font-size="12pt" fo:language="pt" fo:country="BR" fo:font-style="normal" fo:font-weight="normal" officeooo:rsid="05c09714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Arial2" fo:font-size="12pt" fo:language="pt" fo:country="BR" fo:font-style="normal" fo:font-weight="normal" officeooo:rsid="06497400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loext:opacity="0%" style:font-name="Arial2" fo:font-size="12pt" fo:language="pt" fo:country="BR" fo:font-style="normal" fo:font-weight="normal" officeooo:rsid="06dd1fdc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font-name="Arial2" fo:font-size="12pt" fo:language="pt" fo:country="BR" fo:font-style="normal" fo:font-weight="normal" officeooo:rsid="01d1e4af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font-name="Arial2" fo:font-size="12pt" fo:language="pt" fo:country="BR" fo:font-style="normal" fo:font-weight="normal" officeooo:rsid="03469d5c" fo:background-color="#ffffff" loext:char-shading-value="0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loext:opacity="0%" style:font-name="Arial2" fo:font-size="12pt" fo:language="pt" fo:country="BR" fo:font-style="normal" fo:font-weight="normal" officeooo:rsid="02dcc3cb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Arial2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67" style:family="text">
      <style:text-properties style:use-window-font-color="true" loext:opacity="0%" style:font-name="Arial2" fo:font-size="12pt" fo:language="pt" fo:country="BR" fo:font-style="normal" fo:font-weight="normal" officeooo:rsid="013eb840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2" fo:font-size="12pt" fo:language="pt" fo:country="BR" fo:font-style="normal" fo:font-weight="normal" officeooo:rsid="02aadad0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2" fo:font-size="12pt" fo:language="pt" fo:country="BR" fo:font-style="normal" fo:font-weight="normal" officeooo:rsid="02aadad0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2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font-name="Arial2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loext:opacity="0%" style:font-name="Arial2" fo:font-size="12pt" fo:language="pt" fo:country="BR" fo:font-style="normal" fo:font-weight="normal" officeooo:rsid="03469d5c" style:letter-kerning="false" fo:background-color="#ffffff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2" fo:font-size="12pt" fo:language="pt" fo:country="BR" fo:font-style="normal" fo:font-weight="bold" fo:background-color="transparent" loext:char-shading-value="0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4" style:family="text">
      <style:text-properties style:use-window-font-color="true" loext:opacity="0%"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75" style:family="text">
      <style:text-properties style:use-window-font-color="true" loext:opacity="0%" style:font-name="Arial2" fo:font-size="12pt" fo:language="pt" fo:country="BR" fo:font-style="normal" fo:font-weight="bold" fo:background-color="#ffffff" loext:char-shading-value="0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6" style:family="text">
      <style:text-properties style:use-window-font-color="true" loext:opacity="0%" style:font-name="Arial2" fo:font-size="12pt" fo:language="pt" fo:country="BR" fo:font-style="normal" fo:font-weight="bold" officeooo:rsid="021de7ba" fo:background-color="#ffffff" loext:char-shading-value="0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7" style:family="text">
      <style:text-properties style:use-window-font-color="true" loext:opacity="0%" style:font-name="Arial2" fo:font-size="12pt" fo:language="pt" fo:country="BR" fo:font-style="normal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font-name="Arial2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2" style:font-size-complex="12pt" style:font-style-complex="normal"/>
    </style:style>
    <style:style style:name="T79" style:family="text">
      <style:text-properties style:use-window-font-color="true" loext:opacity="0%" style:font-name="Arial2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2" fo:font-size="12pt" fo:language="pt" fo:country="BR" fo:font-style="normal" style:font-size-asian="12pt" style:font-style-asian="normal" style:font-size-complex="12pt" style:font-style-complex="normal"/>
    </style:style>
    <style:style style:name="T81" style:family="text">
      <style:text-properties style:use-window-font-color="true" loext:opacity="0%" style:font-name="Arial2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82" style:family="text">
      <style:text-properties style:use-window-font-color="true" loext:opacity="0%" style:font-name="Arial2" fo:font-size="12pt" fo:language="pt" fo:country="BR" fo:font-style="normal" officeooo:rsid="06db368e" style:font-size-asian="12pt" style:font-style-asian="normal" style:font-size-complex="12pt" style:font-style-complex="normal"/>
    </style:style>
    <style:style style:name="T83" style:family="text">
      <style:text-properties style:use-window-font-color="true" loext:opacity="0%" style:font-name="Arial2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84" style:family="text">
      <style:text-properties style:use-window-font-color="true" loext:opacity="0%" style:font-name="Arial2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85" style:family="text">
      <style:text-properties style:use-window-font-color="true" loext:opacity="0%" style:font-name="Arial2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86" style:family="text">
      <style:text-properties style:use-window-font-color="true" loext:opacity="0%" style:font-name="Arial2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87" style:family="text">
      <style:text-properties style:use-window-font-color="true" loext:opacity="0%" style:font-name="Arial2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88" style:family="text">
      <style:text-properties style:use-window-font-color="true" loext:opacity="0%" style:font-name="Arial2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89" style:family="text">
      <style:text-properties style:use-window-font-color="true" loext:opacity="0%" style:font-name="Arial2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90" style:family="text">
      <style:text-properties style:use-window-font-color="true" loext:opacity="0%" style:font-name="Arial2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91" style:family="text">
      <style:text-properties style:use-window-font-color="true" loext:opacity="0%" style:font-name="Arial2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92" style:family="text">
      <style:text-properties style:use-window-font-color="true" loext:opacity="0%"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93" style:family="text">
      <style:text-properties style:use-window-font-color="true" loext:opacity="0%" style:font-name="Arial2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94" style:family="text">
      <style:text-properties style:use-window-font-color="true" loext:opacity="0%" style:font-name="Arial2"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95" style:family="text">
      <style:text-properties style:use-window-font-color="true" loext:opacity="0%" style:font-name="Arial2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96" style:family="text">
      <style:text-properties style:use-window-font-color="true" loext:opacity="0%"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97" style:family="text">
      <style:text-properties style:use-window-font-color="true" loext:opacity="0%" style:font-name="Arial2" fo:font-size="12pt" fo:language="pt" fo:country="BR" fo:font-style="normal" officeooo:rsid="0060c95b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98" style:family="text">
      <style:text-properties style:use-window-font-color="true" loext:opacity="0%" style:font-name="Arial2" fo:font-size="12pt" fo:language="pt" fo:country="BR" fo:font-style="normal" officeooo:rsid="0710f8d9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99" style:family="text">
      <style:text-properties style:use-window-font-color="true" loext:opacity="0%" style:font-name="Arial2" fo:font-size="12pt" fo:language="pt" fo:country="BR" fo:font-style="normal" officeooo:rsid="07121d9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00" style:family="text">
      <style:text-properties style:use-window-font-color="true" loext:opacity="0%" style:font-name="Arial2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1" style:family="text">
      <style:text-properties style:use-window-font-color="true" loext:opacity="0%" style:font-name="Arial2" fo:font-size="12pt" style:font-size-asian="12pt" style:font-size-complex="12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ebf96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accf29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e4e88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ba459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d9527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db368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f9517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ad3e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8c0dc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db368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f9517b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db368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f9517b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7e4fd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5acc5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8bbcd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18b445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ccf2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e17b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f92a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2384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450f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6d5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2310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9517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a584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a1a2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b8d9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e6eb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6d96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e747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0e58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4909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2310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9517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7a15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31d6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8b1a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acd2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035e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0e58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17e8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2c1b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3d02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474e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493c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c17e8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c20e93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cc850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d9721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158d5f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d9721e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cc850d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d9721e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ef92a8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2384a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4909f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61943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8b1a8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5c35d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cc850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08bb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676f79f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71a2df8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zxx" fo:country="none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09c85e2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 fo:background-color="#ffffff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33e4f2" style:letter-kerning="false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zxx" fo:country="none" fo:font-style="normal" style:text-underline-style="none" fo:font-weight="normal" officeooo:rsid="0133e4f2" style:letter-kerning="false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80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9ac0de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81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2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3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dfb3e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6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88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89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90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dfb3e1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91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92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93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709dee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9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70e7fa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0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301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2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3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4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5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306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307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65cm" draw:visible-area-height="5.16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.245cm" svg:width="1.683cm" style:rel-width="scale" svg:height="1.68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ESTADO DO CEARÁ</text:p>
      <text:p text:style-name="P8">PODER JUDICIÁRIO</text:p>
      <text:p text:style-name="P8">TRIBUNAL DE JUSTIÇA</text:p>
      <text:p text:style-name="P9">SEÇÃO DE DIREITO PRIVADO</text:p>
      <text:p text:style-name="P6"/>
      <text:p text:style-name="P12"><text:span text:style-name="T2">ATA </text:span>DA SESSÃO <text:span text:style-name="T3">ORDINÁRIA</text:span> Nº <text:span text:style-name="T4">04/</text:span>202<text:span text:style-name="T4">5</text:span></text:p>
      <text:p text:style-name="P13"/>
      <text:p text:style-name="P15"><text:span text:style-name="Fonte_20_parág._20_padrão"><text:span text:style-name="T74">SESSÃO </text:span></text:span><text:span text:style-name="Fonte_20_parág._20_padrão"><text:span text:style-name="T78">ORDINÁRIA</text:span></text:span><text:span text:style-name="Fonte_20_parág._20_padrão"><text:span text:style-name="T74"> DA SEÇÃO DE DIREITO PRIVADO.</text:span></text:span><text:span text:style-name="Fonte_20_parág._20_padrão"><text:span text:style-name="T80"> Ao</text:span></text:span><text:span text:style-name="Fonte_20_parág._20_padrão"><text:span text:style-name="T81">s</text:span></text:span><text:span text:style-name="Fonte_20_parág._20_padrão"><text:span text:style-name="T80"> </text:span></text:span><text:span text:style-name="Fonte_20_parág._20_padrão"><text:span text:style-name="T82">28</text:span></text:span><text:span text:style-name="Fonte_20_parág._20_padrão"><text:span text:style-name="T80"> </text:span></text:span><text:span text:style-name="Fonte_20_parág._20_padrão"><text:span text:style-name="T83">(</text:span></text:span><text:span text:style-name="Fonte_20_parág._20_padrão"><text:span text:style-name="T82">vinte e oito</text:span></text:span><text:span text:style-name="Fonte_20_parág._20_padrão"><text:span text:style-name="T97">)</text:span></text:span><text:span text:style-name="Fonte_20_parág._20_padrão"><text:span text:style-name="T80"> dia</text:span></text:span><text:span text:style-name="Fonte_20_parág._20_padrão"><text:span text:style-name="T81">s</text:span></text:span><text:span text:style-name="Fonte_20_parág._20_padrão"><text:span text:style-name="T80"> do mês de </text:span></text:span><text:span text:style-name="Fonte_20_parág._20_padrão"><text:span text:style-name="T98">abril</text:span></text:span><text:span text:style-name="Fonte_20_parág._20_padrão"><text:span text:style-name="T80"> do ano de 202</text:span></text:span><text:span text:style-name="Fonte_20_parág._20_padrão"><text:span text:style-name="T84">5</text:span></text:span><text:span text:style-name="Fonte_20_parág._20_padrão"><text:span text:style-name="T80"> </text:span></text:span><text:span text:style-name="Fonte_20_parág._20_padrão"><text:span text:style-name="T83">(</text:span></text:span><text:span text:style-name="Fonte_20_parág._20_padrão"><text:span text:style-name="T80">dois mil e vinte e </text:span></text:span><text:span text:style-name="Fonte_20_parág._20_padrão"><text:span text:style-name="T84">cinco</text:span></text:span><text:span text:style-name="Fonte_20_parág._20_padrão"><text:span text:style-name="T83">)</text:span></text:span><text:span text:style-name="Fonte_20_parág._20_padrão"><text:span text:style-name="T80">, na Sala das Sessões </text:span></text:span><text:span text:style-name="Fonte_20_parág._20_padrão"><text:span text:style-name="T85">do Órgão Especial </text:span></text:span><text:span text:style-name="Fonte_20_parág._20_padrão"><text:span text:style-name="T80">do Tribunal de Justiça do Estado do Ceará, às </text:span></text:span><text:span text:style-name="Fonte_20_parág._20_padrão"><text:span text:style-name="T86">9 (nove) </text:span></text:span><text:span text:style-name="Fonte_20_parág._20_padrão"><text:span text:style-name="T80">hora</text:span></text:span><text:span text:style-name="Fonte_20_parág._20_padrão"><text:span text:style-name="T86">s</text:span></text:span><text:span text:style-name="Fonte_20_parág._20_padrão"><text:span text:style-name="T80">, teve lugar a </text:span></text:span><text:span text:style-name="Fonte_20_parág._20_padrão"><text:span text:style-name="T99">Quarta</text:span></text:span><text:span text:style-name="Fonte_20_parág._20_padrão"><text:span text:style-name="T87"> </text:span></text:span><text:span text:style-name="Fonte_20_parág._20_padrão"><text:span text:style-name="T80">Sessão </text:span></text:span><text:span text:style-name="Fonte_20_parág._20_padrão"><text:span text:style-name="T88">Ordinária</text:span></text:span><text:span text:style-name="Fonte_20_parág._20_padrão"><text:span text:style-name="T80"> deste Colegiado no exercício de 202</text:span></text:span><text:span text:style-name="Fonte_20_parág._20_padrão"><text:span text:style-name="T89">5</text:span></text:span><text:span text:style-name="Fonte_20_parág._20_padrão"><text:span text:style-name="T90">, </text:span></text:span><text:span text:style-name="Fonte_20_parág._20_padrão"><text:span text:style-name="T91">realizada no formato </text:span></text:span><text:span text:style-name="Fonte_20_parág._20_padrão"><text:span text:style-name="T92">h</text:span></text:span><text:span text:style-name="Fonte_20_parág._20_padrão"><text:span text:style-name="T93">í</text:span></text:span><text:span text:style-name="Fonte_20_parág._20_padrão"><text:span text:style-name="T92">brido.</text:span></text:span><text:span text:style-name="Fonte_20_parág._20_padrão"><text:span text:style-name="T80"> Registrada a participação de </text:span></text:span><text:span text:style-name="Fonte_20_parág._20_padrão"><text:span text:style-name="T71">forma presencial do</text:span></text:span><text:span text:style-name="Fonte_20_parág._20_padrão"><text:span text:style-name="T80">s Excelentíssimos Senhores Desembargadores:</text:span></text:span><text:span text:style-name="destaque1"><text:span text:style-name="T36"> </text:span></text:span><text:span text:style-name="Fonte_20_parág._20_padrão"><text:span text:style-name="T16">ANTÔNIO ABELARDO BENEVIDES MORAES, </text:span></text:span><text:span text:style-name="Fonte_20_parág._20_padrão209"><text:span text:style-name="T19">EMANUEL LEITE ALBUQUERQUE</text:span></text:span><text:span text:style-name="Fonte_20_parág._20_padrão"><text:span text:style-name="T16"> </text:span></text:span><text:span text:style-name="destaque1"><text:span text:style-name="T36">–</text:span></text:span><text:span text:style-name="destaque1"><text:span text:style-name="T39"> </text:span></text:span><text:span text:style-name="Fonte_20_parág._20_padrão"><text:span text:style-name="T36">Presidente</text:span></text:span><text:span text:style-name="Fonte_20_parág._20_padrão"><text:span text:style-name="T37">, </text:span></text:span><text:span text:style-name="Fonte_20_parág._20_padrão"><text:span text:style-name="T13">FRANCISCO BEZERRA CAVALCANTE, </text:span></text:span><text:span text:style-name="destaque1"><text:span text:style-name="T14">PAULO AIRTON ALBUQUERQUE FILHO,</text:span></text:span><text:span text:style-name="destaque1"><text:span text:style-name="T32"> </text:span></text:span><text:span text:style-name="destaque1"><text:span text:style-name="T5">CARLOS AUGUSTO GOMES CORREIA, JOSÉ EVANDRO NOGUEIRA LIMA FILHO, </text:span></text:span><text:span text:style-name="destaque1"><text:span text:style-name="T15">JANE RUTH MAIA DE QUEIROGA, </text:span></text:span><text:span text:style-name="destaque1"><text:span text:style-name="T16">EVERARDO LUCENA SEGUNDO, </text:span></text:span><text:span text:style-name="destaque1"><text:span text:style-name="T26">MARCOS WILLIAM LEITE DE OLIVEIRA,</text:span></text:span><text:span text:style-name="destaque1"><text:span text:style-name="T27"> </text:span></text:span><text:span text:style-name="Fonte_20_parág._20_padrão"><text:span text:style-name="T16">FRANCISCO LUCÍDIO DE QUEIROZ JÚNIOR </text:span></text:span><text:span text:style-name="Fonte_20_parág._20_padrão"><text:span text:style-name="T17">e </text:span></text:span><text:span text:style-name="Fonte_20_parág._20_padrão209"><text:span text:style-name="T124">JOSÉ KRENTEL FERREIRA FILHO </text:span></text:span><text:span text:style-name="Fonte_20_parág._20_padrão209"><text:span text:style-name="T117">(Juiz convocado para compor o tribunal durante as férias do Des. </text:span></text:span><text:span text:style-name="Fonte_20_parág._20_padrão209"><text:span text:style-name="T127">Paulo de Tarso Pires Nogueira</text:span></text:span><text:span text:style-name="Fonte_20_parág._20_padrão209"><text:span text:style-name="T117"> – Portaria nº 966/2025)</text:span></text:span><text:span text:style-name="destaque1"><text:span text:style-name="T40">;</text:span></text:span><text:span text:style-name="Fonte_20_parág._20_padrão"><text:span text:style-name="T94"> </text:span></text:span><text:span text:style-name="Fonte_20_parág._20_padrão"><text:span text:style-name="T95">e, </text:span></text:span><text:span text:style-name="Fonte_20_parág._20_padrão"><text:span text:style-name="T80">de </text:span></text:span><text:span text:style-name="Fonte_20_parág._20_padrão"><text:span text:style-name="T71">forma remota, os</text:span></text:span><text:span text:style-name="Fonte_20_parág._20_padrão"><text:span text:style-name="T80"> Excelentíssimos Senhores Desembargadores:</text:span></text:span><text:span text:style-name="destaque1"><text:span text:style-name="T16"> RAIMUNDO NONATO SILVA SANTOS, </text:span></text:span><text:span text:style-name="destaque1"><text:span text:style-name="T8">MARIA DE FÁTIMA DE MELO LOUREIRO, </text:span></text:span><text:span text:style-name="destaque1"><text:span text:style-name="T16">ANDRÉ LUIZ DE SOUZA COSTA, </text:span></text:span><text:span text:style-name="Fonte_20_parág._20_padrão"><text:span text:style-name="T16">DJALMA TEIXEIRA BENEVIDES,</text:span></text:span><text:span text:style-name="Fonte_20_parág._20_padrão209"><text:span text:style-name="T22"> </text:span></text:span><text:span text:style-name="destaque1"><text:span text:style-name="T16">FRANCISCO JAIME MEDEIROS NETO, </text:span></text:span><text:span text:style-name="destaque1"><text:span text:style-name="T11">CLEIDE ALVES DE AGUIAR </text:span></text:span><text:span text:style-name="destaque1"><text:span text:style-name="T12">e </text:span></text:span><text:span text:style-name="Fonte_20_parág._20_padrão209"><text:span text:style-name="T18">MARIA REGINA OLIVEIRA CÂMARA</text:span></text:span><text:span text:style-name="destaque1"><text:span text:style-name="T50">. </text:span></text:span><text:span text:style-name="destaque1"><text:span text:style-name="T47">Ausente, </text:span></text:span><text:span text:style-name="destaque1"><text:span text:style-name="T48">por motivo de férias</text:span></text:span><text:span text:style-name="destaque1"><text:span text:style-name="T47">,</text:span></text:span><text:span text:style-name="destaque1"><text:span text:style-name="T41"> o Excelentíssimo Senhor Desembargador </text:span></text:span><text:span text:style-name="Fonte_20_parág._20_padrão209"><text:span text:style-name="T20">PAULO </text:span></text:span><text:span text:style-name="Fonte_20_parág._20_padrão209"><text:span text:style-name="T21">D</text:span></text:span><text:span text:style-name="Fonte_20_parág._20_padrão209"><text:span text:style-name="T20">E TARSO PIRES NOGUEIRA.</text:span></text:span><text:span text:style-name="destaque1"><text:span text:style-name="T11"> </text:span></text:span><text:span text:style-name="destaque1"><text:span text:style-name="T23">Ausente</text:span></text:span><text:span text:style-name="destaque1"><text:span text:style-name="T24">s</text:span></text:span><text:span text:style-name="destaque1"><text:span text:style-name="T23">, </text:span></text:span><text:span text:style-name="destaque1"><text:span text:style-name="T25">justificadamente</text:span></text:span><text:span text:style-name="destaque1"><text:span text:style-name="T23">, </text:span></text:span><text:span text:style-name="destaque1"><text:span text:style-name="T16">os Excelentíssimos Senhores Desembargadores</text:span></text:span><text:span text:style-name="Fonte_20_parág._20_padrão209"><text:span text:style-name="T19"> </text:span></text:span><text:span text:style-name="Fonte_20_parág._20_padrão"><text:span text:style-name="T6">CARLOS ALBERTO MENDES FORTE </text:span></text:span><text:span text:style-name="Fonte_20_parág._20_padrão"><text:span text:style-name="T7">e </text:span></text:span><text:span text:style-name="destaque1"><text:span text:style-name="T9">J</text:span></text:span><text:span text:style-name="destaque1"><text:span text:style-name="T10">OSÉ RICARDO VIDAL PATROCÍNIO.</text:span></text:span><text:span text:style-name="destaque1"><text:span text:style-name="T16"> </text:span></text:span><text:span text:style-name="Fonte_20_parág._20_padrão"><text:span text:style-name="T28">A </text:span></text:span><text:span text:style-name="Fonte_20_parág._20_padrão"><text:span text:style-name="T29">P</text:span></text:span><text:span text:style-name="Fonte_20_parág._20_padrão"><text:span text:style-name="T28">rocuradoria-</text:span></text:span><text:span text:style-name="Fonte_20_parág._20_padrão"><text:span text:style-name="T29">G</text:span></text:span><text:span text:style-name="Fonte_20_parág._20_padrão"><text:span text:style-name="T28">eral de </text:span></text:span><text:span text:style-name="Fonte_20_parág._20_padrão"><text:span text:style-name="T29">J</text:span></text:span><text:span text:style-name="Fonte_20_parág._20_padrão"><text:span text:style-name="T28">ustiça fez-se representar pel</text:span></text:span><text:span text:style-name="Fonte_20_parág._20_padrão"><text:span text:style-name="T31">o</text:span></text:span><text:span text:style-name="Fonte_20_parág._20_padrão"><text:span text:style-name="T28"> </text:span></text:span><text:span text:style-name="Fonte_20_parág._20_padrão"><text:span text:style-name="T42">D</text:span></text:span><text:span text:style-name="Fonte_20_parág._20_padrão"><text:span text:style-name="T43">r</text:span></text:span><text:span text:style-name="Fonte_20_parág._20_padrão"><text:span text:style-name="T42">.</text:span></text:span><text:span text:style-name="Fonte_20_parág._20_padrão209"><text:span text:style-name="T54"> LÉO CHARLES HENRI BOSSARD II</text:span></text:span><text:span text:style-name="Fonte_20_parág._20_padrão"><text:span text:style-name="T30">.</text:span></text:span><text:span text:style-name="Fonte_20_parág._20_padrão"><text:span text:style-name="T33"> </text:span></text:span><text:span text:style-name="Fonte_20_parág._20_padrão"><text:span text:style-name="T55">O</text:span></text:span><text:span text:style-name="Fonte_20_parág._20_padrão"><text:span text:style-name="T56">s trabalhos </text:span></text:span><text:span text:style-name="Fonte_20_parág._20_padrão"><text:span text:style-name="T55">foram </text:span></text:span><text:span text:style-name="Fonte_20_parág._20_padrão"><text:span text:style-name="T56">secretariados pelo</text:span></text:span><text:span text:style-name="Fonte_20_parág._20_padrão"><text:span text:style-name="T55"> </text:span></text:span><text:span text:style-name="Fonte_20_parág._20_padrão"><text:span text:style-name="T56">D</text:span></text:span><text:span text:style-name="Fonte_20_parág._20_padrão"><text:span text:style-name="T57">r</text:span></text:span><text:span text:style-name="Fonte_20_parág._20_padrão"><text:span text:style-name="T56">. NILSITON RODRIGUES DE ANDRADE ARAGÃO</text:span></text:span><text:span text:style-name="Fonte_20_parág._20_padrão"><text:span text:style-name="T67">, </text:span></text:span><text:span text:style-name="Fonte_20_parág._20_padrão"><text:span text:style-name="T68">Secretário-Geral</text:span></text:span><text:span text:style-name="Fonte_20_parág._20_padrão"><text:span text:style-name="T67"> Judiciári</text:span></text:span><text:span text:style-name="Fonte_20_parág._20_padrão"><text:span text:style-name="T68">o</text:span></text:span><text:span text:style-name="Fonte_20_parág._20_padrão"><text:span text:style-name="T69">. </text:span></text:span><text:span text:style-name="Fonte_20_parág._20_padrão"><text:span text:style-name="T73">1</text:span></text:span><text:span text:style-name="Fonte_20_parág._20_padrão"><text:span text:style-name="T75"> – </text:span></text:span><text:span text:style-name="Fonte_20_parág._20_padrão"><text:span text:style-name="T100">APROVAÇÃO DA ATA</text:span></text:span><text:span text:style-name="Fonte_20_parág._20_padrão"><text:span text:style-name="T77">:</text:span></text:span><text:span text:style-name="Fonte_20_parág._20_padrão"><text:span text:style-name="T75"> </text:span></text:span><text:span text:style-name="Fonte_20_parág._20_padrão"><text:span text:style-name="T59">Inicialmente,</text:span></text:span><text:span text:style-name="Fonte_20_parág._20_padrão"><text:span text:style-name="T76"> </text:span></text:span><text:span text:style-name="destaque1"><text:span text:style-name="T34">f</text:span></text:span><text:span text:style-name="Fonte_20_parág._20_padrão"><text:span text:style-name="T58">oi aprovada sem alteração a Ata da Sessão </text:span></text:span><text:span text:style-name="Fonte_20_parág._20_padrão"><text:span text:style-name="T60">Ordinária</text:span></text:span><text:span text:style-name="Fonte_20_parág._20_padrão"><text:span text:style-name="T58"> nº </text:span></text:span><text:span text:style-name="Fonte_20_parág._20_padrão"><text:span text:style-name="T61">0</text:span></text:span><text:span text:style-name="Fonte_20_parág._20_padrão"><text:span text:style-name="T62">3</text:span></text:span><text:span text:style-name="Fonte_20_parág._20_padrão"><text:span text:style-name="T63">/</text:span></text:span><text:span text:style-name="Fonte_20_parág._20_padrão"><text:span text:style-name="T58">202</text:span></text:span><text:span text:style-name="Fonte_20_parág._20_padrão"><text:span text:style-name="T61">5</text:span></text:span><text:span text:style-name="Fonte_20_parág._20_padrão"><text:span text:style-name="T58">, de </text:span></text:span><text:span text:style-name="Fonte_20_parág._20_padrão"><text:span text:style-name="T62">31</text:span></text:span><text:span text:style-name="Fonte_20_parág._20_padrão"><text:span text:style-name="T65"> </text:span></text:span><text:span text:style-name="Fonte_20_parág._20_padrão"><text:span text:style-name="T58">de </text:span></text:span><text:span text:style-name="Fonte_20_parág._20_padrão"><text:span text:style-name="T62">março</text:span></text:span><text:span text:style-name="Fonte_20_parág._20_padrão"><text:span text:style-name="T63"> </text:span></text:span><text:span text:style-name="Fonte_20_parág._20_padrão"><text:span text:style-name="T58">de 202</text:span></text:span><text:span text:style-name="Fonte_20_parág._20_padrão"><text:span text:style-name="T61">5</text:span></text:span><text:span text:style-name="Fonte_20_parág._20_padrão"><text:span text:style-name="T64">, </text:span></text:span><text:span text:style-name="Fonte_20_parág._20_padrão"><text:span text:style-name="T72">havendo sido aprovada por unanimidade</text:span></text:span><text:span text:style-name="Fonte_20_parág._20_padrão"><text:span text:style-name="T79">.</text:span></text:span><text:span text:style-name="Fonte_20_parág._20_padrão"><text:span text:style-name="T58"> </text:span></text:span><text:span text:style-name="destaque1"><text:span text:style-name="T49">2 – </text:span></text:span><text:span text:style-name="destaque1"><text:span text:style-name="T51">J</text:span></text:span><text:span text:style-name="destaque1"><text:span text:style-name="T52">ULGAMENTOS</text:span></text:span><text:span text:style-name="destaque1"><text:span text:style-name="T53">: </text:span></text:span><text:span text:style-name="destaque1"><text:span text:style-name="T305">2.</text:span></text:span><text:span text:style-name="destaque1"><text:span text:style-name="T306">1</text:span></text:span><text:span text:style-name="destaque1"><text:span text:style-name="T305"> </text:span></text:span><text:span text:style-name="destaque1"><text:span text:style-name="T307">– </text:span></text:span><text:span text:style-name="destaque1"><text:span text:style-name="T226">PEDIDO DE </text:span></text:span><text:span text:style-name="destaque1"><text:span text:style-name="T228">VISTA</text:span></text:span><text:span text:style-name="destaque1"><text:span text:style-name="T226">: AGRAVO INTERNO CÍVEL </text:span></text:span><text:span text:style-name="destaque1"><text:span text:style-name="T234">N</text:span></text:span><text:span text:style-name="destaque1"><text:span text:style-name="T241">º </text:span></text:span><text:span text:style-name="destaque1"><text:span text:style-name="T226">0633757-88.2023.8.06.0000/50000</text:span></text:span><text:span text:style-name="Fonte_20_parág._20_padrão15"><text:span text:style-name="T231">,</text:span></text:span><text:span text:style-name="destaque1"><text:span text:style-name="T307"> </text:span></text:span><text:span text:style-name="destaque1"><text:span text:style-name="T282">em que </text:span></text:span><text:span text:style-name="destaque1"><text:span text:style-name="T283">é </text:span></text:span><text:span text:style-name="destaque1"><text:span text:style-name="T284">agravante </text:span></text:span><text:span text:style-name="destaque1"><text:span text:style-name="T285">M. F. C. T..</text:span></text:span><text:span text:style-name="Fonte_20_parág._20_padrão15"><text:span text:style-name="T288"> </text:span></text:span><text:span text:style-name="Fonte_20_parág._20_padrão15"><text:span text:style-name="T289">e </text:span></text:span><text:span text:style-name="Fonte_20_parág._20_padrão15"><text:span text:style-name="T290">agravado</text:span></text:span><text:span text:style-name="Fonte_20_parág._20_padrão15"><text:span text:style-name="T291"> </text:span></text:span><text:span text:style-name="Fonte_20_parág._20_padrão15"><text:span text:style-name="T289">G. A. S..</text:span></text:span><text:span text:style-name="destaque1"><text:span text:style-name="T287">, </text:span></text:span><text:span text:style-name="destaque1"><text:span text:style-name="T285">sendo relator</text:span></text:span><text:span text:style-name="destaque1"><text:span text:style-name="T284">a</text:span></text:span><text:span text:style-name="destaque1"><text:span text:style-name="T285"> </text:span></text:span><text:span text:style-name="destaque1"><text:span text:style-name="T284">a</text:span></text:span><text:span text:style-name="destaque1"><text:span text:style-name="T285"> D</text:span></text:span><text:span text:style-name="destaque1"><text:span text:style-name="T286">esembargador</text:span></text:span><text:span text:style-name="destaque1"><text:span text:style-name="T284">a</text:span></text:span><text:span text:style-name="destaque1"><text:span text:style-name="T285"> </text:span></text:span><text:span text:style-name="Fonte_20_parág._20_padrão15"><text:span text:style-name="T292">JANE RUTH MAIA DE QUEIROGA</text:span></text:span><text:span text:style-name="destaque1"><text:span text:style-name="T293"> </text:span></text:span><text:span text:style-name="destaque1"><text:span text:style-name="T281">--- </text:span></text:span><text:span text:style-name="destaque1"><text:span text:style-name="T270">A Presidência anunciou os autos para julgamento. Com a palavra, o Desembargador </text:span></text:span><text:span text:style-name="Fonte_20_parág._20_padrão"><text:span text:style-name="T272">RAIMUNDO NONATO SILVA SANTOS</text:span></text:span><text:span text:style-name="destaque1"><text:span text:style-name="T270"> que pedira vista dos autos em </text:span></text:span><text:span text:style-name="destaque1"><text:span text:style-name="T274">24 de fevereiro de 2025</text:span></text:span><text:span text:style-name="destaque1"><text:span text:style-name="T270">, acompanhou o voto da Desembargadora Relatora, no sentido de</text:span></text:span><text:span text:style-name="destaque1"><text:span text:style-name="T102"> conhecer parcialmente do agravo interno e, na extensão, desprovê-lo,</text:span></text:span><text:span text:style-name="destaque1"><text:span text:style-name="T270"> sendo seguido pelos Desembargadores </text:span></text:span><text:span text:style-name="Fonte_20_parág._20_padrão"><text:span text:style-name="T272">PAULO AIRTON ALBUQUERQUE FILHO, </text:span></text:span><text:span text:style-name="destaque1"><text:span text:style-name="T279">MARIA DE FÁTIMA DE MELO LOUREIRO, </text:span></text:span><text:span text:style-name="destaque1"><text:span text:style-name="T275">CARLOS AUGUSTO GOMES CORREIA, </text:span></text:span><text:span text:style-name="destaque1"><text:span text:style-name="T272">JOSÉ EVANDRO NOGUEIRA LIMA FILHO, </text:span></text:span><text:span text:style-name="destaque1"><text:span text:style-name="T275">DJALMA TEIXEIRA BENEVIDES </text:span></text:span><text:span text:style-name="Fonte_20_parág._20_padrão209"><text:span text:style-name="T277">e </text:span></text:span><text:span text:style-name="Fonte_20_parág._20_padrão"><text:span text:style-name="T272">FRANCISCO LUCÍDIO DE QUEIROZ JÚNIOR. </text:span></text:span><text:span text:style-name="destaque1"><text:span text:style-name="T270">A Seção de Direito Privado, por unanimidade</text:span></text:span><text:span text:style-name="destaque1"><text:span text:style-name="T273">,</text:span></text:span><text:span text:style-name="destaque1"><text:span text:style-name="T270"> </text:span></text:span><text:span text:style-name="destaque1"><text:span text:style-name="T104">conheceu parcialmente do agravo interno para, nessa extensão, desprovê-lo</text:span></text:span><text:span text:style-name="destaque1"><text:span text:style-name="T270">, nos termos do voto da Relatora</text:span></text:span><text:span text:style-name="destaque1"><text:span text:style-name="T271">.</text:span></text:span><text:span text:style-name="destaque1"><text:span text:style-name="T276"> </text:span></text:span><text:span text:style-name="destaque1"><text:span text:style-name="T278">Impedida</text:span></text:span><text:span text:style-name="destaque1"><text:span text:style-name="T276"> a Excelentíssima Senhora Desembargadora </text:span></text:span><text:span text:style-name="Fonte_20_parág._20_padrão209"><text:span text:style-name="T277">MARIA REGINA OLIVEIRA CÂMARA. </text:span></text:span><text:span text:style-name="destaque1"><text:span text:style-name="T278">Absteve-se</text:span></text:span><text:span text:style-name="destaque1"><text:span text:style-name="T276"> </text:span></text:span><text:span text:style-name="destaque1"><text:span text:style-name="T278">de votar, </text:span></text:span><text:span text:style-name="destaque1"><text:span text:style-name="T275">por estar ausente à leitura do relatório,</text:span></text:span><text:span text:style-name="destaque1"><text:span text:style-name="T276"> o Excelentíssimo Senhor Desembargador </text:span></text:span><text:span text:style-name="Fonte_20_parág._20_padrão"><text:span text:style-name="T272">ANTÔNIO ABELARDO BENEVIDES MORAES. </text:span></text:span><text:span text:style-name="destaque1"><text:span text:style-name="T238">2.</text:span></text:span><text:span text:style-name="destaque1"><text:span text:style-name="T242">2</text:span></text:span><text:span text:style-name="destaque1"><text:span text:style-name="T238"> </text:span></text:span><text:span text:style-name="destaque1"><text:span text:style-name="T225">–</text:span></text:span><text:span text:style-name="destaque1"><text:span text:style-name="T136"> </text:span></text:span><text:span text:style-name="destaque1"><text:span text:style-name="T226">PEDIDO DE </text:span></text:span><text:span text:style-name="destaque1"><text:span text:style-name="T228">VISTA</text:span></text:span><text:span text:style-name="destaque1"><text:span text:style-name="T226">: </text:span></text:span><text:span text:style-name="destaque1"><text:span text:style-name="T134">AÇÃO </text:span></text:span><text:soft-page-break/><text:span text:style-name="destaque1"><text:span text:style-name="T134">RESCISÓRIA </text:span></text:span><text:span text:style-name="destaque1"><text:span text:style-name="T137">N</text:span></text:span><text:span text:style-name="destaque1"><text:span text:style-name="T138">º </text:span></text:span><text:span text:style-name="destaque1"><text:span text:style-name="T134">0631487-91.2023.8.06.0000</text:span></text:span><text:span text:style-name="destaque1"><text:span text:style-name="T227">, </text:span></text:span><text:span text:style-name="destaque1"><text:span text:style-name="T155">em que é </text:span></text:span><text:span text:style-name="destaque1"><text:span text:style-name="T158">autor RABELO VEÍCULOS LTDA </text:span></text:span><text:span text:style-name="destaque1"><text:span text:style-name="T159">e réu </text:span></text:span><text:span text:style-name="destaque1"><text:span text:style-name="T121">GERALDO BARBOSA DA SILVA</text:span></text:span><text:span text:style-name="destaque1"><text:span text:style-name="T158">,</text:span></text:span><text:span text:style-name="destaque1"><text:span text:style-name="T160"> </text:span></text:span><text:span text:style-name="destaque1"><text:span text:style-name="T155">sendo relator </text:span></text:span><text:span text:style-name="destaque1"><text:span text:style-name="T161">o</text:span></text:span><text:span text:style-name="destaque1"><text:span text:style-name="T162"> </text:span></text:span><text:span text:style-name="destaque1"><text:span text:style-name="T156">D</text:span></text:span><text:span text:style-name="destaque1"><text:span text:style-name="T157">esembargador ANDRÉ LUIZ DE SOUZA COSTA</text:span></text:span><text:span text:style-name="destaque1"><text:span text:style-name="T208"> </text:span></text:span><text:span text:style-name="destaque1"><text:span text:style-name="T147">--- A Presidência anunciou os autos para julgamento. Com a palavra, o Desembargador </text:span></text:span><text:span text:style-name="Fonte_20_parág._20_padrão"><text:span text:style-name="T116">RAIMUNDO NONATO SILVA SANTOS</text:span></text:span><text:span text:style-name="destaque1"><text:span text:style-name="T147"> que pedira vista dos autos em </text:span></text:span><text:span text:style-name="destaque1"><text:span text:style-name="T122">24 de fevereiro de 2025</text:span></text:span><text:span text:style-name="destaque1"><text:span text:style-name="T147">, acompanhou o voto do Desembargador Relator, no sentido de </text:span></text:span><text:span text:style-name="destaque1"><text:span text:style-name="T149">indeferir a petição inicial e julgar extinto o feito sem resolução do mérito, </text:span></text:span><text:span text:style-name="destaque1"><text:span text:style-name="T147">sendo seguido pelos Desembargadores </text:span></text:span><text:span text:style-name="Fonte_20_parág._20_padrão"><text:span text:style-name="T116">PAULO AIRTON ALBUQUERQUE FILHO, </text:span></text:span><text:span text:style-name="destaque1"><text:span text:style-name="T267">MARIA DE FÁTIMA DE MELO LOUREIRO, </text:span></text:span><text:span text:style-name="destaque1"><text:span text:style-name="T119">CARLOS AUGUSTO GOMES CORREIA, </text:span></text:span><text:span text:style-name="destaque1"><text:span text:style-name="T116">JOSÉ EVANDRO NOGUEIRA LIMA FILHO, </text:span></text:span><text:span text:style-name="destaque1"><text:span text:style-name="T119">JANE RUTH MAIA DE QUEIROGA, </text:span></text:span><text:span text:style-name="Fonte_20_parág._20_padrão209"><text:span text:style-name="T125">MARIA REGINA OLIVEIRA CÂMARA e </text:span></text:span><text:span text:style-name="Fonte_20_parág._20_padrão"><text:span text:style-name="T116">FRANCISCO LUCÍDIO DE QUEIROZ JÚNIOR. </text:span></text:span><text:span text:style-name="destaque1"><text:span text:style-name="T147">A Seção de Direito Privado, por unanimidade</text:span></text:span><text:span text:style-name="destaque1"><text:span text:style-name="T114">,</text:span></text:span><text:span text:style-name="destaque1"><text:span text:style-name="T147"> indeferiu </text:span></text:span><text:span text:style-name="destaque1"><text:span text:style-name="T149">a petição inicial e julgou extinto o processo sem resolução do mérito, </text:span></text:span><text:span text:style-name="destaque1"><text:span text:style-name="T147">nos termos do voto do Relator</text:span></text:span><text:span text:style-name="destaque1"><text:span text:style-name="T153">.</text:span></text:span><text:span text:style-name="destaque1"><text:span text:style-name="T120"> </text:span></text:span><text:span text:style-name="destaque1"><text:span text:style-name="T133">Absteve-se</text:span></text:span><text:span text:style-name="destaque1"><text:span text:style-name="T120"> </text:span></text:span><text:span text:style-name="destaque1"><text:span text:style-name="T133">de votar, </text:span></text:span><text:span text:style-name="destaque1"><text:span text:style-name="T119">por estar ausente à leitura do relatório,</text:span></text:span><text:span text:style-name="destaque1"><text:span text:style-name="T120"> o Excelentíssimo Senhor Desembargador </text:span></text:span><text:span text:style-name="Fonte_20_parág._20_padrão"><text:span text:style-name="T116">ANTÔNIO ABELARDO BENEVIDES MORAES.</text:span></text:span><text:span text:style-name="destaque1"><text:span text:style-name="T119"> </text:span></text:span><text:span text:style-name="destaque1"><text:span text:style-name="T238">2.</text:span></text:span><text:span text:style-name="destaque1"><text:span text:style-name="T243">3</text:span></text:span><text:span text:style-name="destaque1"><text:span text:style-name="T238"> </text:span></text:span><text:span text:style-name="destaque1"><text:span text:style-name="T225">– </text:span></text:span><text:span text:style-name="destaque1"><text:span text:style-name="T136"><text:s/></text:span></text:span><text:span text:style-name="destaque1"><text:span text:style-name="T134">AGRAVO INTERNO CÍVEL</text:span></text:span><text:span text:style-name="destaque1"><text:span text:style-name="T113"> </text:span></text:span><text:span text:style-name="destaque1"><text:span text:style-name="T137">N</text:span></text:span><text:span text:style-name="destaque1"><text:span text:style-name="T138">º </text:span></text:span><text:span text:style-name="destaque1"><text:span text:style-name="T134">0001263-88.2024.8.06.0000/50000</text:span></text:span><text:span text:style-name="destaque1"><text:span text:style-name="T138">,</text:span></text:span><text:span text:style-name="destaque1"><text:span text:style-name="T134"> </text:span></text:span><text:span text:style-name="destaque1"><text:span text:style-name="T106">em</text:span></text:span><text:span text:style-name="destaque1"><text:span text:style-name="T135"> </text:span></text:span><text:span text:style-name="destaque1"><text:span text:style-name="T106">que </text:span></text:span><text:span text:style-name="destaque1"><text:span text:style-name="T109">é </text:span></text:span><text:span text:style-name="destaque1"><text:span text:style-name="T110">agravante</text:span></text:span><text:span text:style-name="destaque1"><text:span text:style-name="T111"> PAULO ROBERTO PEREIRA DE FRANÇA</text:span></text:span><text:span text:style-name="destaque1"><text:span text:style-name="T131"> </text:span></text:span><text:span text:style-name="destaque1"><text:span text:style-name="T106">e </text:span></text:span><text:span text:style-name="destaque1"><text:span text:style-name="T110">agravado</text:span></text:span><text:span text:style-name="destaque1"><text:span text:style-name="T112"> </text:span></text:span><text:span text:style-name="destaque1"><text:span text:style-name="T132">CONDOMÍNIO EDIFÍCIO FELICITÁ</text:span></text:span><text:span text:style-name="destaque1"><text:span text:style-name="T106">, </text:span></text:span><text:span text:style-name="destaque1"><text:span text:style-name="T155">sendo relator </text:span></text:span><text:span text:style-name="destaque1"><text:span text:style-name="T161">o</text:span></text:span><text:span text:style-name="destaque1"><text:span text:style-name="T156"> D</text:span></text:span><text:span text:style-name="destaque1"><text:span text:style-name="T157">esembargador ANTÔNIO ABELARDO BENEVIDES MORAES</text:span></text:span><text:span text:style-name="destaque1"><text:span text:style-name="T208"> </text:span></text:span><text:span text:style-name="destaque1"><text:span text:style-name="T147">--- </text:span></text:span><text:span text:style-name="destaque1"><text:span text:style-name="T148">A Seção de Direito Privado, por unanimidade</text:span></text:span><text:span text:style-name="destaque1"><text:span text:style-name="T115">,</text:span></text:span><text:span text:style-name="destaque1"><text:span text:style-name="T148"> conheceu do Agravo Interno, para dar-lhe parcial provimento, nos termos do voto do Relator</text:span></text:span><text:span text:style-name="destaque1"><text:span text:style-name="T154">.</text:span></text:span><text:span text:style-name="destaque1"><text:span text:style-name="T268"> </text:span></text:span><text:span text:style-name="destaque1"><text:span text:style-name="T151"><text:s/></text:span></text:span><text:span text:style-name="destaque1"><text:span text:style-name="T238">2.</text:span></text:span><text:span text:style-name="destaque1"><text:span text:style-name="T239">4</text:span></text:span><text:span text:style-name="destaque1"><text:span text:style-name="T238"> </text:span></text:span><text:span text:style-name="destaque1"><text:span text:style-name="T225">– </text:span></text:span><text:span text:style-name="destaque1"><text:span text:style-name="T240">EMBARGOS DE DECLARAÇÃO CÍVEL </text:span></text:span><text:span text:style-name="destaque1"><text:span text:style-name="T233">N</text:span></text:span><text:span text:style-name="destaque1"><text:span text:style-name="T240">º 0631143-13.2023.8.06.0000/50004</text:span></text:span><text:span text:style-name="destaque1"><text:span text:style-name="T134">, </text:span></text:span><text:span text:style-name="destaque1"><text:span text:style-name="T106">em</text:span></text:span><text:span text:style-name="destaque1"><text:span text:style-name="T135"> </text:span></text:span><text:span text:style-name="destaque1"><text:span text:style-name="T106">que é </text:span></text:span><text:span text:style-name="destaque1"><text:span text:style-name="T108">embargante</text:span></text:span><text:span text:style-name="destaque1"><text:span text:style-name="T106"> </text:span></text:span><text:span text:style-name="destaque1"><text:span text:style-name="T128">G. L. de F. S..</text:span></text:span><text:span text:style-name="destaque1"><text:span text:style-name="T106"> </text:span></text:span><text:span text:style-name="destaque1"><text:span text:style-name="T107">e </text:span></text:span><text:span text:style-name="destaque1"><text:span text:style-name="T108">embargada</text:span></text:span><text:span text:style-name="destaque1"><text:span text:style-name="T107"> </text:span></text:span><text:span text:style-name="destaque1"><text:span text:style-name="T129">J. D. C..</text:span></text:span><text:span text:style-name="destaque1"><text:span text:style-name="T106">, </text:span></text:span><text:span text:style-name="destaque1"><text:span text:style-name="T155">sendo relator </text:span></text:span><text:span text:style-name="destaque1"><text:span text:style-name="T156">o D</text:span></text:span><text:span text:style-name="destaque1"><text:span text:style-name="T157">esembargador </text:span></text:span><text:span text:style-name="destaque1"><text:span text:style-name="T212">FRANCISCO BEZERRA CAVALCANTE</text:span></text:span><text:span text:style-name="destaque1"><text:span text:style-name="T208">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dos Embargos de Declaração para rejeitá-los, nos termos do voto do Relator</text:span></text:span><text:span text:style-name="destaque1"><text:span text:style-name="T153">.</text:span></text:span><text:span text:style-name="destaque1"><text:span text:style-name="T150"> </text:span></text:span><text:span text:style-name="destaque1"><text:span text:style-name="T238">2.</text:span></text:span><text:span text:style-name="destaque1"><text:span text:style-name="T244">5</text:span></text:span><text:span text:style-name="destaque1"><text:span text:style-name="T238"> </text:span></text:span><text:span text:style-name="destaque1"><text:span text:style-name="T225">– AGRAVO INTERNO CÍVEL </text:span></text:span><text:span text:style-name="destaque1"><text:span text:style-name="T235">N</text:span></text:span><text:span text:style-name="destaque1"><text:span text:style-name="T245">º </text:span></text:span><text:span text:style-name="destaque1"><text:span text:style-name="T225">0624075-75.2024.8.06.0000/50002, </text:span></text:span><text:span text:style-name="destaque1"><text:span text:style-name="T163">em que </text:span></text:span><text:span text:style-name="destaque1"><text:span text:style-name="T164">são</text:span></text:span><text:span text:style-name="destaque1"><text:span text:style-name="T163"> </text:span></text:span><text:span text:style-name="destaque1"><text:span text:style-name="T165">agravantes</text:span></text:span><text:span text:style-name="destaque1"><text:span text:style-name="T163"> LEILA DE ARAÚJO VIANA, ADRIANO LEGENDRE DE ARAÚJO VIANA, LÚCIA VIANA BESSA NOGUEIRA, ANTÔNIO ARAÚJO VIANA JÚNIOR, NEWTON DE ARAÚJO VIANA, GEORGE CANTOR ARAÚJO VIANA e VÂNIA VIANA FONTENELE </text:span></text:span><text:span text:style-name="destaque1"><text:span text:style-name="T165">e agravado</text:span></text:span><text:span text:style-name="destaque1"><text:span text:style-name="T163"> COMPANHIA DE ÁGUA E ESGOTO DO CEARÁ – CAGECE, sendo relator </text:span></text:span><text:span text:style-name="destaque1"><text:span text:style-name="T156">o D</text:span></text:span><text:span text:style-name="destaque1"><text:span text:style-name="T157">esembargador FRANCISCO BEZERRA CAVALCANTE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do Agravo Interno para negar-lhe provimento, nos termos do voto do Relator</text:span></text:span><text:span text:style-name="destaque1"><text:span text:style-name="T153">.</text:span></text:span><text:span text:style-name="destaque1"><text:span text:style-name="T213"> </text:span></text:span><text:span text:style-name="destaque1"><text:span text:style-name="T238">2.</text:span></text:span><text:span text:style-name="destaque1"><text:span text:style-name="T246">6</text:span></text:span><text:span text:style-name="destaque1"><text:span text:style-name="T238"> </text:span></text:span><text:span text:style-name="destaque1"><text:span text:style-name="T225">– EMBARGOS DE DECLARAÇÃO CÍVEL </text:span></text:span><text:span text:style-name="destaque1"><text:span text:style-name="T235">N</text:span></text:span><text:span text:style-name="destaque1"><text:span text:style-name="T245">º </text:span></text:span><text:span text:style-name="destaque1"><text:span text:style-name="T225">0624237-70.2024.8.06.0000/50002, </text:span></text:span><text:span text:style-name="destaque1"><text:span text:style-name="T166">em que é </text:span></text:span><text:span text:style-name="destaque1"><text:span text:style-name="T167">embargante</text:span></text:span><text:span text:style-name="destaque1"><text:span text:style-name="T166"> NOVAES ENGENHARIA SPE II LTDA e </text:span></text:span><text:span text:style-name="destaque1"><text:span text:style-name="T167">embargados</text:span></text:span><text:span text:style-name="destaque1"><text:span text:style-name="T166"> MATHEUS MONTEIRO SIEBRA e ANDREA ALBERTINA DE MELO FEITOSA, </text:span></text:span><text:span text:style-name="destaque1"><text:span text:style-name="T163">sendo relator </text:span></text:span><text:span text:style-name="destaque1"><text:span text:style-name="T156">o D</text:span></text:span><text:span text:style-name="destaque1"><text:span text:style-name="T157">esembargador JOSÉ EVANDRO NOGUEIRA LIMA FILHO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e negou provimento aos Embargos de Declaração, nos termos do voto do Relator</text:span></text:span><text:span text:style-name="destaque1"><text:span text:style-name="T153">.</text:span></text:span><text:span text:style-name="destaque1"><text:span text:style-name="T120"> </text:span></text:span><text:span text:style-name="destaque1"><text:span text:style-name="T133">Impedido</text:span></text:span><text:span text:style-name="destaque1"><text:span text:style-name="T120"> </text:span></text:span><text:span text:style-name="destaque1"><text:span text:style-name="T116">o Excelentíssimo Senhor Desembargador </text:span></text:span><text:span text:style-name="Fonte_20_parág._20_padrão"><text:span text:style-name="T116">FRANCISCO LUCÍDIO DE QUEIROZ JÚNIOR.</text:span></text:span><text:span text:style-name="destaque1"><text:span text:style-name="T105"> </text:span></text:span><text:span text:style-name="destaque1"><text:span text:style-name="T238">2.</text:span></text:span><text:span text:style-name="destaque1"><text:span text:style-name="T247">7</text:span></text:span><text:span text:style-name="destaque1"><text:span text:style-name="T238"> </text:span></text:span><text:span text:style-name="destaque1"><text:span text:style-name="T225">– AÇÃO RESCISÓRIA </text:span></text:span><text:span text:style-name="destaque1"><text:span text:style-name="T235">N</text:span></text:span><text:span text:style-name="destaque1"><text:span text:style-name="T245">º </text:span></text:span><text:span text:style-name="destaque1"><text:span text:style-name="T225">0639158-34.2024.8.06.0000</text:span></text:span><text:span text:style-name="destaque1"><text:span text:style-name="T184">, </text:span></text:span><text:span text:style-name="destaque1"><text:span text:style-name="T185">em que </text:span></text:span><text:span text:style-name="destaque1"><text:span text:style-name="T186">é</text:span></text:span><text:span text:style-name="destaque1"><text:span text:style-name="T185"> </text:span></text:span><text:span text:style-name="destaque1"><text:span text:style-name="T187">autora </text:span></text:span><text:span text:style-name="destaque1"><text:span text:style-name="T185">ANNA KAROLAYNE DO NASCIMENTO DA SILVA CAVALCANTE, </text:span></text:span><text:span text:style-name="destaque1"><text:span text:style-name="T163">sendo relator </text:span></text:span><text:span text:style-name="destaque1"><text:span text:style-name="T168">o</text:span></text:span><text:span text:style-name="destaque1"><text:span text:style-name="T169"> </text:span></text:span><text:span text:style-name="destaque1"><text:span text:style-name="T156">D</text:span></text:span><text:span text:style-name="destaque1"><text:span text:style-name="T157">esembargador JOSÉ EVANDRO NOGUEIRA LIMA FILHO <text:s/>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julgou improcedente o pedido rescisório, nos termos do voto do Relator</text:span></text:span><text:span text:style-name="destaque1"><text:span text:style-name="T153">.</text:span></text:span><text:span text:style-name="destaque1"><text:span text:style-name="T213"> </text:span></text:span><text:span text:style-name="destaque1"><text:span text:style-name="T238">2.</text:span></text:span><text:span text:style-name="destaque1"><text:span text:style-name="T248">8</text:span></text:span><text:span text:style-name="destaque1"><text:span text:style-name="T238"> </text:span></text:span><text:span text:style-name="destaque1"><text:span text:style-name="T225">– RECLAMAÇÃO </text:span></text:span><text:span text:style-name="destaque1"><text:span text:style-name="T235">N</text:span></text:span><text:span text:style-name="destaque1"><text:span text:style-name="T245">º </text:span></text:span><text:span text:style-name="destaque1"><text:span text:style-name="T225">0628867-77.2021.8.06.0000</text:span></text:span><text:span text:style-name="destaque1"><text:span text:style-name="T184">, </text:span></text:span><text:span text:style-name="destaque1"><text:span text:style-name="T188">em </text:span></text:span><text:span text:style-name="destaque1"><text:span text:style-name="T187">é reclamante</text:span></text:span><text:span text:style-name="destaque1"><text:span text:style-name="T189"> BANCO BRADESCO FINANCIAMENTOS S/A</text:span></text:span><text:span text:style-name="destaque1"><text:span text:style-name="T188"> </text:span></text:span><text:span text:style-name="destaque1"><text:span text:style-name="T190">e </text:span></text:span><text:span text:style-name="destaque1"><text:span text:style-name="T187">reclamada</text:span></text:span><text:span text:style-name="destaque1"><text:span text:style-name="T190"> <text:s/>MARIA MOTA ALBUQUERQUE, </text:span></text:span><text:span text:style-name="destaque1"><text:span text:style-name="T163">sendo relator </text:span></text:span><text:span text:style-name="destaque1"><text:span text:style-name="T156">o </text:span></text:span><text:span text:style-name="destaque1"><text:span text:style-name="T170">Dr. </text:span></text:span><text:span text:style-name="Fonte_20_parág._20_padrão209"><text:span text:style-name="T126">JOSÉ KRENTEL FERREIRA FILHO </text:span></text:span><text:span text:style-name="Fonte_20_parág._20_padrão209"><text:span text:style-name="T118">(Juiz convocado para compor o tribunal durante as férias do Des. </text:span></text:span><text:span text:style-name="Fonte_20_parág._20_padrão209"><text:span text:style-name="T130">Paulo de Tarso Pires Nogueira</text:span></text:span><text:span text:style-name="Fonte_20_parág._20_padrão209"><text:span text:style-name="T118"> – Portaria nº 966/2025)</text:span></text:span><text:span text:style-name="destaque1"><text:span text:style-name="T157">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não conheceu da Reclamação, nos termos do voto do Relator</text:span></text:span><text:span text:style-name="destaque1"><text:span text:style-name="T153">.</text:span></text:span><text:span text:style-name="destaque1"><text:span text:style-name="T157"> </text:span></text:span><text:span text:style-name="destaque1"><text:span text:style-name="T238">2.</text:span></text:span><text:span text:style-name="destaque1"><text:span text:style-name="T249">9</text:span></text:span><text:span text:style-name="destaque1"><text:span text:style-name="T238"> </text:span></text:span><text:span text:style-name="destaque1"><text:span text:style-name="T225">– EMBARGOS DE DECLARAÇÃO CÍVEL </text:span></text:span><text:span text:style-name="destaque1"><text:span text:style-name="T235">N</text:span></text:span><text:span text:style-name="destaque1"><text:span text:style-name="T245">º </text:span></text:span><text:span text:style-name="destaque1"><text:span text:style-name="T225">0638138-47.2020.8.06.0000/50001, </text:span></text:span><text:span text:style-name="destaque1"><text:span text:style-name="T171">em que </text:span></text:span><text:span text:style-name="destaque1"><text:span text:style-name="T172">são embargantes</text:span></text:span><text:span text:style-name="destaque1"><text:span text:style-name="T171"> CLEIDE EUGÊNIO SAMPAIO e OUTRO e </text:span></text:span><text:span text:style-name="destaque1"><text:span text:style-name="T172">embargados</text:span></text:span><text:span text:style-name="destaque1"><text:span text:style-name="T171"> ELIANE FREITAS LIMA MOTA e FRANCISCO CARLOS MATOS MOTA, </text:span></text:span><text:span text:style-name="destaque1"><text:span text:style-name="T163">sendo </text:span></text:span><text:soft-page-break/><text:span text:style-name="destaque1"><text:span text:style-name="T163">relator </text:span></text:span><text:span text:style-name="destaque1"><text:span text:style-name="T156">o </text:span></text:span><text:span text:style-name="destaque1"><text:span text:style-name="T170">Dr. </text:span></text:span><text:span text:style-name="Fonte_20_parág._20_padrão209"><text:span text:style-name="T126">JOSÉ KRENTEL FERREIRA FILHO </text:span></text:span><text:span text:style-name="Fonte_20_parág._20_padrão209"><text:span text:style-name="T118">(Juiz convocado para compor o tribunal durante as férias do Des. </text:span></text:span><text:span text:style-name="Fonte_20_parág._20_padrão209"><text:span text:style-name="T130">Paulo de Tarso Pires Nogueira</text:span></text:span><text:span text:style-name="Fonte_20_parág._20_padrão209"><text:span text:style-name="T118"> – Portaria nº 966/2025)</text:span></text:span><text:span text:style-name="destaque1"><text:span text:style-name="T157"> <text:s/>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dos Embargos, mas para rejeitá-los, nos termos do voto do Relator</text:span></text:span><text:span text:style-name="destaque1"><text:span text:style-name="T153">.</text:span></text:span><text:span text:style-name="destaque1"><text:span text:style-name="T213"> </text:span></text:span><text:span text:style-name="destaque1"><text:span text:style-name="T238">2.</text:span></text:span><text:span text:style-name="destaque1"><text:span text:style-name="T250">10</text:span></text:span><text:span text:style-name="destaque1"><text:span text:style-name="T238"> </text:span></text:span><text:span text:style-name="destaque1"><text:span text:style-name="T225">–</text:span></text:span><text:span text:style-name="destaque1"><text:span text:style-name="T173"> <text:s/></text:span></text:span><text:span text:style-name="destaque1"><text:span text:style-name="T245">CONFLITO DE COMPETÊNCIA CÍVEL </text:span></text:span><text:span text:style-name="destaque1"><text:span text:style-name="T235">N</text:span></text:span><text:span text:style-name="destaque1"><text:span text:style-name="T245">º 0000140-21.2025.8.06.0000</text:span></text:span><text:span text:style-name="destaque1"><text:span text:style-name="T173">, </text:span></text:span><text:span text:style-name="destaque1"><text:span text:style-name="T174">em que é </text:span></text:span><text:span text:style-name="destaque1"><text:span text:style-name="T175">suscitante</text:span></text:span><text:span text:style-name="destaque1"><text:span text:style-name="T174"> DES. MARCOS WILLIAM LEITE DE OLIVEIRA - Membro da 3ª Câmara de Direito Privado do Tribunal de Justiça do Estado do Ceará e </text:span></text:span><text:span text:style-name="destaque1"><text:span text:style-name="T175">suscitada</text:span></text:span><text:span text:style-name="destaque1"><text:span text:style-name="T176"> DESA. MARIA DE FÁTIMA MELO LOUREIRO - Membro da 2ª Câmara de Direito Privado do Tribunal de Justiça do Estado do Ceará</text:span></text:span><text:span text:style-name="destaque1"><text:span text:style-name="T174">, </text:span></text:span><text:span text:style-name="destaque1"><text:span text:style-name="T163">sendo relator</text:span></text:span><text:span text:style-name="destaque1"><text:span text:style-name="T175">a</text:span></text:span><text:span text:style-name="destaque1"><text:span text:style-name="T163"> </text:span></text:span><text:span text:style-name="destaque1"><text:span text:style-name="T175">a </text:span></text:span><text:span text:style-name="destaque1"><text:span text:style-name="T156">D</text:span></text:span><text:span text:style-name="destaque1"><text:span text:style-name="T157">esembargador</text:span></text:span><text:span text:style-name="destaque1"><text:span text:style-name="T175">a</text:span></text:span><text:span text:style-name="destaque1"><text:span text:style-name="T157"> </text:span></text:span><text:span text:style-name="destaque1"><text:span text:style-name="T210">MARIA REGINA OLIVEIRA CÂMARA</text:span></text:span><text:span text:style-name="destaque1"><text:span text:style-name="T157">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do presente conflito negativo de competência e declarou a competência do e. Desembargador Marcos William Leite de Oliveira, integrante da 3ª Câmara de Direito Privado (Juízo suscitante), para processar e julgar o Agravo de Instrumento de nº 0637008-80.2024.8.06.0000, nos termos do voto da Relatora</text:span></text:span><text:span text:style-name="destaque1"><text:span text:style-name="T153">.</text:span></text:span><text:span text:style-name="destaque1"><text:span text:style-name="T120"> </text:span></text:span><text:span text:style-name="destaque1"><text:span text:style-name="T133">Impedidos</text:span></text:span><text:span text:style-name="destaque1"><text:span text:style-name="T120"> </text:span></text:span><text:span text:style-name="destaque1"><text:span text:style-name="T133">de votar</text:span></text:span><text:span text:style-name="destaque1"><text:span text:style-name="T120"> os Excelentíssimos Senhores Desembargadores </text:span></text:span><text:span text:style-name="destaque1"><text:span text:style-name="T267">MARIA DE FÁTIMA DE MELO LOUREIRO e </text:span></text:span><text:span text:style-name="Fonte_20_parág._20_padrão209"><text:span text:style-name="T125">MARCOS WILLIAM LEITE DE OLIVEIRA</text:span></text:span><text:span text:style-name="Fonte_20_parág._20_padrão"><text:span text:style-name="T116">. </text:span></text:span><text:span text:style-name="destaque1"><text:span text:style-name="T213"><text:s/></text:span></text:span><text:span text:style-name="destaque1"><text:span text:style-name="T238">2.</text:span></text:span><text:span text:style-name="destaque1"><text:span text:style-name="T250">1</text:span></text:span><text:span text:style-name="destaque1"><text:span text:style-name="T251">1</text:span></text:span><text:span text:style-name="destaque1"><text:span text:style-name="T238"> </text:span></text:span><text:span text:style-name="destaque1"><text:span text:style-name="T225">–</text:span></text:span><text:span text:style-name="destaque1"><text:span text:style-name="T173"> </text:span></text:span><text:span text:style-name="destaque1"><text:span text:style-name="T245">CONFLITO DE COMPETÊNCIA CÍVEL </text:span></text:span><text:span text:style-name="destaque1"><text:span text:style-name="T235">N</text:span></text:span><text:span text:style-name="destaque1"><text:span text:style-name="T245">º 0001340-97.2024.8.06.0000</text:span></text:span><text:span text:style-name="destaque1"><text:span text:style-name="T229">, </text:span></text:span><text:span text:style-name="destaque1"><text:span text:style-name="T177">em que é </text:span></text:span><text:span text:style-name="destaque1"><text:span text:style-name="T175">suscitante</text:span></text:span><text:span text:style-name="destaque1"><text:span text:style-name="T177"> <text:s/></text:span></text:span><text:span text:style-name="destaque1"><text:span text:style-name="T211">DESA. MARIA REGINA OLIVEIRA CÂMARA - 1ª Câmara Direito Privado</text:span></text:span><text:span text:style-name="destaque1"><text:span text:style-name="T177"> e </text:span></text:span><text:span text:style-name="destaque1"><text:span text:style-name="T178">suscitado</text:span></text:span><text:span text:style-name="destaque1"><text:span text:style-name="T177"> </text:span></text:span><text:span text:style-name="destaque1"><text:span text:style-name="T211">DES. FRANCISCO MAURO FERREIRA LIBERATO - 1ª Câmara Direito Privado</text:span></text:span><text:span text:style-name="destaque1"><text:span text:style-name="T177">, </text:span></text:span><text:span text:style-name="destaque1"><text:span text:style-name="T163">sendo relator </text:span></text:span><text:span text:style-name="destaque1"><text:span text:style-name="T156">o D</text:span></text:span><text:span text:style-name="destaque1"><text:span text:style-name="T157">esembargador FRANCISCO LUCÍDIO DE QUEIROZ JÚNIOR </text:span></text:span><text:span text:style-name="destaque1"><text:span text:style-name="T147">--- A Seção de Direito Privado, por unanimidade</text:span></text:span><text:span text:style-name="destaque1"><text:span text:style-name="T114">,</text:span></text:span><text:span text:style-name="destaque1"><text:span text:style-name="T147"> conheceu do </text:span></text:span><text:span text:style-name="destaque1"><text:span text:style-name="T209">Conflito Negativo de Competência</text:span></text:span><text:span text:style-name="destaque1"><text:span text:style-name="T147">, para firmar a competência do Magistrado Suscitado ou de seu sucessor na 1ª Câmara de Direito Privado, nos termos do voto do Relator</text:span></text:span><text:span text:style-name="destaque1"><text:span text:style-name="T153">.</text:span></text:span><text:span text:style-name="destaque1"><text:span text:style-name="T120"> </text:span></text:span><text:span text:style-name="destaque1"><text:span text:style-name="T133">Impedidos</text:span></text:span><text:span text:style-name="destaque1"><text:span text:style-name="T120"> </text:span></text:span><text:span text:style-name="destaque1"><text:span text:style-name="T133">de votar</text:span></text:span><text:span text:style-name="destaque1"><text:span text:style-name="T120"> os Excelentíssimos Senhores Desembargadores </text:span></text:span><text:span text:style-name="Fonte_20_parág._20_padrão"><text:span text:style-name="T116">ANTÔNIO ABELARDO BENEVIDES MORAES e </text:span></text:span><text:span text:style-name="Fonte_20_parág._20_padrão209"><text:span text:style-name="T125">MARIA REGINA OLIVEIRA CÂMARA</text:span></text:span><text:span text:style-name="Fonte_20_parág._20_padrão"><text:span text:style-name="T116">.</text:span></text:span><text:span text:style-name="destaque1"><text:span text:style-name="T258"> </text:span></text:span><text:span text:style-name="destaque1"><text:span text:style-name="T215">3</text:span></text:span><text:span text:style-name="destaque1"><text:span text:style-name="T225"> – </text:span></text:span><text:span text:style-name="destaque1"><text:span text:style-name="T259">PROCESSO</text:span></text:span><text:span text:style-name="destaque1"><text:span text:style-name="T260">S</text:span></text:span><text:span text:style-name="destaque1"><text:span text:style-name="T259"> </text:span></text:span><text:span text:style-name="destaque1"><text:span text:style-name="T261">ADIADO</text:span></text:span><text:span text:style-name="destaque1"><text:span text:style-name="T260">S</text:span></text:span><text:span text:style-name="destaque1"><text:span text:style-name="T216">: 3.1 –</text:span></text:span><text:span text:style-name="destaque1"><text:span text:style-name="T217"> </text:span></text:span><text:span text:style-name="destaque1"><text:span text:style-name="T224">PEDIDO DE VISTA: </text:span></text:span><text:span text:style-name="destaque1"><text:span text:style-name="T230">AÇÃO RESCISÓRIA </text:span></text:span><text:span text:style-name="destaque1"><text:span text:style-name="T237">N</text:span></text:span><text:span text:style-name="destaque1"><text:span text:style-name="T254">º </text:span></text:span><text:span text:style-name="destaque1"><text:span text:style-name="T230">0629281-75.2021.8.06.0000</text:span></text:span><text:span text:style-name="destaque1"><text:span text:style-name="T191">, </text:span></text:span><text:span text:style-name="destaque1"><text:span text:style-name="T192">em que </text:span></text:span><text:span text:style-name="destaque1"><text:span text:style-name="T193">é</text:span></text:span><text:span text:style-name="destaque1"><text:span text:style-name="T192"> </text:span></text:span><text:span text:style-name="destaque1"><text:span text:style-name="T194">autor</text:span></text:span><text:span text:style-name="destaque1"><text:span text:style-name="T195"> INTER EMPREENDIMENTOS IMOBILIÁRIOS S/A e </text:span></text:span><text:span text:style-name="destaque1"><text:span text:style-name="T194">réus</text:span></text:span><text:span text:style-name="destaque1"><text:span text:style-name="T196"> </text:span></text:span><text:span text:style-name="destaque1"><text:span text:style-name="T195">FERNANDO ANTÔNIO COSTA E SILVA MARINHO e FC ENGENHARIA LTDA</text:span></text:span><text:span text:style-name="destaque1"><text:span text:style-name="T192">, sendo relator </text:span></text:span><text:span text:style-name="destaque1"><text:span text:style-name="T194">o</text:span></text:span><text:span text:style-name="destaque1"><text:span text:style-name="T179"> Desembargador FRANCISCO JAIME MEDEIROS NETO. </text:span></text:span><text:span text:style-name="destaque1"><text:span text:style-name="T218">3.</text:span></text:span><text:span text:style-name="destaque1"><text:span text:style-name="T219">2</text:span></text:span><text:span text:style-name="destaque1"><text:span text:style-name="T220"> </text:span></text:span><text:span text:style-name="destaque1"><text:span text:style-name="T230">– AGRAVO INTERNO CÍVEL </text:span></text:span><text:span text:style-name="destaque1"><text:span text:style-name="T237">N</text:span></text:span><text:span text:style-name="destaque1"><text:span text:style-name="T254">º </text:span></text:span><text:span text:style-name="destaque1"><text:span text:style-name="T230">0630848-78.2020.8.06.0000/50000</text:span></text:span><text:span text:style-name="destaque1"><text:span text:style-name="T191">, </text:span></text:span><text:span text:style-name="destaque1"><text:span text:style-name="T197">em que </text:span></text:span><text:span text:style-name="destaque1"><text:span text:style-name="T198">é</text:span></text:span><text:span text:style-name="destaque1"><text:span text:style-name="T199"> </text:span></text:span><text:span text:style-name="destaque1"><text:span text:style-name="T200">agravante</text:span></text:span><text:span text:style-name="destaque1"><text:span text:style-name="T197"> </text:span></text:span><text:span text:style-name="destaque1"><text:span text:style-name="T201">FUNDAÇÃO PETROBRÁS DE SEGURIDADE SOCIAL - PETROS</text:span></text:span><text:span text:style-name="destaque1"><text:span text:style-name="T197"> e </text:span></text:span><text:span text:style-name="destaque1"><text:span text:style-name="T180">agravado</text:span></text:span><text:span text:style-name="destaque1"><text:span text:style-name="T181"> </text:span></text:span><text:span text:style-name="destaque1"><text:span text:style-name="T123">JORGE ROBERTO MENDONÇA SILVERIO</text:span></text:span><text:span text:style-name="destaque1"><text:span text:style-name="T181">, </text:span></text:span><text:span text:style-name="destaque1"><text:span text:style-name="T182">sendo relator </text:span></text:span><text:span text:style-name="destaque1"><text:span text:style-name="T183">o</text:span></text:span><text:span text:style-name="destaque1"><text:span text:style-name="T179"> Desembargador EMANUEL LEITE ALBUQUERQUE. </text:span></text:span><text:span text:style-name="destaque1"><text:span text:style-name="T218">3.</text:span></text:span><text:span text:style-name="destaque1"><text:span text:style-name="T222">3</text:span></text:span><text:span text:style-name="destaque1"><text:span text:style-name="T220"> </text:span></text:span><text:span text:style-name="destaque1"><text:span text:style-name="T230">– </text:span></text:span><text:span text:style-name="destaque1"><text:span text:style-name="T224"><text:s/>EMBARGOS DE DECLARAÇÃO CÍVEL </text:span></text:span><text:span text:style-name="destaque1"><text:span text:style-name="T236">N</text:span></text:span><text:span text:style-name="destaque1"><text:span text:style-name="T252">º </text:span></text:span><text:span text:style-name="destaque1"><text:span text:style-name="T224">0630108-96.2015.8.06.0000/50005</text:span></text:span><text:span text:style-name="destaque1"><text:span text:style-name="T230">, </text:span></text:span><text:span text:style-name="destaque1"><text:span text:style-name="T202">em que é </text:span></text:span><text:span text:style-name="destaque1"><text:span text:style-name="T203">embargante</text:span></text:span><text:span text:style-name="destaque1"><text:span text:style-name="T202"> ANTÔNIO KENNEDY ARAÚJO GONDIM e </text:span></text:span><text:span text:style-name="destaque1"><text:span text:style-name="T203">embargado</text:span></text:span><text:span text:style-name="destaque1"><text:span text:style-name="T202"> PAULO DE TARSO PORTELA MARTINS, </text:span></text:span><text:span text:style-name="destaque1"><text:span text:style-name="T192">sendo relator </text:span></text:span><text:span text:style-name="destaque1"><text:span text:style-name="T198">o</text:span></text:span><text:span text:style-name="destaque1"><text:span text:style-name="T179"> Desembargador RAIMUNDO NONATO SILVA SANTOS.</text:span></text:span><text:span text:style-name="destaque1"><text:span text:style-name="T230"> </text:span></text:span><text:span text:style-name="destaque1"><text:span text:style-name="T216">3.</text:span></text:span><text:span text:style-name="destaque1"><text:span text:style-name="T222">4</text:span></text:span><text:span text:style-name="destaque1"><text:span text:style-name="T216"> –</text:span></text:span><text:span text:style-name="destaque1"><text:span text:style-name="T217"> </text:span></text:span><text:span text:style-name="destaque1"><text:span text:style-name="T230">AÇÃO RESCISÓRIA </text:span></text:span><text:span text:style-name="destaque1"><text:span text:style-name="T237">N</text:span></text:span><text:span text:style-name="destaque1"><text:span text:style-name="T254">º </text:span></text:span><text:span text:style-name="destaque1"><text:span text:style-name="T230">0633966-62.2020.8.06.0000</text:span></text:span><text:span text:style-name="destaque1"><text:span text:style-name="T191">, </text:span></text:span><text:span text:style-name="destaque1"><text:span text:style-name="T192">em que </text:span></text:span><text:span text:style-name="destaque1"><text:span text:style-name="T193">é</text:span></text:span><text:span text:style-name="destaque1"><text:span text:style-name="T192"> </text:span></text:span><text:span text:style-name="destaque1"><text:span text:style-name="T204">autor</text:span></text:span><text:span text:style-name="destaque1"><text:span text:style-name="T195"> FERNANDO NOÉLIO </text:span></text:span><text:span text:style-name="destaque1"><text:span text:style-name="T205">COSTA e ré MARIA ROSIAM GONÇALVES</text:span></text:span><text:span text:style-name="destaque1"><text:span text:style-name="T202">, </text:span></text:span><text:span text:style-name="destaque1"><text:span text:style-name="T192">sendo relator </text:span></text:span><text:span text:style-name="destaque1"><text:span text:style-name="T198">o</text:span></text:span><text:span text:style-name="destaque1"><text:span text:style-name="T179"> Desembargador JOSÉ RICARDO VIDAL PATROCÍNIO</text:span></text:span><text:span text:style-name="destaque1"><text:span text:style-name="T195">.</text:span></text:span><text:span text:style-name="destaque1"><text:span text:style-name="T179"> </text:span></text:span><text:span text:style-name="destaque1"><text:span text:style-name="T216">3.</text:span></text:span><text:span text:style-name="destaque1"><text:span text:style-name="T223">5</text:span></text:span><text:span text:style-name="destaque1"><text:span text:style-name="T216"> –</text:span></text:span><text:span text:style-name="destaque1"><text:span text:style-name="T217"> </text:span></text:span><text:span text:style-name="destaque1"><text:span text:style-name="T230">AGRAVO INTERNO CÍVEL</text:span></text:span><text:span text:style-name="destaque1"><text:span text:style-name="T207"> </text:span></text:span><text:span text:style-name="destaque1"><text:span text:style-name="T237">N</text:span></text:span><text:span text:style-name="destaque1"><text:span text:style-name="T254">º </text:span></text:span><text:span text:style-name="destaque1"><text:span text:style-name="T230">0629281-75.2021.8.06.0000/50002</text:span></text:span><text:span text:style-name="destaque1"><text:span text:style-name="T191">, </text:span></text:span><text:span text:style-name="destaque1"><text:span text:style-name="T192">em que </text:span></text:span><text:span text:style-name="destaque1"><text:span text:style-name="T206">são agravantes</text:span></text:span><text:span text:style-name="destaque1"><text:span text:style-name="T195"> FERNANDO ANTÔNIO COSTA E SILVA MARINHO e FC ENGENHARIA LTDA e </text:span></text:span><text:span text:style-name="destaque1"><text:span text:style-name="T206">agravado</text:span></text:span><text:span text:style-name="destaque1"><text:span text:style-name="T195"> INTER EMPREENDIMENTOS IMOBILIÁRIOS S/A</text:span></text:span><text:span text:style-name="destaque1"><text:span text:style-name="T192">, sendo relator </text:span></text:span><text:span text:style-name="destaque1"><text:span text:style-name="T202">o</text:span></text:span><text:span text:style-name="destaque1"><text:span text:style-name="T179"> Desembargador FRANCISCO JAIME MEDEIROS NETO. </text:span></text:span><text:span text:style-name="destaque1"><text:span text:style-name="T221">4</text:span></text:span><text:span text:style-name="destaque1"><text:span text:style-name="T218">. </text:span></text:span><text:span text:style-name="destaque1"><text:span text:style-name="T259">PROCESSO</text:span></text:span><text:span text:style-name="destaque1"><text:span text:style-name="T266">S</text:span></text:span><text:span text:style-name="destaque1"><text:span text:style-name="T259"> </text:span></text:span><text:span text:style-name="destaque1"><text:span text:style-name="T262">RETIRADO</text:span></text:span><text:span text:style-name="destaque1"><text:span text:style-name="T266">S</text:span></text:span><text:span text:style-name="destaque1"><text:span text:style-name="T262"> </text:span></text:span><text:span text:style-name="destaque1"><text:span text:style-name="T263">DE PAUTA </text:span></text:span><text:span text:style-name="destaque1"><text:span text:style-name="T264">A PEDIDO DO</text:span></text:span><text:span text:style-name="destaque1"><text:span text:style-name="T266">S</text:span></text:span><text:span text:style-name="destaque1"><text:span text:style-name="T263"> </text:span></text:span><text:span text:style-name="destaque1"><text:span text:style-name="T265">DESEMBARGADOR</text:span></text:span><text:span text:style-name="destaque1"><text:span text:style-name="T266">ES</text:span></text:span><text:span text:style-name="destaque1"><text:span text:style-name="T265"> </text:span></text:span><text:span text:style-name="destaque1"><text:span text:style-name="T263">RELATOR</text:span></text:span><text:span text:style-name="destaque1"><text:span text:style-name="T266">ES</text:span></text:span><text:span text:style-name="destaque1"><text:span text:style-name="T221">: 4</text:span></text:span><text:span text:style-name="destaque1"><text:span text:style-name="T255">.1</text:span></text:span><text:span text:style-name="destaque1"><text:span text:style-name="T256"> </text:span></text:span><text:span text:style-name="destaque1"><text:span text:style-name="T230">–</text:span></text:span><text:span text:style-name="destaque1"><text:span text:style-name="T214"> </text:span></text:span><text:span text:style-name="destaque1"><text:span text:style-name="T232">AÇÃO RESCISÓRIA N</text:span></text:span><text:span text:style-name="destaque1"><text:span text:style-name="T253">º </text:span></text:span><text:span text:style-name="destaque1"><text:span text:style-name="T232">0625477-36.2020.8.06.0000</text:span></text:span><text:span text:style-name="destaque1"><text:span text:style-name="T139">, </text:span></text:span><text:span text:style-name="destaque1"><text:span text:style-name="T140">em que </text:span></text:span><text:span text:style-name="destaque1"><text:span text:style-name="T144">são autores</text:span></text:span><text:span text:style-name="destaque1"><text:span text:style-name="T140"> FRANCISCO AURICÉLIO DA COSTA e MARIA DE FÁTIMA XAVIER COSTA </text:span></text:span><text:span text:style-name="destaque1"><text:span text:style-name="T141">e </text:span></text:span><text:span text:style-name="destaque1"><text:span text:style-name="T143">ré</text:span></text:span><text:span text:style-name="destaque1"><text:span text:style-name="T141"> MARIA EGLANTINE MACEDO DE PAIVA, </text:span></text:span><text:span text:style-name="destaque1"><text:span text:style-name="T142">sendo relator o Desembargador EMANUEL LEITE ALBUQUERQUE</text:span></text:span><text:span text:style-name="destaque1"><text:span text:style-name="T191">. </text:span></text:span><text:span text:style-name="destaque1"><text:span text:style-name="T221">4</text:span></text:span><text:span text:style-name="destaque1"><text:span text:style-name="T255">.</text:span></text:span><text:span text:style-name="destaque1"><text:span text:style-name="T257">2</text:span></text:span><text:span text:style-name="destaque1"><text:span text:style-name="T256"> </text:span></text:span><text:span text:style-name="destaque1"><text:span text:style-name="T230">–</text:span></text:span><text:span text:style-name="destaque1"><text:span text:style-name="T214"> </text:span></text:span><text:span text:style-name="destaque1"><text:span text:style-name="T232">AÇÃO RESCISÓRIA N</text:span></text:span><text:span text:style-name="destaque1"><text:span text:style-name="T253">º </text:span></text:span><text:span text:style-name="destaque1"><text:span text:style-name="T232">0628589-08.2023.8.06.0000</text:span></text:span><text:span text:style-name="destaque1"><text:span text:style-name="T139">, </text:span></text:span><text:span text:style-name="destaque1"><text:span text:style-name="T140">em que </text:span></text:span><text:span text:style-name="destaque1"><text:span text:style-name="T145">é autora</text:span></text:span><text:span text:style-name="destaque1"><text:span text:style-name="T140"> JUDITE JERÔNIMO BARROSO </text:span></text:span><text:span text:style-name="destaque1"><text:span text:style-name="T141">e </text:span></text:span><text:span text:style-name="destaque1"><text:span text:style-name="T143">r</text:span></text:span><text:span text:style-name="destaque1"><text:span text:style-name="T145">éu </text:span></text:span><text:span text:style-name="destaque1"><text:span text:style-name="T141">BANCO MERCANTIL DO BRASIL S/A., </text:span></text:span><text:span text:style-name="destaque1"><text:span text:style-name="T142">sendo relator</text:span></text:span><text:span text:style-name="destaque1"><text:span text:style-name="T145">a</text:span></text:span><text:span text:style-name="destaque1"><text:span text:style-name="T142"> </text:span></text:span><text:span text:style-name="destaque1"><text:span text:style-name="T145">a</text:span></text:span><text:span text:style-name="destaque1"><text:span text:style-name="T142"> Desembargador</text:span></text:span><text:span text:style-name="destaque1"><text:span text:style-name="T145">a</text:span></text:span><text:span text:style-name="destaque1"><text:span text:style-name="T142"> MARIA REGINA OLIVEIRA C</text:span></text:span><text:span text:style-name="destaque1"><text:span text:style-name="T146">Â</text:span></text:span><text:span text:style-name="destaque1"><text:span text:style-name="T142">MARA</text:span></text:span><text:span text:style-name="destaque1"><text:span text:style-name="T191">. </text:span></text:span><text:span text:style-name="destaque1"><text:span text:style-name="T280">E</text:span></text:span><text:span text:style-name="destaque1"><text:span text:style-name="T300">, como nada mais houvesse a tratar, declarou-se encerrada a Sessão, lavrando-se a presente Ata que, </text:span></text:span><text:soft-page-break/><text:span text:style-name="destaque1"><text:span text:style-name="T300">lida e aprovada, vai assinad</text:span></text:span><text:span text:style-name="destaque1"><text:span text:style-name="T301">a. </text:span></text:span><text:span text:style-name="Fonte_20_parág._20_padrão"><text:span text:style-name="T304">SEÇÃ</text:span></text:span><text:span text:style-name="Fonte_20_parág._20_padrão"><text:span text:style-name="T302">O DE DIREITO </text:span></text:span><text:span text:style-name="Fonte_20_parág._20_padrão"><text:span text:style-name="T303">PRIVADO</text:span></text:span><text:span text:style-name="Fonte_20_parág._20_padrão"><text:span text:style-name="T302"> DO TRIBUNAL DE JUSTIÇA DO ESTADO DO CEARÁ</text:span></text:span><text:span text:style-name="Fonte_20_parág._20_padrão"><text:span text:style-name="T294">, em Fortaleza, </text:span></text:span><text:span text:style-name="Fonte_20_parág._20_padrão"><text:span text:style-name="T299">28</text:span></text:span><text:span text:style-name="Fonte_20_parág._20_padrão"><text:span text:style-name="T295"> de </text:span></text:span><text:span text:style-name="Fonte_20_parág._20_padrão"><text:span text:style-name="T298">abril</text:span></text:span><text:span text:style-name="Fonte_20_parág._20_padrão"><text:span text:style-name="T296"> </text:span></text:span><text:span text:style-name="Fonte_20_parág._20_padrão"><text:span text:style-name="T294">de 202</text:span></text:span><text:span text:style-name="Fonte_20_parág._20_padrão"><text:span text:style-name="T297">5</text:span></text:span><text:span text:style-name="Fonte_20_parág._20_padrão"><text:span text:style-name="T294">.</text:span></text:span></text:p>
      <text:p text:style-name="P10"/>
      <text:p text:style-name="P3"><text:span text:style-name="T96">Desembargador</text:span><text:span text:style-name="Fonte_20_parág._20_padrão209"><text:span text:style-name="T35"> </text:span></text:span><text:span text:style-name="destaque1"><text:span text:style-name="T38">EMANUEL LEITE ALBUQUERQUE</text:span></text:span></text:p>
      <text:p text:style-name="P2"><text:span text:style-name="Fonte_20_parág._20_padrão"><text:span text:style-name="T36">Presidente </text:span></text:span></text:p>
      <text:p text:style-name="P2"><text:span text:style-name="Fonte_20_parág._20_padrão"><text:span text:style-name="T101"/></text:span></text:p>
      <text:p text:style-name="P11"/>
      <text:p text:style-name="P5"><text:span text:style-name="Fonte_20_parág._20_padrão"><text:span text:style-name="T66">NILSITON RODRIGUES DE ANDRADE ARAGÃO</text:span></text:span></text:p>
      <text:p text:style-name="P4"><text:span text:style-name="destaque1"><text:span text:style-name="T70">S</text:span></text:span><text:span text:style-name="destaque1"><text:span text:style-name="T44">ec</text:span></text:span><text:span text:style-name="destaque1"><text:span text:style-name="T45">retário-Geral</text:span></text:span><text:span text:style-name="destaque1"><text:span text:style-name="T46"> Judiciári</text:span></text:span><text:span text:style-name="destaque1"><text:span text:style-name="T45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PalatinoLinotype-Bold1" svg:font-family="PalatinoLinotype-Bold, 'Times New Roman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modern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margin-top="0cm" fo:margin-bottom="0.212cm" style:contextual-spacing="false"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>
      <style:paragraph-properties fo:margin-top="0cm" fo:margin-bottom="0.212cm" style:contextual-spacing="false"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>
      <style:paragraph-properties fo:margin-top="0cm" fo:margin-bottom="0.212cm" style:contextual-spacing="false"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fo:color="#000000" loext:opacity="100%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loext:opacity="100%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>
      <style:paragraph-properties fo:margin-top="0.212cm" fo:margin-bottom="0.212cm" style:contextual-spacing="false" fo:hyphenation-ladder-count="no-limit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hyphenation-ladder-count="no-limit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hyphenation-ladder-count="no-limit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hyphenation-ladder-count="no-limit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hi" style:country-asian="IN" style:font-name-complex="Liberation Serif2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hi" style:country-asian="IN" style:font-name-complex="Liberation Serif2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OpenSymbol" style:font-family-asian="Open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text-properties fo:text-transform="uppercase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" style:font-family-asian="Arial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Courier New" style:font-family-asian="'Courier New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1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loext:opacity="0%" style:text-position="super 58%" style:font-name="Times New Roman1" fo:font-family="'Times New Roman'" style:font-family-generic="roman" style:font-pitch="variable" fo:font-size="7pt" style:font-name-asian="Mangal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text-properties style:use-window-font-color="true" loext:opacity="0%" style:font-name="Arial1" fo:font-family="Arial" style:font-family-generic="roman" style:font-pitch="variable" style:font-name-asian="Arial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text-properties style:use-window-font-color="true" loext:opacity="0%"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false" style:font-name-asian="Times New Roman" style:font-family-asian="'Times New Roman'" style:font-family-generic-asian="modern" style:font-pitch-asian="fixed" style:font-size-asian="8pt" style:language-asian="ar" style:country-asian="SA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1" fo:font-family="'Palatino Linotype'" style:font-family-generic="roman" style:font-pitch="variable" fo:font-size="13pt" fo:language="pt" fo:country="BR" style:letter-kerning="true" style:font-name-asian="Palatino Linotype" style:font-family-asian="'Palatino Linotype'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family-generic-asian="modern" style:font-pitch-asian="fixed" style:font-size-asian="11pt" style:language-asian="hi" style:country-asian="IN" style:font-name-complex="Liberation Serif2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text-properties style:use-window-font-color="true" loext:opacity="0%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3.5pt" fo:font-weight="bold" style:font-name-asian="Mangal2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5.5pt" fo:font-weight="bold" style:font-name-asian="Mangal2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style:contextual-spacing="false" fo:text-align="justify" style:justify-single-word="false" fo:keep-with-next="always"/>
      <style:text-properties style:use-window-font-color="true" loext:opacity="0%" style:font-name="Arial2" fo:font-family="Arial" style:font-family-generic="swiss" style:font-pitch="variable" fo:font-weight="bold" style:font-name-asian="Mangal2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4pt" fo:font-weight="bold" style:font-name-asian="Mangal2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style:contextual-spacing="false" fo:keep-with-next="always"/>
      <style:text-properties style:use-window-font-color="true" loext:opacity="0%" style:font-name="Arial2" fo:font-family="Arial" style:font-family-generic="swiss" style:font-pitch="variable" fo:font-size="13pt" fo:font-style="italic" fo:font-weight="bold" style:font-name-asian="Mangal2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use-window-font-color="true" loext:opacity="0%" style:font-name="Arial2" fo:font-family="Arial" style:font-family-generic="swiss" style:font-pitch="variable" fo:font-size="18pt" fo:font-style="italic" fo:font-weight="bold" style:font-name-asian="Mangal2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1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2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4509</meta:initial-creator>
    <meta:editing-cycles>1672</meta:editing-cycles>
    <meta:editing-duration>P6DT19H34M56S</meta:editing-duration>
    <dc:date>2025-05-13T09:42:29.734000000</dc:date>
    <meta:print-date>2025-05-12T15:23:14.537000000</meta:print-date>
    <meta:document-statistic meta:table-count="0" meta:image-count="0" meta:object-count="1" meta:page-count="4" meta:paragraph-count="12" meta:word-count="1535" meta:character-count="10473" meta:non-whitespace-character-count="8912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