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ourier New" svg:font-family="'Courier New'"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ed11f" fo:background-color="#ffffff"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ed11f"/>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2c3da5"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c3da5"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cc765"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c3da5"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cc765" style:font-size-asian="12pt" style:font-weight-asian="norm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c3da5"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e2ee3b" officeooo:paragraph-rsid="002c3da5"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ef942c" officeooo:paragraph-rsid="002c3da5"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f65bb1" officeooo:paragraph-rsid="002c3da5"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e998a8" officeooo:paragraph-rsid="002c3da5"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ff900a" officeooo:paragraph-rsid="002c3da5"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c3da5"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0a1c9"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9e6950c" officeooo:paragraph-rsid="002c3da5"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c3da5"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cc765"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c3da5" style:font-size-asian="12pt" style:font-weight-asian="bold"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e58df"/>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ed11f" style:font-weight-asian="bold"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20a1c9" style:font-weight-asian="normal"/>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e58df"/>
    </style:style>
    <style:style style:name="P45"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2949ca" fo:background-color="#ffffff" style:font-size-asian="12pt" style:font-weight-asian="bold" style:font-size-complex="12pt" style:font-weight-complex="bold"/>
    </style:style>
    <style:style style:name="P4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ed11f" fo:background-color="#ffffff" style:font-size-complex="12pt" style:font-weight-complex="bold"/>
    </style:style>
    <style:style style:name="P4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51" style:family="paragraph" style:parent-style-name="Standard">
      <style:text-properties style:font-name="Arial"/>
    </style:style>
    <style:style style:name="P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54" style:family="paragraph" style:parent-style-name="Standard">
      <style:paragraph-properties fo:text-align="justify" style:justify-single-word="false"/>
      <style:text-properties style:font-name="Arial" fo:font-size="12pt" officeooo:paragraph-rsid="003217d4" style:font-size-asian="12pt" style:font-name-complex="Arial" style:font-size-complex="12pt"/>
    </style:style>
    <style:style style:name="P55" style:family="paragraph" style:parent-style-name="Standard">
      <style:paragraph-properties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2e17dc"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2ce117"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2eeb29"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314b20" style:font-size-asian="12pt" style:font-size-complex="12pt"/>
    </style:style>
    <style:style style:name="P60" style:family="paragraph" style:parent-style-name="Standard">
      <style:paragraph-properties fo:text-align="justify" style:justify-single-word="false"/>
      <style:text-properties style:font-name="Arial" fo:font-size="12pt" fo:font-weight="normal" officeooo:paragraph-rsid="002eeb29" style:font-size-asian="12pt" style:font-weight-asian="normal" style:font-name-complex="Arial" style:font-size-complex="12pt" style:font-weight-complex="normal"/>
    </style:style>
    <style:style style:name="P61" style:family="paragraph" style:parent-style-name="Standard">
      <style:paragraph-properties fo:text-align="justify" style:justify-single-word="false"/>
      <style:text-properties style:font-name="Arial" fo:font-size="12pt" fo:font-weight="normal" officeooo:paragraph-rsid="0024e5f4" style:font-size-asian="12pt" style:font-weight-asian="normal" style:font-name-complex="Arial" style:font-size-complex="12pt" style:font-weight-complex="normal"/>
    </style:style>
    <style:style style:name="P62" style:family="paragraph" style:parent-style-name="Standard">
      <style:paragraph-properties fo:text-align="justify" style:justify-single-word="false"/>
      <style:text-properties style:font-name="Arial" fo:font-size="12pt" fo:font-weight="normal" officeooo:paragraph-rsid="00314b20" style:font-size-asian="12pt" style:font-weight-asian="normal" style:font-name-complex="Arial" style:font-size-complex="12pt" style:font-weight-complex="normal"/>
    </style:style>
    <style:style style:name="P63" style:family="paragraph" style:parent-style-name="Standard">
      <style:paragraph-properties fo:text-align="justify" style:justify-single-word="false"/>
      <style:text-properties style:font-name="Arial" fo:font-weight="bold" style:font-weight-asian="bold"/>
    </style:style>
    <style:style style:name="P64" style:family="paragraph" style:parent-style-name="Standard">
      <style:paragraph-properties fo:text-align="center" style:justify-single-word="false"/>
      <style:text-properties fo:color="#000000" style:font-name="Arial" fo:font-size="12pt" fo:font-weight="bold" officeooo:paragraph-rsid="002949ca" style:font-size-asian="12pt" style:font-weight-asian="bold" style:font-size-complex="12pt"/>
    </style:style>
    <style:style style:name="P65" style:family="paragraph" style:parent-style-name="Standard">
      <style:paragraph-properties fo:text-align="justify" style:justify-single-word="false"/>
      <style:text-properties style:font-name="Arial" fo:font-size="12pt" fo:font-weight="normal" officeooo:paragraph-rsid="0024e5f4" style:font-size-asian="12pt" style:font-weight-asian="normal" style:font-name-complex="Arial" style:font-size-complex="12pt" style:font-weight-complex="normal"/>
    </style:style>
    <style:style style:name="P66" style:family="paragraph" style:parent-style-name="Standard">
      <style:paragraph-properties fo:text-align="justify" style:justify-single-word="false"/>
      <style:text-properties style:font-name="Arial" fo:font-size="12pt" officeooo:paragraph-rsid="0024e5f4" style:font-size-asian="12pt" style:font-size-complex="12pt"/>
    </style:style>
    <style:style style:name="P67" style:family="paragraph" style:parent-style-name="Standard">
      <style:paragraph-properties fo:text-align="justify" style:justify-single-word="false"/>
      <style:text-properties style:font-name="Arial" fo:font-size="12pt" fo:font-weight="normal" officeooo:paragraph-rsid="0024e5f4" style:font-size-asian="12pt" style:font-weight-asian="normal" style:font-name-complex="Arial" style:font-size-complex="12pt" style:font-weight-complex="normal"/>
    </style:style>
    <style:style style:name="P68" style:family="paragraph" style:parent-style-name="Standard">
      <style:paragraph-properties fo:text-align="justify" style:justify-single-word="false"/>
      <style:text-properties style:font-name="Arial" fo:font-size="12pt" fo:font-weight="normal" officeooo:paragraph-rsid="00334a84" style:font-size-asian="12pt" style:font-weight-asian="normal" style:font-name-complex="Arial" style:font-size-complex="12pt" style:font-weight-complex="normal"/>
    </style:style>
    <style:style style:name="P69" style:family="paragraph" style:parent-style-name="Standard">
      <style:paragraph-properties fo:text-align="justify" style:justify-single-word="false"/>
      <style:text-properties style:font-name="Arial" fo:font-size="12pt" fo:font-weight="normal" officeooo:paragraph-rsid="00357508" style:font-size-asian="12pt" style:font-weight-asian="normal" style:font-name-complex="Arial" style:font-size-complex="12pt" style:font-weight-complex="normal"/>
    </style:style>
    <style:style style:name="P70" style:family="paragraph" style:parent-style-name="Standard">
      <style:paragraph-properties fo:text-align="justify" style:justify-single-word="false"/>
      <style:text-properties style:font-name="Arial" fo:font-size="12pt"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334a84"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357508" style:font-size-asian="12pt" style:font-size-complex="12pt"/>
    </style:style>
    <style:style style:name="P73" style:family="paragraph" style:parent-style-name="Standard_20__28_user_29_" style:master-page-name="MP0">
      <style:paragraph-properties fo:text-align="center" style:justify-single-word="false" style:page-number="auto" fo:break-before="page"/>
    </style:style>
    <style:style style:name="P7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2b3ea7"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1ed11f" style:font-weight-asian="bold" style:font-weight-complex="bold"/>
    </style:style>
    <style:style style:name="T9" style:family="text">
      <style:text-properties style:font-name="Arial" fo:font-weight="bold" officeooo:rsid="002cc765" style:font-weight-asian="bold" style:font-weight-complex="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style:text-underline-style="none" fo:font-weight="bold" style:font-weight-asian="bold"/>
    </style:style>
    <style:style style:name="T14" style:family="text">
      <style:text-properties style:font-name="Arial" style:text-underline-style="none" fo:font-weight="bold" officeooo:rsid="0a01b166" style:font-weight-asian="bold"/>
    </style:style>
    <style:style style:name="T15" style:family="text">
      <style:text-properties style:font-name="Arial" style:text-underline-style="none" fo:font-weight="bold" style:font-weight-asian="bold" style:font-weight-complex="normal"/>
    </style:style>
    <style:style style:name="T16" style:family="text">
      <style:text-properties style:font-name="Arial" style:text-underline-style="none" fo:font-weight="bold" officeooo:rsid="0a01b166" style:font-weight-asian="bold" style:font-weight-complex="normal"/>
    </style:style>
    <style:style style:name="T17" style:family="text">
      <style:text-properties style:font-name="Arial" style:text-underline-style="none" fo:font-weight="bold" style:font-weight-asian="bold" style:font-name-complex="Arial"/>
    </style:style>
    <style:style style:name="T18" style:family="text">
      <style:text-properties style:font-name="Arial" style:text-underline-style="none" fo:font-weight="bold" officeooo:rsid="0a01b166" style:font-weight-asian="bold" style:font-name-complex="Arial"/>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2c3da5"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officeooo:rsid="002b3ea7" style:font-size-complex="12pt"/>
    </style:style>
    <style:style style:name="T23" style:family="text">
      <style:text-properties style:font-name="Arial" fo:background-color="#ffffff" loext:char-shading-value="0" style:font-size-complex="12pt"/>
    </style:style>
    <style:style style:name="T24" style:family="text">
      <style:text-properties fo:background-color="#ffffff" loext:char-shading-value="0" style:font-size-complex="12pt"/>
    </style:style>
    <style:style style:name="T25" style:family="text">
      <style:text-properties officeooo:rsid="002b3ea7"/>
    </style:style>
    <style:style style:name="T26" style:family="text">
      <style:text-properties style:text-underline-style="none"/>
    </style:style>
    <style:style style:name="T27" style:family="text">
      <style:text-properties style:text-underline-style="none" fo:font-weight="bold" style:font-weight-asian="bold"/>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officeooo:rsid="002cc765" style:font-weight-asian="bold" style:font-weight-complex="bold"/>
    </style:style>
    <style:style style:name="T30" style:family="text">
      <style:text-properties style:text-underline-style="none" fo:font-weight="bold" officeooo:rsid="09eb394a" style:font-weight-asian="bold" style:font-weight-complex="bold"/>
    </style:style>
    <style:style style:name="T31" style:family="text">
      <style:text-properties style:text-underline-style="none" fo:font-weight="bold" officeooo:rsid="09ed27ac" style:font-weight-asian="bold" style:font-weight-complex="bold"/>
    </style:style>
    <style:style style:name="T32" style:family="text">
      <style:text-properties style:text-underline-style="none" fo:font-weight="bold" officeooo:rsid="09eda069" style:font-weight-asian="bold" style:font-weight-complex="bold"/>
    </style:style>
    <style:style style:name="T33" style:family="text">
      <style:text-properties style:text-underline-style="none" fo:font-weight="bold" officeooo:rsid="0a0003c9" style:font-weight-asian="bold" style:font-weight-complex="bold"/>
    </style:style>
    <style:style style:name="T34" style:family="text">
      <style:text-properties style:text-underline-style="none" fo:font-weight="bold" officeooo:rsid="09ef942c" style:font-weight-asian="bold" style:font-weight-complex="bold"/>
    </style:style>
    <style:style style:name="T35" style:family="text">
      <style:text-properties style:text-underline-style="none" fo:font-weight="bold" officeooo:rsid="0a01b166" style:font-weight-asian="bold" style:font-weight-complex="bold"/>
    </style:style>
    <style:style style:name="T36" style:family="text">
      <style:text-properties style:text-underline-style="none" fo:font-weight="bold" officeooo:rsid="09f6f3fa" style:font-weight-asian="bold" style:font-weight-complex="bold"/>
    </style:style>
    <style:style style:name="T37" style:family="text">
      <style:text-properties style:text-underline-style="none" fo:font-weight="bold" officeooo:rsid="09f7e71a" style:font-weight-asian="bold" style:font-weight-complex="bold"/>
    </style:style>
    <style:style style:name="T38" style:family="text">
      <style:text-properties style:text-underline-style="none" fo:font-weight="bold" officeooo:rsid="09fc1aa8" style:font-weight-asian="bold" style:font-weight-complex="bold"/>
    </style:style>
    <style:style style:name="T39" style:family="text">
      <style:text-properties style:text-underline-style="none" fo:font-weight="bold" officeooo:rsid="0a04dca8" style:font-weight-asian="bold" style:font-weight-complex="bold"/>
    </style:style>
    <style:style style:name="T40" style:family="text">
      <style:text-properties style:text-underline-style="none" fo:font-weight="bold" officeooo:rsid="0a17c5f3" style:font-weight-asian="bold"/>
    </style:style>
    <style:style style:name="T41" style:family="text">
      <style:text-properties style:text-underline-style="none" fo:font-weight="bold" officeooo:rsid="0a01b166" style:font-weight-asian="bold"/>
    </style:style>
    <style:style style:name="T42" style:family="text">
      <style:text-properties style:text-underline-style="none" fo:font-weight="bold" officeooo:rsid="09e998a8" style:font-weight-asian="bold"/>
    </style:style>
    <style:style style:name="T43" style:family="text">
      <style:text-properties style:text-underline-style="none" fo:font-weight="bold" officeooo:rsid="0a030a02" style:font-weight-asian="bold"/>
    </style:style>
    <style:style style:name="T44" style:family="text">
      <style:text-properties style:text-underline-style="none" fo:font-weight="bold" officeooo:rsid="09e833af" style:font-weight-asian="bold"/>
    </style:style>
    <style:style style:name="T45" style:family="text">
      <style:text-properties style:text-underline-style="none" fo:font-weight="bold" officeooo:rsid="0a04dca8" style:font-weight-asian="bold"/>
    </style:style>
    <style:style style:name="T46" style:family="text">
      <style:text-properties style:text-underline-style="none" fo:font-weight="normal" style:font-weight-asian="normal"/>
    </style:style>
    <style:style style:name="T47" style:family="text">
      <style:text-properties style:text-underline-style="none" fo:font-weight="normal" officeooo:rsid="09e2f793" style:font-weight-asian="normal"/>
    </style:style>
    <style:style style:name="T48" style:family="text">
      <style:text-properties style:text-underline-style="none" fo:font-weight="normal" officeooo:rsid="001ed11f" style:font-weight-asian="normal" style:font-weight-complex="bold"/>
    </style:style>
    <style:style style:name="T49" style:family="text">
      <style:text-properties style:text-underline-style="none" fo:font-weight="normal" officeooo:rsid="09dd5ef4" style:font-weight-asian="normal" style:font-weight-complex="bold"/>
    </style:style>
    <style:style style:name="T50" style:family="text">
      <style:text-properties style:text-underline-style="none" fo:font-weight="normal" officeooo:rsid="09ed27ac" style:font-weight-asian="normal"/>
    </style:style>
    <style:style style:name="T51" style:family="text">
      <style:text-properties style:text-underline-style="none" fo:font-weight="normal" officeooo:rsid="09e2ee3b" style:font-weight-asian="normal"/>
    </style:style>
    <style:style style:name="T52" style:family="text">
      <style:text-properties style:text-underline-style="none" fo:font-weight="normal" officeooo:rsid="0a01b166" style:font-weight-asian="normal"/>
    </style:style>
    <style:style style:name="T53" style:family="text">
      <style:text-properties style:text-underline-style="none" fo:font-weight="normal" officeooo:rsid="09eda069" style:font-weight-asian="normal"/>
    </style:style>
    <style:style style:name="T54" style:family="text">
      <style:text-properties style:text-underline-style="none" fo:font-weight="normal" officeooo:rsid="09ef942c" style:font-weight-asian="normal"/>
    </style:style>
    <style:style style:name="T55" style:family="text">
      <style:text-properties style:text-underline-style="none" fo:font-weight="normal" officeooo:rsid="09f09b29" style:font-weight-asian="normal"/>
    </style:style>
    <style:style style:name="T56" style:family="text">
      <style:text-properties style:text-underline-style="none" fo:font-weight="normal" officeooo:rsid="09f0e648" style:font-weight-asian="normal"/>
    </style:style>
    <style:style style:name="T57" style:family="text">
      <style:text-properties style:text-underline-style="none" fo:font-weight="normal" officeooo:rsid="09f48326" style:font-weight-asian="normal"/>
    </style:style>
    <style:style style:name="T58" style:family="text">
      <style:text-properties style:text-underline-style="none" fo:font-weight="normal" officeooo:rsid="09f5640d" style:font-weight-asian="normal"/>
    </style:style>
    <style:style style:name="T59" style:family="text">
      <style:text-properties style:text-underline-style="none" fo:font-weight="normal" officeooo:rsid="09f65bb1" style:font-weight-asian="normal"/>
    </style:style>
    <style:style style:name="T60" style:family="text">
      <style:text-properties style:text-underline-style="none" fo:font-weight="normal" officeooo:rsid="09f69a49" style:font-weight-asian="normal"/>
    </style:style>
    <style:style style:name="T61" style:family="text">
      <style:text-properties style:text-underline-style="none" fo:font-weight="normal" officeooo:rsid="09f7e71a" style:font-weight-asian="normal"/>
    </style:style>
    <style:style style:name="T62" style:family="text">
      <style:text-properties style:text-underline-style="none" fo:font-weight="normal" officeooo:rsid="09f81278" style:font-weight-asian="normal"/>
    </style:style>
    <style:style style:name="T63" style:family="text">
      <style:text-properties style:text-underline-style="none" fo:font-weight="normal" officeooo:rsid="09f870bc" style:font-weight-asian="normal"/>
    </style:style>
    <style:style style:name="T64" style:family="text">
      <style:text-properties style:text-underline-style="none" fo:font-weight="normal" officeooo:rsid="09fb12e1" style:font-weight-asian="normal"/>
    </style:style>
    <style:style style:name="T65" style:family="text">
      <style:text-properties style:text-underline-style="none" fo:font-weight="normal" officeooo:rsid="09fc1aa8" style:font-weight-asian="normal"/>
    </style:style>
    <style:style style:name="T66" style:family="text">
      <style:text-properties style:text-underline-style="none" fo:font-weight="normal" officeooo:rsid="09fe4ddf" style:font-weight-asian="normal"/>
    </style:style>
    <style:style style:name="T67" style:family="text">
      <style:text-properties style:text-underline-style="none" officeooo:rsid="09dd5ef4"/>
    </style:style>
    <style:style style:name="T68" style:family="text">
      <style:text-properties fo:font-variant="normal" fo:text-transform="none" fo:color="#242424" fo:letter-spacing="normal" fo:font-style="normal" fo:font-weight="bold" style:font-weight-asian="bold"/>
    </style:style>
    <style:style style:name="T69" style:family="text">
      <style:text-properties fo:font-variant="normal" fo:text-transform="none" fo:color="#242424" fo:letter-spacing="normal" fo:font-style="normal" fo:font-weight="bold" officeooo:rsid="002ce117" style:font-weight-asian="bold"/>
    </style:style>
    <style:style style:name="T70" style:family="text">
      <style:text-properties fo:font-variant="normal" fo:text-transform="none" fo:color="#242424" fo:letter-spacing="normal" fo:font-style="normal" fo:font-weight="normal" style:font-weight-asian="normal" style:font-weight-complex="normal"/>
    </style:style>
    <style:style style:name="T71" style:family="text">
      <style:text-properties fo:font-variant="normal" fo:text-transform="none" fo:color="#242424" style:font-name="Arial" fo:letter-spacing="normal" fo:font-style="normal" style:text-underline-style="none" fo:font-weight="bold" style:font-weight-asian="bold"/>
    </style:style>
    <style:style style:name="T72" style:family="text">
      <style:text-properties fo:font-variant="normal" fo:text-transform="none" fo:color="#242424" style:font-name="Arial" fo:letter-spacing="normal" fo:font-style="normal" style:text-underline-style="none" fo:font-weight="bold" officeooo:rsid="0a01b166" style:font-weight-asian="bold"/>
    </style:style>
    <style:style style:name="T73" style:family="text">
      <style:text-properties fo:font-weight="bold" style:font-weight-asian="bold"/>
    </style:style>
    <style:style style:name="T74" style:family="text">
      <style:text-properties fo:font-weight="bold" officeooo:rsid="002ce117" style:font-weight-asian="bold"/>
    </style:style>
    <style:style style:name="T75" style:family="text">
      <style:text-properties fo:font-weight="bold" style:font-weight-asian="bold" style:font-weight-complex="normal"/>
    </style:style>
    <style:style style:name="T76" style:family="text">
      <style:text-properties fo:font-weight="bold" officeooo:rsid="002eeb29" style:font-weight-asian="bold" style:font-weight-complex="normal"/>
    </style:style>
    <style:style style:name="T77" style:family="text">
      <style:text-properties fo:font-weight="bold" officeooo:rsid="002eeb29" style:font-weight-asian="bold"/>
    </style:style>
    <style:style style:name="T78" style:family="text">
      <style:text-properties fo:font-weight="bold" officeooo:rsid="00314b20" style:font-weight-asian="bold"/>
    </style:style>
    <style:style style:name="T79" style:family="text">
      <style:text-properties fo:font-weight="bold" officeooo:rsid="003217d4" style:font-weight-asian="bold"/>
    </style:style>
    <style:style style:name="T80" style:family="text">
      <style:text-properties fo:font-weight="bold" officeooo:rsid="00334a84" style:font-weight-asian="bold"/>
    </style:style>
    <style:style style:name="T81" style:family="text">
      <style:text-properties fo:font-weight="bold" officeooo:rsid="00357508" style:font-weight-asian="bold"/>
    </style:style>
    <style:style style:name="T82" style:family="text">
      <style:text-properties fo:font-weight="bold" style:font-weight-asian="bold" style:font-name-complex="Arial" style:font-weight-complex="normal"/>
    </style:style>
    <style:style style:name="T83" style:family="text">
      <style:text-properties fo:font-weight="bold" officeooo:rsid="00334a84" style:font-weight-asian="bold" style:font-name-complex="Arial" style:font-weight-complex="normal"/>
    </style:style>
    <style:style style:name="T84" style:family="text">
      <style:text-properties fo:font-weight="normal" style:font-weight-asian="normal" style:font-weight-complex="normal"/>
    </style:style>
    <style:style style:name="T85" style:family="text">
      <style:text-properties officeooo:rsid="002eeb29"/>
    </style:style>
    <style:style style:name="T86" style:family="text">
      <style:text-properties officeooo:rsid="002c3da5"/>
    </style:style>
    <style:style style:name="T87" style:family="text">
      <style:text-properties officeooo:rsid="0a01b166"/>
    </style:style>
    <style:style style:name="T88" style:family="text">
      <style:text-properties officeooo:rsid="0a04dca8"/>
    </style:style>
    <style:style style:name="T89" style:family="text">
      <style:text-properties officeooo:rsid="012a2f85"/>
    </style:style>
    <style:style style:name="T90" style:family="text">
      <style:text-properties fo:color="#ed1c24" style:font-name="Arial" style:font-size-complex="12pt"/>
    </style:style>
    <style:style style:name="T91" style:family="text">
      <style:text-properties style:font-name="Arial1" fo:font-size="8pt" fo:font-weight="bold" style:font-size-asian="8pt" style:font-weight-asian="bold"/>
    </style:style>
    <style:style style:name="T92" style:family="text">
      <style:text-properties style:font-name="Arial1" fo:font-size="8pt" style:font-size-asian="8pt"/>
    </style:style>
    <style:style style:name="T93" style:family="text">
      <style:text-properties fo:font-size="8pt" fo:font-weight="bold" style:font-size-asian="8pt" style:font-weight-asian="bold"/>
    </style:style>
    <style:style style:name="T94" style:family="text">
      <style:text-properties fo:font-size="8pt" style:font-size-asian="8pt"/>
    </style:style>
    <style:style style:name="T95" style:family="text">
      <style:text-properties officeooo:rsid="00314b20"/>
    </style:style>
    <style:style style:name="T96" style:family="text">
      <style:text-properties officeooo:rsid="00334a84"/>
    </style:style>
    <style:style style:name="T97" style:family="text">
      <style:text-properties officeooo:rsid="0036cbf7"/>
    </style:style>
    <style:style style:name="T98" style:family="text">
      <style:text-properties officeooo:rsid="0037194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3"><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4">E-mail: camcrim1@tjce.jus.br</text:span></text:span></text:p>
      <text:p text:style-name="P4"/>
      <text:p text:style-name="P4"/>
      <text:p text:style-name="P6">ROTEIRO DA SESSÃO ORDINÁRIA N.º 2<text:span text:style-name="T25">4</text:span> DE <text:span text:style-name="T25">1º</text:span> DE JU<text:span text:style-name="T25">L</text:span>HO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º</text:span></text:span><text:span text:style-name="Fonte_20_parág._20_padrão"><text:span text:style-name="T3"> de ju</text:span></text:span><text:span text:style-name="Fonte_20_parág._20_padrão"><text:span text:style-name="T4">l</text:span></text:span><text:span text:style-name="Fonte_20_parág._20_padrão"><text:span text:style-name="T3">ho de 2025,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1">QUORUM </text:span></text:span><text:span text:style-name="Fonte_20_parág._20_padrão"><text:span text:style-name="T6">(ART. 91, I, RITJCE);</text:span></text:span></text:p>
      <text:p text:style-name="P8"/>
      <text:p text:style-name="P7">1.1. Avisos</text:p>
      <text:p text:style-name="P18"/>
      <text:p text:style-name="P19">2. APRECIAÇÃO DA<text:span text:style-name="T98">S</text:span> ATA<text:span text:style-name="T98">S</text:span> DA SESSÃO <text:span text:style-name="T98">EXTRAORDINÁRIA DO DIA 23 DE JUNHO DE 2025 E DA SESSÃO</text:span> ORDINÁRIA DO DIA <text:span text:style-name="T25">24</text:span> DE JUNHO DE 2025 (ART. 91, II, RITJCE);</text:p>
      <text:p text:style-name="P3"/>
      <text:p text:style-name="P10">3. ORDEM DE JULGAMENTO DOS PROCESSOS (ART. 92, RITJCE).</text:p>
      <text:p text:style-name="P17"/>
      <text:p text:style-name="P7">3.1. Pedidos de Vista</text:p>
      <text:p text:style-name="P20"/>
      <text:p text:style-name="P25"><text:span text:style-name="T29">01</text:span><text:span text:style-name="T26"> - </text:span><text:span text:style-name="T27">Apelação Criminal </text:span><text:span text:style-name="T40">Nº</text:span><text:span text:style-name="T27"> 0203441-33.2023.8.06.0300</text:span><text:span text:style-name="T46"> - Vara Única da Comarca de Chorozinho. </text:span></text:p>
      <text:p text:style-name="P27">Apelante: Valdeilson dos Santos Silva. </text:p>
      <text:p text:style-name="P25"><text:span text:style-name="T46">Advogado: Artur Frota Monteiro Júnior (OAB/</text:span><text:span text:style-name="T47">CE</text:span><text:span text:style-name="T46">: 23300). </text:span></text:p>
      <text:p text:style-name="P27">Apelado: Ministério Público do Estado do Ceará. </text:p>
      <text:p text:style-name="P38"><text:span text:style-name="T67">Relator: Des. </text:span><text:span text:style-name="T26">MÁRIO PARENTE TEÓFILO NETO. </text:span></text:p>
      <text:p text:style-name="P25"><text:span text:style-name="Fonte_20_parág._20_padrão"><text:span text:style-name="T48">Revisor</text:span></text:span><text:span text:style-name="Fonte_20_parág._20_padrão"><text:span text:style-name="T49">a</text:span></text:span><text:span text:style-name="Fonte_20_parág._20_padrão"><text:span text:style-name="T48">: </text:span></text:span><text:span text:style-name="Fonte_20_parág._20_padrão"><text:span text:style-name="T49">Desa. LÍ</text:span></text:span><text:span text:style-name="Fonte_20_parág._20_padrão"><text:span text:style-name="T48">GIA ANDRADE DE ALENCAR MAGALHÃES.</text:span></text:span></text:p>
      <text:p text:style-name="P44"><text:span text:style-name="Fonte_20_parág._20_padrão"><text:span text:style-name="T8"/></text:span></text:p>
      <text:p text:style-name="P44"><text:span text:style-name="Fonte_20_parág._20_padrão"><text:span text:style-name="T8"/></text:span></text:p>
      <text:p text:style-name="P44"><text:span text:style-name="Fonte_20_parág._20_padrão"><text:span text:style-name="T8">0</text:span></text:span><text:span text:style-name="Fonte_20_parág._20_padrão"><text:span text:style-name="T9">2</text:span></text:span><text:span text:style-name="Fonte_20_parág._20_padrão"><text:span text:style-name="T1"> - </text:span></text:span><text:span text:style-name="Fonte_20_parág._20_padrão"><text:span text:style-name="T5">Apelação Criminal Nº 0278381-27.2022.8.06.0001</text:span></text:span><text:span text:style-name="Fonte_20_parág._20_padrão"><text:span text:style-name="T1"> - Vara de Delitos de Organizações Criminosas Comarca de Fortaleza.</text:span></text:span></text:p>
      <text:p text:style-name="P41">Apelante/Apelado: Allef Silva Castro.</text:p>
      <text:p text:style-name="P41">Advogada: Evelayne Araújo de Castro (OAB/CE: 33965).</text:p>
      <text:p text:style-name="P41">Apelante/Apelado: Douglas Xavier Tavares.</text:p>
      <text:p text:style-name="P41">Advogado: Paulo Marcelo Silva Freire (OAB/CE: 42681).</text:p>
      <text:p text:style-name="P41">Apelante/Apelado: Francisco Herique Santos Nascimento.</text:p>
      <text:p text:style-name="P41">Advogado: Francisco Roberto Castelo Branco Pereira Filho (OAB/CE: 38829).</text:p>
      <text:p text:style-name="P41"><text:soft-page-break/>Apelante/Apelado: Francisco Valquimar Monteiro de Sousa Júnior.</text:p>
      <text:p text:style-name="P41">Advogado: João Alfredo Carneiro de Morais (OAB/CE: 37009).</text:p>
      <text:p text:style-name="P41">Apelante/Apelado: Isabel Crislene Rodrigues Veras Soares.</text:p>
      <text:p text:style-name="P41">Advogado: José Jales de Figueiredo Júnior (OAB/CE: 4916).</text:p>
      <text:p text:style-name="P41">Apelante/Apelado: Jorge Luiz da Silva Câmara.</text:p>
      <text:p text:style-name="P41">Advogado: Hélio Nogueira Bernardino (OAB/CE: 11539).</text:p>
      <text:p text:style-name="P41">Apelante/Apelado: Pedro Guilherme Rocha da Silva.</text:p>
      <text:p text:style-name="P41">Defensoria Pública do Estado do Ceará.</text:p>
      <text:p text:style-name="P41">Apelante/Apelado: Lucas Lima de Almeida.</text:p>
      <text:p text:style-name="P41">Advogado: Francisco Roberto Castelo Branco Pereira Filho (OAB/CE: 38829).</text:p>
      <text:p text:style-name="P41">Apelante/Apelado: Domingos Sávio de Lima Filho.</text:p>
      <text:p text:style-name="P41">Advogado: Evanildo da Silva Bernardino (OAB/CE: 41621).</text:p>
      <text:p text:style-name="P41">Apelante/Apelado: Ministério Público do Estado do Ceará.</text:p>
      <text:p text:style-name="P41">Apelado: Francisco Gleison Oliveira dos Santos.</text:p>
      <text:p text:style-name="P41">Advogado: André Eugênio de Oliveira Quezado (OAB/CE: 25992).</text:p>
      <text:p text:style-name="P41">Advogada: Emanuela Maria Leite Bezerra Campelo (OAB/CE: 15499/.</text:p>
      <text:p text:style-name="P44"><text:span text:style-name="Fonte_20_parág._20_padrão"><text:span text:style-name="T7">Relatora: Desa. SÍLVIA SOARES DE SÁ NÓBREGA.</text:span></text:span></text:p>
      <text:p text:style-name="P41">Revisor: Des. MÁRIO PARENTE TEÓFILO NETO.</text:p>
      <text:p text:style-name="P41"/>
      <text:p text:style-name="P41"/>
      <text:p text:style-name="P16"><text:span text:style-name="Fonte_20_parág._20_padrão"><text:span text:style-name="T10">3.2. </text:span></text:span><text:span text:style-name="Fonte_20_parág._20_padrão"><text:span text:style-name="T12">Habeas Corpus</text:span></text:span></text:p>
      <text:p text:style-name="P53"/>
      <text:p text:style-name="P56"><text:span text:style-name="T69">0</text:span><text:span text:style-name="T68">1 - Habeas Corpus Criminal </text:span><text:span text:style-name="T72">Nº</text:span><text:span text:style-name="T71"> </text:span><text:span text:style-name="T68">0623888-33.2025.8.06.0000 - </text:span><text:span text:style-name="T70">Vara Única Criminal da Comarca de Aracati</text:span></text:p>
      <text:p text:style-name="P55">Impetrante: Defensoria Pública do Estado do Ceará</text:p>
      <text:p text:style-name="P55">Paciente: Álysson Alexandre Furtado Diniz</text:p>
      <text:p text:style-name="P55">Impetrado: Juiz de Direito da Vara Única Criminal da Comarca de Aracati</text:p>
      <text:p text:style-name="P55">Custos legis: Ministério Público Estadual</text:p>
      <text:p text:style-name="P55"><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2 - Habeas Corpus Criminal </text:span><text:span text:style-name="T14">Nº</text:span><text:span text:style-name="T13"> </text:span><text:span text:style-name="T73">0624928-50.2025.8.06.0000 - </text:span><text:span text:style-name="T84">Vara de Delitos de Organizações Criminosas da Comarca de Fortaleza</text:span></text:p>
      <text:p text:style-name="P55">Impetrante: Keltry Oliveira Gama</text:p>
      <text:p text:style-name="P55">Paciente: Ismael Ferreira dos Anjos</text:p>
      <text:p text:style-name="P55">Advogada: Keltry Oliveira Gama</text:p>
      <text:p text:style-name="P55">Impetrado: Juiz de Direito da Vara de Delitos de Organizações Criminosas da Comarca de Fortaleza</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3 - Habeas Corpus Criminal </text:span><text:span text:style-name="T14">Nº</text:span><text:span text:style-name="T13"> </text:span><text:span text:style-name="T73">0624987-38.2025.8.06.0000 - </text:span><text:span text:style-name="T84">1ª Vara de Execução Penal da Comarca de Fortaleza</text:span></text:p>
      <text:p text:style-name="P55">Impetrante: Francisco Marcelo Brandão</text:p>
      <text:p text:style-name="P55">Impetrante: Sônia Marina Chacon Brandão</text:p>
      <text:p text:style-name="P55">Impetrante: Bruno Chacon Brandão</text:p>
      <text:p text:style-name="P55">Paciente: Paulo César de Lemos Felipe</text:p>
      <text:p text:style-name="P55">Advogado: Francisco Marcelo Brandão</text:p>
      <text:p text:style-name="P55">Advogada: Sônia Marina Chacon Brandão</text:p>
      <text:p text:style-name="P55">Advogado: Bruno Chacon Brandão</text:p>
      <text:p text:style-name="P55">Impetrado: Juiz de Direito da 1ª Vara de Execução Penal da Comarca de Fortaleza</text:p>
      <text:p text:style-name="P55"><text:soft-page-break/>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4 - Habeas Corpus Criminal </text:span><text:span text:style-name="T14">Nº</text:span><text:span text:style-name="T13"> </text:span><text:span text:style-name="T73">0625058-40.2025.8.06.0000 - </text:span><text:span text:style-name="T84">Vara Única da Comarca de Independência</text:span></text:p>
      <text:p text:style-name="P55">Impetrante: Ícaro Pacífico Félix França</text:p>
      <text:p text:style-name="P55">Impetrante: Rayanney Mourão Alves</text:p>
      <text:p text:style-name="P55">Paciente: A. G. do N.</text:p>
      <text:p text:style-name="P55">Advogada: Rayanney Mourão Alves</text:p>
      <text:p text:style-name="P55">Advogado: Ícaro Pacífico Félix França</text:p>
      <text:p text:style-name="P55">Impetrado: Juiz de Direito da Vara Única da Comarca de Independência</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5 - Habeas Corpus Criminal </text:span><text:span text:style-name="T14">Nº</text:span><text:span text:style-name="T13"> </text:span><text:span text:style-name="T73">0625123-35.2025.8.06.0000 - </text:span><text:span text:style-name="T84">Vara Única Criminal da Comarca de Canindé</text:span></text:p>
      <text:p text:style-name="P55">Impetrante: Paulo Zamarley Dantas de Oliveira Sousa</text:p>
      <text:p text:style-name="P55">Paciente: Jéssica Mayara Cruz Vitor</text:p>
      <text:p text:style-name="P55">Advogado: Paulo Zamarley Dantas de Oliveira Sousa</text:p>
      <text:p text:style-name="P55">Impetrado: Juiz de Direito da Vara Única Criminal da Comarca de Canindé</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6 - Habeas Corpus Criminal </text:span><text:span text:style-name="T14">Nº</text:span><text:span text:style-name="T13"> </text:span><text:span text:style-name="T73">0625198-74.2025.8.06.0000 - </text:span><text:span text:style-name="T84">1ª Vara Criminal da Comarca de Juazeiro do Norte</text:span></text:p>
      <text:p text:style-name="P55">Impetrante: Nathanael Freitas da Silva</text:p>
      <text:p text:style-name="P55">Paciente: José Genciano Soares</text:p>
      <text:p text:style-name="P55">Advogado: Nathanael Freitas da Silva</text:p>
      <text:p text:style-name="P55">Impetrado: Juiz de Direito da 1ª Vara Criminal da Comarca de Juazeiro do Norte</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7 - Habeas Corpus Criminal </text:span><text:span text:style-name="T14">Nº</text:span><text:span text:style-name="T13"> </text:span><text:span text:style-name="T73">0625256-77.2025.8.06.0000 - </text:span><text:span text:style-name="T84">2ª Vara do Júri da Comarca de Fortaleza</text:span></text:p>
      <text:p text:style-name="P55">Impetrante: Defensoria Pública do Estado do Ceará</text:p>
      <text:p text:style-name="P55">Paciente: Ericles da Silva Sousa</text:p>
      <text:p text:style-name="P55">Impetrado: Juiz de Direito da 2ª Vara do Júri da Comarca de Fortaleza</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8 - Habeas Corpus Criminal </text:span><text:span text:style-name="T14">Nº</text:span><text:span text:style-name="T13"> </text:span><text:span text:style-name="T73">0625271-46.2025.8.06.0000 - </text:span><text:span text:style-name="T84">Vara Única Criminal da Comarca de Santa Quitéria</text:span></text:p>
      <text:p text:style-name="P55">Impetrante: Luís Gustavo Magalhães Mesquita</text:p>
      <text:p text:style-name="P55">Paciente: Francisco da Silva Lima</text:p>
      <text:p text:style-name="P55">Advogado: Luís Gustavo Magalhães Mesquita</text:p>
      <text:p text:style-name="P55">Impetrado: Juiz de Direito da Vara Única Criminal da Comarca de Santa Quitéria</text:p>
      <text:p text:style-name="P55">Custos legis: Ministério Público Estadual</text:p>
      <text:p text:style-name="P57"><text:soft-page-break/><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4">0</text:span><text:span text:style-name="T73">9 - Habeas Corpus Criminal </text:span><text:span text:style-name="T14">Nº</text:span><text:span text:style-name="T13"> </text:span><text:span text:style-name="T73">0625380-60.2025.8.06.0000 - </text:span><text:span text:style-name="T84">Vara Única da Comarca de Milagres</text:span></text:p>
      <text:p text:style-name="P55">Impetrante: Paula Madelyne Mangueira Lacerda</text:p>
      <text:p text:style-name="P55">Paciente: Felipe Bento Batista</text:p>
      <text:p text:style-name="P55">Advogada: Paula Madelyne Mangueira Lacerda</text:p>
      <text:p text:style-name="P55">Impetrado: Juiz de Direito da Vara Única da Comarca de Milagres</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3">10 - Habeas Corpus Criminal </text:span><text:span text:style-name="T14">Nº</text:span><text:span text:style-name="T13"> </text:span><text:span text:style-name="T73">0625386-67.2025.8.06.0000 - </text:span><text:span text:style-name="T84">Vara de Delitos de Organizações Criminosas da Comarca de Fortaleza</text:span></text:p>
      <text:p text:style-name="P55">Impetrante: Raimundo Nonato da Silva Filho,</text:p>
      <text:p text:style-name="P55">Paciente: João Paulo de Oliveira Ponciano</text:p>
      <text:p text:style-name="P55">Advogado: Raimundo Nonato da Silva Filho</text:p>
      <text:p text:style-name="P55">Impetrado: Juiz de Direito da Vara de Delitos de Organizações Criminosas da Comarca de Fortaleza</text:p>
      <text:p text:style-name="P55">Custos legis: Ministério Público Estadual</text:p>
      <text:p text:style-name="P57"><text:span text:style-name="T73">Relator</text:span><text:span text:style-name="T74">a</text:span><text:span text:style-name="T73">: </text:span><text:span text:style-name="T74">Desa.</text:span><text:span text:style-name="T73"> L</text:span><text:span text:style-name="T74">Í</text:span><text:span text:style-name="T73">GIA ANDRADE DE ALENCAR MAGALHÃES</text:span></text:p>
      <text:p text:style-name="P55"/>
      <text:p text:style-name="P55"/>
      <text:p text:style-name="P56"><text:span text:style-name="T73">11 - Habeas Corpus Criminal </text:span><text:span text:style-name="T14">Nº</text:span><text:span text:style-name="T13"> </text:span><text:span text:style-name="T73">0625518-27.2025.8.06.0000 - </text:span><text:span text:style-name="T84">Vara Única da Comarca de Caririaçu</text:span></text:p>
      <text:p text:style-name="P55">Impetrante: Marcus Vinícius de Souza Sepulveda Mangini</text:p>
      <text:p text:style-name="P55">Paciente: Antônio Elmar Rodrigues Linhares</text:p>
      <text:p text:style-name="P55">Advogado: Marcus Vinícius de Souza Sepulveda Mangini</text:p>
      <text:p text:style-name="P55">Impetrado: Juiz de Direito da Vara Única da Comarca de Caririaçu</text:p>
      <text:p text:style-name="P55">Custos legis: Ministério Público Estadual</text:p>
      <text:p text:style-name="P57"><text:span text:style-name="T68">Relator</text:span><text:span text:style-name="T69">a</text:span><text:span text:style-name="T68">: </text:span><text:span text:style-name="T69">Desa.</text:span><text:span text:style-name="T68"> L</text:span><text:span text:style-name="T69">Í</text:span><text:span text:style-name="T68">GIA ANDRADE DE ALENCAR MAGALHÃES</text:span></text:p>
      <text:p text:style-name="P55"/>
      <text:p text:style-name="P60"/>
      <text:p text:style-name="P58"><text:span text:style-name="T75">12 - Habeas Corpus Criminal </text:span><text:span text:style-name="T16">Nº</text:span><text:span text:style-name="T15"> </text:span><text:span text:style-name="T75">0622776-29.2025.8.06.0000 - </text:span><text:span text:style-name="T84">1ª Vara do Tribunal do Júri da Comarca de Fortaleza</text:span></text:p>
      <text:p text:style-name="P55">Volumes: 1 Apensos: 0</text:p>
      <text:p text:style-name="P55">Impetrante: Defensoria Pública do Estado do Ceará</text:p>
      <text:p text:style-name="P55">Impetrado: Ju<text:span text:style-name="T85">iz de Direito</text:span> da 1ª Vara do Tribunal do Júri da Comarca de Fortaleza</text:p>
      <text:p text:style-name="P55">Paciente: WENDERSON SANTOS DA SILVA</text:p>
      <text:p text:style-name="P55">Paciente: Fabrício Sousa de Paulo</text:p>
      <text:p text:style-name="P55">Custos legis: Ministério Público Estadual</text:p>
      <text:p text:style-name="P55"><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3 - Habeas Corpus Criminal </text:span><text:span text:style-name="T14">Nº</text:span><text:span text:style-name="T13"> </text:span><text:span text:style-name="T73">0622999-79.2025.8.06.0000 - </text:span><text:span text:style-name="T84">Vara Única de Auditoria Militar da Comarca de Fortaleza</text:span></text:p>
      <text:p text:style-name="P55">Impetrante: Oswaldo Flábio Araújo Bezerra Cardoso</text:p>
      <text:p text:style-name="P55">Paciente: Jackson Araújo Mota</text:p>
      <text:p text:style-name="P55">Advogado: Oswaldo Flábio Araújo Bezerra Cardoso</text:p>
      <text:p text:style-name="P55">Impetrado: Juiz de Direito da Vara Única de Auditoria Militar da Comarca de Fortaleza</text:p>
      <text:p text:style-name="P55">Custos legis: Ministério Público Estadual</text:p>
      <text:p text:style-name="P58"><text:soft-page-break/><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4 - Habeas Corpus Criminal </text:span><text:span text:style-name="T14">Nº</text:span><text:span text:style-name="T13"> </text:span><text:span text:style-name="T73">0623047-38.2025.8.06.0000 - </text:span><text:span text:style-name="T84">1ª Vara Criminal da Comarca de Juazeiro do Norte</text:span></text:p>
      <text:p text:style-name="P55">Impetrante: Daniel Maia</text:p>
      <text:p text:style-name="P55">Impetrante: Lucas da Escóssia Lima</text:p>
      <text:p text:style-name="P55">Impetrante: Heloísa Helena Gomes Nascimento</text:p>
      <text:p text:style-name="P55">Paciente: Francisco Macedo da Cruz Filho</text:p>
      <text:p text:style-name="P55">Advogado: Daniel Maia</text:p>
      <text:p text:style-name="P55">Advogado: Lucas da Escóssia Lima</text:p>
      <text:p text:style-name="P55">Impetrado: Juiz de Direito da 1ª Vara Criminal da Comarca de Juazeiro do Norte</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5 - Habeas Corpus Criminal </text:span><text:span text:style-name="T14">Nº</text:span><text:span text:style-name="T13"> </text:span><text:span text:style-name="T73">0623496-93.2025.8.06.0000 - </text:span><text:span text:style-name="T84">Vara de Delitos de Organizações Criminosas da Comarca de Fortaleza</text:span></text:p>
      <text:p text:style-name="P55">Impetrante: Jader Aldrin Evangelista Marques</text:p>
      <text:p text:style-name="P55">Paciente: Vicente Leite Sobreira</text:p>
      <text:p text:style-name="P55">Advogado: Jader Aldrin Evangelista Marques</text:p>
      <text:p text:style-name="P55">Impetrado: Juiz de Direito da Vara de Delitos de Organizações Criminosas da Comarca de Fortaleza</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6 - Habeas Corpus Criminal </text:span><text:span text:style-name="T14">Nº</text:span><text:span text:style-name="T13"> </text:span><text:span text:style-name="T73">0624061-57.2025.8.06.0000 - </text:span><text:span text:style-name="T84">1ª Vara da Comarca de Acaraú</text:span></text:p>
      <text:p text:style-name="P55">Impetrante: Larissa Nathalia Costa Roque</text:p>
      <text:p text:style-name="P55">Paciente: Gabrielle dos Santos</text:p>
      <text:p text:style-name="P55">Advogada: Larissa Nathalia Costa Roque</text:p>
      <text:p text:style-name="P55">Impetrado: Juiz de Direito da 1ª Vara da Comarca de Acaraú</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7 - Habeas Corpus Criminal </text:span><text:span text:style-name="T14">Nº</text:span><text:span text:style-name="T13"> </text:span><text:span text:style-name="T73">0624342-13.2025.8.06.0000 - </text:span><text:span text:style-name="T84">2ª Vara Criminal da Comarca de Fortaleza</text:span></text:p>
      <text:p text:style-name="P55">Impetrante: Vânia Gomes Castelo Branco</text:p>
      <text:p text:style-name="P55">Paciente: Cleuton Caio Ferreira Barroso</text:p>
      <text:p text:style-name="P55">Advogada: Vânia Gomes Castelo Branco</text:p>
      <text:p text:style-name="P55">Advogada: Camila Miranda Vidigal</text:p>
      <text:p text:style-name="P55">Impetrado: Juiz de Direito da 2ª Vara Criminal da Comarca de Fortaleza</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8 - Habeas Corpus Criminal </text:span><text:span text:style-name="T14">Nº</text:span><text:span text:style-name="T13"> </text:span><text:span text:style-name="T73">0625498-36.2025.8.06.0000 - </text:span><text:span text:style-name="T84">1ª Vara Criminal da Comarca de Sobral</text:span></text:p>
      <text:p text:style-name="P55">Impetrante: Defensoria Pública do Estado do Ceará</text:p>
      <text:p text:style-name="P55">Paciente: Rogério Arcanjo do Nascimento</text:p>
      <text:p text:style-name="P55"><text:soft-page-break/>Impetrado: Juiz de Direito da 1ª Vara Criminal da Comarca de Sobral</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19 - Habeas Corpus Criminal </text:span><text:span text:style-name="T14">Nº</text:span><text:span text:style-name="T13"> </text:span><text:span text:style-name="T73">0625726-11.2025.8.06.0000 - </text:span><text:span text:style-name="T84">7º Núcleo Regional de Custódia e das Garantias - Sede em Maracanaú</text:span></text:p>
      <text:p text:style-name="P55">Impetrante: Victor Emanuel Coelho da Silva</text:p>
      <text:p text:style-name="P55">Paciente: Renan Pereira Soares</text:p>
      <text:p text:style-name="P55">Advogado: Victor Emanuel Coelho da Silva</text:p>
      <text:p text:style-name="P55">Impetrado: Juiz de Direito do 7º Núcleo Regional de Custódia e das Garantias - Sede em Maracanaú</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20 - Habeas Corpus Criminal </text:span><text:span text:style-name="T14">Nº</text:span><text:span text:style-name="T13"> </text:span><text:span text:style-name="T73">0625755-61.2025.8.06.0000 - </text:span><text:span text:style-name="T84">Juizado de Violência Doméstica e Familiar Contra a Mulher da Comarca de Caucaia</text:span></text:p>
      <text:p text:style-name="P55">Impetrante: D<text:span text:style-name="T85">efensoria</text:span> P<text:span text:style-name="T85">ública</text:span> do E<text:span text:style-name="T85">stado</text:span> do C<text:span text:style-name="T85">eará</text:span></text:p>
      <text:p text:style-name="P55">Paciente: R. da S. C.</text:p>
      <text:p text:style-name="P51">Impetrado: J<text:span text:style-name="T85">uiz</text:span> de D<text:span text:style-name="T85">ireito</text:span> do Juizado de Violência Doméstica e Familiar Contra a Mulher da Comarca de Caucaia</text:p>
      <text:p text:style-name="P55">Custos legis: M<text:span text:style-name="T85">inistério</text:span> P<text:span text:style-name="T85">úblico</text:span> E<text:span text:style-name="T85">stadual</text:span></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21 - Habeas Corpus Criminal </text:span><text:span text:style-name="T14">Nº</text:span><text:span text:style-name="T13"> </text:span><text:span text:style-name="T73">0625808-42.2025.8.06.0000 - </text:span><text:span text:style-name="T84">2ª Vara Criminal da Comarca de Iguatu</text:span></text:p>
      <text:p text:style-name="P55">Impetrante: Tatiana Félix de Moraes</text:p>
      <text:p text:style-name="P55">Paciente: Israel Souza dos Santos</text:p>
      <text:p text:style-name="P55">Advogada: Tatiana Félix de Moraes</text:p>
      <text:p text:style-name="P55">Impetrado: Juiz de Direito da 2ª Vara Criminal da Comarca de Iguatu</text:p>
      <text:p text:style-name="P55">Custos legis: Ministério Público Estadual</text:p>
      <text:p text:style-name="P58"><text:span text:style-name="T73">Relator</text:span><text:span text:style-name="T77">a</text:span><text:span text:style-name="T73">: </text:span><text:span text:style-name="T77">Desa.</text:span><text:span text:style-name="T73"> LIRA RAMOS DE OLIVEIRA</text:span></text:p>
      <text:p text:style-name="P55"/>
      <text:p text:style-name="P55"/>
      <text:p text:style-name="P58"><text:span text:style-name="T73">22 - Habeas Corpus Criminal </text:span><text:span text:style-name="T14">Nº</text:span><text:span text:style-name="T13"> </text:span><text:span text:style-name="T73">0625846-54.2025.8.06.0000 - </text:span><text:span text:style-name="T84">2ª Vara Criminal da Comarca de Crato</text:span></text:p>
      <text:p text:style-name="P55">Impetrante: Paolo Giorgio Quezado Gurgel e Silva</text:p>
      <text:p text:style-name="P55">Paciente: Bruna de Sá Esmeraldo</text:p>
      <text:p text:style-name="P55">Advogado: Paolo Giorgio Quezado Gurgel e Silva</text:p>
      <text:p text:style-name="P55">Impetrado: Juiz de Direito da 2ª Vara Criminal da Comarca de Crato</text:p>
      <text:p text:style-name="P55">Custos legis: Ministério Público Estadual</text:p>
      <text:p text:style-name="P58"><text:span text:style-name="T75">Relator</text:span><text:span text:style-name="T76">a</text:span><text:span text:style-name="T75">: </text:span><text:span text:style-name="T76">Desa.</text:span><text:span text:style-name="T75"> LIRA RAMOS DE OLIVEIRA</text:span></text:p>
      <text:p text:style-name="P61"/>
      <text:p text:style-name="P61"/>
      <text:p text:style-name="P62"><text:span text:style-name="T73">23 - Habeas Corpus Criminal </text:span><text:span text:style-name="T14">Nº</text:span><text:span text:style-name="T13"> </text:span><text:span text:style-name="T73">0624984-83.2025.8.06.0000 - </text:span>17ª Vara Criminal da Comarca de Fortaleza - Vara de Audiências de Custódia</text:p>
      <text:p text:style-name="P55">Impetrante: Júlio César Santana Santos</text:p>
      <text:p text:style-name="P55">Paciente: Francisco <text:span text:style-name="T95">Renê</text:span> da Silva Sampaio</text:p>
      <text:p text:style-name="P55">Advogado: Júlio César Santana Santos</text:p>
      <text:p text:style-name="P55"><text:soft-page-break/>Impetrado: Juiz de Direito da 17ª Vara Criminal da Comarca de Fortaleza - Vara de Audiências de Custódia</text:p>
      <text:p text:style-name="P55">Custos legis: Ministério Público Estadual</text:p>
      <text:p text:style-name="P55"><text:span text:style-name="T73">Relator: </text:span><text:span text:style-name="T78">Des.</text:span><text:span text:style-name="T73"> FRANCISCO CARNEIRO LIMA</text:span></text:p>
      <text:p text:style-name="P55"/>
      <text:p text:style-name="P55"/>
      <text:p text:style-name="P59"><text:span text:style-name="T73">24 - Habeas Corpus Criminal </text:span><text:span text:style-name="T14">Nº</text:span><text:span text:style-name="T13"> </text:span><text:span text:style-name="T73">0625372-83.2025.8.06.0000 - </text:span><text:span text:style-name="T84">Vara Única Criminal da Comarca de Aracati</text:span></text:p>
      <text:p text:style-name="P55">Impetrante: Laiane Mariele da Silva Freire</text:p>
      <text:p text:style-name="P55">Paciente: C. A. S.</text:p>
      <text:p text:style-name="P55">Advogada: Laiane Mariele da Silva Freire</text:p>
      <text:p text:style-name="P55">Impetrado: Juiz de Direito da Vara Única Criminal da Comarca de Aracati</text:p>
      <text:p text:style-name="P55">Custos legis: Ministério Público Estadual</text:p>
      <text:p text:style-name="P59"><text:span text:style-name="T73">Relator: </text:span><text:span text:style-name="T78">Des.</text:span><text:span text:style-name="T73"> FRANCISCO CARNEIRO LIMA</text:span></text:p>
      <text:p text:style-name="P55"/>
      <text:p text:style-name="P55"/>
      <text:p text:style-name="P59"><text:span text:style-name="T73">25 - Habeas Corpus Criminal </text:span><text:span text:style-name="T14">Nº</text:span><text:span text:style-name="T13"> </text:span><text:span text:style-name="T73">0625601-43.2025.8.06.0000 - </text:span><text:span text:style-name="T84">16ª Vara Criminal da Comarca de Fortaleza</text:span></text:p>
      <text:p text:style-name="P55">Impetrante: Júlio César Costa e Silva Barbosa</text:p>
      <text:p text:style-name="P55">Paciente: <text:span text:style-name="T95">Cláudio</text:span> Natan Barros da Silva</text:p>
      <text:p text:style-name="P55">Advogado: Júlio César Costa e Silva Barbosa</text:p>
      <text:p text:style-name="P55">Impetrado: Juiz de Direito da 16ª Vara Criminal da Comarca de Fortaleza</text:p>
      <text:p text:style-name="P55">Custos legis: Ministério Público Estadual</text:p>
      <text:p text:style-name="P59"><text:span text:style-name="T73">Relator: </text:span><text:span text:style-name="T78">Des.</text:span><text:span text:style-name="T73"> FRANCISCO CARNEIRO LIMA</text:span></text:p>
      <text:p text:style-name="P55"/>
      <text:p text:style-name="P55"/>
      <text:p text:style-name="P59"><text:span text:style-name="T73">26 - Habeas Corpus Criminal </text:span><text:span text:style-name="T14">Nº</text:span><text:span text:style-name="T13"> </text:span><text:span text:style-name="T73">0625646-47.2025.8.06.0000 - </text:span><text:span text:style-name="T84">Vara Única Criminal da Comarca de Eusébio</text:span></text:p>
      <text:p text:style-name="P55">Impetrante: Defensoria Pública do Estado do Ceará</text:p>
      <text:p text:style-name="P55">Paciente: Anderson da Silva Barros</text:p>
      <text:p text:style-name="P55">Impetrado: Juiz de Direito da Vara Única Criminal da Comarca de Eusébio</text:p>
      <text:p text:style-name="P55">Custos legis: Ministério Público Estadual</text:p>
      <text:p text:style-name="P59"><text:span text:style-name="T73">Relator: </text:span><text:span text:style-name="T78">Des.</text:span><text:span text:style-name="T73"> FRANCISCO CARNEIRO LIMA</text:span></text:p>
      <text:p text:style-name="P55"/>
      <text:p text:style-name="P55"/>
      <text:p text:style-name="P59"><text:span text:style-name="T73">27 - Habeas Corpus Criminal </text:span><text:span text:style-name="T14">Nº</text:span><text:span text:style-name="T13"> </text:span><text:span text:style-name="T73">0625687-14.2025.8.06.0000 - </text:span><text:span text:style-name="T84">3º Núcleo Regional de Custódia e de Inquérito - Sede em Quixadá</text:span></text:p>
      <text:p text:style-name="P55">Impetrante: Francisco Régis Oliveira Abreu</text:p>
      <text:p text:style-name="P55">Paciente: A. J. A. de F.</text:p>
      <text:p text:style-name="P55">Advogado: Francisco Régis Oliveira Abreu</text:p>
      <text:p text:style-name="P55">Impetrado: Juiz de Direito 3º Núcleo Regional de Custódia e de Inquérito - Sede em Quixadá</text:p>
      <text:p text:style-name="P55">Custos legis: Ministério Público Estadual</text:p>
      <text:p text:style-name="P59"><text:span text:style-name="T73">Relator: </text:span><text:span text:style-name="T78">Des.</text:span><text:span text:style-name="T73"> FRANCISCO CARNEIRO LIMA</text:span></text:p>
      <text:p text:style-name="P55"/>
      <text:p text:style-name="P55"/>
      <text:p text:style-name="P59"><text:span text:style-name="T73">28 - Habeas Corpus Criminal </text:span><text:span text:style-name="T14">Nº</text:span><text:span text:style-name="T13"> </text:span><text:span text:style-name="T73">0625728-78.2025.8.06.0000 - </text:span><text:span text:style-name="T84">1ª Vara da Comarca de Jaguaribe</text:span></text:p>
      <text:p text:style-name="P55">Impetrante: Marcos Aurélio Pinheiro Moura</text:p>
      <text:p text:style-name="P55">Paciente: <text:span text:style-name="T95">Denílson</text:span> Arruda de Sousa</text:p>
      <text:p text:style-name="P55">Advogado: Marcos Aurélio Pinheiro Moura</text:p>
      <text:p text:style-name="P55">Impetrado: Juiz de Direito da 1ª Vara da Comarca de Jaguaribe</text:p>
      <text:p text:style-name="P55"><text:soft-page-break/>Custos legis: Ministério Público Estadual</text:p>
      <text:p text:style-name="P59"><text:span text:style-name="T73">Relator: </text:span><text:span text:style-name="T78">Des.</text:span><text:span text:style-name="T73"> FRANCISCO CARNEIRO LIMA</text:span></text:p>
      <text:p text:style-name="P55"/>
      <text:p text:style-name="P55"/>
      <text:p text:style-name="P59"><text:span text:style-name="T73">29 - Habeas Corpus Criminal </text:span><text:span text:style-name="T14">Nº</text:span><text:span text:style-name="T13"> </text:span><text:span text:style-name="T73">0625776-37.2025.8.06.0000 - </text:span><text:span text:style-name="T84">Vara Única Criminal da Comarca de Limoeiro do Norte</text:span></text:p>
      <text:p text:style-name="P55">Impetrante: Rafael da Rocha Avelino</text:p>
      <text:p text:style-name="P55">Impetrante: Renan de Almeida Costa</text:p>
      <text:p text:style-name="P55">Impetrante: José Dalvanir Bezerra de Almeida Filho</text:p>
      <text:p text:style-name="P55">Paciente: Mabson de Sousa Freitas</text:p>
      <text:p text:style-name="P55">Advogado: Rafael da Rocha Avelino</text:p>
      <text:p text:style-name="P55">Advogado: Renan de Almeida Costa</text:p>
      <text:p text:style-name="P55">Advogado: José Dalvanir Bezerra de Almeida Filho</text:p>
      <text:p text:style-name="P55">Impetrado: Juiz de Direito da Vara Única Criminal da Comarca de Limoeiro do Norte</text:p>
      <text:p text:style-name="P55">Custos legis: Ministério Público Estadual</text:p>
      <text:p text:style-name="P62"><text:span text:style-name="T73">Relator: </text:span><text:span text:style-name="T78">Des.</text:span><text:span text:style-name="T73"> FRANCISCO CARNEIRO LIMA</text:span></text:p>
      <text:p text:style-name="P61"/>
      <text:p text:style-name="P61"/>
      <text:p text:style-name="P68"><text:span text:style-name="T73">30 - Habeas Corpus Criminal </text:span><text:span text:style-name="T14">Nº</text:span><text:span text:style-name="T13"> </text:span><text:span text:style-name="T73">0623583-49.2025.8.06.0000 - </text:span>Vara de Delitos de Organizações Criminosas da Comarca de Fortaleza</text:p>
      <text:p text:style-name="P55">Impetrante: Luiz Ricardo de Moraes Costa</text:p>
      <text:p text:style-name="P55">Paciente: Symbá Lucas Valério de Sousa</text:p>
      <text:p text:style-name="P55">Advogado: Luiz Ricardo de Moraes Costa</text:p>
      <text:p text:style-name="P55">Impetrado: Juiz de Direito da Vara de Delitos de Organizações Criminosas da Comarca de Fortaleza</text:p>
      <text:p text:style-name="P55">Custos legis: Ministério Público Estadual</text:p>
      <text:p text:style-name="P55"><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1 - Habeas Corpus Criminal </text:span><text:span text:style-name="T18">Nº</text:span><text:span text:style-name="T17"> </text:span><text:span text:style-name="T73">0623836-37.2025.8.06.0000 - </text:span><text:span text:style-name="T84">Vara de Delitos de Organizações Criminosas da Comarca de Fortaleza</text:span></text:p>
      <text:p text:style-name="P55">Impetrante: Defensoria Pública do Estado do Ceará</text:p>
      <text:p text:style-name="P55">Paciente: Kenita Kailane da Silva Castro</text:p>
      <text:p text:style-name="P55">Impetrado: Juiz de Direito da Vara de Delitos de Organizações Criminos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2 - Habeas Corpus Criminal </text:span><text:span text:style-name="T18">Nº</text:span><text:span text:style-name="T17"> </text:span><text:span text:style-name="T73">0623937-74.2025.8.06.0000 - </text:span><text:span text:style-name="T84">2ª Vara de Execução Penal da Comarca de Fortaleza</text:span></text:p>
      <text:p text:style-name="P55">Impetrante: Leandro Gomes da Silva</text:p>
      <text:p text:style-name="P55">Paciente: Ricardo Leite Capistrano</text:p>
      <text:p text:style-name="P55">Advogado: Leandro Gomes da Silva</text:p>
      <text:p text:style-name="P55">Impetrado: Juiz de Direito da 2ª Vara de Execução Penal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3 - Habeas Corpus Criminal </text:span><text:span text:style-name="T18">Nº</text:span><text:span text:style-name="T17"> </text:span><text:span text:style-name="T73">0624287-62.2025.8.06.0000 - </text:span><text:span text:style-name="T84">5ª Vara do Júri da Comarca de Fortaleza</text:span></text:p>
      <text:p text:style-name="P55">Impetrante: João Vicente Lopes Neto</text:p>
      <text:p text:style-name="P55"><text:soft-page-break/>Paciente: João Rodrigues de Oliveira</text:p>
      <text:p text:style-name="P55">Advogado: João Vicente Lopes Neto</text:p>
      <text:p text:style-name="P55">Impetrado: Juiz de Direito da 5ª Vara do Júri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4 - Habeas Corpus Criminal </text:span><text:span text:style-name="T18">Nº</text:span><text:span text:style-name="T17"> </text:span><text:span text:style-name="T73">0624291-02.2025.8.06.0000 - </text:span><text:span text:style-name="T84">Vara de Delitos de Organizações Criminosas da Comarca de Fortaleza</text:span></text:p>
      <text:p text:style-name="P55">Impetrante: Camila Iwara Santos Maia</text:p>
      <text:p text:style-name="P55">Paciente: José Wermeson Alves Soares</text:p>
      <text:p text:style-name="P55">Advogada: Camila Iwara Santos Maia</text:p>
      <text:p text:style-name="P55">Impetrado: Juiz de Direito da Vara de Delitos de Organizações Criminos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5 - Habeas Corpus Criminal </text:span><text:span text:style-name="T18">Nº</text:span><text:span text:style-name="T17"> </text:span><text:span text:style-name="T73">0624321-37.2025.8.06.0000 - </text:span><text:span text:style-name="T84">Vara de Delitos de Organizações Criminosas da Comarca de Fortaleza</text:span></text:p>
      <text:p text:style-name="P55">Impetrante: <text:span text:style-name="T96">Luís</text:span> Élson Férrer de Almeida Paulino</text:p>
      <text:p text:style-name="P55">Paciente: Bruno Silva Holanda</text:p>
      <text:p text:style-name="P55">Advogado: <text:span text:style-name="T96">Luís</text:span> Élson Férrer de Almeida Paulino</text:p>
      <text:p text:style-name="P55">Impetrado: Juiz de Direito da Vara de Delitos de Organizações Criminos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6 - Habeas Corpus Criminal </text:span><text:span text:style-name="T18">Nº</text:span><text:span text:style-name="T17"> </text:span><text:span text:style-name="T73">0624322-22.2025.8.06.0000 - </text:span><text:span text:style-name="T84">Vara de Delitos de Organizações Criminosas da Comarca de Fortaleza</text:span></text:p>
      <text:p text:style-name="P55">Impetrante: <text:span text:style-name="T96">Luís</text:span> Élson Férrer de Almeida Paulino</text:p>
      <text:p text:style-name="P55">Paciente: Francisco Anderson Lima Ferreira</text:p>
      <text:p text:style-name="P55">Advogado: <text:span text:style-name="T96">Luís</text:span> Élson Férrer de Almeida Paulino</text:p>
      <text:p text:style-name="P55">Impetrado: Juiz de Direito da Vara de Delitos de Organizações Criminos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7 - Habeas Corpus Criminal </text:span><text:span text:style-name="T18">Nº</text:span><text:span text:style-name="T17"> </text:span><text:span text:style-name="T73">0624350-87.2025.8.06.0000 - </text:span><text:span text:style-name="T84">1ª Vara de Execução Penal da Comarca de Fortaleza</text:span></text:p>
      <text:p text:style-name="P55">Impetrante: Francisco Nandoval Alves Loiola</text:p>
      <text:p text:style-name="P55">Impetrante: Mairson Ferreira Castro</text:p>
      <text:p text:style-name="P55">Impetrante: Carina Braúna Bruno Sales</text:p>
      <text:p text:style-name="P55">Paciente: Maury Alves Barbosa</text:p>
      <text:p text:style-name="P55">Advogado: Francisco Nandoval Alves Loiola</text:p>
      <text:p text:style-name="P55">Advogado: Mairson Ferreira Castro</text:p>
      <text:p text:style-name="P55">Advogada: Carina Braúna Bruno Sales</text:p>
      <text:p text:style-name="P55">Impetrado: Juiz de Direito da 1ª Vara de Execução Penal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text:soft-page-break/></text:p>
      <text:p text:style-name="P55"/>
      <text:p text:style-name="P71"><text:span text:style-name="T73">38 - Habeas Corpus Criminal </text:span><text:span text:style-name="T18">Nº</text:span><text:span text:style-name="T17"> </text:span><text:span text:style-name="T73">0624361-19.2025.8.06.0000 - </text:span><text:span text:style-name="T84">Vara de Delitos de Organizações Criminosas da Comarca de Fortaleza</text:span></text:p>
      <text:p text:style-name="P55">Impetrante: Fabiano Xerez Mesquita</text:p>
      <text:p text:style-name="P55">Paciente: Jonathan dos Santos Nogueira</text:p>
      <text:p text:style-name="P55">Advogado: Fabiano Xerez Mesquita</text:p>
      <text:p text:style-name="P55">Impetrado: Juiz de Direito da Vara de Delitos de Organizações Criminos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39 - Habeas Corpus Criminal </text:span><text:span text:style-name="T18">Nº</text:span><text:span text:style-name="T17"> </text:span><text:span text:style-name="T73">0624393-24.2025.8.06.0000 - </text:span><text:span text:style-name="T84">1ª Vara Criminal da Comarca de Caucaia</text:span></text:p>
      <text:p text:style-name="P55">Impetrante: Verônica do Amaral Madeiro Batista</text:p>
      <text:p text:style-name="P55">Paciente: G. de A. C.</text:p>
      <text:p text:style-name="P55">Advogada: Verônica do Amaral Madeiro Batista</text:p>
      <text:p text:style-name="P55">Impetrado: Juiz de Direito da 1ª Vara Criminal da Comarca de Caucai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0 - Habeas Corpus Criminal </text:span><text:span text:style-name="T18">Nº</text:span><text:span text:style-name="T17"> </text:span><text:span text:style-name="T73">0624515-37.2025.8.06.0000 - </text:span><text:span text:style-name="T84">Vara Única da Comarca de Bela Cruz</text:span></text:p>
      <text:p text:style-name="P55">Impetrante: Isabelle Thais Costa Silva</text:p>
      <text:p text:style-name="P55">Paciente: José <text:span text:style-name="T96">Sérgio</text:span> dos Santos</text:p>
      <text:p text:style-name="P55">Advogada: Isabelle Thais Costa Silva</text:p>
      <text:p text:style-name="P55">Impetrado: Juiz de Direito da Vara Única da Comarca de Bela Cruz</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1 - Habeas Corpus Criminal </text:span><text:span text:style-name="T18">Nº</text:span><text:span text:style-name="T17"> </text:span><text:span text:style-name="T73">0624661-78.2025.8.06.0000 - </text:span><text:span text:style-name="T84">8ª Vara Criminal da Comarca de Fortaleza</text:span></text:p>
      <text:p text:style-name="P55">Impetrante: Defensoria Pública do Estado do Ceará</text:p>
      <text:p text:style-name="P55">Paciente: Romário de Souza Rodrigues</text:p>
      <text:p text:style-name="P55">Impetrado: Juiz de Direito da 8ª Vara Criminal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2 - Habeas Corpus Criminal </text:span><text:span text:style-name="T18">Nº</text:span><text:span text:style-name="T17"> </text:span><text:span text:style-name="T73">0624775-17.2025.8.06.0000 - </text:span><text:span text:style-name="T84">11ª Vara Criminal da Comarca de Fortaleza</text:span></text:p>
      <text:p text:style-name="P55">Impetrante: Victor de Alencar Gomes Magalhães</text:p>
      <text:p text:style-name="P55">Paciente: <text:span text:style-name="T96">Antônio</text:span> Livino Cardoso do Nascimento</text:p>
      <text:p text:style-name="P55">Advogado: Victor de Alencar Gomes Magalhães</text:p>
      <text:p text:style-name="P55">Impetrado: Juiz de Direito da 11ª Vara Criminal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oft-page-break/><text:span text:style-name="T73">43 - Habeas Corpus Criminal </text:span><text:span text:style-name="T18">Nº</text:span><text:span text:style-name="T17"> </text:span><text:span text:style-name="T73">0624893-90.2025.8.06.0000 - </text:span><text:span text:style-name="T84">3º Núcleo Regional de Custódia e de Inquérito - Sede em Quixadá</text:span></text:p>
      <text:p text:style-name="P55">Impetrante: Defensoria Pública do Estado do Ceará</text:p>
      <text:p text:style-name="P55">Paciente: Paloma Cristina Lucas da Silva</text:p>
      <text:p text:style-name="P55">Impetrado: Juiz de Direito 3º Núcleo Regional de Custódia e de Inquérito - Sede em Quixadá</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4 - Habeas Corpus Criminal </text:span><text:span text:style-name="T18">Nº</text:span><text:span text:style-name="T17"> </text:span><text:span text:style-name="T73">0624949-26.2025.8.06.0000 - </text:span><text:span text:style-name="T84">Vara Única Criminal da Comarca de Icó</text:span></text:p>
      <text:p text:style-name="P55">Impetrante: Defensoria Pública do Estado do Ceará</text:p>
      <text:p text:style-name="P55">Paciente: <text:span text:style-name="T96">Émerson</text:span> Alexsandro da Silva</text:p>
      <text:p text:style-name="P55">Impetrado: Juiz de Direito da Vara Única Criminal da Comarca de Icó</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5 - Habeas Corpus Criminal </text:span><text:span text:style-name="T18">Nº</text:span><text:span text:style-name="T17"> </text:span><text:span text:style-name="T73">0625083-53.2025.8.06.0000 - </text:span><text:span text:style-name="T84">3ª Vara de Delitos de Tráfico de Drogas da Comarca de Fortaleza</text:span></text:p>
      <text:p text:style-name="P55">Impetrante: Eduardo Martins Feitosa</text:p>
      <text:p text:style-name="P55">Paciente: Augusto Nunes da Silva Neto</text:p>
      <text:p text:style-name="P55">Advogado: Eduardo Martins Feitosa</text:p>
      <text:p text:style-name="P55">Impetrado: Juiz de Direito da 3ª Vara de Delitos de Tráfico de Drogas da Comarca de Fortaleza</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6 - Habeas Corpus Criminal </text:span><text:span text:style-name="T18">Nº</text:span><text:span text:style-name="T17"> </text:span><text:span text:style-name="T73">0625229-94.2025.8.06.0000 - </text:span><text:span text:style-name="T84">1ª Vara da Comarca de Quixeramobim</text:span></text:p>
      <text:p text:style-name="P55">Impetrante: Márcio Stênio Pimentel Cavalcante</text:p>
      <text:p text:style-name="P55">Paciente: J. A. de O.</text:p>
      <text:p text:style-name="P55">Advogado: Márcio Stênio Pimentel Cavalcante</text:p>
      <text:p text:style-name="P55">Impetrado: Juiz de Direito da 1ª Vara da Comarca de Quixeramobim</text:p>
      <text:p text:style-name="P55">Custos legis: Ministério Público Estadual</text:p>
      <text:p text:style-name="P71"><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1"><text:span text:style-name="T73">47 - Habeas Corpus Criminal </text:span><text:span text:style-name="T18">Nº</text:span><text:span text:style-name="T17"> </text:span><text:span text:style-name="T73">0625820-56.2025.8.06.0000 - </text:span><text:span text:style-name="T84">5ª Vara Criminal da Comarca de Fortaleza</text:span></text:p>
      <text:p text:style-name="P55">Impetrante: Jander Viana Frota</text:p>
      <text:p text:style-name="P55">Paciente: Juarez Ellery Barreira Neto</text:p>
      <text:p text:style-name="P55">Advogado: Jander Viana Frota</text:p>
      <text:p text:style-name="P55">Impetrado: Juiz de Direito da 5ª Vara Criminal da Comarca de Fortaleza</text:p>
      <text:p text:style-name="P55">Custos legis: Ministério Público Estadual</text:p>
      <text:p text:style-name="P68"><text:span text:style-name="T73">Relator</text:span><text:span text:style-name="T80">a</text:span><text:span text:style-name="T73">: </text:span><text:span text:style-name="T80">Desa.</text:span><text:span text:style-name="T73"> SÍLVIA SOARES DE SÁ NÓBREGA</text:span></text:p>
      <text:p text:style-name="P61"/>
      <text:p text:style-name="P66"/>
      <text:p text:style-name="P16"><text:span text:style-name="Fonte_20_parág._20_padrão"><text:span text:style-name="T6">3.3. Recursos das decisões denegatórias de </text:span></text:span><text:span text:style-name="Fonte_20_parág._20_padrão"><text:span text:style-name="T11">Habeas Corpus</text:span></text:span></text:p>
      <text:p text:style-name="P12"/>
      <text:p text:style-name="P11"><text:soft-page-break/>3.4. Processos em pauta, nos quais houver sustentação oral, observada a ordem dos requerimentos</text:p>
      <text:p text:style-name="P10"/>
      <text:p text:style-name="P13">3.5. Reclamações e Exceções</text:p>
      <text:p text:style-name="P12"/>
      <text:p text:style-name="P13">3.6. Conflitos de competência</text:p>
      <text:p text:style-name="P52"/>
      <text:p text:style-name="P54"><text:span text:style-name="T73">0</text:span><text:span text:style-name="T79">1</text:span><text:span text:style-name="T73"> - Conflito de Jurisdição </text:span><text:span text:style-name="T14">Nº</text:span><text:span text:style-name="T13"> </text:span><text:span text:style-name="T73">0000333-36.2025.8.06.0000 - </text:span><text:span text:style-name="T84">20º Juizado Especial Cível e Criminal da Comarca de Fortaleza</text:span></text:p>
      <text:p text:style-name="P55">Suscitante: Juiz de Direito do 20º Juizado Especial Cível e Criminal da Comarca de Fortaleza</text:p>
      <text:p text:style-name="P55">Suscitado: Juiz de Direito da 1ª Vara de Execução Penal da Comarca de Fortaleza</text:p>
      <text:p text:style-name="P55">Réu: Diogo Almeida de Oliveira</text:p>
      <text:p text:style-name="P55">Custos legis: Ministério Público Estadual</text:p>
      <text:p text:style-name="P55"><text:span text:style-name="T73">Relator: </text:span><text:span text:style-name="T79">Des.</text:span><text:span text:style-name="T73"> FRANCISCO CARNEIRO LIMA</text:span></text:p>
      <text:p text:style-name="P52"/>
      <text:p text:style-name="P52"/>
      <text:p text:style-name="P16"><text:span text:style-name="Fonte_20_parág._20_padrão"><text:span text:style-name="T6">3.7. Mandados de Segurança</text:span></text:span></text:p>
      <text:p text:style-name="P63"/>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55"/>
      <text:p text:style-name="P72"><text:span text:style-name="T81">01</text:span><text:span text:style-name="T73"> - Embargos de Declaração Criminal </text:span><text:span text:style-name="T14">Nº</text:span><text:span text:style-name="T13"> </text:span><text:span text:style-name="T73">0000268-41.2025.8.06.0000/50000 - </text:span><text:span text:style-name="T84">2º Juizado da Violência Doméstica e Familiar Contra a Mulher da Comarca de Fortaleza</text:span></text:p>
      <text:p text:style-name="P55">Embargante: I. A. N. S.</text:p>
      <text:p text:style-name="P55">Advogada: Carolina Barreto Alves Costa Freitas</text:p>
      <text:p text:style-name="P55">Embargado: T. C. L. de H.</text:p>
      <text:p text:style-name="P55">Advogado: Josenelma das Flores Beserra</text:p>
      <text:p text:style-name="P55">Custos legis: Ministério Público Estadual</text:p>
      <text:p text:style-name="P69"><text:span text:style-name="T73">Relator</text:span><text:span text:style-name="T80">a</text:span><text:span text:style-name="T73">: </text:span><text:span text:style-name="T80">Desa.</text:span><text:span text:style-name="T73"> SÍLVIA SOARES DE SÁ NÓBREGA</text:span></text:p>
      <text:p text:style-name="P55"/>
      <text:p text:style-name="P55"/>
      <text:p text:style-name="P72"><text:span text:style-name="T81">02</text:span><text:span text:style-name="T73"> - Embargos de Declaração Criminal </text:span><text:span text:style-name="T14">Nº</text:span><text:span text:style-name="T13"> </text:span><text:span text:style-name="T73">0050477-78.2021.8.06.0121/50000 - </text:span><text:span text:style-name="T84">1ª Vara da Comarca de Massapê </text:span></text:p>
      <text:p text:style-name="P55">Embargante: Josiel Mendes da Silva</text:p>
      <text:p text:style-name="P55">Advogado: Oséas de Souza Rodrigues Filho</text:p>
      <text:p text:style-name="P55">Embargado: Ministério Público do Estado do Ceará</text:p>
      <text:p text:style-name="P72"><text:span text:style-name="T82">Relator</text:span><text:span text:style-name="T83">a</text:span><text:span text:style-name="T82">: </text:span><text:span text:style-name="T83">Desa.</text:span><text:span text:style-name="T82"> SÍLVIA SOARES DE SÁ NÓBREGA</text:span></text:p>
      <text:p text:style-name="P55"/>
      <text:p text:style-name="P55"/>
      <text:p text:style-name="P22"><text:span text:style-name="Fonte_20_parág._20_padrão"><text:span text:style-name="T19">PAUTA N.º 2</text:span></text:span><text:span text:style-name="Fonte_20_parág._20_padrão"><text:span text:style-name="T20">4</text:span></text:span><text:span text:style-name="Fonte_20_parág._20_padrão"><text:span text:style-name="T19">/2025 - SAJ DIGITAL</text:span></text:span></text:p>
      <text:p text:style-name="P46"/>
      <text:p text:style-name="P21">Disponibilizada no DJEN em: <text:span text:style-name="T86">23</text:span>/06/2025</text:p>
      <text:p text:style-name="P42"/>
      <text:p text:style-name="P26"><text:span text:style-name="T30">0</text:span><text:span text:style-name="T28">1</text:span><text:span text:style-name="T26"> - </text:span><text:span text:style-name="T27">Apelação Criminal </text:span><text:span text:style-name="T41">Nº</text:span><text:span text:style-name="T27"> 0011748-83.2020.8.06.0293</text:span><text:span text:style-name="T46"> - Vara Única Criminal de Crateús. </text:span></text:p>
      <text:p text:style-name="P28">Apelante: Antônio Welton Calixto de Oliveira. </text:p>
      <text:p text:style-name="P28">Defensoria Pública do Estado do Ceará. </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text:soft-page-break/></text:p>
      <text:p text:style-name="P34"/>
      <text:p text:style-name="P26"><text:span text:style-name="T31">0</text:span><text:span text:style-name="T28">2</text:span><text:span text:style-name="T26"> - </text:span><text:span text:style-name="T27">Apelação Criminal </text:span><text:span text:style-name="T41">Nº</text:span><text:span text:style-name="T27"> 0021783-37.2022.8.06.0001</text:span><text:span text:style-name="T46"> - Vara de Delitos de Organizações Criminosa </text:span><text:span text:style-name="T52">da Comarca de Fortaleza.</text:span></text:p>
      <text:p text:style-name="P28">Apelante: Edgly Dutra Barbosa. </text:p>
      <text:p text:style-name="P26"><text:span text:style-name="T46">Advogado: André Felipe Cordeiro Braga (OAB/</text:span><text:span text:style-name="T50">CE</text:span><text:span text:style-name="T46">: 17301). </text:span></text:p>
      <text:p text:style-name="P26"><text:span text:style-name="T46">Advogado: Pedro Henrique Almeida Leite (OAB/</text:span><text:span text:style-name="T50">CE</text:span><text:span text:style-name="T46">: 21128).</text:span></text:p>
      <text:p text:style-name="P26"><text:span text:style-name="T46">Advogado: Bruno Lima Pontes (OAB/</text:span><text:span text:style-name="T50">CE</text:span><text:span text:style-name="T46">: 29231). </text:span></text:p>
      <text:p text:style-name="P28">Apelante: Jonnatas Ribeiro. </text:p>
      <text:p text:style-name="P26"><text:span text:style-name="T46">Advogado: José Hélio Arruda Barroso (OAB/</text:span><text:span text:style-name="T50">CE</text:span><text:span text:style-name="T46">: 25036A).</text:span></text:p>
      <text:p text:style-name="P28">Apelante: Esdras Gomes dos Santos. </text:p>
      <text:p text:style-name="P28">Defensoria Pública do Estado do Ceará. </text:p>
      <text:p text:style-name="P28">Apelante: Ministério Público do Estado do Ceará. </text:p>
      <text:p text:style-name="P28">Apelado: Zaqueu Oliveira da Silva. </text:p>
      <text:p text:style-name="P26"><text:span text:style-name="T46">Advogada: Cíntia Emanuela Daniel Alves (OAB/</text:span><text:span text:style-name="T50">CE</text:span><text:span text:style-name="T46">: 36138). </text:span></text:p>
      <text:p text:style-name="P28">Apelado: Felipe dos Santos. </text:p>
      <text:p text:style-name="P28">Defensoria Pública do Estado do Ceará.</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3 </text:span><text:span text:style-name="T26">- </text:span><text:span text:style-name="T27">Apelação Criminal </text:span><text:span text:style-name="T41">Nº</text:span><text:span text:style-name="T27"> 0044317-19.2015.8.06.0001</text:span><text:span text:style-name="T46"> - 2ª Vara Criminal </text:span><text:span text:style-name="T52">da Comarca de Fortaleza</text:span><text:span text:style-name="T46">. </text:span></text:p>
      <text:p text:style-name="P28">Apelante: B. de S. D.. </text:p>
      <text:p text:style-name="P26"><text:span text:style-name="T46">Advogada: Maria Iracema Maia de Oliveira (OAB/</text:span><text:span text:style-name="T53">CE</text:span><text:span text:style-name="T46">: 6046). </text:span></text:p>
      <text:p text:style-name="P26"><text:span text:style-name="T46">Advogada: Maria de Lourdes Araújo Lima (OAB/</text:span><text:span text:style-name="T53">CE</text:span><text:span text:style-name="T46">: 7629).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28"/>
      <text:p text:style-name="P28"/>
      <text:p text:style-name="P26"><text:span text:style-name="T32">0</text:span><text:span text:style-name="T28">4</text:span><text:span text:style-name="T26"> - </text:span><text:span text:style-name="T27">Apelação Criminal </text:span><text:span text:style-name="T41">Nº</text:span><text:span text:style-name="T27"> 0050910-03.2021.8.06.0115</text:span><text:span text:style-name="T46"> - Vara Única Criminal de Limoeiro do Norte. </text:span></text:p>
      <text:p text:style-name="P28">Apelante: Francisco Richardson Maia Diógenes. </text:p>
      <text:p text:style-name="P26"><text:span text:style-name="T46">Advogada: Renata Freire de Almeida de Souza (OAB/</text:span><text:span text:style-name="T53">CE</text:span><text:span text:style-name="T46">: 48712).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5</text:span><text:span text:style-name="T26"> - </text:span><text:span text:style-name="T27">Apelação Criminal </text:span><text:span text:style-name="T41">Nº</text:span><text:span text:style-name="T27"> 0123900-53.2015.8.06.0001</text:span><text:span text:style-name="T46"> <text:s/>- Vara de Crimes Contra a Ordem Tributária da Comarca de Fortaleza. </text:span></text:p>
      <text:p text:style-name="P28">Apelante: Ministério Público do Estado do Ceará. </text:p>
      <text:p text:style-name="P28">Apelado: Moisés Ambrósio de Sousa. </text:p>
      <text:p text:style-name="P28">Defensoria Pública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6 </text:span><text:span text:style-name="T26">- </text:span><text:span text:style-name="T27">Apelação Criminal </text:span><text:span text:style-name="T41">Nº</text:span><text:span text:style-name="T27"> 0201836-30.2024.8.06.0296</text:span><text:span text:style-name="T46"> - 18ª Vara Criminal </text:span><text:span text:style-name="T52">da Comarca de Fortaleza</text:span><text:span text:style-name="T46">. </text:span></text:p>
      <text:p text:style-name="P28"><text:soft-page-break/>Apelante: Lázaro Miguel de Sousa Oliveira. </text:p>
      <text:p text:style-name="P28">Defensoria Pública do Estado do Ceará. </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7</text:span><text:span text:style-name="T26"> - </text:span><text:span text:style-name="T27">Apelação Criminal </text:span><text:span text:style-name="T41">Nº</text:span><text:span text:style-name="T27"> 0204056-53.2024.8.06.0117</text:span><text:span text:style-name="T46"> <text:s/>- Juizado de Violência Doméstica e Familiar Contra a Mulher <text:s/></text:span><text:span text:style-name="T52">da Comarca de </text:span><text:span text:style-name="T46">Maracanaú. </text:span></text:p>
      <text:p text:style-name="P28">Apelante: R. de S. R.. </text:p>
      <text:p text:style-name="P26"><text:span text:style-name="T46">Advogado: Thomaz José Goersch Accioly (OAB/</text:span><text:span text:style-name="T53">CE</text:span><text:span text:style-name="T46">: 35986).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8</text:span><text:span text:style-name="T26"> - </text:span><text:span text:style-name="T27">Apelação Criminal </text:span><text:span text:style-name="T41">Nº</text:span><text:span text:style-name="T27"> 0205606-74.2023.8.06.0293</text:span><text:span text:style-name="T46"> - 1ª Vara Criminal da Comarca de Quixadá. </text:span></text:p>
      <text:p text:style-name="P28">Apelante: Renato Pereira Alves. </text:p>
      <text:p text:style-name="P26"><text:span text:style-name="T46">Advogado: Marcelo Raimundo dos Santos (OAB/</text:span><text:span text:style-name="T53">SP</text:span><text:span text:style-name="T46">: 365260).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32">0</text:span><text:span text:style-name="T28">9 </text:span><text:span text:style-name="T26">- </text:span><text:span text:style-name="T27">Apelação Criminal </text:span><text:span text:style-name="T41">Nº</text:span><text:span text:style-name="T27"> 0212783-58.2024.8.06.0001</text:span><text:span text:style-name="T46"> - 8ª Vara Criminal </text:span><text:span text:style-name="T52">da Comarca de Fortaleza</text:span><text:span text:style-name="T46">. </text:span></text:p>
      <text:p text:style-name="P26"><text:span text:style-name="T46">Apelante: Francisco Romilson Alve</text:span><text:span text:style-name="T52">s</text:span></text:p>
      <text:p text:style-name="P28">Defensoria Pública do Estado do Ceará. </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28">10</text:span><text:span text:style-name="T26"> - </text:span><text:span text:style-name="T27">Apelação Criminal </text:span><text:span text:style-name="T41">Nº</text:span><text:span text:style-name="T27"> 0216002-84.2021.8.06.0001</text:span><text:span text:style-name="T46"> - 11ª Vara Criminal </text:span><text:span text:style-name="T52">da Comarca de Fortaleza</text:span></text:p>
      <text:p text:style-name="P28">Apelante: Mario Igor de Sousa. </text:p>
      <text:p text:style-name="P28">Defensoria Pública do Estado do Ceará</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7"/>
      <text:p text:style-name="P37"/>
      <text:p text:style-name="P26"><text:span text:style-name="T28">11</text:span><text:span text:style-name="T26"> - </text:span><text:span text:style-name="T27">Apelação Criminal </text:span><text:span text:style-name="T41">Nº</text:span><text:span text:style-name="T27"> 0236262-80.2024.8.06.0001</text:span><text:span text:style-name="T46"> - 2ª Vara Criminal </text:span><text:span text:style-name="T52">da Comarca de Fortaleza</text:span><text:span text:style-name="T46">. </text:span></text:p>
      <text:p text:style-name="P28">Apelante: Fabiano Oliveira Cardoso</text:p>
      <text:p text:style-name="P26"><text:span text:style-name="T46">Advogada: Ivonete Bezerra da Silva (OAB/</text:span><text:span text:style-name="T53">CE</text:span><text:span text:style-name="T46">: 36452).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oft-page-break/><text:span text:style-name="T28">12</text:span><text:span text:style-name="T26"> - </text:span><text:span text:style-name="T27">Apelação Criminal </text:span><text:span text:style-name="T41">Nº</text:span><text:span text:style-name="T26"> </text:span><text:span text:style-name="T27">0274288-89.2020.8.06.0001</text:span><text:span text:style-name="T46"> - 4º Juizado da Viol</text:span><text:span text:style-name="T53">ê</text:span><text:span text:style-name="T46">ncia Doméstica e Familiar Contra a Mulher </text:span><text:span text:style-name="T52">da Comarca de Fortaleza</text:span><text:span text:style-name="T46">. </text:span></text:p>
      <text:p text:style-name="P28">Apelante: J. C. B. M.. </text:p>
      <text:p text:style-name="P28">Defensoria Pública do Estado do Ceará. </text:p>
      <text:p text:style-name="P28">Apel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6"><text:span text:style-name="T46">Revisor</text:span><text:span text:style-name="T50">a</text:span><text:span text:style-name="T46">: </text:span><text:span text:style-name="T50">Desa. </text:span><text:span text:style-name="T46">LIRA RAMOS DE OLIVEIRA</text:span><text:span text:style-name="T51">.</text:span></text:p>
      <text:p text:style-name="P34"/>
      <text:p text:style-name="P34"/>
      <text:p text:style-name="P26"><text:span text:style-name="T28">13 </text:span><text:span text:style-name="T26">- </text:span><text:span text:style-name="T27">Agravo de Execução Pena</text:span><text:span text:style-name="T42">l </text:span><text:span text:style-name="T41">Nº</text:span><text:span text:style-name="T42"> </text:span><text:span text:style-name="T27">8003324-45.2022.8.06.0001</text:span><text:span text:style-name="T46"> - 3ª Vara de Execução Penal </text:span><text:span text:style-name="T52">da Comarca de Fortaleza</text:span><text:span text:style-name="T46">. </text:span></text:p>
      <text:p text:style-name="P28">Agravante: Renato Rodrigues da Silva. </text:p>
      <text:p text:style-name="P26"><text:span text:style-name="T46">Advogada: Francisca Solange Sales dos Santos da Silva (OAB/</text:span><text:span text:style-name="T54">CE</text:span><text:span text:style-name="T46">: 48471). </text:span></text:p>
      <text:p text:style-name="P28">Agravado: Ministério Público do Estado do Ceará. </text:p>
      <text:p text:style-name="P26"><text:span text:style-name="T28">Relator</text:span><text:span text:style-name="T31">a</text:span><text:span text:style-name="T28">: </text:span><text:span text:style-name="T31">Desa. </text:span><text:span text:style-name="T28">L</text:span><text:span text:style-name="T31">Í</text:span><text:span text:style-name="T28">GIA ANDRADE DE ALENCAR MAGALHÃES.</text:span><text:span text:style-name="T46"> </text:span></text:p>
      <text:p text:style-name="P29"/>
      <text:p text:style-name="P29"/>
      <text:p text:style-name="P26"><text:span text:style-name="T28">14 </text:span><text:span text:style-name="T26">- </text:span><text:span text:style-name="T27">Apelação Criminal </text:span><text:span text:style-name="T41">Nº</text:span><text:span text:style-name="T27"> 0002450-62.2018.8.06.0091</text:span><text:span text:style-name="T46"> - 1ª Vara Criminal da Comarca de Iguatu. </text:span></text:p>
      <text:p text:style-name="P28">Apelante: Gleudson Dantas Barros. </text:p>
      <text:p text:style-name="P28">Apelante: Roberto Alves da Silva. </text:p>
      <text:p text:style-name="P28">Defensoria Pública do Estado do Ceará</text:p>
      <text:p text:style-name="P28">Apelado: Ministério Público do Estado do Ceará. </text:p>
      <text:p text:style-name="P26"><text:span text:style-name="T28">R</text:span><text:span text:style-name="T33">e</text:span><text:span text:style-name="T28">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0"/>
      <text:p text:style-name="P30"/>
      <text:p text:style-name="P23"><text:span text:style-name="T28">15 - Apelação Criminal </text:span><text:span text:style-name="T35">Nº</text:span><text:span text:style-name="T28"> </text:span><text:span text:style-name="T27">0002668-63.2019.8.06.0121</text:span><text:span text:style-name="T46"> - 1ª Vara da Comarca de Massapê. </text:span></text:p>
      <text:p text:style-name="P23"><text:span text:style-name="T46">Apelante/</text:span><text:span text:style-name="T52">apelado</text:span><text:span text:style-name="T46">: Francisco Amaral Lour</text:span><text:span text:style-name="T52">ê</text:span><text:span text:style-name="T46">ncio. </text:span></text:p>
      <text:p text:style-name="P23"><text:span text:style-name="T46">Advogado: José Crisóstomo Barroso Ibiapina (OAB/</text:span><text:span text:style-name="T55">CE</text:span><text:span text:style-name="T46">: 27041).</text:span></text:p>
      <text:p text:style-name="P23"><text:span text:style-name="T46">Advogado: Djalma Rodrigues Ferreira Filho (OAB/</text:span><text:span text:style-name="T55">CE</text:span><text:span text:style-name="T46">: 30933). </text:span></text:p>
      <text:p text:style-name="P24">Apelante/<text:span text:style-name="T87">apelado</text:span>: Ministério Público do Estado do Ceará. </text:p>
      <text:p text:style-name="P24">Apelado: Daniel de Lima Araújo. </text:p>
      <text:p text:style-name="P23"><text:span text:style-name="T46">Advogado: Gláucio Pontes Canuto Araújo (OAB/</text:span><text:span text:style-name="T55">CE</text:span><text:span text:style-name="T46">: 43849. </text:span></text:p>
      <text:p text:style-name="P24">Apelado: Francisca Carmelina Domingos Paula Teixeira.</text:p>
      <text:p text:style-name="P23"><text:span text:style-name="T46">Advogado: Darikson Felipe Azevedo Tiago (OAB/</text:span><text:span text:style-name="T55">CE</text:span><text:span text:style-name="T46">: 47675).</text:span></text:p>
      <text:p text:style-name="P24">Apelado: Maria Elana dos Santos Alves. </text:p>
      <text:p text:style-name="P23"><text:span text:style-name="T46">Advogado: José Crisóstomo Barroso Ibiapina (OAB/</text:span><text:span text:style-name="T55">CE</text:span><text:span text:style-name="T46">: 27041). </text:span></text:p>
      <text:p text:style-name="P23"><text:span text:style-name="T46">Advogado: Djalma Rodrigues Ferreira Filho (OAB/</text:span><text:span text:style-name="T55">CE</text:span><text:span text:style-name="T46">: 30933</text:span></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26"/>
      <text:p text:style-name="P26"/>
      <text:p text:style-name="P26"><text:span text:style-name="T28">16 </text:span><text:span text:style-name="T26">- </text:span><text:span text:style-name="T27">Apelação Criminal </text:span><text:span text:style-name="T41">Nº</text:span><text:span text:style-name="T27"> 0010063-49.2020.8.06.0064</text:span><text:span text:style-name="T46"> - 4ª Vara Criminal da Comarca de Caucaia. </text:span></text:p>
      <text:p text:style-name="P28">Apelante: Sílvio de Moura Araújo. </text:p>
      <text:p text:style-name="P26"><text:span text:style-name="T46">Advogada: Aline Cunha Martins (OAB/</text:span><text:span text:style-name="T56">CE</text:span><text:span text:style-name="T46">: 36681).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0"/>
      <text:p text:style-name="P30"><text:soft-page-break/></text:p>
      <text:p text:style-name="P26"><text:span text:style-name="T28">17</text:span><text:span text:style-name="T26"> - </text:span><text:span text:style-name="T27">Apelação Criminal </text:span><text:span text:style-name="T41">Nº</text:span><text:span text:style-name="T27"> 0200909-55.2024.8.06.0299</text:span><text:span text:style-name="T46"> - Vara Única Criminal de Crateús. </text:span></text:p>
      <text:p text:style-name="P28">Apelante: Thiago dos Santos Ferreira. </text:p>
      <text:p text:style-name="P28">Defensoria Pública do Estado do Ceará. </text:p>
      <text:p text:style-name="P28">Apela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4"/>
      <text:p text:style-name="P34"/>
      <text:p text:style-name="P26"><text:span text:style-name="T28">18</text:span><text:span text:style-name="T26"> - </text:span><text:span text:style-name="T27">Apelação Criminal </text:span><text:span text:style-name="T41">Nº</text:span><text:span text:style-name="T27"> 0201641-36.2024.8.06.0299</text:span><text:span text:style-name="T46"> - 1º Vara da Comarca de Nova Russas.</text:span></text:p>
      <text:p text:style-name="P28">Apelante: José Émerson Lima Rocha. </text:p>
      <text:p text:style-name="P26"><text:span text:style-name="T46">Advogado: Francisco Carlos de Sousa (OAB/</text:span><text:span text:style-name="T57">CE</text:span><text:span text:style-name="T46">: 27845B</text:span></text:p>
      <text:p text:style-name="P28">Apelado: Ministério Público do Estado do Ceará</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4"/>
      <text:p text:style-name="P34"/>
      <text:p text:style-name="P26"><text:span text:style-name="T28">19 </text:span><text:span text:style-name="T26">- </text:span><text:span text:style-name="T27">Apelação Criminal </text:span><text:span text:style-name="T41">Nº</text:span><text:span text:style-name="T27"> 0269394-36.2021.8.06.0001</text:span><text:span text:style-name="T46"> - 3ª Vara de Delitos de Tr</text:span><text:span text:style-name="T52">á</text:span><text:span text:style-name="T46">fico de Drogas </text:span><text:span text:style-name="T52">da Comarca de Fortaleza</text:span><text:span text:style-name="T46">. </text:span></text:p>
      <text:p text:style-name="P28">Apelante: Francisco Luan Morais. </text:p>
      <text:p text:style-name="P26"><text:span text:style-name="T46">Advogado: José Erasmo Ramos Soares (OAB/</text:span><text:span text:style-name="T57">CE</text:span><text:span text:style-name="T46">: 38147).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0"/>
      <text:p text:style-name="P30"/>
      <text:p text:style-name="P26"><text:span text:style-name="T28">20 </text:span><text:span text:style-name="T26">- </text:span><text:span text:style-name="T27">Apelação Criminal </text:span><text:span text:style-name="T41">Nº</text:span><text:span text:style-name="T27"> 0286529-56.2024.8.06.0001</text:span><text:span text:style-name="T46"> - 15ª Vara Criminal </text:span><text:span text:style-name="T52">da Comarca de Fortaleza</text:span><text:span text:style-name="T46">. </text:span></text:p>
      <text:p text:style-name="P28">Apelante: Alexandre Rodrigues Lima. </text:p>
      <text:p text:style-name="P26"><text:span text:style-name="T46">Advogado: Júlio César Santana Santos (OAB/</text:span><text:span text:style-name="T57">CE</text:span><text:span text:style-name="T46">: 37722). </text:span></text:p>
      <text:p text:style-name="P28">Apela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6"><text:span text:style-name="T46">Revisor: </text:span><text:span text:style-name="T50">Des. </text:span><text:span text:style-name="T54">FRANCISCO CARNEIRO LIMA.</text:span></text:p>
      <text:p text:style-name="P34"/>
      <text:p text:style-name="P34"/>
      <text:p text:style-name="P26"><text:span text:style-name="T28">21</text:span><text:span text:style-name="T26"> - </text:span><text:span text:style-name="T27">Agravo de Execução Penal </text:span><text:span text:style-name="T41">Nº</text:span><text:span text:style-name="T27"> 8006522-56.2023.8.06.0001</text:span><text:span text:style-name="T46"> - Corregedoria dos Presídios e Estabelecimentos Peni</text:span><text:span text:style-name="T52">tenciários da Comarca de Fortaleza</text:span><text:span text:style-name="T46">. </text:span></text:p>
      <text:p text:style-name="P28">Agravante: Ministério Público do Estado do Ceará. </text:p>
      <text:p text:style-name="P28">Agravada: Hadassa Irineu Alves. </text:p>
      <text:p text:style-name="P26"><text:span text:style-name="T46">Advogado: José Acácio de Freitas Queiroz Júnior (OAB/</text:span><text:span text:style-name="T57">CE</text:span><text:span text:style-name="T46">: 19089). </text:span></text:p>
      <text:p text:style-name="P26"><text:span text:style-name="T46">Advogado: Bruno Chacon Brandão (OAB/</text:span><text:span text:style-name="T58">CE</text:span><text:span text:style-name="T46">: 25257). </text:span></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
      <text:p text:style-name="P26"><text:span text:style-name="T28">22</text:span><text:span text:style-name="T26"> - </text:span><text:span text:style-name="T27">Recurso em Sentido Estrito </text:span><text:span text:style-name="T41">Nº</text:span><text:span text:style-name="T27"> 0001138-43.2019.8.06.0147</text:span><text:span text:style-name="T46"> - 1ª Vara da Comarca de Senador Pompeu. </text:span></text:p>
      <text:p text:style-name="P28">Recorrente: Cicero Weliton Ferreira de Sousa. </text:p>
      <text:p text:style-name="P28">Defensoria Pública do Estado do Ceará. </text:p>
      <text:p text:style-name="P28">Recorrido: Ministério Público Estadual.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text:soft-page-break/></text:p>
      <text:p text:style-name="P26"><text:span text:style-name="T28">23 </text:span><text:span text:style-name="T26">- </text:span><text:span text:style-name="T27">Recurso em Sentido Estrito </text:span><text:span text:style-name="T41">Nº</text:span><text:span text:style-name="T26"> </text:span><text:span text:style-name="T27">0200418-96.2022.8.06.0144</text:span><text:span text:style-name="T46"> - Vara Única da Comarca de Pentecoste. </text:span></text:p>
      <text:p text:style-name="P28">Recorrente: F. C. C. N.. </text:p>
      <text:p text:style-name="P26"><text:span text:style-name="T46">Advogada: Ariane Pessoa Santos (OAB/</text:span><text:span text:style-name="T58">CE</text:span><text:span text:style-name="T46">: 35494). </text:span></text:p>
      <text:p text:style-name="P28">Recorri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
      <text:p text:style-name="P26"><text:span text:style-name="T28">24</text:span><text:span text:style-name="T26"> - </text:span><text:span text:style-name="T27">Recurso em Sentido Estrito </text:span><text:span text:style-name="T41">Nº</text:span><text:span text:style-name="T27"> 0200809-75.2023.8.06.0157</text:span><text:span text:style-name="T46"> - Vara Única da Comarca de Reriutaba. </text:span></text:p>
      <text:p text:style-name="P28">Recorrente: Rafael Machado Ramos de Vasconcelos. </text:p>
      <text:p text:style-name="P26"><text:span text:style-name="T46">Advogado: Francisco Francilei Bezerra de Araújo (OAB/</text:span><text:span text:style-name="T58">CE</text:span><text:span text:style-name="T46">: 29196). </text:span></text:p>
      <text:p text:style-name="P28">Recorri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
      <text:p text:style-name="P26"><text:span text:style-name="T28">25</text:span><text:span text:style-name="T26"> - </text:span><text:span text:style-name="T27">Recurso em Sentido Estrito </text:span><text:span text:style-name="T41">Nº</text:span><text:span text:style-name="T27"> 0201810-60.2023.8.06.0298</text:span><text:span text:style-name="T46"> - Vara Única da Comarca de Chaval. </text:span></text:p>
      <text:p text:style-name="P28">Recorrente: Mizael Pereira de Oliveira. </text:p>
      <text:p text:style-name="P28">Defensoria Pública do Estado do Ceará. </text:p>
      <text:p text:style-name="P28">Recorrido: Ministério Público do Estado do Ceará.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
      <text:p text:style-name="P26"><text:span text:style-name="T28">26</text:span><text:span text:style-name="T26"> - </text:span><text:span text:style-name="T27">Recurso em Sentido Estrito </text:span><text:span text:style-name="T41">Nº</text:span><text:span text:style-name="T27"> 0208031-48.2021.8.06.0001</text:span><text:span text:style-name="T46"> - Vara de Delitos de Organizações Criminosas</text:span><text:span text:style-name="T52"> da Comarca de Fortaleza</text:span><text:span text:style-name="T46">. </text:span></text:p>
      <text:p text:style-name="P28">Recorrente: Ministério Público do Estado do Ceará. </text:p>
      <text:p text:style-name="P28">Recorrida: Francisca Jéssica Rodrigues da Silva. </text:p>
      <text:p text:style-name="P26"><text:span text:style-name="T46">Advogada: Poliana Bezerra de Souza (OAB/</text:span><text:span text:style-name="T58">CE</text:span><text:span text:style-name="T46">: 17623). </text:span></text:p>
      <text:p text:style-name="P26"><text:span text:style-name="T46">Advogada: Lucyanna Cavalcante Sampaio Martins (OAB/</text:span><text:span text:style-name="T58">CE</text:span><text:span text:style-name="T46">: 20290). </text:span></text:p>
      <text:p text:style-name="P28">Recorrido: Paulo Vitor Silva Paiva. </text:p>
      <text:p text:style-name="P28">Recorrida: Thais Cristina dos Santos Mateus. </text:p>
      <text:p text:style-name="P26"><text:span text:style-name="T46">Advogada: Ariane Pessoa Santos (OAB/</text:span><text:span text:style-name="T58">CE</text:span><text:span text:style-name="T46">: 35494). </text:span></text:p>
      <text:p text:style-name="P28">Recorrido: Carlos Charles Freitas Ribeiro. </text:p>
      <text:p text:style-name="P26"><text:span text:style-name="T46">Advogado: Anderson Cardoso Dias de Sousa (OAB/</text:span><text:span text:style-name="T58">CE</text:span><text:span text:style-name="T46">: 37396). </text:span></text:p>
      <text:p text:style-name="P26"><text:span text:style-name="T46">Advogada: Bruna Barreto Xavier (OAB/</text:span><text:span text:style-name="T58">CE</text:span><text:span text:style-name="T46">: 38069). </text:span></text:p>
      <text:p text:style-name="P28">Recorrido: Robson dos Santos Reis. </text:p>
      <text:p text:style-name="P26"><text:span text:style-name="T46">Advogado: Júlio César Santana Santos (OAB/</text:span><text:span text:style-name="T58">CE</text:span><text:span text:style-name="T46">: 37722). </text:span></text:p>
      <text:p text:style-name="P28">Recorrido: Izaquiel da Silva Ferreira. </text:p>
      <text:p text:style-name="P28">Recorrida: Elane Soares da Silva. </text:p>
      <text:p text:style-name="P28">Recorrido: Pedro André da Silva Martins. </text:p>
      <text:p text:style-name="P28">Recorrida: Talita Freire Duarte. </text:p>
      <text:p text:style-name="P26"><text:span text:style-name="T46">Advogado: Antônio Sigeval Pinheiro Landim (OAB/</text:span><text:span text:style-name="T59">CE</text:span><text:span text:style-name="T46">: 3706). </text:span></text:p>
      <text:p text:style-name="P28">Advogada: Marcela Leite Pinheiro Landim (OAB: 20545/CE). </text:p>
      <text:p text:style-name="P28">Recorrida: Rochele Silva. </text:p>
      <text:p text:style-name="P26"><text:span text:style-name="T46">Advogado: Francisco Márcio Barbosa Pereira (OAB/</text:span><text:span text:style-name="T59">CE</text:span><text:span text:style-name="T46">: 39146</text:span></text:p>
      <text:p text:style-name="P28">Recorrida: Jardele de Menezes Silva. </text:p>
      <text:p text:style-name="P26"><text:span text:style-name="T46">Advogada: Fernanda Costa Noronha Albuquerque (OAB/</text:span><text:span text:style-name="T59">CE</text:span><text:span text:style-name="T46">: 45372A). </text:span></text:p>
      <text:p text:style-name="P28">Recorrida: Maria Lenice Arcanjo de Sousa. </text:p>
      <text:p text:style-name="P28">Recorrido: Johnn Wallef de Araújo Gomes. </text:p>
      <text:p text:style-name="P28">Recorrida: Juliana Castro de Melo. </text:p>
      <text:p text:style-name="P28"><text:soft-page-break/>Recorrido: Paulo Júnior Rodrigues Araújo. </text:p>
      <text:p text:style-name="P28">Recorrido: Carlos Gabriel João de Lima. </text:p>
      <text:p text:style-name="P28">Recorrido: Welberson Silva Pinto. </text:p>
      <text:p text:style-name="P28">Recorrida: Paula Oliveira Araújo. </text:p>
      <text:p text:style-name="P31">Recorrido: Natanael dos Santos Silva e outro.</text:p>
      <text:p text:style-name="P26"><text:span text:style-name="T60">Defensoria Pública do </text:span><text:span text:style-name="T46">Estado do Ceará. </text:span></text:p>
      <text:p text:style-name="P28">Recorrida: Jadeline Silva. </text:p>
      <text:p text:style-name="P26"><text:span text:style-name="T46">Advogada: Fernanda Costa Noronha Albuquerque (OAB/</text:span><text:span text:style-name="T60">CE</text:span><text:span text:style-name="T46">: 45372A). </text:span></text:p>
      <text:p text:style-name="P26"><text:span text:style-name="T46">Advogada: Danielly Jordana Santos de Medeiros (OAB/</text:span><text:span text:style-name="T60">CE</text:span><text:span text:style-name="T46">: 51471A). </text:span></text:p>
      <text:p text:style-name="P28">Recorrida: Andreza Silva dos Santos. </text:p>
      <text:p text:style-name="P28">Recorrida: Cleves Felipe do Carmo Neto. </text:p>
      <text:p text:style-name="P28">Recorrida: Adriana Rufino dos Santos Silva. </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30"/>
      <text:p text:style-name="P30"/>
      <text:p text:style-name="P26"><text:span text:style-name="T28">27</text:span><text:span text:style-name="T26"> - </text:span><text:span text:style-name="T27">Recurso em Sentido Estrito </text:span><text:span text:style-name="T43">Nº</text:span><text:span text:style-name="T27"> 0281430-08.2024.8.06.0001</text:span><text:span text:style-name="T46"> - 16ª Vara Criminal</text:span><text:span text:style-name="T52"> da Comarca de Fortaleza</text:span><text:span text:style-name="T46">. </text:span></text:p>
      <text:p text:style-name="P28">Recorrente: Ministério Público do Estado do Ceará. </text:p>
      <text:p text:style-name="P28">Recorrido: Carlos Daniel Rocha de Lima Camurça. </text:p>
      <text:p text:style-name="P26"><text:span text:style-name="T60">D</text:span><text:span text:style-name="T46">efensoria Pública do Estado do Ceará. </text:span></text:p>
      <text:p text:style-name="P28">Recorrido: Túlio Pereira Garcia. </text:p>
      <text:p text:style-name="P26"><text:span text:style-name="T46">Advogada: Natália Gomes de Souza (OAB/</text:span><text:span text:style-name="T60">CE</text:span><text:span text:style-name="T46">: 39231). </text:span></text:p>
      <text:p text:style-name="P26"><text:span text:style-name="T28">Relator</text:span><text:span text:style-name="T31">a</text:span><text:span text:style-name="T28">: </text:span><text:span text:style-name="T31">Desa. </text:span><text:span text:style-name="T34">LIRA RAMOS DE OLIVEIRA.</text:span><text:span text:style-name="T46"> </text:span></text:p>
      <text:p text:style-name="P28"/>
      <text:p text:style-name="P28"/>
      <text:p text:style-name="P26"><text:span text:style-name="T36">28 </text:span><text:span text:style-name="T46">- </text:span><text:span text:style-name="T27">Apelação Criminal </text:span><text:span text:style-name="T43">Nº</text:span><text:span text:style-name="T46"> </text:span><text:span text:style-name="T27">0007315-26.2012.8.06.0096 - </text:span><text:span text:style-name="T46">Vara Única da Comarca de Ipueiras. </text:span></text:p>
      <text:p text:style-name="P28">Apelante: Deusdedite Alves Leitão. </text:p>
      <text:p text:style-name="P26"><text:span text:style-name="T46">Advogado: Francisco Nílton Gomes da Silva (OAB/</text:span><text:span text:style-name="T61">CE</text:span><text:span text:style-name="T46">: 41565).</text:span></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29</text:span><text:span text:style-name="T26"> - </text:span><text:span text:style-name="T27">Apelação Criminal </text:span><text:span text:style-name="T43">Nº</text:span><text:span text:style-name="T27"> </text:span><text:span text:style-name="T44">00</text:span><text:span text:style-name="T27">08408-14.2019.8.06.0117</text:span><text:span text:style-name="T46"> - Juizado de Violência Doméstica e Familiar Contra a Mulher </text:span><text:span text:style-name="T52"><text:s/>da Comarca de </text:span><text:span text:style-name="T46">Maracanaú. </text:span></text:p>
      <text:p text:style-name="P28">Apelante: L. K. B. D.. </text:p>
      <text:p text:style-name="P28">Defensoria Pública do Estado do Ceará</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7"/>
      <text:p text:style-name="P37"/>
      <text:p text:style-name="P26"><text:span text:style-name="T28">30</text:span><text:span text:style-name="T26"> - </text:span><text:span text:style-name="T27">Apelação Crimina </text:span><text:span text:style-name="T43">Nº</text:span><text:span text:style-name="T27"> 0009997-06.2019.8.06.0064</text:span><text:span text:style-name="T46"> - 2ª Vara Criminal da Comarca de Caucaia.</text:span></text:p>
      <text:p text:style-name="P28">Apelante: João Weslley Aguiar Rebouças. </text:p>
      <text:p text:style-name="P26"><text:span text:style-name="T46">Advogado: Francisco Roberto Castelo Branco Pereira Filho (OAB/</text:span><text:span text:style-name="T62">CE</text:span><text:span text:style-name="T46">: 38829). </text:span></text:p>
      <text:p text:style-name="P26"><text:span text:style-name="T46">Advogado: Francisco Adriano Brito Aguiar (OAB/</text:span><text:span text:style-name="T62">CE</text:span><text:span text:style-name="T46">: 42962). </text:span></text:p>
      <text:p text:style-name="P28">Apelante: Saulo de Oliveira Dias. </text:p>
      <text:p text:style-name="P28">Defensoria Pública do Estado do Ceará. </text:p>
      <text:p text:style-name="P28">Apelado: Ministério Público do Estado do Ceará.</text:p>
      <text:p text:style-name="P26"><text:span text:style-name="T28">Relator: </text:span><text:span text:style-name="T37">Des. </text:span><text:span text:style-name="T28">FRANCISCO CARNEIRO LIMA.</text:span><text:span text:style-name="T46"> </text:span></text:p>
      <text:p text:style-name="P26"><text:soft-page-break/><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1</text:span><text:span text:style-name="T26"> - </text:span><text:span text:style-name="T27">Apelação Criminal </text:span><text:span text:style-name="T43">Nº</text:span><text:span text:style-name="T27"> 0022204-98.2017.8.06.0034</text:span><text:span text:style-name="T46"> - Vara Única Criminal de Aquiraz. </text:span></text:p>
      <text:p text:style-name="P28">Apelante: Crescionio Silva de Souza. </text:p>
      <text:p text:style-name="P26"><text:span text:style-name="T46">Advogada: Amílria Cardoso Menezes (OAB/</text:span><text:span text:style-name="T62">CE</text:span><text:span text:style-name="T46">: 20718). </text:span></text:p>
      <text:p text:style-name="P26"><text:span text:style-name="T46">Advogada: Maria Adeis da Silva Carneiro (OAB/</text:span><text:span text:style-name="T62">CE</text:span><text:span text:style-name="T46">: 7075). </text:span></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28"/>
      <text:p text:style-name="P28"/>
      <text:p text:style-name="P26"><text:span text:style-name="T28">32 -</text:span><text:span text:style-name="T26"> </text:span><text:span text:style-name="T27">Apelação Criminal </text:span><text:span text:style-name="T45">Nº</text:span><text:span text:style-name="T27"> 0028194-25.2011.8.06.0117</text:span><text:span text:style-name="T46"> - 2ª Vara Criminal </text:span><text:span text:style-name="T52"><text:s/>da Comarca de </text:span><text:span text:style-name="T46">Maracanaú. </text:span></text:p>
      <text:p text:style-name="P28">Apelante: Reginaldo José Pereira Félix. </text:p>
      <text:p text:style-name="P28">Defensoria Pública do Estado do Ceará. </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3</text:span><text:span text:style-name="T26"> - </text:span><text:span text:style-name="T27">Apelação Criminal </text:span><text:span text:style-name="T45">Nº</text:span><text:span text:style-name="T26"> </text:span><text:span text:style-name="T27">0051718-98.2020.8.06.0064</text:span><text:span text:style-name="T46"> - Vara de Delitos de Organizações Criminosas</text:span><text:span text:style-name="T52"> da Comarca de Fortaleza</text:span><text:span text:style-name="T46">. </text:span></text:p>
      <text:p text:style-name="P28">Apelante/<text:span text:style-name="T88">apelado</text:span>: Gean Marques da Silva. </text:p>
      <text:p text:style-name="P28">Defensoria Pública do Estado do Ceará. </text:p>
      <text:p text:style-name="P28">Apelante/<text:span text:style-name="T88">apelado</text:span>: Ministério Público do Estado do Ceará. </text:p>
      <text:p text:style-name="P28">Apelante/<text:span text:style-name="T88">apelado</text:span>: Francisco Bergson dos Santos Silva.</text:p>
      <text:p text:style-name="P26"><text:span text:style-name="T46">Advogado: Raimundo Nazion do Nascimento (OAB/</text:span><text:span text:style-name="T62">CE</text:span><text:span text:style-name="T46">: 18346). </text:span></text:p>
      <text:p text:style-name="P28">Apelada: Francisca Heliandra Moreira Rodrigues. </text:p>
      <text:p text:style-name="P26"><text:span text:style-name="T46">Advogado: Jair Célio Moreira Júnior (OAB/</text:span><text:span text:style-name="T62">CE</text:span><text:span text:style-name="T46">: 21215).</text:span></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9"/>
      <text:p text:style-name="P39"/>
      <text:p text:style-name="P26"><text:span text:style-name="T28">34</text:span><text:span text:style-name="T26"> - </text:span><text:span text:style-name="T27">Apelação Criminal </text:span><text:span text:style-name="T45">Nº</text:span><text:span text:style-name="T27"> 0131954-66.2019.8.06.0001</text:span><text:span text:style-name="T46"> - 2ª Vara de Delitos </text:span><text:span text:style-name="T63">de </text:span><text:span text:style-name="T46">Tráfico </text:span><text:span text:style-name="T63">de Drogas</text:span><text:span text:style-name="T52"> da Comarca de Fortaleza</text:span><text:span text:style-name="T63">.</text:span></text:p>
      <text:p text:style-name="P28">Apelante: Ministério Público do Estado do Ceará. </text:p>
      <text:p text:style-name="P28">Apelado: Francisco Cleiton Barroso de Sousa. </text:p>
      <text:p text:style-name="P28">Defensoria Pública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5</text:span><text:span text:style-name="T26"> - </text:span><text:span text:style-name="T27">Apelação Criminal </text:span><text:span text:style-name="T45">Nº</text:span><text:span text:style-name="T27"> 0196307-86.2017.8.06.0001</text:span><text:span text:style-name="T46"> - 18ª Vara Criminal</text:span><text:span text:style-name="T52"> da Comarca de Fortaleza</text:span><text:span text:style-name="T46">. </text:span></text:p>
      <text:p text:style-name="P28">Apelante: César Fernandes da Silva. </text:p>
      <text:p text:style-name="P28">Defensoria Pública do Estado do Ceará. </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oft-page-break/><text:span text:style-name="T28">36 </text:span><text:span text:style-name="T26">- </text:span><text:span text:style-name="T27">Apelação Criminal </text:span><text:span text:style-name="T45">Nº</text:span><text:span text:style-name="T27"> 0202561-27.2022.8.06.0025</text:span><text:span text:style-name="T46"> <text:s/>- 1º Juizado da Viol</text:span><text:span text:style-name="T63">ê</text:span><text:span text:style-name="T46">ncia Doméstica e Familiar Contra a Mulher</text:span><text:span text:style-name="T52"> da Comarca de Fortaleza</text:span><text:span text:style-name="T46">. </text:span></text:p>
      <text:p text:style-name="P28">Apelante: C. H. S. de O.. </text:p>
      <text:p text:style-name="P26"><text:span text:style-name="T46">Advogado: Jandy Araújo Moreira (OAB/</text:span><text:span text:style-name="T63">CE</text:span><text:span text:style-name="T46">: 23469). </text:span></text:p>
      <text:p text:style-name="P28">Apelada: A. L. M. O.. </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7</text:span><text:span text:style-name="T26"> - </text:span><text:span text:style-name="T27">Apelação Criminal </text:span><text:span text:style-name="T45">Nº</text:span><text:span text:style-name="T27"> 0202678-23.2023.8.06.0303</text:span><text:span text:style-name="T46"> - Vara Única Criminal de Baturité. </text:span></text:p>
      <text:p text:style-name="P28">Apelante: Antônio Clésio Nunes dos Santos.</text:p>
      <text:p text:style-name="P28">Defensoria Pública do Estado do Ceará. </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8 </text:span><text:span text:style-name="T26">- </text:span><text:span text:style-name="T27">Apelação Criminal </text:span><text:span text:style-name="T45">Nº</text:span><text:span text:style-name="T27"> 0204503-66.2022.8.06.0293</text:span><text:span text:style-name="T46"> - 1ª Vara da Comarca de Horizonte. </text:span></text:p>
      <text:p text:style-name="P28">Apelante: G. C. da S.. </text:p>
      <text:p text:style-name="P26"><text:span text:style-name="T46">Advogado: José Edson Nogueira Costa (OAB/</text:span><text:span text:style-name="T63">CE</text:span><text:span text:style-name="T46">: 6755).</text:span></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39</text:span><text:span text:style-name="T26"> - </text:span><text:span text:style-name="T27">Apelação Criminal </text:span><text:span text:style-name="T45">Nº</text:span><text:span text:style-name="T27"> 0207074-18.2024.8.06.0300</text:span><text:span text:style-name="T46"> </text:span><text:span text:style-name="T27">Criminal</text:span><text:span text:style-name="T46"> - </text:span><text:span text:style-name="T64">1</text:span><text:span text:style-name="T46">ª Vara da Comarca de Redenção. </text:span></text:p>
      <text:p text:style-name="P28">Apelante: J. R. de L. S.. </text:p>
      <text:p text:style-name="P28">Apelante: F. J. M. da S.. </text:p>
      <text:p text:style-name="P28">Defensoria Pública do Estado do Ceará. </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28"/>
      <text:p text:style-name="P28"/>
      <text:p text:style-name="P26"><text:span text:style-name="T28">40 </text:span><text:span text:style-name="T26">- </text:span><text:span text:style-name="T27">Apelação Criminal </text:span><text:span text:style-name="T45">Nº</text:span><text:span text:style-name="T27"> 0217913-68.2020.8.06.0001</text:span><text:span text:style-name="T46"> - 14ª Vara Criminal</text:span><text:span text:style-name="T52"> da Comarca de Fortaleza</text:span><text:span text:style-name="T46">. </text:span></text:p>
      <text:p text:style-name="P28">Apelante: Francisco Dario Anchieta de Sousa. </text:p>
      <text:p text:style-name="P26"><text:span text:style-name="T46">Advogado: Cayo Luiz Lourenço Ribeiro (OAB/</text:span><text:span text:style-name="T64">CE</text:span><text:span text:style-name="T46">: 31754). </text:span></text:p>
      <text:p text:style-name="P28">Apel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6"/>
      <text:p text:style-name="P36"/>
      <text:p text:style-name="P26"><text:span text:style-name="T28">41</text:span><text:span text:style-name="T26"> - </text:span><text:span text:style-name="T27">Apelação Criminal </text:span><text:span text:style-name="T45">Nº</text:span><text:span text:style-name="T27"> 0253141-65.2024.8.06.0001</text:span><text:span text:style-name="T46"> - 8ª Vara Criminal</text:span><text:span text:style-name="T52"> da Comarca de Fortaleza</text:span><text:span text:style-name="T46">. </text:span></text:p>
      <text:p text:style-name="P28">Apelante: Francisco das Chagas Alves de Araújo. </text:p>
      <text:p text:style-name="P26"><text:span text:style-name="T46">Advogada: Sílvia Helena Tavares da Cruz (OAB/</text:span><text:span text:style-name="T64">CE</text:span><text:span text:style-name="T46">: 32139). </text:span></text:p>
      <text:p text:style-name="P26"><text:span text:style-name="T46">Advogado: Kaique Rodrigues Mota (OAB/</text:span><text:span text:style-name="T64">CE</text:span><text:span text:style-name="T46">: 38450). </text:span></text:p>
      <text:p text:style-name="P28">Apelado: Ministério Público do Estado do Ceará. </text:p>
      <text:p text:style-name="P26"><text:soft-page-break/><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42</text:span><text:span text:style-name="T26"> - </text:span><text:span text:style-name="T38">Agravo de Execução Penal </text:span><text:span text:style-name="T39">Nº</text:span><text:span text:style-name="T27"> 0000362-86.2025.8.06.0000</text:span><text:span text:style-name="T46"> - 3ª Vara de Execução Penal</text:span><text:span text:style-name="T52"> da Comarca de Fortaleza</text:span><text:span text:style-name="T46">. </text:span></text:p>
      <text:p text:style-name="P28">Agravante: Leandro de Sousa Teixeira. </text:p>
      <text:p text:style-name="P26"><text:span text:style-name="T46">Advogado: Bruno Chacon Brandão (OAB/</text:span><text:span text:style-name="T65">CE</text:span><text:span text:style-name="T46">: 25257). </text:span></text:p>
      <text:p text:style-name="P28">Agravado: Ministério Público do Estado do Ceará. </text:p>
      <text:p text:style-name="P26"><text:span text:style-name="T28">Relator: </text:span><text:span text:style-name="T37">Des. </text:span><text:span text:style-name="T28">FRANCISCO CARNEIRO LIMA.</text:span><text:span text:style-name="T46"> </text:span></text:p>
      <text:p text:style-name="P26"><text:span text:style-name="T46">Revisor</text:span><text:span text:style-name="T61">a</text:span><text:span text:style-name="T46">: </text:span><text:span text:style-name="T61">Desa. </text:span><text:span text:style-name="T46">SÍLVIA SOARES DE SÁ NÓBREGA.</text:span></text:p>
      <text:p text:style-name="P34"/>
      <text:p text:style-name="P34"/>
      <text:p text:style-name="P26"><text:span text:style-name="T28">43 </text:span><text:span text:style-name="T26">- </text:span><text:span text:style-name="T27">Agravo de Execução Penal </text:span><text:span text:style-name="T45">Nº</text:span><text:span text:style-name="T27"> 0012265-21.2012.8.06.0115</text:span><text:span text:style-name="T46"> - 2ª Vara de Execução Penal</text:span><text:span text:style-name="T52"> da Comarca de Fortaleza</text:span><text:span text:style-name="T46">. </text:span></text:p>
      <text:p text:style-name="P28">Agravante: José Carlos da Silva Lima. </text:p>
      <text:p text:style-name="P26"><text:span text:style-name="T46">Advogada: Edirlândia Alves Magalhães (OAB/</text:span><text:span text:style-name="T65">CE</text:span><text:span text:style-name="T46">: 26709). </text:span></text:p>
      <text:p text:style-name="P28">Agravado: Ministério Público do Estado do Ceará. </text:p>
      <text:p text:style-name="P26"><text:span text:style-name="T28">Relator: </text:span><text:span text:style-name="T37">Des. </text:span><text:span text:style-name="T28">FRANCISCO CARNEIRO LIMA.</text:span><text:span text:style-name="T46"> </text:span></text:p>
      <text:p text:style-name="P32"/>
      <text:p text:style-name="P32"/>
      <text:p text:style-name="P26"><text:span text:style-name="T42">44 - </text:span><text:span text:style-name="T27">Agravo de Execução Penal </text:span><text:span text:style-name="T45">Nº</text:span><text:span text:style-name="T27"> 0051110-37.2016.8.06.0001</text:span><text:span text:style-name="T46"> - 2ª Vara de Execução Penal</text:span><text:span text:style-name="T52"> da Comarca de Fortaleza</text:span><text:span text:style-name="T46">. </text:span></text:p>
      <text:p text:style-name="P28">Agravante: Lucas Adelino de Sousa.</text:p>
      <text:p text:style-name="P26"><text:span text:style-name="T46">Advogado: Ulysses Mota Damasceno Filho (OAB/</text:span><text:span text:style-name="T65">CE</text:span><text:span text:style-name="T46">: 44491). </text:span></text:p>
      <text:p text:style-name="P28">Agravado: Ministério Público do Estado do Ceará. </text:p>
      <text:p text:style-name="P26"><text:span text:style-name="T28">Relator: </text:span><text:span text:style-name="T37">Des. </text:span><text:span text:style-name="T28">FRANCISCO CARNEIRO LIMA.</text:span><text:span text:style-name="T46"> </text:span></text:p>
      <text:p text:style-name="P28"/>
      <text:p text:style-name="P28"/>
      <text:p text:style-name="P26"><text:span text:style-name="T28">45</text:span><text:span text:style-name="T26"> - </text:span><text:span text:style-name="T27">Recurso em Sentido Estrito </text:span><text:span text:style-name="T45">Nº</text:span><text:span text:style-name="T27"> 0200526-05.2023.8.06.0302 - </text:span><text:span text:style-name="T46">Vara Única da Comarca de Ipaumirim. </text:span></text:p>
      <text:p text:style-name="P28">Recorrente: Ministério Público do Estado do Ceará. </text:p>
      <text:p text:style-name="P28">Recorrido: Aírton Oliveira Ferreira. </text:p>
      <text:p text:style-name="P33">Defensora Dativa :<text:span text:style-name="T89">Brenda Ketely de Oliveira Silva (OAB/CE: 41988).</text:span></text:p>
      <text:p text:style-name="P26"><text:span text:style-name="T28">Relator: </text:span><text:span text:style-name="T37">Des. </text:span><text:span text:style-name="T28">FRANCISCO CARNEIRO LIMA.</text:span><text:span text:style-name="T46"> </text:span></text:p>
      <text:p text:style-name="P28"/>
      <text:p text:style-name="P28"/>
      <text:p text:style-name="P26"><text:span text:style-name="T28">4</text:span><text:span text:style-name="T38">6</text:span><text:span text:style-name="T26"> - </text:span><text:span text:style-name="T27">Recurso em Sentido Estrito </text:span><text:span text:style-name="T45">Nº</text:span><text:span text:style-name="T27"> 0204181-94.2023.8.06.0298</text:span><text:span text:style-name="T46"> - Vara Única da Comarca de Reriutaba. </text:span></text:p>
      <text:p text:style-name="P28">Recorrente: Marcílio Roberto do Nascimento. </text:p>
      <text:p text:style-name="P26"><text:span text:style-name="T46">Advogada: Carla Verusca Andrade Coutinho (OAB/</text:span><text:span text:style-name="T65">CE</text:span><text:span text:style-name="T46">: 48174).</text:span></text:p>
      <text:p text:style-name="P28">Recorrido: Ministério Público do Estado do Ceará. </text:p>
      <text:p text:style-name="P26"><text:span text:style-name="T28">Relator: </text:span><text:span text:style-name="T37">Des. </text:span><text:span text:style-name="T28">FRANCISCO CARNEIRO LIMA.</text:span><text:span text:style-name="T46"> </text:span></text:p>
      <text:p text:style-name="P28"/>
      <text:p text:style-name="P28"/>
      <text:p text:style-name="P26"><text:span text:style-name="T28">47</text:span><text:span text:style-name="T26"> - </text:span><text:span text:style-name="T27">Recurso em Sentido Estrito </text:span><text:span text:style-name="T45">Nº</text:span><text:span text:style-name="T27"> 0479396-67.2010.8.06.0001</text:span><text:span text:style-name="T46"> - Vara de Crimes Contra a Ordem Tributária da Comarca de Fortaleza</text:span></text:p>
      <text:p text:style-name="P28">Recorrente: Ministério Público do Estado do Ceará. </text:p>
      <text:p text:style-name="P28">Recorrido: Germano Meneses da Rocha. </text:p>
      <text:p text:style-name="P26"><text:span text:style-name="T46">Advogado: Reinaldo Szydloski (OAB/</text:span><text:span text:style-name="T66">CE</text:span><text:span text:style-name="T46">: 23211A). </text:span></text:p>
      <text:p text:style-name="P26"><text:span text:style-name="T46">Advogada: Carla Rôla Viana (OAB/</text:span><text:span text:style-name="T66">CE</text:span><text:span text:style-name="T46">: 36123). </text:span></text:p>
      <text:p text:style-name="P26"><text:span text:style-name="T28">Relator: </text:span><text:span text:style-name="T37">Des. </text:span><text:span text:style-name="T28">FRANCISCO CARNEIRO LIMA.</text:span><text:span text:style-name="T46"> </text:span></text:p>
      <text:p text:style-name="P28"><text:soft-page-break/></text:p>
      <text:p text:style-name="P28"/>
      <text:p text:style-name="P35"/>
      <text:p text:style-name="P35"/>
      <text:p text:style-name="P43"/>
      <text:p text:style-name="P40"/>
      <text:p text:style-name="P47">Total de processos a julgar: <text:span text:style-name="T97">99</text:span> (<text:span text:style-name="T97">noventa e nove</text:span>)</text:p>
      <text:p text:style-name="P49"/>
      <text:p text:style-name="P49"/>
      <text:p text:style-name="P49"><text:span text:style-name="Fonte_20_parág._20_padrão"><text:span text:style-name="T21">Fortaleza/CE, </text:span></text:span><text:span text:style-name="Fonte_20_parág._20_padrão"><text:span text:style-name="T22">27</text:span></text:span><text:span text:style-name="Fonte_20_parág._20_padrão"><text:span text:style-name="T90"> </text:span></text:span><text:span text:style-name="Fonte_20_parág._20_padrão"><text:span text:style-name="T21">de junho de 2025.</text:span></text:span></text:p>
      <text:p text:style-name="P48"/>
      <text:p text:style-name="P48"/>
      <text:p text:style-name="P64">SÉRGIO RICARDO PINHEIRO MELO</text:p>
      <text:p text:style-name="P64">Coordenador da 1ª Câmara Criminal, em exercício</text:p>
      <text:p text:style-name="P45">Matrícula: 1887 TJCE</text:p>
      <text:p text:style-name="P50"/>
      <text:p text:style-name="P49"><text:span text:style-name="Fonte_20_parág._20_padrão"><text:span text:style-name="T23"/></text:span></text:p>
      <text:p text:style-name="P49"><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ourier New" svg:font-family="'Courier New'"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pitch="variable"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Keyboard" style:family="text">
      <style:text-properties style:font-name="Courier New" fo:font-family="'Courier New'" style:font-pitch="variable" fo:font-size="10pt" fo:font-weight="bold" style:font-size-asian="10pt" style:font-weight-asian="bold"/>
    </style:style>
    <style:style style:name="Sample" style:family="text">
      <style:text-properties style:font-name="Courier New" fo:font-family="'Courier New'" style:font-pitch="variable"/>
    </style:style>
    <style:style style:name="Typewriter" style:family="text">
      <style:text-properties style:font-name="Courier New" fo:font-family="'Courier New'"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6-27T06:26:39.195000000</dc:date>
    <meta:print-date>2025-06-12T20:00:00Z</meta:print-date>
    <meta:editing-cycles>39</meta:editing-cycles>
    <meta:editing-duration>PT4H17M4S</meta:editing-duration>
    <meta:document-statistic meta:table-count="0" meta:image-count="1" meta:object-count="0" meta:page-count="22" meta:paragraph-count="756" meta:word-count="5951" meta:character-count="40896" meta:non-whitespace-character-count="3541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21%20-%2017%20de%20junho%20de%202025.odt/Normal"/>
  </office:meta>
</office:document-meta>
</file>