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ed11f" fo:background-color="#ffffff"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ed11f"/>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236d66" style:font-name-complex="Arial" style:font-size-complex="12pt" fo:hyphenate="true"/>
    </style:style>
    <style:style style:name="P27" style:family="paragraph" style:parent-style-name="Standard">
      <style:paragraph-properties fo:text-align="justify" style:justify-single-word="false"/>
      <style:text-properties style:font-name="Arial" fo:font-weight="bold" style:font-weight-asian="bold"/>
    </style:style>
    <style:style style:name="P28" style:family="paragraph" style:parent-style-name="Standard">
      <style:paragraph-properties fo:text-align="justify" style:justify-single-word="false"/>
      <style:text-properties style:font-name="Arial" officeooo:paragraph-rsid="001ed11f"/>
    </style:style>
    <style:style style:name="P29"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0" style:family="paragraph" style:parent-style-name="Standard">
      <style:paragraph-properties fo:text-align="justify" style:justify-single-word="false"/>
      <style:text-properties style:font-name="Arial" fo:font-size="12pt" officeooo:paragraph-rsid="00228932"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228932"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236d66"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24e5f4"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257eb9" style:font-size-asian="12pt" style:font-size-complex="12pt"/>
    </style:style>
    <style:style style:name="P36" style:family="paragraph" style:parent-style-name="Standard">
      <style:paragraph-properties fo:text-align="justify" style:justify-single-word="false"/>
      <style:text-properties style:font-name="Arial" fo:font-size="12pt" fo:font-weight="bold" officeooo:paragraph-rsid="00228932" style:font-size-asian="12pt" style:font-weight-asian="bold" style:font-size-complex="12pt" style:font-weight-complex="bold"/>
    </style:style>
    <style:style style:name="P3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ed11f" fo:background-color="#ffffff" style:font-size-complex="12pt" style:font-weight-complex="bold"/>
    </style:style>
    <style:style style:name="P3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e58df"/>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d6537"/>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e58df"/>
    </style:style>
    <style:style style:name="P49" style:family="paragraph" style:parent-style-name="Standard">
      <style:paragraph-properties fo:margin-left="0cm" fo:margin-right="0.002cm" fo:text-align="justify" style:justify-single-word="false" fo:hyphenation-ladder-count="no-limit" fo:text-indent="0cm" style:auto-text-indent="false" style:vertical-align="auto">
        <style:tab-stops>
          <style:tab-stop style:position="0.127cm"/>
        </style:tab-stops>
      </style:paragraph-properties>
      <style:text-properties style:font-name="Arial" officeooo:paragraph-rsid="001e58df" fo:hyphenate="true"/>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ed11f" style:font-weight-asian="bold"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0a1c9"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0a1c9"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rsid="09e78622" officeooo:paragraph-rsid="0020a1c9"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0a1c9"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eae927" officeooo:paragraph-rsid="0020a1c9"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0a1c9"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9e2f793" officeooo:paragraph-rsid="0020a1c9"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0a1c9" style:font-size-asian="12pt" style:font-weight-asian="bold" style:font-size-complex="12pt" style:font-weight-complex="bold"/>
    </style:style>
    <style:style style:name="P60"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61"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size-complex="12pt" fo:hyphenate="true"/>
    </style:style>
    <style:style style:name="P6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2949ca" fo:background-color="#ffffff" style:font-size-asian="12pt" style:font-weight-asian="bold" style:font-size-complex="12pt" style:font-weight-complex="bold"/>
    </style:style>
    <style:style style:name="P63" style:family="paragraph" style:parent-style-name="Standard">
      <style:paragraph-properties fo:text-align="center" style:justify-single-word="false"/>
      <style:text-properties fo:color="#000000" style:font-name="Arial" fo:font-size="12pt" fo:font-weight="bold" officeooo:paragraph-rsid="002949ca" style:font-size-asian="12pt" style:font-weight-asian="bold" style:font-size-complex="12pt"/>
    </style:style>
    <style:style style:name="P64"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c312f"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1e58df" style:font-weight-asian="bold" style:font-weight-complex="bold"/>
    </style:style>
    <style:style style:name="T9" style:family="text">
      <style:text-properties style:font-name="Arial" fo:font-weight="bold" officeooo:rsid="001ed11f" style:font-weight-asian="bold" style:font-weight-complex="bold"/>
    </style:style>
    <style:style style:name="T10" style:family="text">
      <style:text-properties style:font-name="Arial" fo:font-weight="bold" officeooo:rsid="001e58df" style:font-weight-asian="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1ed11f"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01cf218" style:font-size-complex="12pt"/>
    </style:style>
    <style:style style:name="T18" style:family="text">
      <style:text-properties style:font-name="Arial" fo:background-color="#ffffff" loext:char-shading-value="0" style:font-size-complex="12pt"/>
    </style:style>
    <style:style style:name="T19" style:family="text">
      <style:text-properties style:font-name="Arial" fo:font-size="12pt" style:text-underline-style="none" fo:font-weight="bold" style:font-size-asian="12pt" style:font-weight-asian="bold" style:font-size-complex="12pt" style:font-weight-complex="bold"/>
    </style:style>
    <style:style style:name="T20" style:family="text">
      <style:text-properties style:font-name="Arial" fo:font-size="12pt" style:text-underline-style="none" fo:font-weight="bold" officeooo:rsid="09fa5bbb" style:font-size-asian="12pt" style:font-weight-asian="bold" style:font-size-complex="12pt" style:font-weight-complex="bold"/>
    </style:style>
    <style:style style:name="T21" style:family="text">
      <style:text-properties style:font-name="Arial" fo:font-size="12pt" fo:font-weight="bold" style:font-size-asian="12pt" style:font-weight-asian="bold"/>
    </style:style>
    <style:style style:name="T22" style:family="text">
      <style:text-properties style:font-name="Arial" fo:font-size="12pt" fo:font-weight="bold" officeooo:rsid="00228932" style:font-size-asian="12pt" style:font-weight-asian="bold"/>
    </style:style>
    <style:style style:name="T23" style:family="text">
      <style:text-properties style:font-name="Arial" fo:font-size="12pt" fo:font-weight="normal" style:font-size-asian="12pt" style:font-weight-asian="normal" style:font-weight-complex="normal"/>
    </style:style>
    <style:style style:name="T24" style:family="text">
      <style:text-properties fo:background-color="#ffffff" loext:char-shading-value="0" style:font-size-complex="12pt"/>
    </style:style>
    <style:style style:name="T25" style:family="text">
      <style:text-properties fo:color="#ed1c24" style:font-name="Arial" style:font-size-complex="12pt"/>
    </style:style>
    <style:style style:name="T26" style:family="text">
      <style:text-properties officeooo:rsid="001c312f"/>
    </style:style>
    <style:style style:name="T27" style:family="text">
      <style:text-properties officeooo:rsid="001ed11f"/>
    </style:style>
    <style:style style:name="T28" style:family="text">
      <style:text-properties style:text-underline-style="none"/>
    </style:style>
    <style:style style:name="T29" style:family="text">
      <style:text-properties style:text-underline-style="none" officeooo:rsid="09fa5bbb"/>
    </style:style>
    <style:style style:name="T30" style:family="text">
      <style:text-properties style:text-underline-style="none" fo:font-weight="bold" style:font-weight-asian="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9dd5ef4" style:font-weight-asian="bold" style:font-weight-complex="bold"/>
    </style:style>
    <style:style style:name="T33" style:family="text">
      <style:text-properties style:text-underline-style="none" fo:font-weight="bold" officeooo:rsid="09dee0f8" style:font-weight-asian="bold" style:font-weight-complex="bold"/>
    </style:style>
    <style:style style:name="T34" style:family="text">
      <style:text-properties style:text-underline-style="none" fo:font-weight="bold" officeooo:rsid="09e18bfb" style:font-weight-asian="bold" style:font-weight-complex="bold"/>
    </style:style>
    <style:style style:name="T35" style:family="text">
      <style:text-properties style:text-underline-style="none" fo:font-weight="bold" officeooo:rsid="09e2f793" style:font-weight-asian="bold" style:font-weight-complex="bold"/>
    </style:style>
    <style:style style:name="T36" style:family="text">
      <style:text-properties style:text-underline-style="none" fo:font-weight="bold" officeooo:rsid="09ea21c1" style:font-weight-asian="bold" style:font-weight-complex="bold"/>
    </style:style>
    <style:style style:name="T37" style:family="text">
      <style:text-properties style:text-underline-style="none" fo:font-weight="bold" officeooo:rsid="09ee7da8" style:font-weight-asian="bold" style:font-weight-complex="bold"/>
    </style:style>
    <style:style style:name="T38" style:family="text">
      <style:text-properties style:text-underline-style="none" fo:font-weight="bold" officeooo:rsid="09d58e11" style:font-weight-asian="bold" style:font-weight-complex="bold"/>
    </style:style>
    <style:style style:name="T39" style:family="text">
      <style:text-properties style:text-underline-style="none" fo:font-weight="bold" officeooo:rsid="09fa5bbb" style:font-weight-asian="bold" style:font-weight-complex="bold"/>
    </style:style>
    <style:style style:name="T40" style:family="text">
      <style:text-properties style:text-underline-style="none" fo:font-weight="bold" officeooo:rsid="0020a1c9" style:font-weight-asian="bold" style:font-weight-complex="bold"/>
    </style:style>
    <style:style style:name="T41" style:family="text">
      <style:text-properties style:text-underline-style="none" fo:font-weight="bold" officeooo:rsid="0a17c5f3" style:font-weight-asian="bold"/>
    </style:style>
    <style:style style:name="T42" style:family="text">
      <style:text-properties style:text-underline-style="none" fo:font-weight="bold" officeooo:rsid="0a18d0bc" style:font-weight-asian="bold"/>
    </style:style>
    <style:style style:name="T43" style:family="text">
      <style:text-properties style:text-underline-style="none" fo:font-weight="bold" officeooo:rsid="0a18f58f" style:font-weight-asian="bold"/>
    </style:style>
    <style:style style:name="T44" style:family="text">
      <style:text-properties style:text-underline-style="none" fo:font-weight="bold" officeooo:rsid="0a192bff" style:font-weight-asian="bold"/>
    </style:style>
    <style:style style:name="T45" style:family="text">
      <style:text-properties style:text-underline-style="none" fo:font-weight="normal" style:font-weight-asian="normal"/>
    </style:style>
    <style:style style:name="T46" style:family="text">
      <style:text-properties style:text-underline-style="none" fo:font-weight="normal" officeooo:rsid="09dd5ef4" style:font-weight-asian="normal"/>
    </style:style>
    <style:style style:name="T47" style:family="text">
      <style:text-properties style:text-underline-style="none" fo:font-weight="normal" officeooo:rsid="09dee0f8" style:font-weight-asian="normal"/>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officeooo:rsid="09e2f793" style:font-weight-asian="normal"/>
    </style:style>
    <style:style style:name="T50" style:family="text">
      <style:text-properties style:text-underline-style="none" fo:font-weight="normal" officeooo:rsid="0a17c5f3" style:font-weight-asian="normal"/>
    </style:style>
    <style:style style:name="T51" style:family="text">
      <style:text-properties style:text-underline-style="none" fo:font-weight="normal" officeooo:rsid="09e388a9" style:font-weight-asian="normal"/>
    </style:style>
    <style:style style:name="T52" style:family="text">
      <style:text-properties style:text-underline-style="none" fo:font-weight="normal" officeooo:rsid="09e5b00e" style:font-weight-asian="normal"/>
    </style:style>
    <style:style style:name="T53" style:family="text">
      <style:text-properties style:text-underline-style="none" fo:font-weight="normal" officeooo:rsid="09e63734" style:font-weight-asian="normal"/>
    </style:style>
    <style:style style:name="T54" style:family="text">
      <style:text-properties style:text-underline-style="none" fo:font-weight="normal" officeooo:rsid="09e65472" style:font-weight-asian="normal"/>
    </style:style>
    <style:style style:name="T55" style:family="text">
      <style:text-properties style:text-underline-style="none" fo:font-weight="normal" officeooo:rsid="09e78622" style:font-weight-asian="normal"/>
    </style:style>
    <style:style style:name="T56" style:family="text">
      <style:text-properties style:text-underline-style="none" fo:font-weight="normal" officeooo:rsid="09e9b546" style:font-weight-asian="normal"/>
    </style:style>
    <style:style style:name="T57" style:family="text">
      <style:text-properties style:text-underline-style="none" fo:font-weight="normal" officeooo:rsid="09ea21c1" style:font-weight-asian="normal"/>
    </style:style>
    <style:style style:name="T58" style:family="text">
      <style:text-properties style:text-underline-style="none" fo:font-weight="normal" officeooo:rsid="09eae927" style:font-weight-asian="normal"/>
    </style:style>
    <style:style style:name="T59" style:family="text">
      <style:text-properties style:text-underline-style="none" fo:font-weight="normal" officeooo:rsid="09ebd6bc" style:font-weight-asian="normal"/>
    </style:style>
    <style:style style:name="T60" style:family="text">
      <style:text-properties style:text-underline-style="none" fo:font-weight="normal" officeooo:rsid="09efc78c" style:font-weight-asian="normal"/>
    </style:style>
    <style:style style:name="T61" style:family="text">
      <style:text-properties style:text-underline-style="none" fo:font-weight="normal" officeooo:rsid="09f12f5f" style:font-weight-asian="normal"/>
    </style:style>
    <style:style style:name="T62" style:family="text">
      <style:text-properties style:text-underline-style="none" fo:font-weight="normal" officeooo:rsid="09f29e6c" style:font-weight-asian="normal"/>
    </style:style>
    <style:style style:name="T63" style:family="text">
      <style:text-properties style:text-underline-style="none" fo:font-weight="normal" officeooo:rsid="0a18f58f" style:font-weight-asian="normal"/>
    </style:style>
    <style:style style:name="T64" style:family="text">
      <style:text-properties style:text-underline-style="none" fo:font-weight="normal" officeooo:rsid="09f324b9" style:font-weight-asian="normal"/>
    </style:style>
    <style:style style:name="T65" style:family="text">
      <style:text-properties style:text-underline-style="none" fo:font-weight="normal" officeooo:rsid="09f3f123" style:font-weight-asian="normal"/>
    </style:style>
    <style:style style:name="T66" style:family="text">
      <style:text-properties style:text-underline-style="none" fo:font-weight="normal" officeooo:rsid="09f40969" style:font-weight-asian="normal"/>
    </style:style>
    <style:style style:name="T67" style:family="text">
      <style:text-properties style:text-underline-style="none" fo:font-weight="normal" officeooo:rsid="09f86f56" style:font-weight-asian="normal"/>
    </style:style>
    <style:style style:name="T68" style:family="text">
      <style:text-properties style:text-underline-style="none" fo:font-weight="normal" officeooo:rsid="09fa121a" style:font-weight-asian="normal"/>
    </style:style>
    <style:style style:name="T69" style:family="text">
      <style:text-properties style:text-underline-style="none" fo:font-weight="normal" officeooo:rsid="09fa5bbb" style:font-weight-asian="normal"/>
    </style:style>
    <style:style style:name="T70" style:family="text">
      <style:text-properties style:text-underline-style="none" fo:font-weight="normal" officeooo:rsid="09fbad0d" style:font-weight-asian="normal"/>
    </style:style>
    <style:style style:name="T71" style:family="text">
      <style:text-properties style:text-underline-style="none" fo:font-weight="normal" officeooo:rsid="0a01ec55" style:font-weight-asian="normal"/>
    </style:style>
    <style:style style:name="T72" style:family="text">
      <style:text-properties style:text-underline-style="none" fo:font-weight="normal" officeooo:rsid="0a04ce8c" style:font-weight-asian="normal"/>
    </style:style>
    <style:style style:name="T73" style:family="text">
      <style:text-properties style:text-underline-style="none" fo:font-weight="normal" officeooo:rsid="0a0756dc" style:font-weight-asian="normal"/>
    </style:style>
    <style:style style:name="T74" style:family="text">
      <style:text-properties style:text-underline-style="none" fo:font-weight="normal" officeooo:rsid="0a192bff" style:font-weight-asian="normal"/>
    </style:style>
    <style:style style:name="T75" style:family="text">
      <style:text-properties style:text-underline-style="none" fo:font-weight="normal" officeooo:rsid="0a07e89f" style:font-weight-asian="normal"/>
    </style:style>
    <style:style style:name="T76" style:family="text">
      <style:text-properties style:text-underline-style="none" fo:font-weight="normal" officeooo:rsid="0a09e480" style:font-weight-asian="normal"/>
    </style:style>
    <style:style style:name="T77" style:family="text">
      <style:text-properties style:text-underline-style="none" fo:font-weight="normal" officeooo:rsid="0a0daaae" style:font-weight-asian="normal"/>
    </style:style>
    <style:style style:name="T78" style:family="text">
      <style:text-properties style:text-underline-style="none" officeooo:rsid="09dd5ef4"/>
    </style:style>
    <style:style style:name="T79" style:family="text">
      <style:text-properties style:text-underline-style="none" officeooo:rsid="09f12f5f"/>
    </style:style>
    <style:style style:name="T80" style:family="text">
      <style:text-properties style:text-underline-style="none" officeooo:rsid="09f3f123"/>
    </style:style>
    <style:style style:name="T81" style:family="text">
      <style:text-properties officeooo:rsid="0a17c5f3"/>
    </style:style>
    <style:style style:name="T82" style:family="text">
      <style:text-properties officeooo:rsid="0a18d0bc"/>
    </style:style>
    <style:style style:name="T83" style:family="text">
      <style:text-properties officeooo:rsid="0a192bff"/>
    </style:style>
    <style:style style:name="T84" style:family="text">
      <style:text-properties fo:font-weight="bold" style:font-weight-asian="bold"/>
    </style:style>
    <style:style style:name="T85" style:family="text">
      <style:text-properties fo:font-weight="bold" officeooo:rsid="00228932" style:font-weight-asian="bold"/>
    </style:style>
    <style:style style:name="T86" style:family="text">
      <style:text-properties fo:font-weight="bold" officeooo:rsid="00257eb9" style:font-weight-asian="bold"/>
    </style:style>
    <style:style style:name="T87" style:family="text">
      <style:text-properties fo:font-size="12pt" fo:font-weight="bold" style:font-size-asian="12pt" style:font-weight-asian="bold"/>
    </style:style>
    <style:style style:name="T88" style:family="text">
      <style:text-properties officeooo:rsid="00228932"/>
    </style:style>
    <style:style style:name="T89" style:family="text">
      <style:text-properties fo:font-weight="normal" style:font-weight-asian="normal" style:font-weight-complex="normal"/>
    </style:style>
    <style:style style:name="T90" style:family="text">
      <style:text-properties fo:font-weight="normal" officeooo:rsid="00257eb9" style:font-weight-asian="normal" style:font-weight-complex="normal"/>
    </style:style>
    <style:style style:name="T91" style:family="text">
      <style:text-properties officeooo:rsid="0024e5f4"/>
    </style:style>
    <style:style style:name="T92" style:family="text">
      <style:text-properties officeooo:rsid="00270a4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4"><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4">E-mail: camcrim1@tjce.jus.br</text:span></text:span></text:p>
      <text:p text:style-name="P4"/>
      <text:p text:style-name="P4"/>
      <text:p text:style-name="P6">ROTEIRO DA SESSÃO ORDINÁRIA N.º 2<text:span text:style-name="T26">3</text:span> DE <text:span text:style-name="T26">24</text:span> DE JUNHO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4</text:span></text:span><text:span text:style-name="Fonte_20_parág._20_padrão"><text:span text:style-name="T3"> de junho de 2025,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2">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1<text:span text:style-name="T26">7</text:span> DE JUNHO DE 2025 (ART. 91, II, RITJCE);</text:p>
      <text:p text:style-name="P3"/>
      <text:p text:style-name="P10">3. ORDEM DE JULGAMENTO DOS PROCESSOS (ART. 92, RITJCE).</text:p>
      <text:p text:style-name="P17"/>
      <text:p text:style-name="P7">3.1. Pedidos de Vista</text:p>
      <text:p text:style-name="P20"/>
      <text:p text:style-name="P45"><text:span text:style-name="Fonte_20_parág._20_padrão"><text:span text:style-name="T9">01</text:span></text:span><text:span text:style-name="Fonte_20_parág._20_padrão"><text:span text:style-name="T1"> - </text:span></text:span><text:span text:style-name="Fonte_20_parág._20_padrão"><text:span text:style-name="T5">Apelação Criminal Nº 0278381-27.2022.8.06.0001</text:span></text:span><text:span text:style-name="Fonte_20_parág._20_padrão"><text:span text:style-name="T1"> - Vara de Delitos de Organizações Criminosas Comarca de Fortaleza.</text:span></text:span></text:p>
      <text:p text:style-name="P48">Apelante/Apelado: Allef Silva Castro.</text:p>
      <text:p text:style-name="P48">Advogada: Evelayne Araújo de Castro (OAB/CE: 33965).</text:p>
      <text:p text:style-name="P48">Apelante/Apelado: Douglas Xavier Tavares.</text:p>
      <text:p text:style-name="P48">Advogado: Paulo Marcelo Silva Freire (OAB/CE: 42681).</text:p>
      <text:p text:style-name="P48">Apelante/Apelado: Francisco Herique Santos Nascimento.</text:p>
      <text:p text:style-name="P48">Advogado: Francisco Roberto Castelo Branco Pereira Filho (OAB/CE: 38829).</text:p>
      <text:p text:style-name="P48">Apelante/Apelado: Francisco Valquimar Monteiro de Sousa Júnior.</text:p>
      <text:p text:style-name="P48">Advogado: João Alfredo Carneiro de Morais (OAB/CE: 37009).</text:p>
      <text:p text:style-name="P48">Apelante/Apelado: Isabel Crislene Rodrigues Veras Soares.</text:p>
      <text:p text:style-name="P48">Advogado: José Jales de Figueiredo Júnior (OAB/CE: 4916).</text:p>
      <text:p text:style-name="P48">Apelante/Apelado: Jorge Luiz da Silva Câmara.</text:p>
      <text:p text:style-name="P48">Advogado: Hélio Nogueira Bernardino (OAB/CE: 11539).</text:p>
      <text:p text:style-name="P48">Apelante/Apelado: Pedro Guilherme Rocha da Silva.</text:p>
      <text:p text:style-name="P48">Defensoria Pública do Estado do Ceará.</text:p>
      <text:p text:style-name="P48">Apelante/Apelado: Lucas Lima de Almeida.</text:p>
      <text:p text:style-name="P48">Advogado: Francisco Roberto Castelo Branco Pereira Filho (OAB/CE: 38829).</text:p>
      <text:p text:style-name="P48"><text:soft-page-break/>Apelante/Apelado: Domingos Sávio de Lima Filho.</text:p>
      <text:p text:style-name="P48">Advogado: Evanildo da Silva Bernardino (OAB/CE: 41621).</text:p>
      <text:p text:style-name="P48">Apelante/Apelado: Ministério Público do Estado do Ceará.</text:p>
      <text:p text:style-name="P48">Apelado: Francisco Gleison Oliveira dos Santos.</text:p>
      <text:p text:style-name="P48">Advogado: André Eugênio de Oliveira Quezado (OAB/CE: 25992).</text:p>
      <text:p text:style-name="P48">Advogada: Emanuela Maria Leite Bezerra Campelo (OAB/CE: 15499/.</text:p>
      <text:p text:style-name="P45"><text:span text:style-name="Fonte_20_parág._20_padrão"><text:span text:style-name="T7">Relatora: Desa. SÍLVIA SOARES DE SÁ NÓBREGA.</text:span></text:span></text:p>
      <text:p text:style-name="P48">Revisor: Des. MÁRIO PARENTE TEÓFILO NETO.</text:p>
      <text:p text:style-name="P48"/>
      <text:p text:style-name="P49"/>
      <text:p text:style-name="P16"><text:span text:style-name="Fonte_20_parág._20_padrão"><text:span text:style-name="T11">3.2. </text:span></text:span><text:span text:style-name="Fonte_20_parág._20_padrão"><text:span text:style-name="T13">Habeas Corpus</text:span></text:span></text:p>
      <text:p text:style-name="P29"/>
      <text:p text:style-name="P26"><text:span text:style-name="Fonte_20_parág._20_padrão"><text:span text:style-name="T22">0</text:span></text:span><text:span text:style-name="Fonte_20_parág._20_padrão"><text:span text:style-name="T21">1 - Habeas Corpus Criminal </text:span></text:span><text:span text:style-name="Fonte_20_parág._20_padrão"><text:span text:style-name="T87">Nº </text:span></text:span><text:span text:style-name="Fonte_20_parág._20_padrão"><text:span text:style-name="T21">0625215-13.2025.8.06.0000 - </text:span></text:span><text:span text:style-name="Fonte_20_parág._20_padrão"><text:span text:style-name="T23">Vara Única Criminal da Comarca de Itapipoca</text:span></text:span></text:p>
      <text:p text:style-name="P31">Impetrante: Felipe Domingues de Vasconcelos</text:p>
      <text:p text:style-name="P31">Paciente: Gleilson Alves da Cunha</text:p>
      <text:p text:style-name="P31">Advogado: Felipe Domingues de Vasconcelos</text:p>
      <text:p text:style-name="P31">Advogada: Francisca Mikaelly Barros Sousa</text:p>
      <text:p text:style-name="P31">Impetrado: Juiz de Direito da Vara Única Criminal da Comarca de Itapipoca</text:p>
      <text:p text:style-name="P31">Custos legis: Ministério Público Estadual</text:p>
      <text:p text:style-name="P31"><text:span text:style-name="T84">Relator: </text:span><text:span text:style-name="T85">Des.</text:span><text:span text:style-name="T84"> MÁRIO PARENTE TEÓFILO NETO</text:span></text:p>
      <text:p text:style-name="P31"/>
      <text:p text:style-name="P31"/>
      <text:p text:style-name="P33"><text:span text:style-name="T85">0</text:span><text:span text:style-name="T84">2 - Habeas Corpus Criminal </text:span><text:span text:style-name="Fonte_20_parág._20_padrão"><text:span text:style-name="T5">Nº </text:span></text:span><text:span text:style-name="T84">0625317-35.2025.8.06.0000 - </text:span><text:span text:style-name="T89">Vara de Delitos de Organizações Criminosas da Comarca de Fortaleza</text:span></text:p>
      <text:p text:style-name="P31">Impetrante: Francisco Ari Alves de Moura</text:p>
      <text:p text:style-name="P31">Paciente: Yasmin da Silva Santos</text:p>
      <text:p text:style-name="P31">Advogado: Francisco Ari Alves de Moura</text:p>
      <text:p text:style-name="P31">Impetrado: Juiz de Direito da Vara de Delitos de Organizações Criminosas da Comarca de Fortaleza</text:p>
      <text:p text:style-name="P31">Custos legis: Ministério Público Estadual</text:p>
      <text:p text:style-name="P32"><text:span text:style-name="T84">Relator: </text:span><text:span text:style-name="T85">Des.</text:span><text:span text:style-name="T84"> MÁRIO PARENTE TEÓFILO NETO</text:span></text:p>
      <text:p text:style-name="P31"/>
      <text:p text:style-name="P31"/>
      <text:p text:style-name="P33"><text:span text:style-name="T85">0</text:span><text:span text:style-name="T84">3 - Habeas Corpus Criminal </text:span><text:span text:style-name="Fonte_20_parág._20_padrão"><text:span text:style-name="T5">Nº </text:span></text:span><text:span text:style-name="T84">0625320-87.2025.8.06.0000 - </text:span><text:span text:style-name="T89">1ª Vara de Execução Penal da Comarca de Fortaleza</text:span></text:p>
      <text:p text:style-name="P31">Impetrante: Wanessa Kelly Pinheiro Lopes</text:p>
      <text:p text:style-name="P31">Paciente: Francisco Rafael Alves da Silva</text:p>
      <text:p text:style-name="P31">Advogada: Wanessa Kelly Pinheiro Lopes</text:p>
      <text:p text:style-name="P31">Impetrado: Juiz de Direito da 1ª Vara de Execução Penal da Comarca de Fortaleza</text:p>
      <text:p text:style-name="P31">Custos legis: Ministério Público Estadual</text:p>
      <text:p text:style-name="P32"><text:span text:style-name="T84">Relator: </text:span><text:span text:style-name="T85">Des.</text:span><text:span text:style-name="T84"> MÁRIO PARENTE TEÓFILO NETO</text:span></text:p>
      <text:p text:style-name="P31"/>
      <text:p text:style-name="P31"/>
      <text:p text:style-name="P33"><text:span text:style-name="T85">0</text:span><text:span text:style-name="T84">4 - Habeas Corpus Criminal </text:span><text:span text:style-name="Fonte_20_parág._20_padrão"><text:span text:style-name="T5">Nº </text:span></text:span><text:span text:style-name="T84">0625799-80.2025.8.06.0000 - </text:span><text:span text:style-name="T89">1ª Vara da Comarca de Quixeramobim</text:span></text:p>
      <text:p text:style-name="P31">Impetrante: Romero de Sousa Lemos</text:p>
      <text:p text:style-name="P31">Paciente: Geová Henrique dos Santos</text:p>
      <text:p text:style-name="P31">Advogado: Romero de Sousa Lemos</text:p>
      <text:p text:style-name="P31">Impetrado: Juiz de Direito da 1ª Vara da Comarca de Quixeramobim</text:p>
      <text:p text:style-name="P31">Custos legis: Ministério Público Estadual</text:p>
      <text:p text:style-name="P32"><text:span text:style-name="T84">Relator: </text:span><text:span text:style-name="T85">Des.</text:span><text:span text:style-name="T84"> MÁRIO PARENTE TEÓFILO NETO</text:span></text:p>
      <text:p text:style-name="P31"><text:soft-page-break/></text:p>
      <text:p text:style-name="P31"/>
      <text:p text:style-name="P33"><text:span text:style-name="T85">0</text:span><text:span text:style-name="T84">5 - Habeas Corpus Criminal </text:span><text:span text:style-name="Fonte_20_parág._20_padrão"><text:span text:style-name="T5">Nº </text:span></text:span><text:span text:style-name="T84">0624900-82.2025.8.06.0000 - </text:span><text:span text:style-name="T89">Vara Única Criminal da Comarca de Canindé</text:span></text:p>
      <text:p text:style-name="P31">Impetrante: Defensoria Pública do Estado do Ceará</text:p>
      <text:p text:style-name="P31">Paciente: Marcos Vinícius Vieira Araújo</text:p>
      <text:p text:style-name="P31">Impetrado: Juiz de Direito da Vara Única Criminal da Comarca de Canindé</text:p>
      <text:p text:style-name="P31">Custos legis: Ministério Público Estadual</text:p>
      <text:p text:style-name="P31"><text:span text:style-name="T84">Relator</text:span><text:span text:style-name="T85">a</text:span><text:span text:style-name="T84">: </text:span><text:span text:style-name="T85">Desa.</text:span><text:span text:style-name="T84"> L</text:span><text:span text:style-name="T85">Í</text:span><text:span text:style-name="T84">GIA ANDRADE DE ALENCAR MAGALHÃES</text:span></text:p>
      <text:p text:style-name="P31"/>
      <text:p text:style-name="P31"/>
      <text:p text:style-name="P34"><text:span text:style-name="T85">0</text:span><text:span text:style-name="T84">6 - Habeas Corpus Criminal </text:span><text:span text:style-name="Fonte_20_parág._20_padrão"><text:span text:style-name="T5">Nº </text:span></text:span><text:span text:style-name="T84">0624959-70.2025.8.06.0000 - </text:span><text:span text:style-name="T89">Vara Única da Comarca de Pedra Branca</text:span></text:p>
      <text:p text:style-name="P31">Impetrante: Emanuel Rodrigues da Cruz</text:p>
      <text:p text:style-name="P31">Paciente: <text:span text:style-name="T91">Antônio</text:span> Francisco Araújo da Silva</text:p>
      <text:p text:style-name="P31">Advogado: Emanuel Rodrigues da Cruz</text:p>
      <text:p text:style-name="P31">Impetrado: Juiz de Direito da Vara Única da Comarca de Pedra Branca</text:p>
      <text:p text:style-name="P31">Custos legis: Ministério Público Estadual</text:p>
      <text:p text:style-name="P32"><text:span text:style-name="T84">Relator</text:span><text:span text:style-name="T85">a</text:span><text:span text:style-name="T84">: </text:span><text:span text:style-name="T85">Desa.</text:span><text:span text:style-name="T84"> L</text:span><text:span text:style-name="T85">Í</text:span><text:span text:style-name="T84">GIA ANDRADE DE ALENCAR MAGALHÃES</text:span></text:p>
      <text:p text:style-name="P31"/>
      <text:p text:style-name="P31"/>
      <text:p text:style-name="P34"><text:span text:style-name="T85">0</text:span><text:span text:style-name="T84">7 - Habeas Corpus Criminal </text:span><text:span text:style-name="Fonte_20_parág._20_padrão"><text:span text:style-name="T5">Nº </text:span></text:span><text:span text:style-name="T84">0625024-65.2025.8.06.0000 - </text:span><text:span text:style-name="T89">Vara Única da Comarca de Paraipaba</text:span></text:p>
      <text:p text:style-name="P31">Impetrante: Taian Lima Silva</text:p>
      <text:p text:style-name="P31">Paciente: Diego Dias da Silva</text:p>
      <text:p text:style-name="P31">Advogado: Taian Lima Silva</text:p>
      <text:p text:style-name="P31">Impetrado: Juiz de Direito da Vara Única da Comarca de Paraipaba</text:p>
      <text:p text:style-name="P31">Custos legis: Ministério Público Estadual</text:p>
      <text:p text:style-name="P32"><text:span text:style-name="T84">Relator</text:span><text:span text:style-name="T85">a</text:span><text:span text:style-name="T84">: </text:span><text:span text:style-name="T85">Desa.</text:span><text:span text:style-name="T84"> L</text:span><text:span text:style-name="T85">Í</text:span><text:span text:style-name="T84">GIA ANDRADE DE ALENCAR MAGALHÃES</text:span></text:p>
      <text:p text:style-name="P31"/>
      <text:p text:style-name="P31"/>
      <text:p text:style-name="P34"><text:span text:style-name="T85">0</text:span><text:span text:style-name="T84">8 - Habeas Corpus Criminal </text:span><text:span text:style-name="Fonte_20_parág._20_padrão"><text:span text:style-name="T5">Nº </text:span></text:span><text:span text:style-name="T84">0625199-59.2025.8.06.0000 - </text:span><text:span text:style-name="T89">Vara de Delitos de Organizações Criminosas da Comarca de Fortaleza</text:span></text:p>
      <text:p text:style-name="P31">Impetrante: Guilherme Janderson Martins Madeira</text:p>
      <text:p text:style-name="P31">Paciente: Lazaro Levi Paiva</text:p>
      <text:p text:style-name="P31">Paciente: Francisco <text:span text:style-name="T91">Flávio</text:span> Loiola de Sousa</text:p>
      <text:p text:style-name="P31">Paciente: Francisco Uilc Farias Sousa</text:p>
      <text:p text:style-name="P31">Paciente: Francisco Welisson Martins Souza</text:p>
      <text:p text:style-name="P31">Advogado: Guilherme Janderson Martins Madeira</text:p>
      <text:p text:style-name="P31">Impetrado: Juiz de Direito da Vara de Delitos de Organizações Criminosas da Comarca de Fortaleza</text:p>
      <text:p text:style-name="P31">Custos legis: Ministério Público Estadual</text:p>
      <text:p text:style-name="P32"><text:span text:style-name="T84">Relator</text:span><text:span text:style-name="T85">a</text:span><text:span text:style-name="T84">: </text:span><text:span text:style-name="T85">Desa.</text:span><text:span text:style-name="T84"> L</text:span><text:span text:style-name="T85">Í</text:span><text:span text:style-name="T84">GIA ANDRADE DE ALENCAR MAGALHÃES</text:span></text:p>
      <text:p text:style-name="P31"/>
      <text:p text:style-name="P31"/>
      <text:p text:style-name="P34"><text:span text:style-name="T85">0</text:span><text:span text:style-name="T84">9 - Habeas Corpus Criminal </text:span><text:span text:style-name="Fonte_20_parág._20_padrão"><text:span text:style-name="T5">Nº </text:span></text:span><text:span text:style-name="T84">0625257-62.2025.8.06.0000 - </text:span><text:span text:style-name="T89">2ª Vara do Júri da Comarca de Fortaleza</text:span></text:p>
      <text:p text:style-name="P31">Impetrante: Defensoria Pública do Estado do Ceará</text:p>
      <text:p text:style-name="P31">Paciente: <text:span text:style-name="T91">Denílson</text:span> Wesley do Nascimento e Araujo</text:p>
      <text:p text:style-name="P31">Impetrado: Juiz de Direito da 2ª Vara do Júri da Comarca de Fortaleza</text:p>
      <text:p text:style-name="P31">Custos legis: Ministério Público Estadual</text:p>
      <text:p text:style-name="P32"><text:span text:style-name="T84">Relator</text:span><text:span text:style-name="T85">a</text:span><text:span text:style-name="T84">: </text:span><text:span text:style-name="T85">Desa.</text:span><text:span text:style-name="T84"> L</text:span><text:span text:style-name="T85">Í</text:span><text:span text:style-name="T84">GIA ANDRADE DE ALENCAR MAGALHÃES</text:span></text:p>
      <text:p text:style-name="P31"><text:soft-page-break/></text:p>
      <text:p text:style-name="P31"/>
      <text:p text:style-name="P34"><text:span text:style-name="T84">10 - Habeas Corpus Criminal </text:span><text:span text:style-name="Fonte_20_parág._20_padrão"><text:span text:style-name="T5">Nº </text:span></text:span><text:span text:style-name="T84">0625368-46.2025.8.06.0000 - </text:span><text:span text:style-name="T89">2ª Vara Criminal da Comarca de Maracanaú</text:span></text:p>
      <text:p text:style-name="P31">Impetrante: Defensoria Pública do Estado do Ceará</text:p>
      <text:p text:style-name="P31">Paciente: <text:span text:style-name="T91">Ivanílson</text:span> Cardoso Nogueira</text:p>
      <text:p text:style-name="P31">Impetrado: Juiz de Direito da 2ª Vara Criminal da Comarca de Maracanaú</text:p>
      <text:p text:style-name="P31">Custos legis: Ministério Público Estadual</text:p>
      <text:p text:style-name="P32"><text:span text:style-name="T84">Relator</text:span><text:span text:style-name="T85">a</text:span><text:span text:style-name="T84">: </text:span><text:span text:style-name="T85">Desa.</text:span><text:span text:style-name="T84"> L</text:span><text:span text:style-name="T85">Í</text:span><text:span text:style-name="T84">GIA ANDRADE DE ALENCAR MAGALHÃES</text:span></text:p>
      <text:p text:style-name="P31"/>
      <text:p text:style-name="P31"/>
      <text:p text:style-name="P34"><text:span text:style-name="T84">11 - Habeas Corpus Criminal </text:span><text:span text:style-name="Fonte_20_parág._20_padrão"><text:span text:style-name="T5">Nº </text:span></text:span><text:span text:style-name="T84">0620036-98.2025.8.06.0000 - </text:span><text:span text:style-name="T89">4º Núcleo Regional de Custódia e de Inquérito - Sede em Caucaia</text:span></text:p>
      <text:p text:style-name="P31">Impetrante: Jacqueline Chaves Bessa Martins Batista</text:p>
      <text:p text:style-name="P31">Paciente: Jane Léa Marcelino da Silva</text:p>
      <text:p text:style-name="P31">Advogado: Marlus <text:span text:style-name="T91">César</text:span> Rocha Xavier</text:p>
      <text:p text:style-name="P31">Impetrado: Juiz de Direito do 4º Núcleo Regional de Custódia e de Inquérito - Sede em Caucaia</text:p>
      <text:p text:style-name="P31">Corréu: Ministério Público Estadual</text:p>
      <text:p text:style-name="P31"><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2 - Habeas Corpus Criminal </text:span><text:span text:style-name="Fonte_20_parág._20_padrão"><text:span text:style-name="T5">Nº </text:span></text:span><text:span text:style-name="T84">0620207-55.2025.8.06.0000 - </text:span><text:span text:style-name="T89">Vara de Delitos de Organizações Criminosas da Comarca de Fortaleza</text:span></text:p>
      <text:p text:style-name="P31">Impetrante: Kennedy Saraiva de Oliveira</text:p>
      <text:p text:style-name="P31">Paciente: Felipe Oliveira Domingues</text:p>
      <text:p text:style-name="P31">Advogado: Kennedy Saraiva de Oliveira</text:p>
      <text:p text:style-name="P31">Impetrado: Juiz de Direito da Vara de Delitos de Organizações Criminosas da Comarca de Fortalez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3 - Habeas Corpus Criminal </text:span><text:span text:style-name="Fonte_20_parág._20_padrão"><text:span text:style-name="T5">Nº </text:span></text:span><text:span text:style-name="T84">0621622-73.2025.8.06.0000 - </text:span><text:span text:style-name="T89">Vara Única da Comarca de Reriutaba</text:span></text:p>
      <text:p text:style-name="P31">Impetrante: João Régis Pontes Rego</text:p>
      <text:p text:style-name="P31">Paciente: M. M. C.</text:p>
      <text:p text:style-name="P31">Paciente: V. L. C.</text:p>
      <text:p text:style-name="P31">Advogado: João Régis Pontes Rego</text:p>
      <text:p text:style-name="P31">Impetrado: Juiz de Direito da Vara Única da Comarca de Reriutab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4 - Habeas Corpus Criminal </text:span><text:span text:style-name="Fonte_20_parág._20_padrão"><text:span text:style-name="T5">Nº </text:span></text:span><text:span text:style-name="T84">0623955-95.2025.8.06.0000 - </text:span><text:span text:style-name="T89">4ª Vara Criminal da Comarca de Caucaia</text:span></text:p>
      <text:p text:style-name="P31">Impetrante: Daniel Silva Rocha</text:p>
      <text:p text:style-name="P31">Paciente: Levi de Sousa Alves</text:p>
      <text:p text:style-name="P31">Advogado: Daniel Silva Rocha</text:p>
      <text:p text:style-name="P31">Impetrado: Juiz de Direito da 4ª Vara Criminal da Comarca de Caucai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text:soft-page-break/></text:p>
      <text:p text:style-name="P31"/>
      <text:p text:style-name="P34"><text:span text:style-name="T84">15 - Habeas Corpus Criminal </text:span><text:span text:style-name="Fonte_20_parág._20_padrão"><text:span text:style-name="T5">Nº </text:span></text:span><text:span text:style-name="T84">0624089-25.2025.8.06.0000 - </text:span><text:span text:style-name="T89">7ª Vara Criminal da Comarca de Fortaleza</text:span></text:p>
      <text:p text:style-name="P31">Impetrante: Defensoria Pública do Estado do Ceará</text:p>
      <text:p text:style-name="P31">Paciente: <text:span text:style-name="T91">Nílton</text:span> Costa de Sousa</text:p>
      <text:p text:style-name="P31">Impetrado: Juiz de Direito da 7ª Vara Criminal da Comarca de Fortalez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6 - Habeas Corpus Criminal </text:span><text:span text:style-name="Fonte_20_parág._20_padrão"><text:span text:style-name="T5">Nº </text:span></text:span><text:span text:style-name="T84">0624294-54.2025.8.06.0000 - </text:span><text:span text:style-name="T89">4ª Vara Criminal da Comarca de Juazeiro do Norte</text:span></text:p>
      <text:p text:style-name="P31">Impetrante: Manoel Florêncio Domingos</text:p>
      <text:p text:style-name="P31">Impetrante: Ingrid Abrantes Silva</text:p>
      <text:p text:style-name="P31">Paciente: Willy Oliveira dos Santos</text:p>
      <text:p text:style-name="P31">Advogado: Manoel Florêncio Domingos</text:p>
      <text:p text:style-name="P31">Impetrado: Juiz de Direito da 4ª Vara Criminal da Comarca de Juazeiro do Norte</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7 - Habeas Corpus Criminal </text:span><text:span text:style-name="Fonte_20_parág._20_padrão"><text:span text:style-name="T5">Nº </text:span></text:span><text:span text:style-name="T84">0624600-23.2025.8.06.0000 - </text:span><text:span text:style-name="T89">18ª Vara Criminal da Comarca de Fortaleza</text:span></text:p>
      <text:p text:style-name="P31">Impetrante: Bruno Nascimento Salgueiro</text:p>
      <text:p text:style-name="P31">Paciente: Anderson Barbosa da Silva</text:p>
      <text:p text:style-name="P31">Advogado: Bruno Nascimento Salgueiro</text:p>
      <text:p text:style-name="P31">Impetrado: Juiz de Direito da 18ª Vara Criminal da Comarca de Fortalez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8 - Habeas Corpus Criminal </text:span><text:span text:style-name="Fonte_20_parág._20_padrão"><text:span text:style-name="T5">Nº </text:span></text:span><text:span text:style-name="T84">0624695-53.2025.8.06.0000 - </text:span><text:span text:style-name="T89">1ª Vara Criminal da Comarca de Sobral</text:span></text:p>
      <text:p text:style-name="P31">Impetrante: Francisco Artur de Oliveira Porto</text:p>
      <text:p text:style-name="P31">Paciente: Maciel Sousa Fernandes Magalhães</text:p>
      <text:p text:style-name="P31">Advogado: Francisco Artur de Oliveira Porto</text:p>
      <text:p text:style-name="P31">Impetrado: Juiz de Direito da 1ª Vara Criminal da Comarca de Sobral</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19 - Habeas Corpus Criminal </text:span><text:span text:style-name="Fonte_20_parág._20_padrão"><text:span text:style-name="T5">Nº </text:span></text:span><text:span text:style-name="T84">0625342-48.2025.8.06.0000 - </text:span><text:span text:style-name="T89">Juizado de Violência Doméstica e Familiar Contra a Mulher da Comarca de Quixadá</text:span></text:p>
      <text:p text:style-name="P31">Impetrante: José Evando da Silva</text:p>
      <text:p text:style-name="P31">Paciente: R. de A. S.</text:p>
      <text:p text:style-name="P31">Advogado: José Evando da Silva</text:p>
      <text:p text:style-name="P31">Impetrado: Juiz de Direito do Juizado de Violência Doméstica e Familiar Contra a Mulher da Comarca de Quixadá</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text:soft-page-break/></text:p>
      <text:p text:style-name="P34"><text:span text:style-name="T84">20 - Habeas Corpus Criminal </text:span><text:span text:style-name="Fonte_20_parág._20_padrão"><text:span text:style-name="T5">Nº </text:span></text:span><text:span text:style-name="T84">0625530-41.2025.8.06.0000 - </text:span><text:span text:style-name="T89">16ª Vara Criminal da Comarca de Fortaleza</text:span></text:p>
      <text:p text:style-name="P31">Impetrante: Defensoria Pública do Estado do Ceará</text:p>
      <text:p text:style-name="P31">Paciente: Átila Almeida Cavalcante</text:p>
      <text:p text:style-name="P31">Impetrado: Juiz de Direito da 16ª Vara Criminal da Comarca de Fortalez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21 - Habeas Corpus Criminal </text:span><text:span text:style-name="Fonte_20_parág._20_padrão"><text:span text:style-name="T5">Nº </text:span></text:span><text:span text:style-name="T84">0625564-16.2025.8.06.0000 - </text:span><text:span text:style-name="T89">4º Núcleo Regional de Custódia e de Inquérito - Sede em Caucaia</text:span></text:p>
      <text:p text:style-name="P31">Impetrante: Jhonata Pereira Mendonça</text:p>
      <text:p text:style-name="P31">Paciente: Carlos Daniel dos Santos</text:p>
      <text:p text:style-name="P31">Advogado: Jhonata Pereira Mendonça</text:p>
      <text:p text:style-name="P31">Impetrado: Juiz de Direito do 4º Núcleo Regional de Custódia e de Inquérito - Sede em Caucaia</text:p>
      <text:p text:style-name="P31">Custos legis: Ministério Público Estadual</text:p>
      <text:p text:style-name="P32"><text:span text:style-name="T84">Relator</text:span><text:span text:style-name="T85">a</text:span><text:span text:style-name="T84">: </text:span><text:span text:style-name="T85">Desa.</text:span><text:span text:style-name="T84"> LIRA RAMOS DE OLIVEIRA</text:span></text:p>
      <text:p text:style-name="P31"/>
      <text:p text:style-name="P31"/>
      <text:p text:style-name="P34"><text:span text:style-name="T84">22 - Habeas Corpus Criminal </text:span><text:span text:style-name="Fonte_20_parág._20_padrão"><text:span text:style-name="T5">Nº </text:span></text:span><text:span text:style-name="T84">0624446-05.2025.8.06.0000 - </text:span><text:span text:style-name="T89">Vara de Delitos de Organizações Criminosas da Comarca de Fortaleza</text:span></text:p>
      <text:p text:style-name="P31">Impetrante: Mairson Ferreira Castro</text:p>
      <text:p text:style-name="P31">Paciente: Vanderson de Matos Cristóvão</text:p>
      <text:p text:style-name="P31">Advogado: Mairson Ferreira Castro</text:p>
      <text:p text:style-name="P31">Impetrado: Juiz de Direito da Vara de Delitos de Organizações Criminosas da Comarca de Fortaleza</text:p>
      <text:p text:style-name="P31">Custos legis: Ministério Público Estadual</text:p>
      <text:p text:style-name="P31"><text:span text:style-name="T84">Relator: </text:span><text:span text:style-name="T85">Des.</text:span><text:span text:style-name="T84"> FRANCISCO CARNEIRO LIMA</text:span></text:p>
      <text:p text:style-name="P31"/>
      <text:p text:style-name="P31"/>
      <text:p text:style-name="P34"><text:span text:style-name="T84">23 - Habeas Corpus Criminal </text:span><text:span text:style-name="Fonte_20_parág._20_padrão"><text:span text:style-name="T5">Nº </text:span></text:span><text:span text:style-name="T84">0625073-09.2025.8.06.0000 - </text:span><text:span text:style-name="T89">Juizado de Violência Doméstica e Familiar Contra a Mulher da Comarca de Caucaia</text:span></text:p>
      <text:p text:style-name="P31">Impetrante: Edson Maciel de Lima</text:p>
      <text:p text:style-name="P31">Paciente: J. W. de S. L. J.</text:p>
      <text:p text:style-name="P31">Advogado: Edson Maciel de Lima</text:p>
      <text:p text:style-name="P31">Impetrado: Juiz de Direito do Juizado de Violência Doméstica e Familiar Contra a Mulher da Comarca de Caucaia</text:p>
      <text:p text:style-name="P31">Custos legis: Ministério Público Estadual</text:p>
      <text:p text:style-name="P32"><text:span text:style-name="T84">Relator: </text:span><text:span text:style-name="T85">Des.</text:span><text:span text:style-name="T84"> FRANCISCO CARNEIRO LIMA</text:span></text:p>
      <text:p text:style-name="P31"/>
      <text:p text:style-name="P31"/>
      <text:p text:style-name="P34"><text:span text:style-name="T84">24 - Habeas Corpus Criminal </text:span><text:span text:style-name="Fonte_20_parág._20_padrão"><text:span text:style-name="T5">Nº </text:span></text:span><text:span text:style-name="T84">0625193-52.2025.8.06.0000 - </text:span><text:span text:style-name="T89">Vara de Delitos de Organizações Criminosas da Comarca de Fortaleza</text:span></text:p>
      <text:p text:style-name="P31">Impetrante: Defensoria Pública do Estado do Ceará</text:p>
      <text:p text:style-name="P31">Paciente: Francisco Daniel Fideles Pinto</text:p>
      <text:p text:style-name="P31">Impetrado: Juiz de Direito da Vara de Delitos de Organizações Criminosas da Comarca de Fortaleza</text:p>
      <text:p text:style-name="P31">Custos legis: Ministério Público Estadual</text:p>
      <text:p text:style-name="P32"><text:span text:style-name="T84">Relator: </text:span><text:span text:style-name="T85">Des.</text:span><text:span text:style-name="T84"> FRANCISCO CARNEIRO LIMA</text:span></text:p>
      <text:p text:style-name="P31"/>
      <text:p text:style-name="P31"><text:soft-page-break/></text:p>
      <text:p text:style-name="P34"><text:span text:style-name="T84">25 - Habeas Corpus Criminal </text:span><text:span text:style-name="Fonte_20_parág._20_padrão"><text:span text:style-name="T5">Nº </text:span></text:span><text:span text:style-name="T84">0625515-72.2025.8.06.0000 - </text:span><text:span text:style-name="T89">5ª Vara do Júri da Comarca de Fortaleza</text:span></text:p>
      <text:p text:style-name="P31">Impetrante: Maria Cristina Patrício</text:p>
      <text:p text:style-name="P31">Paciente: Alaor Patrício Júnior</text:p>
      <text:p text:style-name="P31">Advogada: Maria Cristina Patrício</text:p>
      <text:p text:style-name="P31">Impetrado: Juiz de Direito da 5ª Vara do Júri da Comarca de Fortaleza</text:p>
      <text:p text:style-name="P31">Custos legis: Ministério Público Estadual</text:p>
      <text:p text:style-name="P32"><text:span text:style-name="T84">Relator: </text:span><text:span text:style-name="T85">Des.</text:span><text:span text:style-name="T84"> FRANCISCO CARNEIRO LIMA</text:span></text:p>
      <text:p text:style-name="P31"/>
      <text:p text:style-name="P31"/>
      <text:p text:style-name="P34"><text:span text:style-name="T84">26 - Habeas Corpus Criminal </text:span><text:span text:style-name="Fonte_20_parág._20_padrão"><text:span text:style-name="T5">Nº </text:span></text:span><text:span text:style-name="T84">0623229-24.2025.8.06.0000 - </text:span><text:span text:style-name="T89">1ª Vara da Comarca de Solonópole</text:span></text:p>
      <text:p text:style-name="P31">Impetrante: Pedro Henrique da Silva</text:p>
      <text:p text:style-name="P31">Paciente: F. U. de S. C.</text:p>
      <text:p text:style-name="P31">Advogado: Pedro Henrique da Silva</text:p>
      <text:p text:style-name="P31">Impetrado: Juiz de Direito da 1ª Vara da Comarca de Solonópole</text:p>
      <text:p text:style-name="P31">Custos legis: Ministério Público Estadual</text:p>
      <text:p text:style-name="P31"><text:span text:style-name="T84">Relator</text:span><text:span text:style-name="T85">a</text:span><text:span text:style-name="T84">: </text:span><text:span text:style-name="T85">Desa.</text:span><text:span text:style-name="T84"> SÍLVIA SOARES DE SÁ NÓBREGA</text:span></text:p>
      <text:p text:style-name="P31"/>
      <text:p text:style-name="P31"/>
      <text:p text:style-name="P34"><text:span text:style-name="T84">27 - Habeas Corpus Criminal </text:span><text:span text:style-name="Fonte_20_parág._20_padrão"><text:span text:style-name="T5">Nº </text:span></text:span><text:span text:style-name="T84">0624290-17.2025.8.06.0000 - </text:span><text:span text:style-name="T89">Vara Única da Comarca de Iracema</text:span></text:p>
      <text:p text:style-name="P31">Impetrante: Reinalds Klemps Martins Bezerra</text:p>
      <text:p text:style-name="P31">Paciente: Elan Caio Honorato Barbosa</text:p>
      <text:p text:style-name="P31">Advogado: Reinalds Klemps Martins Bezerra</text:p>
      <text:p text:style-name="P31">Impetrado: Juiz de Direito da Vara Única da Comarca de Iracema</text:p>
      <text:p text:style-name="P31">Custos legis: Ministério Público Estadual</text:p>
      <text:p text:style-name="P32"><text:span text:style-name="T84">Relator</text:span><text:span text:style-name="T85">a</text:span><text:span text:style-name="T84">: </text:span><text:span text:style-name="T85">Desa.</text:span><text:span text:style-name="T84"> SÍLVIA SOARES DE SÁ NÓBREGA</text:span></text:p>
      <text:p text:style-name="P31"/>
      <text:p text:style-name="P31"/>
      <text:p text:style-name="P34"><text:span text:style-name="T84">28 - Habeas Corpus Criminal </text:span><text:span text:style-name="Fonte_20_parág._20_padrão"><text:span text:style-name="T5">Nº </text:span></text:span><text:span text:style-name="T84">0624390-69.2025.8.06.0000 - </text:span><text:span text:style-name="T89">7º Núcleo Regional de Custódia e das Garantias - Sede em Maracanaú</text:span></text:p>
      <text:p text:style-name="P31">Impetrante: José Valdir de Castro Moura Neto</text:p>
      <text:p text:style-name="P31">Paciente: Francisco Júnior Silva Sousa</text:p>
      <text:p text:style-name="P31">Advogado: José Valdir de Castro Moura Neto</text:p>
      <text:p text:style-name="P31">Advogado: Amanda Moura Libório</text:p>
      <text:p text:style-name="P31">Impetrado: Juiz de Direito do 7º Núcleo Regional de Custódia e das Garantias - Sede em Maracanaú</text:p>
      <text:p text:style-name="P31">Custos legis: Ministério Público Estadual</text:p>
      <text:p text:style-name="P32"><text:span text:style-name="T84">Relator</text:span><text:span text:style-name="T85">a</text:span><text:span text:style-name="T84">: </text:span><text:span text:style-name="T85">Desa.</text:span><text:span text:style-name="T84"> SÍLVIA SOARES DE SÁ NÓBREGA</text:span></text:p>
      <text:p text:style-name="P31"/>
      <text:p text:style-name="P31"/>
      <text:p text:style-name="P34"><text:span text:style-name="T84">29 - Habeas Corpus Criminal </text:span><text:span text:style-name="Fonte_20_parág._20_padrão"><text:span text:style-name="T5">Nº </text:span></text:span><text:span text:style-name="T84">0624582-02.2025.8.06.0000 - </text:span><text:span text:style-name="T89">Vara Única da Comarca de Ibiapina</text:span></text:p>
      <text:p text:style-name="P31">Impetrante: Pedro Ilmar César Carneiro Júnior</text:p>
      <text:p text:style-name="P31">Paciente: Lázaro Ribeiro Dias</text:p>
      <text:p text:style-name="P31">Advogado: Pedro Ilmar César Carneiro Júnior</text:p>
      <text:p text:style-name="P31">Impetrado: Juiz de Direito da Vara Única da Comarca de Ibiapina</text:p>
      <text:p text:style-name="P31">Custos legis: Ministério Público Estadual</text:p>
      <text:p text:style-name="P32"><text:span text:style-name="T84">Relator</text:span><text:span text:style-name="T85">a</text:span><text:span text:style-name="T84">: </text:span><text:span text:style-name="T85">Desa.</text:span><text:span text:style-name="T84"> SÍLVIA SOARES DE SÁ NÓBREGA</text:span></text:p>
      <text:p text:style-name="P31"/>
      <text:p text:style-name="P31"><text:soft-page-break/></text:p>
      <text:p text:style-name="P34"><text:span text:style-name="T84">30 - Habeas Corpus Criminal </text:span><text:span text:style-name="Fonte_20_parág._20_padrão"><text:span text:style-name="T5">Nº </text:span></text:span><text:span text:style-name="T84">0624694-68.2025.8.06.0000 - </text:span><text:span text:style-name="T89">1ª Vara Criminal da Comarca de Quixadá</text:span></text:p>
      <text:p text:style-name="P31">Impetrante: Renato Lino de Sousa Neto</text:p>
      <text:p text:style-name="P31">Paciente: Francisco Ruan da Silva Ferreira</text:p>
      <text:p text:style-name="P31">Advogado: Renato Lino de Sousa Neto</text:p>
      <text:p text:style-name="P31">Impetrado: Juiz de Direito da 1ª Vara Criminal da Comarca de Quixadá</text:p>
      <text:p text:style-name="P31">Custos legis: Ministério Público Estadual</text:p>
      <text:p text:style-name="P32"><text:span text:style-name="T84">Relator</text:span><text:span text:style-name="T85">a</text:span><text:span text:style-name="T84">: </text:span><text:span text:style-name="T85">Desa.</text:span><text:span text:style-name="T84"> SÍLVIA SOARES DE SÁ NÓBREGA</text:span></text:p>
      <text:p text:style-name="P31"/>
      <text:p text:style-name="P31"/>
      <text:p text:style-name="P34"><text:span text:style-name="T84">31 - Habeas Corpus Criminal </text:span><text:span text:style-name="Fonte_20_parág._20_padrão"><text:span text:style-name="T5">Nº </text:span></text:span><text:span text:style-name="T84">0624898-15.2025.8.06.0000 - </text:span><text:span text:style-name="T89">1ª Vara Criminal da Comarca de Quixadá</text:span></text:p>
      <text:p text:style-name="P31">Impetrante: Renato Lino de Sousa Neto</text:p>
      <text:p text:style-name="P31">Paciente: André Luiz de Sousa Andrade</text:p>
      <text:p text:style-name="P31">Advogado: Renato Lino de Sousa Neto</text:p>
      <text:p text:style-name="P31">Impetrado: Juiz de Direito da 1ª Vara Criminal da Comarca de Quixadá</text:p>
      <text:p text:style-name="P31">Custos legis: Ministério Público Estadual</text:p>
      <text:p text:style-name="P36">Relator<text:span text:style-name="T88">a</text:span>: <text:span text:style-name="T88">Desa.</text:span> SÍLVIA SOARES DE SÁ NÓBREGA</text:p>
      <text:p text:style-name="P31"/>
      <text:p text:style-name="P31"/>
      <text:p text:style-name="P34"><text:span text:style-name="T84">32 - Habeas Corpus Criminal </text:span><text:span text:style-name="Fonte_20_parág._20_padrão"><text:span text:style-name="T5">Nº </text:span></text:span><text:span text:style-name="T84">0625194-37.2025.8.06.0000 - </text:span><text:span text:style-name="T89">2ª Vara de Delitos de Tráfico de Drogas da Comarca de Fortaleza</text:span></text:p>
      <text:p text:style-name="P31">Impetrante: Karla Mairly Soares dos Santos</text:p>
      <text:p text:style-name="P31">Impetrante: Valéria Nelis de Oliveira</text:p>
      <text:p text:style-name="P31">Paciente: Hermany de Oliveira dos Santos</text:p>
      <text:p text:style-name="P31">Advogada: Karla Mairly Soares dos Santos</text:p>
      <text:p text:style-name="P31">Advogada: Valéria Nelis de Oliveira</text:p>
      <text:p text:style-name="P31">Impetrado: Juiz de Direito da 2ª Vara de Delitos de Tráfico de Drogas da Comarca de Fortaleza</text:p>
      <text:p text:style-name="P31">Custos legis: Ministério Público Estadual</text:p>
      <text:p text:style-name="P30"><text:span text:style-name="Fonte_20_parág._20_padrão"><text:span text:style-name="T21">Relator</text:span></text:span><text:span text:style-name="Fonte_20_parág._20_padrão"><text:span text:style-name="T22">a</text:span></text:span><text:span text:style-name="Fonte_20_parág._20_padrão"><text:span text:style-name="T21">: </text:span></text:span><text:span text:style-name="Fonte_20_parág._20_padrão"><text:span text:style-name="T22">Desa.</text:span></text:span><text:span text:style-name="Fonte_20_parág._20_padrão"><text:span text:style-name="T21"> SÍLVIA SOARES DE SÁ NÓBREGA</text:span></text:span></text:p>
      <text:p text:style-name="P60"/>
      <text:p text:style-name="P61"/>
      <text:p text:style-name="P16"><text:span text:style-name="Fonte_20_parág._20_padrão"><text:span text:style-name="T6">3.3. Recursos das decisões denegatórias de </text:span></text:span><text:span text:style-name="Fonte_20_parág._20_padrão"><text:span text:style-name="T12">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25"/>
      <text:p text:style-name="P16"><text:span text:style-name="Fonte_20_parág._20_padrão"><text:span text:style-name="T6">3.7. Mandados de Segurança</text:span></text:span></text:p>
      <text:p text:style-name="P27"/>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1"/>
      <text:p text:style-name="P35"><text:span text:style-name="T86">01</text:span><text:span text:style-name="T84"> - Embargos de Declaração Criminal </text:span><text:span text:style-name="Fonte_20_parág._20_padrão"><text:span text:style-name="T5">Nº </text:span></text:span><text:span text:style-name="T84">0243984-05.2023.8.06.0001/50000 - </text:span><text:span text:style-name="T89">16ª Vara Criminal da Comarca de Fortaleza</text:span></text:p>
      <text:p text:style-name="P31"><text:soft-page-break/>Embargante: Felipe Pereira Farias</text:p>
      <text:p text:style-name="P31">Advogado: Matheus Lourenço Soares</text:p>
      <text:p text:style-name="P31">Embargado: Ministério Público do Estado do Ceará</text:p>
      <text:p text:style-name="P31"><text:span text:style-name="T84">Relator</text:span><text:span text:style-name="T86">a</text:span><text:span text:style-name="T84">: </text:span><text:span text:style-name="T86">Desa.</text:span><text:span text:style-name="T84"> L</text:span><text:span text:style-name="T86">Í</text:span><text:span text:style-name="T84">GIA ANDRADE DE ALENCAR MAGALHÃES</text:span></text:p>
      <text:p text:style-name="P31"/>
      <text:p text:style-name="P31"/>
      <text:p text:style-name="P35"><text:span text:style-name="T86">02</text:span><text:span text:style-name="T84"> - Embargos de Declaração Criminal </text:span><text:span text:style-name="Fonte_20_parág._20_padrão"><text:span text:style-name="T5">Nº </text:span></text:span><text:span text:style-name="T84">0806143-92.2021.8.06.0001/50002 - </text:span><text:span text:style-name="T89">Vara de Delitos de Organizações Criminosas da Comarca de Fortaleza</text:span></text:p>
      <text:p text:style-name="P31">Embargante: Francisco Anderson Rabelo da Silva</text:p>
      <text:p text:style-name="P31">Advogada: Maria Goreth Silva Ferreira</text:p>
      <text:p text:style-name="P31">Advogado: Alessandro de Azevedo Nogueira</text:p>
      <text:p text:style-name="P31">Embargado: Ministério Público do Estado do Ceará</text:p>
      <text:p text:style-name="P35"><text:span text:style-name="T84">Relator</text:span><text:span text:style-name="T86">a</text:span><text:span text:style-name="T84">: </text:span><text:span text:style-name="T86">Desa.</text:span><text:span text:style-name="T84"> L</text:span><text:span text:style-name="T86">Í</text:span><text:span text:style-name="T84">GIA ANDRADE DE ALENCAR MAGALHÃES</text:span></text:p>
      <text:p text:style-name="P31"/>
      <text:p text:style-name="P31"/>
      <text:p text:style-name="P35"><text:span text:style-name="T86">03</text:span><text:span text:style-name="T84"> - Embargos de Declaração Criminal </text:span><text:span text:style-name="Fonte_20_parág._20_padrão"><text:span text:style-name="T5">Nº </text:span></text:span><text:span text:style-name="T84">0000251-11.2018.8.06.0045/50000 - </text:span><text:span text:style-name="T89">Vara Única da Comarca de Barro </text:span></text:p>
      <text:p text:style-name="P31">Embargante: L. C. S.</text:p>
      <text:p text:style-name="P31">Advogado: José Iran dos Santos</text:p>
      <text:p text:style-name="P31">Embargado: Ministério Público do Estado do Ceará</text:p>
      <text:p text:style-name="P31"><text:span text:style-name="T84">Relator</text:span><text:span text:style-name="T86">a</text:span><text:span text:style-name="T84">: </text:span><text:span text:style-name="T86">Desa.</text:span><text:span text:style-name="T84"> LIRA RAMOS DE OLIVEIRA</text:span></text:p>
      <text:p text:style-name="P31"/>
      <text:p text:style-name="P31"/>
      <text:p text:style-name="P35"><text:span text:style-name="T86">04</text:span><text:span text:style-name="T84"> - Embargos de Declaração Criminal </text:span><text:span text:style-name="Fonte_20_parág._20_padrão"><text:span text:style-name="T5">Nº </text:span></text:span><text:span text:style-name="T84">0203716-45.2024.8.06.0300/50000 - </text:span><text:span text:style-name="T89">2ª Vara Criminal da Comarca de Maracanaú</text:span></text:p>
      <text:p text:style-name="P31">Embargante: Lucivânio Araújo Bezerra</text:p>
      <text:p text:style-name="P31">Advogado: Bruno Nascimento Salgueiro</text:p>
      <text:p text:style-name="P31">Embargado: Ministério Público do Estado do Ceará</text:p>
      <text:p text:style-name="P35"><text:span text:style-name="T84">Relator</text:span><text:span text:style-name="T86">a</text:span><text:span text:style-name="T84">: </text:span><text:span text:style-name="T86">Desa.</text:span><text:span text:style-name="T84"> LIRA RAMOS DE OLIVEIRA</text:span></text:p>
      <text:p text:style-name="P31"/>
      <text:p text:style-name="P31"/>
      <text:p text:style-name="P35"><text:span text:style-name="T86">05</text:span><text:span text:style-name="T84"> - Embargos de Declaração Criminal </text:span><text:span text:style-name="Fonte_20_parág._20_padrão"><text:span text:style-name="T5">Nº </text:span></text:span><text:span text:style-name="T84">0218528-87.2022.8.06.0001/50000 - </text:span><text:span text:style-name="T90">1</text:span><text:span text:style-name="T89">2ª Vara Criminal da Comarca de Fortaleza</text:span></text:p>
      <text:p text:style-name="P31">Embargante: F. R. E. dos R. X.</text:p>
      <text:p text:style-name="P31">Defensoria Pública do Estado do Ceará</text:p>
      <text:p text:style-name="P31">Embargado: Ministério Público do Estado do Ceará</text:p>
      <text:p text:style-name="P35"><text:span text:style-name="T84">Relator</text:span><text:span text:style-name="T86">a</text:span><text:span text:style-name="T84">: </text:span><text:span text:style-name="T86">Desa.</text:span><text:span text:style-name="T84"> LIRA RAMOS DE OLIVEIRA</text:span></text:p>
      <text:p text:style-name="P31"/>
      <text:p text:style-name="P31"/>
      <text:p text:style-name="P35"><text:span text:style-name="T86">06</text:span><text:span text:style-name="T84"> - Agravo Interno Criminal </text:span><text:span text:style-name="Fonte_20_parág._20_padrão"><text:span text:style-name="T5">Nº </text:span></text:span><text:span text:style-name="T84">0624954-48.2025.8.06.0000/50000 - </text:span><text:span text:style-name="T89">Vara Única Criminal de Eusébio </text:span></text:p>
      <text:p text:style-name="P31">Agravante: J. M. de A. J. I.</text:p>
      <text:p text:style-name="P31">Advogado: Carlos Eduardo Araújo Motta</text:p>
      <text:p text:style-name="P31">Custos legis: Ministério Público Estadual</text:p>
      <text:p text:style-name="P31"><text:span text:style-name="T84">Relator: </text:span><text:span text:style-name="T86">Des.</text:span><text:span text:style-name="T84"> FRANCISCO CARNEIRO LIMA</text:span></text:p>
      <text:p text:style-name="P31"/>
      <text:p text:style-name="P31"/>
      <text:p text:style-name="P35"><text:span text:style-name="T86">07</text:span><text:span text:style-name="T84"> - Embargos de Declaração Criminal </text:span><text:span text:style-name="Fonte_20_parág._20_padrão"><text:span text:style-name="T5">Nº </text:span></text:span><text:span text:style-name="T84">0001310-46.2019.8.06.0062/50000 - </text:span><text:span text:style-name="T89">1ª Vara da Comarca de Cascavel </text:span></text:p>
      <text:p text:style-name="P31">Embargante: Antônio Albenilson Vital Martins</text:p>
      <text:p text:style-name="P31">Advogado: Artur Frota Monteiro Júnior</text:p>
      <text:p text:style-name="P31">Embargado: Ministério Público do Estado do Ceará</text:p>
      <text:p text:style-name="P31"><text:soft-page-break/><text:span text:style-name="T84">Relator</text:span><text:span text:style-name="T86">a</text:span><text:span text:style-name="T84">: </text:span><text:span text:style-name="T86">Desa.</text:span><text:span text:style-name="T84"> SÍLVIA SOARES DE SÁ NÓBREGA</text:span></text:p>
      <text:p text:style-name="P31"/>
      <text:p text:style-name="P31"/>
      <text:p text:style-name="P35"><text:span text:style-name="T86">08</text:span><text:span text:style-name="T84"> - Embargos de Declaração Criminal </text:span><text:span text:style-name="Fonte_20_parág._20_padrão"><text:span text:style-name="T5">Nº </text:span></text:span><text:span text:style-name="T84">0201354-28.2023.8.06.0293/50000 - </text:span><text:span text:style-name="T89">Vara Única Criminal de Morada Nova </text:span></text:p>
      <text:p text:style-name="P31">Embargante: M. G. N. P.</text:p>
      <text:p text:style-name="P31">Embargante: L. A. B.</text:p>
      <text:p text:style-name="P31">Advogado: Bruno Nascimento Salgueiro</text:p>
      <text:p text:style-name="P31">Embargado: Ministério Público do Estado do Ceará</text:p>
      <text:p text:style-name="P35"><text:span text:style-name="T84">Relator</text:span><text:span text:style-name="T86">a</text:span><text:span text:style-name="T84">: </text:span><text:span text:style-name="T86">Desa.</text:span><text:span text:style-name="T84"> SÍLVIA SOARES DE SÁ NÓBREGA</text:span></text:p>
      <text:p text:style-name="P31"/>
      <text:p text:style-name="P31"/>
      <text:p text:style-name="P23"><text:span text:style-name="Fonte_20_parág._20_padrão"><text:span text:style-name="T14">PAUTA N.º 21/2025 - SAJ DIGITAL</text:span></text:span></text:p>
      <text:p text:style-name="P37"/>
      <text:p text:style-name="P21">Disponibilizada no DJEN em: 09/06/2025</text:p>
      <text:p text:style-name="P46"/>
      <text:p text:style-name="P44"><text:span text:style-name="Fonte_20_parág._20_padrão"><text:span text:style-name="T10">01</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Nº 0033590-88.2021.8.06.0001</text:span></text:span><text:span text:style-name="Fonte_20_parág._20_padrão"><text:span text:style-name="T1"> - Vara de Delitos de Organizações Criminosas Comarca de Fortaleza.</text:span></text:span></text:p>
      <text:p text:style-name="P46">Apelante: Felipe Farias dos Santos.</text:p>
      <text:p text:style-name="P46">Advogado: Jader Aldrin Evangelista Marques (OAB/CE: 35685).</text:p>
      <text:p text:style-name="P47">Apelante: Bruna Castelo Branco da Silva. </text:p>
      <text:p text:style-name="P46">Defensoria Pública do Estado do Ceará.</text:p>
      <text:p text:style-name="P46">Apelado: Ministério Público do Estado do Ceará.</text:p>
      <text:p text:style-name="P44"><text:span text:style-name="Fonte_20_parág._20_padrão"><text:span text:style-name="T7">Relatora: Desa. LIRA RAMOS DE OLIVEIRA.</text:span></text:span></text:p>
      <text:p text:style-name="P46">Revisor: Des. FRANCISCO CARNEIRO LIMA.</text:p>
      <text:p text:style-name="P46"/>
      <text:p text:style-name="P46"/>
      <text:p text:style-name="P44"><text:span text:style-name="Fonte_20_parág._20_padrão"><text:span text:style-name="T8">02</text:span></text:span><text:span text:style-name="Fonte_20_parág._20_padrão"><text:span text:style-name="T1"> - </text:span></text:span><text:span text:style-name="Fonte_20_parág._20_padrão"><text:span text:style-name="T5">Apelação Criminal Nº 0050234-74.2019.8.06.0099</text:span></text:span><text:span text:style-name="Fonte_20_parág._20_padrão"><text:span text:style-name="T1"> - Vara de Delitos de Organizações Criminosas Comarca de Fortaleza.</text:span></text:span></text:p>
      <text:p text:style-name="P46">Apte/Apdo: Alaor Patrício Júnior.</text:p>
      <text:p text:style-name="P47">Advogada: Maria Cristina Patrício (OAB/CE: 45597). </text:p>
      <text:p text:style-name="P46">Advogado: Francisco Marcelo Brandão (OAB/CE: 4239).</text:p>
      <text:p text:style-name="P46">Advogada: Sônia Marina Chacon Brandão (OAB/CE: 10728).</text:p>
      <text:p text:style-name="P46">Apelado: Alan Marcos Azevedo Rocha.</text:p>
      <text:p text:style-name="P46">Apelado: Valdemberg Rodrigues da Silva.</text:p>
      <text:p text:style-name="P46">Advogado: Alessandro de Azevedo Nogueira (OAB/CE: 22862).</text:p>
      <text:p text:style-name="P46">Apte/Apdo: Ministério Público do Estado do Ceará.</text:p>
      <text:p text:style-name="P44"><text:span text:style-name="Fonte_20_parág._20_padrão"><text:span text:style-name="T7">Relatora: Desa. LIRA RAMOS DE OLIVEIRA.</text:span></text:span></text:p>
      <text:p text:style-name="P46">Revisor: Des. FRANCISCO CARNEIRO LIMA.</text:p>
      <text:p text:style-name="P46"/>
      <text:p text:style-name="P46"/>
      <text:p text:style-name="P44"><text:span text:style-name="Fonte_20_parág._20_padrão"><text:span text:style-name="T8">0</text:span></text:span><text:span text:style-name="Fonte_20_parág._20_padrão"><text:span text:style-name="T7">3</text:span></text:span><text:span text:style-name="Fonte_20_parág._20_padrão"><text:span text:style-name="T1"> - </text:span></text:span><text:span text:style-name="Fonte_20_parág._20_padrão"><text:span text:style-name="T5">Apelação Criminal Nº 0200455-93.2024.8.06.0293</text:span></text:span><text:span text:style-name="Fonte_20_parág._20_padrão"><text:span text:style-name="T1"> - Vara Única Criminal de Canindé. </text:span></text:span></text:p>
      <text:p text:style-name="P46">Apelante: Leandro Severino de Sousa.</text:p>
      <text:p text:style-name="P48">Defensoria Pública do Estado do Ceará. <text:s/></text:p>
      <text:p text:style-name="P46">Apelante: Moisés dos Santos Silva.</text:p>
      <text:p text:style-name="P46">Apelante: Samuel Serafim Lima.</text:p>
      <text:p text:style-name="P46">Advogada: Ana Rebeca Sousa Jorge Alves (OAB/CE: 35889).</text:p>
      <text:p text:style-name="P46">Apelado: Ministério Público do Estado do Ceará.</text:p>
      <text:p text:style-name="P44"><text:span text:style-name="Fonte_20_parág._20_padrão"><text:span text:style-name="T7">Relator: Des. FRANCISCO CARNEIRO LIMA.</text:span></text:span></text:p>
      <text:p text:style-name="P46">Revisora: Desa. SÍLVIA SOARES DE SÁ NÓBREGA.</text:p>
      <text:p text:style-name="P50"/>
      <text:p text:style-name="P28"><text:soft-page-break/></text:p>
      <text:p text:style-name="P24"><text:span text:style-name="Fonte_20_parág._20_padrão"><text:span text:style-name="T14">PAUTA N.º 2</text:span></text:span><text:span text:style-name="Fonte_20_parág._20_padrão"><text:span text:style-name="T15">3</text:span></text:span><text:span text:style-name="Fonte_20_parág._20_padrão"><text:span text:style-name="T14">/2025 - SAJ DIGITAL</text:span></text:span></text:p>
      <text:p text:style-name="P38"/>
      <text:p text:style-name="P22">Disponibilizada no DJEN em: <text:span text:style-name="T27">16</text:span>/06/2025</text:p>
      <text:p text:style-name="P51"/>
      <text:p text:style-name="P53"><text:span text:style-name="T32">0</text:span><text:span text:style-name="T40">4</text:span><text:span text:style-name="T28"> - </text:span><text:span text:style-name="T30">Apelação Criminal </text:span><text:span text:style-name="T41">Nº</text:span><text:span text:style-name="T30"> 0003885-89.2012.8.06.0153</text:span><text:span text:style-name="T45"> - 1ª Vara Criminal da Comarca de Iguatu. </text:span></text:p>
      <text:p text:style-name="P55">Apelante: Silvânio Vieira Bezerra. </text:p>
      <text:p text:style-name="P53"><text:span text:style-name="T45">Advogado: Rainer Henrique Abreu Riedel da Costa (OAB/</text:span><text:span text:style-name="T46">CE</text:span><text:span text:style-name="T45">: 36065).</text:span></text:p>
      <text:p text:style-name="P55">Apelante: Ministério Público do Estado do Ceará. </text:p>
      <text:p text:style-name="P55">Apelado: Silvânio Vieira Bezerra. </text:p>
      <text:p text:style-name="P53"><text:span text:style-name="T45">Advogado: Rainer Henrique Abreu Riedel da Costa (OAB/</text:span><text:span text:style-name="T46">CE</text:span><text:span text:style-name="T45">: 36065).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3">0</text:span><text:span text:style-name="T40">5</text:span><text:span text:style-name="T31"> </text:span><text:span text:style-name="T28">- </text:span><text:span text:style-name="T30">Apelação Criminal </text:span><text:span text:style-name="T41">Nº</text:span><text:span text:style-name="T30"> 0010003-94.2020.8.06.0155 - </text:span><text:span text:style-name="T45">Vara Única Criminal de Limoeiro do Norte. </text:span></text:p>
      <text:p text:style-name="P55">Apelante: José Edilan Sousa de Deus. </text:p>
      <text:p text:style-name="P53"><text:span text:style-name="T45">Advogado: Laécio de Sousa Lima (OAB/</text:span><text:span text:style-name="T47">CE</text:span><text:span text:style-name="T45">: 30005).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4">0</text:span><text:span text:style-name="T40">6</text:span><text:span text:style-name="T28"> - </text:span><text:span text:style-name="T30">Apelação Criminal </text:span><text:span text:style-name="T41">Nº</text:span><text:span text:style-name="T30"> 0010074-10.2020.8.06.0119</text:span><text:span text:style-name="T48"> -</text:span><text:span text:style-name="T30"> </text:span><text:span text:style-name="T45">Vara Única Criminal de Maranguape. </text:span></text:p>
      <text:p text:style-name="P55">Apelante: Leandro de Oliveira Santos. </text:p>
      <text:p text:style-name="P55">Defensoria Pública do Estado do Ceará. </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5">0</text:span><text:span text:style-name="T40">7</text:span><text:span text:style-name="T28"> - </text:span><text:span text:style-name="T30">Apelação Criminal </text:span><text:span text:style-name="T41">Nº</text:span><text:span text:style-name="T30"> 0054964-84.2020.8.06.0167</text:span><text:span text:style-name="T45"> - 4ª Vara Criminal da Comarca de Sobral. </text:span></text:p>
      <text:p text:style-name="P55">Apelante: Cláudio Roberto Sagrado. </text:p>
      <text:p text:style-name="P53"><text:span text:style-name="T49">D</text:span><text:span text:style-name="T45">efensoria Pública do Estado do Ceará.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5"/>
      <text:p text:style-name="P55"/>
      <text:p text:style-name="P53"><text:span text:style-name="T35">0</text:span><text:span text:style-name="T40">8</text:span><text:span text:style-name="T31"> </text:span><text:span text:style-name="T28">- </text:span><text:span text:style-name="T30">Apelação Criminal </text:span><text:span text:style-name="T41">Nº</text:span><text:span text:style-name="T30"> 0109946-95.2019.8.06.0001</text:span><text:span text:style-name="T45"> - 1ª Vara do J</text:span><text:span text:style-name="T49">ú</text:span><text:span text:style-name="T45">ri </text:span><text:span text:style-name="T50">da Comarca de Fortaleza</text:span><text:span text:style-name="T45">. </text:span></text:p>
      <text:p text:style-name="P55">Apelante: Antônio Moreira do Nascimento. </text:p>
      <text:p text:style-name="P53"><text:span text:style-name="T45">Advogado: Daniel Maia (OAB/</text:span><text:span text:style-name="T49">CE</text:span><text:span text:style-name="T45">: 19409). </text:span></text:p>
      <text:p text:style-name="P53"><text:span text:style-name="T45">Advogado: Lucas da Escóssia Lima (OAB/</text:span><text:span text:style-name="T49">CE</text:span><text:span text:style-name="T45">: 43150).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8"><text:soft-page-break/></text:p>
      <text:p text:style-name="P58"/>
      <text:p text:style-name="P53"><text:span text:style-name="T35">0</text:span><text:span text:style-name="T40">9</text:span><text:span text:style-name="T31"> </text:span><text:span text:style-name="T28">- </text:span><text:span text:style-name="T30">Apelação Criminal </text:span><text:span text:style-name="T41">Nº</text:span><text:span text:style-name="T30"> 0189824-06.2018.8.06.0001</text:span><text:span text:style-name="T45"> - 6ª Vara Criminal </text:span><text:span text:style-name="T50">da Comarca de Fortaleza</text:span><text:span text:style-name="T45">. </text:span></text:p>
      <text:p text:style-name="P55">Apelante: Ministério Público do Estado do Ceará. </text:p>
      <text:p text:style-name="P55">Apelado: Matheus Vitor da Costa Miranda. </text:p>
      <text:p text:style-name="P55">Apelado: Paulo Ragel da Silva Sousa de Oliveira. </text:p>
      <text:p text:style-name="P55">Defensoria Pública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40">10</text:span><text:span text:style-name="T28"> - </text:span><text:span text:style-name="T30">Apelação Criminal </text:span><text:span text:style-name="T41">Nº</text:span><text:span text:style-name="T30"> 0203441-33.2023.8.06.0300</text:span><text:span text:style-name="T45"> - Vara Única da Comarca de Chorozinho. </text:span></text:p>
      <text:p text:style-name="P55">Apelante: Valdeilson dos Santos Silva. </text:p>
      <text:p text:style-name="P53"><text:span text:style-name="T45">Advogado: Artur Frota Monteiro Júnior (OAB/</text:span><text:span text:style-name="T49">CE</text:span><text:span text:style-name="T45">: 23300).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9"/>
      <text:p text:style-name="P59"/>
      <text:p text:style-name="P53"><text:span text:style-name="T40">11</text:span><text:span text:style-name="T28"> - </text:span><text:span text:style-name="T30">Apelação Criminal </text:span><text:span text:style-name="T41">Nº</text:span><text:span text:style-name="T30"> 0204100-72.2024.8.06.0117</text:span><text:span text:style-name="T45"> - Juizado de Violência Doméstica e Familiar Contra a Mulher <text:s/></text:span><text:span text:style-name="T50">da Comarca de </text:span><text:span text:style-name="T45">Maracanaú. </text:span></text:p>
      <text:p text:style-name="P55">Apelante: G. L. da S..</text:p>
      <text:p text:style-name="P53"><text:span text:style-name="T45">Advogada: Sílvia Helena Tavares da Cruz (OAB/</text:span><text:span text:style-name="T49">CE</text:span><text:span text:style-name="T45">: 32139).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40">12</text:span><text:span text:style-name="T31"> </text:span><text:span text:style-name="T28">- </text:span><text:span text:style-name="T30">Apelação Criminal </text:span><text:span text:style-name="T41">Nº</text:span><text:span text:style-name="T30"> 0204112-22.2024.8.06.0300</text:span><text:span text:style-name="T45"> - 3ª Vara Criminal <text:s/></text:span><text:span text:style-name="T50">da Comarca de </text:span><text:span text:style-name="T45">Maracanaú. </text:span></text:p>
      <text:p text:style-name="P55">Apelante: Paulo Leandro Sousa dos Santos. </text:p>
      <text:p text:style-name="P53"><text:span text:style-name="T45">Advogado: Paulo Landim de Macêdo Neto (OAB/</text:span><text:span text:style-name="T49">CE</text:span><text:span text:style-name="T45">: 44554). </text:span></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1">1</text:span><text:span text:style-name="T40">3</text:span><text:span text:style-name="T31"> </text:span><text:span text:style-name="T28">- </text:span><text:span text:style-name="T30">Apelação Criminal </text:span><text:span text:style-name="T41">Nº</text:span><text:span text:style-name="T30"> 0205245-48.2023.8.06.0296</text:span><text:span text:style-name="T45"> - 15ª Vara Criminal </text:span><text:span text:style-name="T50">da Comarca de Fortaleza</text:span><text:span text:style-name="T45">. </text:span></text:p>
      <text:p text:style-name="P55">Apelante: Gustavo Sérgio Maia Aguiar. </text:p>
      <text:p text:style-name="P53"><text:span text:style-name="T45">Advogado: T</text:span><text:span text:style-name="T50">á</text:span><text:span text:style-name="T45">rcio Carmo Silva (OAB/</text:span><text:span text:style-name="T51">CE</text:span><text:span text:style-name="T45">: 48171). </text:span></text:p>
      <text:p text:style-name="P53"><text:span text:style-name="T45">Advogado: Raul de Pontes Aguiar (OAB/</text:span><text:span text:style-name="T51">CE</text:span><text:span text:style-name="T45">: 21022). </text:span></text:p>
      <text:p text:style-name="P53"><text:span text:style-name="T45">Advogado: Durlan Correia Lima Aguiar (OAB/</text:span><text:span text:style-name="T51">CE</text:span><text:span text:style-name="T45">: 44905). </text:span></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1">1</text:span><text:span text:style-name="T40">4</text:span><text:span text:style-name="T31"> </text:span><text:span text:style-name="T28">- </text:span><text:span text:style-name="T30">Apelação Criminal </text:span><text:span text:style-name="T41">Nº</text:span><text:span text:style-name="T30"> 0248250-69.2022.8.06.0001</text:span><text:span text:style-name="T45"> - 18ª Vara Criminal </text:span><text:span text:style-name="T50">da Comarca de Fortaleza</text:span><text:span text:style-name="T45">. </text:span></text:p>
      <text:p text:style-name="P55">Apelante: Ministério Público do Estado do Ceará. </text:p>
      <text:p text:style-name="P55"><text:soft-page-break/>Apelado: Antônio Gabriel Henrique do Nascimento. </text:p>
      <text:p text:style-name="P55">Apelado: Davi Alves da Silva. </text:p>
      <text:p text:style-name="P55">Defensoria Pública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1">1</text:span><text:span text:style-name="T40">5</text:span><text:span text:style-name="T28"> - </text:span><text:span text:style-name="T30">Apelação Criminal </text:span><text:span text:style-name="T41">Nº</text:span><text:span text:style-name="T30"> 0250271-86.2020.8.06.0001</text:span><text:span text:style-name="T45"> - 10ª Vara Criminal </text:span><text:span text:style-name="T50">da Comarca de Fortaleza</text:span><text:span text:style-name="T45">. </text:span></text:p>
      <text:p text:style-name="P55">Apelante: Mateus Cavalcante de Souza. </text:p>
      <text:p text:style-name="P55">Apelante: Samuel Werisleik Martins de Souza. </text:p>
      <text:p text:style-name="P55">Defensoria Pública do Estado do Ceará. </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1">1</text:span><text:span text:style-name="T40">6</text:span><text:span text:style-name="T31"> </text:span><text:span text:style-name="T28">- </text:span><text:span text:style-name="T30">Apelação Criminal </text:span><text:span text:style-name="T41">Nº</text:span><text:span text:style-name="T30"> 0268853-03.2021.8.06.0001</text:span><text:span text:style-name="T45"> - 3ª Vara Criminal </text:span><text:span text:style-name="T50">da Comarca de Fortaleza</text:span><text:span text:style-name="T45">. </text:span></text:p>
      <text:p text:style-name="P55">Apelante: Antônio Carlos Gomes Rodrigues. </text:p>
      <text:p text:style-name="P55">Apelante: Wesley Ferreira da Silva. </text:p>
      <text:p text:style-name="P55">Apelante: Paulo Vitor Saraiva Silva. </text:p>
      <text:p text:style-name="P55">Defensoria Pública do Estado do Ceará. </text:p>
      <text:p text:style-name="P55">Apelado: Ministério Público do Estado do Ceará.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1">1</text:span><text:span text:style-name="T40">7</text:span><text:span text:style-name="T28"> - </text:span><text:span text:style-name="T30">Apelação Criminal </text:span><text:span text:style-name="T41">Nº</text:span><text:span text:style-name="T30"> 0944141-40.2000.8.06.0001</text:span><text:span text:style-name="T45"> - 4ª Vara do J</text:span><text:span text:style-name="T52">ú</text:span><text:span text:style-name="T45">ri </text:span><text:span text:style-name="T50">da Comarca de Fortaleza</text:span><text:span text:style-name="T45">. </text:span></text:p>
      <text:p text:style-name="P55">Apelante: Claudenor Romualdo Pereira. </text:p>
      <text:p text:style-name="P55">Defensoria Pública do Estado do Ceará. </text:p>
      <text:p text:style-name="P55">Apelado: Ministério Público Estadual. </text:p>
      <text:p text:style-name="P52"><text:span text:style-name="T78">Relator: Des. </text:span><text:span text:style-name="T28">MÁRIO PARENTE TEÓFILO NETO. </text:span></text:p>
      <text:p text:style-name="P53"><text:span text:style-name="T45">Revisor</text:span><text:span text:style-name="T46">a</text:span><text:span text:style-name="T45">: </text:span><text:span text:style-name="T46">Desa. LÍ</text:span><text:span text:style-name="T45">GIA ANDRADE DE ALENCAR MAGALHÃES.</text:span></text:p>
      <text:p text:style-name="P57"/>
      <text:p text:style-name="P57"/>
      <text:p text:style-name="P53"><text:span text:style-name="T31">1</text:span><text:span text:style-name="T40">8</text:span><text:span text:style-name="T28"> - </text:span><text:span text:style-name="T30">Agravo de Execução Penal </text:span><text:span text:style-name="T41">Nº</text:span><text:span text:style-name="T30"> 0004670-65.2016.8.06.0103</text:span><text:span text:style-name="T45"> -- 2ª Vara de Execução Penal </text:span><text:span text:style-name="T50">da Comarca de Fortaleza</text:span><text:span text:style-name="T45">. </text:span></text:p>
      <text:p text:style-name="P55">Agravante: Lucas Mateus Nunes Araújo. </text:p>
      <text:p text:style-name="P53"><text:span text:style-name="T45">Advogado: Leonardo Cavalcanti de Aquino (OAB/</text:span><text:span text:style-name="T53">CE</text:span><text:span text:style-name="T45">: 33692). </text:span></text:p>
      <text:p text:style-name="P55">Agravado: Ministério Público do Estado do Ceará. </text:p>
      <text:p text:style-name="P52"><text:span text:style-name="T78">Relator: Des. </text:span><text:span text:style-name="T28">MÁRIO PARENTE TEÓFILO NETO. </text:span></text:p>
      <text:p text:style-name="P55"/>
      <text:p text:style-name="P55"/>
      <text:p text:style-name="P53"><text:span text:style-name="T31">1</text:span><text:span text:style-name="T40">9</text:span><text:span text:style-name="T31"> </text:span><text:span text:style-name="T28">- </text:span><text:span text:style-name="T30">Agravo de Execução Penal </text:span><text:span text:style-name="T41">Nº</text:span><text:span text:style-name="T30"> 8003189-67.2021.8.06.0001</text:span><text:span text:style-name="T45"> - Vara de Execuções de Penas Alternativas </text:span><text:span text:style-name="T50">da Comarca de Fortaleza</text:span><text:span text:style-name="T45">. </text:span></text:p>
      <text:p text:style-name="P55">Agravante: Ministério Público do Estado do Ceará. </text:p>
      <text:p text:style-name="P55">Agravada: Rafaela Trajano Barbosa. </text:p>
      <text:p text:style-name="P55">Defensoria Pública do Estado do Ceará. </text:p>
      <text:p text:style-name="P52"><text:span text:style-name="T78">Relator: Des. </text:span><text:span text:style-name="T28">MÁRIO PARENTE TEÓFILO NETO. </text:span></text:p>
      <text:p text:style-name="P59"/>
      <text:p text:style-name="P59"><text:soft-page-break/></text:p>
      <text:p text:style-name="P53"><text:span text:style-name="T40">20</text:span><text:span text:style-name="T28"> - </text:span><text:span text:style-name="T30">Recurso em Sentido Estrito </text:span><text:span text:style-name="T41">Nº</text:span><text:span text:style-name="T30"> 0004713-33.2018.8.06.0167</text:span><text:span text:style-name="T45"> - 1ª Vara Criminal da Comarca de Sobral. </text:span></text:p>
      <text:p text:style-name="P55">Recorrente: Henrique Kelson Cândido de Sousa. </text:p>
      <text:p text:style-name="P55">Defensoria Pública do Estado do Ceará. </text:p>
      <text:p text:style-name="P53"><text:span text:style-name="T53">R</text:span><text:span text:style-name="T45">ecorrido: Ministério Público do Estado do Ceará. </text:span></text:p>
      <text:p text:style-name="P52"><text:span text:style-name="T78">Relator: Des. </text:span><text:span text:style-name="T28">MÁRIO PARENTE TEÓFILO NETO. </text:span></text:p>
      <text:p text:style-name="P55"/>
      <text:p text:style-name="P55"/>
      <text:p text:style-name="P53"><text:span text:style-name="T40">21</text:span><text:span text:style-name="T31"> </text:span><text:span text:style-name="T28">- </text:span><text:span text:style-name="T30">Recurso em Sentido Estrito </text:span><text:span text:style-name="T41">Nº</text:span><text:span text:style-name="T30"> 0203811-84.2022.8.06.0158</text:span><text:span text:style-name="T45"> <text:s/>- Vara Única Criminal de Russas. </text:span></text:p>
      <text:p text:style-name="P55">Recorrente: Joel Maciel de Lima. </text:p>
      <text:p text:style-name="P53"><text:span text:style-name="T45">Advogada: Gabrielle Costa Ferreira (OAB/</text:span><text:span text:style-name="T54">CE</text:span><text:span text:style-name="T45">: 41663). </text:span></text:p>
      <text:p text:style-name="P53"><text:span text:style-name="T45">Advogado: Rogério de Sousa Cruz (OAB/</text:span><text:span text:style-name="T54">CE</text:span><text:span text:style-name="T45">: 35733). </text:span></text:p>
      <text:p text:style-name="P53"><text:span text:style-name="T45">Advogado: Douglas Rodrigues Freire (OAB/</text:span><text:span text:style-name="T54">CE</text:span><text:span text:style-name="T45">: 40751). </text:span></text:p>
      <text:p text:style-name="P55">Recorrido: Ministério Público do Estado do Ceará. </text:p>
      <text:p text:style-name="P52"><text:span text:style-name="T78">Relator: Des. </text:span><text:span text:style-name="T28">MÁRIO PARENTE TEÓFILO NETO. </text:span></text:p>
      <text:p text:style-name="P55"/>
      <text:p text:style-name="P55"/>
      <text:p text:style-name="P53"><text:span text:style-name="T40">22</text:span><text:span text:style-name="T28"> - </text:span><text:span text:style-name="T30">Recurso em Sentido Estrito </text:span><text:span text:style-name="T41">Nº</text:span><text:span text:style-name="T30"> 0211968-61.2024.8.06.0001</text:span><text:span text:style-name="T45"> - 3ª Vara do J</text:span><text:span text:style-name="T54">ú</text:span><text:span text:style-name="T45">ri </text:span><text:span text:style-name="T50">da Comarca de Fortaleza</text:span><text:span text:style-name="T45">. </text:span></text:p>
      <text:p text:style-name="P55">Recorrente: João Pedro da Costa Aguiar. </text:p>
      <text:p text:style-name="P53"><text:span text:style-name="T54">D</text:span><text:span text:style-name="T45">efensoria Pública do Estado do Ceará. </text:span></text:p>
      <text:p text:style-name="P55">Recorrido: Ministério Público do Estado do Ceará. </text:p>
      <text:p text:style-name="P52"><text:span text:style-name="T78">Relator: Des. </text:span><text:span text:style-name="T28">MÁRIO PARENTE TEÓFILO NETO. </text:span></text:p>
      <text:p text:style-name="P55"/>
      <text:p text:style-name="P55"/>
      <text:p text:style-name="P53"><text:span text:style-name="T31">2</text:span><text:span text:style-name="T40">3</text:span><text:span text:style-name="T31"> - </text:span><text:span text:style-name="T30">Recurso em Sentido Estrito </text:span><text:span text:style-name="T41">Nº</text:span><text:span text:style-name="T30"> 0253582-46.2024.8.06.0001</text:span><text:span text:style-name="T45"> - 1ª Vara do J</text:span><text:span text:style-name="T50">ú</text:span><text:span text:style-name="T45">ri </text:span><text:span text:style-name="T50">da Comarca de Fortaleza</text:span><text:span text:style-name="T45">. </text:span></text:p>
      <text:p text:style-name="P53"><text:span text:style-name="T45">Recorrente: </text:span><text:span text:style-name="T55">Í</text:span><text:span text:style-name="T45">talo Ruan Oliveira do Nascimento. </text:span></text:p>
      <text:p text:style-name="P53"><text:span text:style-name="T45">Advogado: Jader Aldrin Evangelista Marques (OAB/</text:span><text:span text:style-name="T55">CE</text:span><text:span text:style-name="T45">: 35685). </text:span></text:p>
      <text:p text:style-name="P55">Recorrido: Ministério Público do Estado do Ceará. </text:p>
      <text:p text:style-name="P54"><text:span text:style-name="T32">Relator: Des. </text:span><text:span text:style-name="T31">MÁRIO PARENTE TEÓFILO NETO. </text:span></text:p>
      <text:p text:style-name="P57"/>
      <text:p text:style-name="P57"/>
      <text:p text:style-name="P53"><text:span text:style-name="T31">2</text:span><text:span text:style-name="T40">4</text:span><text:span text:style-name="T28"> - </text:span><text:span text:style-name="T30">Apelação Criminal </text:span><text:span text:style-name="T41">Nº</text:span><text:span text:style-name="T30"> 0041937-91.2013.8.06.0001</text:span><text:span text:style-name="T45"> - 3ª Vara do J</text:span><text:span text:style-name="T50">ú</text:span><text:span text:style-name="T45">ri </text:span><text:span text:style-name="T50">da Comarca de Fortaleza</text:span><text:span text:style-name="T45">. </text:span></text:p>
      <text:p text:style-name="P55">Apelante: Yuri da Silva Matias. </text:p>
      <text:p text:style-name="P53"><text:span text:style-name="T45">Advogado: José Ricardo Alcântara Alves (OAB/</text:span><text:span text:style-name="T56">CE</text:span><text:span text:style-name="T45">: 6308). </text:span></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31">2</text:span><text:span text:style-name="T40">5</text:span><text:span text:style-name="T28"> - </text:span><text:span text:style-name="T30">Apelação Criminal </text:span><text:span text:style-name="T41">Nº</text:span><text:span text:style-name="T30"> 0117545-85.2019.8.06.0001</text:span><text:span text:style-name="T45"> - 9ª Vara Criminal </text:span><text:span text:style-name="T50">da Comarca de Fortaleza</text:span><text:span text:style-name="T45">. </text:span></text:p>
      <text:p text:style-name="P55">Apelante: George Rodrigues de Matos. </text:p>
      <text:p text:style-name="P55">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9"/>
      <text:p text:style-name="P59"><text:soft-page-break/></text:p>
      <text:p text:style-name="P53"><text:span text:style-name="T31">2</text:span><text:span text:style-name="T40">6</text:span><text:span text:style-name="T28"> - </text:span><text:span text:style-name="T30">Apelação Criminal </text:span><text:span text:style-name="T41">Nº</text:span><text:span text:style-name="T30"> 0166895-42.2019.8.06.0001</text:span><text:span text:style-name="T45"> - 5ª Vara Criminal </text:span><text:span text:style-name="T50">da Comarca de Fortaleza</text:span><text:span text:style-name="T45">. </text:span></text:p>
      <text:p text:style-name="P55">Apelante: Glaydson Silva do Nascimento. </text:p>
      <text:p text:style-name="P53"><text:span text:style-name="T45">Advogado: Francisco Marcelo Brandão (OAB/</text:span><text:span text:style-name="T58">CE</text:span><text:span text:style-name="T45">: 4239). </text:span></text:p>
      <text:p text:style-name="P53"><text:span text:style-name="T45">Advogada: Sônia Marina Chacon Brandão (OAB/</text:span><text:span text:style-name="T58">CE</text:span><text:span text:style-name="T45">: 10728). </text:span></text:p>
      <text:p text:style-name="P53"><text:span text:style-name="T45">Advogado: Bruno Chacon Brandão (OAB/</text:span><text:span text:style-name="T58">CE</text:span><text:span text:style-name="T45">: 25257). </text:span></text:p>
      <text:p text:style-name="P56">Apelado: Ministério Público do Estado do Ceará.</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31">2</text:span><text:span text:style-name="T40">7</text:span><text:span text:style-name="T31"> </text:span><text:span text:style-name="T28">- </text:span><text:span text:style-name="T30">Apelação Criminal </text:span><text:span text:style-name="T41">Nº</text:span><text:span text:style-name="T30"> 0180635-67.2019.8.06.0001</text:span><text:span text:style-name="T45"> - 7ª Vara Criminal </text:span><text:span text:style-name="T50">da Comarca de Fortaleza</text:span><text:span text:style-name="T45">. </text:span></text:p>
      <text:p text:style-name="P55">Apelante: Francisco Vieira de Sousa. </text:p>
      <text:p text:style-name="P55">Apelante: João Cézar Ferreira de Castro. </text:p>
      <text:p text:style-name="P55">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31">2</text:span><text:span text:style-name="T40">8</text:span><text:span text:style-name="T28"> - </text:span><text:span text:style-name="T30">Apelação Criminal </text:span><text:span text:style-name="T41">Nº</text:span><text:span text:style-name="T28"> </text:span><text:span text:style-name="T30">0181538-05.2019.8.06.0001</text:span><text:span text:style-name="T45"> - 12ª Vara Criminal </text:span><text:span text:style-name="T50">da Comarca de Fortaleza</text:span><text:span text:style-name="T45">. </text:span></text:p>
      <text:p text:style-name="P55">Apelante: B. R. S. M.. </text:p>
      <text:p text:style-name="P55">D<text:span text:style-name="T81">efensoria</text:span> P<text:span text:style-name="T81">ública</text:span> do E<text:span text:style-name="T81">stado</text:span> do C<text:span text:style-name="T81">eará</text:span>.</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31">2</text:span><text:span text:style-name="T40">9</text:span><text:span text:style-name="T28"> - </text:span><text:span text:style-name="T30">Apelação Criminal </text:span><text:span text:style-name="T41">Nº</text:span><text:span text:style-name="T30"> 0202107-91.2024.8.06.0117</text:span><text:span text:style-name="T45"> - Juizado de Violência Doméstica e Familiar Contra a Mulher <text:s/></text:span><text:span text:style-name="T50">da Comarca de </text:span><text:span text:style-name="T45">Maracanaú. </text:span></text:p>
      <text:p text:style-name="P55">Apelante: M. D. G. M.. </text:p>
      <text:p text:style-name="P55">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40">30</text:span><text:span text:style-name="T31"> </text:span><text:span text:style-name="T28">- </text:span><text:span text:style-name="T30">Apelação Criminal </text:span><text:span text:style-name="T42">Nº</text:span><text:span text:style-name="T30"> 0203256-58.2024.8.06.0300</text:span><text:span text:style-name="T45"> - Vara Única Criminal de Eusébio. </text:span></text:p>
      <text:p text:style-name="P55">Apelante: José Maycon Alves Ferreira. </text:p>
      <text:p text:style-name="P55">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40">31</text:span><text:span text:style-name="T28"> - </text:span><text:span text:style-name="T30">Apelação Criminal </text:span><text:span text:style-name="T42">Nº</text:span><text:span text:style-name="T30"> 0203309-70.2023.8.06.0301</text:span><text:span text:style-name="T45"> – </text:span><text:span text:style-name="T59">Vara Única da Comarca de Campos Sales.</text:span></text:p>
      <text:p text:style-name="P55">Apelante: P. H. da S. N.. </text:p>
      <text:p text:style-name="P55"><text:soft-page-break/>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7"/>
      <text:p text:style-name="P57"/>
      <text:p text:style-name="P53"><text:span text:style-name="T40">32</text:span><text:span text:style-name="T31"> </text:span><text:span text:style-name="T28">- </text:span><text:span text:style-name="T30">Apelação Criminal </text:span><text:span text:style-name="T42">Nº</text:span><text:span text:style-name="T30"> 0257220-87.2024.8.06.0001</text:span><text:span text:style-name="T45"> - 8ª Vara Criminal </text:span><text:span text:style-name="T50">da Comarca de Fortaleza</text:span><text:span text:style-name="T45">. </text:span></text:p>
      <text:p text:style-name="P55">Apelante: Francisco Aldenir da Silva. </text:p>
      <text:p text:style-name="P55">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9"/>
      <text:p text:style-name="P59"/>
      <text:p text:style-name="P53"><text:span text:style-name="T31">3</text:span><text:span text:style-name="T40">3</text:span><text:span text:style-name="T31"> </text:span><text:span text:style-name="T28">- </text:span><text:span text:style-name="T30">Apelação Criminal </text:span><text:span text:style-name="T42">Nº</text:span><text:span text:style-name="T30"> 0262685-77.2024.8.06.0001</text:span><text:span text:style-name="T45"> - 12ª Vara Criminal </text:span><text:span text:style-name="T50">da Comarca de Fortaleza</text:span><text:span text:style-name="T45">. </text:span></text:p>
      <text:p text:style-name="P55">Apelante: E. A. de S.. </text:p>
      <text:p text:style-name="P55">D<text:span text:style-name="T82">efensoria</text:span> P<text:span text:style-name="T82">ública</text:span> do E<text:span text:style-name="T82">stado</text:span> do C<text:span text:style-name="T82">eará</text:span>.</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9"/>
      <text:p text:style-name="P59"/>
      <text:p text:style-name="P53"><text:span text:style-name="T31">3</text:span><text:span text:style-name="T40">4</text:span><text:span text:style-name="T31"> </text:span><text:span text:style-name="T28">- </text:span><text:span text:style-name="T30">Apelação Criminal </text:span><text:span text:style-name="T43">Nº</text:span><text:span text:style-name="T30"> 0270662-23.2024.8.06.0001</text:span><text:span text:style-name="T45"> - 2ª Vara Criminal </text:span><text:span text:style-name="T50">da Comarca de Fortaleza</text:span><text:span text:style-name="T45">. </text:span></text:p>
      <text:p text:style-name="P55">Apelante: José Alexandre da Cruz Ribeiro. </text:p>
      <text:p text:style-name="P55">Defensoria Pública do Estado do Ceará. </text:p>
      <text:p text:style-name="P55">Apel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3"><text:span text:style-name="T45">Revisor</text:span><text:span text:style-name="T57">a</text:span><text:span text:style-name="T45">: </text:span><text:span text:style-name="T57">Desa. </text:span><text:span text:style-name="T45">LIRA RAMOS DE OLIVEIRA.</text:span></text:p>
      <text:p text:style-name="P55"/>
      <text:p text:style-name="P55"/>
      <text:p text:style-name="P53"><text:span text:style-name="T37">3</text:span><text:span text:style-name="T40">5</text:span><text:span text:style-name="T31"> </text:span><text:span text:style-name="T28">-</text:span><text:span text:style-name="T45"> </text:span><text:span text:style-name="T30">Agravo de Execução Penal </text:span><text:span text:style-name="T43">Nº</text:span><text:span text:style-name="T45"> </text:span><text:span text:style-name="T38">8006923-21.2024.8.06.0001 -</text:span><text:span text:style-name="T45"> 4ª Vara de Execução Penal e Corregedoria dos Presídios </text:span><text:span text:style-name="T50">da Comarca de Fortaleza</text:span><text:span text:style-name="T45"> (SEJUD 1º Grau). </text:span></text:p>
      <text:p text:style-name="P55">Agravante: Lauro Chagas de Oliveira Neto. </text:p>
      <text:p text:style-name="P53"><text:span text:style-name="T45">Advogado: Agnelo Alexandre de Sousa Amorim (OAB/</text:span><text:span text:style-name="T60">CE</text:span><text:span text:style-name="T45">: 50155). </text:span></text:p>
      <text:p text:style-name="P53"><text:span text:style-name="T45">Advogada: Giovanna Rosa Moraes (OAB/</text:span><text:span text:style-name="T60">CE</text:span><text:span text:style-name="T45">: 38136). </text:span></text:p>
      <text:p text:style-name="P55">Agravado: Ministério Público do Estado do Ceará. </text:p>
      <text:p text:style-name="P53"><text:span text:style-name="T31">Relator</text:span><text:span text:style-name="T36">a</text:span><text:span text:style-name="T31">: </text:span><text:span text:style-name="T36">Desa. </text:span><text:span text:style-name="T31">L</text:span><text:span text:style-name="T36">Í</text:span><text:span text:style-name="T31">GIA ANDRADE DE ALENCAR MAGALHÃES.</text:span><text:span text:style-name="T45"> </text:span></text:p>
      <text:p text:style-name="P55"/>
      <text:p text:style-name="P55"/>
      <text:p text:style-name="P53"><text:span text:style-name="T31">3</text:span><text:span text:style-name="T40">6</text:span><text:span text:style-name="T31"> </text:span><text:span text:style-name="T28">- </text:span><text:span text:style-name="T30">Apelação Criminal </text:span><text:span text:style-name="T43">Nº</text:span><text:span text:style-name="T30"> 0003622-19.2019.8.06.0151</text:span><text:span text:style-name="T45"> - 1ª Vara Criminal da Comarca de Quixadá. </text:span></text:p>
      <text:p text:style-name="P55">Apelante: Maciano Freitas de Sousa. </text:p>
      <text:p text:style-name="P55">Defensoria Pública do Estado do Ceará. </text:p>
      <text:p text:style-name="P55">Apel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oft-page-break/><text:span text:style-name="T31">3</text:span><text:span text:style-name="T40">7</text:span><text:span text:style-name="T31"> </text:span><text:span text:style-name="T28">- </text:span><text:span text:style-name="T30">Apelação Criminal </text:span><text:span text:style-name="T43">Nº</text:span><text:span text:style-name="T30"> 0006556-74.2018.8.06.0121- </text:span><text:span text:style-name="T62">1</text:span><text:span text:style-name="T45">ª Vara da Comarca de Massapê. </text:span></text:p>
      <text:p text:style-name="P55">Apelante: Ministério Público do Estado do Ceará. </text:p>
      <text:p text:style-name="P55">Apelado: José Luciano do Nascimento Dias. </text:p>
      <text:p text:style-name="P53"><text:span text:style-name="T45">Advogado: Tarcyano Wylkerson Quariguazi Ara</text:span><text:span text:style-name="T62">ú</text:span><text:span text:style-name="T45">jo (OAB/</text:span><text:span text:style-name="T62">CE</text:span><text:span text:style-name="T45">: 33764). </text:span></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pan text:style-name="T31">3</text:span><text:span text:style-name="T40">8</text:span><text:span text:style-name="T28"> - </text:span><text:span text:style-name="T30">Apelação Criminal </text:span><text:span text:style-name="T43">Nº</text:span><text:span text:style-name="T30"> 050045-88.2021.8.06.0176</text:span><text:span text:style-name="T45"> - Vara Única da Comarca de Ubajara. </text:span></text:p>
      <text:p text:style-name="P55">Apelante: E. P. de C.. </text:p>
      <text:p text:style-name="P53"><text:span text:style-name="T45">Advogado: Carlos César Araújo Rodrigues (OAB/</text:span><text:span text:style-name="T62">CE</text:span><text:span text:style-name="T45">: 34434). </text:span></text:p>
      <text:p text:style-name="P55">Apel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pan text:style-name="T31">3</text:span><text:span text:style-name="T40">9</text:span><text:span text:style-name="T31"> </text:span><text:span text:style-name="T28">- </text:span><text:span text:style-name="T30">Apelação Criminal </text:span><text:span text:style-name="T43">Nº</text:span><text:span text:style-name="T30"> 0077417-33.2013.8.06.0001</text:span><text:span text:style-name="T45"> - 2ª Vara de Delitos </text:span><text:span text:style-name="T62">de </text:span><text:span text:style-name="T45">Tráfico </text:span><text:span text:style-name="T62">de Drogas </text:span><text:span text:style-name="T50">da Comarca de Fortaleza</text:span><text:span text:style-name="T62">. </text:span></text:p>
      <text:p text:style-name="P55">Apelante: Ministério Público do Estado do Ceará. </text:p>
      <text:p text:style-name="P55">Apelado: Roniery Tavares Souza. </text:p>
      <text:p text:style-name="P53"><text:span text:style-name="T45">Advogado: Luiz Carlos Viana Nascimento (OAB/</text:span><text:span text:style-name="T62">CE</text:span><text:span text:style-name="T45">: 36897). </text:span></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5"/>
      <text:p text:style-name="P55"/>
      <text:p text:style-name="P53"><text:span text:style-name="T40">40</text:span><text:span text:style-name="T28"> - </text:span><text:span text:style-name="T30">Apelação Criminal </text:span><text:span text:style-name="T43">Nº</text:span><text:span text:style-name="T30"> 0201046-89.2023.8.06.0293</text:span><text:span text:style-name="T45"> - 1ª Vara da Comarca de Trairi. </text:span></text:p>
      <text:p text:style-name="P55">Apelante: Maycon Teixeira da Silva. </text:p>
      <text:p text:style-name="P55">Defensoria Pública do Estado do Ceará. </text:p>
      <text:p text:style-name="P55">Apel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pan text:style-name="T40">41</text:span><text:span text:style-name="T31"> </text:span><text:span text:style-name="T28">- </text:span><text:span text:style-name="T30">Apelação Criminal </text:span><text:span text:style-name="T43">Nº</text:span><text:span text:style-name="T30"> 0202502-19.2024.8.06.0300</text:span><text:span text:style-name="T45"> - 4ª Vara Criminal da Comarca de Caucaia. </text:span></text:p>
      <text:p text:style-name="P55">Apelante: José Elivaldo Carneiro Leitão. </text:p>
      <text:p text:style-name="P55">Defensoria Pública do Estado do Ceará. </text:p>
      <text:p text:style-name="P55">Apel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9"/>
      <text:p text:style-name="P59"/>
      <text:p text:style-name="P53"><text:span text:style-name="T40">42</text:span><text:span text:style-name="T31"> -</text:span><text:span text:style-name="T28"> </text:span><text:span text:style-name="T30">Apelação Criminal </text:span><text:span text:style-name="T43">Nº</text:span><text:span text:style-name="T30"> 0202771-83.2023.8.06.0303</text:span><text:span text:style-name="T45"> - Vara Única Criminal de Russas. </text:span></text:p>
      <text:p text:style-name="P55">Apelante: Jobson Sousa Pereira. </text:p>
      <text:p text:style-name="P55">Defensoria Pública do Estado do Ceará. </text:p>
      <text:p text:style-name="P55">Apel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oft-page-break/><text:span text:style-name="T31">4</text:span><text:span text:style-name="T40">3</text:span><text:span text:style-name="T28"> - </text:span><text:span text:style-name="T30">Apelação Criminal </text:span><text:span text:style-name="T43">Nº</text:span><text:span text:style-name="T30"> 0223414-32.2022.8.06.0001</text:span><text:span text:style-name="T45"> - 14ª Vara Criminal</text:span><text:span text:style-name="T63"> </text:span><text:span text:style-name="T50">da Comarca de Fortaleza</text:span><text:span text:style-name="T45">. </text:span></text:p>
      <text:p text:style-name="P55">Apelante: Marcelo Lourenço de Paula. </text:p>
      <text:p text:style-name="P55">Defensoria Pública do Estado do Ceará.</text:p>
      <text:p text:style-name="P55">Apel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pan text:style-name="T31">4</text:span><text:span text:style-name="T40">4</text:span><text:span text:style-name="T31"> </text:span><text:span text:style-name="T28">- </text:span><text:span text:style-name="T30">Apelação Criminal </text:span><text:span text:style-name="T43">Nº</text:span><text:span text:style-name="T30"> 0227076-04.2022.8.06.0001</text:span><text:span text:style-name="T45"> - 3ª Vara de Delitos de Tr</text:span><text:span text:style-name="T63">á</text:span><text:span text:style-name="T45">fico de Drogas </text:span><text:span text:style-name="T50">da Comarca de Fortaleza</text:span><text:span text:style-name="T45">. </text:span></text:p>
      <text:p text:style-name="P55">Apelante: Ministério Público do Estado do Ceará. </text:p>
      <text:p text:style-name="P55">Apelado: Francisco Thiago Duarte da Silva. </text:p>
      <text:p text:style-name="P55">Defensoria Pública do Estado do Ceará. </text:p>
      <text:p text:style-name="P52"><text:span text:style-name="T28">Relator</text:span><text:span text:style-name="T79">a</text:span><text:span text:style-name="T28">: </text:span><text:span text:style-name="T79">Desa. </text:span><text:span text:style-name="T28">LIRA RAMOS DE OLIVEIRA. </text:span></text:p>
      <text:p text:style-name="P53"><text:span text:style-name="T45">Revisor: </text:span><text:span text:style-name="T61">Des. </text:span><text:span text:style-name="T45">FRANCISCO CARNEIRO LIMA.</text:span></text:p>
      <text:p text:style-name="P57"/>
      <text:p text:style-name="P57"/>
      <text:p text:style-name="P53"><text:span text:style-name="T31">4</text:span><text:span text:style-name="T40">5</text:span><text:span text:style-name="T28"> </text:span><text:span text:style-name="T30">Agravo de Execução Penal </text:span><text:span text:style-name="T43">Nº</text:span><text:span text:style-name="T30"> 0045772-48.2017.8.06.0001</text:span><text:span text:style-name="T45"> - 3ª Vara de Execução Penal </text:span><text:span text:style-name="T50">da Comarca de Fortaleza</text:span><text:span text:style-name="T45">. </text:span></text:p>
      <text:p text:style-name="P55">Agravante: Maria Deliana Paiva Pacheco. </text:p>
      <text:p text:style-name="P53"><text:span text:style-name="T45">Advogado: Márcio Borges de Araújo (OAB/</text:span><text:span text:style-name="T64">CE</text:span><text:span text:style-name="T45">: 18920). </text:span></text:p>
      <text:p text:style-name="P55">Agrav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5"/>
      <text:p text:style-name="P55"/>
      <text:p text:style-name="P53"><text:span text:style-name="T31">4</text:span><text:span text:style-name="T40">6</text:span><text:span text:style-name="T28"> - </text:span><text:span text:style-name="T30">Agravo de Execução Penal </text:span><text:span text:style-name="T43">Nº</text:span><text:span text:style-name="T30"> 0409414-63.2010.8.06.0001</text:span><text:span text:style-name="T45"> - 3ª Vara de Execução Penal </text:span><text:span text:style-name="T50">da Comarca de Fortaleza</text:span><text:span text:style-name="T45">. </text:span></text:p>
      <text:p text:style-name="P55">Agravante: Daniel Félix da Costa. </text:p>
      <text:p text:style-name="P53"><text:span text:style-name="T45">Advogado: Francisco Iranete de Castro Filho (OAB/</text:span><text:span text:style-name="T65">CE</text:span><text:span text:style-name="T45">: 20079). </text:span></text:p>
      <text:p text:style-name="P55">Agravado: Ministério Público do Estado do Ceará. </text:p>
      <text:p text:style-name="P52"><text:span text:style-name="T28">Relator</text:span><text:span text:style-name="T79">a</text:span><text:span text:style-name="T28">: </text:span><text:span text:style-name="T79">Desa. </text:span><text:span text:style-name="T28">LIRA RAMOS DE OLIVEIRA. </text:span></text:p>
      <text:p text:style-name="P55"/>
      <text:p text:style-name="P55"/>
      <text:p text:style-name="P53"><text:span text:style-name="T31">4</text:span><text:span text:style-name="T40">7</text:span><text:span text:style-name="T31"> </text:span><text:span text:style-name="T28">- </text:span><text:span text:style-name="T30">Apelação Criminal </text:span><text:span text:style-name="T43">Nº</text:span><text:span text:style-name="T30"> 0012776-52.2021.8.06.0293 - </text:span><text:span text:style-name="T45">Vara Única da Comarca de Independência. </text:span></text:p>
      <text:p text:style-name="P55">Apelante: Antônio Diego Moreira Dias. </text:p>
      <text:p text:style-name="P55">Apelante: Bárbara Ferreira da Costa. </text:p>
      <text:p text:style-name="P55">Defensoria Pública do Estado do Ceará. </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4</text:span><text:span text:style-name="T40">8</text:span><text:span text:style-name="T31"> </text:span><text:span text:style-name="T28">- </text:span><text:span text:style-name="T30">Apelação Criminal </text:span><text:span text:style-name="T43">Nº</text:span><text:span text:style-name="T30"> 0058821-40.2009.8.06.0001</text:span><text:span text:style-name="T45"> - 15ª Vara Criminal </text:span><text:span text:style-name="T50">da Comarca de Fortaleza</text:span><text:span text:style-name="T45">. </text:span></text:p>
      <text:p text:style-name="P55">Apelante: Ministério Público do Estado do Ceará. </text:p>
      <text:p text:style-name="P55">Apelado: Cristiano José de Lima. </text:p>
      <text:p text:style-name="P55">Defensoria Pública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text:soft-page-break/></text:p>
      <text:p text:style-name="P53"><text:span text:style-name="T31">4</text:span><text:span text:style-name="T40">9</text:span><text:span text:style-name="T31"> </text:span><text:span text:style-name="T28">- </text:span><text:span text:style-name="T30">Apelação Criminal </text:span><text:span text:style-name="T43">Nº</text:span><text:span text:style-name="T30"> 0200065-83.2022.8.06.0135</text:span><text:span text:style-name="T45"> - Vara Única Criminal de Icó. </text:span></text:p>
      <text:p text:style-name="P55">Apelante: Ministério Público do Estado do Ceará. </text:p>
      <text:p text:style-name="P55">Apelado: J. R. B. F.. </text:p>
      <text:p text:style-name="P53"><text:span text:style-name="T45">Advogado: Renato Alves Beserra Cavalcante (OAB/</text:span><text:span text:style-name="T66">CE</text:span><text:span text:style-name="T45">: 40079). </text:span></text:p>
      <text:p text:style-name="P53"><text:span text:style-name="T45">Advogado: Cicero Damocles Ribeiro Furtado (OAB/</text:span><text:span text:style-name="T66">CE</text:span><text:span text:style-name="T45">: 33369). </text:span></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40">50</text:span><text:span text:style-name="T31"> </text:span><text:span text:style-name="T28">- </text:span><text:span text:style-name="T30">Apelação Criminal </text:span><text:span text:style-name="T43">Nº</text:span><text:span text:style-name="T30"> 0200223-85.2023.8.06.0109</text:span><text:span text:style-name="T45"> - Vara Única da Comarca de Jardim. </text:span></text:p>
      <text:p text:style-name="P55">Apelante: J. P. R.. </text:p>
      <text:p text:style-name="P55">Defensoria Pública do Estado do Ceará. </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40">51</text:span><text:span text:style-name="T31"> </text:span><text:span text:style-name="T28">- </text:span><text:span text:style-name="T30">Apelação Criminal </text:span><text:span text:style-name="T43">Nº</text:span><text:span text:style-name="T28"> </text:span><text:span text:style-name="T30">0201798-03.2024.8.06.0301</text:span><text:span text:style-name="T45"> - 3ª Vara Criminal da Comarca de Juazeiro do Norte. </text:span></text:p>
      <text:p text:style-name="P55">Apelante: F. P. dos S.. </text:p>
      <text:p text:style-name="P55">Defensoria Pública do Estado do Ceará. </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40">52</text:span><text:span text:style-name="T28"> - </text:span><text:span text:style-name="T30">Apelação Criminal </text:span><text:span text:style-name="T43">Nº</text:span><text:span text:style-name="T30"> 0201957-67.2024.8.06.0293</text:span><text:span text:style-name="T45"> - Juizado de Violência Doméstica e Familiar Contra a Mulher. <text:s/></text:span><text:span text:style-name="T50">da Comarca de </text:span><text:span text:style-name="T45">Maracanaú </text:span></text:p>
      <text:p text:style-name="P55">Apelante: B. O. da C..</text:p>
      <text:p text:style-name="P53"><text:span text:style-name="T45">Advogado: Francisco Helivângelo do Carmo Barbosa (OAB/</text:span><text:span text:style-name="T66">CE</text:span><text:span text:style-name="T45">: 46610). </text:span></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5</text:span><text:span text:style-name="T40">3</text:span><text:span text:style-name="T28"> - </text:span><text:span text:style-name="T30">Apelação Criminal </text:span><text:span text:style-name="T43">Nº</text:span><text:span text:style-name="T30"> 0202952-70.2024.8.06.0167</text:span><text:span text:style-name="T45"> - Juizado da Violência Doméstica e Familiar Contra a Mulher da Comarca de Sobral. </text:span></text:p>
      <text:p text:style-name="P55">Apelante: C. M. dos S. A.. </text:p>
      <text:p text:style-name="P55">Defensoria Pública do Estado do Ceará. </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5</text:span><text:span text:style-name="T40">4</text:span><text:span text:style-name="T28"> - </text:span><text:span text:style-name="T30">Apelação Criminal </text:span><text:span text:style-name="T43">Nº</text:span><text:span text:style-name="T30"> 0204595-44.2022.8.06.0293</text:span><text:span text:style-name="T45"> - Vara de Delitos de Organizações Criminosas </text:span><text:span text:style-name="T50">da Comarca de Fortaleza</text:span><text:span text:style-name="T45">. </text:span></text:p>
      <text:p text:style-name="P55">Apelante: Emanuel Adaílson de Araújo Andrade. </text:p>
      <text:p text:style-name="P55">Apelante: Jonathan Guthierre Amorim Alves.</text:p>
      <text:p text:style-name="P55">Defensoria Pública do Estado do Ceará. </text:p>
      <text:p text:style-name="P55">Apelado: Ministério Público do Estado do Ceará. </text:p>
      <text:p text:style-name="P52"><text:soft-page-break/><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5</text:span><text:span text:style-name="T40">5</text:span><text:span text:style-name="T31"> </text:span><text:span text:style-name="T28">- </text:span><text:span text:style-name="T30">Apelação Criminal </text:span><text:span text:style-name="T43">Nº</text:span><text:span text:style-name="T30"> 0204831-25.2024.8.06.0293</text:span><text:span text:style-name="T45"> - 2ª Vara Criminal da Comarca de Caucaia. </text:span></text:p>
      <text:p text:style-name="P55">Apelante: Rafael Castro Oliveira. </text:p>
      <text:p text:style-name="P55">Defensoria Pública do Estado do Ceará. </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5"/>
      <text:p text:style-name="P55"/>
      <text:p text:style-name="P53"><text:span text:style-name="T31">5</text:span><text:span text:style-name="T40">6</text:span><text:span text:style-name="T31"> -</text:span><text:span text:style-name="T28"> </text:span><text:span text:style-name="T30">Apelação Criminal </text:span><text:span text:style-name="T43">Nº</text:span><text:span text:style-name="T30"> 0206390-20.2024.8.06.0001</text:span><text:span text:style-name="T45"> - 12ª Vara Criminal </text:span><text:span text:style-name="T50">da Comarca de Fortaleza</text:span><text:span text:style-name="T45">. </text:span></text:p>
      <text:p text:style-name="P55">Apelante: F. das C. do N. J.. </text:p>
      <text:p text:style-name="P53"><text:span text:style-name="T45">Advogado: Ramon David Ferreira e Silva (OAB/</text:span><text:span text:style-name="T67">CE</text:span><text:span text:style-name="T45">: 32507). </text:span></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5</text:span><text:span text:style-name="T40">7</text:span><text:span text:style-name="T28"> - </text:span><text:span text:style-name="T30">Apelação Criminal </text:span><text:span text:style-name="T43">Nº</text:span><text:span text:style-name="T30"> 0208879-61.2023.8.06.0293</text:span><text:span text:style-name="T45"> - 1ª Vara da Comarca de Massapê. </text:span></text:p>
      <text:p text:style-name="P55">Apelante: Noario Dias do Nascimento. </text:p>
      <text:p text:style-name="P53"><text:span text:style-name="T45">Advogado: Matheus Andrade Magalhães (OAB/</text:span><text:span text:style-name="T67">CE</text:span><text:span text:style-name="T45">: 47872). </text:span></text:p>
      <text:p text:style-name="P53"><text:span text:style-name="T45">Advogado: Ícaro Matheus Caetano Rodrigues (OAB/</text:span><text:span text:style-name="T67">CE</text:span><text:span text:style-name="T45">: 50683). </text:span></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5</text:span><text:span text:style-name="T40">8</text:span><text:span text:style-name="T28"> - </text:span><text:span text:style-name="T30">Apelação Criminal </text:span><text:span text:style-name="T43">Nº</text:span><text:span text:style-name="T30"> 0210222-61.2024.8.06.0001</text:span><text:span text:style-name="T45"> - 8ª Vara Criminal </text:span><text:span text:style-name="T50">da Comarca de Fortaleza</text:span><text:span text:style-name="T45">. </text:span></text:p>
      <text:p text:style-name="P55">Apelante: Joab Monteiro Amorim. </text:p>
      <text:p text:style-name="P55">Defensoria Pública do Estado do Ceará. </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5</text:span><text:span text:style-name="T40">9</text:span><text:span text:style-name="T28"> - </text:span><text:span text:style-name="T30">Apelação Criminal </text:span><text:span text:style-name="T43">Nº</text:span><text:span text:style-name="T30"> 0219264-37.2024.8.06.0001</text:span><text:span text:style-name="T45"> - 3ª Vara de Delitos de Tr</text:span><text:span text:style-name="T67">á</text:span><text:span text:style-name="T45">fico de Drogas </text:span><text:span text:style-name="T50">da Comarca de Fortaleza</text:span><text:span text:style-name="T45">. </text:span></text:p>
      <text:p text:style-name="P55">Apelante: Ministério Público do Estado do Ceará. </text:p>
      <text:p text:style-name="P55">Apelante: Poly, registrado civilmente como Jose Gustavo Gomes de Sousa. </text:p>
      <text:p text:style-name="P55">Defensoria Pública do Estado do Ceará. </text:p>
      <text:p text:style-name="P55">Apelado: Poly, registrado civilmente como Jose Gustavo Gomes de Sousa. </text:p>
      <text:p text:style-name="P55">Defensoria Pública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oft-page-break/><text:span text:style-name="T40">60</text:span><text:span text:style-name="T31"> </text:span><text:span text:style-name="T28">- </text:span><text:span text:style-name="T30">Apelação Criminal </text:span><text:span text:style-name="T43">Nº</text:span><text:span text:style-name="T30"> 0259826-88.2024.8.06.0001</text:span><text:span text:style-name="T45"> - 2ª Vara de Delitos </text:span><text:span text:style-name="T67">de </text:span><text:span text:style-name="T45">Tráfico </text:span><text:span text:style-name="T67">de Drogas </text:span><text:span text:style-name="T50">da Comarca de Fortaleza</text:span><text:span text:style-name="T67">.</text:span></text:p>
      <text:p text:style-name="P55">Apelante: Sandy da Silva Costa. </text:p>
      <text:p text:style-name="P55">Apelante: Jaderlan Menezes da Silva. </text:p>
      <text:p text:style-name="P53"><text:span text:style-name="T45">Advogada: Marilde Silva Jorge de Freitas (OAB/</text:span><text:span text:style-name="T67">CE</text:span><text:span text:style-name="T45">: 42514). </text:span></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40">61</text:span><text:span text:style-name="T28"> - </text:span><text:span text:style-name="T30">Apelação Criminal </text:span><text:span text:style-name="T43">Nº</text:span><text:span text:style-name="T30"> 0266787-45.2024.8.06.0001</text:span><text:span text:style-name="T45"> - 6ª Vara Criminal </text:span><text:span text:style-name="T50">da Comarca de Fortaleza</text:span><text:span text:style-name="T45">. </text:span></text:p>
      <text:p text:style-name="P55">Apelante: Paulo Lucas Costa da Silva Lima. </text:p>
      <text:p text:style-name="P53"><text:span text:style-name="T45">Advogada: Vânia Gomes Castelo Branco (OAB/</text:span><text:span text:style-name="T68">CE</text:span><text:span text:style-name="T45">: 38826). </text:span></text:p>
      <text:p text:style-name="P53"><text:span text:style-name="T45">Advogada: Lucyanna Cavalcante Sampaio Martins (OAB/</text:span><text:span text:style-name="T68">CE</text:span><text:span text:style-name="T45">: 20290). </text:span></text:p>
      <text:p text:style-name="P55">Apelado: Ministério Público do Estado do Ceará. </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5"/>
      <text:p text:style-name="P55"/>
      <text:p text:style-name="P53"><text:span text:style-name="T40">62</text:span><text:span text:style-name="T31"> </text:span><text:span text:style-name="T28">- </text:span><text:span text:style-name="T30">Apelação Criminal </text:span><text:span text:style-name="T43">Nº</text:span><text:span text:style-name="T30"> 0287543-12.2023.8.06.0001</text:span><text:span text:style-name="T45"> - 4ª Vara de Delitos de Tr</text:span><text:span text:style-name="T63">á</text:span><text:span text:style-name="T45">fico de Drogas </text:span><text:span text:style-name="T50">da Comarca de Fortaleza</text:span><text:span text:style-name="T45">. </text:span></text:p>
      <text:p text:style-name="P55">Apelante: Ministério Público do Estado do Ceará. </text:p>
      <text:p text:style-name="P55">Apelado: Alison Ruan Fraga de Sousa. </text:p>
      <text:p text:style-name="P55">Apelado: Adriana Gomes Mendes. </text:p>
      <text:p text:style-name="P53"><text:span text:style-name="T45">Advogado: Mairson Ferreira Castro (OAB/</text:span><text:span text:style-name="T68">CE</text:span><text:span text:style-name="T45">: 20026). </text:span></text:p>
      <text:p text:style-name="P52"><text:span text:style-name="T28">Relator: </text:span><text:span text:style-name="T80">Des. </text:span><text:span text:style-name="T28">FRANCISCO CARNEIRO LIMA. </text:span></text:p>
      <text:p text:style-name="P53"><text:span text:style-name="T45">Revisor</text:span><text:span text:style-name="T65">a</text:span><text:span text:style-name="T45">: </text:span><text:span text:style-name="T65">Desa. </text:span><text:span text:style-name="T45">SÍLVIA SOARES DE SÁ NÓBREGA.</text:span></text:p>
      <text:p text:style-name="P57"/>
      <text:p text:style-name="P57"/>
      <text:p text:style-name="P53"><text:span text:style-name="T31">6</text:span><text:span text:style-name="T40">3</text:span><text:span text:style-name="T28"> - </text:span><text:span text:style-name="T30">Agravo de Execução Penal </text:span><text:span text:style-name="T43">Nº</text:span><text:span text:style-name="T30"> 0017116-47.2018.8.06.0001</text:span><text:span text:style-name="T45"> - 2ª Vara de Execução Penal </text:span><text:span text:style-name="T50">da Comarca de Fortaleza</text:span><text:span text:style-name="T45">. </text:span></text:p>
      <text:p text:style-name="P55">Agravante: Antonio Diego de Oliveira Souza. </text:p>
      <text:p text:style-name="P53"><text:span text:style-name="T45">Advogado: Francisco Carlos das Chagas Ramos (OAB/</text:span><text:span text:style-name="T68">CE</text:span><text:span text:style-name="T45">: 5380). </text:span></text:p>
      <text:p text:style-name="P55">Agravado: Ministério Público do Estado do Ceará. </text:p>
      <text:p text:style-name="P52"><text:span text:style-name="T28">Relator: </text:span><text:span text:style-name="T80">Des. </text:span><text:span text:style-name="T28">FRANCISCO CARNEIRO LIMA. </text:span></text:p>
      <text:p text:style-name="P55"/>
      <text:p text:style-name="P55"/>
      <text:p text:style-name="P53"><text:span text:style-name="T31">6</text:span><text:span text:style-name="T40">4</text:span><text:span text:style-name="T28"> - </text:span><text:span text:style-name="T30">Agravo de Execução Penal </text:span><text:span text:style-name="T43">Nº</text:span><text:span text:style-name="T28"> </text:span><text:span text:style-name="T30">8000607-31.2020.8.06.0001</text:span><text:span text:style-name="T45"> - 2ª Vara de Execução Penal </text:span><text:span text:style-name="T50">da Comarca de Fortaleza</text:span><text:span text:style-name="T45">. </text:span></text:p>
      <text:p text:style-name="P55">Agravante: Isaac Bruno Nascimento Gomes. </text:p>
      <text:p text:style-name="P53"><text:span text:style-name="T45">Advogada: Edirlândia Alves Magalhães (OAB/</text:span><text:span text:style-name="T68">CE</text:span><text:span text:style-name="T45">: 26709).</text:span></text:p>
      <text:p text:style-name="P55">Agravado: Ministério Público do Estado do Ceará. </text:p>
      <text:p text:style-name="P52"><text:span text:style-name="T28">Relator: </text:span><text:span text:style-name="T80">Des. </text:span><text:span text:style-name="T28">FRANCISCO CARNEIRO LIMA. </text:span></text:p>
      <text:p text:style-name="P59"/>
      <text:p text:style-name="P59"/>
      <text:p text:style-name="P53"><text:span text:style-name="T31">6</text:span><text:span text:style-name="T40">5</text:span><text:span text:style-name="T28"> - </text:span><text:span text:style-name="T30">Agravo de Execução Penal </text:span><text:span text:style-name="T43">Nº</text:span><text:span text:style-name="T30"> 8002664-51.2022.8.06.0001</text:span><text:span text:style-name="T45"> - 4ª Vara de Execução Penal e Corregedoria dos Presídios </text:span><text:span text:style-name="T50">da Comarca de Fortaleza</text:span><text:span text:style-name="T45"> (SEJUD 1º Grau). </text:span></text:p>
      <text:p text:style-name="P55">Agravante: Adélson Santos Mendes. </text:p>
      <text:p text:style-name="P53"><text:span text:style-name="T45">Advogado: Marcos Victor Vasconcelos Paiva (OAB/</text:span><text:span text:style-name="T68">CE</text:span><text:span text:style-name="T45">: 41123). </text:span></text:p>
      <text:p text:style-name="P55">Agravado: Ministério Público do Estado do Ceará. </text:p>
      <text:p text:style-name="P52"><text:span text:style-name="T28">Relator: </text:span><text:span text:style-name="T80">Des. </text:span><text:span text:style-name="T28">FRANCISCO CARNEIRO LIMA. </text:span></text:p>
      <text:p text:style-name="P55"><text:soft-page-break/></text:p>
      <text:p text:style-name="P55"/>
      <text:p text:style-name="P53"><text:span text:style-name="T31">6</text:span><text:span text:style-name="T40">6</text:span><text:span text:style-name="T31"> </text:span><text:span text:style-name="T28">-</text:span><text:span text:style-name="T30">Recurso em Sentido Estrito </text:span><text:span text:style-name="T43">Nº</text:span><text:span text:style-name="T30"> 0201701-94.2024.8.06.0303</text:span><text:span text:style-name="T45"> - Vara Única Criminal de Russas. </text:span></text:p>
      <text:p text:style-name="P55">Recorrente: Francisco Wileame da Silva. </text:p>
      <text:p text:style-name="P55">Defensoria Pública do Estado do Ceará. </text:p>
      <text:p text:style-name="P55">Recorrido: Ministério Público do Estado do Ceará. </text:p>
      <text:p text:style-name="P52"><text:span text:style-name="T28">Relator: </text:span><text:span text:style-name="T80">Des. </text:span><text:span text:style-name="T28">FRANCISCO CARNEIRO LIMA. </text:span></text:p>
      <text:p text:style-name="P55"/>
      <text:p text:style-name="P55"/>
      <text:p text:style-name="P53"><text:span text:style-name="T31">6</text:span><text:span text:style-name="T40">7</text:span><text:span text:style-name="T28"> - </text:span><text:span text:style-name="T30">Apelação Criminal </text:span><text:span text:style-name="T43">Nº</text:span><text:span text:style-name="T30"> 0002417-18.2011.8.06.0059</text:span><text:span text:style-name="T45"> - Vara Única da Comarca de Caririaçu. </text:span></text:p>
      <text:p text:style-name="P55">Apelante: José Alves Moreira. </text:p>
      <text:p text:style-name="P53"><text:span text:style-name="T45">Defensor dativo: Erivaldo de Araújo Soares Júnior (OAB/</text:span><text:span text:style-name="T69">CE</text:span><text:span text:style-name="T45">: 44278).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6</text:span><text:span text:style-name="T40">8</text:span><text:span text:style-name="T28"> - </text:span><text:span text:style-name="T30">Apelação Criminal </text:span><text:span text:style-name="T43">Nº</text:span><text:span text:style-name="T30"> 0002616-35.2019.8.06.0164</text:span><text:span text:style-name="T45"> - 1ª Vara da Comarca de São Gonçalo do Amarante. </text:span></text:p>
      <text:p text:style-name="P55">Apelante: Ministério Público do Estado do Ceará. </text:p>
      <text:p text:style-name="P55">Apelado: F. B. de O. N.. </text:p>
      <text:p text:style-name="P55">Apelado: R. P. R.. </text:p>
      <text:p text:style-name="P55">Defensoria Pública do Estado do Ceará. </text:p>
      <text:p text:style-name="P53"><text:span text:style-name="T31">Relator</text:span><text:span text:style-name="T39">a</text:span><text:span text:style-name="T31">: </text:span><text:span text:style-name="T39">Desa. </text:span><text:span text:style-name="T31">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6</text:span><text:span text:style-name="T40">9</text:span><text:span text:style-name="T28"> - </text:span><text:span text:style-name="T30">Apelação Criminal </text:span><text:span text:style-name="T43">Nº</text:span><text:span text:style-name="T30"> 0003764-09.2018.8.06.0070</text:span><text:span text:style-name="T45"> - Vara Única Criminal de Crateús. </text:span></text:p>
      <text:p text:style-name="P55">Apelante: F. G. G. de O.. </text:p>
      <text:p text:style-name="P53"><text:span text:style-name="T45">Advogado: Renan Wilker Oliveira Sousa (OAB/</text:span><text:span text:style-name="T70">CE</text:span><text:span text:style-name="T45">: 44823). </text:span></text:p>
      <text:p text:style-name="P53"><text:span text:style-name="T45">Advogado: Áthila Bezerra da Silva (OAB/</text:span><text:span text:style-name="T70">CE</text:span><text:span text:style-name="T45">: 38071).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70</text:span><text:span text:style-name="T31"> </text:span><text:span text:style-name="T28">- </text:span><text:span text:style-name="T30">Apelação Criminal </text:span><text:span text:style-name="T43">Nº</text:span><text:span text:style-name="T30"> 0010007-08.2025.8.06.0301</text:span><text:span text:style-name="T45"> - 1º Núcleo Regional de Custódia e de Inquérito - Sede em Juazeiro. </text:span></text:p>
      <text:p text:style-name="P55">Apelante: Silvana Regia Parente. </text:p>
      <text:p text:style-name="P53"><text:span text:style-name="T45">Advogado: Breno Tavares Arraes (OAB/</text:span><text:span text:style-name="T70">CE</text:span><text:span text:style-name="T45">: 43520</text:span><text:span text:style-name="T70">)</text:span><text:span text:style-name="T45">. </text:span></text:p>
      <text:p text:style-name="P53"><text:span text:style-name="T45">Advogado: Luiz Matheus Morais dos Santos (OAB/</text:span><text:span text:style-name="T70">CE</text:span><text:span text:style-name="T45">: 43550).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71</text:span><text:span text:style-name="T31"> </text:span><text:span text:style-name="T28">- </text:span><text:span text:style-name="T30">Apelação Criminal </text:span><text:span text:style-name="T43">Nº</text:span><text:span text:style-name="T30"> 0015693-77.2018.8.06.0025</text:span><text:span text:style-name="T45"> <text:s/>- 4º Juizado da Viol</text:span><text:span text:style-name="T70">ê</text:span><text:span text:style-name="T45">ncia Doméstica e Familiar Contra a Mulher </text:span><text:span text:style-name="T50">da Comarca de Fortaleza</text:span><text:span text:style-name="T45">. </text:span></text:p>
      <text:p text:style-name="P55">Apelante: L. A. S. D.. </text:p>
      <text:p text:style-name="P53"><text:span text:style-name="T45">Advogado: Raimundo Martins Pereira (OAB/</text:span><text:span text:style-name="T70">CE</text:span><text:span text:style-name="T45">: 14675). </text:span></text:p>
      <text:p text:style-name="P55"><text:soft-page-break/>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9"/>
      <text:p text:style-name="P59"/>
      <text:p text:style-name="P53"><text:span text:style-name="T40">72</text:span><text:span text:style-name="T31"> -</text:span><text:span text:style-name="T28"> </text:span><text:span text:style-name="T30">Apelação Criminal </text:span><text:span text:style-name="T43">Nº</text:span><text:span text:style-name="T30"> 0019043-04.2025.8.06.0001</text:span><text:span text:style-name="T45"> - 3ª Vara do J</text:span><text:span text:style-name="T63">ú</text:span><text:span text:style-name="T45">ri </text:span><text:span text:style-name="T50">da Comarca de Fortaleza</text:span><text:span text:style-name="T45">. </text:span></text:p>
      <text:p text:style-name="P55">Apelante: Ministério Público do Estado do Ceará. </text:p>
      <text:p text:style-name="P55">Apelada: Beatriz Stephane Queiroz de Souza. </text:p>
      <text:p text:style-name="P55">Defensoria Pública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7</text:span><text:span text:style-name="T40">3</text:span><text:span text:style-name="T31"> </text:span><text:span text:style-name="T28">- </text:span><text:span text:style-name="T30">Apelação Criminal </text:span><text:span text:style-name="T43">Nº</text:span><text:span text:style-name="T30"> 0020073-36.2019.8.06.0114</text:span><text:span text:style-name="T45"> - Vara Única da Comarca de Lavras da Mangabeira. </text:span></text:p>
      <text:p text:style-name="P55">Apelante: Ministério Público do Estado do Ceará. </text:p>
      <text:p text:style-name="P55">Apelado: Francinildo Lima da Silva. </text:p>
      <text:p text:style-name="P55">Defensoria Pública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7</text:span><text:span text:style-name="T40">4</text:span><text:span text:style-name="T31"> </text:span><text:span text:style-name="T28">- </text:span><text:span text:style-name="T30">Apelação Criminal </text:span><text:span text:style-name="T43">Nº</text:span><text:span text:style-name="T30"> 0029227-15.2008.8.06.0001</text:span><text:span text:style-name="T45"> - 4ª Vara de Delitos de Tr</text:span><text:span text:style-name="T63">á</text:span><text:span text:style-name="T45">fico de Drogas </text:span><text:span text:style-name="T50">da Comarca de Fortaleza</text:span><text:span text:style-name="T45">. </text:span></text:p>
      <text:p text:style-name="P55">Apelante: Francisco Geraldo Melo de Almeida. </text:p>
      <text:p text:style-name="P53"><text:span text:style-name="T45">Advogada: Maria Eleuza da Silva Freire (OAB/</text:span><text:span text:style-name="T70">CE</text:span><text:span text:style-name="T45">: 20493).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5"/>
      <text:p text:style-name="P55"/>
      <text:p text:style-name="P53"><text:span text:style-name="T31">7</text:span><text:span text:style-name="T40">5</text:span><text:span text:style-name="T28"> - </text:span><text:span text:style-name="T30">Apelação Criminal </text:span><text:span text:style-name="T43">Nº</text:span><text:span text:style-name="T30"> 0050793-17.2021.8.06.0178 - </text:span><text:span text:style-name="T45">1ª Vara da Comarca de Uruburetama. </text:span></text:p>
      <text:p text:style-name="P55">Apelante: T. G. P.. </text:p>
      <text:p text:style-name="P55">Apelante: A. M. L. da S.. </text:p>
      <text:p text:style-name="P53"><text:span text:style-name="T45">Defensor dativo: José Holanda Cavalcante da Silva (OAB/</text:span><text:span text:style-name="T71">CE</text:span><text:span text:style-name="T45">: 33179). </text:span></text:p>
      <text:p text:style-name="P55">Apelante: M. B. de S.. </text:p>
      <text:p text:style-name="P53"><text:span text:style-name="T45">Advogado: Sílvio Vieira da Silva (OAB/</text:span><text:span text:style-name="T71">CE</text:span><text:span text:style-name="T45">: 11147). </text:span></text:p>
      <text:p text:style-name="P53"><text:span text:style-name="T45">Advogado: Romain Mendes Rodrigues Ferreira (OAB/</text:span><text:span text:style-name="T71">CE</text:span><text:span text:style-name="T45">: 42224).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7</text:span><text:span text:style-name="T40">6</text:span><text:span text:style-name="T28">- </text:span><text:span text:style-name="T30">Apelação Criminal </text:span><text:span text:style-name="T43">Nº</text:span><text:span text:style-name="T30"> 0050960-94.2020.8.06.0137</text:span><text:span text:style-name="T45"> - 1ª Vara da Comarca de Pacatuba. </text:span></text:p>
      <text:p text:style-name="P55">Apelante: Erbeth da Silva Oliveira. </text:p>
      <text:p text:style-name="P53"><text:span text:style-name="T45">Advogado: Benício Pedrosa do Nascimento (OAB/</text:span><text:span text:style-name="T71">CE</text:span><text:span text:style-name="T45">: 42470).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text:soft-page-break/></text:p>
      <text:p text:style-name="P57"/>
      <text:p text:style-name="P53"><text:span text:style-name="T31">7</text:span><text:span text:style-name="T40">7</text:span><text:span text:style-name="T31"> </text:span><text:span text:style-name="T28">- </text:span><text:span text:style-name="T30">Apelação Criminal </text:span><text:span text:style-name="T43">Nº</text:span><text:span text:style-name="T30"> 0056404-02.2021.8.06.0064</text:span><text:span text:style-name="T45"> - 4ª Vara Criminal da Comarca de Caucaia. </text:span></text:p>
      <text:p text:style-name="P55">Apelante: Maria Geiza Costa dos Santos. </text:p>
      <text:p text:style-name="P55">Defensoria Pública do Estado do Ceará. </text:p>
      <text:p text:style-name="P55">Apelante: Francisco Helisson Soares da Silva. </text:p>
      <text:p text:style-name="P53"><text:span text:style-name="T45">Advogado: Bruno Costa Ribeiro (OAB/</text:span><text:span text:style-name="T71">CE</text:span><text:span text:style-name="T45">: 37175).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5"/>
      <text:p text:style-name="P55"/>
      <text:p text:style-name="P53"><text:span text:style-name="T31">7</text:span><text:span text:style-name="T40">8</text:span><text:span text:style-name="T31"> </text:span><text:span text:style-name="T28">- </text:span><text:span text:style-name="T30">Apelação Criminal </text:span><text:span text:style-name="T43">Nº</text:span><text:span text:style-name="T30"> 0190455-18.2016.8.06.0001</text:span><text:span text:style-name="T45"> - 9ª Vara Criminal </text:span><text:span text:style-name="T50">da Comarca de Fortaleza</text:span><text:span text:style-name="T45">. </text:span></text:p>
      <text:p text:style-name="P55">Apelante: Josemar Sousa Batista. </text:p>
      <text:p text:style-name="P55">Defensoria Pública do Estado do Ceará. </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7</text:span><text:span text:style-name="T40">9</text:span><text:span text:style-name="T28"> - </text:span><text:span text:style-name="T30">Apelação Criminal </text:span><text:span text:style-name="T44">Nº</text:span><text:span text:style-name="T30"> 0200227-59.2024.8.06.0054</text:span><text:span text:style-name="T45"> - Vara Única da Comarca de Campos Sales. </text:span></text:p>
      <text:p text:style-name="P55">Apelante: Antônio José de Oliveira Carvalho. </text:p>
      <text:p text:style-name="P53"><text:span text:style-name="T45">Advogado: Bernardino Rego Neto (OAB/</text:span><text:span text:style-name="T71">MA</text:span><text:span text:style-name="T45">: 13551).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80</text:span><text:span text:style-name="T31"> </text:span><text:span text:style-name="T28">- </text:span><text:span text:style-name="T30">Apelação Criminal </text:span><text:span text:style-name="T44">Nº</text:span><text:span text:style-name="T30"> 0202261-85.2023.8.06.0298</text:span><text:span text:style-name="T45"> - Vara Única da Comarca de Coreaú. </text:span></text:p>
      <text:p text:style-name="P55">Apelante: Luís Carlos Gomes da Silva. </text:p>
      <text:p text:style-name="P55">Apelante: Luciano Rodrigues da Silva. </text:p>
      <text:p text:style-name="P53"><text:span text:style-name="T45">Advogado: Francisco Ari Alves de Moura (OAB/</text:span><text:span text:style-name="T71">CE</text:span><text:span text:style-name="T45">: 42568). </text:span></text:p>
      <text:p text:style-name="P53"><text:span text:style-name="T45">Advogado: Emanuel Teles de Sousa Mascarenhas (OAB/</text:span><text:span text:style-name="T71">CE</text:span><text:span text:style-name="T45">: 36152). </text:span></text:p>
      <text:p text:style-name="P53"><text:span text:style-name="T45">Advogado: Benedito Moreira Gomes (OAB/</text:span><text:span text:style-name="T71">CE</text:span><text:span text:style-name="T45">: 26131). </text:span></text:p>
      <text:p text:style-name="P55">Apelante: Ministério Público do Estado do Ceará. </text:p>
      <text:p text:style-name="P55">Apelado: Luís Carlos Gomes da Silva. </text:p>
      <text:p text:style-name="P55">Apelado: Luciano Rodrigues da Silva. </text:p>
      <text:p text:style-name="P53"><text:span text:style-name="T45">Advogado: Francisco Ari Alves de Moura (OAB/</text:span><text:span text:style-name="T71">CE</text:span><text:span text:style-name="T45">: 42568). </text:span></text:p>
      <text:p text:style-name="P53"><text:span text:style-name="T45">Advogado: Emanuel Teles de Sousa Mascarenhas (OAB/</text:span><text:span text:style-name="T71">CE</text:span><text:span text:style-name="T45">: 36152). </text:span></text:p>
      <text:p text:style-name="P53"><text:span text:style-name="T45">Advogado: Benedito Moreira Gomes (OAB/</text:span><text:span text:style-name="T71">CE</text:span><text:span text:style-name="T45">: 26131).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81</text:span><text:span text:style-name="T31"> </text:span><text:span text:style-name="T28">- </text:span><text:span text:style-name="T30">Apelação Criminal </text:span><text:span text:style-name="T44">Nº</text:span><text:span text:style-name="T30"> 0202363-50.2022.8.06.0296</text:span><text:span text:style-name="T45"> - 5ª Vara do J</text:span><text:span text:style-name="T71">ú</text:span><text:span text:style-name="T45">ri </text:span><text:span text:style-name="T50">da Comarca de Fortaleza</text:span><text:span text:style-name="T45">. </text:span></text:p>
      <text:p text:style-name="P55">Apelante: Felipe da Silva Lima. </text:p>
      <text:p text:style-name="P53"><text:soft-page-break/><text:span text:style-name="T45">Advogado: Jader Aldrin Evangelista Marques (OAB/</text:span><text:span text:style-name="T71">CE</text:span><text:span text:style-name="T45">: 35685). </text:span></text:p>
      <text:p text:style-name="P53"><text:span text:style-name="T45">Advogado: João Igor Furtado de Souza (OAB/</text:span><text:span text:style-name="T71">CE</text:span><text:span text:style-name="T45">: 32773). </text:span></text:p>
      <text:p text:style-name="P53"><text:span text:style-name="T45">Advogada: Maria Wilramir Morais Maia Ciryaco (OAB/</text:span><text:span text:style-name="T71">CE</text:span><text:span text:style-name="T45">: 17682). </text:span></text:p>
      <text:p text:style-name="P53"><text:span text:style-name="T45">Advogada: Cíntia Emanuela Daniel Alves (OAB/</text:span><text:span text:style-name="T71">CE</text:span><text:span text:style-name="T45">: 36138). </text:span></text:p>
      <text:p text:style-name="P53"><text:span text:style-name="T45">Advogado: Anderson Cardoso Dias de Sousa (OAB/</text:span><text:span text:style-name="T71">CE</text:span><text:span text:style-name="T45">: 37396).</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82</text:span><text:span text:style-name="T31"> </text:span><text:span text:style-name="T28">- </text:span><text:span text:style-name="T30">Apelação Criminal </text:span><text:span text:style-name="T44">Nº</text:span><text:span text:style-name="T30"> 0202820-18.2023.8.06.0112</text:span><text:span text:style-name="T45"> - Juizado de Violência Doméstica e Familiar Contra a Mulher. </text:span><text:span text:style-name="T50">da Comarca de </text:span><text:span text:style-name="T45">Juazeiro do Norte</text:span></text:p>
      <text:p text:style-name="P55">Apelante: Eládio Máximo de Andrade. </text:p>
      <text:p text:style-name="P55">Defensoria Pública do Estado do Ceará. </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8</text:span><text:span text:style-name="T40">3</text:span><text:span text:style-name="T28"> - </text:span><text:span text:style-name="T30">Apelação Criminal </text:span><text:span text:style-name="T44">Nº</text:span><text:span text:style-name="T30"> 0202862-82.2023.8.06.0301</text:span><text:span text:style-name="T45"> - Vara Única Criminal de Brejo Santo. </text:span></text:p>
      <text:p text:style-name="P55">Apelante: Lucas Alves da Silva. </text:p>
      <text:p text:style-name="P55">Defensoria Pública do Estado do Ceará. </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8</text:span><text:span text:style-name="T40">4</text:span><text:span text:style-name="T31"> </text:span><text:span text:style-name="T28">- </text:span><text:span text:style-name="T30">Apelação Criminal </text:span><text:span text:style-name="T44">Nº</text:span><text:span text:style-name="T30"> 0203212-25.2023.8.06.0025</text:span><text:span text:style-name="T45"> - 2º Juizado da Violência Doméstica e Familiar Contra a Mulher </text:span><text:span text:style-name="T50">da Comarca de Fortaleza</text:span><text:span text:style-name="T45">. </text:span></text:p>
      <text:p text:style-name="P55">Apelante: C. R. B. de F.. </text:p>
      <text:p text:style-name="P53"><text:span text:style-name="T45">Advogado: Éverson Botelho Sousa (OAB/</text:span><text:span text:style-name="T72">CE</text:span><text:span text:style-name="T45">: 33468).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8</text:span><text:span text:style-name="T40">5</text:span><text:span text:style-name="T31"> </text:span><text:span text:style-name="T28">- </text:span><text:span text:style-name="T30">Apelação Criminal </text:span><text:span text:style-name="T44">Nº</text:span><text:span text:style-name="T30"> 0203957-19.2024.8.06.0300</text:span><text:span text:style-name="T45"> - 3ª Vara Criminal da Comarca de Caucaia. </text:span></text:p>
      <text:p text:style-name="P55">Apelante: Ministério Público do Estado do Ceará. </text:p>
      <text:p text:style-name="P55">Apelado: Werton da Silva Costa. </text:p>
      <text:p text:style-name="P53"><text:span text:style-name="T45">Advogado: Gérard Magalhães Lima (OAB/</text:span><text:span text:style-name="T72">CE</text:span><text:span text:style-name="T45">: 11541). </text:span></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5"/>
      <text:p text:style-name="P55"/>
      <text:p text:style-name="P53"><text:span text:style-name="T31">8</text:span><text:span text:style-name="T40">6</text:span><text:span text:style-name="T31"> </text:span><text:span text:style-name="T28">- </text:span><text:span text:style-name="T30">Apelação Criminal </text:span><text:span text:style-name="T44">Nº</text:span><text:span text:style-name="T30"> 0204187-61.2024.8.06.0300</text:span><text:span text:style-name="T45"> - Vara Única Criminal de Maranguape. </text:span></text:p>
      <text:p text:style-name="P55">Apelante: José Gilderlan Carneiro Pimentel. </text:p>
      <text:p text:style-name="P55">Defensoria Pública do Estado do Ceará. </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oft-page-break/><text:span text:style-name="T45">Revisor: </text:span><text:span text:style-name="T69">Des. </text:span><text:span text:style-name="T45">MÁRIO PARENTE TEÓFILO NETO.</text:span></text:p>
      <text:p text:style-name="P55"/>
      <text:p text:style-name="P55"/>
      <text:p text:style-name="P53"><text:span text:style-name="T31">8</text:span><text:span text:style-name="T40">7</text:span><text:span text:style-name="T31"> </text:span><text:span text:style-name="T28">- </text:span><text:span text:style-name="T30">Apelação Criminal </text:span><text:span text:style-name="T44">Nº</text:span><text:span text:style-name="T30"> 0204331-56.2024.8.06.0293</text:span><text:span text:style-name="T45"> - 2ª Vara Criminal da Comarca de Quixadá. </text:span></text:p>
      <text:p text:style-name="P55">Apelante: Ministério Público do Estado do Ceará. </text:p>
      <text:p text:style-name="P55">Apelado: Luís Carlos Rodrigues da Silva. </text:p>
      <text:p text:style-name="P55">Defensoria Pública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8</text:span><text:span text:style-name="T40">8</text:span><text:span text:style-name="T31"> -</text:span><text:span text:style-name="T28"> </text:span><text:span text:style-name="T30">Apelação Criminal </text:span><text:span text:style-name="T44">Nº</text:span><text:span text:style-name="T30"> 0206371-45.2023.8.06.0293</text:span><text:span text:style-name="T45"> - Vara Única da Comarca de Itarema. </text:span></text:p>
      <text:p text:style-name="P55">Apelante: Lucas Péterson dos Santos Lopes. </text:p>
      <text:p text:style-name="P53"><text:span text:style-name="T45">Advogado: Paulo Rebson Pontes Gomes (OAB/</text:span><text:span text:style-name="T73">CE</text:span><text:span text:style-name="T45">: 31832).</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8</text:span><text:span text:style-name="T40">9</text:span><text:span text:style-name="T28"> - </text:span><text:span text:style-name="T30">Apelação Criminal </text:span><text:span text:style-name="T44">Nº</text:span><text:span text:style-name="T30"> 0208488-51.2024.8.06.0300</text:span><text:span text:style-name="T45"> - 4ª Vara Criminal da Comarca de Caucaia. </text:span></text:p>
      <text:p text:style-name="P55">Apelante: Iranilson Sousa de Lima Vasconcelos. </text:p>
      <text:p text:style-name="P53"><text:span text:style-name="T45">Advogado: Claudenir de Souza Nojosa (OAB/</text:span><text:span text:style-name="T73">CE</text:span><text:span text:style-name="T45">: 30709).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90</text:span><text:span text:style-name="T28"> - </text:span><text:span text:style-name="T30">Apelação Criminal </text:span><text:span text:style-name="T44">Nº</text:span><text:span text:style-name="T30"> 0248966-28.2024.8.06.0001</text:span><text:span text:style-name="T45"> - 16ª Vara Criminal </text:span><text:span text:style-name="T50">da Comarca de Fortaleza</text:span><text:span text:style-name="T45">. </text:span></text:p>
      <text:p text:style-name="P55">Apelante: Ministério Público do Estado do Ceará. </text:p>
      <text:p text:style-name="P55">Apelado: Aloísio Vieira Lopes Filho. </text:p>
      <text:p text:style-name="P53"><text:span text:style-name="T73">D</text:span><text:span text:style-name="T45">efensoria Pública do Estado do Ceará. </text:span></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40">91</text:span><text:span text:style-name="T28"> - </text:span><text:span text:style-name="T30">Apelação Criminal 0252899-77.2022.8.06.0001</text:span><text:span text:style-name="T45"> - Vara de Delitos de Organizações Criminosas </text:span><text:span text:style-name="T50">da Comarca de Fortaleza</text:span><text:span text:style-name="T45">. </text:span></text:p>
      <text:p text:style-name="P55">Apelante: João Paulo Carlos da Silva. </text:p>
      <text:p text:style-name="P55">Defensoria Pública do Estado do Ceará. </text:p>
      <text:p text:style-name="P55">Apelante: Ministério Público do Estado do Ceará. </text:p>
      <text:p text:style-name="P55">Apelado: João Paulo Carlos da Silva.</text:p>
      <text:p text:style-name="P55">Apelado: Lidemberg Gomes Bezerra. </text:p>
      <text:p text:style-name="P55">Defensoria Pública do Estado do Ceará.</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5"/>
      <text:p text:style-name="P55"/>
      <text:p text:style-name="P53"><text:soft-page-break/><text:span text:style-name="T40">92</text:span><text:span text:style-name="T28"> - </text:span><text:span text:style-name="T30">Apelação Criminal </text:span><text:span text:style-name="T44">Nº</text:span><text:span text:style-name="T30"> 0257384-86.2023.8.06.0001</text:span><text:span text:style-name="T45"> - 6ª Vara Criminal </text:span><text:span text:style-name="T50">da Comarca de Fortaleza</text:span><text:span text:style-name="T45">. </text:span></text:p>
      <text:p text:style-name="P55">Apelante: Marcelo Dias Pires. </text:p>
      <text:p text:style-name="P53"><text:span text:style-name="T45">Advogado: Francisco Edson de Sousa Pereira (OAB/</text:span><text:span text:style-name="T73">CE</text:span><text:span text:style-name="T45">: 25073). </text:span></text:p>
      <text:p text:style-name="P55">Apelante: Emanuel Guilherme Nascimento de Lima. </text:p>
      <text:p text:style-name="P55">Defensoria Pública do Estado do Ceará. </text:p>
      <text:p text:style-name="P55">Apelante: Carlos André Alves Ribeiro. </text:p>
      <text:p text:style-name="P53"><text:span text:style-name="T45">Advogado: Francisco Ramon Parente Cunha (OAB/</text:span><text:span text:style-name="T73">CE</text:span><text:span text:style-name="T45">: 26330). </text:span></text:p>
      <text:p text:style-name="P55">Apelado: Ministério Público do Estado do Ceará. </text:p>
      <text:p text:style-name="P53"><text:span text:style-name="T31">Relator</text:span><text:span text:style-name="T39">a</text:span><text:span text:style-name="T31">: </text:span><text:span text:style-name="T39">Desa. </text:span><text:span text:style-name="T31">SÍLVIA SOARES DE SÁ NÓBREGA. </text:span></text:p>
      <text:p text:style-name="P53"><text:span text:style-name="T45">Revisor: </text:span><text:span text:style-name="T69">Des. </text:span><text:span text:style-name="T45">MÁRIO PARENTE TEÓFILO NETO.</text:span></text:p>
      <text:p text:style-name="P55"/>
      <text:p text:style-name="P55"/>
      <text:p text:style-name="P53"><text:span text:style-name="T31">9</text:span><text:span text:style-name="T40">3</text:span><text:span text:style-name="T31"> </text:span><text:span text:style-name="T28">- </text:span><text:span text:style-name="T30">Apelação Criminal </text:span><text:span text:style-name="T44">Nº</text:span><text:span text:style-name="T28"> </text:span><text:span text:style-name="T30">0258468-88.2024.8.06.0001</text:span><text:span text:style-name="T45"> - 1ª Vara de Delitos Tr</text:span><text:span text:style-name="T74">á</text:span><text:span text:style-name="T45">fico </text:span><text:span text:style-name="T75">de Drogas </text:span><text:span text:style-name="T50">da Comarca de Fortaleza</text:span><text:span text:style-name="T75">.</text:span></text:p>
      <text:p text:style-name="P55">Apelante: Denisy Barros Leite. </text:p>
      <text:p text:style-name="P53"><text:span text:style-name="T45">Advogada: Anna Virgínia Pereira Lemos de Freitas (OAB/</text:span><text:span text:style-name="T75">CE</text:span><text:span text:style-name="T45">: 39799).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9</text:span><text:span text:style-name="T40">4</text:span><text:span text:style-name="T31"> -</text:span><text:span text:style-name="T28"> </text:span><text:span text:style-name="T30">Apelação Criminal </text:span><text:span text:style-name="T44">Nº</text:span><text:span text:style-name="T30"> 0261375-41.2021.8.06.0001</text:span><text:span text:style-name="T45"> - 18ª Vara Criminal </text:span><text:span text:style-name="T50">da Comarca de Fortaleza</text:span><text:span text:style-name="T45">. </text:span></text:p>
      <text:p text:style-name="P55">Apelante: A. J. de L. G.. </text:p>
      <text:p text:style-name="P55">D<text:span text:style-name="T83">efensoria</text:span> P<text:span text:style-name="T83">ública</text:span> do E<text:span text:style-name="T83">stado</text:span> do C<text:span text:style-name="T83">eará</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9</text:span><text:span text:style-name="T40">5</text:span><text:span text:style-name="T31"> -</text:span><text:span text:style-name="T28"> </text:span><text:span text:style-name="T30">Apelação Criminal </text:span><text:span text:style-name="T44">Nº</text:span><text:span text:style-name="T30"> 0281810-31.2024.8.06.0001 </text:span><text:span text:style-name="T45">- 8ª Vara Criminal </text:span><text:span text:style-name="T50">da Comarca de Fortaleza</text:span><text:span text:style-name="T45">. </text:span></text:p>
      <text:p text:style-name="P55">Apelante: Mateus Batista de Sousa Frota. </text:p>
      <text:p text:style-name="P53"><text:span text:style-name="T45">Advogado: Alex de Souza Moreira (OAB/</text:span><text:span text:style-name="T75">CE</text:span><text:span text:style-name="T45">: 38405). </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5"/>
      <text:p text:style-name="P55"/>
      <text:p text:style-name="P53"><text:span text:style-name="T31">9</text:span><text:span text:style-name="T40">6</text:span><text:span text:style-name="T31"> </text:span><text:span text:style-name="T28">- </text:span><text:span text:style-name="T30">Apelação Criminal </text:span><text:span text:style-name="T44">Nº</text:span><text:span text:style-name="T30"> 0277786-57.2024.8.06.0001</text:span><text:span text:style-name="T45"> - 10ª Vara Criminal </text:span><text:span text:style-name="T50">da Comarca de Fortaleza</text:span><text:span text:style-name="T45">. </text:span></text:p>
      <text:p text:style-name="P55">Apelante: David Isaque de Oliveira Freitas. </text:p>
      <text:p text:style-name="P53"><text:span text:style-name="T45">Advogado: Alison Rodrigues do Nascimento (OAB/</text:span><text:span text:style-name="T76">CE</text:span><text:span text:style-name="T45">: 51046).</text:span></text:p>
      <text:p text:style-name="P55">Apela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3"><text:span text:style-name="T45">Revisor: </text:span><text:span text:style-name="T69">Des. </text:span><text:span text:style-name="T45">MÁRIO PARENTE TEÓFILO NETO.</text:span></text:p>
      <text:p text:style-name="P57"/>
      <text:p text:style-name="P57"/>
      <text:p text:style-name="P53"><text:span text:style-name="T31">9</text:span><text:span text:style-name="T40">7</text:span><text:span text:style-name="T31"> </text:span><text:span text:style-name="T28">- </text:span><text:span text:style-name="T30">Recurso em Sentido Estrito </text:span><text:span text:style-name="T44">Nº</text:span><text:span text:style-name="T28"> </text:span><text:span text:style-name="T30">0001551-84.2018.8.06.0052</text:span><text:span text:style-name="T45"> - Vara Única Criminal de Brejo Santo. </text:span></text:p>
      <text:p text:style-name="P55">Recorrente: Ministério Público do Estado do Ceará. </text:p>
      <text:p text:style-name="P55"><text:soft-page-break/>Recorrido: Francisco de Assis Rocha de Lacerda. </text:p>
      <text:p text:style-name="P55">Defensoria Pública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5"/>
      <text:p text:style-name="P55"/>
      <text:p text:style-name="P53"><text:span text:style-name="T31">9</text:span><text:span text:style-name="T40">8</text:span><text:span text:style-name="T31"> </text:span><text:span text:style-name="T28">- </text:span><text:span text:style-name="T30">Recurso em Sentido Estrito </text:span><text:span text:style-name="T44">Nº</text:span><text:span text:style-name="T30"> 0005100-65.2016.8.06.0087</text:span><text:span text:style-name="T45"> - Vara Única da Comarca de Ibiapina. </text:span></text:p>
      <text:p text:style-name="P55">Recorrente: Antônio Gerardo Medino de Sousa. </text:p>
      <text:p text:style-name="P55">Recorrente: Carlos do Nascimento Sousa. </text:p>
      <text:p text:style-name="P53"><text:span text:style-name="T45">Advogado: Bernardo Aguiar Nogueira (OAB/</text:span><text:span text:style-name="T76">CE</text:span><text:span text:style-name="T45">: 36484). </text:span></text:p>
      <text:p text:style-name="P55">Recorri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5"/>
      <text:p text:style-name="P55"/>
      <text:p text:style-name="P53"><text:span text:style-name="T31">9</text:span><text:span text:style-name="T40">9</text:span><text:span text:style-name="T28"> - </text:span><text:span text:style-name="T30">Recurso em Sentido Estrito </text:span><text:span text:style-name="T44">Nº</text:span><text:span text:style-name="T30"> 0009163-22.2012.8.06.0137</text:span><text:span text:style-name="T45"> - 1ª Vara da Comarca de Pacatuba. </text:span></text:p>
      <text:p text:style-name="P55">Recorrente: Vandecarlos Costa Alves. </text:p>
      <text:p text:style-name="P55">Defensoria Pública do Estado do Ceará. </text:p>
      <text:p text:style-name="P55">Recorri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5"/>
      <text:p text:style-name="P55"/>
      <text:p text:style-name="P53"><text:span text:style-name="T40">100</text:span><text:span text:style-name="T31"> </text:span><text:span text:style-name="T28">- </text:span><text:span text:style-name="T30">Recurso em Sentido Estrito </text:span><text:span text:style-name="T44">Nº</text:span><text:span text:style-name="T30"> 0202219-27.2023.8.06.0301</text:span><text:span text:style-name="T45"> - 1ª Vara Criminal da Comarca de Juazeiro do Norte. </text:span></text:p>
      <text:p text:style-name="P55">Recorrente: Cícero Felipe Silva Oliveira. </text:p>
      <text:p text:style-name="P55">Recorrente: José Henrique Silva Oliveira. </text:p>
      <text:p text:style-name="P53"><text:span text:style-name="T45">Advogado: João Francisco Feitosa (OAB/</text:span><text:span text:style-name="T76">CE</text:span><text:span text:style-name="T45">: 40885). </text:span></text:p>
      <text:p text:style-name="P53"><text:span text:style-name="T45">Advogado: José Clelso Ferreira Araújo Torquato (OAB/</text:span><text:span text:style-name="T76">CE</text:span><text:span text:style-name="T45">: 43455). </text:span></text:p>
      <text:p text:style-name="P53"><text:span text:style-name="T45">Advogada: Ana Mikaela Bessa Feitosa (OAB/</text:span><text:span text:style-name="T76">CE</text:span><text:span text:style-name="T45">: 43454). </text:span></text:p>
      <text:p text:style-name="P55">Recorrente: Rosana da Silva Beserra. </text:p>
      <text:p text:style-name="P55">Recorrido: Ministério Público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5"/>
      <text:p text:style-name="P55"/>
      <text:p text:style-name="P53"><text:span text:style-name="T40">101</text:span><text:span text:style-name="T31"> </text:span><text:span text:style-name="T28">- </text:span><text:span text:style-name="T30">Recurso em Sentido Estrito </text:span><text:span text:style-name="T44">Nº</text:span><text:span text:style-name="T30"> 0407433-81.2019.8.06.0001</text:span><text:span text:style-name="T45"> - Vara de Crimes Contra a Ordem Tributária da Comarca de Fortaleza. </text:span></text:p>
      <text:p text:style-name="P55">Recorrente: Ministério Público do Estado do Ceará. </text:p>
      <text:p text:style-name="P55">Recorrida: Gerlania Felix de Araújo. </text:p>
      <text:p text:style-name="P55">Defensoria Pública do Estado do Ceará. </text:p>
      <text:p text:style-name="P52"><text:span text:style-name="T28">Relator</text:span><text:span text:style-name="T29">a</text:span><text:span text:style-name="T28">: </text:span><text:span text:style-name="T29">Desa. </text:span><text:span text:style-name="T28">SÍLVIA SOARES DE SÁ NÓBREGA. </text:span></text:p>
      <text:p text:style-name="P55"/>
      <text:p text:style-name="P55"/>
      <text:p text:style-name="P53"><text:span text:style-name="T40">102</text:span><text:span text:style-name="T28"> - </text:span><text:span text:style-name="T30">Recurso em Sentido Estrito </text:span><text:span text:style-name="T44">Nº</text:span><text:span text:style-name="T30"> 0800093-79.2023.8.06.0001</text:span><text:span text:style-name="T45"> - Vara de Crimes Contra a Ordem Tributária da Comarca de Fortaleza. </text:span></text:p>
      <text:p text:style-name="P53"><text:span text:style-name="T77">Recorrente</text:span><text:span text:style-name="T45">: Bruno Aristides Policarpo. </text:span></text:p>
      <text:p text:style-name="P53"><text:span text:style-name="T77">Recorrente</text:span><text:span text:style-name="T45">: Raimundo Antonio Pinto Policarpo.</text:span></text:p>
      <text:p text:style-name="P53"><text:span text:style-name="T45"><text:s/>Advogado: Rodrigo Madeiro Maciel (OAB/</text:span><text:span text:style-name="T77">CE</text:span><text:span text:style-name="T45">: 28360). </text:span></text:p>
      <text:p text:style-name="P55">Recorrido: Ministério Público do Estado do Ceará. </text:p>
      <text:p text:style-name="P52"><text:span text:style-name="Fonte_20_parág._20_padrão"><text:span text:style-name="T19">Relator</text:span></text:span><text:span text:style-name="Fonte_20_parág._20_padrão"><text:span text:style-name="T20">a</text:span></text:span><text:span text:style-name="Fonte_20_parág._20_padrão"><text:span text:style-name="T19">: </text:span></text:span><text:span text:style-name="Fonte_20_parág._20_padrão"><text:span text:style-name="T20">Desa. </text:span></text:span><text:span text:style-name="Fonte_20_parág._20_padrão"><text:span text:style-name="T19">SÍLVIA SOARES DE SÁ NÓBREGA. </text:span></text:span></text:p>
      <text:p text:style-name="P46"/>
      <text:p text:style-name="P46"/>
      <text:p text:style-name="P39">Total de processos a julgar: <text:span text:style-name="T92">143</text:span> (<text:span text:style-name="T92">cento e quarenta e três</text:span>)</text:p>
      <text:p text:style-name="P42"><text:soft-page-break/></text:p>
      <text:p text:style-name="P42"/>
      <text:p text:style-name="P42"><text:span text:style-name="Fonte_20_parág._20_padrão"><text:span text:style-name="T16">Fortaleza/CE, 1</text:span></text:span><text:span text:style-name="Fonte_20_parág._20_padrão"><text:span text:style-name="T17">8</text:span></text:span><text:span text:style-name="Fonte_20_parág._20_padrão"><text:span text:style-name="T25"> </text:span></text:span><text:span text:style-name="Fonte_20_parág._20_padrão"><text:span text:style-name="T16">de junho de 2025.</text:span></text:span></text:p>
      <text:p text:style-name="P40"/>
      <text:p text:style-name="P40"/>
      <text:p text:style-name="P63">SÉRGIO RICARDO PINHEIRO MELO</text:p>
      <text:p text:style-name="P63">Coordenador da 1ª Câmara Criminal, em exercício</text:p>
      <text:p text:style-name="P62">Matrícula: 1887 TJCE</text:p>
      <text:p text:style-name="P43"/>
      <text:p text:style-name="P42"><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6-18T19:26:17.964000000</dc:date>
    <meta:print-date>2025-06-12T20:00:00Z</meta:print-date>
    <meta:editing-cycles>27</meta:editing-cycles>
    <meta:editing-duration>PT3H11M57S</meta:editing-duration>
    <meta:document-statistic meta:table-count="0" meta:image-count="1" meta:object-count="0" meta:page-count="29" meta:paragraph-count="990" meta:word-count="7724" meta:character-count="52992" meta:non-whitespace-character-count="4570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21%20-%2017%20de%20junho%20de%202025.odt/Normal"/>
  </office:meta>
</office:document-meta>
</file>