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</style:style>
    <style:style style:name="P1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1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1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5a3cdc" style:font-size-asian="14pt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19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2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535941" fo:background-color="#ffff00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63cf09" fo:background-color="#ffff00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37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38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1" fo:font-weight="normal" officeooo:rsid="00535941" style:font-weight-asian="normal" style:font-weight-complex="normal"/>
    </style:style>
    <style:style style:name="T6" style:family="text">
      <style:text-properties officeooo:rsid="0063cf09"/>
    </style:style>
    <style:style style:name="T7" style:family="text">
      <style:text-properties officeooo:rsid="005b21c4"/>
    </style:style>
    <style:style style:name="T8" style:family="text">
      <style:text-properties officeooo:rsid="005ae2bd"/>
    </style:style>
    <style:style style:name="T9" style:family="text">
      <style:text-properties officeooo:rsid="005fcde5"/>
    </style:style>
    <style:style style:name="T10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11" style:family="text">
      <style:text-properties fo:color="#151212" style:font-name="Arial1" fo:font-size="12pt" style:text-underline-style="none" fo:font-weight="normal" officeooo:rsid="005497f3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3" style:family="text">
      <style:text-properties fo:color="#151212" fo:font-size="12pt" style:text-underline-style="none" fo:font-weight="normal" officeooo:rsid="005497f3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color="#151212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5" style:family="text">
      <style:text-properties fo:color="#151212" style:font-name="Arial1" fo:font-size="12pt" style:text-underline-style="none" fo:font-weight="normal" officeooo:rsid="005497f3" fo:background-color="transparent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7" style:family="text">
      <style:text-properties fo:font-weight="bold" style:font-name-asian="Arial1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20" style:family="text">
      <style:text-properties fo:font-weight="normal" officeooo:rsid="00535941" style:font-weight-asian="normal" style:font-weight-complex="normal"/>
    </style:style>
    <style:style style:name="T21" style:family="text">
      <style:text-properties style:font-name="Arial1" fo:font-weight="bold" style:font-name-asian="Arial1" style:font-weight-asian="bold"/>
    </style:style>
    <style:style style:name="T22" style:family="text">
      <style:text-properties style:font-name="Arial1" fo:font-weight="bold" style:font-weight-asian="bold" style:font-weight-complex="bold"/>
    </style:style>
    <style:style style:name="T2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24" style:family="text">
      <style:text-properties style:font-name="Arial1" fo:font-size="12pt" fo:font-weight="normal" officeooo:rsid="00674ff9" style:font-size-asian="12pt" style:font-weight-asian="normal" style:font-size-complex="12pt" style:font-weight-complex="normal"/>
    </style:style>
    <style:style style:name="T25" style:family="text">
      <style:text-properties style:font-name="Arial1" officeooo:rsid="00535941"/>
    </style:style>
    <style:style style:name="T26" style:family="text">
      <style:text-properties style:font-name="Arial1" fo:font-weight="normal" officeooo:rsid="00535941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<text:s/><text:tab/></text:p>
      <text:p text:style-name="P3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1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<text:span text:style-name="T6">21</text:span> DE <text:span text:style-name="T6">30</text:span>.0<text:span text:style-name="T7">6</text:span>.2025.</text:p>
      <text:p text:style-name="P10"/>
      <text:p text:style-name="P14"/>
      <text:p text:style-name="P14"/>
      <text:p text:style-name="P7">1 – APRECIAÇÃO DA <text:span text:style-name="T8">A</text:span>TA DA SESSÃO ORDINÁRIA Nº <text:span text:style-name="T6">20</text:span> DE <text:span text:style-name="T9">23</text:span>.0<text:span text:style-name="T9">6</text:span>.2025.</text:p>
      <text:p text:style-name="P7"/>
      <text:p text:style-name="P7"/>
      <text:p text:style-name="P8">2 – PROCESSOS COM PEDIDO DE VISTA E/OU SUSPENSOS EM VIRTUDE DO ART. 942, CPC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/></text:span></text:p>
      <text:p text:style-name="P8">3 – PROCESSOS COM PEDIDO DE SUSTENTAÇÃO ORAL E PREFERÊNCIA</text:p>
      <text:p text:style-name="P12"/>
      <text:p text:style-name="P12"/>
      <text:p text:style-name="P8">4 – PROCESSOS EXTRAPAUTA</text:p>
      <text:p text:style-name="P8"/>
      <text:p text:style-name="P8"/>
      <text:p text:style-name="P9">5 – PROCESSOS EM PAUTA</text:p>
      <text:p text:style-name="P9"/>
      <text:p text:style-name="P2"/>
      <text:p text:style-name="P17"><text:span text:style-name="Fonte_20_parág._20_padrão"><text:span text:style-name="T11"/></text:span></text:p>
      <text:p text:style-name="P15">5.<text:span text:style-name="T6">1</text:span> - SISTEMA PJE:</text:p>
      <text:p text:style-name="P15"/>
      <text:p text:style-name="P20"/>
      <text:p text:style-name="P20">RELATOR: FERNANDO LUIZ XIMENES ROCHA</text:p>
      <text:p text:style-name="P24"/>
      <text:p text:style-name="P24"><text:tab/></text:p>
      <text:p text:style-name="P27">1</text:p>
      <text:p text:style-name="P27">Relator: FERNANDO LUIZ XIMENES ROCHA</text:p>
      <text:p text:style-name="P27">1ª Câmara de Direito Público/1º Gabinete da 1ª Câmara de Direito Público</text:p>
      <text:p text:style-name="P27">3023678-45.2023.8.06.0001 - Edital</text:p>
      <text:p text:style-name="P27">CLASSE - APELAÇÃO / REMESSA NECESSÁRIA</text:p>
      <text:p text:style-name="P27">MUNICIPIO DE FORTALEZA e outros X INTERATIVA EMPREENDIMENTOS E SERVICOS DE LIMPEZA E CONSTRUCOES LTDA</text:p>
      <text:p text:style-name="P27">Autuado em 27/11/2024</text:p>
      <text:p text:style-name="P27"><text:soft-page-break/>Pauta de Julgamento<text:tab/><text:tab/> Preferência</text:p>
      <text:p text:style-name="P27"><text:s/>Sustentação oral</text:p>
      <text:p text:style-name="P27"/>
      <text:p text:style-name="P27">2</text:p>
      <text:p text:style-name="P27">Relator: FERNANDO LUIZ XIMENES ROCHA</text:p>
      <text:p text:style-name="P27">1ª Câmara de Direito Público/1º Gabinete da 1ª Câmara de Direito Público</text:p>
      <text:p text:style-name="P27">3000202-83.2024.8.06.0181 - Limite de Carga Horária - Jornada Semanal</text:p>
      <text:p text:style-name="P27">CLASSE - APELAÇÃO CÍVEL</text:p>
      <text:p text:style-name="P27">RAIMUNDA VALDIRENE BORGES DA COSTA X MUNICIPIO DE VARZEA ALEGRE</text:p>
      <text:p text:style-name="P27">Autuado em 04/04/2025</text:p>
      <text:p text:style-name="P27">Pauta de Julgamento<text:tab/><text:tab/> Preferência</text:p>
      <text:p text:style-name="P27"><text:s/>Sustentação oral</text:p>
      <text:p text:style-name="P27"/>
      <text:p text:style-name="P27">3</text:p>
      <text:p text:style-name="P27">Relator: FERNANDO LUIZ XIMENES ROCHA</text:p>
      <text:p text:style-name="P27">1ª Câmara de Direito Público/1º Gabinete da 1ª Câmara de Direito Público</text:p>
      <text:p text:style-name="P27">0201977-28.2022.8.06.0164 - Dívida Ativa (Execução Fiscal)</text:p>
      <text:p text:style-name="P27">CLASSE - APELAÇÃO CÍVEL</text:p>
      <text:p text:style-name="P27">MUNICIPIO DE SAO GONCALO DO AMARANTE X MADSON BRAGA MOREIRA</text:p>
      <text:p text:style-name="P27">Autuado em 04/06/2025</text:p>
      <text:p text:style-name="P27">Pauta de Julgamento<text:tab/><text:tab/> Preferência</text:p>
      <text:p text:style-name="P27"><text:s/>Sustentação oral</text:p>
      <text:p text:style-name="P27"/>
      <text:p text:style-name="P27">4</text:p>
      <text:p text:style-name="P27">Relator: FERNANDO LUIZ XIMENES ROCHA</text:p>
      <text:p text:style-name="P27">1ª Câmara de Direito Público/1º Gabinete da 1ª Câmara de Direito Público</text:p>
      <text:p text:style-name="P27">3000025-22.2024.8.06.0181 - Adicional de Insalubridade</text:p>
      <text:p text:style-name="P27">CLASSE - APELAÇÃO CÍVEL</text:p>
      <text:p text:style-name="P27">MARIA GREYCIANE ARAUJO LIMA X MUNICIPIO DE VARZEA ALEGRE</text:p>
      <text:p text:style-name="P27">Autuado em 12/05/2025</text:p>
      <text:p text:style-name="P27">Pauta de Julgamento<text:tab/><text:tab/> Preferência</text:p>
      <text:p text:style-name="P27"><text:s/>Sustentação oral</text:p>
      <text:p text:style-name="P27"/>
      <text:p text:style-name="P27">5</text:p>
      <text:p text:style-name="P27">Relator: FERNANDO LUIZ XIMENES ROCHA</text:p>
      <text:p text:style-name="P27">1ª Câmara de Direito Público/1º Gabinete da 1ª Câmara de Direito Público</text:p>
      <text:p text:style-name="P27">3000414-87.2023.8.06.0101 - Anulação e Correção de Provas / Questões</text:p>
      <text:p text:style-name="P27">CLASSE - APELAÇÃO CÍVEL</text:p>
      <text:p text:style-name="P27">ESTADO DO CEARA X VICTOR HUGO BEZERRA CARNEIRO</text:p>
      <text:p text:style-name="P27">Autuado em 02/04/2025</text:p>
      <text:p text:style-name="P27">Pauta de Julgamento<text:tab/><text:tab/> Preferência</text:p>
      <text:p text:style-name="P27"><text:s/>Sustentação oral</text:p>
      <text:p text:style-name="P27"/>
      <text:p text:style-name="P27">6</text:p>
      <text:p text:style-name="P27">Relator: FERNANDO LUIZ XIMENES ROCHA</text:p>
      <text:p text:style-name="P27">1ª Câmara de Direito Público/1º Gabinete da 1ª Câmara de Direito Público</text:p>
      <text:p text:style-name="P27">0203529-87.2022.8.06.0112 - Adicional de Periculosidade</text:p>
      <text:p text:style-name="P27">CLASSE - APELAÇÃO CÍVEL</text:p>
      <text:p text:style-name="P27">MUNICIPIO DE JUAZEIRO DO NORTE X ANTONIO BEZERRA DA SILVA</text:p>
      <text:p text:style-name="P27">Autuado em 09/04/2025</text:p>
      <text:p text:style-name="P27">Pauta de Julgamento<text:tab/><text:tab/> Preferência</text:p>
      <text:p text:style-name="P27"><text:s/>Sustentação oral</text:p>
      <text:p text:style-name="P27"/>
      <text:p text:style-name="P27"><text:soft-page-break/>7</text:p>
      <text:p text:style-name="P27">Relator: FERNANDO LUIZ XIMENES ROCHA</text:p>
      <text:p text:style-name="P27">1ª Câmara de Direito Público/1º Gabinete da 1ª Câmara de Direito Público</text:p>
      <text:p text:style-name="P27">3016616-17.2024.8.06.0001 - Classificação e/ou Preterição</text:p>
      <text:p text:style-name="P27">CLASSE - APELAÇÃO CÍVEL</text:p>
      <text:p text:style-name="P27">LUCAS ABREU GONZAGA X FUNDACAO GETULIO VARGAS e outros</text:p>
      <text:p text:style-name="P27">Autuado em 08/04/2025</text:p>
      <text:p text:style-name="P27">Pauta de Julgamento<text:tab/><text:tab/> Preferência</text:p>
      <text:p text:style-name="P27"><text:s/>Sustentação oral</text:p>
      <text:p text:style-name="P27"/>
      <text:p text:style-name="P27">8</text:p>
      <text:p text:style-name="P27">Relator: FERNANDO LUIZ XIMENES ROCHA</text:p>
      <text:p text:style-name="P27">1ª Câmara de Direito Público/1º Gabinete da 1ª Câmara de Direito Público</text:p>
      <text:p text:style-name="P27">3037593-64.2023.8.06.0001 - Oncológico</text:p>
      <text:p text:style-name="P27">CLASSE - APELAÇÃO CÍVEL</text:p>
      <text:p text:style-name="P27">INSTITUTO DE SAUDE DOS SERVIDORES DO ESTADO DO CEARA - ISSEC X ROSA ALEXANDRE DE ANDRADE</text:p>
      <text:p text:style-name="P27">Autuado em 28/03/2025</text:p>
      <text:p text:style-name="P27">Pauta de Julgamento<text:tab/><text:tab/> Preferência</text:p>
      <text:p text:style-name="P27"><text:s/>Sustentação oral</text:p>
      <text:p text:style-name="P27"/>
      <text:p text:style-name="P27">9</text:p>
      <text:p text:style-name="P27">Relator: FERNANDO LUIZ XIMENES ROCHA</text:p>
      <text:p text:style-name="P27">1ª Câmara de Direito Público/1º Gabinete da 1ª Câmara de Direito Público</text:p>
      <text:p text:style-name="P27">3000831-54.2024.8.06.0182 - Cadeira de rodas / cadeira de banho / cama hospitalar</text:p>
      <text:p text:style-name="P27">CLASSE - APELAÇÃO CÍVEL</text:p>
      <text:p text:style-name="P27">MUNICIPIO DE VICOSA DO CEARA X INACIO RODRIGUES MAGALHAES</text:p>
      <text:p text:style-name="P27">Autuado em 07/04/2025</text:p>
      <text:p text:style-name="P27">Pauta de Julgamento<text:tab/><text:tab/> Preferência</text:p>
      <text:p text:style-name="P27"><text:s/>Sustentação oral</text:p>
      <text:p text:style-name="P27"/>
      <text:p text:style-name="P27">10</text:p>
      <text:p text:style-name="P27">Relator: FERNANDO LUIZ XIMENES ROCHA</text:p>
      <text:p text:style-name="P27">1ª Câmara de Direito Público/1º Gabinete da 1ª Câmara de Direito Público</text:p>
      <text:p text:style-name="P27">3000866-80.2024.8.06.0160 - PROGRESSÃO</text:p>
      <text:p text:style-name="P27">CLASSE - APELAÇÃO CÍVEL</text:p>
      <text:p text:style-name="P27">ISABEL CRISTINA RODRIGUES MARTINS GREEN e outros X MUNICIPIO DE SANTA QUITERIA e outros</text:p>
      <text:p text:style-name="P27">Autuado em 10/03/2025</text:p>
      <text:p text:style-name="P27">Pauta de Julgamento<text:tab/><text:tab/> Preferência</text:p>
      <text:p text:style-name="P27"><text:s/>Sustentação oral</text:p>
      <text:p text:style-name="P27"/>
      <text:p text:style-name="P27">11</text:p>
      <text:p text:style-name="P27">Relator: FERNANDO LUIZ XIMENES ROCHA</text:p>
      <text:p text:style-name="P27">1ª Câmara de Direito Público/1º Gabinete da 1ª Câmara de Direito Público</text:p>
      <text:p text:style-name="P27">3000595-55.2023.8.06.0112 - Pagamento em Pecúnia</text:p>
      <text:p text:style-name="P27">CLASSE - APELAÇÃO CÍVEL</text:p>
      <text:p text:style-name="P27">MUNICIPIO DE JUAZEIRO DO NORTE X ISABEL EMANOELA VIEIRA DE SOUSA</text:p>
      <text:p text:style-name="P27">Autuado em 15/04/2025</text:p>
      <text:p text:style-name="P27">Pauta de Julgamento<text:tab/><text:tab/> Preferência</text:p>
      <text:p text:style-name="P27"><text:s/>Sustentação oral</text:p>
      <text:p text:style-name="P27"/>
      <text:p text:style-name="P27">12</text:p>
      <text:p text:style-name="P27"><text:soft-page-break/>Relator: FERNANDO LUIZ XIMENES ROCHA</text:p>
      <text:p text:style-name="P27">1ª Câmara de Direito Público/1º Gabinete da 1ª Câmara de Direito Público</text:p>
      <text:p text:style-name="P27">3000957-73.2024.8.06.0160 - PROGRESSÃO</text:p>
      <text:p text:style-name="P27">CLASSE - APELAÇÃO CÍVEL</text:p>
      <text:p text:style-name="P27">ANA MEIRE CATUNDA ARAGAO e outros X MUNICIPIO DE SANTA QUITERIA e outros</text:p>
      <text:p text:style-name="P27">Autuado em 10/03/2025</text:p>
      <text:p text:style-name="P27">Pauta de Julgamento<text:tab/><text:tab/> Preferência</text:p>
      <text:p text:style-name="P27"><text:s/>Sustentação oral</text:p>
      <text:p text:style-name="P27"/>
      <text:p text:style-name="P27">13</text:p>
      <text:p text:style-name="P27">Relator: FERNANDO LUIZ XIMENES ROCHA</text:p>
      <text:p text:style-name="P27">1ª Câmara de Direito Público/1º Gabinete da 1ª Câmara de Direito Público</text:p>
      <text:p text:style-name="P27">3004680-95.2024.8.06.0000 - Urgência</text:p>
      <text:p text:style-name="P27">CLASSE - AGRAVO DE INSTRUMENTO</text:p>
      <text:p text:style-name="P27">MARIA DE FATIMA RODRIGUES CARDOSO X ESTADO DO CEARA e outros</text:p>
      <text:p text:style-name="P27">Autuado em 16/09/2024</text:p>
      <text:p text:style-name="P27">Pauta de Julgamento<text:tab/><text:tab/> Preferência</text:p>
      <text:p text:style-name="P27"><text:s/>Sustentação oral</text:p>
      <text:p text:style-name="P27"/>
      <text:p text:style-name="P27">14</text:p>
      <text:p text:style-name="P27">Relator: FERNANDO LUIZ XIMENES ROCHA</text:p>
      <text:p text:style-name="P27">1ª Câmara de Direito Público/1º Gabinete da 1ª Câmara de Direito Público</text:p>
      <text:p text:style-name="P27">0202535-72.2020.8.06.0001 - Adicional de Horas Extras</text:p>
      <text:p text:style-name="P27">CLASSE - APELAÇÃO / REMESSA NECESSÁRIA</text:p>
      <text:p text:style-name="P27">INSTITUTO DR JOSE FROTA X SINDICATO DOS SERVIDORES PUBLICOS DO MUNIC DE FORTALEZA</text:p>
      <text:p text:style-name="P27">Autuado em 27/08/2024</text:p>
      <text:p text:style-name="P27">Pauta de Julgamento<text:tab/><text:tab/> Preferência</text:p>
      <text:p text:style-name="P27"><text:s/>Sustentação oral</text:p>
      <text:p text:style-name="P27"/>
      <text:p text:style-name="P27">15</text:p>
      <text:p text:style-name="P27">Relator: FERNANDO LUIZ XIMENES ROCHA</text:p>
      <text:p text:style-name="P27">1ª Câmara de Direito Público/1º Gabinete da 1ª Câmara de Direito Público</text:p>
      <text:p text:style-name="P27">0273651-02.2024.8.06.0001 - Leito de enfermaria / leito oncológico</text:p>
      <text:p text:style-name="P27">CLASSE - APELAÇÃO CÍVEL</text:p>
      <text:p text:style-name="P27">MUNICIPIO DE FORTALEZA - PROCURADORIA GERAL DO MUNICIPIO - PGM e outros X FABIO DA SILVA ALVES e outros</text:p>
      <text:p text:style-name="P27">Autuado em 22/04/2025</text:p>
      <text:p text:style-name="P27">Pauta de Julgamento<text:tab/><text:tab/> Preferência</text:p>
      <text:p text:style-name="P27"><text:s/>Sustentação oral</text:p>
      <text:p text:style-name="P27"/>
      <text:p text:style-name="P27">16</text:p>
      <text:p text:style-name="P27">Relator: FERNANDO LUIZ XIMENES ROCHA</text:p>
      <text:p text:style-name="P27">1ª Câmara de Direito Público/1º Gabinete da 1ª Câmara de Direito Público</text:p>
      <text:p text:style-name="P27">0176909-27.2015.8.06.0001 - Indenização por Dano Moral</text:p>
      <text:p text:style-name="P27">CLASSE - APELAÇÃO CÍVEL</text:p>
      <text:p text:style-name="P27">TELMA MACEDO DE LIMA SILVA X ESTADO DO CEARA</text:p>
      <text:p text:style-name="P27">Autuado em 06/03/2025</text:p>
      <text:p text:style-name="P27">Pauta de Julgamento<text:tab/><text:tab/> Preferência</text:p>
      <text:p text:style-name="P27"><text:s/>Sustentação oral</text:p>
      <text:p text:style-name="P27"/>
      <text:p text:style-name="P27">17</text:p>
      <text:p text:style-name="P27">Relator: FERNANDO LUIZ XIMENES ROCHA</text:p>
      <text:p text:style-name="P27"><text:soft-page-break/>1ª Câmara de Direito Público/1º Gabinete da 1ª Câmara de Direito Público</text:p>
      <text:p text:style-name="P27">0201356-31.2022.8.06.0164 - Dívida Ativa (Execução Fiscal)</text:p>
      <text:p text:style-name="P27">CLASSE - APELAÇÃO CÍVEL</text:p>
      <text:p text:style-name="P27">MUNICIPIO DE SAO GONCALO DO AMARANTE X JAN MARTIN SCHUHMACHER</text:p>
      <text:p text:style-name="P27">Autuado em 03/06/2025</text:p>
      <text:p text:style-name="P27">Pauta de Julgamento<text:tab/><text:tab/> Preferência</text:p>
      <text:p text:style-name="P27"><text:s/>Sustentação oral</text:p>
      <text:p text:style-name="P27"/>
      <text:p text:style-name="P27">18</text:p>
      <text:p text:style-name="P27">Relator: FERNANDO LUIZ XIMENES ROCHA</text:p>
      <text:p text:style-name="P27">1ª Câmara de Direito Público/1º Gabinete da 1ª Câmara de Direito Público</text:p>
      <text:p text:style-name="P27">3002353-20.2024.8.06.0117 - Autoridade Coatora</text:p>
      <text:p text:style-name="P27">CLASSE - REMESSA NECESSÁRIA CÍVEL</text:p>
      <text:p text:style-name="P27">DANIELY MESQUITA ANDRADE e outros X LUIZ ROGERIO CASTELO BRANCO MOURAO e outros</text:p>
      <text:p text:style-name="P27">Autuado em 27/02/2025</text:p>
      <text:p text:style-name="P27">Pauta de Julgamento<text:tab/><text:tab/> Preferência</text:p>
      <text:p text:style-name="P27"><text:s/>Sustentação oral</text:p>
      <text:p text:style-name="P27"/>
      <text:p text:style-name="P27">19</text:p>
      <text:p text:style-name="P27">Relator: FERNANDO LUIZ XIMENES ROCHA</text:p>
      <text:p text:style-name="P27">1ª Câmara de Direito Público/1º Gabinete da 1ª Câmara de Direito Público</text:p>
      <text:p text:style-name="P27">3001623-53.2024.8.06.0070 - Fruição / Gozo</text:p>
      <text:p text:style-name="P27">CLASSE - APELAÇÃO / REMESSA NECESSÁRIA</text:p>
      <text:p text:style-name="P27">MUNICIPIO DE CRATEUS e outros X ELZA FERREIRA MACHADO SOARES</text:p>
      <text:p text:style-name="P27">Autuado em 29/04/2025</text:p>
      <text:p text:style-name="P27">Pauta de Julgamento<text:tab/><text:tab/> Preferência</text:p>
      <text:p text:style-name="P27"><text:s/>Sustentação oral</text:p>
      <text:p text:style-name="P27"/>
      <text:p text:style-name="P27">20</text:p>
      <text:p text:style-name="P27">Relator: FERNANDO LUIZ XIMENES ROCHA</text:p>
      <text:p text:style-name="P27">1ª Câmara de Direito Público/1º Gabinete da 1ª Câmara de Direito Público</text:p>
      <text:p text:style-name="P27">3000398-16.2023.8.06.0043 - Adicional de Insalubridade</text:p>
      <text:p text:style-name="P27">CLASSE - APELAÇÃO CÍVEL</text:p>
      <text:p text:style-name="P27">MUNICIPIO DE BARBALHA X ANTONIA DA CUNHA LUNA</text:p>
      <text:p text:style-name="P27">Autuado em 20/03/2025</text:p>
      <text:p text:style-name="P27">Pauta de Julgamento<text:tab/><text:tab/> Preferência</text:p>
      <text:p text:style-name="P27"><text:s/>Sustentação oral</text:p>
      <text:p text:style-name="P27"/>
      <text:p text:style-name="P27">21</text:p>
      <text:p text:style-name="P27">Relator: FERNANDO LUIZ XIMENES ROCHA</text:p>
      <text:p text:style-name="P27">1ª Câmara de Direito Público/1º Gabinete da 1ª Câmara de Direito Público</text:p>
      <text:p text:style-name="P27">3002198-17.2024.8.06.0117 - Gratificação Extraordinária - GE</text:p>
      <text:p text:style-name="P27">CLASSE - APELAÇÃO / REMESSA NECESSÁRIA</text:p>
      <text:p text:style-name="P27">MUNICIPIO DE MARACANAU e outros X MARIA INEZ DE ALMEIDA LIMA</text:p>
      <text:p text:style-name="P27">Autuado em 27/02/2025</text:p>
      <text:p text:style-name="P27">Pauta de Julgamento<text:tab/><text:tab/> Preferência</text:p>
      <text:p text:style-name="P27"><text:s/>Sustentação oral</text:p>
      <text:p text:style-name="P27"/>
      <text:p text:style-name="P27">22</text:p>
      <text:p text:style-name="P27">Relator: FERNANDO LUIZ XIMENES ROCHA</text:p>
      <text:p text:style-name="P27">1ª Câmara de Direito Público/1º Gabinete da 1ª Câmara de Direito Público</text:p>
      <text:p text:style-name="P27">3001990-77.2024.8.06.0070 - Fruição / Gozo</text:p>
      <text:p text:style-name="P27"><text:soft-page-break/>CLASSE - APELAÇÃO / REMESSA NECESSÁRIA</text:p>
      <text:p text:style-name="P27">MUNICIPIO DE CRATEUS e outros X ANNA IZABEL BONFIM LEITAO CAVALCANTE</text:p>
      <text:p text:style-name="P27">Autuado em 05/05/2025</text:p>
      <text:p text:style-name="P27">Pauta de Julgamento<text:tab/><text:tab/> Preferência</text:p>
      <text:p text:style-name="P27"><text:s/>Sustentação oral</text:p>
      <text:p text:style-name="P27"/>
      <text:p text:style-name="P27">23</text:p>
      <text:p text:style-name="P27">Relator: FERNANDO LUIZ XIMENES ROCHA</text:p>
      <text:p text:style-name="P27">1ª Câmara de Direito Público/1º Gabinete da 1ª Câmara de Direito Público</text:p>
      <text:p text:style-name="P27">3012131-71.2024.8.06.0001 - Leito de enfermaria / leito oncológico</text:p>
      <text:p text:style-name="P27">CLASSE - APELAÇÃO CÍVEL</text:p>
      <text:p text:style-name="P27">DEFENSORIA PUBLICA DO ESTADO DO CEARA X MUNICIPIO DE FORTALEZA e outros</text:p>
      <text:p text:style-name="P27">Autuado em 21/03/2025</text:p>
      <text:p text:style-name="P27">Pauta de Julgamento<text:tab/><text:tab/> Preferência</text:p>
      <text:p text:style-name="P27"><text:s/>Sustentação oral</text:p>
      <text:p text:style-name="P27"/>
      <text:p text:style-name="P27">24</text:p>
      <text:p text:style-name="P27">Relator: FERNANDO LUIZ XIMENES ROCHA</text:p>
      <text:p text:style-name="P27">1ª Câmara de Direito Público/1º Gabinete da 1ª Câmara de Direito Público</text:p>
      <text:p text:style-name="P27">3002862-92.2024.8.06.0167 - Fornecimento de insumos</text:p>
      <text:p text:style-name="P27">CLASSE - APELAÇÃO CÍVEL</text:p>
      <text:p text:style-name="P27">MUNICIPIO DE SOBRAL X ANA ALICE LEANDRO DA SILVA</text:p>
      <text:p text:style-name="P27">Autuado em 04/12/2024</text:p>
      <text:p text:style-name="P27">Pauta de Julgamento<text:tab/><text:tab/> Preferência</text:p>
      <text:p text:style-name="P27"><text:s/>Sustentação oral</text:p>
      <text:p text:style-name="P27"/>
      <text:p text:style-name="P27">25</text:p>
      <text:p text:style-name="P27">Relator: FERNANDO LUIZ XIMENES ROCHA</text:p>
      <text:p text:style-name="P27">1ª Câmara de Direito Público/1º Gabinete da 1ª Câmara de Direito Público</text:p>
      <text:p text:style-name="P27">0028739-37.2018.8.06.0154 - Dívida Ativa (Execução Fiscal)</text:p>
      <text:p text:style-name="P27">CLASSE - APELAÇÃO CÍVEL</text:p>
      <text:p text:style-name="P27">MUNICIPIO DE QUIXERAMOBIM X MARIA ALZENIRA SALDANHA PINHEIRO</text:p>
      <text:p text:style-name="P27">Autuado em 04/12/2024</text:p>
      <text:p text:style-name="P27">Pauta de Julgamento<text:tab/><text:tab/> Preferência</text:p>
      <text:p text:style-name="P27"><text:s/>Sustentação oral</text:p>
      <text:p text:style-name="P27"/>
      <text:p text:style-name="P27">26</text:p>
      <text:p text:style-name="P27">Relator: FERNANDO LUIZ XIMENES ROCHA</text:p>
      <text:p text:style-name="P27">1ª Câmara de Direito Público/1º Gabinete da 1ª Câmara de Direito Público</text:p>
      <text:p text:style-name="P27">3000127-03.2023.8.06.0109 - Dívida Ativa (Execução Fiscal)</text:p>
      <text:p text:style-name="P27">CLASSE - APELAÇÃO CÍVEL</text:p>
      <text:p text:style-name="P27">MUNICIPIO DE JARDIM X ANTONIA CAMPOS DA SILVA MARTINS</text:p>
      <text:p text:style-name="P27">Autuado em 26/02/2025</text:p>
      <text:p text:style-name="P27">Pauta de Julgamento<text:tab/><text:tab/> Preferência</text:p>
      <text:p text:style-name="P27"><text:s/>Sustentação oral</text:p>
      <text:p text:style-name="P27"/>
      <text:p text:style-name="P27">27</text:p>
      <text:p text:style-name="P27">Relator: FERNANDO LUIZ XIMENES ROCHA</text:p>
      <text:p text:style-name="P27">1ª Câmara de Direito Público/1º Gabinete da 1ª Câmara de Direito Público</text:p>
      <text:p text:style-name="P27">3002472-04.2025.8.06.0001 - Abuso de Poder</text:p>
      <text:p text:style-name="P27">CLASSE - APELAÇÃO CÍVEL</text:p>
      <text:p text:style-name="P27">BARRET0 COMERCIO DE ALIMENTOS DE EXPORTACAO E IMPORTACAO <text:soft-page-break/>LTDA X ESTADO DO CEARA</text:p>
      <text:p text:style-name="P27">Autuado em 11/04/2025</text:p>
      <text:p text:style-name="P27">Pauta de Julgamento<text:tab/><text:tab/> Preferência</text:p>
      <text:p text:style-name="P27"><text:s/>Sustentação oral</text:p>
      <text:p text:style-name="P27"/>
      <text:p text:style-name="P27">28</text:p>
      <text:p text:style-name="P27">Relator: FERNANDO LUIZ XIMENES ROCHA</text:p>
      <text:p text:style-name="P27">1ª Câmara de Direito Público/1º Gabinete da 1ª Câmara de Direito Público</text:p>
      <text:p text:style-name="P27">3002755-61.2024.8.06.0001 - Leito de enfermaria / leito oncológico</text:p>
      <text:p text:style-name="P27">CLASSE - APELAÇÃO CÍVEL</text:p>
      <text:p text:style-name="P27">MUNICIPIO DE FORTALEZA X SANDRA REGINA DA CRUZ</text:p>
      <text:p text:style-name="P27">Autuado em 24/03/2025</text:p>
      <text:p text:style-name="P27">Pauta de Julgamento<text:tab/><text:tab/> Preferência</text:p>
      <text:p text:style-name="P27"><text:s/>Sustentação oral</text:p>
      <text:p text:style-name="P27"/>
      <text:p text:style-name="P27">29</text:p>
      <text:p text:style-name="P27">Relator: FERNANDO LUIZ XIMENES ROCHA</text:p>
      <text:p text:style-name="P27">1ª Câmara de Direito Público/1º Gabinete da 1ª Câmara de Direito Público</text:p>
      <text:p text:style-name="P27">3001914-50.2024.8.06.0071 - Assistência à Saúde</text:p>
      <text:p text:style-name="P27">CLASSE - APELAÇÃO CÍVEL</text:p>
      <text:p text:style-name="P27">ESTADO DO CEARA X MARIA BESERRA LOBO DE ALMEIDA e outros</text:p>
      <text:p text:style-name="P27">Autuado em 07/04/2025</text:p>
      <text:p text:style-name="P27">Pauta de Julgamento<text:tab/><text:tab/> Preferência</text:p>
      <text:p text:style-name="P27"><text:s/>Sustentação oral</text:p>
      <text:p text:style-name="P27"/>
      <text:p text:style-name="P27">30</text:p>
      <text:p text:style-name="P27">Relator: FERNANDO LUIZ XIMENES ROCHA</text:p>
      <text:p text:style-name="P27">1ª Câmara de Direito Público/1º Gabinete da 1ª Câmara de Direito Público</text:p>
      <text:p text:style-name="P27">0202037-98.2022.8.06.0164 - Dívida Ativa (Execução Fiscal)</text:p>
      <text:p text:style-name="P27">CLASSE - APELAÇÃO CÍVEL</text:p>
      <text:p text:style-name="P27">MUNICIPIO DE SAO GONCALO DO AMARANTE X Francisca Aurea de Oliveira</text:p>
      <text:p text:style-name="P27">Autuado em 04/06/2025</text:p>
      <text:p text:style-name="P27">Pauta de Julgamento<text:tab/><text:tab/> Preferência</text:p>
      <text:p text:style-name="P27"><text:s/>Sustentação oral</text:p>
      <text:p text:style-name="P27"/>
      <text:p text:style-name="P27">31</text:p>
      <text:p text:style-name="P27">Relator: FERNANDO LUIZ XIMENES ROCHA</text:p>
      <text:p text:style-name="P27">1ª Câmara de Direito Público/1º Gabinete da 1ª Câmara de Direito Público</text:p>
      <text:p text:style-name="P27">3000634-44.2024.8.06.0071 - Incapacidade Laborativa Parcial</text:p>
      <text:p text:style-name="P27">CLASSE - APELAÇÃO CÍVEL</text:p>
      <text:p text:style-name="P27">LINDEMBERGUE CARVALHO DE SOUSA X INSTITUTO NACIONAL DO SEGURO SOCIAL - INSS</text:p>
      <text:p text:style-name="P27">Autuado em 19/02/2025</text:p>
      <text:p text:style-name="P27">Pauta de Julgamento<text:tab/><text:tab/> Preferência</text:p>
      <text:p text:style-name="P27"><text:s/>Sustentação oral</text:p>
      <text:p text:style-name="P27"/>
      <text:p text:style-name="P27">32</text:p>
      <text:p text:style-name="P27">Relator: FERNANDO LUIZ XIMENES ROCHA</text:p>
      <text:p text:style-name="P27">1ª Câmara de Direito Público/1º Gabinete da 1ª Câmara de Direito Público</text:p>
      <text:p text:style-name="P27">3000096-48.2025.8.06.0000 - Preclusão / Coisa Julgada</text:p>
      <text:p text:style-name="P27">CLASSE - AGRAVO DE INSTRUMENTO</text:p>
      <text:p text:style-name="P27">MUNICIPIO DE FORTALEZA - PROCURADORIA GERAL DO MUNICIPIO - PGM X EVERARDO NUNES CORREA DE SOUZA</text:p>
      <text:p text:style-name="P27">Autuado em 10/01/2025</text:p>
      <text:p text:style-name="P27"><text:soft-page-break/>Pauta de Julgamento<text:tab/><text:tab/> Preferência</text:p>
      <text:p text:style-name="P27"><text:s/>Sustentação oral</text:p>
      <text:p text:style-name="P27"/>
      <text:p text:style-name="P27">33</text:p>
      <text:p text:style-name="P27">Relator: FERNANDO LUIZ XIMENES ROCHA</text:p>
      <text:p text:style-name="P27">1ª Câmara de Direito Público/1º Gabinete da 1ª Câmara de Direito Público</text:p>
      <text:p text:style-name="P27">3000639-74.2023.8.06.0112 - Abono de Permanência</text:p>
      <text:p text:style-name="P27">CLASSE - APELAÇÃO / REMESSA NECESSÁRIA</text:p>
      <text:p text:style-name="P27">MUNICIPIO DE JUAZEIRO DO NORTE X MARIA JOSE DOS SANTOS</text:p>
      <text:p text:style-name="P27">Autuado em 26/03/2025</text:p>
      <text:p text:style-name="P27">Pauta de Julgamento<text:tab/><text:tab/> Preferência</text:p>
      <text:p text:style-name="P27"><text:s/>Sustentação oral</text:p>
      <text:p text:style-name="P27"/>
      <text:p text:style-name="P27">34</text:p>
      <text:p text:style-name="P27">Relator: FERNANDO LUIZ XIMENES ROCHA</text:p>
      <text:p text:style-name="P27">1ª Câmara de Direito Público/1º Gabinete da 1ª Câmara de Direito Público</text:p>
      <text:p text:style-name="P27">3006974-88.2022.8.06.0001 - Liminar</text:p>
      <text:p text:style-name="P27">CLASSE - APELAÇÃO / REMESSA NECESSÁRIA</text:p>
      <text:p text:style-name="P27">JUÍZO DA 14ª VARA DA FAZENDA PÚBLICA e outros X BRUNO AUGUSTO BAIA PANTOJA</text:p>
      <text:p text:style-name="P27">Autuado em 22/09/2024</text:p>
      <text:p text:style-name="P27">Pauta de Julgamento<text:tab/><text:tab/> Preferência</text:p>
      <text:p text:style-name="P27"><text:s/>Sustentação oral</text:p>
      <text:p text:style-name="P27"/>
      <text:p text:style-name="P29"/>
      <text:p text:style-name="P29"/>
      <text:p text:style-name="P20">RELATOR: DURVAL AIRES FILHO</text:p>
      <text:p text:style-name="P33"><text:span text:style-name="Fonte_20_parág._20_padrão"><text:span text:style-name="T3"/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35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01848-18.2023.8.06.0035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JOAO FERREIRA DA SILVA e outros X MUNICIPIO DE ARACATI e outros</text:span></text:span></text:p>
      <text:p text:style-name="P34"><text:span text:style-name="Fonte_20_parág._20_padrão"><text:span text:style-name="T3">Autuado em 26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36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0016657-66.2016.8.06.0049 - Limina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GARRA SERVICOS LTDA X Maria Edcarla Freitas Santos</text:span></text:span></text:p>
      <text:p text:style-name="P34"><text:span text:style-name="Fonte_20_parág._20_padrão"><text:span text:style-name="T3">Autuado em 31/01/2025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37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00778-52.2023.8.06.0168 - Adicional por Tempo de Serviço</text:span></text:span></text:p>
      <text:p text:style-name="P34"><text:span text:style-name="Fonte_20_parág._20_padrão"><text:span text:style-name="T3">CLASSE - APELAÇÃO / REMESSA NECESSÁRIA</text:span></text:span></text:p>
      <text:p text:style-name="P34"><text:soft-page-break/><text:span text:style-name="Fonte_20_parág._20_padrão"><text:span text:style-name="T3">MUNICIPIO DE DEPUTADO IRAPUAN PINHEIRO X FRANCISCA ZULENEIDE PINHEIRO</text:span></text:span></text:p>
      <text:p text:style-name="P34"><text:span text:style-name="Fonte_20_parág._20_padrão"><text:span text:style-name="T3">Autuado em 06/02/2025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38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0234703-59.2022.8.06.0001 - Prova de Título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CENTRO BRASILEIRO DE PESQUISA EM AVALIACAO E SELECAO E DE PROMOCAO DE EVENTOS - CEBRASPE e outros X LUCAS MORAIS DE CARVALHO e outros</text:span></text:span></text:p>
      <text:p text:style-name="P34"><text:span text:style-name="Fonte_20_parág._20_padrão"><text:span text:style-name="T3">Autuado em 06/12/2023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39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00073-54.2023.8.06.0168 - Adicional por Tempo de Serviço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MUNICIPIO DE DEPUTADO IRAPUAN PINHEIRO X SANDRA REGINA DE LIMA</text:span></text:span></text:p>
      <text:p text:style-name="P34"><text:span text:style-name="Fonte_20_parág._20_padrão"><text:span text:style-name="T3">Autuado em 17/12/2024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0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00309-35.2023.8.06.0126 - Abuso de Pod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MOMBACA X ANTONIO CARLOS ARAUJO SOUSA</text:span></text:span></text:p>
      <text:p text:style-name="P34"><text:span text:style-name="Fonte_20_parág._20_padrão"><text:span text:style-name="T3">Autuado em 18/03/2025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1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12583-81.2024.8.06.0001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DER RODRIGUES SILVA X FUNDACAO DE APOIO A GESTAO INTEGRADA EM SAUDE DE FORTALEZA e outros</text:span></text:span></text:p>
      <text:p text:style-name="P34"><text:span text:style-name="Fonte_20_parág._20_padrão"><text:span text:style-name="T3">Autuado em 05/12/2024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2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04695-64.2024.8.06.0000 - Anulação e Correção de Provas / Questões</text:span></text:span></text:p>
      <text:p text:style-name="P34"><text:span text:style-name="Fonte_20_parág._20_padrão"><text:span text:style-name="T3">CLASSE - PEDIDO DE EFEITO SUSPENSIVO À APELAÇÃO</text:span></text:span></text:p>
      <text:p text:style-name="P34"><text:soft-page-break/><text:span text:style-name="Fonte_20_parág._20_padrão"><text:span text:style-name="T3">EDER RODRIGUES SILVA X FUNDACAO DE APOIO A GESTAO INTEGRADA EM SAUDE DE FORTALEZA e outros</text:span></text:span></text:p>
      <text:p text:style-name="P34"><text:span text:style-name="Fonte_20_parág._20_padrão"><text:span text:style-name="T3">Autuado em 16/09/2024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3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00134-06.2023.8.06.0170 - Classificação e/ou Preteriç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FRANCISCA EVERALDA SOUSA MARIANO X LUIZ MARCELO MOTA LEITE PREFEITO MUNICIPAL DE TAMBORIL/CE e outros</text:span></text:span></text:p>
      <text:p text:style-name="P34"><text:span text:style-name="Fonte_20_parág._20_padrão"><text:span text:style-name="T3">Autuado em 19/02/2025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4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0051174-12.2021.8.06.0053 - IPTU/ Imposto Predial e Territorial Urban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CAMOCIM X Adriana Alves Bezerra</text:span></text:span></text:p>
      <text:p text:style-name="P34"><text:span text:style-name="Fonte_20_parág._20_padrão"><text:span text:style-name="T3">Autuado em 15/11/2024</text:span></text:span></text:p>
      <text:p text:style-name="P34"><text:span text:style-name="Fonte_20_parág._20_padrão"><text:span text:style-name="T3">Adiados/Pautas Anteriores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5</text:span></text:span></text:p>
      <text:p text:style-name="P34"><text:span text:style-name="Fonte_20_parág._20_padrão"><text:span text:style-name="T3">Relator: DURVAL AIRES FILHO</text:span></text:span></text:p>
      <text:p text:style-name="P34"><text:span text:style-name="Fonte_20_parág._20_padrão"><text:span text:style-name="T3">1ª Câmara de Direito Público/3º Gabinete da 1ª Câmara de Direito Público</text:span></text:span></text:p>
      <text:p text:style-name="P34"><text:span text:style-name="Fonte_20_parág._20_padrão"><text:span text:style-name="T3">3001785-45.2024.8.06.0071 - Assistência à Saúde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X CICERA DA SILVA BRITO</text:span></text:span></text:p>
      <text:p text:style-name="P34"><text:span text:style-name="Fonte_20_parág._20_padrão"><text:span text:style-name="T3">Autuado em 03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/></text:span></text:p>
      <text:p text:style-name="P21"><text:span text:style-name="Fonte_20_parág._20_padrão"><text:span text:style-name="T25">RELATOR: INACIO DE ALENCAR CORTEZ NETO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571-27.2023.8.06.0112 - Incidência sobre Indenização por Rescisão de Contrato de Trabalh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GILVANDA ROCHA FREITAS X MUNICIPIO DE JUAZEIRO DO NORTE</text:span></text:span></text:p>
      <text:p text:style-name="P34"><text:span text:style-name="Fonte_20_parág._20_padrão"><text:span text:style-name="T3">Autuado em 14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7</text:span></text:span></text:p>
      <text:p text:style-name="P34"><text:span text:style-name="Fonte_20_parág._20_padrão"><text:span text:style-name="T3">Relator: INACIO DE ALENCAR CORTEZ NETO</text:span></text:span></text:p>
      <text:p text:style-name="P34"><text:soft-page-break/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98472-64.2015.8.06.0035 - Dano ao Erári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arta Lúcia dos Santos Bernardes e outros X PROCURADORIA GERAL DE JUSTICA</text:span></text:span></text:p>
      <text:p text:style-name="P34"><text:span text:style-name="Fonte_20_parág._20_padrão"><text:span text:style-name="T3">Autuado em 30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00650-22.2022.8.06.0108 - Obrigação de Fazer / Não Fazer</text:span></text:span></text:p>
      <text:p text:style-name="P34"><text:span text:style-name="Fonte_20_parág._20_padrão"><text:span text:style-name="T3">CLASSE - REMESSA NECESSÁRIA CÍVEL</text:span></text:span></text:p>
      <text:p text:style-name="P34"><text:span text:style-name="Fonte_20_parág._20_padrão"><text:span text:style-name="T3">ALBANISA BATISTA BARBOSA X ESTADO DO CEARA</text:span></text:span></text:p>
      <text:p text:style-name="P34"><text:span text:style-name="Fonte_20_parág._20_padrão"><text:span text:style-name="T3">Autuado em 06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4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36997-21.2021.8.06.0001 - Adicional de Insalubridade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SUPERINTENDENCIA DE OBRAS HIDRAULICAS X CARLOS ANTONIO CAVALCANTE ASFOR</text:span></text:span></text:p>
      <text:p text:style-name="P34"><text:span text:style-name="Fonte_20_parág._20_padrão"><text:span text:style-name="T3">Autuado em 03/04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2676-51.2025.8.06.0000 - Pedido de Liminar</text:span></text:span></text:p>
      <text:p text:style-name="P34"><text:span text:style-name="Fonte_20_parág._20_padrão"><text:span text:style-name="T3">CLASSE - MANDADO DE SEGURANÇA CÍVEL</text:span></text:span></text:p>
      <text:p text:style-name="P34"><text:span text:style-name="Fonte_20_parág._20_padrão"><text:span text:style-name="T3">LENINI ADRIANO FELISMINO FILHO X COMANDANTE GERAL DA POLICIA MILITAR DO CEARÁ e outros</text:span></text:span></text:p>
      <text:p text:style-name="P34"><text:span text:style-name="Fonte_20_parág._20_padrão"><text:span text:style-name="T3">Autuado em 23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899-92.2024.8.06.0035 - Indenização / Terço Constitucional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FORTIM X JOSE AUGUSTO SOARES FERNANDES</text:span></text:span></text:p>
      <text:p text:style-name="P34"><text:span text:style-name="Fonte_20_parág._20_padrão"><text:span text:style-name="T3">Autuado em 05/05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oft-page-break/><text:span text:style-name="Fonte_20_parág._20_padrão"><text:span text:style-name="T3">0028889-46.2005.8.06.0001 - ICMS/ Imposto sobre Circulação de Mercadorias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Instituto Clinico de Fortaleza S/c Ltda e outros X Coordenador de Administracao Fazendaria da Coordenacao de Administracao Tributaria Em Fortaleza e outros</text:span></text:span></text:p>
      <text:p text:style-name="P34"><text:span text:style-name="Fonte_20_parág._20_padrão"><text:span text:style-name="T3">Autuado em 01/04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37287-02.2022.8.06.0001 - Aposentadoria / Pensão Especial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EDNA KATIA TARGINO ROCHA e outros X ESTADO DO CEARA e outros</text:span></text:span></text:p>
      <text:p text:style-name="P34"><text:span text:style-name="Fonte_20_parág._20_padrão"><text:span text:style-name="T3">Autuado em 29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222-36.2023.8.06.0108 - Fruição / Goz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JAGUARUANA X ANA VIRGINIA CAMINHA MENDONCA</text:span></text:span></text:p>
      <text:p text:style-name="P34"><text:span text:style-name="Fonte_20_parág._20_padrão"><text:span text:style-name="T3">Autuado em 12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10869-86.2024.8.06.0001 - Fazenda Públic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FORTALEZA X AMAURILO DOS SANTOS LIMA</text:span></text:span></text:p>
      <text:p text:style-name="P34"><text:span text:style-name="Fonte_20_parág._20_padrão"><text:span text:style-name="T3">Autuado em 31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5563-04.2013.8.06.0122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MAURITI X D. L. MACEDO OLIVEIRA</text:span></text:span></text:p>
      <text:p text:style-name="P34"><text:span text:style-name="Fonte_20_parág._20_padrão"><text:span text:style-name="T3">Autuado em 13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01365-31.2021.8.06.0001 - ISS/ Imposto sobre Serviço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BANCO BRADESCO S.A. e outros X MUNICIPIO DE FORTALEZA - </text:span></text:span><text:soft-page-break/><text:span text:style-name="Fonte_20_parág._20_padrão"><text:span text:style-name="T3">PROCURADORIA GERAL DO MUNICIPIO - PGM e outros</text:span></text:span></text:p>
      <text:p text:style-name="P34"><text:span text:style-name="Fonte_20_parág._20_padrão"><text:span text:style-name="T3">Autuado em 05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800004-55.2022.8.06.0045 - Pessoa Idos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BARRO e outros X PROCURADORIA GERAL DE JUSTICA</text:span></text:span></text:p>
      <text:p text:style-name="P34"><text:span text:style-name="Fonte_20_parág._20_padrão"><text:span text:style-name="T3">Autuado em 29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5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2352-27.2000.8.06.0150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Francisca da Silva Bezerra Neta X MUNICIPIO DE QUITERIANOPOLIS</text:span></text:span></text:p>
      <text:p text:style-name="P34"><text:span text:style-name="Fonte_20_parág._20_padrão"><text:span text:style-name="T3">Autuado em 18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2418-07.2000.8.06.0150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ngraça Mota Oliveira Alves X MUNICIPIO DE QUITERIANOPOLIS</text:span></text:span></text:p>
      <text:p text:style-name="P34"><text:span text:style-name="Fonte_20_parág._20_padrão"><text:span text:style-name="T3">Autuado em 31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00495-19.2022.8.06.0108 - Indenização por Dano Moral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LAINE CRISTINA SILVA FREITAS X MUNICIPIO DE JAGUARUANA</text:span></text:span></text:p>
      <text:p text:style-name="P34"><text:span text:style-name="Fonte_20_parág._20_padrão"><text:span text:style-name="T3">Autuado em 12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542-51.2025.8.06.0000 - Bloqueio / Desbloqueio de Valores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ESTADO DO CEARA X LUIS EDESIO SOLON</text:span></text:span></text:p>
      <text:p text:style-name="P34"><text:span text:style-name="Fonte_20_parág._20_padrão"><text:span text:style-name="T3">Autuado em 29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oft-page-break/><text:span text:style-name="Fonte_20_parág._20_padrão"><text:span text:style-name="T3"/></text:span></text:p>
      <text:p text:style-name="P34"><text:span text:style-name="Fonte_20_parág._20_padrão"><text:span text:style-name="T3">6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959-43.2024.8.06.0160 - PROGRESS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ANTONIA ADRIAO DA SILVA X MUNICIPIO DE SANTA QUITERIA</text:span></text:span></text:p>
      <text:p text:style-name="P34"><text:span text:style-name="Fonte_20_parág._20_padrão"><text:span text:style-name="T3">Autuado em 10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7801-34.2024.8.06.0000 - Fraldas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MUNICIPIO DE JUAZEIRO DO NORTE X FRANCISCO ITALO BARBOSA LIMA</text:span></text:span></text:p>
      <text:p text:style-name="P34"><text:span text:style-name="Fonte_20_parág._20_padrão"><text:span text:style-name="T3">Autuado em 05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810400-29.2022.8.06.0001 - Dívida Ativa (Execução Fiscal)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FORTALEZA - PROCURADORIA GERAL DO MUNICIPIO - PGM X EDUARDO MONTENEGRO PARTICIPACOES E EMPREENDIMENTOS LTDA</text:span></text:span></text:p>
      <text:p text:style-name="P34"><text:span text:style-name="Fonte_20_parág._20_padrão"><text:span text:style-name="T3">Autuado em 07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0070-14.2021.8.06.0108 - 1/3 de féria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JAGUARUANA X FRANCISCO HARLAN PAIVA BESERRA</text:span></text:span></text:p>
      <text:p text:style-name="P34"><text:span text:style-name="Fonte_20_parág._20_padrão"><text:span text:style-name="T3">Autuado em 08/05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2751-64.2019.8.06.0126 - Limina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Companhia de Água e Esgoto do Ceará - CAGECE e outros X Ministério Público do Estado de Ceará e outros</text:span></text:span></text:p>
      <text:p text:style-name="P34"><text:span text:style-name="Fonte_20_parág._20_padrão"><text:span text:style-name="T3">Autuado em 18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8</text:span></text:span></text:p>
      <text:p text:style-name="P34"><text:soft-page-break/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10161-30.2020.8.06.0130 - Indenização Trabalhist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MUCAMBO X MARIA DO CARMO LIMA ALVES</text:span></text:span></text:p>
      <text:p text:style-name="P34"><text:span text:style-name="Fonte_20_parág._20_padrão"><text:span text:style-name="T3">Autuado em 29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6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6113-37.2024.8.06.0000 - Interesse Processual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KUMON AMERICA DO SUL INSTITUTO DE EDUCACAO LTDA X MUNICIPIO DE FORTALEZA - PROCURADORIA GERAL DO MUNICIPIO - PGM</text:span></text:span></text:p>
      <text:p text:style-name="P34"><text:span text:style-name="Fonte_20_parág._20_padrão"><text:span text:style-name="T3">Autuado em 23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8868-65.2023.8.06.0001 - ICMS/ Imposto sobre Circulação de Mercadoria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AC ACESSORIOS DE METAIS LTDA X CEARA SECRETARIA DA FAZENDA e outros</text:span></text:span></text:p>
      <text:p text:style-name="P34"><text:span text:style-name="Fonte_20_parág._20_padrão"><text:span text:style-name="T3">Autuado em 06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564-27.2024.8.06.0071 - Assistência à Saúde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ICAEL AUGUSTO DA SILVA FREIRE e outros X ESTADO DO CEARA e outros</text:span></text:span></text:p>
      <text:p text:style-name="P34"><text:span text:style-name="Fonte_20_parág._20_padrão"><text:span text:style-name="T3">Autuado em 17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1724-17.2008.8.06.0034 - Repetição de indébito</text:span></text:span></text:p>
      <text:p text:style-name="P34"><text:span text:style-name="Fonte_20_parág._20_padrão"><text:span text:style-name="T3">CLASSE - REMESSA NECESSÁRIA CÍVEL</text:span></text:span></text:p>
      <text:p text:style-name="P34"><text:span text:style-name="Fonte_20_parág._20_padrão"><text:span text:style-name="T3">Jorge Amairton Borges Machado X MUNICIPIO DE AQUIRAZ</text:span></text:span></text:p>
      <text:p text:style-name="P34"><text:span text:style-name="Fonte_20_parág._20_padrão"><text:span text:style-name="T3">Autuado em 26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oft-page-break/><text:span text:style-name="Fonte_20_parág._20_padrão"><text:span text:style-name="T3">0016439-85.2017.8.06.0119 - Indenização Trabalhist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MARANGUAPE X FRANCISCO SOARES PEREIRA JUNIOR</text:span></text:span></text:p>
      <text:p text:style-name="P34"><text:span text:style-name="Fonte_20_parág._20_padrão"><text:span text:style-name="T3">Autuado em 05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448-41.2023.8.06.0108 - Féria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WELTON OLIVEIRA FERREIRA X MUNICIPIO DE JAGUARUANA</text:span></text:span></text:p>
      <text:p text:style-name="P34"><text:span text:style-name="Fonte_20_parág._20_padrão"><text:span text:style-name="T3">Autuado em 15/05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817-52.2024.8.06.0091 - Urgênci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IGUATU e outros X MARIA PEREIRA DE ARAUJO</text:span></text:span></text:p>
      <text:p text:style-name="P34"><text:span text:style-name="Fonte_20_parág._20_padrão"><text:span text:style-name="T3">Autuado em 10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00704-60.2022.8.06.0181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ANTONIO ELBO PINHEIRO DE LIMA e outros X MUNICIPIO DE VARZEA ALEGRE</text:span></text:span></text:p>
      <text:p text:style-name="P34"><text:span text:style-name="Fonte_20_parág._20_padrão"><text:span text:style-name="T3">Autuado em 18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05450-32.2023.8.06.0117 - Auxílio-Doença Acidentári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INSTITUTO NACIONAL DO SEGURO SOCIAL - INSS X MARIA GORETE FERREIRA DE OLIVEIRA</text:span></text:span></text:p>
      <text:p text:style-name="P34"><text:span text:style-name="Fonte_20_parág._20_padrão"><text:span text:style-name="T3">Autuado em 19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1280-81.2020.8.06.0158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oft-page-break/><text:span text:style-name="Fonte_20_parág._20_padrão"><text:span text:style-name="T3">MARCIA RODRIGUES DE LIMA X ESTADO DO CEARA e outros</text:span></text:span></text:p>
      <text:p text:style-name="P34"><text:span text:style-name="Fonte_20_parág._20_padrão"><text:span text:style-name="T3">Autuado em 02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7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151887-30.2016.8.06.0001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AIS SERVICOS LTDA X MUNICIPIO DE FORTALEZA - PROCURADORIA GERAL DO MUNICIPIO - PGM</text:span></text:span></text:p>
      <text:p text:style-name="P34"><text:span text:style-name="Fonte_20_parág._20_padrão"><text:span text:style-name="T3">Autuado em 24/05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6413-96.2024.8.06.0000 - Tutela de Urgência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RAIMUNDO JOSE ARAGAO MARTINS X MINISTÉRIO PÚBLICO DO ESTADO DO CEARÁ</text:span></text:span></text:p>
      <text:p text:style-name="P34"><text:span text:style-name="Fonte_20_parág._20_padrão"><text:span text:style-name="T3">Autuado em 06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127-58.2024.8.06.0091 - Anulaç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ARIA VALERIA NUNES DE SOUSA ALMEIDA X MUNICIPIO DE IGUATU</text:span></text:span></text:p>
      <text:p text:style-name="P34"><text:span text:style-name="Fonte_20_parág._20_padrão"><text:span text:style-name="T3">Autuado em 17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5821-52.2024.8.06.0000 - Dívida Ativa (Execução Fiscal)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JOSE DEUSIMAR RODRIGUES JUNIOR e outros X ESTADO DO CEARA</text:span></text:span></text:p>
      <text:p text:style-name="P34"><text:span text:style-name="Fonte_20_parág._20_padrão"><text:span text:style-name="T3">Autuado em 17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140613-35.2017.8.06.0001 - Incapacidade Laborativa Permanente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JOSE CLAYTON LOPES FERREIRA X INSTITUTO NACIONAL DO SEGURO SOCIAL - INSS</text:span></text:span></text:p>
      <text:p text:style-name="P34"><text:soft-page-break/><text:span text:style-name="Fonte_20_parág._20_padrão"><text:span text:style-name="T3">Autuado em 17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869593-53.2014.8.06.0001 - Inexequibilidade do Título / Inexigibilidade da Obrigaç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FORTALEZA - PROCURADORIA GERAL DO MUNICIPIO - PGM X HOSPLIFE COMERCIO DE EQUIPAMENTOS HOSPITALARES LTDA</text:span></text:span></text:p>
      <text:p text:style-name="P34"><text:span text:style-name="Fonte_20_parág._20_padrão"><text:span text:style-name="T3">Autuado em 30/11/2023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284-56.2024.8.06.0168 - Obrigação de Fazer / Não Fazer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MUNICIPIO DE DEPUTADO IRAPUAN PINHEIRO X MARIA ANGELICA APARECIDA DA SILVA</text:span></text:span></text:p>
      <text:p text:style-name="P34"><text:span text:style-name="Fonte_20_parág._20_padrão"><text:span text:style-name="T3">Autuado em 27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4060-67.2024.8.06.0167 - Adicional de Periculosidade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X MARCILIO MACHADO RANGEL</text:span></text:span></text:p>
      <text:p text:style-name="P34"><text:span text:style-name="Fonte_20_parág._20_padrão"><text:span text:style-name="T3">Autuado em 12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058-75.2024.8.06.0160 - Licença Prêmi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SANTA QUITERIA X JOAO ALVES DE SOUSA</text:span></text:span></text:p>
      <text:p text:style-name="P34"><text:span text:style-name="Fonte_20_parág._20_padrão"><text:span text:style-name="T3">Autuado em 21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0307-04.2020.8.06.0134 - Acidente de Trânsit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ARIANA FERREIRA DA SILVA e outros X ESTADO DO CEARA e outros</text:span></text:span></text:p>
      <text:p text:style-name="P34"><text:span text:style-name="Fonte_20_parág._20_padrão"><text:span text:style-name="T3">Autuado em 24/01/2025</text:span></text:span></text:p>
      <text:p text:style-name="P34"><text:soft-page-break/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8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80005-69.2021.8.06.0091 - Obrigação de Fazer / Não Fazer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MUNICIPIO DE IGUATU e outros X PROCURADORIA GERAL DE JUSTICA</text:span></text:span></text:p>
      <text:p text:style-name="P34"><text:span text:style-name="Fonte_20_parág._20_padrão"><text:span text:style-name="T3">Autuado em 22/0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5729-74.2024.8.06.0000 - Multa Cominatória / Astreintes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MUNICÍPIO DE OROS X CICERO ALVES PEREIRA</text:span></text:span></text:p>
      <text:p text:style-name="P34"><text:span text:style-name="Fonte_20_parág._20_padrão"><text:span text:style-name="T3">Autuado em 14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2038-59.2015.8.06.0149 - Obrigação de Fazer / Não Fazer</text:span></text:span></text:p>
      <text:p text:style-name="P34"><text:span text:style-name="Fonte_20_parág._20_padrão"><text:span text:style-name="T3">CLASSE - REMESSA NECESSÁRIA CÍVEL</text:span></text:span></text:p>
      <text:p text:style-name="P34"><text:span text:style-name="Fonte_20_parág._20_padrão"><text:span text:style-name="T3">PROCURADORIA GERAL DE JUSTICA X MUNICIPIO DE PORTEIRAS</text:span></text:span></text:p>
      <text:p text:style-name="P34"><text:span text:style-name="Fonte_20_parág._20_padrão"><text:span text:style-name="T3">Autuado em 04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232-20.2024.8.06.0052 - Liberação de mercadoria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KALIPSO EQUIPAMENTOS INDIVIDUAIS DE PROTECAO LTDA X AUDITOR FISCAL DA RECEITA ESTADUAL DO CEARÁ EM PENAFORTE e outros</text:span></text:span></text:p>
      <text:p text:style-name="P34"><text:span text:style-name="Fonte_20_parág._20_padrão"><text:span text:style-name="T3">Autuado em 18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417-52.2023.8.06.0130 - Fazenda Públic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MUCAMBO X MANUEL MESSIAS FERREIRA DE PAULO</text:span></text:span></text:p>
      <text:p text:style-name="P34"><text:span text:style-name="Fonte_20_parág._20_padrão"><text:span text:style-name="T3">Autuado em 16/09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oft-page-break/><text:span text:style-name="Fonte_20_parág._20_padrão"><text:span text:style-name="T3">9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195518-19.2019.8.06.0001 - Desapropriaç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ANGELICA JOELINE NOGUEIRA DE BRITO X PROCURADORIA GERAL DO ESTADO e outros</text:span></text:span></text:p>
      <text:p text:style-name="P34"><text:span text:style-name="Fonte_20_parág._20_padrão"><text:span text:style-name="T3">Autuado em 04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5722-82.2024.8.06.0000 - Obrigação de Fazer / Não Fazer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ESTADO DO CEARA X ADRIANA CRISTINA CIRILO DA SILVA</text:span></text:span></text:p>
      <text:p text:style-name="P34"><text:span text:style-name="Fonte_20_parág._20_padrão"><text:span text:style-name="T3">Autuado em 14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2564-71.2021.8.06.0035 - Enriquecimento sem Caus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FRANCISCO MOACIR DA COSTA X MUNICIPIO DE ARACATI</text:span></text:span></text:p>
      <text:p text:style-name="P34"><text:span text:style-name="Fonte_20_parág._20_padrão"><text:span text:style-name="T3">Autuado em 27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0173-46.2021.8.06.0035 - Posse e Exercíci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ARACATI X MARCOS ANTONIO PEREIRA COSTA e outros</text:span></text:span></text:p>
      <text:p text:style-name="P34"><text:span text:style-name="Fonte_20_parág._20_padrão"><text:span text:style-name="T3">Autuado em 31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0173-21.2021.8.06.0108 - Obrigação de Fazer / Não Fazer</text:span></text:span></text:p>
      <text:p text:style-name="P34"><text:span text:style-name="Fonte_20_parág._20_padrão"><text:span text:style-name="T3">CLASSE - REMESSA NECESSÁRIA CÍVEL</text:span></text:span></text:p>
      <text:p text:style-name="P34"><text:span text:style-name="Fonte_20_parág._20_padrão"><text:span text:style-name="T3">CAMILO COSTA LIMA NETO X ESTADO DO CEARA</text:span></text:span></text:p>
      <text:p text:style-name="P34"><text:span text:style-name="Fonte_20_parág._20_padrão"><text:span text:style-name="T3">Autuado em 25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9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oft-page-break/><text:span text:style-name="Fonte_20_parág._20_padrão"><text:span text:style-name="T3">3001093-34.2023.8.06.0151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SUELY RODRIGUES DE ARAUJO X ESTADO DO CEARA</text:span></text:span></text:p>
      <text:p text:style-name="P34"><text:span text:style-name="Fonte_20_parág._20_padrão"><text:span text:style-name="T3">Autuado em 25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49757-54.2014.8.06.0090 - Pagament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ICO X RODOLFO GONCALVES CARTAXO</text:span></text:span></text:p>
      <text:p text:style-name="P34"><text:span text:style-name="Fonte_20_parág._20_padrão"><text:span text:style-name="T3">Autuado em 03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35258-76.2022.8.06.0001 - Anulaç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COMPANHIA DE AGUA E ESGOTO DO CEARA CAGECE X MUNICIPIO DE FORTALEZA - PROCURADORIA GERAL DO MUNICIPIO - PGM</text:span></text:span></text:p>
      <text:p text:style-name="P34"><text:span text:style-name="Fonte_20_parág._20_padrão"><text:span text:style-name="T3">Autuado em 07/05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10804-55.2013.8.06.0090 - Compensaç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PROCURADORIA GERAL DE JUSTICA e outros X MARCOS EUGENIO LEITE GUIMARAES NUNES</text:span></text:span></text:p>
      <text:p text:style-name="P34"><text:span text:style-name="Fonte_20_parág._20_padrão"><text:span text:style-name="T3">Autuado em 05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276-02.2023.8.06.0108 - Indenização / Terço Constitucional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JAGUARUANA X JANAINA ARIELA DA SILVA</text:span></text:span></text:p>
      <text:p text:style-name="P34"><text:span text:style-name="Fonte_20_parág._20_padrão"><text:span text:style-name="T3">Autuado em 12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107-49.2024.8.06.0000 - Dívida Ativa (Execução Fiscal)</text:span></text:span></text:p>
      <text:p text:style-name="P34"><text:span text:style-name="Fonte_20_parág._20_padrão"><text:span text:style-name="T3">CLASSE - AGRAVO DE INSTRUMENTO</text:span></text:span></text:p>
      <text:p text:style-name="P34"><text:soft-page-break/><text:span text:style-name="Fonte_20_parág._20_padrão"><text:span text:style-name="T3">CENTRO ESPORTIVO SIMAO BARBOSA X MUNICIPIO DE SOBRAL</text:span></text:span></text:p>
      <text:p text:style-name="P34"><text:span text:style-name="Fonte_20_parág._20_padrão"><text:span text:style-name="T3">Autuado em 22/03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569-75.2024.8.06.0171 - Padronizad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PROCURADORIA GERAL DO ESTADO X GABRIEL TENORIO DE SOUZA MATOS</text:span></text:span></text:p>
      <text:p text:style-name="P34"><text:span text:style-name="Fonte_20_parág._20_padrão"><text:span text:style-name="T3">Autuado em 14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58084-67.2020.8.06.0001 - Dívida Ativa (Execução Fiscal)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AQUIRAZ X INGRID DE CARVALHO LIMA</text:span></text:span></text:p>
      <text:p text:style-name="P34"><text:span text:style-name="Fonte_20_parág._20_padrão"><text:span text:style-name="T3">Autuado em 21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0270-86.2021.8.06.0151 - Prestação de Serviço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ANTONIA CLEENE RABELO e outros X MUNICIPIO DE IBARETAMA</text:span></text:span></text:p>
      <text:p text:style-name="P34"><text:span text:style-name="Fonte_20_parág._20_padrão"><text:span text:style-name="T3">Autuado em 17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2008-32.2020.8.06.0091 - Pagamento</text:span></text:span></text:p>
      <text:p text:style-name="P34"><text:span text:style-name="Fonte_20_parág._20_padrão"><text:span text:style-name="T3">CLASSE - REMESSA NECESSÁRIA CÍVEL</text:span></text:span></text:p>
      <text:p text:style-name="P34"><text:span text:style-name="Fonte_20_parág._20_padrão"><text:span text:style-name="T3">COMPANHIA ENERGETICA DO CEARA X MUNICIPIO DE IGUATU</text:span></text:span></text:p>
      <text:p text:style-name="P34"><text:span text:style-name="Fonte_20_parág._20_padrão"><text:span text:style-name="T3">Autuado em 05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0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8286-38.2017.8.06.0064 - Obrigação de Fazer / Não Fazer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MUNICIPIO DE CAUCAIA X ANA KARINA LIMA LINHARES LOIOLA</text:span></text:span></text:p>
      <text:p text:style-name="P34"><text:span text:style-name="Fonte_20_parág._20_padrão"><text:span text:style-name="T3">Autuado em 20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oft-page-break/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372-48.2023.8.06.0130 - Fazenda Públic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MUCAMBO X EVANILDO PINTO CARNEIRO</text:span></text:span></text:p>
      <text:p text:style-name="P34"><text:span text:style-name="Fonte_20_parág._20_padrão"><text:span text:style-name="T3">Autuado em 21/08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4495-54.2024.8.06.0001 - ICMS / Incidência Sobre o Ativo Fix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X SCHLUMBERGER SERVICOS DE PETROLEO LTDA e outros</text:span></text:span></text:p>
      <text:p text:style-name="P34"><text:span text:style-name="Fonte_20_parág._20_padrão"><text:span text:style-name="T3">Autuado em 15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0542-35.2021.8.06.0069 - Indenização Trabalhista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COREAU X EXPEDITA GOMES DE ALBUQUERQUE</text:span></text:span></text:p>
      <text:p text:style-name="P34"><text:span text:style-name="Fonte_20_parág._20_padrão"><text:span text:style-name="T3">Autuado em 12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523-54.2024.8.06.0117 - Adicional de Horas Extras</text:span></text:span></text:p>
      <text:p text:style-name="P34"><text:span text:style-name="Fonte_20_parág._20_padrão"><text:span text:style-name="T3">CLASSE - REMESSA NECESSÁRIA CÍVEL</text:span></text:span></text:p>
      <text:p text:style-name="P34"><text:span text:style-name="Fonte_20_parág._20_padrão"><text:span text:style-name="T3">SINDICATO DOS AGENTES MUNICIPAIS DE SEGURANCA PUBLICA DO ESTADO DO CEARA X MUNICIPIO DE MARACANAU</text:span></text:span></text:p>
      <text:p text:style-name="P34"><text:span text:style-name="Fonte_20_parág._20_padrão"><text:span text:style-name="T3">Autuado em 14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63148-87.2022.8.06.0001 - Incapacidade Laborativa Permanente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VLADIR GOMES DE SOUSA X INSTITUTO NACIONAL DO SEGURO SOCIAL - INSS</text:span></text:span></text:p>
      <text:p text:style-name="P34"><text:span text:style-name="Fonte_20_parág._20_padrão"><text:span text:style-name="T3">Autuado em 29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oft-page-break/><text:span text:style-name="Fonte_20_parág._20_padrão"><text:span text:style-name="T3"/></text:span></text:p>
      <text:p text:style-name="P34"><text:span text:style-name="Fonte_20_parág._20_padrão"><text:span text:style-name="T3">11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072-13.2024.8.06.0090 - Jornada Especial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FRANCISCA FRANCINETE NOGUEIRA DE LIMA X FRANCISCO EDSON FACO BEZERRA e outros</text:span></text:span></text:p>
      <text:p text:style-name="P34"><text:span text:style-name="Fonte_20_parág._20_padrão"><text:span text:style-name="T3">Autuado em 01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00800-39.2023.8.06.0117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FRANCEMARIE TEODOSIO DE OLIVEIRA X MUNICIPIO DE MARACANAU</text:span></text:span></text:p>
      <text:p text:style-name="P34"><text:span text:style-name="Fonte_20_parág._20_padrão"><text:span text:style-name="T3">Autuado em 05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091-26.2025.8.06.0000 - Preclusão / Coisa Julgada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MUNICIPIO DE FORTALEZA - PROCURADORIA GERAL DO MUNICIPIO - PGM X ANDRE WELLINGTON SOMBRA DE ALENCAR</text:span></text:span></text:p>
      <text:p text:style-name="P34"><text:span text:style-name="Fonte_20_parág._20_padrão"><text:span text:style-name="T3">Autuado em 10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35189-54.2011.8.06.0117 - Antecipação de Tutela / Recebimento como Cautelar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MUNICIPIO DE MARACANAU X Pedro Jorge Barros Gonçalves e outros</text:span></text:span></text:p>
      <text:p text:style-name="P34"><text:span text:style-name="Fonte_20_parág._20_padrão"><text:span text:style-name="T3">Autuado em 26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1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0233-73.2012.8.06.0150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Domingas Sousa Lima X MUNICIPIO DE QUITERIANOPOLIS</text:span></text:span></text:p>
      <text:p text:style-name="P34"><text:span text:style-name="Fonte_20_parág._20_padrão"><text:span text:style-name="T3">Autuado em 17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0</text:span></text:span></text:p>
      <text:p text:style-name="P34"><text:soft-page-break/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0286-54.2012.8.06.0150 - Liquidaç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Verlene Cavalcante Mota X MUNICIPIO DE QUITERIANOPOLIS</text:span></text:span></text:p>
      <text:p text:style-name="P34"><text:span text:style-name="Fonte_20_parág._20_padrão"><text:span text:style-name="T3">Autuado em 05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452-25.2023.8.06.0158 - Obrigação de Fazer / Não Fazer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PROCURADORIA GERAL DE JUSTICA X ESTADO DO CEARA e outros</text:span></text:span></text:p>
      <text:p text:style-name="P34"><text:span text:style-name="Fonte_20_parág._20_padrão"><text:span text:style-name="T3">Autuado em 02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2466-63.2000.8.06.0150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CLAUDIVANIA CARLOS CAVALCANTE X MUNICIPIO DE QUITERIANOPOLIS</text:span></text:span></text:p>
      <text:p text:style-name="P34"><text:span text:style-name="Fonte_20_parág._20_padrão"><text:span text:style-name="T3">Autuado em 27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4779-49.2024.8.06.0167 - Gratificação Extraordinária - GE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ARIA DO SOCORRO LIBERATO SILVA X MUNICIPIO DE SOBRAL</text:span></text:span></text:p>
      <text:p text:style-name="P34"><text:span text:style-name="Fonte_20_parág._20_padrão"><text:span text:style-name="T3">Autuado em 21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782716-04.2000.8.06.0001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Jose Edilson Ferreira da Silva X ESTADO DO CEARA</text:span></text:span></text:p>
      <text:p text:style-name="P34"><text:span text:style-name="Fonte_20_parág._20_padrão"><text:span text:style-name="T3">Autuado em 21/10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623-35.2025.8.06.0000 - Dívida Ativa (Execução Fiscal)</text:span></text:span></text:p>
      <text:p text:style-name="P34"><text:span text:style-name="Fonte_20_parág._20_padrão"><text:span text:style-name="T3">CLASSE - AGRAVO DE INSTRUMENTO</text:span></text:span></text:p>
      <text:p text:style-name="P34"><text:soft-page-break/><text:span text:style-name="Fonte_20_parág._20_padrão"><text:span text:style-name="T3">FRANCISCO ROBERVAL DE OLIVEIRA LIMA X ESTADO DO CEARA</text:span></text:span></text:p>
      <text:p text:style-name="P34"><text:span text:style-name="Fonte_20_parág._20_padrão"><text:span text:style-name="T3">Autuado em 10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21595-26.2015.8.06.0151 - Dívida Ativa (Execução Fiscal)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QUIXADA X Raimundo Nonato dos Santos</text:span></text:span></text:p>
      <text:p text:style-name="P34"><text:span text:style-name="Fonte_20_parág._20_padrão"><text:span text:style-name="T3">Autuado em 08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207915-52.2015.8.06.0001 - Execução Contratual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SUPERINTENDENCIA ESTADUAL DO MEIO AMBIENTE-SEMACE X TCI BPO - TECNOLOGIA, CONHECIMENTO E INFORMACAO LTDA - EM RECUPERACAO JUDICIAL EM RECUPERACAO JUDICIAL EM RECUPERACAO JUDICIAL</text:span></text:span></text:p>
      <text:p text:style-name="P34"><text:span text:style-name="Fonte_20_parág._20_padrão"><text:span text:style-name="T3">Autuado em 15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>*</text:span></text:span><text:span text:style-name="Fonte_20_parág._20_padrão"><text:span text:style-name="T24">Declara-se suspeito o Exmo. Sr. Des. Fernando Luiz Ximenes Rocha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6124-23.2017.8.06.0112 - Reintegração ou Readmissã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X Italo Ramisses Dias Calixto</text:span></text:span></text:p>
      <text:p text:style-name="P34"><text:span text:style-name="Fonte_20_parág._20_padrão"><text:span text:style-name="T3">Autuado em 20/08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2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5350-87.2014.8.06.0178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URUBURETAMA X FRANCISCO ADALBERTO DE PAULA SANTOS e outros</text:span></text:span></text:p>
      <text:p text:style-name="P34"><text:span text:style-name="Fonte_20_parág._20_padrão"><text:span text:style-name="T3">Autuado em 31/05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0553-17.2018.8.06.0182 - IPTU/ Imposto Predial e Territorial Urbano</text:span></text:span></text:p>
      <text:p text:style-name="P34"><text:span text:style-name="Fonte_20_parág._20_padrão"><text:span text:style-name="T3">CLASSE - APELAÇÃO CÍVEL</text:span></text:span></text:p>
      <text:p text:style-name="P34"><text:soft-page-break/><text:span text:style-name="Fonte_20_parág._20_padrão"><text:span text:style-name="T3">MUNICIPIO DE VICOSA DO CEARA X Maria da Conceição Silva</text:span></text:span></text:p>
      <text:p text:style-name="P34"><text:span text:style-name="Fonte_20_parág._20_padrão"><text:span text:style-name="T3">Autuado em 05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1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959-70.2024.8.06.0151 - Dívida Ativa (Execução Fiscal)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QUIXADA X FATIMA MARIA ALMEIDA</text:span></text:span></text:p>
      <text:p text:style-name="P34"><text:span text:style-name="Fonte_20_parág._20_padrão"><text:span text:style-name="T3">Autuado em 10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50400-63.2021.8.06.0123 - Interesses ou Direitos Difuso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MERUOCA X CARNEIRO EVENTOS &amp; PROMOCOES LTDA</text:span></text:span></text:p>
      <text:p text:style-name="P34"><text:span text:style-name="Fonte_20_parág._20_padrão"><text:span text:style-name="T3">Autuado em 25/02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35075-47.2013.8.06.0117 - Dívida Ativa (Execução Fiscal)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X BRF S.A.</text:span></text:span></text:p>
      <text:p text:style-name="P34"><text:span text:style-name="Fonte_20_parág._20_padrão"><text:span text:style-name="T3">Autuado em 10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4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179850-42.2018.8.06.0001 - Anulação de Débito Fiscal</text:span></text:span></text:p>
      <text:p text:style-name="P34"><text:span text:style-name="Fonte_20_parág._20_padrão"><text:span text:style-name="T3">CLASSE - APELAÇÃO / REMESSA NECESSÁRIA</text:span></text:span></text:p>
      <text:p text:style-name="P34"><text:span text:style-name="Fonte_20_parág._20_padrão"><text:span text:style-name="T3">ESTADO DO CEARA e outros X JBC COMERCIO DE PECAS PARA REFRIGERACAO LTDA</text:span></text:span></text:p>
      <text:p text:style-name="P34"><text:span text:style-name="Fonte_20_parág._20_padrão"><text:span text:style-name="T3">Autuado em 22/0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5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438-59.2025.8.06.0000 - Competência da Justiça Estadual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ESTADO DO CEARA X ATLANTICA AGROINDUSTRIAL LTDA</text:span></text:span></text:p>
      <text:p text:style-name="P34"><text:span text:style-name="Fonte_20_parág._20_padrão"><text:span text:style-name="T3">Autuado em 24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oft-page-break/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6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6529-05.2024.8.06.0000 - Dívida Ativa (Execução Fiscal)</text:span></text:span></text:p>
      <text:p text:style-name="P34"><text:span text:style-name="Fonte_20_parág._20_padrão"><text:span text:style-name="T3">CLASSE - AGRAVO DE INSTRUMENTO</text:span></text:span></text:p>
      <text:p text:style-name="P34"><text:span text:style-name="Fonte_20_parág._20_padrão"><text:span text:style-name="T3">OCTUM SOLUCOES DE INTERNET E CONSULTORIA LTDA X ESTADO DO CEARA</text:span></text:span></text:p>
      <text:p text:style-name="P34"><text:span text:style-name="Fonte_20_parág._20_padrão"><text:span text:style-name="T3">Autuado em 11/11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7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158-21.2023.8.06.0045 - Posse e Exercício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BARRO e outros X JAILMA FERNANDES DE SOUSA</text:span></text:span></text:p>
      <text:p text:style-name="P34"><text:span text:style-name="Fonte_20_parág._20_padrão"><text:span text:style-name="T3">Autuado em 29/01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8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12421-86.2024.8.06.0001 - Teto Salarial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e outros X RONALDO MOTA VIANA</text:span></text:span></text:p>
      <text:p text:style-name="P34"><text:span text:style-name="Fonte_20_parág._20_padrão"><text:span text:style-name="T3">Autuado em 12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39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02402-20.2019.8.06.0075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X BEATRIZ DOS SANTOS</text:span></text:span></text:p>
      <text:p text:style-name="P34"><text:span text:style-name="Fonte_20_parág._20_padrão"><text:span text:style-name="T3">Autuado em 13/12/2024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40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2153-31.2023.8.06.0090 - Descontos Indevidos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ICO X ELIETE BASTOS DANTAS e outros</text:span></text:span></text:p>
      <text:p text:style-name="P34"><text:span text:style-name="Fonte_20_parág._20_padrão"><text:span text:style-name="T3">Autuado em 05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41</text:span></text:span></text:p>
      <text:p text:style-name="P34"><text:soft-page-break/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0016784-51.2017.8.06.0119 - Obrigação de Fazer / Não Fazer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DEPARTAMENTO ESTADUAL DE TRANSITO X Francisco de Assis Marreiro de Sousa</text:span></text:span></text:p>
      <text:p text:style-name="P34"><text:span text:style-name="Fonte_20_parág._20_padrão"><text:span text:style-name="T3">Autuado em 12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42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1917-05.2024.8.06.0071 - Assistência à Saúde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ESTADO DO CEARA e outros X PEDRO MIGUEL RAMOS DE ALENCAR e outros</text:span></text:span></text:p>
      <text:p text:style-name="P34"><text:span text:style-name="Fonte_20_parág._20_padrão"><text:span text:style-name="T3">Autuado em 24/04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>143</text:span></text:span></text:p>
      <text:p text:style-name="P34"><text:span text:style-name="Fonte_20_parág._20_padrão"><text:span text:style-name="T3">Relator: INACIO DE ALENCAR CORTEZ NETO</text:span></text:span></text:p>
      <text:p text:style-name="P34"><text:span text:style-name="Fonte_20_parág._20_padrão"><text:span text:style-name="T3">1ª Câmara de Direito Público/2º Gabinete da 1ª Câmara de Direito Público</text:span></text:span></text:p>
      <text:p text:style-name="P34"><text:span text:style-name="Fonte_20_parág._20_padrão"><text:span text:style-name="T3">3000171-08.2024.8.06.0167 - Indenização por Dano Material</text:span></text:span></text:p>
      <text:p text:style-name="P34"><text:span text:style-name="Fonte_20_parág._20_padrão"><text:span text:style-name="T3">CLASSE - APELAÇÃO CÍVEL</text:span></text:span></text:p>
      <text:p text:style-name="P34"><text:span text:style-name="Fonte_20_parág._20_padrão"><text:span text:style-name="T3">MUNICIPIO DE SOBRAL X SALVENI DE OLIVEIRA SILVA</text:span></text:span></text:p>
      <text:p text:style-name="P34"><text:span text:style-name="Fonte_20_parág._20_padrão"><text:span text:style-name="T3">Autuado em 31/03/2025</text:span></text:span></text:p>
      <text:p text:style-name="P34"><text:span text:style-name="Fonte_20_parág._20_padrão"><text:span text:style-name="T3">Pauta de Julgamento<text:tab/><text:tab/> Preferência</text:span></text:span></text:p>
      <text:p text:style-name="P34"><text:span text:style-name="Fonte_20_parág._20_padrão"><text:span text:style-name="T3"><text:s/>Sustentação oral</text:span></text:span></text:p>
      <text:p text:style-name="P25"/>
      <text:p text:style-name="P26"/>
      <text:p text:style-name="P21"/>
      <text:p text:style-name="P22">RELATOR: LISETE DE SOUSA GADELHA</text:p>
      <text:p text:style-name="P23"/>
      <text:p text:style-name="P28"><text:tab/></text:p>
      <text:p text:style-name="P28">144</text:p>
      <text:p text:style-name="P28">Relator: LISETE DE SOUSA GADELHA</text:p>
      <text:p text:style-name="P28">1ª Câmara de Direito Público/4º Gabinete da 1ª Câmara de Direito Público</text:p>
      <text:p text:style-name="P28">3000641-55.2024.8.06.0000 - Dívida Ativa (Execução Fiscal)</text:p>
      <text:p text:style-name="P28">CLASSE - AGRAVO DE INSTRUMENTO</text:p>
      <text:p text:style-name="P28">POLIMIX CONCRETO LTDA X MUNICIPIO DE FORTALEZA</text:p>
      <text:p text:style-name="P28">Autuado em 26/02/2024</text:p>
      <text:p text:style-name="P28">Pauta de Julgamento<text:tab/><text:tab/> Preferência</text:p>
      <text:p text:style-name="P28"><text:s/>Sustentação oral</text:p>
      <text:p text:style-name="P28"/>
      <text:p text:style-name="P28">145</text:p>
      <text:p text:style-name="P28">Relator: LISETE DE SOUSA GADELHA</text:p>
      <text:p text:style-name="P28">1ª Câmara de Direito Público/4º Gabinete da 1ª Câmara de Direito Público</text:p>
      <text:p text:style-name="P28">3000249-57.2023.8.06.0160 - Hora Extra</text:p>
      <text:p text:style-name="P28">CLASSE - APELAÇÃO / REMESSA NECESSÁRIA</text:p>
      <text:p text:style-name="P28">MARIA ELANICE FREIRES RODRIGUES X MUNICIPIO DE CATUNDA</text:p>
      <text:p text:style-name="P28">Autuado em 04/04/2024</text:p>
      <text:p text:style-name="P28">Pauta de Julgamento<text:tab/><text:tab/> Preferência</text:p>
      <text:p text:style-name="P28"><text:s/>Sustentação oral</text:p>
      <text:p text:style-name="P28"><text:soft-page-break/></text:p>
      <text:p text:style-name="P28">146</text:p>
      <text:p text:style-name="P28">Relator: LISETE DE SOUSA GADELHA</text:p>
      <text:p text:style-name="P28">1ª Câmara de Direito Público/4º Gabinete da 1ª Câmara de Direito Público</text:p>
      <text:p text:style-name="P28">3004176-89.2024.8.06.0000 - Multas e demais Sanções</text:p>
      <text:p text:style-name="P28">CLASSE - AGRAVO DE INSTRUMENTO</text:p>
      <text:p text:style-name="P28">CENTRAL NACIONAL UNIMED - COOPERATIVA CENTRAL X ESTADO DO CEARA</text:p>
      <text:p text:style-name="P28">Autuado em 21/08/2024</text:p>
      <text:p text:style-name="P28">Pauta de Julgamento<text:tab/><text:tab/> Preferência</text:p>
      <text:p text:style-name="P28"><text:s/>Sustentação oral</text:p>
      <text:p text:style-name="P28"/>
      <text:p text:style-name="P28">147</text:p>
      <text:p text:style-name="P28">Relator: LISETE DE SOUSA GADELHA</text:p>
      <text:p text:style-name="P28">1ª Câmara de Direito Público/4º Gabinete da 1ª Câmara de Direito Público</text:p>
      <text:p text:style-name="P28">0247033-59.2020.8.06.0001 - Auxílio-Doença Acidentário</text:p>
      <text:p text:style-name="P28">CLASSE - APELAÇÃO CÍVEL</text:p>
      <text:p text:style-name="P28">MARIA DAYANE GOMES DA SILVA CAVALCANTE X INSTITUTO NACIONAL DO SEGURO SOCIAL - INSS</text:p>
      <text:p text:style-name="P28">Autuado em 13/11/2024</text:p>
      <text:p text:style-name="P28">Pauta de Julgamento<text:tab/><text:tab/> Preferência</text:p>
      <text:p text:style-name="P28"><text:s/>Sustentação oral</text:p>
      <text:p text:style-name="P28"/>
      <text:p text:style-name="P28">148</text:p>
      <text:p text:style-name="P28">Relator: LISETE DE SOUSA GADELHA</text:p>
      <text:p text:style-name="P28">1ª Câmara de Direito Público/4º Gabinete da 1ª Câmara de Direito Público</text:p>
      <text:p text:style-name="P28">3003597-46.2024.8.06.0064 - Obrigação de Fazer / Não Fazer</text:p>
      <text:p text:style-name="P28">CLASSE - APELAÇÃO CÍVEL</text:p>
      <text:p text:style-name="P28">ESTADO DO CEARA X FRANCISCO REGINALDO COSTA BATISTA</text:p>
      <text:p text:style-name="P28">Autuado em 09/01/2025</text:p>
      <text:p text:style-name="P28">Pauta de Julgamento<text:tab/><text:tab/> Preferência</text:p>
      <text:p text:style-name="P28"><text:s/>Sustentação oral</text:p>
      <text:p text:style-name="P28"/>
      <text:p text:style-name="P28">149</text:p>
      <text:p text:style-name="P28">Relator: LISETE DE SOUSA GADELHA</text:p>
      <text:p text:style-name="P28">1ª Câmara de Direito Público/4º Gabinete da 1ª Câmara de Direito Público</text:p>
      <text:p text:style-name="P28">3004927-94.2023.8.06.0167 - Indenização por Dano Moral</text:p>
      <text:p text:style-name="P28">CLASSE - APELAÇÃO CÍVEL</text:p>
      <text:p text:style-name="P28">ISMAEL SOUZA LIMA e outros X ESTADO DO CEARA e outros</text:p>
      <text:p text:style-name="P28">Autuado em 14/01/2025</text:p>
      <text:p text:style-name="P28">Pauta de Julgamento<text:tab/><text:tab/> Preferência</text:p>
      <text:p text:style-name="P28"><text:s/>Sustentação oral</text:p>
      <text:p text:style-name="P28"/>
      <text:p text:style-name="P28">150</text:p>
      <text:p text:style-name="P28">Relator: LISETE DE SOUSA GADELHA</text:p>
      <text:p text:style-name="P28">1ª Câmara de Direito Público/4º Gabinete da 1ª Câmara de Direito Público</text:p>
      <text:p text:style-name="P28">0200471-17.2022.8.06.0164 - Indenização por Dano Material</text:p>
      <text:p text:style-name="P28">CLASSE - APELAÇÃO CÍVEL</text:p>
      <text:p text:style-name="P28">ESTADO DO CEARA X GILMARQUÊS ABREU DE ALCÂNTARA e outros</text:p>
      <text:p text:style-name="P28">Autuado em 18/02/2025</text:p>
      <text:p text:style-name="P28">Pauta de Julgamento<text:tab/><text:tab/> Preferência</text:p>
      <text:p text:style-name="P28"><text:s/>Sustentação oral</text:p>
      <text:p text:style-name="P28"/>
      <text:p text:style-name="P28">151</text:p>
      <text:p text:style-name="P28"><text:soft-page-break/>Relator: LISETE DE SOUSA GADELHA</text:p>
      <text:p text:style-name="P28">1ª Câmara de Direito Público/4º Gabinete da 1ª Câmara de Direito Público</text:p>
      <text:p text:style-name="P28">0280002-59.2020.8.06.0153 - Violação dos Princípios Administrativos</text:p>
      <text:p text:style-name="P28">CLASSE - APELAÇÃO CÍVEL</text:p>
      <text:p text:style-name="P28">MARIA DE FATIMA ARAUJO X MINISTÉRIO PÚBLICO DO ESTADO DO CEARÁ</text:p>
      <text:p text:style-name="P28">Autuado em 27/02/2025</text:p>
      <text:p text:style-name="P28">Pauta de Julgamento<text:tab/><text:tab/> Preferência</text:p>
      <text:p text:style-name="P28"><text:s/>Sustentação oral</text:p>
      <text:p text:style-name="P28"/>
      <text:p text:style-name="P28">152</text:p>
      <text:p text:style-name="P28">Relator: LISETE DE SOUSA GADELHA</text:p>
      <text:p text:style-name="P28">1ª Câmara de Direito Público/4º Gabinete da 1ª Câmara de Direito Público</text:p>
      <text:p text:style-name="P28">0002452-79.2000.8.06.0150 - Obrigação de Fazer / Não Fazer</text:p>
      <text:p text:style-name="P28">CLASSE - APELAÇÃO CÍVEL</text:p>
      <text:p text:style-name="P28">MARIA SUELI DE MACEDO X MUNICIPIO DE QUITERIANOPOLIS</text:p>
      <text:p text:style-name="P28">Autuado em 27/02/2025</text:p>
      <text:p text:style-name="P28">Pauta de Julgamento<text:tab/><text:tab/> Preferência</text:p>
      <text:p text:style-name="P28"><text:s/>Sustentação oral</text:p>
      <text:p text:style-name="P28"/>
      <text:p text:style-name="P28">153</text:p>
      <text:p text:style-name="P28">Relator: LISETE DE SOUSA GADELHA</text:p>
      <text:p text:style-name="P28">1ª Câmara de Direito Público/4º Gabinete da 1ª Câmara de Direito Público</text:p>
      <text:p text:style-name="P28">3003353-81.2025.8.06.0000 - Auxílio-Doença Acidentário</text:p>
      <text:p text:style-name="P28">CLASSE - AGRAVO DE INSTRUMENTO</text:p>
      <text:p text:style-name="P28">INSTITUTO NACIONAL DO SEGURO SOCIAL - INSS X ANA BEATRIZ SOUSA TORRES</text:p>
      <text:p text:style-name="P28">Autuado em 10/03/2025</text:p>
      <text:p text:style-name="P28">Pauta de Julgamento<text:tab/><text:tab/> Preferência</text:p>
      <text:p text:style-name="P28"><text:s/>Sustentação oral</text:p>
      <text:p text:style-name="P28"/>
      <text:p text:style-name="P28">154</text:p>
      <text:p text:style-name="P28">Relator: LISETE DE SOUSA GADELHA</text:p>
      <text:p text:style-name="P28">1ª Câmara de Direito Público/4º Gabinete da 1ª Câmara de Direito Público</text:p>
      <text:p text:style-name="P28">3000509-06.2024.8.06.0062 - Fruição / Gozo</text:p>
      <text:p text:style-name="P28">CLASSE - APELAÇÃO CÍVEL</text:p>
      <text:p text:style-name="P28">NATALIA ROCHA GONDIM DANTAS X MUNICIPIO DE CASCAVEL</text:p>
      <text:p text:style-name="P28">Autuado em 13/03/2025</text:p>
      <text:p text:style-name="P28">Pauta de Julgamento<text:tab/><text:tab/> Preferência</text:p>
      <text:p text:style-name="P28"><text:s/>Sustentação oral</text:p>
      <text:p text:style-name="P28"/>
      <text:p text:style-name="P28">155</text:p>
      <text:p text:style-name="P28">Relator: LISETE DE SOUSA GADELHA</text:p>
      <text:p text:style-name="P28">1ª Câmara de Direito Público/4º Gabinete da 1ª Câmara de Direito Público</text:p>
      <text:p text:style-name="P28">3003608-39.2025.8.06.0000 - Demissão ou Exoneração</text:p>
      <text:p text:style-name="P28">CLASSE - AGRAVO DE INSTRUMENTO</text:p>
      <text:p text:style-name="P28">MARCELO REGIS DE MORAIS HOLANDA X Secretaria de Educação do Município de Fortaleza e outros</text:p>
      <text:p text:style-name="P28">Autuado em 13/03/2025</text:p>
      <text:p text:style-name="P28">Pauta de Julgamento<text:tab/><text:tab/> Preferência</text:p>
      <text:p text:style-name="P28"><text:s/>Sustentação oral</text:p>
      <text:p text:style-name="P28"/>
      <text:p text:style-name="P28">156</text:p>
      <text:p text:style-name="P28">Relator: LISETE DE SOUSA GADELHA</text:p>
      <text:p text:style-name="P28">1ª Câmara de Direito Público/4º Gabinete da 1ª Câmara de Direito Público</text:p>
      <text:p text:style-name="P28"><text:soft-page-break/>3000115-73.2023.8.06.0178 - PROGRESSÃO</text:p>
      <text:p text:style-name="P28">CLASSE - APELAÇÃO CÍVEL</text:p>
      <text:p text:style-name="P28">MUNICIPIO DE TURURU X FRANCISCO JOSE FREIRES LIMA</text:p>
      <text:p text:style-name="P28">Autuado em 17/03/2025</text:p>
      <text:p text:style-name="P28">Pauta de Julgamento<text:tab/><text:tab/> Preferência</text:p>
      <text:p text:style-name="P28"><text:s/>Sustentação oral</text:p>
      <text:p text:style-name="P28"/>
      <text:p text:style-name="P28">157</text:p>
      <text:p text:style-name="P28">Relator: LISETE DE SOUSA GADELHA</text:p>
      <text:p text:style-name="P28">1ª Câmara de Direito Público/4º Gabinete da 1ª Câmara de Direito Público</text:p>
      <text:p text:style-name="P28">3000576-44.2023.8.06.0049 - Dívida Ativa (Execução Fiscal)</text:p>
      <text:p text:style-name="P28">CLASSE - APELAÇÃO CÍVEL</text:p>
      <text:p text:style-name="P28">MUNICIPIO DE BEBERIBE X JOSE RICARDO DA SILVA MONTEIRO</text:p>
      <text:p text:style-name="P28">Autuado em 28/03/2025</text:p>
      <text:p text:style-name="P28">Pauta de Julgamento<text:tab/><text:tab/> Preferência</text:p>
      <text:p text:style-name="P28"><text:s/>Sustentação oral</text:p>
      <text:p text:style-name="P28"/>
      <text:p text:style-name="P28">158</text:p>
      <text:p text:style-name="P28">Relator: LISETE DE SOUSA GADELHA</text:p>
      <text:p text:style-name="P28">1ª Câmara de Direito Público/4º Gabinete da 1ª Câmara de Direito Público</text:p>
      <text:p text:style-name="P28">3000184-75.2024.8.06.0112 - Não padronizado</text:p>
      <text:p text:style-name="P28">CLASSE - APELAÇÃO CÍVEL</text:p>
      <text:p text:style-name="P28">ESTADO DO CEARA X MARIA IVALDA PINTO DUARTE</text:p>
      <text:p text:style-name="P28">Autuado em 09/04/2025</text:p>
      <text:p text:style-name="P28">Pauta de Julgamento<text:tab/><text:tab/> Preferência</text:p>
      <text:p text:style-name="P28"><text:s/>Sustentação oral</text:p>
      <text:p text:style-name="P28"/>
      <text:p text:style-name="P28">159</text:p>
      <text:p text:style-name="P28">Relator: LISETE DE SOUSA GADELHA</text:p>
      <text:p text:style-name="P28">1ª Câmara de Direito Público/4º Gabinete da 1ª Câmara de Direito Público</text:p>
      <text:p text:style-name="P28">3001883-81.2024.8.06.0151 - Gratificação de Inatividade</text:p>
      <text:p text:style-name="P28">CLASSE - APELAÇÃO / REMESSA NECESSÁRIA</text:p>
      <text:p text:style-name="P28">MARIA APARECIDA COSTA LIMA e outros X MUNICIPIO DE QUIXADA e outros</text:p>
      <text:p text:style-name="P28">Autuado em 22/04/2025</text:p>
      <text:p text:style-name="P28">Pauta de Julgamento<text:tab/><text:tab/> Preferência</text:p>
      <text:p text:style-name="P28"><text:s/>Sustentação oral</text:p>
      <text:p text:style-name="P28"/>
      <text:p text:style-name="P28">160</text:p>
      <text:p text:style-name="P28">Relator: LISETE DE SOUSA GADELHA</text:p>
      <text:p text:style-name="P28">1ª Câmara de Direito Público/4º Gabinete da 1ª Câmara de Direito Público</text:p>
      <text:p text:style-name="P28">0400655-03.2016.8.06.0001 - Dívida Ativa (Execução Fiscal)</text:p>
      <text:p text:style-name="P28">CLASSE - APELAÇÃO CÍVEL</text:p>
      <text:p text:style-name="P28">MUNICIPIO DE FORTALEZA - PROCURADORIA GERAL DO MUNICIPIO - PGM X STAR PLUS CONSTRUCOES LTDA</text:p>
      <text:p text:style-name="P28">Autuado em 04/06/2025</text:p>
      <text:p text:style-name="P28">Pauta de Julgamento<text:tab/><text:tab/> Preferência</text:p>
      <text:p text:style-name="P28"><text:s/>Sustentação oral</text:p>
      <text:p text:style-name="P34"><text:span text:style-name="Fonte_20_parág._20_padrão"><text:span text:style-name="T3"/></text:span></text:p>
      <text:p text:style-name="P34"><text:span text:style-name="Fonte_20_parág._20_padrão"><text:span text:style-name="T3"/></text:span></text:p>
      <text:p text:style-name="P18"><text:span text:style-name="Fonte_20_parág._20_padrão"><text:span text:style-name="T12">RELATOR(A): JOSÉ TARCÍLIO SOUZA DA SILVA</text:span></text:span></text:p>
      <text:p text:style-name="P16"/>
      <text:p text:style-name="P19"><text:span text:style-name="Fonte_20_parág._20_padrão"><text:span text:style-name="T3"/></text:span></text:p>
      <text:p text:style-name="P19"><text:span text:style-name="Fonte_20_parág._20_padrão"><text:span text:style-name="T5">161 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oft-page-break/><text:span text:style-name="Fonte_20_parág._20_padrão"><text:span text:style-name="T5">3000191-44.2023.8.06.0131 - Fazenda Pública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MUNICIPIO DE ARATUBA X HENRIQUE BARROSO DO NASCIMENTO</text:span></text:span></text:p>
      <text:p text:style-name="P19"><text:span text:style-name="Fonte_20_parág._20_padrão"><text:span text:style-name="T5">Autuado em 04/12/2024</text:span></text:span></text:p>
      <text:p text:style-name="P19"><text:span text:style-name="Fonte_20_parág._20_padrão"><text:span text:style-name="T5">Adiados/Pautas Anteriores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2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0714-90.2025.8.06.0000 - Aposentadoria / Pensão Especial</text:span></text:span></text:p>
      <text:p text:style-name="P19"><text:span text:style-name="Fonte_20_parág._20_padrão"><text:span text:style-name="T5">CLASSE - AGRAVO DE INSTRUMENTO</text:span></text:span></text:p>
      <text:p text:style-name="P19"><text:span text:style-name="Fonte_20_parág._20_padrão"><text:span text:style-name="T5">MONISE DA COSTA MENESES X ESTADO DO CEARA</text:span></text:span></text:p>
      <text:p text:style-name="P19"><text:span text:style-name="Fonte_20_parág._20_padrão"><text:span text:style-name="T5">Autuado em 02/02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3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0301-11.2024.8.06.0001 - Concessão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ELITA ALENCAR RIBEIRO X ESTADO DO CEARA e outros</text:span></text:span></text:p>
      <text:p text:style-name="P19"><text:span text:style-name="Fonte_20_parág._20_padrão"><text:span text:style-name="T5">Autuado em 03/06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4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11150-42.2024.8.06.0001 - Unidade de terapia intensiva (UTI) / unidade de cuidados intensivos (UCI)</text:span></text:span></text:p>
      <text:p text:style-name="P19"><text:span text:style-name="Fonte_20_parág._20_padrão"><text:span text:style-name="T5">CLASSE - APELAÇÃO / REMESSA NECESSÁRIA</text:span></text:span></text:p>
      <text:p text:style-name="P19"><text:span text:style-name="Fonte_20_parág._20_padrão"><text:span text:style-name="T5">PROCURADORIA GERAL DE JUSTICA e outros X ESTADO DO CEARA e outros</text:span></text:span></text:p>
      <text:p text:style-name="P19"><text:span text:style-name="Fonte_20_parág._20_padrão"><text:span text:style-name="T5">Autuado em 14/11/2024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5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6424-28.2024.8.06.0000 - Dívida Ativa (Execução Fiscal)</text:span></text:span></text:p>
      <text:p text:style-name="P19"><text:span text:style-name="Fonte_20_parág._20_padrão"><text:span text:style-name="T5">CLASSE - AGRAVO DE INSTRUMENTO</text:span></text:span></text:p>
      <text:p text:style-name="P19"><text:span text:style-name="Fonte_20_parág._20_padrão"><text:span text:style-name="T5">MUNICIPIO DE FORTALEZA - PROCURADORIA GERAL DO MUNICIPIO - PGM X POLIMIX CONCRETO LTDA</text:span></text:span></text:p>
      <text:p text:style-name="P19"><text:span text:style-name="Fonte_20_parág._20_padrão"><text:span text:style-name="T5">Autuado em 07/11/2024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6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36002-67.2023.8.06.0001 - Unidade de terapia intensiva (UTI) / unidade de cuidados intensivos (UCI)</text:span></text:span></text:p>
      <text:p text:style-name="P19"><text:soft-page-break/><text:span text:style-name="Fonte_20_parág._20_padrão"><text:span text:style-name="T5">CLASSE - APELAÇÃO CÍVEL</text:span></text:span></text:p>
      <text:p text:style-name="P19"><text:span text:style-name="Fonte_20_parág._20_padrão"><text:span text:style-name="T5">FRANCISCO CARLOS XAVIER DE MELO e outros X ESTADO DO CEARA e outros</text:span></text:span></text:p>
      <text:p text:style-name="P19"><text:span text:style-name="Fonte_20_parág._20_padrão"><text:span text:style-name="T5">Autuado em 17/03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7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0409-11.2024.8.06.0140 - Indenização / Terço Constitucional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MUNICIPIO DE PARACURU X JULIANA MARIA LEITE TEIXEIRA</text:span></text:span></text:p>
      <text:p text:style-name="P19"><text:span text:style-name="Fonte_20_parág._20_padrão"><text:span text:style-name="T5">Autuado em 04/06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8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2229-94.2024.8.06.0001 - ICMS/ Imposto sobre Circulação de Mercadorias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W2W E-COMMERCE DE VINHOS S/A e outros X COORDENADOR DA ADMINISTRAÇÃO TRIBUTÁRIA DA SECRETARIA DA FAZENDA DO CEARÁ e outros</text:span></text:span></text:p>
      <text:p text:style-name="P19"><text:span text:style-name="Fonte_20_parág._20_padrão"><text:span text:style-name="T5">Autuado em 07/01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69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1927-34.2025.8.06.0000 - Conselho de Direitos da Criança e Adolescente</text:span></text:span></text:p>
      <text:p text:style-name="P19"><text:span text:style-name="Fonte_20_parág._20_padrão"><text:span text:style-name="T5">CLASSE - AGRAVO DE INSTRUMENTO</text:span></text:span></text:p>
      <text:p text:style-name="P19"><text:span text:style-name="Fonte_20_parág._20_padrão"><text:span text:style-name="T5">MUNICIPIO DE JIJOCA DE JERICOACOARA X PROCURADORIA GERAL DE JUSTICA</text:span></text:span></text:p>
      <text:p text:style-name="P19"><text:span text:style-name="Fonte_20_parág._20_padrão"><text:span text:style-name="T5">Autuado em 12/02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0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1006-49.2024.8.06.0117 - Acidente de Trânsito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MARIA LUCIA RODRIGUES SILVA X MUNICIPIO DE MARACANAU</text:span></text:span></text:p>
      <text:p text:style-name="P19"><text:span text:style-name="Fonte_20_parág._20_padrão"><text:span text:style-name="T5">Autuado em 29/04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1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0592-03.2023.8.06.0112 - Licença Prêmio</text:span></text:span></text:p>
      <text:p text:style-name="P19"><text:soft-page-break/><text:span text:style-name="Fonte_20_parág._20_padrão"><text:span text:style-name="T5">CLASSE - APELAÇÃO CÍVEL</text:span></text:span></text:p>
      <text:p text:style-name="P19"><text:span text:style-name="Fonte_20_parág._20_padrão"><text:span text:style-name="T5">MUNICIPIO DE JUAZEIRO DO NORTE X MARGARIDA MARIA MASCARENHAS</text:span></text:span></text:p>
      <text:p text:style-name="P19"><text:span text:style-name="Fonte_20_parág._20_padrão"><text:span text:style-name="T5">Autuado em 10/02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2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0050304-05.2019.8.06.0160 - Dano ao Erário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PROCURADORIA GERAL DE JUSTICA X ANTONIO THYAGO LIMA MORAIS e outros</text:span></text:span></text:p>
      <text:p text:style-name="P19"><text:span text:style-name="Fonte_20_parág._20_padrão"><text:span text:style-name="T5">Autuado em 18/12/2024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3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0049270-81.2013.8.06.0167 - Dívida Ativa (Execução Fiscal)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MUNICIPIO DE SOBRAL X VALDECIRA FROTA ARAUJO</text:span></text:span></text:p>
      <text:p text:style-name="P19"><text:span text:style-name="Fonte_20_parág._20_padrão"><text:span text:style-name="T5">Autuado em 24/02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4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3087-49.2023.8.06.0167 - Licença Prêmio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ESTADO DO CEARA X MARIA DE FATIMA PEREIRA DA SILVA</text:span></text:span></text:p>
      <text:p text:style-name="P19"><text:span text:style-name="Fonte_20_parág._20_padrão"><text:span text:style-name="T5">Autuado em 22/11/2024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5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0189-74.2023.8.06.0131 - Fazenda Pública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MUNICIPIO DE ARATUBA X GERLANE BRITO DA SILVA</text:span></text:span></text:p>
      <text:p text:style-name="P19"><text:span text:style-name="Fonte_20_parág._20_padrão"><text:span text:style-name="T5">Autuado em 04/12/2024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6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3003813-68.2025.8.06.0000 - Habilitação / Registro Cadastral / Julgamento / Homologação</text:span></text:span></text:p>
      <text:p text:style-name="P19"><text:span text:style-name="Fonte_20_parág._20_padrão"><text:span text:style-name="T5">CLASSE - AGRAVO DE INSTRUMENTO</text:span></text:span></text:p>
      <text:p text:style-name="P19"><text:span text:style-name="Fonte_20_parág._20_padrão"><text:span text:style-name="T5">ESTADO DO CEARA X INTERLOC PRODUTORA DE EVENTOS LTDA</text:span></text:span></text:p>
      <text:p text:style-name="P19"><text:soft-page-break/><text:span text:style-name="Fonte_20_parág._20_padrão"><text:span text:style-name="T5">Autuado em 18/03/2025</text:span></text:span></text:p>
      <text:p text:style-name="P19"><text:span text:style-name="Fonte_20_parág._20_padrão"><text:span text:style-name="T5">Pauta de Julgamento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7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0002588-76.2000.8.06.0150 - Obrigação de Fazer / Não Fazer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MARIA SOARES MOREIRA X MUNICIPIO DE QUITERIANOPOLIS</text:span></text:span></text:p>
      <text:p text:style-name="P19"><text:span text:style-name="Fonte_20_parág._20_padrão"><text:span text:style-name="T5">Autuado em 31/03/2025</text:span></text:span></text:p>
      <text:p text:style-name="P19"><text:span text:style-name="Fonte_20_parág._20_padrão"><text:span text:style-name="T5">Adiados/Pautas Anteriores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8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0051997-37.2020.8.06.0112 - Indenização por Dano Moral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MEILENE YUSARA DOS SANTOS SILVA CANDIDO X ESTADO DO CEARA</text:span></text:span></text:p>
      <text:p text:style-name="P19"><text:span text:style-name="Fonte_20_parág._20_padrão"><text:span text:style-name="T5">Autuado em 16/05/2025</text:span></text:span></text:p>
      <text:p text:style-name="P19"><text:span text:style-name="Fonte_20_parág._20_padrão"><text:span text:style-name="T5">Adiados/Pautas Anteriores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19"><text:span text:style-name="Fonte_20_parág._20_padrão"><text:span text:style-name="T5"/></text:span></text:p>
      <text:p text:style-name="P19"><text:span text:style-name="Fonte_20_parág._20_padrão"><text:span text:style-name="T5">179</text:span></text:span></text:p>
      <text:p text:style-name="P19"><text:span text:style-name="Fonte_20_parág._20_padrão"><text:span text:style-name="T5">Relator: JOSE TARCILIO SOUZA DA SILVA</text:span></text:span></text:p>
      <text:p text:style-name="P19"><text:span text:style-name="Fonte_20_parág._20_padrão"><text:span text:style-name="T5">1ª Câmara de Direito Público/5º Gabinete da 1ª Câmara de Direito Público</text:span></text:span></text:p>
      <text:p text:style-name="P19"><text:span text:style-name="Fonte_20_parág._20_padrão"><text:span text:style-name="T5">0800031-60.2022.8.06.0167 - Dano ao Erário</text:span></text:span></text:p>
      <text:p text:style-name="P19"><text:span text:style-name="Fonte_20_parág._20_padrão"><text:span text:style-name="T5">CLASSE - APELAÇÃO CÍVEL</text:span></text:span></text:p>
      <text:p text:style-name="P19"><text:span text:style-name="Fonte_20_parág._20_padrão"><text:span text:style-name="T5">PROCURADORIA GERAL DE JUSTICA X DAVID GABRIEL FERREIRA DUARTE e outros</text:span></text:span></text:p>
      <text:p text:style-name="P19"><text:span text:style-name="Fonte_20_parág._20_padrão"><text:span text:style-name="T5">Autuado em 27/09/2024</text:span></text:span></text:p>
      <text:p text:style-name="P19"><text:span text:style-name="Fonte_20_parág._20_padrão"><text:span text:style-name="T5">Adiados/Pautas Anteriores<text:tab/><text:tab/> Preferência</text:span></text:span></text:p>
      <text:p text:style-name="P19"><text:span text:style-name="Fonte_20_parág._20_padrão"><text:span text:style-name="T5"><text:s/>Sustentação oral</text:span></text:span></text:p>
      <text:p text:style-name="P36"><text:span text:style-name="Fonte_20_parág._20_padrão"><text:span text:style-name="T3"/></text:span></text:p>
      <text:p text:style-name="P30"/>
      <text:p text:style-name="P32">OS PROCESSOS QUE NÃO FOREM JULGADOS, POR QUALQUER MOTIVO, NA DATA ACIMA MENCIONADA, TERÃO SEU JULGAMENTO ADIADO PARA A SESSÃO SUBSEQUENTE, INDEPENDENTEMENTE DE NOVA INTIMAÇÃO.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14</meta:editing-cycles>
    <meta:editing-duration>PT40M23S</meta:editing-duration>
    <dc:date>2025-06-25T09:33:13.444000000</dc:date>
    <meta:document-statistic meta:table-count="0" meta:image-count="1" meta:object-count="0" meta:page-count="36" meta:paragraph-count="1632" meta:word-count="8789" meta:character-count="59100" meta:non-whitespace-character-count="51392"/>
    <meta:user-defined meta:name="autor">SAJ/SG (GE)</meta:user-defined>
    <meta:user-defined meta:name="deslocamentodepaginas">0</meta:user-defined>
  </office:meta>
</office:document-meta>
</file>