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14" style:family="paragraph" style:parent-style-name="Standard">
      <style:paragraph-properties fo:margin-left="0cm" fo:margin-right="-0.004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15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style:font-size-asian="14pt" style:font-name-complex="Arial1" style:font-size-complex="14pt" style:font-weight-complex="bold"/>
    </style:style>
    <style:style style:name="P16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35941" style:font-size-asian="12pt" style:font-size-complex="12pt"/>
    </style:style>
    <style:style style:name="P18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6c350b" style:font-size-asian="12pt" style:font-size-complex="12pt"/>
    </style:style>
    <style:style style:name="P19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6c350b" style:font-size-asian="12pt" style:font-size-complex="12pt"/>
    </style:style>
    <style:style style:name="P2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6c350b" fo:background-color="#ffff00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c350b" fo:background-color="#ffff00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6c350b" fo:background-color="#ffff00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737846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fo:background-color="#ffff00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33c5cb" fo:background-color="#ffff00" style:font-size-asian="12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.002cm" fo:line-height="100%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3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38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39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0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5" style:family="text">
      <style:text-properties fo:color="#151212" style:font-name="Arial1" fo:font-size="14pt" fo:font-weight="bold" officeooo:rsid="0033c5cb" fo:background-color="#ffff00" loext:char-shading-value="0" style:font-size-asian="14pt" style:font-weight-asian="bold" style:font-name-complex="Arial1" style:font-size-complex="14pt" style:font-weight-complex="bold"/>
    </style:style>
    <style:style style:name="T6" style:family="text">
      <style:text-properties fo:color="#151212" style:font-name="Arial1" fo:font-size="12pt" style:text-underline-style="none" fo:font-weight="bold" officeooo:rsid="0033c5cb" fo:background-color="#fff200" loext:char-shading-value="0" style:font-size-asian="12pt" style:font-weight-asian="bold" style:font-size-complex="12pt" style:font-weight-complex="bold"/>
    </style:style>
    <style:style style:name="T7" style:family="text">
      <style:text-properties fo:color="#151212" style:font-name="Arial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8" style:family="text">
      <style:text-properties fo:color="#151212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9" style:family="text">
      <style:text-properties fo:color="#151212" fo:font-size="14pt" fo:font-weight="bold" officeooo:rsid="0033c5cb" fo:background-color="#ffff00" loext:char-shading-value="0" style:font-size-asian="14pt" style:font-weight-asian="bold" style:font-name-complex="Arial1" style:font-size-complex="14pt" style:font-weight-complex="bold"/>
    </style:style>
    <style:style style:name="T10" style:family="text">
      <style:text-properties fo:color="#151212" fo:font-size="12pt" style:text-underline-style="none" fo:font-weight="bold" officeooo:rsid="0033c5cb" fo:background-color="#fff200" loext:char-shading-value="0" style:font-size-asian="12pt" style:font-weight-asian="bold" style:font-size-complex="12pt" style:font-weight-complex="bold"/>
    </style:style>
    <style:style style:name="T11" style:family="text">
      <style:text-properties fo:color="#151212" style:font-name="Arial1" fo:font-size="12pt" style:text-underline-style="none" fo:font-weight="bold" officeooo:rsid="0033c5cb" fo:background-color="#fff200" loext:char-shading-value="0" style:font-size-asian="12pt" style:font-weight-asian="bold" style:font-size-complex="12pt" style:font-weight-complex="bold"/>
    </style:style>
    <style:style style:name="T12" style:family="text">
      <style:text-properties fo:color="#151212" style:font-name="Arial1" officeooo:rsid="0033c5cb"/>
    </style:style>
    <style:style style:name="T13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4" style:family="text">
      <style:text-properties officeooo:rsid="004836f6"/>
    </style:style>
    <style:style style:name="T15" style:family="text">
      <style:text-properties officeooo:rsid="005ae2bd"/>
    </style:style>
    <style:style style:name="T16" style:family="text">
      <style:text-properties officeooo:rsid="005b21c4"/>
    </style:style>
    <style:style style:name="T17" style:family="text">
      <style:text-properties officeooo:rsid="005fcde5"/>
    </style:style>
    <style:style style:name="T18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c350b" style:font-size-asian="12pt" style:font-weight-asian="normal" style:font-size-complex="12pt" style:font-weight-complex="normal"/>
    </style:style>
    <style:style style:name="T20" style:family="text">
      <style:text-properties officeooo:rsid="006ac888"/>
    </style:style>
    <style:style style:name="T21" style:family="text">
      <style:text-properties officeooo:rsid="00703337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officeooo:rsid="00703337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name-asian="Arial1" style:font-weight-asian="bold"/>
    </style:style>
    <style:style style:name="T26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27" style:family="text">
      <style:text-properties style:font-name="Arial1" fo:font-weight="bold" style:font-name-asian="Arial1" style:font-weight-asian="bold"/>
    </style:style>
    <style:style style:name="T28" style:family="text">
      <style:text-properties style:font-name="Arial1" fo:font-weight="bold" style:font-weight-asian="bold" style:font-weight-complex="bold"/>
    </style:style>
    <style:style style:name="T29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0" style:family="text">
      <style:text-properties style:font-name="Arial1" fo:font-size="12pt" fo:font-weight="normal" officeooo:rsid="006c350b" style:font-size-asian="12pt" style:font-weight-asian="normal" style:font-size-complex="12pt" style:font-weight-complex="normal"/>
    </style:style>
    <style:style style:name="T31" style:family="text">
      <style:text-properties style:font-name="Arial1" fo:font-size="12pt" fo:font-weight="normal" officeooo:rsid="00724ed6" style:font-size-asian="12pt" style:font-weight-asian="normal" style:font-size-complex="12pt" style:font-weight-complex="normal"/>
    </style:style>
    <style:style style:name="T32" style:family="text">
      <style:text-properties style:font-name="Arial1" fo:font-size="12pt" officeooo:rsid="00535941" style:font-size-asian="12pt" style:font-size-complex="12pt"/>
    </style:style>
    <style:style style:name="T33" style:family="text">
      <style:text-properties style:font-name="Arial1" fo:font-size="12pt" officeooo:rsid="00724ed6" style:font-size-asian="12pt" style:font-size-complex="12pt"/>
    </style:style>
    <style:style style:name="T34" style:family="text">
      <style:text-properties style:font-name="Arial1" officeooo:rsid="00535941"/>
    </style:style>
    <style:style style:name="T35" style:family="text">
      <style:text-properties officeooo:rsid="007378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9"><text:s/><text:tab/></text:p>
      <text:p text:style-name="P40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"/>
      <text:p text:style-name="P3"/>
      <text:p text:style-name="P3"/>
      <text:p text:style-name="P3"/>
      <text:p text:style-name="P3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11"/>
      <text:p text:style-name="P11"/>
      <text:p text:style-name="P4">ROTEIRO DA SESSÃO ORDINÁRIA Nº <text:span text:style-name="T20">20</text:span> DE <text:span text:style-name="T20">23</text:span>.0<text:span text:style-name="T16">6</text:span>.2025.</text:p>
      <text:p text:style-name="P10"/>
      <text:p text:style-name="P38"/>
      <text:p text:style-name="P38"/>
      <text:p text:style-name="P7">1 – APRECIAÇÃO DA <text:span text:style-name="T15">A</text:span>TA DA SESSÃO ORDINÁRIA Nº <text:span text:style-name="T14">19</text:span> DE <text:span text:style-name="T20">16</text:span>.0<text:span text:style-name="T17">6</text:span>.2025.</text:p>
      <text:p text:style-name="P7"/>
      <text:p text:style-name="P8">2 – PROCESSOS COM PEDIDO DE VISTA E/OU SUSPENSOS EM VIRTUDE DO ART. 942, CPC</text:p>
      <text:p text:style-name="P13"><text:span text:style-name="Fonte_20_parág._20_padrão"><text:span text:style-name="T2"/></text:span></text:p>
      <text:p text:style-name="P8">3 – PROCESSOS COM PEDIDO DE SUSTENTAÇÃO ORAL E PREFERÊNCIA</text:p>
      <text:p text:style-name="P12"/>
      <text:p text:style-name="P8">4 – PROCESSOS EXTRAPAUTA</text:p>
      <text:p text:style-name="P8"/>
      <text:p text:style-name="P9">5 – PROCESSOS EM PAUTA</text:p>
      <text:p text:style-name="P2"/>
      <text:p text:style-name="P15"><text:span text:style-name="T22">5.</text:span><text:span text:style-name="T23">1</text:span><text:span text:style-name="T22"> - SISTEMA PJE:</text:span></text:p>
      <text:p text:style-name="P16"/>
      <text:p text:style-name="P23"/>
      <text:p text:style-name="P23">RELATOR: FERNANDO LUIZ XIMENES ROCHA</text:p>
      <text:p text:style-name="P26"/>
      <text:p text:style-name="P28"/>
      <text:p text:style-name="P29">1</text:p>
      <text:p text:style-name="P29">Relator: FERNANDO LUIZ XIMENES ROCHA</text:p>
      <text:p text:style-name="P29">1ª Câmara de Direito Público/1º Gabinete da 1ª Câmara de Direito Público</text:p>
      <text:p text:style-name="P29">0201309-57.2022.8.06.0164 - Dívida Ativa (Execução Fiscal)</text:p>
      <text:p text:style-name="P29">CLASSE - APELAÇÃO CÍVEL</text:p>
      <text:p text:style-name="P29">MUNICIPIO DE SAO GONCALO DO AMARANTE X GERMANO DIAS LOIOLA</text:p>
      <text:p text:style-name="P29">Autuado em 02/06/2025</text:p>
      <text:p text:style-name="P29">Pauta de Julgamento<text:tab/><text:tab/> Preferência</text:p>
      <text:p text:style-name="P29"><text:s/>Sustentação oral</text:p>
      <text:p text:style-name="P29"/>
      <text:p text:style-name="P29">2</text:p>
      <text:p text:style-name="P29">Relator: FERNANDO LUIZ XIMENES ROCHA</text:p>
      <text:p text:style-name="P29">1ª Câmara de Direito Público/1º Gabinete da 1ª Câmara de Direito Público</text:p>
      <text:p text:style-name="P29">3000476-09.2023.8.06.0108 - Férias</text:p>
      <text:p text:style-name="P29"><text:soft-page-break/>CLASSE - APELAÇÃO CÍVEL</text:p>
      <text:p text:style-name="P29">MUNICIPIO DE JAGUARUANA X MARCIA THAIS LIMA TEOBALDO</text:p>
      <text:p text:style-name="P29">Autuado em 15/04/2025</text:p>
      <text:p text:style-name="P29">Adiados/Pautas Anteriores<text:tab/><text:tab/> Preferência</text:p>
      <text:p text:style-name="P29"><text:s/>Sustentação oral</text:p>
      <text:p text:style-name="P29"/>
      <text:p text:style-name="P29">3</text:p>
      <text:p text:style-name="P29">Relator: FERNANDO LUIZ XIMENES ROCHA</text:p>
      <text:p text:style-name="P29">1ª Câmara de Direito Público/1º Gabinete da 1ª Câmara de Direito Público</text:p>
      <text:p text:style-name="P29">0201225-71.2022.8.06.0062 - Competência da Justiça Estadual</text:p>
      <text:p text:style-name="P29">CLASSE - APELAÇÃO CÍVEL</text:p>
      <text:p text:style-name="P29">MUNICIPIO DE CASCAVEL X MARIA CLEMILDA DE SOUZA</text:p>
      <text:p text:style-name="P29">Autuado em 27/01/2025</text:p>
      <text:p text:style-name="P29">Adiados/Pautas Anteriores<text:tab/><text:tab/> Preferência</text:p>
      <text:p text:style-name="P29"><text:s/>Sustentação oral</text:p>
      <text:p text:style-name="P29"/>
      <text:p text:style-name="P29">4</text:p>
      <text:p text:style-name="P29">Relator: FERNANDO LUIZ XIMENES ROCHA</text:p>
      <text:p text:style-name="P29">1ª Câmara de Direito Público/1º Gabinete da 1ª Câmara de Direito Público</text:p>
      <text:p text:style-name="P29">0011675-51.2014.8.06.0090 - Dívida Ativa (Execução Fiscal)</text:p>
      <text:p text:style-name="P29">CLASSE - APELAÇÃO / REMESSA NECESSÁRIA</text:p>
      <text:p text:style-name="P29">MUNICIPIO DE ICO e outros X FLAMARION NUNES PEREIRA</text:p>
      <text:p text:style-name="P29">Autuado em 26/03/2025</text:p>
      <text:p text:style-name="P29">Pauta de Julgamento<text:tab/><text:tab/> Preferência</text:p>
      <text:p text:style-name="P29"><text:s/>Sustentação oral</text:p>
      <text:p text:style-name="P29"/>
      <text:p text:style-name="P29">5</text:p>
      <text:p text:style-name="P29">Relator: FERNANDO LUIZ XIMENES ROCHA</text:p>
      <text:p text:style-name="P29">1ª Câmara de Direito Público/1º Gabinete da 1ª Câmara de Direito Público</text:p>
      <text:p text:style-name="P29">3011014-45.2024.8.06.0001 - Unidade de terapia intensiva (UTI) / unidade de cuidados intensivos (UCI)</text:p>
      <text:p text:style-name="P29">CLASSE - APELAÇÃO CÍVEL</text:p>
      <text:p text:style-name="P29">DEFENSORIA PUBLICA DO ESTADO DO CEARA X MUNICIPIO DE FORTALEZA e outros</text:p>
      <text:p text:style-name="P29">Autuado em 21/03/2025</text:p>
      <text:p text:style-name="P29">Pauta de Julgamento<text:tab/><text:tab/> Preferência</text:p>
      <text:p text:style-name="P29"><text:s/>Sustentação oral</text:p>
      <text:p text:style-name="P29"/>
      <text:p text:style-name="P29">6</text:p>
      <text:p text:style-name="P29">Relator: FERNANDO LUIZ XIMENES ROCHA</text:p>
      <text:p text:style-name="P29">1ª Câmara de Direito Público/1º Gabinete da 1ª Câmara de Direito Público</text:p>
      <text:p text:style-name="P29">3000093-37.2024.8.06.0127 - Assédio Moral</text:p>
      <text:p text:style-name="P29">CLASSE - APELAÇÃO CÍVEL</text:p>
      <text:p text:style-name="P29">FRANCISCO JAMES DO NASCIMENTO DE SOUSA X ESTADO DO CEARA</text:p>
      <text:p text:style-name="P29">Autuado em 08/05/2025</text:p>
      <text:p text:style-name="P29">Pauta de Julgamento<text:tab/><text:tab/> Preferência</text:p>
      <text:p text:style-name="P29"><text:s/>Sustentação oral</text:p>
      <text:p text:style-name="P29"/>
      <text:p text:style-name="P29">7</text:p>
      <text:p text:style-name="P29">Relator: FERNANDO LUIZ XIMENES ROCHA</text:p>
      <text:p text:style-name="P29">1ª Câmara de Direito Público/1º Gabinete da 1ª Câmara de Direito Público</text:p>
      <text:p text:style-name="P29">3000109-57.2023.8.06.0181 - Horas Extras</text:p>
      <text:p text:style-name="P29">CLASSE - APELAÇÃO CÍVEL</text:p>
      <text:p text:style-name="P29">ADEILZA FERREIRA CORREIA e outros X MUNICIPIO DE VARZEA ALEGRE</text:p>
      <text:p text:style-name="P29"><text:soft-page-break/>Autuado em 26/09/2024</text:p>
      <text:p text:style-name="P29">Pauta de Julgamento<text:tab/><text:tab/> Preferência</text:p>
      <text:p text:style-name="P29"><text:s/>Sustentação oral</text:p>
      <text:p text:style-name="P29"/>
      <text:p text:style-name="P29">8</text:p>
      <text:p text:style-name="P29">Relator: FERNANDO LUIZ XIMENES ROCHA</text:p>
      <text:p text:style-name="P29">1ª Câmara de Direito Público/1º Gabinete da 1ª Câmara de Direito Público</text:p>
      <text:p text:style-name="P29">3006181-81.2024.8.06.0001 - Curso de Formação</text:p>
      <text:p text:style-name="P29">CLASSE - APELAÇÃO CÍVEL</text:p>
      <text:p text:style-name="P29">FABRICIO ALBERTO BARBOSA PIRES X ESTADO DO CEARA</text:p>
      <text:p text:style-name="P29">Autuado em 11/10/2024</text:p>
      <text:p text:style-name="P29">Pauta de Julgamento<text:tab/><text:tab/> Preferência</text:p>
      <text:p text:style-name="P29"><text:s/>Sustentação oral</text:p>
      <text:p text:style-name="P29"/>
      <text:p text:style-name="P29">9</text:p>
      <text:p text:style-name="P29">Relator: FERNANDO LUIZ XIMENES ROCHA</text:p>
      <text:p text:style-name="P29">1ª Câmara de Direito Público/1º Gabinete da 1ª Câmara de Direito Público</text:p>
      <text:p text:style-name="P29">3000142-60.2023.8.06.0112 - Horas Extras</text:p>
      <text:p text:style-name="P29">CLASSE - APELAÇÃO CÍVEL</text:p>
      <text:p text:style-name="P29">CINTHYA PINTO SILVA e outros X MUNICIPIO DE JUAZEIRO DO NORTE</text:p>
      <text:p text:style-name="P29">Autuado em 04/04/2025</text:p>
      <text:p text:style-name="P29">Pauta de Julgamento<text:tab/><text:tab/> Preferência</text:p>
      <text:p text:style-name="P29"><text:s/>Sustentação oral</text:p>
      <text:p text:style-name="P29"/>
      <text:p text:style-name="P29">10</text:p>
      <text:p text:style-name="P29">Relator: FERNANDO LUIZ XIMENES ROCHA</text:p>
      <text:p text:style-name="P29">1ª Câmara de Direito Público/1º Gabinete da 1ª Câmara de Direito Público</text:p>
      <text:p text:style-name="P29">0201374-52.2022.8.06.0164 - Dívida Ativa (Execução Fiscal)</text:p>
      <text:p text:style-name="P29">CLASSE - APELAÇÃO CÍVEL</text:p>
      <text:p text:style-name="P29">MUNICIPIO DE SAO GONCALO DO AMARANTE X JOSE CARLOS RODRIGUES OLIVEIRA</text:p>
      <text:p text:style-name="P29">Autuado em 02/06/2025</text:p>
      <text:p text:style-name="P29">Pauta de Julgamento<text:tab/><text:tab/> Preferência</text:p>
      <text:p text:style-name="P29"><text:s/>Sustentação oral</text:p>
      <text:p text:style-name="P29"/>
      <text:p text:style-name="P29">11</text:p>
      <text:p text:style-name="P29">Relator: FERNANDO LUIZ XIMENES ROCHA</text:p>
      <text:p text:style-name="P29">1ª Câmara de Direito Público/1º Gabinete da 1ª Câmara de Direito Público</text:p>
      <text:p text:style-name="P29">0056576-91.2021.8.06.0112 - Pagamento</text:p>
      <text:p text:style-name="P29">CLASSE - APELAÇÃO / REMESSA NECESSÁRIA</text:p>
      <text:p text:style-name="P29">MUNICIPIO DE JUAZEIRO DO NORTE e outros X INSTITUTO DE GESTAO INTEGRADA - IGI</text:p>
      <text:p text:style-name="P29">Autuado em 03/09/2024</text:p>
      <text:p text:style-name="P29">Pauta de Julgamento<text:tab/><text:tab/> Preferência</text:p>
      <text:p text:style-name="P29"><text:s/>Sustentação oral</text:p>
      <text:p text:style-name="P29"/>
      <text:p text:style-name="P29">12</text:p>
      <text:p text:style-name="P29">Relator: FERNANDO LUIZ XIMENES ROCHA</text:p>
      <text:p text:style-name="P29">1ª Câmara de Direito Público/1º Gabinete da 1ª Câmara de Direito Público</text:p>
      <text:p text:style-name="P29">3001164-93.2023.8.06.0035 - Consulta</text:p>
      <text:p text:style-name="P29">CLASSE - APELAÇÃO CÍVEL</text:p>
      <text:p text:style-name="P29">MUNICIPIO DE ARACATI X AYLA RODRIGUES MELO</text:p>
      <text:p text:style-name="P29">Autuado em 16/02/2025</text:p>
      <text:p text:style-name="P29">Pauta de Julgamento<text:tab/><text:tab/> Preferência</text:p>
      <text:p text:style-name="P29"><text:soft-page-break/><text:s/>Sustentação oral</text:p>
      <text:p text:style-name="P29"/>
      <text:p text:style-name="P29">13</text:p>
      <text:p text:style-name="P29">Relator: FERNANDO LUIZ XIMENES ROCHA</text:p>
      <text:p text:style-name="P29">1ª Câmara de Direito Público/1º Gabinete da 1ª Câmara de Direito Público</text:p>
      <text:p text:style-name="P29">3001027-25.2024.8.06.0117 - Adicional de Horas Extras</text:p>
      <text:p text:style-name="P29">CLASSE - APELAÇÃO CÍVEL</text:p>
      <text:p text:style-name="P29">ADRIANO PAIVA DA SILVA X MUNICIPIO DE MARACANAU</text:p>
      <text:p text:style-name="P29">Autuado em 11/02/2025</text:p>
      <text:p text:style-name="P29">Pauta de Julgamento<text:tab/><text:tab/> Preferência</text:p>
      <text:p text:style-name="P29"><text:s/>Sustentação oral</text:p>
      <text:p text:style-name="P29"/>
      <text:p text:style-name="P29">14</text:p>
      <text:p text:style-name="P29">Relator: FERNANDO LUIZ XIMENES ROCHA</text:p>
      <text:p text:style-name="P29">1ª Câmara de Direito Público/1º Gabinete da 1ª Câmara de Direito Público</text:p>
      <text:p text:style-name="P29">3001728-78.2024.8.06.0151 - Classificação e/ou Preterição</text:p>
      <text:p text:style-name="P29">CLASSE - APELAÇÃO CÍVEL</text:p>
      <text:p text:style-name="P29">GILIARDE CARDOSO DE FREITAS X MUNICIPIO DE BANABUIU</text:p>
      <text:p text:style-name="P29">Autuado em 26/03/2025</text:p>
      <text:p text:style-name="P29">Pauta de Julgamento<text:tab/><text:tab/> Preferência</text:p>
      <text:p text:style-name="P29"><text:s/>Sustentação oral</text:p>
      <text:p text:style-name="P32"/>
      <text:p text:style-name="P32"/>
      <text:p text:style-name="P33"/>
      <text:p text:style-name="P23">RELATOR: DURVAL AIRES FILHO</text:p>
      <text:p text:style-name="P29"/>
      <text:p text:style-name="P21"><text:span text:style-name="Fonte_20_parág._20_padrão"><text:span text:style-name="T3"/></text:span></text:p>
      <text:p text:style-name="P21"><text:span text:style-name="Fonte_20_parág._20_padrão"><text:span text:style-name="T3">15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51174-12.2021.8.06.0053 - IPTU/ Imposto Predial e Territorial Urban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CAMOCIM X Adriana Alves Bezerra</text:span></text:span></text:p>
      <text:p text:style-name="P21"><text:span text:style-name="Fonte_20_parág._20_padrão"><text:span text:style-name="T3">Autuado em 15/11/2024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16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761-40.2023.8.06.0160 - Padronizad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SANTA QUITERIA X ANA MARIA GOMES DE SOUSA</text:span></text:span></text:p>
      <text:p text:style-name="P21"><text:span text:style-name="Fonte_20_parág._20_padrão"><text:span text:style-name="T3">Autuado em 18/03/2025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17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52145-28.2021.8.06.0075 - Dívida Ativa (Execução Fiscal)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ROCHETEC-TECNOLOGIA EM ROCHAS ORNAMENTAIS LTDA X ESTADO DO CEARA</text:span></text:span></text:p>
      <text:p text:style-name="P21"><text:soft-page-break/><text:span text:style-name="Fonte_20_parág._20_padrão"><text:span text:style-name="T3">Autuado em 12/03/2025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18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00558-36.2018.8.06.0086 - Dívida Ativa (Execução Fiscal)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SUPERINTENDENCIA ESTADUAL DO MEIO AMBIENTE-SEMACE X MUNICIPIO DE HORIZONTE</text:span></text:span></text:p>
      <text:p text:style-name="P21"><text:span text:style-name="Fonte_20_parág._20_padrão"><text:span text:style-name="T3">Autuado em 19/02/2025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2">*</text:span></text:span><text:span text:style-name="Fonte_20_parág._20_padrão"><text:span text:style-name="T33">Declara-se suspeito o Exmo. Sr. Des. Fernando Luiz Ximenes Rocha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19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3984-43.2024.8.06.0167 - Adicional de Periculosidade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ESTADO DO CEARA X CARLOS MATHEUS DA SILVA NASCIMENTO</text:span></text:span></text:p>
      <text:p text:style-name="P21"><text:span text:style-name="Fonte_20_parág._20_padrão"><text:span text:style-name="T3">Autuado em 14/01/2025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0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770-33.2023.8.06.0182 - IPTU/ Imposto Predial e Territorial Urban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VICOSA DO CEARA X FRANCISCO ANTONIO SIQUEIRA</text:span></text:span></text:p>
      <text:p text:style-name="P21"><text:span text:style-name="Fonte_20_parág._20_padrão"><text:span text:style-name="T3">Autuado em 09/12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1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824-96.2023.8.06.0182 - IPTU/ Imposto Predial e Territorial Urban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VICOSA DO CEARA X EDNA CAVALCANTE VIEIRA</text:span></text:span></text:p>
      <text:p text:style-name="P21"><text:span text:style-name="Fonte_20_parág._20_padrão"><text:span text:style-name="T3">Autuado em 28/11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2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50504-61.2021.8.06.0121 - Gratificações Municipais Específicas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BENEDITA DE OLIVEIRA GOMES X MUNICIPIO DE MASSAPE</text:span></text:span></text:p>
      <text:p text:style-name="P21"><text:span text:style-name="Fonte_20_parág._20_padrão"><text:span text:style-name="T3">Autuado em 04/09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oft-page-break/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3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01378-92.2019.8.06.0127 - Concessã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MONSENHOR TABOSA X MARIA LUCELI SOUSA FELIX</text:span></text:span></text:p>
      <text:p text:style-name="P21"><text:span text:style-name="Fonte_20_parág._20_padrão"><text:span text:style-name="T3">Autuado em 15/10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4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38296-92.2023.8.06.0001 - Concessã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FUNDACAO DE PREVIDENCIA SOCIAL DO ESTADO DO CEARA - CEARAPREV e outros X MARIA ZORAIDE SILVA SOUSA</text:span></text:span></text:p>
      <text:p text:style-name="P21"><text:span text:style-name="Fonte_20_parág._20_padrão"><text:span text:style-name="T3">Autuado em 03/10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5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4120-56.2024.8.06.0000 - Ausência de Cobrança Administrativa Prévia</text:span></text:span></text:p>
      <text:p text:style-name="P21"><text:span text:style-name="Fonte_20_parág._20_padrão"><text:span text:style-name="T3">CLASSE - AGRAVO DE INSTRUMENTO</text:span></text:span></text:p>
      <text:p text:style-name="P21"><text:span text:style-name="Fonte_20_parág._20_padrão"><text:span text:style-name="T3">FARMACIA PROGRESSO LTDA X ESTADO DO CEARA</text:span></text:span></text:p>
      <text:p text:style-name="P21"><text:span text:style-name="Fonte_20_parág._20_padrão"><text:span text:style-name="T3">Autuado em 20/08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6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333654-60.2000.8.06.0001 - Adicional de Produtividade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ESTADO DO CEARA e outros X Associaçao dos Inativos Fazendarios Estaduais do Ceara - Aifec e outros</text:span></text:span></text:p>
      <text:p text:style-name="P21"><text:span text:style-name="Fonte_20_parág._20_padrão"><text:span text:style-name="T3">Autuado em 01/03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7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014-51.2024.8.06.0000 - Férias</text:span></text:span></text:p>
      <text:p text:style-name="P21"><text:span text:style-name="Fonte_20_parág._20_padrão"><text:span text:style-name="T3">CLASSE - AGRAVO DE INSTRUMENTO</text:span></text:span></text:p>
      <text:p text:style-name="P21"><text:span text:style-name="Fonte_20_parág._20_padrão"><text:span text:style-name="T3">ESTADO DO CEARA X OSVALDO JANO JUNIOR</text:span></text:span></text:p>
      <text:p text:style-name="P21"><text:span text:style-name="Fonte_20_parág._20_padrão"><text:span text:style-name="T3">Autuado em 08/01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oft-page-break/><text:span text:style-name="Fonte_20_parág._20_padrão"><text:span text:style-name="T3">28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14325-81.2017.8.06.0182 - Obrigação de Fazer / Não Fazer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ANA VIRGINIA FONTENELE ARRUDA X MUNICIPIO DE VICOSA DO CEARA</text:span></text:span></text:p>
      <text:p text:style-name="P21"><text:span text:style-name="Fonte_20_parág._20_padrão"><text:span text:style-name="T3">Autuado em 10/10/2023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29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24757-43.2005.8.06.0001 - Concurso para servidor</text:span></text:span></text:p>
      <text:p text:style-name="P21"><text:span text:style-name="Fonte_20_parág._20_padrão"><text:span text:style-name="T3">CLASSE - APELAÇÃO / REMESSA NECESSÁRIA</text:span></text:span></text:p>
      <text:p text:style-name="P21"><text:span text:style-name="Fonte_20_parág._20_padrão"><text:span text:style-name="T3">ESTADO DO CEARA X Evandro Alves da Silva e outros</text:span></text:span></text:p>
      <text:p text:style-name="P21"><text:span text:style-name="Fonte_20_parág._20_padrão"><text:span text:style-name="T3">Autuado em 08/05/2023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0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134-06.2023.8.06.0170 - Classificação e/ou Preteriçã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FRANCISCA EVERALDA SOUSA MARIANO X LUIZ MARCELO MOTA LEITE PREFEITO MUNICIPAL DE TAMBORIL/CE e outros</text:span></text:span></text:p>
      <text:p text:style-name="P21"><text:span text:style-name="Fonte_20_parág._20_padrão"><text:span text:style-name="T3">Autuado em 19/02/2025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1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4695-64.2024.8.06.0000 - Anulação e Correção de Provas / Questões</text:span></text:span></text:p>
      <text:p text:style-name="P21"><text:span text:style-name="Fonte_20_parág._20_padrão"><text:span text:style-name="T3">CLASSE - PEDIDO DE EFEITO SUSPENSIVO À APELAÇÃO</text:span></text:span></text:p>
      <text:p text:style-name="P21"><text:span text:style-name="Fonte_20_parág._20_padrão"><text:span text:style-name="T3">EDER RODRIGUES SILVA X FUNDACAO DE APOIO A GESTAO INTEGRADA EM SAUDE DE FORTALEZA e outros</text:span></text:span></text:p>
      <text:p text:style-name="P21"><text:span text:style-name="Fonte_20_parág._20_padrão"><text:span text:style-name="T3">Autuado em 16/09/2024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2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12583-81.2024.8.06.0001 - Obrigação de Fazer / Não Fazer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EDER RODRIGUES SILVA X FUNDACAO DE APOIO A GESTAO INTEGRADA EM SAUDE DE FORTALEZA e outros</text:span></text:span></text:p>
      <text:p text:style-name="P21"><text:span text:style-name="Fonte_20_parág._20_padrão"><text:span text:style-name="T3">Autuado em 05/12/2024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3</text:span></text:span></text:p>
      <text:p text:style-name="P21"><text:soft-page-break/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309-35.2023.8.06.0126 - Abuso de Poder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UNICIPIO DE MOMBACA X ANTONIO CARLOS ARAUJO SOUSA</text:span></text:span></text:p>
      <text:p text:style-name="P21"><text:span text:style-name="Fonte_20_parág._20_padrão"><text:span text:style-name="T3">Autuado em 18/03/2025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4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073-54.2023.8.06.0168 - Adicional por Tempo de Serviço</text:span></text:span></text:p>
      <text:p text:style-name="P21"><text:span text:style-name="Fonte_20_parág._20_padrão"><text:span text:style-name="T3">CLASSE - APELAÇÃO / REMESSA NECESSÁRIA</text:span></text:span></text:p>
      <text:p text:style-name="P21"><text:span text:style-name="Fonte_20_parág._20_padrão"><text:span text:style-name="T3">MUNICIPIO DE DEPUTADO IRAPUAN PINHEIRO X SANDRA REGINA DE LIMA</text:span></text:span></text:p>
      <text:p text:style-name="P21"><text:span text:style-name="Fonte_20_parág._20_padrão"><text:span text:style-name="T3">Autuado em 17/12/2024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5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234703-59.2022.8.06.0001 - Prova de Títulos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CENTRO BRASILEIRO DE PESQUISA EM AVALIACAO E SELECAO E DE PROMOCAO DE EVENTOS - CEBRASPE e outros X LUCAS MORAIS DE CARVALHO e outros</text:span></text:span></text:p>
      <text:p text:style-name="P21"><text:span text:style-name="Fonte_20_parág._20_padrão"><text:span text:style-name="T3">Autuado em 06/12/2023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6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153197-37.2017.8.06.0001 - Remuneração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ARIA AUXILIADORA MACIEL ROBERTO X ESTADO DO CEARA</text:span></text:span></text:p>
      <text:p text:style-name="P21"><text:span text:style-name="Fonte_20_parág._20_padrão"><text:span text:style-name="T3">Autuado em 24/03/2025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7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202709-34.2022.8.06.0091 - Obrigação de Fazer / Não Fazer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MARIA ROZINEIDE LUCENA DA SILVA e outros X MUNICIPIO DE QUIXELO e outros</text:span></text:span></text:p>
      <text:p text:style-name="P21"><text:span text:style-name="Fonte_20_parág._20_padrão"><text:span text:style-name="T3">Autuado em 22/10/2024</text:span></text:span></text:p>
      <text:p text:style-name="P21"><text:span text:style-name="Fonte_20_parág._20_padrão"><text:span text:style-name="T3">Adiados/Pautas Anteriores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8</text:span></text:span></text:p>
      <text:p text:style-name="P21"><text:span text:style-name="Fonte_20_parág._20_padrão"><text:span text:style-name="T3">Relator: DURVAL AIRES FILHO</text:span></text:span></text:p>
      <text:p text:style-name="P21"><text:soft-page-break/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3000778-52.2023.8.06.0168 - Adicional por Tempo de Serviço</text:span></text:span></text:p>
      <text:p text:style-name="P21"><text:span text:style-name="Fonte_20_parág._20_padrão"><text:span text:style-name="T3">CLASSE - APELAÇÃO / REMESSA NECESSÁRIA</text:span></text:span></text:p>
      <text:p text:style-name="P21"><text:span text:style-name="Fonte_20_parág._20_padrão"><text:span text:style-name="T3">MUNICIPIO DE DEPUTADO IRAPUAN PINHEIRO X FRANCISCA ZULENEIDE PINHEIRO</text:span></text:span></text:p>
      <text:p text:style-name="P21"><text:span text:style-name="Fonte_20_parág._20_padrão"><text:span text:style-name="T3">Autuado em 06/02/2025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1"><text:span text:style-name="Fonte_20_parág._20_padrão"><text:span text:style-name="T3">39</text:span></text:span></text:p>
      <text:p text:style-name="P21"><text:span text:style-name="Fonte_20_parág._20_padrão"><text:span text:style-name="T3">Relator: DURVAL AIRES FILHO</text:span></text:span></text:p>
      <text:p text:style-name="P21"><text:span text:style-name="Fonte_20_parág._20_padrão"><text:span text:style-name="T3">1ª Câmara de Direito Público/3º Gabinete da 1ª Câmara de Direito Público</text:span></text:span></text:p>
      <text:p text:style-name="P21"><text:span text:style-name="Fonte_20_parág._20_padrão"><text:span text:style-name="T3">0016657-66.2016.8.06.0049 - Liminar</text:span></text:span></text:p>
      <text:p text:style-name="P21"><text:span text:style-name="Fonte_20_parág._20_padrão"><text:span text:style-name="T3">CLASSE - APELAÇÃO CÍVEL</text:span></text:span></text:p>
      <text:p text:style-name="P21"><text:span text:style-name="Fonte_20_parág._20_padrão"><text:span text:style-name="T3">GARRA SERVICOS LTDA X Maria Edcarla Freitas Santos</text:span></text:span></text:p>
      <text:p text:style-name="P21"><text:span text:style-name="Fonte_20_parág._20_padrão"><text:span text:style-name="T3">Autuado em 31/01/2025</text:span></text:span></text:p>
      <text:p text:style-name="P21"><text:span text:style-name="Fonte_20_parág._20_padrão"><text:span text:style-name="T3">Pauta de Julgamento<text:tab/><text:tab/> Preferência</text:span></text:span></text:p>
      <text:p text:style-name="P21"><text:span text:style-name="Fonte_20_parág._20_padrão"><text:span text:style-name="T3"><text:s/>Sustentação oral</text:span></text:span></text:p>
      <text:p text:style-name="P21"><text:span text:style-name="Fonte_20_parág._20_padrão"><text:span text:style-name="T3"/></text:span></text:p>
      <text:p text:style-name="P20"><text:span text:style-name="Fonte_20_parág._20_padrão"><text:span text:style-name="T3"/></text:span></text:p>
      <text:p text:style-name="P27"/>
      <text:p text:style-name="P24">RELATOR: INACIO DE ALENCAR CORTEZ NETO </text:p>
      <text:p text:style-name="P24"/>
      <text:p text:style-name="P25"/>
      <text:p text:style-name="P30">40</text:p>
      <text:p text:style-name="P30">Relator: INACIO DE ALENCAR CORTEZ NETO</text:p>
      <text:p text:style-name="P30">1ª Câmara de Direito Público/2º Gabinete da 1ª Câmara de Direito Público</text:p>
      <text:p text:style-name="P30">3002290-92.2024.8.06.0117 - Não padronizado</text:p>
      <text:p text:style-name="P30">CLASSE - APELAÇÃO CÍVEL</text:p>
      <text:p text:style-name="P30">LEILIANE BARBOSA DA SILVA X ESTADO DO CEARA e outros</text:p>
      <text:p text:style-name="P30">Autuado em 11/12/2024</text:p>
      <text:p text:style-name="P30">Pauta de Julgamento<text:tab/><text:tab/> Preferência</text:p>
      <text:p text:style-name="P30"><text:s/>Sustentação oral</text:p>
      <text:p text:style-name="P30"/>
      <text:p text:style-name="P30">41</text:p>
      <text:p text:style-name="P30">Relator: INACIO DE ALENCAR CORTEZ NETO</text:p>
      <text:p text:style-name="P30">1ª Câmara de Direito Público/2º Gabinete da 1ª Câmara de Direito Público</text:p>
      <text:p text:style-name="P30">0005789-31.2016.8.06.0113 - Perdas e Danos</text:p>
      <text:p text:style-name="P30">CLASSE - APELAÇÃO CÍVEL</text:p>
      <text:p text:style-name="P30">GERALDO MORENO FERREIRA X MUNICIPIO DE JUCAS e outros</text:p>
      <text:p text:style-name="P30">Autuado em 16/05/2024</text:p>
      <text:p text:style-name="P30">Pauta de Julgamento<text:tab/><text:tab/> Preferência</text:p>
      <text:p text:style-name="P30"><text:s/>Sustentação oral</text:p>
      <text:p text:style-name="P30"/>
      <text:p text:style-name="P30">42</text:p>
      <text:p text:style-name="P30">Relator: INACIO DE ALENCAR CORTEZ NETO</text:p>
      <text:p text:style-name="P30">1ª Câmara de Direito Público/2º Gabinete da 1ª Câmara de Direito Público</text:p>
      <text:p text:style-name="P30">3001283-38.2024.8.06.0029 - Férias</text:p>
      <text:p text:style-name="P30">CLASSE - REMESSA NECESSÁRIA CÍVEL</text:p>
      <text:p text:style-name="P30">JAYNE FERREIRA NUNES X MUNICIPIO DE ACOPIARA</text:p>
      <text:p text:style-name="P30">Autuado em 10/03/2025</text:p>
      <text:p text:style-name="P30">Pauta de Julgamento<text:tab/><text:tab/> Preferência</text:p>
      <text:p text:style-name="P30"><text:s/>Sustentação oral</text:p>
      <text:p text:style-name="P30"/>
      <text:p text:style-name="P30"><text:soft-page-break/>43</text:p>
      <text:p text:style-name="P30">Relator: INACIO DE ALENCAR CORTEZ NETO</text:p>
      <text:p text:style-name="P30">1ª Câmara de Direito Público/2º Gabinete da 1ª Câmara de Direito Público</text:p>
      <text:p text:style-name="P30">0256785-50.2023.8.06.0001 - Incapacidade Laborativa Permanente</text:p>
      <text:p text:style-name="P30">CLASSE - APELAÇÃO CÍVEL</text:p>
      <text:p text:style-name="P30">INSTITUTO NACIONAL DO SEGURO SOCIAL - INSS X ROBERTO WAGNER MACIEL DE ARAUJO</text:p>
      <text:p text:style-name="P30">Autuado em 11/03/2025</text:p>
      <text:p text:style-name="P30">Pauta de Julgamento<text:tab/><text:tab/> Preferência</text:p>
      <text:p text:style-name="P30"><text:s/>Sustentação oral</text:p>
      <text:p text:style-name="P30"/>
      <text:p text:style-name="P30">44</text:p>
      <text:p text:style-name="P30">Relator: INACIO DE ALENCAR CORTEZ NETO</text:p>
      <text:p text:style-name="P30">1ª Câmara de Direito Público/2º Gabinete da 1ª Câmara de Direito Público</text:p>
      <text:p text:style-name="P30">3000489-08.2023.8.06.0108 - Férias</text:p>
      <text:p text:style-name="P30">CLASSE - APELAÇÃO CÍVEL</text:p>
      <text:p text:style-name="P30">MUNICIPIO DE JAGUARUANA X JOSE WELLINGTON DA SILVA</text:p>
      <text:p text:style-name="P30">Autuado em 11/03/2025</text:p>
      <text:p text:style-name="P30">Pauta de Julgamento<text:tab/><text:tab/> Preferência</text:p>
      <text:p text:style-name="P30"><text:s/>Sustentação oral</text:p>
      <text:p text:style-name="P30"/>
      <text:p text:style-name="P30">45</text:p>
      <text:p text:style-name="P30">Relator: INACIO DE ALENCAR CORTEZ NETO</text:p>
      <text:p text:style-name="P30">1ª Câmara de Direito Público/2º Gabinete da 1ª Câmara de Direito Público</text:p>
      <text:p text:style-name="P30">3001106-19.2024.8.06.0112 - Pagamento em Pecúnia</text:p>
      <text:p text:style-name="P30">CLASSE - APELAÇÃO CÍVEL</text:p>
      <text:p text:style-name="P30">MUNICIPIO DE JUAZEIRO DO NORTE X WILNA LOPES CRUZ CORREIA</text:p>
      <text:p text:style-name="P30">Autuado em 12/03/2025</text:p>
      <text:p text:style-name="P30">Pauta de Julgamento<text:tab/><text:tab/> Preferência</text:p>
      <text:p text:style-name="P30"><text:s/>Sustentação oral</text:p>
      <text:p text:style-name="P30"/>
      <text:p text:style-name="P30">46</text:p>
      <text:p text:style-name="P30">Relator: INACIO DE ALENCAR CORTEZ NETO</text:p>
      <text:p text:style-name="P30">1ª Câmara de Direito Público/2º Gabinete da 1ª Câmara de Direito Público</text:p>
      <text:p text:style-name="P30">0266763-17.2024.8.06.0001 - Unidade de terapia intensiva (UTI) / unidade de cuidados intensivos (UCI)</text:p>
      <text:p text:style-name="P30">CLASSE - APELAÇÃO CÍVEL</text:p>
      <text:p text:style-name="P30">MARIA DE LOURDES MACIEL X MUNICIPIO DE FORTALEZA - PROCURADORIA GERAL DO MUNICIPIO - PGM e outros</text:p>
      <text:p text:style-name="P30">Autuado em 13/03/2025</text:p>
      <text:p text:style-name="P30">Pauta de Julgamento<text:tab/><text:tab/> Preferência</text:p>
      <text:p text:style-name="P30"><text:s/>Sustentação oral</text:p>
      <text:p text:style-name="P30"/>
      <text:p text:style-name="P30">47</text:p>
      <text:p text:style-name="P30">Relator: INACIO DE ALENCAR CORTEZ NETO</text:p>
      <text:p text:style-name="P30">1ª Câmara de Direito Público/2º Gabinete da 1ª Câmara de Direito Público</text:p>
      <text:p text:style-name="P30">3028678-89.2024.8.06.0001 - Unidade de terapia intensiva (UTI) / unidade de cuidados intensivos (UCI)</text:p>
      <text:p text:style-name="P30">CLASSE - APELAÇÃO CÍVEL</text:p>
      <text:p text:style-name="P30">MANOEL DA SILVA RELVA X MUNICIPIO DE FORTALEZA e outros</text:p>
      <text:p text:style-name="P30">Autuado em 14/03/2025</text:p>
      <text:p text:style-name="P30">Pauta de Julgamento<text:tab/><text:tab/> Preferência</text:p>
      <text:p text:style-name="P30"><text:s/>Sustentação oral</text:p>
      <text:p text:style-name="P30"/>
      <text:p text:style-name="P30"><text:soft-page-break/>48</text:p>
      <text:p text:style-name="P30">Relator: INACIO DE ALENCAR CORTEZ NETO</text:p>
      <text:p text:style-name="P30">1ª Câmara de Direito Público/2º Gabinete da 1ª Câmara de Direito Público</text:p>
      <text:p text:style-name="P30">0271857-14.2022.8.06.0001 - Obrigação de Fazer / Não Fazer</text:p>
      <text:p text:style-name="P30">CLASSE - APELAÇÃO / REMESSA NECESSÁRIA</text:p>
      <text:p text:style-name="P30">MARIA ARLENE MAIA DE ANDRADE X MUNICIPIO DE FORTALEZA - PROCURADORIA GERAL DO MUNICIPIO - PGM</text:p>
      <text:p text:style-name="P30">Autuado em 17/03/2025</text:p>
      <text:p text:style-name="P30">Pauta de Julgamento<text:tab/><text:tab/> Preferência</text:p>
      <text:p text:style-name="P30"><text:s/>Sustentação oral</text:p>
      <text:p text:style-name="P30"/>
      <text:p text:style-name="P30">49</text:p>
      <text:p text:style-name="P30">Relator: INACIO DE ALENCAR CORTEZ NETO</text:p>
      <text:p text:style-name="P30">1ª Câmara de Direito Público/2º Gabinete da 1ª Câmara de Direito Público</text:p>
      <text:p text:style-name="P30">3020257-13.2024.8.06.0001 - Unidade de terapia intensiva (UTI) / unidade de cuidados intensivos (UCI)</text:p>
      <text:p text:style-name="P30">CLASSE - APELAÇÃO CÍVEL</text:p>
      <text:p text:style-name="P30">JOSE EDMAR LOPES e outros X ESTADO DO CEARA e outros</text:p>
      <text:p text:style-name="P30">Autuado em 17/03/2025</text:p>
      <text:p text:style-name="P30">Pauta de Julgamento<text:tab/><text:tab/> Preferência</text:p>
      <text:p text:style-name="P30"><text:s/>Sustentação oral</text:p>
      <text:p text:style-name="P30"/>
      <text:p text:style-name="P30">50</text:p>
      <text:p text:style-name="P30">Relator: INACIO DE ALENCAR CORTEZ NETO</text:p>
      <text:p text:style-name="P30">1ª Câmara de Direito Público/2º Gabinete da 1ª Câmara de Direito Público</text:p>
      <text:p text:style-name="P30">3011324-51.2024.8.06.0001 - Leito de enfermaria / leito oncológico</text:p>
      <text:p text:style-name="P30">CLASSE - APELAÇÃO / REMESSA NECESSÁRIA</text:p>
      <text:p text:style-name="P30">MARIA DO CARMO VIEIRA X ESTADO DO CEARA e outros</text:p>
      <text:p text:style-name="P30">Autuado em 17/03/2025</text:p>
      <text:p text:style-name="P30">Pauta de Julgamento<text:tab/><text:tab/> Preferência</text:p>
      <text:p text:style-name="P30"><text:s/>Sustentação oral</text:p>
      <text:p text:style-name="P30"/>
      <text:p text:style-name="P30">51</text:p>
      <text:p text:style-name="P30">Relator: INACIO DE ALENCAR CORTEZ NETO</text:p>
      <text:p text:style-name="P30">1ª Câmara de Direito Público/2º Gabinete da 1ª Câmara de Direito Público</text:p>
      <text:p text:style-name="P30">3000025-81.2023.8.06.0108 - Obrigação de Fazer / Não Fazer</text:p>
      <text:p text:style-name="P30">CLASSE - APELAÇÃO CÍVEL</text:p>
      <text:p text:style-name="P30">ESTADO DO CEARÁ e outros X MARCIA NEIDE BARROS DE OLIVEIRA</text:p>
      <text:p text:style-name="P30">Autuado em 18/03/2025</text:p>
      <text:p text:style-name="P30">Pauta de Julgamento<text:tab/><text:tab/> Preferência</text:p>
      <text:p text:style-name="P30"><text:s/>Sustentação oral</text:p>
      <text:p text:style-name="P30"/>
      <text:p text:style-name="P30">52</text:p>
      <text:p text:style-name="P30">Relator: INACIO DE ALENCAR CORTEZ NETO</text:p>
      <text:p text:style-name="P30">1ª Câmara de Direito Público/2º Gabinete da 1ª Câmara de Direito Público</text:p>
      <text:p text:style-name="P30">3000287-23.2024.8.06.0164 - Indenização / Terço Constitucional</text:p>
      <text:p text:style-name="P30">CLASSE - APELAÇÃO CÍVEL</text:p>
      <text:p text:style-name="P30">MUNICIPIO DE SAO GONCALO DO AMARANTE X REGIENE MARINHO DE SOUZA</text:p>
      <text:p text:style-name="P30">Autuado em 18/03/2025</text:p>
      <text:p text:style-name="P30">Pauta de Julgamento<text:tab/><text:tab/> Preferência</text:p>
      <text:p text:style-name="P30"><text:s/>Sustentação oral</text:p>
      <text:p text:style-name="P30"/>
      <text:p text:style-name="P30">53</text:p>
      <text:p text:style-name="P30"><text:soft-page-break/>Relator: INACIO DE ALENCAR CORTEZ NETO</text:p>
      <text:p text:style-name="P30">1ª Câmara de Direito Público/2º Gabinete da 1ª Câmara de Direito Público</text:p>
      <text:p text:style-name="P30">3000193-66.2024.8.06.0070 - Indenização por Dano Moral</text:p>
      <text:p text:style-name="P30">CLASSE - APELAÇÃO CÍVEL</text:p>
      <text:p text:style-name="P30">JOSE OSMAR ARAUJO FERNANDES X DEPARTAMENTO ESTADUAL DE TRANSITO</text:p>
      <text:p text:style-name="P30">Autuado em 18/03/2025</text:p>
      <text:p text:style-name="P30">Pauta de Julgamento<text:tab/><text:tab/> Preferência</text:p>
      <text:p text:style-name="P30"><text:s/>Sustentação oral</text:p>
      <text:p text:style-name="P30"/>
      <text:p text:style-name="P30">54</text:p>
      <text:p text:style-name="P30">Relator: INACIO DE ALENCAR CORTEZ NETO</text:p>
      <text:p text:style-name="P30">1ª Câmara de Direito Público/2º Gabinete da 1ª Câmara de Direito Público</text:p>
      <text:p text:style-name="P30">3001409-62.2024.8.06.0070 - Fruição / Gozo</text:p>
      <text:p text:style-name="P30">CLASSE - APELAÇÃO / REMESSA NECESSÁRIA</text:p>
      <text:p text:style-name="P30">MUNICIPIO DE CRATEUS e outros X JEANE XEILA DO BONFIM FERREIRA</text:p>
      <text:p text:style-name="P30">Autuado em 24/03/2025</text:p>
      <text:p text:style-name="P30">Pauta de Julgamento<text:tab/><text:tab/> Preferência</text:p>
      <text:p text:style-name="P30"><text:s/>Sustentação oral</text:p>
      <text:p text:style-name="P30"/>
      <text:p text:style-name="P30">55</text:p>
      <text:p text:style-name="P30">Relator: INACIO DE ALENCAR CORTEZ NETO</text:p>
      <text:p text:style-name="P30">1ª Câmara de Direito Público/2º Gabinete da 1ª Câmara de Direito Público</text:p>
      <text:p text:style-name="P30">0040184-41.2012.8.06.0064 - Desapropriação por Utilidade Pública / DL 3.365/1941</text:p>
      <text:p text:style-name="P30">CLASSE - APELAÇÃO / REMESSA NECESSÁRIA</text:p>
      <text:p text:style-name="P30">SOLAR PARTICIPACOES S/A X ESTADO DO CEARA</text:p>
      <text:p text:style-name="P30">Autuado em 27/03/2025</text:p>
      <text:p text:style-name="P30">Pauta de Julgamento<text:tab/><text:tab/> Preferência</text:p>
      <text:p text:style-name="P30"><text:s/>Sustentação oral</text:p>
      <text:p text:style-name="P30"/>
      <text:p text:style-name="P30">56</text:p>
      <text:p text:style-name="P30">Relator: INACIO DE ALENCAR CORTEZ NETO</text:p>
      <text:p text:style-name="P30">1ª Câmara de Direito Público/2º Gabinete da 1ª Câmara de Direito Público</text:p>
      <text:p text:style-name="P30">3001217-83.2024.8.06.0053 - Adicional por Tempo de Serviço</text:p>
      <text:p text:style-name="P30">CLASSE - APELAÇÃO CÍVEL</text:p>
      <text:p text:style-name="P30">MUNICIPIO DE CAMOCIM X FRANCISCO ANTONIO SILVA XAVIER</text:p>
      <text:p text:style-name="P30">Autuado em 27/03/2025</text:p>
      <text:p text:style-name="P30">Pauta de Julgamento<text:tab/><text:tab/> Preferência</text:p>
      <text:p text:style-name="P30"><text:s/>Sustentação oral</text:p>
      <text:p text:style-name="P30"/>
      <text:p text:style-name="P30">57</text:p>
      <text:p text:style-name="P30">Relator: INACIO DE ALENCAR CORTEZ NETO</text:p>
      <text:p text:style-name="P30">1ª Câmara de Direito Público/2º Gabinete da 1ª Câmara de Direito Público</text:p>
      <text:p text:style-name="P30">3017712-67.2024.8.06.0001 - Unidade de terapia intensiva (UTI) / unidade de cuidados intensivos (UCI)</text:p>
      <text:p text:style-name="P30">CLASSE - APELAÇÃO CÍVEL</text:p>
      <text:p text:style-name="P30">MIRELA CASTRO DA SILVA X ESTADO DO CEARA e outros</text:p>
      <text:p text:style-name="P30">Autuado em 28/03/2025</text:p>
      <text:p text:style-name="P30">Pauta de Julgamento<text:tab/><text:tab/> Preferência</text:p>
      <text:p text:style-name="P30"><text:s/>Sustentação oral</text:p>
      <text:p text:style-name="P30"/>
      <text:p text:style-name="P30">58</text:p>
      <text:p text:style-name="P30">Relator: INACIO DE ALENCAR CORTEZ NETO</text:p>
      <text:p text:style-name="P30"><text:soft-page-break/>1ª Câmara de Direito Público/2º Gabinete da 1ª Câmara de Direito Público</text:p>
      <text:p text:style-name="P30">3000548-38.2024.8.06.0115 - Obrigação de Fazer / Não Fazer</text:p>
      <text:p text:style-name="P30">CLASSE - APELAÇÃO CÍVEL</text:p>
      <text:p text:style-name="P30">PROCURADORIA GERAL DE JUSTICA e outros X ESTADO DO CEARA e outros</text:p>
      <text:p text:style-name="P30">Autuado em 31/03/2025</text:p>
      <text:p text:style-name="P30">Pauta de Julgamento<text:tab/><text:tab/> Preferência</text:p>
      <text:p text:style-name="P30"><text:s/>Sustentação oral</text:p>
      <text:p text:style-name="P30"/>
      <text:p text:style-name="P30">59</text:p>
      <text:p text:style-name="P30">Relator: INACIO DE ALENCAR CORTEZ NETO</text:p>
      <text:p text:style-name="P30">1ª Câmara de Direito Público/2º Gabinete da 1ª Câmara de Direito Público</text:p>
      <text:p text:style-name="P30">3000189-84.2024.8.06.0181 - Limite de Carga Horária - Jornada Semanal</text:p>
      <text:p text:style-name="P30">CLASSE - APELAÇÃO CÍVEL</text:p>
      <text:p text:style-name="P30">GENESIANA DE SOUZA DA SILVA X MUNICIPIO DE VARZEA ALEGRE</text:p>
      <text:p text:style-name="P30">Autuado em 01/04/2025</text:p>
      <text:p text:style-name="P30">Pauta de Julgamento<text:tab/><text:tab/> Preferência</text:p>
      <text:p text:style-name="P30"><text:s/>Sustentação oral</text:p>
      <text:p text:style-name="P30"/>
      <text:p text:style-name="P30">60</text:p>
      <text:p text:style-name="P30">Relator: INACIO DE ALENCAR CORTEZ NETO</text:p>
      <text:p text:style-name="P30">1ª Câmara de Direito Público/2º Gabinete da 1ª Câmara de Direito Público</text:p>
      <text:p text:style-name="P30">3000490-95.2024.8.06.0095 - Adicional por Tempo de Serviço</text:p>
      <text:p text:style-name="P30">CLASSE - APELAÇÃO CÍVEL</text:p>
      <text:p text:style-name="P30">MUNICIPIO DE PIRES FERREIRA X FRANCISCA MARTA MESQUITA ALBUQUERQUE</text:p>
      <text:p text:style-name="P30">Autuado em 01/04/2025</text:p>
      <text:p text:style-name="P30">Pauta de Julgamento<text:tab/><text:tab/> Preferência</text:p>
      <text:p text:style-name="P30"><text:s/>Sustentação oral</text:p>
      <text:p text:style-name="P30"/>
      <text:p text:style-name="P30">61</text:p>
      <text:p text:style-name="P30">Relator: INACIO DE ALENCAR CORTEZ NETO</text:p>
      <text:p text:style-name="P30">1ª Câmara de Direito Público/2º Gabinete da 1ª Câmara de Direito Público</text:p>
      <text:p text:style-name="P30">3000702-24.2024.8.06.0158 - Obrigação de Fazer / Não Fazer</text:p>
      <text:p text:style-name="P30">CLASSE - APELAÇÃO CÍVEL</text:p>
      <text:p text:style-name="P30">ESTADO DO CEARA X MARIA ELISANGELA DA SILVA</text:p>
      <text:p text:style-name="P30">Autuado em 02/04/2025</text:p>
      <text:p text:style-name="P30">Pauta de Julgamento<text:tab/><text:tab/> Preferência</text:p>
      <text:p text:style-name="P30"><text:s/>Sustentação oral</text:p>
      <text:p text:style-name="P30"/>
      <text:p text:style-name="P30">62</text:p>
      <text:p text:style-name="P30">Relator: INACIO DE ALENCAR CORTEZ NETO</text:p>
      <text:p text:style-name="P30">1ª Câmara de Direito Público/2º Gabinete da 1ª Câmara de Direito Público</text:p>
      <text:p text:style-name="P30">3000068-93.2023.8.06.0083 - Pedido de Liminar</text:p>
      <text:p text:style-name="P30">CLASSE - REMESSA NECESSÁRIA CÍVEL</text:p>
      <text:p text:style-name="P30">SECRETARIA DE EDUCACAO E DESPORTO e outros X JESSYANE ALMEIDA DE MELO</text:p>
      <text:p text:style-name="P30">Autuado em 07/04/2025</text:p>
      <text:p text:style-name="P30">Pauta de Julgamento<text:tab/><text:tab/> Preferência</text:p>
      <text:p text:style-name="P30"><text:s/>Sustentação oral</text:p>
      <text:p text:style-name="P31">*<text:span text:style-name="T35">Declara-se suspeito o Exmo. Sr. Des. Fernando Luiz Ximenes Rocha</text:span></text:p>
      <text:p text:style-name="P31"/>
      <text:p text:style-name="P30">63</text:p>
      <text:p text:style-name="P30">Relator: INACIO DE ALENCAR CORTEZ NETO</text:p>
      <text:p text:style-name="P30">1ª Câmara de Direito Público/2º Gabinete da 1ª Câmara de Direito Público</text:p>
      <text:p text:style-name="P30"><text:soft-page-break/>3000535-73.2023.8.06.0115 - Dívida Ativa (Execução Fiscal)</text:p>
      <text:p text:style-name="P30">CLASSE - APELAÇÃO CÍVEL</text:p>
      <text:p text:style-name="P30">MUNICIPIO DE LIMOEIRO DO NORTE X ANA MARIA ALVES ALBUQUERQUE</text:p>
      <text:p text:style-name="P30">Autuado em 10/04/2025</text:p>
      <text:p text:style-name="P30">Pauta de Julgamento<text:tab/><text:tab/> Preferência</text:p>
      <text:p text:style-name="P30"><text:s/>Sustentação oral</text:p>
      <text:p text:style-name="P30"/>
      <text:p text:style-name="P30">64</text:p>
      <text:p text:style-name="P30">Relator: INACIO DE ALENCAR CORTEZ NETO</text:p>
      <text:p text:style-name="P30">1ª Câmara de Direito Público/2º Gabinete da 1ª Câmara de Direito Público</text:p>
      <text:p text:style-name="P30">0288926-88.2024.8.06.0001 - Unidade de terapia intensiva (UTI) / unidade de cuidados intensivos (UCI)</text:p>
      <text:p text:style-name="P30">CLASSE - APELAÇÃO CÍVEL</text:p>
      <text:p text:style-name="P30">NAIARA LIRA DA CRUZ X ESTADO DO CEARA</text:p>
      <text:p text:style-name="P30">Autuado em 11/04/2025</text:p>
      <text:p text:style-name="P30">Pauta de Julgamento<text:tab/><text:tab/> Preferência</text:p>
      <text:p text:style-name="P30"><text:s/>Sustentação oral</text:p>
      <text:p text:style-name="P30"/>
      <text:p text:style-name="P30">65</text:p>
      <text:p text:style-name="P30">Relator: INACIO DE ALENCAR CORTEZ NETO</text:p>
      <text:p text:style-name="P30">1ª Câmara de Direito Público/2º Gabinete da 1ª Câmara de Direito Público</text:p>
      <text:p text:style-name="P30">0010573-08.2014.8.06.0053 - Adicional por Tempo de Serviço</text:p>
      <text:p text:style-name="P30">CLASSE - APELAÇÃO CÍVEL</text:p>
      <text:p text:style-name="P30">MUNICIPIO DE CAMOCIM X ROSICLER BARROS DA SILVA</text:p>
      <text:p text:style-name="P30">Autuado em 11/04/2025</text:p>
      <text:p text:style-name="P30">Pauta de Julgamento<text:tab/><text:tab/> Preferência</text:p>
      <text:p text:style-name="P30"><text:s/>Sustentação oral</text:p>
      <text:p text:style-name="P30"/>
      <text:p text:style-name="P30">66</text:p>
      <text:p text:style-name="P30">Relator: INACIO DE ALENCAR CORTEZ NETO</text:p>
      <text:p text:style-name="P30">1ª Câmara de Direito Público/2º Gabinete da 1ª Câmara de Direito Público</text:p>
      <text:p text:style-name="P30">3000594-70.2023.8.06.0112 - Licença Prêmio</text:p>
      <text:p text:style-name="P30">CLASSE - APELAÇÃO CÍVEL</text:p>
      <text:p text:style-name="P30">MUNICIPIO DE JUAZEIRO DO NORTE X MARIA EDILMA ALEXANDRE SOARES</text:p>
      <text:p text:style-name="P30">Autuado em 15/04/2025</text:p>
      <text:p text:style-name="P30">Pauta de Julgamento<text:tab/><text:tab/> Preferência</text:p>
      <text:p text:style-name="P30"><text:s/>Sustentação oral</text:p>
      <text:p text:style-name="P30"/>
      <text:p text:style-name="P30">67</text:p>
      <text:p text:style-name="P30">Relator: INACIO DE ALENCAR CORTEZ NETO</text:p>
      <text:p text:style-name="P30">1ª Câmara de Direito Público/2º Gabinete da 1ª Câmara de Direito Público</text:p>
      <text:p text:style-name="P30">3002049-06.2023.8.06.0101 - Dívida Ativa (Execução Fiscal)</text:p>
      <text:p text:style-name="P30">CLASSE - APELAÇÃO CÍVEL</text:p>
      <text:p text:style-name="P30">MUNICIPIO DE ITAPIPOCA X FRANCISCO HELIO HERCULANO</text:p>
      <text:p text:style-name="P30">Autuado em 16/04/2025</text:p>
      <text:p text:style-name="P30">Pauta de Julgamento<text:tab/><text:tab/> Preferência</text:p>
      <text:p text:style-name="P30"><text:s/>Sustentação oral</text:p>
      <text:p text:style-name="P30"/>
      <text:p text:style-name="P30">68</text:p>
      <text:p text:style-name="P30">Relator: INACIO DE ALENCAR CORTEZ NETO</text:p>
      <text:p text:style-name="P30">1ª Câmara de Direito Público/2º Gabinete da 1ª Câmara de Direito Público</text:p>
      <text:p text:style-name="P30">0050078-55.2021.8.06.0119 - IPTU/ Imposto Predial e Territorial Urbano</text:p>
      <text:p text:style-name="P30">CLASSE - APELAÇÃO CÍVEL</text:p>
      <text:p text:style-name="P30">MUNICIPIO DE MARANGUAPE X FACULDADE KURIOS - FAK</text:p>
      <text:p text:style-name="P30"><text:soft-page-break/>Autuado em 22/04/2025</text:p>
      <text:p text:style-name="P30">Pauta de Julgamento<text:tab/><text:tab/> Preferência</text:p>
      <text:p text:style-name="P30"><text:s/>Sustentação oral</text:p>
      <text:p text:style-name="P30"/>
      <text:p text:style-name="P30">69</text:p>
      <text:p text:style-name="P30">Relator: INACIO DE ALENCAR CORTEZ NETO</text:p>
      <text:p text:style-name="P30">1ª Câmara de Direito Público/2º Gabinete da 1ª Câmara de Direito Público</text:p>
      <text:p text:style-name="P30">0050844-08.2021.8.06.0120 - Dívida Ativa (Execução Fiscal)</text:p>
      <text:p text:style-name="P30">CLASSE - APELAÇÃO CÍVEL</text:p>
      <text:p text:style-name="P30">MUNICIPIO DE MARCO X RAIMUNDO EXPEDITO FILHO</text:p>
      <text:p text:style-name="P30">Autuado em 28/04/2025</text:p>
      <text:p text:style-name="P30">Pauta de Julgamento<text:tab/><text:tab/> Preferência</text:p>
      <text:p text:style-name="P30"><text:s/>Sustentação oral</text:p>
      <text:p text:style-name="P30"/>
      <text:p text:style-name="P30">70</text:p>
      <text:p text:style-name="P30">Relator: INACIO DE ALENCAR CORTEZ NETO</text:p>
      <text:p text:style-name="P30">1ª Câmara de Direito Público/2º Gabinete da 1ª Câmara de Direito Público</text:p>
      <text:p text:style-name="P30">3002155-12.2023.8.06.0151 - IPTU/ Imposto Predial e Territorial Urbano</text:p>
      <text:p text:style-name="P30">CLASSE - APELAÇÃO CÍVEL</text:p>
      <text:p text:style-name="P30">MUNICIPIO DE BANABUIU X ANTONIO ERIVANNILSON BARBOSA DA SILVA</text:p>
      <text:p text:style-name="P30">Autuado em 07/05/2025</text:p>
      <text:p text:style-name="P30">Pauta de Julgamento<text:tab/><text:tab/> Preferência</text:p>
      <text:p text:style-name="P30"><text:s/>Sustentação oral</text:p>
      <text:p text:style-name="P30"/>
      <text:p text:style-name="P30">71</text:p>
      <text:p text:style-name="P30">Relator: INACIO DE ALENCAR CORTEZ NETO</text:p>
      <text:p text:style-name="P30">1ª Câmara de Direito Público/2º Gabinete da 1ª Câmara de Direito Público</text:p>
      <text:p text:style-name="P30">3000664-23.2023.8.06.0101 - Dívida Ativa (Execução Fiscal)</text:p>
      <text:p text:style-name="P30">CLASSE - APELAÇÃO CÍVEL</text:p>
      <text:p text:style-name="P30">MUNICIPIO DE ITAPIPOCA X TAMIRES KELLY TEIXEIRA CORPES e outros</text:p>
      <text:p text:style-name="P30">Autuado em 07/05/2025</text:p>
      <text:p text:style-name="P30">Pauta de Julgamento<text:tab/><text:tab/> Preferência</text:p>
      <text:p text:style-name="P30"><text:s/>Sustentação oral</text:p>
      <text:p text:style-name="P30"/>
      <text:p text:style-name="P30">72</text:p>
      <text:p text:style-name="P30">Relator: INACIO DE ALENCAR CORTEZ NETO</text:p>
      <text:p text:style-name="P30">1ª Câmara de Direito Público/2º Gabinete da 1ª Câmara de Direito Público</text:p>
      <text:p text:style-name="P30">3000193-28.2024.8.06.0115 - Indenização / Terço Constitucional</text:p>
      <text:p text:style-name="P30">CLASSE - REMESSA NECESSÁRIA CÍVEL</text:p>
      <text:p text:style-name="P30">ANTONIO MAIA DA SILVA X MUNICIPIO DE LIMOEIRO DO NORTE</text:p>
      <text:p text:style-name="P30">Autuado em 13/05/2025</text:p>
      <text:p text:style-name="P30">Pauta de Julgamento<text:tab/><text:tab/> Preferência</text:p>
      <text:p text:style-name="P30"><text:s/>Sustentação oral</text:p>
      <text:p text:style-name="P30"/>
      <text:p text:style-name="P30">73</text:p>
      <text:p text:style-name="P30">Relator: INACIO DE ALENCAR CORTEZ NETO</text:p>
      <text:p text:style-name="P30">1ª Câmara de Direito Público/2º Gabinete da 1ª Câmara de Direito Público</text:p>
      <text:p text:style-name="P30">3003317-73.2024.8.06.0000 - ICMS/ Imposto sobre Circulação de Mercadorias</text:p>
      <text:p text:style-name="P30">CLASSE - TUTELA ANTECIPADA ANTECEDENTE</text:p>
      <text:p text:style-name="P30">ESTOK COMERCIO E REPRESENTACOES S.A. e outros X ESTADO DO CEARA</text:p>
      <text:p text:style-name="P30">Autuado em 16/07/2024</text:p>
      <text:p text:style-name="P30">Pauta de Julgamento<text:tab/><text:tab/> Preferência</text:p>
      <text:p text:style-name="P30"><text:s/>Sustentação oral</text:p>
      <text:p text:style-name="P30"/>
      <text:p text:style-name="P30"><text:soft-page-break/>74</text:p>
      <text:p text:style-name="P30">Relator: INACIO DE ALENCAR CORTEZ NETO</text:p>
      <text:p text:style-name="P30">1ª Câmara de Direito Público/2º Gabinete da 1ª Câmara de Direito Público</text:p>
      <text:p text:style-name="P30">3003848-62.2024.8.06.0000 - Acompanhamento de Cônjuge ou Companheiro</text:p>
      <text:p text:style-name="P30">CLASSE - AGRAVO DE INSTRUMENTO</text:p>
      <text:p text:style-name="P30">ANGELA MARIA SANCHO DE MACEDO X MUNICIPIO DE MARACANAU</text:p>
      <text:p text:style-name="P30">Autuado em 07/08/2024</text:p>
      <text:p text:style-name="P30">Pauta de Julgamento<text:tab/><text:tab/> Preferência</text:p>
      <text:p text:style-name="P30"><text:s/>Sustentação oral</text:p>
      <text:p text:style-name="P30"/>
      <text:p text:style-name="P30">75</text:p>
      <text:p text:style-name="P30">Relator: INACIO DE ALENCAR CORTEZ NETO</text:p>
      <text:p text:style-name="P30">1ª Câmara de Direito Público/2º Gabinete da 1ª Câmara de Direito Público</text:p>
      <text:p text:style-name="P30">0025217-59.2007.8.06.0001 - Concessão</text:p>
      <text:p text:style-name="P30">CLASSE - APELAÇÃO CÍVEL</text:p>
      <text:p text:style-name="P30">ESTADO DO CEARA X Maria Eliane de Sousa e outros</text:p>
      <text:p text:style-name="P30">Autuado em 14/08/2024</text:p>
      <text:p text:style-name="P30">Pauta de Julgamento<text:tab/><text:tab/> Preferência</text:p>
      <text:p text:style-name="P30"><text:s/>Sustentação oral</text:p>
      <text:p text:style-name="P30"/>
      <text:p text:style-name="P30">76</text:p>
      <text:p text:style-name="P30">Relator: INACIO DE ALENCAR CORTEZ NETO</text:p>
      <text:p text:style-name="P30">1ª Câmara de Direito Público/2º Gabinete da 1ª Câmara de Direito Público</text:p>
      <text:p text:style-name="P30">0220354-51.2022.8.06.0001 - Ingresso e Concurso</text:p>
      <text:p text:style-name="P30">CLASSE - APELAÇÃO CÍVEL</text:p>
      <text:p text:style-name="P30">JEDEIAS BERNARDO DA SILVA e outros X PROCURADORIA GERAL DO ESTADO e outros</text:p>
      <text:p text:style-name="P30">Autuado em 27/08/2024</text:p>
      <text:p text:style-name="P30">Pauta de Julgamento<text:tab/><text:tab/> Preferência</text:p>
      <text:p text:style-name="P30"><text:s/>Sustentação oral</text:p>
      <text:p text:style-name="P30"/>
      <text:p text:style-name="P30">77</text:p>
      <text:p text:style-name="P30">Relator: INACIO DE ALENCAR CORTEZ NETO</text:p>
      <text:p text:style-name="P30">1ª Câmara de Direito Público/2º Gabinete da 1ª Câmara de Direito Público</text:p>
      <text:p text:style-name="P30">3019860-85.2023.8.06.0001 - Tutela de Urgência</text:p>
      <text:p text:style-name="P30">CLASSE - APELAÇÃO CÍVEL</text:p>
      <text:p text:style-name="P30">PORTO FREIRE ENGENHARIA E INCORPORACAO LTDA X MUNICIPIO DE FORTALEZA</text:p>
      <text:p text:style-name="P30">Autuado em 10/03/2025</text:p>
      <text:p text:style-name="P30">Pauta de Julgamento<text:tab/><text:tab/> Preferência</text:p>
      <text:p text:style-name="P30"><text:s/>Sustentação oral</text:p>
      <text:p text:style-name="P30"/>
      <text:p text:style-name="P30">78</text:p>
      <text:p text:style-name="P30">Relator: INACIO DE ALENCAR CORTEZ NETO</text:p>
      <text:p text:style-name="P30">1ª Câmara de Direito Público/2º Gabinete da 1ª Câmara de Direito Público</text:p>
      <text:p text:style-name="P30">3002003-73.2024.8.06.0071 - Abono de Permanência</text:p>
      <text:p text:style-name="P30">CLASSE - REMESSA NECESSÁRIA CÍVEL</text:p>
      <text:p text:style-name="P30">ANA PAULA AGAPTO DA SILVA X MUNICIPIO DE CRATO</text:p>
      <text:p text:style-name="P30">Autuado em 10/03/2025</text:p>
      <text:p text:style-name="P30">Pauta de Julgamento<text:tab/><text:tab/> Preferência</text:p>
      <text:p text:style-name="P30"><text:s/>Sustentação oral</text:p>
      <text:p text:style-name="P30"/>
      <text:p text:style-name="P30">79</text:p>
      <text:p text:style-name="P30">Relator: INACIO DE ALENCAR CORTEZ NETO</text:p>
      <text:p text:style-name="P30"><text:soft-page-break/>1ª Câmara de Direito Público/2º Gabinete da 1ª Câmara de Direito Público</text:p>
      <text:p text:style-name="P30">3000074-74.2024.8.06.0048 - Servidores Inativos</text:p>
      <text:p text:style-name="P30">CLASSE - APELAÇÃO CÍVEL</text:p>
      <text:p text:style-name="P30">FRANCILEUDA JUSTINO DA COSTA X INSTITUTO DE PREVIDENCIA DO MUNICIPIO DE BATURITE - IPM BATURITE e outros</text:p>
      <text:p text:style-name="P30">Autuado em 27/02/2025</text:p>
      <text:p text:style-name="P30">Pauta de Julgamento<text:tab/><text:tab/> Preferência</text:p>
      <text:p text:style-name="P30"><text:s/>Sustentação oral</text:p>
      <text:p text:style-name="P30"/>
      <text:p text:style-name="P30">80</text:p>
      <text:p text:style-name="P30">Relator: INACIO DE ALENCAR CORTEZ NETO</text:p>
      <text:p text:style-name="P30">1ª Câmara de Direito Público/2º Gabinete da 1ª Câmara de Direito Público</text:p>
      <text:p text:style-name="P30">0200341-82.2022.8.06.0178 - Pagamento</text:p>
      <text:p text:style-name="P30">CLASSE - APELAÇÃO CÍVEL</text:p>
      <text:p text:style-name="P30">MUNICIPIO DE TURURU X FRANCISCO WESSICLEY DE SOUSA DO NASCIMENTO e outros</text:p>
      <text:p text:style-name="P30">Autuado em 26/02/2025</text:p>
      <text:p text:style-name="P30">Pauta de Julgamento<text:tab/><text:tab/> Preferência</text:p>
      <text:p text:style-name="P30"><text:s/>Sustentação oral</text:p>
      <text:p text:style-name="P30"/>
      <text:p text:style-name="P30">81</text:p>
      <text:p text:style-name="P30">Relator: INACIO DE ALENCAR CORTEZ NETO</text:p>
      <text:p text:style-name="P30">1ª Câmara de Direito Público/2º Gabinete da 1ª Câmara de Direito Público</text:p>
      <text:p text:style-name="P30">3005597-98.2024.8.06.0167 - Taxa de Limpeza Pública</text:p>
      <text:p text:style-name="P30">CLASSE - APELAÇÃO CÍVEL</text:p>
      <text:p text:style-name="P30">MUNICIPIO DE SOBRAL X ANTONIA DA CRUZ COSTA</text:p>
      <text:p text:style-name="P30">Autuado em 26/02/2025</text:p>
      <text:p text:style-name="P30">Pauta de Julgamento<text:tab/><text:tab/> Preferência</text:p>
      <text:p text:style-name="P30"><text:s/>Sustentação oral</text:p>
      <text:p text:style-name="P30"/>
      <text:p text:style-name="P30">82</text:p>
      <text:p text:style-name="P30">Relator: INACIO DE ALENCAR CORTEZ NETO</text:p>
      <text:p text:style-name="P30">1ª Câmara de Direito Público/2º Gabinete da 1ª Câmara de Direito Público</text:p>
      <text:p text:style-name="P30">3024300-90.2024.8.06.0001 - Unidade de terapia intensiva (UTI) / unidade de cuidados intensivos (UCI)</text:p>
      <text:p text:style-name="P30">CLASSE - APELAÇÃO CÍVEL</text:p>
      <text:p text:style-name="P30">ESTADO DO CEARA e outros X JOSE GONCALVES BARBOSA</text:p>
      <text:p text:style-name="P30">Autuado em 26/02/2025</text:p>
      <text:p text:style-name="P30">Pauta de Julgamento<text:tab/><text:tab/> Preferência</text:p>
      <text:p text:style-name="P30"><text:s/>Sustentação oral</text:p>
      <text:p text:style-name="P30"/>
      <text:p text:style-name="P30">83</text:p>
      <text:p text:style-name="P30">Relator: INACIO DE ALENCAR CORTEZ NETO</text:p>
      <text:p text:style-name="P30">1ª Câmara de Direito Público/2º Gabinete da 1ª Câmara de Direito Público</text:p>
      <text:p text:style-name="P30">3000250-50.2025.8.06.0167 - Taxa de Limpeza Pública</text:p>
      <text:p text:style-name="P30">CLASSE - APELAÇÃO / REMESSA NECESSÁRIA</text:p>
      <text:p text:style-name="P30">MUNICIPIO DE SOBRAL X ROSA MARIA DE SOUSA XAVIER</text:p>
      <text:p text:style-name="P30">Autuado em 25/02/2025</text:p>
      <text:p text:style-name="P30">Pauta de Julgamento<text:tab/><text:tab/> Preferência</text:p>
      <text:p text:style-name="P30"><text:s/>Sustentação oral</text:p>
      <text:p text:style-name="P30"/>
      <text:p text:style-name="P30">84</text:p>
      <text:p text:style-name="P30">Relator: INACIO DE ALENCAR CORTEZ NETO</text:p>
      <text:p text:style-name="P30">1ª Câmara de Direito Público/2º Gabinete da 1ª Câmara de Direito Público</text:p>
      <text:p text:style-name="P30"><text:soft-page-break/>3000052-03.2023.8.06.0096 - Abuso de Poder</text:p>
      <text:p text:style-name="P30">CLASSE - APELAÇÃO CÍVEL</text:p>
      <text:p text:style-name="P30">ENEL COMPANHIA ENERGÉTICA DO CEARÁ e outros X MUNICIPIO DE IPUEIRAS</text:p>
      <text:p text:style-name="P30">Autuado em 20/02/2025</text:p>
      <text:p text:style-name="P30">Pauta de Julgamento<text:tab/><text:tab/> Preferência</text:p>
      <text:p text:style-name="P30"><text:s/>Sustentação oral</text:p>
      <text:p text:style-name="P30"/>
      <text:p text:style-name="P30">85</text:p>
      <text:p text:style-name="P30">Relator: INACIO DE ALENCAR CORTEZ NETO</text:p>
      <text:p text:style-name="P30">1ª Câmara de Direito Público/2º Gabinete da 1ª Câmara de Direito Público</text:p>
      <text:p text:style-name="P30">3003178-61.2024.8.06.0117 - Progressão Funcional com Interstício de Doze Meses</text:p>
      <text:p text:style-name="P30">CLASSE - APELAÇÃO / REMESSA NECESSÁRIA</text:p>
      <text:p text:style-name="P30">MUNICIPIO DE MARACANAU X FABIO LUPREATO MARQUES</text:p>
      <text:p text:style-name="P30">Autuado em 20/02/2025</text:p>
      <text:p text:style-name="P30">Pauta de Julgamento<text:tab/><text:tab/> Preferência</text:p>
      <text:p text:style-name="P30"><text:s/>Sustentação oral</text:p>
      <text:p text:style-name="P30"/>
      <text:p text:style-name="P30">86</text:p>
      <text:p text:style-name="P30">Relator: INACIO DE ALENCAR CORTEZ NETO</text:p>
      <text:p text:style-name="P30">1ª Câmara de Direito Público/2º Gabinete da 1ª Câmara de Direito Público</text:p>
      <text:p text:style-name="P30">0009027-57.2014.8.06.0136 - Indenização Trabalhista</text:p>
      <text:p text:style-name="P30">CLASSE - APELAÇÃO / REMESSA NECESSÁRIA</text:p>
      <text:p text:style-name="P30">Francisco Moreira Filho e outros X MUNICIPIO DE PACAJUS e outros</text:p>
      <text:p text:style-name="P30">Autuado em 19/02/2025</text:p>
      <text:p text:style-name="P30">Pauta de Julgamento<text:tab/><text:tab/> Preferência</text:p>
      <text:p text:style-name="P30"><text:s/>Sustentação oral</text:p>
      <text:p text:style-name="P30"/>
      <text:p text:style-name="P30">87</text:p>
      <text:p text:style-name="P30">Relator: INACIO DE ALENCAR CORTEZ NETO</text:p>
      <text:p text:style-name="P30">1ª Câmara de Direito Público/2º Gabinete da 1ª Câmara de Direito Público</text:p>
      <text:p text:style-name="P30">3000225-62.2023.8.06.0052 - Liberação de mercadorias</text:p>
      <text:p text:style-name="P30">CLASSE - REMESSA NECESSÁRIA CÍVEL</text:p>
      <text:p text:style-name="P30">ELECTRICA CINEMA E VIDEO LTDA X CHEFE DO POSTO FISCAL DE PENAFORTE e outros</text:p>
      <text:p text:style-name="P30">Autuado em 18/02/2025</text:p>
      <text:p text:style-name="P30">Pauta de Julgamento<text:tab/><text:tab/> Preferência</text:p>
      <text:p text:style-name="P30"><text:s/>Sustentação oral</text:p>
      <text:p text:style-name="P30"/>
      <text:p text:style-name="P30">88</text:p>
      <text:p text:style-name="P30">Relator: INACIO DE ALENCAR CORTEZ NETO</text:p>
      <text:p text:style-name="P30">1ª Câmara de Direito Público/2º Gabinete da 1ª Câmara de Direito Público</text:p>
      <text:p text:style-name="P30">0006426-46.2018.8.06.0166 - Dívida Ativa (Execução Fiscal)</text:p>
      <text:p text:style-name="P30">CLASSE - APELAÇÃO CÍVEL</text:p>
      <text:p text:style-name="P30">MUNICIPIO DE SENADOR POMPEU X FRANCIANE MARIA PEREIRA NOGUEIRA</text:p>
      <text:p text:style-name="P30">Autuado em 18/02/2025</text:p>
      <text:p text:style-name="P30">Pauta de Julgamento<text:tab/><text:tab/> Preferência</text:p>
      <text:p text:style-name="P30"><text:s/>Sustentação oral</text:p>
      <text:p text:style-name="P30"/>
      <text:p text:style-name="P30">89</text:p>
      <text:p text:style-name="P30">Relator: INACIO DE ALENCAR CORTEZ NETO</text:p>
      <text:p text:style-name="P30">1ª Câmara de Direito Público/2º Gabinete da 1ª Câmara de Direito Público</text:p>
      <text:p text:style-name="P30">3004301-25.2022.8.06.0001 - Indenização por Dano Moral</text:p>
      <text:p text:style-name="P30"><text:soft-page-break/>CLASSE - APELAÇÃO CÍVEL</text:p>
      <text:p text:style-name="P30">MUNICIPIO DE FORTALEZA e outros X FERNANDO CAMPOS MESQUITA e outros</text:p>
      <text:p text:style-name="P30">Autuado em 17/02/2025</text:p>
      <text:p text:style-name="P30">Pauta de Julgamento<text:tab/><text:tab/> Preferência</text:p>
      <text:p text:style-name="P30"><text:s/>Sustentação oral</text:p>
      <text:p text:style-name="P30"/>
      <text:p text:style-name="P30">90</text:p>
      <text:p text:style-name="P30">Relator: INACIO DE ALENCAR CORTEZ NETO</text:p>
      <text:p text:style-name="P30">1ª Câmara de Direito Público/2º Gabinete da 1ª Câmara de Direito Público</text:p>
      <text:p text:style-name="P30">3000943-19.2024.8.06.0151 - Taxa de Licenciamento de Estabelecimento</text:p>
      <text:p text:style-name="P30">CLASSE - APELAÇÃO CÍVEL</text:p>
      <text:p text:style-name="P30">MUNICIPIO DE QUIXADA X BRUNNO GUERREIRO SILVA DE SOUSA</text:p>
      <text:p text:style-name="P30">Autuado em 13/02/2025</text:p>
      <text:p text:style-name="P30">Pauta de Julgamento<text:tab/><text:tab/> Preferência</text:p>
      <text:p text:style-name="P30"><text:s/>Sustentação oral</text:p>
      <text:p text:style-name="P30"/>
      <text:p text:style-name="P30">91</text:p>
      <text:p text:style-name="P30">Relator: INACIO DE ALENCAR CORTEZ NETO</text:p>
      <text:p text:style-name="P30">1ª Câmara de Direito Público/2º Gabinete da 1ª Câmara de Direito Público</text:p>
      <text:p text:style-name="P30">0200736-07.2022.8.06.0168 - Indenização por Dano Material</text:p>
      <text:p text:style-name="P30">CLASSE - APELAÇÃO / REMESSA NECESSÁRIA</text:p>
      <text:p text:style-name="P30">MUNICIPIO DE DEPUTADO IRAPUAN PINHEIRO X JOSE TIAGO DE LIMA MOREIRA</text:p>
      <text:p text:style-name="P30">Autuado em 12/02/2025</text:p>
      <text:p text:style-name="P30">Pauta de Julgamento<text:tab/><text:tab/> Preferência</text:p>
      <text:p text:style-name="P30"><text:s/>Sustentação oral</text:p>
      <text:p text:style-name="P30"/>
      <text:p text:style-name="P30">92</text:p>
      <text:p text:style-name="P30">Relator: INACIO DE ALENCAR CORTEZ NETO</text:p>
      <text:p text:style-name="P30">1ª Câmara de Direito Público/2º Gabinete da 1ª Câmara de Direito Público</text:p>
      <text:p text:style-name="P30">3001711-47.2024.8.06.0117 - Adicional de Insalubridade</text:p>
      <text:p text:style-name="P30">CLASSE - APELAÇÃO CÍVEL</text:p>
      <text:p text:style-name="P30">FRANCISCO JEFERSON ALVES DA SILVA RIBEIRO X MUNICIPIO DE MARACANAU</text:p>
      <text:p text:style-name="P30">Autuado em 11/02/2025</text:p>
      <text:p text:style-name="P30">Pauta de Julgamento<text:tab/><text:tab/> Preferência</text:p>
      <text:p text:style-name="P30"><text:s/>Sustentação oral</text:p>
      <text:p text:style-name="P30"/>
      <text:p text:style-name="P30">93</text:p>
      <text:p text:style-name="P30">Relator: INACIO DE ALENCAR CORTEZ NETO</text:p>
      <text:p text:style-name="P30">1ª Câmara de Direito Público/2º Gabinete da 1ª Câmara de Direito Público</text:p>
      <text:p text:style-name="P30">0054741-87.2020.8.06.0117 - Contribuição sobre a folha de salários</text:p>
      <text:p text:style-name="P30">CLASSE - APELAÇÃO CÍVEL</text:p>
      <text:p text:style-name="P30">JOSE ROGERIO LINHARES e outros X MUNICIPIO DE MARACANAU e outros</text:p>
      <text:p text:style-name="P30">Autuado em 04/02/2025</text:p>
      <text:p text:style-name="P30">Pauta de Julgamento<text:tab/><text:tab/> Preferência</text:p>
      <text:p text:style-name="P30"><text:s/>Sustentação oral</text:p>
      <text:p text:style-name="P30"/>
      <text:p text:style-name="P30">94</text:p>
      <text:p text:style-name="P30">Relator: INACIO DE ALENCAR CORTEZ NETO</text:p>
      <text:p text:style-name="P30">1ª Câmara de Direito Público/2º Gabinete da 1ª Câmara de Direito Público</text:p>
      <text:p text:style-name="P30">0200873-11.2022.8.06.0096 - Liminar</text:p>
      <text:p text:style-name="P30">CLASSE - REMESSA NECESSÁRIA CÍVEL</text:p>
      <text:p text:style-name="P30"><text:soft-page-break/>ANTONIA ILVANA GOMES DO NASCIMENTO X MUNICIPIO DE IPUEIRAS</text:p>
      <text:p text:style-name="P30">Autuado em 04/02/2025</text:p>
      <text:p text:style-name="P30">Pauta de Julgamento<text:tab/><text:tab/> Preferência</text:p>
      <text:p text:style-name="P30"><text:s/>Sustentação oral</text:p>
      <text:p text:style-name="P30"/>
      <text:p text:style-name="P30">95</text:p>
      <text:p text:style-name="P30">Relator: INACIO DE ALENCAR CORTEZ NETO</text:p>
      <text:p text:style-name="P30">1ª Câmara de Direito Público/2º Gabinete da 1ª Câmara de Direito Público</text:p>
      <text:p text:style-name="P30">0203440-23.2022.8.06.0158 - Repetição de indébito</text:p>
      <text:p text:style-name="P30">CLASSE - APELAÇÃO CÍVEL</text:p>
      <text:p text:style-name="P30">LINDEMBERG DA SILVA RIBEIRO X MUNICIPIO DE RUSSAS</text:p>
      <text:p text:style-name="P30">Autuado em 31/01/2025</text:p>
      <text:p text:style-name="P30">Pauta de Julgamento<text:tab/><text:tab/> Preferência</text:p>
      <text:p text:style-name="P30"><text:s/>Sustentação oral</text:p>
      <text:p text:style-name="P30"/>
      <text:p text:style-name="P30">96</text:p>
      <text:p text:style-name="P30">Relator: INACIO DE ALENCAR CORTEZ NETO</text:p>
      <text:p text:style-name="P30">1ª Câmara de Direito Público/2º Gabinete da 1ª Câmara de Direito Público</text:p>
      <text:p text:style-name="P30">3002251-95.2024.8.06.0117 - Progressão Funcional com Interstício de Doze Meses</text:p>
      <text:p text:style-name="P30">CLASSE - APELAÇÃO / REMESSA NECESSÁRIA</text:p>
      <text:p text:style-name="P30">MUNICIPIO DE MARACANAU X MANOEL EDSON NOGUEIRA BRASIL</text:p>
      <text:p text:style-name="P30">Autuado em 30/01/2025</text:p>
      <text:p text:style-name="P30">Pauta de Julgamento<text:tab/><text:tab/> Preferência</text:p>
      <text:p text:style-name="P30"><text:s/>Sustentação oral</text:p>
      <text:p text:style-name="P30"/>
      <text:p text:style-name="P30">97</text:p>
      <text:p text:style-name="P30">Relator: INACIO DE ALENCAR CORTEZ NETO</text:p>
      <text:p text:style-name="P30">1ª Câmara de Direito Público/2º Gabinete da 1ª Câmara de Direito Público</text:p>
      <text:p text:style-name="P30">3005649-94.2024.8.06.0167 - Taxa de Limpeza Pública</text:p>
      <text:p text:style-name="P30">CLASSE - APELAÇÃO / REMESSA NECESSÁRIA</text:p>
      <text:p text:style-name="P30">MUNICIPIO DE SOBRAL X MARIA DA ANUNCIACAO DA SILVA ALMEIDA</text:p>
      <text:p text:style-name="P30">Autuado em 30/01/2025</text:p>
      <text:p text:style-name="P30">Pauta de Julgamento<text:tab/><text:tab/> Preferência</text:p>
      <text:p text:style-name="P30"><text:s/>Sustentação oral</text:p>
      <text:p text:style-name="P30"/>
      <text:p text:style-name="P30">98</text:p>
      <text:p text:style-name="P30">Relator: INACIO DE ALENCAR CORTEZ NETO</text:p>
      <text:p text:style-name="P30">1ª Câmara de Direito Público/2º Gabinete da 1ª Câmara de Direito Público</text:p>
      <text:p text:style-name="P30">3000471-49.2025.8.06.0000 - Repetição de indébito</text:p>
      <text:p text:style-name="P30">CLASSE - AGRAVO DE INSTRUMENTO</text:p>
      <text:p text:style-name="P30">MARIA VERONICA DE SOUZA X INSTITUTO DE PREVIDENCIA DO MUNICIPIO DE FORTALEZA e outros</text:p>
      <text:p text:style-name="P30">Autuado em 27/01/2025</text:p>
      <text:p text:style-name="P30">Pauta de Julgamento<text:tab/><text:tab/> Preferência</text:p>
      <text:p text:style-name="P30"><text:s/>Sustentação oral</text:p>
      <text:p text:style-name="P30"/>
      <text:p text:style-name="P30">99</text:p>
      <text:p text:style-name="P30">Relator: INACIO DE ALENCAR CORTEZ NETO</text:p>
      <text:p text:style-name="P30">1ª Câmara de Direito Público/2º Gabinete da 1ª Câmara de Direito Público</text:p>
      <text:p text:style-name="P30">3000357-25.2023.8.06.0051 - Abono Pecuniário (Art. 78 Lei 8.112/1990)</text:p>
      <text:p text:style-name="P30">CLASSE - APELAÇÃO CÍVEL</text:p>
      <text:p text:style-name="P30">INSTITUTO DE PREVIDENCIA DO MUNICIPIO DE BOA VIAGEM X ANTONIA DE OLIVEIRA</text:p>
      <text:p text:style-name="P30">Autuado em 27/01/2025</text:p>
      <text:p text:style-name="P30"><text:soft-page-break/>Pauta de Julgamento<text:tab/><text:tab/> Preferência</text:p>
      <text:p text:style-name="P30"><text:s/>Sustentação oral</text:p>
      <text:p text:style-name="P30"/>
      <text:p text:style-name="P30">100</text:p>
      <text:p text:style-name="P30">Relator: INACIO DE ALENCAR CORTEZ NETO</text:p>
      <text:p text:style-name="P30">1ª Câmara de Direito Público/2º Gabinete da 1ª Câmara de Direito Público</text:p>
      <text:p text:style-name="P30">0258691-46.2021.8.06.0001 - Tutela de Urgência</text:p>
      <text:p text:style-name="P30">CLASSE - APELAÇÃO CÍVEL</text:p>
      <text:p text:style-name="P30">BV LEASING - ARRENDAMENTO MERCANTIL S/A e outros X ESTADO DO CEARA e outros</text:p>
      <text:p text:style-name="P30">Autuado em 14/01/2025</text:p>
      <text:p text:style-name="P30">Pauta de Julgamento<text:tab/><text:tab/> Preferência</text:p>
      <text:p text:style-name="P30"><text:s/>Sustentação oral</text:p>
      <text:p text:style-name="P30"/>
      <text:p text:style-name="P30">101</text:p>
      <text:p text:style-name="P30">Relator: INACIO DE ALENCAR CORTEZ NETO</text:p>
      <text:p text:style-name="P30">1ª Câmara de Direito Público/2º Gabinete da 1ª Câmara de Direito Público</text:p>
      <text:p text:style-name="P30">0238675-08.2020.8.06.0001 - Licenças</text:p>
      <text:p text:style-name="P30">CLASSE - APELAÇÃO / REMESSA NECESSÁRIA</text:p>
      <text:p text:style-name="P30">FELIPE MOREIRA SAMPAIO X Delegado Geral da Polícia Civil do Estado do Ceará e outros</text:p>
      <text:p text:style-name="P30">Autuado em 10/01/2025</text:p>
      <text:p text:style-name="P30">Pauta de Julgamento<text:tab/><text:tab/> Preferência</text:p>
      <text:p text:style-name="P30"><text:s/>Sustentação oral</text:p>
      <text:p text:style-name="P30"/>
      <text:p text:style-name="P30">102</text:p>
      <text:p text:style-name="P30">Relator: INACIO DE ALENCAR CORTEZ NETO</text:p>
      <text:p text:style-name="P30">1ª Câmara de Direito Público/2º Gabinete da 1ª Câmara de Direito Público</text:p>
      <text:p text:style-name="P30">3000001-94.2024.8.06.0083 - Fornecimento de Energia Elétrica</text:p>
      <text:p text:style-name="P30">CLASSE - APELAÇÃO CÍVEL</text:p>
      <text:p text:style-name="P30">COMPANHIA ENERGETICA DO CEARA X MUNICIPIO DE GUAIUBA</text:p>
      <text:p text:style-name="P30">Autuado em 09/01/2025</text:p>
      <text:p text:style-name="P30">Pauta de Julgamento<text:tab/><text:tab/> Preferência</text:p>
      <text:p text:style-name="P30"><text:s/>Sustentação oral</text:p>
      <text:p text:style-name="P30">*<text:span text:style-name="T35">Declara-se suspeito o Exmo. Sr. Des. Fernando Luiz Ximenes Rocha</text:span></text:p>
      <text:p text:style-name="P30"/>
      <text:p text:style-name="P30">103</text:p>
      <text:p text:style-name="P30">Relator: INACIO DE ALENCAR CORTEZ NETO</text:p>
      <text:p text:style-name="P30">1ª Câmara de Direito Público/2º Gabinete da 1ª Câmara de Direito Público</text:p>
      <text:p text:style-name="P30">3001189-09.2023.8.06.0035 - Urgência</text:p>
      <text:p text:style-name="P30">CLASSE - APELAÇÃO CÍVEL</text:p>
      <text:p text:style-name="P30">MUNICIPIO DE ARACATI e outros X JULIO MARCOS LIMA DA SILVA</text:p>
      <text:p text:style-name="P30">Autuado em 07/01/2025</text:p>
      <text:p text:style-name="P30">Pauta de Julgamento<text:tab/><text:tab/> Preferência</text:p>
      <text:p text:style-name="P30"><text:s/>Sustentação oral</text:p>
      <text:p text:style-name="P30"/>
      <text:p text:style-name="P30">104</text:p>
      <text:p text:style-name="P30">Relator: INACIO DE ALENCAR CORTEZ NETO</text:p>
      <text:p text:style-name="P30">1ª Câmara de Direito Público/2º Gabinete da 1ª Câmara de Direito Público</text:p>
      <text:p text:style-name="P30">0051277-62.2021.8.06.0071 - Repetição de indébito</text:p>
      <text:p text:style-name="P30">CLASSE - APELAÇÃO CÍVEL</text:p>
      <text:p text:style-name="P30">G MATTOS CERAMICA LTDA. X ESTADO DO CEARA</text:p>
      <text:p text:style-name="P30">Autuado em 29/12/2024</text:p>
      <text:p text:style-name="P30">Pauta de Julgamento<text:tab/><text:tab/> Preferência</text:p>
      <text:p text:style-name="P30"><text:soft-page-break/><text:s/>Sustentação oral</text:p>
      <text:p text:style-name="P30"/>
      <text:p text:style-name="P30">105</text:p>
      <text:p text:style-name="P30">Relator: INACIO DE ALENCAR CORTEZ NETO</text:p>
      <text:p text:style-name="P30">1ª Câmara de Direito Público/2º Gabinete da 1ª Câmara de Direito Público</text:p>
      <text:p text:style-name="P30">3001452-52.2024.8.06.0117 - Adicional de Insalubridade</text:p>
      <text:p text:style-name="P30">CLASSE - APELAÇÃO CÍVEL</text:p>
      <text:p text:style-name="P30">ARIEL DIAS BRAGA BARROS X MUNICIPIO DE MARACANAU</text:p>
      <text:p text:style-name="P30">Autuado em 16/12/2024</text:p>
      <text:p text:style-name="P30">Pauta de Julgamento<text:tab/><text:tab/> Preferência</text:p>
      <text:p text:style-name="P30"><text:s/>Sustentação oral</text:p>
      <text:p text:style-name="P30"/>
      <text:p text:style-name="P30">106</text:p>
      <text:p text:style-name="P30">Relator: INACIO DE ALENCAR CORTEZ NETO</text:p>
      <text:p text:style-name="P30">1ª Câmara de Direito Público/2º Gabinete da 1ª Câmara de Direito Público</text:p>
      <text:p text:style-name="P30">0236819-38.2022.8.06.0001 - Incapacidade Laborativa Permanente</text:p>
      <text:p text:style-name="P30">CLASSE - APELAÇÃO CÍVEL</text:p>
      <text:p text:style-name="P30">CAMILA ROCHA PEREIRA X INSTITUTO NACIONAL DO SEGURO SOCIAL - INSS</text:p>
      <text:p text:style-name="P30">Autuado em 12/12/2024</text:p>
      <text:p text:style-name="P30">Pauta de Julgamento<text:tab/><text:tab/> Preferência</text:p>
      <text:p text:style-name="P30"><text:s/>Sustentação oral</text:p>
      <text:p text:style-name="P30"/>
      <text:p text:style-name="P30">107</text:p>
      <text:p text:style-name="P30">Relator: INACIO DE ALENCAR CORTEZ NETO</text:p>
      <text:p text:style-name="P30">1ª Câmara de Direito Público/2º Gabinete da 1ª Câmara de Direito Público</text:p>
      <text:p text:style-name="P30">0195433-04.2017.8.06.0001 - Anulação de Débito Fiscal</text:p>
      <text:p text:style-name="P30">CLASSE - REMESSA NECESSÁRIA CÍVEL</text:p>
      <text:p text:style-name="P30">PETROBRAS TRANSPORTE S.A - TRANSPETRO X ESTADO DO CEARA e outros</text:p>
      <text:p text:style-name="P30">Autuado em 06/12/2023</text:p>
      <text:p text:style-name="P30">Pauta de Julgamento<text:tab/><text:tab/> Preferência</text:p>
      <text:p text:style-name="P30"><text:s/>Sustentação oral</text:p>
      <text:p text:style-name="P30"/>
      <text:p text:style-name="P30">108</text:p>
      <text:p text:style-name="P30">Relator: INACIO DE ALENCAR CORTEZ NETO</text:p>
      <text:p text:style-name="P30">1ª Câmara de Direito Público/2º Gabinete da 1ª Câmara de Direito Público</text:p>
      <text:p text:style-name="P30">0202243-91.2022.8.06.0171 - Repetição de indébito</text:p>
      <text:p text:style-name="P30">CLASSE - APELAÇÃO CÍVEL</text:p>
      <text:p text:style-name="P30">OSVALDA RICARDO LIMA X MUNICIPIO DE TAUA</text:p>
      <text:p text:style-name="P30">Autuado em 09/12/2024</text:p>
      <text:p text:style-name="P30">Pauta de Julgamento<text:tab/><text:tab/> Preferência</text:p>
      <text:p text:style-name="P30"><text:s/>Sustentação oral</text:p>
      <text:p text:style-name="P30"/>
      <text:p text:style-name="P30">109</text:p>
      <text:p text:style-name="P30">Relator: INACIO DE ALENCAR CORTEZ NETO</text:p>
      <text:p text:style-name="P30">1ª Câmara de Direito Público/2º Gabinete da 1ª Câmara de Direito Público</text:p>
      <text:p text:style-name="P30">3000433-26.2024.8.06.0112 - Cadastro Reserva</text:p>
      <text:p text:style-name="P30">CLASSE - MANDADO DE SEGURANÇA CÍVEL</text:p>
      <text:p text:style-name="P30">NATTALIA CRISTINA CALIXTO ALVES X MUNICIPIO DE JUAZEIRO DO NORTE</text:p>
      <text:p text:style-name="P30">Autuado em 04/12/2024</text:p>
      <text:p text:style-name="P30">Pauta de Julgamento<text:tab/><text:tab/> Preferência</text:p>
      <text:p text:style-name="P30"><text:s/>Sustentação oral</text:p>
      <text:p text:style-name="P30"/>
      <text:p text:style-name="P30"><text:soft-page-break/>110</text:p>
      <text:p text:style-name="P30">Relator: INACIO DE ALENCAR CORTEZ NETO</text:p>
      <text:p text:style-name="P30">1ª Câmara de Direito Público/2º Gabinete da 1ª Câmara de Direito Público</text:p>
      <text:p text:style-name="P30">3007436-77.2024.8.06.0000 - Obrigação de Fazer / Não Fazer</text:p>
      <text:p text:style-name="P30">CLASSE - AGRAVO DE INSTRUMENTO</text:p>
      <text:p text:style-name="P30">JOANA ANGELICA GALVAO DAS CHAGAS X MUNICIPIO DE BATURITE</text:p>
      <text:p text:style-name="P30">Autuado em 28/11/2024</text:p>
      <text:p text:style-name="P30">Pauta de Julgamento<text:tab/><text:tab/> Preferência</text:p>
      <text:p text:style-name="P30"><text:s/>Sustentação oral</text:p>
      <text:p text:style-name="P30"/>
      <text:p text:style-name="P30">111</text:p>
      <text:p text:style-name="P30">Relator: INACIO DE ALENCAR CORTEZ NETO</text:p>
      <text:p text:style-name="P30">1ª Câmara de Direito Público/2º Gabinete da 1ª Câmara de Direito Público</text:p>
      <text:p text:style-name="P30">3000557-90.2022.8.06.0043 - Reintegração ou Readmissão</text:p>
      <text:p text:style-name="P30">CLASSE - REMESSA NECESSÁRIA CÍVEL</text:p>
      <text:p text:style-name="P30">MARIA MARGARETH DA SILVA X GUILHERME SAMPAIO SARAIVA e outros</text:p>
      <text:p text:style-name="P30">Autuado em 27/11/2024</text:p>
      <text:p text:style-name="P30">Pauta de Julgamento<text:tab/><text:tab/> Preferência</text:p>
      <text:p text:style-name="P30"><text:s/>Sustentação oral</text:p>
      <text:p text:style-name="P30"/>
      <text:p text:style-name="P30">112</text:p>
      <text:p text:style-name="P30">Relator: INACIO DE ALENCAR CORTEZ NETO</text:p>
      <text:p text:style-name="P30">1ª Câmara de Direito Público/2º Gabinete da 1ª Câmara de Direito Público</text:p>
      <text:p text:style-name="P30">3000197-45.2024.8.06.0154 - Liminar</text:p>
      <text:p text:style-name="P30">CLASSE - APELAÇÃO CÍVEL</text:p>
      <text:p text:style-name="P30">JORGE LUIS DA SILVA X ESTADO DO CEARA</text:p>
      <text:p text:style-name="P30">Autuado em 26/11/2024</text:p>
      <text:p text:style-name="P30">Pauta de Julgamento<text:tab/><text:tab/> Preferência</text:p>
      <text:p text:style-name="P30"><text:s/>Sustentação oral</text:p>
      <text:p text:style-name="P30"/>
      <text:p text:style-name="P30">113</text:p>
      <text:p text:style-name="P30">Relator: INACIO DE ALENCAR CORTEZ NETO</text:p>
      <text:p text:style-name="P30">1ª Câmara de Direito Público/2º Gabinete da 1ª Câmara de Direito Público</text:p>
      <text:p text:style-name="P30">3007095-51.2024.8.06.0000 - Penhora / Depósito/ Avaliação</text:p>
      <text:p text:style-name="P30">CLASSE - AGRAVO DE INSTRUMENTO</text:p>
      <text:p text:style-name="P30">DEFENSORIA PUBLICA DO ESTADO DO CEARA X ESTADO DO CEARA</text:p>
      <text:p text:style-name="P30">Autuado em 24/11/2024</text:p>
      <text:p text:style-name="P30">Pauta de Julgamento<text:tab/><text:tab/> Preferência</text:p>
      <text:p text:style-name="P30"><text:s/>Sustentação oral</text:p>
      <text:p text:style-name="P30"/>
      <text:p text:style-name="P30">114</text:p>
      <text:p text:style-name="P30">Relator: INACIO DE ALENCAR CORTEZ NETO</text:p>
      <text:p text:style-name="P30">1ª Câmara de Direito Público/2º Gabinete da 1ª Câmara de Direito Público</text:p>
      <text:p text:style-name="P30">0141877-63.2012.8.06.0001 - Inscrição / Documentação</text:p>
      <text:p text:style-name="P30">CLASSE - APELAÇÃO CÍVEL</text:p>
      <text:p text:style-name="P30">JOSE EDIZIO DO NASCIMENTO PEREIRA JUNIOR X ESTADO DO CEARA</text:p>
      <text:p text:style-name="P30">Autuado em 18/11/2024</text:p>
      <text:p text:style-name="P30">Pauta de Julgamento<text:tab/><text:tab/> Preferência</text:p>
      <text:p text:style-name="P30"><text:s/>Sustentação oral</text:p>
      <text:p text:style-name="P30"/>
      <text:p text:style-name="P30">115</text:p>
      <text:p text:style-name="P30">Relator: INACIO DE ALENCAR CORTEZ NETO</text:p>
      <text:p text:style-name="P30">1ª Câmara de Direito Público/2º Gabinete da 1ª Câmara de Direito Público</text:p>
      <text:p text:style-name="P30">0254456-02.2022.8.06.0001 - ICMS/ Imposto sobre Circulação de Mercadorias</text:p>
      <text:p text:style-name="P30"><text:soft-page-break/>CLASSE - APELAÇÃO CÍVEL</text:p>
      <text:p text:style-name="P30">ESTADO DO CEARA X JOELIK INDUSTRIA E COMERCIO DE CONFECCOES LTDA</text:p>
      <text:p text:style-name="P30">Autuado em 18/11/2024</text:p>
      <text:p text:style-name="P30">Pauta de Julgamento<text:tab/><text:tab/> Preferência</text:p>
      <text:p text:style-name="P30"><text:s/>Sustentação oral</text:p>
      <text:p text:style-name="P30"/>
      <text:p text:style-name="P30">116</text:p>
      <text:p text:style-name="P30">Relator: INACIO DE ALENCAR CORTEZ NETO</text:p>
      <text:p text:style-name="P30">1ª Câmara de Direito Público/2º Gabinete da 1ª Câmara de Direito Público</text:p>
      <text:p text:style-name="P30">0017402-97.2017.8.06.0053 - Dívida Ativa (Execução Fiscal)</text:p>
      <text:p text:style-name="P30">CLASSE - APELAÇÃO CÍVEL</text:p>
      <text:p text:style-name="P30">MUNICIPIO DE CAMOCIM X A G ALVES</text:p>
      <text:p text:style-name="P30">Autuado em 15/11/2024</text:p>
      <text:p text:style-name="P30">Pauta de Julgamento<text:tab/><text:tab/> Preferência</text:p>
      <text:p text:style-name="P30"><text:s/>Sustentação oral</text:p>
      <text:p text:style-name="P30"/>
      <text:p text:style-name="P30">117</text:p>
      <text:p text:style-name="P30">Relator: INACIO DE ALENCAR CORTEZ NETO</text:p>
      <text:p text:style-name="P30">1ª Câmara de Direito Público/2º Gabinete da 1ª Câmara de Direito Público</text:p>
      <text:p text:style-name="P30">0051103-45.2020.8.06.0182 - IPTU/ Imposto Predial e Territorial Urbano</text:p>
      <text:p text:style-name="P30">CLASSE - APELAÇÃO CÍVEL</text:p>
      <text:p text:style-name="P30">MUNICIPIO DE VICOSA DO CEARA X Maria da Conceição de Sousa Magalhães</text:p>
      <text:p text:style-name="P30">Autuado em 13/11/2024</text:p>
      <text:p text:style-name="P30">Pauta de Julgamento<text:tab/><text:tab/> Preferência</text:p>
      <text:p text:style-name="P30"><text:s/>Sustentação oral</text:p>
      <text:p text:style-name="P30"/>
      <text:p text:style-name="P30">118</text:p>
      <text:p text:style-name="P30">Relator: INACIO DE ALENCAR CORTEZ NETO</text:p>
      <text:p text:style-name="P30">1ª Câmara de Direito Público/2º Gabinete da 1ª Câmara de Direito Público</text:p>
      <text:p text:style-name="P30">0051684-13.2021.8.06.0154 - Taxa de Licenciamento de Estabelecimento</text:p>
      <text:p text:style-name="P30">CLASSE - APELAÇÃO CÍVEL</text:p>
      <text:p text:style-name="P30">MUNICIPIO DE QUIXERAMOBIM X ACESF ASSISTENCIA CONTABIL E SERVICOS FISCAIS LTDA</text:p>
      <text:p text:style-name="P30">Autuado em 08/11/2024</text:p>
      <text:p text:style-name="P30">Pauta de Julgamento<text:tab/><text:tab/> Preferência</text:p>
      <text:p text:style-name="P30"><text:s/>Sustentação oral</text:p>
      <text:p text:style-name="P37"><text:span text:style-name="Fonte_20_parág._20_padrão"><text:span text:style-name="T6"/></text:span></text:p>
      <text:p text:style-name="P37"><text:span text:style-name="Fonte_20_parág._20_padrão"><text:span text:style-name="T6"/></text:span></text:p>
      <text:p text:style-name="P17"/>
      <text:p text:style-name="P22"><text:span text:style-name="Fonte_20_parág._20_padrão"><text:span text:style-name="T34">RELATOR: </text:span></text:span><text:span text:style-name="Fonte_20_parág._20_padrão"><text:span text:style-name="T12">LISETE DE SOUSA GADELHA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19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1177-63.2024.8.06.0001 - Unidade de terapia intensiva (UTI) / unidade de cuidados intensivos (UCI)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CARLOS ROBERTO VIEIRA DE OLIVEIRA X MUNICIPIO DE FORTALEZA e outros</text:span></text:span></text:p>
      <text:p text:style-name="P14"><text:span text:style-name="Fonte_20_parág._20_padrão"><text:span text:style-name="T3">Autuado em 16/07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oft-page-break/><text:span text:style-name="Fonte_20_parág._20_padrão"><text:span text:style-name="T3"/></text:span></text:p>
      <text:p text:style-name="P14"><text:span text:style-name="Fonte_20_parág._20_padrão"><text:span text:style-name="T3">120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1864-61.2023.8.06.0167 - Forneciment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MUNICIPIO DE SOBRAL e outros X JOSE MARQUELENO DA SILVA</text:span></text:span></text:p>
      <text:p text:style-name="P14"><text:span text:style-name="Fonte_20_parág._20_padrão"><text:span text:style-name="T3">Autuado em 10/09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1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27453-34.2024.8.06.0001 - Aposentadoria por Tempo de Contribuição (Art. 55/6)</text:span></text:span></text:p>
      <text:p text:style-name="P14"><text:span text:style-name="Fonte_20_parág._20_padrão"><text:span text:style-name="T3">CLASSE - MANDADO DE SEGURANÇA CÍVEL</text:span></text:span></text:p>
      <text:p text:style-name="P14"><text:span text:style-name="Fonte_20_parág._20_padrão"><text:span text:style-name="T3">ANTONIO KAULLE MACHADO BEZERRA X PROCURADORIA GERAL DO ESTADO</text:span></text:span></text:p>
      <text:p text:style-name="P14"><text:span text:style-name="Fonte_20_parág._20_padrão"><text:span text:style-name="T3">Autuado em 27/09/2024</text:span></text:span></text:p>
      <text:p text:style-name="P14"><text:span text:style-name="Fonte_20_parág._20_padrão"><text:span text:style-name="T3">Adiados/Pautas Anteriores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2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5715-90.2024.8.06.0000 - Promoção</text:span></text:span></text:p>
      <text:p text:style-name="P14"><text:span text:style-name="Fonte_20_parág._20_padrão"><text:span text:style-name="T3">CLASSE - MANDADO DE SEGURANÇA CÍVEL</text:span></text:span></text:p>
      <text:p text:style-name="P14"><text:span text:style-name="Fonte_20_parág._20_padrão"><text:span text:style-name="T3">ANA SELMA DE SOUZA X COMANDANTE GERAL DA POLICIA MILITAR DO CEARÁ e outros</text:span></text:span></text:p>
      <text:p text:style-name="P14"><text:span text:style-name="Fonte_20_parág._20_padrão"><text:span text:style-name="T3">Autuado em 13/10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3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0026-39.2024.8.06.0041 - Pagamento Atrasado / Correção Monetária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VILANI BARBOSA DE SOUSA X MUNICIPIO DE AURORA</text:span></text:span></text:p>
      <text:p text:style-name="P14"><text:span text:style-name="Fonte_20_parág._20_padrão"><text:span text:style-name="T3">Autuado em 14/11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4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1618-16.2023.8.06.0151 - Cadeira de rodas / cadeira de banho / cama hospitalar</text:span></text:span></text:p>
      <text:p text:style-name="P14"><text:span text:style-name="Fonte_20_parág._20_padrão"><text:span text:style-name="T3">CLASSE - APELAÇÃO / REMESSA NECESSÁRIA</text:span></text:span></text:p>
      <text:p text:style-name="P14"><text:span text:style-name="Fonte_20_parág._20_padrão"><text:span text:style-name="T3">ESTADO DO CEARA e outros X ANTONIA ROSIMEIRE ALVES DA SILVA e outros</text:span></text:span></text:p>
      <text:p text:style-name="P14"><text:span text:style-name="Fonte_20_parág._20_padrão"><text:span text:style-name="T3">Autuado em 03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oft-page-break/><text:span text:style-name="Fonte_20_parág._20_padrão"><text:span text:style-name="T3">125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0056491-08.2021.8.06.0112 - Defeito, nulidade ou anulaçã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CLEDSON SHAYNE CRISPIM CAMPOS X DEPARTAMENTO ESTADUAL DE TRANSITO</text:span></text:span></text:p>
      <text:p text:style-name="P14"><text:span text:style-name="Fonte_20_parág._20_padrão"><text:span text:style-name="T3">Autuado em 04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6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0020115-83.2019.8.06.0147 - Obrigação de Fazer / Não Fazer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COMPANHIA ENERGETICA DO CEARA e outros X MUNICIPIO DE QUIXADA</text:span></text:span></text:p>
      <text:p text:style-name="P14"><text:span text:style-name="Fonte_20_parág._20_padrão"><text:span text:style-name="T3">Autuado em 22/01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7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0257339-53.2021.8.06.0001 - Liminar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JABURU CRUSTA LTDA X ESTADO DO CEARA</text:span></text:span></text:p>
      <text:p text:style-name="P14"><text:span text:style-name="Fonte_20_parág._20_padrão"><text:span text:style-name="T3">Autuado em 28/01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8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1997-03.2023.8.06.0071 - Manutenção do Benefício pela equivalência salarial</text:span></text:span></text:p>
      <text:p text:style-name="P14"><text:span text:style-name="Fonte_20_parág._20_padrão"><text:span text:style-name="T3">CLASSE - APELAÇÃO / REMESSA NECESSÁRIA</text:span></text:span></text:p>
      <text:p text:style-name="P14"><text:span text:style-name="Fonte_20_parág._20_padrão"><text:span text:style-name="T3">MUNICIPIO DE CRATO e outros X ARISTIDES RUBENS SOLOS DO MAR</text:span></text:span></text:p>
      <text:p text:style-name="P14"><text:span text:style-name="Fonte_20_parág._20_padrão"><text:span text:style-name="T3">Autuado em 29/01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29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2741-09.2023.8.06.0035 - Fornecimento de insumos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MUNICIPIO DE ARACATI X RAFAELA PEDRO FERREIRA DA COSTA</text:span></text:span></text:p>
      <text:p text:style-name="P14"><text:span text:style-name="Fonte_20_parág._20_padrão"><text:span text:style-name="T3">Autuado em 30/01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0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oft-page-break/><text:span text:style-name="Fonte_20_parág._20_padrão"><text:span text:style-name="T3">0011820-87.2015.8.06.0053 - Auxílio-Doença Acidentári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FRANCISCO WILLHAMES DO NASCIMENTO X INSTITUTO NACIONAL DO SEGURO SOCIAL - INSS</text:span></text:span></text:p>
      <text:p text:style-name="P14"><text:span text:style-name="Fonte_20_parág._20_padrão"><text:span text:style-name="T3">Autuado em 05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1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0800007-98.2023.8.06.0069 - Obrigação de Fazer / Não Fazer</text:span></text:span></text:p>
      <text:p text:style-name="P14"><text:span text:style-name="Fonte_20_parág._20_padrão"><text:span text:style-name="T3">CLASSE - REMESSA NECESSÁRIA CÍVEL</text:span></text:span></text:p>
      <text:p text:style-name="P14"><text:span text:style-name="Fonte_20_parág._20_padrão"><text:span text:style-name="T3">PROCURADORIA GERAL DE JUSTICA X ESTADO DO CEARA e outros</text:span></text:span></text:p>
      <text:p text:style-name="P14"><text:span text:style-name="Fonte_20_parág._20_padrão"><text:span text:style-name="T3">Autuado em 17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2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2362-23.2024.8.06.0071 - Assistência à Saúde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ESTADO DO CEARA X SELSO JOSE DO NASCIMENTO</text:span></text:span></text:p>
      <text:p text:style-name="P14"><text:span text:style-name="Fonte_20_parág._20_padrão"><text:span text:style-name="T3">Autuado em 08/04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3</text:span></text:span></text:p>
      <text:p text:style-name="P14"><text:span text:style-name="Fonte_20_parág._20_padrão"><text:span text:style-name="T3">Relator: LISETE DE SOUSA GADELHA</text:span></text:span></text:p>
      <text:p text:style-name="P14"><text:span text:style-name="Fonte_20_parág._20_padrão"><text:span text:style-name="T3">1ª Câmara de Direito Público/4º Gabinete da 1ª Câmara de Direito Público</text:span></text:span></text:p>
      <text:p text:style-name="P14"><text:span text:style-name="Fonte_20_parág._20_padrão"><text:span text:style-name="T3">3005145-88.2024.8.06.0167 - Contrato Temporário de Mão de Obra L 8.745/1993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ESTADO DO CEARA X ANTONIO DANIEL DE OLIVEIRA</text:span></text:span></text:p>
      <text:p text:style-name="P14"><text:span text:style-name="Fonte_20_parág._20_padrão"><text:span text:style-name="T3">Autuado em 09/05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9"><text:span text:style-name="Fonte_20_parág._20_padrão"><text:span text:style-name="T13"/></text:span></text:p>
      <text:p text:style-name="P19"><text:span text:style-name="Fonte_20_parág._20_padrão"><text:span text:style-name="T13">RELATOR(A): JOSÉ TARCÍLIO SOUZA DA SILVA</text:span></text:span></text:p>
      <text:p text:style-name="P14"><text:span text:style-name="Fonte_20_parág._20_padrão"><text:span text:style-name="T3"><text:tab/></text:span></text:span></text:p>
      <text:p text:style-name="P14"><text:span text:style-name="Fonte_20_parág._20_padrão"><text:span text:style-name="T3">134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800031-60.2022.8.06.0167 - Dano ao Erári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PROCURADORIA GERAL DE JUSTICA X DAVID GABRIEL FERREIRA DUARTE e outros</text:span></text:span></text:p>
      <text:p text:style-name="P14"><text:span text:style-name="Fonte_20_parág._20_padrão"><text:span text:style-name="T3">Autuado em 27/09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5</text:span></text:span></text:p>
      <text:p text:style-name="P14"><text:span text:style-name="Fonte_20_parág._20_padrão"><text:span text:style-name="T3">Relator: JOSE TARCILIO SOUZA DA SILVA</text:span></text:span></text:p>
      <text:p text:style-name="P14"><text:soft-page-break/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010506-47.2016.8.06.0126 - Obrigação de Fazer / Não Fazer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PANORAMA COMERCIO DE PRODUTOS MEDICOS E FARMACEUTICOS LTDA e outros X MUNICIPIO DE MOMBACA e outros</text:span></text:span></text:p>
      <text:p text:style-name="P14"><text:span text:style-name="Fonte_20_parág._20_padrão"><text:span text:style-name="T3">Autuado em 18/11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6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000329-32.2017.8.06.0209 - Pagamento</text:span></text:span></text:p>
      <text:p text:style-name="P14"><text:span text:style-name="Fonte_20_parág._20_padrão"><text:span text:style-name="T3">CLASSE - REMESSA NECESSÁRIA CÍVEL</text:span></text:span></text:p>
      <text:p text:style-name="P14"><text:span text:style-name="Fonte_20_parág._20_padrão"><text:span text:style-name="T3">INACIO SERVICOS LTDA X MUNICIPIO DE POTENGI</text:span></text:span></text:p>
      <text:p text:style-name="P14"><text:span text:style-name="Fonte_20_parág._20_padrão"><text:span text:style-name="T3">Autuado em 06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7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200987-15.2023.8.06.0160 - Auxílio-Doença Acidentári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PROCURADORIA-GERAL FEDERAL e outros X FRANCISCA DA SILVA</text:span></text:span></text:p>
      <text:p text:style-name="P14"><text:span text:style-name="Fonte_20_parág._20_padrão"><text:span text:style-name="T3">Autuado em 12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8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159717-47.2016.8.06.0001 - Dívida Ativa (Execução Fiscal)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COOPERCON-CE COOPERATIVA DA CONSTRUCAO CIVIL DO ESTADO X ESTADO DO CEARA</text:span></text:span></text:p>
      <text:p text:style-name="P14"><text:span text:style-name="Fonte_20_parág._20_padrão"><text:span text:style-name="T3">Autuado em 17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39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9170-60.2024.8.06.0001 - Unidade de terapia intensiva (UTI) / unidade de cuidados intensivos (UCI)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PAULO CESAR RODRIGUES FERREIRA e outros X MUNICIPIO DE FORTALEZA e outros</text:span></text:span></text:p>
      <text:p text:style-name="P14"><text:span text:style-name="Fonte_20_parág._20_padrão"><text:span text:style-name="T3">Autuado em 17/12/2024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0</text:span></text:span></text:p>
      <text:p text:style-name="P14"><text:span text:style-name="Fonte_20_parág._20_padrão"><text:span text:style-name="T3">Relator: JOSE TARCILIO SOUZA DA SILVA</text:span></text:span></text:p>
      <text:p text:style-name="P14"><text:soft-page-break/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0511-31.2025.8.06.0000 - Recursos Administrativos</text:span></text:span></text:p>
      <text:p text:style-name="P14"><text:span text:style-name="Fonte_20_parág._20_padrão"><text:span text:style-name="T3">CLASSE - AGRAVO DE INSTRUMENTO</text:span></text:span></text:p>
      <text:p text:style-name="P14"><text:span text:style-name="Fonte_20_parág._20_padrão"><text:span text:style-name="T3">ESTADO DO CEARA X COMERCIAL E SERVICOS SAO CRISTOVAO LTDA</text:span></text:span></text:p>
      <text:p text:style-name="P14"><text:span text:style-name="Fonte_20_parág._20_padrão"><text:span text:style-name="T3">Autuado em 28/01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1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1862-39.2025.8.06.0000 - Matrícula - Ausência de Pré-Requisito</text:span></text:span></text:p>
      <text:p text:style-name="P14"><text:span text:style-name="Fonte_20_parág._20_padrão"><text:span text:style-name="T3">CLASSE - AGRAVO DE INSTRUMENTO</text:span></text:span></text:p>
      <text:p text:style-name="P14"><text:span text:style-name="Fonte_20_parág._20_padrão"><text:span text:style-name="T3">ESTADO DO CEARA X GABRIEL MENEZES DE OLIVEIRA</text:span></text:span></text:p>
      <text:p text:style-name="P14"><text:span text:style-name="Fonte_20_parág._20_padrão"><text:span text:style-name="T3">Autuado em 11/02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2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2980-50.2025.8.06.0000 - Contrato Administrativo</text:span></text:span></text:p>
      <text:p text:style-name="P14"><text:span text:style-name="Fonte_20_parág._20_padrão"><text:span text:style-name="T3">CLASSE - AGRAVO DE INSTRUMENTO</text:span></text:span></text:p>
      <text:p text:style-name="P14"><text:span text:style-name="Fonte_20_parág._20_padrão"><text:span text:style-name="T3">ESTADO DO CEARA X MAGAZINE LUIZA S/A</text:span></text:span></text:p>
      <text:p text:style-name="P14"><text:span text:style-name="Fonte_20_parág._20_padrão"><text:span text:style-name="T3">Autuado em 05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3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011760-04.2014.8.06.0101 - Incapacidade Laborativa Permanente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ISABEL GOMES DOS SANTOS e outros X PROCURADORIA-GERAL FEDERAL e outros</text:span></text:span></text:p>
      <text:p text:style-name="P14"><text:span text:style-name="Fonte_20_parág._20_padrão"><text:span text:style-name="T3">Autuado em 11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4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28011-06.2024.8.06.0001 - Unidade de terapia intensiva (UTI) / unidade de cuidados intensivos (UCI)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JOSE ALBERTO BARBOSA JUNIOR e outros X ESTADO DO CEARA e outros</text:span></text:span></text:p>
      <text:p text:style-name="P14"><text:span text:style-name="Fonte_20_parág._20_padrão"><text:span text:style-name="T3">Autuado em 12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5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228791-47.2023.8.06.0001 - Incapacidade Laborativa Permanente</text:span></text:span></text:p>
      <text:p text:style-name="P14"><text:soft-page-break/><text:span text:style-name="Fonte_20_parág._20_padrão"><text:span text:style-name="T3">CLASSE - APELAÇÃO CÍVEL</text:span></text:span></text:p>
      <text:p text:style-name="P14"><text:span text:style-name="Fonte_20_parág._20_padrão"><text:span text:style-name="T3">MESSIAS CHAGAS DE MELO e outros X INSTITUTO NACIONAL DO SEGURO SOCIAL - INSS e outros</text:span></text:span></text:p>
      <text:p text:style-name="P14"><text:span text:style-name="Fonte_20_parág._20_padrão"><text:span text:style-name="T3">Autuado em 20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6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4916-31.2024.8.06.0167 - Gratificação Extraordinária - GE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ANA EDNA VASCONCELOS GADELHA X MUNICIPIO DE SOBRAL</text:span></text:span></text:p>
      <text:p text:style-name="P14"><text:span text:style-name="Fonte_20_parág._20_padrão"><text:span text:style-name="T3">Autuado em 21/03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7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264363-98.2022.8.06.0001 - Anulação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VICENCIA NOGUEIRA DE LIMA e outros X ESTADO DO CEARA</text:span></text:span></text:p>
      <text:p text:style-name="P14"><text:span text:style-name="Fonte_20_parág._20_padrão"><text:span text:style-name="T3">Autuado em 29/04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8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04728-38.2024.8.06.0167 - Gratificação Extraordinária - GE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MUNICIPIO DE SOBRAL X MARIA DE LOURDES FELISMINO CARLOS</text:span></text:span></text:p>
      <text:p text:style-name="P14"><text:span text:style-name="Fonte_20_parág._20_padrão"><text:span text:style-name="T3">Autuado em 12/05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49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051997-37.2020.8.06.0112 - Indenização por Dano Moral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MEILENE YUSARA DOS SANTOS SILVA CANDIDO X ESTADO DO CEARA</text:span></text:span></text:p>
      <text:p text:style-name="P14"><text:span text:style-name="Fonte_20_parág._20_padrão"><text:span text:style-name="T3">Autuado em 16/05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50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3034677-57.2023.8.06.0001 - Fornecimento de medicamentos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INSTITUTO DE SAUDE DOS SERVIDORES DO ESTADO DO CEARA - ISSEC e outros X BETANIA BEZERRA OLIMPIO e outros</text:span></text:span></text:p>
      <text:p text:style-name="P14"><text:soft-page-break/><text:span text:style-name="Fonte_20_parág._20_padrão"><text:span text:style-name="T3">Autuado em 24/05/2025</text:span></text:span></text:p>
      <text:p text:style-name="P14"><text:span text:style-name="Fonte_20_parág._20_padrão"><text:span text:style-name="T3">Pauta de Julgamento<text:tab/><text:tab/> Preferência</text:span></text:span></text:p>
      <text:p text:style-name="P14"><text:span text:style-name="Fonte_20_parág._20_padrão"><text:span text:style-name="T3"><text:s/>Sustentação oral</text:span></text:span></text:p>
      <text:p text:style-name="P14"><text:span text:style-name="Fonte_20_parág._20_padrão"><text:span text:style-name="T3"/></text:span></text:p>
      <text:p text:style-name="P14"><text:span text:style-name="Fonte_20_parág._20_padrão"><text:span text:style-name="T3">151</text:span></text:span></text:p>
      <text:p text:style-name="P14"><text:span text:style-name="Fonte_20_parág._20_padrão"><text:span text:style-name="T3">Relator: JOSE TARCILIO SOUZA DA SILVA</text:span></text:span></text:p>
      <text:p text:style-name="P14"><text:span text:style-name="Fonte_20_parág._20_padrão"><text:span text:style-name="T3">1ª Câmara de Direito Público/5º Gabinete da 1ª Câmara de Direito Público</text:span></text:span></text:p>
      <text:p text:style-name="P14"><text:span text:style-name="Fonte_20_parág._20_padrão"><text:span text:style-name="T3">0002588-76.2000.8.06.0150 - Obrigação de Fazer / Não Fazer</text:span></text:span></text:p>
      <text:p text:style-name="P14"><text:span text:style-name="Fonte_20_parág._20_padrão"><text:span text:style-name="T3">CLASSE - APELAÇÃO CÍVEL</text:span></text:span></text:p>
      <text:p text:style-name="P14"><text:span text:style-name="Fonte_20_parág._20_padrão"><text:span text:style-name="T3">MARIA SOARES MOREIRA X MUNICIPIO DE QUITERIANOPOLIS</text:span></text:span></text:p>
      <text:p text:style-name="P14"><text:span text:style-name="Fonte_20_parág._20_padrão"><text:span text:style-name="T3">Autuado em 31/03/2025</text:span></text:span></text:p>
      <text:p text:style-name="P14"><text:span text:style-name="Fonte_20_parág._20_padrão"><text:span text:style-name="T3">Adiados/Pautas Anteriores<text:tab/><text:tab/> Preferência</text:span></text:span></text:p>
      <text:p text:style-name="P14"><text:span text:style-name="Fonte_20_parág._20_padrão"><text:span text:style-name="T3"><text:s/>Sustentação ora</text:span></text:span><text:span text:style-name="Fonte_20_parág._20_padrão"><text:span text:style-name="T30">l</text:span></text:span></text:p>
      <text:p text:style-name="P18"/>
      <text:p text:style-name="P34"/>
      <text:p text:style-name="P36"/>
      <text:p text:style-name="P36"/>
      <text:p text:style-name="P36">OS PROCESSOS QUE NÃO FOREM JULGADOS, POR QUALQUER MOTIVO, NA DATA ACIMA MENCIONADA, TERÃO SEU JULGAMENTO ADIADO PARA A SESSÃO SUBSEQUENTE, INDEPENDENTEMENTE DE NOVA INTIMAÇÃO.</text:p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20</meta:editing-cycles>
    <meta:editing-duration>PT5H46M51S</meta:editing-duration>
    <dc:date>2025-06-17T16:38:53.082000000</dc:date>
    <meta:document-statistic meta:table-count="0" meta:image-count="1" meta:object-count="0" meta:page-count="31" meta:paragraph-count="1382" meta:word-count="7432" meta:character-count="50059" meta:non-whitespace-character-count="43543"/>
    <meta:user-defined meta:name="autor">SAJ/SG (GE)</meta:user-defined>
    <meta:user-defined meta:name="deslocamentodepaginas">0</meta:user-defined>
  </office:meta>
</office:document-meta>
</file>