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2bc0d7"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12bc0d7" style:font-size-asian="12pt"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2bc0d7"/>
    </style:style>
    <style:style style:name="P24" style:family="paragraph" style:parent-style-name="Standard">
      <style:paragraph-properties fo:text-align="justify" style:justify-single-word="false"/>
      <style:text-properties style:font-name="Arial" fo:font-size="12pt" style:font-size-asian="12pt" style:font-size-complex="12pt"/>
    </style:style>
    <style:style style:name="P25"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26" style:family="paragraph" style:parent-style-name="Standard">
      <style:paragraph-properties fo:text-align="justify" style:justify-single-word="false"/>
      <style:text-properties style:font-name="Arial" fo:font-size="12pt" officeooo:paragraph-rsid="017172f7"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1645c1f"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158502b"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1570381"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1699d05"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165a571"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15a5e0b"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1734296"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1661c7f"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16a186e" style:font-size-asian="12pt" style:font-size-complex="12pt"/>
    </style:style>
    <style:style style:name="P3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38" style:family="paragraph" style:parent-style-name="Standard">
      <style:paragraph-properties fo:text-align="justify" style:justify-single-word="false"/>
      <style:text-properties style:font-name="Arial" fo:font-weight="bold" style:font-weight-asian="bold"/>
    </style:style>
    <style:style style:name="P3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2bc0d7" fo:background-color="#ffffff" style:font-size-complex="12pt" style:font-weight-complex="bold"/>
    </style:style>
    <style:style style:name="P4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4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2bc0d7"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554329"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554329"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554329" style:font-size-asian="12pt" style:font-weight-asian="bold"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554329"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61855d"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554329" style:font-size-asian="12pt" style:font-weight-asian="bold"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9b4b234" officeooo:paragraph-rsid="01554329"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554329"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fo:font-size="12pt" officeooo:paragraph-rsid="01554329"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fo:font-size="12pt" fo:font-weight="bold" officeooo:paragraph-rsid="01554329"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fo:font-size="12pt" fo:font-weight="bold" officeooo:paragraph-rsid="01554329" style:font-size-asian="12pt" style:font-weight-asian="bold"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officeooo:paragraph-rsid="01554329"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ce181e" style:font-name="Arial1" fo:font-size="12pt" style:text-underline-style="none" fo:font-weight="normal" officeooo:paragraph-rsid="01554329" style:font-size-asian="12pt" style:font-weight-asian="normal" style:font-size-complex="12pt"/>
    </style:style>
    <style:style style:name="P59" style:family="paragraph" style:parent-style-name="Standard">
      <style:paragraph-properties fo:text-align="justify" style:justify-single-word="false"/>
      <style:text-properties style:font-name="Arial" fo:font-size="12pt" fo:font-weight="bold" officeooo:rsid="01645c1f" officeooo:paragraph-rsid="01645c1f" style:font-size-asian="12pt" style:font-weight-asian="bold" style:font-size-complex="12pt"/>
    </style:style>
    <style:style style:name="P60" style:family="paragraph" style:parent-style-name="Standard">
      <style:paragraph-properties fo:text-align="justify" style:justify-single-word="false"/>
      <style:text-properties style:font-name="Arial" fo:font-size="12pt" fo:font-weight="bold" officeooo:rsid="01570381" officeooo:paragraph-rsid="0158502b" style:font-size-asian="12pt" style:font-weight-asian="bold" style:font-size-complex="12pt"/>
    </style:style>
    <style:style style:name="P61" style:family="paragraph" style:parent-style-name="Standard">
      <style:paragraph-properties fo:text-align="justify" style:justify-single-word="false"/>
      <style:text-properties style:font-name="Arial" fo:font-size="12pt" fo:font-weight="bold" officeooo:rsid="015a5e0b" style:font-size-asian="12pt" style:font-weight-asian="bold" style:font-size-complex="12pt"/>
    </style:style>
    <style:style style:name="P62" style:family="paragraph" style:parent-style-name="Standard">
      <style:paragraph-properties fo:text-align="justify" style:justify-single-word="false"/>
      <style:text-properties style:font-name="Arial" fo:font-size="12pt" fo:font-weight="bold" officeooo:rsid="015a5e0b" officeooo:paragraph-rsid="015a5e0b" style:font-size-asian="12pt" style:font-weight-asian="bold" style:font-size-complex="12pt"/>
    </style:style>
    <style:style style:name="P63" style:family="paragraph" style:parent-style-name="Standard">
      <style:paragraph-properties fo:text-align="justify" style:justify-single-word="false"/>
      <style:text-properties style:font-name="Arial" fo:font-size="12pt" fo:font-weight="bold" officeooo:rsid="01661c7f" officeooo:paragraph-rsid="01661c7f" style:font-size-asian="12pt" style:font-weight-asian="bold" style:font-size-complex="12pt"/>
    </style:style>
    <style:style style:name="P64" style:family="paragraph" style:parent-style-name="Standard">
      <style:paragraph-properties fo:text-align="justify" style:justify-single-word="false"/>
      <style:text-properties style:font-name="Arial" fo:font-size="12pt" style:font-size-asian="12pt" style:font-size-complex="12pt"/>
    </style:style>
    <style:style style:name="P65"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66" style:family="paragraph" style:parent-style-name="Standard">
      <style:paragraph-properties fo:text-align="justify" style:justify-single-word="false"/>
      <style:text-properties style:font-name="Arial" fo:font-size="12pt" officeooo:paragraph-rsid="0175e19c" style:font-size-asian="12pt" style:font-size-complex="12pt"/>
    </style:style>
    <style:style style:name="P67"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68" style:family="paragraph" style:parent-style-name="Standard">
      <style:paragraph-properties fo:text-align="justify" style:justify-single-word="false"/>
      <style:text-properties style:font-name="Arial" fo:font-size="12pt" style:font-size-asian="12pt" style:font-size-complex="12pt"/>
    </style:style>
    <style:style style:name="P69"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70" style:family="paragraph" style:parent-style-name="Standard">
      <style:paragraph-properties fo:text-align="justify" style:justify-single-word="false" fo:hyphenation-ladder-count="no-limit" style:vertical-align="auto"/>
      <style:text-properties style:font-name="Arial" fo:font-size="12pt" officeooo:paragraph-rsid="0175e19c" style:font-size-asian="12pt" style:font-size-complex="12pt" fo:hyphenate="true"/>
    </style:style>
    <style:style style:name="P71" style:family="paragraph" style:parent-style-name="Standard">
      <style:paragraph-properties fo:text-align="justify" style:justify-single-word="false"/>
      <style:text-properties style:font-name="Arial" fo:font-size="12pt" officeooo:paragraph-rsid="0175e19c"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17727b0" style:font-size-asian="12pt" style:font-size-complex="12pt"/>
    </style:style>
    <style:style style:name="P73"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74" style:family="paragraph" style:parent-style-name="Standard">
      <style:paragraph-properties fo:text-align="justify" style:justify-single-word="false"/>
      <style:text-properties style:font-name="Arial" fo:font-size="12pt" style:text-underline-style="none" officeooo:paragraph-rsid="017727b0" style:font-size-asian="12pt" style:font-size-complex="12pt"/>
    </style:style>
    <style:style style:name="P75"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1514b0f" fo:background-color="#ffffff" loext:char-shading-value="0" style:font-weight-asian="bold" style:font-size-complex="12pt" style:font-weight-complex="bold"/>
    </style:style>
    <style:style style:name="T4" style:family="text">
      <style:text-properties style:font-name="Arial" fo:font-weight="bold" officeooo:rsid="013c8732" fo:background-color="#ffffff" loext:char-shading-value="0" style:font-weight-asian="bold" style:font-size-complex="12pt" style:font-weight-complex="bold"/>
    </style:style>
    <style:style style:name="T5" style:family="text">
      <style:text-properties style:font-name="Arial" fo:font-weight="bold" officeooo:rsid="00993de2" fo:background-color="#ffffff" loext:char-shading-value="0" style:font-weight-asian="bold" style:font-size-complex="12pt" style:font-weight-complex="bold"/>
    </style:style>
    <style:style style:name="T6" style:family="text">
      <style:text-properties style:font-name="Arial" fo:font-weight="bold" officeooo:rsid="00601b90" fo:background-color="#ffffff" loext:char-shading-value="0" style:font-weight-asian="bold" style:font-size-complex="12pt" style:font-weight-complex="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style="italic" fo:font-weight="bold" style:font-style-asian="italic" style:font-weight-asian="bold" style:font-size-complex="12pt" style:font-style-complex="italic" style:font-weight-complex="bold"/>
    </style:style>
    <style:style style:name="T10"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1" style:family="text">
      <style:text-properties style:font-name="Arial" fo:language="en" fo:country="US" fo:font-weight="bold" style:font-weight-asian="bold" style:font-size-complex="12pt" style:font-weight-complex="bold"/>
    </style:style>
    <style:style style:name="T12" style:family="text">
      <style:text-properties style:font-name="Arial" fo:language="en" fo:country="US" fo:font-weight="bold" officeooo:rsid="0153dd4a" style:font-weight-asian="bold" style:font-size-complex="12pt" style:font-weight-complex="bold"/>
    </style:style>
    <style:style style:name="T13" style:family="text">
      <style:text-properties style:font-name="Arial" style:font-size-complex="12pt"/>
    </style:style>
    <style:style style:name="T14" style:family="text">
      <style:text-properties style:font-name="Arial" officeooo:rsid="01527283" style:font-size-complex="12pt"/>
    </style:style>
    <style:style style:name="T15" style:family="text">
      <style:text-properties style:font-name="Arial" fo:background-color="#ffffff" loext:char-shading-value="0" style:font-size-complex="12pt"/>
    </style:style>
    <style:style style:name="T16" style:family="text">
      <style:text-properties fo:background-color="#ffffff" loext:char-shading-value="0" style:font-size-complex="12pt"/>
    </style:style>
    <style:style style:name="T17" style:family="text">
      <style:text-properties officeooo:rsid="002f1644"/>
    </style:style>
    <style:style style:name="T18" style:family="text">
      <style:text-properties officeooo:rsid="01514b0f"/>
    </style:style>
    <style:style style:name="T19" style:family="text">
      <style:text-properties officeooo:rsid="013c8732"/>
    </style:style>
    <style:style style:name="T20" style:family="text">
      <style:text-properties fo:font-weight="bold" style:font-weight-asian="bold"/>
    </style:style>
    <style:style style:name="T21" style:family="text">
      <style:text-properties fo:font-weight="bold" officeooo:rsid="017172f7" style:font-weight-asian="bold"/>
    </style:style>
    <style:style style:name="T22" style:family="text">
      <style:text-properties fo:font-weight="bold" officeooo:rsid="01645c1f" style:font-weight-asian="bold"/>
    </style:style>
    <style:style style:name="T23" style:family="text">
      <style:text-properties fo:font-weight="bold" officeooo:rsid="01570381" style:font-weight-asian="bold"/>
    </style:style>
    <style:style style:name="T24" style:family="text">
      <style:text-properties fo:font-weight="bold" officeooo:rsid="01699d05" style:font-weight-asian="bold"/>
    </style:style>
    <style:style style:name="T25" style:family="text">
      <style:text-properties fo:font-weight="bold" officeooo:rsid="0165a571" style:font-weight-asian="bold"/>
    </style:style>
    <style:style style:name="T26" style:family="text">
      <style:text-properties fo:font-weight="bold" officeooo:rsid="015a5e0b" style:font-weight-asian="bold"/>
    </style:style>
    <style:style style:name="T27" style:family="text">
      <style:text-properties fo:font-weight="bold" officeooo:rsid="01734296" style:font-weight-asian="bold"/>
    </style:style>
    <style:style style:name="T28" style:family="text">
      <style:text-properties fo:font-weight="bold" officeooo:rsid="01661c7f" style:font-weight-asian="bold"/>
    </style:style>
    <style:style style:name="T29" style:family="text">
      <style:text-properties fo:font-weight="bold" officeooo:rsid="016a186e" style:font-weight-asian="bold"/>
    </style:style>
    <style:style style:name="T30" style:family="text">
      <style:text-properties fo:font-weight="bold" officeooo:rsid="0175e19c" style:font-weight-asian="bold"/>
    </style:style>
    <style:style style:name="T31" style:family="text">
      <style:text-properties fo:font-weight="bold" officeooo:rsid="017727b0" style:font-weight-asian="bold"/>
    </style:style>
    <style:style style:name="T32" style:family="text">
      <style:text-properties style:font-name="Arial1" style:text-underline-style="none"/>
    </style:style>
    <style:style style:name="T33" style:family="text">
      <style:text-properties style:font-name="Arial1" style:text-underline-style="none" fo:font-weight="bold" style:font-weight-asian="bold"/>
    </style:style>
    <style:style style:name="T34" style:family="text">
      <style:text-properties style:font-name="Arial1" style:text-underline-style="none" fo:font-weight="bold" style:font-weight-asian="bold" style:font-weight-complex="bold"/>
    </style:style>
    <style:style style:name="T35" style:family="text">
      <style:text-properties style:font-name="Arial1" style:text-underline-style="none" fo:font-weight="bold" officeooo:rsid="09d95f4f" style:font-weight-asian="bold" style:font-weight-complex="bold"/>
    </style:style>
    <style:style style:name="T36" style:family="text">
      <style:text-properties style:font-name="Arial1" style:text-underline-style="none" fo:font-weight="bold" officeooo:rsid="09a3f0d6" style:font-weight-asian="bold" style:font-weight-complex="bold"/>
    </style:style>
    <style:style style:name="T37" style:family="text">
      <style:text-properties style:font-name="Arial1" style:text-underline-style="none" fo:font-weight="bold" officeooo:rsid="015d6b04" style:font-weight-asian="bold" style:font-weight-complex="bold"/>
    </style:style>
    <style:style style:name="T38" style:family="text">
      <style:text-properties style:font-name="Arial1" style:text-underline-style="none" fo:font-weight="bold" officeooo:rsid="09a5e8d5" style:font-weight-asian="bold" style:font-weight-complex="bold"/>
    </style:style>
    <style:style style:name="T39" style:family="text">
      <style:text-properties style:font-name="Arial1" style:text-underline-style="none" fo:font-weight="bold" officeooo:rsid="09a7ba92" style:font-weight-asian="bold" style:font-weight-complex="bold"/>
    </style:style>
    <style:style style:name="T40" style:family="text">
      <style:text-properties style:font-name="Arial1" style:text-underline-style="none" fo:font-weight="bold" officeooo:rsid="09ab08ee" style:font-weight-asian="bold" style:font-weight-complex="bold"/>
    </style:style>
    <style:style style:name="T41" style:family="text">
      <style:text-properties style:font-name="Arial1" style:text-underline-style="none" fo:font-weight="bold" officeooo:rsid="09a0a8ed" style:font-weight-asian="bold" style:font-weight-complex="bold"/>
    </style:style>
    <style:style style:name="T42" style:family="text">
      <style:text-properties style:font-name="Arial1" style:text-underline-style="none" fo:font-weight="bold" officeooo:rsid="09b11684" style:font-weight-asian="bold" style:font-weight-complex="bold"/>
    </style:style>
    <style:style style:name="T43" style:family="text">
      <style:text-properties style:font-name="Arial1" style:text-underline-style="none" fo:font-weight="bold" officeooo:rsid="09b0cfde" style:font-weight-asian="bold" style:font-weight-complex="bold"/>
    </style:style>
    <style:style style:name="T44" style:family="text">
      <style:text-properties style:font-name="Arial1" style:text-underline-style="none" fo:font-weight="bold" officeooo:rsid="09b4b234" style:font-weight-asian="bold" style:font-weight-complex="bold"/>
    </style:style>
    <style:style style:name="T45" style:family="text">
      <style:text-properties style:font-name="Arial1" style:text-underline-style="none" fo:font-weight="bold" officeooo:rsid="09bdb232" style:font-weight-asian="bold" style:font-weight-complex="bold"/>
    </style:style>
    <style:style style:name="T46" style:family="text">
      <style:text-properties style:font-name="Arial1" style:text-underline-style="none" fo:font-weight="bold" officeooo:rsid="09d9cacf" style:font-weight-asian="bold" style:font-weight-complex="bold"/>
    </style:style>
    <style:style style:name="T47" style:family="text">
      <style:text-properties style:font-name="Arial1" style:text-underline-style="none" fo:font-weight="bold" officeooo:rsid="09c3193f" style:font-weight-asian="bold" style:font-weight-complex="bold"/>
    </style:style>
    <style:style style:name="T48" style:family="text">
      <style:text-properties style:font-name="Arial1" style:text-underline-style="none" fo:font-weight="bold" officeooo:rsid="09bf080c" style:font-weight-asian="bold" style:font-weight-complex="bold"/>
    </style:style>
    <style:style style:name="T49" style:family="text">
      <style:text-properties style:font-name="Arial1" style:text-underline-style="none" fo:font-weight="bold" officeooo:rsid="09c6241a" style:font-weight-asian="bold" style:font-weight-complex="bold"/>
    </style:style>
    <style:style style:name="T50" style:family="text">
      <style:text-properties style:font-name="Arial1" style:text-underline-style="none" fo:font-weight="bold" officeooo:rsid="09caf2d7" style:font-weight-asian="bold" style:font-weight-complex="bold"/>
    </style:style>
    <style:style style:name="T51" style:family="text">
      <style:text-properties style:font-name="Arial1" style:text-underline-style="none" fo:font-weight="bold" officeooo:rsid="01789556" style:font-weight-asian="bold" style:font-weight-complex="bold"/>
    </style:style>
    <style:style style:name="T52" style:family="text">
      <style:text-properties style:font-name="Arial1" style:text-underline-style="none" fo:font-weight="bold" officeooo:rsid="0178c385" style:font-weight-asian="bold" style:font-weight-complex="bold"/>
    </style:style>
    <style:style style:name="T53" style:family="text">
      <style:text-properties style:font-name="Arial1" style:text-underline-style="none" fo:font-weight="bold" officeooo:rsid="09d95f4f" style:font-weight-asian="bold"/>
    </style:style>
    <style:style style:name="T54" style:family="text">
      <style:text-properties style:font-name="Arial1" style:text-underline-style="none" fo:font-weight="bold" officeooo:rsid="09d97329" style:font-weight-asian="bold"/>
    </style:style>
    <style:style style:name="T55" style:family="text">
      <style:text-properties style:font-name="Arial1" style:text-underline-style="none" fo:font-weight="bold" officeooo:rsid="09d9cacf" style:font-weight-asian="bold"/>
    </style:style>
    <style:style style:name="T56" style:family="text">
      <style:text-properties style:font-name="Arial1" style:text-underline-style="none" fo:font-weight="bold" officeooo:rsid="09dbc020" style:font-weight-asian="bold"/>
    </style:style>
    <style:style style:name="T57" style:family="text">
      <style:text-properties style:font-name="Arial1" style:text-underline-style="none" fo:font-weight="bold" officeooo:rsid="09dc9dee" style:font-weight-asian="bold"/>
    </style:style>
    <style:style style:name="T58" style:family="text">
      <style:text-properties style:font-name="Arial1" style:text-underline-style="none" fo:font-weight="normal" style:font-weight-asian="normal"/>
    </style:style>
    <style:style style:name="T59" style:family="text">
      <style:text-properties style:font-name="Arial1" style:text-underline-style="none" fo:font-weight="normal" officeooo:rsid="09d95f4f" style:font-weight-asian="normal"/>
    </style:style>
    <style:style style:name="T60" style:family="text">
      <style:text-properties style:font-name="Arial1" style:text-underline-style="none" fo:font-weight="normal" officeooo:rsid="09a3f0d6" style:font-weight-asian="normal"/>
    </style:style>
    <style:style style:name="T61" style:family="text">
      <style:text-properties style:font-name="Arial1" style:text-underline-style="none" fo:font-weight="normal" officeooo:rsid="09a5e8d5" style:font-weight-asian="normal"/>
    </style:style>
    <style:style style:name="T62" style:family="text">
      <style:text-properties style:font-name="Arial1" style:text-underline-style="none" fo:font-weight="normal" officeooo:rsid="09a7ba92" style:font-weight-asian="normal"/>
    </style:style>
    <style:style style:name="T63" style:family="text">
      <style:text-properties style:font-name="Arial1" style:text-underline-style="none" fo:font-weight="normal" officeooo:rsid="09df5b0e" style:font-weight-asian="normal"/>
    </style:style>
    <style:style style:name="T64" style:family="text">
      <style:text-properties style:font-name="Arial1" style:text-underline-style="none" fo:font-weight="normal" officeooo:rsid="09a9a9d7" style:font-weight-asian="normal"/>
    </style:style>
    <style:style style:name="T65" style:family="text">
      <style:text-properties style:font-name="Arial1" style:text-underline-style="none" fo:font-weight="normal" officeooo:rsid="09ab08ee" style:font-weight-asian="normal"/>
    </style:style>
    <style:style style:name="T66" style:family="text">
      <style:text-properties style:font-name="Arial1" style:text-underline-style="none" fo:font-weight="normal" officeooo:rsid="09acbdc2" style:font-weight-asian="normal"/>
    </style:style>
    <style:style style:name="T67" style:family="text">
      <style:text-properties style:font-name="Arial1" style:text-underline-style="none" fo:font-weight="normal" officeooo:rsid="09ade324" style:font-weight-asian="normal"/>
    </style:style>
    <style:style style:name="T68" style:family="text">
      <style:text-properties style:font-name="Arial1" style:text-underline-style="none" fo:font-weight="normal" officeooo:rsid="09afcda2" style:font-weight-asian="normal"/>
    </style:style>
    <style:style style:name="T69" style:family="text">
      <style:text-properties style:font-name="Arial1" style:text-underline-style="none" fo:font-weight="normal" officeooo:rsid="09b02f60" style:font-weight-asian="normal"/>
    </style:style>
    <style:style style:name="T70" style:family="text">
      <style:text-properties style:font-name="Arial1" style:text-underline-style="none" fo:font-weight="normal" officeooo:rsid="09b0cfde" style:font-weight-asian="normal"/>
    </style:style>
    <style:style style:name="T71" style:family="text">
      <style:text-properties style:font-name="Arial1" style:text-underline-style="none" fo:font-weight="normal" officeooo:rsid="09b2499e" style:font-weight-asian="normal"/>
    </style:style>
    <style:style style:name="T72" style:family="text">
      <style:text-properties style:font-name="Arial1" style:text-underline-style="none" fo:font-weight="normal" officeooo:rsid="09b2b567" style:font-weight-asian="normal"/>
    </style:style>
    <style:style style:name="T73" style:family="text">
      <style:text-properties style:font-name="Arial1" style:text-underline-style="none" fo:font-weight="normal" officeooo:rsid="09b3c590" style:font-weight-asian="normal"/>
    </style:style>
    <style:style style:name="T74" style:family="text">
      <style:text-properties style:font-name="Arial1" style:text-underline-style="none" fo:font-weight="normal" officeooo:rsid="09b4b234" style:font-weight-asian="normal"/>
    </style:style>
    <style:style style:name="T75" style:family="text">
      <style:text-properties style:font-name="Arial1" style:text-underline-style="none" fo:font-weight="normal" officeooo:rsid="09b585a4" style:font-weight-asian="normal"/>
    </style:style>
    <style:style style:name="T76" style:family="text">
      <style:text-properties style:font-name="Arial1" style:text-underline-style="none" fo:font-weight="normal" officeooo:rsid="09b95f34" style:font-weight-asian="normal"/>
    </style:style>
    <style:style style:name="T77" style:family="text">
      <style:text-properties style:font-name="Arial1" style:text-underline-style="none" fo:font-weight="normal" officeooo:rsid="09d97329" style:font-weight-asian="normal"/>
    </style:style>
    <style:style style:name="T78" style:family="text">
      <style:text-properties style:font-name="Arial1" style:text-underline-style="none" fo:font-weight="normal" officeooo:rsid="09bb0d82" style:font-weight-asian="normal"/>
    </style:style>
    <style:style style:name="T79" style:family="text">
      <style:text-properties style:font-name="Arial1" style:text-underline-style="none" fo:font-weight="normal" officeooo:rsid="09bc19d0" style:font-weight-asian="normal"/>
    </style:style>
    <style:style style:name="T80" style:family="text">
      <style:text-properties style:font-name="Arial1" style:text-underline-style="none" fo:font-weight="normal" officeooo:rsid="09bc940f" style:font-weight-asian="normal"/>
    </style:style>
    <style:style style:name="T81" style:family="text">
      <style:text-properties style:font-name="Arial1" style:text-underline-style="none" fo:font-weight="normal" officeooo:rsid="09bdb232" style:font-weight-asian="normal"/>
    </style:style>
    <style:style style:name="T82" style:family="text">
      <style:text-properties style:font-name="Arial1" style:text-underline-style="none" fo:font-weight="normal" officeooo:rsid="09d9cacf" style:font-weight-asian="normal"/>
    </style:style>
    <style:style style:name="T83" style:family="text">
      <style:text-properties style:font-name="Arial1" style:text-underline-style="none" fo:font-weight="normal" officeooo:rsid="09be51c8" style:font-weight-asian="normal"/>
    </style:style>
    <style:style style:name="T84" style:family="text">
      <style:text-properties style:font-name="Arial1" style:text-underline-style="none" fo:font-weight="normal" officeooo:rsid="09bf080c" style:font-weight-asian="normal"/>
    </style:style>
    <style:style style:name="T85" style:family="text">
      <style:text-properties style:font-name="Arial1" style:text-underline-style="none" fo:font-weight="normal" officeooo:rsid="09bf8538" style:font-weight-asian="normal"/>
    </style:style>
    <style:style style:name="T86" style:family="text">
      <style:text-properties style:font-name="Arial1" style:text-underline-style="none" fo:font-weight="normal" officeooo:rsid="09c158af" style:font-weight-asian="normal"/>
    </style:style>
    <style:style style:name="T87" style:family="text">
      <style:text-properties style:font-name="Arial1" style:text-underline-style="none" fo:font-weight="normal" officeooo:rsid="09c3193f" style:font-weight-asian="normal"/>
    </style:style>
    <style:style style:name="T88" style:family="text">
      <style:text-properties style:font-name="Arial1" style:text-underline-style="none" fo:font-weight="normal" officeooo:rsid="09df6eca" style:font-weight-asian="normal"/>
    </style:style>
    <style:style style:name="T89" style:family="text">
      <style:text-properties style:font-name="Arial1" style:text-underline-style="none" fo:font-weight="normal" officeooo:rsid="09c3e819" style:font-weight-asian="normal"/>
    </style:style>
    <style:style style:name="T90" style:family="text">
      <style:text-properties style:font-name="Arial1" style:text-underline-style="none" fo:font-weight="normal" officeooo:rsid="09c46b0e" style:font-weight-asian="normal"/>
    </style:style>
    <style:style style:name="T91" style:family="text">
      <style:text-properties style:font-name="Arial1" style:text-underline-style="none" fo:font-weight="normal" officeooo:rsid="09c6241a" style:font-weight-asian="normal"/>
    </style:style>
    <style:style style:name="T92" style:family="text">
      <style:text-properties style:font-name="Arial1" style:text-underline-style="none" fo:font-weight="normal" officeooo:rsid="09c95def" style:font-weight-asian="normal"/>
    </style:style>
    <style:style style:name="T93" style:family="text">
      <style:text-properties style:font-name="Arial1" style:text-underline-style="none" fo:font-weight="normal" officeooo:rsid="09caf2d7" style:font-weight-asian="normal"/>
    </style:style>
    <style:style style:name="T94" style:family="text">
      <style:text-properties style:font-name="Arial1" style:text-underline-style="none" fo:font-weight="normal" officeooo:rsid="09cb43d8" style:font-weight-asian="normal"/>
    </style:style>
    <style:style style:name="T95" style:family="text">
      <style:text-properties style:font-name="Arial1" style:text-underline-style="none" fo:font-weight="normal" officeooo:rsid="09cb6c71" style:font-weight-asian="normal"/>
    </style:style>
    <style:style style:name="T96" style:family="text">
      <style:text-properties style:font-name="Arial1" style:text-underline-style="none" fo:font-weight="normal" officeooo:rsid="09cca2a1" style:font-weight-asian="normal"/>
    </style:style>
    <style:style style:name="T97" style:family="text">
      <style:text-properties style:font-name="Arial1" style:text-underline-style="none" fo:font-weight="normal" officeooo:rsid="09dbc020" style:font-weight-asian="normal"/>
    </style:style>
    <style:style style:name="T98" style:family="text">
      <style:text-properties style:font-name="Arial1" style:text-underline-style="none" fo:font-weight="normal" officeooo:rsid="09d04ea3" style:font-weight-asian="normal"/>
    </style:style>
    <style:style style:name="T99" style:family="text">
      <style:text-properties style:font-name="Arial1" style:text-underline-style="none" fo:font-weight="normal" officeooo:rsid="09d13cfb" style:font-weight-asian="normal"/>
    </style:style>
    <style:style style:name="T100" style:family="text">
      <style:text-properties style:font-name="Arial1" style:text-underline-style="none" fo:font-weight="normal" officeooo:rsid="09dc9dee" style:font-weight-asian="normal"/>
    </style:style>
    <style:style style:name="T101" style:family="text">
      <style:text-properties style:font-name="Arial1" style:text-underline-style="none" officeooo:rsid="09a3f0d6"/>
    </style:style>
    <style:style style:name="T102" style:family="text">
      <style:text-properties style:font-name="Arial1" style:text-underline-style="none" style:font-weight-complex="bold"/>
    </style:style>
    <style:style style:name="T103" style:family="text">
      <style:text-properties style:font-name="Arial1" style:text-underline-style="none" officeooo:rsid="09a3f0d6" style:font-weight-complex="bold"/>
    </style:style>
    <style:style style:name="T104" style:family="text">
      <style:text-properties style:font-name="Arial1" style:text-underline-style="none" officeooo:rsid="09b4b234" style:font-weight-complex="bold"/>
    </style:style>
    <style:style style:name="T105" style:family="text">
      <style:text-properties style:font-name="Arial1" style:text-underline-style="none" officeooo:rsid="09b0cfde" style:font-weight-complex="bold"/>
    </style:style>
    <style:style style:name="T106" style:family="text">
      <style:text-properties style:font-name="Arial1" style:text-underline-style="none" officeooo:rsid="09bf080c" style:font-weight-complex="bold"/>
    </style:style>
    <style:style style:name="T107" style:family="text">
      <style:text-properties style:font-name="Arial1" style:text-underline-style="none" officeooo:rsid="09caf2d7" style:font-weight-complex="bold"/>
    </style:style>
    <style:style style:name="T108" style:family="text">
      <style:text-properties style:font-name="Arial1" style:text-underline-style="none" officeooo:rsid="09b0cfde"/>
    </style:style>
    <style:style style:name="T109" style:family="text">
      <style:text-properties style:font-name="Arial1" style:text-underline-style="none" officeooo:rsid="09b4b234"/>
    </style:style>
    <style:style style:name="T110" style:family="text">
      <style:text-properties style:font-name="Arial1" style:text-underline-style="none" officeooo:rsid="09bf080c"/>
    </style:style>
    <style:style style:name="T111" style:family="text">
      <style:text-properties style:font-name="Arial1" style:text-underline-style="none" officeooo:rsid="09c6241a"/>
    </style:style>
    <style:style style:name="T112" style:family="text">
      <style:text-properties style:font-name="Arial1" style:text-underline-style="none" officeooo:rsid="09caf2d7"/>
    </style:style>
    <style:style style:name="T113" style:family="text">
      <style:text-properties style:font-name="Arial1" style:language-asian="hi" style:country-asian="IN" style:font-name-complex="Arial"/>
    </style:style>
    <style:style style:name="T114" style:family="text">
      <style:text-properties style:font-name="Arial1" fo:font-weight="bold" officeooo:rsid="09d95f4f" style:font-weight-asian="bold" style:font-weight-complex="bold"/>
    </style:style>
    <style:style style:name="T115" style:family="text">
      <style:text-properties fo:font-weight="normal" style:font-weight-asian="normal" style:font-weight-complex="normal"/>
    </style:style>
    <style:style style:name="T116" style:family="text">
      <style:text-properties fo:font-weight="normal" officeooo:rsid="01645c1f" style:font-weight-asian="normal" style:font-weight-complex="normal"/>
    </style:style>
    <style:style style:name="T117" style:family="text">
      <style:text-properties fo:font-weight="normal" officeooo:rsid="01570381" style:font-weight-asian="normal" style:font-weight-complex="normal"/>
    </style:style>
    <style:style style:name="T118" style:family="text">
      <style:text-properties fo:font-weight="normal" officeooo:rsid="015a5e0b" style:font-weight-asian="normal" style:font-weight-complex="normal"/>
    </style:style>
    <style:style style:name="T119" style:family="text">
      <style:text-properties fo:font-weight="normal" officeooo:rsid="01661c7f" style:font-weight-asian="normal" style:font-weight-complex="normal"/>
    </style:style>
    <style:style style:name="T120" style:family="text">
      <style:text-properties officeooo:rsid="0158502b"/>
    </style:style>
    <style:style style:name="T121" style:family="text">
      <style:text-properties officeooo:rsid="01734296"/>
    </style:style>
    <style:style style:name="T122" style:family="text">
      <style:text-properties officeooo:rsid="013e3375"/>
    </style:style>
    <style:style style:name="T123" style:family="text">
      <style:text-properties style:text-underline-style="none" fo:font-weight="bold" style:font-weight-asian="bold"/>
    </style:style>
    <style:style style:name="T124" style:family="text">
      <style:text-properties style:text-underline-style="none" fo:font-weight="bold" officeooo:rsid="017727b0" style:font-weight-asian="bold"/>
    </style:style>
    <style:style style:name="T125" style:family="text">
      <style:text-properties officeooo:rsid="0153dd4a"/>
    </style:style>
    <style:style style:name="T126" style:family="text">
      <style:text-properties officeooo:rsid="09df5b0e"/>
    </style:style>
    <style:style style:name="T127" style:family="text">
      <style:text-properties officeooo:rsid="09d95f4f"/>
    </style:style>
    <style:style style:name="T128" style:family="text">
      <style:text-properties officeooo:rsid="09d97329"/>
    </style:style>
    <style:style style:name="T129" style:family="text">
      <style:text-properties officeooo:rsid="09d9cacf"/>
    </style:style>
    <style:style style:name="T130" style:family="text">
      <style:text-properties officeooo:rsid="09df6eca"/>
    </style:style>
    <style:style style:name="T131" style:family="text">
      <style:text-properties officeooo:rsid="09dbc020"/>
    </style:style>
    <style:style style:name="T132" style:family="text">
      <style:text-properties officeooo:rsid="09dc9dee"/>
    </style:style>
    <style:style style:name="T133" style:family="text">
      <style:text-properties fo:color="#ed1c24" style:font-name="Arial" style:font-size-complex="12pt"/>
    </style:style>
    <style:style style:name="T134" style:family="text">
      <style:text-properties officeooo:rsid="017a046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5"><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16">E-mail: camcrim1@tjce.jus.br</text:span></text:span></text:p>
      <text:p text:style-name="P4"/>
      <text:p text:style-name="P4"/>
      <text:p text:style-name="P6">ROTEIRO DA SESSÃO <text:span text:style-name="T17">ORDINÁRIA </text:span>N.º <text:span text:style-name="T18">20</text:span> DE <text:span text:style-name="T18">10</text:span> DE <text:span text:style-name="T19">JUNHO</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10</text:span></text:span><text:span text:style-name="Fonte_20_parág._20_padrão"><text:span text:style-name="T2"> de </text:span></text:span><text:span text:style-name="Fonte_20_parág._20_padrão"><text:span text:style-name="T4">junho</text:span></text:span><text:span text:style-name="Fonte_20_parág._20_padrão"><text:span text:style-name="T2"> de 2025, </text:span></text:span><text:span text:style-name="Fonte_20_parág._20_padrão"><text:span text:style-name="T5">terça</text:span></text:span><text:span text:style-name="Fonte_20_parág._20_padrão"><text:span text:style-name="T2">-feira, a partir das 1</text:span></text:span><text:span text:style-name="Fonte_20_parág._20_padrão"><text:span text:style-name="T6">4</text:span></text:span><text:span text:style-name="Fonte_20_parág._20_padrão"><text:span text:style-name="T2">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9">QUORUM </text:span></text:span><text:span text:style-name="Fonte_20_parág._20_padrão"><text:span text:style-name="T7">(ART. 91, I, RITJCE);</text:span></text:span></text:p>
      <text:p text:style-name="P8"/>
      <text:p text:style-name="P7">1.1. Avisos</text:p>
      <text:p text:style-name="P18"/>
      <text:p text:style-name="P19">2. APRECIAÇÃO DA ATA DA SESSÃO ORDINÁRIA DO DIA <text:span text:style-name="T18">03</text:span> DE <text:span text:style-name="T18">JUNHO</text:span> DE 2025 (ART. 91, II, RITJCE);</text:p>
      <text:p text:style-name="P3"/>
      <text:p text:style-name="P10">3. ORDEM DE JULGAMENTO DOS PROCESSOS (ART. 92, RITJCE).</text:p>
      <text:p text:style-name="P17"/>
      <text:p text:style-name="P7">3.1. Pedidos de Vista</text:p>
      <text:p text:style-name="P20"/>
      <text:p text:style-name="P16"><text:span text:style-name="Fonte_20_parág._20_padrão"><text:span text:style-name="T8">3.2. </text:span></text:span><text:span text:style-name="Fonte_20_parág._20_padrão"><text:span text:style-name="T10">Habeas Corpus</text:span></text:span></text:p>
      <text:p text:style-name="P25"/>
      <text:p text:style-name="P26"><text:span text:style-name="T21">0</text:span><text:span text:style-name="T22">1 - Habeas Corpus Criminal </text:span><text:span text:style-name="T35">Nº </text:span><text:span text:style-name="T22">0624019-08.2025.8.06.0000 - </text:span><text:span text:style-name="T116">1ª Vara Criminal da Comarca de Sobral</text:span></text:p>
      <text:p text:style-name="P24">Impetrante: Alan de Carvalho Cisne</text:p>
      <text:p text:style-name="P24">Paciente: R. A. A.</text:p>
      <text:p text:style-name="P24">Advogado: Alan de Carvalho Cisne</text:p>
      <text:p text:style-name="P24">Impetrado: Juiz de Direito da 1ª Vara Criminal da Comarca de Sobral</text:p>
      <text:p text:style-name="P24">Custos legis: Ministério Público Estadual</text:p>
      <text:p text:style-name="P24"><text:span text:style-name="T20">Relator: </text:span><text:span text:style-name="T21">Des. </text:span><text:span text:style-name="T20">MÁRIO PARENTE TEÓFILO NETO</text:span></text:p>
      <text:p text:style-name="P24"/>
      <text:p text:style-name="P24"/>
      <text:p text:style-name="P26"><text:span text:style-name="T21">0</text:span><text:span text:style-name="T20">2 - Habeas Corpus Criminal </text:span><text:span text:style-name="T35">Nº </text:span><text:span text:style-name="T20">0624153-35.2025.8.06.0000 - </text:span><text:span text:style-name="T115">3ª Vara Criminal da Comarca de Juazeiro do Norte</text:span></text:p>
      <text:p text:style-name="P24">Impetrante: Tayana Castro de Barros</text:p>
      <text:p text:style-name="P24">Paciente: A. C. S. R.</text:p>
      <text:p text:style-name="P24">Advogada: Tayana Castro de Barros</text:p>
      <text:p text:style-name="P24">Impetrado: Juiz de Direito da 3ª Vara Criminal da Comarca de Juazeiro do Norte</text:p>
      <text:p text:style-name="P24"><text:soft-page-break/>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1">0</text:span><text:span text:style-name="T20">3 - Habeas Corpus Criminal </text:span><text:span text:style-name="T35">Nº </text:span><text:span text:style-name="T20">0624329-14.2025.8.06.0000 - </text:span><text:span text:style-name="T115">Vara Única da Comarca de Independência</text:span></text:p>
      <text:p text:style-name="P24">Impetrante: Ícaro Pacífico Félix França</text:p>
      <text:p text:style-name="P24">Impetrante: Rayanney Mourão Alves</text:p>
      <text:p text:style-name="P24">Paciente: C. V. M. M.</text:p>
      <text:p text:style-name="P24">Advogado: Ícaro Pacífico Félix França</text:p>
      <text:p text:style-name="P24">Advogada: Rayanney Mourão Alves</text:p>
      <text:p text:style-name="P24">Impetrado: Juiz de Direito da Vara Única da Comarca de Independência</text:p>
      <text:p text:style-name="P24">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1">0</text:span><text:span text:style-name="T20">4 - Habeas Corpus Criminal </text:span><text:span text:style-name="T35">Nº </text:span><text:span text:style-name="T20">0624887-83.2025.8.06.0000 - </text:span><text:span text:style-name="T115">1ª Vara Criminal da Comarca de Quixadá</text:span></text:p>
      <text:p text:style-name="P24">Impetrante: Luís Cláudio da Silva Reis</text:p>
      <text:p text:style-name="P24">Impetrante: Jacinta de França Souza Neta Reis</text:p>
      <text:p text:style-name="P24">Paciente: L. S. L.</text:p>
      <text:p text:style-name="P24">Advogada: Jacinta de França Souza Neta Reis</text:p>
      <text:p text:style-name="P24">Advogado: Luís Cláudio da Silva Reis</text:p>
      <text:p text:style-name="P24">Impetrado: Juiz de Direito da 1ª Vara Criminal da Comarca de Quixadá</text:p>
      <text:p text:style-name="P24">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1">0</text:span><text:span text:style-name="T20">5 - Habeas Corpus Criminal </text:span><text:span text:style-name="T35">Nº </text:span><text:span text:style-name="T20">0624913-81.2025.8.06.0000 <text:s/>- </text:span><text:span text:style-name="T115">1ª Vara da Comarca de Senador Pompeu</text:span></text:p>
      <text:p text:style-name="P24">Impetrante: Suelde Macedo do Nascimento</text:p>
      <text:p text:style-name="P24">Paciente: N. C. N.</text:p>
      <text:p text:style-name="P24">Advogada: Suelde Macedo do Nascimento</text:p>
      <text:p text:style-name="P24">Impetrado: Juiz de Direito da 1ª Vara da Comarca de Senador Pompeu</text:p>
      <text:p text:style-name="P24">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1">0</text:span><text:span text:style-name="T20">6 - Habeas Corpus Criminal </text:span><text:span text:style-name="T35">Nº </text:span><text:span text:style-name="T20">0624950-11.2025.8.06.0000 - </text:span><text:span text:style-name="T115">1ª Vara Criminal da Comarca de Maracanaú</text:span></text:p>
      <text:p text:style-name="P24">Impetrante: Marcelo Gomes Torquato</text:p>
      <text:p text:style-name="P24">Paciente: F. S. G.</text:p>
      <text:p text:style-name="P24">Advogado: Marcelo Gomes Torquato</text:p>
      <text:p text:style-name="P24">Impetrado: Juiz de Direito da 1ª Vara Criminal da Comarca de Maracanaú</text:p>
      <text:p text:style-name="P24">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1">0</text:span><text:span text:style-name="T20">7 - Habeas Corpus Criminal </text:span><text:span text:style-name="T35">Nº </text:span><text:span text:style-name="T20">0625012-51.2025.8.06.0000 - </text:span><text:span text:style-name="T115">2º Núcleo Regional de Custódia e de Inquérito - Sede em Iguatu</text:span></text:p>
      <text:p text:style-name="P24">Impetrante: Halison Harlley Teixeira de Carvalho</text:p>
      <text:p text:style-name="P24">Paciente: José Gilmar Ribeiro de Souza</text:p>
      <text:p text:style-name="P24"><text:soft-page-break/>Advogado: Halison Harlley Teixeira de Carvalho</text:p>
      <text:p text:style-name="P24">Impetrado: Juiz de Direito 2º Núcleo Regional de Custódia e de Inquérito - Sede em Iguatu</text:p>
      <text:p text:style-name="P24">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1">0</text:span><text:span text:style-name="T20">8 - Habeas Corpus Criminal </text:span><text:span text:style-name="T35">Nº </text:span><text:span text:style-name="T20">0625071-39.2025.8.06.0000 - </text:span><text:span text:style-name="T115">Vara Única da Comarca de Jucás</text:span></text:p>
      <text:p text:style-name="P24">Impetrante: Edmar Alves Barreto</text:p>
      <text:p text:style-name="P24">Paciente: F. R. P. da S.</text:p>
      <text:p text:style-name="P24">Paciente: F. R. P. da S.</text:p>
      <text:p text:style-name="P24">Advogado: Edmar Alves Barreto</text:p>
      <text:p text:style-name="P24">Impetrado: Juiz de Direito da Vara Única da Comarca de Jucás</text:p>
      <text:p text:style-name="P24">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1">0</text:span><text:span text:style-name="T20">9 - Habeas Corpus Criminal </text:span><text:span text:style-name="T35">Nº </text:span><text:span text:style-name="T20">0625125-05.2025.8.06.0000 - </text:span><text:span text:style-name="T115">3º Núcleo Regional de Custódia e de Inquérito - Sede em Quixadá</text:span></text:p>
      <text:p text:style-name="P24">Impetrante: Defensoria Pública do Estado do Ceará</text:p>
      <text:p text:style-name="P24">Paciente: Adriano Ferreira</text:p>
      <text:p text:style-name="P24">Impetrado: Juiz de Direito 3º Núcleo Regional de Custódia e de Inquérito - Sede em Quixadá</text:p>
      <text:p text:style-name="P24">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0">10 - Habeas Corpus Criminal </text:span><text:span text:style-name="T35">Nº </text:span><text:span text:style-name="T20">0625179-68.2025.8.06.0000 - </text:span><text:span text:style-name="T115">1ª Vara Criminal da Comarca de Sobral</text:span></text:p>
      <text:p text:style-name="P24">Impetrante: Oséas de Souza Rodrigues Filho</text:p>
      <text:p text:style-name="P24">Impetrante: Ruan D'Lucas Lourenço Alves</text:p>
      <text:p text:style-name="P24">Paciente: Weverton Costa Santana da Silva</text:p>
      <text:p text:style-name="P24">Advogado: Oséas de Souza Rodrigues Filho</text:p>
      <text:p text:style-name="P24">Impetrado: Juiz de Direito da 1ª Vara Criminal da Comarca de Sobral</text:p>
      <text:p text:style-name="P24">Custos legis: Ministério Público Estadual</text:p>
      <text:p text:style-name="P26"><text:span text:style-name="T20">Relator: </text:span><text:span text:style-name="T21">Des. </text:span><text:span text:style-name="T20">MÁRIO PARENTE TEÓFILO NETO</text:span></text:p>
      <text:p text:style-name="P24"/>
      <text:p text:style-name="P24"/>
      <text:p text:style-name="P26"><text:span text:style-name="T20">11 - Habeas Corpus Criminal </text:span><text:span text:style-name="T35">Nº </text:span><text:span text:style-name="T20">0625311-28.2025.8.06.0000 - </text:span><text:span text:style-name="T115">1ª Vara da Comarca de Quixeramobim</text:span></text:p>
      <text:p text:style-name="P24">Impetrante: Defensoria Pública do Estado do Ceará</text:p>
      <text:p text:style-name="P24">Paciente: F. G. de O.</text:p>
      <text:p text:style-name="P24">Impetrado: Juiz de Direito da 1ª Vara da Comarca de Quixeramobim</text:p>
      <text:p text:style-name="P24">Custos legis: Ministério Público Estadual</text:p>
      <text:p text:style-name="P26"><text:span text:style-name="T22">Relator: </text:span><text:span text:style-name="T21">Des. </text:span><text:span text:style-name="T22">MÁRIO PARENTE TEÓFILO NETO</text:span></text:p>
      <text:p text:style-name="P59"/>
      <text:p text:style-name="P59"/>
      <text:p text:style-name="P27"><text:span text:style-name="T21">12</text:span><text:span text:style-name="T23"> - Habeas Corpus Criminal </text:span><text:span text:style-name="T35">Nº </text:span><text:span text:style-name="T23">0623797-40.2025.8.06.0000 - </text:span><text:span text:style-name="T117">Vara Única da Comarca de Ipu</text:span></text:p>
      <text:p text:style-name="P24">Impetrante: Guilherme Janderson Martins Madeira</text:p>
      <text:p text:style-name="P24">Paciente: B. R. O.</text:p>
      <text:p text:style-name="P24"><text:soft-page-break/>Advogado: Guilherme Janderson Martins Madeira</text:p>
      <text:p text:style-name="P24">Impetrado: Juiz de Direito da Vara Única da Comarca de Ipu</text:p>
      <text:p text:style-name="P24">Custos legis: Ministério Público Estadual</text:p>
      <text:p text:style-name="P24"><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13</text:span><text:span text:style-name="T20"> - Habeas Corpus Criminal </text:span><text:span text:style-name="T35">Nº </text:span><text:span text:style-name="T20">0623885-78.2025.8.06.0000 - </text:span><text:span text:style-name="T115">Juizado Especial da Violência Doméstica e Familiar Contra a Mulher da Comarca de Sobral</text:span></text:p>
      <text:p text:style-name="P24">Impetrante: Luciana Cristina Albuquerque de Oliveira</text:p>
      <text:p text:style-name="P24">Paciente: L. E. O. R.</text:p>
      <text:p text:style-name="P24">Advogada: Luciana Cristina Albuquerque de Oliveira</text:p>
      <text:p text:style-name="P24">Impetrado: Juiz de Direito do Juizado Especial da Violência Doméstica e Familiar Contra a Mulher da Comarca de Sobral</text:p>
      <text:p text:style-name="P24">Custos legis: Ministério Público Estadual</text:p>
      <text:p text:style-name="P27"><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14</text:span><text:span text:style-name="T20"> - Habeas Corpus Criminal </text:span><text:span text:style-name="T35">Nº </text:span><text:span text:style-name="T20">0624149-95.2025.8.06.0000 - </text:span><text:span text:style-name="T115">Vara Única da Comarca de Cruz</text:span></text:p>
      <text:p text:style-name="P24">Impetrante: Francisco Ari Alves de Moura</text:p>
      <text:p text:style-name="P24">Impetrante: Mônika Fernandes Portela</text:p>
      <text:p text:style-name="P24">Paciente: José Vanderson Teixeira dos Santos</text:p>
      <text:p text:style-name="P24">Advogado: Francisco Ari Alves de Moura</text:p>
      <text:p text:style-name="P24">Advogada: Mônika Fernandes Portela</text:p>
      <text:p text:style-name="P24">Impetrado: Juiz de Direito da Vara Única da Comarca de Cruz</text:p>
      <text:p text:style-name="P24">Custos legis: Ministério Público Estadual</text:p>
      <text:p text:style-name="P27"><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15</text:span><text:span text:style-name="T20"> - Habeas Corpus Criminal </text:span><text:span text:style-name="T35">Nº </text:span><text:span text:style-name="T20">0624307-53.2025.8.06.0000 - </text:span><text:span text:style-name="T115">Vara Única da Comarca de Jaguaruana</text:span></text:p>
      <text:p text:style-name="P24">Impetrante: Defensoria Pública do Estado do Ceará</text:p>
      <text:p text:style-name="P24">Paciente: G. R. de L.</text:p>
      <text:p text:style-name="P24">Impetrado: Juiz de Direito da Vara Única da Comarca de Jaguaruana</text:p>
      <text:p text:style-name="P24">Custos legis: Ministério Público Estadual</text:p>
      <text:p text:style-name="P27"><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16</text:span><text:span text:style-name="T20"> - Habeas Corpus Criminal </text:span><text:span text:style-name="T35">Nº </text:span><text:span text:style-name="T20">0624386-32.2025.8.06.0000 - </text:span><text:span text:style-name="T115">1ª Vara Criminal da Comarca de Fortaleza</text:span></text:p>
      <text:p text:style-name="P24">Impetrante: Defensoria Pública do Estado do Ceará</text:p>
      <text:p text:style-name="P24">Paciente: Lucas Alves da Costa</text:p>
      <text:p text:style-name="P24">Impetrado: Juiz de Direito da 1ª Vara Criminal da Comarca de Fortaleza</text:p>
      <text:p text:style-name="P24">Custos legis: Ministério Público Estadual</text:p>
      <text:p text:style-name="P27"><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17</text:span><text:span text:style-name="T20"> - Habeas Corpus Criminal </text:span><text:span text:style-name="T35">Nº </text:span><text:span text:style-name="T20">0624594-16.2025.8.06.0000 - </text:span><text:span text:style-name="T115">1ª Vara da Comarca de Horizonte</text:span></text:p>
      <text:p text:style-name="P24">Impetrante: Thaianne Casseb da Silva</text:p>
      <text:p text:style-name="P24">Paciente: Fernando Douglas da Silva Pereira</text:p>
      <text:p text:style-name="P24">Advogada: Thaianne Casseb da Silva</text:p>
      <text:p text:style-name="P24"><text:soft-page-break/>Impetrado: Juiz de Direito da 1ª Vara da Comarca de Horizonte</text:p>
      <text:p text:style-name="P24">Custos legis: Ministério Público Estadual</text:p>
      <text:p text:style-name="P27"><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18</text:span><text:span text:style-name="T20"> - Habeas Corpus Criminal </text:span><text:span text:style-name="T35">Nº </text:span><text:span text:style-name="T20">0624691-16.2025.8.06.0000 - </text:span><text:span text:style-name="T115">5º Núcleo Regional de Custódia e de Inquérito - Sede em Sobral</text:span></text:p>
      <text:p text:style-name="P24">Impetrante: Defensoria Pública do Estado do Ceará</text:p>
      <text:p text:style-name="P24">Paciente: Edigleison Marreiro Lopes</text:p>
      <text:p text:style-name="P24">Impetrado: Juiz de Direito do 5º Núcleo Regional de Custódia e de Inquérito - Sede em Sobral</text:p>
      <text:p text:style-name="P24">Custos legis: Ministério Público Estadual</text:p>
      <text:p text:style-name="P27"><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19</text:span><text:span text:style-name="T20"> - Habeas Corpus Criminal </text:span><text:span text:style-name="T35">Nº </text:span><text:span text:style-name="T20">0624755-26.2025.8.06.0000 - </text:span><text:span text:style-name="T115">3ª Vara Criminal da Comarca de Caucaia</text:span></text:p>
      <text:p text:style-name="P24">Impetrante: Francisco José Ferreira Lima</text:p>
      <text:p text:style-name="P24">Paciente: Renato Soares de Alencar</text:p>
      <text:p text:style-name="P24">Advogado: Francisco José Ferreira Lima</text:p>
      <text:p text:style-name="P24">Impetrado: Juiz de Direito da 3ª Vara Criminal da Comarca de Caucaia</text:p>
      <text:p text:style-name="P24">Custos legis: Ministério Público Estadual</text:p>
      <text:p text:style-name="P27"><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20</text:span><text:span text:style-name="T20"> - Habeas Corpus Criminal </text:span><text:span text:style-name="T35">Nº </text:span><text:span text:style-name="T20">0624784-76.2025.8.06.0000 - </text:span><text:span text:style-name="T115">Vara Única Criminal da Comarca de Limoeiro do Norte</text:span></text:p>
      <text:p text:style-name="P24">Impetrante: Defensoria Pública do Estado do Ceará</text:p>
      <text:p text:style-name="P24">Paciente: José Maik da Silva</text:p>
      <text:p text:style-name="P24">Impetrado: Juiz de Direito da Vara Única Criminal da Comarca de Limoeiro do Norte</text:p>
      <text:p text:style-name="P24">Custos legis: Ministério Público Estadual</text:p>
      <text:p text:style-name="P27"><text:span text:style-name="T20">Relator</text:span><text:span text:style-name="T22">a</text:span><text:span text:style-name="T20">: </text:span><text:span text:style-name="T22">Desa.</text:span><text:span text:style-name="T20"> L</text:span><text:span text:style-name="T22">Í</text:span><text:span text:style-name="T20">GIA ANDRADE DE ALENCAR MAGALHÃES</text:span></text:p>
      <text:p text:style-name="P24"/>
      <text:p text:style-name="P24"/>
      <text:p text:style-name="P27"><text:span text:style-name="T21">21</text:span><text:span text:style-name="T20"> - Habeas Corpus Criminal </text:span><text:span text:style-name="T35">Nº </text:span><text:span text:style-name="T20">0625078-31.2025.8.06.0000 - </text:span><text:span text:style-name="T115">Vara Única Criminal da Comarca de Acopiara</text:span></text:p>
      <text:p text:style-name="P24">Impetrante: José Itael Nunes Alves</text:p>
      <text:p text:style-name="P24">Impetrante: João Alves Taveira Filho</text:p>
      <text:p text:style-name="P24">Paciente: J. T. M. F.</text:p>
      <text:p text:style-name="P24">Advogado: José Itael Nunes Alves</text:p>
      <text:p text:style-name="P24">Advogado: João Alves Taveira Filho</text:p>
      <text:p text:style-name="P24">Impetrado: Juiz de Direito da Vara Única Criminal da Comarca de Acopiara</text:p>
      <text:p text:style-name="P24">Custos legis: Ministério Público Estadual</text:p>
      <text:p text:style-name="P27"><text:span text:style-name="T23">Relator</text:span><text:span text:style-name="T22">a</text:span><text:span text:style-name="T23">: </text:span><text:span text:style-name="T22">Desa.</text:span><text:span text:style-name="T23"> L</text:span><text:span text:style-name="T22">Í</text:span><text:span text:style-name="T23">GIA ANDRADE DE ALENCAR MAGALHÃES</text:span></text:p>
      <text:p text:style-name="P60"/>
      <text:p text:style-name="P60"/>
      <text:p text:style-name="P28"><text:span text:style-name="T21">22</text:span><text:span text:style-name="T20"> - Habeas Corpus Criminal </text:span><text:span text:style-name="T35">Nº </text:span><text:span text:style-name="T20">0623440-60.2025.8.06.0000 - </text:span><text:span text:style-name="T115">5ª Vara de Delitos de Tráfico de Drogas da Comarca de Fortaleza</text:span></text:p>
      <text:p text:style-name="P24">Impetrante: José Valdir de Castro Moura Neto</text:p>
      <text:p text:style-name="P24">Paciente: Na<text:span text:style-name="T120">í</text:span>lson da Silva</text:p>
      <text:p text:style-name="P24">Advogado: José Valdir de Castro Moura Neto</text:p>
      <text:p text:style-name="P24"><text:soft-page-break/>Impetrado: Juiz de Direito da 5ª Vara de Delitos de Tráfico de Drogas da Comarca de Fortaleza</text:p>
      <text:p text:style-name="P24">Custos legis: Ministério Público Estadual</text:p>
      <text:p text:style-name="P24"><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23</text:span><text:span text:style-name="T20"> - Habeas Corpus Criminal </text:span><text:span text:style-name="T35">Nº </text:span><text:span text:style-name="T20">0623768-87.2025.8.06.0000 - </text:span><text:span text:style-name="T115">7º Núcleo Regional de Custódia e das Garantias - Sede em Maracanaú</text:span></text:p>
      <text:p text:style-name="P24">Impetrante: Victor Emanuel Coelho da Silva</text:p>
      <text:p text:style-name="P24">Paciente: Antônio Cleucir Conrado Sátila</text:p>
      <text:p text:style-name="P24">Advogado: Victor Emanuel Coelho da Silva</text:p>
      <text:p text:style-name="P24">Impetrado: Juiz de Direito do 7º Núcleo Regional de Custódia e das Garantias - Sede em Maracanaú</text:p>
      <text:p text:style-name="P24">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24</text:span><text:span text:style-name="T20"> - Habeas Corpus Criminal </text:span><text:span text:style-name="T35">Nº </text:span><text:span text:style-name="T20">0623989-70.2025.8.06.0000 - </text:span><text:span text:style-name="T115">Vara Única da Comarca de Ipu</text:span></text:p>
      <text:p text:style-name="P24">Impetrante: Defensoria Pública do Estado do Ceará</text:p>
      <text:p text:style-name="P24">Paciente: José Antônio Alves de Barros</text:p>
      <text:p text:style-name="P24">Impetrado: Juiz de Direito da Vara Única da Comarca de Ipu</text:p>
      <text:p text:style-name="P24">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25</text:span><text:span text:style-name="T20"> - Habeas Corpus Criminal </text:span><text:span text:style-name="T35">Nº </text:span><text:span text:style-name="T20">0624024-30.2025.8.06.0000 - </text:span><text:span text:style-name="T115">1ª Vara da Comarca de Acaraú</text:span></text:p>
      <text:p text:style-name="P24">Impetrante: Thimóteo de Sousa Farias</text:p>
      <text:p text:style-name="P24">Paciente: J. V. do N.</text:p>
      <text:p text:style-name="P24">Advogado: Thimóteo de Sousa Farias</text:p>
      <text:p text:style-name="P24">Impetrado: Juiz de Direito da 1ª Vara da Comarca de Acaraú</text:p>
      <text:p text:style-name="P24">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26</text:span><text:span text:style-name="T20"> - Habeas Corpus Criminal </text:span><text:span text:style-name="T35">Nº </text:span><text:span text:style-name="T20">0624273-78.2025.8.06.0000 - </text:span><text:span text:style-name="T115">1ª Vara da Comarca de Cascavel</text:span></text:p>
      <text:p text:style-name="P24">Impetrante: Hamilton Figueiredo Cotelesse</text:p>
      <text:p text:style-name="P24">Paciente: Lailso Bertuleza Moreira</text:p>
      <text:p text:style-name="P24">Advogado: Hamilton Figueiredo Cotelesse</text:p>
      <text:p text:style-name="P24">Impetrado: Juiz de Direito da 1ª Vara da Comarca de Cascavel</text:p>
      <text:p text:style-name="P24">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27</text:span><text:span text:style-name="T20"> - Habeas Corpus Criminal </text:span><text:span text:style-name="T35">Nº </text:span><text:span text:style-name="T20">0624318-82.2025.8.06.0000 - </text:span><text:span text:style-name="T115">1º Núcleo Regional de Custódia e de Inquérito - Sede Em Juazeiro</text:span></text:p>
      <text:p text:style-name="P24">Impetrante: Defensoria Pública do Estado do Ceará</text:p>
      <text:p text:style-name="P24">Paciente: Gustavo Batista Sousa</text:p>
      <text:p text:style-name="P24">Impetrado: Juiz de Direito 1º Núcleo Regional de Custódia e de Inquérito - Sede Em Juazeiro</text:p>
      <text:p text:style-name="P24"><text:soft-page-break/>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28</text:span><text:span text:style-name="T20"> - Habeas Corpus Criminal </text:span><text:span text:style-name="T35">Nº </text:span><text:span text:style-name="T20">0624412-30.2025.8.06.0000 - </text:span><text:span text:style-name="T115">1ª Vara da Comarca de Pacajus</text:span></text:p>
      <text:p text:style-name="P24">Impetrante: Defensoria Pública do Estado do Ceará</text:p>
      <text:p text:style-name="P24">Paciente: Antônio Felipe Araújo</text:p>
      <text:p text:style-name="P24">Impetrado: Juiz de Direito da 1ª Vara da Comarca de Pacajus</text:p>
      <text:p text:style-name="P24">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29</text:span><text:span text:style-name="T20"> - Habeas Corpus Criminal </text:span><text:span text:style-name="T35">Nº </text:span><text:span text:style-name="T20">0624456-49.2025.8.06.0000 - </text:span><text:span text:style-name="T115">Vara Única da Comarca de Amontada</text:span></text:p>
      <text:p text:style-name="P24">Impetrante: J<text:span text:style-name="T120">é</text:span>fferson Vasconcelos Freitas</text:p>
      <text:p text:style-name="P24">Paciente: Felipe Santos Pacheco</text:p>
      <text:p text:style-name="P24">Advogado: J<text:span text:style-name="T120">é</text:span>fferson Vasconcelos Freitas</text:p>
      <text:p text:style-name="P24">Impetrado: Juiz de Direito da Vara Única da Comarca de Amontada</text:p>
      <text:p text:style-name="P24">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30</text:span><text:span text:style-name="T20"> - Habeas Corpus Criminal </text:span><text:span text:style-name="T35">Nº </text:span><text:span text:style-name="T20">0624530-06.2025.8.06.0000 - </text:span><text:span text:style-name="T115">6º Núcleo Regional de Custódia e de Inquérito - Sede em Crateús</text:span></text:p>
      <text:p text:style-name="P24">Impetrante: Wlisses de Melo Franco</text:p>
      <text:p text:style-name="P24">Paciente: Antônio Adelmo Honorato de Sousa Silva</text:p>
      <text:p text:style-name="P24">Advogado: Wlisses de Melo Franco</text:p>
      <text:p text:style-name="P24">Impetrado: Juiz de Direito 6º Núcleo Regional de Custódia e de Inquérito - Sede em Crateús</text:p>
      <text:p text:style-name="P24">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31</text:span><text:span text:style-name="T20"> - Habeas Corpus Criminal </text:span><text:span text:style-name="T35">Nº </text:span><text:span text:style-name="T20">0624611-52.2025.8.06.0000 - </text:span><text:span text:style-name="T115">4º Núcleo Regional de Custódia e de Inquérito - Sede em Caucaia</text:span></text:p>
      <text:p text:style-name="P24">Impetrante: André Ricardo Morais dos Santos</text:p>
      <text:p text:style-name="P24">Paciente: Daylson Lima Ribeiro</text:p>
      <text:p text:style-name="P24">Advogado: André Ricardo Morais dos Santos</text:p>
      <text:p text:style-name="P24">Impetrado: Juiz de Direito do 4º Núcleo Regional de Custódia e de Inquérito - Sede em Caucaia</text:p>
      <text:p text:style-name="P24">Custos legis: Ministério Público Estadual</text:p>
      <text:p text:style-name="P29"><text:span text:style-name="T20">Relator</text:span><text:span text:style-name="T23">a</text:span><text:span text:style-name="T20">: </text:span><text:span text:style-name="T23">Desa.</text:span><text:span text:style-name="T20"> LIRA RAMOS DE OLIVEIRA</text:span></text:p>
      <text:p text:style-name="P24"/>
      <text:p text:style-name="P24"/>
      <text:p text:style-name="P28"><text:span text:style-name="T21">32</text:span><text:span text:style-name="T20"> - Habeas Corpus Criminal </text:span><text:span text:style-name="T35">Nº </text:span><text:span text:style-name="T20">0624626-21.2025.8.06.0000 - </text:span><text:span text:style-name="T115">Vara Única da Comarca de Independência</text:span></text:p>
      <text:p text:style-name="P24">Impetrante: Áthila Bezerra da Silva</text:p>
      <text:p text:style-name="P24">Paciente: Francisco Jarles de Oliveira</text:p>
      <text:p text:style-name="P24">Advogado: Áthila Bezerra da Silva</text:p>
      <text:p text:style-name="P24">Impetrado: Juiz de Direito da Vara Única da Comarca de Independência</text:p>
      <text:p text:style-name="P24">Custos legis: Ministério Público Estadual</text:p>
      <text:p text:style-name="P29"><text:soft-page-break/><text:span text:style-name="T20">Relator</text:span><text:span text:style-name="T23">a</text:span><text:span text:style-name="T20">: </text:span><text:span text:style-name="T23">Desa.</text:span><text:span text:style-name="T20"> LIRA RAMOS DE OLIVEIRA</text:span></text:p>
      <text:p text:style-name="P25"/>
      <text:p text:style-name="P25"/>
      <text:p text:style-name="P70"><text:span text:style-name="T20">33 - Habeas Corpus Criminal </text:span><text:span text:style-name="T35">Nº </text:span><text:span text:style-name="T20">0623844-14.2025.8.06.0000 - </text:span><text:span text:style-name="T115">1ª Vara Criminal da Comarca de Quixadá</text:span></text:p>
      <text:p text:style-name="P24">Impetrante: Lauro Gonçalo da Costa</text:p>
      <text:p text:style-name="P24">Paciente: A. C. A. M. R.</text:p>
      <text:p text:style-name="P24">Advogada: Henisa Darla Almeida Mendes</text:p>
      <text:p text:style-name="P24">Advogado: Lauro Gonçalo da Costa</text:p>
      <text:p text:style-name="P24">Impetrado: Juiz de Direito da 1ª Vara Criminal da Comarca de Quixadá</text:p>
      <text:p text:style-name="P24">Custos legis: Ministério Público Estadual</text:p>
      <text:p text:style-name="P66"><text:span text:style-name="T20">Relator: </text:span><text:span text:style-name="T24">Des.</text:span><text:span text:style-name="T20"> FRANCISCO CARNEIRO LIMA</text:span></text:p>
      <text:p text:style-name="P24"/>
      <text:p text:style-name="P24"/>
      <text:p text:style-name="P66"><text:span text:style-name="T20">34 - Habeas Corpus Criminal </text:span><text:span text:style-name="T35">Nº </text:span><text:span text:style-name="T20">0624387-17.2025.8.06.0000 - </text:span><text:span text:style-name="T115">Vara Única Criminal da Comarca de Eusébio</text:span></text:p>
      <text:p text:style-name="P24">Impetrante: Cícero Edivan Oliveira Lima</text:p>
      <text:p text:style-name="P24">Paciente: M. M. M. N.</text:p>
      <text:p text:style-name="P24">Advogado: Cícero Edivan Oliveira Lima</text:p>
      <text:p text:style-name="P24">Impetrado: Juiz de Direito da Vara Única Criminal da Comarca de Eusébio</text:p>
      <text:p text:style-name="P24">Custos legis: Ministério Público Estadual</text:p>
      <text:p text:style-name="P66"><text:span text:style-name="T20">Relator: </text:span><text:span text:style-name="T24">Des.</text:span><text:span text:style-name="T20"> FRANCISCO CARNEIRO LIMA</text:span></text:p>
      <text:p text:style-name="P25"/>
      <text:p text:style-name="P25"/>
      <text:p text:style-name="P30"><text:span text:style-name="T21">3</text:span><text:span text:style-name="T30">5</text:span><text:span text:style-name="T20"> - Habeas Corpus Criminal </text:span><text:span text:style-name="T35">Nº </text:span><text:span text:style-name="T20">0624467-78.2025.8.06.0000 - </text:span><text:span text:style-name="T115">Juizado de Violência Doméstica e Familiar Contra a Mulher da Comarca de Juazeiro do Norte</text:span></text:p>
      <text:p text:style-name="P24">Impetrante: Defensoria Pública do Estado do Ceará</text:p>
      <text:p text:style-name="P24">Paciente: C. F. M. da S.</text:p>
      <text:p text:style-name="P24">Impetrado: Juiz de Direito do Juizado de Violência Doméstica e Familiar Contra a Mulher da Comarca de Juazeiro do Norte</text:p>
      <text:p text:style-name="P24">Custos legis: Ministério Público Estadual</text:p>
      <text:p text:style-name="P30"><text:span text:style-name="T20">Relator: </text:span><text:span text:style-name="T24">Des.</text:span><text:span text:style-name="T20"> FRANCISCO CARNEIRO LIMA</text:span></text:p>
      <text:p text:style-name="P24"/>
      <text:p text:style-name="P24"/>
      <text:p text:style-name="P30"><text:span text:style-name="T21">3</text:span><text:span text:style-name="T30">6</text:span><text:span text:style-name="T20"> - Habeas Corpus Criminal </text:span><text:span text:style-name="T35">Nº </text:span><text:span text:style-name="T20">0624526-66.2025.8.06.0000 - </text:span><text:span text:style-name="T115">4ª Vara de Execução Penal da Comarca de Fortaleza</text:span></text:p>
      <text:p text:style-name="P24">Impetrante: César Augusto Medeiros de Sousa</text:p>
      <text:p text:style-name="P24">Paciente: Cícero Ramony Silvestre Lopes</text:p>
      <text:p text:style-name="P24">Advogado: César Augusto Medeiros de Sousa</text:p>
      <text:p text:style-name="P24">Impetrado: Juiz de Direito da 4ª Vara de Execução Penal da Comarca de Fortaleza</text:p>
      <text:p text:style-name="P24">Custos legis: Ministério Público Estadual</text:p>
      <text:p text:style-name="P30"><text:span text:style-name="T20">Relator: </text:span><text:span text:style-name="T24">Des.</text:span><text:span text:style-name="T20"> FRANCISCO CARNEIRO LIMA</text:span></text:p>
      <text:p text:style-name="P24"/>
      <text:p text:style-name="P24"/>
      <text:p text:style-name="P30"><text:span text:style-name="T21">3</text:span><text:span text:style-name="T30">7</text:span><text:span text:style-name="T20"> - Habeas Corpus Criminal </text:span><text:span text:style-name="T35">Nº </text:span><text:span text:style-name="T20">0624683-39.2025.8.06.0000 - </text:span><text:span text:style-name="T115">4ª Vara do Júri da Comarca de Fortaleza</text:span></text:p>
      <text:p text:style-name="P24">Impetrante: Maria Denise Caetano da Silva</text:p>
      <text:p text:style-name="P24">Paciente: Matheus Ferreira da Silva</text:p>
      <text:p text:style-name="P24">Advogada: Maria Denise Caetano da Silva</text:p>
      <text:p text:style-name="P24">Impetrado: Juiz de Direito da 4ª Vara do Júri da Comarca de Fortaleza</text:p>
      <text:p text:style-name="P24">Custos legis: Ministério Público Estadual</text:p>
      <text:p text:style-name="P30"><text:span text:style-name="T20">Relator: </text:span><text:span text:style-name="T24">Des.</text:span><text:span text:style-name="T20"> FRANCISCO CARNEIRO LIMA</text:span></text:p>
      <text:p text:style-name="P24"><text:soft-page-break/></text:p>
      <text:p text:style-name="P24"/>
      <text:p text:style-name="P66"><text:span text:style-name="T20">38 - Habeas Corpus Criminal </text:span><text:span text:style-name="T35">Nº </text:span><text:span text:style-name="T20">0624750-04.2025.8.06.0000 - </text:span><text:span text:style-name="T115">Vara Única da Comarca de Guaraciaba do Norte</text:span></text:p>
      <text:p text:style-name="P24">Impetrante: Antônio Cláudio Lopes de Sousa</text:p>
      <text:p text:style-name="P24">Paciente: V. B. dos S.</text:p>
      <text:p text:style-name="P24">Advogado: Antônio Cláudio Lopes de Sousa</text:p>
      <text:p text:style-name="P24">Impetrado: Juiz de Direito da Vara Única da Comarca de Guaraciaba do Norte</text:p>
      <text:p text:style-name="P24">Custos legis: Ministério Público Estadual</text:p>
      <text:p text:style-name="P66"><text:span text:style-name="T20">Relator: </text:span><text:span text:style-name="T24">Des.</text:span><text:span text:style-name="T20"> FRANCISCO CARNEIRO LIMA</text:span></text:p>
      <text:p text:style-name="P24"/>
      <text:p text:style-name="P24"/>
      <text:p text:style-name="P30"><text:span text:style-name="T21">3</text:span><text:span text:style-name="T30">9</text:span><text:span text:style-name="T20"> - Habeas Corpus Criminal </text:span><text:span text:style-name="T35">Nº </text:span><text:span text:style-name="T20">0624796-90.2025.8.06.0000 - </text:span><text:span text:style-name="T115">16ª Vara Criminal da Comarca de Fortaleza</text:span></text:p>
      <text:p text:style-name="P24">Impetrante: Defensoria Pública do Estado do Ceará</text:p>
      <text:p text:style-name="P24">Paciente: Janderson Souza do Nascimento</text:p>
      <text:p text:style-name="P24">Impetrado: Juiz de Direito da 16ª Vara Criminal da Comarca de Fortaleza</text:p>
      <text:p text:style-name="P24">Custos legis: Ministério Público Estadual</text:p>
      <text:p text:style-name="P30"><text:span text:style-name="T20">Relator: </text:span><text:span text:style-name="T24">Des.</text:span><text:span text:style-name="T20"> FRANCISCO CARNEIRO LIMA</text:span></text:p>
      <text:p text:style-name="P24"/>
      <text:p text:style-name="P24"/>
      <text:p text:style-name="P30"><text:span text:style-name="T30">40</text:span><text:span text:style-name="T20"> - Habeas Corpus Criminal </text:span><text:span text:style-name="T35">Nº </text:span><text:span text:style-name="T20">0624849-71.2025.8.06.0000 - </text:span><text:span text:style-name="T115">Vara de Delitos de Organizações Criminosas da Comarca de Fortaleza</text:span></text:p>
      <text:p text:style-name="P24">Impetrante: Samya Brilhante Lima</text:p>
      <text:p text:style-name="P24">Paciente: Luiz Carlos Oliveira da Silveira</text:p>
      <text:p text:style-name="P24">Advogada: Samya Brilhante Lima</text:p>
      <text:p text:style-name="P24">Impetrado: Juiz de Direito da Vara de Delitos de Organizações Criminosas da Comarca de Fortaleza</text:p>
      <text:p text:style-name="P24">Custos legis: Ministério Público Estadual</text:p>
      <text:p text:style-name="P30"><text:span text:style-name="T20">Relator: </text:span><text:span text:style-name="T24">Des.</text:span><text:span text:style-name="T20"> FRANCISCO CARNEIRO LIMA</text:span></text:p>
      <text:p text:style-name="P24"/>
      <text:p text:style-name="P24"/>
      <text:p text:style-name="P30"><text:span text:style-name="T30">41</text:span><text:span text:style-name="T20"> - Habeas Corpus Criminal </text:span><text:span text:style-name="T35">Nº </text:span><text:span text:style-name="T20">0625053-18.2025.8.06.0000 - </text:span><text:span text:style-name="T115">Vara Única Criminal da Comarca de Aracati</text:span></text:p>
      <text:p text:style-name="P24">Impetrante: Nordel Rodrigues Pinto da Silva</text:p>
      <text:p text:style-name="P24">Paciente: Deivid Alves de Sousa</text:p>
      <text:p text:style-name="P24">Advogado: Nordel Rodrigues Pinto da Silva</text:p>
      <text:p text:style-name="P24">Impetrado: Juiz de Direito da Vara Única Criminal da Comarca de Aracati</text:p>
      <text:p text:style-name="P24">Custos legis: Ministério Público Estadual</text:p>
      <text:p text:style-name="P30"><text:span text:style-name="T20">Relator: </text:span><text:span text:style-name="T24">Des.</text:span><text:span text:style-name="T20"> FRANCISCO CARNEIRO LIMA</text:span></text:p>
      <text:p text:style-name="P24"/>
      <text:p text:style-name="P24"/>
      <text:p text:style-name="P24"/>
      <text:p text:style-name="P66"><text:span text:style-name="T20">42 - Habeas Corpus Criminal </text:span><text:span text:style-name="T35">Nº </text:span><text:span text:style-name="T20">0625069-69.2025.8.06.0000 - </text:span><text:span text:style-name="T115">1ª Vara Criminal da Comarca de Fortaleza</text:span></text:p>
      <text:p text:style-name="P24">Impetrante: Defensoria Pública do Estado do Ceará</text:p>
      <text:p text:style-name="P24">Paciente: Cleirton Alves Feitosa</text:p>
      <text:p text:style-name="P24">Impetrado: Juiz de Direito da 1ª Vara Criminal da Comarca de Fortaleza</text:p>
      <text:p text:style-name="P24">Custos legis: Ministério Público Estadual</text:p>
      <text:p text:style-name="P66"><text:span text:style-name="T20">Relator: </text:span><text:span text:style-name="T24">Des.</text:span><text:span text:style-name="T20"> FRANCISCO CARNEIRO LIMA</text:span></text:p>
      <text:p text:style-name="P24"/>
      <text:p text:style-name="P24"/>
      <text:p text:style-name="P30"><text:soft-page-break/><text:span text:style-name="T30">43</text:span><text:span text:style-name="T20"> - Habeas Corpus Criminal </text:span><text:span text:style-name="T35">Nº </text:span><text:span text:style-name="T20">0625350-25.2025.8.06.0000 - </text:span><text:span text:style-name="T115">Vara Única da Comarca de Assaré</text:span></text:p>
      <text:p text:style-name="P24">Impetrante: Gabriel Filgueira Sampaio</text:p>
      <text:p text:style-name="P24">Paciente: Francisco Almeida Lobo</text:p>
      <text:p text:style-name="P24">Advogado: Gabriel Filgueira Sampaio</text:p>
      <text:p text:style-name="P24">Impetrado: Juiz de Direito da Vara Única da Comarca de Assaré</text:p>
      <text:p text:style-name="P24">Custos legis: Ministério Público Estadual</text:p>
      <text:p text:style-name="P30"><text:span text:style-name="T20">Relator: </text:span><text:span text:style-name="T24">Des.</text:span><text:span text:style-name="T20"> FRANCISCO CARNEIRO LIMA</text:span></text:p>
      <text:p text:style-name="P24"/>
      <text:p text:style-name="P24"/>
      <text:p text:style-name="P30"><text:span text:style-name="T21">4</text:span><text:span text:style-name="T30">4</text:span><text:span text:style-name="T20"> - Habeas Corpus Criminal </text:span><text:span text:style-name="T35">Nº </text:span><text:span text:style-name="T20">0625439-48.2025.8.06.0000 - </text:span><text:span text:style-name="T115">6ª Vara Criminal da Comarca de Fortaleza</text:span></text:p>
      <text:p text:style-name="P24">Impetrante: André Chaves Correia</text:p>
      <text:p text:style-name="P24">Paciente: Wellington Soares de Sousa</text:p>
      <text:p text:style-name="P24">Advogado: André Chaves Correia</text:p>
      <text:p text:style-name="P24">Impetrado: Juiz de Direito da 6ª Vara Criminal da Comarca de Fortaleza</text:p>
      <text:p text:style-name="P24">Custos legis: Ministério Público Estadual</text:p>
      <text:p text:style-name="P30"><text:span text:style-name="T20">Relator: </text:span><text:span text:style-name="T24">Des.</text:span><text:span text:style-name="T20"> FRANCISCO CARNEIRO LIMA</text:span></text:p>
      <text:p text:style-name="P25"/>
      <text:p text:style-name="P25"/>
      <text:p text:style-name="P70"><text:span text:style-name="T20">45 - Habeas Corpus Criminal </text:span><text:span text:style-name="T30">Nº </text:span><text:span text:style-name="T20">0621768-17.2025.8.06.0000 - </text:span><text:span text:style-name="T115">Vara Única da Comarca de Cariré</text:span></text:p>
      <text:p text:style-name="P24">Impetrante: Charles Antônio Ximenes de Paiva</text:p>
      <text:p text:style-name="P24">Paciente: F. C. P. B.</text:p>
      <text:p text:style-name="P24">Advogado: Charles Antônio Ximenes de Paiva</text:p>
      <text:p text:style-name="P24">Impetrado: Juiz de Direito da Vara Única da Comarca de Cariré</text:p>
      <text:p text:style-name="P24">Custos legis: Ministério Público Estadual</text:p>
      <text:p text:style-name="P24"><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46 - Habeas Corpus Criminal </text:span><text:span text:style-name="T35">Nº </text:span><text:span text:style-name="T20">0623527-16.2025.8.06.0000 - </text:span><text:span text:style-name="T115">11ª Vara Criminal da Comarca de Fortaleza</text:span></text:p>
      <text:p text:style-name="P24">Impetrante: Defensoria Pública do Estado do Ceará</text:p>
      <text:p text:style-name="P24">Paciente: Thiago Felipe Matos</text:p>
      <text:p text:style-name="P24">Impetrado: Juiz de Direito da 11ª Vara Criminal da Comarca de Fortaleza</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47 - Habeas Corpus Criminal </text:span><text:span text:style-name="T35">Nº </text:span><text:span text:style-name="T20">0624148-13.2025.8.06.0000 - </text:span><text:span text:style-name="T115">3ª Vara de Delitos de Tráfico de Drogas da Comarca de Fortaleza</text:span></text:p>
      <text:p text:style-name="P24">Impetrante: Reginaldo Félix Cavalcante</text:p>
      <text:p text:style-name="P24">Paciente: Dennis da Silva Carvalho</text:p>
      <text:p text:style-name="P24">Advogado: Reginaldo Félix Cavalcante</text:p>
      <text:p text:style-name="P24">Impetrado: Juiz de Direito da 3ª Vara de Delitos de Tráfico de Drogas da Comarca de Fortaleza</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48 - Habeas Corpus Criminal </text:span><text:span text:style-name="T35">Nº </text:span><text:span text:style-name="T20">0624194-02.2025.8.06.0000 - </text:span><text:span text:style-name="T115">Vara Única Criminal da Comarca de Itapipoca</text:span></text:p>
      <text:p text:style-name="P24"><text:soft-page-break/>Impetrante: Francisca Mikaelly Barros Sousa</text:p>
      <text:p text:style-name="P24">Paciente: João Vitor Rodrigues Magalhães</text:p>
      <text:p text:style-name="P24">Advogada: Francisca Mikaelly Barros Sousa</text:p>
      <text:p text:style-name="P24">Advogado: Felipe Domingues de Vasconcelos</text:p>
      <text:p text:style-name="P24">Impetrado: Juiz de Direito da Vara Única Criminal da Comarca de Itapipoca</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49 - Habeas Corpus Criminal </text:span><text:span text:style-name="T35">Nº </text:span><text:span text:style-name="T20">0624556-04.2025.8.06.0000 - </text:span><text:span text:style-name="T115">1ª Vara da Comarca de Camocim</text:span></text:p>
      <text:p text:style-name="P24">Impetrante: Cristiano Kélio de Lima Carvalho</text:p>
      <text:p text:style-name="P24">Paciente: Antônio Ésio de Sousa Cruz</text:p>
      <text:p text:style-name="P24">Advogado: Cristiano Kélio de Lima Carvalho</text:p>
      <text:p text:style-name="P24">Impetrado: Juiz de Direito da 1ª Vara da Comarca de Camocim</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50 - Habeas Corpus Criminal </text:span><text:span text:style-name="T35">Nº </text:span><text:span text:style-name="T20">0624571-70.2025.8.06.0000 - </text:span><text:span text:style-name="T115">Vara de Delitos de Organizações Criminosas da Comarca de Fortaleza</text:span></text:p>
      <text:p text:style-name="P24">Impetrante: Waldyr Francisco dos Santos Sobrinho</text:p>
      <text:p text:style-name="P24">Paciente: Taciano Fernandes Ferreira</text:p>
      <text:p text:style-name="P24">Advogado: Waldyr Francisco dos Santos Sobrinho</text:p>
      <text:p text:style-name="P24">Impetrado: Juiz de Direito da Vara de Delitos de Organizações Criminosas da Comarca de Fortaleza</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51 - Habeas Corpus Criminal </text:span><text:span text:style-name="T35">Nº </text:span><text:span text:style-name="T20">0624732-80.2025.8.06.0000 - </text:span><text:span text:style-name="T115">Vara Única Criminal da Comarca de Itapipoca</text:span></text:p>
      <text:p text:style-name="P24">Impetrante: Raimundo Nonato da Silva Filho</text:p>
      <text:p text:style-name="P24">Paciente: P. B. J. R.</text:p>
      <text:p text:style-name="P24">Advogado: Raimundo Nonato da Silva Filho</text:p>
      <text:p text:style-name="P24">Impetrado: Juiz de Direito da Vara Única Criminal da Comarca de Itapipoca</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52 - Habeas Corpus Criminal </text:span><text:span text:style-name="T35">Nº </text:span><text:span text:style-name="T20">0624744-94.2025.8.06.0000 - </text:span><text:span text:style-name="T115">5ª Vara do Júri da Comarca de Fortaleza</text:span></text:p>
      <text:p text:style-name="P24">Impetrante: José de Paulo Duarte Vasconcelos</text:p>
      <text:p text:style-name="P24">Paciente: Paulo Roberto Pereira Júnior</text:p>
      <text:p text:style-name="P24">Advogado: José de Paulo Duarte Vasconcelos</text:p>
      <text:p text:style-name="P24">Impetrado: Juiz de Direito da 5ª Vara do Júri da Comarca de Fortaleza</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53 - Habeas Corpus Criminal </text:span><text:span text:style-name="T35">Nº </text:span><text:span text:style-name="T20">0624803-82.2025.8.06.0000 - </text:span><text:span text:style-name="T115">Vara Única Criminal da Comarca de Crateús</text:span></text:p>
      <text:p text:style-name="P24"><text:soft-page-break/>Impetrante: Defensoria Pública do Estado do Ceará</text:p>
      <text:p text:style-name="P24">Paciente: Jonh Gleyson Araújo Vieira</text:p>
      <text:p text:style-name="P24">Impetrado: Juiz de Direito da Vara Única Criminal da Comarca de Crateús</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4"/>
      <text:p text:style-name="P24"/>
      <text:p text:style-name="P66"><text:span text:style-name="T20">54 - Habeas Corpus Criminal </text:span><text:span text:style-name="T35">Nº </text:span><text:span text:style-name="T20">0624925-95.2025.8.06.0000 - </text:span><text:span text:style-name="T115">Vara Única Criminal da Comarca de Russas</text:span></text:p>
      <text:p text:style-name="P24">Impetrante: Defensoria Pública do Estado do Ceará</text:p>
      <text:p text:style-name="P24">Paciente: I. G. A. dos S.</text:p>
      <text:p text:style-name="P24">Impetrado: Juiz de Direito da Vara Única Criminal da Comarca de Russas</text:p>
      <text:p text:style-name="P24">Custos legis: Ministério Público Estadual</text:p>
      <text:p text:style-name="P66"><text:span text:style-name="T20">Relator</text:span><text:span text:style-name="T30">a</text:span><text:span text:style-name="T20">: </text:span><text:span text:style-name="T30">Desa.</text:span><text:span text:style-name="T20"> SÍLVIA SOARES DE SÁ NÓBREGA</text:span></text:p>
      <text:p text:style-name="P25"/>
      <text:p text:style-name="P25"/>
      <text:p text:style-name="P16"><text:span text:style-name="Fonte_20_parág._20_padrão"><text:span text:style-name="T7">3.3. Recursos das decisões denegatórias de </text:span></text:span><text:span text:style-name="Fonte_20_parág._20_padrão"><text:span text:style-name="T9">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36"/>
      <text:p text:style-name="P31"><text:span text:style-name="T25">01</text:span><text:span text:style-name="T26"> - Conflito de Jurisdição </text:span><text:span text:style-name="T35">Nº </text:span><text:span text:style-name="T26">0000278-85.2025.8.06.0000 - </text:span><text:span text:style-name="T118">Juizado de Violência Doméstica e Familiar Contra a Mulher da Comarca de Juazeiro do Norte</text:span></text:p>
      <text:p text:style-name="P24">Suscitante: Juiz de Direito do Juizado de Violência Doméstica e Familiar Contra a Mulher da Comarca de Juazeiro do Norte</text:p>
      <text:p text:style-name="P24">Suscitado: Juiz de Direito da 4ª Vara Criminal da Comarca de Juazeiro do Norte</text:p>
      <text:p text:style-name="P24">Custos legis: Ministério Público Estadual</text:p>
      <text:p text:style-name="P24"><text:span text:style-name="T20">Relator</text:span><text:span text:style-name="T25">a</text:span><text:span text:style-name="T20">: </text:span><text:span text:style-name="T25">Desa.</text:span><text:span text:style-name="T20"> L</text:span><text:span text:style-name="T25">Í</text:span><text:span text:style-name="T20">GIA ANDRADE DE ALENCAR MAGALHÃES</text:span></text:p>
      <text:p text:style-name="P61"/>
      <text:p text:style-name="P62"/>
      <text:p text:style-name="P32"><text:span text:style-name="T26">0</text:span><text:span text:style-name="T25">2</text:span><text:span text:style-name="T20"> - Conflito de Jurisdição </text:span><text:span text:style-name="T35">Nº </text:span><text:span text:style-name="T20">0000289-17.2025.8.06.0000 - </text:span><text:span text:style-name="T115">Juizado Especial Cível e Criminal da Comarca de Icó</text:span></text:p>
      <text:p text:style-name="P24">Suscitante: Juiz de Direito do Juizado Especial Cível e Criminal da Comarca de Icó</text:p>
      <text:p text:style-name="P24">Suscitado: Juiz de Direito da Vara Única Criminal da Comarca de Icó</text:p>
      <text:p text:style-name="P24">Terceiro: Francisco Vildan Garcia de Souza</text:p>
      <text:p text:style-name="P24">Terceiro: Josafá Alves da Silva</text:p>
      <text:p text:style-name="P24">Custos legis: Ministério Público Estadual</text:p>
      <text:p text:style-name="P24"><text:span text:style-name="T20">Relator</text:span><text:span text:style-name="T26">a</text:span><text:span text:style-name="T20">: </text:span><text:span text:style-name="T26">Desa.</text:span><text:span text:style-name="T20"> LIRA RAMOS DE OLIVEIRA</text:span></text:p>
      <text:p text:style-name="P36"/>
      <text:p text:style-name="P36"/>
      <text:p text:style-name="P16"><text:span text:style-name="Fonte_20_parág._20_padrão"><text:span text:style-name="T7">3.7. Mandados de Segurança</text:span></text:span></text:p>
      <text:p text:style-name="P38"/>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7"/>
      <text:p text:style-name="P33"><text:soft-page-break/><text:span text:style-name="T27">01</text:span><text:span text:style-name="T28"> - Embargos de Declaração Criminal </text:span><text:span text:style-name="T35">Nº </text:span><text:span text:style-name="T28">0011468-68.2012.8.06.0075/50000 – </text:span><text:span text:style-name="T119">Vara Única Criminal de Eusébio </text:span></text:p>
      <text:p text:style-name="P24">Embargante: M. A. M. de S.</text:p>
      <text:p text:style-name="P24">Advogado: Fernando Caio Candea Miná</text:p>
      <text:p text:style-name="P24">Advogado: Francisco Alderlan Alves de Oliveira</text:p>
      <text:p text:style-name="P24">Embargado: Ministério Público do Estado do Ceará</text:p>
      <text:p text:style-name="P24"><text:span text:style-name="T20">Relator: </text:span><text:span text:style-name="T27">Des.</text:span><text:span text:style-name="T20"> MÁRIO PARENTE TEÓFILO NETO</text:span></text:p>
      <text:p text:style-name="P24"/>
      <text:p text:style-name="P24"/>
      <text:p text:style-name="P33"><text:span text:style-name="T27">02</text:span><text:span text:style-name="T20"> - Embargos de Declaração Criminal </text:span><text:span text:style-name="T35">Nº </text:span><text:span text:style-name="T20">0200620-48.2022.8.06.0120/50000 - </text:span><text:span text:style-name="T115">ª Vara da Comarca de Marco </text:span></text:p>
      <text:p text:style-name="P24">Embargante: F. B. V.</text:p>
      <text:p text:style-name="P24">Advogado: J<text:span text:style-name="T121">é</text:span>fferson Vasconcelos Freitas</text:p>
      <text:p text:style-name="P24">Embargado: Ministério Público do Estado do Ceará</text:p>
      <text:p text:style-name="P33"><text:span text:style-name="T20">Relator: </text:span><text:span text:style-name="T27">Des.</text:span><text:span text:style-name="T20"> MÁRIO PARENTE TEÓFILO NETO</text:span></text:p>
      <text:p text:style-name="P24"/>
      <text:p text:style-name="P24"/>
      <text:p text:style-name="P33"><text:span text:style-name="T27">03</text:span><text:span text:style-name="T20"> - Embargos de Declaração Criminal </text:span><text:span text:style-name="T35">Nº </text:span><text:span text:style-name="T20">0622538-10.2025.8.06.0000/50000 – </text:span><text:span text:style-name="T115">Vara Única da Comarca de Tabuleiro do Norte.</text:span></text:p>
      <text:p text:style-name="P24">Embargante: Diego Maia Fernandes</text:p>
      <text:p text:style-name="P24">Advogado: George Magno Maia Malveira</text:p>
      <text:p text:style-name="P24">Custos legis: Ministério Público Estadual</text:p>
      <text:p text:style-name="P33"><text:span text:style-name="T28">Relator: </text:span><text:span text:style-name="T27">Des.</text:span><text:span text:style-name="T28"> MÁRIO PARENTE TEÓFILO NETO</text:span></text:p>
      <text:p text:style-name="P63"/>
      <text:p text:style-name="P63"/>
      <text:p text:style-name="P34"><text:span text:style-name="T28">0</text:span><text:span text:style-name="T27">4</text:span><text:span text:style-name="T20"> - Agravo Interno Criminal </text:span><text:span text:style-name="T35">Nº </text:span><text:span text:style-name="T20">0622715-71.2025.8.06.0000/50000 - </text:span><text:span text:style-name="T115">Vara de Delitos de Organizações Criminosas da Comarca de Fortaleza</text:span></text:p>
      <text:p text:style-name="P24">Agravante: Rafael Jacaúna Rocha</text:p>
      <text:p text:style-name="P24">Advogado: Paulo Marcelo Silva Freire</text:p>
      <text:p text:style-name="P24">Custos legis: Ministério Público Estadual</text:p>
      <text:p text:style-name="P24"><text:span text:style-name="T20">Relator</text:span><text:span text:style-name="T28">a</text:span><text:span text:style-name="T20">: L</text:span><text:span text:style-name="T28">Í</text:span><text:span text:style-name="T20">GIA ANDRADE DE ALENCAR MAGALHÃES</text:span></text:p>
      <text:p text:style-name="P24"/>
      <text:p text:style-name="P24"/>
      <text:p text:style-name="P34"><text:span text:style-name="T28">0</text:span><text:span text:style-name="T27">5</text:span><text:span text:style-name="T20"> - Embargos de Declaração Criminal </text:span><text:span text:style-name="T35">Nº </text:span><text:span text:style-name="T20">0623086-35.2025.8.06.0000/50000 – </text:span><text:span text:style-name="T115">3º Núcleo Regional de Custódia e de Inquérito - Sede em Quixadá </text:span></text:p>
      <text:p text:style-name="P24">Embargante: Jéssica Gonçalves Moreira</text:p>
      <text:p text:style-name="P24">Advogado: Francisco César Mariano</text:p>
      <text:p text:style-name="P24">Custos legis: Ministério Público Estadual</text:p>
      <text:p text:style-name="P34"><text:span text:style-name="T20">Relator</text:span><text:span text:style-name="T28">a</text:span><text:span text:style-name="T20">: L</text:span><text:span text:style-name="T28">Í</text:span><text:span text:style-name="T20">GIA ANDRADE DE ALENCAR MAGALHÃES</text:span></text:p>
      <text:p text:style-name="P24"/>
      <text:p text:style-name="P24"/>
      <text:p text:style-name="P34"><text:span text:style-name="T28">0</text:span><text:span text:style-name="T27">6</text:span><text:span text:style-name="T20"> - Embargos de Declaração Criminal </text:span><text:span text:style-name="T35">Nº </text:span><text:span text:style-name="T20">0806143-92.2021.8.06.0001/50000 - </text:span><text:span text:style-name="T115">Vara de Delitos de Organizações Criminosas da Comarca de Fortaleza</text:span></text:p>
      <text:p text:style-name="P24">Embargante: Uelton Moreira de Sousa</text:p>
      <text:p text:style-name="P24">Advogado: Francisco Osiete Cavalcante Neto</text:p>
      <text:p text:style-name="P24">Embargado: Ministério Público do Estado do Ceará</text:p>
      <text:p text:style-name="P34"><text:span text:style-name="T20">Relator</text:span><text:span text:style-name="T28">a</text:span><text:span text:style-name="T20">: L</text:span><text:span text:style-name="T28">Í</text:span><text:span text:style-name="T20">GIA ANDRADE DE ALENCAR MAGALHÃES</text:span></text:p>
      <text:p text:style-name="P24"/>
      <text:p text:style-name="P24"/>
      <text:p text:style-name="P34"><text:span text:style-name="T28">0</text:span><text:span text:style-name="T27">7</text:span><text:span text:style-name="T20"> - Embargos de Declaração Criminal </text:span><text:span text:style-name="T35">Nº </text:span><text:span text:style-name="T20">0806143-92.2021.8.06.0001/50001 - </text:span><text:span text:style-name="T115">Vara de Delitos de Organizações Criminosas da Comarca de Fortaleza</text:span></text:p>
      <text:p text:style-name="P24">Embargante: Danilo Almeida de Freitas</text:p>
      <text:p text:style-name="P24"><text:soft-page-break/>Advogado: André Felipe Cordeiro Braga</text:p>
      <text:p text:style-name="P24">Embargado: Ministério Público do Estado do Ceará</text:p>
      <text:p text:style-name="P34"><text:span text:style-name="T20">Relator</text:span><text:span text:style-name="T28">a</text:span><text:span text:style-name="T20">: L</text:span><text:span text:style-name="T28">Í</text:span><text:span text:style-name="T20">GIA ANDRADE DE ALENCAR MAGALHÃES</text:span></text:p>
      <text:p text:style-name="P37"/>
      <text:p text:style-name="P37"/>
      <text:p text:style-name="P35"><text:span text:style-name="T29">0</text:span><text:span text:style-name="T27">8</text:span><text:span text:style-name="T20"> - Embargos de Declaração Criminal </text:span><text:span text:style-name="T35">Nº </text:span><text:span text:style-name="T20">0051487-53.2020.8.06.0167/50000 - </text:span><text:span text:style-name="T115">Juizado da Violência Doméstica e Familiar Contra a Mulher da Comarca de Sobral </text:span></text:p>
      <text:p text:style-name="P24">Embargante: J. P. T.</text:p>
      <text:p text:style-name="P24">Advogado: Ítalo Thiago de Vasconcelos Pereira</text:p>
      <text:p text:style-name="P24">Embargado: Ministério Público do Estado do Ceará</text:p>
      <text:p text:style-name="P24"><text:span text:style-name="T20">Relator: </text:span><text:span text:style-name="T29">Des.</text:span><text:span text:style-name="T20"> FRANCISCO CARNEIRO LIMA</text:span></text:p>
      <text:p text:style-name="P37"/>
      <text:p text:style-name="P37"/>
      <text:p text:style-name="P74"><text:span text:style-name="T31">09</text:span><text:span text:style-name="T20"> - Embargos de Declaração Criminal </text:span><text:span text:style-name="T114">Nº </text:span><text:span text:style-name="T20">0201958-90.2024.8.06.0151/50000 - </text:span><text:span text:style-name="T115">Juizado da Violência Doméstica e Familiar Contra a Mulher da Comarca de Quixadá </text:span></text:p>
      <text:p text:style-name="P24">Embargante: R. M. do N.</text:p>
      <text:p text:style-name="P24">Advogado: Pablo Ricardo Silva de Araújo</text:p>
      <text:p text:style-name="P24">Embargado: Ministério Público do Estado do Ceará</text:p>
      <text:p text:style-name="P24"><text:span text:style-name="T20">Relator</text:span><text:span text:style-name="T31">a</text:span><text:span text:style-name="T20">: </text:span><text:span text:style-name="T31">Desa.</text:span><text:span text:style-name="T20"> SÍLVIA SOARES DE SÁ NÓBREGA</text:span></text:p>
      <text:p text:style-name="P24"/>
      <text:p text:style-name="P24"/>
      <text:p text:style-name="P72"><text:span text:style-name="T31">10</text:span><text:span text:style-name="T20"> - Embargos de Declaração Criminal </text:span><text:span text:style-name="T35">Nº </text:span><text:span text:style-name="T20">8005668-28.2024.8.06.0001/50000 - </text:span><text:span text:style-name="T115">3ª Vara de Execução Penal da Comarca de Fortaleza</text:span></text:p>
      <text:p text:style-name="P24">Embargante: Glauber Pereira da Silva</text:p>
      <text:p text:style-name="P24">Advogado: Caio Eduardo Teles Benevides</text:p>
      <text:p text:style-name="P24">Embargado: Ministério Público do Estado do Ceará</text:p>
      <text:p text:style-name="P72"><text:span text:style-name="T123">Relator</text:span><text:span text:style-name="T124">a</text:span><text:span text:style-name="T123">: </text:span><text:span text:style-name="T124">Desa.</text:span><text:span text:style-name="T123"> SÍLVIA SOARES DE SÁ NÓBREGA</text:span></text:p>
      <text:p text:style-name="P37"/>
      <text:p text:style-name="P37"/>
      <text:p text:style-name="P23"><text:span text:style-name="Fonte_20_parág._20_padrão"><text:span text:style-name="T11">PAUTA N.º </text:span></text:span><text:span text:style-name="Fonte_20_parág._20_padrão"><text:span text:style-name="T12">20</text:span></text:span><text:span text:style-name="Fonte_20_parág._20_padrão"><text:span text:style-name="T11">/2025 - SAJ DIGITAL</text:span></text:span></text:p>
      <text:p text:style-name="P39"/>
      <text:p text:style-name="P21">Disponibilizada <text:span text:style-name="T122">no DJEN</text:span> em: <text:span text:style-name="T125">02/06/2025</text:span></text:p>
      <text:p text:style-name="P22"><text:span text:style-name="Fonte_20_parág._20_padrão"><text:span text:style-name="T113"/></text:span></text:p>
      <text:p text:style-name="P46"><text:span text:style-name="T36">0</text:span><text:span text:style-name="T51">1</text:span><text:span text:style-name="T34"> </text:span><text:span text:style-name="T32">- </text:span><text:span text:style-name="T33">Apelação Criminal</text:span><text:span text:style-name="T58"> </text:span><text:span text:style-name="T35">Nº </text:span><text:span text:style-name="T33">0009642-03.2014.8.06.0086</text:span><text:span text:style-name="T58"> - 1ª Vara da Comarca de Horizonte. </text:span></text:p>
      <text:p text:style-name="P46"><text:span text:style-name="T58">Apelante: </text:span><text:span text:style-name="T59">Antônio</text:span><text:span text:style-name="T58"> </text:span><text:span text:style-name="T59">José</text:span><text:span text:style-name="T58"> da Silva. </text:span></text:p>
      <text:p text:style-name="P49">Defensoria Pública do Estado do Ceará. </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1"/>
      <text:p text:style-name="P51"/>
      <text:p text:style-name="P46"><text:span text:style-name="T38">0</text:span><text:span text:style-name="T51">2</text:span><text:span text:style-name="T34"> </text:span><text:span text:style-name="T32">- </text:span><text:span text:style-name="T33">Apelação Criminal </text:span><text:span text:style-name="T53">Nº</text:span><text:span text:style-name="T58"> </text:span><text:span text:style-name="T33">0010078-87.2020.8.06.0138</text:span><text:span text:style-name="T58"> -</text:span><text:span text:style-name="T61">V</text:span><text:span text:style-name="T58">ara Única da Comarca de Pacoti. </text:span></text:p>
      <text:p text:style-name="P49">Apelante: Luiz Carlos Vitorino da Silva. </text:p>
      <text:p text:style-name="P46"><text:span text:style-name="T61">D</text:span><text:span text:style-name="T58">efensoria Pública do Estado do Ceará.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1"/>
      <text:p text:style-name="P51"/>
      <text:p text:style-name="P46"><text:soft-page-break/><text:span text:style-name="T38">0</text:span><text:span text:style-name="T51">3</text:span><text:span text:style-name="T32"> - </text:span><text:span text:style-name="T33">Apelação Criminal </text:span><text:span text:style-name="T53">Nº</text:span><text:span text:style-name="T58"> </text:span><text:span text:style-name="T33">0014403-91.2021.8.06.0293</text:span><text:span text:style-name="T58"> - 1ª Vara da Comarca de Mombaça. </text:span></text:p>
      <text:p text:style-name="P46"><text:span text:style-name="T58">Apelante: </text:span><text:span text:style-name="T59">Leôncio</text:span><text:span text:style-name="T58"> Gomes Vieira Júnior. </text:span></text:p>
      <text:p text:style-name="P46"><text:span text:style-name="T58">Advogado: R</text:span><text:span text:style-name="T62">obert Alves do Nascimento</text:span><text:span text:style-name="T58"> (OAB/</text:span><text:span text:style-name="T62">CE</text:span><text:span text:style-name="T58">: 54463).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49"/>
      <text:p text:style-name="P49"/>
      <text:p text:style-name="P46"><text:span text:style-name="T39">0</text:span><text:span text:style-name="T51">4</text:span><text:span text:style-name="T32"> - </text:span><text:span text:style-name="T33">Apelação Criminal </text:span><text:span text:style-name="T53">Nº</text:span><text:span text:style-name="T58"> </text:span><text:span text:style-name="T33">0118987-23.2018.8.06.0001</text:span><text:span text:style-name="T58"> - 9ª Vara Criminal </text:span><text:span text:style-name="T59">da Comarca de Fortaleza</text:span><text:span text:style-name="T58">. </text:span></text:p>
      <text:p text:style-name="P49">Apelante: Francisco Willamilson de Oliveira Gomes. </text:p>
      <text:p text:style-name="P46"><text:span text:style-name="T62">D</text:span><text:span text:style-name="T58">efensoria Pública do Estado do Ceará.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3"/>
      <text:p text:style-name="P53"/>
      <text:p text:style-name="P46"><text:span text:style-name="T39">0</text:span><text:span text:style-name="T51">5</text:span><text:span text:style-name="T34"> </text:span><text:span text:style-name="T32">- </text:span><text:span text:style-name="T33">Apelação Criminal </text:span><text:span text:style-name="T53">Nº</text:span><text:span text:style-name="T58"> </text:span><text:span text:style-name="T33">0144647-82.2019.8.06.0001</text:span><text:span text:style-name="T58"> - 4ª Vara de Delitos de Tr</text:span><text:span text:style-name="T59">á</text:span><text:span text:style-name="T58">fico de Drogas </text:span><text:span text:style-name="T59">da Comarca de Fortaleza</text:span><text:span text:style-name="T58">. </text:span></text:p>
      <text:p text:style-name="P49">Apelante: Reginaldo dos Santos Sena Júnior. </text:p>
      <text:p text:style-name="P46"><text:span text:style-name="T58">Advogada: Iolanda Basílio Feijó Medeiros (OAB/</text:span><text:span text:style-name="T62">CE</text:span><text:span text:style-name="T58">: 18456). </text:span></text:p>
      <text:p text:style-name="P49">Apelado: Ministério Público do Estado do Ceará. </text:p>
      <text:p text:style-name="P48"><text:span text:style-name="T103">R</text:span><text:span text:style-name="T102">elator: </text:span><text:span text:style-name="T103">Des. </text:span><text:span text:style-name="T10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3"/>
      <text:p text:style-name="P53"/>
      <text:p text:style-name="P46"><text:span text:style-name="T39">0</text:span><text:span text:style-name="T51">6</text:span><text:span text:style-name="T34"> </text:span><text:span text:style-name="T32">- </text:span><text:span text:style-name="T33">Apelação Criminal </text:span><text:span text:style-name="T53">Nº</text:span><text:span text:style-name="T58"> </text:span><text:span text:style-name="T33">0146587-53.2017.8.06.0001</text:span><text:span text:style-name="T58"> - 15ª Vara Criminal </text:span><text:span text:style-name="T59">da Comarca de Fortaleza</text:span><text:span text:style-name="T58">. </text:span></text:p>
      <text:p text:style-name="P46"><text:span text:style-name="T58">Apelante: </text:span><text:span text:style-name="T59">Jéfferson</text:span><text:span text:style-name="T58"> Costa Alves Teixeira.</text:span></text:p>
      <text:p text:style-name="P46"><text:span text:style-name="T58">Advogado: Emanuel de Pádua Almeida de Paiva (OAB/</text:span><text:span text:style-name="T62">CE</text:span><text:span text:style-name="T58">: 33178).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3"/>
      <text:p text:style-name="P53"/>
      <text:p text:style-name="P46"><text:span text:style-name="T39">0</text:span><text:span text:style-name="T51">7</text:span><text:span text:style-name="T32"> - </text:span><text:span text:style-name="T33">Apelação Criminal </text:span><text:span text:style-name="T53">Nº</text:span><text:span text:style-name="T58"> </text:span><text:span text:style-name="T33">0154561-73.2019.8.06.0001</text:span><text:span text:style-name="T58"> - 13ª Vara Criminal </text:span><text:span text:style-name="T59">da Comarca de Fortaleza</text:span><text:span text:style-name="T58">. </text:span></text:p>
      <text:p text:style-name="P46"><text:span text:style-name="T58">Apelante/</text:span><text:span text:style-name="T63">Apelado</text:span><text:span text:style-name="T58">: Gledson Vercosa Feitosa. </text:span></text:p>
      <text:p text:style-name="P46"><text:span text:style-name="T58">Advogado: Francisco José Ramos de Lima Júnior (OAB/</text:span><text:span text:style-name="T64">CE</text:span><text:span text:style-name="T58">: 28344). </text:span></text:p>
      <text:p text:style-name="P46"><text:span text:style-name="T58">Advogado: Ítalo Garcez Moreira da Rocha (OAB/</text:span><text:span text:style-name="T64">CE</text:span><text:span text:style-name="T58">: 32006). </text:span></text:p>
      <text:p text:style-name="P49">Apelante/<text:span text:style-name="T126">Apelado</text:span>: Adriano da Silva dos Santos. </text:p>
      <text:p text:style-name="P49">Defensoria Pública do Estado do Ceará. </text:p>
      <text:p text:style-name="P46"><text:span text:style-name="T36">R</text:span><text:span text:style-name="T34">elator: </text:span><text:span text:style-name="T36">Des. </text:span><text:span text:style-name="T34">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1"/>
      <text:p text:style-name="P51"/>
      <text:p text:style-name="P46"><text:span text:style-name="T40">0</text:span><text:span text:style-name="T51">8</text:span><text:span text:style-name="T34"> </text:span><text:span text:style-name="T32">- </text:span><text:span text:style-name="T33">Apelação Criminal </text:span><text:span text:style-name="T53">Nº</text:span><text:span text:style-name="T58"> </text:span><text:span text:style-name="T33">0156507-17.2018.8.06.0001</text:span><text:span text:style-name="T58"> - 16ª Vara Criminal </text:span><text:span text:style-name="T59">da Comarca de Fortaleza</text:span><text:span text:style-name="T58">. </text:span></text:p>
      <text:p text:style-name="P49">Apelante: Ministério Público do Estado do Ceará. </text:p>
      <text:p text:style-name="P49">Apelado: Israel Matos dos Santos. </text:p>
      <text:p text:style-name="P49">Apelado: Matheus Bahia de Almeida da Silva. </text:p>
      <text:p text:style-name="P49"><text:soft-page-break/>Apelado: Levi Oliveira Queiroz. </text:p>
      <text:p text:style-name="P49">Apelado: Francisco <text:span text:style-name="T127">Émerson</text:span> da Silva Teixeira. </text:p>
      <text:p text:style-name="P49">Apelado: Ermeson Barros <text:span text:style-name="T127">Simão.</text:span> </text:p>
      <text:p text:style-name="P49">Defensoria Pública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3"/>
      <text:p text:style-name="P53"/>
      <text:p text:style-name="P46"><text:span text:style-name="T51">09</text:span><text:span text:style-name="T34"> </text:span><text:span text:style-name="T32">- </text:span><text:span text:style-name="T33">Apelação Criminal </text:span><text:span text:style-name="T53">Nº</text:span><text:span text:style-name="T58"> </text:span><text:span text:style-name="T33">0200334-69.2023.8.06.0303</text:span><text:span text:style-name="T58"> - Vara Única Criminal de Limoeiro do Norte. </text:span></text:p>
      <text:p text:style-name="P49">Apelante: Douglas Querven Freire Maia. </text:p>
      <text:p text:style-name="P49">Apelante: Sebastiana de Lima Freire Maia. </text:p>
      <text:p text:style-name="P49">Apelante: Ruan Erison Freire Maia. </text:p>
      <text:p text:style-name="P46"><text:span text:style-name="T65">D</text:span><text:span text:style-name="T58">efensoria Pública do Estado do Ceará.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3"/>
      <text:p text:style-name="P53"/>
      <text:p text:style-name="P46"><text:span text:style-name="T34">1</text:span><text:span text:style-name="T51">0</text:span><text:span text:style-name="T32"> - </text:span><text:span text:style-name="T33">Apelação Criminal </text:span><text:span text:style-name="T53">Nº</text:span><text:span text:style-name="T58"> </text:span><text:span text:style-name="T33">0203577-85.2022.8.06.0293</text:span><text:span text:style-name="T58"> - Vara Única da Comarca de Guaraciaba do Norte. </text:span></text:p>
      <text:p text:style-name="P49">Apelante: A. R. F. F.. </text:p>
      <text:p text:style-name="P46"><text:span text:style-name="T58">Advogado: Antônio Cláudio Lopes de Sousa (OAB/</text:span><text:span text:style-name="T66">CE</text:span><text:span text:style-name="T58">: 24510B). </text:span></text:p>
      <text:p text:style-name="P46"><text:span text:style-name="T58">Advogada: Maria Lúcia Melo Soares (OAB/</text:span><text:span text:style-name="T66">CE</text:span><text:span text:style-name="T58">: 38523). </text:span></text:p>
      <text:p text:style-name="P46"><text:span text:style-name="T58">Advogado: Luiz Miller Reis Santos (OAB/</text:span><text:span text:style-name="T66">CE</text:span><text:span text:style-name="T58">: 44380).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49"/>
      <text:p text:style-name="P49"/>
      <text:p text:style-name="P46"><text:span text:style-name="T34">1</text:span><text:span text:style-name="T51">1</text:span><text:span text:style-name="T32"> -</text:span><text:span text:style-name="T33">Apelação Criminal </text:span><text:span text:style-name="T53">Nº</text:span><text:span text:style-name="T58"> </text:span><text:span text:style-name="T32"><text:s/></text:span><text:span text:style-name="T33">0204818-60.2023.8.06.0293</text:span><text:span text:style-name="T58"> - Vara Única Criminal de Aracati. </text:span></text:p>
      <text:p text:style-name="P49">Apelante: Renan de Lima do Nascimento. </text:p>
      <text:p text:style-name="P46"><text:span text:style-name="T58">Advogada: Laiane Mariele da Silva Freire (OAB/</text:span><text:span text:style-name="T66">CE</text:span><text:span text:style-name="T58">: 38866B).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3"/>
      <text:p text:style-name="P53"/>
      <text:p text:style-name="P46"><text:span text:style-name="T34">1</text:span><text:span text:style-name="T51">2</text:span><text:span text:style-name="T34"> </text:span><text:span text:style-name="T32">-</text:span><text:span text:style-name="T33">Apelação Criminal </text:span><text:span text:style-name="T53">Nº</text:span><text:span text:style-name="T58"> </text:span><text:span text:style-name="T32"><text:s/></text:span><text:span text:style-name="T33">0205047-62.2024.8.06.0300</text:span><text:span text:style-name="T58"> - 1ª Vara da Comarca de Pacatuba. </text:span></text:p>
      <text:p text:style-name="P49">Apelante: Natanael da Silva Ferreira. </text:p>
      <text:p text:style-name="P49">Apelante: L. D. C. M.. </text:p>
      <text:p text:style-name="P46"><text:span text:style-name="T67">D</text:span><text:span text:style-name="T58">efensoria Pública do Estado do Ceará. </text:span></text:p>
      <text:p text:style-name="P49">Apelado: Ministério Público do Estado do Ceará. </text:p>
      <text:p text:style-name="P46"><text:span text:style-name="T36">R</text:span><text:span text:style-name="T34">elator: </text:span><text:span text:style-name="T36">Des. </text:span><text:span text:style-name="T34">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49"/>
      <text:p text:style-name="P49"/>
      <text:p text:style-name="P46"><text:span text:style-name="T34">1</text:span><text:span text:style-name="T51">3</text:span><text:span text:style-name="T34"> </text:span><text:span text:style-name="T32">- </text:span><text:span text:style-name="T33">Apelação Criminal </text:span><text:span text:style-name="T53">Nº</text:span><text:span text:style-name="T58"> </text:span><text:span text:style-name="T33">0207764-47.2024.8.06.0300</text:span><text:span text:style-name="T58"> - 1ª Vara da Comarca de Pacajus. </text:span></text:p>
      <text:p text:style-name="P49">Apelante: Ruan Kleiviny Sousa Barbosa.</text:p>
      <text:p text:style-name="P46"><text:span text:style-name="T58">Advogado: Francisco Adriano Brito Aguiar (OAB/</text:span><text:span text:style-name="T68">CE</text:span><text:span text:style-name="T58">: 42962). </text:span></text:p>
      <text:p text:style-name="P49"><text:soft-page-break/>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49"/>
      <text:p text:style-name="P49"/>
      <text:p text:style-name="P46"><text:span text:style-name="T34">1</text:span><text:span text:style-name="T52">4</text:span><text:span text:style-name="T34"> </text:span><text:span text:style-name="T32">- </text:span><text:span text:style-name="T33">Apelação Criminal </text:span><text:span text:style-name="T53">Nº</text:span><text:span text:style-name="T58"> </text:span><text:span text:style-name="T33">0241533-41.2022.8.06.0001</text:span><text:span text:style-name="T58"> - 4ª Vara de Delitos de Tr</text:span><text:span text:style-name="T59">á</text:span><text:span text:style-name="T58">fico de Drogas </text:span><text:span text:style-name="T59">da Comarca de Fortaleza</text:span><text:span text:style-name="T58">. </text:span></text:p>
      <text:p text:style-name="P49">Apelante: Wesley Almeida da Silva. </text:p>
      <text:p text:style-name="P49">Defensoria Pública do Estado do Ceará.</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3"/>
      <text:p text:style-name="P53"/>
      <text:p text:style-name="P46"><text:span text:style-name="T34">1</text:span><text:span text:style-name="T52">5</text:span><text:span text:style-name="T34"> </text:span><text:span text:style-name="T32">- </text:span><text:span text:style-name="T33">Apelação Criminal </text:span><text:span text:style-name="T53">Nº</text:span><text:span text:style-name="T58"> </text:span><text:span text:style-name="T33">0270545-66.2023.8.06.0001</text:span><text:span text:style-name="T58"> - 16ª Vara Criminal </text:span><text:span text:style-name="T59">da Comarca de Fortaleza</text:span><text:span text:style-name="T58">. </text:span></text:p>
      <text:p text:style-name="P46"><text:span text:style-name="T58">Apelante: </text:span><text:span text:style-name="T59">Antônio</text:span><text:span text:style-name="T58"> Lucas Lima da Silva Barbosa. </text:span></text:p>
      <text:p text:style-name="P49">Apelante: Erik David da Silva Brandão. </text:p>
      <text:p text:style-name="P46"><text:span text:style-name="T69">D</text:span><text:span text:style-name="T58">efensoria Pública do Estado do Ceará.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49"/>
      <text:p text:style-name="P49"/>
      <text:p text:style-name="P46"><text:span text:style-name="T34">1</text:span><text:span text:style-name="T52">6</text:span><text:span text:style-name="T34"> -</text:span><text:span text:style-name="T32"> </text:span><text:span text:style-name="T33">Apelação Criminal </text:span><text:span text:style-name="T53">Nº</text:span><text:span text:style-name="T58"> </text:span><text:span text:style-name="T33">0504599-94.2011.8.06.0001</text:span><text:span text:style-name="T58"> - 4ª Vara do J</text:span><text:span text:style-name="T69">ú</text:span><text:span text:style-name="T58">ri </text:span><text:span text:style-name="T59">da Comarca de Fortaleza</text:span><text:span text:style-name="T58">. </text:span></text:p>
      <text:p text:style-name="P49">Apelante: José Reginaldo Barros da Silva. </text:p>
      <text:p text:style-name="P46"><text:span text:style-name="T69">D</text:span><text:span text:style-name="T58">efensoria Pública do Estado do Ceará. </text:span></text:p>
      <text:p text:style-name="P49">Apelado: Ministério Público do Estado do Ceará. </text:p>
      <text:p text:style-name="P47"><text:span text:style-name="T101">R</text:span><text:span text:style-name="T32">elator: </text:span><text:span text:style-name="T101">Des. </text:span><text:span text:style-name="T32">MÁRIO PARENTE TEÓFILO NETO. </text:span></text:p>
      <text:p text:style-name="P46"><text:span text:style-name="T58">Revisor</text:span><text:span text:style-name="T60">a</text:span><text:span text:style-name="T58">: </text:span><text:span text:style-name="T60">Desa. </text:span><text:span text:style-name="T58">L</text:span><text:span text:style-name="T60">Í</text:span><text:span text:style-name="T58">GIA ANDRADE DE ALENCAR MAGALHÃES.</text:span></text:p>
      <text:p text:style-name="P53"/>
      <text:p text:style-name="P53"/>
      <text:p text:style-name="P46"><text:span text:style-name="T34">1</text:span><text:span text:style-name="T52">7</text:span><text:span text:style-name="T34"> </text:span><text:span text:style-name="T32">- </text:span><text:span text:style-name="T41">Recurso em Sentido Estrito </text:span><text:span text:style-name="T35">Nº</text:span><text:span text:style-name="T41"> </text:span><text:span text:style-name="T33">0001417-24.2019.8.06.0181 - </text:span><text:span text:style-name="T58">Vara Única da Comarca de Várzea Alegre. </text:span></text:p>
      <text:p text:style-name="P49">Recorrente: <text:span text:style-name="T127">Antônio</text:span> Damião Barbosa de Souza. </text:p>
      <text:p text:style-name="P46"><text:span text:style-name="T58">Advogado: Francisco de Alencar Andrade (OAB/</text:span><text:span text:style-name="T69">CE</text:span><text:span text:style-name="T58">: 13000). </text:span></text:p>
      <text:p text:style-name="P49">Recorrido: Ministério Público do Estado do Ceará. </text:p>
      <text:p text:style-name="P47"><text:span text:style-name="T101">R</text:span><text:span text:style-name="T32">elator: </text:span><text:span text:style-name="T101">Des. </text:span><text:span text:style-name="T32">MÁRIO PARENTE TEÓFILO NETO. </text:span></text:p>
      <text:p text:style-name="P53"/>
      <text:p text:style-name="P53"/>
      <text:p text:style-name="P46"><text:span text:style-name="T34">1</text:span><text:span text:style-name="T52">8</text:span><text:span text:style-name="T34"> </text:span><text:span text:style-name="T32">- </text:span><text:span text:style-name="T41">Recurso em Sentido Estrito </text:span><text:span text:style-name="T35">Nº</text:span><text:span text:style-name="T41"> </text:span><text:span text:style-name="T33">0201050-14.2023.8.06.0298</text:span><text:span text:style-name="T58"> - 1ª Vara Criminal da Comarca de Sobral. </text:span></text:p>
      <text:p text:style-name="P49">Recorrente: Keslley Athillen Nepomuceno de Mesquita. </text:p>
      <text:p text:style-name="P46"><text:span text:style-name="T69">D</text:span><text:span text:style-name="T58">efensoria Pública do Estado do Ceará. </text:span></text:p>
      <text:p text:style-name="P49">Recorrente: João Alfredo Duarte Salgueiro. </text:p>
      <text:p text:style-name="P46"><text:span text:style-name="T58">Advogado: George Wentony Fonteles de Morais (OAB/</text:span><text:span text:style-name="T69">CE</text:span><text:span text:style-name="T58">: 45743). </text:span></text:p>
      <text:p text:style-name="P49">Recorrido: Ministério Público do Estado do Ceará. </text:p>
      <text:p text:style-name="P47"><text:span text:style-name="T101">R</text:span><text:span text:style-name="T32">elator: </text:span><text:span text:style-name="T101">Des. </text:span><text:span text:style-name="T32">MÁRIO PARENTE TEÓFILO NETO. </text:span></text:p>
      <text:p text:style-name="P49"/>
      <text:p text:style-name="P49"/>
      <text:p text:style-name="P46"><text:soft-page-break/><text:span text:style-name="T52">19</text:span><text:span text:style-name="T34"> </text:span><text:span text:style-name="T32">- </text:span><text:span text:style-name="T58"><text:s/></text:span><text:span text:style-name="T33">Apelação Criminal </text:span><text:span text:style-name="T53">Nº</text:span><text:span text:style-name="T58"> </text:span><text:span text:style-name="T33">0000269-26.2025.8.06.0000</text:span><text:span text:style-name="T58"> <text:s/>- </text:span><text:span text:style-name="T69">V</text:span><text:span text:style-name="T58">ara Única da Comarca de Aurora. </text:span></text:p>
      <text:p text:style-name="P49">Apelante: Ministério Público do Estado do Ceará. </text:p>
      <text:p text:style-name="P49">Apelado: Diego Mirany Gonçalves de Oliveira. </text:p>
      <text:p text:style-name="P46"><text:span text:style-name="T58">Advogado: Jarismar Pereira de Araújo Segundo (OAB/</text:span><text:span text:style-name="T70">CE</text:span><text:span text:style-name="T58">: 40933). </text:span></text:p>
      <text:p text:style-name="P47"><text:span text:style-name="T101">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1"/>
      <text:p text:style-name="P51"/>
      <text:p text:style-name="P46"><text:span text:style-name="T34">2</text:span><text:span text:style-name="T52">0</text:span><text:span text:style-name="T32"> - </text:span><text:span text:style-name="T58"><text:s/></text:span><text:span text:style-name="T33">Apelação Criminal </text:span><text:span text:style-name="T53">Nº</text:span><text:span text:style-name="T58"> </text:span><text:span text:style-name="T33">0002847-42.2000.8.06.0095</text:span><text:span text:style-name="T58"> - Vara Única da Comarca de Ipu. </text:span></text:p>
      <text:p text:style-name="P49">Apelante: Ministério Público do Estado do Ceará. </text:p>
      <text:p text:style-name="P49">Apelado: José Rodrigues dos Santos. </text:p>
      <text:p text:style-name="P49">Defensoria Pública do Estado do Ceará. </text:p>
      <text:p text:style-name="P46"><text:span text:style-name="T42">R</text:span><text:span text:style-name="T34">elator</text:span><text:span text:style-name="T43">a</text:span><text:span text:style-name="T34">: </text:span><text:span text:style-name="T36">Des</text:span><text:span text:style-name="T43">a</text:span><text:span text:style-name="T36">. </text:span><text:span text:style-name="T43">LÍGIA ANDRADE DE ALENCAR MAGALHÃES</text:span><text:span text:style-name="T34">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49"/>
      <text:p text:style-name="P49"/>
      <text:p text:style-name="P46"><text:span text:style-name="T34">2</text:span><text:span text:style-name="T52">1</text:span><text:span text:style-name="T32"> - </text:span><text:span text:style-name="T58"><text:s/></text:span><text:span text:style-name="T33">Apelação Criminal </text:span><text:span text:style-name="T53">Nº</text:span><text:span text:style-name="T58"> </text:span><text:span text:style-name="T33">0003191-43.2013.8.06.0135</text:span><text:span text:style-name="T58"> - Vara Única da Comarca de Orós. </text:span></text:p>
      <text:p text:style-name="P46"><text:span text:style-name="T58">Apelante: </text:span><text:span text:style-name="T59">Antônio</text:span><text:span text:style-name="T58"> Bruno Torquato Rocha. </text:span></text:p>
      <text:p text:style-name="P46"><text:span text:style-name="T58">Advogada: Djanira Pereira Mororó de Freitas (OAB/</text:span><text:span text:style-name="T71">CE</text:span><text:span text:style-name="T58">: 18985B). </text:span></text:p>
      <text:p text:style-name="P46"><text:span text:style-name="T58">Advogada: Elisângela Maria Mororó (OAB/</text:span><text:span text:style-name="T71">CE</text:span><text:span text:style-name="T58">: 26067). </text:span></text:p>
      <text:p text:style-name="P46"><text:span text:style-name="T58">Apelado: Ministério Público do Estado do Ceará. </text:span><text:span text:style-name="T71">]</text:span></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2</text:span><text:span text:style-name="T52">2</text:span><text:span text:style-name="T32"> - </text:span><text:span text:style-name="T58"><text:s/></text:span><text:span text:style-name="T33">Apelação Criminal </text:span><text:span text:style-name="T53">Nº</text:span><text:span text:style-name="T58"> </text:span><text:span text:style-name="T33">0004779-20.2015.8.06.0134</text:span><text:span text:style-name="T58"> - Vara Única da Comarca de Novo Oriente. </text:span></text:p>
      <text:p text:style-name="P49">Apelante: <text:span text:style-name="T127">Ítalo</text:span> da Silva Alves. </text:p>
      <text:p text:style-name="P46"><text:span text:style-name="T58">Advogada: Francisco Everardo Carvalhedo Sales (OAB/</text:span><text:span text:style-name="T71">CE</text:span><text:span text:style-name="T58">: 11407).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2</text:span><text:span text:style-name="T52">3</text:span><text:span text:style-name="T32"> - </text:span><text:span text:style-name="T58"><text:s/></text:span><text:span text:style-name="T33">Apelação Criminal </text:span><text:span text:style-name="T53">Nº</text:span><text:span text:style-name="T58"> </text:span><text:span text:style-name="T33">0006008-19.2014.8.06.0047</text:span><text:span text:style-name="T58"> - Vara Única Criminal de Baturité. </text:span></text:p>
      <text:p text:style-name="P49">Apelante: João Batista da Silva. </text:p>
      <text:p text:style-name="P49">Defensoria Pública do Estado do Ceará. </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49"/>
      <text:p text:style-name="P49"/>
      <text:p text:style-name="P46"><text:span text:style-name="T34">2</text:span><text:span text:style-name="T52">4</text:span><text:span text:style-name="T32"> - </text:span><text:span text:style-name="T58"><text:s/></text:span><text:span text:style-name="T33">Apelação Criminal</text:span><text:span text:style-name="T58"> </text:span><text:span text:style-name="T33">0010334-20.2025.8.06.0117</text:span><text:span text:style-name="T58"> - 3ª Vara Criminal <text:s/></text:span><text:span text:style-name="T59">da Comarca de </text:span><text:span text:style-name="T58">Maracanaú. </text:span></text:p>
      <text:p text:style-name="P49">Apelante: Francisco Matheus Mendes Bezerra. </text:p>
      <text:p text:style-name="P46"><text:span text:style-name="T58">Advogada: Victoria Bochensky Diniz (OAB/</text:span><text:span text:style-name="T72">CE</text:span><text:span text:style-name="T58">: 51289).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text:soft-page-break/></text:p>
      <text:p text:style-name="P53"/>
      <text:p text:style-name="P46"><text:span text:style-name="T34">2</text:span><text:span text:style-name="T52">5</text:span><text:span text:style-name="T32"> - </text:span><text:span text:style-name="T58"><text:s/></text:span><text:span text:style-name="T33">Apelação Criminal </text:span><text:span text:style-name="T53">Nº</text:span><text:span text:style-name="T58"> </text:span><text:span text:style-name="T33">0010414-58.2024.8.06.0136</text:span><text:span text:style-name="T58"> - 1ª Vara da Comarca de Pacajus. </text:span></text:p>
      <text:p text:style-name="P49">Apelante: Francisco Paulo de Lima. </text:p>
      <text:p text:style-name="P46"><text:span text:style-name="T58">Advogado: Felipe Medeiros Freitas (OAB/</text:span><text:span text:style-name="T72">CE</text:span><text:span text:style-name="T58">: 32506).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2</text:span><text:span text:style-name="T52">6</text:span><text:span text:style-name="T32"> - </text:span><text:span text:style-name="T58"><text:s/></text:span><text:span text:style-name="T33">Apelação Criminal </text:span><text:span text:style-name="T53">Nº</text:span><text:span text:style-name="T58"> </text:span><text:span text:style-name="T33">0050108-90.2021.8.06.0119</text:span><text:span text:style-name="T58"> - Vara Única Criminal de Maranguape. </text:span></text:p>
      <text:p text:style-name="P49">Apelante/<text:span text:style-name="T127">Apelado</text:span>: Herlando Nascimento e Silva. </text:p>
      <text:p text:style-name="P46"><text:span text:style-name="T58">Advogado: Herlando Nascimento e Silva (OAB/</text:span><text:span text:style-name="T72">CE</text:span><text:span text:style-name="T58">: 28327). </text:span></text:p>
      <text:p text:style-name="P49">Apelante/<text:span text:style-name="T127">Apelado</text:span>: Evandro Menezes Vidal. </text:p>
      <text:p text:style-name="P49">Defensoria Pública do Estado do Ceará. </text:p>
      <text:p text:style-name="P48"><text:span text:style-name="T104">R</text:span><text:span text:style-name="T102">elator</text:span><text:span text:style-name="T105">a</text:span><text:span text:style-name="T102">: </text:span><text:span text:style-name="T103">Des</text:span><text:span text:style-name="T105">a</text:span><text:span text:style-name="T103">. </text:span><text:span text:style-name="T105">LÍGIA ANDRADE DE ALENCAR MAGALHÃES</text:span><text:span text:style-name="T10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2</text:span><text:span text:style-name="T52">7</text:span><text:span text:style-name="T34"> </text:span><text:span text:style-name="T32">- </text:span><text:span text:style-name="T58"><text:s/></text:span><text:span text:style-name="T33">Apelação Criminal </text:span><text:span text:style-name="T53">Nº</text:span><text:span text:style-name="T58"> </text:span><text:span text:style-name="T33">0050726-97.2021.8.06.0163</text:span><text:span text:style-name="T58"> - 1ª Vara da Comarca de São Benedito. </text:span></text:p>
      <text:p text:style-name="P49">Apelante: A. C. A. da S.. </text:p>
      <text:p text:style-name="P46"><text:span text:style-name="T58">Advogada: Ana Gabriela de Abreu Lial (OAB/</text:span><text:span text:style-name="T73">CE</text:span><text:span text:style-name="T58">: 48957).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2</text:span><text:span text:style-name="T52">8</text:span><text:span text:style-name="T32"> - </text:span><text:span text:style-name="T58"><text:s/></text:span><text:span text:style-name="T33">Apelação Criminal </text:span><text:span text:style-name="T53">Nº</text:span><text:span text:style-name="T58"> </text:span><text:span text:style-name="T33">0051065-22.2020.8.06.0121</text:span><text:span text:style-name="T58"> - 1ª Vara da Comarca de Massapê. </text:span></text:p>
      <text:p text:style-name="P46"><text:span text:style-name="T58">Apelante: José Martins Barros </text:span><text:span text:style-name="T59">Júnior.</text:span><text:span text:style-name="T58"> </text:span></text:p>
      <text:p text:style-name="P46"><text:span text:style-name="T58">Advogada: Joelena Mendonça Parente (OAB/</text:span><text:span text:style-name="T73">CE</text:span><text:span text:style-name="T58">: 25847). </text:span></text:p>
      <text:p text:style-name="P49">Apelado: Francisco Walter Marques Sampaio. </text:p>
      <text:p text:style-name="P46"><text:span text:style-name="T58">Advogada: Vanessa Helania Oliveira Carneiro (OAB/</text:span><text:span text:style-name="T73">CE</text:span><text:span text:style-name="T58">: 40015). </text:span></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52">29</text:span><text:span text:style-name="T32"> - </text:span><text:span text:style-name="T58"><text:s/></text:span><text:span text:style-name="T33">Apelação Criminal </text:span><text:span text:style-name="T53">Nº</text:span><text:span text:style-name="T58"> </text:span><text:span text:style-name="T33">0054601-18.2020.8.06.0064</text:span><text:span text:style-name="T58"> - Juizado de Violência Doméstica e Familiar Contra a Mulher <text:s/></text:span><text:span text:style-name="T59">da Comarca de </text:span><text:span text:style-name="T58">Caucaia. </text:span></text:p>
      <text:p text:style-name="P49">Apelante: Ministério Público do Estado do Ceará. </text:p>
      <text:p text:style-name="P49">Apelado: Pedro Davy Guedes Bezerra Nobre. </text:p>
      <text:p text:style-name="P49">Defensoria Pública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49"/>
      <text:p text:style-name="P49"/>
      <text:p text:style-name="P46"><text:span text:style-name="T34">3</text:span><text:span text:style-name="T52">0</text:span><text:span text:style-name="T32"> - </text:span><text:span text:style-name="T58"><text:s/></text:span><text:span text:style-name="T33">Apelação Criminal </text:span><text:span text:style-name="T53">Nº</text:span><text:span text:style-name="T58"> </text:span><text:span text:style-name="T33">0065023-67.2008.8.06.0001 - </text:span><text:span text:style-name="T58">4ª Vara do J</text:span><text:span text:style-name="T73">ú</text:span><text:span text:style-name="T58">ri </text:span><text:span text:style-name="T59">da Comarca de Fortaleza</text:span><text:span text:style-name="T58">. </text:span></text:p>
      <text:p text:style-name="P49">Apelante: Ministério Público do Estado do Ceará. </text:p>
      <text:p text:style-name="P49"><text:soft-page-break/>Apelado: <text:span text:style-name="T127">José</text:span> Vieira Pinto. </text:p>
      <text:p text:style-name="P49">Defensoria Pública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3</text:span><text:span text:style-name="T52">1</text:span><text:span text:style-name="T32"> - </text:span><text:span text:style-name="T58"><text:s/></text:span><text:span text:style-name="T33">Apelação Criminal </text:span><text:span text:style-name="T54">Nº</text:span><text:span text:style-name="T58"> </text:span><text:span text:style-name="T33">0200296-23.2024.8.06.0303</text:span><text:span text:style-name="T58"> <text:s/>- Vara Única Criminal de Limoeiro do Norte. </text:span></text:p>
      <text:p text:style-name="P49">Apelante: Felipe de Assis Traico. </text:p>
      <text:p text:style-name="P46"><text:span text:style-name="T58">Advogado: André Francisco Monteiro (OAB/</text:span><text:span text:style-name="T73">PE</text:span><text:span text:style-name="T58">: 59509).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3</text:span><text:span text:style-name="T52">2</text:span><text:span text:style-name="T32"> - </text:span><text:span text:style-name="T33">Apelação Criminal </text:span><text:span text:style-name="T54">Nº</text:span><text:span text:style-name="T58"> </text:span><text:span text:style-name="T33">0200368-19.2024.8.06.0300</text:span><text:span text:style-name="T58"> - Vara Única Criminal de Maranguape. </text:span></text:p>
      <text:p text:style-name="P49">Apelante: Lauro Renan dos Santos Rocha. </text:p>
      <text:p text:style-name="P46"><text:span text:style-name="T58">Advogado: Francisco Roberto Castelo Branco Pereira Filho (OAB/</text:span><text:span text:style-name="T73">CE</text:span><text:span text:style-name="T58">: 38829). </text:span></text:p>
      <text:p text:style-name="P49">Apelante: Francisco Anderson Santos <text:span text:style-name="T128">Araújo.</text:span> </text:p>
      <text:p text:style-name="P46"><text:span text:style-name="T58">Advogada: Rakel Pinheiro da Silva (OAB/</text:span><text:span text:style-name="T73">CE</text:span><text:span text:style-name="T58">: 27874). </text:span></text:p>
      <text:p text:style-name="P49">Apelante: Mikael Ferreira de Oliveira Souza. </text:p>
      <text:p text:style-name="P46"><text:span text:style-name="T58">Advogada: Dominik Barros Brito Ferreira (OAB/</text:span><text:span text:style-name="T73">CE</text:span><text:span text:style-name="T58">: 37479).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74">a</text:span><text:span text:style-name="T60">: </text:span><text:span text:style-name="T58"><text:s/></text:span><text:span text:style-name="T60">Des</text:span><text:span text:style-name="T74">a</text:span><text:span text:style-name="T60">. </text:span><text:span text:style-name="T74">LIRA RAMOS DE OLIVEIRA.</text:span></text:p>
      <text:p text:style-name="P52"/>
      <text:p text:style-name="P52"/>
      <text:p text:style-name="P46"><text:span text:style-name="T34">3</text:span><text:span text:style-name="T52">3</text:span><text:span text:style-name="T32"> - </text:span><text:span text:style-name="T58"><text:s/></text:span><text:span text:style-name="T33">Apelação Criminal </text:span><text:span text:style-name="T54">Nº</text:span><text:span text:style-name="T58"> </text:span><text:span text:style-name="T33">0200707-06.2023.8.06.0302</text:span><text:span text:style-name="T58"> - Vara Única Criminal de Icó. </text:span></text:p>
      <text:p text:style-name="P49">Apelante: R. F. da S.. </text:p>
      <text:p text:style-name="P49">Defensoria Pública do Estado do Ceará. </text:p>
      <text:p text:style-name="P49">Apelado: Ministério Público do Estado do Ceará. </text:p>
      <text:p text:style-name="P46"><text:span text:style-name="T44">R</text:span><text:span text:style-name="T34">elator</text:span><text:span text:style-name="T43">a</text:span><text:span text:style-name="T34">: </text:span><text:span text:style-name="T36">Des</text:span><text:span text:style-name="T43">a</text:span><text:span text:style-name="T36">. </text:span><text:span text:style-name="T43">LÍGIA ANDRADE DE ALENCAR MAGALHÃES</text:span><text:span text:style-name="T34"> </text:span></text:p>
      <text:p text:style-name="P46"><text:span text:style-name="T58">Revisor</text:span><text:span text:style-name="T74">a</text:span><text:span text:style-name="T60">: </text:span><text:span text:style-name="T58"><text:s/></text:span><text:span text:style-name="T60">Des</text:span><text:span text:style-name="T74">a</text:span><text:span text:style-name="T60">. </text:span><text:span text:style-name="T74">LIRA RAMOS DE OLIVEIRA.</text:span></text:p>
      <text:p text:style-name="P52"/>
      <text:p text:style-name="P52"/>
      <text:p text:style-name="P46"><text:span text:style-name="T34">3</text:span><text:span text:style-name="T52">4</text:span><text:span text:style-name="T34"> </text:span><text:span text:style-name="T32">- </text:span><text:span text:style-name="T58"><text:s/></text:span><text:span text:style-name="T33">Apelação Criminal </text:span><text:span text:style-name="T54">Nº</text:span><text:span text:style-name="T58"> </text:span><text:span text:style-name="T33">0200790-28.2023.8.06.0300</text:span><text:span text:style-name="T58"> - 3ª Vara Criminal <text:s/></text:span><text:span text:style-name="T59">da Comarca de </text:span><text:span text:style-name="T58">Maracanaú. </text:span></text:p>
      <text:p text:style-name="P49">Apelante: Evair Rabelo Moreira. </text:p>
      <text:p text:style-name="P46"><text:span text:style-name="T58">Advogado: Vandeci Beserra e Silva (OAB/</text:span><text:span text:style-name="T75">CE</text:span><text:span text:style-name="T58">: 43292).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1"/>
      <text:p text:style-name="P51"/>
      <text:p text:style-name="P46"><text:span text:style-name="T34">3</text:span><text:span text:style-name="T52">5</text:span><text:span text:style-name="T32"> - </text:span><text:span text:style-name="T58"><text:s/></text:span><text:span text:style-name="T33">Apelação Criminal </text:span><text:span text:style-name="T54">Nº</text:span><text:span text:style-name="T58"> </text:span><text:span text:style-name="T33">0201325-20.2024.8.06.0300</text:span><text:span text:style-name="T58"> - 4ª Vara Criminal da Comarca de Caucaia. </text:span></text:p>
      <text:p text:style-name="P49">Apelante/<text:span text:style-name="T128">Apelado</text:span>: Carlos Alexandre <text:span text:style-name="T128">Araújo</text:span> dos Santos. </text:p>
      <text:p text:style-name="P49">Apelante/<text:span text:style-name="T128">Apelado</text:span>: <text:span text:style-name="T128">Jéfferson</text:span> Moura de Oliveira. </text:p>
      <text:p text:style-name="P49">Defensoria Pública do Estado do Ceará. </text:p>
      <text:p text:style-name="P49">Apelante/<text:span text:style-name="T128">Apelado</text:span>: Ministério Público do Estado do Ceará. </text:p>
      <text:p text:style-name="P48"><text:span text:style-name="T104">R</text:span><text:span text:style-name="T102">elator</text:span><text:span text:style-name="T105">a</text:span><text:span text:style-name="T102">: </text:span><text:span text:style-name="T103">Des</text:span><text:span text:style-name="T105">a</text:span><text:span text:style-name="T103">. </text:span><text:span text:style-name="T105">LÍGIA ANDRADE DE ALENCAR MAGALHÃES</text:span><text:span text:style-name="T102"> </text:span></text:p>
      <text:p text:style-name="P46"><text:soft-page-break/><text:span text:style-name="T58">Revisor</text:span><text:span text:style-name="T60">: </text:span><text:span text:style-name="T58"><text:s/></text:span><text:span text:style-name="T60">Des. </text:span><text:span text:style-name="T70">FRANCISCO CARNEIRO LIMA</text:span><text:span text:style-name="T58">.</text:span></text:p>
      <text:p text:style-name="P49"/>
      <text:p text:style-name="P49"/>
      <text:p text:style-name="P54"><text:span text:style-name="T34">3</text:span><text:span text:style-name="T52">6</text:span><text:span text:style-name="T32"> - </text:span><text:span text:style-name="T58"><text:s/></text:span><text:span text:style-name="T33">Apelação Criminal </text:span><text:span text:style-name="T54">Nº</text:span><text:span text:style-name="T58"> </text:span><text:span text:style-name="T33">0201447-54.2024.8.06.0293</text:span><text:span text:style-name="T58"> <text:s/>- Vara Única da Comarca de Campos Sales. </text:span></text:p>
      <text:p text:style-name="P57">Apelante: <text:span text:style-name="T128">Júlio</text:span> Gomes de Oliveira. </text:p>
      <text:p text:style-name="P54"><text:span text:style-name="T58">Advogada: Pollyanna Araújo Apolinário (OAB/</text:span><text:span text:style-name="T76">CE</text:span><text:span text:style-name="T58">: 37841). </text:span></text:p>
      <text:p text:style-name="P57">Apelado: Ministério Público do Estado do Ceará. </text:p>
      <text:p text:style-name="P55"><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54"><text:span text:style-name="T58">Revisor</text:span><text:span text:style-name="T60">: </text:span><text:span text:style-name="T58"><text:s/></text:span><text:span text:style-name="T60">Des. </text:span><text:span text:style-name="T70">FRANCISCO CARNEIRO LIMA</text:span><text:span text:style-name="T58">.</text:span></text:p>
      <text:p text:style-name="P49"/>
      <text:p text:style-name="P49"/>
      <text:p text:style-name="P46"><text:span text:style-name="T34">3</text:span><text:span text:style-name="T52">7</text:span><text:span text:style-name="T32"> - </text:span><text:span text:style-name="T58"><text:s/></text:span><text:span text:style-name="T33">Apelação Criminal </text:span><text:span text:style-name="T54">Nº</text:span><text:span text:style-name="T58"> </text:span><text:span text:style-name="T33">0201568-82.2024.8.06.0293</text:span><text:span text:style-name="T58"> - Vara Única Criminal de Icó. </text:span></text:p>
      <text:p text:style-name="P49">Apelante: José Rogério Oliveira Cavalcante. </text:p>
      <text:p text:style-name="P46"><text:span text:style-name="T58">Advogado: </text:span><text:span text:style-name="T77">Émerson</text:span><text:span text:style-name="T58"> Giorgio Furtado de Aquino Teixeira (OAB/</text:span><text:span text:style-name="T78">CE</text:span><text:span text:style-name="T58">: 42629).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3</text:span><text:span text:style-name="T52">8</text:span><text:span text:style-name="T34"> </text:span><text:span text:style-name="T32">- </text:span><text:span text:style-name="T58"><text:s/></text:span><text:span text:style-name="T33">Apelação Criminal </text:span><text:span text:style-name="T54">Nº</text:span><text:span text:style-name="T58"> </text:span><text:span text:style-name="T33">0201640-39.2024.8.06.0303</text:span><text:span text:style-name="T58"> - Vara Única Criminal de Russas. </text:span></text:p>
      <text:p text:style-name="P49">Apelante: Kasyo Antônio da Silva Pereira. </text:p>
      <text:p text:style-name="P49">Defensoria Pública do Estado do Ceará. </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52">39</text:span><text:span text:style-name="T32"> - </text:span><text:span text:style-name="T58"><text:s/></text:span><text:span text:style-name="T33">Apelação Criminal </text:span><text:span text:style-name="T54">Nº</text:span><text:span text:style-name="T58"> </text:span><text:span text:style-name="T33">0201702-15.2024.8.06.0001</text:span><text:span text:style-name="T58"> - 15ª Vara Criminal </text:span><text:span text:style-name="T59">da Comarca de Fortaleza</text:span><text:span text:style-name="T58">. </text:span></text:p>
      <text:p text:style-name="P49">Apelante: Isaac Cartaxo de Castro. </text:p>
      <text:p text:style-name="P49">Defensoria Pública do Estado do Ceará. </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74">a</text:span><text:span text:style-name="T60">: </text:span><text:span text:style-name="T58"><text:s/></text:span><text:span text:style-name="T60">Des</text:span><text:span text:style-name="T74">a</text:span><text:span text:style-name="T60">. </text:span><text:span text:style-name="T74">LIRA RAMOS DE OLIVEIRA.</text:span></text:p>
      <text:p text:style-name="P52"/>
      <text:p text:style-name="P52"/>
      <text:p text:style-name="P46"><text:span text:style-name="T34">4</text:span><text:span text:style-name="T52">0</text:span><text:span text:style-name="T34"> </text:span><text:span text:style-name="T32">- </text:span><text:span text:style-name="T58"><text:s/></text:span><text:span text:style-name="T33">Apelação Criminal </text:span><text:span text:style-name="T54">Nº</text:span><text:span text:style-name="T58"> </text:span><text:span text:style-name="T33">0201908-85.2022.8.06.0296</text:span><text:span text:style-name="T58"> - 5ª Vara Criminal </text:span><text:span text:style-name="T59">da Comarca de Fortaleza</text:span><text:span text:style-name="T58">. </text:span></text:p>
      <text:p text:style-name="P49">Apelante: Karine Barbosa dos Santos. </text:p>
      <text:p text:style-name="P49">Apelante: Gilberto Alves Maciel Filho. </text:p>
      <text:p text:style-name="P46"><text:span text:style-name="T58">Advogado: José Valdizio de Oliveira Mello Filho (OAB/</text:span><text:span text:style-name="T79">CE</text:span><text:span text:style-name="T58">: 25883).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4</text:span><text:span text:style-name="T52">1</text:span><text:span text:style-name="T32"> - </text:span><text:span text:style-name="T58"><text:s/></text:span><text:span text:style-name="T33">Apelação Criminal </text:span><text:span text:style-name="T54">Nº</text:span><text:span text:style-name="T58"> </text:span><text:span text:style-name="T33">0202836-74.2024.8.06.0293</text:span><text:span text:style-name="T58"> - Vara Única Criminal de Tianguá. </text:span></text:p>
      <text:p text:style-name="P49">Apelante: Matheus dos Santos Silva. </text:p>
      <text:p text:style-name="P46"><text:span text:style-name="T58">Advogado: José Helter Cardoso de Vasconcelos Júnior (OAB/</text:span><text:span text:style-name="T79">CE</text:span><text:span text:style-name="T58">: 17668</text:span><text:span text:style-name="T79">)</text:span><text:span text:style-name="T58">. </text:span></text:p>
      <text:p text:style-name="P49"><text:soft-page-break/>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pan text:style-name="T34">4</text:span><text:span text:style-name="T52">2</text:span><text:span text:style-name="T32"> -</text:span><text:span text:style-name="T58"> </text:span><text:span text:style-name="T33">Apelação Criminal </text:span><text:span text:style-name="T54">Nº</text:span><text:span text:style-name="T32"> </text:span><text:span text:style-name="T33">0202935-18.2022.8.06.0001</text:span><text:span text:style-name="T58"> - 4º Juizado da Viol</text:span><text:span text:style-name="T79">ê</text:span><text:span text:style-name="T58">ncia Doméstica e Familiar Contra a Mulher </text:span><text:span text:style-name="T59">da Comarca de Fortaleza</text:span><text:span text:style-name="T58">. </text:span></text:p>
      <text:p text:style-name="P49">Apelante: J. B. de O. S.. </text:p>
      <text:p text:style-name="P49">Defensoria Pública do Estado do Ceará. </text:p>
      <text:p text:style-name="P49">Apelado: Ministério Público do Estado do Ceará. </text:p>
      <text:p text:style-name="P46"><text:span text:style-name="T44">R</text:span><text:span text:style-name="T34">elator</text:span><text:span text:style-name="T43">a</text:span><text:span text:style-name="T34">: </text:span><text:span text:style-name="T36">Des</text:span><text:span text:style-name="T43">a</text:span><text:span text:style-name="T36">. </text:span><text:span text:style-name="T43">LÍGIA ANDRADE DE ALENCAR MAGALHÃES</text:span><text:span text:style-name="T34"> </text:span></text:p>
      <text:p text:style-name="P46"><text:span text:style-name="T58">Revisor</text:span><text:span text:style-name="T74">a</text:span><text:span text:style-name="T60">: </text:span><text:span text:style-name="T58"><text:s/></text:span><text:span text:style-name="T60">Des</text:span><text:span text:style-name="T74">a</text:span><text:span text:style-name="T60">. </text:span><text:span text:style-name="T74">LIRA RAMOS DE OLIVEIRA.</text:span></text:p>
      <text:p text:style-name="P49"/>
      <text:p text:style-name="P49"/>
      <text:p text:style-name="P46"><text:span text:style-name="T34">4</text:span><text:span text:style-name="T52">3</text:span><text:span text:style-name="T34"> </text:span><text:span text:style-name="T32">- </text:span><text:span text:style-name="T58"><text:s/></text:span><text:span text:style-name="T33">Apelação Criminal </text:span><text:span text:style-name="T54">Nº</text:span><text:span text:style-name="T58"> </text:span><text:span text:style-name="T33">0203176-03.2024.8.06.0298</text:span><text:span text:style-name="T58"> - 4ª Vara Criminal da Comarca de Sobral. </text:span></text:p>
      <text:p text:style-name="P49">Apelante: Gabriel Vitor Portela Ripardo. </text:p>
      <text:p text:style-name="P46"><text:span text:style-name="T58">Advogado: Lintor José Linhares Torquato (OAB/</text:span><text:span text:style-name="T80">CE</text:span><text:span text:style-name="T58">: 15131).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Des. </text:span><text:span text:style-name="T70">FRANCISCO CARNEIRO LIMA</text:span><text:span text:style-name="T58">.</text:span></text:p>
      <text:p text:style-name="P49"/>
      <text:p text:style-name="P49"/>
      <text:p text:style-name="P46"><text:span text:style-name="T34">4</text:span><text:span text:style-name="T52">4</text:span><text:span text:style-name="T34"> -</text:span><text:span text:style-name="T58"> </text:span><text:span text:style-name="T33">Apelação Criminal </text:span><text:span text:style-name="T54">Nº</text:span><text:span text:style-name="T58"> </text:span><text:span text:style-name="T32"><text:s/></text:span><text:span text:style-name="T33">0203251-60.2024.8.06.0001</text:span><text:span text:style-name="T58"> - 4ª Vara de Delitos de Tr</text:span><text:span text:style-name="T80">á</text:span><text:span text:style-name="T58">fico de Drogas </text:span><text:span text:style-name="T59">da Comarca de Fortaleza</text:span><text:span text:style-name="T58">. </text:span></text:p>
      <text:p text:style-name="P49">Apelante: Alef Maciel Lopes. </text:p>
      <text:p text:style-name="P49">Defensoria Pública do Estado do Ceará. </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text:span><text:span text:style-name="T58"> </text:span><text:span text:style-name="T60">Des. </text:span><text:span text:style-name="T70">FRANCISCO CARNEIRO LIMA</text:span><text:span text:style-name="T58">.</text:span></text:p>
      <text:p text:style-name="P53"/>
      <text:p text:style-name="P53"/>
      <text:p text:style-name="P46"><text:span text:style-name="T34">4</text:span><text:span text:style-name="T52">5</text:span><text:span text:style-name="T34"> </text:span><text:span text:style-name="T32">- </text:span><text:span text:style-name="T58"><text:s/></text:span><text:span text:style-name="T33">Apelação Criminal </text:span><text:span text:style-name="T54">Nº</text:span><text:span text:style-name="T58"> </text:span><text:span text:style-name="T33">0204280-07.2022.8.06.0296</text:span><text:span text:style-name="T58"> - <text:s/>4º Juizado da </text:span><text:span text:style-name="T77">Violência</text:span><text:span text:style-name="T58"> Doméstica e Familiar Contra a Mulher </text:span><text:span text:style-name="T59">da Comarca de Fortaleza</text:span><text:span text:style-name="T58">. </text:span></text:p>
      <text:p text:style-name="P49">Apelante: E. L. P. N.. </text:p>
      <text:p text:style-name="P46"><text:span text:style-name="T58">Advogado: Elizeu Lopes Pinheiro Neto (OAB/</text:span><text:span text:style-name="T81">CE</text:span><text:span text:style-name="T58">: 14085).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Des. </text:span><text:span text:style-name="T70">FRANCISCO CARNEIRO LIMA</text:span><text:span text:style-name="T58">.</text:span></text:p>
      <text:p text:style-name="P53"/>
      <text:p text:style-name="P53"/>
      <text:p text:style-name="P46"><text:span text:style-name="T34">4</text:span><text:span text:style-name="T52">6</text:span><text:span text:style-name="T32"> - </text:span><text:span text:style-name="T58"><text:s/></text:span><text:span text:style-name="T33">Apelação Criminal </text:span><text:span text:style-name="T54">Nº</text:span><text:span text:style-name="T58"> </text:span><text:span text:style-name="T33">0205388-94.2024.8.06.0298</text:span><text:span text:style-name="T58"> - 4ª Vara Criminal da Comarca de Sobral. </text:span></text:p>
      <text:p text:style-name="P49">Apelante: Felipe de Sousa Lima. </text:p>
      <text:p text:style-name="P49">Apelante: Kevin Wirian Marçal Correa. </text:p>
      <text:p text:style-name="P49">Defensoria Pública do Estado do Ceará. </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53"/>
      <text:p text:style-name="P53"/>
      <text:p text:style-name="P46"><text:soft-page-break/><text:span text:style-name="T34">4</text:span><text:span text:style-name="T52">7</text:span><text:span text:style-name="T34"> </text:span><text:span text:style-name="T32">- </text:span><text:span text:style-name="T33">Apelação Criminal </text:span><text:span text:style-name="T54">Nº</text:span><text:span text:style-name="T58"> </text:span><text:span text:style-name="T33">0218284-32.2020.8.06.0001</text:span><text:span text:style-name="T58"> - 8ª Vara Criminal </text:span><text:span text:style-name="T59">da Comarca de Fortaleza</text:span><text:span text:style-name="T58">. </text:span></text:p>
      <text:p text:style-name="P49">Apelante: Walisson Luz de Oliveira. </text:p>
      <text:p text:style-name="P49">Apelante: Rony Lima Morais. </text:p>
      <text:p text:style-name="P49">Defensoria Pública do Estado do Ceará. </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Des. </text:span><text:span text:style-name="T70">FRANCISCO CARNEIRO LIMA</text:span><text:span text:style-name="T58">.</text:span></text:p>
      <text:p text:style-name="P49"/>
      <text:p text:style-name="P49"/>
      <text:p text:style-name="P46"><text:span text:style-name="T34">4</text:span><text:span text:style-name="T52">8</text:span><text:span text:style-name="T32"> - </text:span><text:span text:style-name="T45">Apelação Criminal </text:span><text:span text:style-name="T46">Nº</text:span><text:span text:style-name="T45"> 0</text:span><text:span text:style-name="T34">269450</text:span><text:span text:style-name="T33">-64.2024.8.06.0001</text:span><text:span text:style-name="T58"> - 4ª Vara de Delitos de Tr</text:span><text:span text:style-name="T82">á</text:span><text:span text:style-name="T58">fico de Drogas </text:span><text:span text:style-name="T59">da Comarca de Fortaleza</text:span><text:span text:style-name="T58">. </text:span></text:p>
      <text:p text:style-name="P49">Apelante: Robelísio da Silva Prudêncio. </text:p>
      <text:p text:style-name="P46"><text:span text:style-name="T58">Advogado: Victor de Alencar Gomes Magalhães (OAB/</text:span><text:span text:style-name="T81">CE</text:span><text:span text:style-name="T58">: 43284). </text:span></text:p>
      <text:p text:style-name="P49">Apelado: Ministério Público do Estado do Ceará. </text:p>
      <text:p text:style-name="P48"><text:span text:style-name="T104">R</text:span><text:span text:style-name="T102">elator</text:span><text:span text:style-name="T105">a</text:span><text:span text:style-name="T102">: </text:span><text:span text:style-name="T103">Des</text:span><text:span text:style-name="T105">a</text:span><text:span text:style-name="T103">. </text:span><text:span text:style-name="T105">LÍGIA ANDRADE DE ALENCAR MAGALHÃES</text:span><text:span text:style-name="T102"> </text:span></text:p>
      <text:p text:style-name="P46"><text:span text:style-name="T58">Revisor</text:span><text:span text:style-name="T60">: Des. </text:span><text:span text:style-name="T70">FRANCISCO CARNEIRO LIMA</text:span><text:span text:style-name="T58">.</text:span></text:p>
      <text:p text:style-name="P53"/>
      <text:p text:style-name="P53"/>
      <text:p text:style-name="P46"><text:span text:style-name="T52">49</text:span><text:span text:style-name="T34"> </text:span><text:span text:style-name="T32">- </text:span><text:span text:style-name="T58"><text:s/></text:span><text:span text:style-name="T33">Apelação Criminal </text:span><text:span text:style-name="T55">Nº</text:span><text:span text:style-name="T58"> </text:span><text:span text:style-name="T33">0274297-12.2024.8.06.0001</text:span><text:span text:style-name="T58"> - 3ª Vara de Delitos de Tr</text:span><text:span text:style-name="T82">á</text:span><text:span text:style-name="T58">fico de Drogas </text:span><text:span text:style-name="T59">da Comarca de Fortaleza</text:span><text:span text:style-name="T58">. </text:span></text:p>
      <text:p text:style-name="P49">Apelante: Thayná Alves de Sousa. </text:p>
      <text:p text:style-name="P49">Apelante: <text:span text:style-name="T129">Antônio</text:span> Gildevan Sousa da Silva. </text:p>
      <text:p text:style-name="P46"><text:span text:style-name="T58">Advogado: Francisco Roberto Castelo Branco Pereira Filho (OAB/</text:span><text:span text:style-name="T83">CE</text:span><text:span text:style-name="T58">: 38829).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Des. </text:span><text:span text:style-name="T70">FRANCISCO CARNEIRO LIMA</text:span><text:span text:style-name="T58">.</text:span></text:p>
      <text:p text:style-name="P53"/>
      <text:p text:style-name="P53"/>
      <text:p text:style-name="P46"><text:span text:style-name="T34">5</text:span><text:span text:style-name="T52">0</text:span><text:span text:style-name="T32"> - </text:span><text:span text:style-name="T58"><text:s/></text:span><text:span text:style-name="T33">Apelação Criminal </text:span><text:span text:style-name="T55">Nº</text:span><text:span text:style-name="T58"> </text:span><text:span text:style-name="T33">0738020-86.2014.8.06.0001</text:span><text:span text:style-name="T58"> - 9ª Vara Criminal </text:span><text:span text:style-name="T59">da Comarca de Fortaleza</text:span><text:span text:style-name="T58">. </text:span></text:p>
      <text:p text:style-name="P49">Apelante: Carlos Henrique Freitas Ferreira. </text:p>
      <text:p text:style-name="P46"><text:span text:style-name="T58">Advogado: John Lennon Rodrigues de Freitas (OAB/</text:span><text:span text:style-name="T83">CE</text:span><text:span text:style-name="T58">: 29926). </text:span></text:p>
      <text:p text:style-name="P49">Apel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6"><text:span text:style-name="T58">Revisor</text:span><text:span text:style-name="T60">: </text:span><text:span text:style-name="T58"><text:s/></text:span><text:span text:style-name="T60">Des. </text:span><text:span text:style-name="T70">FRANCISCO CARNEIRO LIMA</text:span><text:span text:style-name="T58">.</text:span></text:p>
      <text:p text:style-name="P49"/>
      <text:p text:style-name="P49"/>
      <text:p text:style-name="P46"><text:span text:style-name="T34">5</text:span><text:span text:style-name="T52">1</text:span><text:span text:style-name="T34"> </text:span><text:span text:style-name="T32">- </text:span><text:span text:style-name="T33">Agravo de Execução Penal </text:span><text:span text:style-name="T55">Nº</text:span><text:span text:style-name="T33"> 8000579-63.2020.8.06.0001</text:span><text:span text:style-name="T58"> - 1ª Vara de Execução Penal </text:span><text:span text:style-name="T59">da Comarca de Fortaleza</text:span><text:span text:style-name="T58">.</text:span></text:p>
      <text:p text:style-name="P49">Agravante: <text:span text:style-name="T129">Antônio</text:span> Lindemberg Sousa Rocha. </text:p>
      <text:p text:style-name="P46"><text:span text:style-name="T58">Advogado: Filipe Duarte Pinto Castelo Branco (OAB/</text:span><text:span text:style-name="T83">CE</text:span><text:span text:style-name="T58">: 35021). </text:span></text:p>
      <text:p text:style-name="P49">Agrava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49"/>
      <text:p text:style-name="P49"/>
      <text:p text:style-name="P46"><text:span text:style-name="T34">5</text:span><text:span text:style-name="T52">2</text:span><text:span text:style-name="T34"> </text:span><text:span text:style-name="T32">- </text:span><text:span text:style-name="T33">Recurso em Sentido Estrito </text:span><text:span text:style-name="T55">Nº</text:span><text:span text:style-name="T33"> 0013116-41.2014.8.06.0034</text:span><text:span text:style-name="T58"> - Vara Única Criminal de Aquiraz. </text:span></text:p>
      <text:p text:style-name="P49">Recorrente: <text:span text:style-name="T129">Benício</text:span> Rodrigues da Silva. </text:p>
      <text:p text:style-name="P46"><text:span text:style-name="T58">Advogado: Fernando Henrique Melo Formiga (OAB:/</text:span><text:span text:style-name="T84">CE</text:span><text:span text:style-name="T58"> 23820B). </text:span></text:p>
      <text:p text:style-name="P49">Recorrido: Ministério Público do Estado do Ceará. </text:p>
      <text:p text:style-name="P47"><text:span text:style-name="T109">R</text:span><text:span text:style-name="T32">elator</text:span><text:span text:style-name="T108">a</text:span><text:span text:style-name="T32">: </text:span><text:span text:style-name="T101">Des</text:span><text:span text:style-name="T108">a</text:span><text:span text:style-name="T101">. </text:span><text:span text:style-name="T108">LÍGIA ANDRADE DE ALENCAR MAGALHÃES</text:span><text:span text:style-name="T32"> </text:span></text:p>
      <text:p text:style-name="P53"><text:soft-page-break/></text:p>
      <text:p text:style-name="P53"/>
      <text:p text:style-name="P46"><text:span text:style-name="T34">5</text:span><text:span text:style-name="T52">3</text:span><text:span text:style-name="T34"> </text:span><text:span text:style-name="T32">- </text:span><text:span text:style-name="T33">Apelação Criminal </text:span><text:span text:style-name="T55">Nº</text:span><text:span text:style-name="T33"> 0000243-12.2018.8.06.0214</text:span><text:span text:style-name="T58"> - Vara de Delitos de Organizações Criminosas </text:span><text:span text:style-name="T59">da Comarca de Fortaleza</text:span><text:span text:style-name="T58">. </text:span></text:p>
      <text:p text:style-name="P49">Apelante: <text:span text:style-name="T129">Antônia</text:span> Arlete de Lima. </text:p>
      <text:p text:style-name="P46"><text:span text:style-name="T58">Advogado: José Sérgio Dantas Lopes (OAB/</text:span><text:span text:style-name="T84">CE</text:span><text:span text:style-name="T58">: 10534). </text:span></text:p>
      <text:p text:style-name="P49">Apelante: D Angello <text:span text:style-name="T129">Alcântara</text:span> <text:span text:style-name="T129">Araújo</text:span> de Oliveira. </text:p>
      <text:p text:style-name="P46"><text:span text:style-name="T58">Advogado: Francisco Ione Pereira Lima (OAB/</text:span><text:span text:style-name="T84">CE</text:span><text:span text:style-name="T58">: 4585). </text:span></text:p>
      <text:p text:style-name="P46"><text:span text:style-name="T58">Advogado: Flávio Henrique Luna Silva (OAB/</text:span><text:span text:style-name="T84">CE</text:span><text:span text:style-name="T58">: 31252).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1"/>
      <text:p text:style-name="P51"/>
      <text:p text:style-name="P46"><text:span text:style-name="T34">5</text:span><text:span text:style-name="T52">4</text:span><text:span text:style-name="T32"> - </text:span><text:span text:style-name="T33">Apelação Criminal </text:span><text:span text:style-name="T55">Nº</text:span><text:span text:style-name="T33"> 0000247-51.2017.8.06.0160</text:span><text:span text:style-name="T58"> - Vara Única Criminal de Santa Quitéria. </text:span></text:p>
      <text:p text:style-name="P49">Apelante: Thiago da Silva Martins. </text:p>
      <text:p text:style-name="P46"><text:span text:style-name="T58">Advogado: Tomás Brito de Moraes (OAB/</text:span><text:span text:style-name="T85">CE</text:span><text:span text:style-name="T58">: 30184).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49"/>
      <text:p text:style-name="P49"/>
      <text:p text:style-name="P46"><text:span text:style-name="T34">5</text:span><text:span text:style-name="T52">5</text:span><text:span text:style-name="T34"> </text:span><text:span text:style-name="T32">- </text:span><text:span text:style-name="T33">Apelação Criminal </text:span><text:span text:style-name="T55">Nº</text:span><text:span text:style-name="T33"> 0000604-52.2015.8.06.0111</text:span><text:span text:style-name="T58"> - Vara Única da Comarca de Jijoca de Jericoacoara. </text:span></text:p>
      <text:p text:style-name="P49">Apelante: L. de S. R.. </text:p>
      <text:p text:style-name="P46"><text:span text:style-name="T58">Advogado: Onézimo Carlos Cardoso (OAB/</text:span><text:span text:style-name="T85">CE</text:span><text:span text:style-name="T58">: 5280). </text:span></text:p>
      <text:p text:style-name="P49">Apelado: M. P. do E. do C..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1"/>
      <text:p text:style-name="P51"/>
      <text:p text:style-name="P46"><text:span text:style-name="T34">5</text:span><text:span text:style-name="T52">6</text:span><text:span text:style-name="T32"> - </text:span><text:span text:style-name="T33">Apelação Criminal </text:span><text:span text:style-name="T55">Nº</text:span><text:span text:style-name="T33"> 0009315-38.2018.8.06.0112</text:span><text:span text:style-name="T58"> - 1ª Vara Criminal da Comarca de Juazeiro do Norte. </text:span></text:p>
      <text:p text:style-name="P49">Apte/Apdo: Raimundo Maciel Lopes Neto. </text:p>
      <text:p text:style-name="P46"><text:span text:style-name="T58">Advogado: Lucas Morais Souza (OAB/</text:span><text:span text:style-name="T86">GO</text:span><text:span text:style-name="T58">: 52141). </text:span></text:p>
      <text:p text:style-name="P49">Apte/Apdo: Ministério Público do Estado do Ceará. </text:p>
      <text:p text:style-name="P49">Assistente: Mário Fernandes Bezerra Júnior. </text:p>
      <text:p text:style-name="P49">Assistente: Edenia Maria Alves Bezerra. </text:p>
      <text:p text:style-name="P46"><text:span text:style-name="T58">Advogado: João Honorato Neto (OAB/</text:span><text:span text:style-name="T86">CE</text:span><text:span text:style-name="T58">: 3848). </text:span></text:p>
      <text:p text:style-name="P46"><text:span text:style-name="T58">Advogada: Bruna Ranna Cruz Queiroz Alencar Ribeiro (OAB/</text:span><text:span text:style-name="T86">CE</text:span><text:span text:style-name="T58">: 41426). </text:span></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49"/>
      <text:p text:style-name="P49"/>
      <text:p text:style-name="P46"><text:span text:style-name="T34">5</text:span><text:span text:style-name="T52">7</text:span><text:span text:style-name="T32"> - </text:span><text:span text:style-name="T33">Apelação Criminal </text:span><text:span text:style-name="T55">Nº</text:span><text:span text:style-name="T33"> 0011981-98.2012.8.06.0119</text:span><text:span text:style-name="T58"> - Vara Única Criminal de Maranguape. </text:span></text:p>
      <text:p text:style-name="P49">Apelante: José Rosivani de Sousa Morais. </text:p>
      <text:p text:style-name="P46"><text:span text:style-name="T58">Advogado: Vladimir Barbosa Gonzaga (OAB/</text:span><text:span text:style-name="T86">CE</text:span><text:span text:style-name="T58">: 37435).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1"><text:soft-page-break/></text:p>
      <text:p text:style-name="P51"/>
      <text:p text:style-name="P46"><text:span text:style-name="T34">5</text:span><text:span text:style-name="T52">8</text:span><text:span text:style-name="T32"> - </text:span><text:span text:style-name="T33">Apelação Criminal </text:span><text:span text:style-name="T55">Nº</text:span><text:span text:style-name="T33"> 0013074-23.2019.8.06.0064</text:span><text:span text:style-name="T58"> - Juizado de Violência Doméstica e Familiar Contra a Mulher <text:s/></text:span><text:span text:style-name="T59">da Comarca de </text:span><text:span text:style-name="T58">Caucaia. </text:span></text:p>
      <text:p text:style-name="P49">Apelante: Ministério Público do Estado do Ceará. </text:p>
      <text:p text:style-name="P49">Apelado: A. N. P.. </text:p>
      <text:p text:style-name="P49">Defensoria Pública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52">59</text:span><text:span text:style-name="T32"> - </text:span><text:span text:style-name="T33">Apelação Criminal </text:span><text:span text:style-name="T55">Nº</text:span><text:span text:style-name="T32"> </text:span><text:span text:style-name="T33">0013267-59.2021.8.06.0293</text:span><text:span text:style-name="T58"> - Vara Única da Comarca de Cariré. </text:span></text:p>
      <text:p text:style-name="P49">Apte/Apdo: Ministério Público do Estado do Ceará. </text:p>
      <text:p text:style-name="P49">Apte/Apdo: José Aristides Thales Colono de Azevedo. </text:p>
      <text:p text:style-name="P46"><text:span text:style-name="T58">Advogado: Charles Antônio Ximenes de Paiva (OAB:/</text:span><text:span text:style-name="T86">CE</text:span><text:span text:style-name="T58"> 36025). </text:span></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6</text:span><text:span text:style-name="T52">0</text:span><text:span text:style-name="T32"> - </text:span><text:span text:style-name="T33">Apelação Criminal </text:span><text:span text:style-name="T55">Nº</text:span><text:span text:style-name="T33"> 0014639-56.2017.8.06.0043</text:span><text:span text:style-name="T58"> - Vara Única Criminal de Barbalha. </text:span></text:p>
      <text:p text:style-name="P49">Apelante: Delânio Francisco dos Santos. </text:p>
      <text:p text:style-name="P49">Defensoria Pública do Estado do Ceará. </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49"/>
      <text:p text:style-name="P49"/>
      <text:p text:style-name="P46"><text:span text:style-name="T34">6</text:span><text:span text:style-name="T52">1</text:span><text:span text:style-name="T32"> - </text:span><text:span text:style-name="T33">Apelação Criminal </text:span><text:span text:style-name="T55">Nº</text:span><text:span text:style-name="T33"> 0021978-56.2021.8.06.0001 </text:span><text:span text:style-name="T58">- Vara de Delitos de Organizações Criminosas </text:span><text:span text:style-name="T59">da Comarca de Fortaleza</text:span><text:span text:style-name="T58">. </text:span></text:p>
      <text:p text:style-name="P49">Apelante: L. D. da S.. </text:p>
      <text:p text:style-name="P49">Apelante: A. D. S. G.. </text:p>
      <text:p text:style-name="P49">Apelante: L. D. A. F.. </text:p>
      <text:p text:style-name="P49">Apelante: P. C. da S. S.. </text:p>
      <text:p text:style-name="P49">Apelante: S. V. L.. </text:p>
      <text:p text:style-name="P49">Apelante: J. R. S. F..</text:p>
      <text:p text:style-name="P49">Apelante: C. R. de A.. </text:p>
      <text:p text:style-name="P49">Apelante: D. M. da S.. </text:p>
      <text:p text:style-name="P49">Apelante: F. G. do N.. </text:p>
      <text:p text:style-name="P49">Defensoria Pública do Estado do Ceará. </text:p>
      <text:p text:style-name="P49">Apelante: R. S. de O.. </text:p>
      <text:p text:style-name="P46"><text:span text:style-name="T58">Advogado: Anderson Ramon Oliveira Duarte (OAB/</text:span><text:span text:style-name="T86">CE</text:span><text:span text:style-name="T58">: 46472).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1"/>
      <text:p text:style-name="P51"/>
      <text:p text:style-name="P46"><text:span text:style-name="T34">6</text:span><text:span text:style-name="T52">2</text:span><text:span text:style-name="T34"> </text:span><text:span text:style-name="T32">- </text:span><text:span text:style-name="T33">Apelação Criminal </text:span><text:span text:style-name="T55">Nº</text:span><text:span text:style-name="T33"> 0029853-53.2016.8.06.0001</text:span><text:span text:style-name="T58"> - 5ª Vara do J</text:span><text:span text:style-name="T82">ú</text:span><text:span text:style-name="T58">ri </text:span><text:span text:style-name="T59">da Comarca de Fortaleza</text:span><text:span text:style-name="T58">. </text:span></text:p>
      <text:p text:style-name="P46"><text:span text:style-name="T58">Apelante: </text:span><text:span text:style-name="T82">Rogério</text:span><text:span text:style-name="T58"> do Carmo Abreu e outro. </text:span></text:p>
      <text:p text:style-name="P49">Defensoria Pública do Estado do Ceará. </text:p>
      <text:p text:style-name="P49"><text:soft-page-break/>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6</text:span><text:span text:style-name="T52">3</text:span><text:span text:style-name="T34"> </text:span><text:span text:style-name="T32">- </text:span><text:span text:style-name="T33">Apelação Criminal </text:span><text:span text:style-name="T55">Nº</text:span><text:span text:style-name="T33"> 0049661-29.2014.8.06.0158</text:span><text:span text:style-name="T58"> - Vara Única Criminal de Russas. </text:span></text:p>
      <text:p text:style-name="P49">Apelante: F. de A. da S. F.. </text:p>
      <text:p text:style-name="P46"><text:span text:style-name="T58">Advogado: José Alécio Carvalho Maia (OAB/</text:span><text:span text:style-name="T86">CE</text:span><text:span text:style-name="T58">: 19600).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6</text:span><text:span text:style-name="T52">4</text:span><text:span text:style-name="T32"> - </text:span><text:span text:style-name="T33">Apelação Criminal </text:span><text:span text:style-name="T55">Nº</text:span><text:span text:style-name="T33"> 0050469-80.2021.8.06.0128</text:span><text:span text:style-name="T58"> - Vara Única Criminal de Morada Nova. </text:span></text:p>
      <text:p text:style-name="P49">Apelante: F. C. G. C.. </text:p>
      <text:p text:style-name="P46"><text:span text:style-name="T58">Advogado: David Deny Ferreira Félix (OAB/</text:span><text:span text:style-name="T86">CE</text:span><text:span text:style-name="T58">: 24500). </text:span></text:p>
      <text:p text:style-name="P49">Apelado: Ministério Público do Estado do Ceará. </text:p>
      <text:p text:style-name="P49">Assistente: P. T. N. N.. </text:p>
      <text:p text:style-name="P46"><text:span text:style-name="T58">Advogado: Paulo Tomé Nobre Neto (OAB/</text:span><text:span text:style-name="T86">CE</text:span><text:span text:style-name="T58">: 40259). </text:span></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6</text:span><text:span text:style-name="T52">5</text:span><text:span text:style-name="T32"> - </text:span><text:span text:style-name="T33">Apelação Criminal </text:span><text:span text:style-name="T55">Nº</text:span><text:span text:style-name="T33"> 0050580-29.2020.8.06.0151</text:span><text:span text:style-name="T58"> - 2ª Vara Criminal da Comarca de Quixadá. </text:span></text:p>
      <text:p text:style-name="P49">Apelante: Francisco Wagner Carneiro da Silva. </text:p>
      <text:p text:style-name="P46"><text:span text:style-name="T58">Advogado: Ricardo Alexandre Pinheiro Costa (OAB/</text:span><text:span text:style-name="T87">CE</text:span><text:span text:style-name="T58">: 15547).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49"/>
      <text:p text:style-name="P49"/>
      <text:p text:style-name="P46"><text:span text:style-name="T34">6</text:span><text:span text:style-name="T52">6</text:span><text:span text:style-name="T34"> - </text:span><text:span text:style-name="T47">Apelação Criminal </text:span><text:span text:style-name="T46">Nº</text:span><text:span text:style-name="T47"> </text:span><text:span text:style-name="T33">0050586-33.2021.8.06.0173</text:span><text:span text:style-name="T58"> - Vara Única Criminal de Tianguá. </text:span></text:p>
      <text:p text:style-name="P49">Apelante: E. F. de S.. </text:p>
      <text:p text:style-name="P49">D. P. do E. do C..</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6</text:span><text:span text:style-name="T52">7</text:span><text:span text:style-name="T32"> - </text:span><text:span text:style-name="T33">Apelação Criminal </text:span><text:span text:style-name="T55">Nº</text:span><text:span text:style-name="T33"> 0051834-23.2020.8.06.0091</text:span><text:span text:style-name="T58"> - 1ª Vara Criminal da Comarca de Iguatu. </text:span></text:p>
      <text:p text:style-name="P49">Apelante: <text:span text:style-name="T129">Romário</text:span> Oliveira da Silva. </text:p>
      <text:p text:style-name="P46"><text:span text:style-name="T58">Advogada: Márcia Rúbia Batista Teixeira (OAB/</text:span><text:span text:style-name="T87">CE</text:span><text:span text:style-name="T58">: 27382).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1"/>
      <text:p text:style-name="P51"/>
      <text:p text:style-name="P46"><text:span text:style-name="T34">6</text:span><text:span text:style-name="T52">8</text:span><text:span text:style-name="T34"> </text:span><text:span text:style-name="T32">- </text:span><text:span text:style-name="T33">Apelação Criminal </text:span><text:span text:style-name="T55">Nº</text:span><text:span text:style-name="T33"> 0066360-47.2018.8.06.0064</text:span><text:span text:style-name="T58"> - 4ª Vara Criminal da Comarca de Caucaia. </text:span></text:p>
      <text:p text:style-name="P49"><text:soft-page-break/>Apelante: Leidiane de Aquino dos Santos. </text:p>
      <text:p text:style-name="P49">Defensoria Pública do Estado do Ceará. </text:p>
      <text:p text:style-name="P46"><text:span text:style-name="T58">Advogado: Victor Fernandes Tavares (OAB/</text:span><text:span text:style-name="T87">CE</text:span><text:span text:style-name="T58">: 50925).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52">69</text:span><text:span text:style-name="T34"> </text:span><text:span text:style-name="T32">- </text:span><text:span text:style-name="T33">Apelação Criminal </text:span><text:span text:style-name="T55">Nº</text:span><text:span text:style-name="T33"> 0109922-04.2018.8.06.0001</text:span><text:span text:style-name="T58"> - 4ª Vara do J</text:span><text:span text:style-name="T82">ú</text:span><text:span text:style-name="T58">ri </text:span><text:span text:style-name="T59">da Comarca de Fortaleza</text:span><text:span text:style-name="T58">. </text:span></text:p>
      <text:p text:style-name="P49">Apelante: F. I. F. F. ( M..</text:p>
      <text:p text:style-name="P46"><text:span text:style-name="T58">Advogada: Samya Brilhante Lima (OAB/</text:span><text:span text:style-name="T87">CE</text:span><text:span text:style-name="T58">: 32204). </text:span></text:p>
      <text:p text:style-name="P46"><text:span text:style-name="T58">Advogado: Pedro Henrique da Cunha Frota (OAB/</text:span><text:span text:style-name="T87">CE</text:span><text:span text:style-name="T58">: 46525). </text:span></text:p>
      <text:p text:style-name="P46"><text:span text:style-name="T58">Advogado: Alexandre Bastos Sales (OAB/</text:span><text:span text:style-name="T87">CE</text:span><text:span text:style-name="T58">: 28621).</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1"/>
      <text:p text:style-name="P51"/>
      <text:p text:style-name="P46"><text:span text:style-name="T34">7</text:span><text:span text:style-name="T52">0</text:span><text:span text:style-name="T34"> </text:span><text:span text:style-name="T32">- </text:span><text:span text:style-name="T33">Apelação Criminal </text:span><text:span text:style-name="T55">Nº</text:span><text:span text:style-name="T33"> 0133782-05.2016.8.06.0001</text:span><text:span text:style-name="T58"> - 4ª Vara de Delitos de Tr</text:span><text:span text:style-name="T82">á</text:span><text:span text:style-name="T58">fico de Drogas </text:span><text:span text:style-name="T59">da Comarca de Fortaleza</text:span><text:span text:style-name="T58">. </text:span></text:p>
      <text:p text:style-name="P49">Apelante: Luiza Sena Lima. </text:p>
      <text:p text:style-name="P49">Defensoria Pública do Estado do Ceará. </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54"><text:span text:style-name="T34">7</text:span><text:span text:style-name="T52">1</text:span><text:span text:style-name="T34"> </text:span><text:span text:style-name="T32">- </text:span><text:span text:style-name="T33">Apelação Criminal </text:span><text:span text:style-name="T55">Nº</text:span><text:span text:style-name="T33"> 0158960-48.2019.8.06.0001</text:span><text:span text:style-name="T58"> - 15ª Vara Criminal </text:span><text:span text:style-name="T59">da Comarca de Fortaleza</text:span><text:span text:style-name="T58">. </text:span></text:p>
      <text:p text:style-name="P54"><text:span text:style-name="T58">Apelante/</text:span><text:span text:style-name="T88">Apelado</text:span><text:span text:style-name="T58">: Patrícia Araújo da Silva. </text:span></text:p>
      <text:p text:style-name="P57">Defensoria Pública do Estado do Ceará. </text:p>
      <text:p text:style-name="P57">Apelante/<text:span text:style-name="T130">Apelado</text:span>: Ministério Público do Estado do Ceará. </text:p>
      <text:p text:style-name="P56"><text:span text:style-name="T102">Relator</text:span><text:span text:style-name="T106">a: Desa.</text:span><text:span text:style-name="T102"> LIRA RAMOS DE OLIVEIRA. </text:span></text:p>
      <text:p text:style-name="P54"><text:span text:style-name="T58">Revisor: </text:span><text:span text:style-name="T84">Des. </text:span><text:span text:style-name="T58">FRANCISCO CARNEIRO LIMA.</text:span></text:p>
      <text:p text:style-name="P58"/>
      <text:p text:style-name="P49"/>
      <text:p text:style-name="P46"><text:span text:style-name="T34">7</text:span><text:span text:style-name="T52">2</text:span><text:span text:style-name="T34"> </text:span><text:span text:style-name="T32">- </text:span><text:span text:style-name="T33">Apelação Criminal </text:span><text:span text:style-name="T55">Nº</text:span><text:span text:style-name="T33"> 0203766-05.2023.8.06.0301</text:span><text:span text:style-name="T58"> - 3ª Vara Criminal da Comarca de Juazeiro do Norte. </text:span></text:p>
      <text:p text:style-name="P49">Apelante: Fabiano Freitas de Alcântara. </text:p>
      <text:p text:style-name="P46"><text:span text:style-name="T58">Advogado: Marcos Vinícius dos Santos Firmino (OAB/</text:span><text:span text:style-name="T89">CE</text:span><text:span text:style-name="T58">: 48892). </text:span></text:p>
      <text:p text:style-name="P46"><text:span text:style-name="T58">Advogado: Ivan Figueiroa Pontes (OAB/</text:span><text:span text:style-name="T89">CE</text:span><text:span text:style-name="T58">: 43857).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7</text:span><text:span text:style-name="T52">3</text:span><text:span text:style-name="T34"> -</text:span><text:span text:style-name="T32"> </text:span><text:span text:style-name="T33">Apelação Criminal </text:span><text:span text:style-name="T55">Nº</text:span><text:span text:style-name="T33"> 0205883-59.2024.8.06.0001</text:span><text:span text:style-name="T58"> - 16ª Vara Criminal </text:span><text:span text:style-name="T59">da Comarca de Fortaleza</text:span><text:span text:style-name="T58">. </text:span></text:p>
      <text:p text:style-name="P46"><text:span text:style-name="T58">Apelante: </text:span><text:span text:style-name="T82">José</text:span><text:span text:style-name="T58"> Wilken dos Santos Cassiano. </text:span></text:p>
      <text:p text:style-name="P49">Defensoria Pública do Estado do Ceará. </text:p>
      <text:p text:style-name="P49">Apelante: Guilherme Costa de Souza. </text:p>
      <text:p text:style-name="P46"><text:soft-page-break/><text:span text:style-name="T58">Advogado: Arthur Nogueira Martins (OAB/</text:span><text:span text:style-name="T89">CE</text:span><text:span text:style-name="T58">: 50629).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7</text:span><text:span text:style-name="T52">4</text:span><text:span text:style-name="T34"> </text:span><text:span text:style-name="T32">- </text:span><text:span text:style-name="T33">Apelação Criminal </text:span><text:span text:style-name="T55">Nº</text:span><text:span text:style-name="T33"> 0205957-13.2024.8.06.0293</text:span><text:span text:style-name="T58"> - 4ª Vara Criminal da Comarca de Sobral. </text:span></text:p>
      <text:p text:style-name="P49">Apelante: Carlos Magno Correia de Sousa. </text:p>
      <text:p text:style-name="P46"><text:span text:style-name="T58">Advogado: Francisco Artur de Oliveira Porto (OAB/</text:span><text:span text:style-name="T90">CE</text:span><text:span text:style-name="T58">: 29496).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7</text:span><text:span text:style-name="T52">5</text:span><text:span text:style-name="T34"> </text:span><text:span text:style-name="T32">- </text:span><text:span text:style-name="T33">Apelação Criminal </text:span><text:span text:style-name="T55">Nº</text:span><text:span text:style-name="T33"> 0216847-53.2020.8.06.0001</text:span><text:span text:style-name="T58"> - 4ª Vara de Delitos de Tr</text:span><text:span text:style-name="T82">á</text:span><text:span text:style-name="T58">fico de Drogas </text:span><text:span text:style-name="T59">da Comarca de Fortaleza</text:span><text:span text:style-name="T58">. </text:span></text:p>
      <text:p text:style-name="P49">Apelante: José Aldair Pereira Forte Filho. </text:p>
      <text:p text:style-name="P49">Defensoria Pública do Estado do Ceará. </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7</text:span><text:span text:style-name="T52">6</text:span><text:span text:style-name="T34"> -</text:span><text:span text:style-name="T32"> </text:span><text:span text:style-name="T33">Apelação Criminal </text:span><text:span text:style-name="T55">Nº</text:span><text:span text:style-name="T33"> 0222978-05.2024.8.06.0001</text:span><text:span text:style-name="T58"> - 14ª Vara Criminal </text:span><text:span text:style-name="T59">da Comarca de Fortaleza</text:span><text:span text:style-name="T58">. </text:span></text:p>
      <text:p text:style-name="P46"><text:span text:style-name="T58">Apelante: Francisco </text:span><text:span text:style-name="T82">Clênio</text:span><text:span text:style-name="T58"> da Silva. </text:span></text:p>
      <text:p text:style-name="P49">Defensoria Pública do Estado do Ceará. </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1"/>
      <text:p text:style-name="P51"/>
      <text:p text:style-name="P46"><text:span text:style-name="T34">7</text:span><text:span text:style-name="T52">7</text:span><text:span text:style-name="T34"> </text:span><text:span text:style-name="T32">- </text:span><text:span text:style-name="T33">Apelação Criminal </text:span><text:span text:style-name="T55">Nº</text:span><text:span text:style-name="T33"> 0267995-69.2021.8.06.0001</text:span><text:span text:style-name="T58"> - 12ª Vara Criminal </text:span><text:span text:style-name="T59">da Comarca de Fortaleza</text:span><text:span text:style-name="T58">. </text:span></text:p>
      <text:p text:style-name="P49">Apelante: Alan Fonseca. </text:p>
      <text:p text:style-name="P49">Defensoria Pública do Estado do Ceará. </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7</text:span><text:span text:style-name="T52">8</text:span><text:span text:style-name="T34"> </text:span><text:span text:style-name="T32">- </text:span><text:span text:style-name="T33">Apelação Criminal </text:span><text:span text:style-name="T55">Nº</text:span><text:span text:style-name="T33"> 0277775-96.2022.8.06.0001</text:span><text:span text:style-name="T58"> - 3ª Vara de Delitos de Tr</text:span><text:span text:style-name="T82">á</text:span><text:span text:style-name="T58">fico de Drogas </text:span><text:span text:style-name="T59">da Comarca de Fortaleza</text:span><text:span text:style-name="T58">. </text:span></text:p>
      <text:p text:style-name="P49">Apelante: Lucas Andrade dos Santos. </text:p>
      <text:p text:style-name="P49">Defensoria Pública do Estado do Ceará. </text:p>
      <text:p text:style-name="P49">Apelante: <text:span text:style-name="T129">Otávio</text:span> da Conceição. </text:p>
      <text:p text:style-name="P46"><text:span text:style-name="T58">Advogado: Francisco Rafael Mariano Sales (OAB/</text:span><text:span text:style-name="T90">CE</text:span><text:span text:style-name="T58">: 43180).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1"/>
      <text:p text:style-name="P51"><text:soft-page-break/></text:p>
      <text:p text:style-name="P46"><text:span text:style-name="T52">79</text:span><text:span text:style-name="T34"> </text:span><text:span text:style-name="T32">- </text:span><text:span text:style-name="T33">Apelação Criminal </text:span><text:span text:style-name="T55">Nº</text:span><text:span text:style-name="T33"> 0286919-31.2021.8.06.0001</text:span><text:span text:style-name="T58"> - 10ª Vara Criminal </text:span><text:span text:style-name="T59">da Comarca de Fortaleza</text:span><text:span text:style-name="T58">. </text:span></text:p>
      <text:p text:style-name="P49">Apelante: Robério Rocha da Silva. </text:p>
      <text:p text:style-name="P46"><text:span text:style-name="T58">Advogado: Cícero dos Reis de Sousa (OAB/</text:span><text:span text:style-name="T91">CE</text:span><text:span text:style-name="T58">: 49005). </text:span></text:p>
      <text:p text:style-name="P49">Apelado: Ministério Público do Estado do Ceará. </text:p>
      <text:p text:style-name="P47"><text:span text:style-name="T32">Relator</text:span><text:span text:style-name="T110">a: Desa.</text:span><text:span text:style-name="T32"> LIRA RAMOS DE OLIVEIRA. </text:span></text:p>
      <text:p text:style-name="P46"><text:span text:style-name="T58">Revisor: </text:span><text:span text:style-name="T84">Des. </text:span><text:span text:style-name="T58">FRANCISCO CARNEIRO LIMA.</text:span></text:p>
      <text:p text:style-name="P53"/>
      <text:p text:style-name="P53"/>
      <text:p text:style-name="P46"><text:span text:style-name="T34">8</text:span><text:span text:style-name="T52">0</text:span><text:span text:style-name="T34"> </text:span><text:span text:style-name="T32">- </text:span><text:span text:style-name="T33">Recurso em Sentido Estrito </text:span><text:span text:style-name="T55">Nº</text:span><text:span text:style-name="T33"> 0202785-67.2023.8.06.0303</text:span><text:span text:style-name="T58"> - </text:span><text:span text:style-name="T91">V</text:span><text:span text:style-name="T58">ara Única Criminal de Russas. </text:span></text:p>
      <text:p text:style-name="P49">Recorrente: Douglas Honorato de Sousa. </text:p>
      <text:p text:style-name="P46"><text:span text:style-name="T58">Advogado: Samuel Igo de Paiva Sales (OAB/</text:span><text:span text:style-name="T91">CE</text:span><text:span text:style-name="T58">: 46585). </text:span></text:p>
      <text:p text:style-name="P49">Recorrido: Ministério Público do Estado do Ceará. </text:p>
      <text:p text:style-name="P47"><text:span text:style-name="T32">Relator</text:span><text:span text:style-name="T110">a: Desa.</text:span><text:span text:style-name="T32"> LIRA RAMOS DE OLIVEIRA. </text:span></text:p>
      <text:p text:style-name="P49"/>
      <text:p text:style-name="P49"/>
      <text:p text:style-name="P46"><text:span text:style-name="T34">8</text:span><text:span text:style-name="T52">1</text:span><text:span text:style-name="T32"> - </text:span><text:span text:style-name="T33">Apelação Criminal </text:span><text:span text:style-name="T55">Nº</text:span><text:span text:style-name="T33"> 0001688-84.2005.8.06.0064</text:span><text:span text:style-name="T58"> - 2ª Vara Criminal da Comarca de Caucaia. </text:span></text:p>
      <text:p text:style-name="P49">Apelante: Francisco <text:span text:style-name="T129">André</text:span> Rodrigues Pequeno. </text:p>
      <text:p text:style-name="P46"><text:span text:style-name="T58">Advogado: José Itamar Evangelista de Almeida (OAB/</text:span><text:span text:style-name="T91">CE</text:span><text:span text:style-name="T58">: 8327). </text:span></text:p>
      <text:p text:style-name="P49">Apela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46"><text:span text:style-name="T58">Revisor</text:span><text:span text:style-name="T91">a</text:span><text:span text:style-name="T58">: </text:span><text:span text:style-name="T84">Des</text:span><text:span text:style-name="T91">a</text:span><text:span text:style-name="T84">. </text:span><text:span text:style-name="T58">SÍLVIA SOARES DE SÁ NÓBREGA</text:span></text:p>
      <text:p text:style-name="P53"/>
      <text:p text:style-name="P53"/>
      <text:p text:style-name="P46"><text:span text:style-name="T34">8</text:span><text:span text:style-name="T52">2</text:span><text:span text:style-name="T34"> </text:span><text:span text:style-name="T32">- </text:span><text:span text:style-name="T33">Apelação Criminal </text:span><text:span text:style-name="T55">Nº</text:span><text:span text:style-name="T33"> 0050667-48.2021.8.06.0151 - </text:span><text:span text:style-name="T58">Juizado da Violência Doméstica e Familiar Contra a Mulher da Comarca de Quixadá.</text:span></text:p>
      <text:p text:style-name="P49">Apelante: G. L. de A.. </text:p>
      <text:p text:style-name="P46"><text:span text:style-name="T58">Advogado: Reginaldo Silva Barbosa (OAB/</text:span><text:span text:style-name="T92">CE</text:span><text:span text:style-name="T58">: 24949).</text:span></text:p>
      <text:p text:style-name="P49">Apelado: Ministério Público do Estado do Ceará. </text:p>
      <text:p text:style-name="P46"><text:span text:style-name="T34">Relator</text:span><text:span text:style-name="T48">: Des.</text:span><text:span text:style-name="T34"> </text:span><text:span text:style-name="T49">FRANCISCO CARNEIRO LIMA</text:span><text:span text:style-name="T34">. </text:span></text:p>
      <text:p text:style-name="P46"><text:span text:style-name="T58">Revisor</text:span><text:span text:style-name="T91">a</text:span><text:span text:style-name="T58">: </text:span><text:span text:style-name="T84">Des</text:span><text:span text:style-name="T91">a</text:span><text:span text:style-name="T84">. </text:span><text:span text:style-name="T58">SÍLVIA SOARES DE SÁ NÓBREGA</text:span></text:p>
      <text:p text:style-name="P53"/>
      <text:p text:style-name="P53"/>
      <text:p text:style-name="P46"><text:span text:style-name="T34">8</text:span><text:span text:style-name="T52">3</text:span><text:span text:style-name="T32"> - </text:span><text:span text:style-name="T33">Apelação Criminal </text:span><text:span text:style-name="T55">Nº</text:span><text:span text:style-name="T33"> 0200980-85.2023.8.06.0301</text:span><text:span text:style-name="T58"> - Vara Única da Comarca de Milagres. </text:span></text:p>
      <text:p text:style-name="P49">Apelante: <text:span text:style-name="T129">Mílton</text:span> da Conceição. </text:p>
      <text:p text:style-name="P46"><text:span text:style-name="T58">Advogado: Francisco de Assis Feitosa Júnior (OAB/</text:span><text:span text:style-name="T93">CE</text:span><text:span text:style-name="T58">: 38978). </text:span></text:p>
      <text:p text:style-name="P49">Apela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46"><text:span text:style-name="T58">Revisor</text:span><text:span text:style-name="T91">a</text:span><text:span text:style-name="T58">: </text:span><text:span text:style-name="T84">Des</text:span><text:span text:style-name="T91">a</text:span><text:span text:style-name="T84">. </text:span><text:span text:style-name="T58">SÍLVIA SOARES DE SÁ NÓBREGA</text:span></text:p>
      <text:p text:style-name="P51"/>
      <text:p text:style-name="P51"/>
      <text:p text:style-name="P46"><text:span text:style-name="T34">8</text:span><text:span text:style-name="T52">4</text:span><text:span text:style-name="T34"> </text:span><text:span text:style-name="T32">- </text:span><text:span text:style-name="T33">Apelação Criminal </text:span><text:span text:style-name="T55">Nº</text:span><text:span text:style-name="T33"> 0203839-49.2024.8.06.0298</text:span><text:span text:style-name="T58"> - Vara Única Criminal de Tianguá. </text:span></text:p>
      <text:p text:style-name="P46"><text:span text:style-name="T58">Apelante: Maykon </text:span><text:span text:style-name="T82">Álisson</text:span><text:span text:style-name="T58"> Lopes do Rozario. </text:span></text:p>
      <text:p text:style-name="P46"><text:span text:style-name="T93">D</text:span><text:span text:style-name="T58">efensoria Pública do Estado do Ceará. </text:span></text:p>
      <text:p text:style-name="P49">Apela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46"><text:span text:style-name="T58">Revisor</text:span><text:span text:style-name="T91">a</text:span><text:span text:style-name="T58">: </text:span><text:span text:style-name="T84">Des</text:span><text:span text:style-name="T91">a</text:span><text:span text:style-name="T84">. </text:span><text:span text:style-name="T58">SÍLVIA SOARES DE SÁ NÓBREGA</text:span></text:p>
      <text:p text:style-name="P49"><text:soft-page-break/></text:p>
      <text:p text:style-name="P49"/>
      <text:p text:style-name="P46"><text:span text:style-name="T34">8</text:span><text:span text:style-name="T52">5</text:span><text:span text:style-name="T34"> -</text:span><text:span text:style-name="T32"> </text:span><text:span text:style-name="T33">Apelação Criminal </text:span><text:span text:style-name="T55">Nº</text:span><text:span text:style-name="T33"> 0204432-21.2023.8.06.0296</text:span><text:span text:style-name="T58"> - 6ª Vara Criminal </text:span><text:span text:style-name="T59">da Comarca de Fortaleza</text:span><text:span text:style-name="T58">. </text:span></text:p>
      <text:p text:style-name="P49">Apelante: José Danilo Vitor de Araújo. </text:p>
      <text:p text:style-name="P46"><text:span text:style-name="T58">Advogado: Jader Aldrin Evangelista Marques (OAB/</text:span><text:span text:style-name="T93">CE</text:span><text:span text:style-name="T58">: 35685). </text:span></text:p>
      <text:p text:style-name="P49">Apela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46"><text:span text:style-name="T58">Revisor</text:span><text:span text:style-name="T91">a</text:span><text:span text:style-name="T58">: </text:span><text:span text:style-name="T84">Des</text:span><text:span text:style-name="T91">a</text:span><text:span text:style-name="T84">. </text:span><text:span text:style-name="T58">SÍLVIA SOARES DE SÁ NÓBREGA</text:span></text:p>
      <text:p text:style-name="P53"/>
      <text:p text:style-name="P53"/>
      <text:p text:style-name="P46"><text:span text:style-name="T34">8</text:span><text:span text:style-name="T52">6</text:span><text:span text:style-name="T34"> </text:span><text:span text:style-name="T32">- </text:span><text:span text:style-name="T33">Apelação Criminal </text:span><text:span text:style-name="T55">Nº</text:span><text:span text:style-name="T33"> 0225293-06.2024.8.06.0001</text:span><text:span text:style-name="T58"> - 3ª Vara de Delitos de Tr</text:span><text:span text:style-name="T82">á</text:span><text:span text:style-name="T58">fico de Drogas </text:span><text:span text:style-name="T59">da Comarca de Fortaleza</text:span><text:span text:style-name="T58">. </text:span></text:p>
      <text:p text:style-name="P49">Apelante: Lucas da Costa Lima. </text:p>
      <text:p text:style-name="P49">Defensoria Pública do Estado do Ceará. </text:p>
      <text:p text:style-name="P49">Apela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46"><text:span text:style-name="T58">Revisor</text:span><text:span text:style-name="T91">a</text:span><text:span text:style-name="T58">: </text:span><text:span text:style-name="T84">Des</text:span><text:span text:style-name="T91">a</text:span><text:span text:style-name="T84">. </text:span><text:span text:style-name="T58">SÍLVIA SOARES DE SÁ NÓBREGA</text:span></text:p>
      <text:p text:style-name="P51"/>
      <text:p text:style-name="P51"/>
      <text:p text:style-name="P46"><text:span text:style-name="T34">8</text:span><text:span text:style-name="T52">7</text:span><text:span text:style-name="T34"> -</text:span><text:span text:style-name="T33">Apelação Criminal </text:span><text:span text:style-name="T55">Nº</text:span><text:span text:style-name="T33"> 0242887-33.2024.8.06.0001 </text:span><text:span text:style-name="T58">- 18ª Vara Criminal </text:span><text:span text:style-name="T59">da Comarca de Fortaleza</text:span><text:span text:style-name="T58">. </text:span></text:p>
      <text:p text:style-name="P49">Apelante: Luiz Henrique Rodrigues Barros. </text:p>
      <text:p text:style-name="P49">Defensoria Pública do Estado do Ceará. </text:p>
      <text:p text:style-name="P49">Apela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46"><text:span text:style-name="T58">Revisor</text:span><text:span text:style-name="T91">a</text:span><text:span text:style-name="T58">: </text:span><text:span text:style-name="T84">Des</text:span><text:span text:style-name="T91">a</text:span><text:span text:style-name="T84">. </text:span><text:span text:style-name="T58">SÍLVIA SOARES DE SÁ NÓBREGA</text:span></text:p>
      <text:p text:style-name="P53"/>
      <text:p text:style-name="P53"/>
      <text:p text:style-name="P46"><text:span text:style-name="T34">8</text:span><text:span text:style-name="T52">8</text:span><text:span text:style-name="T34"> </text:span><text:span text:style-name="T32">- </text:span><text:span text:style-name="T33">Agravo de Execução Penal </text:span><text:span text:style-name="T55">Nº</text:span><text:span text:style-name="T33"> 0023208-41.2018.8.06.0001</text:span><text:span text:style-name="T58"> - 2ª Vara de Execução Penal </text:span><text:span text:style-name="T59">da Comarca de Fortaleza</text:span><text:span text:style-name="T58">. </text:span></text:p>
      <text:p text:style-name="P49">Agravante: G. de P. B.. </text:p>
      <text:p text:style-name="P49">Defensoria Pública do Estado do Ceará. </text:p>
      <text:p text:style-name="P49">Agrava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51"/>
      <text:p text:style-name="P51"/>
      <text:p text:style-name="P46"><text:span text:style-name="T52">89</text:span><text:span text:style-name="T34"> </text:span><text:span text:style-name="T32">- </text:span><text:span text:style-name="T33">Recurso em Sentido Estrito </text:span><text:span text:style-name="T55">Nº</text:span><text:span text:style-name="T33"> 0050163-91.2020.8.06.0146</text:span><text:span text:style-name="T58"> - Vara Única da Comarca de Pindoretama. </text:span></text:p>
      <text:p text:style-name="P49">Recorrente: Adriano dos Anjos Lima. </text:p>
      <text:p text:style-name="P46"><text:span text:style-name="T58">Advogado: Dante Arruda de Paula Miranda (OAB/</text:span><text:span text:style-name="T93">CE</text:span><text:span text:style-name="T58">: 22863). </text:span></text:p>
      <text:p text:style-name="P49">Recorri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49"/>
      <text:p text:style-name="P49"/>
      <text:p text:style-name="P46"><text:span text:style-name="T34">9</text:span><text:span text:style-name="T52">0</text:span><text:span text:style-name="T34"> </text:span><text:span text:style-name="T32">- </text:span><text:span text:style-name="T33">Recurso em Sentido Estrito </text:span><text:span text:style-name="T55">Nº</text:span><text:span text:style-name="T33"> 0201298-58.2022.8.06.0154</text:span><text:span text:style-name="T58"> - 1ª Vara da Comarca de Quixeramobim. </text:span></text:p>
      <text:p text:style-name="P49">Recorrente: Narcelio da Cruz de Freitas. </text:p>
      <text:p text:style-name="P46"><text:span text:style-name="T58">Advogado: Raimundo Nonato Rodrigues Filho (OAB/</text:span><text:span text:style-name="T93">SP</text:span><text:span text:style-name="T58">: 397220). </text:span></text:p>
      <text:p text:style-name="P49">Recorrido: Ministério Público do Estado do Ceará. </text:p>
      <text:p text:style-name="P47"><text:span text:style-name="T32">Relator</text:span><text:span text:style-name="T110">: Des.</text:span><text:span text:style-name="T32"> </text:span><text:span text:style-name="T111">FRANCISCO CARNEIRO LIMA</text:span><text:span text:style-name="T32">. </text:span></text:p>
      <text:p text:style-name="P49"/>
      <text:p text:style-name="P49"><text:soft-page-break/></text:p>
      <text:p text:style-name="P46"><text:span text:style-name="T50">9</text:span><text:span text:style-name="T52">1</text:span><text:span text:style-name="T32"> - </text:span><text:span text:style-name="T33">Apelação Criminal </text:span><text:span text:style-name="T55">Nº</text:span><text:span text:style-name="T33"> 0000092-41.2008.8.06.0038</text:span><text:span text:style-name="T58"> - </text:span><text:span text:style-name="T93">V</text:span><text:span text:style-name="T58">ara Única da Comarca de Araripe.</text:span></text:p>
      <text:p text:style-name="P49">Apelante: <text:span text:style-name="T129">Antônio</text:span> Lindoberto Alves de Souza. </text:p>
      <text:p text:style-name="P49">Apelante: Francisco Gomes da Silva. </text:p>
      <text:p text:style-name="P46"><text:span text:style-name="T58">Advogado: Francisco de Alencar Andrade (OAB/</text:span><text:span text:style-name="T93">CE</text:span><text:span text:style-name="T58">: 13000). </text:span></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9</text:span><text:span text:style-name="T52">2</text:span><text:span text:style-name="T32"> - </text:span><text:span text:style-name="T33">Apelação Criminal </text:span><text:span text:style-name="T55">Nº</text:span><text:span text:style-name="T33"> 0050162-73.2020.8.06.0157</text:span><text:span text:style-name="T58"> <text:s/>- </text:span><text:span text:style-name="T95">V</text:span><text:span text:style-name="T58">ara Única da Comarca de Reriutaba. </text:span></text:p>
      <text:p text:style-name="P49">Apelante: J. B. S. T. F.. </text:p>
      <text:p text:style-name="P46"><text:span text:style-name="T58">Advogado: Dibiss Cassimiro Ximenes (OAB/</text:span><text:span text:style-name="T95">CE</text:span><text:span text:style-name="T58">: 46015). </text:span></text:p>
      <text:p text:style-name="P46"><text:span text:style-name="T58">Advogado: Oséas de Souza Rodrigues Filho (OAB/</text:span><text:span text:style-name="T95">CE</text:span><text:span text:style-name="T58">: 21600). </text:span></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49"/>
      <text:p text:style-name="P49"/>
      <text:p text:style-name="P46"><text:span text:style-name="T34">9</text:span><text:span text:style-name="T52">3</text:span><text:span text:style-name="T32"> - </text:span><text:span text:style-name="T33">Apelação Criminal </text:span><text:span text:style-name="T56">Nº</text:span><text:span text:style-name="T33"> 0050194-95.2021.8.06.0140 - </text:span><text:span text:style-name="T58">Vara Única da Comarca de Paracuru. </text:span></text:p>
      <text:p text:style-name="P49">Apelante: A. B. P. L.. </text:p>
      <text:p text:style-name="P46"><text:span text:style-name="T58">Advogado: Herison Viana Menezes (OAB/</text:span><text:span text:style-name="T96">CE</text:span><text:span text:style-name="T58">: 34022). </text:span></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9</text:span><text:span text:style-name="T52">4</text:span><text:span text:style-name="T32"> - </text:span><text:span text:style-name="T33">Apelação Criminal </text:span><text:span text:style-name="T56">Nº</text:span><text:span text:style-name="T33"> 0051510-13.2021.8.06.0151</text:span><text:span text:style-name="T58"> - 2ª Vara Criminal da Comarca de Quixadá. </text:span></text:p>
      <text:p text:style-name="P49">Apelante: Ministério Público do Estado do Ceará. </text:p>
      <text:p text:style-name="P49">Apelado: C. M. F. B.. </text:p>
      <text:p text:style-name="P49">Defensoria Pública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9</text:span><text:span text:style-name="T52">5</text:span><text:span text:style-name="T32"> - </text:span><text:span text:style-name="T33">Apelação Criminal </text:span><text:span text:style-name="T56">Nº</text:span><text:span text:style-name="T33"> 0097080-89.2015.8.06.0035</text:span><text:span text:style-name="T58"> - Vara Única Criminal de Aracati. </text:span></text:p>
      <text:p text:style-name="P49">Assistente/Ape: Companhia Energética do Ceará - ENEL. </text:p>
      <text:p text:style-name="P46"><text:span text:style-name="T58">Advogado: Antônio Cleto Gomes (OAB/</text:span><text:span text:style-name="T96">CE</text:span><text:span text:style-name="T58">: 5864). </text:span></text:p>
      <text:p text:style-name="P49">Apelado: Aleksandro Oliveira do Nascimento. </text:p>
      <text:p text:style-name="P46"><text:span text:style-name="T58">Advogado: José de Lima Filho (OAB/</text:span><text:span text:style-name="T96">CE</text:span><text:span text:style-name="T58">: 18350). </text:span></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9</text:span><text:span text:style-name="T52">6</text:span><text:span text:style-name="T34"> </text:span><text:span text:style-name="T32">- </text:span><text:span text:style-name="T33">Apelação Criminal </text:span><text:span text:style-name="T56">Nº</text:span><text:span text:style-name="T33"> 0200050-26.2022.8.06.0132</text:span><text:span text:style-name="T58"> - Vara Única da Comarca de Nova Olinda. </text:span></text:p>
      <text:p text:style-name="P49">Apelante: José Anderson de Araújo. </text:p>
      <text:p text:style-name="P46"><text:span text:style-name="T58">Advogado: Wander Welinghton dos Anjos Rodrigues (OAB/</text:span><text:span text:style-name="T96">CE</text:span><text:span text:style-name="T58">: 37876</text:span><text:span text:style-name="T96">)</text:span></text:p>
      <text:p text:style-name="P49"><text:soft-page-break/>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9</text:span><text:span text:style-name="T52">7</text:span><text:span text:style-name="T34"> -</text:span><text:span text:style-name="T32"> </text:span><text:span text:style-name="T33">Apelação Criminal </text:span><text:span text:style-name="T56">Nº</text:span><text:span text:style-name="T33"> 0200553-40.2022.8.06.0296</text:span><text:span text:style-name="T58"> - 12ª Vara Criminal </text:span><text:span text:style-name="T59">da Comarca de Fortaleza</text:span><text:span text:style-name="T58">. </text:span></text:p>
      <text:p text:style-name="P46"><text:span text:style-name="T58">Apelante/</text:span><text:span text:style-name="T97">Apelado</text:span><text:span text:style-name="T58">: A. F. da S. F.. </text:span></text:p>
      <text:p text:style-name="P49">D<text:span text:style-name="T131">efensoria</text:span> P<text:span text:style-name="T131">ública</text:span> do E<text:span text:style-name="T131">stado</text:span> do C<text:span text:style-name="T131">eará</text:span>.</text:p>
      <text:p text:style-name="P49">Apelante/<text:span text:style-name="T132">Apelado</text:span>: Ministério Público do Estado do Ceará. </text:p>
      <text:p text:style-name="P48"><text:span text:style-name="T102">Relator</text:span><text:span text:style-name="T107">a</text:span><text:span text:style-name="T106">: Des</text:span><text:span text:style-name="T107">a</text:span><text:span text:style-name="T106">.</text:span><text:span text:style-name="T102"> </text:span><text:span text:style-name="T107">SÍLVIA SOARES DE SÁ NÓBREGA.</text:span><text:span text:style-name="T102"> </text:span></text:p>
      <text:p text:style-name="P46"><text:span text:style-name="T58">Revisor: </text:span><text:span text:style-name="T94">Des. </text:span><text:span text:style-name="T58">MÁRIO PARENTE TEÓFILO NETO.</text:span></text:p>
      <text:p text:style-name="P49"/>
      <text:p text:style-name="P49"/>
      <text:p text:style-name="P46"><text:span text:style-name="T34">9</text:span><text:span text:style-name="T52">8</text:span><text:span text:style-name="T32"> - </text:span><text:span text:style-name="T33">Apelação Criminal </text:span><text:span text:style-name="T57">Nº</text:span><text:span text:style-name="T33"> 0200869-55.2022.8.06.0166</text:span><text:span text:style-name="T58"> - 1ª Vara da Comarca de Senador Pompeu. </text:span></text:p>
      <text:p text:style-name="P49">Apelante: Ana Vitória Gonçalves Ribeiro. </text:p>
      <text:p text:style-name="P49">Apelante: Raimundo Valdenir Cruz <text:span text:style-name="T132">Júnior.</text:span> </text:p>
      <text:p text:style-name="P46"><text:span text:style-name="T58">Advogado: Elias Saraiva dos Santos Bisneto (OAB/</text:span><text:span text:style-name="T98">CE</text:span><text:span text:style-name="T58">: 38025). </text:span></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52">99</text:span><text:span text:style-name="T32"> - </text:span><text:span text:style-name="T33">Apelação Criminal </text:span><text:span text:style-name="T57">Nº</text:span><text:span text:style-name="T33"> 0201956-23.2024.8.06.0151</text:span><text:span text:style-name="T58"> - Juizado da Violência Doméstica e Familiar Contra a Mulher da Comarca de Quixadá. </text:span></text:p>
      <text:p text:style-name="P49">Apelante: R. M. do N.. </text:p>
      <text:p text:style-name="P46"><text:span text:style-name="T58">Advogado: Pablo Ricardo Silva de Araújo (OAB/</text:span><text:span text:style-name="T98">CE</text:span><text:span text:style-name="T58">: 45018). </text:span></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10</text:span><text:span text:style-name="T52">0</text:span><text:span text:style-name="T32"> - </text:span><text:span text:style-name="T33">Apelação Criminal </text:span><text:span text:style-name="T57">Nº</text:span><text:span text:style-name="T33"> 0202384-77.2023.8.06.0300</text:span><text:span text:style-name="T58"> - Vara Única Criminal de Aracati. </text:span></text:p>
      <text:p text:style-name="P49">Apelante: Iury Lima da Silva. </text:p>
      <text:p text:style-name="P49">Defensoria Pública do Estado do Ceará. </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10</text:span><text:span text:style-name="T52">1</text:span><text:span text:style-name="T32"> - </text:span><text:span text:style-name="T33">Apelação Criminal </text:span><text:span text:style-name="T57">Nº</text:span><text:span text:style-name="T33"> 0202426-84.2022.8.06.0293</text:span><text:span text:style-name="T58"> - Juizado da Violência Doméstica e Familiar Contra a Mulher da Comarca de Sobral. </text:span></text:p>
      <text:p text:style-name="P50">Apelante: G. F. S.. </text:p>
      <text:p text:style-name="P50">Defensoria Pública do Estado do Ceará.</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oft-page-break/><text:span text:style-name="T34">10</text:span><text:span text:style-name="T52">2</text:span><text:span text:style-name="T32"> - </text:span><text:span text:style-name="T33">Apelação Criminal </text:span><text:span text:style-name="T57">Nº</text:span><text:span text:style-name="T33"> 0202916-59.2023.8.06.0071</text:span><text:span text:style-name="T58"> - Juizado de Violência Doméstica e Familiar Contra a Mulher <text:s/></text:span><text:span text:style-name="T59">da Comarca de </text:span><text:span text:style-name="T58">Crato. </text:span></text:p>
      <text:p text:style-name="P49">Apelante: L. M. B.. </text:p>
      <text:p text:style-name="P46"><text:span text:style-name="T58">Advogado: Jorge Emicles Pinheiro Paes Barreto (OAB/</text:span><text:span text:style-name="T98">CE</text:span><text:span text:style-name="T58">: 11730). </text:span></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10</text:span><text:span text:style-name="T52">3</text:span><text:span text:style-name="T34"> </text:span><text:span text:style-name="T32">- </text:span><text:span text:style-name="T33">Apelação Criminal </text:span><text:span text:style-name="T57">Nº</text:span><text:span text:style-name="T33"> 0203687-11.2023.8.06.0112</text:span><text:span text:style-name="T58"> - Juizado de Violência Doméstica e Familiar Contra a Mulher <text:s/></text:span><text:span text:style-name="T59">da Comarca de </text:span><text:span text:style-name="T58">Juazeiro do Norte. </text:span></text:p>
      <text:p text:style-name="P49">Apelante: Paulo Roberto de Oliveira Moreira. </text:p>
      <text:p text:style-name="P49">Defensoria Pública do Estado do Ceará. </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10</text:span><text:span text:style-name="T52">4</text:span><text:span text:style-name="T32"> - </text:span><text:span text:style-name="T33">Apelação Criminal </text:span><text:span text:style-name="T57">Nº</text:span><text:span text:style-name="T33"> 0230821-60.2020.8.06.0001</text:span><text:span text:style-name="T58"> - 16ª Vara Criminal </text:span><text:span text:style-name="T59">da Comarca de Fortaleza</text:span><text:span text:style-name="T58">. </text:span></text:p>
      <text:p text:style-name="P49">Apelante: Maria Joelma de Sousa Ribeiro. </text:p>
      <text:p text:style-name="P46"><text:span text:style-name="T58">Advogado: Leonardo Ribeiro Rebouças (OAB/</text:span><text:span text:style-name="T98">CE</text:span><text:span text:style-name="T58">: 17505).</text:span></text:p>
      <text:p text:style-name="P49">Apelado: Ministério Público do Estado do Ceará. </text:p>
      <text:p text:style-name="P48"><text:span text:style-name="T102">Relator</text:span><text:span text:style-name="T107">a</text:span><text:span text:style-name="T106">: Des</text:span><text:span text:style-name="T107">a</text:span><text:span text:style-name="T106">.</text:span><text:span text:style-name="T102"> </text:span><text:span text:style-name="T107">SÍLVIA SOARES DE SÁ NÓBREGA.</text:span><text:span text:style-name="T102"> </text:span></text:p>
      <text:p text:style-name="P46"><text:span text:style-name="T58">Revisor: </text:span><text:span text:style-name="T94">Des. </text:span><text:span text:style-name="T58">MÁRIO PARENTE TEÓFILO NETO.</text:span></text:p>
      <text:p text:style-name="P53"/>
      <text:p text:style-name="P53"/>
      <text:p text:style-name="P46"><text:span text:style-name="T34">10</text:span><text:span text:style-name="T52">5</text:span><text:span text:style-name="T32"> - </text:span><text:span text:style-name="T33">Apelação Criminal </text:span><text:span text:style-name="T57">Nº</text:span><text:span text:style-name="T33"> 0275680-25.2024.8.06.0001</text:span><text:span text:style-name="T58"> - 15ª Vara Criminal </text:span><text:span text:style-name="T59">da Comarca de Fortaleza</text:span><text:span text:style-name="T58">. </text:span></text:p>
      <text:p text:style-name="P49">Apelante: F. E. da S. S.. </text:p>
      <text:p text:style-name="P49">Defensoria Pública do Estado do Ceará. </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10</text:span><text:span text:style-name="T52">6</text:span><text:span text:style-name="T34"> </text:span><text:span text:style-name="T32">- </text:span><text:span text:style-name="T33">Apelação Criminal </text:span><text:span text:style-name="T57">Nº</text:span><text:span text:style-name="T33"> 0281119-85.2022.8.06.0001</text:span><text:span text:style-name="T58"> - 1ª Vara de Delitos </text:span><text:span text:style-name="T99">de Tr</text:span><text:span text:style-name="T100">á</text:span><text:span text:style-name="T99">fico de <text:s/>Drogas </text:span><text:span text:style-name="T59">da Comarca de Fortaleza</text:span><text:span text:style-name="T99">.</text:span></text:p>
      <text:p text:style-name="P49">Apelante: Wenderson Carlos Borges Maia.</text:p>
      <text:p text:style-name="P46"><text:span text:style-name="T58">Advogado: Pablo Henrique Ribeiro Pereira (OAB/</text:span><text:span text:style-name="T99">Ce</text:span><text:span text:style-name="T58">: 48930</text:span><text:span text:style-name="T99">)</text:span><text:span text:style-name="T58">. </text:span></text:p>
      <text:p text:style-name="P46"><text:span text:style-name="T58">Advogada: Amanda Michaela Costa Pereira (OAB/</text:span><text:span text:style-name="T99">CE</text:span><text:span text:style-name="T58">: 48210). </text:span></text:p>
      <text:p text:style-name="P49">Apelado: Ministério Público do Estado do Ceará. </text:p>
      <text:p text:style-name="P47"><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53"/>
      <text:p text:style-name="P53"/>
      <text:p text:style-name="P46"><text:span text:style-name="T34">10</text:span><text:span text:style-name="T52">7</text:span><text:span text:style-name="T34"> </text:span><text:span text:style-name="T32">- </text:span><text:span text:style-name="T33">Apelação Criminal </text:span><text:span text:style-name="T57">Nº</text:span><text:span text:style-name="T33"> 0788215-75.2014.8.06.0001</text:span><text:span text:style-name="T58"> - 8ª Vara Criminal </text:span><text:span text:style-name="T59">da Comarca de Fortaleza</text:span><text:span text:style-name="T58">. </text:span></text:p>
      <text:p text:style-name="P49">Apelante: Francisco Hélio Alves Caxilé.</text:p>
      <text:p text:style-name="P46"><text:span text:style-name="T58">Advogado: Francisco Magno Silva Oliveira (OAB/</text:span><text:span text:style-name="T99">CE</text:span><text:span text:style-name="T58">: 39632). </text:span></text:p>
      <text:p text:style-name="P46"><text:span text:style-name="T58">Advogado: Romário Carneiro da Silva (OAB/</text:span><text:span text:style-name="T99">CE</text:span><text:span text:style-name="T58">: 41141). </text:span></text:p>
      <text:p text:style-name="P49">Apelado: Ministério Público do Estado do Ceará. </text:p>
      <text:p text:style-name="P47"><text:soft-page-break/><text:span text:style-name="T32">Relator</text:span><text:span text:style-name="T112">a</text:span><text:span text:style-name="T110">: Des</text:span><text:span text:style-name="T112">a</text:span><text:span text:style-name="T110">.</text:span><text:span text:style-name="T32"> </text:span><text:span text:style-name="T112">SÍLVIA SOARES DE SÁ NÓBREGA.</text:span><text:span text:style-name="T32"> </text:span></text:p>
      <text:p text:style-name="P46"><text:span text:style-name="T58">Revisor: </text:span><text:span text:style-name="T94">Des. </text:span><text:span text:style-name="T58">MÁRIO PARENTE TEÓFILO NETO.</text:span></text:p>
      <text:p text:style-name="P45"/>
      <text:p text:style-name="P45"/>
      <text:p text:style-name="P40">Total de processos a julgar: <text:span text:style-name="T134">173</text:span> (<text:span text:style-name="T134">cento e setenta e três</text:span>)</text:p>
      <text:p text:style-name="P43"><text:span text:style-name="Fonte_20_parág._20_padrão"><text:span text:style-name="T13"/></text:span></text:p>
      <text:p text:style-name="P43"><text:span text:style-name="Fonte_20_parág._20_padrão"><text:span text:style-name="T13"/></text:span></text:p>
      <text:p text:style-name="P43"><text:span text:style-name="Fonte_20_parág._20_padrão"><text:span text:style-name="T13">Fortaleza/CE, </text:span></text:span><text:span text:style-name="Fonte_20_parág._20_padrão"><text:span text:style-name="T14">05</text:span></text:span><text:span text:style-name="Fonte_20_parág._20_padrão"><text:span text:style-name="T133"> </text:span></text:span><text:span text:style-name="Fonte_20_parág._20_padrão"><text:span text:style-name="T13">de </text:span></text:span><text:span text:style-name="Fonte_20_parág._20_padrão"><text:span text:style-name="T14">junho</text:span></text:span><text:span text:style-name="Fonte_20_parág._20_padrão"><text:span text:style-name="T13"> de 2025.</text:span></text:span></text:p>
      <text:p text:style-name="P41"/>
      <text:p text:style-name="P41"/>
      <text:p text:style-name="P41">Bela. LARISSA SACRAMENTO MARINHO</text:p>
      <text:p text:style-name="P42">Coordenadora da 1ª Câmara Criminal</text:p>
      <text:p text:style-name="P42">Matrícula 51444</text:p>
      <text:p text:style-name="P44"><text:span text:style-name="Fonte_20_parág._20_padrão"><text:span text:style-name="T15"/></text:span></text:p>
      <text:p text:style-name="P44"><text:span text:style-name="Fonte_20_parág._20_padrão"><text:span text:style-name="T15"/></text:span></text:p>
      <text:p text:style-name="P43"><text:span text:style-name="Fonte_20_parág._20_padrão"><text:span text:style-name="T1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5-21T11:37:02.104000000</meta:creation-date>
    <meta:editing-cycles>53</meta:editing-cycles>
    <meta:editing-duration>PT9H34M15S</meta:editing-duration>
    <dc:date>2025-06-05T18:51:05.646000000</dc:date>
    <meta:document-statistic meta:table-count="0" meta:image-count="1" meta:object-count="0" meta:page-count="34" meta:paragraph-count="1161" meta:word-count="9070" meta:character-count="61895" meta:non-whitespace-character-count="5333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