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00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5a3cdc" style:font-size-asian="14pt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4" style:family="paragraph" style:parent-style-name="Standard">
      <style:paragraph-properties fo:margin-left="0cm" fo:margin-right="-0.004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5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36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37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3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6ad805" style:font-size-asian="12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3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weight="normal" officeooo:rsid="00535941" style:font-weight-asian="normal" style:font-weight-complex="normal"/>
    </style:style>
    <style:style style:name="T5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6" style:family="text">
      <style:text-properties fo:color="#151212" style:font-name="Arial1" fo:font-size="12pt" style:text-underline-style="none" fo:font-weight="normal" officeooo:rsid="005497f3" fo:background-color="transparent" loext:char-shading-value="0" style:font-size-asian="12pt" style:font-weight-asian="normal" style:font-name-complex="Arial1" style:font-size-complex="12pt" style:font-weight-complex="normal"/>
    </style:style>
    <style:style style:name="T7" style:family="text">
      <style:text-properties officeooo:rsid="0046703c"/>
    </style:style>
    <style:style style:name="T8" style:family="text">
      <style:text-properties officeooo:rsid="004836f6"/>
    </style:style>
    <style:style style:name="T9" style:family="text">
      <style:text-properties officeooo:rsid="005ae2bd"/>
    </style:style>
    <style:style style:name="T10" style:family="text">
      <style:text-properties officeooo:rsid="005b21c4"/>
    </style:style>
    <style:style style:name="T11" style:family="text">
      <style:text-properties officeooo:rsid="005fcde5"/>
    </style:style>
    <style:style style:name="T12" style:family="text">
      <style:text-properties officeooo:rsid="006554d5"/>
    </style:style>
    <style:style style:name="T13" style:family="text">
      <style:text-properties officeooo:rsid="00692fe5"/>
    </style:style>
    <style:style style:name="T14" style:family="text">
      <style:text-properties officeooo:rsid="006ad80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7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7">19</text:span> DE <text:span text:style-name="T12">16</text:span>.0<text:span text:style-name="T10">6</text:span>.2025.</text:p>
      <text:p text:style-name="P10"/>
      <text:p text:style-name="P36"/>
      <text:p text:style-name="P36"/>
      <text:p text:style-name="P7">1 – APRECIAÇÃO DA <text:span text:style-name="T9">A</text:span>TA DA SESSÃO ORDINÁRIA Nº <text:span text:style-name="T8">18</text:span> DE <text:span text:style-name="T11">09</text:span>.0<text:span text:style-name="T11">6</text:span>.2025.</text:p>
      <text:p text:style-name="P7"/>
      <text:p text:style-name="P8">2 – PROCESSOS COM PEDIDO DE VISTA E/OU SUSPENSOS EM VIRTUDE DO ART. 942, CPC</text:p>
      <text:p text:style-name="P8"/>
      <text:p text:style-name="P28"><text:span text:style-name="Fonte_20_parág._20_padrão"><text:span text:style-name="T2"/></text:span></text:p>
      <text:p text:style-name="P8">3 – PROCESSOS COM PEDIDO DE SUSTENTAÇÃO ORAL E PREFERÊNCIA</text:p>
      <text:p text:style-name="P12"/>
      <text:p text:style-name="P8">4 – PROCESSOS EXTRAPAUTA</text:p>
      <text:p text:style-name="P8"/>
      <text:p text:style-name="P9">5 – PROCESSOS EM PAUTA</text:p>
      <text:p text:style-name="P38"/>
      <text:p text:style-name="P32"><text:span text:style-name="Fonte_20_parág._20_padrão"><text:span text:style-name="T6"/></text:span></text:p>
      <text:p text:style-name="P31">5.<text:span text:style-name="T13">1</text:span> - SISTEMA PJE:</text:p>
      <text:p text:style-name="P31"/>
      <text:p text:style-name="P14">RELATOR: FERNANDO LUIZ XIMENES ROCHA</text:p>
      <text:p text:style-name="P25"/>
      <text:p text:style-name="P25"/>
      <text:p text:style-name="P24">1</text:p>
      <text:p text:style-name="P24">Relator: FERNANDO LUIZ XIMENES ROCHA</text:p>
      <text:p text:style-name="P24">1ª Câmara de Direito Público/1º Gabinete da 1ª Câmara de Direito Público</text:p>
      <text:p text:style-name="P24">3000356-92.2023.8.06.0163 - Obrigação de Fazer / Não Fazer</text:p>
      <text:p text:style-name="P24">CLASSE - APELAÇÃO CÍVEL</text:p>
      <text:p text:style-name="P24">ESTADO DO CEARA X GERALDINA MOURAO DOS SANTOS</text:p>
      <text:p text:style-name="P24">Autuado em 11/04/2025</text:p>
      <text:p text:style-name="P24">Pauta de Julgamento<text:tab/><text:tab/> Preferência</text:p>
      <text:p text:style-name="P24"><text:s/>Sustentação oral</text:p>
      <text:p text:style-name="P24"/>
      <text:p text:style-name="P24">2</text:p>
      <text:p text:style-name="P24">Relator: FERNANDO LUIZ XIMENES ROCHA</text:p>
      <text:p text:style-name="P24">1ª Câmara de Direito Público/1º Gabinete da 1ª Câmara de Direito Público</text:p>
      <text:p text:style-name="P24"><text:soft-page-break/>3001921-83.2023.8.06.0101 - Dívida Ativa (Execução Fiscal)</text:p>
      <text:p text:style-name="P24">CLASSE - APELAÇÃO CÍVEL</text:p>
      <text:p text:style-name="P24">MUNICIPIO DE ITAPIPOCA X PANELITA RESTAURANTE LTDA ME</text:p>
      <text:p text:style-name="P24">Autuado em 13/05/2025</text:p>
      <text:p text:style-name="P24">Pauta de Julgamento<text:tab/><text:tab/> Preferência</text:p>
      <text:p text:style-name="P24"><text:s/>Sustentação oral</text:p>
      <text:p text:style-name="P24"/>
      <text:p text:style-name="P24">3</text:p>
      <text:p text:style-name="P24">Relator: FERNANDO LUIZ XIMENES ROCHA</text:p>
      <text:p text:style-name="P24">1ª Câmara de Direito Público/1º Gabinete da 1ª Câmara de Direito Público</text:p>
      <text:p text:style-name="P24">0053902-90.2021.8.06.0064 - Defeito, nulidade ou anulação</text:p>
      <text:p text:style-name="P24">CLASSE - APELAÇÃO CÍVEL</text:p>
      <text:p text:style-name="P24">GLEIDE DE SOUSA LIMA PINTO e outros X ESTADO DO CEARA e outros</text:p>
      <text:p text:style-name="P24">Autuado em 19/12/2024</text:p>
      <text:p text:style-name="P24">Pauta de Julgamento<text:tab/><text:tab/> Preferência</text:p>
      <text:p text:style-name="P24"><text:s/>Sustentação oral</text:p>
      <text:p text:style-name="P24"/>
      <text:p text:style-name="P24">4</text:p>
      <text:p text:style-name="P24">Relator: FERNANDO LUIZ XIMENES ROCHA</text:p>
      <text:p text:style-name="P24">1ª Câmara de Direito Público/1º Gabinete da 1ª Câmara de Direito Público</text:p>
      <text:p text:style-name="P24">0047417-58.2018.8.06.0071 - Obrigação de Fazer / Não Fazer</text:p>
      <text:p text:style-name="P24">CLASSE - APELAÇÃO CÍVEL</text:p>
      <text:p text:style-name="P24">Francisco Múcio Santos de Macedo e outros X MUNICIPIO DE CRATO</text:p>
      <text:p text:style-name="P24">Autuado em 23/10/2024</text:p>
      <text:p text:style-name="P24">Pauta de Julgamento<text:tab/><text:tab/> Preferência</text:p>
      <text:p text:style-name="P24"><text:s/>Sustentação oral</text:p>
      <text:p text:style-name="P24"/>
      <text:p text:style-name="P24">5</text:p>
      <text:p text:style-name="P24">Relator: FERNANDO LUIZ XIMENES ROCHA</text:p>
      <text:p text:style-name="P24">1ª Câmara de Direito Público/1º Gabinete da 1ª Câmara de Direito Público</text:p>
      <text:p text:style-name="P24">3004723-16.2024.8.06.0167 - Gratificação Extraordinária - GE</text:p>
      <text:p text:style-name="P24">CLASSE - APELAÇÃO CÍVEL</text:p>
      <text:p text:style-name="P24">MARIA JOSE FREITAS TEOFILO X MUNICIPIO DE SOBRAL</text:p>
      <text:p text:style-name="P24">Autuado em 25/04/2025</text:p>
      <text:p text:style-name="P24">Pauta de Julgamento<text:tab/><text:tab/> Preferência</text:p>
      <text:p text:style-name="P24"><text:s/>Sustentação oral</text:p>
      <text:p text:style-name="P24"/>
      <text:p text:style-name="P24">6</text:p>
      <text:p text:style-name="P24">Relator: FERNANDO LUIZ XIMENES ROCHA</text:p>
      <text:p text:style-name="P24">1ª Câmara de Direito Público/1º Gabinete da 1ª Câmara de Direito Público</text:p>
      <text:p text:style-name="P24">0295338-06.2022.8.06.0001 - Incapacidade Laborativa Parcial</text:p>
      <text:p text:style-name="P24">CLASSE - APELAÇÃO CÍVEL</text:p>
      <text:p text:style-name="P24">RENATA ALVES DE LIMA X INSTITUTO NACIONAL DO SEGURO SOCIAL - INSS</text:p>
      <text:p text:style-name="P24">Autuado em 10/04/2025</text:p>
      <text:p text:style-name="P24">Pauta de Julgamento<text:tab/><text:tab/> Preferência</text:p>
      <text:p text:style-name="P24"><text:s/>Sustentação oral</text:p>
      <text:p text:style-name="P24"/>
      <text:p text:style-name="P24">7</text:p>
      <text:p text:style-name="P24">Relator: FERNANDO LUIZ XIMENES ROCHA</text:p>
      <text:p text:style-name="P24">1ª Câmara de Direito Público/1º Gabinete da 1ª Câmara de Direito Público</text:p>
      <text:p text:style-name="P24">3016628-65.2023.8.06.0001 - Descontos Indevidos</text:p>
      <text:p text:style-name="P24">CLASSE - APELAÇÃO / REMESSA NECESSÁRIA</text:p>
      <text:p text:style-name="P24">ESTADO DO CEARA e outros X MARIA ALDELENE DE SOUZA FREIRE CARVALHO</text:p>
      <text:p text:style-name="P24"><text:soft-page-break/>Autuado em 23/02/2024</text:p>
      <text:p text:style-name="P24">Pauta de Julgamento<text:tab/><text:tab/> Preferência</text:p>
      <text:p text:style-name="P24"><text:s/>Sustentação oral</text:p>
      <text:p text:style-name="P24"/>
      <text:p text:style-name="P24">8</text:p>
      <text:p text:style-name="P24">Relator: FERNANDO LUIZ XIMENES ROCHA</text:p>
      <text:p text:style-name="P24">1ª Câmara de Direito Público/1º Gabinete da 1ª Câmara de Direito Público</text:p>
      <text:p text:style-name="P24">3002381-84.2023.8.06.0064 - Urgência</text:p>
      <text:p text:style-name="P24">CLASSE - APELAÇÃO CÍVEL</text:p>
      <text:p text:style-name="P24">REGINA CELIA CUNHA DE SOUSA X INSTITUTO DE PREVIDENCIA DO MUNICIPIO DE FORTALEZA</text:p>
      <text:p text:style-name="P24">Autuado em 13/01/2025</text:p>
      <text:p text:style-name="P24">Pauta de Julgamento<text:tab/><text:tab/> Preferência</text:p>
      <text:p text:style-name="P24"><text:s/>Sustentação oral</text:p>
      <text:p text:style-name="P24"/>
      <text:p text:style-name="P24">9</text:p>
      <text:p text:style-name="P24">Relator: FERNANDO LUIZ XIMENES ROCHA</text:p>
      <text:p text:style-name="P24">1ª Câmara de Direito Público/1º Gabinete da 1ª Câmara de Direito Público</text:p>
      <text:p text:style-name="P24">3000029-33.2024.8.06.0028 - Liminar</text:p>
      <text:p text:style-name="P24">CLASSE - APELAÇÃO / REMESSA NECESSÁRIA</text:p>
      <text:p text:style-name="P24">BENEDITO JESUS DE MENEZES e outros X MUNICIPIO DE ACARAU</text:p>
      <text:p text:style-name="P24">Autuado em 13/01/2025</text:p>
      <text:p text:style-name="P24">Pauta de Julgamento<text:tab/><text:tab/> Preferência</text:p>
      <text:p text:style-name="P24"><text:s/>Sustentação oral</text:p>
      <text:p text:style-name="P24"/>
      <text:p text:style-name="P24">10</text:p>
      <text:p text:style-name="P24">Relator: FERNANDO LUIZ XIMENES ROCHA</text:p>
      <text:p text:style-name="P24">1ª Câmara de Direito Público/1º Gabinete da 1ª Câmara de Direito Público</text:p>
      <text:p text:style-name="P24">0050166-30.2021.8.06.0043 - Indenização Trabalhista</text:p>
      <text:p text:style-name="P24">CLASSE - APELAÇÃO CÍVEL</text:p>
      <text:p text:style-name="P24">MUNICIPIO DE BARBALHA X FRANCISCO LUCIANO NOGUEIRA</text:p>
      <text:p text:style-name="P24">Autuado em 24/04/2025</text:p>
      <text:p text:style-name="P24">Pauta de Julgamento<text:tab/><text:tab/> Preferência</text:p>
      <text:p text:style-name="P24"><text:s/>Sustentação oral</text:p>
      <text:p text:style-name="P24"/>
      <text:p text:style-name="P24">11</text:p>
      <text:p text:style-name="P24">Relator: FERNANDO LUIZ XIMENES ROCHA</text:p>
      <text:p text:style-name="P24">1ª Câmara de Direito Público/1º Gabinete da 1ª Câmara de Direito Público</text:p>
      <text:p text:style-name="P24">0625014-92.2000.8.06.0001 - Curso de Formação</text:p>
      <text:p text:style-name="P24">CLASSE - APELAÇÃO CÍVEL</text:p>
      <text:p text:style-name="P24">ESTADO DO CEARA X Carlos Eduardo Ramos da Rocha e Outros</text:p>
      <text:p text:style-name="P24">Autuado em 17/01/2025</text:p>
      <text:p text:style-name="P24">Pauta de Julgamento<text:tab/><text:tab/> Preferência</text:p>
      <text:p text:style-name="P24"><text:s/>Sustentação oral</text:p>
      <text:p text:style-name="P24"/>
      <text:p text:style-name="P24">12</text:p>
      <text:p text:style-name="P24">Relator: FERNANDO LUIZ XIMENES ROCHA</text:p>
      <text:p text:style-name="P24">1ª Câmara de Direito Público/1º Gabinete da 1ª Câmara de Direito Público</text:p>
      <text:p text:style-name="P24">0028297-51.2016.8.06.0151 - IPTU/ Imposto Predial e Territorial Urbano</text:p>
      <text:p text:style-name="P24">CLASSE - APELAÇÃO CÍVEL</text:p>
      <text:p text:style-name="P24">MUNICIPIO DE QUIXADA X Joao Batista de Oliveira</text:p>
      <text:p text:style-name="P24">Autuado em 13/03/2025</text:p>
      <text:p text:style-name="P24">Pauta de Julgamento<text:tab/><text:tab/> Preferência</text:p>
      <text:p text:style-name="P24"><text:s/>Sustentação oral</text:p>
      <text:p text:style-name="P24"><text:soft-page-break/></text:p>
      <text:p text:style-name="P24">13</text:p>
      <text:p text:style-name="P24">Relator: FERNANDO LUIZ XIMENES ROCHA</text:p>
      <text:p text:style-name="P24">1ª Câmara de Direito Público/1º Gabinete da 1ª Câmara de Direito Público</text:p>
      <text:p text:style-name="P24">3006710-87.2024.8.06.0167 - Taxa de Limpeza Pública</text:p>
      <text:p text:style-name="P24">CLASSE - APELAÇÃO CÍVEL</text:p>
      <text:p text:style-name="P24">MUNICIPIO DE SOBRAL X JOZEUDA MOITA CARDOSO</text:p>
      <text:p text:style-name="P24">Autuado em 21/03/2025</text:p>
      <text:p text:style-name="P24">Pauta de Julgamento<text:tab/><text:tab/> Preferência</text:p>
      <text:p text:style-name="P24"><text:s/>Sustentação oral</text:p>
      <text:p text:style-name="P24"/>
      <text:p text:style-name="P24">14</text:p>
      <text:p text:style-name="P24">Relator: FERNANDO LUIZ XIMENES ROCHA</text:p>
      <text:p text:style-name="P24">1ª Câmara de Direito Público/1º Gabinete da 1ª Câmara de Direito Público</text:p>
      <text:p text:style-name="P24">0201225-71.2022.8.06.0062 - Competência da Justiça Estadual</text:p>
      <text:p text:style-name="P24">CLASSE - APELAÇÃO CÍVEL</text:p>
      <text:p text:style-name="P24">MUNICIPIO DE CASCAVEL X MARIA CLEMILDA DE SOUZA</text:p>
      <text:p text:style-name="P24">Autuado em 27/01/2025</text:p>
      <text:p text:style-name="P24">Pauta de Julgamento<text:tab/><text:tab/> Preferência</text:p>
      <text:p text:style-name="P24"><text:s/>Sustentação oral</text:p>
      <text:p text:style-name="P24"/>
      <text:p text:style-name="P24">15</text:p>
      <text:p text:style-name="P24">Relator: FERNANDO LUIZ XIMENES ROCHA</text:p>
      <text:p text:style-name="P24">1ª Câmara de Direito Público/1º Gabinete da 1ª Câmara de Direito Público</text:p>
      <text:p text:style-name="P24">0052241-43.2020.8.06.0151 - IPTU/ Imposto Predial e Territorial Urbano</text:p>
      <text:p text:style-name="P24">CLASSE - APELAÇÃO CÍVEL</text:p>
      <text:p text:style-name="P24">MUNICIPIO DE QUIXADA X JOSE DAMASCENO</text:p>
      <text:p text:style-name="P24">Autuado em 11/03/2025</text:p>
      <text:p text:style-name="P24">Pauta de Julgamento<text:tab/><text:tab/> Preferência</text:p>
      <text:p text:style-name="P24"><text:s/>Sustentação oral</text:p>
      <text:p text:style-name="P24"/>
      <text:p text:style-name="P24">16</text:p>
      <text:p text:style-name="P24">Relator: FERNANDO LUIZ XIMENES ROCHA</text:p>
      <text:p text:style-name="P24">1ª Câmara de Direito Público/1º Gabinete da 1ª Câmara de Direito Público</text:p>
      <text:p text:style-name="P24">3001284-35.2023.8.06.0101 - Obrigação de Fazer / Não Fazer</text:p>
      <text:p text:style-name="P24">CLASSE - APELAÇÃO CÍVEL</text:p>
      <text:p text:style-name="P24">MUNICIPIO DE ITAPIPOCA X ANA CRISTINA GOMES ARAUJO</text:p>
      <text:p text:style-name="P24">Autuado em 28/01/2025</text:p>
      <text:p text:style-name="P24">Pauta de Julgamento<text:tab/><text:tab/> Preferência</text:p>
      <text:p text:style-name="P24"><text:s/>Sustentação oral</text:p>
      <text:p text:style-name="P24"/>
      <text:p text:style-name="P24">17</text:p>
      <text:p text:style-name="P24">Relator: FERNANDO LUIZ XIMENES ROCHA</text:p>
      <text:p text:style-name="P24">1ª Câmara de Direito Público/1º Gabinete da 1ª Câmara de Direito Público</text:p>
      <text:p text:style-name="P24">3007081-51.2024.8.06.0167 - Taxa de Limpeza Pública</text:p>
      <text:p text:style-name="P24">CLASSE - APELAÇÃO CÍVEL</text:p>
      <text:p text:style-name="P24">MUNICIPIO DE SOBRAL X SUYLAN MIRELLY LIRA MONTEIRO BOTO</text:p>
      <text:p text:style-name="P24">Autuado em 31/03/2025</text:p>
      <text:p text:style-name="P24">Pauta de Julgamento<text:tab/><text:tab/> Preferência</text:p>
      <text:p text:style-name="P24"><text:s/>Sustentação oral</text:p>
      <text:p text:style-name="P24"/>
      <text:p text:style-name="P24">18</text:p>
      <text:p text:style-name="P24">Relator: FERNANDO LUIZ XIMENES ROCHA</text:p>
      <text:p text:style-name="P24">1ª Câmara de Direito Público/1º Gabinete da 1ª Câmara de Direito Público</text:p>
      <text:p text:style-name="P24"><text:soft-page-break/>3000845-07.2024.8.06.0160 - PROGRESSÃO</text:p>
      <text:p text:style-name="P24">CLASSE - APELAÇÃO / REMESSA NECESSÁRIA</text:p>
      <text:p text:style-name="P24">EDINA SOUSA SOARES e outros X MUNICIPIO DE SANTA QUITERIA e outros</text:p>
      <text:p text:style-name="P24">Autuado em 11/03/2025</text:p>
      <text:p text:style-name="P24">Pauta de Julgamento<text:tab/><text:tab/> Preferência</text:p>
      <text:p text:style-name="P24"><text:s/>Sustentação oral</text:p>
      <text:p text:style-name="P24"/>
      <text:p text:style-name="P24">19</text:p>
      <text:p text:style-name="P24">Relator: FERNANDO LUIZ XIMENES ROCHA</text:p>
      <text:p text:style-name="P24">1ª Câmara de Direito Público/1º Gabinete da 1ª Câmara de Direito Público</text:p>
      <text:p text:style-name="P24">3001048-72.2023.8.06.0137 - Dívida Ativa (Execução Fiscal)</text:p>
      <text:p text:style-name="P24">CLASSE - APELAÇÃO CÍVEL</text:p>
      <text:p text:style-name="P24">MUNICIPIO DE PACATUBA X EMANUEL PAZ PASSOS</text:p>
      <text:p text:style-name="P24">Autuado em 20/05/2025</text:p>
      <text:p text:style-name="P24">Pauta de Julgamento<text:tab/><text:tab/> Preferência</text:p>
      <text:p text:style-name="P24"><text:s/>Sustentação oral</text:p>
      <text:p text:style-name="P24"/>
      <text:p text:style-name="P24">20</text:p>
      <text:p text:style-name="P24">Relator: FERNANDO LUIZ XIMENES ROCHA</text:p>
      <text:p text:style-name="P24">1ª Câmara de Direito Público/1º Gabinete da 1ª Câmara de Direito Público</text:p>
      <text:p text:style-name="P24">3003021-17.2025.8.06.0000 - Dívida Ativa (Execução Fiscal)</text:p>
      <text:p text:style-name="P24">CLASSE - AGRAVO DE INSTRUMENTO</text:p>
      <text:p text:style-name="P24">ESTADO DO CEARA X TULLIO DE CASTRO LIMA</text:p>
      <text:p text:style-name="P24">Autuado em 06/03/2025</text:p>
      <text:p text:style-name="P24">Pauta de Julgamento<text:tab/><text:tab/> Preferência</text:p>
      <text:p text:style-name="P24"><text:s/>Sustentação oral</text:p>
      <text:p text:style-name="P24"/>
      <text:p text:style-name="P24">21</text:p>
      <text:p text:style-name="P24">Relator: FERNANDO LUIZ XIMENES ROCHA</text:p>
      <text:p text:style-name="P24">1ª Câmara de Direito Público/1º Gabinete da 1ª Câmara de Direito Público</text:p>
      <text:p text:style-name="P24">3002007-54.2023.8.06.0101 - Dívida Ativa (Execução Fiscal)</text:p>
      <text:p text:style-name="P24">CLASSE - APELAÇÃO CÍVEL</text:p>
      <text:p text:style-name="P24">MUNICIPIO DE ITAPIPOCA X 14.827.614 JOSE AURICELIO BRAGA MOTA</text:p>
      <text:p text:style-name="P24">Autuado em 13/05/2025</text:p>
      <text:p text:style-name="P24">Pauta de Julgamento<text:tab/><text:tab/> Preferência</text:p>
      <text:p text:style-name="P24"><text:s/>Sustentação oral</text:p>
      <text:p text:style-name="P24"/>
      <text:p text:style-name="P24">22</text:p>
      <text:p text:style-name="P24">Relator: FERNANDO LUIZ XIMENES ROCHA</text:p>
      <text:p text:style-name="P24">1ª Câmara de Direito Público/1º Gabinete da 1ª Câmara de Direito Público</text:p>
      <text:p text:style-name="P24">3005741-88.2024.8.06.0000 - Despacho de Citação</text:p>
      <text:p text:style-name="P24">CLASSE - AGRAVO DE INSTRUMENTO</text:p>
      <text:p text:style-name="P24">ESTADO DO CEARA X EDINUZIA ALVES MULATO</text:p>
      <text:p text:style-name="P24">Autuado em 15/10/2024</text:p>
      <text:p text:style-name="P24">Pauta de Julgamento<text:tab/><text:tab/> Preferência</text:p>
      <text:p text:style-name="P24"><text:s/>Sustentação oral</text:p>
      <text:p text:style-name="P24"/>
      <text:p text:style-name="P24">23</text:p>
      <text:p text:style-name="P24">Relator: FERNANDO LUIZ XIMENES ROCHA</text:p>
      <text:p text:style-name="P24">1ª Câmara de Direito Público/1º Gabinete da 1ª Câmara de Direito Público</text:p>
      <text:p text:style-name="P24">3000406-96.2024.8.06.0062 - Fruição / Gozo</text:p>
      <text:p text:style-name="P24">CLASSE - APELAÇÃO CÍVEL</text:p>
      <text:p text:style-name="P24">FABIANE SANTIAGO HONORIO X MUNICIPIO DE CASCAVEL</text:p>
      <text:p text:style-name="P24">Autuado em 12/03/2025</text:p>
      <text:p text:style-name="P24"><text:soft-page-break/>Pauta de Julgamento<text:tab/><text:tab/> Preferência</text:p>
      <text:p text:style-name="P24"><text:s/>Sustentação oral</text:p>
      <text:p text:style-name="P24"/>
      <text:p text:style-name="P24">24</text:p>
      <text:p text:style-name="P24">Relator: FERNANDO LUIZ XIMENES ROCHA</text:p>
      <text:p text:style-name="P24">1ª Câmara de Direito Público/1º Gabinete da 1ª Câmara de Direito Público</text:p>
      <text:p text:style-name="P24">3000435-15.2023.8.06.0117 - Indenização por Dano Material</text:p>
      <text:p text:style-name="P24">CLASSE - APELAÇÃO CÍVEL</text:p>
      <text:p text:style-name="P24">ESTADO DO CEARA X RAFAELA DA COSTA FERNANDES</text:p>
      <text:p text:style-name="P24">Autuado em 24/02/2025</text:p>
      <text:p text:style-name="P24">Pauta de Julgamento<text:tab/><text:tab/> Preferência</text:p>
      <text:p text:style-name="P24"><text:s/>Sustentação oral</text:p>
      <text:p text:style-name="P24"/>
      <text:p text:style-name="P24">25</text:p>
      <text:p text:style-name="P24">Relator: FERNANDO LUIZ XIMENES ROCHA</text:p>
      <text:p text:style-name="P24">1ª Câmara de Direito Público/1º Gabinete da 1ª Câmara de Direito Público</text:p>
      <text:p text:style-name="P24">3000182-69.2023.8.06.0297 - Dívida Ativa (Execução Fiscal)</text:p>
      <text:p text:style-name="P24">CLASSE - APELAÇÃO CÍVEL</text:p>
      <text:p text:style-name="P24">MUNICIPIO DE SOBRAL X FRANCISCO FERREIRA DA PONTE</text:p>
      <text:p text:style-name="P24">Autuado em 24/02/2025</text:p>
      <text:p text:style-name="P24">Pauta de Julgamento<text:tab/><text:tab/> Preferência</text:p>
      <text:p text:style-name="P24"><text:s/>Sustentação oral</text:p>
      <text:p text:style-name="P24"/>
      <text:p text:style-name="P24">26</text:p>
      <text:p text:style-name="P24">Relator: FERNANDO LUIZ XIMENES ROCHA</text:p>
      <text:p text:style-name="P24">1ª Câmara de Direito Público/1º Gabinete da 1ª Câmara de Direito Público</text:p>
      <text:p text:style-name="P24">0008175-61.2019.8.06.0167 - IPTU/ Imposto Predial e Territorial Urbano</text:p>
      <text:p text:style-name="P24">CLASSE - APELAÇÃO CÍVEL</text:p>
      <text:p text:style-name="P24">MUNICIPIO DE SOBRAL X ANTONIA VALQUIRIA NUNES SOUSA</text:p>
      <text:p text:style-name="P24">Autuado em 24/02/2025</text:p>
      <text:p text:style-name="P24">Pauta de Julgamento<text:tab/><text:tab/> Preferência</text:p>
      <text:p text:style-name="P24"><text:s/>Sustentação oral</text:p>
      <text:p text:style-name="P24"/>
      <text:p text:style-name="P24">27</text:p>
      <text:p text:style-name="P24">Relator: FERNANDO LUIZ XIMENES ROCHA</text:p>
      <text:p text:style-name="P24">1ª Câmara de Direito Público/1º Gabinete da 1ª Câmara de Direito Público</text:p>
      <text:p text:style-name="P24">3000119-27.2023.8.06.0141 - Pagamento em Pecúnia</text:p>
      <text:p text:style-name="P24">CLASSE - APELAÇÃO CÍVEL</text:p>
      <text:p text:style-name="P24">VIRGINIA CORDEIRO BARBOSA e outros X MUNICIPIO DE PARAIPABA e outros</text:p>
      <text:p text:style-name="P24">Autuado em 26/03/2025</text:p>
      <text:p text:style-name="P24">Pauta de Julgamento<text:tab/><text:tab/> Preferência</text:p>
      <text:p text:style-name="P24"><text:s/>Sustentação oral</text:p>
      <text:p text:style-name="P24"/>
      <text:p text:style-name="P24">28</text:p>
      <text:p text:style-name="P24">Relator: FERNANDO LUIZ XIMENES ROCHA</text:p>
      <text:p text:style-name="P24">1ª Câmara de Direito Público/1º Gabinete da 1ª Câmara de Direito Público</text:p>
      <text:p text:style-name="P24">3000476-09.2023.8.06.0108 - Férias</text:p>
      <text:p text:style-name="P24">CLASSE - APELAÇÃO CÍVEL</text:p>
      <text:p text:style-name="P24">MUNICIPIO DE JAGUARUANA X MARCIA THAIS LIMA TEOBALDO</text:p>
      <text:p text:style-name="P24">Autuado em 15/04/2025</text:p>
      <text:p text:style-name="P24">Pauta de Julgamento<text:tab/><text:tab/> Preferência</text:p>
      <text:p text:style-name="P24"><text:s/>Sustentação oral</text:p>
      <text:p text:style-name="P24"/>
      <text:p text:style-name="P24">29</text:p>
      <text:p text:style-name="P24"><text:soft-page-break/>Relator: FERNANDO LUIZ XIMENES ROCHA</text:p>
      <text:p text:style-name="P24">1ª Câmara de Direito Público/1º Gabinete da 1ª Câmara de Direito Público</text:p>
      <text:p text:style-name="P24">0207552-21.2022.8.06.0001 - ICMS / Incidência Sobre o Ativo Fixo</text:p>
      <text:p text:style-name="P24">CLASSE - APELAÇÃO CÍVEL</text:p>
      <text:p text:style-name="P24">LOJAS RENNER S.A. X ESTADO DO CEARA</text:p>
      <text:p text:style-name="P24">Autuado em 25/01/2023</text:p>
      <text:p text:style-name="P24">Pauta de Julgamento<text:tab/><text:tab/> Preferência</text:p>
      <text:p text:style-name="P24"><text:s/>Sustentação oral</text:p>
      <text:p text:style-name="P24"/>
      <text:p text:style-name="P24">30</text:p>
      <text:p text:style-name="P24">Relator: FERNANDO LUIZ XIMENES ROCHA</text:p>
      <text:p text:style-name="P24">1ª Câmara de Direito Público/1º Gabinete da 1ª Câmara de Direito Público</text:p>
      <text:p text:style-name="P24">3001076-98.2024.8.06.0171 - Habilitação / Registro Cadastral / Julgamento / Homologação</text:p>
      <text:p text:style-name="P24">CLASSE - APELAÇÃO / REMESSA NECESSÁRIA</text:p>
      <text:p text:style-name="P24">MUNICIPIO DE PARAMBU e outros X TRADETEK SOLUCOES EM ILUMINACAO PUBLICA E INFRAESTRUTURA LTDA</text:p>
      <text:p text:style-name="P24">Autuado em 03/12/2024</text:p>
      <text:p text:style-name="P24">Pauta de Julgamento<text:tab/><text:tab/> Preferência</text:p>
      <text:p text:style-name="P24"><text:s/>Sustentação oral</text:p>
      <text:p text:style-name="P24"/>
      <text:p text:style-name="P24">31</text:p>
      <text:p text:style-name="P24">Relator: FERNANDO LUIZ XIMENES ROCHA</text:p>
      <text:p text:style-name="P24">1ª Câmara de Direito Público/1º Gabinete da 1ª Câmara de Direito Público</text:p>
      <text:p text:style-name="P24">3001452-37.2023.8.06.0101 - Dívida Ativa (Execução Fiscal)</text:p>
      <text:p text:style-name="P24">CLASSE - APELAÇÃO CÍVEL</text:p>
      <text:p text:style-name="P24">MUNICIPIO DE ITAPIPOCA X FRANCISCO HELIO COELHO DE LIMA</text:p>
      <text:p text:style-name="P24">Autuado em 13/05/2025</text:p>
      <text:p text:style-name="P24">Pauta de Julgamento<text:tab/><text:tab/> Preferência</text:p>
      <text:p text:style-name="P24"><text:s/>Sustentação oral</text:p>
      <text:p text:style-name="P24"/>
      <text:p text:style-name="P24">32</text:p>
      <text:p text:style-name="P24">Relator: FERNANDO LUIZ XIMENES ROCHA</text:p>
      <text:p text:style-name="P24">1ª Câmara de Direito Público/1º Gabinete da 1ª Câmara de Direito Público</text:p>
      <text:p text:style-name="P24">0050730-54.2021.8.06.0028 - Cobrança de Aluguéis - Sem despejo</text:p>
      <text:p text:style-name="P24">CLASSE - APELAÇÃO CÍVEL</text:p>
      <text:p text:style-name="P24">MUNICIPIO DE ACARAU X MARIA APARECIDA NOGUEIRA FACANHA</text:p>
      <text:p text:style-name="P24">Autuado em 19/02/2025</text:p>
      <text:p text:style-name="P24">Pauta de Julgamento<text:tab/><text:tab/> Preferência</text:p>
      <text:p text:style-name="P24"><text:s/>Sustentação oral</text:p>
      <text:p text:style-name="P24"/>
      <text:p text:style-name="P24">33</text:p>
      <text:p text:style-name="P24">Relator: FERNANDO LUIZ XIMENES ROCHA</text:p>
      <text:p text:style-name="P24">1ª Câmara de Direito Público/1º Gabinete da 1ª Câmara de Direito Público</text:p>
      <text:p text:style-name="P24">0206767-64.2022.8.06.0064 - Multas e demais Sanções</text:p>
      <text:p text:style-name="P24">CLASSE - APELAÇÃO CÍVEL</text:p>
      <text:p text:style-name="P24">ITAPURINAN DE OLIVEIRA GOIS BRAGA X MUNICIPIO DE CAUCAIA</text:p>
      <text:p text:style-name="P24">Autuado em 30/09/2024</text:p>
      <text:p text:style-name="P24">Pauta de Julgamento<text:tab/><text:tab/> Preferência</text:p>
      <text:p text:style-name="P24"><text:s/>Sustentação oral</text:p>
      <text:p text:style-name="P24"/>
      <text:p text:style-name="P24">34</text:p>
      <text:p text:style-name="P24">Relator: FERNANDO LUIZ XIMENES ROCHA</text:p>
      <text:p text:style-name="P24">1ª Câmara de Direito Público/1º Gabinete da 1ª Câmara de Direito Público</text:p>
      <text:p text:style-name="P24"><text:soft-page-break/>0201008-98.2022.8.06.0168 - Indenização por Dano Material</text:p>
      <text:p text:style-name="P24">CLASSE - APELAÇÃO / REMESSA NECESSÁRIA</text:p>
      <text:p text:style-name="P24">Juízo da 2ª Vara da Comarca de Solonópole e outros X EFIGENIA FERREIRA BEZERRA PINHEIRO</text:p>
      <text:p text:style-name="P24">Autuado em 18/02/2025</text:p>
      <text:p text:style-name="P24">Pauta de Julgamento<text:tab/><text:tab/> Preferência</text:p>
      <text:p text:style-name="P24"><text:s/>Sustentação oral</text:p>
      <text:p text:style-name="P24"/>
      <text:p text:style-name="P24">35</text:p>
      <text:p text:style-name="P24">Relator: FERNANDO LUIZ XIMENES ROCHA</text:p>
      <text:p text:style-name="P24">1ª Câmara de Direito Público/1º Gabinete da 1ª Câmara de Direito Público</text:p>
      <text:p text:style-name="P24">3000868-47.2023.8.06.0043 - Adicional de Insalubridade</text:p>
      <text:p text:style-name="P24">CLASSE - APELAÇÃO CÍVEL</text:p>
      <text:p text:style-name="P24">MUNICIPIO DE BARBALHA X MARIA NAIZA DE JESUS SOUZA</text:p>
      <text:p text:style-name="P24">Autuado em 15/04/2025</text:p>
      <text:p text:style-name="P24">Pauta de Julgamento<text:tab/><text:tab/> Preferência</text:p>
      <text:p text:style-name="P24"><text:s/>Sustentação oral</text:p>
      <text:p text:style-name="P24"/>
      <text:p text:style-name="P24">36</text:p>
      <text:p text:style-name="P24">Relator: FERNANDO LUIZ XIMENES ROCHA</text:p>
      <text:p text:style-name="P24">1ª Câmara de Direito Público/1º Gabinete da 1ª Câmara de Direito Público</text:p>
      <text:p text:style-name="P24">0052587-12.2021.8.06.0069 - Competência da Justiça Estadual</text:p>
      <text:p text:style-name="P24">CLASSE - APELAÇÃO CÍVEL</text:p>
      <text:p text:style-name="P24">MUNICIPIO DE COREAU X KILLVIA MARIA PORTELA SILVA</text:p>
      <text:p text:style-name="P24">Autuado em 16/02/2025</text:p>
      <text:p text:style-name="P24">Pauta de Julgamento<text:tab/><text:tab/> Preferência</text:p>
      <text:p text:style-name="P24"><text:s/>Sustentação oral</text:p>
      <text:p text:style-name="P24"/>
      <text:p text:style-name="P24">37</text:p>
      <text:p text:style-name="P24">Relator: FERNANDO LUIZ XIMENES ROCHA</text:p>
      <text:p text:style-name="P24">1ª Câmara de Direito Público/1º Gabinete da 1ª Câmara de Direito Público</text:p>
      <text:p text:style-name="P24">0280900-72.2022.8.06.0001 - ICMS/ Imposto sobre Circulação de Mercadorias</text:p>
      <text:p text:style-name="P24">CLASSE - APELAÇÃO CÍVEL</text:p>
      <text:p text:style-name="P24">FAN - DISTRIBUIDORA DE PETROLEO LTDA X ESTADO DO CEARA</text:p>
      <text:p text:style-name="P24">Autuado em 21/03/2025</text:p>
      <text:p text:style-name="P24">Pauta de Julgamento<text:tab/><text:tab/> Preferência</text:p>
      <text:p text:style-name="P24"><text:s/>Sustentação oral</text:p>
      <text:p text:style-name="P41">*<text:span text:style-name="T14">Declara-se suspeito o Exmo. Sr. Des. José Tarcílio Souza da Silva</text:span></text:p>
      <text:p text:style-name="P24"/>
      <text:p text:style-name="P24">38</text:p>
      <text:p text:style-name="P24">Relator: FERNANDO LUIZ XIMENES ROCHA</text:p>
      <text:p text:style-name="P24">1ª Câmara de Direito Público/1º Gabinete da 1ª Câmara de Direito Público</text:p>
      <text:p text:style-name="P24">3001125-36.2023.8.06.0055 - Adesão a Programa de Parcelamento de Débito</text:p>
      <text:p text:style-name="P24">CLASSE - APELAÇÃO CÍVEL</text:p>
      <text:p text:style-name="P24">MUNICIPIO DE CANINDE X JOSEFA SOARES QUIRINO</text:p>
      <text:p text:style-name="P24">Autuado em 22/11/2024</text:p>
      <text:p text:style-name="P24">Pauta de Julgamento<text:tab/><text:tab/> Preferência</text:p>
      <text:p text:style-name="P24"><text:s/>Sustentação oral</text:p>
      <text:p text:style-name="P24"/>
      <text:p text:style-name="P24">39</text:p>
      <text:p text:style-name="P24">Relator: FERNANDO LUIZ XIMENES ROCHA</text:p>
      <text:p text:style-name="P24">1ª Câmara de Direito Público/1º Gabinete da 1ª Câmara de Direito Público</text:p>
      <text:p text:style-name="P24">0205946-26.2023.8.06.0064 - Auxílio-Doença Acidentário</text:p>
      <text:p text:style-name="P24">CLASSE - APELAÇÃO CÍVEL</text:p>
      <text:p text:style-name="P24"><text:soft-page-break/>INSTITUTO NACIONAL DO SEGURO SOCIAL - INSS X HEVERTON LUIZ MORAES SILVA</text:p>
      <text:p text:style-name="P24">Autuado em 12/02/2025</text:p>
      <text:p text:style-name="P24">Pauta de Julgamento<text:tab/><text:tab/> Preferência</text:p>
      <text:p text:style-name="P24"><text:s/>Sustentação oral</text:p>
      <text:p text:style-name="P24"/>
      <text:p text:style-name="P24">40</text:p>
      <text:p text:style-name="P24">Relator: FERNANDO LUIZ XIMENES ROCHA</text:p>
      <text:p text:style-name="P24">1ª Câmara de Direito Público/1º Gabinete da 1ª Câmara de Direito Público</text:p>
      <text:p text:style-name="P24">3000239-93.2024.8.06.0122 - Obrigação de Fazer / Não Fazer</text:p>
      <text:p text:style-name="P24">CLASSE - APELAÇÃO CÍVEL</text:p>
      <text:p text:style-name="P24">ROSA TERESINHA DOS SANTOS FURTADO X MUNICIPIO DE MAURITI</text:p>
      <text:p text:style-name="P24">Autuado em 27/03/2025</text:p>
      <text:p text:style-name="P24">Pauta de Julgamento<text:tab/><text:tab/> Preferência</text:p>
      <text:p text:style-name="P24"><text:s/>Sustentação oral</text:p>
      <text:p text:style-name="P24"/>
      <text:p text:style-name="P24">41</text:p>
      <text:p text:style-name="P24">Relator: FERNANDO LUIZ XIMENES ROCHA</text:p>
      <text:p text:style-name="P24">1ª Câmara de Direito Público/1º Gabinete da 1ª Câmara de Direito Público</text:p>
      <text:p text:style-name="P24">3008466-47.2024.8.06.0001 - Unidade de terapia intensiva (UTI) / unidade de cuidados intensivos (UCI)</text:p>
      <text:p text:style-name="P24">CLASSE - APELAÇÃO CÍVEL</text:p>
      <text:p text:style-name="P24">DEFENSORIA PUBLICA DO ESTADO DO CEARA X ESTADO DO CEARA e outros</text:p>
      <text:p text:style-name="P24">Autuado em 27/03/2025</text:p>
      <text:p text:style-name="P24">Pauta de Julgamento<text:tab/><text:tab/> Preferência</text:p>
      <text:p text:style-name="P24"><text:s/>Sustentação oral</text:p>
      <text:p text:style-name="P24"/>
      <text:p text:style-name="P24">42</text:p>
      <text:p text:style-name="P24">Relator: FERNANDO LUIZ XIMENES ROCHA</text:p>
      <text:p text:style-name="P24">1ª Câmara de Direito Público/1º Gabinete da 1ª Câmara de Direito Público</text:p>
      <text:p text:style-name="P24">0216542-35.2021.8.06.0001 - Abono de Permanência</text:p>
      <text:p text:style-name="P24">CLASSE - APELAÇÃO CÍVEL</text:p>
      <text:p text:style-name="P24">ESTADO DO CEARA X FRANCISCO JOSE VASCONCELOS FRANCO JUNIOR</text:p>
      <text:p text:style-name="P24">Autuado em 30/10/2023</text:p>
      <text:p text:style-name="P24">Pauta de Julgamento<text:tab/><text:tab/> Preferência</text:p>
      <text:p text:style-name="P24"><text:s/>Sustentação oral</text:p>
      <text:p text:style-name="P24"/>
      <text:p text:style-name="P24">43</text:p>
      <text:p text:style-name="P24">Relator: FERNANDO LUIZ XIMENES ROCHA</text:p>
      <text:p text:style-name="P24">1ª Câmara de Direito Público/1º Gabinete da 1ª Câmara de Direito Público</text:p>
      <text:p text:style-name="P24">3006801-96.2024.8.06.0000 - Entidades Sem Fins Lucrativos</text:p>
      <text:p text:style-name="P24">CLASSE - AGRAVO DE INSTRUMENTO</text:p>
      <text:p text:style-name="P24">COLEGIO BATISTA SANTOS DUMONT X MUNICIPIO DE HORIZONTE</text:p>
      <text:p text:style-name="P24">Autuado em 18/11/2024</text:p>
      <text:p text:style-name="P24">Pauta de Julgamento<text:tab/><text:tab/> Preferência</text:p>
      <text:p text:style-name="P24"><text:s/>Sustentação oral</text:p>
      <text:p text:style-name="P24"/>
      <text:p text:style-name="P24">44</text:p>
      <text:p text:style-name="P24">Relator: FERNANDO LUIZ XIMENES ROCHA</text:p>
      <text:p text:style-name="P24">1ª Câmara de Direito Público/1º Gabinete da 1ª Câmara de Direito Público</text:p>
      <text:p text:style-name="P24">3004357-90.2024.8.06.0000 - Dívida Ativa (Execução Fiscal)</text:p>
      <text:p text:style-name="P24">CLASSE - AGRAVO DE INSTRUMENTO</text:p>
      <text:p text:style-name="P24">MANOEL RIBEIRO CORREIA X ESTADO DO CEARA</text:p>
      <text:p text:style-name="P24">Autuado em 02/09/2024</text:p>
      <text:p text:style-name="P24"><text:soft-page-break/>Pauta de Julgamento<text:tab/><text:tab/> Preferência</text:p>
      <text:p text:style-name="P24"><text:s/>Sustentação oral</text:p>
      <text:p text:style-name="P24"/>
      <text:p text:style-name="P24">45</text:p>
      <text:p text:style-name="P24">Relator: FERNANDO LUIZ XIMENES ROCHA</text:p>
      <text:p text:style-name="P24">1ª Câmara de Direito Público/1º Gabinete da 1ª Câmara de Direito Público</text:p>
      <text:p text:style-name="P24">3000254-32.2024.8.06.0035 - Classificação e/ou Preterição</text:p>
      <text:p text:style-name="P24">CLASSE - APELAÇÃO CÍVEL</text:p>
      <text:p text:style-name="P24">SANDRILEUSA DA COSTA PEREIRA X MUNICIPIO DE ICAPUI</text:p>
      <text:p text:style-name="P24">Autuado em 30/01/2025</text:p>
      <text:p text:style-name="P24">Pauta de Julgamento<text:tab/><text:tab/> Preferência</text:p>
      <text:p text:style-name="P24"><text:s/>Sustentação oral</text:p>
      <text:p text:style-name="P18"/>
      <text:p text:style-name="P23"/>
      <text:p text:style-name="P22"/>
      <text:p text:style-name="P14">RELATOR: DURVAL AIRES FILHO</text:p>
      <text:p text:style-name="P20">46</text:p>
      <text:p text:style-name="P20">Relator: DURVAL AIRES FILHO</text:p>
      <text:p text:style-name="P20">1ª Câmara de Direito Público/3º Gabinete da 1ª Câmara de Direito Público</text:p>
      <text:p text:style-name="P20">0024757-43.2005.8.06.0001 - Concurso para servidor</text:p>
      <text:p text:style-name="P20">CLASSE - APELAÇÃO / REMESSA NECESSÁRIA</text:p>
      <text:p text:style-name="P20">ESTADO DO CEARA X Evandro Alves da Silva e outros</text:p>
      <text:p text:style-name="P20">Autuado em 08/05/2023</text:p>
      <text:p text:style-name="P20">Adiados/Pautas Anteriores<text:tab/><text:tab/> Preferência</text:p>
      <text:p text:style-name="P20"><text:s/>Sustentação oral</text:p>
      <text:p text:style-name="P20"/>
      <text:p text:style-name="P20">47</text:p>
      <text:p text:style-name="P20">Relator: DURVAL AIRES FILHO</text:p>
      <text:p text:style-name="P20">1ª Câmara de Direito Público/3º Gabinete da 1ª Câmara de Direito Público</text:p>
      <text:p text:style-name="P20">0153197-37.2017.8.06.0001 - Remuneração</text:p>
      <text:p text:style-name="P20">CLASSE - APELAÇÃO CÍVEL</text:p>
      <text:p text:style-name="P20">MARIA AUXILIADORA MACIEL ROBERTO X ESTADO DO CEARA</text:p>
      <text:p text:style-name="P20">Autuado em 24/03/2025</text:p>
      <text:p text:style-name="P20">Pauta de Julgamento<text:tab/><text:tab/> Preferência</text:p>
      <text:p text:style-name="P20"><text:s/>Sustentação oral</text:p>
      <text:p text:style-name="P20"/>
      <text:p text:style-name="P20">48</text:p>
      <text:p text:style-name="P20">Relator: DURVAL AIRES FILHO</text:p>
      <text:p text:style-name="P20">1ª Câmara de Direito Público/3º Gabinete da 1ª Câmara de Direito Público</text:p>
      <text:p text:style-name="P20">3000014-51.2024.8.06.0000 - Férias</text:p>
      <text:p text:style-name="P20">CLASSE - AGRAVO DE INSTRUMENTO</text:p>
      <text:p text:style-name="P20">ESTADO DO CEARA X OSVALDO JANO JUNIOR</text:p>
      <text:p text:style-name="P20">Autuado em 08/01/2024</text:p>
      <text:p text:style-name="P20">Pauta de Julgamento<text:tab/><text:tab/> Preferência</text:p>
      <text:p text:style-name="P20"><text:s/>Sustentação oral</text:p>
      <text:p text:style-name="P20"/>
      <text:p text:style-name="P20">49</text:p>
      <text:p text:style-name="P20">Relator: DURVAL AIRES FILHO</text:p>
      <text:p text:style-name="P20">1ª Câmara de Direito Público/3º Gabinete da 1ª Câmara de Direito Público</text:p>
      <text:p text:style-name="P20">0333654-60.2000.8.06.0001 - Adicional de Produtividade</text:p>
      <text:p text:style-name="P20">CLASSE - APELAÇÃO CÍVEL</text:p>
      <text:p text:style-name="P20">ESTADO DO CEARA e outros X Associaçao dos Inativos Fazendarios Estaduais do Ceara - Aifec e outros</text:p>
      <text:p text:style-name="P20">Autuado em 01/03/2024</text:p>
      <text:p text:style-name="P20"><text:soft-page-break/>Pauta de Julgamento<text:tab/><text:tab/> Preferência</text:p>
      <text:p text:style-name="P20"><text:s/>Sustentação oral</text:p>
      <text:p text:style-name="P20"/>
      <text:p text:style-name="P20">50</text:p>
      <text:p text:style-name="P20">Relator: DURVAL AIRES FILHO</text:p>
      <text:p text:style-name="P20">1ª Câmara de Direito Público/3º Gabinete da 1ª Câmara de Direito Público</text:p>
      <text:p text:style-name="P20">3004120-56.2024.8.06.0000 - Ausência de Cobrança Administrativa Prévia</text:p>
      <text:p text:style-name="P20">CLASSE - AGRAVO DE INSTRUMENTO</text:p>
      <text:p text:style-name="P20">FARMACIA PROGRESSO LTDA X ESTADO DO CEARA</text:p>
      <text:p text:style-name="P20">Autuado em 20/08/2024</text:p>
      <text:p text:style-name="P20">Pauta de Julgamento<text:tab/><text:tab/> Preferência</text:p>
      <text:p text:style-name="P20"><text:s/>Sustentação oral</text:p>
      <text:p text:style-name="P20"/>
      <text:p text:style-name="P20">51</text:p>
      <text:p text:style-name="P20">Relator: DURVAL AIRES FILHO</text:p>
      <text:p text:style-name="P20">1ª Câmara de Direito Público/3º Gabinete da 1ª Câmara de Direito Público</text:p>
      <text:p text:style-name="P20">0050504-61.2021.8.06.0121 - Gratificações Municipais Específicas</text:p>
      <text:p text:style-name="P20">CLASSE - APELAÇÃO CÍVEL</text:p>
      <text:p text:style-name="P20">BENEDITA DE OLIVEIRA GOMES X MUNICIPIO DE MASSAPE</text:p>
      <text:p text:style-name="P20">Autuado em 04/09/2024</text:p>
      <text:p text:style-name="P20">Pauta de Julgamento<text:tab/><text:tab/> Preferência</text:p>
      <text:p text:style-name="P20"><text:s/>Sustentação oral</text:p>
      <text:p text:style-name="P20"/>
      <text:p text:style-name="P20">52</text:p>
      <text:p text:style-name="P20">Relator: DURVAL AIRES FILHO</text:p>
      <text:p text:style-name="P20">1ª Câmara de Direito Público/3º Gabinete da 1ª Câmara de Direito Público</text:p>
      <text:p text:style-name="P20">3038296-92.2023.8.06.0001 - Concessão</text:p>
      <text:p text:style-name="P20">CLASSE - APELAÇÃO CÍVEL</text:p>
      <text:p text:style-name="P20">FUNDACAO DE PREVIDENCIA SOCIAL DO ESTADO DO CEARA - CEARAPREV e outros X MARIA ZORAIDE SILVA SOUSA</text:p>
      <text:p text:style-name="P20">Autuado em 03/10/2024</text:p>
      <text:p text:style-name="P20">Pauta de Julgamento<text:tab/><text:tab/> Preferência</text:p>
      <text:p text:style-name="P20"><text:s/>Sustentação oral</text:p>
      <text:p text:style-name="P20"/>
      <text:p text:style-name="P20">53</text:p>
      <text:p text:style-name="P20">Relator: DURVAL AIRES FILHO</text:p>
      <text:p text:style-name="P20">1ª Câmara de Direito Público/3º Gabinete da 1ª Câmara de Direito Público</text:p>
      <text:p text:style-name="P20">0001378-92.2019.8.06.0127 - Concessão</text:p>
      <text:p text:style-name="P20">CLASSE - APELAÇÃO CÍVEL</text:p>
      <text:p text:style-name="P20">MUNICIPIO DE MONSENHOR TABOSA X MARIA LUCELI SOUSA FELIX</text:p>
      <text:p text:style-name="P20">Autuado em 15/10/2024</text:p>
      <text:p text:style-name="P20">Pauta de Julgamento<text:tab/><text:tab/> Preferência</text:p>
      <text:p text:style-name="P20"><text:s/>Sustentação oral</text:p>
      <text:p text:style-name="P20"/>
      <text:p text:style-name="P20">54</text:p>
      <text:p text:style-name="P20">Relator: DURVAL AIRES FILHO</text:p>
      <text:p text:style-name="P20">1ª Câmara de Direito Público/3º Gabinete da 1ª Câmara de Direito Público</text:p>
      <text:p text:style-name="P20">0202709-34.2022.8.06.0091 - Obrigação de Fazer / Não Fazer</text:p>
      <text:p text:style-name="P20">CLASSE - APELAÇÃO CÍVEL</text:p>
      <text:p text:style-name="P20">MARIA ROZINEIDE LUCENA DA SILVA e outros X MUNICIPIO DE QUIXELO e outros</text:p>
      <text:p text:style-name="P20">Autuado em 22/10/2024</text:p>
      <text:p text:style-name="P20">Pauta de Julgamento<text:tab/><text:tab/> Preferência</text:p>
      <text:p text:style-name="P20"><text:s/>Sustentação oral</text:p>
      <text:p text:style-name="P20"><text:soft-page-break/></text:p>
      <text:p text:style-name="P20">55</text:p>
      <text:p text:style-name="P20">Relator: DURVAL AIRES FILHO</text:p>
      <text:p text:style-name="P20">1ª Câmara de Direito Público/3º Gabinete da 1ª Câmara de Direito Público</text:p>
      <text:p text:style-name="P20">3000824-96.2023.8.06.0182 - IPTU/ Imposto Predial e Territorial Urbano</text:p>
      <text:p text:style-name="P20">CLASSE - APELAÇÃO CÍVEL</text:p>
      <text:p text:style-name="P20">MUNICIPIO DE VICOSA DO CEARA X EDNA CAVALCANTE VIEIRA</text:p>
      <text:p text:style-name="P20">Autuado em 28/11/2024</text:p>
      <text:p text:style-name="P20">Pauta de Julgamento<text:tab/><text:tab/> Preferência</text:p>
      <text:p text:style-name="P20"><text:s/>Sustentação oral</text:p>
      <text:p text:style-name="P20"/>
      <text:p text:style-name="P20">56</text:p>
      <text:p text:style-name="P20">Relator: DURVAL AIRES FILHO</text:p>
      <text:p text:style-name="P20">1ª Câmara de Direito Público/3º Gabinete da 1ª Câmara de Direito Público</text:p>
      <text:p text:style-name="P20">3000770-33.2023.8.06.0182 - IPTU/ Imposto Predial e Territorial Urbano</text:p>
      <text:p text:style-name="P20">CLASSE - APELAÇÃO CÍVEL</text:p>
      <text:p text:style-name="P20">MUNICIPIO DE VICOSA DO CEARA X FRANCISCO ANTONIO SIQUEIRA</text:p>
      <text:p text:style-name="P20">Autuado em 09/12/2024</text:p>
      <text:p text:style-name="P20">Pauta de Julgamento<text:tab/><text:tab/> Preferência</text:p>
      <text:p text:style-name="P20"><text:s/>Sustentação oral</text:p>
      <text:p text:style-name="P20"/>
      <text:p text:style-name="P20">57</text:p>
      <text:p text:style-name="P20">Relator: DURVAL AIRES FILHO</text:p>
      <text:p text:style-name="P20">1ª Câmara de Direito Público/3º Gabinete da 1ª Câmara de Direito Público</text:p>
      <text:p text:style-name="P20">0014325-81.2017.8.06.0182 - Obrigação de Fazer / Não Fazer</text:p>
      <text:p text:style-name="P20">CLASSE - APELAÇÃO CÍVEL</text:p>
      <text:p text:style-name="P20">ANA VIRGINIA FONTENELE ARRUDA X MUNICIPIO DE VICOSA DO CEARA</text:p>
      <text:p text:style-name="P20">Autuado em 10/10/2023</text:p>
      <text:p text:style-name="P20">Pauta de Julgamento<text:tab/><text:tab/> Preferência</text:p>
      <text:p text:style-name="P20"><text:s/>Sustentação oral</text:p>
      <text:p text:style-name="P20"/>
      <text:p text:style-name="P20">58</text:p>
      <text:p text:style-name="P20">Relator: DURVAL AIRES FILHO</text:p>
      <text:p text:style-name="P20">1ª Câmara de Direito Público/3º Gabinete da 1ª Câmara de Direito Público</text:p>
      <text:p text:style-name="P20">3000761-40.2023.8.06.0160 - Padronizado</text:p>
      <text:p text:style-name="P20">CLASSE - APELAÇÃO CÍVEL</text:p>
      <text:p text:style-name="P20">MUNICIPIO DE SANTA QUITERIA X ANA MARIA GOMES DE SOUSA</text:p>
      <text:p text:style-name="P20">Autuado em 18/03/2025</text:p>
      <text:p text:style-name="P20">Pauta de Julgamento<text:tab/><text:tab/> Preferência</text:p>
      <text:p text:style-name="P20"><text:s/>Sustentação oral</text:p>
      <text:p text:style-name="P20"/>
      <text:p text:style-name="P20">59</text:p>
      <text:p text:style-name="P20">Relator: DURVAL AIRES FILHO</text:p>
      <text:p text:style-name="P20">1ª Câmara de Direito Público/3º Gabinete da 1ª Câmara de Direito Público</text:p>
      <text:p text:style-name="P20">0052145-28.2021.8.06.0075 - Dívida Ativa (Execução Fiscal)</text:p>
      <text:p text:style-name="P20">CLASSE - APELAÇÃO CÍVEL</text:p>
      <text:p text:style-name="P20">ROCHETEC-TECNOLOGIA EM ROCHAS ORNAMENTAIS LTDA X ESTADO DO CEARA</text:p>
      <text:p text:style-name="P20">Autuado em 12/03/2025</text:p>
      <text:p text:style-name="P20">Pauta de Julgamento<text:tab/><text:tab/> Preferência</text:p>
      <text:p text:style-name="P20"><text:s/>Sustentação oral</text:p>
      <text:p text:style-name="P20"/>
      <text:p text:style-name="P20">60</text:p>
      <text:p text:style-name="P20">Relator: DURVAL AIRES FILHO</text:p>
      <text:p text:style-name="P20"><text:soft-page-break/>1ª Câmara de Direito Público/3º Gabinete da 1ª Câmara de Direito Público</text:p>
      <text:p text:style-name="P20">3000060-83.2023.8.06.0094 - Pagamento</text:p>
      <text:p text:style-name="P20">CLASSE - APELAÇÃO CÍVEL</text:p>
      <text:p text:style-name="P20">MUNICIPIO DE BAIXIO X WAMA PRODUTOS PARA LABORATORIO LTDA</text:p>
      <text:p text:style-name="P20">Autuado em 15/05/2025</text:p>
      <text:p text:style-name="P20">Adiados/Pautas Anteriores<text:tab/><text:tab/> Preferência</text:p>
      <text:p text:style-name="P20"><text:s/>Sustentação oral</text:p>
      <text:p text:style-name="P20"/>
      <text:p text:style-name="P20">61</text:p>
      <text:p text:style-name="P20">Relator: DURVAL AIRES FILHO</text:p>
      <text:p text:style-name="P20">1ª Câmara de Direito Público/3º Gabinete da 1ª Câmara de Direito Público</text:p>
      <text:p text:style-name="P20">3000418-48.2024.8.06.0115 - Não padronizado</text:p>
      <text:p text:style-name="P20">CLASSE - APELAÇÃO CÍVEL</text:p>
      <text:p text:style-name="P20">ESTADO DO CEARA e outros X MARISTELA JOSINA LUZ</text:p>
      <text:p text:style-name="P20">Autuado em 23/04/2025</text:p>
      <text:p text:style-name="P20">Adiados/Pautas Anteriores<text:tab/><text:tab/> Preferência</text:p>
      <text:p text:style-name="P20"><text:s/>Sustentação oral</text:p>
      <text:p text:style-name="P20"/>
      <text:p text:style-name="P20">62</text:p>
      <text:p text:style-name="P20">Relator: DURVAL AIRES FILHO</text:p>
      <text:p text:style-name="P20">1ª Câmara de Direito Público/3º Gabinete da 1ª Câmara de Direito Público</text:p>
      <text:p text:style-name="P20">3000521-54.2023.8.06.0062 - Liminar</text:p>
      <text:p text:style-name="P20">CLASSE - APELAÇÃO CÍVEL</text:p>
      <text:p text:style-name="P20">ANILDA MARIA MAGALHAES MENEZES e outros X MUNICIPIO DE CASCAVEL</text:p>
      <text:p text:style-name="P20">Autuado em 07/03/2025</text:p>
      <text:p text:style-name="P20">Adiados/Pautas Anteriores<text:tab/><text:tab/> Preferência</text:p>
      <text:p text:style-name="P20"><text:s/>Sustentação oral</text:p>
      <text:p text:style-name="P20"/>
      <text:p text:style-name="P20">63</text:p>
      <text:p text:style-name="P20">Relator: DURVAL AIRES FILHO</text:p>
      <text:p text:style-name="P20">1ª Câmara de Direito Público/3º Gabinete da 1ª Câmara de Direito Público</text:p>
      <text:p text:style-name="P20">3000005-49.2023.8.06.0154 - Obrigação de Fazer / Não Fazer</text:p>
      <text:p text:style-name="P20">CLASSE - APELAÇÃO CÍVEL</text:p>
      <text:p text:style-name="P20">SERVICO AUTONOMO DE AGUA E ESGOTO DE QUIXERAMOBIM X COMPANHIA ENERGETICA DO CEARA</text:p>
      <text:p text:style-name="P20">Autuado em 27/02/2025</text:p>
      <text:p text:style-name="P20">Adiados/Pautas Anteriores<text:tab/><text:tab/> Preferência</text:p>
      <text:p text:style-name="P20"><text:s/>Sustentação oral</text:p>
      <text:p text:style-name="P20"/>
      <text:p text:style-name="P20">64</text:p>
      <text:p text:style-name="P20">Relator: DURVAL AIRES FILHO</text:p>
      <text:p text:style-name="P20">1ª Câmara de Direito Público/3º Gabinete da 1ª Câmara de Direito Público</text:p>
      <text:p text:style-name="P20">0051607-07.2020.8.06.0035 - IPTU/ Imposto Predial e Territorial Urbano</text:p>
      <text:p text:style-name="P20">CLASSE - APELAÇÃO CÍVEL</text:p>
      <text:p text:style-name="P20">MUNICIPIO DE ARACATI X SOLFRID ABERG MATHISEN</text:p>
      <text:p text:style-name="P20">Autuado em 21/02/2025</text:p>
      <text:p text:style-name="P20">Adiados/Pautas Anteriores<text:tab/><text:tab/> Preferência</text:p>
      <text:p text:style-name="P20"><text:s/>Sustentação oral</text:p>
      <text:p text:style-name="P20"/>
      <text:p text:style-name="P20">65</text:p>
      <text:p text:style-name="P20">Relator: DURVAL AIRES FILHO</text:p>
      <text:p text:style-name="P20">1ª Câmara de Direito Público/3º Gabinete da 1ª Câmara de Direito Público</text:p>
      <text:p text:style-name="P20">0006033-91.2011.8.06.0126 - Efeito Suspensivo / Impugnação / Embargos à Execução</text:p>
      <text:p text:style-name="P20"><text:soft-page-break/>CLASSE - APELAÇÃO CÍVEL</text:p>
      <text:p text:style-name="P20">JOSE FERREIRA CARNAUBA X MUNICIPIO DE MOMBACA</text:p>
      <text:p text:style-name="P20">Autuado em 20/01/2025</text:p>
      <text:p text:style-name="P20">Adiados/Pautas Anteriores<text:tab/><text:tab/> Preferência</text:p>
      <text:p text:style-name="P20"><text:s/>Sustentação oral</text:p>
      <text:p text:style-name="P20"/>
      <text:p text:style-name="P20">66</text:p>
      <text:p text:style-name="P20">Relator: DURVAL AIRES FILHO</text:p>
      <text:p text:style-name="P20">1ª Câmara de Direito Público/3º Gabinete da 1ª Câmara de Direito Público</text:p>
      <text:p text:style-name="P20">0050121-65.2019.8.06.0182 - IPTU/ Imposto Predial e Territorial Urbano</text:p>
      <text:p text:style-name="P20">CLASSE - APELAÇÃO CÍVEL</text:p>
      <text:p text:style-name="P20">MUNICIPIO DE VICOSA DO CEARA X Ivonete Silva Leite</text:p>
      <text:p text:style-name="P20">Autuado em 03/12/2024</text:p>
      <text:p text:style-name="P20">Adiados/Pautas Anteriores<text:tab/><text:tab/> Preferência</text:p>
      <text:p text:style-name="P20"><text:s/>Sustentação oral</text:p>
      <text:p text:style-name="P20"/>
      <text:p text:style-name="P20">67</text:p>
      <text:p text:style-name="P20">Relator: DURVAL AIRES FILHO</text:p>
      <text:p text:style-name="P20">1ª Câmara de Direito Público/3º Gabinete da 1ª Câmara de Direito Público</text:p>
      <text:p text:style-name="P20">0881513-24.2014.8.06.0001 - ICMS/ Imposto sobre Circulação de Mercadorias</text:p>
      <text:p text:style-name="P20">CLASSE - APELAÇÃO CÍVEL</text:p>
      <text:p text:style-name="P20">PROCURADORIA GERAL DO ESTADO e outros X ACS ENGENHARIA AMBIENTAL INDUSTRIA DE MAQUINAS E EQUIPAMENTOS LTDA</text:p>
      <text:p text:style-name="P20">Autuado em 15/06/2024</text:p>
      <text:p text:style-name="P20">Adiados/Pautas Anteriores<text:tab/><text:tab/> Preferência</text:p>
      <text:p text:style-name="P20"><text:s/>Sustentação oral</text:p>
      <text:p text:style-name="P20"/>
      <text:p text:style-name="P20">68</text:p>
      <text:p text:style-name="P20">Relator: DURVAL AIRES FILHO</text:p>
      <text:p text:style-name="P20">1ª Câmara de Direito Público/3º Gabinete da 1ª Câmara de Direito Público</text:p>
      <text:p text:style-name="P20">0000727-84.2007.8.06.0158 - Indenização por Dano Moral</text:p>
      <text:p text:style-name="P20">CLASSE - APELAÇÃO CÍVEL</text:p>
      <text:p text:style-name="P20">DEPARTAMENTO ESTADUAL DE RODOVIAS e outros X Aldo Guimarães Bezerra e outros</text:p>
      <text:p text:style-name="P20">Autuado em 04/06/2024</text:p>
      <text:p text:style-name="P20">Adiados/Pautas Anteriores<text:tab/><text:tab/> Preferência</text:p>
      <text:p text:style-name="P20"><text:s/>Sustentação oral</text:p>
      <text:p text:style-name="P20"/>
      <text:p text:style-name="P20">69</text:p>
      <text:p text:style-name="P20">Relator: DURVAL AIRES FILHO</text:p>
      <text:p text:style-name="P20">1ª Câmara de Direito Público/3º Gabinete da 1ª Câmara de Direito Público</text:p>
      <text:p text:style-name="P20">0050655-73.2021.8.06.0041 - Obrigação de Fazer / Não Fazer</text:p>
      <text:p text:style-name="P20">CLASSE - APELAÇÃO CÍVEL</text:p>
      <text:p text:style-name="P20">ESTADO DO CEARA X ANTONIO JOSE DA SILVA</text:p>
      <text:p text:style-name="P20">Autuado em 13/05/2024</text:p>
      <text:p text:style-name="P20">Adiados/Pautas Anteriores<text:tab/><text:tab/> Preferência</text:p>
      <text:p text:style-name="P20"><text:s/>Sustentação oral</text:p>
      <text:p text:style-name="P20"/>
      <text:p text:style-name="P20">70</text:p>
      <text:p text:style-name="P20">Relator: DURVAL AIRES FILHO</text:p>
      <text:p text:style-name="P20">1ª Câmara de Direito Público/3º Gabinete da 1ª Câmara de Direito Público</text:p>
      <text:p text:style-name="P20">3001028-70.2024.8.06.0000 - Adesão a Programa de Parcelamento de Débito</text:p>
      <text:p text:style-name="P20">CLASSE - AGRAVO DE INSTRUMENTO</text:p>
      <text:p text:style-name="P20">PLUS ASSESSORIA EMPRESARIAL &amp; LOCACOES LTDA X MUNICIPIO DE <text:soft-page-break/>EUSEBIO</text:p>
      <text:p text:style-name="P20">Autuado em 20/03/2024</text:p>
      <text:p text:style-name="P20">Adiados/Pautas Anteriores<text:tab/><text:tab/> Preferência</text:p>
      <text:p text:style-name="P20"><text:s/>Sustentação oral</text:p>
      <text:p text:style-name="P20"/>
      <text:p text:style-name="P20">71</text:p>
      <text:p text:style-name="P20">Relator: DURVAL AIRES FILHO</text:p>
      <text:p text:style-name="P20">1ª Câmara de Direito Público/3º Gabinete da 1ª Câmara de Direito Público</text:p>
      <text:p text:style-name="P20">0013487-07.2015.8.06.0119 - Obrigação de Fazer / Não Fazer</text:p>
      <text:p text:style-name="P20">CLASSE - APELAÇÃO CÍVEL</text:p>
      <text:p text:style-name="P20">DEPARTAMENTO ESTADUAL DE TRANSITO X MARIA DE FATIMA SOUSA</text:p>
      <text:p text:style-name="P20">Autuado em 13/03/2024</text:p>
      <text:p text:style-name="P20">Adiados/Pautas Anteriores<text:tab/><text:tab/> Preferência</text:p>
      <text:p text:style-name="P20"><text:s/>Sustentação oral</text:p>
      <text:p text:style-name="P20"/>
      <text:p text:style-name="P20">72</text:p>
      <text:p text:style-name="P20">Relator: DURVAL AIRES FILHO</text:p>
      <text:p text:style-name="P20">1ª Câmara de Direito Público/3º Gabinete da 1ª Câmara de Direito Público</text:p>
      <text:p text:style-name="P20">0201298-32.2022.8.06.0001 - Prova de Títulos</text:p>
      <text:p text:style-name="P20">CLASSE - APELAÇÃO CÍVEL</text:p>
      <text:p text:style-name="P20">FUNDACAO REGIONAL DE SAUDE - FUNSAUDE e outros X PEDRO HENRIQUE DE CARVALHO MOTA</text:p>
      <text:p text:style-name="P20">Autuado em 19/09/2023</text:p>
      <text:p text:style-name="P20">Adiados/Pautas Anteriores<text:tab/><text:tab/> Preferência</text:p>
      <text:p text:style-name="P20"><text:s/>Sustentação oral</text:p>
      <text:p text:style-name="P20"/>
      <text:p text:style-name="P20">73</text:p>
      <text:p text:style-name="P20">Relator: DURVAL AIRES FILHO</text:p>
      <text:p text:style-name="P20">1ª Câmara de Direito Público/3º Gabinete da 1ª Câmara de Direito Público</text:p>
      <text:p text:style-name="P20">0028089-33.2017.8.06.0151 - FGTS/Fundo de Garantia Por Tempo de Serviço</text:p>
      <text:p text:style-name="P20">CLASSE - APELAÇÃO / REMESSA NECESSÁRIA</text:p>
      <text:p text:style-name="P20">MUNICIPIO DE QUIXADA X JOSE ALBERTO DOS SANTOS BURITI</text:p>
      <text:p text:style-name="P20">Autuado em 11/08/2023</text:p>
      <text:p text:style-name="P20">Adiados/Pautas Anteriores<text:tab/><text:tab/> Preferência</text:p>
      <text:p text:style-name="P20"><text:s/>Sustentação oral</text:p>
      <text:p text:style-name="P20"/>
      <text:p text:style-name="P20">74</text:p>
      <text:p text:style-name="P20">Relator: DURVAL AIRES FILHO</text:p>
      <text:p text:style-name="P20">1ª Câmara de Direito Público/3º Gabinete da 1ª Câmara de Direito Público</text:p>
      <text:p text:style-name="P20">0000558-36.2018.8.06.0086 - Dívida Ativa (Execução Fiscal)</text:p>
      <text:p text:style-name="P20">CLASSE - APELAÇÃO CÍVEL</text:p>
      <text:p text:style-name="P20">SUPERINTENDENCIA ESTADUAL DO MEIO AMBIENTE-SEMACE X MUNICIPIO DE HORIZONTE</text:p>
      <text:p text:style-name="P20">Autuado em 19/02/2025</text:p>
      <text:p text:style-name="P20">Pauta de Julgamento<text:tab/><text:tab/> Preferência</text:p>
      <text:p text:style-name="P20"><text:s/>Sustentação oral</text:p>
      <text:p text:style-name="P20">*<text:span text:style-name="T14">Declara-se suspeito o Exmo. Sr. Des. Fernando Luiz Ximenes Rocha</text:span></text:p>
      <text:p text:style-name="P20"/>
      <text:p text:style-name="P20">75</text:p>
      <text:p text:style-name="P20">Relator: DURVAL AIRES FILHO</text:p>
      <text:p text:style-name="P20">1ª Câmara de Direito Público/3º Gabinete da 1ª Câmara de Direito Público</text:p>
      <text:p text:style-name="P20">3003984-43.2024.8.06.0167 - Adicional de Periculosidade</text:p>
      <text:p text:style-name="P20">CLASSE - APELAÇÃO CÍVEL</text:p>
      <text:p text:style-name="P20">ESTADO DO CEARA X CARLOS MATHEUS DA SILVA NASCIMENTO</text:p>
      <text:p text:style-name="P20"><text:soft-page-break/>Autuado em 14/01/2025</text:p>
      <text:p text:style-name="P20">Pauta de Julgamento<text:tab/><text:tab/> Preferência</text:p>
      <text:p text:style-name="P20"><text:s/>Sustentação oral</text:p>
      <text:p text:style-name="P16"><text:span text:style-name="Fonte_20_parág._20_padrão"><text:span text:style-name="T3"/></text:span></text:p>
      <text:p text:style-name="P16"><text:span text:style-name="Fonte_20_parág._20_padrão"><text:span text:style-name="T3"/></text:span></text:p>
      <text:p text:style-name="P15">RELATOR: LISETE DE SOUSA GADELHA</text:p>
      <text:p text:style-name="P17"/>
      <text:p text:style-name="P21"><text:tab/></text:p>
      <text:p text:style-name="P21">76</text:p>
      <text:p text:style-name="P21">Relator: LISETE DE SOUSA GADELHA</text:p>
      <text:p text:style-name="P21">1ª Câmara de Direito Público/4º Gabinete da 1ª Câmara de Direito Público</text:p>
      <text:p text:style-name="P21">0675999-65.2000.8.06.0001 - Honorários Advocatícios</text:p>
      <text:p text:style-name="P21">CLASSE - APELAÇÃO CÍVEL</text:p>
      <text:p text:style-name="P21">ESTADO DO CEARA X SAMASA SEBASTIAO ARRAIS MAGAZINES SA e outros</text:p>
      <text:p text:style-name="P21">Autuado em 21/05/2025</text:p>
      <text:p text:style-name="P21">Pauta de Julgamento<text:tab/><text:tab/> Preferência</text:p>
      <text:p text:style-name="P21"><text:s/>Sustentação oral</text:p>
      <text:p text:style-name="P21"/>
      <text:p text:style-name="P21">77</text:p>
      <text:p text:style-name="P21">Relator: LISETE DE SOUSA GADELHA</text:p>
      <text:p text:style-name="P21">1ª Câmara de Direito Público/4º Gabinete da 1ª Câmara de Direito Público</text:p>
      <text:p text:style-name="P21">0008430-72.2019.8.06.0117 - Auxílio-Doença Acidentário</text:p>
      <text:p text:style-name="P21">CLASSE - APELAÇÃO CÍVEL</text:p>
      <text:p text:style-name="P21">PROCURADORIA-GERAL FEDERAL e outros X MARIA DO SOCORRO DA SILVA FAMA</text:p>
      <text:p text:style-name="P21">Autuado em 09/05/2024</text:p>
      <text:p text:style-name="P21">Pauta de Julgamento<text:tab/><text:tab/> Preferência</text:p>
      <text:p text:style-name="P21"><text:s/>Sustentação oral</text:p>
      <text:p text:style-name="P21"/>
      <text:p text:style-name="P21">78</text:p>
      <text:p text:style-name="P21">Relator: LISETE DE SOUSA GADELHA</text:p>
      <text:p text:style-name="P21">1ª Câmara de Direito Público/4º Gabinete da 1ª Câmara de Direito Público</text:p>
      <text:p text:style-name="P21">0218264-70.2022.8.06.0001 - ISS/ Imposto sobre Serviços</text:p>
      <text:p text:style-name="P21">CLASSE - APELAÇÃO CÍVEL</text:p>
      <text:p text:style-name="P21">Secretario Municipal de Financas do Municipio de Fortaleza, Estado do e outros X UNICA CONSERVACAO E COMERCIO LTDA - ME</text:p>
      <text:p text:style-name="P21">Autuado em 15/06/2024</text:p>
      <text:p text:style-name="P21">Pauta de Julgamento<text:tab/><text:tab/> Preferência</text:p>
      <text:p text:style-name="P21"><text:s/>Sustentação oral</text:p>
      <text:p text:style-name="P21"/>
      <text:p text:style-name="P21">79</text:p>
      <text:p text:style-name="P21">Relator: LISETE DE SOUSA GADELHA</text:p>
      <text:p text:style-name="P21">1ª Câmara de Direito Público/4º Gabinete da 1ª Câmara de Direito Público</text:p>
      <text:p text:style-name="P21">3000247-29.2024.8.06.0071 - Abono de Permanência</text:p>
      <text:p text:style-name="P21">CLASSE - APELAÇÃO / REMESSA NECESSÁRIA</text:p>
      <text:p text:style-name="P21">MUNICIPIO DE CRATO X NEIDE COSTA DA SILVA</text:p>
      <text:p text:style-name="P21">Autuado em 20/08/2024</text:p>
      <text:p text:style-name="P21">Pauta de Julgamento<text:tab/><text:tab/> Preferência</text:p>
      <text:p text:style-name="P21"><text:s/>Sustentação oral</text:p>
      <text:p text:style-name="P21"/>
      <text:p text:style-name="P21">80</text:p>
      <text:p text:style-name="P21">Relator: LISETE DE SOUSA GADELHA</text:p>
      <text:p text:style-name="P21">1ª Câmara de Direito Público/4º Gabinete da 1ª Câmara de Direito Público</text:p>
      <text:p text:style-name="P21">3027453-34.2024.8.06.0001 - Aposentadoria por Tempo de Contribuição (Art. 55/6)</text:p>
      <text:p text:style-name="P21"><text:soft-page-break/>CLASSE - MANDADO DE SEGURANÇA CÍVEL</text:p>
      <text:p text:style-name="P21">ANTONIO KAULLE MACHADO BEZERRA X PROCURADORIA GERAL DO ESTADO</text:p>
      <text:p text:style-name="P21">Autuado em 27/09/2024</text:p>
      <text:p text:style-name="P21">Pauta de Julgamento<text:tab/><text:tab/> Preferência</text:p>
      <text:p text:style-name="P21"><text:s/>Sustentação oral</text:p>
      <text:p text:style-name="P21"/>
      <text:p text:style-name="P21">81</text:p>
      <text:p text:style-name="P21">Relator: LISETE DE SOUSA GADELHA</text:p>
      <text:p text:style-name="P21">1ª Câmara de Direito Público/4º Gabinete da 1ª Câmara de Direito Público</text:p>
      <text:p text:style-name="P21">3000046-71.2023.8.06.0168 - Aposentadoria por Tempo de Contribuição (Art. 55/6)</text:p>
      <text:p text:style-name="P21">CLASSE - REMESSA NECESSÁRIA CÍVEL</text:p>
      <text:p text:style-name="P21">FRANCISCA SILVANIA PINHEIRO X MUNICIPIO DE DEPUTADO IRAPUAN PINHEIRO</text:p>
      <text:p text:style-name="P21">Autuado em 12/11/2024</text:p>
      <text:p text:style-name="P21">Pauta de Julgamento<text:tab/><text:tab/> Preferência</text:p>
      <text:p text:style-name="P21"><text:s/>Sustentação oral</text:p>
      <text:p text:style-name="P21"/>
      <text:p text:style-name="P21">82</text:p>
      <text:p text:style-name="P21">Relator: LISETE DE SOUSA GADELHA</text:p>
      <text:p text:style-name="P21">1ª Câmara de Direito Público/4º Gabinete da 1ª Câmara de Direito Público</text:p>
      <text:p text:style-name="P21">3000010-16.2023.8.06.0043 - Indenização por Dano Material</text:p>
      <text:p text:style-name="P21">CLASSE - APELAÇÃO / REMESSA NECESSÁRIA</text:p>
      <text:p text:style-name="P21">MUNICIPIO DE BARBALHA e outros X CLAUDIANA VIEIRA DA FONSECA ALVES</text:p>
      <text:p text:style-name="P21">Autuado em 13/11/2024</text:p>
      <text:p text:style-name="P21">Pauta de Julgamento<text:tab/><text:tab/> Preferência</text:p>
      <text:p text:style-name="P21"><text:s/>Sustentação oral</text:p>
      <text:p text:style-name="P21"/>
      <text:p text:style-name="P21">83</text:p>
      <text:p text:style-name="P21">Relator: LISETE DE SOUSA GADELHA</text:p>
      <text:p text:style-name="P21">1ª Câmara de Direito Público/4º Gabinete da 1ª Câmara de Direito Público</text:p>
      <text:p text:style-name="P21">0056860-46.2014.8.06.0112 - Capacidade Tributária</text:p>
      <text:p text:style-name="P21">CLASSE - APELAÇÃO CÍVEL</text:p>
      <text:p text:style-name="P21">ESTADO DO CEARA X Jose Ivan dos Santos</text:p>
      <text:p text:style-name="P21">Autuado em 28/11/2024</text:p>
      <text:p text:style-name="P21">Pauta de Julgamento<text:tab/><text:tab/> Preferência</text:p>
      <text:p text:style-name="P21"><text:s/>Sustentação oral</text:p>
      <text:p text:style-name="P21"/>
      <text:p text:style-name="P21">84</text:p>
      <text:p text:style-name="P21">Relator: LISETE DE SOUSA GADELHA</text:p>
      <text:p text:style-name="P21">1ª Câmara de Direito Público/4º Gabinete da 1ª Câmara de Direito Público</text:p>
      <text:p text:style-name="P21">0004332-82.2017.8.06.0127 - Plano de Classificação de Cargos</text:p>
      <text:p text:style-name="P21">CLASSE - APELAÇÃO CÍVEL</text:p>
      <text:p text:style-name="P21">ELIANA CHAVES DOS SANTOS e outros X MUNICIPIO DE MONSENHOR TABOSA</text:p>
      <text:p text:style-name="P21">Autuado em 03/12/2024</text:p>
      <text:p text:style-name="P21">Pauta de Julgamento<text:tab/><text:tab/> Preferência</text:p>
      <text:p text:style-name="P21"><text:s/>Sustentação oral</text:p>
      <text:p text:style-name="P21"/>
      <text:p text:style-name="P21">85</text:p>
      <text:p text:style-name="P21">Relator: LISETE DE SOUSA GADELHA</text:p>
      <text:p text:style-name="P21">1ª Câmara de Direito Público/4º Gabinete da 1ª Câmara de Direito Público</text:p>
      <text:p text:style-name="P21">3007550-13.2024.8.06.0001 - Consulta</text:p>
      <text:p text:style-name="P21">CLASSE - APELAÇÃO CÍVEL</text:p>
      <text:p text:style-name="P21"><text:soft-page-break/>RAIMUNDA CELIA MESQUITA NASCIMENTO e outros X ESTADO DO CEARA e outros</text:p>
      <text:p text:style-name="P21">Autuado em 06/12/2024</text:p>
      <text:p text:style-name="P21">Pauta de Julgamento<text:tab/><text:tab/> Preferência</text:p>
      <text:p text:style-name="P21"><text:s/>Sustentação oral</text:p>
      <text:p text:style-name="P21"/>
      <text:p text:style-name="P21">86</text:p>
      <text:p text:style-name="P21">Relator: LISETE DE SOUSA GADELHA</text:p>
      <text:p text:style-name="P21">1ª Câmara de Direito Público/4º Gabinete da 1ª Câmara de Direito Público</text:p>
      <text:p text:style-name="P21">3000244-25.2023.8.06.0131 - Fazenda Pública</text:p>
      <text:p text:style-name="P21">CLASSE - APELAÇÃO CÍVEL</text:p>
      <text:p text:style-name="P21">MUNICIPIO DE ARATUBA X RAIMUNDO NONATO LIMA DE MENEZES</text:p>
      <text:p text:style-name="P21">Autuado em 09/01/2025</text:p>
      <text:p text:style-name="P21">Pauta de Julgamento<text:tab/><text:tab/> Preferência</text:p>
      <text:p text:style-name="P21"><text:s/>Sustentação oral</text:p>
      <text:p text:style-name="P21"/>
      <text:p text:style-name="P21">87</text:p>
      <text:p text:style-name="P21">Relator: LISETE DE SOUSA GADELHA</text:p>
      <text:p text:style-name="P21">1ª Câmara de Direito Público/4º Gabinete da 1ª Câmara de Direito Público</text:p>
      <text:p text:style-name="P21">3004068-44.2024.8.06.0167 - Adicional de Periculosidade</text:p>
      <text:p text:style-name="P21">CLASSE - APELAÇÃO CÍVEL</text:p>
      <text:p text:style-name="P21">ESTADO DO CEARA X JOAO MARCOS SANTOS DE LIRA PESSOA</text:p>
      <text:p text:style-name="P21">Autuado em 27/01/2025</text:p>
      <text:p text:style-name="P21">Pauta de Julgamento<text:tab/><text:tab/> Preferência</text:p>
      <text:p text:style-name="P21"><text:s/>Sustentação oral</text:p>
      <text:p text:style-name="P21"/>
      <text:p text:style-name="P21">88</text:p>
      <text:p text:style-name="P21">Relator: LISETE DE SOUSA GADELHA</text:p>
      <text:p text:style-name="P21">1ª Câmara de Direito Público/4º Gabinete da 1ª Câmara de Direito Público</text:p>
      <text:p text:style-name="P21">3003980-06.2024.8.06.0167 - Taxa de Limpeza Pública</text:p>
      <text:p text:style-name="P21">CLASSE - APELAÇÃO / REMESSA NECESSÁRIA</text:p>
      <text:p text:style-name="P21">MUNICIPIO DE SOBRAL e outros X MARIA DA CONSOLACAO PONTE LINHARES</text:p>
      <text:p text:style-name="P21">Autuado em 27/01/2025</text:p>
      <text:p text:style-name="P21">Pauta de Julgamento<text:tab/><text:tab/> Preferência</text:p>
      <text:p text:style-name="P21"><text:s/>Sustentação oral</text:p>
      <text:p text:style-name="P21"/>
      <text:p text:style-name="P21">89</text:p>
      <text:p text:style-name="P21">Relator: LISETE DE SOUSA GADELHA</text:p>
      <text:p text:style-name="P21">1ª Câmara de Direito Público/4º Gabinete da 1ª Câmara de Direito Público</text:p>
      <text:p text:style-name="P21">0206201-81.2023.8.06.0064 - Usucapião Extraordinária</text:p>
      <text:p text:style-name="P21">CLASSE - APELAÇÃO CÍVEL</text:p>
      <text:p text:style-name="P21">MARIA DE NAZARE GOMES DE OLIVEIRA X MUNICIPIO DE CAUCAIA</text:p>
      <text:p text:style-name="P21">Autuado em 06/02/2025</text:p>
      <text:p text:style-name="P21">Pauta de Julgamento<text:tab/><text:tab/> Preferência</text:p>
      <text:p text:style-name="P21"><text:s/>Sustentação oral</text:p>
      <text:p text:style-name="P21"/>
      <text:p text:style-name="P21">90</text:p>
      <text:p text:style-name="P21">Relator: LISETE DE SOUSA GADELHA</text:p>
      <text:p text:style-name="P21">1ª Câmara de Direito Público/4º Gabinete da 1ª Câmara de Direito Público</text:p>
      <text:p text:style-name="P21">3002489-32.2023.8.06.0091 - Não padronizado</text:p>
      <text:p text:style-name="P21">CLASSE - APELAÇÃO CÍVEL</text:p>
      <text:p text:style-name="P21">ESTADO DO CEARA X SAYONARA GOMES SILVA</text:p>
      <text:p text:style-name="P21">Autuado em 07/02/2025</text:p>
      <text:p text:style-name="P21"><text:soft-page-break/>Pauta de Julgamento<text:tab/><text:tab/> Preferência</text:p>
      <text:p text:style-name="P21"><text:s/>Sustentação oral</text:p>
      <text:p text:style-name="P21"/>
      <text:p text:style-name="P21">91</text:p>
      <text:p text:style-name="P21">Relator: LISETE DE SOUSA GADELHA</text:p>
      <text:p text:style-name="P21">1ª Câmara de Direito Público/4º Gabinete da 1ª Câmara de Direito Público</text:p>
      <text:p text:style-name="P21">3000619-83.2023.8.06.0112 - Licença Prêmio</text:p>
      <text:p text:style-name="P21">CLASSE - APELAÇÃO CÍVEL</text:p>
      <text:p text:style-name="P21">MUNICIPIO DE JUAZEIRO DO NORTE X TEREZA CRISTINA RIBEIRO</text:p>
      <text:p text:style-name="P21">Autuado em 11/02/2025</text:p>
      <text:p text:style-name="P21">Pauta de Julgamento<text:tab/><text:tab/> Preferência</text:p>
      <text:p text:style-name="P21"><text:s/>Sustentação oral</text:p>
      <text:p text:style-name="P21"/>
      <text:p text:style-name="P21">92</text:p>
      <text:p text:style-name="P21">Relator: LISETE DE SOUSA GADELHA</text:p>
      <text:p text:style-name="P21">1ª Câmara de Direito Público/4º Gabinete da 1ª Câmara de Direito Público</text:p>
      <text:p text:style-name="P21">3003157-32.2024.8.06.0167 - Taxa de Limpeza Pública</text:p>
      <text:p text:style-name="P21">CLASSE - APELAÇÃO / REMESSA NECESSÁRIA</text:p>
      <text:p text:style-name="P21">RAIMUNDO AGUIAR DE MELO e outros X MUNICIPIO DE SOBRAL e outros</text:p>
      <text:p text:style-name="P21">Autuado em 13/02/2025</text:p>
      <text:p text:style-name="P21">Pauta de Julgamento<text:tab/><text:tab/> Preferência</text:p>
      <text:p text:style-name="P21"><text:s/>Sustentação oral</text:p>
      <text:p text:style-name="P21"/>
      <text:p text:style-name="P21">93</text:p>
      <text:p text:style-name="P21">Relator: LISETE DE SOUSA GADELHA</text:p>
      <text:p text:style-name="P21">1ª Câmara de Direito Público/4º Gabinete da 1ª Câmara de Direito Público</text:p>
      <text:p text:style-name="P21">3000097-48.2024.8.06.0168 - Adicional por Tempo de Serviço</text:p>
      <text:p text:style-name="P21">CLASSE - APELAÇÃO / REMESSA NECESSÁRIA</text:p>
      <text:p text:style-name="P21">MUNICIPIO DE DEPUTADO IRAPUAN PINHEIRO X MARIA LINDALCI DO NASCIMENTO</text:p>
      <text:p text:style-name="P21">Autuado em 21/02/2025</text:p>
      <text:p text:style-name="P21">Pauta de Julgamento<text:tab/><text:tab/> Preferência</text:p>
      <text:p text:style-name="P21"><text:s/>Sustentação oral</text:p>
      <text:p text:style-name="P21"/>
      <text:p text:style-name="P21">94</text:p>
      <text:p text:style-name="P21">Relator: LISETE DE SOUSA GADELHA</text:p>
      <text:p text:style-name="P21">1ª Câmara de Direito Público/4º Gabinete da 1ª Câmara de Direito Público</text:p>
      <text:p text:style-name="P21">0008542-51.2019.8.06.0049 - IPTU/ Imposto Predial e Territorial Urbano</text:p>
      <text:p text:style-name="P21">CLASSE - APELAÇÃO CÍVEL</text:p>
      <text:p text:style-name="P21">MUNICIPIO DE BEBERIBE X SOLAR CONSTRUCOES PROJETOS E EMPREENDIMENTOS LTDA</text:p>
      <text:p text:style-name="P21">Autuado em 11/03/2025</text:p>
      <text:p text:style-name="P21">Pauta de Julgamento<text:tab/><text:tab/> Preferência</text:p>
      <text:p text:style-name="P21"><text:s/>Sustentação oral</text:p>
      <text:p text:style-name="P21"/>
      <text:p text:style-name="P21">95</text:p>
      <text:p text:style-name="P21">Relator: LISETE DE SOUSA GADELHA</text:p>
      <text:p text:style-name="P21">1ª Câmara de Direito Público/4º Gabinete da 1ª Câmara de Direito Público</text:p>
      <text:p text:style-name="P21">3001823-76.2024.8.06.0000 - Dívida Ativa (Execução Fiscal)</text:p>
      <text:p text:style-name="P21">CLASSE - AGRAVO DE INSTRUMENTO</text:p>
      <text:p text:style-name="P21">CARLOS SERGIO LOPES DE AZEVEDO X MUNICIPIO DE SOBRAL</text:p>
      <text:p text:style-name="P21">Autuado em 23/04/2024</text:p>
      <text:p text:style-name="P21">Pauta de Julgamento<text:tab/><text:tab/> Preferência</text:p>
      <text:p text:style-name="P21"><text:s/>Sustentação oral</text:p>
      <text:p text:style-name="P21"><text:soft-page-break/></text:p>
      <text:p text:style-name="P21">96</text:p>
      <text:p text:style-name="P21">Relator: JOSE TARCILIO SOUZA DA SILVA</text:p>
      <text:p text:style-name="P21">1ª Câmara de Direito Público/5º Gabinete da 1ª Câmara de Direito Público</text:p>
      <text:p text:style-name="P21">3018171-06.2023.8.06.0001 - Ingresso e Concurso</text:p>
      <text:p text:style-name="P21">CLASSE - APELAÇÃO / REMESSA NECESSÁRIA</text:p>
      <text:p text:style-name="P21">FUNDACAO GETULIO VARGAS e outros X LEONARDO DA SILVA MUNIZ</text:p>
      <text:p text:style-name="P21">Autuado em 10/10/2024</text:p>
      <text:p text:style-name="P21">Pauta de Julgamento<text:tab/><text:tab/> Preferência</text:p>
      <text:p text:style-name="P21"><text:s/>Sustentação oral</text:p>
      <text:p text:style-name="P30"><text:span text:style-name="Fonte_20_parág._20_padrão"><text:span text:style-name="T3"/></text:span></text:p>
      <text:p text:style-name="P35"><text:span text:style-name="Fonte_20_parág._20_padrão"><text:span text:style-name="T5"/></text:span></text:p>
      <text:p text:style-name="P35"><text:span text:style-name="Fonte_20_parág._20_padrão"><text:span text:style-name="T5">RELATOR(A): JOSÉ TARCÍLIO SOUZA DA SILVA</text:span></text:span></text:p>
      <text:p text:style-name="P33"/>
      <text:p text:style-name="P34"><text:span text:style-name="Fonte_20_parág._20_padrão"><text:span text:style-name="T4"/></text:span></text:p>
      <text:p text:style-name="P43"><text:span text:style-name="Fonte_20_parág._20_padrão"><text:span text:style-name="T4">97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6362-85.2024.8.06.0000 - Efeito Suspensivo / Impugnação / Embargos à Execução</text:span></text:span></text:p>
      <text:p text:style-name="P43"><text:span text:style-name="Fonte_20_parág._20_padrão"><text:span text:style-name="T4">CLASSE - AGRAVO DE INSTRUMENTO</text:span></text:span></text:p>
      <text:p text:style-name="P43"><text:span text:style-name="Fonte_20_parág._20_padrão"><text:span text:style-name="T4">MUNICIPIO DE JUAZEIRO DO NORTE X FRANCISCA PEREIRA XAVIER</text:span></text:span></text:p>
      <text:p text:style-name="P43"><text:span text:style-name="Fonte_20_parág._20_padrão"><text:span text:style-name="T4">Autuado em 01/11/2024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98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0543-85.2023.8.06.0168 - Adicional por Tempo de Serviç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UNICIPIO DE DEPUTADO IRAPUAN PINHEIRO X DANIELA FERREIRA DA COSTA</text:span></text:span></text:p>
      <text:p text:style-name="P43"><text:span text:style-name="Fonte_20_parág._20_padrão"><text:span text:style-name="T4">Autuado em 04/02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99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1994-96.2025.8.06.0000 - Ambiental</text:span></text:span></text:p>
      <text:p text:style-name="P43"><text:span text:style-name="Fonte_20_parág._20_padrão"><text:span text:style-name="T4">CLASSE - AGRAVO DE INSTRUMENTO</text:span></text:span></text:p>
      <text:p text:style-name="P43"><text:span text:style-name="Fonte_20_parág._20_padrão"><text:span text:style-name="T4">BANCO MERCANTIL DO BRASIL SA X ESTADO DO CEARA</text:span></text:span></text:p>
      <text:p text:style-name="P43"><text:span text:style-name="Fonte_20_parág._20_padrão"><text:span text:style-name="T4">Autuado em 12/02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0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006327-74.2011.8.06.0052 - Pagamento</text:span></text:span></text:p>
      <text:p text:style-name="P43"><text:span text:style-name="Fonte_20_parág._20_padrão"><text:span text:style-name="T4">CLASSE - APELAÇÃO CÍVEL</text:span></text:span></text:p>
      <text:p text:style-name="P43"><text:soft-page-break/><text:span text:style-name="Fonte_20_parág._20_padrão"><text:span text:style-name="T4">EMICLES LUCENA SALVIANO e outros X MUNICIPIO DE BREJO SANTO</text:span></text:span></text:p>
      <text:p text:style-name="P43"><text:span text:style-name="Fonte_20_parág._20_padrão"><text:span text:style-name="T4">Autuado em 31/03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1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002588-76.2000.8.06.0150 - Obrigação de Fazer / Não Fazer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ARIA SOARES MOREIRA X MUNICIPIO DE QUITERIANOPOLIS</text:span></text:span></text:p>
      <text:p text:style-name="P43"><text:span text:style-name="Fonte_20_parág._20_padrão"><text:span text:style-name="T4">Autuado em 31/03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2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33938-84.2023.8.06.0001 - Obrigação de Fazer / Não Fazer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JERONIMO PINHEIRO DO NASCIMENTO X ESTADO DO CEARA</text:span></text:span></text:p>
      <text:p text:style-name="P43"><text:span text:style-name="Fonte_20_parág._20_padrão"><text:span text:style-name="T4">Autuado em 24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3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230971-41.2020.8.06.0001 - Anulação de Débito Fiscal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LG ELECTRONICS DO BRASIL LTDA X ESTADO DO CEARA</text:span></text:span></text:p>
      <text:p text:style-name="P43"><text:span text:style-name="Fonte_20_parág._20_padrão"><text:span text:style-name="T4">Autuado em 21/11/2024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4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2838-54.2023.8.06.0117 - Perdas e Danos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CLAUDEONE RIBEIRO DE LIMA X MUNICIPIO DE MARACANAU</text:span></text:span></text:p>
      <text:p text:style-name="P43"><text:span text:style-name="Fonte_20_parág._20_padrão"><text:span text:style-name="T4">Autuado em 25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5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0132-02.2023.8.06.0052 - Não padronizad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ESTADO DO CEARA X MARIA IRACEMA ARAUJO</text:span></text:span></text:p>
      <text:p text:style-name="P43"><text:span text:style-name="Fonte_20_parág._20_padrão"><text:span text:style-name="T4">Autuado em 03/12/2024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oft-page-break/><text:span text:style-name="Fonte_20_parág._20_padrão"><text:span text:style-name="T4"/></text:span></text:p>
      <text:p text:style-name="P43"><text:span text:style-name="Fonte_20_parág._20_padrão"><text:span text:style-name="T4">106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31683-56.2023.8.06.0001 - Concessã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ARIA LEONILDA ALVES DA SILVA X ESTADO DO CEARA</text:span></text:span></text:p>
      <text:p text:style-name="P43"><text:span text:style-name="Fonte_20_parág._20_padrão"><text:span text:style-name="T4">Autuado em 08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7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051525-64.2021.8.06.0059 - Defeito, nulidade ou anulaçã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KATIA CIRLENE PEREIRA FREITAS CENA X MUNICIPIO DE GRANJEIRO</text:span></text:span></text:p>
      <text:p text:style-name="P43"><text:span text:style-name="Fonte_20_parág._20_padrão"><text:span text:style-name="T4">Autuado em 06/05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8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8169-43.2024.8.06.0000 - IPVA - Imposto Sobre Propriedade de Veículos Automotores</text:span></text:span></text:p>
      <text:p text:style-name="P43"><text:span text:style-name="Fonte_20_parág._20_padrão"><text:span text:style-name="T4">CLASSE - AGRAVO DE INSTRUMENTO</text:span></text:span></text:p>
      <text:p text:style-name="P43"><text:span text:style-name="Fonte_20_parág._20_padrão"><text:span text:style-name="T4">DEPARTAMENTO ESTADUAL DE TRANSITO X GESURILIA DINO DA SILVA e outros</text:span></text:span></text:p>
      <text:p text:style-name="P43"><text:span text:style-name="Fonte_20_parág._20_padrão"><text:span text:style-name="T4">Autuado em 16/12/2024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09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0048-41.2023.8.06.0168 - Adicional por Tempo de Serviç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UNICIPIO DE DEPUTADO IRAPUAN PINHEIRO X CARLOS JONAS SILVA VIEIRA</text:span></text:span></text:p>
      <text:p text:style-name="P43"><text:span text:style-name="Fonte_20_parág._20_padrão"><text:span text:style-name="T4">Autuado em 17/12/2024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0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201910-72.2019.8.06.0001 - Indenização por Dano Moral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ANA CAROLINA OLIVEIRA DA SILVA X MUNICIPIO DE FORTALEZA - PROCURADORIA GERAL DO MUNICIPIO - PGM</text:span></text:span></text:p>
      <text:p text:style-name="P43"><text:span text:style-name="Fonte_20_parág._20_padrão"><text:span text:style-name="T4">Autuado em 23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oft-page-break/><text:span text:style-name="Fonte_20_parág._20_padrão"><text:span text:style-name="T4"/></text:span></text:p>
      <text:p text:style-name="P43"><text:span text:style-name="Fonte_20_parág._20_padrão"><text:span text:style-name="T4">111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0162-43.2024.8.06.0168 - Adicional por Tempo de Serviço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UNICIPIO DE DEPUTADO IRAPUAN PINHEIRO X SANTIAGO DE LIMA SILVA</text:span></text:span></text:p>
      <text:p text:style-name="P43"><text:span text:style-name="Fonte_20_parág._20_padrão"><text:span text:style-name="T4">Autuado em 27/02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2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32180-70.2023.8.06.0001 - Obrigação de Fazer / Não Fazer</text:span></text:span></text:p>
      <text:p text:style-name="P43"><text:span text:style-name="Fonte_20_parág._20_padrão"><text:span text:style-name="T4">CLASSE - APELAÇÃO / REMESSA NECESSÁRIA</text:span></text:span></text:p>
      <text:p text:style-name="P43"><text:span text:style-name="Fonte_20_parág._20_padrão"><text:span text:style-name="T4">MUNICIPIO DE FORTALEZA - SECRETARIA MUNICIPAL DE EDUCACAO - SME e outros X MORGANA SILVA DE MOURA e outros</text:span></text:span></text:p>
      <text:p text:style-name="P43"><text:span text:style-name="Fonte_20_parág._20_padrão"><text:span text:style-name="T4">Autuado em 15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3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3425-68.2025.8.06.0000 - Anulação e Correção de Provas / Questões</text:span></text:span></text:p>
      <text:p text:style-name="P43"><text:span text:style-name="Fonte_20_parág._20_padrão"><text:span text:style-name="T4">CLASSE - AGRAVO DE INSTRUMENTO</text:span></text:span></text:p>
      <text:p text:style-name="P43"><text:span text:style-name="Fonte_20_parág._20_padrão"><text:span text:style-name="T4">MUNICIPIO DE FORTALEZA - PROCURADORIA GERAL DO MUNICIPIO - PGM X LARA ARAUJO VELOSO</text:span></text:span></text:p>
      <text:p text:style-name="P43"><text:span text:style-name="Fonte_20_parág._20_padrão"><text:span text:style-name="T4">Autuado em 11/03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4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201114-60.2022.8.06.0168 - Indenização por Dano Material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UNICIPIO DE DEPUTADO IRAPUAN PINHEIRO X FRANCISCO RUBENS DA SILVA</text:span></text:span></text:p>
      <text:p text:style-name="P43"><text:span text:style-name="Fonte_20_parág._20_padrão"><text:span text:style-name="T4">Autuado em 30/01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5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31130-09.2023.8.06.0001 - Indenização por Dano Moral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FRANCISCO JOSENI CAMELO PARENTE e outros X INSTITUTO DE PREVIDENCIA DO MUNICIPIO DE FORTALEZA e outros</text:span></text:span></text:p>
      <text:p text:style-name="P43"><text:span text:style-name="Fonte_20_parág._20_padrão"><text:span text:style-name="T4">Autuado em 15/04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oft-page-break/><text:span text:style-name="Fonte_20_parág._20_padrão"><text:span text:style-name="T4"/></text:span></text:p>
      <text:p text:style-name="P43"><text:span text:style-name="Fonte_20_parág._20_padrão"><text:span text:style-name="T4">116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3005037-59.2024.8.06.0167 - Acumulação de Proventos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ESTADO DO CEARA X ANNA LUIZA ALVES BITTENCOURT</text:span></text:span></text:p>
      <text:p text:style-name="P43"><text:span text:style-name="Fonte_20_parág._20_padrão"><text:span text:style-name="T4">Autuado em 11/03/2025</text:span></text:span></text:p>
      <text:p text:style-name="P43"><text:span text:style-name="Fonte_20_parág._20_padrão"><text:span text:style-name="T4">Pauta de Julgamento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4"/></text:span></text:p>
      <text:p text:style-name="P43"><text:span text:style-name="Fonte_20_parág._20_padrão"><text:span text:style-name="T4">117</text:span></text:span></text:p>
      <text:p text:style-name="P43"><text:span text:style-name="Fonte_20_parág._20_padrão"><text:span text:style-name="T4">Relator: JOSE TARCILIO SOUZA DA SILVA</text:span></text:span></text:p>
      <text:p text:style-name="P43"><text:span text:style-name="Fonte_20_parág._20_padrão"><text:span text:style-name="T4">1ª Câmara de Direito Público/5º Gabinete da 1ª Câmara de Direito Público</text:span></text:span></text:p>
      <text:p text:style-name="P43"><text:span text:style-name="Fonte_20_parág._20_padrão"><text:span text:style-name="T4">0253759-78.2022.8.06.0001 - Obrigação de Fazer / Não Fazer</text:span></text:span></text:p>
      <text:p text:style-name="P43"><text:span text:style-name="Fonte_20_parág._20_padrão"><text:span text:style-name="T4">CLASSE - APELAÇÃO CÍVEL</text:span></text:span></text:p>
      <text:p text:style-name="P43"><text:span text:style-name="Fonte_20_parág._20_padrão"><text:span text:style-name="T4">MARIA LUCI CAVALCANTE FONTENELE X ESTADO DO CEARA</text:span></text:span></text:p>
      <text:p text:style-name="P43"><text:span text:style-name="Fonte_20_parág._20_padrão"><text:span text:style-name="T4">Autuado em 17/06/2024</text:span></text:span></text:p>
      <text:p text:style-name="P43"><text:span text:style-name="Fonte_20_parág._20_padrão"><text:span text:style-name="T4">Adiados/Pautas Anteriores<text:tab/><text:tab/> Preferência</text:span></text:span></text:p>
      <text:p text:style-name="P43"><text:span text:style-name="Fonte_20_parág._20_padrão"><text:span text:style-name="T4"><text:s/>Sustentação oral</text:span></text:span></text:p>
      <text:p text:style-name="P43"><text:span text:style-name="Fonte_20_parág._20_padrão"><text:span text:style-name="T3"/></text:span></text:p>
      <text:p text:style-name="P26"><text:span text:style-name="Fonte_20_parág._20_padrão"><text:span text:style-name="T3"/></text:span></text:p>
      <text:p text:style-name="P19"/>
      <text:p text:style-name="P27">OS PROCESSOS QUE NÃO FOREM JULGADOS, POR QUALQUER MOTIVO, NA DATA ACIMA MENCIONADA, TERÃO SEU JULGAMENTO ADIADO PARA A SESSÃO SUBSEQUENTE, INDEPENDENTEMENTE DE NOVA INTIMAÇÃO.</text:p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16</meta:editing-cycles>
    <meta:editing-duration>PT5H32M23S</meta:editing-duration>
    <dc:date>2025-06-11T10:47:57.166000000</dc:date>
    <meta:document-statistic meta:table-count="0" meta:image-count="1" meta:object-count="0" meta:page-count="24" meta:paragraph-count="1074" meta:word-count="5641" meta:character-count="38210" meta:non-whitespace-character-count="33280"/>
    <meta:user-defined meta:name="autor">SAJ/SG (GE)</meta:user-defined>
    <meta:user-defined meta:name="deslocamentodepaginas">0</meta:user-defined>
  </office:meta>
</office:document-meta>
</file>