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02a01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02a01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5a3cdc" style:font-size-asian="14pt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2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3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b21c4" style:font-size-asian="12pt" style:font-size-complex="12pt"/>
    </style:style>
    <style:style style:name="P35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3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1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42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6273cb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font-weight="normal" officeooo:rsid="00658b93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Arial1" fo:font-weight="normal" officeooo:rsid="00535941" style:font-weight-asian="normal" style:font-weight-complex="normal"/>
    </style:style>
    <style:style style:name="T9" style:family="text">
      <style:text-properties style:font-name="Arial1" fo:font-weight="normal" officeooo:rsid="00658b93" style:font-weight-asian="normal" style:font-weight-complex="normal"/>
    </style:style>
    <style:style style:name="T10" style:family="text">
      <style:text-properties style:font-name="Arial1" fo:font-size="10pt" fo:font-weight="normal" officeooo:rsid="00535941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normal" officeooo:rsid="00658b93" style:font-size-asian="10pt" style:font-weight-asian="normal" style:font-size-complex="10pt" style:font-weight-complex="normal"/>
    </style:style>
    <style:style style:name="T12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3" style:family="text">
      <style:text-properties fo:color="#151212" style:font-name="Arial1" fo:font-size="14pt" style:text-underline-style="none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4" style:family="text">
      <style:text-properties fo:color="#151212" style:font-name="Arial1" fo:font-size="12pt" style:text-underline-style="none" fo:font-weight="bold" officeooo:rsid="005497f3" fo:background-color="#ffff00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color="#151212" style:font-name="Arial1" fo:font-size="12pt" style:text-underline-style="none" fo:font-weight="normal" officeooo:rsid="005497f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151212" style:font-name="Arial1" fo:font-size="12pt" style:text-underline-style="none" fo:font-weight="normal" officeooo:rsid="005497f3" fo:background-color="transparent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color="#151212" style:font-name="Arial" fo:font-size="14pt" style:text-underline-style="none" fo:font-weight="bold" officeooo:rsid="005497f3" fo:background-color="#fff200" loext:char-shading-value="0" style:font-size-asian="14pt" style:font-weight-asian="bold" style:font-name-complex="Arial1" style:font-size-complex="14pt" style:font-weight-complex="bold"/>
    </style:style>
    <style:style style:name="T18" style:family="text">
      <style:text-properties officeooo:rsid="0046703c"/>
    </style:style>
    <style:style style:name="T19" style:family="text">
      <style:text-properties officeooo:rsid="004836f6"/>
    </style:style>
    <style:style style:name="T20" style:family="text">
      <style:text-properties officeooo:rsid="005ae2bd"/>
    </style:style>
    <style:style style:name="T21" style:family="text">
      <style:text-properties officeooo:rsid="005b21c4"/>
    </style:style>
    <style:style style:name="T22" style:family="text">
      <style:text-properties officeooo:rsid="005fcde5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normal" style:font-weight-asian="normal"/>
    </style:style>
    <style:style style:name="T26" style:family="text">
      <style:text-properties fo:color="#000000" fo:font-weight="bold" fo:background-color="#ffffff" loext:char-shading-value="0" style:font-name-asian="Arial1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"/>
      <text:p text:style-name="P4"/>
      <text:p text:style-name="P4"/>
      <text:p text:style-name="P4"/>
      <text:p text:style-name="P4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<text:span text:style-name="T18">18</text:span> DE <text:span text:style-name="T21">09</text:span>.0<text:span text:style-name="T21">6</text:span>.2025.</text:p>
      <text:p text:style-name="P11"/>
      <text:p text:style-name="P35"/>
      <text:p text:style-name="P35"/>
      <text:p text:style-name="P8">1 – APRECIAÇÃO DA <text:span text:style-name="T20">A</text:span>TA DA SESSÃO ORDINÁRIA Nº <text:span text:style-name="T19">17</text:span> DE <text:span text:style-name="T22">02</text:span>.0<text:span text:style-name="T22">6</text:span>.2025.</text:p>
      <text:p text:style-name="P8"/>
      <text:p text:style-name="P9">2 – PROCESSOS COM PEDIDO DE VISTA E/OU SUSPENSOS EM VIRTUDE DO ART. 942, CPC</text:p>
      <text:p text:style-name="P9"/>
      <text:p text:style-name="P25"><text:span text:style-name="Fonte_20_parág._20_padrão"><text:span text:style-name="T2"/></text:span></text:p>
      <text:p text:style-name="P9">3 – PROCESSOS COM PEDIDO DE SUSTENTAÇÃO ORAL E PREFERÊNCIA</text:p>
      <text:p text:style-name="P13"/>
      <text:p text:style-name="P9">4 – PROCESSOS EXTRAPAUTA</text:p>
      <text:p text:style-name="P9"/>
      <text:p text:style-name="P10">5 – PROCESSOS EM PAUTA</text:p>
      <text:p text:style-name="P10"/>
      <text:p text:style-name="P10">5.1 – SAJ</text:p>
      <text:p text:style-name="P3"/>
      <text:p text:style-name="P14">Relator: FERNANDO LUIZ XIMENES ROCHA</text:p>
      <text:p text:style-name="P14"/>
      <text:p text:style-name="P34"><text:span text:style-name="Fonte_20_parág._20_padrão"><text:span text:style-name="T17"/></text:span></text:p>
      <text:p text:style-name="P30"><text:span text:style-name="T23">1 - </text:span><text:span text:style-name="T24">0629675-77.2024.8.06.0000/50000</text:span><text:span text:style-name="T25"> - </text:span><text:span text:style-name="T24">EMBARGOS DE DECLARAÇÃO CÍVEL</text:span><text:span text:style-name="T25"> - CAUCAIA/2ª VARA CÍVEL DA COMARCA DE CAUCAIA. EMBARGANTE: ESTADO DO CEARÁ. PROCURADOR: PROCURADORIA GERAL DO ESTADO DO CEARÁ. EMBARGADO: ELIAS ALVES DE MELO. ADVOGADA: MARIA DA CONCEIÇÃO ALVES FERREIRA XAVIER (OAB: 38320/CE). ADVOGADO: JOSÉ RODRIGUES XAVIER (OAB: 3106/CE). EMBARGADO: ESPÓLIO DE HORMIDAS DE MESQUITA TELES. INVENTARIANTE: MARCELINO MOTA TELES. EMBARGADO: JOÃO SARAIVA DE MOURA NETO. EMBARGADO: HENRIQUE ROCHA TRIGUEIRO. ADVOGADO: HENRIQUE ROCHA TRIGUEIRO (OAB: 9407/</text:span><text:soft-page-break/><text:span text:style-name="T25">CE). RELATOR(A): FERNANDO LUIZ XIMENES ROCHA</text:span></text:p>
      <text:p text:style-name="P18"><text:span text:style-name="Fonte_20_parág._20_padrão"><text:span text:style-name="T14"/></text:span></text:p>
      <text:p text:style-name="P17"><text:span text:style-name="Fonte_20_parág._20_padrão"><text:span text:style-name="T13">RELATOR: DURVAL AIRES FILHO</text:span></text:span></text:p>
      <text:p text:style-name="P29"><text:span text:style-name="Fonte_20_parág._20_padrão"><text:span text:style-name="T15">2 - </text:span></text:span><text:span text:style-name="T7">0200891-42.2024.8.06.0167</text:span><text:span text:style-name="T6"> -</text:span><text:span text:style-name="T7"> APELAÇÃO CÍVEL</text:span><text:span text:style-name="T6"> - SOBRAL/VARA ÚNICA DA INFÂNCIA E JUVENTUDE DA COMARCA DE SOBRAL. APELANTE: ESTADO DO CEARÁ. APELANTE: FUNDAÇÃO UNIVERSIDADE ESTADUAL VALE DO ACARAÚ - UVA. PROCURADOR: PROCURADORIA GERAL DO ESTADO DO CEARÁ. APELADO: PEDRO GUILHERME MOREIRA XIMENES. ASSISTENTE LEG: MARIA NEUDA MOREIRA. ADVOGADO: JOSÉ MARDEN DE ALBUQUERQUE FONTENELE (OAB: 19808/CE). RELATOR(A): DURVAL AIRES FILHO</text:span></text:p>
      <text:p text:style-name="P29"><text:span text:style-name="Fonte_20_parág._20_padrão"><text:span text:style-name="T16"/></text:span></text:p>
      <text:p text:style-name="P28">5.2 - SISTEMA PJE:</text:p>
      <text:p text:style-name="P28"/>
      <text:p text:style-name="P15"/>
      <text:p text:style-name="P15">RELATOR: FERNANDO LUIZ XIMENES ROCHA</text:p>
      <text:p text:style-name="P21"/>
      <text:p text:style-name="P21"><text:tab/></text:p>
      <text:p text:style-name="P22">1</text:p>
      <text:p text:style-name="P22">Relator: FERNANDO LUIZ XIMENES ROCHA</text:p>
      <text:p text:style-name="P22">1ª Câmara de Direito Público/1º Gabinete da 1ª Câmara de Direito Público</text:p>
      <text:p text:style-name="P22">0147371-93.2018.8.06.0001 - Indenização por Dano Moral</text:p>
      <text:p text:style-name="P22">CLASSE - APELAÇÃO CÍVEL</text:p>
      <text:p text:style-name="P22">LUIZ ELIAS DA COSTA e outros X ESTADO DO CEARA e outros</text:p>
      <text:p text:style-name="P22">Autuado em 06/12/2024</text:p>
      <text:p text:style-name="P22">Adiados/Pautas Anteriores<text:tab/><text:tab/> Preferência</text:p>
      <text:p text:style-name="P22"><text:s/>Sustentação oral</text:p>
      <text:p text:style-name="P22"/>
      <text:p text:style-name="P22">2</text:p>
      <text:p text:style-name="P22">Relator: FERNANDO LUIZ XIMENES ROCHA</text:p>
      <text:p text:style-name="P22">1ª Câmara de Direito Público/1º Gabinete da 1ª Câmara de Direito Público</text:p>
      <text:p text:style-name="P22">0143890-35.2012.8.06.0001 - Indenização por Dano Moral</text:p>
      <text:p text:style-name="P22">CLASSE - APELAÇÃO / REMESSA NECESSÁRIA</text:p>
      <text:p text:style-name="P22">MAXUEL CARDOSO DE SOUSA e outros X ESTADO DO CEARA e outros</text:p>
      <text:p text:style-name="P22">Autuado em 08/04/2025</text:p>
      <text:p text:style-name="P22">Adiados/Pautas Anteriores<text:tab/><text:tab/> Preferência</text:p>
      <text:p text:style-name="P22"><text:s/>Sustentação oral</text:p>
      <text:p text:style-name="P22"/>
      <text:p text:style-name="P24"/>
      <text:p text:style-name="P24"/>
      <text:p text:style-name="P15">RELATOR: DURVAL AIRES FILHO</text:p>
      <text:p text:style-name="P19"/>
      <text:p text:style-name="P26"><text:span text:style-name="Fonte_20_parág._20_padrão"><text:span text:style-name="T3">3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05323-92.2012.8.06.0140 - Dano Ambiental</text:span></text:span></text:p>
      <text:p text:style-name="P26"><text:span text:style-name="Fonte_20_parág._20_padrão"><text:span text:style-name="T3">CLASSE - APELAÇÃO CÍVEL</text:span></text:span></text:p>
      <text:p text:style-name="P26"><text:soft-page-break/><text:span text:style-name="Fonte_20_parág._20_padrão"><text:span text:style-name="T3">SUPERINTENDENCIA ESTADUAL DO MEIO AMBIENTE-SEMACE X REGINA AGROINDUSTRIAL S A</text:span></text:span></text:p>
      <text:p text:style-name="P26"><text:span text:style-name="Fonte_20_parág._20_padrão"><text:span text:style-name="T3">Autuado em 23/09/2024</text:span></text:span></text:p>
      <text:p text:style-name="P26"><text:span text:style-name="Fonte_20_parág._20_padrão"><text:span text:style-name="T3">Adiados/Pautas Anteriores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10">*</text:span></text:span><text:span text:style-name="Fonte_20_parág._20_padrão"><text:span text:style-name="T11">Declaram-se suspeitos os Exmos. Srs. Deses. Fernando Luiz Ximenes Rocha e José Tarcílio Souza da Silva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4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4027-77.2024.8.06.0167 - FGTS/Fundo de Garantia Por Tempo de Serviç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ESTADO DO CEARA X ANDRE PARENTE SOUSA</text:span></text:span></text:p>
      <text:p text:style-name="P26"><text:span text:style-name="Fonte_20_parág._20_padrão"><text:span text:style-name="T3">Autuado em 14/01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5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1027-83.2021.8.06.0053 - IPTU/ Imposto Predial e Territorial Urban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CAMOCIM X MARIA RODRIGUES DE ARAUJO</text:span></text:span></text:p>
      <text:p text:style-name="P26"><text:span text:style-name="Fonte_20_parág._20_padrão"><text:span text:style-name="T3">Autuado em 18/11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6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201298-32.2022.8.06.0001 - Prova de Títulos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FUNDACAO REGIONAL DE SAUDE - FUNSAUDE e outros X PEDRO HENRIQUE DE CARVALHO MOTA</text:span></text:span></text:p>
      <text:p text:style-name="P26"><text:span text:style-name="Fonte_20_parág._20_padrão"><text:span text:style-name="T3">Autuado em 19/09/2023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7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0655-73.2021.8.06.0041 - Obrigação de Fazer / Não Faze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ESTADO DO CEARA X ANTONIO JOSE DA SILVA</text:span></text:span></text:p>
      <text:p text:style-name="P26"><text:span text:style-name="Fonte_20_parág._20_padrão"><text:span text:style-name="T3">Autuado em 13/05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8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265649-14.2022.8.06.0001 - Fornecimento de medicamentos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PROCURADORIA GERAL DO ESTADO e outros X RAYANNE ALMEIDA DA SILVA</text:span></text:span></text:p>
      <text:p text:style-name="P26"><text:soft-page-break/><text:span text:style-name="Fonte_20_parág._20_padrão"><text:span text:style-name="T3">Autuado em 21/05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9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00727-84.2007.8.06.0158 - Indenização por Dano Moral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DEPARTAMENTO ESTADUAL DE RODOVIAS e outros X Aldo Guimarães Bezerra e outros</text:span></text:span></text:p>
      <text:p text:style-name="P26"><text:span text:style-name="Fonte_20_parág._20_padrão"><text:span text:style-name="T3">Autuado em 04/06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0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0486-22.2019.8.06.0182 - IPTU/ Imposto Predial e Territorial Urban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VICOSA DO CEARA X MARIA DO SOCORRO SILVA BRITO</text:span></text:span></text:p>
      <text:p text:style-name="P26"><text:span text:style-name="Fonte_20_parág._20_padrão"><text:span text:style-name="T3">Autuado em 22/11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1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881513-24.2014.8.06.0001 - ICMS/ Imposto sobre Circulação de Mercadorias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PROCURADORIA GERAL DO ESTADO e outros X ACS ENGENHARIA AMBIENTAL INDUSTRIA DE MAQUINAS E EQUIPAMENTOS LTDA</text:span></text:span></text:p>
      <text:p text:style-name="P26"><text:span text:style-name="Fonte_20_parág._20_padrão"><text:span text:style-name="T3">Autuado em 15/06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2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0250-32.2023.8.06.0131 - Fazenda Pública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ARATUBA X TEREZA NIVIANE FREITAS GOMES</text:span></text:span></text:p>
      <text:p text:style-name="P26"><text:span text:style-name="Fonte_20_parág._20_padrão"><text:span text:style-name="T3">Autuado em 09/01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3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2135-07.2021.8.06.0035 - IPTU/ Imposto Predial e Territorial Urban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ARACATI X CARMEM LUCIA SANTOS</text:span></text:span></text:p>
      <text:p text:style-name="P26"><text:span text:style-name="Fonte_20_parág._20_padrão"><text:span text:style-name="T3">Autuado em 02/12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oft-page-break/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4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1842-37.2021.8.06.0035 - Taxa de Licenciamento de Estabeleciment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ARACATI X FONTENELLE VEICULOS LTDA</text:span></text:span></text:p>
      <text:p text:style-name="P26"><text:span text:style-name="Fonte_20_parág._20_padrão"><text:span text:style-name="T3">Autuado em 02/12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5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0121-65.2019.8.06.0182 - IPTU/ Imposto Predial e Territorial Urban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VICOSA DO CEARA X Ivonete Silva Leite</text:span></text:span></text:p>
      <text:p text:style-name="P26"><text:span text:style-name="Fonte_20_parág._20_padrão"><text:span text:style-name="T3">Autuado em 03/12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6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15427-38.2023.8.06.0001 - Descontos Indevidos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ARIA HELENA TORRES RODRIGUES X JOSE JUAREZ DIOGENES TAVARES e outros</text:span></text:span></text:p>
      <text:p text:style-name="P26"><text:span text:style-name="Fonte_20_parág._20_padrão"><text:span text:style-name="T3">Autuado em 27/06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7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39089-31.2023.8.06.0001 - Tutela Inibitória (Obrigação de Fazer e Não Fazer)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ESTADO DO CEARA e outros X SOFIA BEATRIZ DE PONTES VIEIRA e outros</text:span></text:span></text:p>
      <text:p text:style-name="P26"><text:span text:style-name="Fonte_20_parág._20_padrão"><text:span text:style-name="T3">Autuado em 23/07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18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7963-29.2024.8.06.0000 - Assistência Social</text:span></text:span></text:p>
      <text:p text:style-name="P26"><text:span text:style-name="Fonte_20_parág._20_padrão"><text:span text:style-name="T3">CLASSE - AGRAVO DE INSTRUMENTO</text:span></text:span></text:p>
      <text:p text:style-name="P26"><text:span text:style-name="Fonte_20_parág._20_padrão"><text:span text:style-name="T3">MUNICIPIO DE FORTALEZA - PROCURADORIA GERAL DO MUNICIPIO - PGM X AMANDA ARAUJO DA SILVA</text:span></text:span></text:p>
      <text:p text:style-name="P26"><text:span text:style-name="Fonte_20_parág._20_padrão"><text:span text:style-name="T3">Autuado em 09/12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oft-page-break/><text:span text:style-name="Fonte_20_parág._20_padrão"><text:span text:style-name="T3">19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28089-33.2017.8.06.0151 - FGTS/Fundo de Garantia Por Tempo de Serviço</text:span></text:span></text:p>
      <text:p text:style-name="P26"><text:span text:style-name="Fonte_20_parág._20_padrão"><text:span text:style-name="T3">CLASSE - APELAÇÃO / REMESSA NECESSÁRIA</text:span></text:span></text:p>
      <text:p text:style-name="P26"><text:span text:style-name="Fonte_20_parág._20_padrão"><text:span text:style-name="T3">MUNICIPIO DE QUIXADA X JOSE ALBERTO DOS SANTOS BURITI</text:span></text:span></text:p>
      <text:p text:style-name="P26"><text:span text:style-name="Fonte_20_parág._20_padrão"><text:span text:style-name="T3">Autuado em 11/08/2023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0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200437-09.2022.8.06.0175 - Pagament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TRAIRI X MARIA DAS GRACAS BARBOSA</text:span></text:span></text:p>
      <text:p text:style-name="P26"><text:span text:style-name="Fonte_20_parág._20_padrão"><text:span text:style-name="T3">Autuado em 29/07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1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02818-50.2019.8.06.0119 - Obrigação de Fazer / Não Faze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DEPARTAMENTO ESTADUAL DE TRANSITO e outros X ANTONIO BRAGA ALVES</text:span></text:span></text:p>
      <text:p text:style-name="P26"><text:span text:style-name="Fonte_20_parág._20_padrão"><text:span text:style-name="T3">Autuado em 13/05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2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134178-11.2018.8.06.0001 - Obrigação de Fazer / Não Faze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HELOISA AGUIAR CAMURCA X ESTADO DO CEARA e outros</text:span></text:span></text:p>
      <text:p text:style-name="P26"><text:span text:style-name="Fonte_20_parág._20_padrão"><text:span text:style-name="T3">Autuado em 23/11/2023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3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0178-21.2021.8.06.0083 - Adicional de Insalubridade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SINDICATO DOS TRABALHADORES NO SERVICO PUBLICO MUNICIPAL DE GUAIUBA X MUNICIPIO DE GUAIUBA</text:span></text:span></text:p>
      <text:p text:style-name="P26"><text:span text:style-name="Fonte_20_parág._20_padrão"><text:span text:style-name="T3">Autuado em 19/09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4</text:span></text:span></text:p>
      <text:p text:style-name="P26"><text:span text:style-name="Fonte_20_parág._20_padrão"><text:span text:style-name="T3">Relator: DURVAL AIRES FILHO</text:span></text:span></text:p>
      <text:p text:style-name="P26"><text:soft-page-break/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249134-35.2021.8.06.0001 - Expedição de Certidão Positiva de Débito com Efeito de Negativa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ARISA LOJAS S.A. X ESTADO DO CEARA</text:span></text:span></text:p>
      <text:p text:style-name="P26"><text:span text:style-name="Fonte_20_parág._20_padrão"><text:span text:style-name="T3">Autuado em 25/04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5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13148-79.2023.8.06.0001 - Multas e demais Sanções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BANCO FICSA S/A. X ESTADO DO CEARA</text:span></text:span></text:p>
      <text:p text:style-name="P26"><text:span text:style-name="Fonte_20_parág._20_padrão"><text:span text:style-name="T3">Autuado em 30/09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6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13487-07.2015.8.06.0119 - Obrigação de Fazer / Não Faze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DEPARTAMENTO ESTADUAL DE TRANSITO X MARIA DE FATIMA SOUSA</text:span></text:span></text:p>
      <text:p text:style-name="P26"><text:span text:style-name="Fonte_20_parág._20_padrão"><text:span text:style-name="T3">Autuado em 13/03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7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192454-98.2019.8.06.0001 - Habilitação / Registro Cadastral / Julgamento / Homologação</text:span></text:span></text:p>
      <text:p text:style-name="P26"><text:span text:style-name="Fonte_20_parág._20_padrão"><text:span text:style-name="T3">CLASSE - APELAÇÃO / REMESSA NECESSÁRIA</text:span></text:span></text:p>
      <text:p text:style-name="P26"><text:span text:style-name="Fonte_20_parág._20_padrão"><text:span text:style-name="T3">PROCURADORIA GERAL DO ESTADO X LIMP-TUDO SERVICOS DE LIMPEZA E CONSERVACAO LTDA - EPP</text:span></text:span></text:p>
      <text:p text:style-name="P26"><text:span text:style-name="Fonte_20_parág._20_padrão"><text:span text:style-name="T3">Autuado em 09/10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8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0418-48.2024.8.06.0115 - Não padronizad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ESTADO DO CEARA e outros X MARISTELA JOSINA LUZ</text:span></text:span></text:p>
      <text:p text:style-name="P26"><text:span text:style-name="Fonte_20_parág._20_padrão"><text:span text:style-name="T3">Autuado em 23/04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29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oft-page-break/><text:span text:style-name="Fonte_20_parág._20_padrão"><text:span text:style-name="T3">3000521-54.2023.8.06.0062 - Limina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ANILDA MARIA MAGALHAES MENEZES e outros X MUNICIPIO DE CASCAVEL</text:span></text:span></text:p>
      <text:p text:style-name="P26"><text:span text:style-name="Fonte_20_parág._20_padrão"><text:span text:style-name="T3">Autuado em 07/03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0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0005-49.2023.8.06.0154 - Obrigação de Fazer / Não Fazer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SERVICO AUTONOMO DE AGUA E ESGOTO DE QUIXERAMOBIM X COMPANHIA ENERGETICA DO CEARA</text:span></text:span></text:p>
      <text:p text:style-name="P26"><text:span text:style-name="Fonte_20_parág._20_padrão"><text:span text:style-name="T3">Autuado em 27/02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1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0060-83.2023.8.06.0094 - Pagament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BAIXIO X WAMA PRODUTOS PARA LABORATORIO LTDA</text:span></text:span></text:p>
      <text:p text:style-name="P26"><text:span text:style-name="Fonte_20_parág._20_padrão"><text:span text:style-name="T3">Autuado em 15/05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2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51607-07.2020.8.06.0035 - IPTU/ Imposto Predial e Territorial Urban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MUNICIPIO DE ARACATI X SOLFRID ABERG MATHISEN</text:span></text:span></text:p>
      <text:p text:style-name="P26"><text:span text:style-name="Fonte_20_parág._20_padrão"><text:span text:style-name="T3">Autuado em 21/02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3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3001028-70.2024.8.06.0000 - Adesão a Programa de Parcelamento de Débito</text:span></text:span></text:p>
      <text:p text:style-name="P26"><text:span text:style-name="Fonte_20_parág._20_padrão"><text:span text:style-name="T3">CLASSE - AGRAVO DE INSTRUMENTO</text:span></text:span></text:p>
      <text:p text:style-name="P26"><text:span text:style-name="Fonte_20_parág._20_padrão"><text:span text:style-name="T3">PLUS ASSESSORIA EMPRESARIAL &amp; LOCACOES LTDA X MUNICIPIO DE EUSEBIO</text:span></text:span></text:p>
      <text:p text:style-name="P26"><text:span text:style-name="Fonte_20_parág._20_padrão"><text:span text:style-name="T3">Autuado em 20/03/2024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4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141174-69.2011.8.06.0001 - Dívida Ativa (Execução Fiscal)</text:span></text:span></text:p>
      <text:p text:style-name="P26"><text:span text:style-name="Fonte_20_parág._20_padrão"><text:span text:style-name="T3">CLASSE - APELAÇÃO CÍVEL</text:span></text:span></text:p>
      <text:p text:style-name="P26"><text:soft-page-break/><text:span text:style-name="Fonte_20_parág._20_padrão"><text:span text:style-name="T3">COMPANHIA DE AGUA E ESGOTO DO CEARA CAGECE X SUPERINTENDENCIA ESTADUAL DO MEIO AMBIENTE-SEMACE</text:span></text:span></text:p>
      <text:p text:style-name="P26"><text:span text:style-name="Fonte_20_parág._20_padrão"><text:span text:style-name="T3">Autuado em 17/02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l</text:span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>35</text:span></text:span></text:p>
      <text:p text:style-name="P26"><text:span text:style-name="Fonte_20_parág._20_padrão"><text:span text:style-name="T3">Relator: DURVAL AIRES FILHO</text:span></text:span></text:p>
      <text:p text:style-name="P26"><text:span text:style-name="Fonte_20_parág._20_padrão"><text:span text:style-name="T3">1ª Câmara de Direito Público/3º Gabinete da 1ª Câmara de Direito Público</text:span></text:span></text:p>
      <text:p text:style-name="P26"><text:span text:style-name="Fonte_20_parág._20_padrão"><text:span text:style-name="T3">0006033-91.2011.8.06.0126 - Efeito Suspensivo / Impugnação / Embargos à Execução</text:span></text:span></text:p>
      <text:p text:style-name="P26"><text:span text:style-name="Fonte_20_parág._20_padrão"><text:span text:style-name="T3">CLASSE - APELAÇÃO CÍVEL</text:span></text:span></text:p>
      <text:p text:style-name="P26"><text:span text:style-name="Fonte_20_parág._20_padrão"><text:span text:style-name="T3">JOSE FERREIRA CARNAUBA X MUNICIPIO DE MOMBACA</text:span></text:span></text:p>
      <text:p text:style-name="P26"><text:span text:style-name="Fonte_20_parág._20_padrão"><text:span text:style-name="T3">Autuado em 20/01/2025</text:span></text:span></text:p>
      <text:p text:style-name="P26"><text:span text:style-name="Fonte_20_parág._20_padrão"><text:span text:style-name="T3">Pauta de Julgamento<text:tab/><text:tab/> Preferência</text:span></text:span></text:p>
      <text:p text:style-name="P26"><text:span text:style-name="Fonte_20_parág._20_padrão"><text:span text:style-name="T3"><text:s/>Sustentação ora</text:span></text:span><text:span text:style-name="Fonte_20_parág._20_padrão"><text:span text:style-name="T4">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/></text:span></text:p>
      <text:p text:style-name="P20"/>
      <text:p text:style-name="P16">RELATOR: LISETE DE SOUSA GADELHA</text:p>
      <text:p text:style-name="P20"/>
      <text:p text:style-name="P23"><text:tab/></text:p>
      <text:p text:style-name="P27"><text:span text:style-name="Fonte_20_parág._20_padrão"><text:span text:style-name="T3">36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997-55.2024.8.06.0160 - PROGRESSÃO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CRISTIANE MAGALHAES CRUZ DA COSTA e outros X MUNICIPIO DE SANTA QUITERIA e outros</text:span></text:span></text:p>
      <text:p text:style-name="P27"><text:span text:style-name="Fonte_20_parág._20_padrão"><text:span text:style-name="T3">Autuado em 19/05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37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1565-03.2023.8.06.0000 - Dívida Ativa (Execução Fiscal)</text:span></text:span></text:p>
      <text:p text:style-name="P27"><text:span text:style-name="Fonte_20_parág._20_padrão"><text:span text:style-name="T3">CLASSE - AGRAVO DE INSTRUMENTO</text:span></text:span></text:p>
      <text:p text:style-name="P27"><text:span text:style-name="Fonte_20_parág._20_padrão"><text:span text:style-name="T3">ESTADO DO CEARA X ROGERIO SOARES CAVALCANTE</text:span></text:span></text:p>
      <text:p text:style-name="P27"><text:span text:style-name="Fonte_20_parág._20_padrão"><text:span text:style-name="T3">Autuado em 07/11/2023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38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520-66.2023.8.06.0160 - Adicional de Horas Extras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MARIA SOLANGE DE SOUSA e outros X MUNICIPIO DE CATUNDA e outros</text:span></text:span></text:p>
      <text:p text:style-name="P27"><text:span text:style-name="Fonte_20_parág._20_padrão"><text:span text:style-name="T3">Autuado em 19/04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39</text:span></text:span></text:p>
      <text:p text:style-name="P27"><text:soft-page-break/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75508-88.2021.8.06.0001 - Pagament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RAGUITO PASSO ARAUJO X MUNICIPIO DE FORTALEZA - PROCURADORIA GERAL DO MUNICIPIO - PGM e outros</text:span></text:span></text:p>
      <text:p text:style-name="P27"><text:span text:style-name="Fonte_20_parág._20_padrão"><text:span text:style-name="T3">Autuado em 23/07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0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00705-49.2022.8.06.0115 - Indenização por Dano Materi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DVANDA MARIA MELO MAIA X MUNICIPIO DE ICAPUI</text:span></text:span></text:p>
      <text:p text:style-name="P27"><text:span text:style-name="Fonte_20_parág._20_padrão"><text:span text:style-name="T3">Autuado em 12/09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1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1335-56.2024.8.06.0151 - Oncológico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ESTADO DO CEARA X DAIANE DANTAS SILVA</text:span></text:span></text:p>
      <text:p text:style-name="P27"><text:span text:style-name="Fonte_20_parág._20_padrão"><text:span text:style-name="T3">Autuado em 08/10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2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050236-54.2021.8.06.0170 - Dano ao Erári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PROCURADORIA GERAL DE JUSTICA X JOSE RAMIRO TEIXEIRA JUNIOR e outros</text:span></text:span></text:p>
      <text:p text:style-name="P27"><text:span text:style-name="Fonte_20_parág._20_padrão"><text:span text:style-name="T3">Autuado em 29/10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3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014641-94.2017.8.06.0182 - IPTU/ Imposto Predial e Territorial Urban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VICOSA DO CEARA X Raimundo Gomes da Silva</text:span></text:span></text:p>
      <text:p text:style-name="P27"><text:span text:style-name="Fonte_20_parág._20_padrão"><text:span text:style-name="T3">Autuado em 12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4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oft-page-break/><text:span text:style-name="Fonte_20_parág._20_padrão"><text:span text:style-name="T3">3000278-97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CATARINA VIANA BERNARDINO</text:span></text:span></text:p>
      <text:p text:style-name="P27"><text:span text:style-name="Fonte_20_parág._20_padrão"><text:span text:style-name="T3">Autuado em 19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5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155-02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CAMILA SILVA SANTOS</text:span></text:span></text:p>
      <text:p text:style-name="P27"><text:span text:style-name="Fonte_20_parág._20_padrão"><text:span text:style-name="T3">Autuado em 19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6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149-92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ANTONIA FRANCISCA ALVES DE SOUZA</text:span></text:span></text:p>
      <text:p text:style-name="P27"><text:span text:style-name="Fonte_20_parág._20_padrão"><text:span text:style-name="T3">Autuado em 19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7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80009-30.2021.8.06.0181 - Dano ao Erári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PROCURADORIA GERAL DE JUSTICA X Raimundo Nonato Bitu Satiro</text:span></text:span></text:p>
      <text:p text:style-name="P27"><text:span text:style-name="Fonte_20_parág._20_padrão"><text:span text:style-name="T3">Autuado em 22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8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4333-46.2024.8.06.0167 - Taxa de Limpeza Pública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MUNICIPIO DE SOBRAL X ANTONIO FERNANDO FERREIRA GOMES NETO e outros</text:span></text:span></text:p>
      <text:p text:style-name="P27"><text:span text:style-name="Fonte_20_parág._20_padrão"><text:span text:style-name="T3">Autuado em 24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49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200-06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JOSE BARROSO FILHO</text:span></text:span></text:p>
      <text:p text:style-name="P27"><text:soft-page-break/><text:span text:style-name="Fonte_20_parág._20_padrão"><text:span text:style-name="T3">Autuado em 09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0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01353-18.2022.8.06.0151 - Obrigação de Fazer / Não Fazer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STADO DO CEARA X MUNICIPIO DE QUIXADA</text:span></text:span></text:p>
      <text:p text:style-name="P27"><text:span text:style-name="Fonte_20_parág._20_padrão"><text:span text:style-name="T3">Autuado em 09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1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8101-93.2024.8.06.0000 - Obrigação de Fazer / Não Fazer</text:span></text:span></text:p>
      <text:p text:style-name="P27"><text:span text:style-name="Fonte_20_parág._20_padrão"><text:span text:style-name="T3">CLASSE - AGRAVO DE INSTRUMENTO</text:span></text:span></text:p>
      <text:p text:style-name="P27"><text:span text:style-name="Fonte_20_parág._20_padrão"><text:span text:style-name="T3">MARIA AURILENE DE OLIVEIRA X DEPARTAMENTO ESTADUAL DE TRANSITO</text:span></text:span></text:p>
      <text:p text:style-name="P27"><text:span text:style-name="Fonte_20_parág._20_padrão"><text:span text:style-name="T3">Autuado em 13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2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1348-45.2023.8.06.0101 - Inclusão de Dependente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JULIANA MONTEIRO GONDIM X ESTADO DO CEARÁ e outros</text:span></text:span></text:p>
      <text:p text:style-name="P27"><text:span text:style-name="Fonte_20_parág._20_padrão"><text:span text:style-name="T3">Autuado em 17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3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299-73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MARIA JOSE MEDEIROS DE SOUZA</text:span></text:span></text:p>
      <text:p text:style-name="P27"><text:span text:style-name="Fonte_20_parág._20_padrão"><text:span text:style-name="T3">Autuado em 07/01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4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248-62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ROSIANE DA SILVA NOGUEIRA</text:span></text:span></text:p>
      <text:p text:style-name="P27"><text:span text:style-name="Fonte_20_parág._20_padrão"><text:span text:style-name="T3">Autuado em 09/01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oft-page-break/><text:span text:style-name="Fonte_20_parág._20_padrão"><text:span text:style-name="T3"/></text:span></text:p>
      <text:p text:style-name="P27"><text:span text:style-name="Fonte_20_parág._20_padrão"><text:span text:style-name="T3">55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34666-28.2023.8.06.0001 - Paridade Salarial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ESTADO DO CEARA X ANTONIO FERREIRA DOS SANTOS e outros</text:span></text:span></text:p>
      <text:p text:style-name="P27"><text:span text:style-name="Fonte_20_parág._20_padrão"><text:span text:style-name="T3">Autuado em 27/01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6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01522-10.2022.8.06.0117 - Obrigação de Fazer / Não Fazer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ESTADO DO CEARA X DANIEL DAVID GOMES LOPES</text:span></text:span></text:p>
      <text:p text:style-name="P27"><text:span text:style-name="Fonte_20_parág._20_padrão"><text:span text:style-name="T3">Autuado em 30/01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7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1022-29.2025.8.06.0000 - Causas Supervenientes à Sentença</text:span></text:span></text:p>
      <text:p text:style-name="P27"><text:span text:style-name="Fonte_20_parág._20_padrão"><text:span text:style-name="T3">CLASSE - AGRAVO DE INSTRUMENTO</text:span></text:span></text:p>
      <text:p text:style-name="P27"><text:span text:style-name="Fonte_20_parág._20_padrão"><text:span text:style-name="T3">MUNICIPIO DE PENTECOSTE X SINDICATO DOS SERVIDORES PUBLICOS MUNICIPAIS DA ADMINISTRACAO DIRETA E INDIRETA, DA CAMARA DE VEREADORES, DAS FUDAC</text:span></text:span></text:p>
      <text:p text:style-name="P27"><text:span text:style-name="Fonte_20_parág._20_padrão"><text:span text:style-name="T3">Autuado em 05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8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2196-81.2023.8.06.0117 - Progressão Funcional com Interstício de Doze Meses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WILMA MARIA PINHEIRO MOURA e outros X MUNICIPIO DE MARACANAU</text:span></text:span></text:p>
      <text:p text:style-name="P27"><text:span text:style-name="Fonte_20_parág._20_padrão"><text:span text:style-name="T3">Autuado em 18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9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5144-40.2023.8.06.0167 - Interesse Processu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FORQUILHA X L. &amp; R. RECICLAGEM LTDA</text:span></text:span></text:p>
      <text:p text:style-name="P27"><text:span text:style-name="Fonte_20_parág._20_padrão"><text:span text:style-name="T3">Autuado em 21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/></text:span></text:p>
      <text:p text:style-name="P27"><text:soft-page-break/><text:span text:style-name="Fonte_20_parág._20_padrão"><text:span text:style-name="T3"/></text:span></text:p>
      <text:p text:style-name="P27"><text:span text:style-name="Fonte_20_parág._20_padrão"><text:span text:style-name="T3">60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014361-90.2018.8.06.0117 - Indenização por Dano Mor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VA VIANA JACINTO X MUNICIPIO DE MARACANAU e outros</text:span></text:span></text:p>
      <text:p text:style-name="P27"><text:span text:style-name="Fonte_20_parág._20_padrão"><text:span text:style-name="T3">Autuado em 24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1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403-44.2024.8.06.0062 - Fruição / Goz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RITA DE CASSIA PEREIRA TAVORA X MUNICIPIO DE CASCAVEL</text:span></text:span></text:p>
      <text:p text:style-name="P27"><text:span text:style-name="Fonte_20_parág._20_padrão"><text:span text:style-name="T3">Autuado em 28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2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0435-83.2023.8.06.0062 - Não padronizad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STADO DO CEARA X PEDRO KAUAN AZEVEDO NOGUEIRA</text:span></text:span></text:p>
      <text:p text:style-name="P27"><text:span text:style-name="Fonte_20_parág._20_padrão"><text:span text:style-name="T3">Autuado em 11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3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01054-65.2024.8.06.0001 - Leito de enfermaria / leito oncológic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ARIA IVANI REINALDO DE CASTRO e outros X ESTADO DO CEARA e outros</text:span></text:span></text:p>
      <text:p text:style-name="P27"><text:span text:style-name="Fonte_20_parág._20_padrão"><text:span text:style-name="T3">Autuado em 17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4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050180-04.2021.8.06.0111 - Acidente de Trânsit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PAULA SABRINA PEREIRA e outros X MUNICIPIO DE JIJOCA DE JERICOACOARA</text:span></text:span></text:p>
      <text:p text:style-name="P27"><text:span text:style-name="Fonte_20_parág._20_padrão"><text:span text:style-name="T3">Autuado em 24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5</text:span></text:span></text:p>
      <text:p text:style-name="P27"><text:span text:style-name="Fonte_20_parág._20_padrão"><text:span text:style-name="T3">Relator: LISETE DE SOUSA GADELHA</text:span></text:span></text:p>
      <text:p text:style-name="P27"><text:soft-page-break/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06432-45.2022.8.06.0064 - Defeito, nulidade ou anulaçã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FRANCISCO WALDEMIR MARTINS SA X ESTADO DO CEARA</text:span></text:span></text:p>
      <text:p text:style-name="P27"><text:span text:style-name="Fonte_20_parág._20_padrão"><text:span text:style-name="T3">Autuado em 27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6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68992-52.2021.8.06.0001 - Incapacidade Laborativa Permanente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AURELIO VINICIUS LIMA DE SOUSA X INSTITUTO NACIONAL DO SEGURO SOCIAL - INSS</text:span></text:span></text:p>
      <text:p text:style-name="P27"><text:span text:style-name="Fonte_20_parág._20_padrão"><text:span text:style-name="T3">Autuado em 22/04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7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3027015-08.2024.8.06.0001 - Leito de enfermaria / leito oncológic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ARIA NILMA DE OLIVEIRA e outros X ESTADO DO CEARA e outros</text:span></text:span></text:p>
      <text:p text:style-name="P27"><text:span text:style-name="Fonte_20_parág._20_padrão"><text:span text:style-name="T3">Autuado em 15/05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8</text:span></text:span></text:p>
      <text:p text:style-name="P27"><text:span text:style-name="Fonte_20_parág._20_padrão"><text:span text:style-name="T3">Relator: LISETE DE SOUSA GADELHA</text:span></text:span></text:p>
      <text:p text:style-name="P27"><text:span text:style-name="Fonte_20_parág._20_padrão"><text:span text:style-name="T3">1ª Câmara de Direito Público/4º Gabinete da 1ª Câmara de Direito Público</text:span></text:span></text:p>
      <text:p text:style-name="P27"><text:span text:style-name="Fonte_20_parág._20_padrão"><text:span text:style-name="T3">0201024-52.2022.8.06.0071 - Obrigação de Fazer / Não Fazer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FRANCISCA NAZARIO DE LACERDA X ESTADO DO CEARA e outros</text:span></text:span></text:p>
      <text:p text:style-name="P27"><text:span text:style-name="Fonte_20_parág._20_padrão"><text:span text:style-name="T3">Autuado em 08/03/2023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/></text:span></text:p>
      <text:p text:style-name="P33"><text:span text:style-name="Fonte_20_parág._20_padrão"><text:span text:style-name="T12">RELATOR(A): JOSÉ TARCÍLIO SOUZA DA SILVA</text:span></text:span></text:p>
      <text:p text:style-name="P31"/>
      <text:p text:style-name="P41"><text:span text:style-name="Fonte_20_parág._20_padrão"><text:span text:style-name="T8">69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0618-71.2023.8.06.0121 - Contrato Temporário de Mão de Obra L 8.745/1993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MARIA LUZIMAR MARQUES ANDRADE X MUNICIPIO DE MASSAPE</text:span></text:span></text:p>
      <text:p text:style-name="P41"><text:span text:style-name="Fonte_20_parág._20_padrão"><text:span text:style-name="T8">Autuado em 25/10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32"><text:span text:style-name="Fonte_20_parág._20_padrão"><text:span text:style-name="T8"><text:s/>Sustentação oral</text:span></text:span></text:p>
      <text:p text:style-name="P32"><text:span text:style-name="Fonte_20_parág._20_padrão"><text:span text:style-name="T3"/></text:span></text:p>
      <text:p text:style-name="P41"><text:soft-page-break/><text:span text:style-name="Fonte_20_parág._20_padrão"><text:span text:style-name="T8">70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054949-02.2021.8.06.0064 - Tratamento médico-hospitalar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INSTITUTO DE SAUDE DOS SERVIDORES DO ESTADO DO CEARA - ISSEC X CLEMILTON ROCHA PINTO</text:span></text:span></text:p>
      <text:p text:style-name="P41"><text:span text:style-name="Fonte_20_parág._20_padrão"><text:span text:style-name="T8">Autuado em 13/03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1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401543-98.2018.8.06.0001 - Dívida Ativa (Execução Fiscal)</text:span></text:span></text:p>
      <text:p text:style-name="P41"><text:span text:style-name="Fonte_20_parág._20_padrão"><text:span text:style-name="T8">CLASSE - REMESSA NECESSÁRIA CÍVEL</text:span></text:span></text:p>
      <text:p text:style-name="P41"><text:span text:style-name="Fonte_20_parág._20_padrão"><text:span text:style-name="T8">ESTADO DO CEARA X EXCLUSIVE COMERCIO DE EQUIPAMENTOS DE TELEFONIA LTDA</text:span></text:span></text:p>
      <text:p text:style-name="P41"><text:span text:style-name="Fonte_20_parág._20_padrão"><text:span text:style-name="T8">Autuado em 22/10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2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0055-81.2025.8.06.0000 - Oncológico</text:span></text:span></text:p>
      <text:p text:style-name="P41"><text:span text:style-name="Fonte_20_parág._20_padrão"><text:span text:style-name="T8">CLASSE - AGRAVO DE INSTRUMENTO</text:span></text:span></text:p>
      <text:p text:style-name="P41"><text:span text:style-name="Fonte_20_parág._20_padrão"><text:span text:style-name="T8">DELCI CARVALHO DOS SANTOS X ESTADO DO CEARA</text:span></text:span></text:p>
      <text:p text:style-name="P41"><text:span text:style-name="Fonte_20_parág._20_padrão"><text:span text:style-name="T8">Autuado em 08/01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3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1321-92.2023.8.06.0091 - Anulação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ALICE SILVA DANTAS X ESTADO DO CEARA e outros</text:span></text:span></text:p>
      <text:p text:style-name="P41"><text:span text:style-name="Fonte_20_parág._20_padrão"><text:span text:style-name="T8">Autuado em 10/03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4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033608-71.2005.8.06.0001 - ISS/ Imposto sobre Serviços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MUNICIPIO DE FORTALEZA - PROCURADORIA GERAL DO MUNICIPIO - PGM X IDEAL PRAIA HOTEL LTDA</text:span></text:span></text:p>
      <text:p text:style-name="P41"><text:span text:style-name="Fonte_20_parág._20_padrão"><text:span text:style-name="T8">Autuado em 25/11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5</text:span></text:span></text:p>
      <text:p text:style-name="P41"><text:soft-page-break/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2996-22.2024.8.06.0167 - Taxa de Limpeza Pública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MUNICIPIO DE SOBRAL X OVIDIO SOARES BRITO</text:span></text:span></text:p>
      <text:p text:style-name="P41"><text:span text:style-name="Fonte_20_parág._20_padrão"><text:span text:style-name="T8">Autuado em 13/01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6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6742-11.2024.8.06.0000 - Obrigação de Fazer / Não Fazer</text:span></text:span></text:p>
      <text:p text:style-name="P41"><text:span text:style-name="Fonte_20_parág._20_padrão"><text:span text:style-name="T8">CLASSE - AGRAVO DE INSTRUMENTO</text:span></text:span></text:p>
      <text:p text:style-name="P41"><text:span text:style-name="Fonte_20_parág._20_padrão"><text:span text:style-name="T8">ESTADO DO CEARA X JBS S/A</text:span></text:span></text:p>
      <text:p text:style-name="P41"><text:span text:style-name="Fonte_20_parág._20_padrão"><text:span text:style-name="T8">Autuado em 14/11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7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6690-15.2024.8.06.0000 - Multas e demais Sanções</text:span></text:span></text:p>
      <text:p text:style-name="P41"><text:span text:style-name="Fonte_20_parág._20_padrão"><text:span text:style-name="T8">CLASSE - AGRAVO DE INSTRUMENTO</text:span></text:span></text:p>
      <text:p text:style-name="P41"><text:span text:style-name="Fonte_20_parág._20_padrão"><text:span text:style-name="T8">LETICIA DE LIMA VIEIRA X DETRAN-CE</text:span></text:span></text:p>
      <text:p text:style-name="P41"><text:span text:style-name="Fonte_20_parág._20_padrão"><text:span text:style-name="T8">Autuado em 13/11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8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5619-75.2024.8.06.0000 - Dívida Ativa não-tributária</text:span></text:span></text:p>
      <text:p text:style-name="P41"><text:span text:style-name="Fonte_20_parág._20_padrão"><text:span text:style-name="T8">CLASSE - AGRAVO DE INSTRUMENTO</text:span></text:span></text:p>
      <text:p text:style-name="P41"><text:span text:style-name="Fonte_20_parág._20_padrão"><text:span text:style-name="T8">SEMP AMAZONAS S.A. X ESTADO DO CEARA</text:span></text:span></text:p>
      <text:p text:style-name="P41"><text:span text:style-name="Fonte_20_parág._20_padrão"><text:span text:style-name="T8">Autuado em 09/10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79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200272-21.2022.8.06.0123 - Fornecimento de Energia Elétrica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COMPANHIA ENERGETICA DO CEARA X MUNICIPIO DE ALCANTARAS</text:span></text:span></text:p>
      <text:p text:style-name="P41"><text:span text:style-name="Fonte_20_parág._20_padrão"><text:span text:style-name="T8">Autuado em 14/03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0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0902-83.2025.8.06.0000 - Concurso Público - Nomeação/Posse Tardia</text:span></text:span></text:p>
      <text:p text:style-name="P41"><text:span text:style-name="Fonte_20_parág._20_padrão"><text:span text:style-name="T8">CLASSE - AGRAVO DE INSTRUMENTO</text:span></text:span></text:p>
      <text:p text:style-name="P41"><text:soft-page-break/><text:span text:style-name="Fonte_20_parág._20_padrão"><text:span text:style-name="T8">MARIA JARLENE DE SOUSA X MUNICIPIO DE ACOPIARA</text:span></text:span></text:p>
      <text:p text:style-name="P41"><text:span text:style-name="Fonte_20_parág._20_padrão"><text:span text:style-name="T8">Autuado em 04/02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1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32799-97.2023.8.06.0001 - Paridade Salarial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ALENILSA CERDEIRA SILVINO e outros X ESTADO DO CEARA</text:span></text:span></text:p>
      <text:p text:style-name="P41"><text:span text:style-name="Fonte_20_parág._20_padrão"><text:span text:style-name="T8">Autuado em 26/09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2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16402-26.2024.8.06.0001 - Unidade de terapia intensiva (UTI) / unidade de cuidados intensivos (UCI)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BENEDITO FERNANDES GUERRA X MUNICIPIO DE FORTALEZA e outros</text:span></text:span></text:p>
      <text:p text:style-name="P41"><text:span text:style-name="Fonte_20_parág._20_padrão"><text:span text:style-name="T8">Autuado em 13/11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3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1395-49.2024.8.06.0112 - Adicional de Insalubridade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MUNICIPIO DE JUAZEIRO DO NORTE X DELANE QUEIROZ DE MELO GOMES</text:span></text:span></text:p>
      <text:p text:style-name="P41"><text:span text:style-name="Fonte_20_parág._20_padrão"><text:span text:style-name="T8">Autuado em 12/05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4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12132-56.2024.8.06.0001 - Unidade de terapia intensiva (UTI) / unidade de cuidados intensivos (UCI)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FRANCISCO DE ARAUJO PINTO X ESTADO DO CEARA e outros</text:span></text:span></text:p>
      <text:p text:style-name="P41"><text:span text:style-name="Fonte_20_parág._20_padrão"><text:span text:style-name="T8">Autuado em 31/10/2024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5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001906-57.2019.8.06.0053 - Gratificações Municipais Específicas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JOSE IRAN DO NASCIMENTO X MUNICIPIO DE CAMOCIM</text:span></text:span></text:p>
      <text:p text:style-name="P41"><text:span text:style-name="Fonte_20_parág._20_padrão"><text:span text:style-name="T8">Autuado em 10/09/2024</text:span></text:span></text:p>
      <text:p text:style-name="P41"><text:soft-page-break/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6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3000193-24.2024.8.06.0181 - Limite de Carga Horária - Jornada Semanal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RENATA DA SILVA PEREIRA X MUNICIPIO DE VARZEA ALEGRE</text:span></text:span></text:p>
      <text:p text:style-name="P41"><text:span text:style-name="Fonte_20_parág._20_padrão"><text:span text:style-name="T8">Autuado em 04/04/2025</text:span></text:span></text:p>
      <text:p text:style-name="P41"><text:span text:style-name="Fonte_20_parág._20_padrão"><text:span text:style-name="T8">Pauta de Julgamento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1"><text:span text:style-name="Fonte_20_parág._20_padrão"><text:span text:style-name="T8">87</text:span></text:span></text:p>
      <text:p text:style-name="P41"><text:span text:style-name="Fonte_20_parág._20_padrão"><text:span text:style-name="T8">Relator: JOSE TARCILIO SOUZA DA SILVA</text:span></text:span></text:p>
      <text:p text:style-name="P41"><text:span text:style-name="Fonte_20_parág._20_padrão"><text:span text:style-name="T8">1ª Câmara de Direito Público/5º Gabinete da 1ª Câmara de Direito Público</text:span></text:span></text:p>
      <text:p text:style-name="P41"><text:span text:style-name="Fonte_20_parág._20_padrão"><text:span text:style-name="T8">0021631-05.2017.8.06.0117 - Adicional de Insalubridade</text:span></text:span></text:p>
      <text:p text:style-name="P41"><text:span text:style-name="Fonte_20_parág._20_padrão"><text:span text:style-name="T8">CLASSE - APELAÇÃO CÍVEL</text:span></text:span></text:p>
      <text:p text:style-name="P41"><text:span text:style-name="Fonte_20_parág._20_padrão"><text:span text:style-name="T8">SINDICATO DOS MEDICOS DO ESTADO DO CEARA X MUNICIPIO DE MARACANAU</text:span></text:span></text:p>
      <text:p text:style-name="P41"><text:span text:style-name="Fonte_20_parág._20_padrão"><text:span text:style-name="T8">Autuado em 28/11/2023</text:span></text:span></text:p>
      <text:p text:style-name="P41"><text:span text:style-name="Fonte_20_parág._20_padrão"><text:span text:style-name="T8">Adiados/Pautas Anteriores<text:tab/><text:tab/> Preferência</text:span></text:span></text:p>
      <text:p text:style-name="P41"><text:span text:style-name="Fonte_20_parág._20_padrão"><text:span text:style-name="T8"><text:s/>Sustentação oral</text:span></text:span></text:p>
      <text:p text:style-name="P41"><text:span text:style-name="Fonte_20_parág._20_padrão"><text:span text:style-name="T3"/></text:span></text:p>
      <text:p text:style-name="P42"><text:span text:style-name="Fonte_20_parág._20_padrão"><text:span text:style-name="T3"/></text:span></text:p>
      <text:p text:style-name="P38"><text:span text:style-name="T26">OS PROCESSOS QUE NÃO FOREM JULGADOS, POR QUALQUER MOTIVO, NA DATA ACIMA MENCIONADA, TERÃO SEU JULGAMENTO ADIADO PARA A SESSÃO SUBSEQUENTE, INDEPENDENTEMENTE DE NOVA INTIMAÇÃO.</text:span></text:p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12</meta:editing-cycles>
    <meta:editing-duration>PT27M11S</meta:editing-duration>
    <dc:date>2025-06-03T18:47:52.964000000</dc:date>
    <meta:document-statistic meta:table-count="0" meta:image-count="1" meta:object-count="0" meta:page-count="19" meta:paragraph-count="809" meta:word-count="4386" meta:character-count="29435" meta:non-whitespace-character-count="25582"/>
    <meta:user-defined meta:name="autor">SAJ/SG (GE)</meta:user-defined>
    <meta:user-defined meta:name="deslocamentodepaginas">0</meta:user-defined>
  </office:meta>
</office:document-meta>
</file>