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modern" style:font-pitch="fixed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5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58429"/>
    </style:style>
    <style:style style:name="P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bf863" fo:background-color="#ffff00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d0e49" fo:background-color="#ffff00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d0e49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82d126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58429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ffae4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5f7b80" fo:background-color="#ffff00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officeooo:paragraph-rsid="006cafaf" fo:background-color="#ffff00" style:font-size-asian="8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loext:opacity="100%" style:font-name="Arial1" fo:font-weight="bold" style:font-name-asian="Arial1" style:font-weight-asian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weight="bold" fo:background-color="#ffffff" style:font-name-asian="Arial1" style:font-weight-asian="bold" style:font-name-complex="Arial1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4pt" fo:font-weight="bold" officeooo:paragraph-rsid="006162cb" style:font-name-asian="Arial1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3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4pt" fo:font-weight="bold" style:font-name-asian="Arial1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1" fo:font-size="14pt" style:font-name-asian="Calibri" style:font-size-asian="14pt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4pt" style:font-name-asian="Calibri" style:font-size-asian="14pt" style:font-size-complex="14pt"/>
    </style:style>
    <style:style style:name="P33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4pt" style:font-name-asian="Calibri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normal" officeooo:rsid="00868df8" officeooo:paragraph-rsid="00868df8" style:font-name-asian="Arial1" style:font-size-asian="14pt" style:font-weight-asian="normal" style:font-size-complex="14pt" style:font-weight-complex="normal"/>
    </style:style>
    <style:style style:name="P35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officeooo:paragraph-rsid="006cafaf" fo:background-color="transparent" style:font-name-asian="Arial1" style:font-size-asian="12pt" style:font-weight-asian="bold" style:font-size-complex="12pt"/>
    </style:style>
    <style:style style:name="P36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officeooo:paragraph-rsid="006cafaf" fo:background-color="transparent" style:font-name-asian="Arial1" style:font-size-asian="12pt" style:font-weight-asian="bold" style:font-size-complex="12pt" style:font-weight-complex="bold"/>
    </style:style>
    <style:style style:name="P3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officeooo:rsid="005eaaae" officeooo:paragraph-rsid="006cafaf" fo:background-color="transparent" style:font-name-asian="Arial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officeooo:rsid="005eaaae" officeooo:paragraph-rsid="0085b327" fo:background-color="#ffff00" style:font-name-asian="Arial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officeooo:rsid="005eaaae" officeooo:paragraph-rsid="006cafaf" fo:background-color="#ffff00" style:font-name-asian="Arial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style:text-underline-style="none" fo:font-weight="normal" officeooo:paragraph-rsid="0082d126" fo:background-color="#ffffff" style:font-size-asian="12pt" style:font-style-asian="normal" style:font-weight-asian="normal" style:font-name-complex="Arial1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rsid="00195fdd" officeooo:paragraph-rsid="00594258" style:font-name-asian="Arial1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Times New Roman" fo:font-size="12pt" fo:font-weight="bold" fo:background-color="#ffff00" style:font-name-asian="Arial1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officeooo:paragraph-rsid="0082d126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2pt" fo:font-style="normal" style:text-underline-style="none" officeooo:paragraph-rsid="0082d126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94258"/>
    </style:style>
    <style:style style:name="P46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officeooo:paragraph-rsid="006cafaf"/>
    </style:style>
    <style:style style:name="P4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2d126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loext:opacity="100%" style:font-name="Arial1" fo:font-size="12pt" fo:font-weight="bold" officeooo:paragraph-rsid="005497f3" style:font-name-asian="Arial1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5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d0e49"/>
    </style:style>
    <style:style style:name="P5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c389e"/>
    </style:style>
    <style:style style:name="P5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5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bf863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5" style:family="paragraph" style:parent-style-name="Standard">
      <style:paragraph-properties fo:margin-right="-0.007cm" fo:text-align="justify" style:justify-single-word="false">
        <style:tab-stops>
          <style:tab-stop style:position="0.127cm"/>
        </style:tab-stops>
      </style:paragraph-properties>
    </style:style>
    <style:style style:name="P5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82d126" style:font-size-asian="12pt" style:font-size-complex="12pt"/>
    </style:style>
    <style:style style:name="P5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4fdf76" style:font-size-asian="12pt" style:font-size-complex="12pt"/>
    </style:style>
    <style:style style:name="P58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59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5908d" style:font-size-asian="12pt" style:font-size-complex="12pt"/>
    </style:style>
    <style:style style:name="P60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fo:background-color="#ffffff" style:font-size-asian="12pt" style:font-weight-asian="normal" style:font-name-complex="Arial1" style:font-size-complex="12pt" style:font-weight-complex="bold"/>
    </style:style>
    <style:style style:name="P6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4fdf76" fo:background-color="#ffff00" style:font-size-asian="12pt" style:font-weight-asian="normal" style:font-name-complex="Arial1" style:font-size-complex="12pt" style:font-weight-complex="bold"/>
    </style:style>
    <style:style style:name="P62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5941" style:font-size-asian="12pt" style:font-size-complex="12pt"/>
    </style:style>
    <style:style style:name="P63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65908d"/>
    </style:style>
    <style:style style:name="P6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82d126" style:font-size-asian="8pt" style:font-size-complex="12pt"/>
    </style:style>
    <style:style style:name="P65" style:family="paragraph" style:parent-style-name="Standard">
      <style:paragraph-properties fo:margin-right="-0.007cm" fo:text-align="justify" style:justify-single-word="false">
        <style:tab-stops>
          <style:tab-stop style:position="0.127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66" style:family="paragraph" style:parent-style-name="Standard">
      <style:paragraph-properties fo:margin-right="-0.007cm">
        <style:tab-stops>
          <style:tab-stop style:position="0.127cm"/>
        </style:tab-stops>
      </style:paragraph-properties>
      <style:text-properties style:font-name="Arial" fo:font-size="14pt" style:text-underline-style="none" style:font-size-asian="14pt" style:font-size-complex="14pt"/>
    </style:style>
    <style:style style:name="P6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82d126" style:font-size-asian="12pt" style:font-size-complex="12pt"/>
    </style:style>
    <style:style style:name="P6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1" fo:font-size="10pt" fo:font-style="italic" officeooo:paragraph-rsid="0023c91b" fo:background-color="#ffffff" style:font-size-asian="10pt" style:font-style-asian="italic" style:font-name-complex="Arial1" style:font-size-complex="10pt" style:font-style-complex="italic" style:font-weight-complex="bold"/>
    </style:style>
    <style:style style:name="P6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text-line-through-style="none" style:text-line-through-type="none" style:font-name="Arial1" fo:font-size="14pt" style:text-underline-style="none" officeooo:rsid="000ce976" officeooo:paragraph-rsid="006cafaf" fo:background-color="#b4c7dc" style:font-size-asian="14pt" style:font-size-complex="14pt"/>
    </style:style>
    <style:style style:name="P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e0c0b" loext:opacity="100%" style:font-name="Arial1" fo:font-weight="normal" officeooo:paragraph-rsid="005497f3" fo:background-color="#ffffff" style:font-weight-asian="normal" style:font-weight-complex="normal"/>
    </style:style>
    <style:style style:name="P7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e0c0b" loext:opacity="100%" style:font-name="Arial1" fo:font-weight="normal" officeooo:paragraph-rsid="00864a95" fo:background-color="#ffff00" style:font-weight-asian="normal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9.495cm" style:type="center"/>
        </style:tab-stops>
      </style:paragraph-properties>
      <style:text-properties officeooo:paragraph-rsid="00868df8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9.495cm" style:type="center"/>
        </style:tab-stops>
      </style:paragraph-properties>
      <style:text-properties officeooo:paragraph-rsid="00868df8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51d1d" loext:opacity="100%" style:font-name="Arial1" fo:font-weight="normal" officeooo:paragraph-rsid="005497f3" fo:background-color="#ffffff" style:font-weight-asian="normal" style:font-weight-complex="normal"/>
    </style:style>
    <style:style style:name="P75" style:family="paragraph" style:parent-style-name="Standard">
      <style:paragraph-properties fo:margin-right="-0.007cm" fo:text-align="center" style:justify-single-word="false">
        <style:tab-stops>
          <style:tab-stop style:position="0.127cm"/>
        </style:tab-stops>
      </style:paragraph-properties>
      <style:text-properties fo:font-size="14pt" fo:font-weight="bold" officeooo:paragraph-rsid="00880fa4" fo:background-color="#ffff00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right="-0.007cm" fo:text-align="start" style:justify-single-word="false">
        <style:tab-stops>
          <style:tab-stop style:position="0.127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right="-0.007cm">
        <style:tab-stops>
          <style:tab-stop style:position="0.127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right="-0.007cm">
        <style:tab-stops>
          <style:tab-stop style:position="0.127cm"/>
        </style:tab-stops>
      </style:paragraph-properties>
      <style:text-properties fo:font-size="14pt" officeooo:paragraph-rsid="00893dba" style:font-size-asian="14pt" style:font-size-complex="14pt"/>
    </style:style>
    <style:style style:name="P79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8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/>
    </style:style>
    <style:style style:name="P81" style:family="paragraph" style:parent-style-name="Standard">
      <style:paragraph-properties fo:margin-right="-0.007cm" fo:text-align="center" style:justify-single-word="false">
        <style:tab-stops>
          <style:tab-stop style:position="0.127cm"/>
        </style:tab-stops>
      </style:paragraph-properties>
      <style:text-properties style:font-name="Arial" fo:font-size="14pt" style:text-underline-style="none" fo:font-weight="normal" officeooo:paragraph-rsid="00880fa4" fo:background-color="#ffff00" style:font-size-asian="14pt" style:font-weight-asian="normal" style:font-size-complex="14pt"/>
    </style:style>
    <style:style style:name="P82" style:family="paragraph" style:parent-style-name="Standard">
      <style:paragraph-properties fo:margin-right="-0.007cm" fo:text-align="center" style:justify-single-word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880fa4" fo:background-color="#ffff00" style:font-size-asian="14pt" style:font-weight-asian="bold" style:font-size-complex="14pt" style:font-weight-complex="bold"/>
    </style:style>
    <style:style style:name="P8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2pt" fo:font-weight="bold" officeooo:rsid="005eaaae" officeooo:paragraph-rsid="0085b327" fo:background-color="transparent" style:font-name-asian="Arial1" style:font-size-asian="12pt" style:font-weight-asian="bold" style:font-size-complex="12pt"/>
    </style:style>
    <style:style style:name="P84" style:family="paragraph" style:parent-style-name="Standard" style:list-style-name="L1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4pt" fo:font-weight="bold" officeooo:paragraph-rsid="006cafaf" style:font-name-asian="Arial1" style:font-size-asian="14pt" style:font-weight-asian="bold" style:font-size-complex="14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style:font-name-asian="Arial1" style:font-size-asian="14pt" style:font-size-complex="14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</style:style>
    <style:style style:name="P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39ff3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1" fo:font-size="12pt" fo:font-weight="normal" style:font-name-asian="Calibri" style:font-size-asian="12pt" style:font-weight-asian="normal" style:font-size-complex="12pt" style:font-weight-complex="normal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officeooo:rsid="0046703c"/>
    </style:style>
    <style:style style:name="T8" style:family="text">
      <style:text-properties officeooo:rsid="004836f6"/>
    </style:style>
    <style:style style:name="T9" style:family="text">
      <style:text-properties officeooo:rsid="003612a1"/>
    </style:style>
    <style:style style:name="T10" style:family="text">
      <style:text-properties fo:color="#ff4000" loext:opacity="100%" style:font-name="Arial1" fo:font-weight="bold" officeooo:rsid="001e59af" fo:background-color="#ffffff" loext:char-shading-value="0" style:font-weight-asian="bold" style:font-weight-complex="bold"/>
    </style:style>
    <style:style style:name="T11" style:family="text">
      <style:text-properties officeooo:rsid="0055f82c"/>
    </style:style>
    <style:style style:name="T12" style:family="text">
      <style:text-properties officeooo:rsid="003634b4"/>
    </style:style>
    <style:style style:name="T13" style:family="text">
      <style:text-properties style:use-window-font-color="true" loext:opacity="0%" style:font-name="Arial1" fo:font-size="14pt" fo:font-weight="bold" style:font-name-asian="Arial1" style:font-size-asian="14pt" style:font-weight-asian="bold" style:font-name-complex="Arial1" style:font-size-complex="14pt"/>
    </style:style>
    <style:style style:name="T14" style:family="text">
      <style:text-properties fo:color="#000000" loext:opacity="100%" style:font-name="Times New Roman" fo:font-size="12pt" style:text-underline-style="none" fo:font-weight="bold" officeooo:rsid="00195fdd" style:font-name-asian="Arial1" style:font-size-asian="12pt" style:font-weight-asian="bold" style:font-size-complex="12pt" style:font-weight-complex="normal"/>
    </style:style>
    <style:style style:name="T15" style:family="text">
      <style:text-properties fo:color="#000000" loext:opacity="100%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6" style:family="text">
      <style:text-properties fo:color="#000000" loext:opacity="100%" style:font-name="Arial1" fo:font-size="12pt" fo:font-weight="bold" officeooo:rsid="006cafaf" fo:background-color="transparent" loext:char-shading-value="0" style:font-name-asian="Arial1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5eaaae" fo:background-color="transparent" loext:char-shading-value="0" style:font-name-asian="Arial1" style:font-size-asian="12pt" style:font-weight-asian="bold" style:font-size-complex="12pt"/>
    </style:style>
    <style:style style:name="T18" style:family="text">
      <style:text-properties style:font-name="Times New Roman" fo:font-size="12pt" fo:font-weight="normal" officeooo:rsid="00535941" style:font-size-asian="12pt" style:font-weight-asian="normal" style:font-size-complex="12pt" style:font-weight-complex="normal"/>
    </style:style>
    <style:style style:name="T19" style:family="text">
      <style:text-properties fo:color="#151212" loext:opacity="100%" style:font-name="Arial" fo:font-size="12pt" style:text-underline-style="none" fo:font-weight="normal" officeooo:rsid="005497f3" fo:background-color="#ffffff" loext:char-shading-value="0" style:font-size-asian="12pt" style:font-weight-asian="normal" style:font-name-complex="Arial1" style:font-size-complex="12pt" style:font-weight-complex="bold"/>
    </style:style>
    <style:style style:name="T20" style:family="text">
      <style:text-properties fo:color="#151212" loext:opacity="100%" style:font-name="Arial" style:text-underline-style="none" fo:font-weight="normal" officeooo:rsid="0035c13d" fo:background-color="#ffffff" loext:char-shading-value="0" style:font-weight-asian="normal" style:font-name-complex="Arial1" style:font-weight-complex="bold"/>
    </style:style>
    <style:style style:name="T21" style:family="text">
      <style:text-properties fo:color="#151212" loext:opacity="100%" style:font-name="Arial" style:text-underline-style="none" officeooo:rsid="0035c13d" fo:background-color="#ffffff" loext:char-shading-value="0" style:font-name-complex="Arial1" style:font-weight-complex="bold"/>
    </style:style>
    <style:style style:name="T22" style:family="text">
      <style:text-properties fo:color="#151212" loext:opacity="100%" style:font-name="Arial1" fo:font-size="12pt" fo:font-weight="bold" officeooo:rsid="005eaaae" fo:background-color="transparent" loext:char-shading-value="0" style:font-name-asian="Arial1" style:font-size-asian="12pt" style:font-weight-asian="bold" style:font-size-complex="12pt" style:font-weight-complex="bold"/>
    </style:style>
    <style:style style:name="T23" style:family="text">
      <style:text-properties fo:color="#151212" loext:opacity="100%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24" style:family="text">
      <style:text-properties fo:color="#151212" loext:opacity="100%" style:font-name="Arial1" fo:font-size="14pt" style:text-underline-style="none" fo:font-weight="bold" officeooo:rsid="0035c13d" fo:background-color="#fff200" loext:char-shading-value="0" style:font-size-asian="14pt" style:font-weight-asian="bold" style:font-size-complex="14pt" style:font-weight-complex="bold"/>
    </style:style>
    <style:style style:name="T25" style:family="text">
      <style:text-properties fo:color="#151212" loext:opacity="100%" style:font-name="Arial1" fo:font-size="14pt" style:text-underline-style="none" fo:font-weight="bold" officeooo:rsid="005eaaae" fo:background-color="transparent" loext:char-shading-value="0" style:font-name-asian="Arial1" style:font-size-asian="14pt" style:font-weight-asian="bold" style:font-size-complex="14pt" style:font-weight-complex="bold"/>
    </style:style>
    <style:style style:name="T26" style:family="text">
      <style:text-properties fo:color="#151212" loext:opacity="100%" fo:font-size="14pt" fo:font-weight="normal" officeooo:rsid="005497f3" fo:background-color="#ffffff" loext:char-shading-value="0" style:font-size-asian="14pt" style:font-weight-asian="normal" style:font-name-complex="Arial1" style:font-size-complex="14pt" style:font-weight-complex="bold"/>
    </style:style>
    <style:style style:name="T27" style:family="text">
      <style:text-properties fo:color="#151212" loext:opacity="100%" fo:font-size="14pt" style:text-underline-style="none" fo:font-weight="bold" officeooo:rsid="0035c13d" fo:background-color="#ffff00" loext:char-shading-value="0" style:font-size-asian="14pt" style:font-weight-asian="bold" style:font-name-complex="Arial1" style:font-size-complex="14pt" style:font-weight-complex="bold"/>
    </style:style>
    <style:style style:name="T28" style:family="text">
      <style:text-properties fo:color="#151212" loext:opacity="100%" fo:font-size="14pt" style:text-underline-style="none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29" style:family="text">
      <style:text-properties fo:color="#151212" loext:opacity="100%" officeooo:rsid="005497f3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bold"/>
    </style:style>
    <style:style style:name="T31" style:family="text">
      <style:text-properties fo:font-weight="normal" fo:background-color="#fff200" loext:char-shading-value="0" style:font-weight-asian="normal" style:font-name-complex="Arial1" style:font-weight-complex="bold"/>
    </style:style>
    <style:style style:name="T32" style:family="text">
      <style:text-properties fo:color="#ff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35941" fo:background-color="#00ffff" loext:char-shading-value="0" style:font-size-asian="12pt" style:font-style-asian="normal" style:font-weight-asian="normal" style:font-size-complex="12pt" style:font-weight-complex="normal" style:text-emphasize="none"/>
    </style:style>
    <style:style style:name="T33" style:family="text">
      <style:text-properties style:font-name="Arial"/>
    </style:style>
    <style:style style:name="T34" style:family="text">
      <style:text-properties style:font-name="Arial" style:text-underline-style="none"/>
    </style:style>
    <style:style style:name="T35" style:family="text">
      <style:text-properties style:font-name="Arial" style:text-underline-style="none" fo:font-weight="bold" style:font-weight-asian="bold"/>
    </style:style>
    <style:style style:name="T36" style:family="text">
      <style:text-properties style:font-name="Arial" style:text-underline-style="none" fo:font-weight="normal" style:font-weight-asian="normal"/>
    </style:style>
    <style:style style:name="T37" style:family="text">
      <style:text-properties style:font-name="Arial" fo:font-weight="bold" style:font-weight-asian="bold"/>
    </style:style>
    <style:style style:name="T38" style:family="text">
      <style:text-properties style:font-name="Arial" fo:font-weight="normal" style:font-weight-asian="normal"/>
    </style:style>
    <style:style style:name="T39" style:family="text">
      <style:text-properties style:font-name="Arial" fo:font-size="14pt" style:text-underline-style="none" fo:font-weight="bold" style:font-size-asian="14pt" style:font-weight-asian="bold" style:font-size-complex="14pt"/>
    </style:style>
    <style:style style:name="T40" style:family="text">
      <style:text-properties style:font-name="Arial" fo:font-size="14pt" style:text-underline-style="none" fo:font-weight="normal" style:font-size-asian="14pt" style:font-weight-asian="normal" style:font-size-complex="14pt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45" style:family="text">
      <style:text-properties officeooo:rsid="0082d126"/>
    </style:style>
    <style:style style:name="T46" style:family="text">
      <style:text-properties fo:font-size="14pt" fo:font-weight="bold" officeooo:rsid="00558429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558429" fo:background-color="#ffff00" loext:char-shading-value="0" style:font-size-asian="14pt" style:font-weight-asian="bold" style:font-size-complex="14pt" style:font-weight-complex="bold"/>
    </style:style>
    <style:style style:name="T48" style:family="text">
      <style:text-properties fo:font-size="8pt" fo:font-weight="normal" fo:background-color="#ffffff" loext:char-shading-value="0" style:font-size-asian="8pt" style:font-weight-asian="normal" style:font-name-complex="Arial1" style:font-weight-complex="bold"/>
    </style:style>
    <style:style style:name="T49" style:family="text">
      <style:text-properties fo:color="#f51d1d" loext:opacity="100%" style:font-name="Times New Roman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f51d1d" loext:opacity="100%" style:font-name="Times New Roman" fo:font-size="12pt" style:text-underline-style="none" fo:font-weight="normal" officeooo:rsid="02bcbc64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f51d1d" loext:opacity="100%" style:font-name="Times New Roman" fo:font-size="12pt" style:text-underline-style="none" fo:font-weight="normal" officeooo:rsid="02bd78f5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f51d1d" loext:opacity="100%" style:font-name="Times New Roman" fo:font-size="12pt" style:text-underline-style="none" fo:font-weight="normal" officeooo:rsid="00868df8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f51d1d" loext:opacity="100%" fo:font-size="12pt" style:text-underline-style="none" fo:font-weight="normal" officeooo:rsid="00d3e825" fo:background-color="transparent" loext:char-shading-value="0" style:font-name-asian="Arial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color="#f51d1d" loext:opacity="100%" style:font-name="Arial1" fo:font-size="10pt" style:text-underline-style="none" fo:font-weight="normal" officeooo:rsid="005eaaae" fo:background-color="transparent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T55" style:family="text">
      <style:text-properties fo:color="#f51d1d" loext:opacity="100%" fo:font-size="10pt" style:text-underline-style="none" fo:font-weight="normal" officeooo:rsid="005eaaae" fo:background-color="transparent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text:span text:style-name="Fonte_20_parág._20_padrão"><text:span text:style-name="T2"><text:tab/></text:span></text:span></text:p>
      <text:p text:style-name="P2"/>
      <text:p text:style-name="P22"/>
      <text:p text:style-name="P22"/>
      <text:p text:style-name="P22"/>
      <text:p text:style-name="P22"/>
      <text:p text:style-name="P25">ESTADO DO CEARÁ</text:p>
      <text:p text:style-name="P25">PODER JUDICIÁRIO</text:p>
      <text:p text:style-name="P24">TRIBUNAL DE JUSTIÇA</text:p>
      <text:p text:style-name="P26">1ª CÂMARA DE DIREITO PÚBLICO</text:p>
      <text:p text:style-name="P32"/>
      <text:p text:style-name="P32"/>
      <text:p text:style-name="P24">ROTEIRO DA SESSÃO ORDINÁRIA Nº <text:span text:style-name="T7">13</text:span> DE <text:span text:style-name="T45">05</text:span>.0<text:span text:style-name="T45">5</text:span>.2025.</text:p>
      <text:p text:style-name="P31"/>
      <text:p text:style-name="P33"/>
      <text:p text:style-name="P33"/>
      <text:p text:style-name="P28">1 – APRECIAÇÃO DA ATA DA SESSÃO ORDINÁRIA Nº <text:span text:style-name="T8">12</text:span> DE <text:span text:style-name="T45">28</text:span>.0<text:span text:style-name="T9">4</text:span>.2025.</text:p>
      <text:p text:style-name="P28"/>
      <text:p text:style-name="P29"/>
      <text:p text:style-name="P29">2 – PROCESSOS COM PEDIDO DE VISTA E/OU SUSPENSOS EM VIRTUDE DO ART. 942, CPC</text:p>
      <text:p text:style-name="P29"/>
      <text:p text:style-name="P29"/>
      <text:p text:style-name="P71"><text:span text:style-name="T43">Relator: JOSE TARCILIO SOUZA DA SILV</text:span>A</text:p>
      <text:p text:style-name="P71"/>
      <text:p text:style-name="P34">81</text:p>
      <text:p text:style-name="P70">Relator: JOSE TARCILIO SOUZA DA SILVA</text:p>
      <text:p text:style-name="P70">1ª Câmara de Direito Público/5º Gabinete da 1ª Câmara de Direito Público</text:p>
      <text:p text:style-name="P70">0052779-75.2017.8.06.0071 - Violação dos Princípios Administrativos</text:p>
      <text:p text:style-name="P70">CLASSE - APELAÇÃO CÍVEL</text:p>
      <text:p text:style-name="P70">SAMUEL VILAR DE ALENCAR ARARIPE X PROCURADORIA GERAL DE JUSTICA</text:p>
      <text:p text:style-name="P72"><text:span text:style-name="Fonte_20_parág._20_padrão"><text:span text:style-name="T49">“</text:span></text:span><text:span text:style-name="Fonte_20_parág._20_padrão"><text:span text:style-name="T50">Iniciado o julgamento, </text:span></text:span><text:span text:style-name="Fonte_20_parág._20_padrão"><text:span text:style-name="T51">o e. Relator proferiu voto no sentido </text:span></text:span><text:span text:style-name="Fonte_20_parág._20_padrão"><text:span text:style-name="T52">de negar provimento ao Recurso</text:span></text:span><text:span text:style-name="Fonte_20_parág._20_padrão"><text:span text:style-name="T51">. Após, o Exmo. Sr. Des. </text:span></text:span><text:span text:style-name="Fonte_20_parág._20_padrão"><text:span text:style-name="T54">FERNANDO LUIZ XIMENES ROCHA</text:span></text:span><text:span text:style-name="Fonte_20_parág._20_padrão"><text:span text:style-name="T51"> <text:s/>pediu vista dos autos.</text:span></text:span><text:span text:style-name="Fonte_20_parág._20_padrão"><text:span text:style-name="T49">” </text:span></text:span><text:span text:style-name="Fonte_20_parág._20_padrão"><text:span text:style-name="T51">Pedido deferido. Julgamento suspenso</text:span></text:span><text:span text:style-name="Fonte_20_parág._20_padrão"><text:span text:style-name="T53">.</text:span></text:span></text:p>
      <text:p text:style-name="P74"/>
      <text:p text:style-name="P70"/>
      <text:p text:style-name="P70">82</text:p>
      <text:p text:style-name="P70">Relator: JOSE TARCILIO SOUZA DA SILVA</text:p>
      <text:p text:style-name="P70">1ª Câmara de Direito Público/5º Gabinete da 1ª Câmara de Direito Público</text:p>
      <text:p text:style-name="P70">3000073-66.2023.8.06.0164 - Classificação e/ou Preterição</text:p>
      <text:p text:style-name="P70">CLASSE - APELAÇÃO CÍVEL</text:p>
      <text:p text:style-name="P73"><text:span text:style-name="Fonte_20_parág._20_padrão"><text:span text:style-name="T49">“</text:span></text:span><text:span text:style-name="Fonte_20_parág._20_padrão"><text:span text:style-name="T50">Iniciado o julgamento, </text:span></text:span><text:span text:style-name="Fonte_20_parág._20_padrão"><text:span text:style-name="T51">o e. Relator proferiu voto no sentido </text:span></text:span><text:span text:style-name="Fonte_20_parág._20_padrão"><text:span text:style-name="T52">de negar provimento ao Recurso</text:span></text:span><text:span text:style-name="Fonte_20_parág._20_padrão"><text:span text:style-name="T51"> . Após, o Exmo. Sr. Des. </text:span></text:span><text:span text:style-name="Fonte_20_parág._20_padrão"><text:span text:style-name="T55">FERNANDO LUIZ XIMENES ROCHA</text:span></text:span><text:span text:style-name="Fonte_20_parág._20_padrão"><text:span text:style-name="T51"> <text:s/>pediu vista dos autos.</text:span></text:span><text:span text:style-name="Fonte_20_parág._20_padrão"><text:span text:style-name="T49">” </text:span></text:span><text:span text:style-name="Fonte_20_parág._20_padrão"><text:span text:style-name="T51">Pedido deferido. Julgamento suspenso</text:span></text:span><text:span text:style-name="Fonte_20_parág._20_padrão"><text:span text:style-name="T53">.</text:span></text:span></text:p>
      <text:p text:style-name="P49"><text:span text:style-name="Fonte_20_parág._20_padrão"><text:span text:style-name="T10"/></text:span></text:p>
      <text:p text:style-name="P48"><text:soft-page-break/><text:span text:style-name="Fonte_20_parág._20_padrão"><text:span text:style-name="T1"/></text:span></text:p>
      <text:p text:style-name="P29">3 – PROCESSOS COM PEDIDO DE SUSTENTAÇÃO ORAL E PREFERÊNCIA</text:p>
      <text:p text:style-name="P29"/>
      <text:p text:style-name="P86"><text:span text:style-name="Fonte_20_parág._20_padrão"><text:span text:style-name="T13"/></text:span></text:p>
      <text:p text:style-name="P87"><text:span text:style-name="Fonte_20_parág._20_padrão"><text:span text:style-name="T13"/></text:span></text:p>
      <text:p text:style-name="P85"><text:span text:style-name="T42">4 – PROCESSOS EXTRAPAUTA</text:span></text:p>
      <text:p text:style-name="P42"/>
      <text:p text:style-name="P27"/>
      <text:p text:style-name="P30">5 – PROCESSOS EM PAUTA</text:p>
      <text:p text:style-name="P30"/>
      <text:p text:style-name="P69"/>
      <text:p text:style-name="P35">5.1 – SAJ</text:p>
      <text:p text:style-name="P35"/>
      <text:p text:style-name="P81">Relator(a): FERNANDO LUIZ XIMENES ROCHA</text:p>
      <text:p text:style-name="P36"/>
      <text:p text:style-name="P55"><text:span text:style-name="Fonte_20_parág._20_padrão"><text:span text:style-name="T25">1 - </text:span></text:span><text:span text:style-name="T39">0845108-86.2014.8.06.0001</text:span><text:span text:style-name="T40"> - </text:span><text:span text:style-name="T39">Apelação / Remessa Necessária</text:span><text:span text:style-name="T40"> - Fortaleza/9ª Vara da Fazenda Pública. Remetente: Juiz de Direito da 9ª Vara da Fazenda Pública da Comarca de Fortaleza. Apelante: Municipio de Fortaleza. Procª. Munic.: Maria Celia Batista Rodrigues (OAB: 5727/CE). Procurador: Procurador Geral do Municipio de Fortaleza. Apelada: Bianca Silva Souza. Repr. Legal: Agnaldo Souza de Freitas. Def. Público: Defensoria Pública do Estado do Ceará. Relator(a): FERNANDO LUIZ XIMENES ROCHA</text:span></text:p>
      <text:p text:style-name="P65"/>
      <text:p text:style-name="P76"><text:span text:style-name="T34">2 - </text:span><text:span text:style-name="T35">0638980-85.2024.8.06.0000</text:span><text:span text:style-name="T36"> - </text:span><text:span text:style-name="T35">Agravo de Instrumento</text:span><text:span text:style-name="T36"> - Fortaleza/15ª Vara da Fazenda Pública. Agravante: Tadeu Cantídio Mota. Advogado: Rafael Farias Cavalcante (OAB: 23994/CE). Agravado: Estado do Ceará. Procurador: Procuradoria Geral do Estado do Ceará. Relator(a): FERNANDO LUIZ XIMENES ROCHA</text:span></text:p>
      <text:p text:style-name="P76"><text:span text:style-name="T36"/></text:p>
      <text:p text:style-name="P76"><text:span text:style-name="T36"/></text:p>
      <text:p text:style-name="P81"><text:s/>Relator(a): INACIO DE ALENCAR CORTEZ NETO</text:p>
      <text:p text:style-name="P66"/>
      <text:p text:style-name="P77"><text:span text:style-name="T34">3 - </text:span><text:span text:style-name="T35">0237280-10.2022.8.06.0001/50003</text:span><text:span text:style-name="T36"> - </text:span><text:span text:style-name="T35">Agravo Interno Cível</text:span><text:span text:style-name="T36"> - Fortaleza/15ª Vara da Fazenda Pública. Agravante: Defensoria Pública do Estado do Ceará. Def. Público: Defensoria Pública do Estado do Ceará. Agravado: Estado do Ceará. Procurador: Procuradoria Geral do Estado do Ceará. Relator(a): INACIO DE ALENCAR CORTEZ NETO</text:span></text:p>
      <text:p text:style-name="P66"/>
      <text:p text:style-name="P77"><text:span text:style-name="T34">4 - </text:span><text:span text:style-name="T35">0252205-40.2024.8.06.0001</text:span><text:span text:style-name="T36"> - </text:span><text:span text:style-name="T35">Apelação / Remessa Necessária</text:span><text:span text:style-name="T36"> - Fortaleza/3ª Vara da Infância e Juventude. Apte/Apdo: Maria Clara Pereira Vila Real Rozendo. Def. Público: Defensoria Pública do Estado do Ceará. Apte/Apdo: Procuradoria Geral do Estado do Ceará. Relator(a): INACIO DE ALENCAR CORTEZ NETO</text:span></text:p>
      <text:p text:style-name="P66"><text:soft-page-break/></text:p>
      <text:p text:style-name="P77"><text:span text:style-name="T34">5 - </text:span><text:span text:style-name="T35">0638926-90.2022.8.06.0000/50003</text:span><text:span text:style-name="T36"> - </text:span><text:span text:style-name="T35">Embargos de Declaração Cível</text:span><text:span text:style-name="T36"> - Barbalha/1ª Vara Cível da Comarca de Barbalha. Embargante: Rayane de Almeida Filgueira. Advogado: Paolo Giorgio Quezado Gurgel e Silva (OAB: 16629/CE). Embargado: Estado do Ceará. Procurador: Procuradoria Geral do Estado do Ceará. Relator(a): INACIO DE ALENCAR CORTEZ NETO</text:span></text:p>
      <text:p text:style-name="P66"/>
      <text:p text:style-name="P75">Relator(a): LISETE DE SOUSA GADELHA</text:p>
      <text:p text:style-name="P66"/>
      <text:p text:style-name="P66"/>
      <text:p text:style-name="P77"><text:span text:style-name="T34">6 - </text:span><text:span text:style-name="T35">0632315-53.2024.8.06.0000</text:span><text:span text:style-name="T36"> - </text:span><text:span text:style-name="T35">Agravo de Instrumento</text:span><text:span text:style-name="T36"> - Canindé/2ª Vara Cível da Comarca de Canindé. Agravante: Francisco Irade Sousa Braga. Advogado: Francisco Diego de Lima Januário Oliveira (OAB: 39914/CE). Agravado: Ministério Público do Estado do Ceará. Ministério Públ: Ministério Público Estadual (OAB: OO). Relator(a): LISETE DE SOUSA GADELHA</text:span></text:p>
      <text:p text:style-name="P66"/>
      <text:p text:style-name="P77"><text:span text:style-name="T34">7 - </text:span><text:span text:style-name="T35">0637123-04.2024.8.06.0000/50000</text:span><text:span text:style-name="T36"> - </text:span><text:span text:style-name="T35">Agravo Interno Cível</text:span><text:span text:style-name="T36"> - Fortaleza/3ª Vara da Infância e Juventude. Agravante: Estado do Ceará. Procurador: Procuradoria Geral do Estado do Ceará. Agravado: André Luiz dos Santos Pereira representado por Carla Karine dos Santos Chaves Pereira. Def. Público: Defensoria Pública do Estado do Ceará. Relator(a): LISETE DE SOUSA GADELHA</text:span></text:p>
      <text:p text:style-name="P66"/>
      <text:p text:style-name="P77"><text:span text:style-name="T34">8 - </text:span><text:span text:style-name="T35">0263132-36.2022.8.06.0001</text:span><text:span text:style-name="T36"> - </text:span><text:span text:style-name="T35">Apelação Cível</text:span><text:span text:style-name="T36"> - Fortaleza/13ª Vara Cível. Apelante: Pedro Waleson de Almeida Silva. Advogado: Cairo Lucas Machado Prates (OAB: 33787/SC). Advogado: Maykon Felipe de Melo (OAB: A1399/AM). Apelado: Instituto Nacional do Seguro Social - Inss. Procurador: Procuradoria Geral Federal (PGF/AGU). Relator(a): LISETE DE SOUSA GADELHA</text:span></text:p>
      <text:p text:style-name="P66"/>
      <text:p text:style-name="P77"><text:span text:style-name="T34">9 - </text:span><text:span text:style-name="T35">0241731-78.2022.8.06.0001/50000</text:span><text:span text:style-name="T36"> - </text:span><text:span text:style-name="T35">Embargos de Declaração Cível</text:span><text:span text:style-name="T36"> - Fortaleza/38ª Vara Cível. Embargante: Instituto Nacional do Seguro Social - INSS. Procurador: Procuradoria Geral Federal (PGF/AGU). Embargado: Benedito Carvalho da Silva. Advogado: Leonardo Rainan Ferreira da Costa (OAB: 42135/CE). Advogado: Rodrigo Franklin Silva de Pinho (OAB: 42148/CE). Relator(a): LISETE DE SOUSA GADELHA</text:span></text:p>
      <text:p text:style-name="P77"><text:span text:style-name="T36"/></text:p>
      <text:p text:style-name="P82">Relator(a): JOSÉ TARCÍLIO SOUZA DA SILVA</text:p>
      <text:p text:style-name="P66"/>
      <text:p text:style-name="P77"><text:span text:style-name="T34">10 - </text:span><text:span text:style-name="T35">0009294-13.2019.8.06.0117</text:span><text:span text:style-name="T36"> - </text:span><text:span text:style-name="T35">Apelação Cível</text:span><text:span text:style-name="T36"> - Maracanaú/2ª Vara Cível. Apelante: Serasa S/A. Advogada: Maria do Perpétuo Socorro Maia Gomes (OAB: 37937/CE). Apelado: Sidney Bezerra Magalhães. Advogada: Raissa Neves Milério (OAB: 26001/CE). Advogado: Leonardo Jorge Sales Vieira (OAB: 21464/CE). Apelado: Estado do Rio Grande do Norte/rn. Procurador: Procuradoria Geral do Estado do Rio Grande do Norte. </text:span><text:soft-page-break/><text:span text:style-name="T36">Relator(a): JOSÉ TARCÍLIO SOUZA DA SILVA</text:span></text:p>
      <text:p text:style-name="P66"/>
      <text:p text:style-name="P66"/>
      <text:p text:style-name="P78"><text:span text:style-name="T34">11 - </text:span><text:span text:style-name="T35">0037667-72.2023.8.06.0001/50000</text:span><text:span text:style-name="T36"> - </text:span><text:span text:style-name="T35">Embargos de Declaração Cível</text:span><text:span text:style-name="T36"> - Fortaleza/Auditoria Militar do Estado do Ceará. Embargante: Estado do Ceará. Procurador: Procuradoria Geral do Estado do Ceará. Embargado: Fabrício Sousa dos Santos. Advogado: Oswaldo Flábio Araújo Bezerra Cardoso (OAB: 36713/CE). Advogado: Marcos Carantino de Sousa Júnior (OAB: 47160/CE). Relator(a): <text:s/>JOSÉ TARCÍLIO SOUZA DA SILVA</text:span></text:p>
      <text:p text:style-name="P21"><text:span text:style-name="Fonte_20_parág._20_padrão"><text:span text:style-name="T22"/></text:span></text:p>
      <text:p text:style-name="P35"/>
      <text:p text:style-name="P46"><text:span text:style-name="T15"/></text:p>
      <text:p text:style-name="P46"><text:span text:style-name="T15">5.</text:span><text:span text:style-name="T17">2</text:span><text:span text:style-name="T15"> – </text:span><text:span text:style-name="T17">PJE</text:span></text:p>
      <text:p text:style-name="P46"><text:span text:style-name="T17"/></text:p>
      <text:p text:style-name="P38">Relator: FERNANDO LUIZ XIMENES ROCHA</text:p>
      <text:p text:style-name="P46"><text:span text:style-name="T17"/></text:p>
      <text:p text:style-name="P46"><text:span text:style-name="T17"/></text:p>
      <text:p text:style-name="P83">1</text:p>
      <text:p text:style-name="P37">Relator: FERNANDO LUIZ XIMENES ROCHA</text:p>
      <text:p text:style-name="P37">1ª Câmara de Direito Público/1º Gabinete da 1ª Câmara de Direito Público</text:p>
      <text:p text:style-name="P37">3002146-50.2023.8.06.0151 - IPTU/ Imposto Predial e Territorial Urbano</text:p>
      <text:p text:style-name="P37">CLASSE - APELAÇÃO CÍVEL</text:p>
      <text:p text:style-name="P37">MUNICIPIO DE QUIXADA X ANTONIA ARAUJO DA SILVA</text:p>
      <text:p text:style-name="P37">Autuado em 08/04/2025</text:p>
      <text:p text:style-name="P37">Pauta de Julgamento<text:tab/><text:tab/> Preferência</text:p>
      <text:p text:style-name="P37"><text:s/>Sustentação oral</text:p>
      <text:p text:style-name="P37"/>
      <text:p text:style-name="P37">2</text:p>
      <text:p text:style-name="P37">Relator: FERNANDO LUIZ XIMENES ROCHA</text:p>
      <text:p text:style-name="P37">1ª Câmara de Direito Público/1º Gabinete da 1ª Câmara de Direito Público</text:p>
      <text:p text:style-name="P37">3004694-79.2024.8.06.0000 - Abono Pecuniário (Art. 78 Lei 8.112/1990)</text:p>
      <text:p text:style-name="P37">CLASSE - AGRAVO DE INSTRUMENTO</text:p>
      <text:p text:style-name="P37">ESTADO DO CEARA X JOSE SOLANO FEITOSA</text:p>
      <text:p text:style-name="P37">Autuado em 16/09/2024</text:p>
      <text:p text:style-name="P37">Pauta de Julgamento<text:tab/><text:tab/> Preferência</text:p>
      <text:p text:style-name="P37"><text:s/>Sustentação oral</text:p>
      <text:p text:style-name="P37"/>
      <text:p text:style-name="P37">3</text:p>
      <text:p text:style-name="P37">Relator: FERNANDO LUIZ XIMENES ROCHA</text:p>
      <text:p text:style-name="P37">1ª Câmara de Direito Público/1º Gabinete da 1ª Câmara de Direito Público</text:p>
      <text:p text:style-name="P37">3000116-71.2023.8.06.0109 - Dívida Ativa (Execução Fiscal)</text:p>
      <text:p text:style-name="P37">CLASSE - APELAÇÃO CÍVEL</text:p>
      <text:p text:style-name="P37">MUNICIPIO DE JARDIM X FERNANDO NEVES PEREIRA DA LUZ</text:p>
      <text:p text:style-name="P37">Autuado em 11/04/2025</text:p>
      <text:p text:style-name="P37">Pauta de Julgamento<text:tab/><text:tab/> Preferência</text:p>
      <text:p text:style-name="P37"><text:s/>Sustentação oral</text:p>
      <text:p text:style-name="P37"/>
      <text:p text:style-name="P37">4</text:p>
      <text:p text:style-name="P37">Relator: FERNANDO LUIZ XIMENES ROCHA</text:p>
      <text:p text:style-name="P37">1ª Câmara de Direito Público/1º Gabinete da 1ª Câmara de Direito Público</text:p>
      <text:p text:style-name="P37">0005983-92.2019.8.06.0091 - Violação dos Princípios Administrativos</text:p>
      <text:p text:style-name="P37"><text:soft-page-break/>CLASSE - APELAÇÃO CÍVEL</text:p>
      <text:p text:style-name="P37">EDNALDO DE LAVOR COURAS X MINISTÉRIO PÚBLICO DO ESTADO DO CEARÁ</text:p>
      <text:p text:style-name="P37">Autuado em 07/03/2025</text:p>
      <text:p text:style-name="P37">Pauta de Julgamento<text:tab/><text:tab/> Preferência</text:p>
      <text:p text:style-name="P37"><text:s/>Sustentação oral</text:p>
      <text:p text:style-name="P37"/>
      <text:p text:style-name="P37">5</text:p>
      <text:p text:style-name="P37">Relator: FERNANDO LUIZ XIMENES ROCHA</text:p>
      <text:p text:style-name="P37">1ª Câmara de Direito Público/1º Gabinete da 1ª Câmara de Direito Público</text:p>
      <text:p text:style-name="P37">0003192-67.2019.8.06.0151 - Liminar</text:p>
      <text:p text:style-name="P37">CLASSE - APELAÇÃO CÍVEL</text:p>
      <text:p text:style-name="P37">ESTADO DO CEARA X ANTONIA IVANA MARQUES DA COSTA</text:p>
      <text:p text:style-name="P37">Autuado em 10/09/2024</text:p>
      <text:p text:style-name="P37">Pauta de Julgamento<text:tab/><text:tab/> Preferência</text:p>
      <text:p text:style-name="P37"><text:s/>Sustentação oral</text:p>
      <text:p text:style-name="P37"/>
      <text:p text:style-name="P37"/>
      <text:p text:style-name="P38">Relator: DURVAL AIRES FILHO</text:p>
      <text:p text:style-name="P37"/>
      <text:p text:style-name="P37"/>
      <text:p text:style-name="P37">6</text:p>
      <text:p text:style-name="P37">Relator: DURVAL AIRES FILHO</text:p>
      <text:p text:style-name="P37">1ª Câmara de Direito Público/3º Gabinete da 1ª Câmara de Direito Público</text:p>
      <text:p text:style-name="P37">3002201-34.2024.8.06.0064 - Leito de enfermaria / leito oncológico</text:p>
      <text:p text:style-name="P37">CLASSE - APELAÇÃO CÍVEL</text:p>
      <text:p text:style-name="P37">ESTADO DO CEARA e outros X EUDEMIRES OLIVEIRA BEZERRA</text:p>
      <text:p text:style-name="P37">Autuado em 18/11/2024</text:p>
      <text:p text:style-name="P37">Pauta de Julgamento<text:tab/><text:tab/> Preferência</text:p>
      <text:p text:style-name="P37"><text:s/>Sustentação oral</text:p>
      <text:p text:style-name="P37"/>
      <text:p text:style-name="P37">7</text:p>
      <text:p text:style-name="P37">Relator: DURVAL AIRES FILHO</text:p>
      <text:p text:style-name="P37">1ª Câmara de Direito Público/3º Gabinete da 1ª Câmara de Direito Público</text:p>
      <text:p text:style-name="P37">3037144-09.2023.8.06.0001 - Oncológico</text:p>
      <text:p text:style-name="P37">CLASSE - APELAÇÃO CÍVEL</text:p>
      <text:p text:style-name="P37">EUNICE DE LIMA PEREIRA X INSTITUTO DE SAUDE DOS SERVIDORES DO ESTADO DO CEARA - ISSEC</text:p>
      <text:p text:style-name="P37">Autuado em 19/08/2024</text:p>
      <text:p text:style-name="P37">Pauta de Julgamento<text:tab/><text:tab/> Preferência</text:p>
      <text:p text:style-name="P37"><text:s/>Sustentação oral</text:p>
      <text:p text:style-name="P37"/>
      <text:p text:style-name="P37">8</text:p>
      <text:p text:style-name="P37">Relator: DURVAL AIRES FILHO</text:p>
      <text:p text:style-name="P37">1ª Câmara de Direito Público/3º Gabinete da 1ª Câmara de Direito Público</text:p>
      <text:p text:style-name="P37">3036700-73.2023.8.06.0001 - Paridade Salarial</text:p>
      <text:p text:style-name="P37">CLASSE - APELAÇÃO CÍVEL</text:p>
      <text:p text:style-name="P37">LUCIA FELIX FERREIRA e outros X ESTADO DO CEARA</text:p>
      <text:p text:style-name="P37">Autuado em 08/04/2025</text:p>
      <text:p text:style-name="P37">Pauta de Julgamento<text:tab/><text:tab/> Preferência</text:p>
      <text:p text:style-name="P37"><text:s/>Sustentação oral</text:p>
      <text:p text:style-name="P37"/>
      <text:p text:style-name="P37">9</text:p>
      <text:p text:style-name="P37"><text:soft-page-break/>Relator: DURVAL AIRES FILHO</text:p>
      <text:p text:style-name="P37">1ª Câmara de Direito Público/3º Gabinete da 1ª Câmara de Direito Público</text:p>
      <text:p text:style-name="P37">3000160-08.2024.8.06.0028 - ACESSO SEM CONCLUSÃO DO ENSINO MÉDIO</text:p>
      <text:p text:style-name="P37">CLASSE - APELAÇÃO / REMESSA NECESSÁRIA</text:p>
      <text:p text:style-name="P37">ESTADO DO CEARA X SAMILA DOS SANTOS BRAGA e outros</text:p>
      <text:p text:style-name="P37">Autuado em 09/08/2024</text:p>
      <text:p text:style-name="P37">Pauta de Julgamento<text:tab/><text:tab/> Preferência</text:p>
      <text:p text:style-name="P37"><text:s/>Sustentação oral</text:p>
      <text:p text:style-name="P37"/>
      <text:p text:style-name="P37">10</text:p>
      <text:p text:style-name="P37">Relator: DURVAL AIRES FILHO</text:p>
      <text:p text:style-name="P37">1ª Câmara de Direito Público/3º Gabinete da 1ª Câmara de Direito Público</text:p>
      <text:p text:style-name="P37">0200028-39.2022.8.06.0076 - Obrigação de Fazer / Não Fazer</text:p>
      <text:p text:style-name="P37">CLASSE - APELAÇÃO CÍVEL</text:p>
      <text:p text:style-name="P37">IVANI FERREIRA ALVES X MUNICIPIO DE FARIAS BRITO</text:p>
      <text:p text:style-name="P37">Autuado em 03/10/2024</text:p>
      <text:p text:style-name="P37">Pauta de Julgamento<text:tab/><text:tab/> Preferência</text:p>
      <text:p text:style-name="P37"><text:s/>Sustentação oral</text:p>
      <text:p text:style-name="P37"/>
      <text:p text:style-name="P37">11</text:p>
      <text:p text:style-name="P37">Relator: DURVAL AIRES FILHO</text:p>
      <text:p text:style-name="P37">1ª Câmara de Direito Público/3º Gabinete da 1ª Câmara de Direito Público</text:p>
      <text:p text:style-name="P37">3000975-94.2024.8.06.0160 - PROGRESSÃO</text:p>
      <text:p text:style-name="P37">CLASSE - APELAÇÃO CÍVEL</text:p>
      <text:p text:style-name="P37">ANTONIA PINTO DA SILVA FILHA X MUNICIPIO DE SANTA QUITERIA</text:p>
      <text:p text:style-name="P37">Autuado em 24/03/2025</text:p>
      <text:p text:style-name="P37">Pauta de Julgamento<text:tab/><text:tab/> Preferência</text:p>
      <text:p text:style-name="P37"><text:s/>Sustentação oral</text:p>
      <text:p text:style-name="P37"/>
      <text:p text:style-name="P37">12</text:p>
      <text:p text:style-name="P37">Relator: DURVAL AIRES FILHO</text:p>
      <text:p text:style-name="P37">1ª Câmara de Direito Público/3º Gabinete da 1ª Câmara de Direito Público</text:p>
      <text:p text:style-name="P37">0181814-07.2017.8.06.0001 - Competência da Justiça Estadual</text:p>
      <text:p text:style-name="P37">CLASSE - APELAÇÃO CÍVEL</text:p>
      <text:p text:style-name="P37">LILIA ALVES DA SILVA LIMA X INSTITUTO NACIONAL DO SEGURO SOCIAL - INSS</text:p>
      <text:p text:style-name="P37">Autuado em 14/02/2025</text:p>
      <text:p text:style-name="P37">Pauta de Julgamento<text:tab/><text:tab/> Preferência</text:p>
      <text:p text:style-name="P37"><text:s/>Sustentação oral</text:p>
      <text:p text:style-name="P37"/>
      <text:p text:style-name="P37">13</text:p>
      <text:p text:style-name="P37">Relator: DURVAL AIRES FILHO</text:p>
      <text:p text:style-name="P37">1ª Câmara de Direito Público/3º Gabinete da 1ª Câmara de Direito Público</text:p>
      <text:p text:style-name="P37">0162905-77.2018.8.06.0001 - Efeito Suspensivo / Impugnação / Embargos à Execução</text:p>
      <text:p text:style-name="P37">CLASSE - APELAÇÃO CÍVEL</text:p>
      <text:p text:style-name="P37">COMPANHIA ENERGETICA DO CEARA X MUNICIPIO DE FORTALEZA - PROCURADORIA GERAL DO MUNICIPIO - PGM</text:p>
      <text:p text:style-name="P37">Autuado em 18/07/2024</text:p>
      <text:p text:style-name="P37">Pauta de Julgamento<text:tab/><text:tab/> Preferência</text:p>
      <text:p text:style-name="P37"><text:s/>Sustentação oral</text:p>
      <text:p text:style-name="P37"/>
      <text:p text:style-name="P37">14</text:p>
      <text:p text:style-name="P37"><text:soft-page-break/>Relator: DURVAL AIRES FILHO</text:p>
      <text:p text:style-name="P37">1ª Câmara de Direito Público/3º Gabinete da 1ª Câmara de Direito Público</text:p>
      <text:p text:style-name="P37">3001501-90.2023.8.06.0000 - Dívida Ativa (Execução Fiscal)</text:p>
      <text:p text:style-name="P37">CLASSE - AGRAVO DE INSTRUMENTO</text:p>
      <text:p text:style-name="P37">DEFENSORIA PUBLICA DO ESTADO DO CEARA X ESTADO DO CEARA</text:p>
      <text:p text:style-name="P37">Autuado em 28/10/2023</text:p>
      <text:p text:style-name="P37">Pauta de Julgamento<text:tab/><text:tab/> Preferência</text:p>
      <text:p text:style-name="P37"><text:s/>Sustentação oral</text:p>
      <text:p text:style-name="P37"/>
      <text:p text:style-name="P37">15</text:p>
      <text:p text:style-name="P37">Relator: DURVAL AIRES FILHO</text:p>
      <text:p text:style-name="P37">1ª Câmara de Direito Público/3º Gabinete da 1ª Câmara de Direito Público</text:p>
      <text:p text:style-name="P37">3004112-81.2024.8.06.0064 - Obrigação de Fazer / Não Fazer</text:p>
      <text:p text:style-name="P37">CLASSE - APELAÇÃO CÍVEL</text:p>
      <text:p text:style-name="P37">ESTADO DO CEARA X ERISVANIA RODRIGUES DE SOUSA</text:p>
      <text:p text:style-name="P37">Autuado em 27/11/2024</text:p>
      <text:p text:style-name="P37">Pauta de Julgamento<text:tab/><text:tab/> Preferência</text:p>
      <text:p text:style-name="P37"><text:s/>Sustentação oral</text:p>
      <text:p text:style-name="P37"/>
      <text:p text:style-name="P37">16</text:p>
      <text:p text:style-name="P37">Relator: DURVAL AIRES FILHO</text:p>
      <text:p text:style-name="P37">1ª Câmara de Direito Público/3º Gabinete da 1ª Câmara de Direito Público</text:p>
      <text:p text:style-name="P37">0000247-57.2012.8.06.0150 - Liquidação</text:p>
      <text:p text:style-name="P37">CLASSE - APELAÇÃO CÍVEL</text:p>
      <text:p text:style-name="P37">Lucilene Soares de Lima X MUNICIPIO DE QUITERIANOPOLIS</text:p>
      <text:p text:style-name="P37">Autuado em 03/04/2025</text:p>
      <text:p text:style-name="P37">Pauta de Julgamento<text:tab/><text:tab/> Preferência</text:p>
      <text:p text:style-name="P37"><text:s/>Sustentação oral</text:p>
      <text:p text:style-name="P37"/>
      <text:p text:style-name="P37">17</text:p>
      <text:p text:style-name="P37">Relator: DURVAL AIRES FILHO</text:p>
      <text:p text:style-name="P37">1ª Câmara de Direito Público/3º Gabinete da 1ª Câmara de Direito Público</text:p>
      <text:p text:style-name="P37">3001475-55.2024.8.06.0001 - Ação Anulatória</text:p>
      <text:p text:style-name="P37">CLASSE - APELAÇÃO CÍVEL</text:p>
      <text:p text:style-name="P37">VIA SUL PARTICIPACOES S A X MUNICIPIO DE FORTALEZA</text:p>
      <text:p text:style-name="P37">Autuado em 21/01/2025</text:p>
      <text:p text:style-name="P37">Pauta de Julgamento<text:tab/><text:tab/> Preferência</text:p>
      <text:p text:style-name="P37"><text:s/>Sustentação oral</text:p>
      <text:p text:style-name="P37"/>
      <text:p text:style-name="P37">18</text:p>
      <text:p text:style-name="P37">Relator: DURVAL AIRES FILHO</text:p>
      <text:p text:style-name="P37">1ª Câmara de Direito Público/3º Gabinete da 1ª Câmara de Direito Público</text:p>
      <text:p text:style-name="P37">3002637-09.2023.8.06.0167 - Tutela Inibitória (Obrigação de Fazer e Não Fazer)</text:p>
      <text:p text:style-name="P37">CLASSE - APELAÇÃO CÍVEL</text:p>
      <text:p text:style-name="P37">FRANCISCO CELIO DE BRITO LIMA X MUNICIPIO DE SOBRAL</text:p>
      <text:p text:style-name="P37">Autuado em 15/08/2024</text:p>
      <text:p text:style-name="P37">Pauta de Julgamento<text:tab/><text:tab/> Preferência</text:p>
      <text:p text:style-name="P37"><text:s/>Sustentação oral</text:p>
      <text:p text:style-name="P37"/>
      <text:p text:style-name="P37">19</text:p>
      <text:p text:style-name="P37">Relator: DURVAL AIRES FILHO</text:p>
      <text:p text:style-name="P37">1ª Câmara de Direito Público/3º Gabinete da 1ª Câmara de Direito Público</text:p>
      <text:p text:style-name="P37"><text:soft-page-break/>0164084-17.2016.8.06.0001 - ICMS/ Imposto sobre Circulação de Mercadorias</text:p>
      <text:p text:style-name="P37">CLASSE - APELAÇÃO / REMESSA NECESSÁRIA</text:p>
      <text:p text:style-name="P37">CENCOSUD BRASIL COMERCIAL LTDA X Coordenador de Administração Tributária da Secretaria de Estado da Fazenda do Ceará e outros</text:p>
      <text:p text:style-name="P37">Autuado em 07/05/2024</text:p>
      <text:p text:style-name="P37">Pauta de Julgamento<text:tab/><text:tab/> Preferência</text:p>
      <text:p text:style-name="P37"><text:s/>Sustentação oral</text:p>
      <text:p text:style-name="P37"/>
      <text:p text:style-name="P38">Relator: INACIO DE ALENCAR CORTEZ NETO</text:p>
      <text:p text:style-name="P37"/>
      <text:p text:style-name="P37"/>
      <text:p text:style-name="P37">20</text:p>
      <text:p text:style-name="P37">Relator: INACIO DE ALENCAR CORTEZ NETO</text:p>
      <text:p text:style-name="P37">1ª Câmara de Direito Público/2º Gabinete da 1ª Câmara de Direito Público</text:p>
      <text:p text:style-name="P37">3005831-96.2024.8.06.0000 - Sucumbenciais</text:p>
      <text:p text:style-name="P37">CLASSE - AGRAVO DE INSTRUMENTO</text:p>
      <text:p text:style-name="P37">ANDRE LA SAIGNE DE BOTTON X ESTADO DO CEARA</text:p>
      <text:p text:style-name="P37">Autuado em 18/10/2024</text:p>
      <text:p text:style-name="P37">Pauta de Julgamento<text:tab/><text:tab/> Preferência</text:p>
      <text:p text:style-name="P37"><text:s/>Sustentação oral</text:p>
      <text:p text:style-name="P37"/>
      <text:p text:style-name="P37">21</text:p>
      <text:p text:style-name="P37">Relator: INACIO DE ALENCAR CORTEZ NETO</text:p>
      <text:p text:style-name="P37">1ª Câmara de Direito Público/2º Gabinete da 1ª Câmara de Direito Público</text:p>
      <text:p text:style-name="P37">3012735-32.2024.8.06.0001 - CONVALIDAÇÃO DE ESTUDOS E RECONHECIMENTO DE DIPLOMA</text:p>
      <text:p text:style-name="P37">CLASSE - APELAÇÃO CÍVEL</text:p>
      <text:p text:style-name="P37">ITAMAR DA SILVA RIOS X PRÓ-REITORA DE GRADUAÇÃO DA UNIVERSIDADE ESTADUAL DO CEARÁ e outros</text:p>
      <text:p text:style-name="P37">Autuado em 20/02/2025</text:p>
      <text:p text:style-name="P37">Pauta de Julgamento<text:tab/><text:tab/> Preferência</text:p>
      <text:p text:style-name="P37"><text:s/>Sustentação oral</text:p>
      <text:p text:style-name="P37"/>
      <text:p text:style-name="P37">22</text:p>
      <text:p text:style-name="P37">Relator: INACIO DE ALENCAR CORTEZ NETO</text:p>
      <text:p text:style-name="P37">1ª Câmara de Direito Público/2º Gabinete da 1ª Câmara de Direito Público</text:p>
      <text:p text:style-name="P37">3000204-80.2023.8.06.0151 - Abono de Permanência</text:p>
      <text:p text:style-name="P37">CLASSE - APELAÇÃO CÍVEL</text:p>
      <text:p text:style-name="P37">JOAO RUFINO DE OLIVEIRA X MUNICIPIO DE QUIXADA</text:p>
      <text:p text:style-name="P37">Autuado em 09/01/2025</text:p>
      <text:p text:style-name="P37">Pauta de Julgamento<text:tab/><text:tab/> Preferência</text:p>
      <text:p text:style-name="P37"><text:s/>Sustentação oral</text:p>
      <text:p text:style-name="P37"/>
      <text:p text:style-name="P37">23</text:p>
      <text:p text:style-name="P37">Relator: INACIO DE ALENCAR CORTEZ NETO</text:p>
      <text:p text:style-name="P37">1ª Câmara de Direito Público/2º Gabinete da 1ª Câmara de Direito Público</text:p>
      <text:p text:style-name="P37">0200520-42.2022.8.06.0040 - Padronizado</text:p>
      <text:p text:style-name="P37">CLASSE - APELAÇÃO / REMESSA NECESSÁRIA</text:p>
      <text:p text:style-name="P37">MARIA ALDENICIA PEREIRA DE MATOS ALENCAR e outros X ESTADO DO CEARA e outros</text:p>
      <text:p text:style-name="P37">Autuado em 14/08/2024</text:p>
      <text:p text:style-name="P37">Pauta de Julgamento<text:tab/><text:tab/> Preferência</text:p>
      <text:p text:style-name="P37"><text:soft-page-break/><text:s/>Sustentação oral</text:p>
      <text:p text:style-name="P37"/>
      <text:p text:style-name="P37">24</text:p>
      <text:p text:style-name="P37">Relator: INACIO DE ALENCAR CORTEZ NETO</text:p>
      <text:p text:style-name="P37">1ª Câmara de Direito Público/2º Gabinete da 1ª Câmara de Direito Público</text:p>
      <text:p text:style-name="P37">3001172-28.2023.8.06.0049 - Dívida Ativa (Execução Fiscal)</text:p>
      <text:p text:style-name="P37">CLASSE - APELAÇÃO CÍVEL</text:p>
      <text:p text:style-name="P37">MUNICIPIO DE BEBERIBE X LUIZ CLAUDIO LOBAO DE SOUSA</text:p>
      <text:p text:style-name="P37">Autuado em 16/03/2025</text:p>
      <text:p text:style-name="P37">Pauta de Julgamento<text:tab/><text:tab/> Preferência</text:p>
      <text:p text:style-name="P37"><text:s/>Sustentação oral</text:p>
      <text:p text:style-name="P37"/>
      <text:p text:style-name="P37">25</text:p>
      <text:p text:style-name="P37">Relator: INACIO DE ALENCAR CORTEZ NETO</text:p>
      <text:p text:style-name="P37">1ª Câmara de Direito Público/2º Gabinete da 1ª Câmara de Direito Público</text:p>
      <text:p text:style-name="P37">0050047-21.2021.8.06.0156 - Obrigação de Fazer / Não Fazer</text:p>
      <text:p text:style-name="P37">CLASSE - APELAÇÃO CÍVEL</text:p>
      <text:p text:style-name="P37">MARIA CONSUELO PEQUENO PLUTARCO NOGUEIRA X INSTITUTO DE PREVIDENCIA DOS SERVIDORES MUNICIPAIS DE REDENCAO-REDENCAO-PREV e outros</text:p>
      <text:p text:style-name="P37">Autuado em 08/01/2025</text:p>
      <text:p text:style-name="P37">Pauta de Julgamento<text:tab/><text:tab/> Preferência</text:p>
      <text:p text:style-name="P37"><text:s/>Sustentação oral</text:p>
      <text:p text:style-name="P37"/>
      <text:p text:style-name="P37">26</text:p>
      <text:p text:style-name="P37">Relator: INACIO DE ALENCAR CORTEZ NETO</text:p>
      <text:p text:style-name="P37">1ª Câmara de Direito Público/2º Gabinete da 1ª Câmara de Direito Público</text:p>
      <text:p text:style-name="P37">0050467-31.2021.8.06.0122 - Adicional de Periculosidade</text:p>
      <text:p text:style-name="P37">CLASSE - APELAÇÃO CÍVEL</text:p>
      <text:p text:style-name="P37">MAGNUM JEYMES PEREIRA SOUZA X MUNICIPIO DE MAURITI</text:p>
      <text:p text:style-name="P37">Autuado em 08/11/2024</text:p>
      <text:p text:style-name="P37">Pauta de Julgamento<text:tab/><text:tab/> Preferência</text:p>
      <text:p text:style-name="P37"><text:s/>Sustentação oral</text:p>
      <text:p text:style-name="P37"/>
      <text:p text:style-name="P37">27</text:p>
      <text:p text:style-name="P37">Relator: INACIO DE ALENCAR CORTEZ NETO</text:p>
      <text:p text:style-name="P37">1ª Câmara de Direito Público/2º Gabinete da 1ª Câmara de Direito Público</text:p>
      <text:p text:style-name="P37">3000031-42.2024.8.06.0112 - Licença Prêmio</text:p>
      <text:p text:style-name="P37">CLASSE - APELAÇÃO CÍVEL</text:p>
      <text:p text:style-name="P37">MUNICIPIO DE JUAZEIRO DO NORTE X MARIA FATIMA BRINGEL GONCALVES</text:p>
      <text:p text:style-name="P37">Autuado em 14/02/2025</text:p>
      <text:p text:style-name="P37">Pauta de Julgamento<text:tab/><text:tab/> Preferência</text:p>
      <text:p text:style-name="P37"><text:s/>Sustentação oral</text:p>
      <text:p text:style-name="P37"/>
      <text:p text:style-name="P37">28</text:p>
      <text:p text:style-name="P37">Relator: INACIO DE ALENCAR CORTEZ NETO</text:p>
      <text:p text:style-name="P37">1ª Câmara de Direito Público/2º Gabinete da 1ª Câmara de Direito Público</text:p>
      <text:p text:style-name="P37">0050941-35.2020.8.06.0090 - Obrigação de Fazer / Não Fazer</text:p>
      <text:p text:style-name="P37">CLASSE - APELAÇÃO CÍVEL</text:p>
      <text:p text:style-name="P37">MUNICIPIO DE ICO X COMPANHIA ENERGETICA DO CEARA</text:p>
      <text:p text:style-name="P37">Autuado em 13/11/2024</text:p>
      <text:p text:style-name="P37">Pauta de Julgamento<text:tab/><text:tab/> Preferência</text:p>
      <text:p text:style-name="P37"><text:soft-page-break/><text:s/>Sustentação oral</text:p>
      <text:p text:style-name="P37"/>
      <text:p text:style-name="P37">29</text:p>
      <text:p text:style-name="P37">Relator: INACIO DE ALENCAR CORTEZ NETO</text:p>
      <text:p text:style-name="P37">1ª Câmara de Direito Público/2º Gabinete da 1ª Câmara de Direito Público</text:p>
      <text:p text:style-name="P37">3005688-10.2024.8.06.0000 - Concurso para servidor</text:p>
      <text:p text:style-name="P37">CLASSE - AGRAVO DE INSTRUMENTO</text:p>
      <text:p text:style-name="P37">ANTONIO RAFAEL BARBOSA DE ALMEIDA X (1) GUILHERME SAWATANI GUEDES ALCOFORADO e outros</text:p>
      <text:p text:style-name="P37">Autuado em 10/10/2024</text:p>
      <text:p text:style-name="P37">Pauta de Julgamento<text:tab/><text:tab/> Preferência</text:p>
      <text:p text:style-name="P37"><text:s/>Sustentação oral</text:p>
      <text:p text:style-name="P37"/>
      <text:p text:style-name="P37">30</text:p>
      <text:p text:style-name="P37">Relator: INACIO DE ALENCAR CORTEZ NETO</text:p>
      <text:p text:style-name="P37">1ª Câmara de Direito Público/2º Gabinete da 1ª Câmara de Direito Público</text:p>
      <text:p text:style-name="P37">3018359-96.2023.8.06.0001 - Anulação e Correção de Provas / Questões</text:p>
      <text:p text:style-name="P37">CLASSE - REMESSA NECESSÁRIA CÍVEL</text:p>
      <text:p text:style-name="P37">ANA PAULA SILVA DE OLIVEIRA X SUPERINTENDENCIA ESTADUAL DO MEIO AMBIENTE-SEMACE e outros</text:p>
      <text:p text:style-name="P37">Autuado em 14/11/2024</text:p>
      <text:p text:style-name="P37">Pauta de Julgamento<text:tab/><text:tab/> Preferência</text:p>
      <text:p text:style-name="P37"><text:s/>Sustentação oral</text:p>
      <text:p text:style-name="P37"/>
      <text:p text:style-name="P37">31</text:p>
      <text:p text:style-name="P37">Relator: INACIO DE ALENCAR CORTEZ NETO</text:p>
      <text:p text:style-name="P37">1ª Câmara de Direito Público/2º Gabinete da 1ª Câmara de Direito Público</text:p>
      <text:p text:style-name="P37">3000785-02.2023.8.06.0182 - IPTU/ Imposto Predial e Territorial Urbano</text:p>
      <text:p text:style-name="P37">CLASSE - APELAÇÃO CÍVEL</text:p>
      <text:p text:style-name="P37">MUNICIPIO DE VICOSA DO CEARA X MARIA DA NATIVIDADE DA SILVA</text:p>
      <text:p text:style-name="P37">Autuado em 27/11/2024</text:p>
      <text:p text:style-name="P37">Pauta de Julgamento<text:tab/><text:tab/> Preferência</text:p>
      <text:p text:style-name="P37"><text:s/>Sustentação oral</text:p>
      <text:p text:style-name="P37"/>
      <text:p text:style-name="P37">32</text:p>
      <text:p text:style-name="P37">Relator: INACIO DE ALENCAR CORTEZ NETO</text:p>
      <text:p text:style-name="P37">1ª Câmara de Direito Público/2º Gabinete da 1ª Câmara de Direito Público</text:p>
      <text:p text:style-name="P37">0056200-47.2017.8.06.0112 - Indenização por Dano Moral</text:p>
      <text:p text:style-name="P37">CLASSE - APELAÇÃO CÍVEL</text:p>
      <text:p text:style-name="P37">Francisco Firme da Silva e outros X ESTADO DO CEARA</text:p>
      <text:p text:style-name="P37">Autuado em 26/11/2024</text:p>
      <text:p text:style-name="P37">Pauta de Julgamento<text:tab/><text:tab/> Preferência</text:p>
      <text:p text:style-name="P37"><text:s/>Sustentação oral</text:p>
      <text:p text:style-name="P37"/>
      <text:p text:style-name="P37">33</text:p>
      <text:p text:style-name="P37">Relator: INACIO DE ALENCAR CORTEZ NETO</text:p>
      <text:p text:style-name="P37">1ª Câmara de Direito Público/2º Gabinete da 1ª Câmara de Direito Público</text:p>
      <text:p text:style-name="P37">0000013-28.2016.8.06.0088 - Pagamento</text:p>
      <text:p text:style-name="P37">CLASSE - APELAÇÃO / REMESSA NECESSÁRIA</text:p>
      <text:p text:style-name="P37">MUNICIPIO DE IBICUITINGA X MEIRIANE SANTOS ALMEIDA</text:p>
      <text:p text:style-name="P37">Autuado em 07/01/2025</text:p>
      <text:p text:style-name="P37">Pauta de Julgamento<text:tab/><text:tab/> Preferência</text:p>
      <text:p text:style-name="P37"><text:soft-page-break/><text:s/>Sustentação oral</text:p>
      <text:p text:style-name="P37"/>
      <text:p text:style-name="P37">34</text:p>
      <text:p text:style-name="P37">Relator: INACIO DE ALENCAR CORTEZ NETO</text:p>
      <text:p text:style-name="P37">1ª Câmara de Direito Público/2º Gabinete da 1ª Câmara de Direito Público</text:p>
      <text:p text:style-name="P37">3000066-36.2024.8.06.0036 - Assistência à Saúde</text:p>
      <text:p text:style-name="P37">CLASSE - REMESSA NECESSÁRIA CÍVEL</text:p>
      <text:p text:style-name="P37">RAIMUNDA ALVES SOARES X ESTADO DO CEARA</text:p>
      <text:p text:style-name="P37">Autuado em 04/12/2024</text:p>
      <text:p text:style-name="P37">Pauta de Julgamento<text:tab/><text:tab/> Preferência</text:p>
      <text:p text:style-name="P37"><text:s/>Sustentação oral</text:p>
      <text:p text:style-name="P37"/>
      <text:p text:style-name="P37">35</text:p>
      <text:p text:style-name="P37">Relator: INACIO DE ALENCAR CORTEZ NETO</text:p>
      <text:p text:style-name="P37">1ª Câmara de Direito Público/2º Gabinete da 1ª Câmara de Direito Público</text:p>
      <text:p text:style-name="P37">0168455-19.2019.8.06.0001 - Auxílio-Doença Acidentário</text:p>
      <text:p text:style-name="P37">CLASSE - APELAÇÃO CÍVEL</text:p>
      <text:p text:style-name="P37">EMANUEL TOME DIAS X INSTITUTO NACIONAL DO SEGURO SOCIAL - INSS</text:p>
      <text:p text:style-name="P37">Autuado em 16/12/2024</text:p>
      <text:p text:style-name="P37">Pauta de Julgamento<text:tab/><text:tab/> Preferência</text:p>
      <text:p text:style-name="P37"><text:s/>Sustentação oral</text:p>
      <text:p text:style-name="P37"/>
      <text:p text:style-name="P37">36</text:p>
      <text:p text:style-name="P37">Relator: INACIO DE ALENCAR CORTEZ NETO</text:p>
      <text:p text:style-name="P37">1ª Câmara de Direito Público/2º Gabinete da 1ª Câmara de Direito Público</text:p>
      <text:p text:style-name="P37">3000204-43.2023.8.06.0131 - Fazenda Pública</text:p>
      <text:p text:style-name="P37">CLASSE - APELAÇÃO CÍVEL</text:p>
      <text:p text:style-name="P37">MUNICIPIO DE ARATUBA X KERLYS CRISTIANE GOMES DE SOUZA</text:p>
      <text:p text:style-name="P37">Autuado em 09/12/2024</text:p>
      <text:p text:style-name="P37">Pauta de Julgamento<text:tab/><text:tab/> Preferência</text:p>
      <text:p text:style-name="P37"><text:s/>Sustentação oral</text:p>
      <text:p text:style-name="P37"/>
      <text:p text:style-name="P37">37</text:p>
      <text:p text:style-name="P37">Relator: INACIO DE ALENCAR CORTEZ NETO</text:p>
      <text:p text:style-name="P37">1ª Câmara de Direito Público/2º Gabinete da 1ª Câmara de Direito Público</text:p>
      <text:p text:style-name="P37">3024564-10.2024.8.06.0001 - Leito de enfermaria / leito oncológico</text:p>
      <text:p text:style-name="P37">CLASSE - APELAÇÃO CÍVEL</text:p>
      <text:p text:style-name="P37">MUNICIPIO DE FORTALEZA e outros X TEREZA NEUMA RODRIGUES FARIAS</text:p>
      <text:p text:style-name="P37">Autuado em 17/03/2025</text:p>
      <text:p text:style-name="P37">Pauta de Julgamento<text:tab/><text:tab/> Preferência</text:p>
      <text:p text:style-name="P37"><text:s/>Sustentação oral</text:p>
      <text:p text:style-name="P37"/>
      <text:p text:style-name="P37">38</text:p>
      <text:p text:style-name="P37">Relator: INACIO DE ALENCAR CORTEZ NETO</text:p>
      <text:p text:style-name="P37">1ª Câmara de Direito Público/2º Gabinete da 1ª Câmara de Direito Público</text:p>
      <text:p text:style-name="P37">3000675-11.2024.8.06.0071 - Aposentadoria Urbana (Art. 48/51)</text:p>
      <text:p text:style-name="P37">CLASSE - APELAÇÃO CÍVEL</text:p>
      <text:p text:style-name="P37">CLAUDIA REGIA OLIVEIRA LOPES X MUNICIPIO DE CRATO e outros</text:p>
      <text:p text:style-name="P37">Autuado em 09/12/2024</text:p>
      <text:p text:style-name="P37">Pauta de Julgamento<text:tab/><text:tab/> Preferência</text:p>
      <text:p text:style-name="P37"><text:s/>Sustentação oral</text:p>
      <text:p text:style-name="P37"/>
      <text:p text:style-name="P37"><text:soft-page-break/>39</text:p>
      <text:p text:style-name="P37">Relator: INACIO DE ALENCAR CORTEZ NETO</text:p>
      <text:p text:style-name="P37">1ª Câmara de Direito Público/2º Gabinete da 1ª Câmara de Direito Público</text:p>
      <text:p text:style-name="P37">0201727-45.2022.8.06.0115 - Prestação de Serviços</text:p>
      <text:p text:style-name="P37">CLASSE - REMESSA NECESSÁRIA CÍVEL</text:p>
      <text:p text:style-name="P37">LUCIMARIA PEREIRA COSTA PINHEIRO X MUNICIPIO DE ACOPIARA</text:p>
      <text:p text:style-name="P37">Autuado em 12/12/2024</text:p>
      <text:p text:style-name="P37">Pauta de Julgamento<text:tab/><text:tab/> Preferência</text:p>
      <text:p text:style-name="P37"><text:s/>Sustentação oral</text:p>
      <text:p text:style-name="P37"/>
      <text:p text:style-name="P37">40</text:p>
      <text:p text:style-name="P37">Relator: INACIO DE ALENCAR CORTEZ NETO</text:p>
      <text:p text:style-name="P37">1ª Câmara de Direito Público/2º Gabinete da 1ª Câmara de Direito Público</text:p>
      <text:p text:style-name="P37">0163876-28.2019.8.06.0001 - Indenização por Dano Moral</text:p>
      <text:p text:style-name="P37">CLASSE - APELAÇÃO CÍVEL</text:p>
      <text:p text:style-name="P37">CHEIVA DE MENEZES RIBEIRO X MUNICIPIO DE FORTALEZA - PROCURADORIA GERAL DO MUNICIPIO - PGM e outros</text:p>
      <text:p text:style-name="P37">Autuado em 09/05/2024</text:p>
      <text:p text:style-name="P37">Pauta de Julgamento<text:tab/><text:tab/> Preferência</text:p>
      <text:p text:style-name="P37"><text:s/>Sustentação oral</text:p>
      <text:p text:style-name="P37"/>
      <text:p text:style-name="P37">41</text:p>
      <text:p text:style-name="P37">Relator: INACIO DE ALENCAR CORTEZ NETO</text:p>
      <text:p text:style-name="P37">1ª Câmara de Direito Público/2º Gabinete da 1ª Câmara de Direito Público</text:p>
      <text:p text:style-name="P37">3005177-12.2024.8.06.0000 - Multas e demais Sanções</text:p>
      <text:p text:style-name="P37">CLASSE - AGRAVO DE INSTRUMENTO</text:p>
      <text:p text:style-name="P37">SR INCORPORACOES, ENGENHARIA E COMERCIO EIRELI X ESTADO DO CEARA</text:p>
      <text:p text:style-name="P37">Autuado em 01/10/2024</text:p>
      <text:p text:style-name="P37">Pauta de Julgamento<text:tab/><text:tab/> Preferência</text:p>
      <text:p text:style-name="P37"><text:s/>Sustentação oral</text:p>
      <text:p text:style-name="P37"/>
      <text:p text:style-name="P37">42</text:p>
      <text:p text:style-name="P37">Relator: INACIO DE ALENCAR CORTEZ NETO</text:p>
      <text:p text:style-name="P37">1ª Câmara de Direito Público/2º Gabinete da 1ª Câmara de Direito Público</text:p>
      <text:p text:style-name="P37">3002154-80.2023.8.06.0101 - Gratificação de Inatividade</text:p>
      <text:p text:style-name="P37">CLASSE - APELAÇÃO CÍVEL</text:p>
      <text:p text:style-name="P37">MUNICIPIO DE ITAPIPOCA X JOANA ARAUJO DE SOUSA</text:p>
      <text:p text:style-name="P37">Autuado em 25/10/2024</text:p>
      <text:p text:style-name="P37">Pauta de Julgamento<text:tab/><text:tab/> Preferência</text:p>
      <text:p text:style-name="P37"><text:s/>Sustentação oral</text:p>
      <text:p text:style-name="P37"/>
      <text:p text:style-name="P37">43</text:p>
      <text:p text:style-name="P37">Relator: INACIO DE ALENCAR CORTEZ NETO</text:p>
      <text:p text:style-name="P37">1ª Câmara de Direito Público/2º Gabinete da 1ª Câmara de Direito Público</text:p>
      <text:p text:style-name="P37">0050190-12.2021.8.06.0123 - Pagamento</text:p>
      <text:p text:style-name="P37">CLASSE - APELAÇÃO CÍVEL</text:p>
      <text:p text:style-name="P37">JOANA ALCANTARA SOUSA LIBERATO X MUNICIPIO DE ALCANTARAS</text:p>
      <text:p text:style-name="P37">Autuado em 25/10/2024</text:p>
      <text:p text:style-name="P37">Pauta de Julgamento<text:tab/><text:tab/> Preferência</text:p>
      <text:p text:style-name="P37"><text:s/>Sustentação oral</text:p>
      <text:p text:style-name="P37"/>
      <text:p text:style-name="P37">44</text:p>
      <text:p text:style-name="P37"><text:soft-page-break/>Relator: INACIO DE ALENCAR CORTEZ NETO</text:p>
      <text:p text:style-name="P37">1ª Câmara de Direito Público/2º Gabinete da 1ª Câmara de Direito Público</text:p>
      <text:p text:style-name="P37">0011994-62.2017.8.06.0171 - Dívida Ativa (Execução Fiscal)</text:p>
      <text:p text:style-name="P37">CLASSE - APELAÇÃO CÍVEL</text:p>
      <text:p text:style-name="P37">MUNICIPIO DE TAUA X Francisca Benevenuto Sousa e outros</text:p>
      <text:p text:style-name="P37">Autuado em 12/03/2025</text:p>
      <text:p text:style-name="P37">Pauta de Julgamento<text:tab/><text:tab/> Preferência</text:p>
      <text:p text:style-name="P37"><text:s/>Sustentação oral</text:p>
      <text:p text:style-name="P37"/>
      <text:p text:style-name="P37">45</text:p>
      <text:p text:style-name="P37">Relator: INACIO DE ALENCAR CORTEZ NETO</text:p>
      <text:p text:style-name="P37">1ª Câmara de Direito Público/2º Gabinete da 1ª Câmara de Direito Público</text:p>
      <text:p text:style-name="P37">3000807-92.2024.8.06.0160 - Gratificação Natalina/13º salário</text:p>
      <text:p text:style-name="P37">CLASSE - APELAÇÃO CÍVEL</text:p>
      <text:p text:style-name="P37">MUNICIPIO DE SANTA QUITERIA X MARIA AURI PEREIRA DO NASCIMENTO</text:p>
      <text:p text:style-name="P37">Autuado em 13/02/2025</text:p>
      <text:p text:style-name="P37">Pauta de Julgamento<text:tab/><text:tab/> Preferência</text:p>
      <text:p text:style-name="P37"><text:s/>Sustentação oral</text:p>
      <text:p text:style-name="P37"/>
      <text:p text:style-name="P37">46</text:p>
      <text:p text:style-name="P37">Relator: INACIO DE ALENCAR CORTEZ NETO</text:p>
      <text:p text:style-name="P37">1ª Câmara de Direito Público/2º Gabinete da 1ª Câmara de Direito Público</text:p>
      <text:p text:style-name="P37">0283952-76.2022.8.06.0001 - Incapacidade Laborativa Parcial</text:p>
      <text:p text:style-name="P37">CLASSE - APELAÇÃO CÍVEL</text:p>
      <text:p text:style-name="P37">REGINALDO DAMASCENO DA SILVA X INSTITUTO NACIONAL DO SEGURO SOCIAL - INSS</text:p>
      <text:p text:style-name="P37">Autuado em 28/01/2025</text:p>
      <text:p text:style-name="P37">Pauta de Julgamento<text:tab/><text:tab/> Preferência</text:p>
      <text:p text:style-name="P37"><text:s/>Sustentação oral</text:p>
      <text:p text:style-name="P37"/>
      <text:p text:style-name="P37">47</text:p>
      <text:p text:style-name="P37">Relator: INACIO DE ALENCAR CORTEZ NETO</text:p>
      <text:p text:style-name="P37">1ª Câmara de Direito Público/2º Gabinete da 1ª Câmara de Direito Público</text:p>
      <text:p text:style-name="P37">0003313-13.2019.8.06.0049 - IPTU/ Imposto Predial e Territorial Urbano</text:p>
      <text:p text:style-name="P37">CLASSE - APELAÇÃO CÍVEL</text:p>
      <text:p text:style-name="P37">MUNICIPIO DE BEBERIBE X FRANCISCO JULIO CARNEIRO</text:p>
      <text:p text:style-name="P37">Autuado em 27/02/2025</text:p>
      <text:p text:style-name="P37">Pauta de Julgamento<text:tab/><text:tab/> Preferência</text:p>
      <text:p text:style-name="P37"><text:s/>Sustentação oral</text:p>
      <text:p text:style-name="P37"/>
      <text:p text:style-name="P37">48</text:p>
      <text:p text:style-name="P37">Relator: INACIO DE ALENCAR CORTEZ NETO</text:p>
      <text:p text:style-name="P37">1ª Câmara de Direito Público/2º Gabinete da 1ª Câmara de Direito Público</text:p>
      <text:p text:style-name="P37">3004602-04.2024.8.06.0000 - ICMS/ Imposto sobre Circulação de Mercadorias</text:p>
      <text:p text:style-name="P37">CLASSE - AGRAVO DE INSTRUMENTO</text:p>
      <text:p text:style-name="P37">ESTADO DO CEARA X PRIVILEGE INDUSTRIA E COMERCIO DE ARGAMASSA E REVESTIMENTO LTDA</text:p>
      <text:p text:style-name="P37">Autuado em 11/09/2024</text:p>
      <text:p text:style-name="P37">Pauta de Julgamento<text:tab/><text:tab/> Preferência</text:p>
      <text:p text:style-name="P37"><text:s/>Sustentação oral</text:p>
      <text:p text:style-name="P37"/>
      <text:p text:style-name="P37">49</text:p>
      <text:p text:style-name="P37"><text:soft-page-break/>Relator: INACIO DE ALENCAR CORTEZ NETO</text:p>
      <text:p text:style-name="P37">1ª Câmara de Direito Público/2º Gabinete da 1ª Câmara de Direito Público</text:p>
      <text:p text:style-name="P37">3038256-13.2023.8.06.0001 - Paridade Salarial</text:p>
      <text:p text:style-name="P37">CLASSE - APELAÇÃO CÍVEL</text:p>
      <text:p text:style-name="P37">ESTADO DO CEARA X HELIO DA SILVA ASSUNCAO e outros</text:p>
      <text:p text:style-name="P37">Autuado em 14/10/2024</text:p>
      <text:p text:style-name="P37">Pauta de Julgamento<text:tab/><text:tab/> Preferência</text:p>
      <text:p text:style-name="P37"><text:s/>Sustentação oral</text:p>
      <text:p text:style-name="P37"/>
      <text:p text:style-name="P37"/>
      <text:p text:style-name="P37"/>
      <text:p text:style-name="P39"/>
      <text:p text:style-name="P38">Relator: LISETE DE SOUSA GADELHA</text:p>
      <text:p text:style-name="P37"/>
      <text:p text:style-name="P37">50</text:p>
      <text:p text:style-name="P37">Relator: LISETE DE SOUSA GADELHA</text:p>
      <text:p text:style-name="P37">1ª Câmara de Direito Público/4º Gabinete da 1ª Câmara de Direito Público</text:p>
      <text:p text:style-name="P37">0721862-44.2000.8.06.0001 - Dívida Ativa (Execução Fiscal)</text:p>
      <text:p text:style-name="P37">CLASSE - APELAÇÃO CÍVEL</text:p>
      <text:p text:style-name="P37">ESTADO DO CEARA X ADEMIR JOSE LOUZADA</text:p>
      <text:p text:style-name="P37">Autuado em 30/01/2025</text:p>
      <text:p text:style-name="P37">Pauta de Julgamento<text:tab/><text:tab/> Preferência</text:p>
      <text:p text:style-name="P37"><text:s/>Sustentação oral</text:p>
      <text:p text:style-name="P37"/>
      <text:p text:style-name="P37">51</text:p>
      <text:p text:style-name="P37">Relator: LISETE DE SOUSA GADELHA</text:p>
      <text:p text:style-name="P37">1ª Câmara de Direito Público/4º Gabinete da 1ª Câmara de Direito Público</text:p>
      <text:p text:style-name="P37">3000689-03.2023.8.06.0112 - Pagamento em Pecúnia</text:p>
      <text:p text:style-name="P37">CLASSE - APELAÇÃO CÍVEL</text:p>
      <text:p text:style-name="P37">MUNICIPIO DE JUAZEIRO DO NORTE X IEDA PEDROSA SILVA</text:p>
      <text:p text:style-name="P37">Autuado em 19/02/2025</text:p>
      <text:p text:style-name="P37">Pauta de Julgamento<text:tab/><text:tab/> Preferência</text:p>
      <text:p text:style-name="P37"><text:s/>Sustentação oral</text:p>
      <text:p text:style-name="P37"/>
      <text:p text:style-name="P37">52</text:p>
      <text:p text:style-name="P37">Relator: LISETE DE SOUSA GADELHA</text:p>
      <text:p text:style-name="P37">1ª Câmara de Direito Público/4º Gabinete da 1ª Câmara de Direito Público</text:p>
      <text:p text:style-name="P37">3003751-62.2024.8.06.0000 - Cadastro Reserva</text:p>
      <text:p text:style-name="P37">CLASSE - AGRAVO DE INSTRUMENTO</text:p>
      <text:p text:style-name="P37">MUNICÍPIO DE OROS X ROUSIMERE NALVA BENTO DE LIMA</text:p>
      <text:p text:style-name="P37">Autuado em 05/08/2024</text:p>
      <text:p text:style-name="P37">Pauta de Julgamento<text:tab/><text:tab/> Preferência</text:p>
      <text:p text:style-name="P37"><text:s/>Sustentação oral</text:p>
      <text:p text:style-name="P37"/>
      <text:p text:style-name="P37">53</text:p>
      <text:p text:style-name="P37">Relator: LISETE DE SOUSA GADELHA</text:p>
      <text:p text:style-name="P37">1ª Câmara de Direito Público/4º Gabinete da 1ª Câmara de Direito Público</text:p>
      <text:p text:style-name="P37">0051154-60.2021.8.06.0040 - Oncológico</text:p>
      <text:p text:style-name="P37">CLASSE - APELAÇÃO CÍVEL</text:p>
      <text:p text:style-name="P37">ESTADO DO CEARA X JOSE EVERALDO DO NASCIMENTO</text:p>
      <text:p text:style-name="P37">Autuado em 03/10/2023</text:p>
      <text:p text:style-name="P37">Pauta de Julgamento<text:tab/><text:tab/> Preferência</text:p>
      <text:p text:style-name="P37"><text:soft-page-break/><text:s/>Sustentação oral</text:p>
      <text:p text:style-name="P37"/>
      <text:p text:style-name="P37">54</text:p>
      <text:p text:style-name="P37">Relator: LISETE DE SOUSA GADELHA</text:p>
      <text:p text:style-name="P37">1ª Câmara de Direito Público/4º Gabinete da 1ª Câmara de Direito Público</text:p>
      <text:p text:style-name="P37">3001028-75.2024.8.06.0160 - PROGRESSÃO</text:p>
      <text:p text:style-name="P37">CLASSE - APELAÇÃO CÍVEL</text:p>
      <text:p text:style-name="P37">EGNALDO LOPES FROTA X MUNICIPIO DE SANTA QUITERIA</text:p>
      <text:p text:style-name="P37">Autuado em 11/03/2025</text:p>
      <text:p text:style-name="P37">Pauta de Julgamento<text:tab/><text:tab/> Preferência</text:p>
      <text:p text:style-name="P37"><text:s/>Sustentação oral</text:p>
      <text:p text:style-name="P37"/>
      <text:p text:style-name="P37">55</text:p>
      <text:p text:style-name="P37">Relator: LISETE DE SOUSA GADELHA</text:p>
      <text:p text:style-name="P37">1ª Câmara de Direito Público/4º Gabinete da 1ª Câmara de Direito Público</text:p>
      <text:p text:style-name="P37">0201151-44.2022.8.06.0053 - Dívida Ativa (Execução Fiscal)</text:p>
      <text:p text:style-name="P37">CLASSE - APELAÇÃO CÍVEL</text:p>
      <text:p text:style-name="P37">MUNICIPIO DE CAMOCIM X Jose Jorge Aragao</text:p>
      <text:p text:style-name="P37">Autuado em 15/11/2024</text:p>
      <text:p text:style-name="P37">Pauta de Julgamento<text:tab/><text:tab/> Preferência</text:p>
      <text:p text:style-name="P37"><text:s/>Sustentação oral</text:p>
      <text:p text:style-name="P37"/>
      <text:p text:style-name="P37">56</text:p>
      <text:p text:style-name="P37">Relator: LISETE DE SOUSA GADELHA</text:p>
      <text:p text:style-name="P37">1ª Câmara de Direito Público/4º Gabinete da 1ª Câmara de Direito Público</text:p>
      <text:p text:style-name="P37">3000106-67.2023.8.06.0031 - Acessão</text:p>
      <text:p text:style-name="P37">CLASSE - APELAÇÃO CÍVEL</text:p>
      <text:p text:style-name="P37">COMPANHIA ENERGETICA DO CEARA X MUNICIPIO DE POTIRETAMA</text:p>
      <text:p text:style-name="P37">Autuado em 09/05/2024</text:p>
      <text:p text:style-name="P37">Pauta de Julgamento<text:tab/><text:tab/> Preferência</text:p>
      <text:p text:style-name="P37"><text:s/>Sustentação oral</text:p>
      <text:p text:style-name="P37"/>
      <text:p text:style-name="P37">57</text:p>
      <text:p text:style-name="P37">Relator: LISETE DE SOUSA GADELHA</text:p>
      <text:p text:style-name="P37">1ª Câmara de Direito Público/4º Gabinete da 1ª Câmara de Direito Público</text:p>
      <text:p text:style-name="P37">0216767-21.2022.8.06.0001 - Perdas e Danos</text:p>
      <text:p text:style-name="P37">CLASSE - APELAÇÃO CÍVEL</text:p>
      <text:p text:style-name="P37">PROCURADORIA GERAL DO ESTADO e outros X JAYNNY DE LIMA DO NASCIMENTO VIEIRA</text:p>
      <text:p text:style-name="P37">Autuado em 31/05/2023</text:p>
      <text:p text:style-name="P37">Pauta de Julgamento<text:tab/><text:tab/> Preferência</text:p>
      <text:p text:style-name="P37"><text:s/>Sustentação oral</text:p>
      <text:p text:style-name="P37"/>
      <text:p text:style-name="P37">58</text:p>
      <text:p text:style-name="P37">Relator: LISETE DE SOUSA GADELHA</text:p>
      <text:p text:style-name="P37">1ª Câmara de Direito Público/4º Gabinete da 1ª Câmara de Direito Público</text:p>
      <text:p text:style-name="P37">0000559-24.2018.8.06.0182 - IPTU/ Imposto Predial e Territorial Urbano</text:p>
      <text:p text:style-name="P37">CLASSE - APELAÇÃO CÍVEL</text:p>
      <text:p text:style-name="P37">MUNICIPIO DE VICOSA DO CEARA X MARIA DO CARMO DO ESPIRITO SANTO</text:p>
      <text:p text:style-name="P37">Autuado em 25/11/2024</text:p>
      <text:p text:style-name="P37">Pauta de Julgamento<text:tab/><text:tab/> Preferência</text:p>
      <text:p text:style-name="P37"><text:s/>Sustentação oral</text:p>
      <text:p text:style-name="P37"><text:soft-page-break/></text:p>
      <text:p text:style-name="P37">59</text:p>
      <text:p text:style-name="P37">Relator: LISETE DE SOUSA GADELHA</text:p>
      <text:p text:style-name="P37">1ª Câmara de Direito Público/4º Gabinete da 1ª Câmara de Direito Público</text:p>
      <text:p text:style-name="P37">0008491-79.2018.8.06.0112 - Obrigação de Fazer / Não Fazer</text:p>
      <text:p text:style-name="P37">CLASSE - APELAÇÃO CÍVEL</text:p>
      <text:p text:style-name="P37">MUNICIPIO DE JUAZEIRO DO NORTE X FRANCISCO RAIMUNDO DO NASCIMENTO</text:p>
      <text:p text:style-name="P37">Autuado em 19/02/2025</text:p>
      <text:p text:style-name="P37">Pauta de Julgamento<text:tab/><text:tab/> Preferência</text:p>
      <text:p text:style-name="P37"><text:s/>Sustentação oral</text:p>
      <text:p text:style-name="P37"/>
      <text:p text:style-name="P37">60</text:p>
      <text:p text:style-name="P37">Relator: LISETE DE SOUSA GADELHA</text:p>
      <text:p text:style-name="P37">1ª Câmara de Direito Público/4º Gabinete da 1ª Câmara de Direito Público</text:p>
      <text:p text:style-name="P37">0836801-46.2014.8.06.0001 - Revisão</text:p>
      <text:p text:style-name="P37">CLASSE - APELAÇÃO / REMESSA NECESSÁRIA</text:p>
      <text:p text:style-name="P37">ESTADO DO CEARA e outros X NILSON ALVES DE LIMA JUNIOR e outros</text:p>
      <text:p text:style-name="P37">Autuado em 20/06/2024</text:p>
      <text:p text:style-name="P37">Pauta de Julgamento<text:tab/><text:tab/> Preferência</text:p>
      <text:p text:style-name="P37"><text:s/>Sustentação oral</text:p>
      <text:p text:style-name="P37"/>
      <text:p text:style-name="P37">61</text:p>
      <text:p text:style-name="P37">Relator: LISETE DE SOUSA GADELHA</text:p>
      <text:p text:style-name="P37">1ª Câmara de Direito Público/4º Gabinete da 1ª Câmara de Direito Público</text:p>
      <text:p text:style-name="P37">3005736-66.2024.8.06.0000 - ICMS / Incidência Sobre o Ativo Fixo</text:p>
      <text:p text:style-name="P37">CLASSE - AGRAVO DE INSTRUMENTO</text:p>
      <text:p text:style-name="P37">C. R. DE Q. COSTA LTDA X ESTADO DO CEARA</text:p>
      <text:p text:style-name="P37">Autuado em 14/10/2024</text:p>
      <text:p text:style-name="P37">Pauta de Julgamento<text:tab/><text:tab/> Preferência</text:p>
      <text:p text:style-name="P37"><text:s/>Sustentação oral</text:p>
      <text:p text:style-name="P37"/>
      <text:p text:style-name="P37">62</text:p>
      <text:p text:style-name="P37">Relator: LISETE DE SOUSA GADELHA</text:p>
      <text:p text:style-name="P37">1ª Câmara de Direito Público/4º Gabinete da 1ª Câmara de Direito Público</text:p>
      <text:p text:style-name="P37">3030601-87.2023.8.06.0001 - Paridade Salarial</text:p>
      <text:p text:style-name="P37">CLASSE - APELAÇÃO / REMESSA NECESSÁRIA</text:p>
      <text:p text:style-name="P37">ESTADO DO CEARA X CANDIDA MARIA RABELO GONDIM e outros</text:p>
      <text:p text:style-name="P37">Autuado em 14/05/2024</text:p>
      <text:p text:style-name="P37">Pauta de Julgamento<text:tab/><text:tab/> Preferência</text:p>
      <text:p text:style-name="P37"><text:s/>Sustentação oral</text:p>
      <text:p text:style-name="P37"/>
      <text:p text:style-name="P37">63</text:p>
      <text:p text:style-name="P37">Relator: LISETE DE SOUSA GADELHA</text:p>
      <text:p text:style-name="P37">1ª Câmara de Direito Público/4º Gabinete da 1ª Câmara de Direito Público</text:p>
      <text:p text:style-name="P37">3004026-11.2024.8.06.0000 - Indenização / Terço Constitucional</text:p>
      <text:p text:style-name="P37">CLASSE - AGRAVO DE INSTRUMENTO</text:p>
      <text:p text:style-name="P37">MARIA LUIZA DOS SANTOS GERMANO X MUNICIPIO DE ACOPIARA</text:p>
      <text:p text:style-name="P37">Autuado em 15/08/2024</text:p>
      <text:p text:style-name="P37">Pauta de Julgamento<text:tab/><text:tab/> Preferência</text:p>
      <text:p text:style-name="P37"><text:s/>Sustentação oral</text:p>
      <text:p text:style-name="P37"/>
      <text:p text:style-name="P37">64</text:p>
      <text:p text:style-name="P37"><text:soft-page-break/>Relator: LISETE DE SOUSA GADELHA</text:p>
      <text:p text:style-name="P37">1ª Câmara de Direito Público/4º Gabinete da 1ª Câmara de Direito Público</text:p>
      <text:p text:style-name="P37">3003809-65.2024.8.06.0000 - Acompanhamento de Cônjuge ou Companheiro</text:p>
      <text:p text:style-name="P37">CLASSE - AGRAVO DE INSTRUMENTO</text:p>
      <text:p text:style-name="P37">MARIA ELIETE OLIVEIRA LIMA X MUNICIPIO DE MARACANAU</text:p>
      <text:p text:style-name="P37">Autuado em 07/08/2024</text:p>
      <text:p text:style-name="P37">Pauta de Julgamento<text:tab/><text:tab/> Preferência</text:p>
      <text:p text:style-name="P37"><text:s/>Sustentação oral</text:p>
      <text:p text:style-name="P37"/>
      <text:p text:style-name="P37">65</text:p>
      <text:p text:style-name="P37">Relator: LISETE DE SOUSA GADELHA</text:p>
      <text:p text:style-name="P37">1ª Câmara de Direito Público/4º Gabinete da 1ª Câmara de Direito Público</text:p>
      <text:p text:style-name="P37">0253711-22.2022.8.06.0001 - Liminar</text:p>
      <text:p text:style-name="P37">CLASSE - APELAÇÃO / REMESSA NECESSÁRIA</text:p>
      <text:p text:style-name="P37">ESTADO DO CEARA e outros X MONALISA ROCHA ALENCAR</text:p>
      <text:p text:style-name="P37">Autuado em 17/11/2023</text:p>
      <text:p text:style-name="P37">Pauta de Julgamento<text:tab/><text:tab/> Preferência</text:p>
      <text:p text:style-name="P37"><text:s/>Sustentação oral</text:p>
      <text:p text:style-name="P37"/>
      <text:p text:style-name="P37">66</text:p>
      <text:p text:style-name="P37">Relator: LISETE DE SOUSA GADELHA</text:p>
      <text:p text:style-name="P37">1ª Câmara de Direito Público/4º Gabinete da 1ª Câmara de Direito Público</text:p>
      <text:p text:style-name="P37">3023388-30.2023.8.06.0001 - Obrigação de Fazer / Não Fazer</text:p>
      <text:p text:style-name="P37">CLASSE - APELAÇÃO CÍVEL</text:p>
      <text:p text:style-name="P37">FRANCISCO NUNES DE OLIVEIRA X ESTADO DO CEARA</text:p>
      <text:p text:style-name="P37">Autuado em 19/08/2024</text:p>
      <text:p text:style-name="P37">Pauta de Julgamento<text:tab/><text:tab/> Preferência</text:p>
      <text:p text:style-name="P37"><text:s/>Sustentação oral</text:p>
      <text:p text:style-name="P37"/>
      <text:p text:style-name="P37">67</text:p>
      <text:p text:style-name="P37">Relator: LISETE DE SOUSA GADELHA</text:p>
      <text:p text:style-name="P37">1ª Câmara de Direito Público/4º Gabinete da 1ª Câmara de Direito Público</text:p>
      <text:p text:style-name="P37">3000249-50.2023.8.06.0130 - Causas Supervenientes à Sentença</text:p>
      <text:p text:style-name="P37">CLASSE - APELAÇÃO CÍVEL</text:p>
      <text:p text:style-name="P37">MUNICIPIO DE MUCAMBO X FRANCISCA JANAINA RODRIGUES DE SOUSA</text:p>
      <text:p text:style-name="P37">Autuado em 21/11/2024</text:p>
      <text:p text:style-name="P37">Adiados/Pautas Anteriores<text:tab/><text:tab/> Preferência</text:p>
      <text:p text:style-name="P37"><text:s/>Sustentação oral</text:p>
      <text:p text:style-name="P37"/>
      <text:p text:style-name="P37">68</text:p>
      <text:p text:style-name="P37">Relator: LISETE DE SOUSA GADELHA</text:p>
      <text:p text:style-name="P37">1ª Câmara de Direito Público/4º Gabinete da 1ª Câmara de Direito Público</text:p>
      <text:p text:style-name="P37">0777411-39.2000.8.06.0001 - Dívida Ativa (Execução Fiscal)</text:p>
      <text:p text:style-name="P37">CLASSE - APELAÇÃO CÍVEL</text:p>
      <text:p text:style-name="P37">MUNICIPIO DE FORTALEZA - PROCURADORIA GERAL DO MUNICIPIO - PGM X CLARO COMERCIO E SERVICOS DE CINEFOTOSOM LTDA</text:p>
      <text:p text:style-name="P37">Autuado em 07/04/2025</text:p>
      <text:p text:style-name="P37">Pauta de Julgamento<text:tab/><text:tab/> Preferência</text:p>
      <text:p text:style-name="P37"><text:s/>Sustentação oral</text:p>
      <text:p text:style-name="P37"/>
      <text:p text:style-name="P37">69</text:p>
      <text:p text:style-name="P37">Relator: LISETE DE SOUSA GADELHA</text:p>
      <text:p text:style-name="P37"><text:soft-page-break/>1ª Câmara de Direito Público/4º Gabinete da 1ª Câmara de Direito Público</text:p>
      <text:p text:style-name="P37">3000823-46.2024.8.06.0160 - Indenização / Terço Constitucional</text:p>
      <text:p text:style-name="P37">CLASSE - APELAÇÃO CÍVEL</text:p>
      <text:p text:style-name="P37">ANA MARIA MESQUITA MEDEIROS X MUNICIPIO DE SANTA QUITERIA</text:p>
      <text:p text:style-name="P37">Autuado em 13/02/2025</text:p>
      <text:p text:style-name="P37">Pauta de Julgamento<text:tab/><text:tab/> Preferência</text:p>
      <text:p text:style-name="P37"><text:s/>Sustentação oral</text:p>
      <text:p text:style-name="P37"/>
      <text:p text:style-name="P38">Relator: JOSE TARCILIO SOUZA DA SILVA</text:p>
      <text:p text:style-name="P37"/>
      <text:p text:style-name="P37"/>
      <text:p text:style-name="P37">70</text:p>
      <text:p text:style-name="P37">Relator: JOSE TARCILIO SOUZA DA SILVA</text:p>
      <text:p text:style-name="P37">1ª Câmara de Direito Público/5º Gabinete da 1ª Câmara de Direito Público</text:p>
      <text:p text:style-name="P37">3004697-34.2024.8.06.0000 - Consulta</text:p>
      <text:p text:style-name="P37">CLASSE - AGRAVO DE INSTRUMENTO</text:p>
      <text:p text:style-name="P37">FERNANDA MARIA CAETANO ALBUQUERQUE X MUNICIPIO DE FORTALEZA - PROCURADORIA GERAL DO MUNICIPIO - PGM e outros</text:p>
      <text:p text:style-name="P37">Autuado em 16/09/2024</text:p>
      <text:p text:style-name="P37">Pauta de Julgamento<text:tab/><text:tab/> Preferência</text:p>
      <text:p text:style-name="P37"><text:s/>Sustentação oral</text:p>
      <text:p text:style-name="P37"/>
      <text:p text:style-name="P37">71</text:p>
      <text:p text:style-name="P37">Relator: JOSE TARCILIO SOUZA DA SILVA</text:p>
      <text:p text:style-name="P37">1ª Câmara de Direito Público/5º Gabinete da 1ª Câmara de Direito Público</text:p>
      <text:p text:style-name="P37">0136641-33.2012.8.06.0001 - Dívida Ativa (Execução Fiscal)</text:p>
      <text:p text:style-name="P37">CLASSE - APELAÇÃO / REMESSA NECESSÁRIA</text:p>
      <text:p text:style-name="P37">ESTADO DO CEARA e outros X VANDICK PONTE LESSA</text:p>
      <text:p text:style-name="P37">Autuado em 10/02/2025</text:p>
      <text:p text:style-name="P37">Pauta de Julgamento<text:tab/><text:tab/> Preferência</text:p>
      <text:p text:style-name="P37"><text:s/>Sustentação oral</text:p>
      <text:p text:style-name="P37"/>
      <text:p text:style-name="P37">72</text:p>
      <text:p text:style-name="P37">Relator: JOSE TARCILIO SOUZA DA SILVA</text:p>
      <text:p text:style-name="P37">1ª Câmara de Direito Público/5º Gabinete da 1ª Câmara de Direito Público</text:p>
      <text:p text:style-name="P37">0205093-04.2022.8.06.0112 - Obrigação de Fazer / Não Fazer</text:p>
      <text:p text:style-name="P37">CLASSE - APELAÇÃO CÍVEL</text:p>
      <text:p text:style-name="P37">CICERA JANAHELY DANTAS FELIX CORREIA X MUNICIPIO DE JUAZEIRO DO NORTE</text:p>
      <text:p text:style-name="P37">Autuado em 17/03/2025</text:p>
      <text:p text:style-name="P37">Pauta de Julgamento<text:tab/><text:tab/> Preferência</text:p>
      <text:p text:style-name="P37"><text:s/>Sustentação oral</text:p>
      <text:p text:style-name="P37"/>
      <text:p text:style-name="P37">73</text:p>
      <text:p text:style-name="P37">Relator: JOSE TARCILIO SOUZA DA SILVA</text:p>
      <text:p text:style-name="P37">1ª Câmara de Direito Público/5º Gabinete da 1ª Câmara de Direito Público</text:p>
      <text:p text:style-name="P37">0000150-57.2012.8.06.0150 - Liquidação</text:p>
      <text:p text:style-name="P37">CLASSE - APELAÇÃO CÍVEL</text:p>
      <text:p text:style-name="P37">Maria Gorete Pereira Lima X MUNICIPIO DE QUITERIANOPOLIS</text:p>
      <text:p text:style-name="P37">Autuado em 28/02/2025</text:p>
      <text:p text:style-name="P37">Pauta de Julgamento<text:tab/><text:tab/> Preferência</text:p>
      <text:p text:style-name="P37"><text:s/>Sustentação oral</text:p>
      <text:p text:style-name="P37"><text:soft-page-break/></text:p>
      <text:p text:style-name="P37">74</text:p>
      <text:p text:style-name="P37">Relator: JOSE TARCILIO SOUZA DA SILVA</text:p>
      <text:p text:style-name="P37">1ª Câmara de Direito Público/5º Gabinete da 1ª Câmara de Direito Público</text:p>
      <text:p text:style-name="P37">3002850-94.2024.8.06.0000 - Não padronizado</text:p>
      <text:p text:style-name="P37">CLASSE - AGRAVO DE INSTRUMENTO</text:p>
      <text:p text:style-name="P37">CLOVIS PENHA FILHO X MUNICIPIO DE FORTALEZA e outros</text:p>
      <text:p text:style-name="P37">Autuado em 18/06/2024</text:p>
      <text:p text:style-name="P37">Pauta de Julgamento<text:tab/><text:tab/> Preferência</text:p>
      <text:p text:style-name="P37"><text:s/>Sustentação oral</text:p>
      <text:p text:style-name="P37"/>
      <text:p text:style-name="P37">75</text:p>
      <text:p text:style-name="P37">Relator: JOSE TARCILIO SOUZA DA SILVA</text:p>
      <text:p text:style-name="P37">1ª Câmara de Direito Público/5º Gabinete da 1ª Câmara de Direito Público</text:p>
      <text:p text:style-name="P37">0010212-11.2013.8.06.0090 - Compensação</text:p>
      <text:p text:style-name="P37">CLASSE - APELAÇÃO CÍVEL</text:p>
      <text:p text:style-name="P37">PROCURADORIA GERAL DE JUSTICA e outros X MARCOS EUGENIO LEITE GUIMARAES NUNES</text:p>
      <text:p text:style-name="P37">Autuado em 07/11/2024</text:p>
      <text:p text:style-name="P37">Pauta de Julgamento<text:tab/><text:tab/> Preferência</text:p>
      <text:p text:style-name="P37"><text:s/>Sustentação oral</text:p>
      <text:p text:style-name="P37"/>
      <text:p text:style-name="P37">76</text:p>
      <text:p text:style-name="P37">Relator: JOSE TARCILIO SOUZA DA SILVA</text:p>
      <text:p text:style-name="P37">1ª Câmara de Direito Público/5º Gabinete da 1ª Câmara de Direito Público</text:p>
      <text:p text:style-name="P37">3008096-05.2023.8.06.0001 - Dívida Ativa (Execução Fiscal)</text:p>
      <text:p text:style-name="P37">CLASSE - APELAÇÃO CÍVEL</text:p>
      <text:p text:style-name="P37">MUNICIPIO DE FORTALEZA - PROCURADORIA GERAL DO MUNICIPIO - PGM X SOCIEDADE BENEFICENTE SAO CAMILO</text:p>
      <text:p text:style-name="P37">Autuado em 21/10/2024</text:p>
      <text:p text:style-name="P37">Pauta de Julgamento<text:tab/><text:tab/> Preferência</text:p>
      <text:p text:style-name="P37"><text:s/>Sustentação oral</text:p>
      <text:p text:style-name="P37"/>
      <text:p text:style-name="P37">77</text:p>
      <text:p text:style-name="P37">Relator: JOSE TARCILIO SOUZA DA SILVA</text:p>
      <text:p text:style-name="P37">1ª Câmara de Direito Público/5º Gabinete da 1ª Câmara de Direito Público</text:p>
      <text:p text:style-name="P37">3007772-81.2024.8.06.0000 - Indenização por Dano Material</text:p>
      <text:p text:style-name="P37">CLASSE - AGRAVO DE INSTRUMENTO</text:p>
      <text:p text:style-name="P37">MUNICIPIO DE QUIXERAMOBIM X SINDICATO DOS SERVIDORES PUBLICOS MUNIC DE QUIXERAMOBIM</text:p>
      <text:p text:style-name="P37">Autuado em 05/12/2024</text:p>
      <text:p text:style-name="P37">Pauta de Julgamento<text:tab/><text:tab/> Preferência</text:p>
      <text:p text:style-name="P37"><text:s/>Sustentação oral</text:p>
      <text:p text:style-name="P37"/>
      <text:p text:style-name="P37">78</text:p>
      <text:p text:style-name="P37">Relator: JOSE TARCILIO SOUZA DA SILVA</text:p>
      <text:p text:style-name="P37">1ª Câmara de Direito Público/5º Gabinete da 1ª Câmara de Direito Público</text:p>
      <text:p text:style-name="P37">0200898-98.2022.8.06.0136 - Obrigação de Fazer / Não Fazer</text:p>
      <text:p text:style-name="P37">CLASSE - APELAÇÃO CÍVEL</text:p>
      <text:p text:style-name="P37">SOLANGE FRANCELINO CAVALCANTE X MUNICIPIO DE PACAJUS</text:p>
      <text:p text:style-name="P37">Autuado em 10/01/2025</text:p>
      <text:p text:style-name="P37">Pauta de Julgamento<text:tab/><text:tab/> Preferência</text:p>
      <text:p text:style-name="P37"><text:soft-page-break/><text:s/>Sustentação oral</text:p>
      <text:p text:style-name="P37"/>
      <text:p text:style-name="P37">79</text:p>
      <text:p text:style-name="P37">Relator: JOSE TARCILIO SOUZA DA SILVA</text:p>
      <text:p text:style-name="P37">1ª Câmara de Direito Público/5º Gabinete da 1ª Câmara de Direito Público</text:p>
      <text:p text:style-name="P37">3001542-07.2023.8.06.0049 - IPTU/ Imposto Predial e Territorial Urbano</text:p>
      <text:p text:style-name="P37">CLASSE - APELAÇÃO CÍVEL</text:p>
      <text:p text:style-name="P37">ROBERTO MENDES SYDRIAO FERREIRA e outros X MUNICIPIO DE BEBERIBE</text:p>
      <text:p text:style-name="P37">Autuado em 12/08/2024</text:p>
      <text:p text:style-name="P37">Adiados/Pautas Anteriores<text:tab/><text:tab/> Preferência</text:p>
      <text:p text:style-name="P37"><text:s/>Sustentação oral</text:p>
      <text:p text:style-name="P37"/>
      <text:p text:style-name="P37">80</text:p>
      <text:p text:style-name="P37">Relator: JOSE TARCILIO SOUZA DA SILVA</text:p>
      <text:p text:style-name="P37">1ª Câmara de Direito Público/5º Gabinete da 1ª Câmara de Direito Público</text:p>
      <text:p text:style-name="P37">3000588-79.2024.8.06.0160 - Adicional por Tempo de Serviço</text:p>
      <text:p text:style-name="P37">CLASSE - APELAÇÃO CÍVEL</text:p>
      <text:p text:style-name="P37">CANDIDA NORMA ROSA DE ANDRADE X MUNICIPIO DE SANTA QUITERIA</text:p>
      <text:p text:style-name="P37">Autuado em 30/10/2024</text:p>
      <text:p text:style-name="P37">Adiados/Pautas Anteriores<text:tab/><text:tab/> Preferência</text:p>
      <text:p text:style-name="P37"><text:s/>Sustentação oral</text:p>
      <text:p text:style-name="P37"/>
      <text:p text:style-name="P37"/>
      <text:p text:style-name="P37"/>
      <text:p text:style-name="P37"/>
      <text:list text:style-name="L1">
        <text:list-header>
          <text:p text:style-name="P84"><text:span text:style-name="T16"/></text:p>
        </text:list-header>
      </text:list>
      <text:p text:style-name="P80"><text:span text:style-name="Fonte_20_parág._20_padrão"><text:span text:style-name="T4"/></text:span></text:p>
      <text:p text:style-name="P6"><text:span text:style-name="Fonte_20_parág._20_padrão"><text:span text:style-name="T41"><text:s/></text:span></text:span></text:p>
      <text:p text:style-name="P19"/>
      <text:p text:style-name="P23">OS PROCESSOS QUE NÃO FOREM JULGADOS, POR QUALQUER MOTIVO, NA DATA ACIMA MENCIONADA, TERÃO SEU JULGAMENTO ADIADO PARA A SESSÃO SUBSEQUENTE, INDEPENDENTEMENTE DE NOVA INTIMAÇÃO.</text:p>
      <text:p text:style-name="P18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modern" style:font-pitch-asian="fixed" style:font-size-asian="12pt" style:font-name-complex="Symbol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4-29T11:58:23.048000000</meta:creation-date>
    <meta:editing-cycles>8</meta:editing-cycles>
    <meta:editing-duration>PT34M2S</meta:editing-duration>
    <dc:date>2025-04-29T12:49:25.804000000</dc:date>
    <meta:document-statistic meta:table-count="0" meta:image-count="1" meta:object-count="0" meta:page-count="20" meta:paragraph-count="771" meta:word-count="4653" meta:character-count="31552" meta:non-whitespace-character-count="27412"/>
    <meta:user-defined meta:name="autor">SAJ/SG (GE)</meta:user-defined>
    <meta:user-defined meta:name="cdcategoria">518</meta:user-defined>
    <meta:user-defined meta:name="cddocumento">18024393</meta:user-defined>
    <meta:user-defined meta:name="cdimagem">3</meta:user-defined>
    <meta:user-defined meta:name="cdmodelo" meta:value-type="string">500044</meta:user-defined>
    <meta:user-defined meta:name="cdprocesso" meta:value-type="string">P0000C1DD0000</meta:user-defined>
    <meta:user-defined meta:name="cdtipoobjeto" meta:value-type="string">0</meta:user-defined>
    <meta:user-defined meta:name="cdusucriacao" meta:value-type="string">7957</meta:user-defined>
    <meta:user-defined meta:name="cdusuemedicao" meta:value-type="string">50514</meta:user-defined>
    <meta:user-defined meta:name="deipemedicao" meta:value-type="string">10.2.73.11</meta:user-defined>
    <meta:user-defined meta:name="deslocamentodepaginas" meta:value-type="string">0</meta:user-defined>
    <meta:user-defined meta:name="dtcriacaodoc" meta:value-type="string">17/03/2025 18:31:15</meta:user-defined>
    <meta:user-defined meta:name="dthrultalteracao" meta:value-type="string">14/04/2025 16:28:23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200162-97.2022.8.06.0098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200162-97.2022.8.06.0098</meta:user-defined>
    <meta:user-defined meta:name="nuprocessosemformatacao" meta:value-type="string">02001629720228060098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4/2025 16:28:23</meta:user-defined>
    <meta:user-defined meta:name="ultimo_salvamento" meta:value-type="string">14/04/2025 16:28:23</meta:user-defined>
  </office:meta>
</office:document-meta>
</file>