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43714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114917de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460a39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cf039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9cf039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9cf039" style:font-weight-asian="bold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dfcee3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fcee3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9cf039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9ed7a8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9ed7a8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9ed7a8" style:font-weight-asian="bold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a0f1fc" style:font-weight-asian="bold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0f1fc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0f1fc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a0f1f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ab30b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ab30b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ab3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ab30b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ab30b" style:font-name-asian="Arial1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dab30b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0f1fc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1a0f1fc" officeooo:paragraph-rsid="11a0f1fc" fo:background-color="#ffff00" style:font-weight-asian="bold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a23bd5" style:font-weight-asian="bold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23bd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23bd5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11a23bd5" officeooo:paragraph-rsid="11a23bd5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3c4f7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3c4f7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4dfc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4dfce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a3c4f7" style:font-weight-asian="bold" style:font-weight-complex="bold"/>
    </style:style>
    <style:style style:name="P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a4dfc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a4df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4dfce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a4dfc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a4df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4dfce" style:font-name-asian="Arial1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530b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530b3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a530b3" style:font-weight-asian="bold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a530b3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530b3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a530b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a530b3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b15a2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b15a2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db15a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db15a2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b15a2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b15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db15a2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db15a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b15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b15a2" style:font-name-asian="Arial1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dab30b" style:font-size-asian="12pt" style:font-weight-asian="bold" style:font-size-complex="12pt" style:font-weight-complex="bold"/>
    </style:style>
    <style:style style:name="P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dab30b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dab30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ab3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ab30b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530b3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e19282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19282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a7764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a7764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aa7764" style:font-weight-asian="bold" style:font-weight-complex="bold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aa7764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aa77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a7764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aa776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aa77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a7764" style:font-name-asian="Arial1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b25034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aa7764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aa776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b1fa73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b7a33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b7a33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ab7a33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ab7a33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ab7a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b7a33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ab7a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ab7a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b7a33" style:font-name-asian="Arial1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b1fa73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b1fa73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b1fa73" style:font-size-asian="12pt" style:font-weight-asian="bold" style:font-size-complex="12pt" style:font-weight-complex="bold"/>
    </style:style>
    <style:style style:name="P1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d193ee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193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193ee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d193e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193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193ee" style:font-name-asian="Arial1" style:font-size-asian="12pt" style:font-name-complex="Times New Roman" style:font-size-complex="12pt"/>
    </style:style>
    <style:style style:name="P13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1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c5221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c5221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c5221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dc5221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dc5221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c5221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33251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b33251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b33251" style:font-weight-asian="bold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b7ec4b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b7ec4b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b7ec4b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b9276c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b9276c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b9276c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9cf039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69f1eb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officeooo:paragraph-rsid="1169f1eb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69f1eb"/>
    </style:style>
    <style:style style:name="P15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1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15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ae6824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officeooo:paragraph-rsid="11ae6824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f75e31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officeooo:paragraph-rsid="11b15f60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b15f60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2e8d5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e2e8d5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2e8d5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b33251"/>
    </style:style>
    <style:style style:name="P1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e2e8d5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2e8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e2e8d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e2e8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e2e8d5" style:font-name-asian="Arial1" style:font-size-asian="12pt" style:font-name-complex="Times New Roman" style:font-size-complex="12pt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f7f610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433f5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433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433f5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aeecc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aee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aeecc"/>
    </style:style>
    <style:style style:name="P1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e433f5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e433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e433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e433f5" style:font-name-asian="Arial1" style:font-size-asian="12pt" style:font-name-complex="Times New Roman" style:font-size-complex="12p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765dc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1e765dc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765dc"/>
    </style:style>
    <style:style style:name="P1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e765dc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765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e765d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e765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e765dc" style:font-name-asian="Arial1" style:font-size-asian="12pt" style:font-name-complex="Times New Roman" style:font-size-complex="12pt"/>
    </style:style>
    <style:style style:name="P1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e0c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e0c1c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e0c1c" style:font-name-asian="Arial1" style:font-size-asian="12pt" style:font-name-complex="Times New Roman" style:font-size-complex="12pt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de0c1c"/>
    </style:style>
    <style:style style:name="P1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de0c1c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de0c1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e0c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be0899"/>
    </style:style>
    <style:style style:name="P19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d1d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d1d85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dd1d85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dc65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c65e7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dc65e7"/>
    </style:style>
    <style:style style:name="P2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dc65e7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dc65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d1d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dc65e7" style:font-name-asian="Arial1" style:font-size-asian="12pt" style:font-name-complex="Times New Roman" style:font-size-complex="12pt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f9ad60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c65e7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dc65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fa59ec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dc65e7"/>
    </style:style>
    <style:style style:name="P211" style:family="paragraph" style:parent-style-name="Standard">
      <style:paragraph-properties fo:margin-top="0cm" fo:margin-bottom="0cm" style:contextual-spacing="false" fo:line-height="100%"/>
      <style:text-properties officeooo:paragraph-rsid="11dc65e7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b15f6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15f60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b15f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b15f6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b15f60" style:font-name-asian="Arial1" style:font-size-asian="12pt" style:font-name-complex="Times New Roman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/>
      <style:text-properties officeooo:paragraph-rsid="110bcece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0bcece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3810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3810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d38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d3810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ed3810" style:font-name-asian="Arial1" style:font-size-asian="12pt" style:font-name-complex="Times New Roman" style:font-size-complex="12pt"/>
    </style:style>
    <style:style style:name="P2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1ed3810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ed381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ed38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524a4e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445d"/>
    </style:style>
    <style:style style:name="P22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d44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d445d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ed445d" style:font-name-asian="Arial1" style:font-size-asian="12pt" style:font-name-complex="Times New Roman" style:font-size-complex="12pt"/>
    </style:style>
    <style:style style:name="P2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445d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d096"/>
    </style:style>
    <style:style style:name="P2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1edd0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dd096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1edd096"/>
    </style:style>
    <style:style style:name="P2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3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40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198f5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01a4a2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0d44b3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156d87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198f5c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01a4a2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0d44b34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198f5c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normal" officeooo:rsid="119a76ba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officeooo:rsid="119cf039" style:font-size-asian="12pt" style:font-size-complex="12pt"/>
    </style:style>
    <style:style style:name="T4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/>
    </style:style>
    <style:style style:name="T47" style:family="text">
      <style:text-properties style:text-underline-style="none" fo:font-weight="normal" style:font-weight-asian="normal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normal" officeooo:rsid="11a0f1fc" style:font-weight-asian="normal"/>
    </style:style>
    <style:style style:name="T50" style:family="text">
      <style:text-properties style:text-underline-style="none" officeooo:rsid="119cf039"/>
    </style:style>
    <style:style style:name="T51" style:family="text">
      <style:text-properties style:text-underline-style="none" fo:font-weight="bold" officeooo:rsid="119ed7a8" style:font-weight-asian="bold" style:font-weight-complex="bold"/>
    </style:style>
    <style:style style:name="T52" style:family="text">
      <style:text-properties officeooo:rsid="11cfb507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11a0f1fc" style:font-weight-asian="bold" style:font-weight-complex="bold"/>
    </style:style>
    <style:style style:name="T55" style:family="text">
      <style:text-properties officeooo:rsid="11a0f1fc"/>
    </style:style>
    <style:style style:name="T56" style:family="text">
      <style:text-properties style:text-underline-style="none" fo:font-weight="normal" officeooo:rsid="119ed7a8" style:font-weight-asian="normal"/>
    </style:style>
    <style:style style:name="T57" style:family="text">
      <style:text-properties officeooo:rsid="119cf039"/>
    </style:style>
    <style:style style:name="T58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font-weight="bold" officeooo:rsid="119934fb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loext:opacity="100%" style:font-name="Times New Roman" fo:font-size="12pt" style:text-underline-style="none" fo:font-weight="bold" officeooo:rsid="11dab3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text-underline-style="none" officeooo:rsid="11dab30b"/>
    </style:style>
    <style:style style:name="T62" style:family="text">
      <style:text-properties style:text-underline-style="none" fo:font-weight="normal" officeooo:rsid="115aedbd" style:font-weight-asian="normal"/>
    </style:style>
    <style:style style:name="T63" style:family="text">
      <style:text-properties style:text-underline-style="none" officeooo:rsid="115aedbd"/>
    </style:style>
    <style:style style:name="T64" style:family="text">
      <style:text-properties style:text-underline-style="none" officeooo:rsid="11faefb2"/>
    </style:style>
    <style:style style:name="T65" style:family="text">
      <style:text-properties style:text-underline-style="none" fo:font-weight="bold" officeooo:rsid="115aedbd" style:font-weight-asian="bold" style:font-weight-complex="bold"/>
    </style:style>
    <style:style style:name="T66" style:family="text">
      <style:text-properties style:font-name="Times New Roman" fo:font-size="12pt" style:text-underline-style="none" fo:font-weight="normal" officeooo:rsid="11a0f1fc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bold" officeooo:rsid="11a0f1fc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none" officeooo:rsid="11a0f1fc" style:font-size-asian="12pt" style:font-size-complex="12pt"/>
    </style:style>
    <style:style style:name="T69" style:family="text">
      <style:text-properties style:text-underline-style="none" officeooo:rsid="11a0f1fc"/>
    </style:style>
    <style:style style:name="T70" style:family="text">
      <style:text-properties style:text-underline-style="none" fo:font-weight="bold" officeooo:rsid="11a0f1fc" style:font-weight-asian="bold" style:font-weight-complex="bold"/>
    </style:style>
    <style:style style:name="T71" style:family="text">
      <style:text-properties style:text-underline-style="none" fo:font-weight="bold" officeooo:rsid="11a23bd5" style:font-weight-asian="bold" style:font-weight-complex="bold"/>
    </style:style>
    <style:style style:name="T72" style:family="text">
      <style:text-properties style:text-underline-style="none" fo:font-weight="normal" officeooo:rsid="11a23bd5" style:font-weight-asian="normal"/>
    </style:style>
    <style:style style:name="T73" style:family="text">
      <style:text-properties style:text-underline-style="none" fo:font-weight="normal" officeooo:rsid="11a3c4f7" style:font-weight-asian="normal"/>
    </style:style>
    <style:style style:name="T74" style:family="text">
      <style:text-properties style:text-underline-style="none" fo:font-weight="bold" officeooo:rsid="11a3c4f7" style:font-weight-asian="bold" style:font-weight-complex="bold"/>
    </style:style>
    <style:style style:name="T75" style:family="text">
      <style:text-properties style:text-underline-style="none" fo:font-weight="normal" officeooo:rsid="11a4dfce" style:font-weight-asian="normal"/>
    </style:style>
    <style:style style:name="T7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normal" officeooo:rsid="11a3c4f7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officeooo:rsid="11a4dfce" style:text-underline-mode="continuous" style:text-overline-mode="continuous" style:text-line-through-mode="continuous" style:font-size-asian="12pt" style:font-name-complex="Times New Roman" style:font-size-complex="12pt"/>
    </style:style>
    <style:style style:name="T81" style:family="text">
      <style:text-properties style:text-underline-style="none" fo:font-weight="normal" officeooo:rsid="11a530b3" style:font-weight-asian="normal"/>
    </style:style>
    <style:style style:name="T82" style:family="text">
      <style:text-properties style:text-underline-style="none" officeooo:rsid="11a530b3"/>
    </style:style>
    <style:style style:name="T83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84" style:family="text">
      <style:text-properties style:text-underline-style="none" fo:font-weight="bold" officeooo:rsid="11a530b3" style:font-weight-asian="bold" style:font-weight-complex="bold"/>
    </style:style>
    <style:style style:name="T85" style:family="text">
      <style:text-properties style:text-underline-style="none" fo:font-weight="normal" officeooo:rsid="11a530b3" style:font-weight-asian="normal" style:font-weight-complex="normal"/>
    </style:style>
    <style:style style:name="T86" style:family="text">
      <style:text-properties style:font-name="Times New Roman" fo:font-size="12pt" fo:font-weight="bold" officeooo:rsid="11db15a2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8" style:family="text">
      <style:text-properties fo:color="#000000" loext:opacity="100%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9" style:family="text">
      <style:text-properties fo:color="#000000" loext:opacity="100%" style:text-underline-style="none" fo:font-weight="bold" officeooo:rsid="11db15a2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0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1" style:family="text">
      <style:text-properties style:text-underline-style="none" officeooo:rsid="11db15a2"/>
    </style:style>
    <style:style style:name="T92" style:family="text">
      <style:text-properties style:text-underline-style="none" fo:font-weight="bold" officeooo:rsid="116199b3" style:font-weight-asian="bold" style:font-weight-complex="bold"/>
    </style:style>
    <style:style style:name="T93" style:family="text">
      <style:text-properties style:text-underline-style="none" fo:font-weight="normal" officeooo:rsid="116199b3" style:font-weight-asian="normal"/>
    </style:style>
    <style:style style:name="T94" style:family="text">
      <style:text-properties officeooo:rsid="118b7386"/>
    </style:style>
    <style:style style:name="T95" style:family="text">
      <style:text-properties style:text-underline-style="none" fo:font-weight="bold" officeooo:rsid="11724301" style:font-weight-asian="bold" style:font-weight-complex="bold"/>
    </style:style>
    <style:style style:name="T9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7" style:family="text">
      <style:text-properties style:text-underline-style="none" fo:font-weight="normal" officeooo:rsid="11724301" style:font-weight-asian="normal"/>
    </style:style>
    <style:style style:name="T98" style:family="text">
      <style:text-properties style:font-name="Times New Roman" fo:font-size="12pt" style:text-underline-style="solid" style:text-underline-width="auto" style:text-underline-color="font-color" officeooo:rsid="118b9f99" style:text-underline-mode="continuous" style:text-overline-mode="continuous" style:text-line-through-mode="continuous" style:font-size-asian="12pt" style:font-name-complex="Times New Roman" style:font-size-complex="12pt"/>
    </style:style>
    <style:style style:name="T99" style:family="text">
      <style:text-properties fo:color="#000000" loext:opacity="100%" style:text-underline-style="none" fo:font-weight="bold" officeooo:rsid="11dab30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0" style:family="text">
      <style:text-properties style:text-underline-style="none" fo:font-weight="normal" officeooo:rsid="11946b39" style:font-weight-asian="normal"/>
    </style:style>
    <style:style style:name="T101" style:family="text">
      <style:text-properties officeooo:rsid="1169b3f6"/>
    </style:style>
    <style:style style:name="T102" style:family="text">
      <style:text-properties style:font-name="Times New Roman" fo:font-size="12pt" style:text-underline-style="solid" style:text-underline-width="auto" style:text-underline-color="font-color" officeooo:rsid="11958598" style:text-underline-mode="continuous" style:text-overline-mode="continuous" style:text-line-through-mode="continuous" style:font-size-asian="12pt" style:font-name-complex="Times New Roman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normal" officeooo:rsid="11946b39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04" style:family="text">
      <style:text-properties fo:font-weight="normal" style:font-name-asian="Arial1" style:font-weight-asian="normal" style:font-name-complex="Times New Roman" style:font-weight-complex="normal"/>
    </style:style>
    <style:style style:name="T105" style:family="text">
      <style:text-properties style:font-name="Times New Roman" fo:font-size="12pt" style:text-underline-style="none" officeooo:rsid="11a530b3" style:font-size-asian="12pt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officeooo:rsid="11aa7764" style:text-underline-mode="continuous" style:text-overline-mode="continuous" style:text-line-through-mode="continuous" style:font-size-asian="12pt" style:font-name-complex="Times New Roman" style:font-size-complex="12pt"/>
    </style:style>
    <style:style style:name="T107" style:family="text">
      <style:text-properties officeooo:rsid="11b1fa73"/>
    </style:style>
    <style:style style:name="T108" style:family="text">
      <style:text-properties style:text-underline-style="none" fo:font-weight="bold" officeooo:rsid="11aa7764" style:font-weight-asian="bold" style:font-weight-complex="bold"/>
    </style:style>
    <style:style style:name="T109" style:family="text">
      <style:text-properties style:text-underline-style="none" fo:font-weight="normal" officeooo:rsid="11aa7764" style:font-weight-asian="normal"/>
    </style:style>
    <style:style style:name="T110" style:family="text">
      <style:text-properties style:text-underline-style="none" officeooo:rsid="11aa7764"/>
    </style:style>
    <style:style style:name="T111" style:family="text">
      <style:text-properties style:text-underline-style="none" fo:font-weight="normal" officeooo:rsid="11ab7a33" style:font-weight-asian="normal"/>
    </style:style>
    <style:style style:name="T112" style:family="text">
      <style:text-properties style:text-underline-style="none" fo:font-weight="bold" officeooo:rsid="11ab7a33" style:font-weight-asian="bold" style:font-weight-complex="bold"/>
    </style:style>
    <style:style style:name="T113" style:family="text">
      <style:text-properties style:text-underline-style="none" fo:font-weight="normal" officeooo:rsid="11a7771a" style:font-weight-asian="normal"/>
    </style:style>
    <style:style style:name="T114" style:family="text">
      <style:text-properties style:text-underline-style="none" officeooo:rsid="11ab7a33"/>
    </style:style>
    <style:style style:name="T115" style:family="text">
      <style:text-properties style:font-name="Times New Roman" fo:font-size="12pt" style:text-underline-style="solid" style:text-underline-width="auto" style:text-underline-color="font-color" officeooo:rsid="11ab7a33" style:text-underline-mode="continuous" style:text-overline-mode="continuous" style:text-line-through-mode="continuous" style:font-size-asian="12pt" style:font-name-complex="Times New Roman" style:font-size-complex="12pt"/>
    </style:style>
    <style:style style:name="T116" style:family="text">
      <style:text-properties style:text-underline-style="none" fo:font-weight="bold" officeooo:rsid="11b1fa73" style:font-weight-asian="bold" style:font-weight-complex="bold"/>
    </style:style>
    <style:style style:name="T117" style:family="text">
      <style:text-properties style:text-underline-style="none" officeooo:rsid="11b1fa73"/>
    </style:style>
    <style:style style:name="T118" style:family="text">
      <style:text-properties style:text-underline-style="none" fo:font-weight="bold" officeooo:rsid="11b1fa73" fo:background-color="transparent" loext:char-shading-value="0" style:font-weight-asian="bold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officeooo:rsid="11d193ee" style:text-underline-mode="continuous" style:text-overline-mode="continuous" style:text-line-through-mode="continuous" style:font-size-asian="12pt" style:font-name-complex="Times New Roman" style:font-size-complex="12pt"/>
    </style:style>
    <style:style style:name="T120" style:family="text">
      <style:text-properties style:text-underline-style="none" fo:font-weight="normal" officeooo:rsid="11b1fa73" style:font-weight-asian="normal"/>
    </style:style>
    <style:style style:name="T121" style:family="text">
      <style:text-properties style:text-underline-style="none" fo:font-weight="normal" officeooo:rsid="119af0c4" style:font-weight-asian="normal"/>
    </style:style>
    <style:style style:name="T122" style:family="text">
      <style:text-properties style:font-name="Times New Roman" fo:font-size="12pt" fo:font-weight="bold" officeooo:rsid="119af0c4" style:font-name-asian="Arial1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loext:opacity="100%" style:text-underline-style="none" fo:font-weight="bold" officeooo:rsid="11dc5221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24" style:family="text">
      <style:text-properties style:text-underline-style="none" officeooo:rsid="11dc5221"/>
    </style:style>
    <style:style style:name="T125" style:family="text">
      <style:text-properties officeooo:rsid="1169f1eb"/>
    </style:style>
    <style:style style:name="T126" style:family="text">
      <style:text-properties style:font-name="Times New Roman" fo:font-size="12pt" style:text-underline-style="none" fo:font-weight="bold" officeooo:rsid="11b33251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officeooo:rsid="11b33251" style:font-size-asian="12pt" style:font-size-complex="12pt"/>
    </style:style>
    <style:style style:name="T128" style:family="text">
      <style:text-properties style:text-underline-style="none" fo:font-weight="normal" officeooo:rsid="11b7ec4b" style:font-weight-asian="normal"/>
    </style:style>
    <style:style style:name="T129" style:family="text">
      <style:text-properties style:text-underline-style="none" fo:font-weight="bold" officeooo:rsid="11b7ec4b" style:font-weight-asian="bold" style:font-weight-complex="bold"/>
    </style:style>
    <style:style style:name="T130" style:family="text">
      <style:text-properties style:text-underline-style="none" officeooo:rsid="11b7ec4b"/>
    </style:style>
    <style:style style:name="T131" style:family="text">
      <style:text-properties style:text-underline-style="none" fo:font-weight="bold" officeooo:rsid="11b9276c" style:font-weight-asian="bold" style:font-weight-complex="bold"/>
    </style:style>
    <style:style style:name="T132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133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officeooo:rsid="1156d87f"/>
    </style:style>
    <style:style style:name="T138" style:family="text">
      <style:text-properties fo:font-size="12pt" fo:font-weight="bold" style:font-size-asian="12pt" style:font-weight-asian="bold" style:font-size-complex="12pt" style:font-weight-complex="bold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weight="bold" officeooo:rsid="11ae6824" style:font-weight-asian="bold" style:font-weight-complex="bold"/>
    </style:style>
    <style:style style:name="T141" style:family="text">
      <style:text-properties fo:background-color="#ffff00" loext:char-shading-value="0"/>
    </style:style>
    <style:style style:name="T142" style:family="text">
      <style:text-properties officeooo:rsid="11b33251"/>
    </style:style>
    <style:style style:name="T143" style:family="text">
      <style:text-properties loext:padding="0cm" loext:border="none"/>
    </style:style>
    <style:style style:name="T144" style:family="text">
      <style:text-properties officeooo:rsid="11b33251" loext:padding="0cm" loext:border="none"/>
    </style:style>
    <style:style style:name="T145" style:family="text">
      <style:text-properties officeooo:rsid="11c305b7" loext:padding="0cm" loext:border="none"/>
    </style:style>
    <style:style style:name="T146" style:family="text">
      <style:text-properties fo:font-weight="bold" officeooo:rsid="11c305b7" style:font-weight-asian="bold" style:font-weight-complex="bold"/>
    </style:style>
    <style:style style:name="T147" style:family="text">
      <style:text-properties officeooo:rsid="11c305b7"/>
    </style:style>
    <style:style style:name="T148" style:family="text">
      <style:text-properties fo:font-weight="bold" officeooo:rsid="11b15f60" style:font-weight-asian="bold" style:font-weight-complex="bold"/>
    </style:style>
    <style:style style:name="T149" style:family="text">
      <style:text-properties fo:font-weight="bold" officeooo:rsid="11d19718" style:font-weight-asian="bold" style:font-weight-complex="bold"/>
    </style:style>
    <style:style style:name="T150" style:family="text">
      <style:text-properties fo:background-color="#fff200" loext:char-shading-value="0"/>
    </style:style>
    <style:style style:name="T151" style:family="text">
      <style:text-properties officeooo:rsid="11c04fed"/>
    </style:style>
    <style:style style:name="T152" style:family="text">
      <style:text-properties officeooo:rsid="11c04fed" loext:padding="0cm" loext:border="none"/>
    </style:style>
    <style:style style:name="T153" style:family="text">
      <style:text-properties officeooo:rsid="11d19718"/>
    </style:style>
    <style:style style:name="T154" style:family="text">
      <style:text-properties fo:font-weight="bold" officeooo:rsid="11c04fed" style:font-weight-asian="bold" style:font-weight-complex="bold"/>
    </style:style>
    <style:style style:name="T155" style:family="text">
      <style:text-properties fo:font-weight="bold" officeooo:rsid="11d19718" fo:background-color="transparent" loext:char-shading-value="0" style:font-weight-asian="bold" style:font-weight-complex="bold"/>
    </style:style>
    <style:style style:name="T156" style:family="text">
      <style:text-properties fo:font-weight="bold" fo:background-color="transparent" loext:char-shading-value="0" style:font-weight-asian="bold" style:font-weight-complex="bold"/>
    </style:style>
    <style:style style:name="T157" style:family="text">
      <style:text-properties fo:font-weight="normal" fo:background-color="#fff200" loext:char-shading-value="0" style:font-weight-asian="normal" style:font-weight-complex="normal"/>
    </style:style>
    <style:style style:name="T158" style:family="text">
      <style:text-properties style:font-name="Times New Roman" fo:font-size="12pt" style:text-underline-style="solid" style:text-underline-width="auto" style:text-underline-color="font-color" officeooo:rsid="11e2e8d5" style:text-underline-mode="continuous" style:text-overline-mode="continuous" style:text-line-through-mode="continuous" style:font-size-asian="12pt" style:font-name-complex="Times New Roman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officeooo:rsid="11c04fed" style:text-underline-mode="continuous" style:text-overline-mode="continuous" style:text-line-through-mode="continuous" style:font-size-asian="12pt" style:font-name-complex="Times New Roman" style:font-size-complex="12pt"/>
    </style:style>
    <style:style style:name="T160" style:family="text">
      <style:text-properties fo:font-weight="bold" officeooo:rsid="11c052fc" style:font-weight-asian="bold" style:font-weight-complex="bold"/>
    </style:style>
    <style:style style:name="T161" style:family="text">
      <style:text-properties fo:font-weight="bold" officeooo:rsid="11d29842" style:font-weight-asian="bold" style:font-weight-complex="bold"/>
    </style:style>
    <style:style style:name="T162" style:family="text">
      <style:text-properties officeooo:rsid="11e2e8d5"/>
    </style:style>
    <style:style style:name="T163" style:family="text">
      <style:text-properties officeooo:rsid="11c052fc" loext:padding="0cm" loext:border="none"/>
    </style:style>
    <style:style style:name="T164" style:family="text">
      <style:text-properties officeooo:rsid="11d29842"/>
    </style:style>
    <style:style style:name="T165" style:family="text">
      <style:text-properties officeooo:rsid="11c052fc"/>
    </style:style>
    <style:style style:name="T166" style:family="text">
      <style:text-properties officeooo:rsid="11e2e8d5" loext:padding="0cm" loext:border="none"/>
    </style:style>
    <style:style style:name="T167" style:family="text">
      <style:text-properties style:font-name="Times New Roman" fo:font-size="12pt" style:text-underline-style="solid" style:text-underline-width="auto" style:text-underline-color="font-color" officeooo:rsid="11c052fc" style:text-underline-mode="continuous" style:text-overline-mode="continuous" style:text-line-through-mode="continuous" style:font-size-asian="12pt" style:font-name-complex="Times New Roman" style:font-size-complex="12pt"/>
    </style:style>
    <style:style style:name="T168" style:family="text">
      <style:text-properties officeooo:rsid="11c3d3a3"/>
    </style:style>
    <style:style style:name="T169" style:family="text">
      <style:text-properties fo:font-weight="bold" officeooo:rsid="11c3d3a3" style:font-weight-asian="bold" style:font-weight-complex="bold"/>
    </style:style>
    <style:style style:name="T170" style:family="text">
      <style:text-properties officeooo:rsid="11c3d3a3" loext:padding="0cm" loext:border="none"/>
    </style:style>
    <style:style style:name="T171" style:family="text">
      <style:text-properties style:font-name="Times New Roman" fo:font-size="12pt" style:text-underline-style="solid" style:text-underline-width="auto" style:text-underline-color="font-color" officeooo:rsid="11c3d3a3" style:text-underline-mode="continuous" style:text-overline-mode="continuous" style:text-line-through-mode="continuous" style:font-size-asian="12pt" style:font-name-complex="Times New Roman" style:font-size-complex="12pt"/>
    </style:style>
    <style:style style:name="T172" style:family="text">
      <style:text-properties style:font-name="Times New Roman" fo:font-size="12pt" style:text-underline-style="solid" style:text-underline-width="auto" style:text-underline-color="font-color" officeooo:rsid="11e433f5" style:text-underline-mode="continuous" style:text-overline-mode="continuous" style:text-line-through-mode="continuous" style:font-size-asian="12pt" style:font-name-complex="Times New Roman" style:font-size-complex="12pt"/>
    </style:style>
    <style:style style:name="T173" style:family="text">
      <style:text-properties officeooo:rsid="11bf2d79"/>
    </style:style>
    <style:style style:name="T174" style:family="text">
      <style:text-properties fo:font-weight="bold" officeooo:rsid="11c40572" style:font-weight-asian="bold" style:font-weight-complex="bold"/>
    </style:style>
    <style:style style:name="T175" style:family="text">
      <style:text-properties officeooo:rsid="11c40572"/>
    </style:style>
    <style:style style:name="T176" style:family="text">
      <style:text-properties officeooo:rsid="11c40572" loext:padding="0cm" loext:border="none"/>
    </style:style>
    <style:style style:name="T177" style:family="text">
      <style:text-properties fo:font-weight="bold" officeooo:rsid="11d2c32d" style:font-weight-asian="bold" style:font-weight-complex="bold"/>
    </style:style>
    <style:style style:name="T178" style:family="text">
      <style:text-properties officeooo:rsid="11d2c32d"/>
    </style:style>
    <style:style style:name="T179" style:family="text">
      <style:text-properties officeooo:rsid="11be0899" loext:padding="0cm" loext:border="none"/>
    </style:style>
    <style:style style:name="T180" style:family="text">
      <style:text-properties officeooo:rsid="11be0899"/>
    </style:style>
    <style:style style:name="T181" style:family="text">
      <style:text-properties style:font-name="Times New Roman" fo:font-size="12pt" style:text-underline-style="solid" style:text-underline-width="auto" style:text-underline-color="font-color" officeooo:rsid="11be0899" style:text-underline-mode="continuous" style:text-overline-mode="continuous" style:text-line-through-mode="continuous" style:font-size-asian="12pt" style:font-name-complex="Times New Roman" style:font-size-complex="12pt"/>
    </style:style>
    <style:style style:name="T182" style:family="text">
      <style:text-properties style:font-name="Times New Roman" fo:font-size="12pt" style:text-underline-style="solid" style:text-underline-width="auto" style:text-underline-color="font-color" officeooo:rsid="11e765dc" style:text-underline-mode="continuous" style:text-overline-mode="continuous" style:text-line-through-mode="continuous" style:font-size-asian="12pt" style:font-name-complex="Times New Roman" style:font-size-complex="12pt"/>
    </style:style>
    <style:style style:name="T183" style:family="text">
      <style:text-properties fo:font-weight="normal" fo:background-color="#ffff00" loext:char-shading-value="0" style:font-weight-asian="normal" style:font-weight-complex="normal"/>
    </style:style>
    <style:style style:name="T184" style:family="text">
      <style:text-properties officeooo:rsid="11de0c1c" loext:padding="0cm" loext:border="none"/>
    </style:style>
    <style:style style:name="T185" style:family="text">
      <style:text-properties officeooo:rsid="11de0c1c"/>
    </style:style>
    <style:style style:name="T186" style:family="text">
      <style:text-properties officeooo:rsid="11cc6497" loext:padding="0cm" loext:border="none"/>
    </style:style>
    <style:style style:name="T187" style:family="text">
      <style:text-properties fo:font-weight="bold" officeooo:rsid="11cc6497" style:font-weight-asian="bold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officeooo:rsid="11de0c1c" style:text-underline-mode="continuous" style:text-overline-mode="continuous" style:text-line-through-mode="continuous" style:font-size-asian="12pt" style:font-name-complex="Times New Roman" style:font-size-complex="12pt"/>
    </style:style>
    <style:style style:name="T189" style:family="text">
      <style:text-properties officeooo:rsid="11cd2622"/>
    </style:style>
    <style:style style:name="T190" style:family="text">
      <style:text-properties officeooo:rsid="11cd2622" loext:padding="0cm" loext:border="none"/>
    </style:style>
    <style:style style:name="T191" style:family="text">
      <style:text-properties fo:font-weight="bold" officeooo:rsid="11cd2622" style:font-weight-asian="bold" style:font-weight-complex="bold"/>
    </style:style>
    <style:style style:name="T192" style:family="text">
      <style:text-properties officeooo:rsid="11dd1d85"/>
    </style:style>
    <style:style style:name="T193" style:family="text">
      <style:text-properties officeooo:rsid="11dd1d85" loext:padding="0cm" loext:border="none"/>
    </style:style>
    <style:style style:name="T194" style:family="text">
      <style:text-properties officeooo:rsid="11dc65e7" loext:padding="0cm" loext:border="none"/>
    </style:style>
    <style:style style:name="T195" style:family="text">
      <style:text-properties style:font-name="Times New Roman" fo:font-size="12pt" style:text-underline-style="solid" style:text-underline-width="auto" style:text-underline-color="font-color" officeooo:rsid="11dd1d85" style:text-underline-mode="continuous" style:text-overline-mode="continuous" style:text-line-through-mode="continuous" style:font-size-asian="12pt" style:font-name-complex="Times New Roman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officeooo:rsid="11dc65e7" style:text-underline-mode="continuous" style:text-overline-mode="continuous" style:text-line-through-mode="continuous" style:font-size-asian="12pt" style:font-name-complex="Times New Roman" style:font-size-complex="12pt"/>
    </style:style>
    <style:style style:name="T197" style:family="text">
      <style:text-properties fo:font-weight="bold" officeooo:rsid="11e765dc" style:font-weight-asian="bold" style:font-weight-complex="bold"/>
    </style:style>
    <style:style style:name="T198" style:family="text">
      <style:text-properties officeooo:rsid="11dc65e7"/>
    </style:style>
    <style:style style:name="T199" style:family="text">
      <style:text-properties fo:font-weight="bold" officeooo:rsid="11ce66ca" style:font-weight-asian="bold" style:font-weight-complex="bold"/>
    </style:style>
    <style:style style:name="T200" style:family="text">
      <style:text-properties officeooo:rsid="11ce66ca" loext:padding="0cm" loext:border="none"/>
    </style:style>
    <style:style style:name="T201" style:family="text">
      <style:text-properties officeooo:rsid="11ce66ca"/>
    </style:style>
    <style:style style:name="T202" style:family="text">
      <style:text-properties officeooo:rsid="11be4b23"/>
    </style:style>
    <style:style style:name="T203" style:family="text">
      <style:text-properties officeooo:rsid="11be4b23" loext:padding="0cm" loext:border="none"/>
    </style:style>
    <style:style style:name="T204" style:family="text">
      <style:text-properties fo:font-weight="bold" officeooo:rsid="11be4b23" style:font-weight-asian="bold" style:font-weight-complex="bold"/>
    </style:style>
    <style:style style:name="T205" style:family="text">
      <style:text-properties officeooo:rsid="11cefd41"/>
    </style:style>
    <style:style style:name="T206" style:family="text">
      <style:text-properties officeooo:rsid="11cefd41" loext:padding="0cm" loext:border="none"/>
    </style:style>
    <style:style style:name="T207" style:family="text">
      <style:text-properties fo:font-weight="bold" officeooo:rsid="11cefd41" style:font-weight-asian="bold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officeooo:rsid="11b15f60" style:text-underline-mode="continuous" style:text-overline-mode="continuous" style:text-line-through-mode="continuous" style:font-size-asian="12pt" style:font-name-complex="Times New Roman" style:font-size-complex="12pt"/>
    </style:style>
    <style:style style:name="T209" style:family="text">
      <style:text-properties fo:font-weight="bold" officeooo:rsid="11ed3810" fo:background-color="#ffff00" loext:char-shading-value="0" style:font-weight-asian="bold" style:font-weight-complex="bold"/>
    </style:style>
    <style:style style:name="T210" style:family="text">
      <style:text-properties fo:font-size="12pt" fo:font-weight="bold" officeooo:rsid="11ed3810" style:font-size-asian="12pt" style:font-weight-asian="bold" style:font-size-complex="12pt" style:font-weight-complex="bold"/>
    </style:style>
    <style:style style:name="T211" style:family="text">
      <style:text-properties fo:font-size="12pt" fo:background-color="#ffff00" loext:char-shading-value="0" style:font-size-asian="12pt" style:font-size-complex="12pt"/>
    </style:style>
    <style:style style:name="T212" style:family="text">
      <style:text-properties fo:font-size="12pt" officeooo:rsid="11868b23" style:font-size-asian="12pt" style:font-size-complex="12pt"/>
    </style:style>
    <style:style style:name="T213" style:family="text">
      <style:text-properties fo:font-size="12pt" style:font-size-asian="12pt" style:font-size-complex="12pt" loext:padding="0cm" loext:border="none"/>
    </style:style>
    <style:style style:name="T214" style:family="text">
      <style:text-properties style:font-name="Times New Roman" fo:font-size="12pt" fo:font-weight="normal" officeooo:rsid="11ed381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fo:font-weight="normal" officeooo:rsid="11ed3810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6" style:family="text">
      <style:text-properties fo:font-size="12pt" officeooo:rsid="1187442c" style:font-size-asian="12pt" style:font-size-complex="12pt"/>
    </style:style>
    <style:style style:name="T217" style:family="text">
      <style:text-properties fo:font-size="12pt" officeooo:rsid="1187442c" style:font-size-asian="12pt" style:font-size-complex="12pt" loext:padding="0cm" loext:border="none"/>
    </style:style>
    <style:style style:name="T218" style:family="text">
      <style:text-properties fo:font-size="12pt" officeooo:rsid="1185a505" style:font-size-asian="12pt" style:font-size-complex="12pt"/>
    </style:style>
    <style:style style:name="T219" style:family="text">
      <style:text-properties fo:font-size="12pt" officeooo:rsid="1185a505" style:font-size-asian="12pt" style:font-size-complex="12pt" loext:padding="0cm" loext:border="none"/>
    </style:style>
    <style:style style:name="T220" style:family="text">
      <style:text-properties fo:font-size="12pt" fo:font-weight="bold" officeooo:rsid="1185a505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officeooo:rsid="1185a505" style:text-underline-mode="continuous" style:text-overline-mode="continuous" style:text-line-through-mode="continuous" style:font-size-asian="12pt" style:font-name-complex="Times New Roman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officeooo:rsid="118d8990" style:text-underline-mode="continuous" style:text-overline-mode="continuous" style:text-line-through-mode="continuous" style:font-size-asian="12pt" style:font-name-complex="Times New Roman" style:font-size-complex="12pt"/>
    </style:style>
    <style:style style:name="T223" style:family="text">
      <style:text-properties fo:font-size="12pt" officeooo:rsid="11818c08" style:font-size-asian="12pt" style:font-size-complex="12pt"/>
    </style:style>
    <style:style style:name="T224" style:family="text">
      <style:text-properties fo:font-size="12pt" officeooo:rsid="1186d68a" style:font-size-asian="12pt" style:font-size-complex="12pt" loext:padding="0cm" loext:border="none"/>
    </style:style>
    <style:style style:name="T225" style:family="text">
      <style:text-properties fo:font-size="12pt" officeooo:rsid="118d8990" style:font-size-asian="12pt" style:font-size-complex="12pt"/>
    </style:style>
    <style:style style:name="T226" style:family="text">
      <style:text-properties fo:font-size="12pt" officeooo:rsid="1176913d" style:font-size-asian="12pt" style:font-size-complex="12pt"/>
    </style:style>
    <style:style style:name="T227" style:family="text">
      <style:text-properties fo:font-size="12pt" fo:font-weight="bold" officeooo:rsid="11868b23" style:font-size-asian="12pt" style:font-weight-asian="bold" style:font-size-complex="12pt" style:font-weight-complex="bold"/>
    </style:style>
    <style:style style:name="T228" style:family="text">
      <style:text-properties fo:font-size="12pt" fo:font-weight="bold" officeooo:rsid="11ed445d" style:font-size-asian="12pt" style:font-weight-asian="bold" style:font-size-complex="12pt" style:font-weight-complex="bold"/>
    </style:style>
    <style:style style:name="T229" style:family="text">
      <style:text-properties fo:font-size="12pt" fo:font-weight="bold" officeooo:rsid="1186d68a" style:font-size-asian="12pt" style:font-weight-asian="bold" style:font-size-complex="12pt" style:font-weight-complex="bold"/>
    </style:style>
    <style:style style:name="T230" style:family="text">
      <style:text-properties fo:font-size="12pt" officeooo:rsid="1186d68a" style:font-size-asian="12pt" style:font-size-complex="12pt"/>
    </style:style>
    <style:style style:name="T231" style:family="text">
      <style:text-properties fo:font-size="12pt" officeooo:rsid="11868b23" style:font-size-asian="12pt" style:font-size-complex="12pt" loext:padding="0cm" loext:border="none"/>
    </style:style>
    <style:style style:name="T232" style:family="text">
      <style:text-properties fo:font-size="12pt" fo:font-weight="bold" officeooo:rsid="11edd096" style:font-size-asian="12pt" style:font-weight-asian="bold" style:font-size-complex="12pt" style:font-weight-complex="bold"/>
    </style:style>
    <style:style style:name="T233" style:family="text">
      <style:text-properties fo:font-size="12pt" officeooo:rsid="1183eb09" style:font-size-asian="12pt" style:font-size-complex="12pt" loext:padding="0cm" loext:border="none"/>
    </style:style>
    <style:style style:name="T234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36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2</text:span></text:span><text:span text:style-name="Fonte_20_parág._20_padrão"><text:span text:style-name="T7">1</text:span></text:span><text:span text:style-name="Fonte_20_parág._20_padrão"><text:span text:style-name="T5">ª SESSÃO ORDINÁRIA DO DIA </text:span></text:span><text:span text:style-name="Fonte_20_parág._20_padrão"><text:span text:style-name="T6">1</text:span></text:span><text:span text:style-name="Fonte_20_parág._20_padrão"><text:span text:style-name="T7">8</text:span></text:span><text:span text:style-name="Fonte_20_parág._20_padrão"><text:span text:style-name="T8"> </text:span></text:span><text:span text:style-name="Fonte_20_parág._20_padrão"><text:span text:style-name="T9">DE JUNHO</text:span></text:span><text:span text:style-name="Fonte_20_parág._20_padrão"><text:span text:style-name="T5"> DE 202</text:span></text:span><text:span text:style-name="Fonte_20_parág._20_padrão"><text:span text:style-name="T10">5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5"> </text:span></text:span><text:span text:style-name="Fonte_20_parág._20_padrão"><text:span text:style-name="T16">de junho</text:span></text:span><text:span text:style-name="Fonte_20_parág._20_padrão"><text:span text:style-name="T1"> – (quarta-feira)</text:span></text:span><text:span text:style-name="Fonte_20_parág._20_padrão"><text:span text:style-name="T17">, a partir das</text:span></text:span><text:span text:style-name="Fonte_20_parág._20_padrão"><text:span text:style-name="T1"> 14 h</text:span></text:span><text:span text:style-name="Fonte_20_parág._20_padrão"><text:span text:style-name="T18">,</text:span></text:span><text:span text:style-name="Fonte_20_parág._20_padrão"><text:span text:style-name="T1"> </text:span></text:span><text:span text:style-name="Fonte_20_parág._20_padrão"><text:span text:style-name="T17">na sala de Sessões da 1ª Câmara de Direito Privado.</text:span></text:span></text:p>
      <text:p text:style-name="P8"/>
      <text:p text:style-name="P9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0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11</text:span></text:span><text:span text:style-name="Fonte_20_parág._20_padrão"><text:span text:style-name="T23">/06</text:span></text:span><text:span text:style-name="Fonte_20_parág._20_padrão"><text:span text:style-name="T21">/202</text:span></text:span><text:span text:style-name="Fonte_20_parág._20_padrão"><text:span text:style-name="T24">5</text:span></text:span></text:p>
      <text:p text:style-name="P14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6">I – aqueles nos quais houver sustentação oral, observada a ordem dos requerimentos;</text:span></text:span></text:p>
      <text:p text:style-name="P14"><text:span text:style-name="Fonte_20_parág._20_padrão"><text:span text:style-name="T26">II – os requerimentos de preferência apresentados até o início da sessão de julgamento;</text:span></text:span></text:p>
      <text:p text:style-name="P14"><text:span text:style-name="Fonte_20_parág._20_padrão"><text:span text:style-name="T26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8"/>
      <text:p text:style-name="P19"/>
      <text:p text:style-name="P20">2.1 - JULGAMENTOS SUSPENSOS - (ART. 942 DO CPC):</text:p>
      <text:p text:style-name="P21"/>
      <text:p text:style-name="P22"><text:span text:style-name="Fonte_20_parág._20_padrão"><text:span text:style-name="T27"/></text:span></text:p>
      <text:p text:style-name="P23"><text:span text:style-name="Fonte_20_parág._20_padrão"><text:span text:style-name="T28"/></text:span></text:p>
      <text:p text:style-name="P13"><text:soft-page-break/><text:span text:style-name="Fonte_20_parág._20_padrão"><text:span text:style-name="T28">3 - </text:span></text:span><text:span text:style-name="Fonte_20_parág._20_padrão"><text:span text:style-name="T5">PROCESSOS EXTRA-PAUTA</text:span></text:span></text:p>
      <text:p text:style-name="P24"><text:span text:style-name="Fonte_20_parág._20_padrão"><text:span text:style-name="T29"><text:s/>– Reclamações e Suspeições:</text:span></text:span></text:p>
      <text:p text:style-name="P24"><text:span text:style-name="Fonte_20_parág._20_padrão"><text:span text:style-name="T29"><text:s/>– Habeas Corpus:</text:span></text:span></text:p>
      <text:p text:style-name="P24"><text:span text:style-name="Fonte_20_parág._20_padrão"><text:span text:style-name="T29">– Conflito de Competência</text:span></text:span></text:p>
      <text:p text:style-name="P24"><text:span text:style-name="Fonte_20_parág._20_padrão"><text:span text:style-name="T29"/></text:span></text:p>
      <text:p text:style-name="P25"><text:span text:style-name="Fonte_20_parág._20_padrão"><text:span text:style-name="T28"/></text:span></text:p>
      <text:p text:style-name="P26"><text:span text:style-name="Fonte_20_parág._20_padrão"><text:span text:style-name="T28">4 - </text:span></text:span><text:span text:style-name="Fonte_20_parág._20_padrão"><text:span text:style-name="T5">PROCESSOS DE PAUTA POR RELATOR EM ORDEM DE ANTIGUIDADE:</text:span></text:span></text:p>
      <text:p text:style-name="P26"><text:span text:style-name="Fonte_20_parág._20_padrão"><text:span text:style-name="T5"/></text:span></text:p>
      <text:p text:style-name="P27"><text:span text:style-name="T30">→ DES. </text:span><text:span text:style-name="T31">ANTÔNIO ABELARDO BENEVIDES MORA</text:span><text:span text:style-name="T32">E</text:span><text:span text:style-name="T31">S</text:span><text:span text:style-name="T30"> – Relator</text:span><text:bookmark-start text:name="_Hlk161769166_Copia_1 Copia 1 Copia 1 Copia 1 Copia 1 Copia 1 Copia 1 Copia 1 Copia 1 Copia 1 Copia 1 Copia 1 Copia 1"/></text:p>
      <text:p text:style-name="P28"/>
      <text:p text:style-name="P29"><text:bookmark-end text:name="_Hlk161769166_Copia_1 Copia 1 Copia 1 Copia 1 Copia 1 Copia 1 Copia 1 Copia 1 Copia 1 Copia 1 Copia 1 Copia 1 Copia 1"/><text:span text:style-name="Fonte_20_parág._20_padrão"><text:span text:style-name="T33">Número da Pauta: </text:span></text:span><text:span text:style-name="Fonte_20_parág._20_padrão"><text:span text:style-name="T34">21</text:span></text:span><text:span text:style-name="Fonte_20_parág._20_padrão"><text:span text:style-name="T33">/202</text:span></text:span><text:span text:style-name="Fonte_20_parág._20_padrão"><text:span text:style-name="T35">5</text:span></text:span><text:span text:style-name="Fonte_20_parág._20_padrão"><text:span text:style-name="T33"> <text:s text:c="11"/>– <text:s text:c="8"/>SAJ/DIGITAL</text:span></text:span></text:p>
      <text:p text:style-name="P29"><text:span text:style-name="Fonte_20_parág._20_padrão"><text:span text:style-name="T33"/></text:span></text:p>
      <text:p text:style-name="P30"><text:span text:style-name="Fonte_20_parág._20_padrão"><text:span text:style-name="T36">1</text:span></text:span><text:span text:style-name="Fonte_20_parág._20_padrão"><text:span text:style-name="T33"> - </text:span></text:span><text:span text:style-name="T37">0885512-82.2014.8.06.0001/50000</text:span><text:span text:style-name="T38"> - </text:span><text:span text:style-name="T37">Embargos de Declaração Cível</text:span><text:span text:style-name="T38"> - Fortaleza/34ª Vara Cível. </text:span></text:p>
      <text:p text:style-name="P30"><text:span text:style-name="T39">Embargante</text:span><text:span text:style-name="T38">: Ant</text:span><text:span text:style-name="T40">ô</text:span><text:span text:style-name="T38">nio Davi de Meneses. </text:span></text:p>
      <text:p text:style-name="P31">Defensoria Pública do Estado do Ceará. </text:p>
      <text:p text:style-name="P30"><text:span text:style-name="T39">Embargado</text:span><text:span text:style-name="T38">: </text:span><text:span text:style-name="T40">É</text:span><text:span text:style-name="T38">der Cavalcante Rodrigues. </text:span></text:p>
      <text:p text:style-name="P30"><text:span text:style-name="T38">Advogado: </text:span><text:span text:style-name="T40">É</text:span><text:span text:style-name="T38">der Cavalcante Rodrigues (OAB: 18999/CE). </text:span></text:p>
      <text:p text:style-name="P32"><text:span text:style-name="T41">Relator: </text:span><text:span text:style-name="T42">Des. </text:span><text:span text:style-name="T41">ANTÔNIO ABELARDO BENEVIDES MORAES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36"><text:span text:style-name="T45">2 - </text:span><text:span text:style-name="T46">0621481-88.2024.8.06.0000/50000</text:span><text:span text:style-name="T47"> - </text:span><text:span text:style-name="T46">Embargos de Declaração Cível</text:span><text:span text:style-name="T47"> - Fortaleza/26ª Vara Cível. </text:span></text:p>
      <text:p text:style-name="P36"><text:span text:style-name="T48">Embargante</text:span><text:span text:style-name="T47">: Banco Inter S/A. </text:span></text:p>
      <text:p text:style-name="P31">Advogado: Fernando Denis Martins (OAB: 182424/SP). </text:p>
      <text:p text:style-name="P36"><text:span text:style-name="T48">Embargado</text:span><text:span text:style-name="T47">: Robson Amaral Melo. </text:span></text:p>
      <text:p text:style-name="P36"><text:span text:style-name="T48">Embargada</text:span><text:span text:style-name="T47">: Joelma de Sousa Ara</text:span><text:span text:style-name="T49">ú</text:span><text:span text:style-name="T47">jo. </text:span></text:p>
      <text:p text:style-name="P31">Advogado: Breno Morais Dias (OAB: 21695/CE). </text:p>
      <text:p text:style-name="P32"><text:span text:style-name="T45">Relator: </text:span><text:span text:style-name="T50">Des. </text:span><text:span text:style-name="T45">ANTÔNIO ABELARDO BENEVIDES MORAES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37"><text:span text:style-name="T45">3 - </text:span><text:span text:style-name="T46">0114930-59.2018.8.06.0001/50000</text:span><text:span text:style-name="T47"> - </text:span><text:span text:style-name="T46">Embargos de Declaração Cível</text:span><text:span text:style-name="T47"> - Fortaleza/9ª Vara Cível. </text:span><text:span text:style-name="T48">Embargante</text:span><text:span text:style-name="T47">: Delta Participações S/A. </text:span></text:p>
      <text:p text:style-name="P38">Advogado: Mozart Gomes de Lima Neto (OAB: 16445/CE). </text:p>
      <text:p text:style-name="P37"><text:span text:style-name="T48">Embargad</text:span><text:span text:style-name="T51">a</text:span><text:span text:style-name="T47">: CREDMIX Crédito e Fomento Mercantil Ltda.</text:span></text:p>
      <text:p text:style-name="P38">Advogado: Henrique Andrade Girão (OAB: 24625/CE). </text:p>
      <text:p text:style-name="P38">Advogado: JOS<text:span text:style-name="T52">É</text:span> GOMES DE BRITTO NETO (OAB: 2664/SE). </text:p>
      <text:p text:style-name="P39"><text:span text:style-name="T45">Relator: </text:span><text:span text:style-name="T50">Des. </text:span><text:span text:style-name="T45">ANTÔNIO ABELARDO BENEVIDES MORAES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7"><text:soft-page-break/><text:span text:style-name="T45">4 - </text:span><text:span text:style-name="T46">0630753-09.2024.8.06.0000/50000</text:span><text:span text:style-name="T47"> - </text:span><text:span text:style-name="T46">Embargos de Declaração Cível</text:span><text:span text:style-name="T47"> - Itarema/Vara Única.</text:span></text:p>
      <text:p text:style-name="P38"><text:span text:style-name="T53">Embargante</text:span><text:span text:style-name="T54">s</text:span>: Eólica Itarema I S/A <text:span text:style-name="T55">e </text:span>Eólica Itarema IX S/A. </text:p>
      <text:p text:style-name="P38">Advogado: Eduardo Nunez (OAB: 128891/RJ). </text:p>
      <text:p text:style-name="P38">Advogado: Rafael Barroso Fontelles (OAB: 119910/RJ). </text:p>
      <text:p text:style-name="P38"><text:span text:style-name="T53">Embargado</text:span>: Dominguinhos da Silva. </text:p>
      <text:p text:style-name="P38">Advogada: Fernanda Prado Fernandes (OAB: 32568/CE). </text:p>
      <text:p text:style-name="P37"><text:span text:style-name="T47">Advogado: Fernando Ant</text:span><text:span text:style-name="T56">ô</text:span><text:span text:style-name="T47">nio Rocha Lima Filho (OAB: 23080/CE). </text:span></text:p>
      <text:p text:style-name="P40">Relator: <text:span text:style-name="T57">Des. </text:span>ANTÔNIO ABELARDO BENEVIDES MORAES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37"><text:span text:style-name="T45">5 - </text:span><text:span text:style-name="T46">0260022-92.2023.8.06.0001/50000</text:span><text:span text:style-name="T47"> - </text:span><text:span text:style-name="T46">Embargos de Declaração Cível</text:span><text:span text:style-name="T47"> - Fortaleza/19ª Vara Cível. </text:span></text:p>
      <text:p text:style-name="P38"><text:span text:style-name="T53">Embargante</text:span>: Ionete Maria Siqueira Machado. </text:p>
      <text:p text:style-name="P38">Advogado: Fernando Leonel da Silveira Pereira (OAB: 46009/CE). </text:p>
      <text:p text:style-name="P37"><text:span text:style-name="T48">Embargado</text:span><text:span text:style-name="T47">: Aldairton Carvalho Sociedade de Advogados. </text:span></text:p>
      <text:p text:style-name="P38">Advogado: Francisco Aldairton Ribeiro Carvalho Júnior (OAB: 16045/CE). </text:p>
      <text:p text:style-name="P38">Advogado: Ítalo Sérgio Alves Bezerra (OAB: 23487/CE). </text:p>
      <text:p text:style-name="P40">Relator: <text:span text:style-name="T57">Des. </text:span>ANTÔNIO ABELARDO BENEVIDES MORAES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37"><text:span text:style-name="T45">6 - </text:span><text:span text:style-name="T46">0635472-34.2024.8.06.0000</text:span><text:span text:style-name="T47"> - </text:span><text:span text:style-name="T46">Agravo de Instrumento</text:span><text:span text:style-name="T47"> - Fortaleza/38ª Vara Cível. </text:span></text:p>
      <text:p text:style-name="P38"><text:span text:style-name="T53">Agravante</text:span>: Jatahy Engenharia Ltda.</text:p>
      <text:p text:style-name="P38">Advogado: Adriano Geoffrey de Gois Araújo (OAB: 14714/CE). </text:p>
      <text:p text:style-name="P38"><text:span text:style-name="T53">Agravado</text:span>: Célio Darlan Veras e Silva. </text:p>
      <text:p text:style-name="P38">Advogado: Evandro M<text:span text:style-name="T55">á</text:span>rio Matos Coelho (OAB: 17628/CE). </text:p>
      <text:p text:style-name="P40">Relator: <text:span text:style-name="T57">Des. </text:span>ANTÔNIO ABELARDO BENEVIDES MORAES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pan text:style-name="T45"/></text:p>
      <text:p text:style-name="P37"><text:soft-page-break/><text:span text:style-name="T45">7 - </text:span><text:span text:style-name="T46">0201400-73.2024.8.06.0166</text:span><text:span text:style-name="T47"> - </text:span><text:span text:style-name="T46">Apelação Cível</text:span><text:span text:style-name="T47"> - Senador Pompeu/2ª Vara.</text:span></text:p>
      <text:p text:style-name="P38"><text:span text:style-name="T53">Apelante</text:span>: Crizantina Alves Bezerra. </text:p>
      <text:p text:style-name="P38">Advogado: Garibalde Uchoa de Albuquerque (OAB: 22179/CE). </text:p>
      <text:p text:style-name="P38"><text:span text:style-name="T53">Apelado</text:span>: Banco Bradesco S/A. </text:p>
      <text:p text:style-name="P38">Advogado: Paulo Eduardo Prado (OAB: 24314A/CE). </text:p>
      <text:p text:style-name="P40">Relator: <text:span text:style-name="T57">Des. </text:span>ANTÔNIO ABELARDO BENEVIDES MORAES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37"><text:span text:style-name="T45">8 - </text:span><text:span text:style-name="T46">0205983-98.2024.8.06.0167</text:span><text:span text:style-name="T47"> - </text:span><text:span text:style-name="T46">Apelação Cível</text:span><text:span text:style-name="T47"> - Sobral/Vara Única da Infância e Juventude.</text:span></text:p>
      <text:p text:style-name="P37"><text:span text:style-name="T48">Apelante</text:span><text:span text:style-name="T47">: F. G. A. A.</text:span></text:p>
      <text:p text:style-name="P38">Defensoria Pública do Estado do Ceará. </text:p>
      <text:p text:style-name="P37"><text:span text:style-name="T48">Apelado</text:span><text:span text:style-name="T47">: M</text:span><text:span text:style-name="T56">inistério Público do Estado do Ceará.</text:span></text:p>
      <text:p text:style-name="P40">Relator: <text:span text:style-name="T57">Des. </text:span>ANTÔNIO ABELARDO BENEVIDES MORAES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41"><text:span text:style-name="T41">9 - </text:span><text:span text:style-name="T37">0205644-32.2023.8.06.0117</text:span><text:span text:style-name="T38"> - </text:span><text:span text:style-name="T37">Apelação Cível</text:span><text:span text:style-name="T38"> - Maracanaú/3ª Vara Cível. </text:span></text:p>
      <text:p text:style-name="P41"><text:span text:style-name="T39">Apelante</text:span><text:span text:style-name="T38">: Hapvida Assistência Médica S/A. </text:span></text:p>
      <text:p text:style-name="P42">Advogado: Igor Macedo Facó (OAB: 16470/CE). </text:p>
      <text:p text:style-name="P41"><text:span text:style-name="T39">Apelada</text:span><text:span text:style-name="T38">: M. H. P. da S., R. P. A. G. P. da C.</text:span></text:p>
      <text:p text:style-name="P42">Advogado: Mardney Lima de Sousa (OAB: 41138/CE). </text:p>
      <text:p text:style-name="P42">Advogado: Jéssica Carvalho Petrucci (OAB: 41114/CE). </text:p>
      <text:p text:style-name="P40"><text:span text:style-name="T41">Relator: </text:span><text:span text:style-name="T42">Des. </text:span><text:span text:style-name="T41">ANTÔNIO ABELARDO BENEVIDES MORAES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43"/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oft-page-break/><text:span text:style-name="T30">→ DES. </text:span><text:span text:style-name="T59">EMANUEL LEITE ALBUQUERQUE</text:span><text:span text:style-name="T30"> – Relator</text:span><text:bookmark-start text:name="_Hlk161769166_Copia_1 Copia 1 Copia 1 Copia 1 Copia 1 Copia 1 Copia 1 Copia 1 Copia 1 Copia 1 Copia 1 Copia 1 Copia 1 Copia 1 Copia 1"/></text:p>
      <text:p text:style-name="P45"/>
      <text:p text:style-name="P46"><text:bookmark-end text:name="_Hlk161769166_Copia_1 Copia 1 Copia 1 Copia 1 Copia 1 Copia 1 Copia 1 Copia 1 Copia 1 Copia 1 Copia 1 Copia 1 Copia 1 Copia 1 Copia 1"/><text:span text:style-name="Fonte_20_parág._20_padrão"><text:span text:style-name="T33">Número da Pauta: </text:span></text:span><text:span text:style-name="Fonte_20_parág._20_padrão"><text:span text:style-name="T34">2</text:span></text:span><text:span text:style-name="Fonte_20_parág._20_padrão"><text:span text:style-name="T60">0</text:span></text:span><text:span text:style-name="Fonte_20_parág._20_padrão"><text:span text:style-name="T33">/202</text:span></text:span><text:span text:style-name="Fonte_20_parág._20_padrão"><text:span text:style-name="T35">5</text:span></text:span><text:span text:style-name="Fonte_20_parág._20_padrão"><text:span text:style-name="T33"> <text:s text:c="11"/>– <text:s text:c="8"/>SAJ/DIGITAL</text:span></text:span></text:p>
      <text:p text:style-name="P46"><text:span text:style-name="Fonte_20_parág._20_padrão"><text:span text:style-name="T33"/></text:span></text:p>
      <text:p text:style-name="P47"><text:span text:style-name="T61">87</text:span><text:span text:style-name="T45"> - </text:span><text:span text:style-name="T46">0053229-35.2021.8.06.0117/50000</text:span><text:span text:style-name="T47"> - </text:span><text:span text:style-name="T46">Embargos de Declaração Cível</text:span><text:span text:style-name="T47"> - Maracanaú/2ª Vara Cível. </text:span></text:p>
      <text:p text:style-name="P47"><text:span text:style-name="T48">Embargante</text:span><text:span text:style-name="T47">: MRV MDI Maraponga IV Incorporações SPE Ltda.</text:span></text:p>
      <text:p text:style-name="P48">Advogado: Ivan Isaac Ferreira Filho (OAB: 26986/CE). </text:p>
      <text:p text:style-name="P47"><text:span text:style-name="T48">Embargado</text:span><text:span text:style-name="T47">: C</text:span><text:span text:style-name="T62">í</text:span><text:span text:style-name="T47">cero José Sousa Silva. </text:span></text:p>
      <text:p text:style-name="P48">Advogado: Almino Silveira Lopes (OAB: 29329/CE). </text:p>
      <text:p text:style-name="P47"><text:span text:style-name="T47">Advogada: Raquel Proc</text:span><text:span text:style-name="T62">ó</text:span><text:span text:style-name="T47">pio de Sousa (OAB: 30500/CE). </text:span></text:p>
      <text:p text:style-name="P49"><text:span text:style-name="T45">Relator: </text:span><text:span text:style-name="T63">Des. </text:span><text:span text:style-name="T45">EMANUEL LEITE ALBUQUERQUE</text:span></text:p>
      <text:p text:style-name="P5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36">( <text:s text:c="2"/>) Unânime <text:s/>( <text:s text:c="2"/>) Maioria</text:span></text:span></text:p>
      <text:p text:style-name="P51"><text:span text:style-name="Fonte_20_parág._20_padrão"><text:span text:style-name="T36"/></text:span></text:p>
      <text:p text:style-name="P47"><text:span text:style-name="T61">9</text:span><text:span text:style-name="T64">2</text:span><text:span text:style-name="T45"> - </text:span><text:span text:style-name="T46">0410236-52.2010.8.06.0001/50000</text:span><text:span text:style-name="T47"> - </text:span><text:span text:style-name="T46">Embargos de Declaração Cível</text:span><text:span text:style-name="T47"> - Fortaleza/39ª Vara Cível. </text:span></text:p>
      <text:p text:style-name="P47"><text:span text:style-name="T48">Embargante</text:span><text:span text:style-name="T47">: F.A.S Serviços e Transportes Ltda - EPP. </text:span></text:p>
      <text:p text:style-name="P48">Advogado: Ronaldo Pereira de Andrade (OAB: 14427/CE). </text:p>
      <text:p text:style-name="P47"><text:span text:style-name="T48">Embargad</text:span><text:span text:style-name="T65">a</text:span><text:span text:style-name="T47">: Companhia Cearense de Transporte Metropolitanos - METROFOR. </text:span></text:p>
      <text:p text:style-name="P48">Advogada: Bárbara Ozarina Rodrigues Barros (OAB: 29613/CE). </text:p>
      <text:p text:style-name="P49"><text:span text:style-name="T45">Relator: </text:span><text:span text:style-name="T63">Des. </text:span><text:span text:style-name="T45">EMANUEL LEITE ALBUQUERQUE</text:span></text:p>
      <text:p text:style-name="P5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51"><text:span text:style-name="Fonte_20_parág._20_padrão"><text:span text:style-name="T36">( <text:s text:c="2"/>) Unânime <text:s/>( <text:s text:c="2"/>) Maioria</text:span></text:span></text:p>
      <text:p text:style-name="P29"><text:span text:style-name="Fonte_20_parág._20_padrão"><text:span text:style-name="T33"/></text:span></text:p>
      <text:p text:style-name="P27"><text:span text:style-name="T30">→ DES. </text:span><text:span text:style-name="T59">EMANUEL LEITE ALBUQUERQUE</text:span><text:span text:style-name="T30"> – Relator</text:span><text:bookmark-start text:name="_Hlk161769166_Copia_1 Copia 1 Copia 1 Copia 1 Copia 1 Copia 1 Copia 1 Copia 1 Copia 1 Copia 1 Copia 1 Copia 1 Copia 1 Copia 1"/></text:p>
      <text:p text:style-name="P28"/>
      <text:p text:style-name="P29"><text:bookmark-end text:name="_Hlk161769166_Copia_1 Copia 1 Copia 1 Copia 1 Copia 1 Copia 1 Copia 1 Copia 1 Copia 1 Copia 1 Copia 1 Copia 1 Copia 1 Copia 1"/><text:span text:style-name="Fonte_20_parág._20_padrão"><text:span text:style-name="T33">Número da Pauta: </text:span></text:span><text:span text:style-name="Fonte_20_parág._20_padrão"><text:span text:style-name="T34">21</text:span></text:span><text:span text:style-name="Fonte_20_parág._20_padrão"><text:span text:style-name="T33">/202</text:span></text:span><text:span text:style-name="Fonte_20_parág._20_padrão"><text:span text:style-name="T35">5</text:span></text:span><text:span text:style-name="Fonte_20_parág._20_padrão"><text:span text:style-name="T33"> <text:s text:c="11"/>– <text:s text:c="8"/>SAJ/DIGITAL</text:span></text:span></text:p>
      <text:p text:style-name="P29"><text:span text:style-name="Fonte_20_parág._20_padrão"><text:span text:style-name="T33"/></text:span></text:p>
      <text:p text:style-name="P41"><text:span text:style-name="Fonte_20_parág._20_padrão"><text:span text:style-name="T36">10 </text:span></text:span><text:span text:style-name="Fonte_20_parág._20_padrão"><text:span text:style-name="T33">- </text:span></text:span><text:span text:style-name="T37">0000385-05.2008.8.06.0137/50001</text:span><text:span text:style-name="T38"> - </text:span><text:span text:style-name="T37">Agravo Interno Cível</text:span><text:span text:style-name="T38"> - Pacatuba/1ª Vara.</text:span></text:p>
      <text:p text:style-name="P41"><text:span text:style-name="T39">Agravante</text:span><text:span text:style-name="T38">: Newton Célio Becker de Moura </text:span><text:span text:style-name="T66">e outra.</text:span></text:p>
      <text:p text:style-name="P42">Advogado: Cícero Cordeiro Furtuna (OAB: 22014/CE). </text:p>
      <text:p text:style-name="P41"><text:span text:style-name="T39">Agravada:</text:span><text:span text:style-name="T38"> Maria Regina Albano. </text:span></text:p>
      <text:p text:style-name="P41"><text:span text:style-name="T39">Agravado</text:span><text:span text:style-name="T38">: Moacir Marques Albano. </text:span></text:p>
      <text:p text:style-name="P42">Advogado: Eduardo Queiroz de Oliveira (OAB: 21133/CE). </text:p>
      <text:p text:style-name="P41"><text:span text:style-name="T39">Agravada</text:span><text:span text:style-name="T38">: Ana Cândida Becker Campos. </text:span></text:p>
      <text:p text:style-name="P41"><text:span text:style-name="T39">Agravad</text:span><text:span text:style-name="T67">a</text:span><text:span text:style-name="T38">: Ana Jacqueline Campos Justa. </text:span></text:p>
      <text:p text:style-name="P42">Advogado: Isaque Ferreira Janebro Rocha (OAB: 7774/CE). </text:p>
      <text:p text:style-name="P40"><text:span text:style-name="T41">Relator: </text:span><text:span text:style-name="T68">Des. </text:span><text:span text:style-name="T41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oft-page-break/><text:span text:style-name="T45">11 - </text:span><text:span text:style-name="T46">0000385-05.2008.8.06.0137/50002</text:span><text:span text:style-name="T47"> - </text:span><text:span text:style-name="T46">Agravo Interno Cível</text:span><text:span text:style-name="T47"> - Pacatuba/1ª Vara.</text:span></text:p>
      <text:p text:style-name="P54"><text:span text:style-name="T48">Agravante</text:span><text:span text:style-name="T47">: Moacir Marques Albano </text:span><text:span text:style-name="T49">e outra.</text:span></text:p>
      <text:p text:style-name="P42">Advogado: Eduardo Queiroz de Oliveira (OAB: 21133/CE). </text:p>
      <text:p text:style-name="P54"><text:span text:style-name="T48">Agravado</text:span><text:span text:style-name="T47">: Newton Célio Becker de Moura </text:span><text:span text:style-name="T49">e outra.</text:span></text:p>
      <text:p text:style-name="P42">Advogado: Cícero Cordeiro Furtuna (OAB: 22014/CE). </text:p>
      <text:p text:style-name="P40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pan text:style-name="T45">12 - </text:span><text:span text:style-name="T46">0273470-69.2022.8.06.0001</text:span><text:span text:style-name="T47"> - </text:span><text:span text:style-name="T46">Apelação Cível</text:span><text:span text:style-name="T47"> - Fortaleza/19ª Vara Cível. </text:span></text:p>
      <text:p text:style-name="P54"><text:span text:style-name="T48">Apelante</text:span><text:span text:style-name="T47">: Casa de Saúde e Maternidade São Raimundo S/A. </text:span></text:p>
      <text:p text:style-name="P54"><text:span text:style-name="T47">Advogado: Joserisse Hort</text:span><text:span text:style-name="T49">ê</text:span><text:span text:style-name="T47">ncio dos Santos Maia Alencar (OAB: 23981/CE). </text:span></text:p>
      <text:p text:style-name="P54"><text:span text:style-name="T48">Apelad</text:span><text:span text:style-name="T70">a</text:span><text:span text:style-name="T47">: MV Informática Nordeste Ltda. </text:span></text:p>
      <text:p text:style-name="P42">Advogado: Antônio de Moraes Dourado Neto (OAB: 23255/PE). </text:p>
      <text:p text:style-name="P40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pan text:style-name="T45">13 - </text:span><text:span text:style-name="T46">0050271-10.2016.8.06.0034</text:span><text:span text:style-name="T47"> - </text:span><text:span text:style-name="T46">Apelação Cível</text:span><text:span text:style-name="T47"> - Aquiraz/1ª Vara Cível.</text:span></text:p>
      <text:p text:style-name="P54"><text:span text:style-name="T48">Apelante</text:span><text:span text:style-name="T47">: Fernanda Soares do Nascimento Aguilar. </text:span></text:p>
      <text:p text:style-name="P54"><text:span text:style-name="T47">Advogado: </text:span><text:span text:style-name="T49">Í</text:span><text:span text:style-name="T47">talo Maur</text:span><text:span text:style-name="T49">í</text:span><text:span text:style-name="T47">cio Pontes Franchon Marques (OAB: 481462/SP). </text:span></text:p>
      <text:p text:style-name="P54"><text:span text:style-name="T48">Apelad</text:span><text:span text:style-name="T70">a</text:span><text:span text:style-name="T47">: BSPAR Incorporações S.A.</text:span></text:p>
      <text:p text:style-name="P42">Advogado: Thales Pontes Batista (OAB: 14544/CE). </text:p>
      <text:p text:style-name="P42">Advogado: Fernando Henrique Almeida Miranda (OAB: 31409/CE). </text:p>
      <text:p text:style-name="P42">Advogada: Lara Costa de Almeida (OAB: 18775/CE). </text:p>
      <text:p text:style-name="P42">Advogado: Francisco Welvio Urbano Cavalcante (OAB: 14814/CE). </text:p>
      <text:p text:style-name="P42">Advogado: Marcelo Victor de Sousa (OAB: 23085/CE). </text:p>
      <text:p text:style-name="P40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oft-page-break/><text:span text:style-name="T45">14 - </text:span><text:span text:style-name="T46">0269484-78.2020.8.06.0001</text:span><text:span text:style-name="T47"> - </text:span><text:span text:style-name="T46">Apelação Cível</text:span><text:span text:style-name="T47"> - Fortaleza/3ª Vara Empresarial, de Recuperação de Empresas e de Falências do Estado do Ceará. </text:span></text:p>
      <text:p text:style-name="P54"><text:span text:style-name="T48">Apelante</text:span><text:span text:style-name="T47">: AMI - Assist</text:span><text:span text:style-name="T49">ê</text:span><text:span text:style-name="T47">ncia Médica Infantil Ltda. </text:span></text:p>
      <text:p text:style-name="P42">Advogado: Clóvis Ricardo Caldas da Silveira Mapurunga (OAB: 4203/CE). </text:p>
      <text:p text:style-name="P42">Advogado: Francisco Evandro Paz (OAB: 18370/CE). </text:p>
      <text:p text:style-name="P54"><text:span text:style-name="T48">Apelada</text:span><text:span text:style-name="T47">: Ana Alice Cysne Mendes. </text:span></text:p>
      <text:p text:style-name="P42">Advogado: José Amaury Batista Gomes Filho (OAB: 12095/CE). </text:p>
      <text:p text:style-name="P40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pan text:style-name="T45">15 - </text:span><text:span text:style-name="T46">0201486-97.2022.8.06.0171</text:span><text:span text:style-name="T47"> - </text:span><text:span text:style-name="T46">Apelação Cível</text:span><text:span text:style-name="T47"> - Tauá/2ª Vara Cível.</text:span></text:p>
      <text:p text:style-name="P54"><text:span text:style-name="T48">Apelante</text:span><text:span text:style-name="T47">: Companhia Energética do Ceará - ENEL. </text:span></text:p>
      <text:p text:style-name="P42">Advogado: Antônio Cleto Gomes (OAB: 5864/CE). </text:p>
      <text:p text:style-name="P54"><text:span text:style-name="T48">Apelado</text:span><text:span text:style-name="T47">: Antônio Id</text:span><text:span text:style-name="T49">í</text:span><text:span text:style-name="T47">lio Barreto Cidrão. </text:span></text:p>
      <text:p text:style-name="P42">Advogado: Ítalo Renan Almeida Barreto (OAB: 44725/CE). </text:p>
      <text:p text:style-name="P40"><text:span text:style-name="T45">Relator: </text:span><text:span text:style-name="T69">Des. </text:span><text:span text:style-name="T45">EMANUEL LEITE ALBUQUERQUE</text:span></text:p>
      <text:p text:style-name="P55">Obs. Impedimento do Exmo. Sr. Des. Carlos Augusto Gomes Correia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8">( <text:s text:c="2"/>) Unânime <text:s/>( <text:s text:c="2"/>) Maioria</text:span></text:span></text:p>
      <text:p text:style-name="P35"/>
      <text:p text:style-name="P54"><text:span text:style-name="T45">16 - </text:span><text:span text:style-name="T46">0146792-19.2016.8.06.0001</text:span><text:span text:style-name="T47"> - </text:span><text:span text:style-name="T46">Apelação Cível</text:span><text:span text:style-name="T47"> - Fortaleza/22ª Vara Cível. </text:span></text:p>
      <text:p text:style-name="P54"><text:span text:style-name="T48">Apelante</text:span><text:span text:style-name="T47">: César Giovanni Alves da Silva. </text:span></text:p>
      <text:p text:style-name="P42">Advogado: Luiz Henrique Almeida Nogueira (OAB: 18911/CE). </text:p>
      <text:p text:style-name="P54"><text:span text:style-name="T48">Apelada</text:span><text:span text:style-name="T47">: </text:span><text:span text:style-name="T49">Â</text:span><text:span text:style-name="T47">ngela Merice Martins Gomes. </text:span></text:p>
      <text:p text:style-name="P42">Advogado: Marcos Roberto Alves (OAB: 24001/CE). </text:p>
      <text:p text:style-name="P42">Advogado: Germano Botelho Belchior (OAB: 12449/CE). </text:p>
      <text:p text:style-name="P42">Advogado: José Ricardo de Araújo Antunes (OAB: 30872/CE). </text:p>
      <text:p text:style-name="P42">Advogada: Daniela Nogueira da Silva Pimentel (OAB: 10856/CE). </text:p>
      <text:p text:style-name="P40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pan text:style-name="T45"/></text:p>
      <text:p text:style-name="P54"><text:soft-page-break/><text:span text:style-name="T45">17 - </text:span><text:span text:style-name="T46">0201839-18.2023.8.06.0167</text:span><text:span text:style-name="T47"> - </text:span><text:span text:style-name="T46">Apelação Cível</text:span><text:span text:style-name="T47"> - Sobral/3ª Vara Cível.</text:span></text:p>
      <text:p text:style-name="P54"><text:span text:style-name="T48">Apelante</text:span><text:span text:style-name="T47">: Santa Casa de Misericórdia de Sobral. </text:span></text:p>
      <text:p text:style-name="P42">Advogada: Lia Pontes Sousa (OAB: 31448/CE). </text:p>
      <text:p text:style-name="P42">Advogada: Andressa Vieira Magalhães (OAB: 46558/CE). </text:p>
      <text:p text:style-name="P54"><text:span text:style-name="T48">Apelad</text:span><text:span text:style-name="T71">a</text:span><text:span text:style-name="T47">: Lima e Sena Distribuidora de Produtos Odonto e Médico Hospitalares Ltda. </text:span></text:p>
      <text:p text:style-name="P42">Advogado: Pedro Igor Pimentel Azevedo (OAB: 31391/CE). </text:p>
      <text:p text:style-name="P42">Advogado: Pedro Victor Pimentel Azevedo (OAB: 31392/CE). </text:p>
      <text:p text:style-name="P54"><text:span text:style-name="T47">Advogado: Matheus Pimenta Fel</text:span><text:span text:style-name="T49">í</text:span><text:span text:style-name="T47">cio Saldanha (OAB: 38073/CE). </text:span>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18 - </text:span><text:span text:style-name="T46">0204930-32.2023.8.06.0001</text:span><text:span text:style-name="T47"> - </text:span><text:span text:style-name="T46">Apelação Cível</text:span><text:span text:style-name="T47"> - Fortaleza/13ª Vara Cível. </text:span></text:p>
      <text:p text:style-name="P57"><text:span text:style-name="T48">Apelante</text:span><text:span text:style-name="T47">: Glauberson Martins de Oliveira. </text:span></text:p>
      <text:p text:style-name="P58">Advogado: Dirceu Antônio Brito Jorge (OAB: 21648/CE). </text:p>
      <text:p text:style-name="P57"><text:span text:style-name="T48">Apelad</text:span><text:span text:style-name="T71">a</text:span><text:span text:style-name="T47">: S &amp; A Serviços de Construção Ltda.</text:span></text:p>
      <text:p text:style-name="P58">Advogado: Francisco Massilon Torres Freitas (OAB: 2446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19 - </text:span><text:span text:style-name="T46">0152941-60.2018.8.06.0001</text:span><text:span text:style-name="T47"> - </text:span><text:span text:style-name="T46">Apelação Cível</text:span><text:span text:style-name="T47"> - Fortaleza/18ª Vara Cível. </text:span></text:p>
      <text:p text:style-name="P57"><text:span text:style-name="T48">Apelante</text:span><text:span text:style-name="T47">: Maria de Fátima Silva Oliveira. </text:span></text:p>
      <text:p text:style-name="P58">Defensoria Pública do Estado do Ceará. </text:p>
      <text:p text:style-name="P57"><text:span text:style-name="T48">Apelado</text:span><text:span text:style-name="T47">: Espólio de Francisco Franc</text:span><text:span text:style-name="T72">í</text:span><text:span text:style-name="T47">lio Ribeiro. </text:span></text:p>
      <text:p text:style-name="P58">Repr. Legal: Francileide Cavalcante Ribeiro. </text:p>
      <text:p text:style-name="P58">Advogada: Eliennay Gomes Alves (OAB: 30314/CE). </text:p>
      <text:p text:style-name="P58">Advogada: Aline Maciel Lima Gomes (OAB: 36005/CE). </text:p>
      <text:p text:style-name="P58">Advogada: Lyzanndra Magna Gonçalves da Silva (OAB: 44207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oft-page-break/><text:span text:style-name="T45">20 - </text:span><text:span text:style-name="T46">0629111-98.2024.8.06.0000</text:span><text:span text:style-name="T47"> - </text:span><text:span text:style-name="T46">Agravo de Instrumento</text:span><text:span text:style-name="T47"> - Fortaleza/19ª Vara Cível. </text:span></text:p>
      <text:p text:style-name="P57"><text:span text:style-name="T48">Agravante</text:span><text:span text:style-name="T47">: Joaquim Guerreiro da Silva. </text:span></text:p>
      <text:p text:style-name="P58">Repr. Legal: Gilber Alexssandro do Nascimento Silva. </text:p>
      <text:p text:style-name="P58">Advogado: Sebastião Guerreiro da Silva Júnior (OAB: 11024/CE). </text:p>
      <text:p text:style-name="P58">Advogado: Gilber Alexssandro do Nascimento Silva (OAB: 43600/CE). </text:p>
      <text:p text:style-name="P57"><text:span text:style-name="T48">Agravad</text:span><text:span text:style-name="T71">a</text:span><text:span text:style-name="T47">: Hapvida Assistência Médica S/A. </text:span></text:p>
      <text:p text:style-name="P58">Advogado: Igor Macedo Facó (OAB: 16470/CE). </text:p>
      <text:p text:style-name="P58">Advogado: Isaac Costa Lázaro Filho (OAB: 18663/CE). </text:p>
      <text:p text:style-name="P58">Advogado: Daniel Maia (OAB: 19409/CE). </text:p>
      <text:p text:style-name="P58">Advogado: Lucas da Escóssia Lima (OAB: 43150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21 - </text:span><text:span text:style-name="T46">0630143-41.2024.8.06.0000</text:span><text:span text:style-name="T47"> - </text:span><text:span text:style-name="T46">Agravo de Instrumento</text:span><text:span text:style-name="T47"> - </text:span><text:span text:style-name="T72">Fortaleza/22ª Vara Cível.</text:span></text:p>
      <text:p text:style-name="P57"><text:span text:style-name="T48">Agravante</text:span><text:span text:style-name="T47">: Hapvida Assistência Médica S/A. </text:span></text:p>
      <text:p text:style-name="P58">Advogado: Nelson Wilians Fratoni Rodrigues (OAB: 16599A/CE). </text:p>
      <text:p text:style-name="P57"><text:span text:style-name="T48">Agravado</text:span><text:span text:style-name="T47">: ENESME LOB</text:span><text:span text:style-name="T72">Ã</text:span><text:span text:style-name="T47">O HOLANDA. </text:span></text:p>
      <text:p text:style-name="P57"><text:span text:style-name="T47">Advogada: Erij</text:span><text:span text:style-name="T72">é</text:span><text:span text:style-name="T47">ssica Pereira da Silva Araújo (OAB: 14920/RN). </text:span></text:p>
      <text:p text:style-name="P59">Custos legis: Ministério Público do Estado do Ceará.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22 - </text:span><text:span text:style-name="T46">0634383-73.2024.8.06.0000/50000</text:span><text:span text:style-name="T47"> - </text:span><text:span text:style-name="T46">Agravo Interno Cível</text:span><text:span text:style-name="T47"> - Fortaleza/31ª Vara Cível. </text:span><text:span text:style-name="T48">Agravante</text:span><text:span text:style-name="T47">: Unimed Fortaleza - Sociedade Cooperativa Médica Ltda.</text:span></text:p>
      <text:p text:style-name="P58">Advogado: David Sombra Peixoto (OAB: 16477/CE). </text:p>
      <text:p text:style-name="P57"><text:span text:style-name="T48">Agravado</text:span><text:span text:style-name="T47">: K. A. C. R. P. Y. S. C.</text:span></text:p>
      <text:p text:style-name="P58">Advogada: Fabiana Barrocas Alves Farah (OAB: 35721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pan text:style-name="T45"/></text:p>
      <text:p text:style-name="P57"><text:soft-page-break/><text:span text:style-name="T45">23 - </text:span><text:span text:style-name="T46">0022183-87.2018.8.06.0099</text:span><text:span text:style-name="T47"> - </text:span><text:span text:style-name="T46">Apelação Cível</text:span><text:span text:style-name="T47"> - Itaitinga/2ª Vara.</text:span></text:p>
      <text:p text:style-name="P57"><text:span text:style-name="T48">Apelante</text:span><text:span text:style-name="T47">: Ana Maria Santos de Souza </text:span><text:span text:style-name="T72">e outro.</text:span></text:p>
      <text:p text:style-name="P58">Advogado: Ricardo Ibiapina Lima (OAB: 6920/CE). </text:p>
      <text:p text:style-name="P57"><text:span text:style-name="T48">Apelad</text:span><text:span text:style-name="T71">a</text:span><text:span text:style-name="T47">: Maria Josenire Vitorino Dantas. </text:span></text:p>
      <text:p text:style-name="P58">Advogada: Maria Josenire Vitorino Dantas (OAB: 4775/CE). </text:p>
      <text:p text:style-name="P58">Advogada: Maria Valdely da Costa Ribeiro (OAB: 3619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24 - </text:span><text:span text:style-name="T46">0914959-18.2014.8.06.0001</text:span><text:span text:style-name="T47"> - </text:span><text:span text:style-name="T46">Apelação Cível</text:span><text:span text:style-name="T47"> - Fortaleza/39ª Vara Cível. </text:span></text:p>
      <text:p text:style-name="P57"><text:span text:style-name="T48">Apelante</text:span><text:span text:style-name="T47">: Francisca Eridan da Silva Oliveira.</text:span></text:p>
      <text:p text:style-name="P58">Defensoria Pública do Estado do Ceará. </text:p>
      <text:p text:style-name="P57"><text:span text:style-name="T48">Apelado</text:span><text:span text:style-name="T47">: Marcelo Aquino da Silva. </text:span></text:p>
      <text:p text:style-name="P58">Advogada: Helayne Cristinna Maciel Silva (OAB: 22769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57"><text:span text:style-name="T45">25 - </text:span><text:span text:style-name="T46">0201742-02.2024.8.06.0064</text:span><text:span text:style-name="T47"> - </text:span><text:span text:style-name="T46">Apelação Cível</text:span><text:span text:style-name="T47"> - Fortaleza/2ª Vara Empresarial, de Recuperação de Empresas e de Falências do Estado do Ceará. </text:span></text:p>
      <text:p text:style-name="P57"><text:span text:style-name="T48">Apelante</text:span><text:span text:style-name="T47">: Ant</text:span><text:span text:style-name="T72">ô</text:span><text:span text:style-name="T47">nio Augusto Moreira de Menezes </text:span><text:span text:style-name="T73">e outra.</text:span></text:p>
      <text:p text:style-name="P58">Advogada: Sthefane dos Santos Gomes (OAB: 51071/CE). </text:p>
      <text:p text:style-name="P58">Advogado: César Augusto Zannino dos Santos (OAB: 36887/CE). </text:p>
      <text:p text:style-name="P57"><text:span text:style-name="T48">Apelad</text:span><text:span text:style-name="T71">a</text:span><text:span text:style-name="T47">: Massa Falida de Terra Companhia de Crédito Imobiliário Ltda. </text:span></text:p>
      <text:p text:style-name="P58">Advogado: Lázaro José Gomes Júnior (OAB: 8125/MS). </text:p>
      <text:p text:style-name="P58">Advogado: Raul Amaral Júnior (OAB: 13371A/CE). </text:p>
      <text:p text:style-name="P58">Advogada: Lara Vasconcelos Barroso (OAB: 29138/CE). </text:p>
      <text:p text:style-name="P56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pan text:style-name="T45"/></text:p>
      <text:p text:style-name="P60"><text:soft-page-break/><text:span text:style-name="T45">26 - </text:span><text:span text:style-name="T46">0211389-50.2023.8.06.0001</text:span><text:span text:style-name="T47"> - </text:span><text:span text:style-name="T46">Apelação Cível</text:span><text:span text:style-name="T47"> - Fortaleza/19ª Vara Cível. </text:span></text:p>
      <text:p text:style-name="P60"><text:span text:style-name="T48">Apte/Apd</text:span><text:span text:style-name="T74">a</text:span><text:span text:style-name="T47">: Maria Hort</text:span><text:span text:style-name="T73">ê</text:span><text:span text:style-name="T47">ncia Montenegro </text:span><text:span text:style-name="T75">(fls. 1.117/1.123)</text:span><text:span text:style-name="T47">. </text:span></text:p>
      <text:p text:style-name="P61">Advogado: Manoel de Sousa Aires Júnior (OAB: 26705/CE). </text:p>
      <text:p text:style-name="P62"><text:span text:style-name="T48">Apte/Apd</text:span><text:span text:style-name="T74">a</text:span><text:span text:style-name="T47">: S </text:span><text:span text:style-name="T73">B F</text:span><text:span text:style-name="T47"> Comércio de Produtos Esportivos Ltda - Centauro Shopping Rio Mar Papicu </text:span><text:span text:style-name="T75">(fls. 1.125/1.138)</text:span><text:span text:style-name="T47">.</text:span></text:p>
      <text:p text:style-name="P63">Advogado: Nelson Wilians Fratoni Rodrigues (OAB: 16599A/CE). </text:p>
      <text:p text:style-name="P60"><text:span text:style-name="T48">Apte/Apd</text:span><text:span text:style-name="T74">a</text:span><text:span text:style-name="T47">: Fast Shop S/A </text:span><text:span text:style-name="T75">(fls. 1.001/1.060)</text:span><text:span text:style-name="T47">. </text:span></text:p>
      <text:p text:style-name="P61">Advogado: Carlos Fernando Siqueira Castro (OAB: 14326A/CE). </text:p>
      <text:p text:style-name="P60"><text:span text:style-name="T48">Apte/Apdo</text:span><text:span text:style-name="T47">: Banco do Brasil S.A </text:span><text:span text:style-name="T75">(fls. 1.067/1.097)</text:span><text:span text:style-name="T47">. </text:span></text:p>
      <text:p text:style-name="P61">Advogado: Nei Calderon (OAB: 33485/CE). </text:p>
      <text:p text:style-name="P64"><text:span text:style-name="T45">Relator: </text:span><text:span text:style-name="T69">Des. </text:span><text:span text:style-name="T45">EMANUEL LEITE ALBUQUERQUE</text:span></text:p>
      <text:p text:style-name="P65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78">Maria Hort</text:span></text:span><text:span text:style-name="Fonte_20_parág._20_padrão"><text:span text:style-name="T79">ê</text:span></text:span><text:span text:style-name="Fonte_20_parág._20_padrão"><text:span text:style-name="T78">ncia Montenegro</text:span></text:span><text:span text:style-name="Fonte_20_parág._20_padrão"><text:span text:style-name="T76">:</text:span></text:span></text:p>
      <text:p text:style-name="P6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1">( <text:s text:c="2"/>) Unânime <text:s/>( <text:s text:c="2"/>) Maioria</text:span></text:span></text:p>
      <text:p text:style-name="P68"/>
      <text:p text:style-name="P69"><text:span text:style-name="Fonte_20_parág._20_padrão"><text:span text:style-name="T76">2→ Apelo d</text:span></text:span><text:span text:style-name="Fonte_20_parág._20_padrão"><text:span text:style-name="T80">a</text:span></text:span><text:span text:style-name="Fonte_20_parág._20_padrão"><text:span text:style-name="T77"> </text:span></text:span><text:span text:style-name="Fonte_20_parág._20_padrão"><text:span text:style-name="T78">S </text:span></text:span><text:span text:style-name="Fonte_20_parág._20_padrão"><text:span text:style-name="T79">B F</text:span></text:span><text:span text:style-name="Fonte_20_parág._20_padrão"><text:span text:style-name="T78"> Comércio de Produtos Esportivos Ltda - Centauro Shopping Rio Mar Papicu</text:span></text:span><text:span text:style-name="Fonte_20_parág._20_padrão"><text:span text:style-name="T76">:</text:span></text:span></text:p>
      <text:p text:style-name="P6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44">( <text:s text:c="2"/>) Unânime <text:s/>( <text:s text:c="2"/>) Maioria</text:span></text:span></text:p>
      <text:p text:style-name="P67"><text:span text:style-name="Fonte_20_parág._20_padrão"><text:span text:style-name="T44"/></text:span></text:p>
      <text:p text:style-name="P65"><text:span text:style-name="Fonte_20_parág._20_padrão"><text:span text:style-name="T80">3</text:span></text:span><text:span text:style-name="Fonte_20_parág._20_padrão"><text:span text:style-name="T76">→ Apelo d</text:span></text:span><text:span text:style-name="Fonte_20_parág._20_padrão"><text:span text:style-name="T80">a</text:span></text:span><text:span text:style-name="Fonte_20_parág._20_padrão"><text:span text:style-name="T77"> </text:span></text:span><text:span text:style-name="Fonte_20_parág._20_padrão"><text:span text:style-name="T78">Fast Shop S/A</text:span></text:span><text:span text:style-name="Fonte_20_parág._20_padrão"><text:span text:style-name="T76">:</text:span></text:span></text:p>
      <text:p text:style-name="P6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1">( <text:s text:c="2"/>) Unânime <text:s/>( <text:s text:c="2"/>) Maioria</text:span></text:span></text:p>
      <text:p text:style-name="P68"/>
      <text:p text:style-name="P69"><text:span text:style-name="Fonte_20_parág._20_padrão"><text:span text:style-name="T80">4</text:span></text:span><text:span text:style-name="Fonte_20_parág._20_padrão"><text:span text:style-name="T76">→ Apelo d</text:span></text:span><text:span text:style-name="Fonte_20_parág._20_padrão"><text:span text:style-name="T80">o</text:span></text:span><text:span text:style-name="Fonte_20_parág._20_padrão"><text:span text:style-name="T77"> </text:span></text:span><text:span text:style-name="Fonte_20_parág._20_padrão"><text:span text:style-name="T78">Banco do Brasil S.A</text:span></text:span><text:span text:style-name="Fonte_20_parág._20_padrão"><text:span text:style-name="T76">:</text:span></text:span></text:p>
      <text:p text:style-name="P6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44">( <text:s text:c="2"/>) Unânime <text:s/>( <text:s text:c="2"/>) Maioria</text:span></text:span></text:p>
      <text:p text:style-name="P35"/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pan text:style-name="T45"/></text:p>
      <text:p text:style-name="P71"><text:soft-page-break/><text:span text:style-name="T45">27 - </text:span><text:span text:style-name="T46">0050265-12.2021.8.06.0136</text:span><text:span text:style-name="T47"> - </text:span><text:span text:style-name="T46">Apelação Cível</text:span><text:span text:style-name="T47"> - Pacajus/2ª Vara.</text:span></text:p>
      <text:p text:style-name="P71"><text:span text:style-name="T48">Apelante</text:span><text:span text:style-name="T47">: J. A. R. dos A.</text:span></text:p>
      <text:p text:style-name="P72">Advogada: Camila Iwara Santos Maia (OAB: 26759/CE). </text:p>
      <text:p text:style-name="P71"><text:span text:style-name="T48">Apelada</text:span><text:span text:style-name="T47">: G. M. da S.</text:span></text:p>
      <text:p text:style-name="P72">Advogado: Renato Moreira Martins (OAB: 20807/CE). </text:p>
      <text:p text:style-name="P73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71"><text:span text:style-name="T45">28 - </text:span><text:span text:style-name="T46">0204211-50.2023.8.06.0001</text:span><text:span text:style-name="T47"> - </text:span><text:span text:style-name="T46">Apelação Cível</text:span><text:span text:style-name="T47"> - Fortaleza/2ª Vara de Família. </text:span></text:p>
      <text:p text:style-name="P71"><text:span text:style-name="T48">Apelante</text:span><text:span text:style-name="T47">: C. de F. M. </text:span><text:span text:style-name="T81">e outros.</text:span></text:p>
      <text:p text:style-name="P72">Advogado: André Campos Pacheco Vasquez (OAB: 18090/CE). </text:p>
      <text:p text:style-name="P71"><text:span text:style-name="T48">Apelada</text:span><text:span text:style-name="T47">: B. M. dos S.</text:span></text:p>
      <text:p text:style-name="P72">Advogada: Amanda Gomes Albuquerque (OAB: 37455/CE). </text:p>
      <text:p text:style-name="P72">Advogada: Ana Ruth Batista de Freitas Araruna (OAB: 24434/CE). </text:p>
      <text:p text:style-name="P73"><text:span text:style-name="T45">Relator: </text:span><text:span text:style-name="T69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4">( <text:s text:c="2"/>) Unânime <text:s/>( <text:s text:c="2"/>) Maioria</text:span></text:span></text:p>
      <text:p text:style-name="P35"/>
      <text:p text:style-name="P71"><text:span text:style-name="T45">29 - </text:span><text:span text:style-name="T46">0638842-21.2024.8.06.0000</text:span><text:span text:style-name="T47"> - </text:span><text:span text:style-name="T46">Agravo de Instrumento</text:span><text:span text:style-name="T47"> - Fortaleza/18ª Vara Cível. </text:span></text:p>
      <text:p text:style-name="P71"><text:span text:style-name="T48">Agravante</text:span><text:span text:style-name="T47">: Espolio de Francisco Franc</text:span><text:span text:style-name="T81">í</text:span><text:span text:style-name="T47">lio Ribeiro, </text:span><text:span text:style-name="T81">rep. por</text:span><text:span text:style-name="T47"> Francileide Cavalcante Ribeiro. </text:span></text:p>
      <text:p text:style-name="P71"><text:span text:style-name="T48">Agravante</text:span><text:span text:style-name="T47">: Francileide Cavalcante Ribeiro. </text:span></text:p>
      <text:p text:style-name="P72">Advogada: Eliennay Gomes Alves (OAB: 30314/CE). </text:p>
      <text:p text:style-name="P71"><text:span text:style-name="T48">Agravada</text:span><text:span text:style-name="T47">: Maria de Fátima Silva Oliveira. </text:span></text:p>
      <text:p text:style-name="P72">Defensoria Pública do Estado do Ceará. </text:p>
      <text:p text:style-name="P73"><text:span text:style-name="T45">Relator: </text:span><text:span text:style-name="T69">Des. </text:span><text:span text:style-name="T45">EMANUEL LEITE ALBUQUERQUE</text:span></text:p>
      <text:p text:style-name="P7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75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75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75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75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44">( <text:s text:c="2"/>) Unânime <text:s/>( <text:s text:c="2"/>) Maioria</text:span></text:span></text:p>
      <text:p text:style-name="P35"/>
      <text:p text:style-name="P71"><text:span text:style-name="T45">30 - </text:span><text:span text:style-name="T46">0639186-02.2024.8.06.0000</text:span><text:span text:style-name="T47"> - </text:span><text:span text:style-name="T46">Agravo de Instrumento</text:span><text:span text:style-name="T47"> - Fortaleza/5ª Vara de Família. </text:span><text:span text:style-name="T48">Agravante</text:span><text:span text:style-name="T47">: A. M. C. R. P. S. M. C.</text:span></text:p>
      <text:p text:style-name="P71"><text:span text:style-name="T47">Advogada: Lidianne Ara</text:span><text:span text:style-name="T81">ú</text:span><text:span text:style-name="T47">jo F</text:span><text:span text:style-name="T81">é</text:span><text:span text:style-name="T47">lix Lobo (OAB: 41660/CE). </text:span></text:p>
      <text:p text:style-name="P71"><text:span text:style-name="T48">Agravado</text:span><text:span text:style-name="T47">: Evaldo Evangelista Moreira Filho. </text:span></text:p>
      <text:p text:style-name="P72">Advogada: Roberta Duarte Vasques (OAB: 14140/CE). </text:p>
      <text:p text:style-name="P76"><text:span text:style-name="T45">Relator: </text:span><text:span text:style-name="T82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3">( <text:s text:c="2"/>) Unânime <text:s/>( <text:s text:c="2"/>) Maioria</text:span></text:span></text:p>
      <text:p text:style-name="P35"/>
      <text:p text:style-name="P71"><text:soft-page-break/><text:span text:style-name="T45">31 - </text:span><text:span text:style-name="T46">0200184-56.2022.8.06.0034</text:span><text:span text:style-name="T47"> - </text:span><text:span text:style-name="T46">Apelação Cível</text:span><text:span text:style-name="T47"> - Aquiraz/2ª Vara Cível.</text:span></text:p>
      <text:p text:style-name="P71"><text:span text:style-name="T48">Apelante</text:span><text:span text:style-name="T47">: L. C. M. de S.</text:span></text:p>
      <text:p text:style-name="P72">Advogado: Alberto Lucas Nogueira Lima (OAB: 40640/CE). </text:p>
      <text:p text:style-name="P71"><text:span text:style-name="T48">Apelada</text:span><text:span text:style-name="T47">: A. E. F. M.</text:span></text:p>
      <text:p text:style-name="P72">Advogada: Thais Alana Bastos Frota (OAB: 46093/CE). </text:p>
      <text:p text:style-name="P76"><text:span text:style-name="T45">Relator: </text:span><text:span text:style-name="T82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3">( <text:s text:c="2"/>) Unânime <text:s/>( <text:s text:c="2"/>) Maioria</text:span></text:span></text:p>
      <text:p text:style-name="P35"/>
      <text:p text:style-name="P71"><text:span text:style-name="T45">32 - </text:span><text:span text:style-name="T46">0003516-39.2003.8.06.0112</text:span><text:span text:style-name="T47"> - </text:span><text:span text:style-name="T46">Apelação Cível</text:span><text:span text:style-name="T47"> - Juazeiro do Norte/2ª Vara Cível.</text:span></text:p>
      <text:p text:style-name="P71"><text:span text:style-name="T48">Apelante</text:span><text:span text:style-name="T47">: CEVEMA - Ceará Veículos Máquinas e Acessórios Ltda. </text:span></text:p>
      <text:p text:style-name="P72">Advogado: Paolo Giorgio Quezado Gurgel e Silva (OAB: 16629/CE). </text:p>
      <text:p text:style-name="P71"><text:span text:style-name="T48">Apelad</text:span><text:span text:style-name="T84">a</text:span><text:span text:style-name="T47">: Lagos Brasil Ltda.</text:span></text:p>
      <text:p text:style-name="P71"><text:span text:style-name="T47">Advogado: Carlos Alberto Milfont Bel</text:span><text:span text:style-name="T81">é</text:span><text:span text:style-name="T47">m (OAB: 7035/CE). </text:span></text:p>
      <text:p text:style-name="P72">Advogada: Iria Maria Bandeira Ferreira de Caldas M (OAB: 7039/CE). </text:p>
      <text:p text:style-name="P76"><text:span text:style-name="T45">Relator: </text:span><text:span text:style-name="T82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3">( <text:s text:c="2"/>) Unânime <text:s/>( <text:s text:c="2"/>) Maioria</text:span></text:span></text:p>
      <text:p text:style-name="P35"/>
      <text:p text:style-name="P71"><text:span text:style-name="T45">33 - </text:span><text:span text:style-name="T46">0624034-74.2025.8.06.0000</text:span><text:span text:style-name="T47"> - </text:span><text:span text:style-name="T46">Agravo de Instrumento - </text:span><text:span text:style-name="T85">Juazeiro do Norte/1ª Vara de Família e Sucessões.</text:span></text:p>
      <text:p text:style-name="P71"><text:span text:style-name="T48">Agravante</text:span><text:span text:style-name="T47">: B</text:span><text:span text:style-name="T81">Á</text:span><text:span text:style-name="T47">RBARA CARLA SANTOS DA SILVA. </text:span></text:p>
      <text:p text:style-name="P72">Advogada: Joyce do Nascimento Silva (OAB: 43539/CE). </text:p>
      <text:p text:style-name="P71"><text:span text:style-name="T48">Agravado</text:span><text:span text:style-name="T47">: ANT</text:span><text:span text:style-name="T81">Ô</text:span><text:span text:style-name="T47">NIO NILSON BERNARDINO SILVA J</text:span><text:span text:style-name="T81">Ú</text:span><text:span text:style-name="T47">NIOR. </text:span></text:p>
      <text:p text:style-name="P71"><text:span text:style-name="T47">Advogada: L</text:span><text:span text:style-name="T81">í</text:span><text:span text:style-name="T47">via Palhano Cruz Santana Sampaio (OAB: 32812/CE). </text:span></text:p>
      <text:p text:style-name="P71"><text:span text:style-name="T47">Advogada: Liberalina Maria Soares C</text:span><text:span text:style-name="T81">â</text:span><text:span text:style-name="T47">ndido (OAB: 33529/CE). </text:span></text:p>
      <text:p text:style-name="P76"><text:span text:style-name="T45">Relator: </text:span><text:span text:style-name="T82">Des. </text:span><text:span text:style-name="T45">EMANUEL LEITE ALBUQUERQUE</text:span></text:p>
      <text:p text:style-name="P33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3">( <text:s text:c="2"/>) Unânime <text:s/>( <text:s text:c="2"/>) Maioria</text:span></text:span></text:p>
      <text:p text:style-name="P77"/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pan text:style-name="T30"/></text:p>
      <text:p text:style-name="P78"><text:soft-page-break/><text:span text:style-name="T30">→ DES. </text:span><text:span text:style-name="T86">JOSÉ RICARDO VIDAL PATROCÍNIO</text:span><text:span text:style-name="T30"> – Relator</text:span><text:bookmark-start text:name="_Hlk161769166_Copia_1 Copia 1 Copia 1 Copia 1 Copia 1 Copia 1 Copia 1 Copia 1 Copia 1 Copia 1 Copia 1 Copia 1 Copia 1 Copia 3 Copia 2"/></text:p>
      <text:p text:style-name="P79"/>
      <text:p text:style-name="P80"><text:bookmark-end text:name="_Hlk161769166_Copia_1 Copia 1 Copia 1 Copia 1 Copia 1 Copia 1 Copia 1 Copia 1 Copia 1 Copia 1 Copia 1 Copia 1 Copia 1 Copia 3 Copia 2"/><text:span text:style-name="Fonte_20_parág._20_padrão"><text:span text:style-name="T87">Número da Pauta: </text:span></text:span><text:span text:style-name="Fonte_20_parág._20_padrão"><text:span text:style-name="T88">2</text:span></text:span><text:span text:style-name="Fonte_20_parág._20_padrão"><text:span text:style-name="T89">0</text:span></text:span><text:span text:style-name="Fonte_20_parág._20_padrão"><text:span text:style-name="T87">/202</text:span></text:span><text:span text:style-name="Fonte_20_parág._20_padrão"><text:span text:style-name="T90">5</text:span></text:span><text:span text:style-name="Fonte_20_parág._20_padrão"><text:span text:style-name="T87"> <text:s text:c="11"/>– <text:s text:c="8"/>SAJ/DIGITAL</text:span></text:span></text:p>
      <text:p text:style-name="P80"><text:span text:style-name="Fonte_20_parág._20_padrão"><text:span text:style-name="T87"/></text:span></text:p>
      <text:p text:style-name="P81"><text:span text:style-name="T91">88</text:span><text:span text:style-name="T45"> - </text:span><text:span text:style-name="T46">0170444-65.2016.8.06.0001/50000</text:span><text:span text:style-name="T47"> - </text:span><text:span text:style-name="T46">Embargos de Declaração Cível</text:span><text:span text:style-name="T47"> - Fortaleza/23ª Vara Cível. </text:span></text:p>
      <text:p text:style-name="P81"><text:span text:style-name="T48">Embargante</text:span><text:span text:style-name="T47">: SIMA Alimentos Eireli - ME. </text:span></text:p>
      <text:p text:style-name="P81"><text:span text:style-name="T48">Embargante</text:span><text:span text:style-name="T47">: M&amp;S Distribuidora de Alimentos Ltda. </text:span></text:p>
      <text:p text:style-name="P82">Advogado: Giuliano Pimentel Fernandes (OAB: 14241/CE). </text:p>
      <text:p text:style-name="P82">Advogado: Marcus Vinícius de Almeida (OAB: 33806/CE). </text:p>
      <text:p text:style-name="P81"><text:span text:style-name="T48">Embargad</text:span><text:span text:style-name="T92">a</text:span><text:span text:style-name="T47">: Administradora North Shopping Jóquei Ltda </text:span><text:span text:style-name="T93">e outras.</text:span></text:p>
      <text:p text:style-name="P82">Advogado: Leonardo Santini Echenique (OAB: 249651/SP). </text:p>
      <text:p text:style-name="P82">Advogado: Rodrigo Trimont (OAB: 231409/SP). </text:p>
      <text:p text:style-name="P82">Advogado: Márcio Rafael Gazzineo (OAB: 23495/CE). </text:p>
      <text:p text:style-name="P83">Relator: <text:span text:style-name="T94">Des. </text:span>JOSÉ RICARDO VIDAL PATROCÍNIO</text:p>
      <text:p text:style-name="P84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85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85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85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85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36">( <text:s text:c="2"/>) Unânime <text:s/>( <text:s text:c="2"/>) Maioria</text:span></text:span></text:p>
      <text:p text:style-name="P85"><text:span text:style-name="Fonte_20_parág._20_padrão"><text:span text:style-name="T36"/></text:span></text:p>
      <text:p text:style-name="P81"><text:span text:style-name="T91">89</text:span><text:span text:style-name="T45"> - </text:span><text:span text:style-name="T46">0041796-49.2012.8.06.0117</text:span><text:span text:style-name="T47"> - </text:span><text:span text:style-name="T46">Apelação Cível</text:span><text:span text:style-name="T47"> - Maracanaú/3ª Vara Cível. </text:span></text:p>
      <text:p text:style-name="P81"><text:span text:style-name="T48">Apelante</text:span><text:span text:style-name="T47">: JWJ Construções e Empreendimentos Ltda. </text:span></text:p>
      <text:p text:style-name="P82">Advogado: Manoel Osvaldo Florêncio Batista (OAB: 3776/CE). </text:p>
      <text:p text:style-name="P82">Advogado: Manoel Mateus Júnior (OAB: 17180B/CE). </text:p>
      <text:p text:style-name="P81"><text:span text:style-name="T48">Apelado</text:span><text:span text:style-name="T47">: Arão Sousa Silva. </text:span></text:p>
      <text:p text:style-name="P81"><text:span text:style-name="T48">Apelad</text:span><text:span text:style-name="T95">a</text:span><text:span text:style-name="T47">: Creuza Pereira Silva. </text:span></text:p>
      <text:p text:style-name="P82">Advogada: Maria Cleyde Paulino Pinto (OAB: 6707/CE). </text:p>
      <text:p text:style-name="P83">Relator: <text:span text:style-name="T94">Des. </text:span>JOSÉ RICARDO VIDAL PATROCÍNIO</text:p>
      <text:p text:style-name="P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8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8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8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8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85"><text:span text:style-name="Fonte_20_parág._20_padrão"><text:span text:style-name="T36">( <text:s text:c="2"/>) Unânime <text:s/>( <text:s text:c="2"/>) Maioria</text:span></text:span></text:p>
      <text:p text:style-name="P85"><text:span text:style-name="Fonte_20_parág._20_padrão"><text:span text:style-name="T36"/></text:span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pan text:style-name="T91"/></text:p>
      <text:p text:style-name="P81"><text:soft-page-break/><text:span text:style-name="T91">90</text:span><text:span text:style-name="T45"> - </text:span><text:span text:style-name="T46">0254875-56.2021.8.06.0001</text:span><text:span text:style-name="T47"> - </text:span><text:span text:style-name="T46">Apelação Cível</text:span><text:span text:style-name="T47"> - Fortaleza/10ª Vara Cível. </text:span></text:p>
      <text:p text:style-name="P81"><text:span text:style-name="T96">Apelante</text:span><text:span text:style-name="T47">: Raimunda Branco Lima </text:span><text:span text:style-name="T97">e outro.</text:span></text:p>
      <text:p text:style-name="P82">Advogado: Filipe Sales Rodrigues (OAB: 37303/CE). </text:p>
      <text:p text:style-name="P82">Advogado: Humberto Francisco Santos Neto (OAB: 38259/CE). </text:p>
      <text:p text:style-name="P81"><text:span text:style-name="T96">Apelante</text:span><text:span text:style-name="T47">: José Ruberi dos Santos Macedo. </text:span></text:p>
      <text:p text:style-name="P82">Advogado: Ivá da Paz Monteiro Filho (OAB: 21407/CE). </text:p>
      <text:p text:style-name="P83">Relator: <text:span text:style-name="T94">Des. </text:span>JOSÉ RICARDO VIDAL PATROCÍNIO</text:p>
      <text:p text:style-name="P87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98">Raimunda Branco Lima e outro</text:span></text:span><text:span text:style-name="Fonte_20_parág._20_padrão"><text:span text:style-name="T76">:</text:span></text:span></text:p>
      <text:p text:style-name="P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8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8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8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8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85"><text:span text:style-name="Fonte_20_parág._20_padrão"><text:span text:style-name="T11">( <text:s text:c="2"/>) Unânime <text:s/>( <text:s text:c="2"/>) Maioria</text:span></text:span></text:p>
      <text:p text:style-name="P88"/>
      <text:p text:style-name="P89"><text:span text:style-name="Fonte_20_parág._20_padrão"><text:span text:style-name="T76">2→ Apelo d</text:span></text:span><text:span text:style-name="Fonte_20_parág._20_padrão"><text:span text:style-name="T77">e </text:span></text:span><text:span text:style-name="Fonte_20_parág._20_padrão"><text:span text:style-name="T98">José Rubieri dos Santos Macedo</text:span></text:span><text:span text:style-name="Fonte_20_parág._20_padrão"><text:span text:style-name="T76">:</text:span></text:span></text:p>
      <text:p text:style-name="P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8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8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8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6">( <text:s text:c="2"/>) Unânime <text:s/>( <text:s text:c="2"/>) Maioria</text:span></text:span></text:p>
      <text:p text:style-name="P85"><text:span text:style-name="Fonte_20_parág._20_padrão"><text:span text:style-name="T36"/></text:span></text:p>
      <text:p text:style-name="P81"><text:span text:style-name="T91">91</text:span><text:span text:style-name="T45"> - </text:span><text:span text:style-name="T46">0205340-67.2022.8.06.0117</text:span><text:span text:style-name="T47"> - </text:span><text:span text:style-name="T46">Apelação Cível</text:span><text:span text:style-name="T47"> - Maracanaú/2ª Vara de Família e Sucessões.</text:span></text:p>
      <text:p text:style-name="P81"><text:span text:style-name="T48">Apelante</text:span><text:span text:style-name="T47">: W. S. M. V.</text:span></text:p>
      <text:p text:style-name="P82">Advogada: Karla Fernandes Soares (OAB: 40735/CE). </text:p>
      <text:p text:style-name="P81"><text:span text:style-name="T48">Apelado</text:span><text:span text:style-name="T47">: J. V. C. S., M. I. R. P. S. G. J. F. C.</text:span></text:p>
      <text:p text:style-name="P82">Advogado: Thiago Araújo de Paiva Dantas (OAB: 28711/CE). </text:p>
      <text:p text:style-name="P83">Relator: <text:span text:style-name="T94">Des. </text:span>JOSÉ RICARDO VIDAL PATROCÍNIO</text:p>
      <text:p text:style-name="P8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8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8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8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8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85"><text:span text:style-name="Fonte_20_parág._20_padrão"><text:span text:style-name="T36">( <text:s text:c="2"/>) Unânime <text:s/>( <text:s text:c="2"/>) Maioria</text:span></text:span></text:p>
      <text:p text:style-name="P77"/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pan text:style-name="T30"/></text:p>
      <text:p text:style-name="P44"><text:soft-page-break/><text:span text:style-name="T30">→ DES. </text:span><text:span text:style-name="T59">CARLOS AUGUSTO GOMES CORREIA</text:span><text:span text:style-name="T30"> – Relator</text:span><text:bookmark-start text:name="_Hlk161769166_Copia_1 Copia 1 Copia 1 Copia 1 Copia 1 Copia 1 Copia 1 Copia 1 Copia 1 Copia 1 Copia 1 Copia 1 Copia 1 Copia 3 Copia 1"/></text:p>
      <text:p text:style-name="P45"/>
      <text:p text:style-name="P46"><text:bookmark-end text:name="_Hlk161769166_Copia_1 Copia 1 Copia 1 Copia 1 Copia 1 Copia 1 Copia 1 Copia 1 Copia 1 Copia 1 Copia 1 Copia 1 Copia 1 Copia 3 Copia 1"/><text:span text:style-name="Fonte_20_parág._20_padrão"><text:span text:style-name="T87">Número da Pauta: </text:span></text:span><text:span text:style-name="Fonte_20_parág._20_padrão"><text:span text:style-name="T88">2</text:span></text:span><text:span text:style-name="Fonte_20_parág._20_padrão"><text:span text:style-name="T99">0</text:span></text:span><text:span text:style-name="Fonte_20_parág._20_padrão"><text:span text:style-name="T87">/202</text:span></text:span><text:span text:style-name="Fonte_20_parág._20_padrão"><text:span text:style-name="T90">5</text:span></text:span><text:span text:style-name="Fonte_20_parág._20_padrão"><text:span text:style-name="T87"> <text:s text:c="11"/>– <text:s text:c="8"/>SAJ/DIGITAL</text:span></text:span></text:p>
      <text:p text:style-name="P46"><text:span text:style-name="Fonte_20_parág._20_padrão"><text:span text:style-name="T87"/></text:span></text:p>
      <text:p text:style-name="P47"><text:span text:style-name="T61">86</text:span><text:span text:style-name="T45"> - </text:span><text:span text:style-name="T46">0122878-18.2019.8.06.0001</text:span><text:span text:style-name="T47"> - </text:span><text:span text:style-name="T46">Apelação Cível</text:span><text:span text:style-name="T47"> - Fortaleza/4ª Vara Cível. </text:span></text:p>
      <text:p text:style-name="P47"><text:span text:style-name="T48">Apte/Apd</text:span><text:span text:style-name="T92">a</text:span><text:span text:style-name="T47">: Exact Invest Brasil Investimentos Imobiliários Ltda </text:span><text:span text:style-name="T100">(fls. 779/796)</text:span><text:span text:style-name="T47">. </text:span></text:p>
      <text:p text:style-name="P48">Advogado: Gustavo Hitzschky Fernandes Vieira Júnior (OAB: 17561/CE). </text:p>
      <text:p text:style-name="P47"><text:span text:style-name="T48">Apte/Apd</text:span><text:span text:style-name="T92">a</text:span><text:span text:style-name="T47">: Massa Falida de Porto Freire Engenharia e Incorporação Ltda </text:span><text:span text:style-name="T100">(fls. 799/807)</text:span><text:span text:style-name="T47">. </text:span></text:p>
      <text:p text:style-name="P48">Adm. Judicial: Maytê Tavares Sigwalt de Araújo Coelho. </text:p>
      <text:p text:style-name="P47"><text:span text:style-name="T93">A</text:span><text:span text:style-name="T47">dvogado: Raul Amaral Júnior (OAB: 13371A/CE). </text:span></text:p>
      <text:p text:style-name="P48">Advogada: Lívia Luzia de Sousa Paiva Mendonça (OAB: 24672/CE). </text:p>
      <text:p text:style-name="P47"><text:span text:style-name="T48">Apte/Apd</text:span><text:span text:style-name="T92">a</text:span><text:span text:style-name="T47">: Montblanc Residence Investimentos Imobiliários Ltda </text:span><text:span text:style-name="T100">(fls. 825/836)</text:span><text:span text:style-name="T47">.</text:span></text:p>
      <text:p text:style-name="P48">Advogado: Fábio Hiluy Moreira (OAB: 14567/CE). </text:p>
      <text:p text:style-name="P48">Advogado: Flávio Ribeiro Brilhante Júnior (OAB: 23846/CE). </text:p>
      <text:p text:style-name="P48">Advogado: Davi Gurgel Dumont (OAB: 39626/CE). </text:p>
      <text:p text:style-name="P47"><text:span text:style-name="T48">Apte/Apd</text:span><text:span text:style-name="T92">a</text:span><text:span text:style-name="T47">: Saguaro Imobiliária Ltda </text:span><text:span text:style-name="T100">e outras (fls. 906/926).</text:span></text:p>
      <text:p text:style-name="P48">Advogado: Pedro Jackson Melo Colares (OAB: 13972/CE). </text:p>
      <text:p text:style-name="P48">Advogado: Herberth Brasil Cavalcante Citó (OAB: 23394/CE). </text:p>
      <text:p text:style-name="P48">Advogada: Ana Rhavena Costa Cabral (OAB: 18155/CE). </text:p>
      <text:p text:style-name="P48">Advogado: José Humberto Raulino Silveira Filho (OAB: 26196/CE). </text:p>
      <text:p text:style-name="P48">Advogado: Lucas Ferreira Rodrigues (OAB: 42201/CE). </text:p>
      <text:p text:style-name="P91">Relator: <text:span text:style-name="T101">Des. </text:span>CARLOS AUGUSTO GOMES CORREIA</text:p>
      <text:p text:style-name="P92"><text:span text:style-name="Fonte_20_parág._20_padrão"><text:span text:style-name="T76">1→ Apelo d</text:span></text:span><text:span text:style-name="Fonte_20_parág._20_padrão"><text:span text:style-name="T102">a</text:span></text:span><text:span text:style-name="Fonte_20_parág._20_padrão"><text:span text:style-name="T77"> </text:span></text:span><text:span text:style-name="Fonte_20_parág._20_padrão"><text:span text:style-name="T78">Exact Invest Brasil Investimentos Imobiliários Ltda </text:span></text:span><text:span text:style-name="Fonte_20_parág._20_padrão"><text:span text:style-name="T103">(fls. 779/796)</text:span></text:span><text:span text:style-name="Fonte_20_parág._20_padrão"><text:span text:style-name="T76">:</text:span></text:span></text:p>
      <text:p text:style-name="P5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76">2→ Apelo d</text:span></text:span><text:span text:style-name="Fonte_20_parág._20_padrão"><text:span text:style-name="T102">a</text:span></text:span><text:span text:style-name="Fonte_20_parág._20_padrão"><text:span text:style-name="T77"> </text:span></text:span><text:span text:style-name="Fonte_20_parág._20_padrão"><text:span text:style-name="T78">Massa Falida de Porto Freire Engenharia e Incorporação Ltda </text:span></text:span><text:span text:style-name="Fonte_20_parág._20_padrão"><text:span text:style-name="T103">(fls. 799/807)</text:span></text:span><text:span text:style-name="Fonte_20_parág._20_padrão"><text:span text:style-name="T76">:</text:span></text:span></text:p>
      <text:p text:style-name="P5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104">( <text:s text:c="2"/>) Unânime <text:s/>( <text:s text:c="2"/>) Maioria</text:span></text:span></text:p>
      <text:p text:style-name="P51"><text:span text:style-name="Fonte_20_parág._20_padrão"><text:span text:style-name="T104"/></text:span></text:p>
      <text:p text:style-name="P92"><text:span text:style-name="Fonte_20_parág._20_padrão"><text:span text:style-name="T102">3</text:span></text:span><text:span text:style-name="Fonte_20_parág._20_padrão"><text:span text:style-name="T76">→ Apelo d</text:span></text:span><text:span text:style-name="Fonte_20_parág._20_padrão"><text:span text:style-name="T102">a</text:span></text:span><text:span text:style-name="Fonte_20_parág._20_padrão"><text:span text:style-name="T77"> </text:span></text:span><text:span text:style-name="Fonte_20_parág._20_padrão"><text:span text:style-name="T78">Montblanc Residence Investimentos Imobiliários Ltda </text:span></text:span><text:span text:style-name="Fonte_20_parág._20_padrão"><text:span text:style-name="T103">(fls. 825/836)</text:span></text:span><text:span text:style-name="Fonte_20_parág._20_padrão"><text:span text:style-name="T76">:</text:span></text:span></text:p>
      <text:p text:style-name="P5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102">4</text:span></text:span><text:span text:style-name="Fonte_20_parág._20_padrão"><text:span text:style-name="T76">→ Apelo d</text:span></text:span><text:span text:style-name="Fonte_20_parág._20_padrão"><text:span text:style-name="T102">a</text:span></text:span><text:span text:style-name="Fonte_20_parág._20_padrão"><text:span text:style-name="T77"> </text:span></text:span><text:span text:style-name="Fonte_20_parág._20_padrão"><text:span text:style-name="T78">Saguaro Imobiliária Ltda </text:span></text:span><text:span text:style-name="Fonte_20_parág._20_padrão"><text:span text:style-name="T103">e outras (fls. 906/926)</text:span></text:span><text:span text:style-name="Fonte_20_parág._20_padrão"><text:span text:style-name="T76">:</text:span></text:span></text:p>
      <text:p text:style-name="P5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/text:p>
      <text:p text:style-name="P95"><text:span text:style-name="Fonte_20_parág._20_padrão"><text:span text:style-name="T33"/></text:span></text:p>
      <text:p text:style-name="P27"><text:soft-page-break/><text:span text:style-name="T30">→ DES. </text:span><text:span text:style-name="T59">CARLOS AUGUSTO GOMES CORREIA</text:span><text:span text:style-name="T30"> – Relator</text:span><text:bookmark-start text:name="_Hlk161769166_Copia_1 Copia 1 Copia 1 Copia 1 Copia 1 Copia 1 Copia 1 Copia 1 Copia 1 Copia 1 Copia 1 Copia 1 Copia 1 Copia 3"/></text:p>
      <text:p text:style-name="P28"/>
      <text:p text:style-name="P29"><text:bookmark-end text:name="_Hlk161769166_Copia_1 Copia 1 Copia 1 Copia 1 Copia 1 Copia 1 Copia 1 Copia 1 Copia 1 Copia 1 Copia 1 Copia 1 Copia 1 Copia 3"/><text:span text:style-name="Fonte_20_parág._20_padrão"><text:span text:style-name="T33">Número da Pauta: </text:span></text:span><text:span text:style-name="Fonte_20_parág._20_padrão"><text:span text:style-name="T34">21</text:span></text:span><text:span text:style-name="Fonte_20_parág._20_padrão"><text:span text:style-name="T33">/202</text:span></text:span><text:span text:style-name="Fonte_20_parág._20_padrão"><text:span text:style-name="T35">5</text:span></text:span><text:span text:style-name="Fonte_20_parág._20_padrão"><text:span text:style-name="T33"> <text:s text:c="11"/>– <text:s text:c="8"/>SAJ/DIGITAL</text:span></text:span></text:p>
      <text:p text:style-name="P29"><text:span text:style-name="Fonte_20_parág._20_padrão"><text:span text:style-name="T33"/></text:span></text:p>
      <text:p text:style-name="P96"><text:span text:style-name="Fonte_20_parág._20_padrão"><text:span text:style-name="T36">34</text:span></text:span><text:span text:style-name="Fonte_20_parág._20_padrão"><text:span text:style-name="T33"> - </text:span></text:span><text:span text:style-name="T37">0006854-25.2018.8.06.0167/50000</text:span><text:span text:style-name="T38"> - </text:span><text:span text:style-name="T37">Embargos de Declaração Cível</text:span><text:span text:style-name="T38"> - Sobral/2ª Vara Cível.</text:span></text:p>
      <text:p text:style-name="P96"><text:span text:style-name="T39">Embargante</text:span><text:span text:style-name="T38">: Newland Veículos Ltda. </text:span></text:p>
      <text:p text:style-name="P72">Advogado: José Alexandre Goiana de Andrade (OAB: 11160/CE). </text:p>
      <text:p text:style-name="P96"><text:span text:style-name="T39">Embargado</text:span><text:span text:style-name="T38">: José Arnaldo Brito de Vasconcelos. </text:span></text:p>
      <text:p text:style-name="P72">Advogado: Carlos Nagério Costa (OAB: 29372/CE). </text:p>
      <text:p text:style-name="P73"><text:span text:style-name="T41">Relator: </text:span><text:span text:style-name="T105">Des. </text:span><text:span text:style-name="T41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44">( <text:s text:c="2"/>) Unânime <text:s/>( <text:s text:c="2"/>) Maioria</text:span></text:span></text:p>
      <text:p text:style-name="P35"/>
      <text:p text:style-name="P71"><text:span text:style-name="T45">35 - </text:span><text:span text:style-name="T46">0624397-03.2021.8.06.0000</text:span><text:span text:style-name="T47"> - </text:span><text:span text:style-name="T46">Agravo de Instrumento</text:span><text:span text:style-name="T47"> - Fortaleza/1ª Vara Empresarial, de Recuperação de Empresas e de Falências do Estado do Ceará. </text:span></text:p>
      <text:p text:style-name="P71"><text:span text:style-name="T48">Agravante</text:span><text:span text:style-name="T47">: Silmaq S.A. </text:span></text:p>
      <text:p text:style-name="P72">Advogado: James Andrei Zucco (OAB: 10134/SC). </text:p>
      <text:p text:style-name="P71"><text:span text:style-name="T48">Agravad</text:span><text:span text:style-name="T84">a</text:span><text:span text:style-name="T47">: Maverick Comércio e Indústria de Confecções Ltda - </text:span><text:span text:style-name="T81">E</text:span><text:span text:style-name="T47">m </text:span><text:span text:style-name="T81">R</text:span><text:span text:style-name="T47">ecuperação </text:span><text:span text:style-name="T81">J</text:span><text:span text:style-name="T47">udicial </text:span><text:span text:style-name="T81">e outras.</text:span></text:p>
      <text:p text:style-name="P72">Adm. Judicial: Arnaud Ferreira Baltar Neto (OAB: 23660/CE). </text:p>
      <text:p text:style-name="P72">Advogado: Rafael de Almeida Abreu (OAB: 19829/CE). </text:p>
      <text:p text:style-name="P72">Advogado: Jerônimo de Abreu Júnior (OAB: 5647/CE). </text:p>
      <text:p text:style-name="P73"><text:span text:style-name="T45">Relator: </text:span><text:span text:style-name="T82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44">( <text:s text:c="2"/>) Unânime <text:s/>( <text:s text:c="2"/>) Maioria</text:span></text:span></text:p>
      <text:p text:style-name="P35"/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oft-page-break/><text:span text:style-name="T45">36 - </text:span><text:span text:style-name="T46">0176735-86.2013.8.06.0001</text:span><text:span text:style-name="T47"> - </text:span><text:span text:style-name="T46">Apelação Cível</text:span><text:span text:style-name="T47"> - Fortaleza/38ª Vara Cível. </text:span></text:p>
      <text:p text:style-name="P99"><text:span text:style-name="T48">Apte/Apdo</text:span><text:span text:style-name="T47">: Valber Paulo Martins Gomes. </text:span></text:p>
      <text:p text:style-name="P100">Advogado: Rafael de Almeida Abreu (OAB: 19829/CE). </text:p>
      <text:p text:style-name="P99"><text:span text:style-name="T48">Apte/Apdo</text:span><text:span text:style-name="T47">: Carlos Antônio Martins. </text:span></text:p>
      <text:p text:style-name="P100">Advogado: Francisco Cláudio Bezerra de Queiroz (OAB: 8023/CE). </text:p>
      <text:p text:style-name="P101"><text:span text:style-name="T45">Relator: </text:span><text:span text:style-name="T82">Des. </text:span><text:span text:style-name="T45">CARLOS AUGUSTO GOMES CORREIA</text:span></text:p>
      <text:p text:style-name="P102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106">Valber Paulo Martins Gomes</text:span></text:span><text:span text:style-name="Fonte_20_parág._20_padrão"><text:span text:style-name="T76">:</text:span></text:span></text:p>
      <text:p text:style-name="P1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5"/>
      <text:p text:style-name="P106"><text:span text:style-name="Fonte_20_parág._20_padrão"><text:span text:style-name="T76">2→ Apelo d</text:span></text:span><text:span text:style-name="Fonte_20_parág._20_padrão"><text:span text:style-name="T77">e </text:span></text:span><text:span text:style-name="Fonte_20_parág._20_padrão"><text:span text:style-name="T106">Carlos Antônio Martins</text:span></text:span><text:span text:style-name="Fonte_20_parág._20_padrão"><text:span text:style-name="T76">:</text:span></text:span></text:p>
      <text:p text:style-name="P1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44">( <text:s text:c="2"/>) Unânime <text:s/>( <text:s text:c="2"/>) Maioria</text:span></text:span></text:p>
      <text:p text:style-name="P35"/>
      <text:p text:style-name="P99"><text:span text:style-name="T45">37 - </text:span><text:span text:style-name="T46">0144190-84.2018.8.06.0001</text:span><text:span text:style-name="T47"> - </text:span><text:span text:style-name="T46">Apelação Cível</text:span><text:span text:style-name="T47"> - Fortaleza/29ª Vara Cível. </text:span></text:p>
      <text:p text:style-name="P100"><text:span text:style-name="T53">Apelante</text:span>: Francinete Marques de Oliveira. </text:p>
      <text:p text:style-name="P100">Defensoria Pública do Estado do Ceará. </text:p>
      <text:p text:style-name="P100"><text:span text:style-name="T53">Apelada</text:span>: Adriana de Oliveira Sales. </text:p>
      <text:p text:style-name="P100">Advogado: Carlos Renato Nascimento Rabelo (OAB: 30865/CE). </text:p>
      <text:p text:style-name="P108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38 - </text:span><text:span text:style-name="T46">0057372-47.2009.8.06.0001/50000</text:span><text:span text:style-name="T47"> - </text:span><text:span text:style-name="T46">Embargos de Declaração Cível</text:span><text:span text:style-name="T47"> - Fortaleza/26ª Vara Cível. </text:span></text:p>
      <text:p text:style-name="P99"><text:span text:style-name="T48">Embargante</text:span><text:span text:style-name="T47">: Arnaldo da Conceição Baptista. </text:span></text:p>
      <text:p text:style-name="P99"><text:span text:style-name="T48">Embargante</text:span><text:span text:style-name="T47">: Pedro Miguel Ferreira de Castro, representado por Márcia Batista Ferreira de Castro. Advogado: Davi Pinheiro Sampaio (OAB: 24839/CE). </text:span></text:p>
      <text:p text:style-name="P100">Advogado: Gustavo Carvalho de Sequeira (OAB: 16137/CE). </text:p>
      <text:p text:style-name="P99"><text:span text:style-name="T48">Embargad</text:span><text:span text:style-name="T108">a</text:span><text:span text:style-name="T47">: Marina D'or Ltda. </text:span></text:p>
      <text:p text:style-name="P100">Advogado: Claudemir Molina (OAB: 15958/PR). </text:p>
      <text:p text:style-name="P108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oft-page-break/><text:span text:style-name="T45">39 - </text:span><text:span text:style-name="T46">0037942-65.2016.8.06.0001</text:span><text:span text:style-name="T47"> - </text:span><text:span text:style-name="T46">Apelação Cível</text:span><text:span text:style-name="T47"> - Fortaleza/31ª Vara Cível. </text:span></text:p>
      <text:p text:style-name="P99"><text:span text:style-name="T48">Apelante</text:span><text:span text:style-name="T47">: Cofemil - Com</text:span><text:span text:style-name="T109">é</text:span><text:span text:style-name="T47">rcio de Ferramentas e Material Industrial Ltda. </text:span></text:p>
      <text:p text:style-name="P100">Advogado: Fernando Augusto de Melo Falcão (OAB: 12414/CE). </text:p>
      <text:p text:style-name="P100">Advogada: Jamila Braga Paiva Martins (OAB: 38875/CE). </text:p>
      <text:p text:style-name="P100">Advogado: Ivan Lúcio de Andrade Falcão Júnior (OAB: 18445/CE). </text:p>
      <text:p text:style-name="P100">Advogado: Eládio Pamplona Bede Neto (OAB: 44814/CE). </text:p>
      <text:p text:style-name="P99"><text:span text:style-name="T48">Apelante</text:span><text:span text:style-name="T47">: Brasimec - Ind</text:span><text:span text:style-name="T109">ú</text:span><text:span text:style-name="T47">stria e Com</text:span><text:span text:style-name="T109">é</text:span><text:span text:style-name="T47">rcio Ltda. </text:span></text:p>
      <text:p text:style-name="P100">Advogada: Andressa de Nazaré Cordeiro Gondim (OAB: 27425/CE). </text:p>
      <text:p text:style-name="P100">Advogada: Ellen Fernanda Lima Figueiredo (OAB: 25055/CE). </text:p>
      <text:p text:style-name="P109"><text:span text:style-name="T45">Relator: </text:span><text:span text:style-name="T110">Des. </text:span><text:span text:style-name="T45">CARLOS AUGUSTO GOMES CORREIA</text:span></text:p>
      <text:p text:style-name="P102"><text:span text:style-name="Fonte_20_parág._20_padrão"><text:span text:style-name="T76">1→ Apelo d</text:span></text:span><text:span text:style-name="Fonte_20_parág._20_padrão"><text:span text:style-name="T106">a</text:span></text:span><text:span text:style-name="Fonte_20_parág._20_padrão"><text:span text:style-name="T77"> </text:span></text:span><text:span text:style-name="Fonte_20_parág._20_padrão"><text:span text:style-name="T106">Cofemil – Comércio de Ferramentas e Material Industrial Ltda</text:span></text:span><text:span text:style-name="Fonte_20_parág._20_padrão"><text:span text:style-name="T76">:</text:span></text:span></text:p>
      <text:p text:style-name="P1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5"/>
      <text:p text:style-name="P106"><text:span text:style-name="Fonte_20_parág._20_padrão"><text:span text:style-name="T76">2→ Apelo d</text:span></text:span><text:span text:style-name="Fonte_20_parág._20_padrão"><text:span text:style-name="T106">a</text:span></text:span><text:span text:style-name="Fonte_20_parág._20_padrão"><text:span text:style-name="T77"> </text:span></text:span><text:span text:style-name="Fonte_20_parág._20_padrão"><text:span text:style-name="T106">Brasimec Indústria e Comércio Ltda</text:span></text:span><text:span text:style-name="Fonte_20_parág._20_padrão"><text:span text:style-name="T76">:</text:span></text:span></text:p>
      <text:p text:style-name="P1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83">( <text:s text:c="2"/>) Unânime <text:s/>( <text:s text:c="2"/>) Maioria</text:span></text:span></text:p>
      <text:p text:style-name="P35"/>
      <text:p text:style-name="P99"><text:span text:style-name="T45">40 - </text:span><text:span text:style-name="T46">0177909-23.2019.8.06.0001/50000</text:span><text:span text:style-name="T47"> - </text:span><text:span text:style-name="T46">Embargos de Declaração Cível</text:span><text:span text:style-name="T47"> - Fortaleza/28ª Vara Cível. </text:span></text:p>
      <text:p text:style-name="P99"><text:span text:style-name="T48">Embargante</text:span><text:span text:style-name="T47">: Maria Elisete Mota de Oliveira. </text:span></text:p>
      <text:p text:style-name="P100">Advogado: Emílio Fernandes Diniz (OAB: 12952/CE). </text:p>
      <text:p text:style-name="P99"><text:span text:style-name="T48">Embargado</text:span><text:span text:style-name="T47">: Genason de Sousa Anjos. </text:span></text:p>
      <text:p text:style-name="P99"><text:span text:style-name="T48">Embargada</text:span><text:span text:style-name="T47">: Francisca Maria Soares Silva. </text:span></text:p>
      <text:p text:style-name="P100">Advogado: Paulo André Lima Aguiar (OAB: 10630/CE). </text:p>
      <text:p text:style-name="P100">Advogado: Clóvis Alexandre de Arraes Alencar (OAB: 10559/CE). </text:p>
      <text:p text:style-name="P100">Advogado: Riolando Arrais Maia Filho (OAB: 10482/CE). </text:p>
      <text:p text:style-name="P108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oft-page-break/><text:span text:style-name="T45">41 - </text:span><text:span text:style-name="T46">0135716-90.2019.8.06.0001/50000</text:span><text:span text:style-name="T47"> - </text:span><text:span text:style-name="T46">Embargos de Declaração Cível</text:span><text:span text:style-name="T47"> - Fortaleza/39ª Vara Cível. </text:span></text:p>
      <text:p text:style-name="P99"><text:span text:style-name="T48">Embargante</text:span><text:span text:style-name="T47">: Sobrancelhas Design Participações Ltda. </text:span></text:p>
      <text:p text:style-name="P100">Advogada: Camila Ferreira Fernandes (OAB: 29828/CE). </text:p>
      <text:p text:style-name="P100">Advogado: Carlos Eduardo Romanholi Brasil (OAB: 19528/CE). </text:p>
      <text:p text:style-name="P99"><text:span text:style-name="T48">Embargad</text:span><text:span text:style-name="T108">a</text:span><text:span text:style-name="T47">: A &amp; M Empreendimentos de Beleza Ltda. - M</text:span><text:span text:style-name="T109">E</text:span><text:span text:style-name="T47">. </text:span></text:p>
      <text:p text:style-name="P100">Advogado: Christiano Notini de Castro (OAB: 88352/MG). </text:p>
      <text:p text:style-name="P99"><text:span text:style-name="T48">Embargad</text:span><text:span text:style-name="T108">a</text:span><text:span text:style-name="T47">: L &amp; P Empreendimentos de Beleza Ltda.</text:span></text:p>
      <text:p text:style-name="P100">Advogado: Ricardo Santos Vieira (OAB: 190584/MG). </text:p>
      <text:p text:style-name="P110">Relator(a): 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42 - </text:span><text:span text:style-name="T46">0135716-90.2019.8.06.0001/50001</text:span><text:span text:style-name="T47"> - </text:span><text:span text:style-name="T46">Embargos de Declaração Cível</text:span><text:span text:style-name="T47"> - Fortaleza/39ª Vara Cível. </text:span></text:p>
      <text:p text:style-name="P99"><text:span text:style-name="T48">Embargante</text:span><text:span text:style-name="T47">: L &amp; P Empreendimentos de Beleza Ltda.</text:span></text:p>
      <text:p text:style-name="P100">Advogado: Ricardo Santos Vieira (OAB: 190584/MG). </text:p>
      <text:p text:style-name="P99"><text:span text:style-name="T48">Embargad</text:span><text:span text:style-name="T108">a</text:span><text:span text:style-name="T47">: Sobrancelhas Design Participações Ltda. </text:span></text:p>
      <text:p text:style-name="P100">Advogado: José Erinaldo Dantas Filho (OAB: 11200/CE). </text:p>
      <text:p text:style-name="P100">Advogada: Camila Ferreira Fernandes (OAB: 29828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43 - </text:span><text:span text:style-name="T46">0013327-61.2019.8.06.0112/50000</text:span><text:span text:style-name="T47"> - </text:span><text:span text:style-name="T46">Embargos de Declaração Cível</text:span><text:span text:style-name="T47"> - Juazeiro do Norte/2ª Vara Cível.</text:span></text:p>
      <text:p text:style-name="P99"><text:span text:style-name="T48">Embargante</text:span><text:span text:style-name="T47">: Zacarias Silva Souza. </text:span></text:p>
      <text:p text:style-name="P100">Advogado: Danilo Bringel Sampaio (OAB: 33248/CE). </text:p>
      <text:p text:style-name="P99"><text:span text:style-name="T48">Embargado</text:span><text:span text:style-name="T47">: Juan Miguel Garcia Parra. </text:span></text:p>
      <text:p text:style-name="P99"><text:span text:style-name="T48">Embargada</text:span><text:span text:style-name="T47">: Sílvia Zeitune Jorge Garcia Parra. </text:span></text:p>
      <text:p text:style-name="P100">Advogado: James Silva Zagato (OAB: 274635/SP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oft-page-break/><text:span text:style-name="T45">44 - </text:span><text:span text:style-name="T46">0623595-34.2023.8.06.0000/50000</text:span><text:span text:style-name="T47"> - </text:span><text:span text:style-name="T46">Embargos de Declaração Cível</text:span><text:span text:style-name="T47"> - Fortaleza/2ª Vara de Sucessões. </text:span></text:p>
      <text:p text:style-name="P99"><text:span text:style-name="T48">Embargante</text:span><text:span text:style-name="T47">: José Sindeaux Colares Neto. </text:span></text:p>
      <text:p text:style-name="P100">Advogado: Djalma Ferreira de Araújo Júnior (OAB: 16923/CE). </text:p>
      <text:p text:style-name="P99"><text:span text:style-name="T48">Embargada</text:span><text:span text:style-name="T47">: Ângela Maria Castro Coelho. </text:span></text:p>
      <text:p text:style-name="P100">Advogado: Marcelo de Arruda Bezerra (OAB: 8080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45 - </text:span><text:span text:style-name="T46">0161730-19.2016.8.06.0001</text:span><text:span text:style-name="T47"> - </text:span><text:span text:style-name="T46">Apelação Cível</text:span><text:span text:style-name="T47"> - Fortaleza/31ª Vara Cível. </text:span></text:p>
      <text:p text:style-name="P99"><text:span text:style-name="T48">Apelante</text:span><text:span text:style-name="T47">: Cristiano do Lírio Nascimento. </text:span></text:p>
      <text:p text:style-name="P100">Defensoria Pública do Estado do Ceará. </text:p>
      <text:p text:style-name="P99"><text:span text:style-name="T48">Apelado</text:span><text:span text:style-name="T47">: José Pereira de Oliveira. </text:span></text:p>
      <text:p text:style-name="P100">Advogado: Germano Monte Palácio (OAB: 11569/CE). </text:p>
      <text:p text:style-name="P100">Advogada: Josefa Bezerra de Lima (OAB: 9328/CE). </text:p>
      <text:p text:style-name="P100">Advogada: Valdívia Pinheiro Furtado (OAB: 8758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46 - </text:span><text:span text:style-name="T46">0050886-67.2021.8.06.0052</text:span><text:span text:style-name="T47"> - </text:span><text:span text:style-name="T46">Apelação Cível</text:span><text:span text:style-name="T47"> - Brejo Santo/2ª Vara.</text:span></text:p>
      <text:p text:style-name="P99"><text:span text:style-name="T48">Apelante</text:span><text:span text:style-name="T47">: Banco Mercantil do Brasil S/A. </text:span></text:p>
      <text:p text:style-name="P100">Advogado: Wilson Sales Belchior (OAB: 17314/CE). </text:p>
      <text:p text:style-name="P99"><text:span text:style-name="T48">Apelada</text:span><text:span text:style-name="T47">: Maria Helena de Sousa Caldas. </text:span></text:p>
      <text:p text:style-name="P100">Advogado: Yure Givago Domingos Fernandes (OAB: 40287/CE). </text:p>
      <text:p text:style-name="P100">Advogado: João Petros Ribeiro Alves (OAB: 40280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pan text:style-name="T45"/></text:p>
      <text:p text:style-name="P99"><text:soft-page-break/><text:span text:style-name="T45">47 - </text:span><text:span text:style-name="T46">0200283-46.2023.8.06.0113/50000</text:span><text:span text:style-name="T47"> - </text:span><text:span text:style-name="T46">Agravo Interno Cível</text:span><text:span text:style-name="T47"> - Jucás/Vara Única.</text:span></text:p>
      <text:p text:style-name="P99"><text:span text:style-name="T48">Agravante</text:span><text:span text:style-name="T47">: Antônia da Silva Batista. </text:span></text:p>
      <text:p text:style-name="P100">Advogado: Igor Bandeira Pereira Leite (OAB: 42107/CE). </text:p>
      <text:p text:style-name="P99"><text:span text:style-name="T48">Agravado</text:span><text:span text:style-name="T47">: Banco Bradesco S/A. </text:span></text:p>
      <text:p text:style-name="P100">Advogado: Wilson Sales Belchior (OAB: 17314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99"><text:span text:style-name="T45">48 - </text:span><text:span text:style-name="T46">0225401-69.2023.8.06.0001/50000</text:span><text:span text:style-name="T47"> - </text:span><text:span text:style-name="T46">Embargos de Declaração Cível</text:span><text:span text:style-name="T47"> - Fortaleza/1ª Vara Cível. </text:span></text:p>
      <text:p text:style-name="P99"><text:span text:style-name="T48">Embargante</text:span><text:span text:style-name="T47">: Brena Kessia Farias Alves. </text:span></text:p>
      <text:p text:style-name="P100">Advogada: Natacha Gladys Greco Melo (OAB: 36573/CE). </text:p>
      <text:p text:style-name="P99"><text:span text:style-name="T48">Embargado</text:span><text:span text:style-name="T47">: Itaú Unibanco Holding S/A. </text:span></text:p>
      <text:p text:style-name="P100">Advogada: Roberta Beatriz do Nascimento (OAB: 35179A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49 - </text:span><text:span text:style-name="T46">0187440-75.2015.8.06.0001</text:span><text:span text:style-name="T47"> - </text:span><text:span text:style-name="T46">Apelação Cível</text:span><text:span text:style-name="T47"> - Fortaleza/9ª Vara Cível. </text:span></text:p>
      <text:p text:style-name="P112"><text:span text:style-name="T48">Apelante</text:span><text:span text:style-name="T47">: Massa Falida da Unânime Cooperativa de Economia e Crédito Mútuo dos Servidores Públicos do Poder Executivo do Ce</text:span><text:span text:style-name="T111">ará</text:span><text:span text:style-name="T47">. </text:span></text:p>
      <text:p text:style-name="P113">Advogada: Fernanda Lima Fernandes Vieira (OAB: 22840/CE). </text:p>
      <text:p text:style-name="P112"><text:span text:style-name="T48">Apelado</text:span><text:span text:style-name="T47">: Rhoberwal Correa Nogueira Rodrigues. </text:span></text:p>
      <text:p text:style-name="P113">Advogado: Rhoberwal Correa Nogueira Rodrigues (OAB: 18879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oft-page-break/><text:span text:style-name="T45">50 - </text:span><text:span text:style-name="T46">0162881-54.2015.8.06.0001</text:span><text:span text:style-name="T47"> - </text:span><text:span text:style-name="T46">Apelação Cível</text:span><text:span text:style-name="T47"> - Fortaleza/19ª Vara Cível. </text:span></text:p>
      <text:p text:style-name="P112"><text:span text:style-name="T48">Apelante</text:span><text:span text:style-name="T112">s</text:span><text:span text:style-name="T47">: FRANCISCO EVANGELISTA DE ABREU e MARIA DA CONCEIÇÃO DE SOUZA DE ABREU.</text:span></text:p>
      <text:p text:style-name="P113">Advogado: Marcelo Muniz Baptista Viana (OAB: 25225/CE). </text:p>
      <text:p text:style-name="P112"><text:span text:style-name="T48">Apelad</text:span><text:span text:style-name="T112">os</text:span><text:span text:style-name="T47">: ESPOLIO DE RITA DE SALES DIÓGENES E DE NILSON DIÓGENES J</text:span><text:span text:style-name="T111">Ú</text:span><text:span text:style-name="T47">NIOR E OUTROS. </text:span></text:p>
      <text:p text:style-name="P113">Advogado: André Gustavo Carreiro Pereira (OAB: 17356/CE). </text:p>
      <text:p text:style-name="P113">Advogado: João Régis Nogueira Matias (OAB: 9663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1 - </text:span><text:span text:style-name="T46">0201845-63.2022.8.06.0101/50000</text:span><text:span text:style-name="T47"> - </text:span><text:span text:style-name="T46">Agravo Interno Cível</text:span><text:span text:style-name="T47"> - Itapipoca/2ª Vara Cível.</text:span></text:p>
      <text:p text:style-name="P112"><text:span text:style-name="T48">Agravante</text:span><text:span text:style-name="T47">: Itapipoca Cartório do Primeiro Ofício. </text:span></text:p>
      <text:p text:style-name="P113">Advogado: José Djalro Dutra Cordeiro (OAB: 5152/CE). </text:p>
      <text:p text:style-name="P112"><text:span text:style-name="T48">Agravado</text:span><text:span text:style-name="T47">: Banco Bradesco S/A. </text:span></text:p>
      <text:p text:style-name="P113">Advogado: João Paulo Arruda Barreto Cavalcante (OAB: 22880/CE). </text:p>
      <text:p text:style-name="P113">Advogada: Mileide Caren Costa da Silva (OAB: 40513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2 - </text:span><text:span text:style-name="T46">0145321-60.2019.8.06.0001</text:span><text:span text:style-name="T47"> - </text:span><text:span text:style-name="T46">Apelação Cível</text:span><text:span text:style-name="T47"> - Fortaleza/29ª Vara Cível. </text:span></text:p>
      <text:p text:style-name="P112"><text:span text:style-name="T48">Apelante</text:span><text:span text:style-name="T47">: Banco Bradesco S/A. </text:span></text:p>
      <text:p text:style-name="P113">Advogado: Francisco Sampaio de Menezes Júnior (OAB: 9075/CE). </text:p>
      <text:p text:style-name="P112"><text:span text:style-name="T48">Apelado</text:span><text:span text:style-name="T47">: José Caetano de Paula. </text:span></text:p>
      <text:p text:style-name="P113">Advogada: Carla Silveira Fonteles Moreira (OAB: 6732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oft-page-break/><text:span text:style-name="T45">53 - </text:span><text:span text:style-name="T46">0230651-88.2020.8.06.0001</text:span><text:span text:style-name="T47"> - </text:span><text:span text:style-name="T46">Apelação Cível</text:span><text:span text:style-name="T47"> - Fortaleza/37ª Vara Cível. </text:span></text:p>
      <text:p text:style-name="P112"><text:span text:style-name="T48">Apelante</text:span><text:span text:style-name="T47">: Maria Eunice Alves da Fonseca. </text:span></text:p>
      <text:p text:style-name="P112"><text:span text:style-name="T48">Apelante</text:span><text:span text:style-name="T47">: Maria Luciana da Fonseca. </text:span></text:p>
      <text:p text:style-name="P113">Advogado: Matteo Basso Filho (OAB: 38321/CE). </text:p>
      <text:p text:style-name="P112"><text:span text:style-name="T48">Apelad</text:span><text:span text:style-name="T112">a</text:span><text:span text:style-name="T47">: Ultra Som Serviços Médicos S/A. </text:span></text:p>
      <text:p text:style-name="P113">Advogado: Nelson Wilians Fratoni Rodrigues (OAB: 16599A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4 - </text:span><text:span text:style-name="T46">0243694-92.2020.8.06.0001/50000</text:span><text:span text:style-name="T47"> - </text:span><text:span text:style-name="T46">Embargos de Declaração Cível</text:span><text:span text:style-name="T47"> - Fortaleza/17ª Vara Cível. </text:span></text:p>
      <text:p text:style-name="P112"><text:span text:style-name="T48">Embargante</text:span><text:span text:style-name="T47">: Banco Itaú Consignado S/A. </text:span></text:p>
      <text:p text:style-name="P113">Advogada: Eny Angé Soledade Bittencourt de Araújo (OAB: 29442/BA). </text:p>
      <text:p text:style-name="P112"><text:span text:style-name="T48">Embargado</text:span><text:span text:style-name="T47">: Francisco Jevaldo de Oliveira. </text:span></text:p>
      <text:p text:style-name="P113">Advogado: Ulisses Ribeiro Neto (OAB: 9426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5 - </text:span><text:span text:style-name="T46">0050233-92.2021.8.06.0043</text:span><text:span text:style-name="T47"> - </text:span><text:span text:style-name="T46">Apelação Cível</text:span><text:span text:style-name="T47"> - Barbalha/1ª Vara Cível.</text:span></text:p>
      <text:p text:style-name="P112"><text:span text:style-name="T48">Apelante</text:span><text:span text:style-name="T47">: Induvale Indústria de Calçados Ltda. </text:span></text:p>
      <text:p text:style-name="P113">Advogado: Paolo Giorgio Quezado Gurgel e Silva (OAB: 16629/CE). </text:p>
      <text:p text:style-name="P112"><text:span text:style-name="T48">Apelado</text:span><text:span text:style-name="T47">: Banco do Brasil S/A. </text:span></text:p>
      <text:p text:style-name="P113">Advogado: Marcelo Oliveira Rocha (OAB: 113887/SP). </text:p>
      <text:p text:style-name="P113">Advogado: Nei Calderon (OAB: 114904/SP). </text:p>
      <text:p text:style-name="P113">Advogado: Fabiano Zavanella (OAB: 163012/SP). </text:p>
      <text:p text:style-name="P113">Advogada: Tatiane Mendes Namura (OAB: 33482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oft-page-break/><text:span text:style-name="T45">56 - </text:span><text:span text:style-name="T46">0207047-85.2022.8.06.0112</text:span><text:span text:style-name="T47"> - </text:span><text:span text:style-name="T46">Apelação Cível</text:span><text:span text:style-name="T47"> - Juazeiro do Norte/1ª Vara Cível.</text:span></text:p>
      <text:p text:style-name="P112"><text:span text:style-name="T48">Apelante</text:span><text:span text:style-name="T47">: José Henrylle do Nascimento Leite </text:span><text:span text:style-name="T111">e outra.</text:span></text:p>
      <text:p text:style-name="P113">Advogado: Paolo Giorgio Quezado Gurgel e Silva (OAB: 16629/CE). </text:p>
      <text:p text:style-name="P112"><text:span text:style-name="T48">Apelad</text:span><text:span text:style-name="T112">a</text:span><text:span text:style-name="T47">: Unimed do Cariri - Cooperativa de Trabalho Médico Ltda. </text:span></text:p>
      <text:p text:style-name="P112"><text:span text:style-name="T47">Advogado: Shalon Michaelli </text:span><text:span text:style-name="T111">Â</text:span><text:span text:style-name="T47">ngelo Tavares (OAB: 24016/CE). </text:span></text:p>
      <text:p text:style-name="P113">Advogada: Marília Barbosa de Oliveira (OAB: 34374/CE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7 - </text:span><text:span text:style-name="T46">0161888-11.2015.8.06.0001</text:span><text:span text:style-name="T47"> - </text:span><text:span text:style-name="T46">Apelação Cível</text:span><text:span text:style-name="T47"> - Fortaleza/19ª Vara Cível. </text:span></text:p>
      <text:p text:style-name="P112"><text:span text:style-name="T48">Apelante</text:span><text:span text:style-name="T47">: Banco Bradesco S/A. </text:span></text:p>
      <text:p text:style-name="P113">Advogado: Francisco Sampaio de Menezes Júnior (OAB: 9075/CE). </text:p>
      <text:p text:style-name="P112"><text:span text:style-name="T48">Apelado</text:span><text:span text:style-name="T47">: José Wilson de Mesquita. </text:span></text:p>
      <text:p text:style-name="P113">Defensoria Pública do Estado do Ceará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58 - </text:span><text:span text:style-name="T46">0006472-02.2008.8.06.0064</text:span><text:span text:style-name="T47"> - </text:span><text:span text:style-name="T46">Apelação Cível</text:span><text:span text:style-name="T47"> - Caucaia/2ª Vara Cível.</text:span></text:p>
      <text:p text:style-name="P112"><text:span text:style-name="T48">Apelante</text:span><text:span text:style-name="T47">: Banco Itau S.</text:span><text:span text:style-name="T111">A</text:span><text:span text:style-name="T47">. </text:span></text:p>
      <text:p text:style-name="P113">Advogado: Moisés Neto de Oliveira (OAB: 8012/CE). </text:p>
      <text:p text:style-name="P113">Advogado: Bruno Henrique de Oliveira Vanderlei (OAB: 21678/PE). </text:p>
      <text:p text:style-name="P112"><text:span text:style-name="T48">Apelado</text:span><text:span text:style-name="T47">: Tarcio de Morais Pinho. </text:span></text:p>
      <text:p text:style-name="P113">Advogado: Wellington Rocha Leitão Filho (OAB: 6622/CE). </text:p>
      <text:p text:style-name="P113">Advogado: José Olavo de Norões Ramos Filho (OAB: 17851/CE). </text:p>
      <text:p text:style-name="P112"><text:span text:style-name="T47">Advogado: B</text:span><text:span text:style-name="T111">á</text:span><text:span text:style-name="T47">rbara Ozarina R. Barros (OAB: 296130/CE). </text:span>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pan text:style-name="T45"/></text:p>
      <text:p text:style-name="P112"><text:soft-page-break/><text:span text:style-name="T45">59 - </text:span><text:span text:style-name="T46">0202100-84.2023.8.06.0101</text:span><text:span text:style-name="T47"> - </text:span><text:span text:style-name="T46">Apelação Cível</text:span><text:span text:style-name="T47"> - Itapipoca/2ª Vara Cível.</text:span></text:p>
      <text:p text:style-name="P112"><text:span text:style-name="T48">Apte/Apd</text:span><text:span text:style-name="T112">a</text:span><text:span text:style-name="T47">: Erica Gon</text:span><text:span text:style-name="T113">ç</text:span><text:span text:style-name="T47">alves Ribeiro. </text:span></text:p>
      <text:p text:style-name="P113">Advogado: Mackson Braga Barbosa (OAB: 31841/CE). </text:p>
      <text:p text:style-name="P112"><text:span text:style-name="T48">Apte/Apd</text:span><text:span text:style-name="T112">a</text:span><text:span text:style-name="T47">: Companhia de Água e Esgoto do Ceará - Cagece. </text:span></text:p>
      <text:p text:style-name="P113">Advogada: Kênia Rios de Lima (OAB: 21769/CE). </text:p>
      <text:p text:style-name="P114"><text:span text:style-name="T45">Relator: </text:span><text:span text:style-name="T114">Des. </text:span><text:span text:style-name="T45">CARLOS AUGUSTO GOMES CORREIA</text:span></text:p>
      <text:p text:style-name="P115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115">Érika Gonçalves Ribeiro</text:span></text:span><text:span text:style-name="Fonte_20_parág._20_padrão"><text:span text:style-name="T76">:</text:span></text:span></text:p>
      <text:p text:style-name="P1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1">( <text:s text:c="2"/>) Unânime <text:s/>( <text:s text:c="2"/>) Maioria</text:span></text:span></text:p>
      <text:p text:style-name="P118"/>
      <text:p text:style-name="P119"><text:span text:style-name="Fonte_20_parág._20_padrão"><text:span text:style-name="T76">2→ Apelo d</text:span></text:span><text:span text:style-name="Fonte_20_parág._20_padrão"><text:span text:style-name="T115">a</text:span></text:span><text:span text:style-name="Fonte_20_parág._20_padrão"><text:span text:style-name="T77"> </text:span></text:span><text:span text:style-name="Fonte_20_parág._20_padrão"><text:span text:style-name="T115">CAGECE</text:span></text:span><text:span text:style-name="Fonte_20_parág._20_padrão"><text:span text:style-name="T76">:</text:span></text:span></text:p>
      <text:p text:style-name="P1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20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83">( <text:s text:c="2"/>) Unânime <text:s/>( <text:s text:c="2"/>) Maioria</text:span></text:span></text:p>
      <text:p text:style-name="P35"/>
      <text:p text:style-name="P112"><text:span text:style-name="T45">60 - </text:span><text:span text:style-name="T46">0016360-28.2013.8.06.0158/50000</text:span><text:span text:style-name="T47"> - </text:span><text:span text:style-name="T46">Embargos de Declaração Cível</text:span><text:span text:style-name="T47"> - Russas/2ª Vara Cível.</text:span></text:p>
      <text:p text:style-name="P112"><text:span text:style-name="T48">Embargante</text:span><text:span text:style-name="T47">: Administradora de Consórcio Nacional Honda Ltda. </text:span></text:p>
      <text:p text:style-name="P113">Advogado: Amândio Ferreira Tereso Júnior (OAB: 23189A/CE). </text:p>
      <text:p text:style-name="P113">Advogada: Maria Lucília Gomes (OAB: 16018A/CE). </text:p>
      <text:p text:style-name="P112"><text:span text:style-name="T48">Embargado</text:span><text:span text:style-name="T47">: Francisco Alexandre Delfino Porto. </text:span></text:p>
      <text:p text:style-name="P113">Defensoria Pública do Estado do Ceará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12"><text:span text:style-name="T45">61 - </text:span><text:span text:style-name="T46">0631442-53.2024.8.06.0000/50000</text:span><text:span text:style-name="T47"> - </text:span><text:span text:style-name="T46">Agravo Interno Cível</text:span><text:span text:style-name="T47"> - Fortaleza/16ª Vara Cível. </text:span><text:span text:style-name="T48">Agravante</text:span><text:span text:style-name="T47">: Thiago Botelho de Oliveira </text:span><text:span text:style-name="T111">e outros.</text:span></text:p>
      <text:p text:style-name="P113">Advogado: Carlos Samuel de Gois Araújo (OAB: 29852/CE). </text:p>
      <text:p text:style-name="P112"><text:span text:style-name="T48">Agravado</text:span><text:span text:style-name="T47">: Banco do Brasil S/A. </text:span></text:p>
      <text:p text:style-name="P113">Advogado: Nei Calderon (OAB: 114904/SP). </text:p>
      <text:p text:style-name="P113">Advogado: Marcelo Oliveira Rocha (OAB: 113887/SP). </text:p>
      <text:p text:style-name="P111">Relator: <text:span text:style-name="T107">Des. </text:span>CARLOS AUGUSTO GOMES CORREIA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104">( <text:s text:c="2"/>) Unânime <text:s/>( <text:s text:c="2"/>) Maioria</text:span></text:span></text:p>
      <text:p text:style-name="P35"/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oft-page-break/><text:span text:style-name="T45">62 - </text:span><text:span text:style-name="T46">0223679-97.2023.8.06.0001</text:span><text:span text:style-name="T47"> - </text:span><text:span text:style-name="T46">Apelação Cível</text:span><text:span text:style-name="T47"> - Fortaleza/3ª Vara Cível. </text:span></text:p>
      <text:p text:style-name="P121"><text:span text:style-name="T48">Apelante</text:span><text:span text:style-name="T47">: Maria de Fátima Martins de Abreu.</text:span></text:p>
      <text:p text:style-name="P122">Advogada: Bruna Lívia Novais Santos (OAB: 49779/CE). </text:p>
      <text:p text:style-name="P122">Advogado: Emanoel Nasareno Menezes Costa (OAB: 22394/CE). </text:p>
      <text:p text:style-name="P121"><text:span text:style-name="T48">Apelado</text:span><text:span text:style-name="T47">: Banco Bradesco S/A. </text:span></text:p>
      <text:p text:style-name="P122">Advogado: Antônio de Moraes Dourado Neto (OAB: 23255/PE). </text:p>
      <text:p text:style-name="P121"><text:span text:style-name="T48">Apelad</text:span><text:span text:style-name="T116">a</text:span><text:span text:style-name="T47">: NU Pagamentos S/A. </text:span></text:p>
      <text:p text:style-name="P122">Advogada: Socorro Maia Gomes (OAB: 21449/PE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63 - </text:span><text:span text:style-name="T46">0204019-33.2023.8.06.0029</text:span><text:span text:style-name="T47"> - </text:span><text:span text:style-name="T46">Apelação Cível</text:span><text:span text:style-name="T47"> - Acopiara/1ª Vara Cível.</text:span></text:p>
      <text:p text:style-name="P121"><text:span text:style-name="T96">Apte/Apd</text:span><text:span text:style-name="T118">a</text:span><text:span text:style-name="T47">: Maria Jucilene da Silva. </text:span></text:p>
      <text:p text:style-name="P122">Advogado: Domingos Maria Bezerra Júnior (OAB: 27346/CE). </text:p>
      <text:p text:style-name="P121"><text:span text:style-name="T48">Apte/Apdo</text:span><text:span text:style-name="T47">: Banco Bradesco S/A. </text:span></text:p>
      <text:p text:style-name="P122">Advogado: Wilson Sales Belchior (OAB: 17314/CE). </text:p>
      <text:p text:style-name="P123"><text:span text:style-name="T45">Relator: </text:span><text:span text:style-name="T117">Des. </text:span><text:span text:style-name="T45">CARLOS AUGUSTO GOMES CORREIA</text:span></text:p>
      <text:p text:style-name="P124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119">Maria Jucilene da Silva</text:span></text:span><text:span text:style-name="Fonte_20_parág._20_padrão"><text:span text:style-name="T76">:</text:span></text:span></text:p>
      <text:p text:style-name="P12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2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2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2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2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76">2→ Apelo d</text:span></text:span><text:span text:style-name="Fonte_20_parág._20_padrão"><text:span text:style-name="T119">o</text:span></text:span><text:span text:style-name="Fonte_20_parág._20_padrão"><text:span text:style-name="T77"> </text:span></text:span><text:span text:style-name="Fonte_20_parág._20_padrão"><text:span text:style-name="T119">Banco Bradesco S/A</text:span></text:span><text:span text:style-name="Fonte_20_parág._20_padrão"><text:span text:style-name="T76">:</text:span></text:span></text:p>
      <text:p text:style-name="P12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64 - </text:span><text:span text:style-name="T46">0633423-20.2024.8.06.0000</text:span><text:span text:style-name="T47"> - </text:span><text:span text:style-name="T46">Agravo de Instrumento</text:span><text:span text:style-name="T47"> - Fortaleza/15ª Vara Cível. </text:span></text:p>
      <text:p text:style-name="P121"><text:span text:style-name="T48">Agravante</text:span><text:span text:style-name="T47">: Banco Bradesco Financiamentos S/A. </text:span></text:p>
      <text:p text:style-name="P122">Advogado: Paulo Eduardo Prado (OAB: 24314/CE). </text:p>
      <text:p text:style-name="P121"><text:span text:style-name="T48">Agravad</text:span><text:span text:style-name="T116">a</text:span><text:span text:style-name="T47">: ELAYNE LIMA CESSIANO. </text:span></text:p>
      <text:p text:style-name="P122">Advogada: Helayne Torres Moreira (OAB: 38193/CE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/></text:p>
      <text:p text:style-name="P121"><text:span text:style-name="T45"/></text:p>
      <text:p text:style-name="P121"><text:soft-page-break/><text:span text:style-name="T45">65 - </text:span><text:span text:style-name="T46">0262381-83.2021.8.06.0001/50000</text:span><text:span text:style-name="T47"> - </text:span><text:span text:style-name="T46">Embargos de Declaração Cível</text:span><text:span text:style-name="T47"> - Fortaleza/3ª Vara Cível. </text:span></text:p>
      <text:p text:style-name="P121"><text:span text:style-name="T48">Embargante</text:span><text:span text:style-name="T47">: Nacional Gás Butano Distribuidora Ltda. </text:span></text:p>
      <text:p text:style-name="P122">Advogado: Gustavo Hitzschky Fernandes Vieira Júnior (OAB: 17561/CE). </text:p>
      <text:p text:style-name="P121"><text:span text:style-name="T48">Embargad</text:span><text:span text:style-name="T116">a</text:span><text:span text:style-name="T47">: Telemática Sistemas Inteligentes Ltda. </text:span></text:p>
      <text:p text:style-name="P121"><text:span text:style-name="T47">Advogado: Fernando C</text:span><text:span text:style-name="T120">é</text:span><text:span text:style-name="T47">sar Lopes Gonçal</text:span><text:span text:style-name="T120">v</text:span><text:span text:style-name="T47">es (OAB: 196459/SP). </text:span>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66 - </text:span><text:span text:style-name="T46">0634555-15.2024.8.06.0000/50000</text:span><text:span text:style-name="T47"> - </text:span><text:span text:style-name="T46">Agravo Interno Cível</text:span><text:span text:style-name="T47"> - Fortaleza/29ª Vara Cível. </text:span><text:span text:style-name="T48">Agravante</text:span><text:span text:style-name="T47">: Menu Sabor Serviços para Restaurantes - EIRELI. </text:span></text:p>
      <text:p text:style-name="P122">Advogado: Márcio Rafael Gazzineo (OAB: 23495/CE). </text:p>
      <text:p text:style-name="P121"><text:span text:style-name="T48">Agravad</text:span><text:span text:style-name="T116">a</text:span><text:span text:style-name="T47">: Mapa Impressão Digital Ltda. </text:span></text:p>
      <text:p text:style-name="P122">Advogado: Daniel Campelo da Penha (OAB: 16186/CE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67 - </text:span><text:span text:style-name="T46">0635154-51.2024.8.06.0000</text:span><text:span text:style-name="T47"> - </text:span><text:span text:style-name="T46">Agravo de Instrumento</text:span><text:span text:style-name="T47"> - Fortaleza/3ª Vara Cível. </text:span></text:p>
      <text:p text:style-name="P121"><text:span text:style-name="T48">Agravante</text:span><text:span text:style-name="T47">: Unimed Fortaleza - Sociedade Cooperativa Médica Ltda.</text:span></text:p>
      <text:p text:style-name="P122">Advogado: David Sombra Peixoto (OAB: 16477/CE). </text:p>
      <text:p text:style-name="P121"><text:span text:style-name="T48">Agravada</text:span><text:span text:style-name="T47">: Lúcia Helena Teixeira Rocha Chaves. </text:span></text:p>
      <text:p text:style-name="P122">Advogado: José Roberto Teixeira da Rocha (OAB: 37693/CE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oft-page-break/><text:span text:style-name="T45">68 - </text:span><text:span text:style-name="T46">0016896-89.2018.8.06.0117</text:span><text:span text:style-name="T47"> - </text:span><text:span text:style-name="T46">Apelação Cível</text:span><text:span text:style-name="T47"> - Maracanaú/3ª Vara Cível. </text:span></text:p>
      <text:p text:style-name="P121"><text:span text:style-name="T96">Apelante</text:span><text:span text:style-name="T47">: Luis Cleiton Damasceno Ara</text:span><text:span text:style-name="T120">ú</text:span><text:span text:style-name="T47">jo. </text:span></text:p>
      <text:p text:style-name="P122">Advogado: Ítalo Barbosa Ferreira (OAB: 40247/CE). </text:p>
      <text:p text:style-name="P121"><text:span text:style-name="T48">Apelad</text:span><text:span text:style-name="T116">a</text:span><text:span text:style-name="T47">: URBPLAN Desenvolvimento Urbano S/A - Em Recuperação Judicial </text:span><text:span text:style-name="T120">e outra.</text:span></text:p>
      <text:p text:style-name="P122">Advogado: Cristiano Zeccheto Saez Ramirez (OAB: 188439/SP). </text:p>
      <text:p text:style-name="P121"><text:span text:style-name="T48">Apelad</text:span><text:span text:style-name="T116">a</text:span><text:span text:style-name="T47">: SP-55 Empreendimentos Imobiliários Ltda.</text:span></text:p>
      <text:p text:style-name="P121"><text:span text:style-name="T48">Apelado</text:span><text:span text:style-name="T47">: Itapeva VII Multicarteira Fundo de Investimento em Direitos Creditórios Não Padronizados. </text:span></text:p>
      <text:p text:style-name="P122">Advogado: José Frederico Cimino Manssur (OAB: 194746/SP). </text:p>
      <text:p text:style-name="P121"><text:span text:style-name="T48">Apelado</text:span><text:span text:style-name="T47">: Carlyle Brasil Consultoria Em Investimentos Ltda. </text:span></text:p>
      <text:p text:style-name="P122">Advogado: José Guilherme Carneiro Queiroz (OAB: 163613/SP). </text:p>
      <text:p text:style-name="P121"><text:span text:style-name="T48">Apelado</text:span><text:span text:style-name="T47">: Consorcio Urbplan/</text:span><text:span text:style-name="T120">L</text:span><text:span text:style-name="T47">agoa Parque. </text:span></text:p>
      <text:p text:style-name="P122">Advogada: Juliana Fleck Visnardi (OAB: 284026/SP). </text:p>
      <text:p text:style-name="P121"><text:span text:style-name="T48">Apelad</text:span><text:span text:style-name="T116">a</text:span><text:span text:style-name="T47">: INX Brasil Imóveis Ltda. </text:span></text:p>
      <text:p text:style-name="P122">Advogada: Viviane Martins Anjo (OAB: 133231/SP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69 - </text:span><text:span text:style-name="T46">0287589-98.2023.8.06.0001</text:span><text:span text:style-name="T47"> - </text:span><text:span text:style-name="T46">Apelação Cível</text:span><text:span text:style-name="T47"> - Fortaleza/31ª Vara Cível. </text:span></text:p>
      <text:p text:style-name="P121"><text:span text:style-name="T48">Apelante</text:span><text:span text:style-name="T47">: Hapvida Assistência Médica S/A. </text:span></text:p>
      <text:p text:style-name="P122">Advogado: Igor Macedo Facó (OAB: 16470/CE). </text:p>
      <text:p text:style-name="P121"><text:span text:style-name="T48">Apelada</text:span><text:span text:style-name="T47">: Aline Mariano Barroso. </text:span></text:p>
      <text:p text:style-name="P122">Advogado: João Batista Gomes Mota (OAB: 49717/CE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70 - </text:span><text:span text:style-name="T46">0200835-72.2024.8.06.0049</text:span><text:span text:style-name="T47"> - </text:span><text:span text:style-name="T46">Apelação Cível</text:span><text:span text:style-name="T47"> - Beberibe/2ª Vara.</text:span></text:p>
      <text:p text:style-name="P121"><text:span text:style-name="T116">A</text:span><text:span text:style-name="T48">pelante</text:span><text:span text:style-name="T47">: Josélia do Nascimento Lima. </text:span></text:p>
      <text:p text:style-name="P122">Advogado: Lívio Martins Alves (OAB: 15942/CE). </text:p>
      <text:p text:style-name="P121"><text:span text:style-name="T48">Apelado</text:span><text:span text:style-name="T47">: Banco Itaú Consignado S/A. </text:span></text:p>
      <text:p text:style-name="P122">Soc. Advogados: Nelson Monteiro de Carvalho Neto (OAB: 60359/RJ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pan text:style-name="T45"/></text:p>
      <text:p text:style-name="P121"><text:soft-page-break/><text:span text:style-name="T45">71 - </text:span><text:span text:style-name="T46">0200840-94.2024.8.06.0049</text:span><text:span text:style-name="T47"> - </text:span><text:span text:style-name="T46">Apelação Cível</text:span><text:span text:style-name="T47"> - Beberibe/2ª Vara.</text:span></text:p>
      <text:p text:style-name="P121"><text:span text:style-name="T48">Apelante</text:span><text:span text:style-name="T47">: Josélia do Nascimento Lima. </text:span></text:p>
      <text:p text:style-name="P122">Advogado: Lívio Martins Alves (OAB: 15942/CE). </text:p>
      <text:p text:style-name="P121"><text:span text:style-name="T48">Apelado</text:span><text:span text:style-name="T47">: Banco Itaú Consignado S/A. </text:span></text:p>
      <text:p text:style-name="P122">Advogado: Nelson Monteiro de Carvalho Neto (OAB: 60359/RJ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72 - </text:span><text:span text:style-name="T46">0620922-97.2025.8.06.0000</text:span><text:span text:style-name="T47"> - </text:span><text:span text:style-name="T46">Agravo de Instrumento</text:span><text:span text:style-name="T47"> - Russas/1ª Vara Cível.</text:span></text:p>
      <text:p text:style-name="P121"><text:span text:style-name="T48">Agravante</text:span><text:span text:style-name="T47">: JULIANA RODRIGUES DE LIMA. </text:span></text:p>
      <text:p text:style-name="P122">Advogada: Eliennay Gomes Alves (OAB: 30314/CE). </text:p>
      <text:p text:style-name="P121"><text:span text:style-name="T48">Agravad</text:span><text:span text:style-name="T116">a</text:span><text:span text:style-name="T47">: GIGA MAIS FIBRA TELECOMUNICA</text:span><text:span text:style-name="T121">ÇÕ</text:span><text:span text:style-name="T47">ES S.A.</text:span></text:p>
      <text:p text:style-name="P122">Advogada: Katarina Bárbara Anastácia do Nascimento (OAB: 127658/RJ). 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21"><text:span text:style-name="T45">73 - </text:span><text:span text:style-name="T46">0214429-74.2022.8.06.0001</text:span><text:span text:style-name="T47"> - </text:span><text:span text:style-name="T46">Apelação Cível</text:span><text:span text:style-name="T47"> - Fortaleza/10ª Vara Cível. </text:span></text:p>
      <text:p text:style-name="P121"><text:span text:style-name="T48">Apelante</text:span><text:span text:style-name="T47">: Banco Santander (Brasil) S/A. </text:span></text:p>
      <text:p text:style-name="P122">Advogado: Sérvio Túlio de Barcelos (OAB: 44698/MG). </text:p>
      <text:p text:style-name="P121"><text:span text:style-name="T48">Apelada</text:span><text:span text:style-name="T47">: Adriana Rodrigues de Freitas Sales. </text:span></text:p>
      <text:p text:style-name="P123"><text:span text:style-name="T45">Relator: </text:span><text:span text:style-name="T117">Des. </text:span><text:span text:style-name="T45">CARLOS AUGUSTO GOMES CORREI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111"/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pan text:style-name="T30"/></text:p>
      <text:p text:style-name="P130"><text:soft-page-break/><text:span text:style-name="T30">→ DES</text:span><text:span text:style-name="T122">A</text:span><text:span text:style-name="T30">. </text:span><text:span text:style-name="T59">MARIA REGINA OLIVEIRA CÂMARA</text:span><text:span text:style-name="T30"> – Relator</text:span><text:span text:style-name="T59">a</text:span><text:bookmark-start text:name="_Hlk161769166_Copia_1 Copia 1 Copia 1 Copia 1 Copia 1 Copia 1 Copia 1 Copia 1 Copia 1 Copia 1 Copia 1 Copia 1 Copia 1 Copia 4 Copia 1"/></text:p>
      <text:p text:style-name="P131"/>
      <text:p text:style-name="P132"><text:bookmark-end text:name="_Hlk161769166_Copia_1 Copia 1 Copia 1 Copia 1 Copia 1 Copia 1 Copia 1 Copia 1 Copia 1 Copia 1 Copia 1 Copia 1 Copia 1 Copia 4 Copia 1"/><text:span text:style-name="Fonte_20_parág._20_padrão"><text:span text:style-name="T87">Número da Pauta: </text:span></text:span><text:span text:style-name="Fonte_20_parág._20_padrão"><text:span text:style-name="T88">2</text:span></text:span><text:span text:style-name="Fonte_20_parág._20_padrão"><text:span text:style-name="T123">0</text:span></text:span><text:span text:style-name="Fonte_20_parág._20_padrão"><text:span text:style-name="T87">/202</text:span></text:span><text:span text:style-name="Fonte_20_parág._20_padrão"><text:span text:style-name="T90">5</text:span></text:span><text:span text:style-name="Fonte_20_parág._20_padrão"><text:span text:style-name="T87"> <text:s text:c="11"/>– <text:s text:c="8"/>SAJ/DIGITAL</text:span></text:span></text:p>
      <text:p text:style-name="P132"><text:span text:style-name="Fonte_20_parág._20_padrão"><text:span text:style-name="T87"/></text:span></text:p>
      <text:p text:style-name="P133"><text:span text:style-name="T124">92</text:span><text:span text:style-name="T45"> - </text:span><text:span text:style-name="T46">0158308-36.2016.8.06.0001/50001</text:span><text:span text:style-name="T47"> - </text:span><text:span text:style-name="T46">Embargos de Declaração Cível</text:span><text:span text:style-name="T47"> - Fortaleza/3ª Vara Cível. </text:span></text:p>
      <text:p text:style-name="P133"><text:span text:style-name="T48">Embargante</text:span><text:span text:style-name="T47">: Taciana Batista de Araujo Mota </text:span><text:span text:style-name="T93">e outro.</text:span></text:p>
      <text:p text:style-name="P134">Advogado: Fernando José Garcia Cavalcanti (OAB: 20583/CE). </text:p>
      <text:p text:style-name="P133"><text:span text:style-name="T48">Embargad</text:span><text:span text:style-name="T92">a</text:span><text:span text:style-name="T47">: Unimed Fortaleza - Sociedade Cooperativa Médica Ltda.</text:span></text:p>
      <text:p text:style-name="P134">Advogado: David Sombra Peixoto (OAB: 16477/CE). </text:p>
      <text:p text:style-name="P135">Relator<text:span text:style-name="T125">a</text:span>: <text:span text:style-name="T125">Desa. </text:span>MARIA REGINA OLIVEIRA C<text:span text:style-name="T125">Â</text:span>MARA</text:p>
      <text:p text:style-name="P136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37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37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37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37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36">( <text:s text:c="2"/>) Unânime <text:s/>( <text:s text:c="2"/>) Maioria</text:span></text:span></text:p>
      <text:p text:style-name="P29"><text:span text:style-name="Fonte_20_parág._20_padrão"><text:span text:style-name="T33"/></text:span></text:p>
      <text:p text:style-name="P27"><text:span text:style-name="T30">→ DES</text:span><text:span text:style-name="T122">A</text:span><text:span text:style-name="T30">. </text:span><text:span text:style-name="T59">MARIA REGINA OLIVEIRA CÂMARA</text:span><text:span text:style-name="T30"> – Relator</text:span><text:span text:style-name="T59">a</text:span><text:bookmark-start text:name="_Hlk161769166_Copia_1 Copia 1 Copia 1 Copia 1 Copia 1 Copia 1 Copia 1 Copia 1 Copia 1 Copia 1 Copia 1 Copia 1 Copia 1 Copia 4"/></text:p>
      <text:p text:style-name="P28"/>
      <text:p text:style-name="P29"><text:bookmark-end text:name="_Hlk161769166_Copia_1 Copia 1 Copia 1 Copia 1 Copia 1 Copia 1 Copia 1 Copia 1 Copia 1 Copia 1 Copia 1 Copia 1 Copia 1 Copia 4"/><text:span text:style-name="Fonte_20_parág._20_padrão"><text:span text:style-name="T33">Número da Pauta: </text:span></text:span><text:span text:style-name="Fonte_20_parág._20_padrão"><text:span text:style-name="T34">21</text:span></text:span><text:span text:style-name="Fonte_20_parág._20_padrão"><text:span text:style-name="T33">/202</text:span></text:span><text:span text:style-name="Fonte_20_parág._20_padrão"><text:span text:style-name="T35">5</text:span></text:span><text:span text:style-name="Fonte_20_parág._20_padrão"><text:span text:style-name="T33"> <text:s text:c="11"/>– <text:s text:c="8"/>SAJ/DIGITAL</text:span></text:span></text:p>
      <text:p text:style-name="P29"><text:span text:style-name="Fonte_20_parág._20_padrão"><text:span text:style-name="T33"/></text:span></text:p>
      <text:p text:style-name="P138"><text:span text:style-name="Fonte_20_parág._20_padrão"><text:span text:style-name="T36">74</text:span></text:span><text:span text:style-name="Fonte_20_parág._20_padrão"><text:span text:style-name="T33"> - </text:span></text:span><text:span text:style-name="T37">0187156-62.2018.8.06.0001/50000</text:span><text:span text:style-name="T38"> - </text:span><text:span text:style-name="T37">Embargos de Declaração Cível</text:span><text:span text:style-name="T38"> - Fortaleza/10ª Vara Cível. </text:span></text:p>
      <text:p text:style-name="P138"><text:span text:style-name="T39">Embargante</text:span><text:span text:style-name="T38">: Espólio de José Carlos Miranda. </text:span></text:p>
      <text:p text:style-name="P139">Procurador: Procuradoria-Geral do Estado do Ceará. </text:p>
      <text:p text:style-name="P138"><text:span text:style-name="T39">Embargad</text:span><text:span text:style-name="T126">a</text:span><text:span text:style-name="T38">: Cardif do Brasil Vida e Previdência S/A. </text:span></text:p>
      <text:p text:style-name="P139">Advogado: Antônio Ary Franco César (OAB: 123514/SP). </text:p>
      <text:p text:style-name="P139">Advogado: Jacó Carlos Silva Coelho (OAB: 37095/CE). </text:p>
      <text:p text:style-name="P138"><text:span text:style-name="T39">Embargado</text:span><text:span text:style-name="T38">: Banco Bradesco Financiamentos S/A. </text:span></text:p>
      <text:p text:style-name="P139">Advogado: Antônio de Moraes Dourado Neto (OAB: 23255/PE). </text:p>
      <text:p text:style-name="P140"><text:span text:style-name="T41">Relator</text:span><text:span text:style-name="T127">a</text:span><text:span text:style-name="T41">: </text:span><text:span text:style-name="T127">Desa. </text:span><text:span text:style-name="T41">MARIA REGINA OLIVEIRA C</text:span><text:span text:style-name="T127">Â</text:span><text:span text:style-name="T41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44">( <text:s text:c="2"/>) Unânime <text:s/>( <text:s text:c="2"/>) Maioria</text:span></text:span></text:p>
      <text:p text:style-name="P35"/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oft-page-break/><text:span text:style-name="T45">75 - </text:span><text:span text:style-name="T46">0014304-57.2017.8.06.0101/50000</text:span><text:span text:style-name="T47"> - </text:span><text:span text:style-name="T46">Embargos de Declaração Cível</text:span><text:span text:style-name="T47"> - Itapipoca/2ª Vara Cível.</text:span></text:p>
      <text:p text:style-name="P141"><text:span text:style-name="T48">Embargante</text:span><text:span text:style-name="T47">: Francisco Pires Teixeira </text:span><text:span text:style-name="T128">e outros.</text:span></text:p>
      <text:p text:style-name="P142">Advogado: Anderson Barroso de Farias (OAB: 19623/CE). </text:p>
      <text:p text:style-name="P142">Advogado: Armando Barroso de Farias (OAB: 15123/CE). </text:p>
      <text:p text:style-name="P142">Advogado: Wesley Marinho Cordeiro (OAB: 27577/CE). </text:p>
      <text:p text:style-name="P142">Advogada: Letícia da Silva Linhares (OAB: 42384/CE). </text:p>
      <text:p text:style-name="P141"><text:span text:style-name="T48">Embargad</text:span><text:span text:style-name="T129">a</text:span><text:span text:style-name="T47">: Companhia de Alimentos do Nordeste - CIALNE. </text:span></text:p>
      <text:p text:style-name="P141"><text:span text:style-name="T47">Advogada: Del</text:span><text:span text:style-name="T128">â</text:span><text:span text:style-name="T47">nia Aguiar Lobo (OAB: 25425/CE). </text:span></text:p>
      <text:p text:style-name="P143"><text:span text:style-name="T45">Relator</text:span><text:span text:style-name="T130">a</text:span><text:span text:style-name="T45">: </text:span><text:span text:style-name="T130">Desa. </text:span><text:span text:style-name="T45">MARIA REGINA OLIVEIRA C</text:span><text:span text:style-name="T13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1"><text:span text:style-name="T45">76 - </text:span><text:span text:style-name="T46">0274444-43.2021.8.06.0001/50000</text:span><text:span text:style-name="T47"> - </text:span><text:span text:style-name="T46">Embargos de Declaração Cível</text:span><text:span text:style-name="T47"> - Fortaleza/39ª Vara Cível. </text:span></text:p>
      <text:p text:style-name="P141"><text:span text:style-name="T48">Embargante</text:span><text:span text:style-name="T47">: Pedro Henrique Ara</text:span><text:span text:style-name="T128">ú</text:span><text:span text:style-name="T47">jo Leopoldo. </text:span></text:p>
      <text:p text:style-name="P141"><text:span text:style-name="T48">Embargante</text:span><text:span text:style-name="T47">: Camila Paulino Magalhães. </text:span></text:p>
      <text:p text:style-name="P142">Advogada: Tamires de Sousa Magalhães (OAB: 44832/CE). </text:p>
      <text:p text:style-name="P141"><text:span text:style-name="T48">Embargad</text:span><text:span text:style-name="T129">a</text:span><text:span text:style-name="T47">: Freitas Serviços Empresariais Ltda. </text:span></text:p>
      <text:p text:style-name="P142">Advogado: Luis Alberto Burlamaqui Correia (OAB: 10752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oft-page-break/><text:span text:style-name="T45">77 - </text:span><text:span text:style-name="T46">0050381-66.2020.8.06.0099</text:span><text:span text:style-name="T47"> - </text:span><text:span text:style-name="T46">Apelação Cível</text:span><text:span text:style-name="T47"> - Itaitinga/2ª Vara.</text:span></text:p>
      <text:p text:style-name="P141"><text:span text:style-name="T96">Apte/Apdo</text:span><text:span text:style-name="T47">: K. S. C. M. F.</text:span></text:p>
      <text:p text:style-name="P142">Advogado: Cícero Roberto Bezerra de Lima (OAB: 29999/CE). </text:p>
      <text:p text:style-name="P141"><text:span text:style-name="T48">Apte/Apdo</text:span><text:span text:style-name="T47">: J. R. F. C. J.</text:span></text:p>
      <text:p text:style-name="P142">Advogado: Raphael Franco Castelo Branco Carvalho (OAB: 26560/CE). </text:p>
      <text:p text:style-name="P142">Advogado: Roberto Arruda Cavalcante (OAB: 15304/CE). </text:p>
      <text:p text:style-name="P142">Advogada: Samara Andrade Rodrigues (OAB: 45232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124"><text:span text:style-name="Fonte_20_parág._20_padrão"><text:span text:style-name="T76">1→ Apelo d</text:span></text:span><text:span text:style-name="Fonte_20_parág._20_padrão"><text:span text:style-name="T77">e </text:span></text:span><text:span text:style-name="Fonte_20_parág._20_padrão"><text:span text:style-name="T119">K. S. C. M. F.</text:span></text:span><text:span text:style-name="Fonte_20_parág._20_padrão"><text:span text:style-name="T76">:</text:span></text:span></text:p>
      <text:p text:style-name="P12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2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2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2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2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76">2→ Apelo d</text:span></text:span><text:span text:style-name="Fonte_20_parág._20_padrão"><text:span text:style-name="T77">e </text:span></text:span><text:span text:style-name="Fonte_20_parág._20_padrão"><text:span text:style-name="T119">J. R. F. C. J.</text:span></text:span><text:span text:style-name="Fonte_20_parág._20_padrão"><text:span text:style-name="T76">:</text:span></text:span></text:p>
      <text:p text:style-name="P12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35"/>
      <text:p text:style-name="P141"><text:span text:style-name="T45">78 - </text:span><text:span text:style-name="T46">0008381-46.2019.8.06.0112</text:span><text:span text:style-name="T47"> - </text:span><text:span text:style-name="T46">Apelação Cível</text:span><text:span text:style-name="T47"> - Juazeiro do Norte/2ª Vara Cível.</text:span></text:p>
      <text:p text:style-name="P141"><text:span text:style-name="T48">Apelante</text:span><text:span text:style-name="T47">: Erson Ramires Alves Barbosa. </text:span></text:p>
      <text:p text:style-name="P142">Advogado: Marcosorrite Gomes Alves (OAB: 38659/CE). </text:p>
      <text:p text:style-name="P141"><text:span text:style-name="T48">Apelad</text:span><text:span text:style-name="T129">a</text:span><text:span text:style-name="T47">: Instituto de Pesquisa e Ensino Médico do Estado de Minas Gerais Ltda - IPEMED. Advogado: Júlio de Carvalho Paula Lima (OAB: 90461/MG). </text:span></text:p>
      <text:p text:style-name="P142">Advogado: Humberto Rosseti Portela (OAB: 91263/MG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1"><text:span text:style-name="T45">79 - </text:span><text:span text:style-name="T46">0050329-75.2021.8.06.0086/50000</text:span><text:span text:style-name="T47"> - </text:span><text:span text:style-name="T46">Embargos de Declaração Cível</text:span><text:span text:style-name="T47"> - Horizonte/2ª Vara.</text:span></text:p>
      <text:p text:style-name="P141"><text:span text:style-name="T48">Embargante</text:span><text:span text:style-name="T47">: Francisca Valda Lemos. </text:span></text:p>
      <text:p text:style-name="P142">Advogado: Claudemir Bezerra de Almeida Filho (OAB: 44428/CE). </text:p>
      <text:p text:style-name="P141"><text:span text:style-name="T48">Embargado</text:span><text:span text:style-name="T47">: Banco C6 Consignado S/A. </text:span></text:p>
      <text:p text:style-name="P142">Advogada: Fernanda Rafaella Oliveira de Carvalho (OAB: 32766/P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1"><text:span text:style-name="T45"/></text:p>
      <text:p text:style-name="P141"><text:span text:style-name="T45"/></text:p>
      <text:p text:style-name="P141"><text:span text:style-name="T45"/></text:p>
      <text:p text:style-name="P141"><text:soft-page-break/><text:span text:style-name="T45">80 - </text:span><text:span text:style-name="T46">0622813-90.2024.8.06.0000</text:span><text:span text:style-name="T47"> - </text:span><text:span text:style-name="T46">Agravo de Instrumento</text:span><text:span text:style-name="T47"> - Fortaleza/33ª Vara Cível. </text:span></text:p>
      <text:p text:style-name="P141"><text:span text:style-name="T48">Agravante</text:span><text:span text:style-name="T47">: Unimed Fortaleza - Sociedade Cooperativa Médica Ltda.</text:span></text:p>
      <text:p text:style-name="P142">Advogado: David Sombra Peixoto (OAB: 16477/CE). </text:p>
      <text:p text:style-name="P141"><text:span text:style-name="T48">Agravado</text:span><text:span text:style-name="T47">: David Mendes e Melo. </text:span></text:p>
      <text:p text:style-name="P141"><text:span text:style-name="T47">Advogad</text:span><text:span text:style-name="T128">a</text:span><text:span text:style-name="T47">: Amanda Cunha e Mello Smith Martins (OAB: 373511/SP). </text:span></text:p>
      <text:p text:style-name="P142">Advogada: Aline Pires da Silva (OAB: 443326/SP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5"><text:span text:style-name="T45">81 - </text:span><text:span text:style-name="T46">0051009-60.2021.8.06.0086/50000</text:span><text:span text:style-name="T47"> - </text:span><text:span text:style-name="T46">Embargos de Declaração Cível</text:span><text:span text:style-name="T47"> - Horizonte/2ª Vara.</text:span></text:p>
      <text:p text:style-name="P145"><text:span text:style-name="T48">Embargante</text:span><text:span text:style-name="T47">: Rosângela Maria Alves Belarmino. </text:span></text:p>
      <text:p text:style-name="P146">Advogada: Laís Benito Cortes da Silva (OAB: 45263A/CE). </text:p>
      <text:p text:style-name="P145"><text:span text:style-name="T48">Embargad</text:span><text:span text:style-name="T131">a</text:span><text:span text:style-name="T47">: Oi Móvel S/A - Em Recuperação Judicial. </text:span></text:p>
      <text:p text:style-name="P146">Advogado: Rômulo Marcel Souto dos Santos (OAB: 16498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5"><text:span text:style-name="T45">82 - </text:span><text:span text:style-name="T46">0200196-56.2024.8.06.0113/50000</text:span><text:span text:style-name="T47"> - </text:span><text:span text:style-name="T46">Embargos de Declaração Cível</text:span><text:span text:style-name="T47"> - Jucás/Vara Única.</text:span></text:p>
      <text:p text:style-name="P145"><text:span text:style-name="T131">E</text:span><text:span text:style-name="T48">mbargante</text:span><text:span text:style-name="T47">: Banco Bradesco S/A. </text:span></text:p>
      <text:p text:style-name="P146">Advogado: Roberto Dorea Pessoa (OAB: 2097/AM). </text:p>
      <text:p text:style-name="P145"><text:span text:style-name="T48">Embargada</text:span><text:span text:style-name="T47">: Raimunda Oliveira da Silva Souza. </text:span></text:p>
      <text:p text:style-name="P146">Advogado: Igor Bandeira Pereira Leite (OAB: 42107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pan text:style-name="T45"/></text:p>
      <text:p text:style-name="P145"><text:soft-page-break/><text:span text:style-name="T45">83 - </text:span><text:span text:style-name="T46">0200336-62.2023.8.06.0166/50000</text:span><text:span text:style-name="T47"> - </text:span><text:span text:style-name="T46">Embargos de Declaração Cível</text:span><text:span text:style-name="T47"> - Senador Pompeu/2ª Vara.</text:span></text:p>
      <text:p text:style-name="P145"><text:span text:style-name="T48">Embargante</text:span><text:span text:style-name="T47">: Tiago Paulino Dantas. </text:span></text:p>
      <text:p text:style-name="P146">Advogada: Carolina Rocha Botti (OAB: 422056/SP). </text:p>
      <text:p text:style-name="P145"><text:span text:style-name="T48">Embargad</text:span><text:span text:style-name="T131">a</text:span><text:span text:style-name="T47">: Editora e Distribuidora Educacional S/A. </text:span></text:p>
      <text:p text:style-name="P146">Advogado: Evandro Luis Pippi Kruel (OAB: 28024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145"><text:span text:style-name="T45">84 - </text:span><text:span text:style-name="T46">0201851-58.2023.8.06.0029</text:span><text:span text:style-name="T47"> - </text:span><text:span text:style-name="T46">Apelação Cível</text:span><text:span text:style-name="T47"> - Acopiara/1ª Vara Cível.</text:span></text:p>
      <text:p text:style-name="P145"><text:span text:style-name="T48">Apelante</text:span><text:span text:style-name="T47">: Francisca Cira Batista de Paula. </text:span></text:p>
      <text:p text:style-name="P146">Advogado: Francisco Regios Pereira Neto (OAB: 25034/CE). </text:p>
      <text:p text:style-name="P146">Advogado: Vicente Pereira de Araújo Júnior (OAB: 32897/CE). </text:p>
      <text:p text:style-name="P146">Advogado: Francisco Augusto Oliveira Paes de Andrade (OAB: 38088/CE). </text:p>
      <text:p text:style-name="P145"><text:span text:style-name="T48">Apelado</text:span><text:span text:style-name="T47">: Banco Bradesco S/A. </text:span></text:p>
      <text:p text:style-name="P146">Advogado: Thiago Barreira Romcy (OAB: 23900/CE). </text:p>
      <text:p text:style-name="P144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97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83">( <text:s text:c="2"/>) Unânime <text:s/>( <text:s text:c="2"/>) Maioria</text:span></text:span></text:p>
      <text:p text:style-name="P35"/>
      <text:p text:style-name="P36"><text:span text:style-name="T45">85 - </text:span><text:span text:style-name="T46">0636996-66.2024.8.06.0000</text:span><text:span text:style-name="T47"> - </text:span><text:span text:style-name="T46">Agravo de Instrumento</text:span><text:span text:style-name="T47"> - Fortaleza/4ª Vara Cível. </text:span></text:p>
      <text:p text:style-name="P36"><text:span text:style-name="T48">Agravante</text:span><text:span text:style-name="T47">: Instituto Educacional Christus Ltda. </text:span></text:p>
      <text:p text:style-name="P31">Advogada: Beatriz Chaves Bittencourt de Albuquerque (OAB: 44118/CE). </text:p>
      <text:p text:style-name="P31">Advogado: Sérgio Bruno Araújo Rebouças (OAB: 18383/CE). </text:p>
      <text:p text:style-name="P31">Advogada: Lia de Freitas Feitosa Lima (OAB: 42555/CE). </text:p>
      <text:p text:style-name="P31">Advogado: Bruno Maia de Almeida (OAB: 32856/CE). </text:p>
      <text:p text:style-name="P36"><text:span text:style-name="T48">Agravada</text:span><text:span text:style-name="T47">: Maria Roberta Cavalcanti Costa. </text:span></text:p>
      <text:p text:style-name="P31">Repr. Legal: Jaquiele Susy Farias Cavalcanti Costa. </text:p>
      <text:p text:style-name="P31">Repr. Legal: Francisco Ruben Paulo Costa. </text:p>
      <text:p text:style-name="P31">Advogado: Luis Antônio Matias Cristino (OAB: 10040/CE). </text:p>
      <text:p text:style-name="P147"><text:span text:style-name="T45">Relator</text:span><text:span text:style-name="T50">a</text:span><text:span text:style-name="T45">: </text:span><text:span text:style-name="T50">Desa. </text:span><text:span text:style-name="T45">MARIA REGINA OLIVEIRA C</text:span><text:span text:style-name="T50">Â</text:span><text:span text:style-name="T45">MARA</text:span></text:p>
      <text:p text:style-name="P14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49"><text:span text:style-name="Fonte_20_parág._20_padrão">( <text:s text:c="2"/>) Não Conhecido <text:s text:c="17"/>( <text:s text:c="2"/>) Não Provido <text:s text:c="20"/>( <text:s text:c="2"/>) Suspenso – Art. 942</text:span></text:p>
      <text:p text:style-name="P149"><text:span text:style-name="Fonte_20_parág._20_padrão">( <text:s text:c="2"/>) Parcialmente Conhecido <text:s text:c="3"/>( <text:s text:c="2"/>) Parcialmente Provido <text:s text:c="6"/>( <text:s text:c="2"/>) C/Vista</text:span></text:p>
      <text:p text:style-name="P149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4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0"><text:span text:style-name="Fonte_20_parág._20_padrão"><text:span text:style-name="T133">( <text:s text:c="2"/>) Unânime <text:s/>( <text:s text:c="2"/>) Maioria</text:span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pan text:style-name="Fonte_20_parág._20_padrão"><text:span text:style-name="T134"/></text:span></text:p>
      <text:p text:style-name="P151"><text:soft-page-break/><text:span text:style-name="Fonte_20_parág._20_padrão"><text:span text:style-name="T134">PROCESSOS DO </text:span></text:span><text:span text:style-name="Fonte_20_parág._20_padrão"><text:span text:style-name="T135">SISTEMA</text:span></text:span><text:span text:style-name="Fonte_20_parág._20_padrão"><text:span text:style-name="T134"> PJ</text:span></text:span><text:span text:style-name="Fonte_20_parág._20_padrão"><text:span text:style-name="T136">E</text:span></text:span></text:p>
      <text:p text:style-name="P151"><text:span text:style-name="Fonte_20_parág._20_padrão"><text:span text:style-name="T134"/></text:span></text:p>
      <text:p text:style-name="P152">Processos pautados:</text:p>
      <text:p text:style-name="P153">Sessão: SESSÃO DE JULGAMENTO</text:p>
      <text:p text:style-name="P154">Data da sessão: <text:span text:style-name="T137">18/06</text:span>/2025</text:p>
      <text:p text:style-name="Text_20_body"><text:span text:style-name="T138">Processos pautados</text:span><text:span text:style-name="T139">:</text:span></text:p>
      <text:p text:style-name="P155"><text:span text:style-name="T140">1. </text:span><text:span text:style-name="T53">APELAÇÃO CÍVEL N 0200670-56.2024.8.06.0071</text:span><text:line-break/><text:span text:style-name="T141">RELATOR: 2º Gabinete da 1ª Câmara de Direito Privado</text:span><text:line-break/><text:span text:style-name="T53">APELANTE:</text:span> VICENTE GON<text:span text:style-name="T142">Ç</text:span>ALVES DE MAGALH<text:span text:style-name="T142">Ã</text:span>ES<text:line-break/><text:span text:style-name="T143">ADVOGAD</text:span><text:span text:style-name="T144">A</text:span><text:span text:style-name="T143">: LU</text:span><text:span text:style-name="T144">Í</text:span><text:span text:style-name="T143">ZA M</text:span><text:span text:style-name="T144">É</text:span><text:span text:style-name="T143">RCIA FREIRE CORREA</text:span> - OAB/CE43656-A<text:line-break/><text:span text:style-name="T53">APELADO:</text:span> BANCO BMG S/A<text:line-break/><text:span text:style-name="T143">ADVOGAD</text:span><text:span text:style-name="T144">A</text:span><text:span text:style-name="T143">: MARINA BASTOS DA PORCI</text:span><text:span text:style-name="T144">Ú</text:span><text:span text:style-name="T143">NCULA BENGHI</text:span> - OAB/CE32401-A<text:line-break/><text:span text:style-name="T143">ADVOGAD</text:span><text:span text:style-name="T144">A</text:span><text:span text:style-name="T143">: ROBERTA DA C</text:span><text:span text:style-name="T144">Â</text:span><text:span text:style-name="T143">MARA LIMA CAVALCANTI</text:span> - OAB/CE54140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6"><text:span text:style-name="Fonte_20_parág._20_padrão">( <text:s text:c="2"/>) Não Conhecido <text:s text:c="17"/>( <text:s text:c="2"/>) Não Provido <text:s text:c="20"/>( <text:s text:c="2"/>) Suspenso – Art. 942</text:span></text:p>
      <text:p text:style-name="P156"><text:span text:style-name="Fonte_20_parág._20_padrão">( <text:s text:c="2"/>) Parcialmente Conhecido <text:s text:c="3"/>( <text:s text:c="2"/>) Parcialmente Provido <text:s text:c="6"/>( <text:s text:c="2"/>) C/Vista</text:span></text:p>
      <text:p text:style-name="P156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5"><text:span text:style-name="Fonte_20_parág._20_padrão">( <text:s text:c="2"/>) Unânime <text:s/>( <text:s text:c="2"/>) Maioria</text:span><text:line-break/><text:line-break/><text:span text:style-name="T140">2. </text:span><text:span text:style-name="T53">APELAÇÃO CÍVEL N 0200913-36.2024.8.06.0156</text:span><text:line-break/><text:span text:style-name="T141">RELATOR: 1º Gabinete da 1ª Câmara de Direito Privado</text:span><text:line-break/><text:span text:style-name="T53">APELANTE:</text:span> MARIA ALVES PINHEIRO EVANGELISTA<text:line-break/><text:span text:style-name="T143">ADVOGADO: HUDSON SALES HOLANDA ALVES</text:span> - OAB/CE37200-A<text:line-break/><text:span text:style-name="T53">APELADO:</text:span> BANCO DO BRASIL S/A<text:line-break/><text:span text:style-name="T143">ADVOGADO: DAVID SOMBRA PEIXOTO</text:span> - OAB/CE16477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6"><text:span text:style-name="Fonte_20_parág._20_padrão">( <text:s text:c="2"/>) Não Conhecido <text:s text:c="17"/>( <text:s text:c="2"/>) Não Provido <text:s text:c="20"/>( <text:s text:c="2"/>) Suspenso – Art. 942</text:span></text:p>
      <text:p text:style-name="P156"><text:span text:style-name="Fonte_20_parág._20_padrão">( <text:s text:c="2"/>) Parcialmente Conhecido <text:s text:c="3"/>( <text:s text:c="2"/>) Parcialmente Provido <text:s text:c="6"/>( <text:s text:c="2"/>) C/Vista</text:span></text:p>
      <text:p text:style-name="P156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5"><text:span text:style-name="Fonte_20_parág._20_padrão">( <text:s text:c="2"/>) Unânime <text:s/>( <text:s text:c="2"/>) Maioria</text:span><text:line-break/><text:line-break/><text:span text:style-name="T140">3. </text:span><text:span text:style-name="T53">APELAÇÃO CÍVEL N 3003369-50.2024.8.06.0071</text:span><text:line-break/><text:span text:style-name="T141">RELATOR: 1º Gabinete da 1ª Câmara de Direito Privado</text:span><text:line-break/><text:span text:style-name="T53">APELANTE:</text:span> T. M.<text:line-break/><text:span text:style-name="T143">ADVOGAD</text:span><text:span text:style-name="T145">A</text:span><text:span text:style-name="T143">: LAURA MENDES MOTA</text:span> - OAB/CE44283-A<text:line-break/><text:span text:style-name="T53">APELANTE:</text:span> MARIA GENEUSA MENDES FERREIRA CALDAS<text:line-break/><text:span text:style-name="T143">ADVOGAD</text:span><text:span text:style-name="T145">A</text:span><text:span text:style-name="T143">: LAURA MENDES MOTA</text:span> - OAB/CE44283-A<text:line-break/><text:span text:style-name="T53">APELAD</text:span><text:span text:style-name="T146">A</text:span><text:span text:style-name="T53">: </text:span>UNIMED DE FORTALEZA COOPERATIVA DE TRABALHO M<text:span text:style-name="T147">É</text:span>DICO LTDA<text:line-break/><text:span text:style-name="T143">ADVOGADO: DAVID SOMBRA PEIXOTO</text:span> - OAB/CE16477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6"><text:span text:style-name="Fonte_20_parág._20_padrão">( <text:s text:c="2"/>) Não Conhecido <text:s text:c="17"/>( <text:s text:c="2"/>) Não Provido <text:s text:c="20"/>( <text:s text:c="2"/>) Suspenso – Art. 942</text:span></text:p>
      <text:p text:style-name="P156"><text:span text:style-name="Fonte_20_parág._20_padrão">( <text:s text:c="2"/>) Parcialmente Conhecido <text:s text:c="3"/>( <text:s text:c="2"/>) Parcialmente Provido <text:s text:c="6"/>( <text:s text:c="2"/>) C/Vista</text:span></text:p>
      <text:p text:style-name="P156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7"><text:span text:style-name="Fonte_20_parág._20_padrão">( <text:s text:c="2"/>) Unânime <text:s/>( <text:s text:c="2"/>) Maioria</text:span><text:line-break/><text:line-break/></text:p>
      <text:p text:style-name="P157"><text:span text:style-name="T148"/></text:p>
      <text:p text:style-name="P157"><text:span text:style-name="T148"/></text:p>
      <text:p text:style-name="P157"><text:span text:style-name="T148"/></text:p>
      <text:p text:style-name="P157"><text:soft-page-break/><text:span text:style-name="T148">4. </text:span><text:span text:style-name="T53">APELAÇÃO CÍVEL N 0237114-07.2024.8.06.0001</text:span><text:line-break/><text:span text:style-name="T141">RELATOR: 1º Gabinete da 1ª Câmara de Direito Privado</text:span><text:line-break/><text:span text:style-name="T53">APELANTE:</text:span> JOS<text:span text:style-name="T147">É</text:span> RODRIGUES DE OLIVEIRA<text:line-break/><text:span text:style-name="T143">ADVOGADO: João Lesione Rocha</text:span> - OAB/CE49536-A<text:line-break/><text:span text:style-name="T143">ADVOGADO: WEYDSON CASTRO SILVA</text:span> - OAB/CE22470-A<text:line-break/><text:span text:style-name="T53">APELADO:</text:span> BANCO DO BRASIL S/A<text:line-break/><text:span text:style-name="T143">ADVOGADO: NEI CALDERON</text:span> - OAB/SP11490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pan text:style-name="T148">5. </text:span><text:span text:style-name="T53">APELAÇÃO CÍVEL N 0143655-92.2017.8.06.0001</text:span><text:line-break/><text:span text:style-name="T141">RELATOR: 1º Gabinete da 1ª Câmara de Direito Privado</text:span><text:line-break/><text:span text:style-name="T53">APELANTE:</text:span> SM FOMENTO COMERCIAL LTDA<text:line-break/><text:span text:style-name="T143">ADVOGAD</text:span><text:span text:style-name="T145">A</text:span><text:span text:style-name="T143">: YASKARA GIR</text:span><text:span text:style-name="T145">Ã</text:span><text:span text:style-name="T143">O DOS SANTOS ARA</text:span><text:span text:style-name="T145">Ú</text:span><text:span text:style-name="T143">JO</text:span> - OAB/CE30993-A<text:line-break/><text:span text:style-name="T143">ADVOGADO: WALTER HUBMANN</text:span> - OAB/CE28409-A<text:line-break/><text:span text:style-name="T53">APELADO: </text:span>ORIETTE MORAES VIEIRA DA SILVA<text:line-break/><text:span text:style-name="T143">ADVOGAD</text:span><text:span text:style-name="T145">A</text:span><text:span text:style-name="T143">: ANA FL</text:span><text:span text:style-name="T145">Á</text:span><text:span text:style-name="T143">VIA RABELO SILVA</text:span> - OAB/CE26655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pan text:style-name="T148">6. </text:span><text:span text:style-name="T53">APELAÇÃO CÍVEL N 0263124-88.2024.8.06.0001</text:span><text:line-break/><text:span text:style-name="T141">RELATOR: 1º Gabinete da 1ª Câmara de Direito Privado</text:span><text:line-break/><text:span text:style-name="T53">APELANTE:</text:span> IDEMIRZA PEIXOTO GURGEL<text:line-break/><text:span text:style-name="T143">ADVOGADO: REGINALDO CASTELO BRANCO ANDRADE</text:span> - OAB/CE9975-A<text:line-break/><text:span text:style-name="T53">APELADO:</text:span> Banco do Brasil S/A<text:line-break/><text:span text:style-name="T143">ADVOGADO: WILSON SALES BELCHIOR</text:span> - OAB/CE1731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pan text:style-name="T148">7. </text:span><text:span text:style-name="T53">APELAÇÃO CÍVEL N 0247864-68.2024.8.06.0001</text:span><text:line-break/><text:span text:style-name="T141">RELATOR: 1º Gabinete da 1ª Câmara de Direito Privado</text:span><text:line-break/><text:span text:style-name="T53">APELANTE:</text:span> LUCIENE MONTE MARQUES<text:line-break/><text:span text:style-name="T143">ADVOGADO: EXPEDITO DANTAS DA COSTA JUNIOR</text:span> - OAB/CE13511-A<text:line-break/><text:span text:style-name="T53">APELADO:</text:span> BANCO DO BRASIL S/A<text:line-break/><text:span text:style-name="T143">ADVOGADO: WILSON SALES BELCHIOR</text:span> - OAB/CE1731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60"><text:span text:style-name="Fonte_20_parág._20_padrão">( <text:s text:c="2"/>) Unânime <text:s/>( <text:s text:c="2"/>) Maioria</text:span><text:line-break/><text:line-break/><text:soft-page-break/><text:span text:style-name="T149">8. </text:span><text:span text:style-name="T53">APELAÇÃO CÍVEL N 3000677-48.2024.8.06.0081</text:span><text:line-break/><text:span text:style-name="T150">RELATOR(A): 1º Gabinete da 1ª Câmara de Direito Privado</text:span><text:line-break/><text:span text:style-name="T53">APELANTE</text:span>: MARIA DE F<text:span text:style-name="T151">Á</text:span>TIMA MAGALH<text:span text:style-name="T151">Ã</text:span>ES DA SILVA<text:line-break/><text:span text:style-name="T143">ADVOGADO: CIRO COELHO DE SA BEVIL</text:span><text:span text:style-name="T152">Á</text:span><text:span text:style-name="T143">QUA</text:span> - OAB/CE48372-A<text:line-break/><text:span text:style-name="T53">APELADO</text:span>: BANCO DO BRASIL S/A<text:line-break/><text:span text:style-name="T143">ADVOGADO: DAVID SOMBRA PEIXOTO</text:span> – OAB/CE16477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9.</text:span><text:span text:style-name="T153"> </text:span><text:span text:style-name="T53">APELAÇÃO CÍVEL N 0201281-17.2022.8.06.0091</text:span><text:line-break/><text:span text:style-name="T150">RELATOR(A): 1º Gabinete da 1ª Câmara de Direito Privado</text:span><text:line-break/><text:span text:style-name="T53">APELANTE</text:span>: Walter Ferreira Cavalcante Neto<text:line-break/><text:span text:style-name="T143">ADVOGADO: PAULO ROBERTO LOPES JUNIOR</text:span> - OAB/CE46673-A<text:line-break/><text:span text:style-name="T143">ADVOGADO: GABRIEL MARCO PIMENTEL ARCHANJO DE OLIVEIRA</text:span> - OAB/CE41822-A<text:line-break/><text:span text:style-name="T53">APELADO</text:span>: VALDECI FERREIRA DE SOUSA<text:line-break/><text:span text:style-name="T143">ADVOGADO: MARCO ANT</text:span><text:span text:style-name="T152">Ô</text:span><text:span text:style-name="T143">NIO SOBREIRA BEZERRA</text:span> – OAB/CE9414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0.</text:span><text:span text:style-name="T153"> </text:span><text:span text:style-name="T53">APELAÇÃO CÍVEL N 0200475-16.2023.8.06.0133</text:span><text:line-break/><text:span text:style-name="T150">RELATOR(A): 1º Gabinete da 1ª Câmara de Direito Privado</text:span><text:line-break/><text:span text:style-name="T53">APELANTE</text:span>: BENJAMIM AQUINO DE FARIAS<text:line-break/><text:span text:style-name="T143">ADVOGAD</text:span><text:span text:style-name="T152">A</text:span><text:span text:style-name="T143">: CAMILA BORGES MADEIRO</text:span> - OAB/CE28848-A<text:line-break/><text:span text:style-name="T143">ADVOGADO: ROGER ALEXANDRE VERAS</text:span> - OAB/CE41920-A<text:line-break/><text:span text:style-name="T53">APELADO</text:span>: BANCO BRADESCO S/A<text:line-break/><text:span text:style-name="T143">ADVOGADO: THIAGO BARREIRA ROMCY</text:span> – OAB/CE23900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1.</text:span><text:span text:style-name="T153"> </text:span><text:span text:style-name="T53">APELAÇÃO CÍVEL N 0202866-74.2022.8.06.0101</text:span><text:line-break/><text:span text:style-name="T150">RELATOR(A): 2º Gabinete da 1ª Câmara de Direito Privado</text:span><text:line-break/><text:span text:style-name="T53">APELANTE</text:span>: BANCO ITAU BMG CONSIGNADO S.A.<text:line-break/><text:span text:style-name="T143">ADVOGAD</text:span><text:span text:style-name="T152">A</text:span><text:span text:style-name="T143">: ENY ANGE SOLEDADE BITTENCOURT DE ARA</text:span><text:span text:style-name="T152">Ú</text:span><text:span text:style-name="T143">JO</text:span> - OAB/BA29442-A<text:line-break/><text:span text:style-name="T53">APELADO</text:span>: LUIS VIDAL NETO<text:line-break/><text:span text:style-name="T143">ADVOGADO: ANDERSON BARROSO DE FARIAS</text:span> – OAB/CE19623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oft-page-break/><text:span text:style-name="T149">12. </text:span><text:span text:style-name="T53">APELAÇÃO CÍVEL N 0056601-84.2000.8.06.0001</text:span><text:line-break/><text:span text:style-name="T150">RELATOR(A): 1º Gabinete da 1ª Câmara de Direito Privado</text:span><text:line-break/><text:span text:style-name="T53">APELANTE</text:span>: Ant<text:span text:style-name="T151">ô</text:span>nio Geraldo Monte Quixad<text:span text:style-name="T151">á</text:span><text:line-break/><text:span text:style-name="T53">APELANTE</text:span>: Espolio de Noemi Monte Quixad<text:span text:style-name="T151">á</text:span><text:line-break/><text:span text:style-name="T143">ADVOGADO: ANT</text:span><text:span text:style-name="T152">Ô</text:span><text:span text:style-name="T143">NIO FRANCISCO DE ALBUQUERQUE</text:span> - OAB/CE418-A<text:line-break/><text:span text:style-name="T143">ADVOGADO: H</text:span><text:span text:style-name="T152">É</text:span><text:span text:style-name="T143">BER QUINDER</text:span><text:span text:style-name="T152">É</text:span><text:span text:style-name="T143"> JUNIOR</text:span> - OAB/CE4328-A<text:line-break/><text:span text:style-name="T53">APELANTE</text:span>: Orphila Guilherme da Silveira<text:line-break/><text:span text:style-name="T53">APELANTE</text:span>: Espolio de C<text:span text:style-name="T151">â</text:span>ndido Silveira e Orfila Guilherme da Silveira, Repres.: RAIMUNDO GUILHERME DA SILVEIR<text:span text:style-name="T151">A</text:span> E OUTROS<text:line-break/><text:span text:style-name="T143">ADVOGADO: H</text:span><text:span text:style-name="T152">É</text:span><text:span text:style-name="T143">BER QUINDER</text:span><text:span text:style-name="T152">É</text:span><text:span text:style-name="T143"> JUNIOR</text:span> - OAB/CE4328-A<text:line-break/><text:span text:style-name="T53">APELAD</text:span><text:span text:style-name="T154">A</text:span>: Construtora Rocha Aguiar Ltda<text:line-break/><text:span text:style-name="T143">ADVOGAD</text:span><text:span text:style-name="T152">A</text:span><text:span text:style-name="T143">: ISABELLY CYSNE AUGUSTO MAIA</text:span> - OAB/CE34932-A<text:line-break/><text:span text:style-name="T143">ADVOGADO: JURACI MOUR</text:span><text:span text:style-name="T152">Ã</text:span><text:span text:style-name="T143">O LOPES FILHO</text:span> - OAB/CE14088-A<text:line-break/><text:span text:style-name="T143">ADVOGADO: FRANCISCO JOS</text:span><text:span text:style-name="T152">É</text:span><text:span text:style-name="T143"> MENDES CAVALCANTE FILHO</text:span> - OAB/CE9675-A<text:line-break/><text:span text:style-name="T143">ADVOGAD</text:span><text:span text:style-name="T152">A</text:span><text:span text:style-name="T143">: JEOV</text:span><text:span text:style-name="T152">Â</text:span><text:span text:style-name="T143">NIA MARIA CAVALCANTE HOLANDA</text:span> – OAB/C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83">( <text:s text:c="2"/>) Unânime <text:s/>( <text:s text:c="2"/>) Maioria</text:span></text:span></text:p>
      <text:p text:style-name="P163"/>
      <text:p text:style-name="P160"><text:span text:style-name="T149">13. </text:span><text:span text:style-name="T53">APELAÇÃO CÍVEL N 0196945-90.2015.8.06.0001</text:span><text:line-break/><text:span text:style-name="T150">RELATOR(A): 1º Gabinete da 1ª Câmara de Direito Privado</text:span><text:line-break/><text:span text:style-name="T53">APELANTE</text:span>: GEAP AUTOGEST<text:span text:style-name="T151">Ã</text:span>O EM SA<text:span text:style-name="T151">Ú</text:span>DE<text:line-break/><text:span text:style-name="T143">ADVOGAD</text:span><text:span text:style-name="T152">A</text:span><text:span text:style-name="T143">: GABRIELA DA CUNHA FURQUIM DE ALMEIDA</text:span> - OAB/DF36545-A<text:line-break/><text:span text:style-name="T143">ADVOGADO: EDUARDO DA SILVA CAVALCANTE</text:span> - OAB/DF24923-A<text:line-break/><text:span text:style-name="T53">APELADO</text:span>: PAULO DE TARSO GARCI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4.</text:span><text:span text:style-name="T153"> </text:span><text:span text:style-name="T53">AGRAVO DE INSTRUMENTO N 3008204-03.2024.8.06.0000</text:span><text:line-break/><text:span text:style-name="T150">RELATOR(A): 1º Gabinete da 1ª Câmara de Direito Privado</text:span><text:line-break/><text:span text:style-name="T53">AGRAVANTE</text:span>: BANCO BRADESCO S/A<text:line-break/><text:span text:style-name="T143">ADVOGADO: JO</text:span><text:span text:style-name="T152">Ã</text:span><text:span text:style-name="T143">O BANDEIRA FEITOSA</text:span> - OAB/CE38016-A<text:line-break/><text:span text:style-name="T53">AGRAVADO</text:span>: S. A. DA SILVA ELETRICISTA<text:line-break/><text:span text:style-name="T143">ADVOGAD</text:span><text:span text:style-name="T145">A</text:span><text:span text:style-name="T143">: MAGDA SUÉLEN BARBOZA COELHO</text:span> - OAB/CE42398-A<text:line-break/><text:span text:style-name="T53">AGRAVAD</text:span><text:span text:style-name="T154">A</text:span>: SUNAMITA ALENCAR DA SILVA<text:line-break/><text:span text:style-name="T143">ADVOGAD</text:span><text:span text:style-name="T152">A</text:span><text:span text:style-name="T143">: MAGDA SUÉLEN BARBOZA COELHO</text:span> – OAB/CE42398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83">( <text:s text:c="2"/>) Unânime <text:s/>( <text:s text:c="2"/>) Maioria</text:span></text:span><text:line-break/><text:line-break/></text:p>
      <text:p text:style-name="P157"><text:span text:style-name="T149"/></text:p>
      <text:p text:style-name="P157"><text:span text:style-name="T149"/></text:p>
      <text:p text:style-name="P157"><text:soft-page-break/><text:span text:style-name="T149">15. </text:span><text:span text:style-name="T53">APELAÇÃO CÍVEL N 0257290-41.2023.8.06.0001</text:span><text:line-break/><text:span text:style-name="T150">RELATOR(A): 1º Gabinete da 1ª Câmara de Direito Privado</text:span><text:line-break/><text:span text:style-name="T53">APELANTE</text:span>: ANT<text:span text:style-name="T151">Ô</text:span>NIO PITOMBEIRA FERNANDES DE CARVALHO<text:line-break/><text:span text:style-name="T143">ADVOGADO: JOS</text:span><text:span text:style-name="T152">É</text:span><text:span text:style-name="T143"> FROTA CARNEIRO NETO</text:span> - OAB/CE19603-A<text:line-break/><text:span text:style-name="T143">ADVOGADO: RUI BARROS LEAL FARIAS</text:span> - OAB/CE16411-A<text:line-break/><text:span text:style-name="T143">ADVOGADO: MIGUEL ROCHA NASSER HISSA</text:span> - OAB/CE15469-A<text:line-break/><text:span text:style-name="T143">ADVOGADO: RODRIGO MACEDO DE CARVALHO</text:span> - OAB/CE15470-A<text:line-break/><text:span text:style-name="T53">APELADO</text:span>: BANCO BRADESCO S/A<text:line-break/><text:span text:style-name="T143">ADVOGADO: AMANDIO FERREIRA TERESO JUNIOR</text:span> – OAB/CE23189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6.</text:span><text:span text:style-name="T153"> </text:span><text:span text:style-name="T53">APELAÇÃO CÍVEL N 0129238-71.2016.8.06.0001</text:span><text:line-break/><text:span text:style-name="T150">RELATOR(A): 1º Gabinete da 1ª Câmara de Direito Privado</text:span><text:line-break/><text:span text:style-name="T53">APELANTE</text:span>: SANTA TERESINHA EMPREENDIMENTOS IMOBILI<text:span text:style-name="T147">Á</text:span>RIOS LTDA<text:line-break/><text:span text:style-name="T143">ADVOGADO: GAUD</text:span><text:span text:style-name="T145">Ê</text:span><text:span text:style-name="T143">NIO SANTIAGO DO CARMO</text:span> - OAB/CE20944-A<text:line-break/><text:span text:style-name="T53">APELANTE</text:span>: FORTCASA INCORPORADORA E IMOBILI<text:span text:style-name="T147">Á</text:span>RIA LTDA<text:line-break/><text:span text:style-name="T143">ADVOGADO: GAUD</text:span><text:span text:style-name="T145">Ê</text:span><text:span text:style-name="T143">NIO SANTIAGO DO CARMO</text:span> - OAB/CE20944-A<text:line-break/><text:span text:style-name="T53">APELAD</text:span><text:span text:style-name="T154">A</text:span>: BELIZARINA LEITE SILVA<text:line-break/><text:span text:style-name="T143">ADVOGAD</text:span><text:span text:style-name="T145">A</text:span><text:span text:style-name="T143">: ELAINE PEREIRA DE ALBUQUERQUE</text:span> - OAB/CE29580-A<text:line-break/><text:span text:style-name="T53">APELADO</text:span>: ERIK PEREIRA DE ALBUQUERQUE<text:line-break/><text:span text:style-name="T143">ADVOGAD</text:span><text:span text:style-name="T145">A</text:span><text:span text:style-name="T143">: ELAINE PEREIRA DE ALBUQUERQUE</text:span> – OAB/CE29580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7.</text:span><text:span text:style-name="T153"> </text:span><text:span text:style-name="T53">AGRAVO DE INSTRUMENTO N 3006855-62.2024.8.06.0000</text:span><text:line-break/><text:span text:style-name="T150">RELATOR(A): 1º Gabinete da 1ª Câmara de Direito Privado</text:span><text:line-break/><text:span text:style-name="T53">AGRAVANTE</text:span>: NORTE NORDESTE LOCA<text:span text:style-name="T151">ÇÃ</text:span>O DE IMPRESSORAS E COPIADORAS LTDA<text:line-break/><text:span text:style-name="T143">ADVOGADO: WELLINGTON ROCHA LEIT</text:span><text:span text:style-name="T152">Ã</text:span><text:span text:style-name="T143">O FILHO</text:span> - OAB/CE6622-A<text:line-break/><text:span text:style-name="T143">ADVOGAD</text:span><text:span text:style-name="T152">A</text:span><text:span text:style-name="T143">: B</text:span><text:span text:style-name="T152">Á</text:span><text:span text:style-name="T143">RBARA OZARINA RODRIGUES BARROS</text:span> - OAB/CE29613-A<text:line-break/><text:span text:style-name="T143">ADVOGAD</text:span><text:span text:style-name="T152">A</text:span><text:span text:style-name="T143">: RACHEL PINHEIRO FERREIRA DE MELO</text:span> - OAB/CE15213<text:line-break/><text:span text:style-name="T143">ADVOGADO: GUSTAVO REBELO DE CAMPOS</text:span> - OAB/CE35289-A<text:line-break/><text:span text:style-name="T53">AGRAVADO</text:span>: BANCO SANTANDER (BRASIL) S.A.<text:line-break/><text:span text:style-name="T143">ADVOGADO: DAVID SOMBRA PEIXOTO</text:span> – OAB/CE16477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/text:p>
      <text:p text:style-name="P160"><text:span text:style-name="T155"/></text:p>
      <text:p text:style-name="P160"><text:span text:style-name="T155"/></text:p>
      <text:p text:style-name="P160"><text:span text:style-name="T155"/></text:p>
      <text:p text:style-name="P160"><text:span text:style-name="T155"/></text:p>
      <text:p text:style-name="P160"><text:soft-page-break/><text:span text:style-name="T155">18. </text:span><text:span text:style-name="T156">APELAÇÃO CÍVEL N 0200607-75.2024.8.06.0121</text:span><text:line-break/><text:span text:style-name="T150">RELATOR(A): 1º Gabinete da 1ª Câmara de Direito Privado</text:span><text:line-break/><text:span text:style-name="T53">APELANTE</text:span>: RITA MARLENE PINTO COSTA<text:line-break/><text:span text:style-name="T143">ADVOGADO: DIEGO HYURY ARRUDA</text:span> - OAB/CE36038-A<text:line-break/><text:span text:style-name="T53">APELADO</text:span>: BANCO DO BRASIL S/A<text:line-break/><text:span text:style-name="T143">ADVOGADO: WILSON SALES BELCHIOR</text:span> – OAB/CE17314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19.</text:span><text:span text:style-name="T153"> </text:span><text:span text:style-name="T53">APELAÇÃO CÍVEL N 0533715-34.2000.8.06.0001</text:span><text:line-break/><text:span text:style-name="T150">RELATOR(A): 1º Gabinete da 1ª Câmara de Direito Privado</text:span><text:line-break/><text:span text:style-name="T53">APELANTE</text:span>: BANCO BRADESCO S/A<text:line-break/><text:span text:style-name="T143">ADVOGADO: WILSON SALES BELCHIOR</text:span> - OAB/CE17314-A<text:line-break/><text:span text:style-name="T53">APELAD</text:span><text:span text:style-name="T154">A</text:span>: RITA DA PONTE RANDAL POMPEU<text:line-break/><text:span text:style-name="T143">ADVOGADO: FRANCISCO R</text:span><text:span text:style-name="T152">É</text:span><text:span text:style-name="T143">GIS AGUIAR MOTA</text:span> - OAB/CE6684-A<text:line-break/><text:span text:style-name="T53">APELADO</text:span>: JO<text:span text:style-name="T151">Ã</text:span>O POMPEU LOPES RANDAL<text:line-break/><text:span text:style-name="T143">ADVOGADO: RAPHAEL PESSOA MOTA</text:span> - OAB/CE17200-A<text:line-break/><text:span text:style-name="T143">ADVOGADO: FRANCISCO R</text:span><text:span text:style-name="T152">É</text:span><text:span text:style-name="T143">GIS AGUIAR MOTA</text:span> – OAB/CE6684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20.</text:span><text:span text:style-name="T153"> </text:span><text:span text:style-name="T156">APELAÇÃO CÍVEL N 0275202-17.2024.8.06.0001</text:span><text:line-break/><text:span text:style-name="T157">RELATOR(A): 1º Gabinete da 1ª Câmara de Direito Privado</text:span><text:line-break/><text:span text:style-name="T53">APELANTE</text:span>: ISABEL MARIA MAGALH<text:span text:style-name="T151">Ã</text:span>ES FREITAS<text:line-break/><text:span text:style-name="T143">ADVOGAD</text:span><text:span text:style-name="T152">A</text:span><text:span text:style-name="T143">: RENATA ALBUQUERQUE REBOU</text:span><text:span text:style-name="T152">Ç</text:span><text:span text:style-name="T143">AS</text:span> - OAB/CE10153-A<text:line-break/><text:span text:style-name="T53">APELADO</text:span>: BANCO DO BRASIL S/A<text:line-break/><text:span text:style-name="T143">ADVOGADO: DAVID SOMBRA PEIXOTO</text:span> – OAB/CE16477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83">( <text:s text:c="2"/>) Unânime <text:s/>( <text:s text:c="2"/>) Maioria</text:span></text:span><text:line-break/><text:line-break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oft-page-break/><text:span text:style-name="T149">21.</text:span><text:span text:style-name="T153"> </text:span><text:span text:style-name="T53">APELAÇÃO CÍVEL N 0163540-24.2019.8.06.0001</text:span><text:line-break/><text:span text:style-name="T150">RELATOR(A): 1º Gabinete da 1ª Câmara de Direito Privado</text:span><text:line-break/><text:span text:style-name="T53">APELANTE</text:span>: JOS<text:span text:style-name="T151">É</text:span> VALDIR MACIEL DA SILVA<text:line-break/><text:span text:style-name="T143">ADVOGADO: JO</text:span><text:span text:style-name="T152">Ã</text:span><text:span text:style-name="T143">O VIANEY NOGUEIRA MARTINS</text:span> - OAB/CE15721-A<text:line-break/><text:span text:style-name="T53">APELADO</text:span>: BANCO DO BRASIL S/A<text:line-break/><text:span text:style-name="T143">ADVOGADO: NEI CALDERON</text:span> – OAB/SP114904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3">( <text:s text:c="2"/>) Unânime <text:s/>( <text:s text:c="2"/>) Maioria</text:span></text:span><text:line-break/><text:line-break/><text:span text:style-name="T149">22.</text:span><text:span text:style-name="T153"> </text:span><text:span text:style-name="T53">APELAÇÃO CÍVEL N 0154506-59.2018.8.06.0001</text:span><text:line-break/><text:span text:style-name="T150">RELATOR(A): 1º Gabinete da 1ª Câmara de Direito Privado</text:span><text:line-break/><text:span text:style-name="T53">APELANTE</text:span>: MWN COMERCIAL DE ALIMENTOS LTDA<text:line-break/><text:span text:style-name="T143">ADVOGADO: MARCIO RAFAEL GAZZINEO</text:span> - OAB/CE23495-A<text:line-break/><text:span text:style-name="T143">ADVOGADO: Nelson Bruno do Rego Valença</text:span> - OAB/CE15783-A<text:line-break/><text:span text:style-name="T143">ADVOGADO: DANIEL CIDR</text:span><text:span text:style-name="T152">Ã</text:span><text:span text:style-name="T143">O FROTA</text:span> - OAB/CE19976-A<text:line-break/><text:span text:style-name="T53">APELADO</text:span>: ESCRIT<text:span text:style-name="T151">Ó</text:span>RIO CENTRAL DE ARRECADA<text:span text:style-name="T151">ÇÃ</text:span>O E DISTRIBUI<text:span text:style-name="T151">ÇÃ</text:span>O ECAD<text:line-break/><text:span text:style-name="T143">ADVOGADO: PAULO HENRIQUE DE ABREU SILVA</text:span> – OAB/CE23527-A</text:p>
      <text:p text:style-name="P16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83">( <text:s text:c="2"/>) Unânime <text:s/>( <text:s text:c="2"/>) Maioria</text:span></text:span><text:line-break/><text:line-break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oft-page-break/><text:span text:style-name="T149">23.</text:span><text:span text:style-name="T153"> </text:span><text:span text:style-name="T53">APELAÇÃO CÍVEL N 0261572-25.2023.8.06.0001</text:span><text:line-break/><text:span text:style-name="T150">RELATOR(A): 1º Gabinete da 1ª Câmara de Direito Privado</text:span><text:line-break/><text:span text:style-name="T53">APELANTE</text:span>: MARIA DO SOCORRO FERREIRA DE SOUSA FRUTUOSO<text:line-break/><text:span text:style-name="T143">ADVOGADO: FRANCISCO ALEXSANDRO ALVES LIMA</text:span> - OAB/CE48065-A<text:line-break/><text:span text:style-name="T53">APELANTE</text:span>: COMPANHIA DE <text:span text:style-name="T151">Á</text:span>GUA E ESGOTO DO CEARA - CAGECE<text:line-break/><text:span text:style-name="T143">ADVOGADO: JOS</text:span><text:span text:style-name="T152">É</text:span><text:span text:style-name="T143"> ALEXANDRE XIMENES ARAG</text:span><text:span text:style-name="T152">Ã</text:span><text:span text:style-name="T143">O</text:span> - OAB/CE14456-A<text:line-break/><text:span text:style-name="T53">APELAD</text:span><text:span text:style-name="T154">A</text:span>: COMPANHIA DE <text:span text:style-name="T151">Á</text:span>GUA E ESGOTO DO CEARA CAGECE<text:line-break/><text:span text:style-name="T143">ADVOGADO: JOS</text:span><text:span text:style-name="T152">É</text:span><text:span text:style-name="T143"> ALEXANDRE XIMENES ARAG</text:span><text:span text:style-name="T152">Ã</text:span><text:span text:style-name="T143">O</text:span> - OAB/CE14456-A<text:line-break/><text:span text:style-name="T53">APELAD</text:span><text:span text:style-name="T154">A</text:span>: MARIA DO SOCORRO FERREIRA DE SOUSA FRUTUOSO<text:line-break/><text:span text:style-name="T143">ADVOGADO: FRANCISCO ALEXSANDRO ALVES LIMA</text:span> – OAB/CE48065-A</text:p>
      <text:p text:style-name="P160"/>
      <text:p text:style-name="P164"><text:span text:style-name="Fonte_20_parág._20_padrão"><text:span text:style-name="T76">1→ Apelo d</text:span></text:span><text:span text:style-name="Fonte_20_parág._20_padrão"><text:span text:style-name="T77">e MARIA DO SOCORRO FERREIRA DE SOUSA FRUTUOSO</text:span></text:span><text:span text:style-name="Fonte_20_parág._20_padrão"><text:span text:style-name="T76">:</text:span></text:span>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66"/>
      <text:p text:style-name="P167"><text:span text:style-name="Fonte_20_parág._20_padrão"><text:span text:style-name="T76">2→ Apelo d</text:span></text:span><text:span text:style-name="Fonte_20_parág._20_padrão"><text:span text:style-name="T158">a</text:span></text:span><text:span text:style-name="Fonte_20_parág._20_padrão"><text:span text:style-name="T77"> COMPANHIA DE </text:span></text:span><text:span text:style-name="Fonte_20_parág._20_padrão"><text:span text:style-name="T159">Á</text:span></text:span><text:span text:style-name="Fonte_20_parág._20_padrão"><text:span text:style-name="T77">GUA E ESGOTO DO CEARA - CAGECE</text:span></text:span><text:span text:style-name="Fonte_20_parág._20_padrão"><text:span text:style-name="T76">:</text:span></text:span>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49">24.</text:span><text:span text:style-name="T153"> </text:span><text:span text:style-name="T53">APELAÇÃO CÍVEL N 0282447-16.2023.8.06.0001</text:span><text:line-break/><text:span text:style-name="T141">RELATOR(A): 4º Gabinete da 1ª Câmara de Direito Privado</text:span><text:line-break/><text:span text:style-name="T53">APELANTE</text:span>: AMIL ASSIST<text:span text:style-name="T151">Ê</text:span>NCIA M<text:span text:style-name="T151">É</text:span>DICA INTERNACIONAL S.A.<text:line-break/><text:span text:style-name="T143">ADVOGADO: LUIZ FELIPE CONDE</text:span> - OAB/RJ87690-A<text:line-break/><text:span text:style-name="T53">APELAD</text:span><text:span text:style-name="T154">A</text:span>: CRISTIANA DE SOUZA PARENTE<text:line-break/><text:span text:style-name="T143">ADVOGAD</text:span><text:span text:style-name="T145">A</text:span><text:span text:style-name="T143">: ANA J</text:span><text:span text:style-name="T152">Ú</text:span><text:span text:style-name="T143">LIA DUARTE DO REGO</text:span> - OAB/CE32447-A<text:line-break/><text:span text:style-name="T53">APELAD</text:span><text:span text:style-name="T154">A</text:span>: LIA DE SOUZA PARENTE<text:line-break/><text:span text:style-name="T143">ADVOGAD</text:span><text:span text:style-name="T145">A</text:span><text:span text:style-name="T143">: ANA J</text:span><text:span text:style-name="T152">Ú</text:span><text:span text:style-name="T143">LIA DUARTE DO REGO</text:span> – OAB/CE32447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58">( <text:s text:c="2"/>) Unânime <text:s/>( <text:s text:c="2"/>) Maioria</text:span></text:span><text:line-break/><text:line-break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pan text:style-name="T149"/></text:p>
      <text:p text:style-name="P157"><text:soft-page-break/><text:span text:style-name="T149">25. </text:span><text:span text:style-name="T53">APELAÇÃO CÍVEL N 0254267-58.2021.8.06.0001</text:span><text:line-break/><text:span text:style-name="T141">RELATOR(A): 4º Gabinete da 1ª Câmara de Direito Privado</text:span><text:line-break/><text:span text:style-name="T53">APELANTE</text:span>: JOS<text:span text:style-name="T151">É</text:span> SEVERO RUFINO DO NASCIMENTO<text:line-break/><text:span text:style-name="T143">ADVOGADO: JOS</text:span><text:span text:style-name="T152">É</text:span><text:span text:style-name="T143"> IDEMBERG NOBRE DE SENA</text:span> - OAB/CE14260-A<text:line-break/><text:span text:style-name="T53">APELADO</text:span>: ITAU UNIBANCO S.A.<text:line-break/><text:span text:style-name="T143">ADVOGADO: WILSON SALES BELCHIOR</text:span> – OAB/CE17314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49">26.</text:span><text:span text:style-name="T153"> </text:span><text:span text:style-name="T53">AGRAVO DE INSTRUMENTO N 3002343-02.2025.8.06.0000</text:span><text:line-break/><text:span text:style-name="T141">RELATOR(A): 2º Gabinete da 1ª Câmara de Direito Privado</text:span><text:line-break/><text:span text:style-name="T53">AGRAVANTE</text:span>: TEREZA MARIA T<text:span text:style-name="T151">Á</text:span>VORA XIMENES<text:line-break/><text:span text:style-name="T143">ADVOGADO: FRANCISCO WELVIO URBANO CAVALCANTE</text:span> - OAB/CE14814-A<text:line-break/><text:span text:style-name="T53">AGRAVAD</text:span><text:span text:style-name="T160">A</text:span>: CONCEI<text:span text:style-name="T151">ÇÃ</text:span>O DE MARIA MENEZES VERGOLINO<text:line-break/><text:span text:style-name="T143">ADVOGADO: ALYSSON JUCA DE AGUIAR</text:span> - OAB/CE15526-A<text:line-break/><text:span text:style-name="T143">ADVOGADO: MOACIR ALENCAR DE AGUIAR</text:span> – OAB/CE9800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49">27.</text:span><text:span text:style-name="T153"> </text:span><text:span text:style-name="T53">APELAÇÃO CÍVEL N 0050969-47.2021.8.06.0161</text:span><text:line-break/><text:span text:style-name="T141">RELATOR(A): 4º Gabinete da 1ª Câmara de Direito Privado</text:span><text:line-break/><text:span text:style-name="T53">APELANTE</text:span>: RAIMUNDO NONATO ROCHA<text:line-break/><text:span text:style-name="T143">ADVOGADO: FRANCISCO EXPEDITO GALDINO JUNIOR</text:span> - OAB/CE34096-A<text:line-break/><text:span text:style-name="T53">APELADO</text:span>: BANCO ITAU BMG CONSIGNADO S.A.<text:line-break/><text:span text:style-name="T143">ADVOGADO: WILSON SALES BELCHIOR</text:span> – OAB/CE17314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61">28. </text:span><text:span text:style-name="T53">AGRAVO DE INSTRUMENTO N 3001918-72.2025.8.06.0000</text:span><text:line-break/><text:span text:style-name="T141">RELATOR(A): 2º Gabinete da 1ª Câmara de Direito Privado</text:span><text:line-break/><text:span text:style-name="T53">AGRAVANTE</text:span>: SICYLIA TAVARES FERREIRA GOMES PONTE<text:line-break/><text:span text:style-name="T143">ADVOGADO: RAFAEL PEREIRA PONTE</text:span> - OAB/CE21510-A<text:line-break/><text:span text:style-name="T53">AGRAVAD</text:span><text:span text:style-name="T160">A</text:span>: UNIMED DE SOBRAL - COOPERATIVA DE TRABALHO M<text:span text:style-name="T162">é</text:span>DICO LTDA<text:line-break/><text:span text:style-name="T143">ADVOGADO: JUM</text:span><text:span text:style-name="T163">Á</text:span><text:span text:style-name="T143">RIO GOMES DE MEDEIROS JUNIOR</text:span> – OAB/CE22882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58">( <text:s text:c="2"/>) Unânime <text:s/>( <text:s text:c="2"/>) Maioria</text:span></text:span><text:line-break/><text:line-break/></text:p>
      <text:p text:style-name="P157"><text:soft-page-break/><text:span text:style-name="T161">29.</text:span><text:span text:style-name="T164"> </text:span><text:span text:style-name="T53">APELAÇÃO CÍVEL N 0200169-34.2024.8.06.0126</text:span><text:line-break/><text:span text:style-name="T141">RELATOR(A): 4º Gabinete da 1ª Câmara de Direito Privado</text:span><text:line-break/><text:span text:style-name="T53">APELANTE</text:span>: FRANCISCA IVONETE DOS SANTOS OLIVEIRA<text:line-break/><text:span text:style-name="T143">ADVOGADO: ROBERTO DE OLIVEIRA LOPES</text:span> - OAB/CE26512-A<text:line-break/><text:span text:style-name="T53">APELAD</text:span><text:span text:style-name="T160">A</text:span>: UNIVERSO ASSOCIA<text:span text:style-name="T165">ÇÃ</text:span>O DOS APOSENTADOS E PENSIONISTAS DOS REGIMES GERAL DA PREVID<text:span text:style-name="T165">Ê</text:span>NCIA SOCIAL<text:line-break/><text:span text:style-name="T143">ADVOGAD</text:span><text:span text:style-name="T166">A</text:span><text:span text:style-name="T143">: JOANA GON</text:span><text:span text:style-name="T163">Ç</text:span><text:span text:style-name="T143">ALVES VARGAS</text:span> - OAB/RS75798-A<text:line-break/><text:span text:style-name="T143">ADVOGADO: DANIEL GERBER</text:span> - OAB/RS39879-A<text:line-break/><text:span text:style-name="T143">ADVOGAD</text:span><text:span text:style-name="T166">A</text:span><text:span text:style-name="T143">: SOFIA COELHO ARA</text:span><text:span text:style-name="T163">Ú</text:span><text:span text:style-name="T143">JO</text:span> – OAB/DF40407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61">30</text:span><text:span text:style-name="T164">. </text:span><text:span text:style-name="T53">APELAÇÃO CÍVEL N 0283641-22.2021.8.06.0001</text:span><text:line-break/><text:span text:style-name="T141">RELATOR(A): 4º Gabinete da 1ª Câmara de Direito Privado</text:span><text:line-break/><text:span text:style-name="T53">APELANTE</text:span>: MARIA DE F<text:span text:style-name="T165">Á</text:span>TIMA DANTAS NASCIMENTO<text:line-break/><text:span text:style-name="T143">ADVOGADO: JOS</text:span><text:span text:style-name="T163">É</text:span><text:span text:style-name="T143"> IDEMBERG NOBRE DE SENA</text:span> - OAB/CE14260-A<text:line-break/><text:span text:style-name="T53">APELADO</text:span>: BANCO PAN S.A.<text:line-break/><text:span text:style-name="T143">ADVOGADO: ANT</text:span><text:span text:style-name="T163">Ô</text:span><text:span text:style-name="T143">NIO DE MORAES DOURADO NETO</text:span> – OAB/PE23255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61">31.</text:span><text:span text:style-name="T164"> </text:span><text:span text:style-name="T53">APELAÇÃO CÍVEL N 3000793-90.2024.8.06.0166</text:span><text:line-break/><text:span text:style-name="T141">RELATOR(A): 4º Gabinete da 1ª Câmara de Direito Privado</text:span><text:line-break/><text:span text:style-name="T53">APELANTE</text:span>: LUIZ LOPES MACHADO<text:line-break/><text:span text:style-name="T143">ADVOGADO: L</text:span><text:span text:style-name="T163">Í</text:span><text:span text:style-name="T143">VIO MARTINS ALVES</text:span> - OAB/CE15942-A<text:line-break/><text:span text:style-name="T53">APELADO</text:span>: BANCO ITAU BMG CONSIGNADO S.A.<text:line-break/><text:span text:style-name="T143">ADVOGADO: ANT</text:span><text:span text:style-name="T163">Ô</text:span><text:span text:style-name="T143">NIO DE MORAES DOURADO NETO</text:span> – OAB/PE23255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58">( <text:s text:c="2"/>) Unânime <text:s/>( <text:s text:c="2"/>) Maioria</text:span></text:span><text:line-break/><text:line-break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oft-page-break/><text:span text:style-name="T161">32. </text:span><text:span text:style-name="T53">APELAÇÃO CÍVEL N 0225904-56.2024.8.06.0001</text:span><text:line-break/><text:span text:style-name="T141">RELATOR(A): 5º Gabinete da 1ª Câmara de Direito Privado</text:span><text:line-break/><text:span text:style-name="T53">APELANTE</text:span>: UNIMED DE FORTALEZA COOPERATIVA DE TRABALHO M<text:span text:style-name="T162">É</text:span>DICO LTDA<text:line-break/><text:span text:style-name="T143">ADVOGADO: DAVID SOMBRA PEIXOTO</text:span> - OAB/CE16477-A<text:line-break/><text:span text:style-name="T53">APELANTE</text:span>: QUALICORP ADMINISTRADORA DE BENEF<text:span text:style-name="T165">Í</text:span>CIOS S.A.<text:line-break/><text:span text:style-name="T143">ADVOGADO: GUSTAVO ANT</text:span><text:span text:style-name="T163">Ô</text:span><text:span text:style-name="T143">NIO FERES PAIX</text:span><text:span text:style-name="T163">Ã</text:span><text:span text:style-name="T143">O</text:span> - OAB/CE41287-A<text:line-break/><text:span text:style-name="T53">APELAD</text:span><text:span text:style-name="T160">A</text:span>: SAMYA BRILHANTE LIMA<text:line-break/><text:span text:style-name="T143">ADVOGADO: PEDRO HENRIQUE DA CUNHA FROTA</text:span> – OAB/CE46525-A</text:p>
      <text:p text:style-name="P164"><text:span text:style-name="Fonte_20_parág._20_padrão"><text:span text:style-name="T76">1→ Apelo d</text:span></text:span><text:span text:style-name="Fonte_20_parág._20_padrão"><text:span text:style-name="T77">e UNIMED DE FORTALEZA COOPERATIVA DE TRABALHO M</text:span></text:span><text:span text:style-name="Fonte_20_parág._20_padrão"><text:span text:style-name="T158">É</text:span></text:span><text:span text:style-name="Fonte_20_parág._20_padrão"><text:span text:style-name="T77">DICO LTDA</text:span></text:span><text:span text:style-name="Fonte_20_parág._20_padrão"><text:span text:style-name="T76">:</text:span></text:span>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66"/>
      <text:p text:style-name="P167"><text:span text:style-name="Fonte_20_parág._20_padrão"><text:span text:style-name="T76">2→ Apelo d</text:span></text:span><text:span text:style-name="Fonte_20_parág._20_padrão"><text:span text:style-name="T158">a</text:span></text:span><text:span text:style-name="Fonte_20_parág._20_padrão"><text:span text:style-name="T77"> QUALICORP ADMINISTRADORA DE BENEF</text:span></text:span><text:span text:style-name="Fonte_20_parág._20_padrão"><text:span text:style-name="T167">Í</text:span></text:span><text:span text:style-name="Fonte_20_parág._20_padrão"><text:span text:style-name="T77">CIOS S.A</text:span></text:span><text:span text:style-name="Fonte_20_parág._20_padrão"><text:span text:style-name="T76">:</text:span></text:span>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58">( <text:s text:c="2"/>) Unânime <text:s/>( <text:s text:c="2"/>) Maioria</text:span></text:span><text:line-break/><text:line-break/><text:span text:style-name="T161">33</text:span><text:span text:style-name="T164">. </text:span><text:span text:style-name="T53">APELAÇÃO CÍVEL N 0200045-16.2024.8.06.0170</text:span><text:line-break/><text:span text:style-name="T141">RELATOR(A): 4º Gabinete da 1ª Câmara de Direito Privado</text:span><text:line-break/><text:span text:style-name="T53">APELANTE</text:span>: BANCO BRADESCO S/A<text:line-break/><text:span text:style-name="T143">ADVOGADO: ANT</text:span><text:span text:style-name="T163">Ô</text:span><text:span text:style-name="T143">NIO DE MORAES DOURADO NETO</text:span> - OAB/PE23255-A<text:line-break/><text:span text:style-name="T53">APELAD</text:span><text:span text:style-name="T160">A</text:span>: ANTONIA RODRIGUES DO ESPIRITO SANTO<text:line-break/><text:span text:style-name="T143">ADVOGADO: ERICLES DE OLINDA BEZERRA</text:span> - OAB/CE41130-A<text:line-break/><text:span text:style-name="T143">ADVOGADO: T</text:span><text:span text:style-name="T163">Ú</text:span><text:span text:style-name="T143">LIO ALVES PIANC</text:span><text:span text:style-name="T163">Ó</text:span> – OAB/CE42491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34</text:span><text:span text:style-name="T164">. </text:span><text:span text:style-name="T53">APELAÇÃO CÍVEL N 3001013-09.2024.8.06.0160</text:span><text:line-break/><text:span text:style-name="T141">RELATOR(A): 4º Gabinete da 1ª Câmara de Direito Privado</text:span><text:line-break/><text:span text:style-name="T53">APELANTE</text:span>: HELENA DE SALES FARIAS<text:line-break/><text:span text:style-name="T143">ADVOGAD</text:span><text:span text:style-name="T166">a</text:span><text:span text:style-name="T143">: ANNA KATARINA DE SALES FARIAS</text:span> - OAB/CE25657-A<text:line-break/><text:span text:style-name="T53">APELAD</text:span><text:span text:style-name="T160">A</text:span>: CONAFER CONFEDERA<text:span text:style-name="T165">ÇÃ</text:span>O NACIONAL DOS AGRICULTORES FAMILIARES E EMPREEND.FAMI.RURAIS DO BRASIL<text:line-break/><text:span text:style-name="T143">ADVOGADO: R</text:span><text:span text:style-name="T163">Ô</text:span><text:span text:style-name="T143">MULO ALVES DAMASCENO JUNIOR</text:span> – OAB/MT33370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line-break/><text:line-break/></text:p>
      <text:p text:style-name="P157"><text:soft-page-break/><text:span text:style-name="T161">35</text:span><text:span text:style-name="T164">. </text:span><text:span text:style-name="T53">APELAÇÃO CÍVEL N 0204172-59.2024.8.06.0117</text:span><text:line-break/><text:span text:style-name="T141">RELATOR(A): 5º Gabinete da 1ª Câmara de Direito Privado</text:span><text:line-break/><text:span text:style-name="T53">APELANTE</text:span>: BANCO BMG S.A<text:line-break/><text:span text:style-name="T143">ADVOGADO: JO</text:span><text:span text:style-name="T163">Ã</text:span><text:span text:style-name="T143">O FRANCISCO ALVES ROSA</text:span> - OAB/CE37066-A<text:line-break/><text:span text:style-name="T53">APELADO</text:span>: JOS<text:span text:style-name="T165">É</text:span> ROMEU DO NASCIMENTO<text:line-break/><text:span text:style-name="T143">ADVOGADO: PAULO ROBERTO LUZ DE OLIVEIRA</text:span> - OAB/CE40819-A<text:line-break/><text:span text:style-name="T143">ADVOGADO: RAIMUNDO IDELFONSO DE LIMA</text:span> – OAB/CE20526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36</text:span><text:span text:style-name="T164">. </text:span><text:span text:style-name="T53">APELAÇÃO CÍVEL N 3000375-44.2025.8.06.0029</text:span><text:line-break/><text:span text:style-name="T141">RELATOR(A): 5º Gabinete da 1ª Câmara de Direito Privado</text:span><text:line-break/><text:span text:style-name="T53">APELANTE</text:span>: MARIA LEONOR TEIXEIRA DE ARA<text:span text:style-name="T168">Ú</text:span>JO ROM<text:span text:style-name="T168">Ã</text:span>O<text:line-break/><text:span text:style-name="T143">ADVOGADO: FRANCISCO AUGUSTO OLIVEIRA PAES DE ANDRADE</text:span> - OAB/CE38088-A<text:line-break/><text:span text:style-name="T143">ADVOGADO: FRANCISCO REGIOS PEREIRA NETO</text:span> - OAB/CE25034-A<text:line-break/><text:span text:style-name="T53">APELADO</text:span>: BANCO DO BRASIL S/A<text:line-break/><text:span text:style-name="T143">ADVOGADO: DAVID SOMBRA PEIXOTO</text:span> – OAB/CE16477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37</text:span><text:span text:style-name="T164">. </text:span><text:span text:style-name="T53">APELAÇÃO CÍVEL N 0216700-22.2023.8.06.0001</text:span><text:line-break/><text:span text:style-name="T141">RELATOR(A): 5º Gabinete da 1ª Câmara de Direito Privado</text:span><text:line-break/><text:span text:style-name="T53">APELANTE</text:span>: MARIA IRACEMA MARTINS FRAN<text:span text:style-name="T168">Ç</text:span>A<text:line-break/><text:span text:style-name="T53">APELAD</text:span><text:span text:style-name="T169">A</text:span>: CREFISA S/A CR<text:span text:style-name="T168">É</text:span>DITO FINANCIAMENTO E INVESTIMENTOS<text:line-break/><text:span text:style-name="T143">ADVOGADO: L</text:span><text:span text:style-name="T170">Á</text:span><text:span text:style-name="T143">ZARO JOS</text:span><text:span text:style-name="T170">É</text:span><text:span text:style-name="T143"> GOMES JUNIOR</text:span> – OAB/MS8125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line-break/><text:line-break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oft-page-break/><text:span text:style-name="T161">38</text:span><text:span text:style-name="T164">. </text:span><text:span text:style-name="T53">APELAÇÃO CÍVEL N 0200091-02.2024.8.06.0074</text:span><text:line-break/><text:span text:style-name="T141">RELATOR(A): 5º Gabinete da 1ª Câmara de Direito Privado</text:span><text:line-break/><text:span text:style-name="T53">APELANTE</text:span>: MANOEL MESSIAS MUNIZ<text:line-break/><text:span text:style-name="T143">ADVOGADO: WILSON FERNANDES NEGR</text:span><text:span text:style-name="T170">Ã</text:span><text:span text:style-name="T143">O</text:span> - OAB/MG76534-A<text:line-break/><text:span text:style-name="T53">APELAD</text:span><text:span text:style-name="T169">A</text:span>: APDAP PREV - ASSOCIA<text:span text:style-name="T168">ÇÃ</text:span>O DE PROTE<text:span text:style-name="T168">ÇÃ</text:span>O E DEFESA DOS DIREITOS DOS APOSENTADOS E PENSIONISTAS<text:line-break/><text:span text:style-name="T143">ADVOGAD</text:span><text:span text:style-name="T170">A</text:span><text:span text:style-name="T143">: SOFIA COELHO ARA</text:span><text:span text:style-name="T170">Ú</text:span><text:span text:style-name="T143">JO</text:span> - OAB/DF40407-A<text:line-break/><text:span text:style-name="T143">ADVOGADO: DANIEL GERBER</text:span> - OAB/RS39879-A<text:line-break/><text:span text:style-name="T143">ADVOGAD</text:span><text:span text:style-name="T170">A</text:span><text:span text:style-name="T143">: JANE GRANDO</text:span> - OAB/RS124581-A<text:line-break/><text:span text:style-name="T143">ADVOGAD</text:span><text:span text:style-name="T170">A</text:span><text:span text:style-name="T143">: THAYNARA ROCHA DE SA CHAVES</text:span> - OAB/DF63425-A<text:line-break/><text:span text:style-name="T143">ADVOGAD</text:span><text:span text:style-name="T170">A</text:span><text:span text:style-name="T143">: JOANA GON</text:span><text:span text:style-name="T170">Ç</text:span><text:span text:style-name="T143">ALVES VARGAS</text:span> – OAB/RS75798-A</text:p>
      <text:p text:style-name="P16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39</text:span><text:span text:style-name="T164">. </text:span><text:span text:style-name="T53">APELAÇÃO CÍVEL N 0200547-81.2024.8.06.0031</text:span><text:line-break/><text:span text:style-name="T141">RELATOR(A): 5º Gabinete da 1ª Câmara de Direito Privado</text:span><text:line-break/><text:span text:style-name="T53">APELANTE</text:span>: MARIA DE F<text:span text:style-name="T168">Á</text:span>TIMA DAMI<text:span text:style-name="T168">Ã</text:span>O OLIVEIRA<text:line-break/><text:span text:style-name="T143">ADVOGADO: FRANCISCO REGIOS PEREIRA NETO</text:span> - OAB/CE25034-A<text:line-break/><text:span text:style-name="T53">APELADO</text:span>: ITAU UNIBANCO S.A.<text:line-break/><text:span text:style-name="T143">ADVOGAD</text:span><text:span text:style-name="T170">A</text:span><text:span text:style-name="T143">: ENY ANGE SOLEDADE BITTENCOURT DE ARA</text:span><text:span text:style-name="T170">Ú</text:span><text:span text:style-name="T143">JO</text:span> – OAB/BA29442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0</text:span><text:span text:style-name="T164">. </text:span><text:span text:style-name="T53">APELAÇÃO CÍVEL N 0200561-70.2023.8.06.0170</text:span><text:line-break/><text:span text:style-name="T141">RELATOR(A): 5º Gabinete da 1ª Câmara de Direito Privado</text:span><text:line-break/><text:span text:style-name="T53">APELANTE</text:span>: BANCO BRADESCO S/A<text:line-break/><text:span text:style-name="T143">ADVOGADO: ANT</text:span><text:span text:style-name="T170">Ô</text:span><text:span text:style-name="T143">NIO DE MORAES DOURADO NETO</text:span> - OAB/PE23255-A<text:line-break/><text:span text:style-name="T53">APELAD</text:span><text:span text:style-name="T169">A</text:span>: ANTONIA DE MARIA DE AGUIAR<text:line-break/><text:span text:style-name="T143">ADVOGADO: TALES LEVI SANTANA DE MORAIS</text:span> – OAB/CE41842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line-break/><text:line-break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oft-page-break/><text:span text:style-name="T161">41.</text:span><text:span text:style-name="T164"> </text:span><text:span text:style-name="T53">APELAÇÃO CÍVEL N 3006599-82.2025.8.06.0001</text:span><text:line-break/><text:span text:style-name="T141">RELATOR(A): 5º Gabinete da 1ª Câmara de Direito Privado</text:span><text:line-break/><text:span text:style-name="T53">APELANTE</text:span>: FRANCISCO CARLOS BATISTA DOS SANTOS<text:line-break/><text:span text:style-name="T143">ADVOGADO: J</text:span><text:span text:style-name="T170">Ú</text:span><text:span text:style-name="T143">LIO MANUEL URQUETA GOMEZ JUNIOR</text:span> - OAB/SC52867-A<text:line-break/><text:span text:style-name="T53">APELADO</text:span>: BANCO BRADESCO S.A.<text:line-break/><text:span text:style-name="T143">ADVOGADO: RENATO CHAGAS CORREA DA SILVA</text:span> – OAB/MS5871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2</text:span><text:span text:style-name="T164">. </text:span><text:span text:style-name="T53">APELAÇÃO CÍVEL N 0201808-87.2024.8.06.0029</text:span><text:line-break/><text:span text:style-name="T141">RELATOR(A): 5º Gabinete da 1ª Câmara de Direito Privado</text:span><text:line-break/><text:span text:style-name="T53">APELANTE</text:span>: ALDENOR HENRIQUE MACIEL<text:line-break/><text:span text:style-name="T143">ADVOGADO: ADRIANO SILVA LIMA</text:span> - OAB/CE47780-A<text:line-break/><text:span text:style-name="T53">APELADO</text:span>: BANCO BMG S/A<text:line-break/><text:span text:style-name="T143">ADVOGADO: ANDR</text:span><text:span text:style-name="T170">É</text:span><text:span text:style-name="T143"> LUIS SONNTAG</text:span> - OAB/RS36620-A<text:line-break/><text:span text:style-name="T143">ADVOGADO: F</text:span><text:span text:style-name="T170">Á</text:span><text:span text:style-name="T143">BIO SONNTAG</text:span> - OAB/RS77667<text:line-break/><text:span text:style-name="T143">ADVOGADO: LUIZ HENRIQUE NEVES PIRES</text:span> - OAB/RS63216-B<text:line-break/><text:span text:style-name="T143">ADVOGADO: MARCUS OLIVER BARCELOS DOS SANTOS</text:span> – OAB/RS54141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3.</text:span><text:span text:style-name="T164"> </text:span><text:span text:style-name="T53">APELAÇÃO CÍVEL N 0201800-24.2024.8.06.0090</text:span><text:line-break/><text:span text:style-name="T141">RELATOR(A): 5º Gabinete da 1ª Câmara de Direito Privado</text:span><text:line-break/><text:span text:style-name="T53">APELANTE</text:span>: RAIMUNDA BEZERRA PATR<text:span text:style-name="T168">Í</text:span>CIO<text:line-break/><text:span text:style-name="T143">ADVOGADO: JOS</text:span><text:span text:style-name="T170">É</text:span><text:span text:style-name="T143"> NEWTON FERREIRA DE MEDEIROS FILHO</text:span> - OAB/CE24754-A<text:line-break/><text:span text:style-name="T143">ADVOGADO: L</text:span><text:span text:style-name="T170">Á</text:span><text:span text:style-name="T143">ZARO VICTOR DE SOUSA</text:span> - OAB/CE40334-A<text:line-break/><text:span text:style-name="T53">APELADO</text:span>: BANCO BRADESCO S/A<text:line-break/><text:span text:style-name="T143">ADVOGADO: FRANCISCO SAMPAIO DE MENEZES JUNIOR</text:span> – OAB/CE9075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line-break/><text:line-break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pan text:style-name="T161"/></text:p>
      <text:p text:style-name="P157"><text:soft-page-break/><text:span text:style-name="T161">44.</text:span><text:span text:style-name="T164"> </text:span><text:span text:style-name="T53">APELAÇÃO CÍVEL N 0200542-58.2024.8.06.0096</text:span><text:line-break/><text:span text:style-name="T141">RELATOR(A): 5º Gabinete da 1ª Câmara de Direito Privado</text:span><text:line-break/><text:span text:style-name="T53">APELANTE</text:span>: MARIA DAS GRA<text:span text:style-name="T168">Ç</text:span>AS DE SOUSA ARA<text:span text:style-name="T168">Ú</text:span>JO<text:line-break/><text:span text:style-name="T143">ADVOGADO: GEOVANI RODRIGUES SABINO</text:span> - OAB/CE30804-A<text:line-break/><text:span text:style-name="T53">APELADO</text:span>: APDAP PREV - ASSOCIA<text:span text:style-name="T168">ÇÃ</text:span>O DE PROTE<text:span text:style-name="T168">ÇÃ</text:span>O E DEFESA DOS DIREITOS DOS APOSENTADOS E PENSIONISTAS<text:line-break/><text:span text:style-name="T143">ADVOGADO: DANIEL GERBER</text:span> - OAB/RS39879-A<text:line-break/><text:span text:style-name="T143">ADVOGAD</text:span><text:span text:style-name="T170">A</text:span><text:span text:style-name="T143">: SOFIA COELHO ARA</text:span><text:span text:style-name="T170">Ú</text:span><text:span text:style-name="T143">JO</text:span> - OAB/DF40407-A<text:line-break/><text:span text:style-name="T143">ADVOGAD</text:span><text:span text:style-name="T170">A</text:span><text:span text:style-name="T143">: JOANA GON</text:span><text:span text:style-name="T170">Ç</text:span><text:span text:style-name="T143">ALVES VARGAS</text:span> – OAB/RS75798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5.</text:span><text:span text:style-name="T164"> </text:span><text:span text:style-name="T53">APELAÇÃO CÍVEL N 0263026-40.2023.8.06.0001</text:span><text:line-break/><text:span text:style-name="T141">RELATOR(A): 5º Gabinete da 1ª Câmara de Direito Privado</text:span><text:line-break/><text:span text:style-name="T53">APELANTE</text:span>: BANCO DO BRASIL S.A.<text:line-break/><text:span text:style-name="T143">ADVOGADO: DAVID SOMBRA PEIXOTO</text:span> - OAB/CE16477-A<text:line-break/><text:span text:style-name="T53">APELAD</text:span><text:span text:style-name="T169">A</text:span>: LIDU<text:span text:style-name="T168">Í</text:span>NA MARIA FERREIRA DE HOLANDA<text:line-break/><text:span text:style-name="T143">ADVOGADO: FILIPE SILVA GOMES MACEDO</text:span> – OAB/CE28337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6.</text:span><text:span text:style-name="T164"> </text:span><text:span text:style-name="T53">AGRAVO DE INSTRUMENTO N 3005036-90.2024.8.06.0000</text:span><text:line-break/><text:span text:style-name="T141">RELATOR(A): 5º Gabinete da 1ª Câmara de Direito Privado</text:span><text:line-break/><text:span text:style-name="T53">AGRAVANTE</text:span>: SHELLEY SIGRID RIBEIRO DE PAIVA OLIVEIRA<text:line-break/><text:span text:style-name="T143">ADVOGAD</text:span><text:span text:style-name="T145">A</text:span><text:span text:style-name="T143">: LAURILENA RIBEIRO DE PAIVA OLIVEIRA</text:span> - OAB/CE11367-A<text:line-break/><text:span text:style-name="T53">AGRAVAD</text:span><text:span text:style-name="T146">A</text:span>: UNIMED DE FORTALEZA COOPERATIVA DE TRABALHO M<text:span text:style-name="T147">É</text:span>DICO LTDA<text:line-break/><text:span text:style-name="T143">ADVOGADO: DAVID SOMBRA PEIXOTO</text:span> – OAB/CE16477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oft-page-break/><text:span text:style-name="T161">47.</text:span><text:span text:style-name="T164"> </text:span><text:span text:style-name="T53">APELAÇÃO CÍVEL N 0266601-56.2023.8.06.0001</text:span><text:line-break/><text:span text:style-name="T141">RELATOR(A): 5º Gabinete da 1ª Câmara de Direito Privado</text:span><text:line-break/><text:span text:style-name="T53">APELANTE</text:span>: MARIA DE F<text:span text:style-name="T147">Á</text:span>TIMA BARBOSA DA SILVA<text:line-break/><text:span text:style-name="T143">ADVOGADO: JOS</text:span><text:span text:style-name="T145">É</text:span><text:span text:style-name="T143"> IDEMBERG NOBRE DE SENA</text:span> - OAB/CE14260-A<text:line-break/><text:span text:style-name="T53">APELADO</text:span>: ITAU UNIBANCO S.A.<text:line-break/><text:span text:style-name="T143">ADVOGADO: WILSON SALES BELCHIOR</text:span> – OAB/CE17314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8. </text:span><text:span text:style-name="T53">APELAÇÃO CÍVEL N 0202136-17.2024.8.06.0029</text:span><text:line-break/><text:span text:style-name="T141">RELATOR(A): 5º Gabinete da 1ª Câmara de Direito Privado</text:span><text:line-break/><text:span text:style-name="T53">APELANTE</text:span>: JOS<text:span text:style-name="T147">É</text:span> AB<text:span text:style-name="T147">Í</text:span>LIO F<text:span text:style-name="T147">É</text:span>LIX DE LIMA<text:line-break/><text:span text:style-name="T143">ADVOGAD</text:span><text:span text:style-name="T145">A</text:span><text:span text:style-name="T143">: MAR</text:span><text:span text:style-name="T145">Í</text:span><text:span text:style-name="T143">LIA DA CONCEI</text:span><text:span text:style-name="T145">ÇÃ</text:span><text:span text:style-name="T143">O RODRIGUES ROSENDO</text:span> - OAB/CE48218-A<text:line-break/><text:span text:style-name="T53">APELANTE</text:span>: BANCO BRADESCO FINANCIAMENTOS S.A.<text:line-break/><text:span text:style-name="T143">ADVOGAD</text:span><text:span text:style-name="T145">A</text:span><text:span text:style-name="T143">: LARISSA SENTO S</text:span><text:span text:style-name="T145">É</text:span><text:span text:style-name="T143"> ROSSI</text:span> - OAB/CE45388-A<text:line-break/><text:span text:style-name="T143">ADVOGADO: ROBERTO DOREA PESSOA</text:span> - OAB/BA12407-A<text:line-break/><text:span text:style-name="T53">APELADO</text:span>: BANCO BRADESCO FINANCIAMENTOS S.A.<text:line-break/><text:span text:style-name="T143">ADVOGAD</text:span><text:span text:style-name="T145">A</text:span><text:span text:style-name="T143">: LARISSA SENTO S</text:span><text:span text:style-name="T145">É</text:span><text:span text:style-name="T143"> ROSSI</text:span> - OAB/CE45388-A<text:line-break/><text:span text:style-name="T143">ADVOGADO: ROBERTO DOREA PESSOA</text:span> - OAB/BA12407-A<text:line-break/><text:span text:style-name="T53">APELADO</text:span>: JOSE AB<text:span text:style-name="T147">Í</text:span>LIO F<text:span text:style-name="T147">É</text:span>LIX DE LIMA<text:line-break/><text:span text:style-name="T143">ADVOGADO: MAR</text:span><text:span text:style-name="T145">Í</text:span><text:span text:style-name="T143">LIA DA CONCEI</text:span><text:span text:style-name="T145">ÇÃ</text:span><text:span text:style-name="T143">O RODRIGUES ROSENDO</text:span> – OAB/CE48218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49.</text:span><text:span text:style-name="T164"> </text:span><text:span text:style-name="T53">APELAÇÃO CÍVEL N 0202004-65.2024.8.06.0091</text:span><text:line-break/><text:span text:style-name="T141">RELATOR(A): 5º Gabinete da 1ª Câmara de Direito Privado</text:span><text:line-break/><text:span text:style-name="T53">APELANTE</text:span>: BANCO BMG S/A<text:line-break/><text:span text:style-name="T143">ADVOGAD</text:span><text:span text:style-name="T145">A</text:span><text:span text:style-name="T143">: FERNANDA RAFAELLA OLIVEIRA DE CARVALHO</text:span> - OAB/PE32766-A<text:line-break/><text:span text:style-name="T53">APELADO</text:span>: ANT<text:span text:style-name="T147">Ô</text:span>NIO MORENO BEZERRA<text:line-break/><text:span text:style-name="T143">ADVOGAD</text:span><text:span text:style-name="T145">A</text:span><text:span text:style-name="T143">: ANA BEATRIZ DE CARVALHO LIMA</text:span> – OAB/CE47544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oft-page-break/><text:span text:style-name="T161">50.</text:span><text:span text:style-name="T164"> </text:span><text:span text:style-name="T53">APELAÇÃO CÍVEL N 3037072-85.2024.8.06.0001</text:span><text:line-break/><text:span text:style-name="T141">RELATOR(A): 5º Gabinete da 1ª Câmara de Direito Privado</text:span><text:line-break/><text:span text:style-name="T53">APELANTE</text:span>: FRANCISCO RODOLFO PESSOA DE ANDRADE<text:line-break/><text:span text:style-name="T143">ADVOGADO: IGOR OLIVEIRA DE ANDRADE</text:span> - OAB/CE25491-A<text:line-break/><text:span text:style-name="T53">APELADO</text:span>: BANCO DO BRASIL S/A<text:line-break/><text:span text:style-name="T143">ADVOGADO: WILSON SALES BELCHIOR</text:span> – OAB/CE17314-A</text:p>
      <text:p text:style-name="P16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text:line-break/><text:line-break/><text:span text:style-name="T161">51.</text:span><text:span text:style-name="T164"> </text:span><text:span text:style-name="T53">APELAÇÃO CÍVEL N 0251511-08.2023.8.06.0001</text:span><text:line-break/><text:span text:style-name="T141">RELATOR(A): 5º Gabinete da 1ª Câmara de Direito Privado</text:span><text:line-break/><text:span text:style-name="T53">APELANTE</text:span>: JOHN KENNEDY ALMEIDA ROCHA<text:line-break/><text:span text:style-name="T143">ADVOGADO: LEOMYR DE AGUIAR CARNEIRO</text:span> - OAB/CE48022-A<text:line-break/><text:span text:style-name="T143">ADVOGADO: J</text:span><text:span text:style-name="T145">Ô</text:span><text:span text:style-name="T143">NATAS COUTINHO CAMPELO</text:span> - OAB/CE30878-A<text:line-break/><text:span text:style-name="T53">APELADO</text:span>: BANCO BRADESCO S/A<text:line-break/><text:span text:style-name="T143">ADVOGADO: WILSON SALES BELCHIOR</text:span> – OAB/CE17314-A</text:p>
      <text:p text:style-name="P16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52</text:span><text:span text:style-name="T164">. </text:span><text:span text:style-name="T53">APELAÇÃO CÍVEL N 0200369-75.2023.8.06.0126</text:span><text:line-break/><text:span text:style-name="T141">RELATOR(A): 5º Gabinete da 1ª Câmara de Direito Privado</text:span><text:line-break/><text:span text:style-name="T53">APELANTE</text:span>: BANCO ITAU BMG CONSIGNADO S.A.<text:line-break/><text:span text:style-name="T143">ADVOGAD</text:span><text:span text:style-name="T145">A</text:span><text:span text:style-name="T143">: ENY ANGE SOLEDADE BITTENCOURT DE ARA</text:span><text:span text:style-name="T145">Ú</text:span><text:span text:style-name="T143">JO</text:span> - OAB/BA29442-A<text:line-break/><text:span text:style-name="T53">APELADO</text:span>: ANT<text:span text:style-name="T147">Ô</text:span>NIO MARQUES SOBRINHO<text:line-break/><text:span text:style-name="T143">ADVOGADO: CHARLES ALTINO VIEIRA</text:span> – OAB/CE33550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1">( <text:s text:c="2"/>) Unânime <text:s/>( <text:s text:c="2"/>) Maioria</text:span></text:span><text:line-break/><text:line-break/><text:span text:style-name="T161">53</text:span><text:span text:style-name="T164">. </text:span><text:span text:style-name="T53">APELAÇÃO CÍVEL N 0251658-97.2024.8.06.0001</text:span><text:line-break/><text:span text:style-name="T141">RELATOR(A): 5º Gabinete da 1ª Câmara de Direito Privado</text:span><text:line-break/><text:span text:style-name="T53">APELANTE:</text:span> BANCO DO ESTADO DO RIO GRANDE DO SUL S/A<text:line-break/><text:span text:style-name="T143">ADVOGADO: S</text:span><text:span text:style-name="T145">É</text:span><text:span text:style-name="T143">RVIO T</text:span><text:span text:style-name="T145">Ú</text:span><text:span text:style-name="T143">LIO DE BARCELOS</text:span> - OAB/MG44698-A<text:line-break/><text:span text:style-name="T53">APELAD</text:span><text:span text:style-name="T146">A</text:span>: MARIA DO SOCORRO RODRIGUES<text:line-break/><text:span text:style-name="T143">ADVOGAD</text:span><text:span text:style-name="T145">A</text:span><text:span text:style-name="T143">: ANA LET</text:span><text:span text:style-name="T145">Í</text:span><text:span text:style-name="T143">CIA TEIXEIRA JALES</text:span> – OAB/CE18887-A</text:p>
      <text:p text:style-name="P17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oft-page-break/><text:span text:style-name="T161">54. </text:span><text:span text:style-name="T53">APELAÇÃO CÍVEL N 0201185-15.2023.8.06.0043</text:span><text:line-break/><text:span text:style-name="T141">RELATOR(A): 3º Gabinete da 1ª Câmara de Direito Privado</text:span><text:line-break/><text:span text:style-name="T53">APELANTE</text:span>: BANCO BRADESCO S/A<text:line-break/><text:span text:style-name="T143">ADVOGAD</text:span><text:span text:style-name="T145">A</text:span><text:span text:style-name="T143">: LARISSA SENTO S</text:span><text:span text:style-name="T145">É</text:span><text:span text:style-name="T143"> ROSSI</text:span> - OAB/CE45388-A<text:line-break/><text:span text:style-name="T143">ADVOGADO: ROBERTO DOREA PESSOA</text:span> - OAB/BA12407-A<text:line-break/><text:span text:style-name="T53">APELADO</text:span>: PEDRO RAIMUNDO DO NASCIMENTO<text:line-break/><text:span text:style-name="T143">ADVOGADO: JO</text:span><text:span text:style-name="T145">Ã</text:span><text:span text:style-name="T143">O HENRIQUE ELOI DE MELO</text:span> – OAB/PE53457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11">( <text:s text:c="2"/>) Unânime <text:s/>( <text:s text:c="2"/>) Maioria</text:span></text:span></text:p>
      <text:p text:style-name="P170"><text:span text:style-name="T161"/></text:p>
      <text:p text:style-name="P170"><text:span text:style-name="T161">55</text:span><text:span text:style-name="T164">. </text:span><text:span text:style-name="T53">APELAÇÃO CÍVEL N 0229803-96.2023.8.06.0001</text:span><text:line-break/><text:span text:style-name="T141">RELATOR(A): 3º Gabinete da 1ª Câmara de Direito Privado</text:span><text:line-break/><text:span text:style-name="T53">APELANTE</text:span>: BANCO SAFRA S/A<text:line-break/><text:span text:style-name="T143">ADVOGADO: BRUNO HENRIQUE DE OLIVEIRA VANDERLEI</text:span> - OAB/PE21678-A<text:line-break/><text:span text:style-name="T53">APELADO</text:span>: JOS<text:span text:style-name="T147">É</text:span> IRIS DE SOUZA SILV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56.</text:span><text:span text:style-name="T164"> </text:span><text:span text:style-name="T53">APELAÇÃO CÍVEL N 0290057-69.2022.8.06.0001</text:span><text:line-break/><text:span text:style-name="T141">RELATOR(A): 1º Gabinete da 1ª Câmara de Direito Privado</text:span><text:line-break/><text:span text:style-name="T53">APELANTE</text:span>: WILLAMES RODRIGUES MENDES<text:line-break/><text:span text:style-name="T53">APELADO</text:span>: BANCO DO BRASIL S/A<text:line-break/><text:span text:style-name="T143">ADVOGADO: NEI CALDERON</text:span> – OAB/SP114904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57</text:span><text:span text:style-name="T164">. </text:span><text:span text:style-name="T53">APELAÇÃO CÍVEL N 0231076-81.2021.8.06.0001</text:span><text:line-break/><text:span text:style-name="T141">RELATOR(A): 1º Gabinete da 1ª Câmara de Direito Privado</text:span><text:line-break/><text:span text:style-name="T53">APELANTE</text:span>: HAPVIDA ASSIST<text:span text:style-name="T168">Ê</text:span>NCIA M<text:span text:style-name="T168">É</text:span>DICA LTDA<text:line-break/><text:span text:style-name="T143">ADVOGADO: IGOR MACEDO FAC</text:span><text:span text:style-name="T170">Ó</text:span> - OAB/CE16470-A<text:line-break/><text:span text:style-name="T143">ADVOGADO: ISAAC COSTA L</text:span><text:span text:style-name="T170">Á</text:span><text:span text:style-name="T143">ZARO FILHO</text:span> - OAB/CE18663-A<text:line-break/><text:span text:style-name="T53">APELADO</text:span>: TIAGO CARNEIRO DA SILVA<text:line-break/><text:span text:style-name="T143">ADVOGADO: MANASSES DE QUENTAL QUINDER</text:span><text:span text:style-name="T170">É</text:span><text:span text:style-name="T143"> RIBEIRO</text:span> – OAB/CE38243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oft-page-break/><text:span text:style-name="T161">58</text:span><text:span text:style-name="T164">. </text:span><text:span text:style-name="T53">AGRAVO DE INSTRUMENTO N 3002023-49.2025.8.06.0000</text:span><text:line-break/><text:span text:style-name="T141">RELATOR(A): 1º Gabinete da 1ª Câmara de Direito Privado</text:span><text:line-break/><text:span text:style-name="T53">AGRAVANTE</text:span>: CLARA MARIA DA SILVA SALES<text:line-break/><text:span text:style-name="T143">ADVOGADO: CARLOS S</text:span><text:span text:style-name="T170">É</text:span><text:span text:style-name="T143">RGIO BESERRA DA FONTOURA</text:span> - OAB/CE17337-A<text:line-break/><text:span text:style-name="T53">AGRAVADO</text:span>: BANCO DO BRASIL S/A<text:line-break/><text:span text:style-name="T143">ADVOGADO: NEI CALDERON</text:span> – OAB/SP114904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59</text:span><text:span text:style-name="T164">. </text:span><text:span text:style-name="T53">APELAÇÃO CÍVEL N 0226030-77.2022.8.06.0001</text:span><text:line-break/><text:span text:style-name="T141">RELATOR(A): 1º Gabinete da 1ª Câmara de Direito Privado</text:span><text:line-break/><text:span text:style-name="T53">APELANTE</text:span>: HAPVIDA ASSIST<text:span text:style-name="T168">Ê</text:span>NCIA M<text:span text:style-name="T168">É</text:span>DICA LTDA<text:line-break/><text:span text:style-name="T143">ADVOGADO: IGOR MACEDO FAC</text:span><text:span text:style-name="T170">Ó</text:span> - OAB/CE16470-A<text:line-break/><text:span text:style-name="T143">ADVOGADO: ISAAC COSTA L</text:span><text:span text:style-name="T170">Á</text:span><text:span text:style-name="T143">ZARO FILHO</text:span> - OAB/CE18663-A<text:line-break/><text:span text:style-name="T143">ADVOGADO: ANDR</text:span><text:span text:style-name="T170">É</text:span><text:span text:style-name="T143"> MENESCAL GUEDES</text:span> - OAB/CE23931-A<text:line-break/><text:span text:style-name="T53">APELAD</text:span><text:span text:style-name="T169">A</text:span>: TEREZA TORRES PINHEIRO<text:line-break/><text:span text:style-name="T143">ADVOGADO: FRANCISCO RAIMUNDO MALTA DE ARA</text:span><text:span text:style-name="T170">Ú</text:span><text:span text:style-name="T143">JO</text:span> - OAB/CE11817-A<text:line-break/><text:span text:style-name="T53">APELAD</text:span><text:span text:style-name="T169">A</text:span>: WLADYA TORRES PINHEIRO PONTES<text:line-break/><text:span text:style-name="T143">ADVOGADO: FRANCISCO RAIMUNDO MALTA DE ARA</text:span><text:span text:style-name="T170">Ú</text:span><text:span text:style-name="T143">JO</text:span> – OAB/CE11817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60</text:span><text:span text:style-name="T164">. </text:span><text:span text:style-name="T53">APELAÇÃO CÍVEL N 0202798-23.2023.8.06.0091</text:span><text:line-break/><text:span text:style-name="T141">RELATOR(A): 5º Gabinete da 1ª Câmara de Direito Privado</text:span><text:line-break/><text:span text:style-name="T53">APELANTE</text:span>: BANCO DO BRASIL S/A<text:line-break/><text:span text:style-name="T143">ADVOGADO: DAVID SOMBRA PEIXOTO</text:span> - OAB/CE16477-A<text:line-break/><text:span text:style-name="T53">APELADO</text:span>: ANT<text:span text:style-name="T168">Ô</text:span>NIO VALDIZAR LIMA PEREIRA<text:line-break/><text:span text:style-name="T143">ADVOGADO: ALEXANDRE UCHOA DA SILVA</text:span> – OAB/CE49875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oft-page-break/><text:span text:style-name="T161">61.</text:span><text:span text:style-name="T164"> </text:span><text:span text:style-name="T53">APELAÇÃO CÍVEL N 0201851-80.2023.8.06.0151</text:span><text:line-break/><text:span text:style-name="T141">RELATOR(A): 5º Gabinete da 1ª Câmara de Direito Privado</text:span><text:line-break/><text:span text:style-name="T53">APELANTE</text:span>: GERALDO CAVALCANTE E SILVA<text:line-break/><text:span text:style-name="T53">APELADO</text:span>: BANCO BMG S/A<text:line-break/><text:span text:style-name="T143">ADVOGAD</text:span><text:span text:style-name="T170">A</text:span><text:span text:style-name="T143">: MARINA BASTOS DA PORCI</text:span><text:span text:style-name="T170">Ú</text:span><text:span text:style-name="T143">NCULA BENGHI</text:span> – OAB/CE32401-A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0"><text:span text:style-name="Fonte_20_parág._20_padrão"><text:span text:style-name="T11">( <text:s text:c="2"/>) Unânime <text:s/>( <text:s text:c="2"/>) Maioria</text:span></text:span><text:line-break/><text:line-break/><text:span text:style-name="T161">62. </text:span><text:span text:style-name="T53">APELAÇÃO CÍVEL N 0231801-65.2024.8.06.0001</text:span><text:line-break/><text:span text:style-name="T141">RELATOR(A): 1º Gabinete da 1ª Câmara de Direito Privado</text:span><text:line-break/><text:span text:style-name="T53">APELANTE</text:span>: ALEXANDRE SILV<text:span text:style-name="T168">É</text:span>RIO NEPOMUCENO FILHO<text:line-break/><text:span text:style-name="T143">ADVOGAD</text:span><text:span text:style-name="T170">A</text:span><text:span text:style-name="T143">: CAROLINA BARRETO ALVES COSTA FREITAS</text:span> - OAB/CE21484-A<text:line-break/><text:span text:style-name="T53">APELANTE</text:span>: RENATO PEIXOTO ALONSO<text:line-break/><text:span text:style-name="T143">ADVOGAD</text:span><text:span text:style-name="T170">A</text:span><text:span text:style-name="T143">: CAROLINA BARRETO ALVES COSTA FREITAS</text:span> - OAB/CE21484-A<text:line-break/><text:span text:style-name="T53">APELANTE</text:span>: BANCO GM S.A.<text:line-break/><text:span text:style-name="T143">ADVOGADO: HUMBERTO GRAZIANO VALVERDE</text:span> - OAB/BA13908-A<text:line-break/><text:span text:style-name="T53">APELADO</text:span>: BANCO GM S.A.<text:line-break/><text:span text:style-name="T143">ADVOGADO: HUMBERTO GRAZIANO VALVERDE</text:span> - OAB/BA13908-A<text:line-break/><text:span text:style-name="T53">APELADO</text:span>: ALEXANDRE SILV<text:span text:style-name="T168">É</text:span>RIO NEPOMUCENO FILHO<text:line-break/><text:span text:style-name="T143">ADVOGAD</text:span><text:span text:style-name="T170">A</text:span><text:span text:style-name="T143">: CAROLINA BARRETO ALVES COSTA FREITAS</text:span> - OAB/CE21484-A<text:line-break/><text:span text:style-name="T53">APELADO</text:span>: RENATO PEIXOTO ALONSO<text:line-break/><text:span text:style-name="T143">ADVOGAD</text:span><text:span text:style-name="T170">A</text:span><text:span text:style-name="T143">: CAROLINA BARRETO ALVES COSTA FREITAS</text:span> – OAB/CE21484-A</text:p>
      <text:p text:style-name="P170"/>
      <text:p text:style-name="P176"><text:span text:style-name="Fonte_20_parág._20_padrão"><text:span text:style-name="T76">1→ Apelo d</text:span></text:span><text:span text:style-name="Fonte_20_parág._20_padrão"><text:span text:style-name="T77">e ALEXANDRE SILV</text:span></text:span><text:span text:style-name="Fonte_20_parág._20_padrão"><text:span text:style-name="T171">É</text:span></text:span><text:span text:style-name="Fonte_20_parág._20_padrão"><text:span text:style-name="T77">RIO NEPOMUCENO FILHO</text:span></text:span><text:span text:style-name="Fonte_20_parág._20_padrão"><text:span text:style-name="T76">:</text:span></text:span>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11">( <text:s text:c="2"/>) Unânime <text:s/>( <text:s text:c="2"/>) Maioria</text:span></text:span></text:p>
      <text:p text:style-name="P177"/>
      <text:p text:style-name="P178"><text:span text:style-name="Fonte_20_parág._20_padrão"><text:span text:style-name="T76">2→ Apelo d</text:span></text:span><text:span text:style-name="Fonte_20_parág._20_padrão"><text:span text:style-name="T172">o</text:span></text:span><text:span text:style-name="Fonte_20_parág._20_padrão"><text:span text:style-name="T77"> BANCO GM S.A</text:span></text:span><text:span text:style-name="Fonte_20_parág._20_padrão"><text:span text:style-name="T76">:</text:span></text:span>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pan text:style-name="T161"/></text:p>
      <text:p text:style-name="P169"><text:soft-page-break/><text:span text:style-name="T161">63.</text:span><text:span text:style-name="T164"> </text:span><text:span text:style-name="T53">APELAÇÃO CÍVEL N 0251741-84.2022.8.06.0001</text:span><text:line-break/><text:span text:style-name="T141">RELATOR(A): 2º Gabinete da 1ª Câmara de Direito Privado</text:span><text:line-break/><text:span text:style-name="T53">APELANTE</text:span>: FUNDO DE INVESTIMENTO EM DIREITOS CREDIT<text:span text:style-name="T168">Ó</text:span>RIOS N<text:span text:style-name="T168">Ã</text:span>O PADRONIZADOS CREDITAS TEMPUS II<text:line-break/><text:span text:style-name="T143">ADVOGADO: GUSTAVO RODRIGO GOES NICOLADELLI</text:span> - OAB/CE30961-A<text:line-break/><text:span text:style-name="T143">ADVOGADO: RODRIGO FRASSETTO GOES</text:span> - OAB/CE30962-A<text:line-break/><text:span text:style-name="T53">APELADO</text:span>: PEDRO S<text:span text:style-name="T173">É</text:span>RGIO DE OLIVEIRA MARTINS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70"><text:span text:style-name="Fonte_20_parág._20_padrão"><text:span text:style-name="T58">( <text:s text:c="2"/>) Unânime <text:s/>( <text:s text:c="2"/>) Maioria</text:span></text:span><text:line-break/><text:line-break/><text:span text:style-name="T161">64.</text:span><text:span text:style-name="T164"> </text:span><text:span text:style-name="T53">APELAÇÃO CÍVEL N 0219784-94.2024.8.06.0001</text:span><text:line-break/><text:span text:style-name="T141">RELATOR(A): 2º Gabinete da 1ª Câmara de Direito Privado</text:span><text:line-break/><text:span text:style-name="T53">APELANTE</text:span>: ITAPEVA XI MULTICARTEIRA FUNDO DE INVESTIMENTO EM DIREITOS CREDIT<text:span text:style-name="T173">Ó</text:span>RIOS N<text:span text:style-name="T173">Ã</text:span>O PADRONIZADOS<text:line-break/><text:span text:style-name="T143">ADVOGADO: JORGE DONIZETI SANCHEZ</text:span> - OAB/SP73055-A<text:line-break/><text:span text:style-name="T53">APELADO</text:span>: JOS<text:span text:style-name="T173">É</text:span> MANSUETO BARRETO</text:p>
      <text:p text:style-name="P17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70"><text:span text:style-name="Fonte_20_parág._20_padrão"><text:span text:style-name="T58">( <text:s text:c="2"/>) Unânime <text:s/>( <text:s text:c="2"/>) Maioria</text:span></text:span></text:p>
      <text:p text:style-name="P170"><text:span text:style-name="Fonte_20_parág._20_padrão"><text:span text:style-name="T58"/></text:span></text:p>
      <text:p text:style-name="P180"><text:span text:style-name="T161">65.</text:span><text:span text:style-name="T164"> </text:span><text:span text:style-name="T53">AGRAVO DE INSTRUMENTO N 3007615-11.2024.8.06.0000</text:span><text:line-break/><text:span text:style-name="T141">RELATOR(A): 2º Gabinete da 1ª Câmara de Direito Privado</text:span><text:line-break/><text:span text:style-name="T53">AGRAVANTE</text:span>: J. M. CAVALCANTE GAS<text:line-break/><text:span text:style-name="T143">ADVOGADO: DIEGO ALBUQUERQUE LOPES</text:span> - OAB/CE26053-A<text:line-break/><text:span text:style-name="T53">AGRAVANTE</text:span>: JEFFERSON MOURA CAVALCANTE<text:line-break/><text:span text:style-name="T143">ADVOGADO: DIEGO ALBUQUERQUE LOPES</text:span> - OAB/CE26053-A<text:line-break/><text:span text:style-name="T53">AGRAVAD</text:span><text:span text:style-name="T174">A</text:span>: COOPERATIVA DE ECONOMIA E CR<text:span text:style-name="T175">É</text:span>DITO M<text:span text:style-name="T175">Ú</text:span>TUO UNICRED INTEGRA<text:span text:style-name="T175">ÇÃ</text:span>O LTDA<text:line-break/><text:span text:style-name="T143">ADVOGADO: BRUNO HENRIQUE DE OLIVEIRA VANDERLEI</text:span> – OAB/PE21678-A</text:p>
      <text:p text:style-name="P18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8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8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8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8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61">66.</text:span><text:span text:style-name="T164"> </text:span><text:span text:style-name="T53">AGRAVO DE INSTRUMENTO N 3004338-50.2025.8.06.0000</text:span><text:line-break/><text:span text:style-name="T141">RELATOR(A): 2º Gabinete da 1ª Câmara de Direito Privado</text:span><text:line-break/><text:span text:style-name="T53">AGRAVANTE</text:span>: E. C. M.<text:line-break/><text:span text:style-name="T143">ADVOGADO: BERNARDO DALL MASS FERNANDES</text:span> - OAB/CE18889-A<text:line-break/><text:span text:style-name="T53">AGRAVAD</text:span><text:span text:style-name="T174">A</text:span>: AMIL ASSIST<text:span text:style-name="T175">Ê</text:span>NCIA M<text:span text:style-name="T175">É</text:span>DICA INTERNACIONAL S.A.</text:p>
      <text:p text:style-name="P18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8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8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8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8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58">( <text:s text:c="2"/>) Unânime <text:s/>( <text:s text:c="2"/>) Maioria</text:span></text:span></text:p>
      <text:p text:style-name="P180"><text:soft-page-break/><text:span text:style-name="T161">67.</text:span><text:span text:style-name="T164"> </text:span><text:span text:style-name="T53">AGRAVO DE INSTRUMENTO N 3000686-25.2025.8.06.0000</text:span><text:line-break/><text:span text:style-name="T141">RELATOR(A): 2º Gabinete da 1ª Câmara de Direito Privado</text:span><text:line-break/><text:span text:style-name="T53">AGRAVANTE</text:span>: BANCO BMG S/A<text:line-break/><text:span text:style-name="T143">ADVOGADO: GUSTAVO ANT</text:span><text:span text:style-name="T176">Ô</text:span><text:span text:style-name="T143">NIO FERES PAIX</text:span><text:span text:style-name="T176">Ã</text:span><text:span text:style-name="T143">O</text:span> - OAB/CE41287-A<text:line-break/><text:span text:style-name="T53">AGRAVAD</text:span><text:span text:style-name="T174">A</text:span>: ANTONIA CRISTINA MESQUITA PINTO OLIVEIRA<text:line-break/><text:span text:style-name="T143">ADVOGADO: ROGER MADSON SILVEIRA MONTEIRO</text:span> – OAB/CE16177-A</text:p>
      <text:p text:style-name="P18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8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8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8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8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68.</text:span><text:span text:style-name="T178"> </text:span><text:span text:style-name="T53">AGRAVO DE INSTRUMENTO N 0637856-67.2024.8.06.0000</text:span><text:line-break/><text:span text:style-name="T141">RELATOR(A): 2º Gabinete da 1ª Câmara de Direito Privado</text:span><text:line-break/><text:span text:style-name="T53">AGRAVANTE</text:span>: BANCO BRADESCO FINANCIAMENTOS S.A.<text:line-break/><text:span text:style-name="T143">ADVOGADO: ANDR</text:span><text:span text:style-name="T179">É</text:span><text:span text:style-name="T143"> NIETO MOYA</text:span> - OAB/SP235738-A<text:line-break/><text:span text:style-name="T53">AGRAVADO</text:span>: FRANCISCO RUBEMAR PONTES DE MENDON<text:span text:style-name="T180">Ç</text:span>A</text:p>
      <text:p text:style-name="P181"><text:span text:style-name="Fonte_20_parág._20_padrão"><text:span text:style-name="T43">( <text:s text:c="2"/>) Conhecido <text:s text:c="25"/>( <text:s text:c="2"/>) Provido <text:s text:c="26"/>( <text:s text:c="2"/>) Prejudicado</text:span></text:span></text:p>
      <text:p text:style-name="P182"><text:span text:style-name="Fonte_20_parág._20_padrão"><text:span text:style-name="T43">( <text:s text:c="2"/>) Não Conhecido <text:s text:c="17"/>( <text:s text:c="2"/>) Não Provido <text:s text:c="19"/>( <text:s text:c="2"/>) Suspenso – Art. 942</text:span></text:span></text:p>
      <text:p text:style-name="P182"><text:span text:style-name="Fonte_20_parág._20_padrão"><text:span text:style-name="T43">( <text:s text:c="2"/>) Parcialmente Conhecido <text:s text:c="3"/>( <text:s text:c="2"/>) Parcialmente Provido <text:s text:c="5"/>( <text:s text:c="2"/>) C/Vista</text:span></text:span></text:p>
      <text:p text:style-name="P182"><text:span text:style-name="Fonte_20_parág._20_padrão"><text:span text:style-name="T43">( <text:s text:c="2"/>) Retirado de Mesa <text:s text:c="14"/>( <text:s text:c="2"/>) Retirado de Pauta <text:s text:c="11"/>( <text:s text:c="2"/>) Sobrestado</text:span></text:span></text:p>
      <text:p text:style-name="P182"><text:span text:style-name="Fonte_20_parág._20_padrão"><text:span text:style-name="T43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69. </text:span><text:span text:style-name="T53">APELAÇÃO CÍVEL N 0203906-79.2023.8.06.0029</text:span><text:line-break/><text:span text:style-name="T141">RELATOR(A): 2º Gabinete da 1ª Câmara de Direito Privado</text:span><text:line-break/><text:span text:style-name="T53">APELANTE</text:span>: FRANCISCO JOS<text:span text:style-name="T180">É</text:span> DANTAS DE SOUZA<text:line-break/><text:span text:style-name="T143">ADVOGADO: RUAN CARLOS DA SILVA SOARES</text:span> - OAB/CE43870-A<text:line-break/><text:span text:style-name="T53">APELANTE</text:span>: BANCO DO BRASIL S/A<text:line-break/><text:span text:style-name="T143">ADVOGADO: DAVID SOMBRA PEIXOTO</text:span> - OAB/CE16477-A<text:line-break/><text:span text:style-name="T53">APELADO</text:span>: BANCO DO BRASIL S/A<text:line-break/><text:span text:style-name="T143">ADVOGADO: DAVID SOMBRA PEIXOTO</text:span> - OAB/CE16477-A<text:line-break/><text:span text:style-name="T53">APELADO</text:span>: FRANCISCO JOS<text:span text:style-name="T175">É</text:span> DANTAS DE SOUZA<text:line-break/><text:span text:style-name="T143">ADVOGADO: RUAN CARLOS DA SILVA SOARES</text:span> – OAB/CE43870-A</text:p>
      <text:p text:style-name="P180"/>
      <text:p text:style-name="P183"><text:span text:style-name="Fonte_20_parág._20_padrão"><text:span text:style-name="T76">1→ Apelo d</text:span></text:span><text:span text:style-name="Fonte_20_parág._20_padrão"><text:span text:style-name="T77">e FRANCISCO JOS</text:span></text:span><text:span text:style-name="Fonte_20_parág._20_padrão"><text:span text:style-name="T181">É</text:span></text:span><text:span text:style-name="Fonte_20_parág._20_padrão"><text:span text:style-name="T77"> DANTAS DE SOUZA</text:span></text:span><text:span text:style-name="Fonte_20_parág._20_padrão"><text:span text:style-name="T76">:</text:span></text:span>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82"><text:span text:style-name="Fonte_20_parág._20_padrão"><text:span text:style-name="T11">( <text:s text:c="2"/>) Unânime <text:s/>( <text:s text:c="2"/>) Maioria</text:span></text:span></text:p>
      <text:p text:style-name="P185"/>
      <text:p text:style-name="P186"><text:span text:style-name="Fonte_20_parág._20_padrão"><text:span text:style-name="T76">2→ Apelo d</text:span></text:span><text:span text:style-name="Fonte_20_parág._20_padrão"><text:span text:style-name="T182">o</text:span></text:span><text:span text:style-name="Fonte_20_parág._20_padrão"><text:span text:style-name="T77"> BANCO DO BRASIL S/A</text:span></text:span><text:span text:style-name="Fonte_20_parág._20_padrão"><text:span text:style-name="T76">:</text:span></text:span>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oft-page-break/><text:span text:style-name="T177">70</text:span><text:span text:style-name="T178">. </text:span><text:span text:style-name="T53">APELAÇÃO CÍVEL N 0245526-24.2024.8.06.0001</text:span><text:line-break/><text:span text:style-name="T183">RELATOR(A): 2º Gabinete da 1ª Câmara de Direito Privado</text:span><text:line-break/><text:span text:style-name="T53">APELANTE</text:span>: BANCO HONDA S/A.<text:line-break/><text:span text:style-name="T143">ADVOGADO: HIRAN LE</text:span><text:span text:style-name="T179">Ã</text:span><text:span text:style-name="T143">O DUARTE</text:span> - OAB/CE10422-A<text:line-break/><text:span text:style-name="T53">APELADO</text:span>: CRISTIANO SALES PEREIR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1</text:span><text:span text:style-name="T178">. </text:span><text:span text:style-name="T53">APELAÇÃO CÍVEL N 0249095-67.2023.8.06.0001</text:span><text:line-break/><text:span text:style-name="T141">RELATOR(A): 2º Gabinete da 1ª Câmara de Direito Privado</text:span><text:line-break/><text:span text:style-name="T53">APELANTE</text:span>: BANCO HONDA S/A.<text:line-break/><text:span text:style-name="T143">ADVOGAD</text:span><text:span text:style-name="T176">A</text:span><text:span text:style-name="T143">: ROBERTA BEATRIZ DO NASCIMENTO</text:span> - OAB/SP192649-A<text:line-break/><text:span text:style-name="T143">ADVOGADO: JOS</text:span><text:span text:style-name="T176">É</text:span><text:span text:style-name="T143"> L</text:span><text:span text:style-name="T176">Í</text:span><text:span text:style-name="T143">DIO ALVES DOS SANTOS</text:span> - OAB/CE35180-S<text:line-break/><text:span text:style-name="T53">APELAD</text:span><text:span text:style-name="T174">A</text:span>: SHIRLEY FERNANDES CAVALCANTE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2</text:span><text:span text:style-name="T178">. </text:span><text:span text:style-name="T53">AGRAVO DE INSTRUMENTO N 3001050-94.2025.8.06.0000</text:span><text:line-break/><text:span text:style-name="T141">RELATOR(A): 2º Gabinete da 1ª Câmara de Direito Privado</text:span><text:line-break/><text:span text:style-name="T53">AGRAVANTE</text:span>: BANCO BRADESCO S/A<text:line-break/><text:span text:style-name="T143">ADVOGADO: AMANDIO FERREIRA TERESO JUNIOR</text:span> - OAB/CE23189-A<text:line-break/><text:span text:style-name="T53">AGRAVADO</text:span>: EVERTON DOS SANTOS AVELAR<text:line-break/><text:span text:style-name="T143">ADVOGADO: BRENO MORAIS DIAS</text:span> – OAB/CE21695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3.</text:span><text:span text:style-name="T178"> </text:span><text:span text:style-name="T53">APELAÇÃO CÍVEL N 3010869-52.2025.8.06.0001</text:span><text:line-break/><text:span text:style-name="T141">RELATOR(A): 2º Gabinete da 1ª Câmara de Direito Privado</text:span><text:line-break/><text:span text:style-name="T53">APELANTE</text:span>: GL<text:span text:style-name="T175">Á</text:span>UCIA MARIA PEREIRA HOLANDA<text:line-break/><text:span text:style-name="T143">ADVOGAD</text:span><text:span text:style-name="T176">A</text:span><text:span text:style-name="T143">: ARIANNE BENTO DE QUEIROZ</text:span> - OAB/PB25047-A<text:line-break/><text:span text:style-name="T53">APELAD</text:span><text:span text:style-name="T174">A</text:span>: EMBRACON ADMINISTRADORA DE CONS<text:span text:style-name="T175">Ó</text:span>RCIO LTD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oft-page-break/><text:span text:style-name="T177">74</text:span><text:span text:style-name="T178">. </text:span><text:span text:style-name="T53">AGRAVO DE INSTRUMENTO N 3000322-53.2025.8.06.0000</text:span><text:line-break/><text:span text:style-name="T141">RELATOR(A): 2º Gabinete da 1ª Câmara de Direito Privado</text:span><text:line-break/><text:span text:style-name="T53">AGRAVANTE</text:span>: UNIMED DO CE FED DAS COOP DE TRAB MED DO EST DO CE LTDA<text:line-break/><text:span text:style-name="T143">ADVOGADO: JOAQUIM ROCHA DE LUCENA NETO</text:span> - OAB/CE16042-A<text:line-break/><text:span text:style-name="T53">AGRAVADO</text:span>: B. L. D. O.<text:line-break/><text:span text:style-name="T143">ADVOGAD</text:span><text:span text:style-name="T176">A</text:span><text:span text:style-name="T143">: TAYTALA VIRG</text:span><text:span text:style-name="T176">Í</text:span><text:span text:style-name="T143">NIA DE OLIVEIRA</text:span> – OAB/CE36521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5</text:span><text:span text:style-name="T178">. </text:span><text:span text:style-name="T53">AGRAVO DE INSTRUMENTO N 3001827-79.2025.8.06.0000</text:span><text:line-break/><text:span text:style-name="T141">RELATOR(A): 2º Gabinete da 1ª Câmara de Direito Privado</text:span><text:line-break/><text:span text:style-name="T53">AGRAVANTE</text:span>: UNIMED DE FORTALEZA COOPERATIVA DE TRABALHO M<text:span text:style-name="T175">É</text:span>DICO LTDA<text:line-break/><text:span text:style-name="T143">ADVOGADO: DAVID SOMBRA PEIXOTO</text:span> - OAB/CE16477-A<text:line-break/><text:span text:style-name="T53">AGRAVAD</text:span><text:span text:style-name="T174">A</text:span>: SABRINA ROCHA DA COSTA<text:line-break/><text:span text:style-name="T143">ADVOGADO: SABRINA ROCHA DA COSTA</text:span> – OAB/CE53772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6</text:span><text:span text:style-name="T178">. </text:span><text:span text:style-name="T53">AGRAVO DE INSTRUMENTO N 3002176-82.2025.8.06.0000</text:span><text:line-break/><text:span text:style-name="T141">RELATOR(A): 2º Gabinete da 1ª Câmara de Direito Privado</text:span><text:line-break/><text:span text:style-name="T53">AGRAVANTE</text:span>: KAROLLZINHA SANFONEIRA PRODU<text:span text:style-name="T175">ÇÃ</text:span>O MUSICAL LTDA<text:line-break/><text:span text:style-name="T143">ADVOGADO: RENAN BARBOSA DE AZEVEDO</text:span> - OAB/CE23112-A<text:line-break/><text:span text:style-name="T53">AGRAVAD</text:span><text:span text:style-name="T174">A</text:span>: MGM SERVI<text:span text:style-name="T175">Ç</text:span>OS DE COBRAN<text:span text:style-name="T175">Ç</text:span>A LTDA – ME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7.</text:span><text:span text:style-name="T178"> </text:span><text:span text:style-name="T53">AGRAVO DE INSTRUMENTO N 3002119-64.2025.8.06.0000</text:span><text:line-break/><text:span text:style-name="T141">RELATOR(A): 2º Gabinete da 1ª Câmara de Direito Privado</text:span><text:line-break/><text:span text:style-name="T53">AGRAVANTE</text:span>: AYMOR<text:span text:style-name="T175">É</text:span> CR<text:span text:style-name="T175">É</text:span>DITO, FINANCIAMENTO E INVESTIMENTO S.A.<text:line-break/><text:span text:style-name="T143">ADVOGADO: MARCO ANT</text:span><text:span text:style-name="T176">Ô</text:span><text:span text:style-name="T143">NIO CRESPO BARBOSA</text:span> - OAB/SP115665-A<text:line-break/><text:span text:style-name="T53">AGRAVADO</text:span>: ANAST<text:span text:style-name="T175">Á</text:span>CIO ARRUDA BEZERRA<text:line-break/><text:span text:style-name="T143">ADVOGADO: FRANCISCO WELLINGTON ALVES VASCONCELOS</text:span> - OAB/CE4738<text:line-break/><text:span text:style-name="T143">ADVOGADO: FRANCISCO LUCAS MONTE CELESTINO</text:span> – OAB/CE43331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oft-page-break/><text:span text:style-name="T177">78.</text:span><text:span text:style-name="T178"> </text:span><text:span text:style-name="T53">AGRAVO DE INSTRUMENTO N 3000359-80.2025.8.06.0000</text:span><text:line-break/><text:span text:style-name="T141">RELATOR(A): 2º Gabinete da 1ª Câmara de Direito Privado</text:span><text:line-break/><text:span text:style-name="T53">AGRAVANTE</text:span>: UNIMED DE FORTALEZA COOPERATIVA DE TRABALHO M<text:span text:style-name="T175">É</text:span>DICO LTDA<text:line-break/><text:span text:style-name="T143">ADVOGADO: DAVID SOMBRA PEIXOTO</text:span> - OAB/CE16477-A<text:line-break/><text:span text:style-name="T53">AGRAVADO</text:span>: J. K. S. S.<text:line-break/><text:span text:style-name="T143">ADVOGAD</text:span><text:span text:style-name="T176">A</text:span><text:span text:style-name="T143">: LUIZA MONTEIRO LUCENA</text:span> – OAB/SP423977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79.</text:span><text:span text:style-name="T178"> </text:span><text:span text:style-name="T53">APELAÇÃO CÍVEL N 3000700-66.2024.8.06.0154</text:span><text:line-break/><text:span text:style-name="T141">RELATOR(A): 2º Gabinete da 1ª Câmara de Direito Privado</text:span><text:line-break/><text:span text:style-name="T53">APELANTE</text:span>: BANCO HONDA S/A.<text:line-break/><text:span text:style-name="T143">ADVOGADO: HIRAN LE</text:span><text:span text:style-name="T176">Ã</text:span><text:span text:style-name="T143">O DUARTE</text:span> - OAB/CE10422-A<text:line-break/><text:span text:style-name="T53">APELAD</text:span><text:span text:style-name="T174">A</text:span>: VANDA L<text:span text:style-name="T175">Ú</text:span>CIA DO CARMO LIM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0.</text:span><text:span text:style-name="T178"> </text:span><text:span text:style-name="T53">APELAÇÃO CÍVEL N 0202626-81.2023.8.06.0091</text:span><text:line-break/><text:span text:style-name="T141">RELATOR(A): 2º Gabinete da 1ª Câmara de Direito Privado</text:span><text:line-break/><text:span text:style-name="T53">APELANTE</text:span>: ADMINISTRADORA DE CONS<text:span text:style-name="T175">Ó</text:span>RCIO NACIONAL HONDA LTDA<text:line-break/><text:span text:style-name="T143">ADVOGADO: HIRAN LE</text:span><text:span text:style-name="T176">Ã</text:span><text:span text:style-name="T143">O DUARTE</text:span> - OAB/CE10422-A<text:line-break/><text:span text:style-name="T53">APELADO</text:span>: FAUSTO JARDEL RODRIGUES PINHEIRO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1.</text:span><text:span text:style-name="T178"> </text:span><text:span text:style-name="T53">APELAÇÃO CÍVEL N 0201096-76.2024.8.06.0133</text:span><text:line-break/><text:span text:style-name="T141">RELATOR(A): 4º Gabinete da 1ª Câmara de Direito Privado</text:span><text:line-break/><text:span text:style-name="T53">APELANTE</text:span>: ANTONIA ASSUN<text:span text:style-name="T175">ÇÃ</text:span>O BESERRA DE SOUSA<text:line-break/><text:span text:style-name="T143">ADVOGAD</text:span><text:span text:style-name="T176">A</text:span><text:span text:style-name="T143">: MARDYLLA FARIAS DE OLIVEIRA</text:span> - OAB/CE44891-A<text:line-break/><text:span text:style-name="T53">APELAD</text:span><text:span text:style-name="T174">A</text:span>: ASPECIR PREVID<text:span text:style-name="T175">Ê</text:span>NCIA<text:line-break/><text:span text:style-name="T143">ADVOGADO: MARCELO NORONHA PEIXOTO</text:span> - OAB/RS95975-A<text:line-break/><text:span text:style-name="T53">APELADO</text:span>: BANCO BRADESCO S/A<text:line-break/><text:span text:style-name="T143">ADVOGADO: PAULO EDUARDO PRADO</text:span> – OAB/CE24314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oft-page-break/><text:span text:style-name="T177">82.</text:span><text:span text:style-name="T178"> </text:span><text:span text:style-name="T53">APELAÇÃO CÍVEL N 0204089-50.2023.8.06.0029</text:span><text:line-break/><text:span text:style-name="T141">RELATOR(A): 4º Gabinete da 1ª Câmara de Direito Privado</text:span><text:line-break/><text:span text:style-name="T53">APELANTE</text:span>: FACTA FINANCEIRA S.A. CR<text:span text:style-name="T175">É</text:span>DITO, FINANCIAMENTO E INVESTIMENTO<text:line-break/><text:span text:style-name="T143">ADVOGADO: ANT</text:span><text:span text:style-name="T176">Ô</text:span><text:span text:style-name="T143">NIO DE MORAES DOURADO NETO</text:span> - OAB/PE23255-A<text:line-break/><text:span text:style-name="T53">APELAD</text:span><text:span text:style-name="T174">A</text:span>: MARIA DINA MOREIRA MENDON<text:span text:style-name="T175">Ç</text:span>A<text:line-break/><text:span text:style-name="T143">ADVOGAD</text:span><text:span text:style-name="T176">A</text:span><text:span text:style-name="T143">: NATHALIA ALVES DE LIMA</text:span> – OAB/CE20796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3.</text:span><text:span text:style-name="T178"> </text:span><text:span text:style-name="T53">APELAÇÃO CÍVEL N 0201346-60.2024.8.06.0117</text:span><text:line-break/><text:span text:style-name="T141">RELATOR(A): 4º Gabinete da 1ª Câmara de Direito Privado</text:span><text:line-break/><text:span text:style-name="T53">APELANTE</text:span>: BANCO HONDA S/A.<text:line-break/><text:span text:style-name="T143">ADVOGADO: HIRAN LE</text:span><text:span text:style-name="T176">Ã</text:span><text:span text:style-name="T143">O DUARTE</text:span> - OAB/CE10422-A<text:line-break/><text:span text:style-name="T53">APELADO</text:span>: FERNANDO RIBEIRO DE SOUZA NETO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4</text:span><text:span text:style-name="T178">. </text:span><text:span text:style-name="T53">APELAÇÃO CÍVEL N 3000044-56.2025.8.06.0031</text:span><text:line-break/><text:span text:style-name="T141">RELATOR(A): 4º Gabinete da 1ª Câmara de Direito Privado</text:span><text:line-break/><text:span text:style-name="T53">APELANTE</text:span>: MARIA SANDRA SOUSA SILVA<text:line-break/><text:span text:style-name="T143">ADVOGADO: FRANCISCO REGIOS PEREIRA NETO</text:span> - OAB/CE25034-A<text:line-break/><text:span text:style-name="T53">APELADO</text:span>: BANCO BRADESCO S/A<text:line-break/><text:span text:style-name="T143">ADVOGADO: THIAGO BARREIRA ROMCY</text:span> – OAB/CE23900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5</text:span><text:span text:style-name="T178">. </text:span><text:span text:style-name="T53">APELAÇÃO CÍVEL N 0201398-03.2024.8.06.0167</text:span><text:line-break/><text:span text:style-name="T141">RELATOR(A): 4º Gabinete da 1ª Câmara de Direito Privado</text:span><text:line-break/><text:span text:style-name="T53">APELANTE</text:span>: BANCO HONDA S/A.<text:line-break/><text:span text:style-name="T143">ADVOGADO: HIRAN LE</text:span><text:span text:style-name="T176">Ã</text:span><text:span text:style-name="T143">O DUARTE</text:span> - OAB/CE10422-A<text:line-break/><text:span text:style-name="T53">APELADO</text:span>: ARLINDO ALVES MONTE FILHO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oft-page-break/><text:span text:style-name="T177">86</text:span><text:span text:style-name="T178">. </text:span><text:span text:style-name="T53">APELAÇÃO CÍVEL N 0208036-80.2015.8.06.0001</text:span><text:line-break/><text:span text:style-name="T141">RELATOR(A): 4º Gabinete da 1ª Câmara de Direito Privado</text:span><text:line-break/><text:span text:style-name="T53">APELANTE</text:span>: THIAGO CARVALHO DE ARA<text:span text:style-name="T175">Ú</text:span>JO<text:line-break/><text:span text:style-name="T143">ADVOGAD</text:span><text:span text:style-name="T176">A</text:span><text:span text:style-name="T143">: CRISTIANE PINHEIRO DI</text:span><text:span text:style-name="T176">Ó</text:span><text:span text:style-name="T143">GENES</text:span> - OAB/CE13446-A<text:line-break/><text:span text:style-name="T53">APELAD</text:span><text:span text:style-name="T174">A</text:span>: SILVANA SOUSA DE ABREU<text:line-break/><text:span text:style-name="T53">APELAD</text:span><text:span text:style-name="T174">A</text:span>: M M CARNEIRO TRANSPORTES<text:line-break/><text:span text:style-name="T143">ADVOGADO: AFONSO BARBOSA DE SOUSA</text:span> - OAB/CE30992-A<text:line-break/><text:span text:style-name="T143">ADVOGADO: RAFAEL FARIAS CAVALCANTE</text:span> – OAB/CE23994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7</text:span><text:span text:style-name="T178">. </text:span><text:span text:style-name="T53">APELAÇÃO CÍVEL N 0000302-55.2017.8.06.0207</text:span><text:line-break/><text:span text:style-name="T141">RELATOR(A): 4º Gabinete da 1ª Câmara de Direito Privado</text:span><text:line-break/><text:span text:style-name="T53">APELANTE</text:span>: AYMORE CREDITO, FINANCIAMENTO E INVESTIMENTO S.A.<text:line-break/><text:span text:style-name="T143">ADVOGADO: JORGE DONIZETI SANCHEZ</text:span> - OAB/SP73055-A<text:line-break/><text:span text:style-name="T53">APELADO</text:span>: FRANCISCO MARTINS DOS SANTOS<text:line-break/><text:span text:style-name="T143">ADVOGADO: ISRAELY CÂNDIDO DOS SANTOS</text:span> - OAB/CE36852-A<text:line-break/><text:span text:style-name="T143">ADVOGADO: HENRIQUE PAULO FRANCISCO DOS SANTOS</text:span> – OAB/CE32821-A</text:p>
      <text:p text:style-name="P18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58">( <text:s text:c="2"/>) Unânime <text:s/>( <text:s text:c="2"/>) Maioria</text:span></text:span><text:line-break/><text:line-break/><text:span text:style-name="T177">88</text:span><text:span text:style-name="T178">. </text:span><text:span text:style-name="T53">APELAÇÃO CÍVEL N 0200288-74.2024.8.06.0132</text:span><text:line-break/><text:span text:style-name="T141">RELATOR(A): 4º Gabinete da 1ª Câmara de Direito Privado</text:span><text:line-break/><text:span text:style-name="T53">APELANTE</text:span>: JANIEL ALVES DE MATOS<text:line-break/><text:span text:style-name="T143">ADVOGADO: FELIPE CINTRA DE PAULA</text:span> - OAB/SP310440-A<text:line-break/><text:span text:style-name="T53">APELADO</text:span>: BANCO BMG S/A<text:line-break/><text:span text:style-name="T143">ADVOGAD</text:span><text:span text:style-name="T184">A</text:span><text:span text:style-name="T143">: MARINA BASTOS DA PORCIÚNCULA BENGHI</text:span> - OAB/CE32401-A<text:line-break/><text:span text:style-name="T143">ADVOGAD</text:span><text:span text:style-name="T184">A</text:span><text:span text:style-name="T143">: ROBERTA DA C</text:span><text:span text:style-name="T184">Â</text:span><text:span text:style-name="T143">MARA LIMA CAVALCANTI</text:span> – OAB/CE54140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89</text:span><text:span text:style-name="T178">. </text:span><text:span text:style-name="T53">APELAÇÃO CÍVEL N 0201876-08.2024.8.06.0071</text:span><text:line-break/><text:span text:style-name="T141">RELATOR(A): 4º Gabinete da 1ª Câmara de Direito Privado</text:span><text:line-break/><text:span text:style-name="T53">APELANTE</text:span>: I.O.L. IMPLANTES LTDA<text:line-break/><text:span text:style-name="T143">ADVOGADO: ROBERTO GREJO</text:span> - OAB/SP52207-A<text:line-break/><text:span text:style-name="T53">APELAD</text:span><text:span text:style-name="T177">A</text:span>: ATUAL IMPLANTS COM<text:span text:style-name="T185">É</text:span>RCIO DE MATERIAIS MÉDICOS CIRÚRGICOS LTDA.<text:line-break/><text:span text:style-name="T143">ADVOGADO: FRANCISCO DANIEL MATOS NASCIMENTO</text:span> – OAB/CE23748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58">( <text:s text:c="2"/>) Unânime <text:s/>( <text:s text:c="2"/>) Maioria</text:span></text:span><text:line-break/><text:line-break/><text:span text:style-name="T177">90.</text:span><text:span text:style-name="T178"> </text:span><text:span text:style-name="T53">APELAÇÃO CÍVEL N 0202197-17.2023.8.06.0091</text:span><text:line-break/><text:span text:style-name="T141">RELATOR(A): 4º Gabinete da 1ª Câmara de Direito Privado</text:span><text:line-break/><text:span text:style-name="T53">APELANTE</text:span>: SULIENE MATIAS DE LIMA OLIVEIRA<text:line-break/><text:span text:style-name="T143">ADVOGADO: ANTÔNIO EMERSON MATIAS LIMA</text:span> - OAB/CE27361-A<text:line-break/><text:span text:style-name="T53">APELADO</text:span>: BANCO BRADESCO S/A<text:line-break/><text:span text:style-name="T143">ADVOGADO: THIAGO BARREIRA ROMCY</text:span> – OAB/CE23900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58">( <text:s text:c="2"/>) Unânime <text:s/>( <text:s text:c="2"/>) Maioria</text:span></text:span><text:line-break/><text:line-break/><text:span text:style-name="T177">91.</text:span><text:span text:style-name="T178"> </text:span><text:span text:style-name="T53">APELAÇÃO CÍVEL N 0200193-88.2023.8.06.0064</text:span><text:line-break/><text:span text:style-name="T141">RELATOR(A): 4º Gabinete da 1ª Câmara de Direito Privado</text:span><text:line-break/><text:span text:style-name="T53">APELANTE</text:span>: LUIZ CLÉBER FREITAS DE ANDRADE<text:line-break/><text:span text:style-name="T143">ADVOGADO: FELIPE ALVERNAZ GOMES</text:span> - OAB/CE27210-A<text:line-break/><text:span text:style-name="T143">ADVOGADO: ROBERTO RONDINELLE SOARES QUEIROZ</text:span> - OAB/CE30412-A<text:line-break/><text:span text:style-name="T53">APELADO</text:span>: AGUIAR &amp; FARIAS SERVICOS E REPRESENTACOES DE VEÍCULOS LTDA<text:line-break/><text:span text:style-name="T143">ADVOGAD</text:span><text:span text:style-name="T184">A</text:span><text:span text:style-name="T143">: SERZEDELA FACUNDO ARAÚJO DE FREITAS</text:span> - OAB/CE29408-A<text:line-break/><text:span text:style-name="T143">ADVOGADO: RAFAEL HENRIQUE DIAS SALES</text:span> – OAB/CE24675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58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92.</text:span><text:span text:style-name="T178"> </text:span><text:span text:style-name="T53">APELAÇÃO CÍVEL N 0200947-04.2022.8.06.0181</text:span><text:line-break/><text:span text:style-name="T141">RELATOR(A): 5º Gabinete da 1ª Câmara de Direito Privado</text:span><text:line-break/><text:span text:style-name="T53">APELANTE</text:span>: FRANCISCA GUEDES DUARTE<text:line-break/><text:span text:style-name="T143">ADVOGADO: CICERO JUAREZ SARAIVA DA SILVA</text:span> - OAB/CE22078-A<text:line-break/><text:span text:style-name="T53">APELANTE</text:span>: BANCO BMG S/A<text:line-break/><text:span text:style-name="T143">ADVOGADO: JO</text:span><text:span text:style-name="T186">Ã</text:span><text:span text:style-name="T143">O FRANCISCO ALVES ROSA</text:span> - OAB/CE37066-A<text:line-break/><text:span text:style-name="T53">APELADO</text:span>: BANCO BMG S/A</text:p>
      <text:p text:style-name="P191"><text:span text:style-name="T143">ADVOGADO: JO</text:span><text:span text:style-name="T186">Ã</text:span><text:span text:style-name="T143">O FRANCISCO ALVES ROSA</text:span> - OAB/CE37066-A<text:line-break/><text:span text:style-name="T53">APELAD</text:span><text:span text:style-name="T187">A</text:span>: FRANCISCA GUEDES DUARTE<text:line-break/><text:span text:style-name="T143">ADVOGADO: CICERO JUAREZ SARAIVA DA SILVA</text:span> – OAB/CE22078-A</text:p>
      <text:p text:style-name="P192"><text:span text:style-name="Fonte_20_parág._20_padrão"><text:span text:style-name="T76">1→ Apelo d</text:span></text:span><text:span text:style-name="Fonte_20_parág._20_padrão"><text:span text:style-name="T77">e FRANCISCA GUEDES DUARTE</text:span></text:span><text:span text:style-name="Fonte_20_parág._20_padrão"><text:span text:style-name="T76">:</text:span></text:span>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1">( <text:s text:c="2"/>) Unânime <text:s/>( <text:s text:c="2"/>) Maioria</text:span></text:span></text:p>
      <text:p text:style-name="P193"/>
      <text:p text:style-name="P194"><text:span text:style-name="Fonte_20_parág._20_padrão"><text:span text:style-name="T76">2→ Apelo d</text:span></text:span><text:span text:style-name="Fonte_20_parág._20_padrão"><text:span text:style-name="T188">o</text:span></text:span><text:span text:style-name="Fonte_20_parág._20_padrão"><text:span text:style-name="T77"> BANCO BMG S/A</text:span></text:span><text:span text:style-name="Fonte_20_parág._20_padrão"><text:span text:style-name="T76">:</text:span></text:span>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58">( <text:s text:c="2"/>) Unânime <text:s/>( <text:s text:c="2"/>) Maioria</text:span></text:span><text:line-break/><text:line-break/><text:span text:style-name="T177">93.</text:span><text:span text:style-name="T178"> </text:span><text:span text:style-name="T53">APELAÇÃO CÍVEL N 0201700-69.2024.8.06.0090</text:span><text:line-break/><text:span text:style-name="T141">RELATOR(A): 5º Gabinete da 1ª Câmara de Direito Privado</text:span><text:line-break/><text:span text:style-name="T53">APELANTE</text:span>: FRANCISCO OZI DE SOUSA<text:line-break/><text:span text:style-name="T143">ADVOGAD</text:span><text:span text:style-name="T184">A</text:span><text:span text:style-name="T143">: ANDREZZA VIANA DE ANDRADE</text:span> - OAB/CE33333-A<text:line-break/><text:span text:style-name="T143">ADVOGAD</text:span><text:span text:style-name="T184">A</text:span><text:span text:style-name="T143">: PATR</text:span><text:span text:style-name="T184">Í</text:span><text:span text:style-name="T143">CIA CAJASEIRA DE S</text:span><text:span text:style-name="T184">Á</text:span> - OAB/CE25193-A<text:line-break/><text:span text:style-name="T53">APELADO</text:span>: BANCO PAN S.A.<text:line-break/><text:span text:style-name="T143">ADVOGAD</text:span><text:span text:style-name="T184">A</text:span><text:span text:style-name="T143">: ENY ANGE SOLEDADE BITTENCOURT DE ARAÚJO</text:span> – OAB/BA29442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94.</text:span><text:span text:style-name="T178"> </text:span><text:span text:style-name="T53">APELAÇÃO CÍVEL N 0202521-40.2024.8.06.0101</text:span><text:line-break/><text:span text:style-name="T141">RELATOR(A): 4º Gabinete da 1ª Câmara de Direito Privado</text:span><text:line-break/><text:span text:style-name="T53">APELANTE</text:span>: MARIA NILCE SOUSA NASCIMENTO<text:line-break/><text:span text:style-name="T143">ADVOGADO: ROGER MADSON SILVEIRA MONTEIRO</text:span> - OAB/CE16177-A<text:line-break/><text:span text:style-name="T53">APELADO</text:span>: ITAU UNIBANCO S.A.<text:line-break/><text:span text:style-name="T143">ADVOGADO: NELSON MONTEIRO DE CARVALHO NETO</text:span> – OAB/RJ60359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/text:p>
      <text:p text:style-name="P195"/>
      <text:p text:style-name="P191"><text:soft-page-break/><text:span text:style-name="T177">95. </text:span><text:span text:style-name="T53">APELAÇÃO CÍVEL N 3026880-93.2024.8.06.0001</text:span><text:line-break/><text:span text:style-name="T141">RELATOR(A): 4º Gabinete da 1ª Câmara de Direito Privado</text:span><text:line-break/><text:span text:style-name="T53">APELANTE</text:span>: AYMOR<text:span text:style-name="T185">É</text:span> CREDITO, FINANCIAMENTO E INVESTIMENTO S.A.<text:line-break/><text:span text:style-name="T143">ADVOGADO: NELSON WILIANS FRATONI RODRIGUES</text:span> - OAB/CE16599-A<text:line-break/><text:span text:style-name="T53">APELADO</text:span>: WILLIAM ROGER ALVES DA SILVEIR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96. </text:span><text:span text:style-name="T53">APELAÇÃO CÍVEL N 0257568-42.2023.8.06.0001</text:span><text:line-break/><text:span text:style-name="T141">RELATOR(A): 4º Gabinete da 1ª Câmara de Direito Privado</text:span><text:line-break/><text:span text:style-name="T53">APELANTE</text:span>: FORTEX INDUSTRIA QUIMICA LTDA<text:line-break/><text:span text:style-name="T143">ADVOGADO: LEONARDO SOUZA DE FREITAS</text:span> - OAB/CE25232-A<text:line-break/><text:span text:style-name="T143">ADVOGAD</text:span><text:span text:style-name="T184">A</text:span><text:span text:style-name="T143">: LUCIANA SOUSA E SILVA CAMPELO</text:span> - OAB/CE43027-A<text:line-break/><text:span text:style-name="T53">APELADO</text:span>: SUYAN OLIVEIRA LIM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97.</text:span><text:span text:style-name="T178"> </text:span><text:span text:style-name="T53">AGRAVO DE INSTRUMENTO N 3007138-85.2024.8.06.0000</text:span><text:line-break/><text:span text:style-name="T141">RELATOR(A): 4º Gabinete da 1ª Câmara de Direito Privado</text:span><text:line-break/><text:span text:style-name="T53">AGRAVANTE</text:span>: BRADESCO SA<text:span text:style-name="T189">Ú</text:span>DE S/A<text:line-break/><text:span text:style-name="T143">ADVOGADO: JO</text:span><text:span text:style-name="T190">Ã</text:span><text:span text:style-name="T143">O ALVES BARBOSA FILHO</text:span> - OAB/CE27954-A<text:line-break/><text:span text:style-name="T53">AGRAVAD</text:span><text:span text:style-name="T191">A</text:span>: ARKIPELAGO HOLDING LTD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98.</text:span><text:span text:style-name="T178"> </text:span><text:span text:style-name="T53">APELAÇÃO CÍVEL N 0200004-58.2024.8.06.0167</text:span><text:line-break/><text:span text:style-name="T141">RELATOR(A): 4º Gabinete da 1ª Câmara de Direito Privado</text:span><text:line-break/><text:span text:style-name="T53">APELANTE</text:span>: BANCO VOTORANTIM S.A.<text:line-break/><text:span text:style-name="T143">ADVOGAD</text:span><text:span text:style-name="T190">A</text:span><text:span text:style-name="T143">: CRISTIANE BELINATI GARCIA LOPES</text:span> - OAB/CE23649-A<text:line-break/><text:span text:style-name="T53">APELAD</text:span><text:span text:style-name="T191">A</text:span>: FRANCISCA LEILIANE LIMA PEREIR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99.</text:span><text:span text:style-name="T178"> </text:span><text:span text:style-name="T53">APELAÇÃO CÍVEL N 0201462-31.2023.8.06.0043</text:span><text:line-break/><text:span text:style-name="T141">RELATOR(A): 4º Gabinete da 1ª Câmara de Direito Privado</text:span><text:line-break/><text:span text:style-name="T53">APELANTE</text:span>: BANCO BMG S/A<text:line-break/><text:span text:style-name="T143">ADVOGADO: F</text:span><text:span text:style-name="T190">Á</text:span><text:span text:style-name="T143">BIO FRASATO CAIRES</text:span> - OAB/CE29282-S<text:line-break/><text:span text:style-name="T53">APELAD</text:span><text:span text:style-name="T191">A</text:span>: ZULEICA ROM<text:span text:style-name="T189">Ã</text:span>O PEREIRA SILVA<text:line-break/><text:span text:style-name="T143">ADVOGADO: THOMAZ ANTÔNIO NOGUEIRA BARBOSA</text:span> - OAB/CE20787-A<text:line-break/><text:span text:style-name="T143">ADVOGADO: MAURO NUNES CORDEIRO FILHO</text:span> – OAB/CE31221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100.</text:span><text:span text:style-name="T178"> </text:span><text:span text:style-name="T53">APELAÇÃO CÍVEL N 0239368-50.2024.8.06.0001</text:span><text:line-break/><text:span text:style-name="T141">RELATOR(A): 4º Gabinete da 1ª Câmara de Direito Privado</text:span><text:line-break/><text:span text:style-name="T53">APELANTE</text:span>: JOS<text:span text:style-name="T185">É</text:span> MARIA DE VASCONCELOS<text:line-break/><text:span text:style-name="T143">ADVOGAD</text:span><text:span text:style-name="T184">A</text:span><text:span text:style-name="T143">: THAYNA GONÇALVES DANTAS</text:span> - OAB/CE43687-A<text:line-break/><text:span text:style-name="T143">ADVOGADO: RAFAEL DA SILVA MARQUES</text:span> - OAB/CE43887-A<text:line-break/><text:span text:style-name="T53">APELADO</text:span>: BANCO DO BRASIL S/A<text:line-break/><text:span text:style-name="T143">ADVOGADO: DAVID SOMBRA PEIXOTO</text:span> – OAB/CE16477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101.</text:span><text:span text:style-name="T178"> </text:span><text:span text:style-name="T53">APELAÇÃO CÍVEL N 0202578-25.2023.8.06.0091</text:span><text:line-break/><text:span text:style-name="T141">RELATOR(A): 4º Gabinete da 1ª Câmara de Direito Privado</text:span><text:line-break/><text:span text:style-name="T53">APELANTE</text:span>: MARIA DE FÁTIMA RIBEIRO DE SOUZA<text:line-break/><text:span text:style-name="T143">ADVOGADO: RODRIGO SAMPSON VILAROUCA DE FREITAS LEITE</text:span> - OAB/CE39524-A<text:line-break/><text:span text:style-name="T53">APELADO</text:span>: BANCO ITAU BMG CONSIGNADO S.A.<text:line-break/><text:span text:style-name="T143">ADVOGAD</text:span><text:span text:style-name="T184">A</text:span><text:span text:style-name="T143">: LÍVIA MAGALHÃES BARROS</text:span> - OAB/CE50514-A<text:line-break/><text:span text:style-name="T143">ADVOGADO: KL</text:span><text:span text:style-name="T184">É</text:span><text:span text:style-name="T143">BER MAIA CABRAL NETO</text:span> - OAB/CE50014-A<text:line-break/><text:span text:style-name="T143">ADVOGADO: NELSON MONTEIRO DE CARVALHO NETO</text:span> – OAB/RJ60359-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102. </text:span><text:span text:style-name="T53">APELAÇÃO CÍVEL N 0258850-81.2024.8.06.0001</text:span><text:line-break/><text:span text:style-name="T141">RELATOR(A): 4º Gabinete da 1ª Câmara de Direito Privado</text:span><text:line-break/><text:span text:style-name="T53">APELANTE</text:span>: ITAU UNIBANCO HOLDING S.A.<text:line-break/><text:span text:style-name="T143">ADVOGAD</text:span><text:span text:style-name="T184">A</text:span><text:span text:style-name="T143">: ROBERTA BEATRIZ DO NASCIMENTO</text:span> - OAB/SP192649-A<text:line-break/><text:span text:style-name="T53">APELADO</text:span>: FRANCISCO JACKSON SOARES SOUZA</text:p>
      <text:p text:style-name="P18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text:line-break/><text:line-break/><text:span text:style-name="T177">103</text:span><text:span text:style-name="T178">. </text:span><text:span text:style-name="T53">APELAÇÃO CÍVEL N 0255517-24.2024.8.06.0001</text:span><text:line-break/><text:span text:style-name="T141">RELATOR(A): 5º Gabinete da 1ª Câmara de Direito Privado</text:span><text:line-break/><text:span text:style-name="T53">APELANTE</text:span>: AYMOR<text:span text:style-name="T192">É</text:span> CR<text:span text:style-name="T192">É</text:span>DITO, FINANCIAMENTO E INVESTIMENTO S.A.<text:line-break/><text:span text:style-name="T143">ADVOGADO: MARCO ANTÔNIO CRESPO BARBOSA</text:span> - OAB/SP115665-A<text:line-break/><text:span text:style-name="T53">APELADO</text:span>: JOS<text:span text:style-name="T189">É</text:span> AIRES PINTO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text:line-break/><text:line-break/><text:span text:style-name="T177">104</text:span><text:span text:style-name="T178">. </text:span><text:span text:style-name="T53">APELAÇÃO CÍVEL N 0244295-59.2024.8.06.0001</text:span><text:line-break/><text:span text:style-name="T141">RELATOR(A): 5º Gabinete da 1ª Câmara de Direito Privado</text:span><text:line-break/><text:span text:style-name="T53">APELANTE</text:span>: ITAU UNIBANCO HOLDING S.A.<text:line-break/><text:span text:style-name="T143">ADVOGADO: JOS</text:span><text:span text:style-name="T193">É</text:span><text:span text:style-name="T143"> CARLOS SKRZYSZOWSKI JUNIOR</text:span> - OAB/CE26502-A<text:line-break/><text:span text:style-name="T53">APELAD</text:span><text:span text:style-name="T191">A</text:span>: IRIS DE CASTRO FERREIRA PAIVA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98"><text:line-break/><text:span text:style-name="T177">105.</text:span><text:span text:style-name="T178"> </text:span><text:span text:style-name="T53">APELAÇÃO CÍVEL N 3000349-71.2025.8.06.0053</text:span><text:line-break/><text:span text:style-name="T141">RELATOR(A): 5º Gabinete da 1ª Câmara de Direito Privado</text:span><text:line-break/><text:span text:style-name="T53">APELANTE</text:span>: MARIA IVANILDA DO NASCIMENTO<text:line-break/><text:span text:style-name="T143">ADVOGAD</text:span><text:span text:style-name="T190">A</text:span><text:span text:style-name="T143">: MARIA ELAINE DE ALMEIDA SOUSA MOREIRA</text:span> - OAB/CE48451-A<text:line-break/><text:span text:style-name="T143">ADVOGADO: JOS</text:span><text:span text:style-name="T190">É</text:span><text:span text:style-name="T143"> AUDRIN ALBUQUERQUE BRAGA JUNIOR</text:span> - OAB/CE48041-A<text:line-break/><text:span text:style-name="T53">APELAD</text:span><text:span text:style-name="T191">A</text:span>: CONAFER - CONFEDERA<text:span text:style-name="T189">ÇÃ</text:span>O NACIONAL DOS AGRICULTORES FAMILIARES E EMPREEND.FAMI.RURAIS DO BRASIL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text:line-break/></text:p>
      <text:p text:style-name="P198"><text:span text:style-name="T177"/></text:p>
      <text:p text:style-name="P198"><text:span text:style-name="T177"/></text:p>
      <text:p text:style-name="P198"><text:span text:style-name="T177"/></text:p>
      <text:p text:style-name="P198"><text:soft-page-break/><text:span text:style-name="T177">106. </text:span><text:span text:style-name="T53">APELAÇÃO CÍVEL N 0200936-17.2023.8.06.0091</text:span><text:line-break/><text:span text:style-name="T141">RELATOR(A): 5º Gabinete da 1ª Câmara de Direito Privado</text:span><text:line-break/><text:span text:style-name="T53">APELANTE</text:span>: FRANCISCA MENDON<text:span text:style-name="T189">Ç</text:span>A FERREIRA DO CARMO<text:line-break/><text:span text:style-name="T143">ADVOGADO: ROBERTO DE OLIVEIRA LOPES</text:span> - OAB/CE26512-A<text:line-break/><text:span text:style-name="T53">APELADO</text:span>: BANCO DO ESTADO DO RIO GRANDE DO SUL S/A<text:line-break/><text:span text:style-name="T143">ADVOGADO: ADRIANO ATHALA DE OLIVEIRA SHCAIRA</text:span> – OAB/MS19645-A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text:line-break/><text:line-break/><text:span text:style-name="T177">107.</text:span><text:span text:style-name="T178"> </text:span><text:span text:style-name="T53">APELAÇÃO CÍVEL N 0204400-83.2023.8.06.0112</text:span><text:line-break/><text:span text:style-name="T141">RELATOR(A): 5º Gabinete da 1ª Câmara de Direito Privado</text:span><text:line-break/><text:span text:style-name="T53">APELANTE</text:span>: MARIA DAS DORES PEREIRA DOS SANTOS<text:line-break/><text:span text:style-name="T143">ADVOGADO: JO</text:span><text:span text:style-name="T190">Ã</text:span><text:span text:style-name="T143">O ALBERTO MORAIS BORGES FILHO</text:span> - OAB/CE24881-A<text:line-break/><text:span text:style-name="T143">ADVOGAD</text:span><text:span text:style-name="T190">A</text:span><text:span text:style-name="T143">: ANA KAROLINE ALVES BEZERRA OLIVEIRA</text:span> - OAB/CE50316-A<text:line-break/><text:span text:style-name="T143">ADVOGADO: JUDAH LOPES PEREIRA DE OLIVEIRA</text:span> - OAB/CE51664-A<text:line-break/><text:span text:style-name="T53">APELADO</text:span>: BANCO BRADESCO FINANCIAMENTOS S.A.<text:line-break/><text:span text:style-name="T143">ADVOGADO: ANTÔNIO DE MORAES DOURADO NETO</text:span> – OAB/PE23255-A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text:line-break/><text:line-break/><text:span text:style-name="T177">108. </text:span><text:span text:style-name="T53">APELAÇÃO CÍVEL N 0275584-10.2024.8.06.0001</text:span><text:line-break/><text:span text:style-name="T141">RELATOR(A): 5º Gabinete da 1ª Câmara de Direito Privado</text:span><text:line-break/><text:span text:style-name="T53">APELANTE</text:span>: FRANCISCA IVONILDE RODRIGUES OLIVEIRA DA SILVA<text:line-break/><text:span text:style-name="T143">ADVOGAD</text:span><text:span text:style-name="T193">A</text:span><text:span text:style-name="T143">: VAL</text:span><text:span text:style-name="T193">É</text:span><text:span text:style-name="T143">RIA COELHO CHAVES</text:span> - OAB/CE47036-A<text:line-break/><text:span text:style-name="T53">APELADO</text:span>: BANCO DO BRASIL S/A<text:line-break/><text:span text:style-name="T143">ADVOGADO: WILSON SALES BELCHIOR</text:span> – OAB/CE17314-A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109.</text:span><text:span text:style-name="T178"> </text:span><text:span text:style-name="T53">APELAÇÃO CÍVEL N 3001600-61.2024.8.06.0053</text:span><text:line-break/><text:span text:style-name="T141">RELATOR(A): 5º Gabinete da 1ª Câmara de Direito Privado</text:span><text:line-break/><text:span text:style-name="T53">APELANTE</text:span>: SERGINA MARIA TEOT<text:span text:style-name="T189">Ô</text:span>NIO<text:line-break/><text:span text:style-name="T143">ADVOGAD</text:span><text:span text:style-name="T190">A</text:span><text:span text:style-name="T143">: FERNANDA CARVALHO BRITO SILVA</text:span> - OAB/CE43402-A<text:line-break/><text:span text:style-name="T143">ADVOGADO: ZENILSON BRITO VERAS COELHO</text:span> - OAB/CE21746-A<text:line-break/><text:span text:style-name="T53">APELAD</text:span><text:span text:style-name="T191">A</text:span>: APDAP PREV - ASSOCIA<text:span text:style-name="T189">ÇÃ</text:span>O DE PROTE<text:span text:style-name="T189">ÇÃ</text:span>O E DEFESA DOS DIREITOS DOS APOSENTADOS E PENSIONISTAS<text:line-break/><text:span text:style-name="T143">ADVOGAD</text:span><text:span text:style-name="T190">A</text:span><text:span text:style-name="T143">: SOFIA COELHO ARA</text:span><text:span text:style-name="T190">Ú</text:span><text:span text:style-name="T143">JO</text:span> - OAB/DF40407-A<text:line-break/><text:span text:style-name="T143">ADVOGADO: DANIEL GERBER</text:span> - OAB/RS39879-A<text:line-break/><text:span text:style-name="T143">ADVOGAD</text:span><text:span text:style-name="T190">A</text:span><text:span text:style-name="T143">: JOANA GON</text:span><text:span text:style-name="T190">Ç</text:span><text:span text:style-name="T143">ALVES VARGAS</text:span> – OAB/RS75798-A</text:p>
      <text:p text:style-name="P19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text:line-break/><text:line-break/><text:span text:style-name="T177">110.</text:span><text:span text:style-name="T178"> </text:span><text:span text:style-name="T53">APELAÇÃO CÍVEL N 0267704-64.2024.8.06.0001</text:span><text:line-break/><text:span text:style-name="T141">RELATOR(A): 5º Gabinete da 1ª Câmara de Direito Privado</text:span><text:line-break/><text:span text:style-name="T53">APELANTE</text:span>: JOÃO VIANNEY CAMPOS DE MESQUITA<text:line-break/><text:span text:style-name="T143">ADVOGADO: RAFAEL GIRÃO BRITTO</text:span> - OAB/CE40811-A<text:line-break/><text:span text:style-name="T53">APELADO</text:span>: BANCO DO BRASIL S/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1">( <text:s text:c="2"/>) Unânime <text:s/>( <text:s text:c="2"/>) Maioria</text:span></text:span><text:line-break/><text:line-break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pan text:style-name="T177"/></text:p>
      <text:p text:style-name="P169"><text:soft-page-break/><text:span text:style-name="T177">111.</text:span><text:span text:style-name="T178"> </text:span><text:span text:style-name="T53">APELAÇÃO CÍVEL N 0201403-17.2023.8.06.0084</text:span><text:line-break/><text:span text:style-name="T141">RELATOR(A): 5º Gabinete da 1ª Câmara de Direito Privado</text:span><text:line-break/><text:span text:style-name="T53">APELANTE</text:span>: MARIA MORAES DE ARAÚJO<text:line-break/><text:span text:style-name="T143">ADVOGADO: EXPEDITO MARTINS MARQUES JUNIOR</text:span> - OAB/CE34392-A<text:line-break/><text:span text:style-name="T53">APELANTE</text:span>: BANCO BRADESCO S/A<text:line-break/><text:span text:style-name="T143">ADVOGAD</text:span><text:span text:style-name="T194">A</text:span><text:span text:style-name="T143">: LARISSA SENTO SE ROSSI</text:span> - OAB/CE45388-A<text:line-break/><text:span text:style-name="T143">ADVOGADO: ROBERTO DOREA PESSOA</text:span> - OAB/BA12407-A<text:line-break/><text:span text:style-name="T53">APELADO</text:span>: BANCO BRADESCO S/A<text:line-break/><text:span text:style-name="T143">ADVOGAD</text:span><text:span text:style-name="T194">A</text:span><text:span text:style-name="T143">: LARISSA SENTO SE ROSSI</text:span> - OAB/CE45388-A<text:line-break/><text:span text:style-name="T143">ADVOGADO: ROBERTO DOREA PESSOA</text:span> - OAB/BA12407-A<text:line-break/><text:span text:style-name="T53">APELAD</text:span><text:span text:style-name="T191">A</text:span>: MARIA MORAES DE ARAÚJO<text:line-break/><text:span text:style-name="T143">ADVOGADO: EXPEDITO MARTINS MARQUES JUNIOR</text:span> – OAB/CE34392-A</text:p>
      <text:p text:style-name="P201"/>
      <text:p text:style-name="P202"><text:span text:style-name="Fonte_20_parág._20_padrão"><text:span text:style-name="T76">1→ Apelo d</text:span></text:span><text:span text:style-name="Fonte_20_parág._20_padrão"><text:span text:style-name="T77">e MARIA MORAES DE ARAÚJO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1">( <text:s text:c="2"/>) Unânime <text:s/>( <text:s text:c="2"/>) Maioria</text:span></text:span></text:p>
      <text:p text:style-name="P203"/>
      <text:p text:style-name="P204"><text:span text:style-name="Fonte_20_parág._20_padrão"><text:span text:style-name="T76">2→ Apelo d</text:span></text:span><text:span text:style-name="Fonte_20_parág._20_padrão"><text:span text:style-name="T195">o</text:span></text:span><text:span text:style-name="Fonte_20_parág._20_padrão"><text:span text:style-name="T77"> BANCO BRADESCO S/A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oft-page-break/><text:span text:style-name="T177">112.</text:span><text:span text:style-name="T178"> </text:span><text:span text:style-name="T53">APELAÇÃO CÍVEL N 0201996-58.2024.8.06.0101</text:span><text:line-break/><text:span text:style-name="T141">RELATOR(A): 5º Gabinete da 1ª Câmara de Direito Privado</text:span><text:line-break/><text:span text:style-name="T53">APELANTE</text:span>: ALDENOURA DE SOUSA PEREIRA<text:line-break/><text:span text:style-name="T143">ADVOGADO: MACKSON BRAGA BARBOSA</text:span> - OAB/CE31841-A<text:line-break/><text:span text:style-name="T53">APELANTE</text:span>: BANCO BRADESCO S/A<text:line-break/><text:span text:style-name="T143">ADVOGADO: FRANCISCO SAMPAIO DE MENEZES JUNIOR</text:span> - OAB/CE9075-A<text:line-break/><text:span text:style-name="T53">APELADO</text:span>: BANCO BRADESCO S/A<text:line-break/><text:span text:style-name="T143">ADVOGADO: FRANCISCO SAMPAIO DE MENEZES JUNIOR</text:span> - OAB/CE9075-A<text:line-break/><text:span text:style-name="T53">APELAD</text:span><text:span text:style-name="T191">A</text:span>: ALDENOURA DE SOUSA PEREIRA<text:line-break/><text:span text:style-name="T143">ADVOGADO: MACKSON BRAGA BARBOSA</text:span> – OAB/CE31841-A</text:p>
      <text:p text:style-name="P207"><text:span text:style-name="Fonte_20_parág._20_padrão"><text:span text:style-name="T76">1→ Apelo d</text:span></text:span><text:span text:style-name="Fonte_20_parág._20_padrão"><text:span text:style-name="T77">e ALDENOURA DE SOUSA PEREIRA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1">( <text:s text:c="2"/>) Unânime <text:s/>( <text:s text:c="2"/>) Maioria</text:span></text:span></text:p>
      <text:p text:style-name="P203"/>
      <text:p text:style-name="P208"><text:span text:style-name="Fonte_20_parág._20_padrão"><text:span text:style-name="T76">2→ Apelo d</text:span></text:span><text:span text:style-name="Fonte_20_parág._20_padrão"><text:span text:style-name="T196">o</text:span></text:span><text:span text:style-name="Fonte_20_parág._20_padrão"><text:span text:style-name="T77"> BANCO BRADESCO S/A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13.</text:span><text:span text:style-name="T178"> </text:span><text:span text:style-name="T53">APELAÇÃO CÍVEL N 0200720-14.2024.8.06.0126</text:span><text:line-break/><text:span text:style-name="T141">RELATOR(A): 5º Gabinete da 1ª Câmara de Direito Privado</text:span><text:line-break/><text:span text:style-name="T53">APELANTE</text:span>: ANT<text:span text:style-name="T189">Ô</text:span>NIO HOLANDA LIMA NETO<text:line-break/><text:span text:style-name="T143">ADVOGADO: DOUGLAS VIANA BEZERRA</text:span> - OAB/CE21587-A<text:line-break/><text:span text:style-name="T53">APELADO</text:span>: BANCO BRADESCO S/A<text:line-break/><text:span text:style-name="T143">ADVOGADO: PAULO EDUARDO PRADO</text:span> – OAB/CE24314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14.</text:span><text:span text:style-name="T178"> </text:span><text:span text:style-name="T53">APELAÇÃO CÍVEL N 3031405-21.2024.8.06.0001</text:span><text:line-break/><text:span text:style-name="T141">RELATOR(A): 5º Gabinete da 1ª Câmara de Direito Privado</text:span><text:line-break/><text:span text:style-name="T53">APELANTE</text:span>: ITAU ADMINISTRADORA DE CONS<text:span text:style-name="T189">Ó</text:span>RCIOS LTDA<text:line-break/><text:span text:style-name="T143">ADVOGADO: PEDRO ROBERTO ROM</text:span><text:span text:style-name="T190">Ã</text:span><text:span text:style-name="T143">O</text:span> - OAB/SP209551-A<text:line-break/><text:span text:style-name="T53">APELAD</text:span><text:span text:style-name="T191">A</text:span>: SHIRLEN MARA DE OLIVEIRA PIRES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pan text:style-name="T177"/></text:p>
      <text:p text:style-name="P206"><text:soft-page-break/><text:span text:style-name="T177">115.</text:span><text:span text:style-name="T178"> </text:span><text:span text:style-name="T53">AGRAVO DE INSTRUMENTO N 3008431-56.2025.8.06.0000</text:span><text:line-break/><text:span text:style-name="T141">RELATOR(A): 5º Gabinete da 1ª Câmara de Direito Privado</text:span><text:line-break/><text:span text:style-name="T53">AGRAVANTE</text:span>: ANNA KARLA MONTEIRO SAMPAIO<text:line-break/><text:span text:style-name="T143">ADVOGADO: ANTÔNIO HAROLDO GUERRA LOBO</text:span> - OAB/CE15166-A<text:line-break/><text:span text:style-name="T53">AGRAVADO</text:span>: BANCO ITAUCARD S.A.<text:line-break/><text:span text:style-name="T143">ADVOGADO: ANTÔNIO BRAZ DA SILVA</text:span> – OAB/CE23747-S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16.</text:span><text:span text:style-name="T178"> </text:span><text:span text:style-name="T53">AGRAVO DE INSTRUMENTO N 3008438-48.2025.8.06.0000</text:span><text:line-break/><text:span text:style-name="T141">RELATOR(A): 5º Gabinete da 1ª Câmara de Direito Privado</text:span><text:line-break/><text:span text:style-name="T53">AGRAVANTE</text:span>: BANCO HONDA S/A.<text:line-break/><text:span text:style-name="T143">ADVOGAD</text:span><text:span text:style-name="T194">A</text:span><text:span text:style-name="T143">: ROBERTA BEATRIZ DO NASCIMENTO</text:span> - OAB/SP192649-A<text:line-break/><text:span text:style-name="T53">AGRAVADO</text:span>: CICERO ROMÁRIO SILVA PAIXÃO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17. </text:span><text:span text:style-name="T53">APELAÇÃO CÍVEL N 3000557-12.2025.8.06.0035</text:span><text:line-break/><text:span text:style-name="T141">RELATOR(A): 5º Gabinete da 1ª Câmara de Direito Privado</text:span><text:line-break/><text:span text:style-name="T53">APELANTE</text:span>: ADMINISTRADORA DE CONS<text:span text:style-name="T189">Ó</text:span>RCIO NACIONAL HONDA LTDA<text:line-break/><text:span text:style-name="T143">ADVOGADO: HIRAN LE</text:span><text:span text:style-name="T190">Ã</text:span><text:span text:style-name="T143">O DUARTE</text:span> - OAB/CE10422-A<text:line-break/><text:span text:style-name="T53">APELAD</text:span><text:span text:style-name="T197">A</text:span>: MAR<text:span text:style-name="T189">Í</text:span>LIA GALDINO DE SOUS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18. </text:span><text:span text:style-name="T53">AGRAVO DE INSTRUMENTO N 3006902-02.2025.8.06.0000</text:span><text:line-break/><text:span text:style-name="T141">RELATOR(A): 5º Gabinete da 1ª Câmara de Direito Privado</text:span><text:line-break/><text:span text:style-name="T53">AGRAVANTE</text:span>: THATIANE PEREIRA CANDEA<text:line-break/><text:span text:style-name="T143">ADVOGADO: ANTÔNIO HAROLDO GUERRA LOBO</text:span> - OAB/CE15166-A<text:line-break/><text:span text:style-name="T53">AGRAVAD</text:span><text:span text:style-name="T197">A</text:span>: AYMOR<text:span text:style-name="T198">É</text:span> CR<text:span text:style-name="T198">É</text:span>DITO, FINANCIAMENTO E INVESTIMENTO S.A.<text:line-break/><text:span text:style-name="T143">ADVOGADO: NELSON WILIANS FRATONI RODRIGUES</text:span> – OAB/CE16599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pan text:style-name="T177"/></text:p>
      <text:p text:style-name="P206"><text:span text:style-name="T177"/></text:p>
      <text:p text:style-name="P206"><text:soft-page-break/><text:span text:style-name="T177">119. </text:span><text:span text:style-name="T53">AGRAVO DE INSTRUMENTO N 3008529-41.2025.8.06.0000</text:span><text:line-break/><text:span text:style-name="T141">RELATOR(A): 5º Gabinete da 1ª Câmara de Direito Privado</text:span><text:line-break/><text:span text:style-name="T53">AGRAVANTE</text:span>: VALDERI ALCÂNTARA DE MENESES<text:line-break/><text:span text:style-name="T143">ADVOGADO: ROGÉRIO PEREIRA DANTAS</text:span> - OAB/CE21220-A<text:line-break/><text:span text:style-name="T53">AGRAVADO</text:span>: ITAU UNIBANCO HOLDING S.A.<text:line-break/><text:span text:style-name="T143">ADVOGADO: PAULO EDUARDO PRADO</text:span> – OAB/CE24314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0.</text:span><text:span text:style-name="T178"> </text:span><text:span text:style-name="T53">APELAÇÃO CÍVEL N 0203724-51.2024.8.06.0064</text:span><text:line-break/><text:span text:style-name="T141">RELATOR(A): 5º Gabinete da 1ª Câmara de Direito Privado</text:span><text:line-break/><text:span text:style-name="T53">APELANTE</text:span>: BANCO HONDA S/A.<text:line-break/><text:span text:style-name="T143">ADVOGADO: HIRAN LEÃO DUARTE</text:span> - OAB/CE10422-A<text:line-break/><text:span text:style-name="T53">APELAD</text:span><text:span text:style-name="T197">A</text:span>: FRANCISCA ZULENE DE OLIVEIR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1.</text:span><text:span text:style-name="T178"> </text:span><text:span text:style-name="T53">PETIÇÃO CÍVEL N 0200783-39.2024.8.06.0029</text:span><text:line-break/><text:span text:style-name="T141">RELATOR(A): 5º Gabinete da 1ª Câmara de Direito Privado</text:span><text:line-break/><text:span text:style-name="T53">RECORRENTE</text:span>: MARIA JOS<text:span text:style-name="T189">É</text:span> DE SOUSA NUNES<text:line-break/><text:span text:style-name="T143">ADVOGAD</text:span><text:span text:style-name="T190">A</text:span><text:span text:style-name="T143">: LANA BARBOSA DE MELO</text:span> - OAB/CE50323-A<text:line-break/><text:span text:style-name="T53">RECORRIDO</text:span>: BANCO PAN S.A.<text:line-break/><text:span text:style-name="T143">ADVOGADO: RONALDO NOGUEIRA SIM</text:span><text:span text:style-name="T190">Õ</text:span><text:span text:style-name="T143">ES</text:span> - OAB/CE17801-A<text:line-break/><text:span text:style-name="T143">ADVOGADO: JO</text:span><text:span text:style-name="T190">Ã</text:span><text:span text:style-name="T143">O VITOR CHAVES MARQUES DIAS</text:span> – OAB/CE30348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2.</text:span><text:span text:style-name="T178"> </text:span><text:span text:style-name="T53">APELAÇÃO CÍVEL N 3000153-15.2025.8.06.0114</text:span><text:line-break/><text:span text:style-name="T141">RELATOR(A): 3º Gabinete da 1ª Câmara de Direito Privado</text:span><text:line-break/><text:span text:style-name="T53">APELANTE</text:span>: FRANCISCO SOUZA DE OLIVEIRA<text:line-break/><text:span text:style-name="T143">ADVOGADO: ST</text:span><text:span text:style-name="T194">Ê</text:span><text:span text:style-name="T143">NIO MATEUS OLIVEIRA MACHADO</text:span> - OAB/CE51218-A<text:line-break/><text:span text:style-name="T53">APELADO</text:span>: BANCO BRADESCO S/A<text:line-break/><text:span text:style-name="T143">ADVOGADO: FELIPE GAZOLA VIEIRA MARQUES</text:span> – OAB/MG76696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oft-page-break/><text:span text:style-name="T177">123.</text:span><text:span text:style-name="T178"> </text:span><text:span text:style-name="T53">APELAÇÃO CÍVEL N 3002773-20.2024.8.06.0151</text:span><text:line-break/><text:span text:style-name="T141">RELATOR(A): 3º Gabinete da 1ª Câmara de Direito Privado</text:span><text:line-break/><text:span text:style-name="T53">APELANTE</text:span>: MARIA FRAUZINA DE LIMA<text:line-break/><text:span text:style-name="T143">ADVOGADO: JOS</text:span><text:span text:style-name="T194">É</text:span><text:span text:style-name="T143"> IDEMBERG NOBRE DE SENA</text:span> - OAB/CE14260-A<text:line-break/><text:span text:style-name="T143">ADVOGAD</text:span><text:span text:style-name="T194">A</text:span><text:span text:style-name="T143">: MARLA ISEUDA DA SILVA BARROS</text:span> - OAB/CE34912-A<text:line-break/><text:span text:style-name="T143">ADVOGAD</text:span><text:span text:style-name="T194">A</text:span><text:span text:style-name="T143">: LAILA KELLY DE SENA RABELO</text:span> - OAB/CE50530-A<text:line-break/><text:span text:style-name="T53">APELADO</text:span>: BANCO BRADESCO S/A<text:line-break/><text:span text:style-name="T143">ADVOGADO: THIAGO BARREIRA ROMCY</text:span> – OAB/CE23900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4.</text:span><text:span text:style-name="T178"> </text:span><text:span text:style-name="T53">APELAÇÃO CÍVEL N 0201617-50.2024.8.06.0091</text:span><text:line-break/><text:span text:style-name="T141">RELATOR(A): 3º Gabinete da 1ª Câmara de Direito Privado</text:span><text:line-break/><text:span text:style-name="T53">APELANTE</text:span>: ITAU UNIBANCO S.A.<text:line-break/><text:span text:style-name="T53">APELANTE</text:span>: BANCO ITAU BMG CONSIGNADO S.A.<text:line-break/><text:span text:style-name="T143">ADVOGADO: WILSON SALES BELCHIOR</text:span> - OAB/CE17314-A<text:line-break/><text:span text:style-name="T53">APELAD</text:span><text:span text:style-name="T199">A</text:span>: ROSA GOMES LOPES<text:line-break/><text:span text:style-name="T143">ADVOGADO: MAYKSON ALVES CLEMENTE</text:span> - OAB/CE36788-A<text:line-break/><text:span text:style-name="T143">ADVOGAD</text:span><text:span text:style-name="T200">A</text:span><text:span text:style-name="T143">: FRANCISCA RAFAELA LIMA RODRIGUES</text:span> - OAB/CE39364-A<text:line-break/><text:span text:style-name="T143">ADVOGADO: LUCAS PALMEIRA DANTAS</text:span> – OAB/CE37626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5</text:span><text:span text:style-name="T178">. </text:span><text:span text:style-name="T53">APELAÇÃO CÍVEL N 3000474-34.2024.8.06.0066</text:span><text:line-break/><text:span text:style-name="T141">RELATOR(A): 3º Gabinete da 1ª Câmara de Direito Privado</text:span><text:line-break/><text:span text:style-name="T53">APELANTE</text:span>: APOL<text:span text:style-name="T201">Ô</text:span>NIA MENDON<text:span text:style-name="T201">Ç</text:span>A DA FONSECA<text:line-break/><text:span text:style-name="T143">ADVOGADO: MARCUS ANDR</text:span><text:span text:style-name="T200">É</text:span><text:span text:style-name="T143"> FORTALEZA DE SOUSA</text:span> - OAB/CE19091-A<text:line-break/><text:span text:style-name="T53">APELADO</text:span>: BANCO BRADESCO FINANCIAMENTOS S.A.<text:line-break/><text:span text:style-name="T143">ADVOGADO: ROBERTO DOREA PESSOA</text:span> – OAB/BA12407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pan text:style-name="T177"/></text:p>
      <text:p text:style-name="P206"><text:soft-page-break/><text:span text:style-name="T177">126.</text:span><text:span text:style-name="T178"> </text:span><text:span text:style-name="T53">APELAÇÃO CÍVEL N 0200515-22.2023.8.06.0125</text:span><text:line-break/><text:span text:style-name="T141">RELATOR(A): 3º Gabinete da 1ª Câmara de Direito Privado</text:span><text:line-break/><text:span text:style-name="T53">APELANTE</text:span>: PARAN<text:span text:style-name="T201">Á</text:span> BANCO S/A<text:line-break/><text:span text:style-name="T143">ADVOGAD</text:span><text:span text:style-name="T200">A</text:span><text:span text:style-name="T143">: CAMILLA DO VALE JIMENE</text:span> - OAB/SP222815-A<text:line-break/><text:span text:style-name="T143">ADVOGADO: ROBERTO DOREA PESSOA</text:span> - OAB/BA12407-A<text:line-break/><text:span text:style-name="T53">APELAD</text:span><text:span text:style-name="T199">A</text:span>: VANILDA RODRIGUES SILVA<text:line-break/><text:span text:style-name="T143">ADVOGADO: JO</text:span><text:span text:style-name="T200">Ã</text:span><text:span text:style-name="T143">O RAIMUNDO FREIRE DE ANDRADE</text:span> – OAB/CE38111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7.</text:span><text:span text:style-name="T178"> </text:span><text:span text:style-name="T53">APELAÇÃO CÍVEL N 3000371-15.2025.8.06.0091</text:span><text:line-break/><text:span text:style-name="T141">RELATOR(A): 3º Gabinete da 1ª Câmara de Direito Privado</text:span><text:line-break/><text:span text:style-name="T53">APELANTE</text:span>: MARIA RIBEIRO DE ARAÚJO<text:line-break/><text:span text:style-name="T143">ADVOGADO: FRANCISCO EVERTON BEZERRA LOPES</text:span> - OAB/CE44908-A<text:line-break/><text:span text:style-name="T53">APELADO</text:span>: BANCO BRADESCO S.A.<text:line-break/><text:span text:style-name="T143">ADVOGADO: PAULO EDUARDO PRADO</text:span> – OAB/CE24314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8</text:span><text:span text:style-name="T178">. </text:span><text:span text:style-name="T53">APELAÇÃO CÍVEL N 3000187-67.2025.8.06.0056</text:span><text:line-break/><text:span text:style-name="T141">RELATOR(A): 3º Gabinete da 1ª Câmara de Direito Privado</text:span><text:line-break/><text:span text:style-name="T53">APELANTE</text:span>: MARGARIDA MARIA GONÇALVES DA SILVA<text:line-break/><text:span text:style-name="T143">ADVOGAD</text:span><text:span text:style-name="T194">A</text:span><text:span text:style-name="T143">: LORENA SILVA PIANCÓ</text:span> - OAB/CE50322-A<text:line-break/><text:span text:style-name="T143">ADVOGADO: RODOLFO PEREIRA TEIXEIRA</text:span> - OAB/CE45449-A<text:line-break/><text:span text:style-name="T53">APELADO</text:span>: BANCO ITAU BMG CONSIGNADO S.A.<text:line-break/><text:span text:style-name="T143">ADVOGAD</text:span><text:span text:style-name="T194">A</text:span><text:span text:style-name="T143">: ENY ANGE SOLEDADE BITTENCOURT DE ARAÚJO</text:span> – OAB/BA29442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29</text:span><text:span text:style-name="T178">. </text:span><text:span text:style-name="T53">APELAÇÃO CÍVEL N 0203767-93.2024.8.06.0029</text:span><text:line-break/><text:span text:style-name="T141">RELATOR(A): 3º Gabinete da 1ª Câmara de Direito Privado</text:span><text:line-break/><text:span text:style-name="T53">APELANTE</text:span>: MARIA SOCORRO DE SOUZA MONTEIRO<text:line-break/><text:span text:style-name="T143">ADVOGADO: JEFFERSON FERNANDES DOS SANTOS</text:span> - OAB/CE44818-A<text:line-break/><text:span text:style-name="T53">APELADO</text:span>: BANCO BMG S/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58">( <text:s text:c="2"/>) Unânime <text:s/>( <text:s text:c="2"/>) Maioria</text:span></text:span><text:line-break/><text:line-break/></text:p>
      <text:p text:style-name="P206"><text:soft-page-break/><text:span text:style-name="T177">130.</text:span><text:span text:style-name="T178"> </text:span><text:span text:style-name="T53">APELAÇÃO CÍVEL N 3003000-56.2024.8.06.0071</text:span><text:line-break/><text:span text:style-name="T141">RELATOR(A): 3º Gabinete da 1ª Câmara de Direito Privado</text:span><text:line-break/><text:span text:style-name="T53">APELANTE</text:span>: MARIA LINHARES DE ALENCAR<text:line-break/><text:span text:style-name="T143">ADVOGAD</text:span><text:span text:style-name="T194">A</text:span><text:span text:style-name="T143">: JOYCE C</text:span><text:span text:style-name="T194">Â</text:span><text:span text:style-name="T143">NDIDA MARINHEIRO CAVALCANTE SANTOS</text:span> - OAB/CE43691-A<text:line-break/><text:span text:style-name="T143">ADVOGADO: MATHEUS BENJAMIM VASCONCELOS DUARTE</text:span> - OAB/CE49771-A<text:line-break/><text:span text:style-name="T53">APELADO</text:span>: BANCO DO BRASIL S/A<text:line-break/><text:span text:style-name="T143">ADVOGADO: NEI CALDERON</text:span> – OAB/SP114904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1.</text:span><text:span text:style-name="T178"> </text:span><text:span text:style-name="T53">APELAÇÃO CÍVEL N 0266382-09.2024.8.06.0001</text:span><text:line-break/><text:span text:style-name="T141">RELATOR(A): 3º Gabinete da 1ª Câmara de Direito Privado</text:span><text:line-break/><text:span text:style-name="T53">APELANTE</text:span>: MARIA NILZANI BARROS PINTO<text:line-break/><text:span text:style-name="T143">ADVOGADO: MANOEL MARQUES FILHO</text:span> - OAB/CE37389-A<text:line-break/><text:span text:style-name="T53">APELADO</text:span>: BANCO DO BRASIL S/A<text:line-break/><text:span text:style-name="T143">ADVOGADO: DAVID SOMBRA PEIXOTO</text:span> – OAB/CE16477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2.</text:span><text:span text:style-name="T178"> </text:span><text:span text:style-name="T53">APELAÇÃO CÍVEL N 3001483-70.2024.8.06.0053</text:span><text:line-break/><text:span text:style-name="T141">RELATOR(A): 3º Gabinete da 1ª Câmara de Direito Privado</text:span><text:line-break/><text:span text:style-name="T53">APELANTE</text:span>: ARGEU MATIAS DOS SANTOS<text:line-break/><text:span text:style-name="T143">ADVOGADO: JO</text:span><text:span text:style-name="T200">Ã</text:span><text:span text:style-name="T143">O VICTOR DA SILVA MONTEIRO</text:span> - OAB/CE49137-B<text:line-break/><text:span text:style-name="T143">ADVOGADO: ZENILSON BRITO VERAS COELHO</text:span> - OAB/CE21746-A<text:line-break/><text:span text:style-name="T53">APELAD</text:span><text:span text:style-name="T199">A</text:span>: CONAFER - CONFEDERA<text:span text:style-name="T201">ÇÃ</text:span>O NACIONAL DOS AGRICULTORES FAMILIARES E EMPREEND.FAMI.RURAIS DO BRASIL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3.</text:span><text:span text:style-name="T178"> </text:span><text:span text:style-name="T53">APELAÇÃO CÍVEL N 0278013-47.2024.8.06.0001</text:span><text:line-break/><text:span text:style-name="T141">RELATOR(A): 3º Gabinete da 1ª Câmara de Direito Privado</text:span><text:line-break/><text:span text:style-name="T53">APELANTE</text:span>: SEBASTI<text:span text:style-name="T201">Ã</text:span>O FERREIRA LIMA<text:line-break/><text:span text:style-name="T143">ADVOGAD</text:span><text:span text:style-name="T200">A</text:span><text:span text:style-name="T143">: IZADORA CAROLINE CORREIA DA SILVA</text:span> - OAB/AM2032-A<text:line-break/><text:span text:style-name="T53">APELADO</text:span>: BANCO BMG S/A<text:line-break/><text:span text:style-name="T143">ADVOGADO: F</text:span><text:span text:style-name="T200">Á</text:span><text:span text:style-name="T143">BIO FRASATO CAIRES</text:span> – OAB/CE29282-S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oft-page-break/><text:span text:style-name="T177">134.</text:span><text:span text:style-name="T178"> </text:span><text:span text:style-name="T53">APELAÇÃO CÍVEL N 0202494-53.2024.8.06.0167</text:span><text:line-break/><text:span text:style-name="T141">RELATOR(A): 3º Gabinete da 1ª Câmara de Direito Privado</text:span><text:line-break/><text:span text:style-name="T53">APELANTE</text:span>: BRADESCO VIDA E PREVID<text:span text:style-name="T201">Ê</text:span>NCIA S.A.<text:line-break/><text:span text:style-name="T143">ADVOGADO: ROBERTO DOREA PESSOA</text:span> - OAB/BA12407-A<text:line-break/><text:span text:style-name="T143">ADVOGAD</text:span><text:span text:style-name="T200">A</text:span><text:span text:style-name="T143">: LARISSA SENTO S</text:span><text:span text:style-name="T200">É</text:span><text:span text:style-name="T143"> ROSSI</text:span> - OAB/CE45388-A<text:line-break/><text:span text:style-name="T53">APELAD</text:span><text:span text:style-name="T199">A</text:span>: ANTONIA FRANCISCA DE MATOS RIPARDO<text:line-break/><text:span text:style-name="T143">ADVOGADO: </text:span><text:span text:style-name="T200">Á</text:span><text:span text:style-name="T143">LVARO ALFREDO CAVALCANTE NETO</text:span> – OAB/CE24880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5.</text:span><text:span text:style-name="T178"> </text:span><text:span text:style-name="T53">APELAÇÃO CÍVEL N 0274604-63.2024.8.06.0001</text:span><text:line-break/><text:span text:style-name="T141">RELATOR(A): 3º Gabinete da 1ª Câmara de Direito Privado</text:span><text:line-break/><text:span text:style-name="T53">APELANTE</text:span>: JOSEFA FERREIRA DE LIMA<text:line-break/><text:span text:style-name="T143">ADVOGAD</text:span><text:span text:style-name="T194">A</text:span><text:span text:style-name="T143">: IZADORA CAROLINE CORREIA DA SILVA</text:span> - OAB/AM2032-A<text:line-break/><text:span text:style-name="T53">APELADO</text:span>: BANCO PAN S.A.<text:line-break/><text:span text:style-name="T143">ADVOGADO: ANTÔNIO DE MORAES DOURADO NETO</text:span> – OAB/PE23255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6. </text:span><text:span text:style-name="T53">APELAÇÃO CÍVEL N 3000043-40.2025.8.06.0300</text:span><text:line-break/><text:span text:style-name="T141">RELATOR(A): 3º Gabinete da 1ª Câmara de Direito Privado</text:span><text:line-break/><text:span text:style-name="T53">APELANTE</text:span>: MARIA DO SOCORRO CARLOS<text:line-break/><text:span text:style-name="T143">ADVOGAD</text:span><text:span text:style-name="T194">A</text:span><text:span text:style-name="T143">: RAQUEL MOREIRA DE AMORIM CHAVES</text:span> - OAB/CE52194-A<text:line-break/><text:span text:style-name="T53">APELADO</text:span>: BRADESCO AUTO/R<text:span text:style-name="T198">É</text:span> COMPANHIA DE SEGUROS<text:line-break/><text:span text:style-name="T143">ADVOGADO: FELIPE GAZOLA VIEIRA MARQUES</text:span> - OAB/MG76696-A<text:line-break/><text:span text:style-name="T53">APELADO</text:span>: BANCO BRADESCO S/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58">( <text:s text:c="2"/>) Unânime <text:s/>( <text:s text:c="2"/>) Maioria</text:span></text:span><text:line-break/><text:line-break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oft-page-break/><text:span text:style-name="T177">137.</text:span><text:span text:style-name="T178"> </text:span><text:span text:style-name="T53">APELAÇÃO CÍVEL N 3000366-59.2025.8.06.0166</text:span><text:line-break/><text:span text:style-name="T141">RELATOR(A): 3º Gabinete da 1ª Câmara de Direito Privado</text:span><text:line-break/><text:span text:style-name="T53">APELANTE</text:span>: MARIA DE FÁTIMA DE SOUSA<text:line-break/><text:span text:style-name="T143">ADVOGADO: TÚLIO ALVES PIANCÓ</text:span> - OAB/CE42491-A<text:line-break/><text:span text:style-name="T143">ADVOGADO: ERICLES DE OLINDA BEZERRA</text:span> - OAB/CE41130-A<text:line-break/><text:span text:style-name="T53">APELADO</text:span>: BANCO ITAU BMG CONSIGNADO S.A.<text:line-break/><text:span text:style-name="T143">ADVOGAD</text:span><text:span text:style-name="T194">A</text:span><text:span text:style-name="T143">: ENY ANGE SOLEDADE BITTENCOURT DE ARAÚJO</text:span> – OAB/BA29442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8.</text:span><text:span text:style-name="T178"> </text:span><text:span text:style-name="T53">APELAÇÃO CÍVEL N 0245982-08.2023.8.06.0001</text:span><text:line-break/><text:span text:style-name="T141">RELATOR(A): 3º Gabinete da 1ª Câmara de Direito Privado</text:span><text:line-break/><text:span text:style-name="T53">APELANTE</text:span>: BANCO SANTANDER (BRASIL) S.A.<text:line-break/><text:span text:style-name="T143">ADVOGADO: JO</text:span><text:span text:style-name="T200">Ã</text:span><text:span text:style-name="T143">O THOMAZ PRAZERES GONDIM</text:span> - OAB/ES18694-A<text:line-break/><text:span text:style-name="T53">APELAD</text:span><text:span text:style-name="T199">A</text:span>: RITA DE C<text:span text:style-name="T201">Á</text:span>SSIA DE OLIVEIRA<text:line-break/><text:span text:style-name="T143">ADVOGADO: JOS</text:span><text:span text:style-name="T200">É</text:span><text:span text:style-name="T143"> IDEMBERG NOBRE DE SENA</text:span> – OAB/CE14260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39.</text:span><text:span text:style-name="T178"> </text:span><text:span text:style-name="T53">APELAÇÃO CÍVEL N 0203423-49.2023.8.06.0029</text:span><text:line-break/><text:span text:style-name="T141">RELATOR(A): 3º Gabinete da 1ª Câmara de Direito Privado</text:span><text:line-break/><text:span text:style-name="T53">APELANTE</text:span>: MARIA AUZERINA ARAÚJO DE SOUZA<text:line-break/><text:span text:style-name="T143">ADVOGADO: VICENTE PEREIRA DE ARAÚJO JUNIOR</text:span> - OAB/CE32897-A<text:line-break/><text:span text:style-name="T143">ADVOGADO: FRANCISCO AUGUSTO OLIVEIRA PAES DE ANDRADE</text:span> - OAB/CE38088-A<text:line-break/><text:span text:style-name="T143">ADVOGADO: FRANCISCO REGIOS PEREIRA NETO</text:span> - OAB/CE25034-A<text:line-break/><text:span text:style-name="T53">APELADO</text:span>: BANCO BRADESCO S/A<text:line-break/><text:span text:style-name="T143">ADVOGADO: THIAGO BARREIRA ROMCY</text:span> – OAB/CE23900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58">( <text:s text:c="2"/>) Unânime <text:s/>( <text:s text:c="2"/>) Maioria</text:span></text:span><text:line-break/><text:line-break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oft-page-break/><text:span text:style-name="T177">140.</text:span><text:span text:style-name="T178"> </text:span><text:span text:style-name="T53">APELAÇÃO CÍVEL N 0202607-41.2024.8.06.0091</text:span><text:line-break/><text:span text:style-name="T141">RELATOR(A): 3º Gabinete da 1ª Câmara de Direito Privado</text:span><text:line-break/><text:span text:style-name="T53">APELANTE</text:span>: BANCO AGIPLAN S.A.<text:line-break/><text:span text:style-name="T143">ADVOGADO: DENNER DE BARROS E MASCARENHAS BARBOSA</text:span> - OAB/CE41218-A<text:line-break/><text:span text:style-name="T53">APELADO</text:span>: LUIS CLARES BEZERRA<text:line-break/><text:span text:style-name="T143">ADVOGAD</text:span><text:span text:style-name="T200">A</text:span><text:span text:style-name="T143">: ANTONIA BIANCA MORAIS TORRES</text:span> – OAB/CE42286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41.</text:span><text:span text:style-name="T178"> </text:span><text:span text:style-name="T53">APELAÇÃO CÍVEL N 0201277-46.2022.8.06.0166</text:span><text:line-break/><text:span text:style-name="T141">RELATOR(A): 3º Gabinete da 1ª Câmara de Direito Privado</text:span><text:line-break/><text:span text:style-name="T53">APELANTE</text:span>: ITAU UNIBANCO S.A.<text:line-break/><text:span text:style-name="T143">ADVOGADO: WILSON SALES BELCHIOR</text:span> - OAB/CE17314-A<text:line-break/><text:span text:style-name="T143">ADVOGADO: ANTÔNIO DE MORAES DOURADO NETO</text:span> - OAB/PE23255-A<text:line-break/><text:span text:style-name="T53">APELAD</text:span><text:span text:style-name="T199">A</text:span>: MARIA DE F<text:span text:style-name="T201">Á</text:span>TIMA LOPES DA SILVA<text:line-break/><text:span text:style-name="T143">ADVOGADO: LIVIO MARTINS ALVES</text:span> – OAB/CE15942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42</text:span><text:span text:style-name="T178">. </text:span><text:span text:style-name="T53">APELAÇÃO CÍVEL N 3000195-22.2025.8.06.0031</text:span><text:line-break/><text:span text:style-name="T141">RELATOR(A): 3º Gabinete da 1ª Câmara de Direito Privado</text:span><text:line-break/><text:span text:style-name="T53">APELANTE</text:span>: MARIA DE FÁTIMA PEREIRA<text:line-break/><text:span text:style-name="T143">ADVOGADO: FRANCISCO REGIOS PEREIRA NETO</text:span> - OAB/CE25034-A<text:line-break/><text:span text:style-name="T53">APELADO</text:span>: BANCO PAN S.A.<text:line-break/><text:span text:style-name="T143">ADVOGADO: ROBERTO DOREA PESSOA</text:span> – OAB/BA12407-A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58">( <text:s text:c="2"/>) Unânime <text:s/>( <text:s text:c="2"/>) Maioria</text:span></text:span><text:line-break/><text:line-break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oft-page-break/><text:span text:style-name="T177">143</text:span><text:span text:style-name="T178">. </text:span><text:span text:style-name="T53">APELAÇÃO CÍVEL N 3003460-43.2024.8.06.0071</text:span><text:line-break/><text:span text:style-name="T141">RELATOR(A): 3º Gabinete da 1ª Câmara de Direito Privado</text:span><text:line-break/><text:span text:style-name="T53">APELANTE</text:span>: CAIXA DE PREVID<text:span text:style-name="T202">Ê</text:span>NCIA E ASSIST<text:span text:style-name="T202">Ê</text:span>NCIA DOS SERVIDORES DA FUNDA<text:span text:style-name="T202">ÇÃ</text:span>O NACIONAL DE SA<text:span text:style-name="T202">Ú</text:span>DE<text:line-break/><text:span text:style-name="T143">ADVOGADO: RAFAEL SALEK RUIZ</text:span> - OAB/RJ94228-A<text:line-break/><text:span text:style-name="T53">APELANTE</text:span>: JOS<text:span text:style-name="T202">É</text:span> DAN<text:span text:style-name="T202">Ú</text:span>BIO BEZERRA PRIMO<text:line-break/><text:span text:style-name="T143">ADVOGADO: MARCOS ANT</text:span><text:span text:style-name="T203">Ô</text:span><text:span text:style-name="T143">NIO IN</text:span><text:span text:style-name="T203">Á</text:span><text:span text:style-name="T143">CIO DA SILVA</text:span> - OAB/CE20417-A<text:line-break/><text:span text:style-name="T53">APELADO</text:span>: JOS<text:span text:style-name="T202">É</text:span> DAN<text:span text:style-name="T202">Ú</text:span>BIO BEZERRA PRIMO<text:line-break/><text:span text:style-name="T143">ADVOGADO: MARCOS ANT</text:span><text:span text:style-name="T203">Ô</text:span><text:span text:style-name="T143">NIO IN</text:span><text:span text:style-name="T203">Á</text:span><text:span text:style-name="T143">CIO DA SILVA</text:span> - OAB/CE20417-A<text:line-break/><text:span text:style-name="T53">APELAD</text:span><text:span text:style-name="T199">A</text:span>: CAIXA DE PREVID<text:span text:style-name="T202">Ê</text:span>NCIA E ASSIST<text:span text:style-name="T202">Ê</text:span>NCIA DOS SERVIDORES DA FUNDA<text:span text:style-name="T202">ÇÃ</text:span>O NACIONAL DE SA<text:span text:style-name="T202">Ú</text:span>DE<text:line-break/><text:span text:style-name="T143">ADVOGADO: RAFAEL SALEK RUIZ</text:span> – OAB/RJ94228-A</text:p>
      <text:p text:style-name="P207"><text:span text:style-name="Fonte_20_parág._20_padrão"><text:span text:style-name="T76">1→ Apelo d</text:span></text:span><text:span text:style-name="Fonte_20_parág._20_padrão"><text:span text:style-name="T196">a</text:span></text:span><text:span text:style-name="Fonte_20_parág._20_padrão"><text:span text:style-name="T77"> </text:span></text:span><text:span text:style-name="Fonte_20_parág._20_padrão"><text:span text:style-name="T196">CAIXA DE PREVIDÊNCIA DA FUNDAÇÃO NACIONAL DE SAÚDE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1">( <text:s text:c="2"/>) Unânime <text:s/>( <text:s text:c="2"/>) Maioria</text:span></text:span></text:p>
      <text:p text:style-name="P203"/>
      <text:p text:style-name="P208"><text:span text:style-name="Fonte_20_parág._20_padrão"><text:span text:style-name="T76">2→ Apelo d</text:span></text:span><text:span text:style-name="Fonte_20_parág._20_padrão"><text:span text:style-name="T77">e </text:span></text:span><text:span text:style-name="Fonte_20_parág._20_padrão"><text:span text:style-name="T196">JOSÉ DANÚBIO BEZERRA PRIMO</text:span></text:span><text:span text:style-name="Fonte_20_parág._20_padrão"><text:span text:style-name="T76">:</text:span></text:span></text:p>
      <text:p text:style-name="P19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58">( <text:s text:c="2"/>) Unânime <text:s/>( <text:s text:c="2"/>) Maioria</text:span></text:span><text:line-break/><text:line-break/><text:span text:style-name="T177">144.</text:span><text:span text:style-name="T178"> </text:span><text:span text:style-name="T53">APELAÇÃO CÍVEL N 3000044-32.2025.8.06.0136</text:span><text:line-break/><text:span text:style-name="T141">RELATOR(A): 3º Gabinete da 1ª Câmara de Direito Privado</text:span><text:line-break/><text:span text:style-name="T53">APELANTE</text:span>: SEBASTI<text:span text:style-name="T202">Ã</text:span>O OL<text:span text:style-name="T202">Í</text:span>MPIO DA SILVA<text:line-break/><text:span text:style-name="T143">ADVOGADO: L</text:span><text:span text:style-name="T203">Í</text:span><text:span text:style-name="T143">VIO MARTINS ALVES</text:span> - OAB/CE15942-A<text:line-break/><text:span text:style-name="T53">APELADO</text:span>: BANCO ITAU BMG CONSIGNADO S.A.<text:line-break/><text:span text:style-name="T143">ADVOGADO: ANT</text:span><text:span text:style-name="T203">Ô</text:span><text:span text:style-name="T143">NIO DE MORAES DOURADO NETO</text:span> – OAB/PE23255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45.</text:span><text:span text:style-name="T178"> </text:span><text:span text:style-name="T53">APELAÇÃO CÍVEL N 3000667-68.2024.8.06.0092</text:span><text:line-break/><text:span text:style-name="T141">RELATOR(A): 3º Gabinete da 1ª Câmara de Direito Privado</text:span><text:line-break/><text:span text:style-name="T53">APELANTE</text:span>: FRANCISCA FERNANDES DA SILVA<text:line-break/><text:span text:style-name="T143">ADVOGAD</text:span><text:span text:style-name="T194">A</text:span><text:span text:style-name="T143">: ANNA RONNERIA LACERDA SOUZA</text:span> - OAB/DF62386-B<text:line-break/><text:span text:style-name="T53">APELADO</text:span>: BANCO BRADESCO FINANCIAMENTOS S.A.<text:line-break/><text:span text:style-name="T143">ADVOGADO: ROBERTO DOREA PESSOA</text:span> – OAB/BA12407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oft-page-break/><text:span text:style-name="T177">146.</text:span><text:span text:style-name="T178"> </text:span><text:span text:style-name="T53">APELAÇÃO CÍVEL N 0200871-15.2023.8.06.0158</text:span><text:line-break/><text:span text:style-name="T141">RELATOR(A): 3º Gabinete da 1ª Câmara de Direito Privado</text:span><text:line-break/><text:span text:style-name="T53">APELANTE</text:span>: UNIMED DO CE FED DAS COOP DE TRAB MED DO EST DO CE LTDA<text:line-break/><text:span text:style-name="T143">ADVOGADO: VICTOR DE CARVALHO RODRIGUES</text:span> - OAB/CE33232-A<text:line-break/><text:span text:style-name="T143">ADVOGADO: JOS</text:span><text:span text:style-name="T200">É</text:span><text:span text:style-name="T143"> MENESCAL DE ANDRADE JUNIOR</text:span> - OAB/CE6018-A<text:line-break/><text:span text:style-name="T143">ADVOGADO: GIOVANNI PAULO DE VASCONCELOS SILVA</text:span> - OAB/CE8579-A<text:line-break/><text:span text:style-name="T143">ADVOGAD</text:span><text:span text:style-name="T200">A</text:span><text:span text:style-name="T143">: DANIELLA ALMEIDA DA SILVA</text:span> - OAB/CE47415-A<text:line-break/><text:span text:style-name="T143">ADVOGAD</text:span><text:span text:style-name="T200">A</text:span><text:span text:style-name="T143">: ACHERNAR SENA DE SOUZA</text:span> - OAB/CE29351-A<text:line-break/><text:span text:style-name="T143">ADVOGADO: JOAQUIM ROCHA DE LUCENA NETO</text:span> - OAB/CE16042-A<text:line-break/><text:span text:style-name="T143">ADVOGAD</text:span><text:span text:style-name="T200">A</text:span><text:span text:style-name="T143">: JUDITH MARTINS LEMOS NETA</text:span> - OAB/CE43146-A<text:line-break/><text:span text:style-name="T143">ADVOGADO: YAGO PINHEIRO DE VASCONCELOS</text:span> - OAB/CE43102-A<text:line-break/><text:span text:style-name="T143">ADVOGAD</text:span><text:span text:style-name="T200">A</text:span><text:span text:style-name="T143">: H</text:span><text:span text:style-name="T200">É</text:span><text:span text:style-name="T143">VILA SILVA FERNANDES DE OLIVEIRA</text:span> - OAB/CE36270-A<text:line-break/><text:span text:style-name="T53">APELAD</text:span><text:span text:style-name="T199">A</text:span>: MARIA LAIS DE FREITAS<text:line-break/><text:span text:style-name="T143">ADVOGADO: PAULO C</text:span><text:span text:style-name="T200">É</text:span><text:span text:style-name="T143">SAR MISINO</text:span> - OAB/CE20817-A<text:line-break/><text:span text:style-name="T143">ADVOGAD</text:span><text:span text:style-name="T200">A</text:span><text:span text:style-name="T143">: LET</text:span><text:span text:style-name="T200">Í</text:span><text:span text:style-name="T143">CIA DE ALMEIDA BARROS</text:span> - OAB/CE29414-A<text:line-break/><text:span text:style-name="T143">ADVOGADO: FABIANO GIOVANI DE OLIVEIRA</text:span> - OAB/CE19466-A<text:line-break/><text:span text:style-name="T143">ADVOGAD</text:span><text:span text:style-name="T200">A</text:span><text:span text:style-name="T143">: J</text:span><text:span text:style-name="T200">É</text:span><text:span text:style-name="T143">SSICA MARIA ALVES DE MELO</text:span> – OAB/CE3140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47.</text:span><text:span text:style-name="T178"> </text:span><text:span text:style-name="T53">APELAÇÃO CÍVEL N 3001893-06.2024.8.06.0029</text:span><text:line-break/><text:span text:style-name="T141">RELATOR(A): 3º Gabinete da 1ª Câmara de Direito Privado</text:span><text:line-break/><text:span text:style-name="T53">APELANTE</text:span>: FRANCISCO GARCIA DE OLIVEIRA<text:line-break/><text:span text:style-name="T143">ADVOGADO: LEONARDO ALVES DE ALBUQUERQUE</text:span> - OAB/CE44942-A<text:line-break/><text:span text:style-name="T53">APELADO</text:span>: BANCO BMG S/A<text:line-break/><text:span text:style-name="T143">ADVOGAD</text:span><text:span text:style-name="T194">A</text:span><text:span text:style-name="T143">: ROBERTA DA C</text:span><text:span text:style-name="T194">Â</text:span><text:span text:style-name="T143">MARA LIMA CAVALCANTI</text:span> – OAB/CE54140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48. </text:span><text:span text:style-name="T53">AGRAVO DE INSTRUMENTO N 3002583-88.2025.8.06.0000</text:span><text:line-break/><text:span text:style-name="T141">RELATOR(A): 3º Gabinete da 1ª Câmara de Direito Privado</text:span><text:line-break/><text:span text:style-name="T53">AGRAVANTE</text:span>: ALEXANDRE CARNEIRO BARRETO<text:line-break/><text:span text:style-name="T143">ADVOGADO: WILL ROBSON FERREIRA SOBREIRA</text:span> - OAB/CE13858-A<text:line-break/><text:span text:style-name="T53">AGRAVAD</text:span><text:span text:style-name="T199">A</text:span>: SIG IM<text:span text:style-name="T201">Ó</text:span>VEIS LTDA<text:line-break/><text:span text:style-name="T143">ADVOGADO: JOS</text:span><text:span text:style-name="T200">É</text:span><text:span text:style-name="T143"> TELES BEZERRA JUNIOR</text:span> – OAB/CE25238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9"><text:span text:style-name="Fonte_20_parág._20_padrão">( <text:s text:c="2"/>) Unânime <text:s/>( <text:s text:c="2"/>) Maioria</text:span><text:line-break/><text:line-break/></text:p>
      <text:p text:style-name="P209"><text:span text:style-name="T177"/></text:p>
      <text:p text:style-name="P209"><text:span text:style-name="T177"/></text:p>
      <text:p text:style-name="P209"><text:soft-page-break/><text:span text:style-name="T177">149.</text:span><text:span text:style-name="T178"> </text:span><text:span text:style-name="T53">AGRAVO DE INSTRUMENTO N 3003669-94.2025.8.06.0000</text:span><text:line-break/><text:span text:style-name="T141">RELATOR(A): 3º Gabinete da 1ª Câmara de Direito Privado</text:span><text:line-break/><text:span text:style-name="T53">AGRAVANTE</text:span>: KATIANNY AZEVEDO DE FIGUEIREDO<text:line-break/><text:span text:style-name="T143">ADVOGADO: KELLYTON AZEVEDO DE FIGUEIREDO</text:span> - OAB/CE17762-A<text:line-break/><text:span text:style-name="T53">AGRAVAD</text:span><text:span text:style-name="T199">A</text:span>: AYMOR<text:span text:style-name="T201">É</text:span> CR<text:span text:style-name="T201">É</text:span>DITO, FINANCIAMENTO E INVESTIMENTO S.A.<text:line-break/><text:span text:style-name="T143">ADVOGADO: NELSON WILIANS FRATONI RODRIGUES</text:span> – OAB/CE16599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0. </text:span><text:span text:style-name="T53">AGRAVO DE INSTRUMENTO N 3002551-83.2025.8.06.0000</text:span><text:line-break/><text:span text:style-name="T141">RELATOR(A): 3º Gabinete da 1ª Câmara de Direito Privado</text:span><text:line-break/><text:span text:style-name="T53">AGRAVANTE</text:span>: HAPVIDA ASSIST<text:span text:style-name="T201">Ê</text:span>NCIA M<text:span text:style-name="T201">É</text:span>DICA LTDA<text:line-break/><text:span text:style-name="T143">ADVOGADO: ANDR</text:span><text:span text:style-name="T200">É</text:span><text:span text:style-name="T143"> MENESCAL GUEDES</text:span> - OAB/CE23931-A<text:line-break/><text:span text:style-name="T143">ADVOGADO: IGOR MACEDO FAC</text:span><text:span text:style-name="T200">Ó</text:span> - OAB/CE16470-A<text:line-break/><text:span text:style-name="T53">AGRAVADO</text:span>: C<text:span text:style-name="T201">Í</text:span>CERO YCARO PEREIRA AMARAL<text:line-break/><text:span text:style-name="T143">ADVOGADO: PAOLO GIORGIO QUEZADO GURGEL E SILVA</text:span> – OAB/CE166290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1. </text:span><text:span text:style-name="T53">AGRAVO DE INSTRUMENTO N 3007250-54.2024.8.06.0000</text:span><text:line-break/><text:span text:style-name="T141">RELATOR(A): 3º Gabinete da 1ª Câmara de Direito Privado</text:span><text:line-break/><text:span text:style-name="T53">AGRAVANTE</text:span>: MARIA IVONE DOS SANTOS MELO<text:line-break/><text:span text:style-name="T143">ADVOGADO: BRENO MORAIS DIAS</text:span> - OAB/CE21695-A<text:line-break/><text:span text:style-name="T53">AGRAVADO</text:span>: BANCO J. SAFRA S.A<text:line-break/><text:span text:style-name="T143">ADVOGADO: PAULO EDUARDO PRADO</text:span> – OAB/CE2431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2. </text:span><text:span text:style-name="T53">AGRAVO DE INSTRUMENTO N 3007403-87.2024.8.06.0000</text:span><text:line-break/><text:span text:style-name="T141">RELATOR(A): 3º Gabinete da 1ª Câmara de Direito Privado</text:span><text:line-break/><text:span text:style-name="T53">AGRAVANTE</text:span>: COMPANHIA ENERG<text:span text:style-name="T201">É</text:span>TICA DO CEARA - <text:span text:style-name="T201">ENEL</text:span><text:line-break/><text:span text:style-name="T143">ADVOGADO: ANTÔNIO CLETO GOMES</text:span> - OAB/CE5864-A<text:line-break/><text:span text:style-name="T53">AGRAVAD</text:span><text:span text:style-name="T199">A</text:span>: MARIA LEIDIANA CHAVES MARINHEIRO<text:line-break/><text:span text:style-name="T143">ADVOGAD</text:span><text:span text:style-name="T200">A</text:span><text:span text:style-name="T143">: CICERA GOMES BEZERRA</text:span> – OAB/CE34828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9"><text:span text:style-name="Fonte_20_parág._20_padrão">( <text:s text:c="2"/>) Unânime <text:s/>( <text:s text:c="2"/>) Maioria</text:span><text:line-break/><text:line-break/></text:p>
      <text:p text:style-name="P209"><text:soft-page-break/><text:span text:style-name="T177">153.</text:span><text:span text:style-name="T178"> </text:span><text:span text:style-name="T53">AGRAVO DE INSTRUMENTO N 3002860-07.2025.8.06.0000</text:span><text:line-break/><text:span text:style-name="T141">RELATOR(A): 3º Gabinete da 1ª Câmara de Direito Privado</text:span><text:line-break/><text:span text:style-name="T53">AGRAVANTE</text:span>: FRANCISCO LEONARDO DA SILVA MOURA<text:line-break/><text:span text:style-name="T143">ADVOGADO: EDMILSON FERNANDES DE HOLANDA NETO</text:span> - OAB/RN9828<text:line-break/><text:span text:style-name="T53">AGRAVADO</text:span>: BANCO VOTORANTIM S.A.<text:line-break/><text:span text:style-name="T143">ADVOGAD</text:span><text:span text:style-name="T200">A</text:span><text:span text:style-name="T143">: EDILEDA BARRETTO MENDES</text:span> – OAB/CE30217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4. </text:span><text:span text:style-name="T53">AGRAVO DE INSTRUMENTO N 3006847-85.2024.8.06.0000</text:span><text:line-break/><text:span text:style-name="T141">RELATOR(A): 3º Gabinete da 1ª Câmara de Direito Privado</text:span><text:line-break/><text:span text:style-name="T53">AGRAVANTE</text:span>: VALTER COSTA LIMA SEGUNDO<text:line-break/><text:span text:style-name="T143">ADVOGADO: MANUEL LUIS DA ROCHA NETO</text:span> - OAB/CE7479-A<text:line-break/><text:span text:style-name="T143">ADVOGAD</text:span><text:span text:style-name="T203">A</text:span><text:span text:style-name="T143">: AMANDA ARRAES DE ALENCAR PONTES</text:span> - OAB/CE32111-A<text:line-break/><text:span text:style-name="T53">AGRAVAD</text:span><text:span text:style-name="T204">A</text:span>: CONTINUITA MONTADORA E PRESTADORA DE SERVI<text:span text:style-name="T202">Ç</text:span>OS EM M<text:span text:style-name="T202">Ó</text:span>VEIS LTD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5. </text:span><text:span text:style-name="T53">AGRAVO DE INSTRUMENTO N 3000453-28.2025.8.06.0000</text:span><text:line-break/><text:span text:style-name="T141">RELATOR(A): 3º Gabinete da 1ª Câmara de Direito Privado</text:span><text:line-break/><text:span text:style-name="T53">AGRAVANTE</text:span>: AYMOR<text:span text:style-name="T198">É</text:span> CR<text:span text:style-name="T198">É</text:span>DITO, FINANCIAMENTO E INVESTIMENTO S.A.<text:line-break/><text:span text:style-name="T143">ADVOGADO: MARCO ANTÔNIO CRESPO BARBOSA</text:span> - OAB/SP115665-A<text:line-break/><text:span text:style-name="T53">AGRAVADO</text:span>: MARCELIO MENDES DE SOUZ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6.</text:span><text:span text:style-name="T178"> </text:span><text:span text:style-name="T53">AGRAVO DE INSTRUMENTO N 3001016-22.2025.8.06.0000</text:span><text:line-break/><text:span text:style-name="T141">RELATOR(A): 3º Gabinete da 1ª Câmara de Direito Privado</text:span><text:line-break/><text:span text:style-name="T53">AGRAVANTE</text:span>: UNIMED DE FORTALEZA COOPERATIVA DE TRABALHO M<text:span text:style-name="T205">É</text:span>DICO LTDA<text:line-break/><text:span text:style-name="T143">ADVOGADO: DAVID SOMBRA PEIXOTO</text:span> - OAB/CE16477-A<text:line-break/><text:span text:style-name="T53">AGRAVADO</text:span>: D. L. A. B.<text:line-break/><text:span text:style-name="T143">ADVOGAD</text:span><text:span text:style-name="T206">A</text:span><text:span text:style-name="T143">: BRUNA CARNEIRO PINTO DE SENA</text:span> – OAB/CE47927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9"><text:span text:style-name="Fonte_20_parág._20_padrão">( <text:s text:c="2"/>) Unânime <text:s/>( <text:s text:c="2"/>) Maioria</text:span><text:line-break/><text:line-break/></text:p>
      <text:p text:style-name="P209"><text:soft-page-break/><text:span text:style-name="T177">157.</text:span><text:span text:style-name="T178"> </text:span><text:span text:style-name="T53">AGRAVO DE INSTRUMENTO N 3000361-50.2025.8.06.0000</text:span><text:line-break/><text:span text:style-name="T141">RELATOR(A): 3º Gabinete da 1ª Câmara de Direito Privado</text:span><text:line-break/><text:span text:style-name="T53">AGRAVANTE</text:span>: ALINE CRISTINA GOMES DE VASCONCELOS<text:line-break/><text:span text:style-name="T143">ADVOGADO: ANTÔNIO HAROLDO GUERRA LOBO</text:span> - OAB/CE15166-A<text:line-break/><text:span text:style-name="T53">AGRAVADO</text:span>: BANCO BRADESCO FINANCIAMENTOS S.A.<text:line-break/><text:span text:style-name="T143">ADVOGADO: FREDERICO ALVIM BITES CASTRO</text:span> – OAB/MG88562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58.</text:span><text:span text:style-name="T178"> </text:span><text:span text:style-name="T53">AGRAVO DE INSTRUMENTO N 3008251-74.2024.8.06.0000</text:span><text:line-break/><text:span text:style-name="T141">RELATOR(A): 3º Gabinete da 1ª Câmara de Direito Privado</text:span><text:line-break/><text:span text:style-name="T53">AGRAVANTE</text:span>: UNIMED DE FORTALEZA COOPERATIVA DE TRABALHO M<text:span text:style-name="T198">É</text:span>DICO LTDA<text:line-break/><text:span text:style-name="T143">ADVOGADO: DAVID SOMBRA PEIXOTO</text:span> - OAB/CE16477-A<text:line-break/><text:span text:style-name="T53">AGRAVADO</text:span>: ROBERTO DA PONTE PORTELA<text:line-break/><text:span text:style-name="T143">ADVOGAD</text:span><text:span text:style-name="T194">A</text:span><text:span text:style-name="T143">: FABIANA BARROCAS ALVES FAR AH</text:span> - OAB/CE35721-A<text:line-break/><text:span text:style-name="T143">ADVOGAD</text:span><text:span text:style-name="T194">A</text:span><text:span text:style-name="T143">: MARIA CRISTINA SOARES ROCHA</text:span> - OAB/CE21404-A<text:line-break/><text:span text:style-name="T143">ADVOGADO: VICTOR SALDANHA FONTENELE</text:span> - OAB/CE16535-A<text:line-break/><text:span text:style-name="T53">AGRAVAD</text:span><text:span text:style-name="T207">A</text:span>: DAYANE VITURIANO DE CASTRO PORTELA<text:line-break/><text:span text:style-name="T143">ADVOGAD</text:span><text:span text:style-name="T194">A</text:span><text:span text:style-name="T143">: FABIANA BARROCAS ALVES FARAH</text:span> - OAB/CE35721-A<text:line-break/><text:span text:style-name="T143">ADVOGADO: VICTOR SALDANHA FONTENELE</text:span> - OAB/CE16535-A<text:line-break/><text:span text:style-name="T143">ADVOGAD</text:span><text:span text:style-name="T194">A</text:span><text:span text:style-name="T143">: MARIA CRISTINA SOARES ROCHA</text:span> - OAB/CE21404-A<text:line-break/><text:span text:style-name="T53">AGRAVADO</text:span>: M. D. C. P.<text:line-break/><text:span text:style-name="T143">ADVOGAD</text:span><text:span text:style-name="T194">A</text:span><text:span text:style-name="T143">: FABIANA BARROCAS ALVES FARAH</text:span> - OAB/CE35721-A<text:line-break/><text:span text:style-name="T143">ADVOGADO: VICTOR SALDANHA FONTENELE</text:span> - OAB/CE16535-A<text:line-break/><text:span text:style-name="T143">ADVOGAD</text:span><text:span text:style-name="T194">A</text:span><text:span text:style-name="T143">: MARIA CRISTINA SOARES ROCHA</text:span> - OAB/CE21404-A<text:line-break/><text:span text:style-name="T53">AGRAVADO</text:span>: M. D. C. P.<text:line-break/><text:span text:style-name="T143">ADVOGAD</text:span><text:span text:style-name="T194">A</text:span><text:span text:style-name="T143">: FABIANA BARROCAS ALVES FARAH</text:span> - OAB/CE35721-A<text:line-break/><text:span text:style-name="T143">ADVOGADO: VICTOR SALDANHA FONTENELE</text:span> - OAB/CE16535-A<text:line-break/><text:span text:style-name="T143">ADVOGAD</text:span><text:span text:style-name="T194">A</text:span><text:span text:style-name="T143">: MARIA CRISTINA SOARES ROCHA</text:span> - OAB/CE21404-A<text:line-break/><text:span text:style-name="T53">AGRAVAD</text:span><text:span text:style-name="T207">A</text:span>: TIANA DA PONTE PORTELA SALDANHA<text:line-break/><text:span text:style-name="T143">ADVOGAD</text:span><text:span text:style-name="T194">A</text:span><text:span text:style-name="T143">: FABIANA BARROCAS ALVES FARAH</text:span> - OAB/CE35721-A<text:line-break/><text:span text:style-name="T143">ADVOGADO: VICTOR SALDANHA FONTENELE</text:span> - OAB/CE16535-A<text:line-break/><text:span text:style-name="T143">ADVOGAD</text:span><text:span text:style-name="T194">A</text:span><text:span text:style-name="T143">: MARIA CRISTINA SOARES ROCHA</text:span> – OAB/CE2140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9"><text:span text:style-name="Fonte_20_parág._20_padrão">( <text:s text:c="2"/>) Unânime <text:s/>( <text:s text:c="2"/>) Maioria</text:span><text:line-break/><text:line-break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oft-page-break/><text:span text:style-name="T177">159.</text:span><text:span text:style-name="T178"> </text:span><text:span text:style-name="T53">APELAÇÃO CÍVEL N 0203159-32.2023.8.06.0029</text:span><text:line-break/><text:span text:style-name="T141">RELATOR(A): 3º Gabinete da 1ª Câmara de Direito Privado</text:span><text:line-break/><text:span text:style-name="T53">APELANTE</text:span>: ANTONIA NOGUEIRA DE SOUZA<text:line-break/><text:span text:style-name="T53">APELANTE</text:span>: FRANCISCO DE ASSIS NOGUEIRA JUNIOR<text:line-break/><text:span text:style-name="T143">ADVOGADO: T</text:span><text:span text:style-name="T206">Ú</text:span><text:span text:style-name="T143">LIO ALVES PIANC</text:span><text:span text:style-name="T206">Ó</text:span> - OAB/CE42491-A<text:line-break/><text:span text:style-name="T143">ADVOGADO: ERICLES DE OLINDA BEZERRA</text:span> - OAB/CE41130-A<text:line-break/><text:span text:style-name="T53">APELADO</text:span>: BANCO SANTANDER (BRASIL) S.A.<text:line-break/><text:span text:style-name="T143">ADVOGAD</text:span><text:span text:style-name="T206">A</text:span><text:span text:style-name="T143">: B</text:span><text:span text:style-name="T206">Á</text:span><text:span text:style-name="T143">RBARA RODRIGUES FARIA DA SILVA</text:span> – OAB/MG15120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60.</text:span><text:span text:style-name="T178"> </text:span><text:span text:style-name="T53">APELAÇÃO CÍVEL N 0257233-86.2024.8.06.0001</text:span><text:line-break/><text:span text:style-name="T141">RELATOR(A): 3º Gabinete da 1ª Câmara de Direito Privado</text:span><text:line-break/><text:span text:style-name="T53">APELANTE</text:span>: SEVERIANO FA<text:span text:style-name="T205">Ç</text:span>ANHA DE MACEDO<text:line-break/><text:span text:style-name="T143">ADVOGADO: REGINALDO CASTELO BRANCO ANDRADE</text:span> - OAB/CE9975-A<text:line-break/><text:span text:style-name="T53">APELADO</text:span>: BANCO DO BRASIL S/A<text:line-break/><text:span text:style-name="T143">ADVOGADO: DAVID SOMBRA PEIXOTO</text:span> – OAB/CE16477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61.</text:span><text:span text:style-name="T178"> </text:span><text:span text:style-name="T53">APELAÇÃO CÍVEL N 3036828-59.2024.8.06.0001</text:span><text:line-break/><text:span text:style-name="T141">RELATOR(A): 3º Gabinete da 1ª Câmara de Direito Privado</text:span><text:line-break/><text:span text:style-name="T53">APELANTE</text:span>: AB<text:span text:style-name="T205">Í</text:span>LIO SERAFIM BERNARDO NETO<text:line-break/><text:span text:style-name="T143">ADVOGADO: DANIEL VIANA COELHO</text:span> - OAB/CE46572-A<text:line-break/><text:span text:style-name="T53">APELADO</text:span>: BANCO SANTANDER (BRASIL) S.A.<text:line-break/><text:span text:style-name="T143">ADVOGADO: OSMAR MENDES PAIX</text:span><text:span text:style-name="T206">Ã</text:span><text:span text:style-name="T143">O CORTES</text:span> - OAB/DF15553-A<text:line-break/><text:span text:style-name="T143">ADVOGADO: CARLOS JOSE ELIAS JUNIOR</text:span> – OAB/DF1042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9"><text:span text:style-name="Fonte_20_parág._20_padrão">( <text:s text:c="2"/>) Unânime <text:s/>( <text:s text:c="2"/>) Maioria</text:span><text:line-break/><text:line-break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pan text:style-name="T177"/></text:p>
      <text:p text:style-name="P209"><text:soft-page-break/><text:span text:style-name="T177">162.</text:span><text:span text:style-name="T178"> </text:span><text:span text:style-name="T53">APELAÇÃO CÍVEL N 0203411-28.2024.8.06.0117</text:span><text:line-break/><text:span text:style-name="T141">RELATOR(A): 3º Gabinete da 1ª Câmara de Direito Privado</text:span><text:line-break/><text:span text:style-name="T53">APELANTE</text:span>: RAUL FAUSTINO ESC<text:span text:style-name="T205">Ó</text:span>RCIO DE OLIVEIRA<text:line-break/><text:span text:style-name="T143">ADVOGAD</text:span><text:span text:style-name="T206">A</text:span><text:span text:style-name="T143">: MARIA ALINE CAVALCANTE DA COSTA</text:span> - OAB/CE40710-A<text:line-break/><text:span text:style-name="T143">ADVOGAD</text:span><text:span text:style-name="T206">A</text:span><text:span text:style-name="T143">: MARI</text:span><text:span text:style-name="T206">Â</text:span><text:span text:style-name="T143">NGELA AKEMI FEITOSA ABE</text:span> - OAB/CE50173-A<text:line-break/><text:span text:style-name="T53">APELADO</text:span>: BANCO GM S.A.<text:line-break/><text:span text:style-name="T143">ADVOGADO: ANT</text:span><text:span text:style-name="T206">Ô</text:span><text:span text:style-name="T143">NIO BRAZ DA SILVA</text:span> – OAB/CE23747-S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63. </text:span><text:span text:style-name="T53">APELAÇÃO CÍVEL N 0204579-72.2023.8.06.0029</text:span><text:line-break/><text:span text:style-name="T141">RELATOR(A): 3º Gabinete da 1ª Câmara de Direito Privado</text:span><text:line-break/><text:span text:style-name="T53">APELANTE</text:span>: MARIA EUZEBIA DE ALBUQUERQUE LIMA<text:line-break/><text:span text:style-name="T143">ADVOGADO: ALEXANDRE UCHOA DA SILVA</text:span> - OAB/CE49875-A<text:line-break/><text:span text:style-name="T53">APELADO</text:span>: BANCO BRADESCO FINANCIAMENTOS S.A.<text:line-break/><text:span text:style-name="T143">ADVOGADO: WILSON SALES BELCHIOR</text:span> – OAB/CE17314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64.</text:span><text:span text:style-name="T178"> </text:span><text:span text:style-name="T53">APELAÇÃO CÍVEL N 3000226-34.2025.8.06.0066</text:span><text:line-break/><text:span text:style-name="T141">RELATOR(A): 3º Gabinete da 1ª Câmara de Direito Privado</text:span><text:line-break/><text:span text:style-name="T53">APELANTE</text:span>: JO<text:span text:style-name="T205">Ã</text:span>O AMAURI DA COSTA<text:line-break/><text:span text:style-name="T143">ADVOGADO: LUCAS FREITAS VIANA DINIZ</text:span> - OAB/CE27345-A<text:line-break/><text:span text:style-name="T53">APELADO</text:span>: BANCO OL<text:span text:style-name="T205">É</text:span> BONSUCESSO CONSIGNADO S.A.<text:line-break/><text:span text:style-name="T143">ADVOGADO: LOUREN</text:span><text:span text:style-name="T206">Ç</text:span><text:span text:style-name="T143">O GOMES GADELHA DE MOURA</text:span> – OAB/PE21233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77">165. </text:span><text:span text:style-name="T53">APELAÇÃO CÍVEL N 0009667-88.2017.8.06.0028</text:span><text:line-break/><text:span text:style-name="T141">RELATOR(A): 3º Gabinete da 1ª Câmara de Direito Privado</text:span><text:line-break/><text:span text:style-name="T53">APELANTE</text:span>: CL<text:span text:style-name="T205">Á</text:span>UDIO JEAN DA SILVEIRA<text:line-break/><text:span text:style-name="T143">ADVOGADO: EDSON BRITO DE CHAVES</text:span> - OAB/CE28842-A<text:line-break/><text:span text:style-name="T143">ADVOGADO: FRANCISCO WESLEY DE VASCONCELOS SILVEIRA</text:span> - OAB/CE28843-A<text:line-break/><text:span text:style-name="T53">APELADO</text:span>: BANCO DO NORDESTE DO BRASIL S/A<text:line-break/><text:span text:style-name="T143">ADVOGADO: TARC</text:span><text:span text:style-name="T206">Í</text:span><text:span text:style-name="T143">SIO REBOU</text:span><text:span text:style-name="T206">Ç</text:span><text:span text:style-name="T143">AS PORTO JUNIOR</text:span> – OAB/CE7216-A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oft-page-break/><text:span text:style-name="T177">166.</text:span><text:span text:style-name="T178"> </text:span><text:span text:style-name="T53">APELAÇÃO CÍVEL N 3004063-40.2024.8.06.0064</text:span><text:line-break/><text:span text:style-name="T141">RELATOR(A): 3º Gabinete da 1ª Câmara de Direito Privado</text:span><text:line-break/><text:span text:style-name="T53">APELANTE</text:span>: ITAU UNIBANCO HOLDING S.A.<text:line-break/><text:span text:style-name="T143">ADVOGADO: JOS</text:span><text:span text:style-name="T206">É</text:span><text:span text:style-name="T143"> CARLOS SKRZYSZOWSKI JUNIOR</text:span> - OAB/CE26502-A<text:line-break/><text:span text:style-name="T53">APELADO</text:span>: CICERO ALVES LEMOS FILHO</text:p>
      <text:p text:style-name="P21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1"><text:span text:style-name="Fonte_20_parág._20_padrão">( <text:s text:c="2"/>) Não Conhecido <text:s text:c="17"/>( <text:s text:c="2"/>) Não Provido <text:s text:c="20"/>( <text:s text:c="2"/>) Suspenso – Art. 942</text:span></text:p>
      <text:p text:style-name="P211"><text:span text:style-name="Fonte_20_parág._20_padrão">( <text:s text:c="2"/>) Parcialmente Conhecido <text:s text:c="3"/>( <text:s text:c="2"/>) Parcialmente Provido <text:s text:c="6"/>( <text:s text:c="2"/>) C/Vista</text:span></text:p>
      <text:p text:style-name="P211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1"><text:span text:style-name="Fonte_20_parág._20_padrão">( <text:s text:c="2"/>) Unânime <text:s/>( <text:s text:c="2"/>) Maioria</text:span><text:line-break/><text:line-break/><text:span text:style-name="T148">167. </text:span><text:span text:style-name="T53">AGRAVO DE INSTRUMENTO N 3004011-08.2025.8.06.0000</text:span><text:line-break/><text:span text:style-name="T141">RELATOR: 3º Gabinete da 1ª Câmara de Direito Privado</text:span><text:line-break/><text:span text:style-name="T53">AGRAVANTE:</text:span> ALEXANDRE F<text:span text:style-name="T202">É</text:span>LIX DA COSTA<text:line-break/><text:span text:style-name="T143">ADVOGADO: BRENO MORAIS DIAS</text:span> - OAB/CE21695-A<text:line-break/><text:span text:style-name="T53">AGRAVADO:</text:span> ITAU UNIBANCO HOLDING S.A.<text:line-break/><text:span text:style-name="T143">ADVOGAD</text:span><text:span text:style-name="T203">A</text:span><text:span text:style-name="T143">: CARLA CRISTINA LOPES SCORTECCI</text:span> - OAB/CE37139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pan text:style-name="T148">168. </text:span><text:span text:style-name="T53">APELAÇÃO CÍVEL N 0200220-10.2024.8.06.0170</text:span><text:line-break/><text:span text:style-name="T141">RELATOR: 3º Gabinete da 1ª Câmara de Direito Privado</text:span><text:line-break/><text:span text:style-name="T53">APELANTE:</text:span> BANCO SANTANDER (BRASIL) S.A.<text:line-break/><text:span text:style-name="T143">ADVOGAD</text:span><text:span text:style-name="T203">A</text:span><text:span text:style-name="T143">: B</text:span><text:span text:style-name="T203">Á</text:span><text:span text:style-name="T143">RBARA RODRIGUES FARIA DA SILVA</text:span> - OAB/MG151204-A<text:line-break/><text:span text:style-name="T143">ADVOGAD</text:span><text:span text:style-name="T203">A</text:span><text:span text:style-name="T143">: ROSIMEIRE DAS DORES LOPES</text:span> - OAB/MG212925-A<text:line-break/><text:span text:style-name="T53">APELAD</text:span><text:span text:style-name="T204">A</text:span><text:span text:style-name="T53">:</text:span> FRANCISCA HELENA OTAVIANO RODRIGUES<text:line-break/><text:span text:style-name="T143">ADVOGADO: DANIEL FARIAS TAVARES</text:span> - OAB/CE24902-A<text:line-break/><text:span text:style-name="T143">ADVOGADO: FRANCISCO RUDINEI SOARES DE SOUZA</text:span> - OAB/CE23240-A<text:line-break/><text:span text:style-name="T143">ADVOGADO: FRANCISCO GUSTAVO MUNIZ DE MESQUITA</text:span> - OAB/CE31449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pan text:style-name="T148">169. </text:span><text:span text:style-name="T53">APELAÇÃO CÍVEL N 0038567-17.2007.8.06.0001</text:span><text:line-break/><text:span text:style-name="T141">RELATOR: 3º Gabinete da 1ª Câmara de Direito Privado</text:span><text:line-break/><text:span text:style-name="T53">APELANTE: </text:span>BANCO BRADESCO S/A<text:line-break/><text:span text:style-name="T143">ADVOGADO: FRANCISCO SAMPAIO DE MENEZES JUNIOR</text:span> - OAB/CE9075-A<text:line-break/><text:span text:style-name="T53">APELAD</text:span><text:span text:style-name="T204">A</text:span><text:span text:style-name="T53">: </text:span>MARINEUDA SILVA SUPRIANO<text:line-break/><text:span text:style-name="T143">ADVOGADO: CL</text:span><text:span text:style-name="T203">Á</text:span><text:span text:style-name="T143">UDIO VIDAL DE BRITO</text:span> - OAB/CE33989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59"><text:span text:style-name="Fonte_20_parág._20_padrão">( <text:s text:c="2"/>) Unânime <text:s/>( <text:s text:c="2"/>) Maioria</text:span><text:line-break/><text:line-break/><text:soft-page-break/><text:span text:style-name="T148">170. </text:span><text:span text:style-name="T53">APELAÇÃO CÍVEL N 0215269-16.2024.8.06.0001</text:span><text:line-break/><text:span text:style-name="T141">RELATOR: 3º Gabinete da 1ª Câmara de Direito Privado</text:span><text:line-break/><text:span text:style-name="T53">APELANTE: </text:span>BANCO HONDA S/A.<text:line-break/><text:span text:style-name="T143">ADVOGAD</text:span><text:span text:style-name="T203">A</text:span><text:span text:style-name="T143">: ROBERTA BEATRIZ DO NASCIMENTO</text:span> - OAB/SP192649-A<text:line-break/><text:span text:style-name="T143">ADVOGADO: JOS</text:span><text:span text:style-name="T203">É</text:span><text:span text:style-name="T143"> L</text:span><text:span text:style-name="T203">Í</text:span><text:span text:style-name="T143">DIO ALVES DOS SANTOS</text:span> - OAB/CE35180-S<text:line-break/><text:span text:style-name="T53">APELADO: </text:span>MICAEL DA COSTA SILV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158"><text:span text:style-name="Fonte_20_parág._20_padrão">( <text:s text:c="2"/>) Não Conhecido <text:s text:c="17"/>( <text:s text:c="2"/>) Não Provido <text:s text:c="20"/>( <text:s text:c="2"/>) Suspenso – Art. 942</text:span></text:p>
      <text:p text:style-name="P158"><text:span text:style-name="Fonte_20_parág._20_padrão">( <text:s text:c="2"/>) Parcialmente Conhecido <text:s text:c="3"/>( <text:s text:c="2"/>) Parcialmente Provido <text:s text:c="6"/>( <text:s text:c="2"/>) C/Vista</text:span></text:p>
      <text:p text:style-name="P158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158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80"><text:span text:style-name="Fonte_20_parág._20_padrão">( <text:s text:c="2"/>) Unânime <text:s/>( <text:s text:c="2"/>) Maioria</text:span><text:line-break/><text:line-break/><text:span text:style-name="T148">171. </text:span><text:span text:style-name="T53">APELAÇÃO CÍVEL N 0202330-92.2024.8.06.0101</text:span><text:line-break/><text:span text:style-name="T141">RELATOR: 3º Gabinete da 1ª Câmara de Direito Privado</text:span><text:line-break/><text:span text:style-name="T53">APELANTE:</text:span> LILIANE MARQUES OLIVEIRA<text:line-break/><text:span text:style-name="T143">ADVOGADO: MACKSON BRAGA BARBOSA</text:span> - OAB/CE31841-A<text:line-break/><text:span text:style-name="T53">APELANTE:</text:span> COMPANHIA ENERG<text:span text:style-name="T202">É</text:span>TICA DO CEARA - <text:span text:style-name="T202">ENEL</text:span><text:line-break/><text:span text:style-name="T143">ADVOGADO: ANT</text:span><text:span text:style-name="T203">Ô</text:span><text:span text:style-name="T143">NIO CLETO GOMES</text:span> - OAB/CE5864-A<text:line-break/><text:span text:style-name="T53">APELAD</text:span><text:span text:style-name="T204">A</text:span><text:span text:style-name="T53">:</text:span> COMPANHIA ENERG<text:span text:style-name="T202">É</text:span>TICA DO CEARA - <text:span text:style-name="T202">ENEL</text:span><text:line-break/><text:span text:style-name="T143">ADVOGADO: ANT</text:span><text:span text:style-name="T203">Ô</text:span><text:span text:style-name="T143">NIO CLETO GOMES</text:span> - OAB/CE5864-A<text:line-break/><text:span text:style-name="T53">APELAD</text:span><text:span text:style-name="T204">A</text:span><text:span text:style-name="T53">:</text:span> LILIANE MARQUES OLIVEIRA<text:line-break/><text:span text:style-name="T143">ADVOGADO: MACKSON BRAGA BARBOSA</text:span> – OAB/CE31841-A</text:p>
      <text:p text:style-name="P180"><text:line-break/><text:span text:style-name="Fonte_20_parág._20_padrão"><text:span text:style-name="T76">1→ Apelo d</text:span></text:span><text:span text:style-name="Fonte_20_parág._20_padrão"><text:span text:style-name="T208">e</text:span></text:span><text:span text:style-name="Fonte_20_parág._20_padrão"><text:span text:style-name="T77"> </text:span></text:span><text:span text:style-name="Fonte_20_parág._20_padrão"><text:span text:style-name="T208">Liliane Marques Oliveira</text:span></text:span><text:span text:style-name="Fonte_20_parág._20_padrão"><text:span text:style-name="T76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1">( <text:s text:c="2"/>) Unânime <text:s/>( <text:s text:c="2"/>) Maioria</text:span></text:span></text:p>
      <text:p text:style-name="P214"/>
      <text:p text:style-name="P215"><text:span text:style-name="Fonte_20_parág._20_padrão"><text:span text:style-name="T76">2→ Apelo d</text:span></text:span><text:span text:style-name="Fonte_20_parág._20_padrão"><text:span text:style-name="T208">a Companhia Energética do Ceará –</text:span></text:span><text:span text:style-name="Fonte_20_parág._20_padrão"><text:span text:style-name="T77"> </text:span></text:span><text:span text:style-name="Fonte_20_parág._20_padrão"><text:span text:style-name="T208">ENEL</text:span></text:span><text:span text:style-name="Fonte_20_parág._20_padrão"><text:span text:style-name="T76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58">( <text:s text:c="2"/>) Unânime <text:s/>( <text:s text:c="2"/>) Maioria</text:span></text:span><text:line-break/><text:line-break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pan text:style-name="T148"/></text:p>
      <text:p text:style-name="P209"><text:soft-page-break/><text:span text:style-name="T148">172. </text:span><text:span text:style-name="T53">APELAÇÃO CÍVEL N 0200686-86.2023.8.06.0154</text:span><text:line-break/><text:span text:style-name="T141">RELATOR: 3º Gabinete da 1ª Câmara de Direito Privado</text:span><text:line-break/><text:span text:style-name="T53">APELANTE:</text:span> FRANCISCO CRIS<text:span text:style-name="T202">Ó</text:span>STOMO RIBEIRO<text:line-break/><text:span text:style-name="T143">ADVOGAD</text:span><text:span text:style-name="T203">A</text:span><text:span text:style-name="T143">: MARIA DA CONCEI</text:span><text:span text:style-name="T203">ÇÃ</text:span><text:span text:style-name="T143">O LEMOS NEGREIROS</text:span> - OAB/CE46689-A<text:line-break/><text:span text:style-name="T53">APELANTE:</text:span> DANIELLY EDVIRGENS DI<text:span text:style-name="T202">Ó</text:span>GENES CRIS<text:span text:style-name="T202">Ó</text:span>STOMO<text:line-break/><text:span text:style-name="T143">ADVOGAD</text:span><text:span text:style-name="T203">A</text:span><text:span text:style-name="T143">: MARIA DA CONCEI</text:span><text:span text:style-name="T203">ÇÃ</text:span><text:span text:style-name="T143">O LEMOS NEGREIROS</text:span> - OAB/CE46689-A<text:line-break/><text:span text:style-name="T53">APELAD</text:span><text:span text:style-name="T204">A</text:span><text:span text:style-name="T53">:</text:span> ANDREIA DE SOUSA MARQUES<text:line-break/><text:span text:style-name="T143">ADVOGADO: ARTUR RODRIGUES LOUREN</text:span><text:span text:style-name="T203">Ç</text:span><text:span text:style-name="T143">O</text:span> - OAB/CE35633-A<text:line-break/><text:span text:style-name="T143">ADVOGAD</text:span><text:span text:style-name="T203">A</text:span><text:span text:style-name="T143">: BEATHRIZ RODRIGUES LOUREN</text:span><text:span text:style-name="T203">Ç</text:span><text:span text:style-name="T143">O</text:span> - OAB/CE45718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17"><text:span text:style-name="Fonte_20_parág._20_padrão">( <text:s text:c="2"/>) Não Conhecido <text:s text:c="17"/>( <text:s text:c="2"/>) Não Provido <text:s text:c="20"/>( <text:s text:c="2"/>) Suspenso – Art. 942</text:span></text:p>
      <text:p text:style-name="P217"><text:span text:style-name="Fonte_20_parág._20_padrão">( <text:s text:c="2"/>) Parcialmente Conhecido <text:s text:c="3"/>( <text:s text:c="2"/>) Parcialmente Provido <text:s text:c="6"/>( <text:s text:c="2"/>) C/Vista</text:span></text:p>
      <text:p text:style-name="P217"><text:span text:style-name="Fonte_20_parág._20_padrão"><text:span text:style-name="T132">( <text:s text:c="2"/>) Retirado de Mesa </text:span></text:span><text:span text:style-name="Fonte_20_parág._20_padrão"><text:span text:style-name="T43"><text:s text:c="14"/>( <text:s text:c="2"/>) Retirado de Pauta <text:s text:c="12"/>( <text:s text:c="2"/>) Sobrestado</text:span></text:span></text:p>
      <text:p text:style-name="P21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18"><text:span text:style-name="Fonte_20_parág._20_padrão">( <text:s text:c="2"/>) Unânime <text:s/>( <text:s text:c="2"/>) Maioria</text:span></text:p>
      <text:p text:style-name="P218"><text:span text:style-name="Fonte_20_parág._20_padrão"/></text:p>
      <text:p text:style-name="P218"><text:span text:style-name="Fonte_20_parág._20_padrão"/></text:p>
      <text:p text:style-name="P219"><text:span text:style-name="Fonte_20_parág._20_padrão"><text:span text:style-name="T209">ADIADOS DA SESSÃO DO DIA 11 DE JUNHO DE 2025</text:span></text:span></text:p>
      <text:p text:style-name="P219"><text:span text:style-name="Fonte_20_parág._20_padrão"><text:span text:style-name="T209"/></text:span></text:p>
      <text:p text:style-name="P220"><text:span text:style-name="T210">173 - </text:span><text:span text:style-name="T138">APELAÇÃO CÍVEL N 0251454-24.2022.8.06.0001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FRANCISCO JOS</text:span><text:span text:style-name="T212">É</text:span><text:span text:style-name="T139"> ANDRADE SILVEIRA<text:line-break/></text:span><text:span text:style-name="T213">ADVOGADO: FREDERICO RICARDO PEREZ SILVEIRA</text:span><text:span text:style-name="T139"> - OAB/CE5525-A<text:line-break/></text:span><text:span text:style-name="T138">APELADO</text:span><text:span text:style-name="T139">: EUGÊNIO C</text:span><text:span text:style-name="T212">É</text:span><text:span text:style-name="T139">ZAR PERDIGÃO PAMPLONA<text:line-break/></text:span><text:span text:style-name="T213">ADVOGADO: MARCIO RAFAEL GAZZINEO</text:span><text:span text:style-name="T139"> – OAB/CE23495-A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214">( <text:s text:c="2"/>) Unânime <text:s/>( <text:s text:c="2"/>) Maioria</text:span></text:span></text:p>
      <text:p text:style-name="P219"><text:span text:style-name="Fonte_20_parág._20_padrão"><text:span text:style-name="T215"/></text:span></text:p>
      <text:p text:style-name="P220"><text:span text:style-name="T210">174 - </text:span><text:span text:style-name="T138">AGRAVO DE INSTRUMENTO N 3005425-75.2024.8.06.0000</text:span><text:span text:style-name="T139"><text:line-break/></text:span><text:span text:style-name="T211">RELATOR: 4º Gabinete da 1ª Câmara de Direito Privado</text:span><text:span text:style-name="T139"><text:line-break/></text:span><text:span text:style-name="T138">AGRAVANTE</text:span><text:span text:style-name="T139">: SALOM</text:span><text:span text:style-name="T216">É</text:span><text:span text:style-name="T139"> ALMEIDA DA SILVA<text:line-break/></text:span><text:span text:style-name="T213">ADVOGADO: M</text:span><text:span text:style-name="T217">Á</text:span><text:span text:style-name="T213">RCIO EMANUEL FERNANDES DE OLIVEIRA</text:span><text:span text:style-name="T139"> - OAB/CE53206-A<text:line-break/></text:span><text:span text:style-name="T138">AGRAVADO</text:span><text:span text:style-name="T139">: BANCO OLÉ BONSUCESSO CONSIGNADO S.A.<text:line-break/></text:span><text:span text:style-name="T213">ADVOGADO: DIEGO MONTEIRO BAPTISTA</text:span><text:span text:style-name="T139"> – OAB/RJ153999-A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2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214">( <text:s text:c="2"/>) Unânime <text:s/>( <text:s text:c="2"/>) Maioria</text:span></text:span></text:p>
      <text:p text:style-name="P219"><text:span text:style-name="Fonte_20_parág._20_padrão"><text:span text:style-name="T214"/></text:span></text:p>
      <text:p text:style-name="P219"><text:span text:style-name="Fonte_20_parág._20_padrão"><text:span text:style-name="T214"/></text:span></text:p>
      <text:p text:style-name="P219"><text:span text:style-name="Fonte_20_parág._20_padrão"><text:span text:style-name="T214"/></text:span></text:p>
      <text:p text:style-name="P219"><text:span text:style-name="Fonte_20_parág._20_padrão"><text:span text:style-name="T214"/></text:span></text:p>
      <text:p text:style-name="P219"><text:span text:style-name="Fonte_20_parág._20_padrão"><text:span text:style-name="T214"/></text:span></text:p>
      <text:p text:style-name="P219"><text:span text:style-name="Fonte_20_parág._20_padrão"><text:span text:style-name="T214"/></text:span></text:p>
      <text:p text:style-name="P220"><text:span text:style-name="T210"/></text:p>
      <text:p text:style-name="P220"><text:span text:style-name="T210"/></text:p>
      <text:p text:style-name="P220"><text:span text:style-name="T210"/></text:p>
      <text:p text:style-name="P220"><text:soft-page-break/><text:span text:style-name="T210">175 - </text:span><text:span text:style-name="T138">APELAÇÃO CÍVEL N 0205188-47.2020.8.06.0001</text:span><text:span text:style-name="T139"><text:line-break/></text:span><text:span text:style-name="T211">RELATOR: 3º Gabinete da 1ª Câmara de Direito Privado</text:span><text:span text:style-name="T139"><text:line-break/></text:span><text:span text:style-name="T138">APELANTE</text:span><text:span text:style-name="T139">: JOS</text:span><text:span text:style-name="T218">É</text:span><text:span text:style-name="T139"> HOMERO TERTULIANO DE BRITO<text:line-break/></text:span><text:span text:style-name="T213">ADVOGADO: FRANCISCO ALEXSANDRO BATISTA SANTANA</text:span><text:span text:style-name="T139"> - OAB/CE20128-A<text:line-break/></text:span><text:span text:style-name="T138">APELANTE</text:span><text:span text:style-name="T139">: CAOA CHERY AUTOMÓVEIS LTDA.<text:line-break/></text:span><text:span text:style-name="T213">ADVOGAD</text:span><text:span text:style-name="T219">A</text:span><text:span text:style-name="T213">: LUCIMARA DA SILVA POLVORA</text:span><text:span text:style-name="T139"> - OAB/SP238853-A<text:line-break/></text:span><text:span text:style-name="T213">ADVOGADO: WALTER DE OLIVEIRA MONTEIRO</text:span><text:span text:style-name="T139"> - OAB/RJ66862-A<text:line-break/></text:span><text:span text:style-name="T138">APELANTE</text:span><text:span text:style-name="T139">: PREMIUM COMERCIO DE VEÍCULOS E PE</text:span><text:span text:style-name="T218">Ç</text:span><text:span text:style-name="T139">AS LTDA<text:line-break/></text:span><text:span text:style-name="T213">ADVOGADO: JORGE FERRAZ NETO</text:span><text:span text:style-name="T139"> - OAB/CE6246-B<text:line-break/></text:span><text:span text:style-name="T138">APELAD</text:span><text:span text:style-name="T220">A</text:span><text:span text:style-name="T139">: PREMIUM COMERCIO DE VEÍCULOS E PE</text:span><text:span text:style-name="T218">Ç</text:span><text:span text:style-name="T139">AS LTDA<text:line-break/></text:span><text:span text:style-name="T213">ADVOGADO: JORGE FERRAZ NETO</text:span><text:span text:style-name="T139"> - OAB/CE6246-B<text:line-break/></text:span><text:span text:style-name="T138">APELAD</text:span><text:span text:style-name="T220">A</text:span><text:span text:style-name="T139">: CAOA CHERY AUTOMÓVEIS LTDA.<text:line-break/></text:span><text:span text:style-name="T213">ADVOGAD</text:span><text:span text:style-name="T219">A</text:span><text:span text:style-name="T213">: LUCIMARA DA SILVA POLVORA</text:span><text:span text:style-name="T139"> - OAB/SP238853-A<text:line-break/></text:span><text:span text:style-name="T213">ADVOGADO: WALTER DE OLIVEIRA MONTEIRO</text:span><text:span text:style-name="T139"> - OAB/RJ66862-A<text:line-break/></text:span><text:span text:style-name="T138">APELADO</text:span><text:span text:style-name="T139">: JOS</text:span><text:span text:style-name="T218">É</text:span><text:span text:style-name="T139"> HOMERO TERTULIANO DE BRITO<text:line-break/></text:span><text:span text:style-name="T213">ADVOGADO: FRANCISCO ALEXSANDRO BATISTA SANTANA</text:span><text:span text:style-name="T139"> – OAB/CE20128-A</text:span></text:p>
      <text:p text:style-name="P224"><text:span text:style-name="Fonte_20_parág._20_padrão"><text:span text:style-name="T76">1→ Apelo d</text:span></text:span><text:span text:style-name="Fonte_20_parág._20_padrão"><text:span text:style-name="T77">e JOS</text:span></text:span><text:span text:style-name="Fonte_20_parág._20_padrão"><text:span text:style-name="T221">É</text:span></text:span><text:span text:style-name="Fonte_20_parág._20_padrão"><text:span text:style-name="T77"> HOMERO TERTULIANO DE BRITO</text:span></text:span><text:span text:style-name="Fonte_20_parág._20_padrão"><text:span text:style-name="T76">:</text:span>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2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22"><text:span text:style-name="Fonte_20_parág._20_padrão"><text:span text:style-name="T11">( <text:s text:c="2"/>) Unânime <text:s/>( <text:s text:c="2"/>) Maioria</text:span></text:span></text:p>
      <text:p text:style-name="P225"/>
      <text:p text:style-name="P226"><text:span text:style-name="Fonte_20_parág._20_padrão"><text:span text:style-name="T76">2→ Apelo d</text:span></text:span><text:span text:style-name="Fonte_20_parág._20_padrão"><text:span text:style-name="T222">a</text:span></text:span><text:span text:style-name="Fonte_20_parág._20_padrão"><text:span text:style-name="T77"> CAOA CHERY AUTOMÓVEIS LTDA</text:span></text:span><text:span text:style-name="Fonte_20_parág._20_padrão"><text:span text:style-name="T76">:</text:span>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58">( <text:s text:c="2"/>) Unânime <text:s/>( <text:s text:c="2"/>) Maioria</text:span></text:span></text:p>
      <text:p text:style-name="P219"><text:span text:style-name="Fonte_20_parág._20_padrão"><text:span text:style-name="T58"/></text:span></text:p>
      <text:p text:style-name="P226"><text:span text:style-name="Fonte_20_parág._20_padrão"><text:span text:style-name="T222">3</text:span></text:span><text:span text:style-name="Fonte_20_parág._20_padrão"><text:span text:style-name="T76">→ Apelo d</text:span></text:span><text:span text:style-name="Fonte_20_parág._20_padrão"><text:span text:style-name="T222">a PREMIUM COMERCIO DE VEÍCULOS E PE</text:span></text:span><text:span text:style-name="Fonte_20_parág._20_padrão"><text:span text:style-name="T221">Ç</text:span></text:span><text:span text:style-name="Fonte_20_parág._20_padrão"><text:span text:style-name="T222">AS LTDA</text:span></text:span><text:span text:style-name="Fonte_20_parág._20_padrão"><text:span text:style-name="T76">:</text:span>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214">( <text:s text:c="2"/>) Unânime <text:s/>( <text:s text:c="2"/>) Maioria</text:span></text:span></text:p>
      <text:p text:style-name="P219"><text:span text:style-name="Fonte_20_parág._20_padrão"><text:span text:style-name="T214"/></text:span></text:p>
      <text:p text:style-name="P220"><text:span text:style-name="T210">176 - </text:span><text:span text:style-name="T138">APELAÇÃO CÍVEL N 0224445-53.2023.8.06.0001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GEORGE MAGALHÃES PONTES</text:span></text:p>
      <text:p text:style-name="P219"><text:span text:style-name="T223">ADVOGADO: DEFENSORIA PÚBLICA DO ESTADO DO CEARÁ</text:span><text:span text:style-name="T139"><text:line-break/></text:span><text:span text:style-name="T138">APELADO</text:span><text:span text:style-name="T139">: BANCO SANTANDER (BRASIL) S.A.<text:line-break/></text:span><text:span text:style-name="T213">ADVOGADO: FL</text:span><text:span text:style-name="T224">Á</text:span><text:span text:style-name="T213">VIO NEVES COSTA</text:span><text:span text:style-name="T139"> – OAB/SP153447-A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214">( <text:s text:c="2"/>) Unânime <text:s/>( <text:s text:c="2"/>) Maioria</text:span></text:span></text:p>
      <text:p text:style-name="P227"><text:span text:style-name="Fonte_20_parág._20_padrão"/></text:p>
      <text:p text:style-name="P227"><text:span text:style-name="Fonte_20_parág._20_padrão"/></text:p>
      <text:p text:style-name="P220"><text:soft-page-break/><text:span text:style-name="T210">177 - </text:span><text:span text:style-name="T138">APELAÇÃO CÍVEL N 0284283-24.2023.8.06.0001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MARIA DAS GRA</text:span><text:span text:style-name="T225">Ç</text:span><text:span text:style-name="T139">AS CHAVES</text:span></text:p>
      <text:p text:style-name="P219"><text:span text:style-name="T226">ADVOGADO: DEFENSORIA PÚBLICA DO ESTADO DO CEARÁ</text:span><text:span text:style-name="T139"><text:line-break/></text:span><text:span text:style-name="T138">APELAD</text:span><text:span text:style-name="T227">A</text:span><text:span text:style-name="T139">: Patr</text:span><text:span text:style-name="T225">í</text:span><text:span text:style-name="T139">cia Guimar</text:span><text:span text:style-name="T225">ã</text:span><text:span text:style-name="T139">es Parente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58">( <text:s text:c="2"/>) Unânime <text:s/>( <text:s text:c="2"/>) Maioria</text:span></text:span></text:p>
      <text:p text:style-name="P219"><text:span text:style-name="Fonte_20_parág._20_padrão"><text:span text:style-name="T58"/></text:span></text:p>
      <text:p text:style-name="P220"><text:span text:style-name="T210">178 - </text:span><text:span text:style-name="T138">APELAÇÃO CÍVEL N 0205638-19.2022.8.06.0001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SELMA NOGUEIRA HOLANDA FERREIRA<text:line-break/></text:span><text:span text:style-name="T138">APELANTE</text:span><text:span text:style-name="T139">: FRANCISCO VALDECI DE ALMEIDA FERREIRA<text:line-break/></text:span><text:span text:style-name="T213">ADVOGADO: GUILHERME DE ARARIPE NOGUEIRA</text:span><text:span text:style-name="T139"> - OAB/CE20519-A<text:line-break/></text:span><text:span text:style-name="T138">APELADO</text:span><text:span text:style-name="T139">: BANCO DO BRASIL S/A<text:line-break/></text:span><text:span text:style-name="T213">ADVOGADO: DAVID SOMBRA PEIXOTO</text:span><text:span text:style-name="T139"> – OAB/CE16477-A</text:span></text:p>
      <text:p text:style-name="P22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58">( <text:s text:c="2"/>) Unânime <text:s/>( <text:s text:c="2"/>) Maioria</text:span></text:span></text:p>
      <text:p text:style-name="P219"><text:span text:style-name="Fonte_20_parág._20_padrão"><text:span text:style-name="T58"/></text:span></text:p>
      <text:p text:style-name="P219"><text:span text:style-name="Fonte_20_parág._20_padrão"><text:span text:style-name="T58"/></text:span></text:p>
      <text:p text:style-name="P228"><text:span text:style-name="T228">179 - </text:span><text:span text:style-name="T138">APELAÇÃO CÍVEL N 0202766-73.2024.8.06.0029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TIFFANY NUNES DE SOUSA<text:line-break/></text:span><text:span text:style-name="T213">ADVOGADO: MARCOSORRITE GOMES ALVES</text:span><text:span text:style-name="T139"> - OAB/CE38659-A<text:line-break/></text:span><text:span text:style-name="T138">APELAD</text:span><text:span text:style-name="T229">A</text:span><text:span text:style-name="T139">: ADMINISTRADORA DE CONS</text:span><text:span text:style-name="T230">Ó</text:span><text:span text:style-name="T139">RCIO NACIONAL HONDA LTDA<text:line-break/></text:span><text:span text:style-name="T213">ADVOGADO: MARCELO MIGUEL ALVIM COELHO</text:span><text:span text:style-name="T139"> – OAB/DF35877-A</text:span></text:p>
      <text:p text:style-name="P22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58">( <text:s text:c="2"/>) Unânime <text:s/>( <text:s text:c="2"/>) Maioria</text:span></text:span></text:p>
      <text:p text:style-name="P219"><text:span text:style-name="Fonte_20_parág._20_padrão"><text:span text:style-name="T58"/></text:span></text:p>
      <text:p text:style-name="P228"><text:span text:style-name="T228">180 - </text:span><text:span text:style-name="T138">APELAÇÃO CÍVEL N 0906969-44.2012.8.06.0001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CARFORT CARROCERIAS FORTE LTDA<text:line-break/></text:span><text:span text:style-name="T213">ADVOGADO: RAFAEL DA ROCHA LIMA</text:span><text:span text:style-name="T139"> - OAB/CE36181-A<text:line-break/></text:span><text:span text:style-name="T138">APELANTE</text:span><text:span text:style-name="T139">: Joeneuda Ferreira de Sousa<text:line-break/></text:span><text:span text:style-name="T213">ADVOGADO: RAFAEL DA ROCHA LIMA</text:span><text:span text:style-name="T139"> - OAB/CE36181-A<text:line-break/></text:span><text:span text:style-name="T138">APELADO</text:span><text:span text:style-name="T139">: BANCO DO NORDESTE DO BRASIL S/A<text:line-break/></text:span><text:span text:style-name="T213">ADVOGADO: DAVID SOMBRA PEIXOTO</text:span><text:span text:style-name="T139"> – OAB/CE16477-A</text:span></text:p>
      <text:p text:style-name="P22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58">( <text:s text:c="2"/>) Unânime <text:s/>( <text:s text:c="2"/>) Maioria</text:span></text:span></text:p>
      <text:p text:style-name="P232"><text:soft-page-break/><text:span text:style-name="Fonte_20_parág._20_padrão"><text:span text:style-name="T58"/></text:span></text:p>
      <text:p text:style-name="P228"><text:span text:style-name="T228">181 - </text:span><text:span text:style-name="T138">APELAÇÃO CÍVEL N 0050611-30.2020.8.06.0028</text:span><text:span text:style-name="T139"><text:line-break/></text:span><text:span text:style-name="T211">RELATOR: 1º Gabinete da 1ª Câmara de Direito Privado</text:span><text:span text:style-name="T139"><text:line-break/></text:span><text:span text:style-name="T138">APELANTE</text:span><text:span text:style-name="T139">: SOLAR M</text:span><text:span text:style-name="T212">Ó</text:span><text:span text:style-name="T139">VEIS E ELETROS LTDA.<text:line-break/></text:span><text:span text:style-name="T213">ADVOGADO: MARCIO RAFAEL GAZZINEO</text:span><text:span text:style-name="T139"> - OAB/CE23495-A<text:line-break/></text:span><text:span text:style-name="T213">ADVOGADO: Nelson Bruno do Rego Valença</text:span><text:span text:style-name="T139"> - OAB/CE15783-A<text:line-break/></text:span><text:span text:style-name="T213">ADVOGADO: ANCELMO LINS DE ALBUQUERQUE NETO</text:span><text:span text:style-name="T139"> - OAB/CE43320-A<text:line-break/></text:span><text:span text:style-name="T213">ADVOGADO: DANIEL CIDRÃO FROTA</text:span><text:span text:style-name="T139"> - OAB/CE19976-A<text:line-break/></text:span><text:span text:style-name="T213">ADVOGADO: ANDRÉ RODRIGUES PARENTE</text:span><text:span text:style-name="T139"> - OAB/CE15785-A<text:line-break/></text:span><text:span text:style-name="T213">ADVOGAD</text:span><text:span text:style-name="T231">A</text:span><text:span text:style-name="T213">: THAINA DE OLIVEIRA PRAXEDES</text:span><text:span text:style-name="T139"> - OAB/CE42010-A<text:line-break/></text:span><text:span text:style-name="T138">APELADO</text:span><text:span text:style-name="T139">: ERISMAR HONÓRIO DE SOUZA<text:line-break/></text:span><text:span text:style-name="T213">ADVOGAD</text:span><text:span text:style-name="T231">A</text:span><text:span text:style-name="T213">: DALYANNE MENDES ARAGÃO</text:span><text:span text:style-name="T139"> - OAB/CE38133-A<text:line-break/></text:span><text:span text:style-name="T213">ADVOGADO: PAULO CAIO MEDEIROS DE MELO</text:span><text:span text:style-name="T139"> – OAB/CE40860-A</text:span></text:p>
      <text:p text:style-name="P22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58">( <text:s text:c="2"/>) Unânime <text:s/>( <text:s text:c="2"/>) Maioria</text:span></text:span></text:p>
      <text:p text:style-name="P232"><text:span text:style-name="Fonte_20_parág._20_padrão"><text:span text:style-name="T58"/></text:span></text:p>
      <text:p text:style-name="P232"><text:span text:style-name="Fonte_20_parág._20_padrão"><text:span text:style-name="T58"/></text:span></text:p>
      <text:p text:style-name="P233"><text:span text:style-name="T232">182 - </text:span><text:span text:style-name="T138">APELAÇÃO CÍVEL N 0268778-90.2023.8.06.0001</text:span><text:span text:style-name="T139"><text:line-break/></text:span><text:span text:style-name="T211">RELATOR(A): 3º Gabinete da 1ª Câmara de Direito Privado</text:span><text:span text:style-name="T139"><text:line-break/></text:span><text:span text:style-name="T138">APELANTE</text:span><text:span text:style-name="T139">: MARINA MOREIRA CAVALCANTE FIGUEIREDO<text:line-break/></text:span><text:span text:style-name="T213">ADVOGAD</text:span><text:span text:style-name="T233">A</text:span><text:span text:style-name="T213">: LARISSA DE ALENCAR PINHEIRO</text:span><text:span text:style-name="T139"> - OAB/CE20256-A<text:line-break/></text:span><text:span text:style-name="T213">ADVOGAD</text:span><text:span text:style-name="T233">A</text:span><text:span text:style-name="T213">: GABRIELA PIMENTEL PESSOA</text:span><text:span text:style-name="T139"> - OAB/CE20680-A<text:line-break/></text:span><text:span text:style-name="T138">APELADO</text:span><text:span text:style-name="T139">: MIGUEL PHILOMENO GOMES FIGUEIREDO<text:line-break/></text:span><text:span text:style-name="T213">ADVOGADO: JOS</text:span><text:span text:style-name="T233">É</text:span><text:span text:style-name="T213"> ALEXANDRE GOIANA DE ANDRADE</text:span><text:span text:style-name="T139"> – OAB/CE11160-A</text:span></text:p>
      <text:p text:style-name="P23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58">( <text:s text:c="2"/>) Unânime <text:s/>( <text:s text:c="2"/>) Maioria</text:span></text:span></text:p>
      <text:p text:style-name="P232"><text:span text:style-name="Fonte_20_parág._20_padrão"><text:span text:style-name="T58"/></text:span></text:p>
      <text:p text:style-name="P232"><text:span text:style-name="Fonte_20_parág._20_padrão"><text:span text:style-name="T58"/></text:span></text:p>
      <text:p text:style-name="P237"><text:span text:style-name="Fonte_20_parág._20_padrão"><text:span text:style-name="T234">Obs</text:span></text:span><text:span text:style-name="Fonte_20_parág._20_padrão"><text:span text:style-name="T235">. (</text:span></text:span><text:span text:style-name="Fonte_20_parág._20_padrão"><text:span text:style-name="T234">Art. 935 – CPC) -</text:span></text:span><text:span text:style-name="Fonte_20_parág._20_padrão"><text:span text:style-name="T23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8"/>
      <text:p text:style-name="P239"><text:span text:style-name="Fonte_20_parág._20_padrão"><text:span text:style-name="T236">JENNIFER QUEIROZ LIMA</text:span></text:span></text:p>
      <text:p text:style-name="P240"><text:span text:style-name="Fonte_20_parág._20_padrão"><text:span text:style-name="T43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editing-cycles>626</meta:editing-cycles>
    <meta:editing-duration>P3DT7H2M30S</meta:editing-duration>
    <dc:date>2025-06-18T15:31:40.324575600</dc:date>
    <meta:document-statistic meta:table-count="0" meta:image-count="1" meta:object-count="0" meta:page-count="92" meta:paragraph-count="2605" meta:word-count="32832" meta:character-count="243787" meta:non-whitespace-character-count="164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43336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IL5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30/05/2025 14:57:54</meta:user-defined>
    <meta:user-defined meta:name="dthrultalteracao" meta:value-type="string">30/05/2025 14:57:5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8777-77.2019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158777-77.2019.8.06.0001</meta:user-defined>
    <meta:user-defined meta:name="nuprocessosemformatacao" meta:value-type="string">01587777720198060001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5IK20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5/2025 15:10:17</meta:user-defined>
    <meta:user-defined meta:name="ultimo_salvamento" meta:value-type="string">30/05/2025 15:10:17</meta:user-defined>
  </office:meta>
</office:document-meta>
</file>