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 Black" svg:font-family="'Arial Black'" style:font-family-generic="modern" style:font-pitch="fixed"/>
    <style:font-face style:name="Calibri1" svg:font-family="Calibri" style:font-family-generic="modern" style:font-pitch="fixed"/>
    <style:font-face style:name="Consolas" svg:font-family="Consolas" style:font-family-generic="modern" style:font-pitch="fixed"/>
    <style:font-face style:name="Courier New1" svg:font-family="'Courier New'" style:font-family-generic="modern" style:font-pitch="fixed"/>
    <style:font-face style:name="Lucida Sans Unicode1" svg:font-family="'Lucida Sans Unicode'" style:font-family-generic="modern" style:font-pitch="fixed"/>
    <style:font-face style:name="MS Mincho" svg:font-family="'MS Mincho'"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1" svg:font-family="Arial" style:font-family-generic="roman" style:font-pitch="variable"/>
    <style:font-face style:name="Calibri" svg:font-family="Calibri" style:font-family-generic="roman" style:font-pitch="variable"/>
    <style:font-face style:name="Consolas1"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NSimSun1" svg:font-family="NSimSun" style:font-family-generic="system" style:font-pitch="variable"/>
  </office:font-face-decls>
  <office:automatic-styles>
    <style:style style:name="P1" style:family="paragraph" style:parent-style-name="Título1">
      <style:paragraph-properties fo:margin-top="0cm" fo:margin-bottom="0cm" loext:contextual-spacing="false"/>
    </style:style>
    <style:style style:name="P2" style:family="paragraph" style:parent-style-name="Título1">
      <style:paragraph-properties fo:margin-top="0cm" fo:margin-bottom="0cm" loext:contextual-spacing="false">
        <style:tab-stops>
          <style:tab-stop style:position="15.981cm"/>
        </style:tab-stops>
      </style:paragraph-properties>
    </style:style>
    <style:style style:name="P3" style:family="paragraph" style:parent-style-name="Título1">
      <style:paragraph-properties fo:margin-top="0cm" fo:margin-bottom="0cm" loext:contextual-spacing="false" fo:text-align="justify" style:justify-single-word="false">
        <style:tab-stops>
          <style:tab-stop style:position="15.981cm"/>
        </style:tab-stops>
      </style:paragraph-properties>
    </style:style>
    <style:style style:name="P4" style:family="paragraph" style:parent-style-name="Subtitle">
      <style:paragraph-properties fo:margin-top="0cm" fo:margin-bottom="0cm" loext:contextual-spacing="false"/>
    </style:style>
    <style:style style:name="P5" style:family="paragraph" style:parent-style-name="Subtitle">
      <style:paragraph-properties fo:margin-top="0cm" fo:margin-bottom="0cm" loext:contextual-spacing="false" fo:text-align="justify" style:justify-single-word="false">
        <style:tab-stops>
          <style:tab-stop style:position="15.981cm"/>
        </style:tab-stops>
      </style:paragraph-properties>
    </style:style>
    <style:style style:name="P6" style:family="paragraph" style:parent-style-name="Subtitle">
      <style:paragraph-properties fo:margin-top="0cm" fo:margin-bottom="0cm" loext:contextual-spacing="false" fo:text-align="justify" style:justify-single-word="false">
        <style:tab-stops>
          <style:tab-stop style:position="15.981cm"/>
        </style:tab-stops>
      </style:paragraph-properties>
      <style:text-properties style:font-name="Times New Roman" fo:font-size="12pt" style:font-size-asian="12pt" style:font-size-complex="12pt"/>
    </style:style>
    <style:style style:name="P7" style:family="paragraph" style:parent-style-name="Text_20_body_20__28_user_29_">
      <style:paragraph-properties fo:margin-top="0cm" fo:margin-bottom="0cm" loext:contextual-spacing="false" fo:text-align="justify" style:justify-single-word="false">
        <style:tab-stops>
          <style:tab-stop style:position="15.981cm"/>
        </style:tab-stops>
      </style:paragraph-properties>
    </style:style>
    <style:style style:name="P8" style:family="paragraph" style:parent-style-name="Text_20_body_20__28_user_29_">
      <style:paragraph-properties fo:margin-top="0cm" fo:margin-bottom="0cm" loext:contextual-spacing="false" fo:text-align="justify" style:justify-single-word="false">
        <style:tab-stops>
          <style:tab-stop style:position="15.981cm"/>
        </style:tab-stops>
      </style:paragraph-properties>
      <style:text-properties style:font-name="Times New Roman" fo:font-size="12pt" style:font-size-asian="12pt" style:font-size-complex="12pt"/>
    </style:style>
    <style:style style:name="P9" style:family="paragraph" style:parent-style-name="Standard">
      <style:paragraph-properties fo:margin-top="0cm" fo:margin-bottom="0cm" loext:contextual-spacing="false" fo:line-height="100%"/>
      <style:text-properties officeooo:paragraph-rsid="1169f1eb"/>
    </style:style>
    <style:style style:name="P10" style:family="paragraph" style:parent-style-name="Standard">
      <style:paragraph-properties fo:margin-top="0cm" fo:margin-bottom="0cm" loext:contextual-spacing="false" fo:line-height="100%"/>
      <style:text-properties officeooo:paragraph-rsid="1163b89e"/>
    </style:style>
    <style:style style:name="P11" style:family="paragraph" style:parent-style-name="Standard">
      <style:paragraph-properties fo:margin-top="0cm" fo:margin-bottom="0cm" loext:contextual-spacing="false" fo:line-height="100%"/>
      <style:text-properties officeooo:paragraph-rsid="110bcece"/>
    </style:style>
    <style:style style:name="P12" style:family="paragraph" style:parent-style-name="Standard">
      <style:paragraph-properties fo:margin-top="0cm" fo:margin-bottom="0cm" loext:contextual-spacing="false" fo:line-height="100%"/>
      <style:text-properties officeooo:paragraph-rsid="11a3db85"/>
    </style:style>
    <style:style style:name="P13" style:family="paragraph" style:parent-style-name="Standard_20__28_user_29_">
      <style:paragraph-properties fo:text-align="justify" style:justify-single-word="false"/>
    </style:style>
    <style:style style:name="P14" style:family="paragraph" style:parent-style-name="Standard_20__28_user_29_">
      <loext:graphic-properties draw:fill="solid" draw:fill-color="#cccccc" draw:opacity="100%"/>
      <style:paragraph-properties fo:text-align="justify" style:justify-single-word="false" fo:background-color="#cccccc"/>
    </style:style>
    <style:style style:name="P15" style:family="paragraph" style:parent-style-name="Standard_20__28_user_29_">
      <loext:graphic-properties draw:fill="solid" draw:fill-color="#ffffff" draw:opacity="100%"/>
      <style:paragraph-properties fo:text-align="justify" style:justify-single-word="false" fo:background-color="#ffffff"/>
    </style:style>
    <style:style style:name="P16" style:family="paragraph" style:parent-style-name="Standard_20__28_user_29_">
      <style:paragraph-properties fo:text-align="justify" style:justify-single-word="false">
        <style:tab-stops>
          <style:tab-stop style:position="0.127cm"/>
        </style:tab-stops>
      </style:paragraph-properties>
    </style:style>
    <style:style style:name="P17" style:family="paragraph" style:parent-style-name="Standard_20__28_user_29_">
      <style:paragraph-properties fo:text-align="justify" style:justify-single-word="false">
        <style:tab-stops>
          <style:tab-stop style:position="9.673cm" style:type="center"/>
        </style:tab-stops>
      </style:paragraph-properties>
    </style:style>
    <style:style style:name="P18"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19" style:family="paragraph" style:parent-style-name="Standard_20__28_user_29_">
      <style:paragraph-properties fo:line-height="100%" fo:text-align="justify" style:justify-single-word="false">
        <style:tab-stops>
          <style:tab-stop style:position="9.673cm" style:type="center"/>
        </style:tab-stops>
      </style:paragraph-properties>
    </style:style>
    <style:style style:name="P20" style:family="paragraph" style:parent-style-name="Standard_20__28_user_29_">
      <loext:graphic-properties draw:fill="solid" draw:fill-color="#cccccc" draw:opacity="100%"/>
      <style:paragraph-properties fo:text-align="justify" style:justify-single-word="false" fo:background-color="#cccccc"/>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21" style:family="paragraph" style:parent-style-name="Standard_20__28_user_29_">
      <loext:graphic-properties draw:fill="solid" draw:fill-color="#ffffff" draw:opacity="100%"/>
      <style:paragraph-properties fo:text-align="justify" style:justify-single-word="false" fo:background-color="#ffffff"/>
      <style:text-properties style:use-window-font-color="true" style:font-name="Times New Roman" fo:font-size="12pt" style:font-size-asian="12pt" style:font-name-complex="Times New Roman" style:font-size-complex="12pt"/>
    </style:style>
    <style:style style:name="P22" style:family="paragraph" style:parent-style-name="Standard_20__28_user_29_">
      <style:paragraph-properties fo:text-align="justify" style:justify-single-word="false"/>
      <style:text-properties style:use-window-font-color="true"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_20__28_user_29_">
      <style:paragraph-properties fo:text-align="justify" style:justify-single-word="false"/>
      <style:text-properties style:use-window-font-color="true" style:font-name="Times New Roman" fo:font-size="12pt" fo:font-weight="bold" officeooo:paragraph-rsid="024f2435" style:font-size-asian="12pt" style:font-weight-asian="bold" style:font-name-complex="Times New Roman" style:font-size-complex="12pt" style:font-weight-complex="bold"/>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5aedbd"/>
    </style:style>
    <style:style style:name="P25" style:family="paragraph" style:parent-style-name="Standard">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c4dc065" fo:hyphenate="true" loext:hyphenation-no-caps="false"/>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99b01b"/>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9e3aeb"/>
    </style:style>
    <style:style style:name="P28"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18b9f99"/>
    </style:style>
    <style:style style:name="P29" style:family="paragraph" style:parent-style-name="Standard">
      <style:paragraph-properties fo:margin-left="0cm" fo:margin-right="0.002cm" fo:text-align="justify" style:justify-single-word="false" fo:text-indent="0cm" style:auto-text-indent="false">
        <style:tab-stops/>
      </style:paragraph-properties>
      <style:text-properties officeooo:paragraph-rsid="119965e2"/>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604af6"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5aedbd"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6199b3"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622cac"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661f47"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5b7e04"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67f77c"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689639"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70a8ec"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5e5fb7"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724301"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69b3f6"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6c2852"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97a28f"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9965e2"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9cd9d5"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9e3aeb"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9ff31e" style:font-size-asian="12pt" style:font-size-complex="12pt"/>
    </style:style>
    <style:style style:name="P4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Times New Roman" fo:font-size="12pt" officeooo:paragraph-rsid="11622cac"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169b3f6" style:font-size-asian="12pt" style:font-weight-asian="bold" style:font-size-complex="12pt" style:font-weight-complex="bold"/>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16199b3" style:font-size-asian="12pt" style:font-weight-asian="bold" style:font-size-complex="12pt" style:font-weight-complex="bol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169f1eb" style:font-size-asian="12pt" style:font-weight-asian="bold" style:font-size-complex="12pt"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18b7386"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1604af6" style:font-size-asian="12pt" style:font-weight-asian="bold"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19965e2" style:font-size-asian="12pt" style:font-weight-asian="bold"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199b01b" style:font-size-asian="12pt" style:font-weight-asian="bold" style:font-size-complex="12pt" style:font-weight-complex="bold"/>
    </style:style>
    <style:style style:name="P5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Times New Roman" fo:font-size="12pt" style:text-underline-style="none" fo:font-weight="bold" officeooo:paragraph-rsid="1169b3f6" style:font-size-asian="12pt" style:font-weight-asian="bold"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rsid="116199b3" officeooo:paragraph-rsid="116199b3" fo:background-color="#ffff00"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rsid="1167f77c" officeooo:paragraph-rsid="1167f77c" fo:background-color="#ffff00" style:font-size-asian="12pt" style:font-weight-asian="bold"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rsid="1170a8ec" officeooo:paragraph-rsid="1170a8ec" fo:background-color="#ffff00" style:font-size-asian="12pt" style:font-weight-asian="bold" style:font-size-complex="12pt"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11460a39"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119e3aeb"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5aedbd" style:font-size-asian="12pt" style:font-weight-asian="normal"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604af6" style:font-size-asian="12pt" style:font-weight-asian="normal"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6199b3" style:font-size-asian="12pt" style:font-weight-asian="normal"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622cac" style:font-size-asian="12pt" style:font-weight-asian="normal"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661f47" style:font-size-asian="12pt" style:font-weight-asian="normal"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5b7e04" style:font-size-asian="12pt" style:font-weight-asian="normal"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67f77c" style:font-size-asian="12pt" style:font-weight-asian="normal"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689639" style:font-size-asian="12pt" style:font-weight-asian="normal"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70a8ec" style:font-size-asian="12pt" style:font-weight-asian="normal"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5e5fb7" style:font-size-asian="12pt" style:font-weight-asian="normal"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724301" style:font-size-asian="12pt" style:font-weight-asian="normal"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69b3f6" style:font-size-asian="12pt" style:font-weight-asian="normal"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6c2852" style:font-size-asian="12pt" style:font-weight-asian="normal"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97a28f" style:font-size-asian="12pt" style:font-weight-asian="normal"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9965e2" style:font-size-asian="12pt" style:font-weight-asian="normal"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99b01b" style:font-size-asian="12pt" style:font-weight-asian="normal"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9cd9d5" style:font-size-asian="12pt" style:font-weight-asian="normal" style:font-size-complex="12pt"/>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9e3aeb" style:font-size-asian="12pt" style:font-weight-asian="normal"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9ff31e" style:font-size-asian="12pt" style:font-weight-asian="normal" style:font-size-complex="12pt"/>
    </style:style>
    <style:style style:name="P8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622cac" style:font-size-asian="12pt" style:font-weight-asian="normal" style:font-size-complex="12pt"/>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97a28f" style:font-size-asian="12pt" style:font-weight-asian="normal" style:font-size-complex="12pt" style:font-weight-complex="normal"/>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9ff31e" style:font-size-asian="12pt" style:font-weight-asian="normal" style:font-size-complex="12pt" style:font-weight-complex="normal"/>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9ff31e" fo:background-color="transparent" style:font-size-asian="12pt" style:font-weight-asian="normal" style:font-size-complex="12pt" style:font-weight-complex="normal"/>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5aedbd" style:font-size-asian="12pt" style:font-weight-asian="bold" style:font-size-complex="12pt" style:font-weight-complex="bold"/>
    </style:style>
    <style:style style:name="P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67f77c" style:font-size-asian="12pt" style:font-weight-asian="bold" style:font-size-complex="12pt" style:font-weight-complex="bold"/>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70a8ec" style:font-size-asian="12pt" style:font-weight-asian="bold" style:font-size-complex="12pt" style:font-weight-complex="bold"/>
    </style:style>
    <style:style style:name="P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724301" style:font-size-asian="12pt" style:font-weight-asian="bold" style:font-size-complex="12pt" style:font-weight-complex="bold"/>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8b7386" style:font-size-asian="12pt" style:font-weight-asian="bold" style:font-size-complex="12pt" style:font-weight-complex="bold"/>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5b7e04" style:font-size-asian="12pt" style:font-weight-asian="bold" style:font-size-complex="12pt" style:font-weight-complex="bold"/>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689639" style:font-size-asian="12pt" style:font-weight-asian="bold" style:font-size-complex="12pt" style:font-weight-complex="bold"/>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5e5fb7" style:font-size-asian="12pt" style:font-weight-asian="bold" style:font-size-complex="12pt" style:font-weight-complex="bold"/>
    </style:style>
    <style:style style:name="P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97a28f" style:font-size-asian="12pt" style:font-weight-asian="bold" style:font-size-complex="12pt" style:font-weight-complex="bold"/>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9965e2" style:font-size-asian="12pt" style:font-weight-asian="bold" style:font-size-complex="12pt" style:font-weight-complex="bold"/>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9ff31e" style:font-size-asian="12pt" style:font-weight-asian="bold" style:font-size-complex="12pt" style:font-weight-complex="bold"/>
    </style:style>
    <style:style style:name="P97"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1197a28f" style:font-size-asian="12pt" style:font-weight-asian="bold" style:font-size-complex="12pt" style:font-weight-complex="bold"/>
    </style:style>
    <style:style style:name="P98"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style:font-name="Times New Roman" fo:font-size="12pt" fo:font-weight="bold" officeooo:paragraph-rsid="119965e2" style:font-size-asian="12pt" style:font-weight-asian="bold" style:font-size-complex="12pt" style:font-weight-complex="bold"/>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normal" officeooo:paragraph-rsid="1197a28f" style:font-size-asian="12pt" style:font-weight-asian="normal" style:font-size-complex="12pt" style:font-weight-complex="normal"/>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normal" officeooo:paragraph-rsid="119ff31e" fo:background-color="transparent" style:font-size-asian="12pt" style:font-weight-asian="normal" style:font-size-complex="12pt" style:font-weight-complex="normal"/>
    </style:style>
    <style:style style:name="P101"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197a28f"/>
    </style:style>
    <style:style style:name="P102"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19965e2"/>
    </style:style>
    <style:style style:name="P103" style:family="paragraph" style:parent-style-name="Standard">
      <style:paragraph-properties fo:margin-left="0cm" fo:margin-right="0.002cm" fo:line-height="100%" fo:text-align="justify" style:justify-single-word="false" fo:text-indent="0cm" style:auto-text-indent="false" style:vertical-align="auto">
        <style:tab-stops>
          <style:tab-stop style:position="0.127cm"/>
        </style:tab-stops>
      </style:paragraph-properties>
      <style:text-properties officeooo:paragraph-rsid="119a9828"/>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Times New Roman" fo:font-size="12pt" style:text-underline-style="solid" style:text-underline-width="auto" style:text-underline-color="font-color" fo:font-weight="bold" officeooo:paragraph-rsid="114917de" style:text-underline-mode="continuous" style:text-overline-mode="continuous" style:text-line-through-mode="continuous" fo:background-color="#ffff00" style:font-name-asian="Lucida Sans Unicode" style:font-size-asian="12pt" style:font-weight-asian="bold" style:font-name-complex="Times New Roman" style:font-size-complex="12pt" style:language-complex="en" style:country-complex="US" style:font-weight-complex="bold"/>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Times New Roman" fo:font-size="12pt" style:text-underline-style="solid" style:text-underline-width="auto" style:text-underline-color="font-color" fo:font-weight="bold" officeooo:paragraph-rsid="114ac18f" style:text-underline-mode="continuous" style:text-overline-mode="continuous" style:text-line-through-mode="continuous" fo:background-color="#ffff00" style:font-name-asian="Lucida Sans Unicode" style:font-size-asian="12pt" style:font-weight-asian="bold" style:font-name-complex="Times New Roman" style:font-size-complex="12pt" style:language-complex="en" style:country-complex="US" style:font-weight-complex="bold"/>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Times New Roman" fo:font-size="12pt" fo:font-weight="bold" officeooo:paragraph-rsid="114917de" fo:background-color="#ffff00" style:font-size-asian="12pt" style:font-weight-asian="bold" style:font-name-complex="Times New Roman" style:font-size-complex="12pt" style:font-weight-complex="bold"/>
    </style:style>
    <style:style style:name="P1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5aedbd" style:font-weight-asian="bold" style:font-weight-complex="bold"/>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9965e2" style:font-weight-asian="bold" style:font-weight-complex="bold"/>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9cd9d5" style:font-weight-asian="bold" style:font-weight-complex="bold"/>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9e3aeb" style:font-weight-asian="bold" style:font-weight-complex="bold"/>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9ff31e" style:font-weight-asian="bold" style:font-weight-complex="bold"/>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text-underline-style="none" fo:font-weight="bold" officeooo:rsid="10f65bac" officeooo:paragraph-rsid="119965e2" fo:background-color="#ffff00" style:font-weight-asian="bold" style:font-weight-complex="bold"/>
    </style:style>
    <style:style style:name="P113"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8b9f99" fo:hyphenate="true" fo:hyphenation-remain-char-count="2" fo:hyphenation-push-char-count="2" loext:hyphenation-no-caps="false"/>
    </style:style>
    <style:style style:name="P114"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8bd68b" fo:hyphenate="true" fo:hyphenation-remain-char-count="2" fo:hyphenation-push-char-count="2" loext:hyphenation-no-caps="false"/>
    </style:style>
    <style:style style:name="P115"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8d8990" fo:hyphenate="true" fo:hyphenation-remain-char-count="2" fo:hyphenation-push-char-count="2" loext:hyphenation-no-caps="false"/>
    </style:style>
    <style:style style:name="P116"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8f716a" fo:hyphenate="true" fo:hyphenation-remain-char-count="2" fo:hyphenation-push-char-count="2" loext:hyphenation-no-caps="false"/>
    </style:style>
    <style:style style:name="P117"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905232" fo:hyphenate="true" fo:hyphenation-remain-char-count="2" fo:hyphenation-push-char-count="2" loext:hyphenation-no-caps="false"/>
    </style:style>
    <style:style style:name="P11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91592c" fo:hyphenate="true" fo:hyphenation-remain-char-count="2" fo:hyphenation-push-char-count="2" loext:hyphenation-no-caps="false"/>
    </style:style>
    <style:style style:name="P119"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958598" fo:hyphenate="true" fo:hyphenation-remain-char-count="2" fo:hyphenation-push-char-count="2" loext:hyphenation-no-caps="false"/>
    </style:style>
    <style:style style:name="P120"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97a28f" fo:hyphenate="true" fo:hyphenation-remain-char-count="2" fo:hyphenation-push-char-count="2" loext:hyphenation-no-caps="false"/>
    </style:style>
    <style:style style:name="P121"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9965e2" fo:hyphenate="true" fo:hyphenation-remain-char-count="2" fo:hyphenation-push-char-count="2" loext:hyphenation-no-caps="false"/>
    </style:style>
    <style:style style:name="P122"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99b01b" fo:hyphenate="true" fo:hyphenation-remain-char-count="2" fo:hyphenation-push-char-count="2" loext:hyphenation-no-caps="false"/>
    </style:style>
    <style:style style:name="P123"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9cd9d5" fo:hyphenate="true" fo:hyphenation-remain-char-count="2" fo:hyphenation-push-char-count="2" loext:hyphenation-no-caps="false"/>
    </style:style>
    <style:style style:name="P124"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9e3aeb" fo:hyphenate="true" fo:hyphenation-remain-char-count="2" fo:hyphenation-push-char-count="2" loext:hyphenation-no-caps="false"/>
    </style:style>
    <style:style style:name="P125"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119ff31e" fo:hyphenate="true" fo:hyphenation-remain-char-count="2" fo:hyphenation-push-char-count="2" loext:hyphenation-no-caps="false"/>
    </style:style>
    <style:style style:name="P126"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8b9f99" fo:hyphenate="true" fo:hyphenation-remain-char-count="2" fo:hyphenation-push-char-count="2" loext:hyphenation-no-caps="false"/>
    </style:style>
    <style:style style:name="P12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8d8990" fo:hyphenate="true" fo:hyphenation-remain-char-count="2" fo:hyphenation-push-char-count="2" loext:hyphenation-no-caps="false"/>
    </style:style>
    <style:style style:name="P12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8f716a" fo:hyphenate="true" fo:hyphenation-remain-char-count="2" fo:hyphenation-push-char-count="2" loext:hyphenation-no-caps="false"/>
    </style:style>
    <style:style style:name="P12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905232" fo:hyphenate="true" fo:hyphenation-remain-char-count="2" fo:hyphenation-push-char-count="2" loext:hyphenation-no-caps="false"/>
    </style:style>
    <style:style style:name="P130"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91592c" fo:hyphenate="true" fo:hyphenation-remain-char-count="2" fo:hyphenation-push-char-count="2" loext:hyphenation-no-caps="false"/>
    </style:style>
    <style:style style:name="P131"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958598" fo:hyphenate="true" fo:hyphenation-remain-char-count="2" fo:hyphenation-push-char-count="2" loext:hyphenation-no-caps="false"/>
    </style:style>
    <style:style style:name="P132"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9e3aeb" fo:hyphenate="true" fo:hyphenation-remain-char-count="2" fo:hyphenation-push-char-count="2" loext:hyphenation-no-caps="false"/>
    </style:style>
    <style:style style:name="P133"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119ff31e" fo:hyphenate="true" fo:hyphenation-remain-char-count="2" fo:hyphenation-push-char-count="2" loext:hyphenation-no-caps="false"/>
    </style:style>
    <style:style style:name="P134"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8b9f99" style:font-size-asian="12pt" style:font-size-complex="12pt" fo:hyphenate="true" fo:hyphenation-remain-char-count="2" fo:hyphenation-push-char-count="2" loext:hyphenation-no-caps="false"/>
    </style:style>
    <style:style style:name="P13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8d8990" style:font-size-asian="12pt" style:font-size-complex="12pt" fo:hyphenate="true" fo:hyphenation-remain-char-count="2" fo:hyphenation-push-char-count="2" loext:hyphenation-no-caps="false"/>
    </style:style>
    <style:style style:name="P136"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8f716a" style:font-size-asian="12pt" style:font-size-complex="12pt" fo:hyphenate="true" fo:hyphenation-remain-char-count="2" fo:hyphenation-push-char-count="2" loext:hyphenation-no-caps="false"/>
    </style:style>
    <style:style style:name="P13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905232" style:font-size-asian="12pt" style:font-size-complex="12pt" fo:hyphenate="true" fo:hyphenation-remain-char-count="2" fo:hyphenation-push-char-count="2" loext:hyphenation-no-caps="false"/>
    </style:style>
    <style:style style:name="P13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958598" style:font-size-asian="12pt" style:font-size-complex="12pt" fo:hyphenate="true" fo:hyphenation-remain-char-count="2" fo:hyphenation-push-char-count="2" loext:hyphenation-no-caps="false"/>
    </style:style>
    <style:style style:name="P13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9e3aeb" style:font-size-asian="12pt" style:font-size-complex="12pt" fo:hyphenate="true" fo:hyphenation-remain-char-count="2" fo:hyphenation-push-char-count="2" loext:hyphenation-no-caps="false"/>
    </style:style>
    <style:style style:name="P140"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size="12pt" officeooo:paragraph-rsid="119ff31e" style:font-size-asian="12pt" style:font-size-complex="12pt" fo:hyphenate="true" fo:hyphenation-remain-char-count="2" fo:hyphenation-push-char-count="2" loext:hyphenation-no-caps="false"/>
    </style:style>
    <style:style style:name="P14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8b9f99"/>
    </style:style>
    <style:style style:name="P14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8bd68b"/>
    </style:style>
    <style:style style:name="P14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8d8990"/>
    </style:style>
    <style:style style:name="P14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8f716a"/>
    </style:style>
    <style:style style:name="P14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905232"/>
    </style:style>
    <style:style style:name="P14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91592c"/>
    </style:style>
    <style:style style:name="P14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958598"/>
    </style:style>
    <style:style style:name="P14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97a28f"/>
    </style:style>
    <style:style style:name="P14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9965e2"/>
    </style:style>
    <style:style style:name="P15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99b01b"/>
    </style:style>
    <style:style style:name="P15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9cd9d5"/>
    </style:style>
    <style:style style:name="P15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9e3aeb"/>
    </style:style>
    <style:style style:name="P15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119ff31e"/>
    </style:style>
    <style:style style:name="P15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style:text-underline-style="none" officeooo:paragraph-rsid="118b9f99" style:font-size-asian="12pt" style:font-size-complex="12pt"/>
    </style:style>
    <style:style style:name="P15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8b9f99" style:font-name-asian="Arial" style:font-size-asian="12pt" style:font-name-complex="Times New Roman" style:font-size-complex="12pt"/>
    </style:style>
    <style:style style:name="P156"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8d8990" style:font-name-asian="Arial" style:font-size-asian="12pt" style:font-name-complex="Times New Roman" style:font-size-complex="12pt"/>
    </style:style>
    <style:style style:name="P157"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8f716a" style:font-name-asian="Arial" style:font-size-asian="12pt" style:font-name-complex="Times New Roman" style:font-size-complex="12pt"/>
    </style:style>
    <style:style style:name="P158"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905232" style:font-name-asian="Arial" style:font-size-asian="12pt" style:font-name-complex="Times New Roman" style:font-size-complex="12pt"/>
    </style:style>
    <style:style style:name="P159"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91592c" style:font-name-asian="Arial" style:font-size-asian="12pt" style:font-name-complex="Times New Roman" style:font-size-complex="12pt"/>
    </style:style>
    <style:style style:name="P16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958598" style:font-name-asian="Arial" style:font-size-asian="12pt" style:font-name-complex="Times New Roman" style:font-size-complex="12pt"/>
    </style:style>
    <style:style style:name="P16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9965e2" style:font-name-asian="Arial" style:font-size-asian="12pt" style:font-name-complex="Times New Roman" style:font-size-complex="12pt"/>
    </style:style>
    <style:style style:name="P16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99b01b" style:font-name-asian="Arial" style:font-size-asian="12pt" style:font-name-complex="Times New Roman" style:font-size-complex="12pt"/>
    </style:style>
    <style:style style:name="P163"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9cd9d5" style:font-name-asian="Arial" style:font-size-asian="12pt" style:font-name-complex="Times New Roman" style:font-size-complex="12pt"/>
    </style:style>
    <style:style style:name="P164"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9e3aeb" style:font-name-asian="Arial" style:font-size-asian="12pt" style:font-name-complex="Times New Roman" style:font-size-complex="12pt"/>
    </style:style>
    <style:style style:name="P16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119ff31e" style:font-name-asian="Arial" style:font-size-asian="12pt" style:font-name-complex="Times New Roman" style:font-size-complex="12pt"/>
    </style:style>
    <style:style style:name="P166"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8b9f99"/>
    </style:style>
    <style:style style:name="P167"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8d8990"/>
    </style:style>
    <style:style style:name="P168"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8f716a"/>
    </style:style>
    <style:style style:name="P169"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905232"/>
    </style:style>
    <style:style style:name="P170"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91592c"/>
    </style:style>
    <style:style style:name="P171"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958598"/>
    </style:style>
    <style:style style:name="P172"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9e3aeb"/>
    </style:style>
    <style:style style:name="P173"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officeooo:paragraph-rsid="119ff31e"/>
    </style:style>
    <style:style style:name="P17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127cm"/>
        </style:tab-stops>
      </style:paragraph-properties>
      <style:text-properties officeooo:paragraph-rsid="119ff31e"/>
    </style:style>
    <style:style style:name="P17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127cm"/>
        </style:tab-stops>
      </style:paragraph-properties>
      <style:text-properties style:font-name="Times New Roman" fo:font-size="12pt" officeooo:paragraph-rsid="119ff31e" style:font-name-asian="Arial" style:font-size-asian="12pt" style:font-name-complex="Times New Roman" style:font-size-complex="12pt"/>
    </style:style>
    <style:style style:name="P176" style:family="paragraph" style:parent-style-name="Standard">
      <style:paragraph-properties fo:margin-left="0cm" fo:margin-right="0cm" fo:margin-top="0cm" fo:margin-bottom="0cm" loext:contextual-spacing="false" fo:line-height="100%" fo:text-indent="0cm" style:auto-text-indent="false"/>
      <style:text-properties officeooo:paragraph-rsid="1169f1eb"/>
    </style:style>
    <style:style style:name="P177" style:family="paragraph" style:parent-style-name="Standard">
      <style:paragraph-properties fo:margin-left="0cm" fo:margin-right="0cm" fo:margin-top="0cm" fo:margin-bottom="0cm" loext:contextual-spacing="false" fo:line-height="100%" fo:text-indent="0cm" style:auto-text-indent="false"/>
      <style:text-properties officeooo:paragraph-rsid="11a3db85"/>
    </style:style>
    <style:style style:name="P178" style:family="paragraph" style:parent-style-name="Standard">
      <style:paragraph-properties fo:margin-left="0cm" fo:margin-right="0cm" fo:margin-top="0cm" fo:margin-bottom="0cm" loext:contextual-spacing="false" fo:text-indent="0cm" style:auto-text-indent="false"/>
      <style:text-properties officeooo:paragraph-rsid="119ff31e"/>
    </style:style>
    <style:style style:name="P179"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ab-stops>
          <style:tab-stop style:position="0.076cm"/>
        </style:tab-stops>
      </style:paragraph-properties>
      <style:text-properties style:font-name="Times New Roman" fo:font-size="12pt" style:font-size-asian="12pt" style:font-name-complex="Times New Roman" style:font-size-complex="12pt"/>
    </style:style>
    <style:style style:name="P180" style:family="paragraph" style:parent-style-name="Standard_20__28_user_29_">
      <style:paragraph-properties fo:margin-left="0cm" fo:margin-right="0cm" fo:margin-top="0cm" fo:margin-bottom="0cm" loext:contextual-spacing="false" fo:text-align="center" style:justify-single-word="false" fo:text-indent="0cm" style:auto-text-indent="false">
        <style:tab-stops>
          <style:tab-stop style:position="0.076cm"/>
        </style:tab-stops>
      </style:paragraph-properties>
    </style:style>
    <style:style style:name="P181" style:family="paragraph" style:parent-style-name="Standard_20__28_user_29_">
      <style:paragraph-properties fo:margin-left="0cm" fo:margin-right="0cm" fo:margin-top="0cm" fo:margin-bottom="0cm" loext:contextual-spacing="false" fo:text-align="center" style:justify-single-word="false" fo:text-indent="0cm" style:auto-text-indent="false">
        <style:tab-stops>
          <style:tab-stop style:position="0.076cm"/>
        </style:tab-stops>
      </style:paragraph-properties>
      <style:text-properties officeooo:paragraph-rsid="003cb7bf"/>
    </style:style>
    <style:style style:name="P182" style:family="paragraph" style:parent-style-name="Text_20_body">
      <style:paragraph-properties fo:margin-left="0cm" fo:margin-right="0cm" fo:margin-top="0cm" fo:margin-bottom="0cm" loext:contextual-spacing="false" fo:text-indent="0cm" style:auto-text-indent="false"/>
      <style:text-properties style:font-name="Times New Roman" fo:font-size="12pt" style:text-underline-style="none" fo:font-weight="bold" officeooo:paragraph-rsid="0c51096f" style:font-size-asian="12pt" style:font-weight-asian="bold" style:font-size-complex="12pt" style:font-weight-complex="bold"/>
    </style:style>
    <style:style style:name="P183" style:family="paragraph" style:parent-style-name="Text_20_body">
      <style:paragraph-properties fo:margin-left="0cm" fo:margin-right="0cm" fo:margin-top="0cm" fo:margin-bottom="0cm" loext:contextual-spacing="false" fo:line-height="100%" fo:text-indent="0cm" style:auto-text-indent="false"/>
      <style:text-properties officeooo:paragraph-rsid="1169f1eb"/>
    </style:style>
    <style:style style:name="P184" style:family="paragraph" style:parent-style-name="Text_20_body">
      <style:paragraph-properties fo:margin-left="0cm" fo:margin-right="0cm" fo:margin-top="0cm" fo:margin-bottom="0cm" loext:contextual-spacing="false" fo:line-height="100%" fo:text-indent="0cm" style:auto-text-indent="false"/>
      <style:text-properties officeooo:paragraph-rsid="1163b89e"/>
    </style:style>
    <style:style style:name="P185" style:family="paragraph" style:parent-style-name="Text_20_body">
      <style:paragraph-properties fo:margin-left="0cm" fo:margin-right="0cm" fo:margin-top="0cm" fo:margin-bottom="0cm" loext:contextual-spacing="false" fo:line-height="100%" fo:text-indent="0cm" style:auto-text-indent="false"/>
      <style:text-properties officeooo:paragraph-rsid="1180d146"/>
    </style:style>
    <style:style style:name="P186" style:family="paragraph" style:parent-style-name="Text_20_body">
      <style:paragraph-properties fo:margin-left="0cm" fo:margin-right="0cm" fo:margin-top="0cm" fo:margin-bottom="0cm" loext:contextual-spacing="false" fo:line-height="100%" fo:text-indent="0cm" style:auto-text-indent="false"/>
      <style:text-properties officeooo:paragraph-rsid="1181ab20"/>
    </style:style>
    <style:style style:name="P187" style:family="paragraph" style:parent-style-name="Text_20_body">
      <style:paragraph-properties fo:margin-left="0cm" fo:margin-right="0cm" fo:margin-top="0cm" fo:margin-bottom="0cm" loext:contextual-spacing="false" fo:line-height="100%" fo:text-indent="0cm" style:auto-text-indent="false"/>
      <style:text-properties officeooo:paragraph-rsid="11524a4e"/>
    </style:style>
    <style:style style:name="P188" style:family="paragraph" style:parent-style-name="Text_20_body">
      <style:paragraph-properties fo:margin-left="0cm" fo:margin-right="0cm" fo:margin-top="0cm" fo:margin-bottom="0cm" loext:contextual-spacing="false" fo:line-height="100%" fo:text-indent="0cm" style:auto-text-indent="false"/>
      <style:text-properties officeooo:paragraph-rsid="1150cf92"/>
    </style:style>
    <style:style style:name="P189" style:family="paragraph" style:parent-style-name="Text_20_body">
      <style:paragraph-properties fo:margin-left="0cm" fo:margin-right="0cm" fo:margin-top="0cm" fo:margin-bottom="0cm" loext:contextual-spacing="false" fo:line-height="100%" fo:text-indent="0cm" style:auto-text-indent="false"/>
      <style:text-properties officeooo:paragraph-rsid="118d8990"/>
    </style:style>
    <style:style style:name="P190" style:family="paragraph" style:parent-style-name="Text_20_body">
      <style:paragraph-properties fo:margin-left="0cm" fo:margin-right="0cm" fo:margin-top="0cm" fo:margin-bottom="0cm" loext:contextual-spacing="false" fo:line-height="100%" fo:text-indent="0cm" style:auto-text-indent="false"/>
      <style:text-properties officeooo:paragraph-rsid="118f716a"/>
    </style:style>
    <style:style style:name="P191" style:family="paragraph" style:parent-style-name="Text_20_body">
      <style:paragraph-properties fo:margin-left="0cm" fo:margin-right="0cm" fo:margin-top="0cm" fo:margin-bottom="0cm" loext:contextual-spacing="false" fo:line-height="100%" fo:text-indent="0cm" style:auto-text-indent="false"/>
      <style:text-properties officeooo:paragraph-rsid="11905232"/>
    </style:style>
    <style:style style:name="P192" style:family="paragraph" style:parent-style-name="Text_20_body">
      <style:paragraph-properties fo:margin-left="0cm" fo:margin-right="0cm" fo:margin-top="0cm" fo:margin-bottom="0cm" loext:contextual-spacing="false" fo:line-height="100%" fo:text-indent="0cm" style:auto-text-indent="false"/>
      <style:text-properties officeooo:paragraph-rsid="1191592c"/>
    </style:style>
    <style:style style:name="P193" style:family="paragraph" style:parent-style-name="Text_20_body">
      <style:paragraph-properties fo:margin-left="0cm" fo:margin-right="0cm" fo:margin-top="0cm" fo:margin-bottom="0cm" loext:contextual-spacing="false" fo:line-height="100%" fo:text-indent="0cm" style:auto-text-indent="false"/>
      <style:text-properties officeooo:paragraph-rsid="1197a28f"/>
    </style:style>
    <style:style style:name="P194" style:family="paragraph" style:parent-style-name="Text_20_body">
      <style:paragraph-properties fo:margin-left="0cm" fo:margin-right="0cm" fo:margin-top="0cm" fo:margin-bottom="0cm" loext:contextual-spacing="false" fo:line-height="100%" fo:text-indent="0cm" style:auto-text-indent="false"/>
      <style:text-properties officeooo:paragraph-rsid="11a3db85"/>
    </style:style>
    <style:style style:name="P195" style:family="paragraph" style:parent-style-name="Text_20_body">
      <style:paragraph-properties fo:margin-left="0cm" fo:margin-right="0cm" fo:margin-top="0cm" fo:margin-bottom="0cm" loext:contextual-spacing="false" fo:text-indent="0cm" style:auto-text-indent="false"/>
      <style:text-properties fo:font-size="12pt" fo:font-weight="bold" officeooo:paragraph-rsid="0c51096f" style:font-size-asian="12pt" style:font-weight-asian="bold" style:font-size-complex="12pt" style:font-weight-complex="bold"/>
    </style:style>
    <style:style style:name="P196" style:family="paragraph" style:parent-style-name="Text_20_body">
      <style:paragraph-properties fo:margin-left="0cm" fo:margin-right="0cm" fo:margin-top="0cm" fo:margin-bottom="0cm" loext:contextual-spacing="false" fo:line-height="100%" fo:text-indent="0cm" style:auto-text-indent="false"/>
      <style:text-properties fo:font-size="12pt" officeooo:rsid="1180d146" officeooo:paragraph-rsid="1180d146" style:font-size-asian="12pt" style:font-size-complex="12pt"/>
    </style:style>
    <style:style style:name="P197" style:family="paragraph" style:parent-style-name="Text_20_body">
      <style:paragraph-properties fo:margin-left="0cm" fo:margin-right="0cm" fo:margin-top="0cm" fo:margin-bottom="0cm" loext:contextual-spacing="false" fo:line-height="100%" fo:text-indent="0cm" style:auto-text-indent="false"/>
      <style:text-properties fo:font-size="12pt" officeooo:rsid="1180d146" officeooo:paragraph-rsid="118d8990" style:font-size-asian="12pt" style:font-size-complex="12pt"/>
    </style:style>
    <style:style style:name="P198" style:family="paragraph" style:parent-style-name="Text_20_body">
      <style:paragraph-properties fo:margin-left="0cm" fo:margin-right="0cm" fo:margin-top="0cm" fo:margin-bottom="0cm" loext:contextual-spacing="false" fo:text-align="start" style:justify-single-word="false" fo:text-indent="0cm" style:auto-text-indent="false" style:text-autospace="none" style:vertical-align="auto">
        <style:tab-stops>
          <style:tab-stop style:position="0.127cm"/>
        </style:tab-stops>
      </style:paragraph-properties>
      <style:text-properties officeooo:paragraph-rsid="119ff31e"/>
    </style:style>
    <style:style style:name="P199" style:family="paragraph" style:parent-style-name="Standard">
      <style:paragraph-properties fo:line-height="100%" fo:text-align="justify" style:justify-single-word="false" style:vertical-align="auto">
        <style:tab-stops>
          <style:tab-stop style:position="0.127cm"/>
        </style:tab-stops>
      </style:paragraph-properties>
      <style:text-properties style:font-name="Times New Roman" fo:font-size="12pt" fo:font-weight="bold" officeooo:paragraph-rsid="1197a28f" style:font-name-asian="Arial" style:font-size-asian="12pt" style:font-weight-asian="bold" style:font-name-complex="Times New Roman" style:font-size-complex="12pt" style:font-weight-complex="bold"/>
    </style:style>
    <style:style style:name="P200" style:family="paragraph" style:parent-style-name="Standard">
      <style:paragraph-properties fo:line-height="100%" fo:text-align="justify" style:justify-single-word="false" style:vertical-align="auto">
        <style:tab-stops>
          <style:tab-stop style:position="0.127cm"/>
        </style:tab-stops>
      </style:paragraph-properties>
      <style:text-properties style:font-name="Times New Roman" fo:font-size="12pt" fo:font-weight="bold" officeooo:paragraph-rsid="119965e2" style:font-name-asian="Arial" style:font-size-asian="12pt" style:font-weight-asian="bold" style:font-name-complex="Times New Roman" style:font-size-complex="12pt" style:font-weight-complex="bold"/>
    </style:style>
    <style:style style:name="P201" style:family="paragraph" style:parent-style-name="Standard">
      <style:paragraph-properties fo:line-height="100%" fo:text-align="justify" style:justify-single-word="false" style:vertical-align="auto">
        <style:tab-stops>
          <style:tab-stop style:position="0.127cm"/>
        </style:tab-stops>
      </style:paragraph-properties>
      <style:text-properties style:font-name="Times New Roman" fo:font-size="12pt" fo:font-weight="bold" officeooo:paragraph-rsid="119a9828" style:font-name-asian="Arial" style:font-size-asian="12pt" style:font-weight-asian="bold" style:font-name-complex="Times New Roman" style:font-size-complex="12pt" style:font-weight-complex="bold"/>
    </style:style>
    <style:style style:name="P202" style:family="paragraph" style:parent-style-name="Standard">
      <style:paragraph-properties fo:line-height="100%" fo:text-align="justify" style:justify-single-word="false" style:vertical-align="auto">
        <style:tab-stops>
          <style:tab-stop style:position="0.127cm"/>
        </style:tab-stops>
      </style:paragraph-properties>
      <style:text-properties fo:font-size="12pt" officeooo:paragraph-rsid="119965e2" style:font-size-asian="12pt" style:font-size-complex="12pt"/>
    </style:style>
    <style:style style:name="P203" style:family="paragraph" style:parent-style-name="Text_20_body">
      <style:text-properties fo:font-size="12pt" fo:font-weight="bold" style:font-size-asian="12pt" style:font-weight-asian="bold" style:font-size-complex="12pt" style:font-weight-complex="bold"/>
    </style:style>
    <style:style style:name="P204" style:family="paragraph" style:parent-style-name="Título1" style:master-page-name="MP0">
      <style:paragraph-properties style:page-number="auto" fo:break-before="page"/>
    </style:style>
    <style:style style:name="P205"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style:use-window-font-color="true" style:font-name="Times New Roman" fo:font-size="12pt" style:text-underline-style="solid" style:text-underline-width="auto" style:text-underline-color="font-color" fo:font-weight="bold" officeooo:paragraph-rsid="11a68e55" style:text-underline-mode="continuous" style:text-overline-mode="continuous" style:text-line-through-mode="continuous" fo:background-color="#ffff00" style:font-name-asian="Lucida Sans Unicode" style:font-size-asian="12pt" style:font-weight-asian="bold" style:font-name-complex="Times New Roman" style:font-size-complex="12pt" style:language-complex="en" style:country-complex="US" style:font-weight-complex="bold" fo:hyphenate="true" fo:hyphenation-remain-char-count="2" fo:hyphenation-push-char-count="2" loext:hyphenation-no-caps="false"/>
    </style:style>
    <style:style style:name="P206"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style:use-window-font-color="true" style:font-name="Times New Roman" fo:font-size="12pt" fo:font-weight="bold" officeooo:paragraph-rsid="11a88028" style:font-size-asian="12pt" style:font-weight-asian="bold" style:font-name-complex="Times New Roman" style:font-size-complex="12pt" style:font-weight-complex="bold" fo:hyphenate="true" fo:hyphenation-remain-char-count="2" fo:hyphenation-push-char-count="2" loext:hyphenation-no-caps="false"/>
    </style:style>
    <style:style style:name="P207"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officeooo:paragraph-rsid="11a68e55" fo:hyphenate="true" fo:hyphenation-remain-char-count="2" fo:hyphenation-push-char-count="2" loext:hyphenation-no-caps="false"/>
    </style:style>
    <style:style style:name="P208"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officeooo:paragraph-rsid="11a88028" fo:hyphenate="true" fo:hyphenation-remain-char-count="2" fo:hyphenation-push-char-count="2" loext:hyphenation-no-caps="false"/>
    </style:style>
    <style:style style:name="P209"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officeooo:paragraph-rsid="11a8c72c" fo:hyphenate="true" fo:hyphenation-remain-char-count="2" fo:hyphenation-push-char-count="2" loext:hyphenation-no-caps="false"/>
    </style:style>
    <style:style style:name="P210"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style:font-name="Times New Roman" fo:font-size="12pt" style:text-underline-style="none" fo:font-weight="bold" officeooo:paragraph-rsid="11a8c72c" style:font-size-asian="12pt" style:font-weight-asian="bold" style:font-size-complex="12pt" fo:hyphenate="true" fo:hyphenation-remain-char-count="2" fo:hyphenation-push-char-count="2" loext:hyphenation-no-caps="false"/>
    </style:style>
    <style:style style:name="P211" style:family="paragraph" style:parent-style-name="LO-Normal">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style:font-name="Times New Roman" fo:font-size="12pt" style:text-underline-style="none" fo:font-weight="bold" officeooo:paragraph-rsid="11aa0fb0" style:font-size-asian="12pt" style:font-weight-asian="bold" style:font-size-complex="12pt" fo:hyphenate="true" fo:hyphenation-remain-char-count="2" fo:hyphenation-push-char-count="2" loext:hyphenation-no-caps="false"/>
    </style:style>
    <style:style style:name="P212" style:family="paragraph" style:parent-style-name="Standard">
      <style:paragraph-properties fo:line-height="100%" fo:text-align="justify" style:justify-single-word="false" style:vertical-align="auto">
        <style:tab-stops>
          <style:tab-stop style:position="0.127cm"/>
        </style:tab-stops>
      </style:paragraph-properties>
      <style:text-properties fo:font-size="12pt" officeooo:paragraph-rsid="119965e2" style:font-size-asian="12pt" style:font-size-complex="12pt"/>
    </style:style>
    <style:style style:name="P213" style:family="paragraph" style:parent-style-name="Standard">
      <style:paragraph-properties fo:line-height="100%" fo:text-align="justify" style:justify-single-word="false" style:vertical-align="auto">
        <style:tab-stops>
          <style:tab-stop style:position="0.127cm"/>
        </style:tab-stops>
      </style:paragraph-properties>
      <style:text-properties style:font-name="Times New Roman" fo:font-size="12pt" fo:font-weight="bold" officeooo:paragraph-rsid="119965e2" style:font-name-asian="Arial" style:font-size-asian="12pt" style:font-weight-asian="bold" style:font-name-complex="Times New Roman" style:font-size-complex="12pt" style:font-weight-complex="bold"/>
    </style:style>
    <style:style style:name="P2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9965e2" style:font-size-asian="12pt" style:font-weight-asian="bold" style:font-size-complex="12pt" style:font-weight-complex="bold"/>
    </style:style>
    <style:style style:name="P2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a68e55" style:font-size-asian="12pt" style:font-weight-asian="bold" style:font-size-complex="12pt" style:font-weight-complex="bold"/>
    </style:style>
    <style:style style:name="P2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11a8c72c" style:font-size-asian="12pt" style:font-weight-asian="bold" style:font-size-complex="12pt" style:font-weight-complex="bold"/>
    </style:style>
    <style:style style:name="P2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solid" style:text-underline-width="auto" style:text-underline-color="font-color" fo:font-weight="bold" officeooo:rsid="11a59e6f" officeooo:paragraph-rsid="11a59e6f" fo:background-color="#ff8000" style:font-size-asian="12pt" style:font-weight-asian="bold" style:font-size-complex="12pt" style:font-weight-complex="bold"/>
    </style:style>
    <style:style style:name="P2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a68e55" style:font-size-asian="12pt" style:font-size-complex="12pt"/>
    </style:style>
    <style:style style:name="P2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a88028" style:font-size-asian="12pt" style:font-size-complex="12pt"/>
    </style:style>
    <style:style style:name="P2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a8c72c" style:font-size-asian="12pt" style:font-size-complex="12pt"/>
    </style:style>
    <style:style style:name="P2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aa0fb0" style:font-size-asian="12pt" style:font-size-complex="12pt"/>
    </style:style>
    <style:style style:name="P2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5aedbd" style:font-size-asian="12pt" style:font-size-complex="12pt"/>
    </style:style>
    <style:style style:name="P2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6199b3" style:font-size-asian="12pt" style:font-size-complex="12pt"/>
    </style:style>
    <style:style style:name="P2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622cac" style:font-size-asian="12pt" style:font-size-complex="12pt"/>
    </style:style>
    <style:style style:name="P2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661f47" style:font-size-asian="12pt" style:font-size-complex="12pt"/>
    </style:style>
    <style:style style:name="P2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67f77c" style:font-size-asian="12pt" style:font-size-complex="12pt"/>
    </style:style>
    <style:style style:name="P2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5b7e04" style:font-size-asian="12pt" style:font-size-complex="12pt"/>
    </style:style>
    <style:style style:name="P2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70a8ec" style:font-size-asian="12pt" style:font-size-complex="12pt"/>
    </style:style>
    <style:style style:name="P2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69b3f6" style:font-size-asian="12pt" style:font-size-complex="12pt"/>
    </style:style>
    <style:style style:name="P2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724301" style:font-size-asian="12pt" style:font-size-complex="12pt"/>
    </style:style>
    <style:style style:name="P2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97a28f" style:font-size-asian="12pt" style:font-size-complex="12pt"/>
    </style:style>
    <style:style style:name="P2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9965e2" style:font-size-asian="12pt" style:font-size-complex="12pt"/>
    </style:style>
    <style:style style:name="P2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9e3aeb" style:font-size-asian="12pt" style:font-size-complex="12pt"/>
    </style:style>
    <style:style style:name="P2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119ff31e" style:font-size-asian="12pt" style:font-size-complex="12pt"/>
    </style:style>
    <style:style style:name="P2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a68e55" style:font-size-asian="12pt" style:font-weight-asian="normal" style:font-size-complex="12pt"/>
    </style:style>
    <style:style style:name="P2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a88028" style:font-size-asian="12pt" style:font-weight-asian="normal" style:font-size-complex="12pt"/>
    </style:style>
    <style:style style:name="P2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a8c72c" style:font-size-asian="12pt" style:font-weight-asian="normal" style:font-size-complex="12pt"/>
    </style:style>
    <style:style style:name="P2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style:text-underline-style="none" fo:font-weight="normal" officeooo:paragraph-rsid="11aa0fb0" style:font-size-asian="12pt" style:font-weight-asian="normal" style:font-size-complex="12pt"/>
    </style:style>
    <style:style style:name="P2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99b01b"/>
    </style:style>
    <style:style style:name="P2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9e3aeb"/>
    </style:style>
    <style:style style:name="P241" style:family="paragraph" style:parent-style-name="Standard">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officeooo:paragraph-rsid="0c4dc065" fo:hyphenate="true" loext:hyphenation-no-caps="false"/>
    </style:style>
    <style:style style:name="P242" style:family="paragraph" style:parent-style-name="Standard">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style:use-window-font-color="true" style:font-name="Times New Roman" fo:font-size="12pt" style:text-underline-style="none" fo:font-weight="bold" officeooo:rsid="0f29851c" officeooo:paragraph-rsid="11a68e55" fo:background-color="transparent" style:font-size-asian="12pt" style:font-weight-asian="bold" style:font-name-complex="Times New Roman" style:font-size-complex="12pt" style:font-weight-complex="bold" fo:hyphenate="true" fo:hyphenation-remain-char-count="2" fo:hyphenation-push-char-count="2" loext:hyphenation-no-caps="false"/>
    </style:style>
    <style:style style:name="P2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bold" officeooo:paragraph-rsid="11aa0fb0" style:font-weight-asian="bold" style:font-weight-complex="bold"/>
    </style:style>
    <style:style style:name="P244"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style:font-name="Times New Roman" fo:font-size="12pt" fo:font-weight="bold" officeooo:paragraph-rsid="11a88028" style:font-size-asian="12pt" style:font-weight-asian="bold" style:font-size-complex="12pt" style:font-weight-complex="bold" fo:hyphenate="true" fo:hyphenation-remain-char-count="2" fo:hyphenation-push-char-count="2" loext:hyphenation-no-caps="false"/>
    </style:style>
    <style:style style:name="P245"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0.127cm"/>
        </style:tab-stops>
      </style:paragraph-properties>
      <style:text-properties style:use-window-font-color="true" style:font-name="Times New Roman" fo:font-size="12pt" style:text-underline-style="solid" style:text-underline-width="auto" style:text-underline-color="font-color" fo:font-weight="bold" officeooo:paragraph-rsid="11aa0fb0" style:text-underline-mode="continuous" style:text-overline-mode="continuous" style:text-line-through-mode="continuous" fo:background-color="#ffff00" style:font-name-asian="Lucida Sans Unicode" style:font-size-asian="12pt" style:font-weight-asian="bold" style:font-name-complex="Times New Roman" style:font-size-complex="12pt" style:language-complex="en" style:country-complex="US" style:font-weight-complex="bold" fo:hyphenate="true" fo:hyphenation-remain-char-count="2" fo:hyphenation-push-char-count="2" loext:hyphenation-no-caps="false"/>
    </style:style>
    <style:style style:name="P246" style:family="paragraph" style:parent-style-name="Standard">
      <style:paragraph-properties fo:margin-left="0cm" fo:margin-right="0cm" fo:margin-top="0cm" fo:margin-bottom="0cm" loext:contextual-spacing="false" fo:line-height="100%" fo:text-indent="0cm" style:auto-text-indent="false"/>
      <style:text-properties officeooo:paragraph-rsid="11aa3b14"/>
    </style:style>
    <style:style style:name="P247" style:family="paragraph" style:parent-style-name="Standard">
      <style:paragraph-properties fo:margin-top="0cm" fo:margin-bottom="0cm" loext:contextual-spacing="false" fo:line-height="100%"/>
      <style:text-properties officeooo:paragraph-rsid="11aa3b14"/>
    </style:style>
    <style:style style:name="P248" style:family="paragraph" style:parent-style-name="Standard_20__28_user_29_">
      <style:paragraph-properties fo:text-align="justify" style:justify-single-word="false">
        <style:tab-stops>
          <style:tab-stop style:position="0.127cm"/>
        </style:tab-stops>
      </style:paragraph-properties>
      <style:text-properties style:use-window-font-color="true" style:font-name="Times New Roman" fo:font-size="12pt" fo:font-weight="bold" fo:background-color="#ffff00" style:font-size-asian="12pt" style:font-weight-asian="bold" style:font-name-complex="Times New Roman" style:font-size-complex="12pt" style:font-weight-complex="bold"/>
    </style:style>
    <style:style style:name="P249" style:family="paragraph" style:parent-style-name="Standard_20__28_user_29_">
      <style:paragraph-properties fo:text-align="justify" style:justify-single-word="false"/>
      <style:text-properties style:use-window-font-color="true" style:font-name="Times New Roman" fo:font-size="12pt" fo:font-weight="bold" officeooo:paragraph-rsid="024f2435" style:font-size-asian="12pt" style:font-weight-asian="bold" style:font-name-complex="Times New Roman" style:font-size-complex="12pt" style:font-weight-complex="bold"/>
    </style:style>
    <style:style style:name="P250" style:family="paragraph" style:parent-style-name="Standard_20__28_user_29_">
      <style:paragraph-properties fo:line-height="100%" fo:text-align="justify" style:justify-single-word="false">
        <style:tab-stops>
          <style:tab-stop style:position="9.673cm" style:type="center"/>
        </style:tab-stops>
      </style:paragraph-properties>
    </style:style>
    <style:style style:name="P251" style:family="paragraph" style:parent-style-name="Text_20_body">
      <style:paragraph-properties fo:margin-left="0cm" fo:margin-right="0cm" fo:margin-top="0cm" fo:margin-bottom="0cm" loext:contextual-spacing="false" fo:line-height="100%" fo:text-indent="0cm" style:auto-text-indent="false"/>
      <style:text-properties officeooo:paragraph-rsid="110bcece"/>
    </style:style>
    <style:style style:name="P252" style:family="paragraph" style:parent-style-name="Text_20_body">
      <style:paragraph-properties fo:margin-left="0cm" fo:margin-right="0cm" fo:margin-top="0cm" fo:margin-bottom="0cm" loext:contextual-spacing="false" fo:line-height="100%" fo:text-indent="0cm" style:auto-text-indent="false"/>
      <style:text-properties officeooo:paragraph-rsid="11aa3b14"/>
    </style:style>
    <style:style style:name="P253" style:family="paragraph" style:parent-style-name="Text_20_body">
      <style:paragraph-properties fo:margin-left="0cm" fo:margin-right="0cm" fo:margin-top="0cm" fo:margin-bottom="0cm" loext:contextual-spacing="false" fo:line-height="100%" fo:text-indent="0cm" style:auto-text-indent="false"/>
      <style:text-properties officeooo:paragraph-rsid="1197a28f"/>
    </style:style>
    <style:style style:name="P254" style:family="paragraph" style:parent-style-name="Text_20_body">
      <style:paragraph-properties fo:margin-left="0cm" fo:margin-right="0cm" fo:margin-top="0cm" fo:margin-bottom="0cm" loext:contextual-spacing="false" fo:line-height="100%" fo:text-indent="0cm" style:auto-text-indent="false"/>
      <style:text-properties officeooo:paragraph-rsid="11ab4ce2"/>
    </style:style>
    <style:style style:name="P255" style:family="paragraph" style:parent-style-name="Text_20_body">
      <style:paragraph-properties fo:margin-left="0cm" fo:margin-right="0cm" fo:margin-top="0cm" fo:margin-bottom="0cm" loext:contextual-spacing="false" fo:line-height="100%" fo:text-indent="0cm" style:auto-text-indent="false"/>
      <style:text-properties officeooo:paragraph-rsid="118d8990"/>
    </style:style>
    <style:style style:name="P256" style:family="paragraph" style:parent-style-name="Text_20_body">
      <style:paragraph-properties fo:margin-left="0cm" fo:margin-right="0cm" fo:margin-top="0cm" fo:margin-bottom="0cm" loext:contextual-spacing="false" fo:line-height="100%" fo:text-indent="0cm" style:auto-text-indent="false"/>
      <style:text-properties officeooo:paragraph-rsid="11ad3062"/>
    </style:style>
    <style:style style:name="P257" style:family="paragraph" style:parent-style-name="Text_20_body">
      <style:paragraph-properties fo:margin-left="0cm" fo:margin-right="0cm" fo:margin-top="0cm" fo:margin-bottom="0cm" loext:contextual-spacing="false" fo:line-height="100%" fo:text-indent="0cm" style:auto-text-indent="false"/>
      <style:text-properties officeooo:paragraph-rsid="11905232"/>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normal"/>
    </style:style>
    <style:style style:name="T3" style:family="text">
      <style:text-properties style:font-name="Times New Roman" fo:font-size="12pt" officeooo:rsid="1156d87f" style:font-size-asian="12pt" style:font-name-complex="Times New Roman" style:font-size-complex="12pt"/>
    </style:style>
    <style:style style:name="T4" style:family="text">
      <style:text-properties style:font-name="Times New Roman" fo:font-size="12pt" officeooo:rsid="101a4a22" style:font-size-asian="12pt" style:font-name-complex="Times New Roman" style:font-size-complex="12pt"/>
    </style:style>
    <style:style style:name="T5" style:family="text">
      <style:text-properties style:font-name="Times New Roman" fo:font-size="12pt" officeooo:rsid="10d44b34" style:font-size-asian="12pt" style:font-name-complex="Times New Roman" style:font-size-complex="12pt"/>
    </style:style>
    <style:style style:name="T6" style:family="text">
      <style:text-properties style:font-name="Times New Roman" fo:font-size="12pt" officeooo:rsid="11546804" style:font-size-asian="12pt" style:font-name-complex="Times New Roman" style:font-size-complex="12pt"/>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9" style:family="text">
      <style:text-properties style:font-name="Times New Roman" fo:font-size="12pt" fo:font-style="normal" style:font-size-asian="12pt" style:font-style-asian="normal" style:font-name-complex="Times New Roman" style:font-size-complex="12pt" style:font-style-complex="normal"/>
    </style:style>
    <style:style style:name="T1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T11" style:family="text">
      <style:text-properties style:font-name="Times New Roman" fo:font-size="12pt" fo:font-weight="normal" style:font-size-asian="12pt" style:font-weight-asian="normal" style:font-name-complex="Times New Roman" style:font-size-complex="12pt"/>
    </style:style>
    <style:style style:name="T12" style:family="text">
      <style:text-properties style:font-name="Times New Roman" fo:font-size="12pt" fo:font-weight="normal" style:font-size-asian="12pt" style:font-weight-asian="normal" style:font-name-complex="Times New Roman" style:font-size-complex="12pt" style:font-weight-complex="normal"/>
    </style:style>
    <style:style style:name="T13" style:family="text">
      <style:text-properties style:font-name="Times New Roman" fo:font-size="12pt" fo:font-weight="normal" officeooo:rsid="1180d146" style:font-size-asian="12pt" style:font-weight-asian="normal" style:font-name-complex="Times New Roman" style:font-size-complex="12pt" style:font-weight-complex="normal"/>
    </style:style>
    <style:style style:name="T14" style:family="text">
      <style:text-properties style:font-name="Times New Roman" fo:font-size="12pt" fo:font-weight="normal" style:font-name-asian="Arial" style:font-size-asian="12pt" style:font-weight-asian="normal" style:font-name-complex="Times New Roman" style:font-size-complex="12pt" style:font-weight-complex="normal"/>
    </style:style>
    <style:style style:name="T15" style:family="text">
      <style:text-properties style:font-name="Times New Roman" fo:font-size="12pt" fo:font-weight="normal" officeooo:rsid="1180d146" style:font-name-asian="Arial" style:font-size-asian="12pt" style:font-weight-asian="normal" style:font-name-complex="Times New Roman" style:font-size-complex="12pt" style:font-weight-complex="normal"/>
    </style:style>
    <style:style style:name="T16" style:family="text">
      <style:text-properties style:font-name="Times New Roman" fo:font-size="12pt" fo:font-weight="normal" officeooo:rsid="11905232" style:font-name-asian="Arial" style:font-size-asian="12pt" style:font-weight-asian="normal" style:font-name-complex="Times New Roman" style:font-size-complex="12pt" style:font-weight-complex="normal"/>
    </style:style>
    <style:style style:name="T17" style:family="text">
      <style:text-properties style:font-name="Times New Roman" fo:font-size="12pt" fo:font-weight="normal" officeooo:rsid="118820d5" style:font-name-asian="Arial" style:font-size-asian="12pt" style:font-weight-asian="normal" style:font-name-complex="Times New Roman" style:font-size-complex="12pt" style:font-weight-complex="normal"/>
    </style:style>
    <style:style style:name="T18" style:family="text">
      <style:text-properties style:font-name="Times New Roman" fo:font-size="12pt" fo:font-weight="bold" fo:background-color="#b3b3b3" loext:char-shading-value="0" style:font-size-asian="12pt" style:font-weight-asian="bold" style:font-name-complex="Times New Roman" style:font-size-complex="12pt" style:font-weight-complex="bold"/>
    </style:style>
    <style:style style:name="T19"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2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1" style:family="text">
      <style:text-properties style:font-name="Times New Roman" fo:font-size="12pt" style:text-underline-style="solid" style:text-underline-width="auto" style:text-underline-color="font-color" fo:font-weight="bold" officeooo:rsid="1156d87f"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2" style:family="text">
      <style:text-properties style:font-name="Times New Roman" fo:font-size="12pt" style:text-underline-style="solid" style:text-underline-width="auto" style:text-underline-color="font-color" fo:font-weight="bold" officeooo:rsid="0b950dda" style:text-underline-mode="continuous" style:text-overline-mode="continuous" style:text-line-through-mode="continuous" fo:background-color="#b3b3b3" loext:char-shading-value="0" style:font-size-asian="12pt" style:font-weight-asian="bold" style:font-name-complex="Times New Roman" style:font-size-complex="12pt" style:font-weight-complex="bold"/>
    </style:style>
    <style:style style:name="T2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4" style:family="text">
      <style:text-properties style:font-name="Times New Roman" fo:font-size="12pt" style:text-underline-style="solid" style:text-underline-width="auto" style:text-underline-color="font-color" officeooo:rsid="0005a3ba" style:text-underline-mode="continuous" style:text-overline-mode="continuous" style:text-line-through-mode="continuous" style:font-size-asian="12pt" style:font-name-complex="Times New Roman" style:font-size-complex="12pt"/>
    </style:style>
    <style:style style:name="T25" style:family="text">
      <style:text-properties style:font-name="Times New Roman" fo:font-size="12pt" style:text-underline-style="solid" style:text-underline-width="auto" style:text-underline-color="font-color" officeooo:rsid="118b9f99" style:text-underline-mode="continuous" style:text-overline-mode="continuous" style:text-line-through-mode="continuous" style:font-size-asian="12pt" style:font-name-complex="Times New Roman" style:font-size-complex="12pt"/>
    </style:style>
    <style:style style:name="T26" style:family="text">
      <style:text-properties style:font-name="Times New Roman" fo:font-size="12pt" style:text-underline-style="solid" style:text-underline-width="auto" style:text-underline-color="font-color" officeooo:rsid="118d8990" style:text-underline-mode="continuous" style:text-overline-mode="continuous" style:text-line-through-mode="continuous" style:font-size-asian="12pt" style:font-name-complex="Times New Roman" style:font-size-complex="12pt"/>
    </style:style>
    <style:style style:name="T27" style:family="text">
      <style:text-properties style:font-name="Times New Roman" fo:font-size="12pt" style:text-underline-style="solid" style:text-underline-width="auto" style:text-underline-color="font-color" officeooo:rsid="1185a505" style:text-underline-mode="continuous" style:text-overline-mode="continuous" style:text-line-through-mode="continuous" style:font-size-asian="12pt" style:font-name-complex="Times New Roman" style:font-size-complex="12pt"/>
    </style:style>
    <style:style style:name="T28" style:family="text">
      <style:text-properties style:font-name="Times New Roman" fo:font-size="12pt" style:text-underline-style="solid" style:text-underline-width="auto" style:text-underline-color="font-color" officeooo:rsid="11868b23" style:text-underline-mode="continuous" style:text-overline-mode="continuous" style:text-line-through-mode="continuous" style:font-size-asian="12pt" style:font-name-complex="Times New Roman" style:font-size-complex="12pt"/>
    </style:style>
    <style:style style:name="T29" style:family="text">
      <style:text-properties style:font-name="Times New Roman" fo:font-size="12pt" style:text-underline-style="solid" style:text-underline-width="auto" style:text-underline-color="font-color" officeooo:rsid="118f716a" style:text-underline-mode="continuous" style:text-overline-mode="continuous" style:text-line-through-mode="continuous" style:font-size-asian="12pt" style:font-name-complex="Times New Roman" style:font-size-complex="12pt"/>
    </style:style>
    <style:style style:name="T30" style:family="text">
      <style:text-properties style:font-name="Times New Roman" fo:font-size="12pt" style:text-underline-style="solid" style:text-underline-width="auto" style:text-underline-color="font-color" officeooo:rsid="1187442c" style:text-underline-mode="continuous" style:text-overline-mode="continuous" style:text-line-through-mode="continuous" style:font-size-asian="12pt" style:font-name-complex="Times New Roman" style:font-size-complex="12pt"/>
    </style:style>
    <style:style style:name="T31" style:family="text">
      <style:text-properties style:font-name="Times New Roman" fo:font-size="12pt" style:text-underline-style="solid" style:text-underline-width="auto" style:text-underline-color="font-color" officeooo:rsid="11905232" style:text-underline-mode="continuous" style:text-overline-mode="continuous" style:text-line-through-mode="continuous" style:font-size-asian="12pt" style:font-name-complex="Times New Roman" style:font-size-complex="12pt"/>
    </style:style>
    <style:style style:name="T32" style:family="text">
      <style:text-properties style:font-name="Times New Roman" fo:font-size="12pt" style:text-underline-style="solid" style:text-underline-width="auto" style:text-underline-color="font-color" officeooo:rsid="1191592c" style:text-underline-mode="continuous" style:text-overline-mode="continuous" style:text-line-through-mode="continuous" style:font-size-asian="12pt" style:font-name-complex="Times New Roman" style:font-size-complex="12pt"/>
    </style:style>
    <style:style style:name="T33" style:family="text">
      <style:text-properties style:font-name="Times New Roman" fo:font-size="12pt" style:text-underline-style="solid" style:text-underline-width="auto" style:text-underline-color="font-color" officeooo:rsid="11958598" style:text-underline-mode="continuous" style:text-overline-mode="continuous" style:text-line-through-mode="continuous" style:font-size-asian="12pt" style:font-name-complex="Times New Roman" style:font-size-complex="12pt"/>
    </style:style>
    <style:style style:name="T34" style:family="text">
      <style:text-properties style:font-name="Times New Roman" fo:font-size="12pt" style:text-underline-style="solid" style:text-underline-width="auto" style:text-underline-color="font-color" officeooo:rsid="110a6b67" style:text-underline-mode="continuous" style:text-overline-mode="continuous" style:text-line-through-mode="continuous" style:font-size-asian="12pt" style:font-name-complex="Times New Roman" style:font-size-complex="12pt"/>
    </style:style>
    <style:style style:name="T35" style:family="text">
      <style:text-properties style:font-name="Times New Roman" fo:font-size="12pt" style:text-underline-style="solid" style:text-underline-width="auto" style:text-underline-color="font-color" officeooo:rsid="11184275" style:text-underline-mode="continuous" style:text-overline-mode="continuous" style:text-line-through-mode="continuous" style:font-size-asian="12pt" style:font-name-complex="Times New Roman" style:font-size-complex="12pt"/>
    </style:style>
    <style:style style:name="T36" style:family="text">
      <style:text-properties style:font-name="Times New Roman" fo:font-size="12pt" style:text-underline-style="solid" style:text-underline-width="auto" style:text-underline-color="font-color" officeooo:rsid="1116afea" style:text-underline-mode="continuous" style:text-overline-mode="continuous" style:text-line-through-mode="continuous" style:font-size-asian="12pt" style:font-name-complex="Times New Roman" style:font-size-complex="12pt"/>
    </style:style>
    <style:style style:name="T37" style:family="text">
      <style:text-properties style:font-name="Times New Roman" fo:font-size="12pt" style:text-underline-style="solid" style:text-underline-width="auto" style:text-underline-color="font-color" fo:font-weight="normal" officeooo:rsid="0005a3ba" style:text-underline-mode="continuous" style:text-overline-mode="continuous" style:text-line-through-mode="continuous" style:font-size-asian="12pt" style:font-weight-asian="normal" style:font-name-complex="Times New Roman" style:font-size-complex="12pt"/>
    </style:style>
    <style:style style:name="T38" style:family="text">
      <style:text-properties style:font-name="Times New Roman" fo:font-size="12pt" style:text-underline-style="solid" style:text-underline-width="auto" style:text-underline-color="font-color" fo:font-weight="normal" officeooo:rsid="11946b39" style:text-underline-mode="continuous" style:text-overline-mode="continuous" style:text-line-through-mode="continuous" style:font-size-asian="12pt" style:font-weight-asian="normal" style:font-name-complex="Times New Roman" style:font-size-complex="12pt"/>
    </style:style>
    <style:style style:name="T39" style:family="text">
      <style:text-properties style:font-name="Times New Roman" fo:font-size="12pt" style:text-underline-style="none" fo:font-weight="bold" style:font-size-asian="12pt" style:font-weight-asian="bold" style:font-size-complex="12pt"/>
    </style:style>
    <style:style style:name="T40" style:family="text">
      <style:text-properties style:font-name="Times New Roman" fo:font-size="12pt" style:text-underline-style="none" fo:font-weight="bold" style:font-size-asian="12pt" style:font-weight-asian="bold" style:font-size-complex="12pt" style:font-weight-complex="bold"/>
    </style:style>
    <style:style style:name="T41" style:family="text">
      <style:text-properties style:font-name="Times New Roman" fo:font-size="12pt" style:text-underline-style="none" fo:font-weight="bold" officeooo:rsid="115aedbd" style:font-size-asian="12pt" style:font-weight-asian="bold" style:font-size-complex="12pt" style:font-weight-complex="bold"/>
    </style:style>
    <style:style style:name="T42" style:family="text">
      <style:text-properties style:font-name="Times New Roman" fo:font-size="12pt" style:text-underline-style="none" fo:font-weight="bold" officeooo:rsid="110a6b67" style:font-size-asian="12pt" style:font-weight-asian="bold" style:font-size-complex="12pt" style:font-weight-complex="bold"/>
    </style:style>
    <style:style style:name="T43" style:family="text">
      <style:text-properties style:font-name="Times New Roman" fo:font-size="12pt" style:text-underline-style="none" fo:font-weight="normal" style:font-size-asian="12pt" style:font-weight-asian="normal" style:font-size-complex="12pt"/>
    </style:style>
    <style:style style:name="T44" style:family="text">
      <style:text-properties style:font-name="Times New Roman" fo:font-size="12pt" style:text-underline-style="none" fo:font-weight="normal" officeooo:rsid="115aedbd" style:font-size-asian="12pt" style:font-weight-asian="normal" style:font-size-complex="12pt"/>
    </style:style>
    <style:style style:name="T45" style:family="text">
      <style:text-properties style:font-name="Times New Roman" fo:font-size="12pt" style:text-underline-style="none" fo:font-weight="normal" officeooo:rsid="110a6b67" style:font-size-asian="12pt" style:font-weight-asian="normal" style:font-size-complex="12pt"/>
    </style:style>
    <style:style style:name="T46" style:family="text">
      <style:text-properties style:font-name="Times New Roman" fo:font-size="12pt" style:text-underline-style="none" fo:font-weight="normal" officeooo:rsid="10d5ecdc" style:font-size-asian="12pt" style:font-weight-asian="normal" style:font-size-complex="12pt"/>
    </style:style>
    <style:style style:name="T47" style:family="text">
      <style:text-properties style:font-name="Times New Roman" fo:font-size="12pt" style:text-underline-style="none" style:font-size-asian="12pt" style:font-size-complex="12pt"/>
    </style:style>
    <style:style style:name="T48" style:family="text">
      <style:text-properties style:font-name="Times New Roman" fo:font-size="12pt" style:text-underline-style="none" officeooo:rsid="115aedbd" style:font-size-asian="12pt" style:font-size-complex="12pt"/>
    </style:style>
    <style:style style:name="T49" style:family="text">
      <style:text-properties style:font-name="Times New Roman" fo:font-size="12pt" style:text-underline-style="none" officeooo:rsid="110a6b67" style:font-size-asian="12pt" style:font-size-complex="12pt"/>
    </style:style>
    <style:style style:name="T50" style:family="text">
      <style:text-properties style:font-name="Times New Roman" fo:font-size="12pt" style:text-underline-style="none" officeooo:rsid="10dad5ff" style:font-size-asian="12pt" style:font-size-complex="12pt"/>
    </style:style>
    <style:style style:name="T51" style:family="text">
      <style:text-properties style:font-name="Times New Roman" fo:font-size="12pt" style:font-name-asian="Arial" style:font-size-asian="12pt" style:font-name-complex="Times New Roman" style:font-size-complex="12pt"/>
    </style:style>
    <style:style style:name="T52" style:family="text">
      <style:text-properties style:font-name="Times New Roman" fo:font-size="12pt" fo:background-color="transparent" loext:char-shading-value="0" style:font-name-asian="Arial" style:font-size-asian="12pt" style:font-name-complex="Times New Roman" style:font-size-complex="12pt"/>
    </style:style>
    <style:style style:name="T53" style:family="text">
      <style:text-properties style:font-name="Times New Roman" fo:font-weight="bold" style:font-name-asian="Arial" style:font-weight-asian="bold" style:font-name-complex="Times New Roman" style:font-weight-complex="bold"/>
    </style:style>
    <style:style style:name="T54" style:family="text">
      <style:text-properties style:font-name="Times New Roman" fo:font-weight="bold" officeooo:rsid="082edeeb" style:font-name-asian="Arial" style:font-weight-asian="bold" style:font-name-complex="Times New Roman" style:font-weight-complex="bold"/>
    </style:style>
    <style:style style:name="T55"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56" style:family="text">
      <style:text-properties style:use-window-font-color="true" style:font-name="Times New Roman" fo:font-size="12pt" style:text-underline-style="solid" style:text-underline-width="auto" style:text-underline-color="font-color" fo:font-weight="bold" officeooo:rsid="1156d87f" style:text-underline-mode="continuous" style:text-overline-mode="continuous" style:text-line-through-mode="continuous" style:font-size-asian="12pt" style:font-weight-asian="bold" style:font-name-complex="Times New Roman" style:font-size-complex="12pt" style:font-weight-complex="bold"/>
    </style:style>
    <style:style style:name="T57" style:family="text">
      <style:text-properties style:use-window-font-color="true" style:font-name="Times New Roman" fo:font-size="12pt" style:text-underline-style="solid" style:text-underline-width="auto" style:text-underline-color="font-color" fo:font-weight="bold" officeooo:rsid="101a4a22" style:text-underline-mode="continuous" style:text-overline-mode="continuous" style:text-line-through-mode="continuous" style:font-size-asian="12pt" style:font-weight-asian="bold" style:font-name-complex="Times New Roman" style:font-size-complex="12pt" style:font-weight-complex="bold"/>
    </style:style>
    <style:style style:name="T58" style:family="text">
      <style:text-properties style:use-window-font-color="true" style:font-name="Times New Roman" fo:font-size="12pt" style:text-underline-style="solid" style:text-underline-width="auto" style:text-underline-color="font-color" fo:font-weight="bold" officeooo:rsid="10d44b34" style:text-underline-mode="continuous" style:text-overline-mode="continuous" style:text-line-through-mode="continuous" style:font-size-asian="12pt" style:font-weight-asian="bold" style:font-name-complex="Times New Roman" style:font-size-complex="12pt" style:font-weight-complex="bold"/>
    </style:style>
    <style:style style:name="T59" style:family="text">
      <style:text-properties style:use-window-font-color="true" style:font-name="Times New Roman" fo:font-size="12pt" style:text-underline-style="solid" style:text-underline-width="auto" style:text-underline-color="font-color" fo:font-weight="bold" officeooo:rsid="0b535ccf" style:text-underline-mode="continuous" style:text-overline-mode="continuous" style:text-line-through-mode="continuous" style:font-size-asian="12pt" style:font-weight-asian="bold" style:font-name-complex="Times New Roman" style:font-size-complex="12pt" style:font-weight-complex="bold"/>
    </style:style>
    <style:style style:name="T60" style:family="text">
      <style:text-properties style:use-window-font-color="true" style:font-name="Times New Roman" fo:font-size="12pt" style:text-underline-style="solid" style:text-underline-width="auto" style:text-underline-color="font-color" fo:font-weight="bold" officeooo:rsid="1197a28f" style:text-underline-mode="continuous" style:text-overline-mode="continuous" style:text-line-through-mode="continuous" style:font-size-asian="12pt" style:font-weight-asian="bold" style:font-name-complex="Times New Roman" style:font-size-complex="12pt" style:font-weight-complex="bold"/>
    </style:style>
    <style:style style:name="T61" style:family="text">
      <style:text-properties style:use-window-font-color="true" style:font-name="Times New Roman" fo:font-size="12pt" style:text-underline-style="solid" style:text-underline-width="auto" style:text-underline-color="font-color" fo:font-weight="bold" officeooo:rsid="119a9828" style:text-underline-mode="continuous" style:text-overline-mode="continuous" style:text-line-through-mode="continuous" style:font-size-asian="12pt" style:font-weight-asian="bold" style:font-name-complex="Times New Roman" style:font-size-complex="12pt" style:font-weight-complex="bold"/>
    </style:style>
    <style:style style:name="T62" style:family="text">
      <style:text-properties style:use-window-font-color="true" style:font-name="Times New Roman" fo:font-size="12pt" style:text-underline-style="solid" style:text-underline-width="auto" style:text-underline-color="font-color" fo:font-weight="bold" officeooo:rsid="1197a28f" style:text-underline-mode="continuous" style:text-overline-mode="continuous" style:text-line-through-mode="continuous" fo:background-color="#ff8000" loext:char-shading-value="0" style:font-size-asian="12pt" style:font-weight-asian="bold" style:font-name-complex="Times New Roman" style:font-size-complex="12pt" style:font-weight-complex="bold"/>
    </style:style>
    <style:style style:name="T63" style:family="text">
      <style:text-properties style:use-window-font-color="true" style:font-name="Times New Roman" fo:font-size="12pt" style:text-underline-style="solid" style:text-underline-width="auto" style:text-underline-color="font-color" fo:font-weight="bold" officeooo:rsid="0b72d48d" fo:background-color="#ffff00" loext:char-shading-value="0" style:font-name-asian="Arial" style:font-size-asian="12pt" style:font-weight-asian="bold" style:font-name-complex="Times New Roman" style:font-size-complex="12pt" style:font-weight-complex="bold"/>
    </style:style>
    <style:style style:name="T64" style:family="text">
      <style:text-properties style:use-window-font-color="true" style:font-name="Times New Roman" fo:font-size="12pt" style:text-underline-style="solid" style:text-underline-width="auto" style:text-underline-color="font-color" fo:font-weight="bold" officeooo:rsid="0fa4b4c2" fo:background-color="#ffff00" loext:char-shading-value="0" style:font-name-asian="Arial" style:font-size-asian="12pt" style:font-weight-asian="bold" style:font-name-complex="Times New Roman" style:font-size-complex="12pt" style:font-weight-complex="bold"/>
    </style:style>
    <style:style style:name="T65" style:family="text">
      <style:text-properties style:use-window-font-color="true" style:font-name="Times New Roman" fo:font-size="12pt" style:text-underline-style="solid" style:text-underline-width="auto" style:text-underline-color="font-color" fo:font-weight="bold" officeooo:rsid="0e3e3b5e" fo:background-color="#ffff00" loext:char-shading-value="0" style:font-name-asian="Arial" style:font-size-asian="12pt" style:font-weight-asian="bold" style:font-name-complex="Times New Roman" style:font-size-complex="12pt" style:font-weight-complex="bold"/>
    </style:style>
    <style:style style:name="T66" style:family="text">
      <style:text-properties style:use-window-font-color="true" style:font-name="Times New Roman" fo:font-size="12pt" style:font-size-asian="12pt" style:font-name-complex="Times New Roman" style:font-size-complex="12pt"/>
    </style:style>
    <style:style style:name="T67" style:family="text">
      <style:text-properties style:use-window-font-color="true" style:font-name="Times New Roman" fo:font-size="12pt" style:font-name-asian="Times New Roman" style:font-size-asian="12pt" style:font-name-complex="Times New Roman" style:font-size-complex="12pt"/>
    </style:style>
    <style:style style:name="T68"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69" style:family="text">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T70" style:family="text">
      <style:text-properties style:use-window-font-color="true" style:font-name="Times New Roman" fo:font-size="12pt" fo:font-weight="bold" style:font-name-asian="Arial" style:font-size-asian="12pt" style:font-weight-asian="bold" style:font-name-complex="Times New Roman" style:font-size-complex="12pt" style:font-weight-complex="bold"/>
    </style:style>
    <style:style style:name="T71" style:family="text">
      <style:text-properties style:use-window-font-color="true" style:font-name="Times New Roman" fo:font-size="12pt" fo:font-weight="bold" officeooo:rsid="114d167c" fo:background-color="#ffffff" loext:char-shading-value="0" style:font-size-asian="12pt" style:font-weight-asian="bold" style:font-name-complex="Times New Roman" style:font-size-complex="12pt" style:font-weight-complex="bold"/>
    </style:style>
    <style:style style:name="T72" style:family="text">
      <style:text-properties style:use-window-font-color="true"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73" style:family="text">
      <style:text-properties style:use-window-font-color="true" style:font-name="Times New Roman" fo:font-size="12pt" style:text-underline-style="none" fo:font-weight="bold" officeooo:rsid="114d167c" style:text-underline-mode="continuous" style:text-overline-mode="continuous" style:text-line-through-mode="continuous" fo:background-color="#ffffff" loext:char-shading-value="0" style:font-name-asian="Arial" style:font-size-asian="12pt" style:font-weight-asian="bold" style:font-name-complex="Times New Roman" style:font-size-complex="12pt" style:language-complex="en" style:country-complex="US" style:font-weight-complex="bold"/>
    </style:style>
    <style:style style:name="T74" style:family="text">
      <style:text-properties style:use-window-font-color="true" style:font-name="Times New Roman" fo:font-size="12pt" style:text-underline-style="none" fo:font-weight="bold" officeooo:rsid="10d391c9" style:text-underline-mode="continuous" style:text-overline-mode="continuous" style:text-line-through-mode="continuous" fo:background-color="transparent" loext:char-shading-value="0" style:font-name-asian="Arial" style:font-size-asian="12pt" style:font-weight-asian="bold" style:font-name-complex="Times New Roman" style:font-size-complex="12pt" style:language-complex="en" style:country-complex="US" style:font-weight-complex="bold"/>
    </style:style>
    <style:style style:name="T75" style:family="text">
      <style:text-properties style:use-window-font-color="true" style:font-name="Times New Roman" fo:font-size="12pt"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76" style:family="text">
      <style:text-properties style:use-window-font-color="true" style:font-name="Times New Roman" fo:font-size="12pt" style:text-underline-style="none" fo:font-weight="normal" officeooo:rsid="0e630067" style:text-underline-mode="continuous" style:text-overline-mode="continuous" style:text-line-through-mode="continuous" fo:background-color="transparent" loext:char-shading-value="0" style:font-name-asian="Arial" style:font-size-asian="12pt" style:font-weight-asian="normal" style:font-name-complex="Times New Roman" style:font-size-complex="12pt" style:font-weight-complex="normal"/>
    </style:style>
    <style:style style:name="T77" style:family="text">
      <style:text-properties style:use-window-font-color="true" style:font-name="Times New Roman" fo:font-size="12pt" style:text-underline-style="none" fo:font-weight="normal" officeooo:rsid="10d391c9" style:text-underline-mode="continuous" style:text-overline-mode="continuous" style:text-line-through-mode="continuous" fo:background-color="transparent" loext:char-shading-value="0" style:font-name-asian="Arial" style:font-size-asian="12pt" style:font-weight-asian="normal" style:font-name-complex="Times New Roman" style:font-size-complex="12pt" style:language-complex="en" style:country-complex="US" style:font-weight-complex="normal"/>
    </style:style>
    <style:style style:name="T78" style:family="text">
      <style:text-properties style:use-window-font-color="true" style:font-name="Times New Roman" fo:font-size="12pt" style:text-underline-style="none" fo:font-weight="normal" officeooo:rsid="11a68e55" style:text-underline-mode="continuous" style:text-overline-mode="continuous" style:text-line-through-mode="continuous" fo:background-color="transparent" loext:char-shading-value="0" style:font-name-asian="Arial" style:font-size-asian="12pt" style:font-weight-asian="normal" style:font-name-complex="Times New Roman" style:font-size-complex="12pt" style:language-complex="en" style:country-complex="US" style:font-weight-complex="normal"/>
    </style:style>
    <style:style style:name="T79" style:family="text">
      <style:text-properties style:use-window-font-color="true" style:font-name="Times New Roman" fo:font-size="12pt" style:text-underline-style="none" fo:font-weight="normal" officeooo:rsid="1144c39b" style:text-underline-mode="continuous" style:text-overline-mode="continuous" style:text-line-through-mode="continuous" fo:background-color="transparent" loext:char-shading-value="0" style:font-name-asian="Arial" style:font-size-asian="12pt" style:font-weight-asian="normal" style:font-name-complex="Times New Roman" style:font-size-complex="12pt" style:language-complex="en" style:country-complex="US" style:font-weight-complex="normal"/>
    </style:style>
    <style:style style:name="T80" style:family="text">
      <style:text-properties style:use-window-font-color="true" style:font-name="Times New Roman" fo:font-size="12pt" style:text-underline-style="none" fo:font-weight="normal" officeooo:rsid="11437143" style:text-underline-mode="continuous" style:text-overline-mode="continuous" style:text-line-through-mode="continuous" fo:background-color="transparent" loext:char-shading-value="0" style:font-name-asian="Arial" style:font-size-asian="12pt" style:font-weight-asian="normal" style:font-name-complex="Times New Roman" style:font-size-complex="12pt" style:language-complex="en" style:country-complex="US" style:font-weight-complex="normal"/>
    </style:style>
    <style:style style:name="T81" style:family="text">
      <style:text-properties style:use-window-font-color="true" style:font-name="Times New Roman" fo:font-size="12pt" style:text-underline-style="none" fo:font-weight="normal" officeooo:rsid="10d391c9" style:text-underline-mode="continuous" style:text-overline-mode="continuous" style:text-line-through-mode="continuous" fo:background-color="#ffff00" loext:char-shading-value="0" style:font-name-asian="Arial" style:font-size-asian="12pt" style:font-weight-asian="normal" style:font-name-complex="Times New Roman" style:font-size-complex="12pt" style:language-complex="en" style:country-complex="US" style:font-weight-complex="normal"/>
    </style:style>
    <style:style style:name="T82" style:family="text">
      <style:text-properties style:use-window-font-color="true" style:font-name="Times New Roman" fo:font-size="12pt" style:font-name-asian="Arial" style:font-size-asian="12pt" style:font-name-complex="Times New Roman" style:font-size-complex="12pt"/>
    </style:style>
    <style:style style:name="T83" style:family="text">
      <style:text-properties style:use-window-font-color="true" style:font-name="Times New Roman" fo:font-size="12pt" officeooo:rsid="003cb7bf" style:font-name-asian="Arial" style:font-size-asian="12pt" style:font-name-complex="Times New Roman" style:font-size-complex="12pt"/>
    </style:style>
    <style:style style:name="T84" style:family="text">
      <style:text-properties style:use-window-font-color="true" style:font-name="Times New Roman" fo:font-size="12pt" fo:font-weight="normal" officeooo:rsid="11a88028" fo:background-color="#ffffff" loext:char-shading-value="0" style:font-name-asian="0" style:font-size-asian="12pt" style:font-weight-asian="normal" style:font-name-complex="Times New Roman" style:font-size-complex="12pt" style:font-weight-complex="normal"/>
    </style:style>
    <style:style style:name="T85" style:family="text">
      <style:text-properties style:use-window-font-color="true" style:text-underline-style="none" fo:font-weight="normal" officeooo:rsid="10d391c9" fo:background-color="transparent" loext:char-shading-value="0" style:font-name-asian="Arial" style:font-weight-asian="normal" style:font-weight-complex="normal"/>
    </style:style>
    <style:style style:name="T86" style:family="text">
      <style:text-properties style:use-window-font-color="true" style:text-underline-style="none" officeooo:rsid="10d391c9" style:text-underline-mode="continuous" style:text-overline-mode="continuous" style:text-line-through-mode="continuous" style:font-name-asian="Arial" style:font-name-complex="Times New Roman" style:language-complex="en" style:country-complex="US"/>
    </style:style>
    <style:style style:name="T87" style:family="text">
      <style:text-properties style:use-window-font-color="true" style:text-underline-style="none" officeooo:rsid="105c749c" style:text-underline-mode="continuous" style:text-overline-mode="continuous" style:text-line-through-mode="continuous" style:font-name-asian="Arial" style:font-name-complex="Times New Roman" style:language-complex="en" style:country-complex="US"/>
    </style:style>
    <style:style style:name="T88" style:family="text">
      <style:text-properties style:use-window-font-color="true" officeooo:rsid="114d167c" fo:background-color="#ffffff" loext:char-shading-value="0" style:font-name-complex="Times New Roman" style:font-weight-complex="bold"/>
    </style:style>
    <style:style style:name="T89" style:family="text">
      <style:text-properties style:use-window-font-color="true" fo:font-weight="normal" officeooo:rsid="11a88028" fo:background-color="#ffffff" loext:char-shading-value="0" style:font-name-asian="0" style:font-weight-asian="normal" style:font-name-complex="Times New Roman" style:font-weight-complex="normal"/>
    </style:style>
    <style:style style:name="T90" style:family="text">
      <style:text-properties style:text-underline-style="none"/>
    </style:style>
    <style:style style:name="T91" style:family="text">
      <style:text-properties style:text-underline-style="none" fo:font-weight="normal" officeooo:rsid="10d391c9" fo:background-color="transparent" loext:char-shading-value="0" style:font-name-asian="Arial" style:font-weight-asian="normal" style:font-weight-complex="normal"/>
    </style:style>
    <style:style style:name="T92" style:family="text">
      <style:text-properties style:text-underline-style="none" fo:font-weight="normal" officeooo:rsid="114917de" fo:background-color="transparent" loext:char-shading-value="0" style:font-name-asian="Arial" style:font-weight-asian="normal" style:font-weight-complex="normal"/>
    </style:style>
    <style:style style:name="T93" style:family="text">
      <style:text-properties style:text-underline-style="none" fo:font-weight="normal" officeooo:rsid="114ac18f" fo:background-color="transparent" loext:char-shading-value="0" style:font-name-asian="Arial" style:font-weight-asian="normal" style:font-weight-complex="normal"/>
    </style:style>
    <style:style style:name="T94" style:family="text">
      <style:text-properties style:text-underline-style="none" fo:font-weight="normal" officeooo:rsid="11a68e55" fo:background-color="transparent" loext:char-shading-value="0" style:font-name-asian="Arial" style:font-weight-asian="normal" style:font-weight-complex="normal"/>
    </style:style>
    <style:style style:name="T95" style:family="text">
      <style:text-properties style:text-underline-style="none" fo:font-weight="normal" officeooo:rsid="11958598" fo:background-color="transparent" loext:char-shading-value="0" style:font-weight-asian="normal" style:font-weight-complex="normal"/>
    </style:style>
    <style:style style:name="T96" style:family="text">
      <style:text-properties style:text-underline-style="none" fo:font-weight="normal" officeooo:rsid="11281674" fo:background-color="transparent" loext:char-shading-value="0" style:font-weight-asian="normal" style:font-weight-complex="normal"/>
    </style:style>
    <style:style style:name="T97" style:family="text">
      <style:text-properties style:text-underline-style="none" fo:font-weight="normal" officeooo:rsid="113df1c9" fo:background-color="transparent" loext:char-shading-value="0" style:font-weight-asian="normal" style:font-weight-complex="normal"/>
    </style:style>
    <style:style style:name="T98" style:family="text">
      <style:text-properties style:text-underline-style="none" fo:font-weight="normal" officeooo:rsid="0fe40ecd" fo:background-color="transparent" loext:char-shading-value="0" style:font-name-asian="0" style:font-weight-asian="normal" style:font-weight-complex="normal"/>
    </style:style>
    <style:style style:name="T99" style:family="text">
      <style:text-properties style:text-underline-style="none" fo:font-weight="normal" style:font-weight-asian="normal"/>
    </style:style>
    <style:style style:name="T100" style:family="text">
      <style:text-properties style:text-underline-style="none" fo:font-weight="normal" officeooo:rsid="11604af6" style:font-weight-asian="normal"/>
    </style:style>
    <style:style style:name="T101" style:family="text">
      <style:text-properties style:text-underline-style="none" fo:font-weight="normal" officeooo:rsid="115aedbd" style:font-weight-asian="normal"/>
    </style:style>
    <style:style style:name="T102" style:family="text">
      <style:text-properties style:text-underline-style="none" fo:font-weight="normal" officeooo:rsid="116199b3" style:font-weight-asian="normal"/>
    </style:style>
    <style:style style:name="T103" style:family="text">
      <style:text-properties style:text-underline-style="none" fo:font-weight="normal" officeooo:rsid="11622cac" style:font-weight-asian="normal"/>
    </style:style>
    <style:style style:name="T104" style:family="text">
      <style:text-properties style:text-underline-style="none" fo:font-weight="normal" officeooo:rsid="11661f47" style:font-weight-asian="normal"/>
    </style:style>
    <style:style style:name="T105" style:family="text">
      <style:text-properties style:text-underline-style="none" fo:font-weight="normal" officeooo:rsid="115999ae" style:font-weight-asian="normal"/>
    </style:style>
    <style:style style:name="T106" style:family="text">
      <style:text-properties style:text-underline-style="none" fo:font-weight="normal" officeooo:rsid="1167f77c" style:font-weight-asian="normal"/>
    </style:style>
    <style:style style:name="T107" style:family="text">
      <style:text-properties style:text-underline-style="none" fo:font-weight="normal" officeooo:rsid="115b7e04" style:font-weight-asian="normal"/>
    </style:style>
    <style:style style:name="T108" style:family="text">
      <style:text-properties style:text-underline-style="none" fo:font-weight="normal" officeooo:rsid="1170a8ec" style:font-weight-asian="normal"/>
    </style:style>
    <style:style style:name="T109" style:family="text">
      <style:text-properties style:text-underline-style="none" fo:font-weight="normal" officeooo:rsid="11724301" style:font-weight-asian="normal"/>
    </style:style>
    <style:style style:name="T110" style:family="text">
      <style:text-properties style:text-underline-style="none" fo:font-weight="normal" officeooo:rsid="116c2852" style:font-weight-asian="normal"/>
    </style:style>
    <style:style style:name="T111" style:family="text">
      <style:text-properties style:text-underline-style="none" fo:font-weight="normal" officeooo:rsid="11724301" style:font-weight-asian="normal" style:font-name-complex="Times New Roman" style:font-weight-complex="normal"/>
    </style:style>
    <style:style style:name="T112" style:family="text">
      <style:text-properties style:text-underline-style="none" fo:font-weight="normal" officeooo:rsid="11946b39" style:font-weight-asian="normal"/>
    </style:style>
    <style:style style:name="T113" style:family="text">
      <style:text-properties style:text-underline-style="none" fo:font-weight="normal" officeooo:rsid="10e199b7" style:font-weight-asian="normal"/>
    </style:style>
    <style:style style:name="T114" style:family="text">
      <style:text-properties style:text-underline-style="none" fo:font-weight="normal" officeooo:rsid="10ef5dbe" style:font-weight-asian="normal"/>
    </style:style>
    <style:style style:name="T115" style:family="text">
      <style:text-properties style:text-underline-style="none" fo:font-weight="normal" officeooo:rsid="10f0d418" style:font-weight-asian="normal"/>
    </style:style>
    <style:style style:name="T116" style:family="text">
      <style:text-properties style:text-underline-style="none" fo:font-weight="normal" officeooo:rsid="10f65bac" style:font-weight-asian="normal"/>
    </style:style>
    <style:style style:name="T117" style:family="text">
      <style:text-properties style:text-underline-style="none" fo:font-weight="normal" officeooo:rsid="11028a45" style:font-weight-asian="normal"/>
    </style:style>
    <style:style style:name="T118" style:family="text">
      <style:text-properties style:text-underline-style="none" fo:font-weight="normal" officeooo:rsid="1100e1ea" style:font-weight-asian="normal"/>
    </style:style>
    <style:style style:name="T119" style:family="text">
      <style:text-properties style:text-underline-style="none" fo:font-weight="normal" officeooo:rsid="10f9192c" style:font-weight-asian="normal"/>
    </style:style>
    <style:style style:name="T120" style:family="text">
      <style:text-properties style:text-underline-style="none" fo:font-weight="normal" officeooo:rsid="10fdf245" style:font-weight-asian="normal"/>
    </style:style>
    <style:style style:name="T121" style:family="text">
      <style:text-properties style:text-underline-style="none" fo:font-weight="normal" officeooo:rsid="110a6b67" style:font-weight-asian="normal"/>
    </style:style>
    <style:style style:name="T122" style:family="text">
      <style:text-properties style:text-underline-style="none" fo:font-weight="normal" officeooo:rsid="111611ae" style:font-weight-asian="normal"/>
    </style:style>
    <style:style style:name="T123" style:family="text">
      <style:text-properties style:text-underline-style="none" fo:font-weight="normal" officeooo:rsid="10d5ecdc" style:font-weight-asian="normal"/>
    </style:style>
    <style:style style:name="T124" style:family="text">
      <style:text-properties style:text-underline-style="none" fo:font-weight="normal" officeooo:rsid="11281674" style:font-weight-asian="normal"/>
    </style:style>
    <style:style style:name="T125" style:family="text">
      <style:text-properties style:text-underline-style="none" fo:font-weight="normal" officeooo:rsid="10d93592" style:font-weight-asian="normal"/>
    </style:style>
    <style:style style:name="T126" style:family="text">
      <style:text-properties style:text-underline-style="none" fo:font-weight="normal" style:font-name-asian="Arial" style:font-weight-asian="normal" style:font-name-complex="Times New Roman" style:font-weight-complex="normal"/>
    </style:style>
    <style:style style:name="T127" style:family="text">
      <style:text-properties style:text-underline-style="none" fo:font-weight="normal" officeooo:rsid="1167f77c" style:font-name-asian="Arial" style:font-weight-asian="normal" style:font-name-complex="Times New Roman" style:font-weight-complex="normal"/>
    </style:style>
    <style:style style:name="T128" style:family="text">
      <style:text-properties style:text-underline-style="none" fo:font-weight="normal" officeooo:rsid="1170a8ec" style:font-name-asian="Arial" style:font-weight-asian="normal" style:font-name-complex="Times New Roman" style:font-weight-complex="normal"/>
    </style:style>
    <style:style style:name="T129" style:family="text">
      <style:text-properties style:text-underline-style="none" fo:font-weight="normal" officeooo:rsid="11724301" style:font-name-asian="Arial" style:font-weight-asian="normal" style:font-name-complex="Times New Roman" style:font-weight-complex="normal"/>
    </style:style>
    <style:style style:name="T130" style:family="text">
      <style:text-properties style:text-underline-style="none" fo:font-weight="normal" officeooo:rsid="114d167c" style:text-underline-mode="continuous" style:text-overline-mode="continuous" style:text-line-through-mode="continuous" style:font-name-asian="Arial" style:font-weight-asian="normal" style:language-complex="en" style:country-complex="US" style:font-weight-complex="normal"/>
    </style:style>
    <style:style style:name="T131" style:family="text">
      <style:text-properties style:text-underline-style="none" fo:font-weight="normal" officeooo:rsid="10d391c9" style:text-underline-mode="continuous" style:text-overline-mode="continuous" style:text-line-through-mode="continuous" style:font-name-asian="Arial" style:font-weight-asian="normal" style:language-complex="en" style:country-complex="US" style:font-weight-complex="normal"/>
    </style:style>
    <style:style style:name="T132" style:family="text">
      <style:text-properties style:text-underline-style="none" fo:font-weight="bold" style:font-weight-asian="bold"/>
    </style:style>
    <style:style style:name="T133" style:family="text">
      <style:text-properties style:text-underline-style="none" fo:font-weight="bold" style:font-weight-asian="bold" style:font-weight-complex="bold"/>
    </style:style>
    <style:style style:name="T134" style:family="text">
      <style:text-properties style:text-underline-style="none" fo:font-weight="bold" officeooo:rsid="11604af6" style:font-weight-asian="bold" style:font-weight-complex="bold"/>
    </style:style>
    <style:style style:name="T135" style:family="text">
      <style:text-properties style:text-underline-style="none" fo:font-weight="bold" officeooo:rsid="115aedbd" style:font-weight-asian="bold" style:font-weight-complex="bold"/>
    </style:style>
    <style:style style:name="T136" style:family="text">
      <style:text-properties style:text-underline-style="none" fo:font-weight="bold" officeooo:rsid="116199b3" style:font-weight-asian="bold" style:font-weight-complex="bold"/>
    </style:style>
    <style:style style:name="T137" style:family="text">
      <style:text-properties style:text-underline-style="none" fo:font-weight="bold" officeooo:rsid="11622cac" style:font-weight-asian="bold" style:font-weight-complex="bold"/>
    </style:style>
    <style:style style:name="T138" style:family="text">
      <style:text-properties style:text-underline-style="none" fo:font-weight="bold" officeooo:rsid="11661f47" style:font-weight-asian="bold" style:font-weight-complex="bold"/>
    </style:style>
    <style:style style:name="T139" style:family="text">
      <style:text-properties style:text-underline-style="none" fo:font-weight="bold" officeooo:rsid="115999ae" style:font-weight-asian="bold" style:font-weight-complex="bold"/>
    </style:style>
    <style:style style:name="T140" style:family="text">
      <style:text-properties style:text-underline-style="none" fo:font-weight="bold" officeooo:rsid="1167f77c" style:font-weight-asian="bold" style:font-weight-complex="bold"/>
    </style:style>
    <style:style style:name="T141" style:family="text">
      <style:text-properties style:text-underline-style="none" fo:font-weight="bold" officeooo:rsid="115b7e04" style:font-weight-asian="bold" style:font-weight-complex="bold"/>
    </style:style>
    <style:style style:name="T142" style:family="text">
      <style:text-properties style:text-underline-style="none" fo:font-weight="bold" officeooo:rsid="1170a8ec" style:font-weight-asian="bold" style:font-weight-complex="bold"/>
    </style:style>
    <style:style style:name="T143" style:family="text">
      <style:text-properties style:text-underline-style="none" fo:font-weight="bold" officeooo:rsid="1169f1eb" style:font-weight-asian="bold" style:font-weight-complex="bold"/>
    </style:style>
    <style:style style:name="T144" style:family="text">
      <style:text-properties style:text-underline-style="none" fo:font-weight="bold" officeooo:rsid="1169b3f6" style:font-weight-asian="bold" style:font-weight-complex="bold"/>
    </style:style>
    <style:style style:name="T145" style:family="text">
      <style:text-properties style:text-underline-style="none" fo:font-weight="bold" officeooo:rsid="11724301" style:font-weight-asian="bold" style:font-weight-complex="bold"/>
    </style:style>
    <style:style style:name="T146" style:family="text">
      <style:text-properties style:text-underline-style="none" fo:font-weight="bold" officeooo:rsid="116c2852" style:font-weight-asian="bold" style:font-weight-complex="bold"/>
    </style:style>
    <style:style style:name="T147" style:family="text">
      <style:text-properties style:text-underline-style="none" fo:font-weight="bold" officeooo:rsid="10e199b7" style:font-weight-asian="bold" style:font-weight-complex="bold"/>
    </style:style>
    <style:style style:name="T148" style:family="text">
      <style:text-properties style:text-underline-style="none" fo:font-weight="bold" officeooo:rsid="10ef5dbe" style:font-weight-asian="bold" style:font-weight-complex="bold"/>
    </style:style>
    <style:style style:name="T149" style:family="text">
      <style:text-properties style:text-underline-style="none" fo:font-weight="bold" officeooo:rsid="10f27ebd" style:font-weight-asian="bold" style:font-weight-complex="bold"/>
    </style:style>
    <style:style style:name="T150" style:family="text">
      <style:text-properties style:text-underline-style="none" fo:font-weight="bold" officeooo:rsid="10f65bac" style:font-weight-asian="bold" style:font-weight-complex="bold"/>
    </style:style>
    <style:style style:name="T151" style:family="text">
      <style:text-properties style:text-underline-style="none" fo:font-weight="bold" officeooo:rsid="10fb0bc8" style:font-weight-asian="bold" style:font-weight-complex="bold"/>
    </style:style>
    <style:style style:name="T152" style:family="text">
      <style:text-properties style:text-underline-style="none" fo:font-weight="bold" officeooo:rsid="11028a45" style:font-weight-asian="bold" style:font-weight-complex="bold"/>
    </style:style>
    <style:style style:name="T153" style:family="text">
      <style:text-properties style:text-underline-style="none" fo:font-weight="bold" officeooo:rsid="10f9192c" style:font-weight-asian="bold" style:font-weight-complex="bold"/>
    </style:style>
    <style:style style:name="T154" style:family="text">
      <style:text-properties style:text-underline-style="none" fo:font-weight="bold" officeooo:rsid="111611ae" style:font-weight-asian="bold" style:font-weight-complex="bold"/>
    </style:style>
    <style:style style:name="T155" style:family="text">
      <style:text-properties style:text-underline-style="none" fo:font-weight="bold" officeooo:rsid="110a6b67" style:font-weight-asian="bold" style:font-weight-complex="bold"/>
    </style:style>
    <style:style style:name="T156" style:family="text">
      <style:text-properties style:text-underline-style="none" fo:font-weight="bold" officeooo:rsid="105c749c" style:font-weight-asian="bold" style:font-weight-complex="bold"/>
    </style:style>
    <style:style style:name="T157" style:family="text">
      <style:text-properties style:text-underline-style="none" fo:font-weight="bold" officeooo:rsid="11a6ce0c" style:font-weight-asian="bold"/>
    </style:style>
    <style:style style:name="T158" style:family="text">
      <style:text-properties style:text-underline-style="none" fo:font-weight="bold" officeooo:rsid="11a88028" style:font-weight-asian="bold"/>
    </style:style>
    <style:style style:name="T159" style:family="text">
      <style:text-properties style:text-underline-style="none" fo:font-weight="bold" officeooo:rsid="11add4bf" style:font-weight-asian="bold"/>
    </style:style>
    <style:style style:name="T160" style:family="text">
      <style:text-properties style:text-underline-style="none" fo:font-weight="bold" fo:background-color="transparent" loext:char-shading-value="0" style:font-weight-asian="bold"/>
    </style:style>
    <style:style style:name="T161" style:family="text">
      <style:text-properties style:text-underline-style="none" fo:font-weight="bold" fo:background-color="transparent" loext:char-shading-value="0" style:font-weight-asian="bold" style:font-weight-complex="bold"/>
    </style:style>
    <style:style style:name="T162" style:family="text">
      <style:text-properties style:text-underline-style="none" fo:font-weight="bold" officeooo:rsid="1167f77c" fo:background-color="transparent" loext:char-shading-value="0" style:font-weight-asian="bold" style:font-weight-complex="bold"/>
    </style:style>
    <style:style style:name="T163" style:family="text">
      <style:text-properties style:text-underline-style="none" officeooo:rsid="115aedbd"/>
    </style:style>
    <style:style style:name="T164" style:family="text">
      <style:text-properties style:text-underline-style="none" officeooo:rsid="115b7e04"/>
    </style:style>
    <style:style style:name="T165" style:family="text">
      <style:text-properties style:text-underline-style="none" officeooo:rsid="1167f77c"/>
    </style:style>
    <style:style style:name="T166" style:family="text">
      <style:text-properties style:text-underline-style="none" officeooo:rsid="11689639"/>
    </style:style>
    <style:style style:name="T167" style:family="text">
      <style:text-properties style:text-underline-style="none" officeooo:rsid="1170a8ec"/>
    </style:style>
    <style:style style:name="T168" style:family="text">
      <style:text-properties style:text-underline-style="none" officeooo:rsid="115e5fb7"/>
    </style:style>
    <style:style style:name="T169" style:family="text">
      <style:text-properties style:text-underline-style="none" officeooo:rsid="11724301"/>
    </style:style>
    <style:style style:name="T170" style:family="text">
      <style:text-properties style:text-underline-style="none" officeooo:rsid="10e199b7"/>
    </style:style>
    <style:style style:name="T171" style:family="text">
      <style:text-properties style:text-underline-style="none" officeooo:rsid="1197a28f"/>
    </style:style>
    <style:style style:name="T172" style:family="text">
      <style:text-properties style:text-underline-style="none" officeooo:rsid="10ec926e"/>
    </style:style>
    <style:style style:name="T173" style:family="text">
      <style:text-properties style:text-underline-style="none" officeooo:rsid="10f0d418"/>
    </style:style>
    <style:style style:name="T174" style:family="text">
      <style:text-properties style:text-underline-style="none" officeooo:rsid="10f203ed"/>
    </style:style>
    <style:style style:name="T175" style:family="text">
      <style:text-properties style:text-underline-style="none" officeooo:rsid="10dad5ff"/>
    </style:style>
    <style:style style:name="T176" style:family="text">
      <style:text-properties style:text-underline-style="none" officeooo:rsid="119965e2"/>
    </style:style>
    <style:style style:name="T177" style:family="text">
      <style:text-properties style:text-underline-style="none" officeooo:rsid="1100e1ea"/>
    </style:style>
    <style:style style:name="T178" style:family="text">
      <style:text-properties style:text-underline-style="none" officeooo:rsid="110a6b67"/>
    </style:style>
    <style:style style:name="T179" style:family="text">
      <style:text-properties style:text-underline-style="none" officeooo:rsid="119cd9d5"/>
    </style:style>
    <style:style style:name="T180" style:family="text">
      <style:text-properties style:text-underline-style="none" officeooo:rsid="119e3aeb"/>
    </style:style>
    <style:style style:name="T181" style:family="text">
      <style:text-properties style:text-underline-style="none" officeooo:rsid="119ff31e"/>
    </style:style>
    <style:style style:name="T182" style:family="text">
      <style:text-properties style:text-underline-style="none" officeooo:rsid="10d5ecdc"/>
    </style:style>
    <style:style style:name="T183" style:family="text">
      <style:text-properties style:text-underline-style="none" officeooo:rsid="10e8f960"/>
    </style:style>
    <style:style style:name="T184" style:family="text">
      <style:text-properties style:text-underline-style="none" officeooo:rsid="1116afea"/>
    </style:style>
    <style:style style:name="T185" style:family="text">
      <style:text-properties style:text-underline-style="none" officeooo:rsid="114d167c" fo:background-color="#ffffff" loext:char-shading-value="0" style:font-name-asian="Arial"/>
    </style:style>
    <style:style style:name="T186" style:family="text">
      <style:text-properties style:text-underline-style="none" officeooo:rsid="10d391c9" style:text-underline-mode="continuous" style:text-overline-mode="continuous" style:text-line-through-mode="continuous" style:font-name-asian="Arial" style:language-complex="en" style:country-complex="US"/>
    </style:style>
    <style:style style:name="T187" style:family="text">
      <style:text-properties style:text-underline-style="none" officeooo:rsid="10d93592"/>
    </style:style>
    <style:style style:name="T188" style:family="text">
      <style:text-properties officeooo:rsid="1169b3f6"/>
    </style:style>
    <style:style style:name="T189" style:family="text">
      <style:text-properties fo:font-weight="bold" style:font-weight-asian="bold" style:font-weight-complex="bold"/>
    </style:style>
    <style:style style:name="T190" style:family="text">
      <style:text-properties fo:font-weight="bold" officeooo:rsid="111611ae" style:font-weight-asian="bold" style:font-weight-complex="bold"/>
    </style:style>
    <style:style style:name="T191" style:family="text">
      <style:text-properties fo:font-weight="bold" officeooo:rsid="11aa3b14" style:font-weight-asian="bold" style:font-weight-complex="bold"/>
    </style:style>
    <style:style style:name="T192" style:family="text">
      <style:text-properties fo:font-weight="bold" officeooo:rsid="113a203e" style:font-weight-asian="bold" style:font-weight-complex="bold"/>
    </style:style>
    <style:style style:name="T193" style:family="text">
      <style:text-properties fo:font-weight="bold" officeooo:rsid="112f1bf6" style:font-weight-asian="bold" style:font-weight-complex="bold"/>
    </style:style>
    <style:style style:name="T194" style:family="text">
      <style:text-properties fo:font-weight="bold" officeooo:rsid="11aa3b14" fo:background-color="#ff8000" loext:char-shading-value="0" style:font-weight-asian="bold" style:font-weight-complex="bold"/>
    </style:style>
    <style:style style:name="T195" style:family="text">
      <style:text-properties fo:font-weight="bold" officeooo:rsid="11ad3062" fo:background-color="#ff8000" loext:char-shading-value="0" style:font-weight-asian="bold" style:font-weight-complex="bold"/>
    </style:style>
    <style:style style:name="T196" style:family="text">
      <style:text-properties fo:font-weight="bold" officeooo:rsid="11aa3b14" fo:background-color="transparent" loext:char-shading-value="0" style:font-weight-asian="bold" style:font-weight-complex="bold"/>
    </style:style>
    <style:style style:name="T197" style:family="text">
      <style:text-properties officeooo:rsid="1169f1eb"/>
    </style:style>
    <style:style style:name="T198" style:family="text">
      <style:text-properties officeooo:rsid="1156d87f"/>
    </style:style>
    <style:style style:name="T199" style:family="text">
      <style:text-properties fo:font-size="12pt" fo:font-weight="bold" style:font-size-asian="12pt" style:font-weight-asian="bold" style:font-size-complex="12pt" style:font-weight-complex="bold"/>
    </style:style>
    <style:style style:name="T200" style:family="text">
      <style:text-properties fo:font-size="12pt" fo:font-weight="bold" officeooo:rsid="1163b89e" style:font-size-asian="12pt" style:font-weight-asian="bold" style:font-size-complex="12pt" style:font-weight-complex="bold"/>
    </style:style>
    <style:style style:name="T201" style:family="text">
      <style:text-properties fo:font-size="12pt" fo:font-weight="bold" officeooo:rsid="11759ad2" style:font-size-asian="12pt" style:font-weight-asian="bold" style:font-size-complex="12pt" style:font-weight-complex="bold"/>
    </style:style>
    <style:style style:name="T202" style:family="text">
      <style:text-properties fo:font-size="12pt" fo:font-weight="bold" officeooo:rsid="11738e32" style:font-size-asian="12pt" style:font-weight-asian="bold" style:font-size-complex="12pt" style:font-weight-complex="bold"/>
    </style:style>
    <style:style style:name="T203" style:family="text">
      <style:text-properties fo:font-size="12pt" fo:font-weight="bold" officeooo:rsid="11764264" style:font-size-asian="12pt" style:font-weight-asian="bold" style:font-size-complex="12pt" style:font-weight-complex="bold"/>
    </style:style>
    <style:style style:name="T204" style:family="text">
      <style:text-properties fo:font-size="12pt" fo:font-weight="bold" officeooo:rsid="11767a17" style:font-size-asian="12pt" style:font-weight-asian="bold" style:font-size-complex="12pt" style:font-weight-complex="bold"/>
    </style:style>
    <style:style style:name="T205" style:family="text">
      <style:text-properties fo:font-size="12pt" fo:font-weight="bold" officeooo:rsid="1176913d" style:font-size-asian="12pt" style:font-weight-asian="bold" style:font-size-complex="12pt" style:font-weight-complex="bold"/>
    </style:style>
    <style:style style:name="T206" style:family="text">
      <style:text-properties fo:font-size="12pt" fo:font-weight="bold" officeooo:rsid="1176da7b" style:font-size-asian="12pt" style:font-weight-asian="bold" style:font-size-complex="12pt" style:font-weight-complex="bold"/>
    </style:style>
    <style:style style:name="T207" style:family="text">
      <style:text-properties fo:font-size="12pt" fo:font-weight="bold" officeooo:rsid="11785ec6" style:font-size-asian="12pt" style:font-weight-asian="bold" style:font-size-complex="12pt" style:font-weight-complex="bold"/>
    </style:style>
    <style:style style:name="T208" style:family="text">
      <style:text-properties fo:font-size="12pt" fo:font-weight="bold" officeooo:rsid="117a31a1" style:font-size-asian="12pt" style:font-weight-asian="bold" style:font-size-complex="12pt" style:font-weight-complex="bold"/>
    </style:style>
    <style:style style:name="T209" style:family="text">
      <style:text-properties fo:font-size="12pt" fo:font-weight="bold" officeooo:rsid="117a5b26" style:font-size-asian="12pt" style:font-weight-asian="bold" style:font-size-complex="12pt" style:font-weight-complex="bold"/>
    </style:style>
    <style:style style:name="T210" style:family="text">
      <style:text-properties fo:font-size="12pt" fo:font-weight="bold" officeooo:rsid="117bc827" style:font-size-asian="12pt" style:font-weight-asian="bold" style:font-size-complex="12pt" style:font-weight-complex="bold"/>
    </style:style>
    <style:style style:name="T211" style:family="text">
      <style:text-properties fo:font-size="12pt" fo:font-weight="bold" officeooo:rsid="117c958b" style:font-size-asian="12pt" style:font-weight-asian="bold" style:font-size-complex="12pt" style:font-weight-complex="bold"/>
    </style:style>
    <style:style style:name="T212" style:family="text">
      <style:text-properties fo:font-size="12pt" fo:font-weight="bold" officeooo:rsid="117e198b" style:font-size-asian="12pt" style:font-weight-asian="bold" style:font-size-complex="12pt" style:font-weight-complex="bold"/>
    </style:style>
    <style:style style:name="T213" style:family="text">
      <style:text-properties fo:font-size="12pt" fo:font-weight="bold" officeooo:rsid="117e4b74" style:font-size-asian="12pt" style:font-weight-asian="bold" style:font-size-complex="12pt" style:font-weight-complex="bold"/>
    </style:style>
    <style:style style:name="T214" style:family="text">
      <style:text-properties fo:font-size="12pt" fo:font-weight="bold" officeooo:rsid="116d847a" style:font-size-asian="12pt" style:font-weight-asian="bold" style:font-size-complex="12pt" style:font-weight-complex="bold"/>
    </style:style>
    <style:style style:name="T215" style:family="text">
      <style:text-properties fo:font-size="12pt" fo:font-weight="bold" officeooo:rsid="1183eb09" style:font-size-asian="12pt" style:font-weight-asian="bold" style:font-size-complex="12pt" style:font-weight-complex="bold"/>
    </style:style>
    <style:style style:name="T216" style:family="text">
      <style:text-properties fo:font-size="12pt" fo:font-weight="bold" officeooo:rsid="1185a505" style:font-size-asian="12pt" style:font-weight-asian="bold" style:font-size-complex="12pt" style:font-weight-complex="bold"/>
    </style:style>
    <style:style style:name="T217" style:family="text">
      <style:text-properties fo:font-size="12pt" fo:font-weight="bold" officeooo:rsid="11868b23" style:font-size-asian="12pt" style:font-weight-asian="bold" style:font-size-complex="12pt" style:font-weight-complex="bold"/>
    </style:style>
    <style:style style:name="T218" style:family="text">
      <style:text-properties fo:font-size="12pt" fo:font-weight="bold" officeooo:rsid="1186d68a" style:font-size-asian="12pt" style:font-weight-asian="bold" style:font-size-complex="12pt" style:font-weight-complex="bold"/>
    </style:style>
    <style:style style:name="T219" style:family="text">
      <style:text-properties fo:font-size="12pt" fo:font-weight="bold" officeooo:rsid="1187442c" style:font-size-asian="12pt" style:font-weight-asian="bold" style:font-size-complex="12pt" style:font-weight-complex="bold"/>
    </style:style>
    <style:style style:name="T220" style:family="text">
      <style:text-properties fo:font-size="12pt" fo:font-weight="bold" officeooo:rsid="118820d5" style:font-size-asian="12pt" style:font-weight-asian="bold" style:font-size-complex="12pt" style:font-weight-complex="bold"/>
    </style:style>
    <style:style style:name="T221" style:family="text">
      <style:text-properties fo:font-size="12pt" fo:font-weight="bold" officeooo:rsid="11905232" style:font-size-asian="12pt" style:font-weight-asian="bold" style:font-size-complex="12pt" style:font-weight-complex="bold"/>
    </style:style>
    <style:style style:name="T222" style:family="text">
      <style:text-properties fo:font-size="12pt" fo:font-weight="bold" fo:background-color="transparent" loext:char-shading-value="0" style:font-size-asian="12pt" style:font-weight-asian="bold" style:font-size-complex="12pt" style:font-weight-complex="bold"/>
    </style:style>
    <style:style style:name="T223" style:family="text">
      <style:text-properties fo:font-size="12pt" fo:font-weight="bold" officeooo:rsid="1176913d" fo:background-color="transparent" loext:char-shading-value="0" style:font-size-asian="12pt" style:font-weight-asian="bold" style:font-size-complex="12pt" style:font-weight-complex="bold"/>
    </style:style>
    <style:style style:name="T224" style:family="text">
      <style:text-properties fo:font-size="12pt" fo:font-weight="bold" officeooo:rsid="117c958b" fo:background-color="transparent" loext:char-shading-value="0" style:font-size-asian="12pt" style:font-weight-asian="bold" style:font-size-complex="12pt" style:font-weight-complex="bold"/>
    </style:style>
    <style:style style:name="T225" style:family="text">
      <style:text-properties fo:font-size="12pt" style:font-size-asian="12pt" style:font-size-complex="12pt"/>
    </style:style>
    <style:style style:name="T226" style:family="text">
      <style:text-properties fo:font-size="12pt" style:font-size-asian="12pt" style:font-size-complex="12pt" loext:padding="0cm" loext:border="none"/>
    </style:style>
    <style:style style:name="T227" style:family="text">
      <style:text-properties fo:font-size="12pt" officeooo:rsid="1180d146" style:font-size-asian="12pt" style:font-size-complex="12pt"/>
    </style:style>
    <style:style style:name="T228" style:family="text">
      <style:text-properties fo:font-size="12pt" officeooo:rsid="11738e32" style:font-size-asian="12pt" style:font-size-complex="12pt"/>
    </style:style>
    <style:style style:name="T229" style:family="text">
      <style:text-properties fo:font-size="12pt" officeooo:rsid="11738e32" style:font-size-asian="12pt" style:font-size-complex="12pt" loext:padding="0cm" loext:border="none"/>
    </style:style>
    <style:style style:name="T230" style:family="text">
      <style:text-properties fo:font-size="12pt" officeooo:rsid="1176913d" style:font-size-asian="12pt" style:font-size-complex="12pt"/>
    </style:style>
    <style:style style:name="T231" style:family="text">
      <style:text-properties fo:font-size="12pt" officeooo:rsid="11818c08" style:font-size-asian="12pt" style:font-size-complex="12pt"/>
    </style:style>
    <style:style style:name="T232" style:family="text">
      <style:text-properties fo:font-size="12pt" officeooo:rsid="1181ab20" style:font-size-asian="12pt" style:font-size-complex="12pt"/>
    </style:style>
    <style:style style:name="T233" style:family="text">
      <style:text-properties fo:font-size="12pt" officeooo:rsid="116d847a" style:font-size-asian="12pt" style:font-size-complex="12pt" loext:padding="0cm" loext:border="none"/>
    </style:style>
    <style:style style:name="T234" style:family="text">
      <style:text-properties fo:font-size="12pt" officeooo:rsid="1183eb09" style:font-size-asian="12pt" style:font-size-complex="12pt"/>
    </style:style>
    <style:style style:name="T235" style:family="text">
      <style:text-properties fo:font-size="12pt" officeooo:rsid="1183eb09" style:font-size-asian="12pt" style:font-size-complex="12pt" loext:padding="0cm" loext:border="none"/>
    </style:style>
    <style:style style:name="T236" style:family="text">
      <style:text-properties fo:font-size="12pt" officeooo:rsid="1185a505" style:font-size-asian="12pt" style:font-size-complex="12pt"/>
    </style:style>
    <style:style style:name="T237" style:family="text">
      <style:text-properties fo:font-size="12pt" officeooo:rsid="1185a505" style:font-size-asian="12pt" style:font-size-complex="12pt" loext:padding="0cm" loext:border="none"/>
    </style:style>
    <style:style style:name="T238" style:family="text">
      <style:text-properties fo:font-size="12pt" officeooo:rsid="11868b23" style:font-size-asian="12pt" style:font-size-complex="12pt"/>
    </style:style>
    <style:style style:name="T239" style:family="text">
      <style:text-properties fo:font-size="12pt" officeooo:rsid="11868b23" style:font-size-asian="12pt" style:font-size-complex="12pt" loext:padding="0cm" loext:border="none"/>
    </style:style>
    <style:style style:name="T240" style:family="text">
      <style:text-properties fo:font-size="12pt" officeooo:rsid="1186d68a" style:font-size-asian="12pt" style:font-size-complex="12pt"/>
    </style:style>
    <style:style style:name="T241" style:family="text">
      <style:text-properties fo:font-size="12pt" officeooo:rsid="1186d68a" style:font-size-asian="12pt" style:font-size-complex="12pt" loext:padding="0cm" loext:border="none"/>
    </style:style>
    <style:style style:name="T242" style:family="text">
      <style:text-properties fo:font-size="12pt" officeooo:rsid="1187442c" style:font-size-asian="12pt" style:font-size-complex="12pt"/>
    </style:style>
    <style:style style:name="T243" style:family="text">
      <style:text-properties fo:font-size="12pt" officeooo:rsid="1187442c" style:font-size-asian="12pt" style:font-size-complex="12pt" loext:padding="0cm" loext:border="none"/>
    </style:style>
    <style:style style:name="T244" style:family="text">
      <style:text-properties fo:font-size="12pt" officeooo:rsid="118820d5" style:font-size-asian="12pt" style:font-size-complex="12pt"/>
    </style:style>
    <style:style style:name="T245" style:family="text">
      <style:text-properties fo:font-size="12pt" officeooo:rsid="118820d5" style:font-size-asian="12pt" style:font-size-complex="12pt" loext:padding="0cm" loext:border="none"/>
    </style:style>
    <style:style style:name="T246" style:family="text">
      <style:text-properties fo:font-size="12pt" officeooo:rsid="118d8990" style:font-size-asian="12pt" style:font-size-complex="12pt"/>
    </style:style>
    <style:style style:name="T247" style:family="text">
      <style:text-properties fo:font-size="12pt" officeooo:rsid="11905232" style:font-size-asian="12pt" style:font-size-complex="12pt"/>
    </style:style>
    <style:style style:name="T248" style:family="text">
      <style:text-properties fo:font-size="12pt" officeooo:rsid="11905232" style:font-size-asian="12pt" style:font-size-complex="12pt" loext:padding="0cm" loext:border="none"/>
    </style:style>
    <style:style style:name="T249" style:family="text">
      <style:text-properties fo:font-size="12pt" fo:background-color="#ffff00" loext:char-shading-value="0" style:font-size-asian="12pt" style:font-size-complex="12pt"/>
    </style:style>
    <style:style style:name="T250" style:family="text">
      <style:text-properties fo:font-size="12pt" officeooo:rsid="117e4b74" fo:background-color="#ffff00" loext:char-shading-value="0" style:font-size-asian="12pt" style:font-size-complex="12pt"/>
    </style:style>
    <style:style style:name="T251" style:family="text">
      <style:text-properties fo:font-size="12pt" officeooo:rsid="1163b89e" fo:background-color="#ffff00" loext:char-shading-value="0" style:font-size-asian="12pt" style:font-size-complex="12pt"/>
    </style:style>
    <style:style style:name="T252" style:family="text">
      <style:text-properties officeooo:rsid="118b7386"/>
    </style:style>
    <style:style style:name="T253" style:family="text">
      <style:text-properties officeooo:rsid="11724301"/>
    </style:style>
    <style:style style:name="T254" style:family="text">
      <style:text-properties fo:font-weight="normal" style:font-name-asian="Arial" style:font-weight-asian="normal" style:font-name-complex="Times New Roman" style:font-weight-complex="normal"/>
    </style:style>
    <style:style style:name="T255" style:family="text">
      <style:text-properties fo:font-weight="normal" style:font-name-asian="Arial" style:font-weight-asian="normal" style:font-weight-complex="normal"/>
    </style:style>
    <style:style style:name="T256" style:family="text">
      <style:text-properties fo:font-weight="normal" officeooo:rsid="0f2aeba5" style:font-name-asian="Arial" style:font-weight-asian="normal" style:font-weight-complex="normal"/>
    </style:style>
    <style:style style:name="T257" style:family="text">
      <style:text-properties fo:font-weight="normal" style:font-weight-asian="normal" style:font-name-complex="Times New Roman" style:font-weight-complex="normal"/>
    </style:style>
    <style:style style:name="T258" style:family="text">
      <style:text-properties fo:font-weight="normal" style:font-weight-asian="normal" style:font-weight-complex="normal"/>
    </style:style>
    <style:style style:name="T259" style:family="text">
      <style:text-properties fo:font-weight="normal" officeooo:rsid="114d167c" style:font-weight-asian="normal" style:font-weight-complex="normal"/>
    </style:style>
    <style:style style:name="T260" style:family="text">
      <style:text-properties fo:font-weight="normal" fo:background-color="#ffffff" loext:char-shading-value="0" style:font-name-asian="Arial" style:font-weight-asian="normal" style:font-weight-complex="normal"/>
    </style:style>
    <style:style style:name="T261" style:family="text">
      <style:text-properties fo:font-weight="normal" fo:background-color="#ffffff" loext:char-shading-value="0" style:font-weight-asian="normal" style:font-weight-complex="normal"/>
    </style:style>
    <style:style style:name="T262" style:family="text">
      <style:text-properties fo:font-weight="normal" fo:background-color="#ffff00" loext:char-shading-value="0" style:font-weight-asian="normal" style:font-weight-complex="normal"/>
    </style:style>
    <style:style style:name="T263" style:family="text">
      <style:text-properties style:font-name-asian="Arial"/>
    </style:style>
    <style:style style:name="T264" style:family="text">
      <style:text-properties style:font-name-asian="Arial" style:font-name-complex="Times New Roman" style:font-weight-complex="normal"/>
    </style:style>
    <style:style style:name="T265" style:family="text">
      <style:text-properties fo:color="#000000" style:font-name="Times New Roman" fo:font-size="12pt" style:text-underline-style="none" fo:font-weight="bold" officeooo:rsid="03cea5e9" style:text-underline-mode="continuous" style:text-overline-mode="continuous" style:text-line-through-mode="continuous" fo:background-color="transparent" loext:char-shading-value="0" style:font-name-asian="Arial" style:font-size-asian="12pt" style:font-weight-asian="bold" style:font-name-complex="Times New Roman" style:font-size-complex="12pt" style:font-weight-complex="bold"/>
    </style:style>
    <style:style style:name="T266" style:family="text">
      <style:text-properties fo:color="#000000" style:font-name="Times New Roman" fo:font-size="12pt" style:text-underline-style="none" fo:font-weight="bold" officeooo:rsid="0e661c73" style:text-underline-mode="continuous" style:text-overline-mode="continuous" style:text-line-through-mode="continuous" fo:background-color="transparent" loext:char-shading-value="0" style:font-name-asian="Arial" style:font-size-asian="12pt" style:font-weight-asian="bold" style:font-name-complex="Times New Roman" style:font-size-complex="12pt" style:font-weight-complex="bold"/>
    </style:style>
    <style:style style:name="T267" style:family="text">
      <style:text-properties fo:color="#000000" style:font-name="Times New Roman" fo:font-size="12pt" style:text-underline-style="none" fo:font-weight="bold" officeooo:rsid="0b535ccf" style:text-underline-mode="continuous" style:text-overline-mode="continuous" style:text-line-through-mode="continuous" fo:background-color="transparent" loext:char-shading-value="0" style:font-name-asian="Arial" style:font-size-asian="12pt" style:font-weight-asian="bold" style:font-name-complex="Times New Roman" style:font-size-complex="12pt" style:font-weight-complex="bold"/>
    </style:style>
    <style:style style:name="T268" style:family="text">
      <style:text-properties fo:color="#000000" style:font-name="Times New Roman" fo:font-size="12pt" style:text-underline-style="none" fo:font-weight="bold" officeooo:rsid="1197a28f" style:text-underline-mode="continuous" style:text-overline-mode="continuous" style:text-line-through-mode="continuous" fo:background-color="transparent" loext:char-shading-value="0" style:font-name-asian="Arial" style:font-size-asian="12pt" style:font-weight-asian="bold" style:font-name-complex="Times New Roman" style:font-size-complex="12pt" style:font-weight-complex="bold"/>
    </style:style>
    <style:style style:name="T269" style:family="text">
      <style:text-properties fo:color="#000000" style:font-name="Times New Roman" fo:font-size="12pt" style:text-underline-style="none" fo:font-weight="bold" officeooo:rsid="10d44b34" style:text-underline-mode="continuous" style:text-overline-mode="continuous" style:text-line-through-mode="continuous" fo:background-color="transparent" loext:char-shading-value="0" style:font-name-asian="Arial" style:font-size-asian="12pt" style:font-weight-asian="bold" style:font-name-complex="Times New Roman" style:font-size-complex="12pt" style:font-weight-complex="bold"/>
    </style:style>
    <style:style style:name="T270" style:family="text">
      <style:text-properties fo:color="#000000" style:font-name="Times New Roman" fo:font-size="12pt" style:text-underline-style="none" fo:font-weight="bold" officeooo:rsid="119965e2" style:text-underline-mode="continuous" style:text-overline-mode="continuous" style:text-line-through-mode="continuous" fo:background-color="transparent" loext:char-shading-value="0" style:font-name-asian="Arial" style:font-size-asian="12pt" style:font-weight-asian="bold" style:font-name-complex="Times New Roman" style:font-size-complex="12pt" style:font-weight-complex="bold"/>
    </style:style>
    <style:style style:name="T271" style:family="text">
      <style:text-properties fo:color="#000000" style:font-name="Times New Roman" fo:font-size="12pt" style:text-underline-style="none" fo:font-weight="bold" officeooo:rsid="119a9828" style:text-underline-mode="continuous" style:text-overline-mode="continuous" style:text-line-through-mode="continuous" fo:background-color="transparent" loext:char-shading-value="0" style:font-name-asian="Arial" style:font-size-asian="12pt" style:font-weight-asian="bold" style:font-name-complex="Times New Roman" style:font-size-complex="12pt" style:font-weight-complex="bold"/>
    </style:style>
    <style:style style:name="T272" style:family="text">
      <style:text-properties fo:color="#000000" style:font-name="Times New Roman" fo:font-size="12pt" style:text-underline-style="none" fo:font-weight="bold" officeooo:rsid="119e3aeb" style:text-underline-mode="continuous" style:text-overline-mode="continuous" style:text-line-through-mode="continuous" fo:background-color="transparent" loext:char-shading-value="0" style:font-name-asian="Arial" style:font-size-asian="12pt" style:font-weight-asian="bold" style:font-name-complex="Times New Roman" style:font-size-complex="12pt" style:font-weight-complex="bold"/>
    </style:style>
    <style:style style:name="T273" style:family="text">
      <style:text-properties fo:color="#000000" style:font-name="Times New Roman" fo:font-size="12pt" style:text-underline-style="none" fo:font-weight="normal" officeooo:rsid="10d765d0" style:text-underline-mode="continuous" style:text-overline-mode="continuous" style:text-line-through-mode="continuous" fo:background-color="transparent" loext:char-shading-value="0" style:font-name-asian="Arial" style:font-size-asian="12pt" style:font-weight-asian="normal" style:font-name-complex="Times New Roman" style:font-size-complex="12pt" style:font-weight-complex="normal"/>
    </style:style>
    <style:style style:name="T274" style:family="text">
      <style:text-properties fo:color="#000000" style:font-name="Times New Roman" fo:font-size="12pt" style:text-underline-style="none" fo:font-weight="normal" officeooo:rsid="03cea5e9" style:text-underline-mode="continuous" style:text-overline-mode="continuous" style:text-line-through-mode="continuous" fo:background-color="transparent" loext:char-shading-value="0" style:font-name-asian="Arial" style:font-size-asian="12pt" style:font-weight-asian="normal" style:font-name-complex="Times New Roman" style:font-size-complex="12pt" style:font-weight-complex="normal"/>
    </style:style>
    <style:style style:name="T275" style:family="text">
      <style:text-properties fo:color="#000000" style:font-name="Times New Roman" fo:font-size="12pt" style:text-underline-style="none" fo:font-weight="normal" officeooo:rsid="03cea5e9" style:text-underline-mode="continuous" style:text-overline-mode="continuous" style:text-line-through-mode="continuous" fo:background-color="transparent" loext:char-shading-value="0" style:font-name-asian="Arial" style:font-size-asian="12pt" style:font-weight-asian="normal" style:font-name-complex="Times New Roman" style:font-size-complex="12pt" style:font-weight-complex="bold"/>
    </style:style>
    <style:style style:name="T276" style:family="text">
      <style:text-properties fo:color="#000000" style:font-name="Times New Roman" fo:font-size="12pt" style:text-underline-style="none" fo:font-weight="normal" officeooo:rsid="1199b01b" style:text-underline-mode="continuous" style:text-overline-mode="continuous" style:text-line-through-mode="continuous" fo:background-color="transparent" loext:char-shading-value="0" style:font-name-asian="Arial" style:font-size-asian="12pt" style:font-weight-asian="normal" style:font-name-complex="Times New Roman" style:font-size-complex="12pt" style:font-weight-complex="bold"/>
    </style:style>
    <style:style style:name="T277" style:family="text">
      <style:text-properties officeooo:rsid="10e199b7"/>
    </style:style>
    <style:style style:name="T278" style:family="text">
      <style:text-properties officeooo:rsid="10ef5dbe"/>
    </style:style>
    <style:style style:name="T279" style:family="text">
      <style:text-properties officeooo:rsid="0a90b110"/>
    </style:style>
    <style:style style:name="T280" style:family="text">
      <style:text-properties officeooo:rsid="1127db21"/>
    </style:style>
    <style:style style:name="T281" style:family="text">
      <style:text-properties officeooo:rsid="057eef07"/>
    </style:style>
    <style:style style:name="T282" style:family="text">
      <style:text-properties officeooo:rsid="10dad5ff"/>
    </style:style>
    <style:style style:name="T283" style:family="text">
      <style:text-properties officeooo:rsid="111611ae"/>
    </style:style>
    <style:style style:name="T284" style:family="text">
      <style:text-properties officeooo:rsid="11a5b2cb"/>
    </style:style>
    <style:style style:name="T285" style:family="text">
      <style:text-properties fo:background-color="#ffff00" loext:char-shading-value="0"/>
    </style:style>
    <style:style style:name="T286" style:family="text">
      <style:text-properties loext:padding="0cm" loext:border="none"/>
    </style:style>
    <style:style style:name="T287" style:family="text">
      <style:text-properties officeooo:rsid="112b6caa" loext:padding="0cm" loext:border="none"/>
    </style:style>
    <style:style style:name="T288" style:family="text">
      <style:text-properties officeooo:rsid="113a203e" loext:padding="0cm" loext:border="none"/>
    </style:style>
    <style:style style:name="T289" style:family="text">
      <style:text-properties officeooo:rsid="112f1bf6" loext:padding="0cm" loext:border="non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draw:frame draw:style-name="fr1" draw:name="Figura1" text:anchor-type="as-char" svg:y="0cm" svg:width="1.997cm" style:rel-width="scale" svg:height="2.521cm" style:rel-height="scale" draw:z-index="0"><draw:image xlink:href="Pictures/1000000000000080000000AD1ACF7623AAA548B9.jpg" xlink:type="simple" xlink:show="embed" xlink:actuate="onLoad" loext:mime-type="image/jpeg"/></draw:frame></text:p>
      <text:p text:style-name="P2"><text:span text:style-name="Fonte_20_parág._20_padrão"><text:span text:style-name="T1">ESTADO DO CEARÁ</text:span></text:span></text:p>
      <text:p text:style-name="P1"><text:span text:style-name="Fonte_20_parág._20_padrão"><text:span text:style-name="T7">PODER JUDICIÁRIO</text:span></text:span></text:p>
      <text:p text:style-name="P4"><text:span text:style-name="Fonte_20_parág._20_padrão"><text:span text:style-name="T8">TRIBUNAL DE JUSTIÇA</text:span></text:span></text:p>
      <text:p text:style-name="P4"><text:span text:style-name="Fonte_20_parág._20_padrão"><text:span text:style-name="T9">1ª CÂMARA DE DIREITO PRIVADO</text:span></text:span></text:p>
      <text:p text:style-name="P20"/>
      <text:p text:style-name="P14"><text:span text:style-name="Fonte_20_parág._20_padrão"><text:span text:style-name="T55">ROTEIRO DA </text:span></text:span><text:span text:style-name="Fonte_20_parág._20_padrão"><text:span text:style-name="T56">20</text:span></text:span><text:span text:style-name="Fonte_20_parág._20_padrão"><text:span text:style-name="T55">ª SESSÃO ORDINÁRIA DO DIA </text:span></text:span><text:span text:style-name="Fonte_20_parág._20_padrão"><text:span text:style-name="T56">11</text:span></text:span><text:span text:style-name="Fonte_20_parág._20_padrão"><text:span text:style-name="T57"> </text:span></text:span><text:span text:style-name="Fonte_20_parág._20_padrão"><text:span text:style-name="T58">DE JUNHO</text:span></text:span><text:span text:style-name="Fonte_20_parág._20_padrão"><text:span text:style-name="T55"> DE 202</text:span></text:span><text:span text:style-name="Fonte_20_parág._20_padrão"><text:span text:style-name="T59">5</text:span></text:span></text:p>
      <text:p text:style-name="P3"><text:span text:style-name="Fonte_20_parág._20_padrão"><text:span text:style-name="T12">De ordem da Presidência da Primeira Câmara de Direito Privado do Tribunal de Justiça do Estado do Ceará, a Coordenadoria da Câmara torna pública a relação de assuntos e processos que serão apreciados em </text:span></text:span><text:span text:style-name="Fonte_20_parág._20_padrão"><text:span text:style-name="T2">Sessão Camerária,</text:span></text:span><text:span text:style-name="Fonte_20_parág._20_padrão"><text:span text:style-name="T12"> a ser realizada no dia</text:span></text:span><text:span text:style-name="Fonte_20_parág._20_padrão"><text:span text:style-name="T1"> </text:span></text:span><text:span text:style-name="Fonte_20_parág._20_padrão"><text:span text:style-name="T3">11</text:span></text:span><text:span text:style-name="Fonte_20_parág._20_padrão"><text:span text:style-name="T4"> </text:span></text:span><text:span text:style-name="Fonte_20_parág._20_padrão"><text:span text:style-name="T5">de junho</text:span></text:span><text:span text:style-name="Fonte_20_parág._20_padrão"><text:span text:style-name="T1"> – (quarta-feira)</text:span></text:span><text:span text:style-name="Fonte_20_parág._20_padrão"><text:span text:style-name="T11">, a partir das</text:span></text:span><text:span text:style-name="Fonte_20_parág._20_padrão"><text:span text:style-name="T1"> 14 h</text:span></text:span><text:span text:style-name="Fonte_20_parág._20_padrão"><text:span text:style-name="T6">,</text:span></text:span><text:span text:style-name="Fonte_20_parág._20_padrão"><text:span text:style-name="T1"> </text:span></text:span><text:span text:style-name="Fonte_20_parág._20_padrão"><text:span text:style-name="T11">na sala de Sessões da 1ª Câmara de Direito Privado.</text:span></text:span></text:p>
      <text:p text:style-name="P6"/>
      <text:p text:style-name="P5"><text:span text:style-name="Fonte_20_parág._20_padrão"><text:span text:style-name="T10">Aqueles que desejem solicitar apenas preferência na ordem do julgamento ou preferência com sustentação oral, dentro dos termos regimentais, devem requerê-las à Câmara.</text:span></text:span></text:p>
      <text:p text:style-name="P8"/>
      <text:p text:style-name="P7"><text:span text:style-name="Fonte_20_parág._20_padrão"><text:span text:style-name="T1">As sustentações estão sendo realizadas, em regra, no formato presencial. Sustentações por videoconferência devem seguir o disposto no art. 937, §4º do CPC e na resolução 10/2020 do Pleno do TJCE, sendo necessário seu requerimento até o final do expediente do dia útil anterior ao da sessão (18 h), com comprovante residencial ou profissional a ser enviado para a Câmara pelo e-mail: </text:span></text:span><text:a xlink:type="simple" xlink:href="mailto:sec.1cdireitoprivado@tjce.jus.br" office:target-frame-name="_top" xlink:show="replace" text:style-name="Internet_20_link" text:visited-style-name="Visited_20_Internet_20_Link"><text:span text:style-name="Fonte_20_parág._20_padrão"><text:span text:style-name="T1">sec.1cdireitoprivado@tjce.jus.br</text:span></text:span></text:a></text:p>
      <text:p text:style-name="P8"/>
      <text:p text:style-name="P7"><text:span text:style-name="Fonte_20_parág._20_padrão"><text:span text:style-name="T1">As sustentações presenciais também podem ser requeridas previamente por e-mail até o prazo anteriormente mencionado. Após o mesmo, as sustentações orais precisarão ser solicitadas pelo (a) advogado(a) em pessoa na sala de sessões até antes do início da sessão, conforme o regimento interno.</text:span></text:span></text:p>
      <text:p text:style-name="P8"/>
      <text:p text:style-name="P7"><text:span text:style-name="Fonte_20_parág._20_padrão"><text:span text:style-name="T1">Informo que processos sem destaque (preferência na ordem ou sustentação) serão julgados em bloco antes do final da sessão e não serão anunciados de forma individualizada.</text:span></text:span></text:p>
      <text:p text:style-name="P8"/>
      <text:p text:style-name="P7"><text:span text:style-name="Fonte_20_parág._20_padrão"><text:span text:style-name="T1">Quaisquer esclarecimentos: Whatsapp da Câmara: (085) 98219-8378.</text:span></text:span></text:p>
      <text:p text:style-name="P18"/>
      <text:p text:style-name="P18"/>
      <text:p text:style-name="P13"><text:span text:style-name="Fonte_20_parág._20_padrão"><text:span text:style-name="T18">1. </text:span></text:span><text:span text:style-name="Fonte_20_parág._20_padrão"><text:span text:style-name="T20">APRECIAÇÃO DA ATA DA SESSÃO ORDINÁRIA DO DIA </text:span></text:span><text:span text:style-name="Fonte_20_parág._20_padrão"><text:span text:style-name="T21">04/06</text:span></text:span><text:span text:style-name="Fonte_20_parág._20_padrão"><text:span text:style-name="T20">/202</text:span></text:span><text:span text:style-name="Fonte_20_parág._20_padrão"><text:span text:style-name="T22">5</text:span></text:span></text:p>
      <text:p text:style-name="P15"><text:span text:style-name="Fonte_20_parág._20_padrão"><text:span text:style-name="T66">CPC - “Art. 936. Ressalvadas as preferências legais e regimentais, os recursos, a remessa necessária e os processos de competência originária serão julgados na seguinte ordem:</text:span></text:span></text:p>
      <text:p text:style-name="P15"><text:span text:style-name="Fonte_20_parág._20_padrão"><text:span text:style-name="T67">I – aqueles nos quais houver sustentação oral, observada a ordem dos requerimentos;</text:span></text:span></text:p>
      <text:p text:style-name="P15"><text:span text:style-name="Fonte_20_parág._20_padrão"><text:span text:style-name="T67">II – os requerimentos de preferência apresentados até o início da sessão de julgamento;</text:span></text:span></text:p>
      <text:p text:style-name="P15"><text:span text:style-name="Fonte_20_parág._20_padrão"><text:span text:style-name="T67">III – aqueles cujo julgamento tenham iniciado em sessão anterior; e</text:span></text:span></text:p>
      <text:p text:style-name="P21">IV – os demais casos.”</text:p>
      <text:p text:style-name="P22"/>
      <text:p text:style-name="P23"/>
      <text:p text:style-name="P23"/>
      <text:p text:style-name="P23"/>
      <text:p text:style-name="P23"/>
      <text:p text:style-name="P23"/>
      <text:p text:style-name="P23"/>
      <text:p text:style-name="P23"/>
      <text:p text:style-name="P23"/>
      <text:p text:style-name="P23"><text:soft-page-break/>2 - PEDIDOS DE VISTA:</text:p>
      <text:p text:style-name="P23"/>
      <text:p text:style-name="P219"><text:span text:style-name="T158">154 - </text:span><text:span text:style-name="T132">0158777-77.2019.8.06.0001</text:span><text:span text:style-name="T99"> - </text:span><text:span text:style-name="T132">Apelação Cível</text:span><text:span text:style-name="T99"> - Fortaleza/23ª Vara Cível. </text:span></text:p>
      <text:p text:style-name="P219"><text:span text:style-name="T133">Apelante</text:span><text:span text:style-name="T99">: Rodobens Administradora de Consórcios Ltda. </text:span></text:p>
      <text:p text:style-name="P236">Advogado: Jéferson Alex Salviato (OAB: 236655/SP). </text:p>
      <text:p text:style-name="P219"><text:span text:style-name="T133">Apelad</text:span><text:span text:style-name="T156">a</text:span><text:span text:style-name="T99">: Stefan Danzl Participações Eireli. </text:span></text:p>
      <text:p text:style-name="P236">Advogado: André Luis Negreiros de Almeida (OAB: 11911/CE). </text:p>
      <text:p text:style-name="P244"><text:span text:style-name="Fonte_20_parág._20_padrão"><text:span text:style-name="T86">Relator: </text:span></text:span><text:span text:style-name="Fonte_20_parág._20_padrão"><text:span text:style-name="T87">Des. </text:span></text:span><text:span text:style-name="Fonte_20_parág._20_padrão"><text:span text:style-name="T86">EMANUEL LEITE ALBUQUERQUE</text:span></text:span></text:p>
      <text:p text:style-name="P206"><text:span text:style-name="Fonte_20_parág._20_padrão"><text:span text:style-name="T186">Síntese do julgamento: </text:span></text:span><text:span text:style-name="Fonte_20_parág._20_padrão"><text:span text:style-name="T130">A</text:span></text:span><text:span text:style-name="Fonte_20_parág._20_padrão"><text:span text:style-name="T131">p</text:span></text:span><text:span text:style-name="T258">ós anunciado o processo </text:span><text:span text:style-name="T259">na sessão do dia 28 de maio do corrente ano</text:span><text:span text:style-name="T258">, o eminente Relator apresentou seu voto pelo conhecimento e desprovimento do recurso. Em seguida, </text:span><text:span text:style-name="T262">o Exmo. Sr. Des. José Ricardo Vidal Patrocínio pediu vista dos autos</text:span><text:span text:style-name="T258"> para melhor exame da matéria. </text:span><text:span text:style-name="T261">Julgamento adiado para sessão de 06 de junho do ano em curso.</text:span></text:p>
      <text:p text:style-name="P208"><text:span text:style-name="T71">OBS: </text:span><text:span text:style-name="T84">Vista renovada na sessão do dia 06 de junho de 2025</text:span></text:p>
      <text:p text:style-name="P208"><text:span text:style-name="T84"/></text:p>
      <text:p text:style-name="P220"><text:span text:style-name="T159">155 - </text:span><text:span text:style-name="T132">0201428-90.2023.8.06.0064</text:span><text:span text:style-name="T99"> - </text:span><text:span text:style-name="T132">Apelação Cível</text:span><text:span text:style-name="T99"> - Caucaia/3ª Vara Cível.</text:span></text:p>
      <text:p text:style-name="P220"><text:span text:style-name="T133">Apelante</text:span><text:span text:style-name="T99">: NU Pagamentos S/A. </text:span></text:p>
      <text:p text:style-name="P237">Advogada: Maria do Perpétuo Socorro Gomes (OAB: 37937S/CE). </text:p>
      <text:p text:style-name="P220"><text:span text:style-name="T133">Apelado</text:span><text:span text:style-name="T99">: Ant</text:span><text:span text:style-name="T118">ô</text:span><text:span text:style-name="T99">nio Moura Rodrigues. </text:span></text:p>
      <text:p text:style-name="P220"><text:span text:style-name="T99">Advogado: Marcos Ant</text:span><text:span text:style-name="T118">ô</text:span><text:span text:style-name="T99">nio Rodrigues Cunha (OAB: 35860/CE). </text:span></text:p>
      <text:p text:style-name="P237">Advogado: Thiago Lobo Lara (OAB: 35036/CE). </text:p>
      <text:p text:style-name="P216"><text:span text:style-name="T90">Relator: </text:span><text:span text:style-name="T177">Des. </text:span><text:span text:style-name="T90">CARLOS AUGUSTO GOMES CORREIA</text:span></text:p>
      <text:p text:style-name="P209"><text:span text:style-name="Fonte_20_parág._20_padrão"><text:span text:style-name="T74">Síntese do julgamento: </text:span></text:span><text:span text:style-name="Fonte_20_parág._20_padrão"><text:span text:style-name="T79">A</text:span></text:span><text:span text:style-name="Fonte_20_parág._20_padrão"><text:span text:style-name="T77">pós anunciado o julgamento pelo sistema provisório </text:span></text:span><text:span text:style-name="Fonte_20_parág._20_padrão"><text:span text:style-name="T79">na sessão do dia 23 de abril de 2025</text:span></text:span><text:span text:style-name="Fonte_20_parág._20_padrão"><text:span text:style-name="T77">, o </text:span></text:span><text:span text:style-name="Fonte_20_parág._20_padrão"><text:span text:style-name="T80">eminente Relator apresentou seu voto pelo conhecimento e provimento do </text:span></text:span><text:span text:style-name="Fonte_20_parág._20_padrão"><text:span text:style-name="T77">recurso, sendo acompanhado pela Exma. Sra. Desa. Maria Regina Oliveira </text:span></text:span><text:span text:style-name="Fonte_20_parág._20_padrão"><text:span text:style-name="T80">Câmara. Em sessão, o Exmo. Sr. Des. Antônio Abelardo Benevides </text:span></text:span><text:span text:style-name="Fonte_20_parág._20_padrão"><text:span text:style-name="T77">Moraes pediu vista dos autos para melhor exame da matéria. </text:span></text:span><text:span text:style-name="Fonte_20_parág._20_padrão"><text:span text:style-name="T79">À continuidade, a</text:span></text:span><text:span text:style-name="Fonte_20_parág._20_padrão"><text:span text:style-name="T77">pós </text:span></text:span><text:span text:style-name="Fonte_20_parág._20_padrão"><text:span text:style-name="T79">apregoado o feito na sessão do dia 07 de maio de 2025</text:span></text:span><text:span text:style-name="Fonte_20_parág._20_padrão"><text:span text:style-name="T77">, o Exmo. Sr. Des. Antônio Abelardo Benevides Moraes que havia pedido vista dos autos os colocou em mesa e, dando continuidade ao julgamento, pedindo vênia ao eminente Relator, apresentou seu voto-vista divergente pelo conhecimento e desprovimento ao apelo. Na sequência, </text:span></text:span><text:span text:style-name="Fonte_20_parág._20_padrão"><text:span text:style-name="T81">o douto Relator pediu vista dos autos</text:span></text:span><text:span text:style-name="Fonte_20_parág._20_padrão"><text:span text:style-name="T77"> para melhor exame da matéria. </text:span></text:span></text:p>
      <text:p text:style-name="P210"><text:span text:style-name="T88">OBS: </text:span><text:span text:style-name="T89">Vista renovada na sessão do dia 06 de junho de 2025</text:span></text:p>
      <text:p text:style-name="P210"><text:span text:style-name="T89"/></text:p>
      <text:p text:style-name="P221"><text:span text:style-name="T159">158 - </text:span><text:span text:style-name="T132">0004757-94.2012.8.06.0124/50000</text:span><text:span text:style-name="T99"> - </text:span><text:span text:style-name="T132">Agravo Interno Cível</text:span><text:span text:style-name="T99"> - Milagres/Vara Única.</text:span></text:p>
      <text:p text:style-name="P221"><text:span text:style-name="T133">Agravante</text:span><text:span text:style-name="T99">: Ant</text:span><text:span text:style-name="T125">ô</text:span><text:span text:style-name="T99">nio A. Figueiredo Lima Filho - Anfil. </text:span></text:p>
      <text:p text:style-name="P221"><text:span text:style-name="T99">Advogado: Ant</text:span><text:span text:style-name="T125">ô</text:span><text:span text:style-name="T99">nio Augusto Figueiredo Lima Filho (OAB: 21013/CE). </text:span></text:p>
      <text:p text:style-name="P238">Advogada: Débora Belém de Mendonça (OAB: 34734/CE). </text:p>
      <text:p text:style-name="P221"><text:span text:style-name="T133">Agravado</text:span><text:span text:style-name="T99">: Thiago Malheiro Belém. </text:span></text:p>
      <text:p text:style-name="P238">Advogado: Aloísio Oliveira Dornellas (OAB: 97064/RJ). </text:p>
      <text:p text:style-name="P243"><text:span text:style-name="T90">Relator: </text:span><text:span text:style-name="T187">Des. </text:span><text:span text:style-name="T90">EMANUEL LEITE ALBUQUERQUE</text:span></text:p>
      <text:p text:style-name="P245"><text:span text:style-name="Fonte_20_parág._20_padrão"><text:span text:style-name="T98">Síntese do julgamento: Após iniciado o julgamento pelo sistema provisório na sessão do dia 29 de junho de 2022, o eminente Relator apresentou seu voto pelo conhecimento e desprovimento do recurso. Em sessão, o Exmo. Sr. Des Heráclito Vieira de Sousa Neto pediu vista dos autos para melhor exame da matéria. Adiado o julgamento. À continuidade, após apregoado o feito na sessão do dia 10 de agosto de 2022, o Exmo. Sr. Des. Heráclito Vieira de Sousa Neto, que havia pedido vista dos autos os colocou em mesa e, dando continuidade ao julgamento, pedindo vênia ao eminente Relator, apresentou voto-vista divergente pelo provimento do Agravo Interno. Em seguida, o douto Relator pediu vista dos autos para melhor exame da matéria. Adiado o julgamento. </text:span></text:span></text:p>
      <text:p text:style-name="P211"><text:span text:style-name="T88">OBS: </text:span><text:span text:style-name="T89">Vista renovada na sessão do dia 06 de junho de 2025</text:span></text:p>
      <text:p text:style-name="P106"/>
      <text:p text:style-name="P248"/>
      <text:p text:style-name="P248"/>
      <text:p text:style-name="P248"/>
      <text:p text:style-name="P248"/>
      <text:p text:style-name="P248"/>
      <text:p text:style-name="P248"><text:soft-page-break/>2.1 - JULGAMENTOS SUSPENSOS - (ART. 942 DO CPC):</text:p>
      <text:p text:style-name="P248"/>
      <text:p text:style-name="P218"><text:span text:style-name="T157">150 - </text:span><text:span text:style-name="T132">0103839-40.2016.8.06.0001/50000</text:span><text:span text:style-name="T99"> - </text:span><text:span text:style-name="T132">Agravo Interno Cível</text:span><text:span text:style-name="T99"> - Fortaleza/23ª Vara Cível. </text:span><text:span text:style-name="T133">Agravante</text:span><text:span text:style-name="T99">: IPADE - Instituto para o Desenvolvimento da Educação Ltda. </text:span></text:p>
      <text:p text:style-name="P235">Advogado: Raphael Ayres de Moura Chaves (OAB: 16077/CE). </text:p>
      <text:p text:style-name="P218"><text:span text:style-name="T133">Agravada</text:span><text:span text:style-name="T99">: Letícia Soares Amorim. </text:span></text:p>
      <text:p text:style-name="P235">Advogado: Paulo Evandro Angelim Martins (OAB: 26900/CE). </text:p>
      <text:p text:style-name="P235">Advogado: Samuel Goes de Araújo (OAB: 22468/CE). </text:p>
      <text:p text:style-name="P215"><text:span text:style-name="T90">Relator: </text:span><text:span text:style-name="T170">Des. </text:span><text:span text:style-name="T90">EMANUEL LEITE ALBUQUERQUE</text:span></text:p>
      <text:p text:style-name="P242"><text:span text:style-name="Fonte_20_parág._20_padrão"><text:span text:style-name="T263">Síntese do julgamento: </text:span></text:span><text:span text:style-name="Fonte_20_parág._20_padrão"><text:span text:style-name="T256">A</text:span></text:span><text:span text:style-name="Fonte_20_parág._20_padrão"><text:span text:style-name="T255">pós anunciado o julgamento </text:span></text:span><text:span text:style-name="Fonte_20_parág._20_padrão"><text:span text:style-name="T256">na sessão do dia 02 de abril</text:span></text:span><text:span text:style-name="Fonte_20_parág._20_padrão"><text:span text:style-name="T255"> e dispensada a leitura do relatório, sustentou oralmente o advogado da parte agravante, Dr. </text:span></text:span><text:span text:style-name="Fonte_20_parág._20_padrão"><text:span text:style-name="T260">Bruno Maia de Almeida OAB: 32856/CE. Na s</text:span></text:span><text:span text:style-name="Fonte_20_parág._20_padrão"><text:span text:style-name="T255">equência, o eminente Relator apresentou seu voto pelo conhecimento e desprovimento do recurso. Em seguida, o Exmo. Sr. Des. José Ricardo Vidal Patrocínio apresentou seu voto conhecendo do recurso para, no mérito, dar-lhe provimento, divergindo do eminente Relator. À continuidade, o Exmo. Sr. Des. Carlos Augusto Gomes Correia acompanhou a divergência. Diante do resultado não unânime, o julgamento foi suspenso para ingresso de novos julgadores, de acordo com art. 942 do CPC. Adiado julgamento.</text:span></text:span></text:p>
      <text:p text:style-name="P205"><text:span text:style-name="Fonte_20_parág._20_padrão"><text:span text:style-name="T185">OBS:</text:span></text:span><text:span text:style-name="Fonte_20_parág._20_padrão"><text:span text:style-name="T91"> </text:span></text:span><text:span text:style-name="Fonte_20_parág._20_padrão"><text:span text:style-name="T94">Julgamento adiado</text:span></text:span><text:span text:style-name="Fonte_20_parág._20_padrão"><text:span text:style-name="T91">.</text:span></text:span></text:p>
      <text:p text:style-name="P205"><text:span text:style-name="Fonte_20_parág._20_padrão"><text:span text:style-name="T91"/></text:span></text:p>
      <text:p text:style-name="P218"><text:span text:style-name="T157">151 - </text:span><text:span text:style-name="T132">0036906-30.2018.8.06.0029/50000</text:span><text:span text:style-name="T99"> - </text:span><text:span text:style-name="T132">Agravo Interno Cível</text:span><text:span text:style-name="T99"> - Acopiara/2ª Vara.</text:span></text:p>
      <text:p text:style-name="P218"><text:span text:style-name="T147">A</text:span><text:span text:style-name="T133">gravante</text:span><text:span text:style-name="T99">: Francisca Cornélia de Almeida Brito. </text:span></text:p>
      <text:p text:style-name="P235">Advogado: Rokylane Gonçalves Brasil (OAB: 31058/CE). </text:p>
      <text:p text:style-name="P235"><text:span text:style-name="T189">Agravado</text:span>: Banco BMG S/A. </text:p>
      <text:p text:style-name="P235">Advogado: Antônio de Moraes Dourado Neto (OAB: 23255/PE). </text:p>
      <text:p text:style-name="P215">Relator: <text:span text:style-name="T277">Des. </text:span>EMANUEL LEITE ALBUQUERQUE</text:p>
      <text:p text:style-name="P205"><text:span text:style-name="Fonte_20_parág._20_padrão"><text:span text:style-name="T92">Síntese do julgamento: Após anunciado o julgamento pelo sistema provisório na sessão do dia 26 de outubro de 2022, o eminente Relator apresentou voto pelo conhecimento e desprovimento do recurso. Em sessão, o Exmo. Sr. Des. Heráclito Vieira de Sousa Neto pediu vista dos autos pra melhor exame da matéria. </text:span></text:span><text:span text:style-name="Fonte_20_parág._20_padrão"><text:span text:style-name="T93">À continuidade, após apregoado o feito na sessão do dia 09 de novembro de 2022, ,o Exmo. Sr. Des. Heráclito Vieira de Sousa Neto, que havia pedido vista dos autos, os colocou em mesa e, dando continuidade ao julgamento, apresentou voto divergente pelo conhecimento e provimento do recurso. Em seguida, o eminente Relator ratificou voto pelo desprovimento do Agravo Interno, no que foi acompanhado pelo Exmo. Sr. Des. Francisco Mauro Ferreira Liberato.Diante do resultado não unânime, atendendo ao que preceitua o art. 942 do CPC, o julgamento foi suspenso para ingresso de novos julgadores. Na sessão do dia 27 de janeiro de 2023, após anunciado o julgamento pela turma estendida, o Exmo. Sr. Des. Francisco Mauro Ferreira Liberato, que havia acompanhado o eminente Relator pelo desprovimento do Agravo Interno, retificou seu voto seguindo a divergência aberta pelo Exmo. Sr. Des. Heráclito Vieira de Sousa Neto, no sentido de dar provimento ao recurso, ressalvando que, avançou para esse entendimento no caso concreto porque a parte impugnou a autenticidade da assinatura na primeira oportunidade após a apresentação do contrato. Em seguida, o eminente Relator pediu vista dos autos para melhor exame da matéria. <text:s/></text:span></text:span></text:p>
      <text:p text:style-name="P207"><text:span text:style-name="Fonte_20_parág._20_padrão"><text:span text:style-name="T73">OBS:</text:span></text:span><text:span text:style-name="Fonte_20_parág._20_padrão"><text:span text:style-name="T77"> </text:span></text:span><text:span text:style-name="Fonte_20_parág._20_padrão"><text:span text:style-name="T78">Julgamento adiado</text:span></text:span><text:span text:style-name="Fonte_20_parág._20_padrão"><text:span text:style-name="T77">.</text:span></text:span></text:p>
      <text:p text:style-name="P61"/>
      <text:p text:style-name="P104"><text:span text:style-name="Fonte_20_parág._20_padrão"><text:span text:style-name="T85"/></text:span></text:p>
      <text:p text:style-name="P105"><text:span text:style-name="Fonte_20_parág._20_padrão"><text:span text:style-name="T91"/></text:span></text:p>
      <text:p text:style-name="P13"><text:span text:style-name="Fonte_20_parág._20_padrão"><text:span text:style-name="T68">3 - </text:span></text:span><text:span text:style-name="Fonte_20_parág._20_padrão"><text:span text:style-name="T55">PROCESSOS EXTRA-PAUTA</text:span></text:span></text:p>
      <text:p text:style-name="P16"><text:span text:style-name="Fonte_20_parág._20_padrão"><text:span text:style-name="T69"><text:s/>– Reclamações e Suspeições:</text:span></text:span></text:p>
      <text:p text:style-name="P16"><text:span text:style-name="Fonte_20_parág._20_padrão"><text:span text:style-name="T69"><text:s/>– Habeas Corpus:</text:span></text:span></text:p>
      <text:p text:style-name="P16"><text:span text:style-name="Fonte_20_parág._20_padrão"><text:span text:style-name="T69">– Conflito de Competência</text:span></text:span></text:p>
      <text:p text:style-name="P16"><text:span text:style-name="Fonte_20_parág._20_padrão"><text:span text:style-name="T69"/></text:span></text:p>
      <text:p text:style-name="P17"><text:span text:style-name="Fonte_20_parág._20_padrão"><text:span text:style-name="T68"/></text:span></text:p>
      <text:p text:style-name="P19"><text:span text:style-name="Fonte_20_parág._20_padrão"><text:span text:style-name="T68"/></text:span></text:p>
      <text:p text:style-name="P19"><text:span text:style-name="Fonte_20_parág._20_padrão"><text:span text:style-name="T68"/></text:span></text:p>
      <text:p text:style-name="P19"><text:span text:style-name="Fonte_20_parág._20_padrão"><text:span text:style-name="T68"/></text:span></text:p>
      <text:p text:style-name="P19"><text:soft-page-break/><text:span text:style-name="Fonte_20_parág._20_padrão"><text:span text:style-name="T68">4 - </text:span></text:span><text:span text:style-name="Fonte_20_parág._20_padrão"><text:span text:style-name="T55">PROCESSOS D</text:span></text:span><text:span text:style-name="Fonte_20_parág._20_padrão"><text:span text:style-name="T61">A SESSÃO ORDINÁRIA DO DIA 11/06/205 -</text:span></text:span><text:span text:style-name="Fonte_20_parág._20_padrão"><text:span text:style-name="T55"> PAUTA </text:span></text:span><text:span text:style-name="Fonte_20_parág._20_padrão"><text:span text:style-name="T61">Nº 20</text:span></text:span><text:span text:style-name="Fonte_20_parág._20_padrão"><text:span text:style-name="T55">:</text:span></text:span></text:p>
      <text:p text:style-name="P19"><text:span text:style-name="Fonte_20_parág._20_padrão"><text:span text:style-name="T55"/></text:span></text:p>
      <text:p text:style-name="P24"><text:span text:style-name="Fonte_20_parág._20_padrão"><text:span text:style-name="T72">1 - </text:span></text:span><text:span text:style-name="T39">0125291-72.2017.8.06.0001/50004</text:span><text:span text:style-name="T43"> - </text:span><text:span text:style-name="T39">Embargos de Declaração Cível</text:span><text:span text:style-name="T43"> - Fortaleza/6ª Vara Cível. </text:span><text:span text:style-name="T40">Embargante</text:span><text:span text:style-name="T43">: Creditmix Fundo de Investimento em Direitos Creditórios Não Padronizados. Advogada: Rosely Cristina Marques Cruz (OAB: 33600/CE). </text:span></text:p>
      <text:p text:style-name="P24"><text:span text:style-name="T40">Embargad</text:span><text:span text:style-name="T41">a</text:span><text:span text:style-name="T43">: Regina Agroindustrial S/A </text:span><text:span text:style-name="T44">e outros.</text:span></text:p>
      <text:p text:style-name="P63">Advogado: Roberto Lincoln de Sousa Gomes Júnior (OAB: 33249A/CE). </text:p>
      <text:p text:style-name="P107"><text:span text:style-name="T47">Relator: </text:span><text:span text:style-name="T48">Des. </text:span><text:span text:style-name="T47">EMANUEL LEITE ALBUQUERQUE</text:span></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60"/>
      <text:p text:style-name="P30"><text:span text:style-name="T90">2 - </text:span><text:span text:style-name="T132">0167878-12.2017.8.06.0001</text:span><text:span text:style-name="T99"> - </text:span><text:span text:style-name="T132">Apelação Cível</text:span><text:span text:style-name="T99"> - Fortaleza/18ª Vara Cível. </text:span></text:p>
      <text:p text:style-name="P30"><text:span text:style-name="T133">Apelante</text:span><text:span text:style-name="T99">: Monique Brandão Furtado Leite. </text:span></text:p>
      <text:p text:style-name="P64">Advogada: Airles Malveira de Sousa Nobre (OAB: 36536/CE). </text:p>
      <text:p text:style-name="P30"><text:span text:style-name="T133">Apelad</text:span><text:span text:style-name="T134">a</text:span><text:span text:style-name="T99">: CE Shopping S/A. </text:span></text:p>
      <text:p text:style-name="P64">Repr. Legal: Administradora North Shopping Fortaleza Ltda. </text:p>
      <text:p text:style-name="P64">Advogado: Márcio Rafael Gazzineo (OAB: 23495/CE). </text:p>
      <text:p text:style-name="P53">Relator: <text:span text:style-name="T188">Des. </text:span>CARLOS AUGUSTO GOMES CORREIA</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54"/>
      <text:p text:style-name="P30"><text:span text:style-name="T90">3 - </text:span><text:span text:style-name="T132">0037363-35.2007.8.06.0001/50000</text:span><text:span text:style-name="T99"> - </text:span><text:span text:style-name="T132">Embargos de Declaração Cível</text:span><text:span text:style-name="T99"> - Fortaleza/17ª Vara Cível. </text:span></text:p>
      <text:p text:style-name="P30"><text:span text:style-name="T133">Embargante</text:span><text:span text:style-name="T99">: FAMEL - Facó Máquinas e Engenharia Ltda. </text:span></text:p>
      <text:p text:style-name="P64">Advogado: Rui Barros Leal Farias (OAB: 16411/CE). </text:p>
      <text:p text:style-name="P64">Advogado: Rodrigo Macedo de Carvalho (OAB: 15470/CE). </text:p>
      <text:p text:style-name="P64">Advogado: Miguel Rocha Nasser Hissa (OAB: 15469/CE). </text:p>
      <text:p text:style-name="P64">Advogado: José Frota Carneiro Neto (OAB: 19603/CE). </text:p>
      <text:p text:style-name="P30"><text:span text:style-name="T133">Embargad</text:span><text:span text:style-name="T134">a</text:span><text:span text:style-name="T99">: Ana Purna Agricultura Ltda. </text:span></text:p>
      <text:p text:style-name="P64">Advogado: Fernando Gouveia da Paz Filho (OAB: 12566/CE). </text:p>
      <text:p text:style-name="P30"><text:span text:style-name="T133">Embargad</text:span><text:span text:style-name="T134">a</text:span><text:span text:style-name="T99">: ACEG - Associação Científica de Estudos Agrários. </text:span></text:p>
      <text:p text:style-name="P64">Advogada: Karine Rodrigues Mattos Bessa (OAB: 18120/CE). </text:p>
      <text:p text:style-name="P30"><text:span text:style-name="T99">Advogada: </text:span><text:span text:style-name="T100">É</text:span><text:span text:style-name="T99">rika Chaves Fernandes Barbosa (OAB: 8649/CE). </text:span></text:p>
      <text:p text:style-name="P49">Relator: <text:span text:style-name="T188">Des. </text:span>CARLOS AUGUSTO GOMES CORREIA</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54"/>
      <text:p text:style-name="P31"><text:span text:style-name="T90"/></text:p>
      <text:p text:style-name="P31"><text:span text:style-name="T90"/></text:p>
      <text:p text:style-name="P31"><text:span text:style-name="T90"/></text:p>
      <text:p text:style-name="P31"><text:span text:style-name="T90"/></text:p>
      <text:p text:style-name="P31"><text:span text:style-name="T90"/></text:p>
      <text:p text:style-name="P31"><text:soft-page-break/><text:span text:style-name="T90">4 - </text:span><text:span text:style-name="T132">0004378-47.2006.8.06.0001</text:span><text:span text:style-name="T99"> - </text:span><text:span text:style-name="T132">Apelação Cível</text:span><text:span text:style-name="T99"> - Fortaleza/1ª Vara Cível. </text:span></text:p>
      <text:p text:style-name="P63"><text:span text:style-name="T189">Apelante</text:span>: Revendedora de Gás GLP Ltda. </text:p>
      <text:p text:style-name="P63">Advogado: Alexandre Rodrigues de Albuquerque (OAB: 6023/CE). </text:p>
      <text:p text:style-name="P63">Advogado: Rodrigo Macedo de Carvalho (OAB: 15470/CE). </text:p>
      <text:p text:style-name="P63">Advogado: Rui Barros Leal Farias (OAB: 16411/CE). </text:p>
      <text:p text:style-name="P63">Advogado: Miguel Rocha Nasser Hissa (OAB: 15469/CE). </text:p>
      <text:p text:style-name="P63"><text:span text:style-name="T189">Apelado</text:span>: Banco do Brasil S/A. </text:p>
      <text:p text:style-name="P63">Advogado: David Sombra Peixoto (OAB: 16477/CE). </text:p>
      <text:p text:style-name="P49">Relator: <text:span text:style-name="T188">Des. </text:span>CARLOS AUGUSTO GOMES CORREIA</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41"><text:span text:style-name="Fonte_20_parág._20_padrão"><text:span text:style-name="T19"/></text:span></text:p>
      <text:p text:style-name="P31"><text:span text:style-name="T90">5 - </text:span><text:span text:style-name="T132">0139148-59.2015.8.06.0001/50001</text:span><text:span text:style-name="T99"> - </text:span><text:span text:style-name="T132">Embargos de Declaração Cível</text:span><text:span text:style-name="T99"> - Fortaleza/36ª Vara Cível. </text:span></text:p>
      <text:p text:style-name="P31"><text:span text:style-name="T133">Embargante</text:span><text:span text:style-name="T99">: Ópticas Itamaraty Ltda (</text:span><text:span text:style-name="T101">M</text:span><text:span text:style-name="T99">atriz). </text:span></text:p>
      <text:p text:style-name="P31"><text:span text:style-name="T99">Advogado: Esdras Dieb de Ara</text:span><text:span text:style-name="T101">ú</text:span><text:span text:style-name="T99">jo Filho (OAB: 17914/CE). </text:span></text:p>
      <text:p text:style-name="P31"><text:span text:style-name="T133">Embargad</text:span><text:span text:style-name="T135">a</text:span><text:span text:style-name="T99">: Companhia de Seguros Aliança do Brasil S/A. </text:span></text:p>
      <text:p text:style-name="P63">Advogado: Jurandy Soares de Moraes Neto (OAB: 27851/PE). </text:p>
      <text:p text:style-name="P86"><text:span text:style-name="T90">Relator: </text:span><text:span text:style-name="T163">Des. </text:span><text:span text:style-name="T90">EMANUEL LEITE ALBUQUERQUE</text:span></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41"><text:span text:style-name="Fonte_20_parág._20_padrão"><text:span text:style-name="T19"/></text:span></text:p>
      <text:p text:style-name="P31"><text:span text:style-name="T90">6 - </text:span><text:span text:style-name="T132">0410236-52.2010.8.06.0001/50000</text:span><text:span text:style-name="T99"> - </text:span><text:span text:style-name="T132">Embargos de Declaração Cível</text:span><text:span text:style-name="T99"> - Fortaleza/39ª Vara Cível. </text:span></text:p>
      <text:p text:style-name="P31"><text:span text:style-name="T133">Embargante</text:span><text:span text:style-name="T99">: F.A.S Serviços e Transportes Ltda - EPP. </text:span></text:p>
      <text:p text:style-name="P63">Advogado: Ronaldo Pereira de Andrade (OAB: 14427/CE). </text:p>
      <text:p text:style-name="P31"><text:span text:style-name="T133">Embargad</text:span><text:span text:style-name="T135">a</text:span><text:span text:style-name="T99">: Companhia Cearense de Transporte Metropolitanos - METROFOR. </text:span></text:p>
      <text:p text:style-name="P63">Advogada: Bárbara Ozarina Rodrigues Barros (OAB: 29613/CE). </text:p>
      <text:p text:style-name="P86"><text:span text:style-name="T90">Relator: </text:span><text:span text:style-name="T163">Des. </text:span><text:span text:style-name="T90">EMANUEL LEITE ALBUQUERQUE</text:span></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41"><text:span text:style-name="Fonte_20_parág._20_padrão"><text:span text:style-name="T19"/></text:span></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oft-page-break/><text:span text:style-name="T90">7 - </text:span><text:span text:style-name="T132">0010775-11.2019.8.06.0117</text:span><text:span text:style-name="T99"> - </text:span><text:span text:style-name="T132">Apelação Cível</text:span><text:span text:style-name="T99"> - Maracanaú/2ª Vara Cível. </text:span></text:p>
      <text:p text:style-name="P32"><text:span text:style-name="T133">Apelante</text:span><text:span text:style-name="T99">: Marcos Aur</text:span><text:span text:style-name="T102">é</text:span><text:span text:style-name="T99">lio Nunes da Silva Filho. </text:span></text:p>
      <text:p text:style-name="P65">Advogada: Kellyanny Paiva de Aguiar (OAB: 37229/CE). </text:p>
      <text:p text:style-name="P65">Advogada: Larissa Búgida Aguiar de Carvalho (OAB: 36518/CE). </text:p>
      <text:p text:style-name="P32"><text:span text:style-name="T133">Apelad</text:span><text:span text:style-name="T136">a</text:span><text:span text:style-name="T99">: PIPA Privilege Hotelaria Ltda. </text:span></text:p>
      <text:p text:style-name="P32"><text:span text:style-name="T99">Advogada: Victoria de Melo Ara</text:span><text:span text:style-name="T102">ú</text:span><text:span text:style-name="T99">jo Macedo Dantas (OAB: 17514/RN). </text:span></text:p>
      <text:p text:style-name="P65">Advogada: Isabela Salustino de Carvalho Ramalho (OAB: 8256/RN). </text:p>
      <text:p text:style-name="P32"><text:span text:style-name="T133">Apelad</text:span><text:span text:style-name="T136">a</text:span><text:span text:style-name="T99">: RCI Brasil – Prestação de Serviços de Intercâmbio Ltda. </text:span></text:p>
      <text:p text:style-name="P32"><text:span text:style-name="T99">Advogada: M</text:span><text:span text:style-name="T102">á</text:span><text:span text:style-name="T99">rcia Cristina Rezeke Bernardi (OAB: 109493/SP). </text:span></text:p>
      <text:p text:style-name="P49">Relator: <text:span text:style-name="T188">Des. </text:span>CARLOS AUGUSTO GOMES CORREIA</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41"><text:span text:style-name="Fonte_20_parág._20_padrão"><text:span text:style-name="T19"/></text:span></text:p>
      <text:p text:style-name="P31"><text:span text:style-name="T90">8 - </text:span><text:span text:style-name="T132">0174004-15.2016.8.06.0001/50001</text:span><text:span text:style-name="T99"> - </text:span><text:span text:style-name="T132">Embargos de Declaração Cível</text:span><text:span text:style-name="T99"> - Fortaleza/36ª Vara Cível. </text:span></text:p>
      <text:p text:style-name="P31"><text:span text:style-name="T133">Embargante</text:span><text:span text:style-name="T99">: Companhia Industrial de Óleos do Nordeste - CIONE. </text:span></text:p>
      <text:p text:style-name="P63">Advogado: Carlos Rodrigo Mota da Costa (OAB: 14751/CE). </text:p>
      <text:p text:style-name="P63">Advogado: Israel Raniê Nascimento Almeida (OAB: 45635/CE). </text:p>
      <text:p text:style-name="P31"><text:span text:style-name="T133">Embargada</text:span><text:span text:style-name="T99">: Francisca Carneiro de Freitas Castelo. </text:span></text:p>
      <text:p text:style-name="P63">Defensoria Pública do Estado do Ceará. </text:p>
      <text:p text:style-name="P86"><text:span text:style-name="T90">Relator: </text:span><text:span text:style-name="T163">Des. </text:span><text:span text:style-name="T90">EMANUEL LEITE ALBUQUERQUE</text:span></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41"><text:span text:style-name="Fonte_20_parág._20_padrão"><text:span text:style-name="T19"/></text:span></text:p>
      <text:p text:style-name="P32"><text:span text:style-name="T90">9 - </text:span><text:span text:style-name="T132">0470843-94.2011.8.06.0001/50001</text:span><text:span text:style-name="T99"> - </text:span><text:span text:style-name="T132">Agravo Interno Cível</text:span><text:span text:style-name="T99"> - Fortaleza/4ª Vara Cível. </text:span><text:span text:style-name="T133">Agravante</text:span><text:span text:style-name="T99">: Raimundo Coelho Gomes. </text:span></text:p>
      <text:p text:style-name="P32"><text:span text:style-name="T99">Advogado: Carlos C</text:span><text:span text:style-name="T102">é</text:span><text:span text:style-name="T99">sar Rocha Mazza (OAB: 21934/CE). </text:span></text:p>
      <text:p text:style-name="P32"><text:span text:style-name="T133">Agravad</text:span><text:span text:style-name="T136">a</text:span><text:span text:style-name="T99">: Editora Verdes Mares Ltda. </text:span></text:p>
      <text:p text:style-name="P65">Advogado: Gustavo Hitzschky Fernandes Vieira Júnior (OAB: 17561/CE). </text:p>
      <text:p text:style-name="P49">Relator: <text:span text:style-name="T188">Des. </text:span>CARLOS AUGUSTO GOMES CORREIA</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41"><text:span text:style-name="Fonte_20_parág._20_padrão"><text:span text:style-name="T19"/></text:span></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oft-page-break/><text:span text:style-name="T90">10 - </text:span><text:span text:style-name="T132">0142813-78.2018.8.06.0001/50000</text:span><text:span text:style-name="T99"> - </text:span><text:span text:style-name="T132">Embargos de Declaração Cível</text:span><text:span text:style-name="T99"> - Fortaleza/25ª Vara Cível. </text:span></text:p>
      <text:p text:style-name="P32"><text:span text:style-name="T133">Embargante</text:span><text:span text:style-name="T99">: Massa Falida de Porto Freire Engenharia e Incorporação Ltda. </text:span></text:p>
      <text:p text:style-name="P65">Advogada: Lívia Luzia de Sousa Paiva Mendonça (OAB: 24672/CE). </text:p>
      <text:p text:style-name="P65">Adm. Judicial: P2S Administração Judicial Ltda. </text:p>
      <text:p text:style-name="P32"><text:span text:style-name="T133">Embargado</text:span><text:span text:style-name="T99">: Roberto Mario Ferri Merula. </text:span></text:p>
      <text:p text:style-name="P65">Advogada: Graziella Carla Ferri Merulla (OAB: 211101/SP). </text:p>
      <text:p text:style-name="P50">Relator<text:span text:style-name="T197">a</text:span>: <text:span text:style-name="T197">Desa. </text:span>MARIA REGINA OLIVEIRA C<text:span text:style-name="T197">Â</text:span>MARA</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41"><text:span text:style-name="Fonte_20_parág._20_padrão"><text:span text:style-name="T19"/></text:span></text:p>
      <text:p text:style-name="P32"><text:span text:style-name="T90">11 - </text:span><text:span text:style-name="T132">0158308-36.2016.8.06.0001/50001</text:span><text:span text:style-name="T99"> - </text:span><text:span text:style-name="T132">Embargos de Declaração Cível</text:span><text:span text:style-name="T99"> - Fortaleza/3ª Vara Cível. </text:span></text:p>
      <text:p text:style-name="P32"><text:span text:style-name="T133">Embargante</text:span><text:span text:style-name="T99">: Taciana Batista de Araujo Mota </text:span><text:span text:style-name="T102">e outro.</text:span></text:p>
      <text:p text:style-name="P65">Advogado: Fernando José Garcia Cavalcanti (OAB: 20583/CE). </text:p>
      <text:p text:style-name="P32"><text:span text:style-name="T133">Embargad</text:span><text:span text:style-name="T136">a</text:span><text:span text:style-name="T99">: Unimed Fortaleza - Sociedade Cooperativa Médica Ltda.</text:span></text:p>
      <text:p text:style-name="P65">Advogado: David Sombra Peixoto (OAB: 16477/CE). </text:p>
      <text:p text:style-name="P51">Relator<text:span text:style-name="T197">a</text:span>: <text:span text:style-name="T197">Desa. </text:span>MARIA REGINA OLIVEIRA C<text:span text:style-name="T197">Â</text:span>MARA</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41"><text:span text:style-name="Fonte_20_parág._20_padrão"><text:span text:style-name="T19"/></text:span></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pan text:style-name="T90"/></text:p>
      <text:p text:style-name="P32"><text:soft-page-break/><text:span text:style-name="T90">12 - </text:span><text:span text:style-name="T132">0122878-18.2019.8.06.0001</text:span><text:span text:style-name="T99"> - </text:span><text:span text:style-name="T132">Apelação Cível</text:span><text:span text:style-name="T99"> - Fortaleza/4ª Vara Cível. </text:span></text:p>
      <text:p text:style-name="P32"><text:span text:style-name="T133">Apte/Apd</text:span><text:span text:style-name="T136">a</text:span><text:span text:style-name="T99">: Exact Invest Brasil Investimentos Imobiliários Ltda </text:span><text:span text:style-name="T112">(fls. 779/796)</text:span><text:span text:style-name="T99">. </text:span></text:p>
      <text:p text:style-name="P65">Advogado: Gustavo Hitzschky Fernandes Vieira Júnior (OAB: 17561/CE). </text:p>
      <text:p text:style-name="P32"><text:span text:style-name="T133">Apte/Apd</text:span><text:span text:style-name="T136">a</text:span><text:span text:style-name="T99">: Massa Falida de Porto Freire Engenharia e Incorporação Ltda </text:span><text:span text:style-name="T112">(fls. 799/807)</text:span><text:span text:style-name="T99">. </text:span></text:p>
      <text:p text:style-name="P65">Adm. Judicial: Maytê Tavares Sigwalt de Araújo Coelho. </text:p>
      <text:p text:style-name="P32"><text:span text:style-name="T102">A</text:span><text:span text:style-name="T99">dvogado: Raul Amaral Júnior (OAB: 13371A/CE). </text:span></text:p>
      <text:p text:style-name="P65">Advogada: Lívia Luzia de Sousa Paiva Mendonça (OAB: 24672/CE). </text:p>
      <text:p text:style-name="P32"><text:span text:style-name="T133">Apte/Apd</text:span><text:span text:style-name="T136">a</text:span><text:span text:style-name="T99">: Montblanc Residence Investimentos Imobiliários Ltda </text:span><text:span text:style-name="T112">(fls. 825/836)</text:span><text:span text:style-name="T99">.</text:span></text:p>
      <text:p text:style-name="P65">Advogado: Fábio Hiluy Moreira (OAB: 14567/CE). </text:p>
      <text:p text:style-name="P65">Advogado: Flávio Ribeiro Brilhante Júnior (OAB: 23846/CE). </text:p>
      <text:p text:style-name="P65">Advogado: Davi Gurgel Dumont (OAB: 39626/CE). </text:p>
      <text:p text:style-name="P32"><text:span text:style-name="T133">Apte/Apd</text:span><text:span text:style-name="T136">a</text:span><text:span text:style-name="T99">: Saguaro Imobiliária Ltda </text:span><text:span text:style-name="T112">e outras (fls. 906/926).</text:span></text:p>
      <text:p text:style-name="P65">Advogado: Pedro Jackson Melo Colares (OAB: 13972/CE). </text:p>
      <text:p text:style-name="P65">Advogado: Herberth Brasil Cavalcante Citó (OAB: 23394/CE). </text:p>
      <text:p text:style-name="P65">Advogada: Ana Rhavena Costa Cabral (OAB: 18155/CE). </text:p>
      <text:p text:style-name="P65">Advogado: José Humberto Raulino Silveira Filho (OAB: 26196/CE). </text:p>
      <text:p text:style-name="P65">Advogado: Lucas Ferreira Rodrigues (OAB: 42201/CE). </text:p>
      <text:p text:style-name="P49">Relator: <text:span text:style-name="T188">Des. </text:span>CARLOS AUGUSTO GOMES CORREIA</text:p>
      <text:p text:style-name="P171"><text:span text:style-name="Fonte_20_parág._20_padrão"><text:span text:style-name="T23">1→ Apelo d</text:span></text:span><text:span text:style-name="Fonte_20_parág._20_padrão"><text:span text:style-name="T33">a</text:span></text:span><text:span text:style-name="Fonte_20_parág._20_padrão"><text:span text:style-name="T24"> </text:span></text:span><text:span text:style-name="Fonte_20_parág._20_padrão"><text:span text:style-name="T37">Exact Invest Brasil Investimentos Imobiliários Ltda </text:span></text:span><text:span text:style-name="Fonte_20_parág._20_padrão"><text:span text:style-name="T38">(fls. 779/796)</text:span></text:span><text:span text:style-name="Fonte_20_parág._20_padrão"><text:span text:style-name="T23">:</text:span></text:span></text:p>
      <text:p text:style-name="P119"><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7"><text:span text:style-name="Fonte_20_parág._20_padrão"><text:span text:style-name="T51">( <text:s text:c="2"/>) Não Conhecido <text:s text:c="16"/>( <text:s text:c="2"/>) Não Provido <text:s text:c="18"/>( <text:s text:c="2"/>) Suspenso – Art. 942</text:span></text:span></text:p>
      <text:p text:style-name="P147"><text:span text:style-name="Fonte_20_parág._20_padrão"><text:span text:style-name="T51">( <text:s text:c="2"/>) Parcialmente Conhecido <text:s text:c="2"/>( <text:s text:c="2"/>) Parcialmente Provido <text:s text:c="4"/>( <text:s text:c="2"/>) C/Vista</text:span></text:span></text:p>
      <text:p text:style-name="P147"><text:span text:style-name="Fonte_20_parág._20_padrão"><text:span text:style-name="T51">( <text:s text:c="2"/>) Retirado de Mesa <text:s text:c="13"/>( <text:s text:c="2"/>) Retirado de Pauta <text:s text:c="10"/>( <text:s text:c="2"/>) Sobrestado</text:span></text:span></text:p>
      <text:p text:style-name="P147"><text:span text:style-name="Fonte_20_parág._20_padrão"><text:span text:style-name="T51">( <text:s text:c="2"/>) Preliminar(es):( <text:s text:c="2"/>)Não Conhecida (s) ( <text:s text:c="2"/>) Acolhida(s) <text:s text:c="2"/>( <text:s text:c="2"/>) Rejeitada(s)</text:span></text:span></text:p>
      <text:p text:style-name="P147"><text:span text:style-name="Fonte_20_parág._20_padrão"><text:span text:style-name="T12">( <text:s text:c="2"/>) Unânime <text:s/>( <text:s text:c="2"/>) Maioria</text:span></text:span></text:p>
      <text:p text:style-name="P138"/>
      <text:p text:style-name="P131"><text:span text:style-name="Fonte_20_parág._20_padrão"><text:span text:style-name="T23">2→ Apelo d</text:span></text:span><text:span text:style-name="Fonte_20_parág._20_padrão"><text:span text:style-name="T33">a</text:span></text:span><text:span text:style-name="Fonte_20_parág._20_padrão"><text:span text:style-name="T24"> </text:span></text:span><text:span text:style-name="Fonte_20_parág._20_padrão"><text:span text:style-name="T37">Massa Falida de Porto Freire Engenharia e Incorporação Ltda </text:span></text:span><text:span text:style-name="Fonte_20_parág._20_padrão"><text:span text:style-name="T38">(fls. 799/807)</text:span></text:span><text:span text:style-name="Fonte_20_parág._20_padrão"><text:span text:style-name="T23">:</text:span></text:span></text:p>
      <text:p text:style-name="P119"><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7"><text:span text:style-name="Fonte_20_parág._20_padrão"><text:span text:style-name="T51">( <text:s text:c="2"/>) Não Conhecido <text:s text:c="16"/>( <text:s text:c="2"/>) Não Provido <text:s text:c="20"/>( <text:s text:c="2"/>) Suspenso – Art. 942</text:span></text:span></text:p>
      <text:p text:style-name="P147"><text:span text:style-name="Fonte_20_parág._20_padrão"><text:span text:style-name="T51">( <text:s text:c="2"/>) Parcialmente Conhecido <text:s text:c="2"/>( <text:s text:c="2"/>) Parcialmente Provido <text:s text:c="6"/>( <text:s text:c="2"/>) C/Vista</text:span></text:span></text:p>
      <text:p text:style-name="P147"><text:span text:style-name="Fonte_20_parág._20_padrão"><text:span text:style-name="T51">( <text:s text:c="2"/>) Retirado de Mesa <text:s text:c="13"/>( <text:s text:c="2"/>) Retirado de Pauta <text:s text:c="12"/>( <text:s text:c="2"/>) Sobrestado</text:span></text:span></text:p>
      <text:p text:style-name="P160">( <text:s text:c="2"/>) Preliminar(es):( <text:s text:c="2"/>)Não Conhecida (s) ( <text:s text:c="2"/>) Acolhida(s) <text:s text:c="3"/>( <text:s text:c="2"/>) Rejeitada(s)</text:p>
      <text:p text:style-name="P147"><text:span text:style-name="Fonte_20_parág._20_padrão"><text:span text:style-name="T254">( <text:s text:c="2"/>) Unânime <text:s/>( <text:s text:c="2"/>) Maioria</text:span></text:span></text:p>
      <text:p text:style-name="P147"><text:span text:style-name="Fonte_20_parág._20_padrão"><text:span text:style-name="T254"/></text:span></text:p>
      <text:p text:style-name="P171"><text:span text:style-name="Fonte_20_parág._20_padrão"><text:span text:style-name="T33">3</text:span></text:span><text:span text:style-name="Fonte_20_parág._20_padrão"><text:span text:style-name="T23">→ Apelo d</text:span></text:span><text:span text:style-name="Fonte_20_parág._20_padrão"><text:span text:style-name="T33">a</text:span></text:span><text:span text:style-name="Fonte_20_parág._20_padrão"><text:span text:style-name="T24"> </text:span></text:span><text:span text:style-name="Fonte_20_parág._20_padrão"><text:span text:style-name="T37">Montblanc Residence Investimentos Imobiliários Ltda </text:span></text:span><text:span text:style-name="Fonte_20_parág._20_padrão"><text:span text:style-name="T38">(fls. 825/836)</text:span></text:span><text:span text:style-name="Fonte_20_parág._20_padrão"><text:span text:style-name="T23">:</text:span></text:span></text:p>
      <text:p text:style-name="P119"><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7"><text:span text:style-name="Fonte_20_parág._20_padrão"><text:span text:style-name="T51">( <text:s text:c="2"/>) Não Conhecido <text:s text:c="16"/>( <text:s text:c="2"/>) Não Provido <text:s text:c="18"/>( <text:s text:c="2"/>) Suspenso – Art. 942</text:span></text:span></text:p>
      <text:p text:style-name="P147"><text:span text:style-name="Fonte_20_parág._20_padrão"><text:span text:style-name="T51">( <text:s text:c="2"/>) Parcialmente Conhecido <text:s text:c="2"/>( <text:s text:c="2"/>) Parcialmente Provido <text:s text:c="4"/>( <text:s text:c="2"/>) C/Vista</text:span></text:span></text:p>
      <text:p text:style-name="P147"><text:span text:style-name="Fonte_20_parág._20_padrão"><text:span text:style-name="T51">( <text:s text:c="2"/>) Retirado de Mesa <text:s text:c="13"/>( <text:s text:c="2"/>) Retirado de Pauta <text:s text:c="10"/>( <text:s text:c="2"/>) Sobrestado</text:span></text:span></text:p>
      <text:p text:style-name="P147"><text:span text:style-name="Fonte_20_parág._20_padrão"><text:span text:style-name="T51">( <text:s text:c="2"/>) Preliminar(es):( <text:s text:c="2"/>)Não Conhecida (s) ( <text:s text:c="2"/>) Acolhida(s) <text:s text:c="2"/>( <text:s text:c="2"/>) Rejeitada(s)</text:span></text:span></text:p>
      <text:p text:style-name="P147"><text:span text:style-name="Fonte_20_parág._20_padrão"><text:span text:style-name="T12">( <text:s text:c="2"/>) Unânime <text:s/>( <text:s text:c="2"/>) Maioria</text:span></text:span></text:p>
      <text:p text:style-name="P138"/>
      <text:p text:style-name="P131"><text:span text:style-name="Fonte_20_parág._20_padrão"><text:span text:style-name="T33">4</text:span></text:span><text:span text:style-name="Fonte_20_parág._20_padrão"><text:span text:style-name="T23">→ Apelo d</text:span></text:span><text:span text:style-name="Fonte_20_parág._20_padrão"><text:span text:style-name="T33">a</text:span></text:span><text:span text:style-name="Fonte_20_parág._20_padrão"><text:span text:style-name="T24"> </text:span></text:span><text:span text:style-name="Fonte_20_parág._20_padrão"><text:span text:style-name="T37">Saguaro Imobiliária Ltda </text:span></text:span><text:span text:style-name="Fonte_20_parág._20_padrão"><text:span text:style-name="T38">e outras (fls. 906/926)</text:span></text:span><text:span text:style-name="Fonte_20_parág._20_padrão"><text:span text:style-name="T23">:</text:span></text:span></text:p>
      <text:p text:style-name="P119"><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7"><text:span text:style-name="Fonte_20_parág._20_padrão"><text:span text:style-name="T51">( <text:s text:c="2"/>) Não Conhecido <text:s text:c="16"/>( <text:s text:c="2"/>) Não Provido <text:s text:c="20"/>( <text:s text:c="2"/>) Suspenso – Art. 942</text:span></text:span></text:p>
      <text:p text:style-name="P147"><text:span text:style-name="Fonte_20_parág._20_padrão"><text:span text:style-name="T51">( <text:s text:c="2"/>) Parcialmente Conhecido <text:s text:c="2"/>( <text:s text:c="2"/>) Parcialmente Provido <text:s text:c="6"/>( <text:s text:c="2"/>) C/Vista</text:span></text:span></text:p>
      <text:p text:style-name="P147"><text:span text:style-name="Fonte_20_parág._20_padrão"><text:span text:style-name="T51">( <text:s text:c="2"/>) Retirado de Mesa <text:s text:c="13"/>( <text:s text:c="2"/>) Retirado de Pauta <text:s text:c="12"/>( <text:s text:c="2"/>) Sobrestado</text:span></text:span></text:p>
      <text:p text:style-name="P160">( <text:s text:c="2"/>) Preliminar(es):( <text:s text:c="2"/>)Não Conhecida (s) ( <text:s text:c="2"/>) Acolhida(s) <text:s text:c="3"/>( <text:s text:c="2"/>) Rejeitada(s)</text:p>
      <text:p text:style-name="P147"><text:span text:style-name="Fonte_20_parág._20_padrão"><text:span text:style-name="T14">( <text:s text:c="2"/>) Unânime <text:s/>( <text:s text:c="2"/>) Maioria</text:span></text:span></text:p>
      <text:p text:style-name="P60"/>
      <text:p text:style-name="P32"><text:span text:style-name="T90"/></text:p>
      <text:p text:style-name="P32"><text:span text:style-name="T90"/></text:p>
      <text:p text:style-name="P32"><text:span text:style-name="T90"/></text:p>
      <text:p text:style-name="P32"><text:span text:style-name="T90"/></text:p>
      <text:p text:style-name="P32"><text:soft-page-break/><text:span text:style-name="T90">13 - </text:span><text:span text:style-name="T132">0547541-10.2012.8.06.0001</text:span><text:span text:style-name="T99"> - </text:span><text:span text:style-name="T132">Apelação Cível</text:span><text:span text:style-name="T99"> - Fortaleza/4ª Vara Cível. </text:span></text:p>
      <text:p text:style-name="P32"><text:span text:style-name="T133">Apelante</text:span><text:span text:style-name="T99">: Espólio de Gerson Luiz de Queiroz Pereira. </text:span></text:p>
      <text:p text:style-name="P65">Inventariante: Fernanda Oliveira de Queiroz Pereira. </text:p>
      <text:p text:style-name="P65">Advogado: José Alves Peixoto Filho (OAB: 29169/PE). </text:p>
      <text:p text:style-name="P32"><text:span text:style-name="T133">Apelada</text:span><text:span text:style-name="T99">: Helena Maria Baioco. </text:span></text:p>
      <text:p text:style-name="P65">Advogado: João Landim Neto (OAB: 16749/CE). </text:p>
      <text:p text:style-name="P51">Relator<text:span text:style-name="T197">a</text:span>: <text:span text:style-name="T197">Desa. </text:span>MARIA REGINA OLIVEIRA C<text:span text:style-name="T197">Â</text:span>MARA</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41"><text:span text:style-name="Fonte_20_parág._20_padrão"><text:span text:style-name="T19"/></text:span></text:p>
      <text:p text:style-name="P31"><text:span text:style-name="T90">14 - </text:span><text:span text:style-name="T132">0016894-85.2017.8.06.0075/50000</text:span><text:span text:style-name="T99"> - </text:span><text:span text:style-name="T132">Embargos de Declaração Cível</text:span><text:span text:style-name="T99"> - Fortaleza/21ª Vara Cível. </text:span></text:p>
      <text:p text:style-name="P31"><text:span text:style-name="T133">Embargante</text:span><text:span text:style-name="T99">: Lislie Pontes Frota Pinheiro </text:span><text:span text:style-name="T101">e outro.</text:span></text:p>
      <text:p text:style-name="P63">Advogado: Emmanuel Emerson Santos Albuquerque (OAB: 25364/CE). </text:p>
      <text:p text:style-name="P31"><text:span text:style-name="T133">Embargado</text:span><text:span text:style-name="T99">: Maur</text:span><text:span text:style-name="T101">í</text:span><text:span text:style-name="T99">cio Jos</text:span><text:span text:style-name="T101">é</text:span><text:span text:style-name="T99"> S</text:span><text:span text:style-name="T101">á</text:span><text:span text:style-name="T99"> Antunes Rodrigues </text:span><text:span text:style-name="T101">e outra.</text:span></text:p>
      <text:p text:style-name="P31"><text:span text:style-name="T99">Advogado: Ricardo C</text:span><text:span text:style-name="T101">é</text:span><text:span text:style-name="T99">sar Mendonça J</text:span><text:span text:style-name="T101">ú</text:span><text:span text:style-name="T99">nior (OAB: 29751/CE). </text:span></text:p>
      <text:p text:style-name="P86"><text:span text:style-name="T90">Relator: </text:span><text:span text:style-name="T163">Des. </text:span><text:span text:style-name="T90">EMANUEL LEITE ALBUQUERQUE</text:span></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41"><text:span text:style-name="Fonte_20_parág._20_padrão"><text:span text:style-name="T19"/></text:span></text:p>
      <text:p text:style-name="P32"><text:span text:style-name="T90">15 - </text:span><text:span text:style-name="T132">0170444-65.2016.8.06.0001/50000</text:span><text:span text:style-name="T99"> - </text:span><text:span text:style-name="T132">Embargos de Declaração Cível</text:span><text:span text:style-name="T99"> - Fortaleza/23ª Vara Cível. </text:span></text:p>
      <text:p text:style-name="P32"><text:span text:style-name="T133">Embargante</text:span><text:span text:style-name="T99">: SIMA Alimentos Eireli - ME. </text:span></text:p>
      <text:p text:style-name="P32"><text:span text:style-name="T133">Embargante</text:span><text:span text:style-name="T99">: M&amp;S Distribuidora de Alimentos Ltda. </text:span></text:p>
      <text:p text:style-name="P65">Advogado: Giuliano Pimentel Fernandes (OAB: 14241/CE). </text:p>
      <text:p text:style-name="P65">Advogado: Marcus Vinícius de Almeida (OAB: 33806/CE). </text:p>
      <text:p text:style-name="P32"><text:span text:style-name="T133">Embargad</text:span><text:span text:style-name="T136">a</text:span><text:span text:style-name="T99">: Administradora North Shopping Jóquei Ltda </text:span><text:span text:style-name="T102">e outras.</text:span></text:p>
      <text:p text:style-name="P65">Advogado: Leonardo Santini Echenique (OAB: 249651/SP). </text:p>
      <text:p text:style-name="P65">Advogado: Rodrigo Trimont (OAB: 231409/SP). </text:p>
      <text:p text:style-name="P65">Advogado: Márcio Rafael Gazzineo (OAB: 23495/CE). </text:p>
      <text:p text:style-name="P50">Relator: <text:span text:style-name="T252">Des. </text:span>JOSÉ RICARDO VIDAL PATROCÍNIO</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41"><text:span text:style-name="Fonte_20_parág._20_padrão"><text:span text:style-name="T19"/></text:span></text:p>
      <text:p text:style-name="P31"><text:span text:style-name="T90"/></text:p>
      <text:p text:style-name="P31"><text:span text:style-name="T90"/></text:p>
      <text:p text:style-name="P31"><text:span text:style-name="T90"/></text:p>
      <text:p text:style-name="P31"><text:span text:style-name="T90"/></text:p>
      <text:p text:style-name="P31"><text:span text:style-name="T90"/></text:p>
      <text:p text:style-name="P31"><text:span text:style-name="T90"/></text:p>
      <text:p text:style-name="P31"><text:span text:style-name="T90"/></text:p>
      <text:p text:style-name="P31"><text:soft-page-break/><text:span text:style-name="T90">16 - </text:span><text:span text:style-name="T132">0028571-67.2022.8.06.0001/50000</text:span><text:span text:style-name="T99"> - </text:span><text:span text:style-name="T132">Embargos de Declaração Cível</text:span><text:span text:style-name="T99"> - Fortaleza/11ª Vara de Família. </text:span></text:p>
      <text:p text:style-name="P31"><text:span text:style-name="T133">Embargante</text:span><text:span text:style-name="T99">: A. L. Q.</text:span></text:p>
      <text:p text:style-name="P63">Advogada: Mabel de Carvalho Silva Portela (OAB: 13909/CE). </text:p>
      <text:p text:style-name="P63">Advogado: Henrique Gonçalves de Lavor Neto (OAB: 12512/CE). </text:p>
      <text:p text:style-name="P31"><text:span text:style-name="T133">Embargado</text:span><text:span text:style-name="T99">: A. G. de Q.</text:span></text:p>
      <text:p text:style-name="P63">Advogado: Gaudênio Santiago do Carmo (OAB: 20944/CE). </text:p>
      <text:p text:style-name="P86"><text:span text:style-name="T90">Relator: </text:span><text:span text:style-name="T163">Des. </text:span><text:span text:style-name="T90">EMANUEL LEITE ALBUQUERQUE</text:span></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41"><text:span text:style-name="Fonte_20_parág._20_padrão"><text:span text:style-name="T19"/></text:span></text:p>
      <text:p text:style-name="P31"><text:span text:style-name="T90">17 - </text:span><text:span text:style-name="T132">0271474-70.2021.8.06.0001/50000</text:span><text:span text:style-name="T99"> - </text:span><text:span text:style-name="T132">Embargos de Declaração Cível</text:span><text:span text:style-name="T99"> - Fortaleza/19ª Vara Cível. </text:span></text:p>
      <text:p text:style-name="P31"><text:span text:style-name="T133">Embargante</text:span><text:span text:style-name="T99">: Pedro Vitor Ribeiro de Sá, representado por Jacilene Ribeiro de Sousa. </text:span></text:p>
      <text:p text:style-name="P63">Advogado: José Célio Peixoto Silveira (OAB: 9925/CE). </text:p>
      <text:p text:style-name="P31"><text:span text:style-name="T133">Embargad</text:span><text:span text:style-name="T135">a</text:span><text:span text:style-name="T99">: Hapvida Assistência Médica Ltda.</text:span></text:p>
      <text:p text:style-name="P63">Advogado: Igor Macedo Facó (OAB: 16470/CE). </text:p>
      <text:p text:style-name="P86"><text:span text:style-name="T90">Relator: </text:span><text:span text:style-name="T163">Des. </text:span><text:span text:style-name="T90">EMANUEL LEITE ALBUQUERQUE</text:span></text:p>
      <text:p text:style-name="P28"><text:span text:style-name="Fonte_20_parág._20_padrão"><text:span text:style-name="T51">( <text:s text:c="2"/>) Conhecido <text:s text:c="25"/>( <text:s text:c="2"/>) Provido <text:s text:c="26"/>( <text:s text:c="2"/>) Prejudicado</text:span></text:span></text:p>
      <text:p text:style-name="P141"><text:span text:style-name="Fonte_20_parág._20_padrão"><text:span text:style-name="T51">( <text:s text:c="2"/>) Não Conhecido <text:s text:c="17"/>( <text:s text:c="2"/>) Não Provido <text:s text:c="19"/>( <text:s text:c="2"/>) Suspenso – Art. 942</text:span></text:span></text:p>
      <text:p text:style-name="P141"><text:span text:style-name="Fonte_20_parág._20_padrão"><text:span text:style-name="T51">( <text:s text:c="2"/>) Parcialmente Conhecido <text:s text:c="3"/>( <text:s text:c="2"/>) Parcialmente Provido <text:s text:c="5"/>( <text:s text:c="2"/>) C/Vista</text:span></text:span></text:p>
      <text:p text:style-name="P141"><text:span text:style-name="Fonte_20_parág._20_padrão"><text:span text:style-name="T51">( <text:s text:c="2"/>) Retirado de Mesa <text:s text:c="14"/>( <text:s text:c="2"/>) Retirado de Pauta <text:s text:c="11"/>( <text:s text:c="2"/>) Sobrestado</text:span></text:span></text:p>
      <text:p text:style-name="P141"><text:span text:style-name="Fonte_20_parág._20_padrão"><text:span text:style-name="T51">( <text:s text:c="2"/>) Preliminar(es):( <text:s text:c="2"/>)Não Conhecida(s) ( <text:s text:c="2"/>) Acolhida(s) <text:s text:c="4"/>( <text:s text:c="2"/>) Rejeitada(s)</text:span></text:span></text:p>
      <text:p text:style-name="P141"><text:span text:style-name="Fonte_20_parág._20_padrão"><text:span text:style-name="T14">( <text:s text:c="2"/>) Unânime <text:s/>( <text:s text:c="2"/>) Maioria</text:span></text:span></text:p>
      <text:p text:style-name="P141"><text:span text:style-name="Fonte_20_parág._20_padrão"><text:span text:style-name="T19"/></text:span></text:p>
      <text:p text:style-name="P32"><text:span text:style-name="T90">18 - </text:span><text:span text:style-name="T132">0217045-66.2015.8.06.0001</text:span><text:span text:style-name="T99"> - </text:span><text:span text:style-name="T132">Apelação Cível</text:span><text:span text:style-name="T99"> - Fortaleza/27ª Vara Cível. </text:span></text:p>
      <text:p text:style-name="P32"><text:span text:style-name="T161">Apelante</text:span><text:span text:style-name="T99">: Premium Comércio de Veículos e Peças Ltda.</text:span></text:p>
      <text:p text:style-name="P65">Advogado: Jorge Ferraz Neto (OAB: 6246/CE). </text:p>
      <text:p text:style-name="P32"><text:span text:style-name="T161">Apelante</text:span><text:span text:style-name="T99">: Caoa Chery Automóveis Ltda.</text:span></text:p>
      <text:p text:style-name="P65">Advogado: Walter de Oliveira Monteiro (OAB: 355006/SP). </text:p>
      <text:p text:style-name="P65">Advogada: Lucimara da Silva Pólvora (OAB: 238853/SP). </text:p>
      <text:p text:style-name="P32"><text:span text:style-name="T133">Apelada</text:span><text:span text:style-name="T99">: Tatiane de Oliveira Lima. </text:span></text:p>
      <text:p text:style-name="P65">Advogada: Célia Maria de Castro (OAB: 11678/CE). </text:p>
      <text:p text:style-name="P49">Relator: <text:span text:style-name="T188">Des. </text:span>CARLOS AUGUSTO GOMES CORREIA</text:p>
      <text:p text:style-name="P166"><text:span text:style-name="Fonte_20_parág._20_padrão"><text:span text:style-name="T23">1→ Apelo d</text:span></text:span><text:span text:style-name="Fonte_20_parág._20_padrão"><text:span text:style-name="T25">a</text:span></text:span><text:span text:style-name="Fonte_20_parág._20_padrão"><text:span text:style-name="T24"> </text:span></text:span><text:span text:style-name="Fonte_20_parág._20_padrão"><text:span text:style-name="T25">Premium Comércio de Veículos e Peças Ltda</text:span></text:span><text:span text:style-name="Fonte_20_parág._20_padrão"><text:span text:style-name="T23">:</text:span></text:span></text:p>
      <text:p text:style-name="P113"><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1"><text:span text:style-name="Fonte_20_parág._20_padrão"><text:span text:style-name="T51">( <text:s text:c="2"/>) Não Conhecido <text:s text:c="16"/>( <text:s text:c="2"/>) Não Provido <text:s text:c="18"/>( <text:s text:c="2"/>) Suspenso – Art. 942</text:span></text:span></text:p>
      <text:p text:style-name="P141"><text:span text:style-name="Fonte_20_parág._20_padrão"><text:span text:style-name="T51">( <text:s text:c="2"/>) Parcialmente Conhecido <text:s text:c="2"/>( <text:s text:c="2"/>) Parcialmente Provido <text:s text:c="4"/>( <text:s text:c="2"/>) C/Vista</text:span></text:span></text:p>
      <text:p text:style-name="P141"><text:span text:style-name="Fonte_20_parág._20_padrão"><text:span text:style-name="T51">( <text:s text:c="2"/>) Retirado de Mesa <text:s text:c="13"/>( <text:s text:c="2"/>) Retirado de Pauta <text:s text:c="10"/>( <text:s text:c="2"/>) Sobrestado</text:span></text:span></text:p>
      <text:p text:style-name="P141"><text:span text:style-name="Fonte_20_parág._20_padrão"><text:span text:style-name="T51">( <text:s text:c="2"/>) Preliminar(es):( <text:s text:c="2"/>)Não Conhecida (s) ( <text:s text:c="2"/>) Acolhida(s) <text:s text:c="2"/>( <text:s text:c="2"/>) Rejeitada(s)</text:span></text:span></text:p>
      <text:p text:style-name="P141"><text:span text:style-name="Fonte_20_parág._20_padrão"><text:span text:style-name="T12">( <text:s text:c="2"/>) Unânime <text:s/>( <text:s text:c="2"/>) Maioria</text:span></text:span></text:p>
      <text:p text:style-name="P134"/>
      <text:p text:style-name="P126"><text:span text:style-name="Fonte_20_parág._20_padrão"><text:span text:style-name="T23">2→ Apelo d</text:span></text:span><text:span text:style-name="Fonte_20_parág._20_padrão"><text:span text:style-name="T25">a</text:span></text:span><text:span text:style-name="Fonte_20_parág._20_padrão"><text:span text:style-name="T24"> </text:span></text:span><text:span text:style-name="Fonte_20_parág._20_padrão"><text:span text:style-name="T25">Caoa Chery Automóveis Ltda</text:span></text:span><text:span text:style-name="Fonte_20_parág._20_padrão"><text:span text:style-name="T23">:</text:span></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141"><text:span text:style-name="Fonte_20_parág._20_padrão"><text:span text:style-name="T254"/></text:span></text:p>
      <text:p text:style-name="P31"><text:soft-page-break/><text:span text:style-name="T90">19 - </text:span><text:span text:style-name="T132">0053229-35.2021.8.06.0117/50000</text:span><text:span text:style-name="T99"> - </text:span><text:span text:style-name="T132">Embargos de Declaração Cível</text:span><text:span text:style-name="T99"> - Maracanaú/2ª Vara Cível. </text:span></text:p>
      <text:p text:style-name="P31"><text:span text:style-name="T133">Embargante</text:span><text:span text:style-name="T99">: MRV MDI Maraponga IV Incorporações SPE Ltda.</text:span></text:p>
      <text:p text:style-name="P63">Advogado: Ivan Isaac Ferreira Filho (OAB: 26986/CE). </text:p>
      <text:p text:style-name="P31"><text:span text:style-name="T133">Embargado</text:span><text:span text:style-name="T99">: C</text:span><text:span text:style-name="T101">í</text:span><text:span text:style-name="T99">cero José Sousa Silva. </text:span></text:p>
      <text:p text:style-name="P63">Advogado: Almino Silveira Lopes (OAB: 29329/CE). </text:p>
      <text:p text:style-name="P31"><text:span text:style-name="T99">Advogada: Raquel Proc</text:span><text:span text:style-name="T101">ó</text:span><text:span text:style-name="T99">pio de Sousa (OAB: 30500/CE). </text:span></text:p>
      <text:p text:style-name="P86"><text:span text:style-name="T90">Relator: </text:span><text:span text:style-name="T163">Des. </text:span><text:span text:style-name="T90">EMANUEL LEITE ALBUQUERQUE</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141"><text:span text:style-name="Fonte_20_parág._20_padrão"><text:span text:style-name="T254"/></text:span></text:p>
      <text:p text:style-name="P32"><text:span text:style-name="T90">20 - </text:span><text:span text:style-name="T132">0440465-44.2000.8.06.0001/50000</text:span><text:span text:style-name="T99"> - </text:span><text:span text:style-name="T132">Embargos de Declaração Cível</text:span><text:span text:style-name="T99"> - Fortaleza/15ª Vara Cível. </text:span></text:p>
      <text:p text:style-name="P32"><text:span text:style-name="T133">Embargante</text:span><text:span text:style-name="T99">: Companhia Energética do Ceará - ENEL. </text:span></text:p>
      <text:p text:style-name="P65">Advogado: Antônio Cleto Gomes (OAB: 5864/CE). </text:p>
      <text:p text:style-name="P32"><text:span text:style-name="T133">Embargad</text:span><text:span text:style-name="T136">a</text:span><text:span text:style-name="T99">: Evin Instalações Elétricas Ltda. </text:span></text:p>
      <text:p text:style-name="P65">Advogado: Teodorico Guimarães Neto (OAB: 11778/CE). </text:p>
      <text:p text:style-name="P65">Advogado: Jose Luiz Ferreira Botelho (OAB: 79245/RJ). </text:p>
      <text:p text:style-name="P65">Advogada: Regina Pereira Gondim Guimarães (OAB: 11522/CE). </text:p>
      <text:p text:style-name="P52">Relator: <text:span text:style-name="T252">Des. </text:span>JOSÉ RICARDO VIDAL PATROCÍNIO</text:p>
      <text:p text:style-name="P57">Obs. Impedimento do Exmo. Sr. Des. 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64">( <text:s text:c="2"/>) Unânime <text:s/>( <text:s text:c="2"/>) Maioria</text:span></text:span></text:p>
      <text:p text:style-name="P60"/>
      <text:p text:style-name="P33"><text:span text:style-name="T90">21 - </text:span><text:span text:style-name="T132">0630264-06.2023.8.06.0000</text:span><text:span text:style-name="T99"> - </text:span><text:span text:style-name="T132">Agravo de Instrumento</text:span><text:span text:style-name="T99"> - Fortaleza/29ª Vara Cível. </text:span></text:p>
      <text:p text:style-name="P33"><text:span text:style-name="T133">Agravante</text:span><text:span text:style-name="T99">: Djalma N</text:span><text:span text:style-name="T103">ó</text:span><text:span text:style-name="T99">brega de Figueiredo Neto. </text:span></text:p>
      <text:p text:style-name="P33"><text:span text:style-name="T99">Advogado: José Maur</text:span><text:span text:style-name="T103">í</text:span><text:span text:style-name="T99">cio Moreira Cavalcante Filho (OAB: 17550/CE). </text:span></text:p>
      <text:p text:style-name="P33"><text:span text:style-name="T133">Agravad</text:span><text:span text:style-name="T137">a</text:span><text:span text:style-name="T99">: Buho Jeans Moda e Vestuário Ltda.</text:span></text:p>
      <text:p text:style-name="P66">Advogada: Priscila Kelly Braga Brasileiro (OAB: 33158/CE). </text:p>
      <text:p text:style-name="P66">Advogado: Danilo Castelo Branco Teles de Menezes (OAB: 43552/CE).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oft-page-break/><text:span text:style-name="T90">22 - </text:span><text:span text:style-name="T132">0632468-23.2023.8.06.0000/50000</text:span><text:span text:style-name="T99"> - </text:span><text:span text:style-name="T132">Embargos de Declaração Cível</text:span><text:span text:style-name="T99"> - Maracanaú/2ª Vara Cível. </text:span></text:p>
      <text:p text:style-name="P33"><text:span text:style-name="T133">Embargante</text:span><text:span text:style-name="T99">: Fundo de Investimento em Direitos Creditórios Não Padronizados PCG Brasil Multicarteira (Fundo PCG-Brasil). </text:span></text:p>
      <text:p text:style-name="P33"><text:span text:style-name="T99">Advogada: Luciana Perez Guimar</text:span><text:span text:style-name="T103">ã</text:span><text:span text:style-name="T99">es da Costa (OAB: 18588/PR). </text:span></text:p>
      <text:p text:style-name="P33"><text:span text:style-name="T133">Embargado</text:span><text:span text:style-name="T99">: Raimundo Alexandre Linhares Dias. </text:span></text:p>
      <text:p text:style-name="P33"><text:span text:style-name="T133">Embargado</text:span><text:span text:style-name="T99">: Esdras Dieb de Ara</text:span><text:span text:style-name="T103">ú</text:span><text:span text:style-name="T99">jo Filho. </text:span></text:p>
      <text:p text:style-name="P33"><text:span text:style-name="T99">Advogado: Esdras Dieb de Ara</text:span><text:span text:style-name="T103">ú</text:span><text:span text:style-name="T99">jo Filho (OAB: 17914/CE). </text:span></text:p>
      <text:p text:style-name="P66">Advogado: Raimundo Alexandre Linhares Dias (OAB: 11524/CE). </text:p>
      <text:p text:style-name="P90">Relator: <text:span text:style-name="T253">Des. ANTÔNIO ABELARDO BENEVIDES MORAES</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3"><text:span text:style-name="T90">23 - </text:span><text:span text:style-name="T132">0005464-20.2018.8.06.0167/50000</text:span><text:span text:style-name="T99"> - </text:span><text:span text:style-name="T132">Embargos de Declaração Cível</text:span><text:span text:style-name="T99"> - Sobral/1ª Vara Cível.</text:span></text:p>
      <text:p text:style-name="P33"><text:span text:style-name="T133">Embargante</text:span><text:span text:style-name="T99">: Maria do Socorro Rodrigues Costa. </text:span></text:p>
      <text:p text:style-name="P66">Advogado: Robson Halley Costa Rodrigues (OAB: 27422/CE). </text:p>
      <text:p text:style-name="P33"><text:span text:style-name="T133">Embargado</text:span><text:span text:style-name="T99">: Francisco Luciano Feijão. </text:span></text:p>
      <text:p text:style-name="P66">Advogado: Lintor José Linhares Torquato (OAB: 15131/CE). </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3"><text:span text:style-name="T90">24 - </text:span><text:span text:style-name="T132">0258213-72.2020.8.06.0001/50000</text:span><text:span text:style-name="T99"> - </text:span><text:span text:style-name="T132">Embargos de Declaração Cível</text:span><text:span text:style-name="T99"> - Fortaleza/29ª Vara Cível. </text:span></text:p>
      <text:p text:style-name="P33"><text:span text:style-name="T133">Embargante</text:span><text:span text:style-name="T99">: CARDIF do Brasil Vida e Previdência S/A. </text:span></text:p>
      <text:p text:style-name="P66">Advogado: Bruno Henrique de Oliveira Vanderlei (OAB: 21678/PE). </text:p>
      <text:p text:style-name="P33"><text:span text:style-name="T133">Embargada</text:span><text:span text:style-name="T99">: Maria Aleida Rodrigues Chaves Bessa. </text:span></text:p>
      <text:p text:style-name="P66">Advogada: Jacqueline Chaves Bessa (OAB: 21692/C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oft-page-break/><text:span text:style-name="T90">25 - </text:span><text:span text:style-name="T132">0007752-09.2018.8.06.0112</text:span><text:span text:style-name="T99"> - </text:span><text:span text:style-name="T132">Apelação Cível</text:span><text:span text:style-name="T99"> - Juazeiro do Norte/3ª Vara Cível.</text:span></text:p>
      <text:p text:style-name="P33"><text:span text:style-name="T133">Apelante</text:span><text:span text:style-name="T99">: Banco Santander (Brasil) S/A. </text:span></text:p>
      <text:p text:style-name="P66">Advogado: Ney José Campos (OAB: 44243/MG). </text:p>
      <text:p text:style-name="P33"><text:span text:style-name="T133">Apelado</text:span><text:span text:style-name="T99">: Francisco Maurício da Silva. </text:span></text:p>
      <text:p text:style-name="P66">Advogado: Agenor Gonzaga Faustino (OAB: 109989/RJ).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3"><text:span text:style-name="T90">26 - </text:span><text:span text:style-name="T132">0203492-39.2021.8.06.0001/50000</text:span><text:span text:style-name="T99"> - </text:span><text:span text:style-name="T132">Embargos de Declaração Cível</text:span><text:span text:style-name="T99"> - Fortaleza/9ª Vara Cível. </text:span></text:p>
      <text:p text:style-name="P33"><text:span text:style-name="T133">Embargante</text:span><text:span text:style-name="T99">: Bonavides, Braga, Mota &amp; Alencar Advogados Associados. </text:span></text:p>
      <text:p text:style-name="P66">Advogado: Thiago Bonavides Borges da Cunha Bitar (OAB: 19880/CE). </text:p>
      <text:p text:style-name="P33"><text:span text:style-name="T133">Embargad</text:span><text:span text:style-name="T137">a</text:span><text:span text:style-name="T99">: Cooperativa de Trabalho de Atendimento Pré-Hospitalar Ltda - COAPH. </text:span></text:p>
      <text:p text:style-name="P66">Advogado: Antônio Cleto Gomes (OAB: 5864/C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48"><text:span text:style-name="T90">27 - </text:span><text:span text:style-name="T132">0203492-39.2021.8.06.0001/50001</text:span><text:span text:style-name="T99"> - </text:span><text:span text:style-name="T132">Embargos de Declaração Cível</text:span><text:span text:style-name="T99"> - Fortaleza/9ª Vara Cível. </text:span></text:p>
      <text:p text:style-name="P48"><text:span text:style-name="T133">Embargante</text:span><text:span text:style-name="T99">: Cooperativa de Trabalho de Atendimento Médico e Hospitalar Ltda - COAPH. Advogado: Antônio Cleto Gomes (OAB: 5864/CE). </text:span></text:p>
      <text:p text:style-name="P48"><text:span text:style-name="T133">Embargado</text:span><text:span text:style-name="T99">: Bonavides, Braga, Mota &amp; Alencar Advogados Associados. </text:span></text:p>
      <text:p text:style-name="P82">Advogado: Thiago Bonavides Borges da Cunha Bitar (OAB: 19880/CE). </text:p>
      <text:p text:style-name="P56">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1"><text:span text:style-name="T90">28 - </text:span><text:span text:style-name="T132">0255165-37.2022.8.06.0001/50000</text:span><text:span text:style-name="T99"> - </text:span><text:span text:style-name="T132">Embargos de Declaração Cível</text:span><text:span text:style-name="T99"> - Fortaleza/21ª Vara Cível. </text:span></text:p>
      <text:p text:style-name="P31"><text:span text:style-name="T133">Embargante</text:span><text:span text:style-name="T99">: Fundação CHESF de Assistência e Seguridade Social - FACHESF. </text:span></text:p>
      <text:p text:style-name="P63">Advogado: Eric Moraes de Castro e Silva (OAB: 18400/PE). </text:p>
      <text:p text:style-name="P31"><text:span text:style-name="T133">Embargado</text:span><text:span text:style-name="T99">: Nilson de Souza T</text:span><text:span text:style-name="T101">á</text:span><text:span text:style-name="T99">vora. </text:span></text:p>
      <text:p text:style-name="P63">Advogada: Michele Naiane Fernandes Marinho (OAB: 34158/CE). </text:p>
      <text:p text:style-name="P86"><text:span text:style-name="T90">Relator: </text:span><text:span text:style-name="T163">Des. </text:span><text:span text:style-name="T90">EMANUEL LEITE ALBUQUERQUE</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33"><text:soft-page-break/><text:span text:style-name="T90">29 - </text:span><text:span text:style-name="T132">0201097-14.2023.8.06.0160</text:span><text:span text:style-name="T99"> - </text:span><text:span text:style-name="T132">Apelação Cível</text:span><text:span text:style-name="T99"> - Santa Quitéria/1ª Vara Cível.</text:span></text:p>
      <text:p text:style-name="P33"><text:span text:style-name="T133">Apte/Apd</text:span><text:span text:style-name="T137">a</text:span><text:span text:style-name="T99">: Joana do Nascimento Mesquita. </text:span></text:p>
      <text:p text:style-name="P66">Advogado: Francisco Gustavo Muniz de Mesquita (OAB: 31449/CE). </text:p>
      <text:p text:style-name="P66">Advogado: Antônio Fabrício Martins Sampaio Silva (OAB: 43412/CE). </text:p>
      <text:p text:style-name="P33"><text:span text:style-name="T133">Apte/Apdo</text:span><text:span text:style-name="T99">: Banco Bradesco S/A. </text:span></text:p>
      <text:p text:style-name="P66">Advogado: Francisco Sampaio de Menezes Júnior (OAB: 9075/CE). </text:p>
      <text:p text:style-name="P33"><text:span text:style-name="T133">Apelad</text:span><text:span text:style-name="T137">a</text:span><text:span text:style-name="T99">: SEBRASEG Clube de Benefícios Ltda.</text:span></text:p>
      <text:p text:style-name="P66">Advogado: Daniel Gerber (OAB: 39879/RS). </text:p>
      <text:p text:style-name="P33"><text:span text:style-name="T99">Advogada: Joana Gon</text:span><text:span text:style-name="T103">ç</text:span><text:span text:style-name="T99">alves Vargas (OAB: 75798/RS). </text:span></text:p>
      <text:p text:style-name="P33"><text:span text:style-name="T99">Advogada: Sofia Coelho Ara</text:span><text:span text:style-name="T103">ú</text:span><text:span text:style-name="T99">jo (OAB: 40407/DF). </text:span></text:p>
      <text:p text:style-name="P90">Relator: <text:span text:style-name="T253">Des. ANTÔNIO ABELARDO BENEVIDES MORAES</text:span></text:p>
      <text:p text:style-name="P166"><text:span text:style-name="Fonte_20_parág._20_padrão"><text:span text:style-name="T23">1→ Apelo d</text:span></text:span><text:span text:style-name="Fonte_20_parág._20_padrão"><text:span text:style-name="T24">e </text:span></text:span><text:span text:style-name="Fonte_20_parág._20_padrão"><text:span text:style-name="T25">Joana do Nascimento Mesquita</text:span></text:span><text:span text:style-name="Fonte_20_parág._20_padrão"><text:span text:style-name="T23">:</text:span></text:span></text:p>
      <text:p text:style-name="P113"><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1"><text:span text:style-name="Fonte_20_parág._20_padrão"><text:span text:style-name="T51">( <text:s text:c="2"/>) Não Conhecido <text:s text:c="16"/>( <text:s text:c="2"/>) Não Provido <text:s text:c="18"/>( <text:s text:c="2"/>) Suspenso – Art. 942</text:span></text:span></text:p>
      <text:p text:style-name="P141"><text:span text:style-name="Fonte_20_parág._20_padrão"><text:span text:style-name="T51">( <text:s text:c="2"/>) Parcialmente Conhecido <text:s text:c="2"/>( <text:s text:c="2"/>) Parcialmente Provido <text:s text:c="4"/>( <text:s text:c="2"/>) C/Vista</text:span></text:span></text:p>
      <text:p text:style-name="P141"><text:span text:style-name="Fonte_20_parág._20_padrão"><text:span text:style-name="T51">( <text:s text:c="2"/>) Retirado de Mesa <text:s text:c="13"/>( <text:s text:c="2"/>) Retirado de Pauta <text:s text:c="10"/>( <text:s text:c="2"/>) Sobrestado</text:span></text:span></text:p>
      <text:p text:style-name="P141"><text:span text:style-name="Fonte_20_parág._20_padrão"><text:span text:style-name="T51">( <text:s text:c="2"/>) Preliminar(es):( <text:s text:c="2"/>)Não Conhecida (s) ( <text:s text:c="2"/>) Acolhida(s) <text:s text:c="2"/>( <text:s text:c="2"/>) Rejeitada(s)</text:span></text:span></text:p>
      <text:p text:style-name="P141"><text:span text:style-name="Fonte_20_parág._20_padrão"><text:span text:style-name="T12">( <text:s text:c="2"/>) Unânime <text:s/>( <text:s text:c="2"/>) Maioria</text:span></text:span></text:p>
      <text:p text:style-name="P134"/>
      <text:p text:style-name="P126"><text:span text:style-name="Fonte_20_parág._20_padrão"><text:span text:style-name="T23">2→ Apelo d</text:span></text:span><text:span text:style-name="Fonte_20_parág._20_padrão"><text:span text:style-name="T25">o</text:span></text:span><text:span text:style-name="Fonte_20_parág._20_padrão"><text:span text:style-name="T24"> </text:span></text:span><text:span text:style-name="Fonte_20_parág._20_padrão"><text:span text:style-name="T25">Banco Bradesco S/A</text:span></text:span><text:span text:style-name="Fonte_20_parág._20_padrão"><text:span text:style-name="T23">:</text:span></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3"><text:span text:style-name="T90">30 - </text:span><text:span text:style-name="T132">0200233-15.2022.8.06.0029/50000</text:span><text:span text:style-name="T99"> - </text:span><text:span text:style-name="T132">Embargos de Declaração Cível</text:span><text:span text:style-name="T99"> - Acopiara/2ª Vara Cível.</text:span></text:p>
      <text:p text:style-name="P33"><text:span text:style-name="T133">Embargante</text:span><text:span text:style-name="T99">: Portal Ville Empreendimentos Ltda. </text:span></text:p>
      <text:p text:style-name="P66">Advogado: Caio Romero Rodrigues Cabral (OAB: 17065/CE). </text:p>
      <text:p text:style-name="P66">Advogado: Rodrigo Costa Marques (OAB: 50238/CE). </text:p>
      <text:p text:style-name="P66">Advogado: Bruna Pascoal Costa (OAB: 46526/CE). </text:p>
      <text:p text:style-name="P33"><text:span text:style-name="T133">Embargado</text:span><text:span text:style-name="T99">: Charles Américo Batista. </text:span></text:p>
      <text:p text:style-name="P66">Advogado: Leonardo Alves de Albuquerque (OAB: 44942/CE).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pan text:style-name="T90"/></text:p>
      <text:p text:style-name="P33"><text:soft-page-break/><text:span text:style-name="T90">31 - </text:span><text:span text:style-name="T132">0144441-39.2017.8.06.0001/50000</text:span><text:span text:style-name="T99"> - </text:span><text:span text:style-name="T132">Embargos de Declaração Cível</text:span><text:span text:style-name="T99"> - Fortaleza/36ª Vara Cível. </text:span></text:p>
      <text:p text:style-name="P33"><text:span text:style-name="T133">Embargante</text:span><text:span text:style-name="T99">: TV Cidade de Fortaleza Ltda. </text:span></text:p>
      <text:p text:style-name="P66">Advogado: Rodolfo Licurgo Tertulino de Oliveira (OAB: 10144/CE). </text:p>
      <text:p text:style-name="P33"><text:span text:style-name="T133">Embargada</text:span><text:span text:style-name="T99">: Raylane dos Santos Cury (Representado(a) por sua Mãe) EDNILDA DOS SANTOS. Defensoria Pública do Estado do Ceará. </text:span></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3"><text:span text:style-name="T90">32 - </text:span><text:span text:style-name="T132">0621479-21.2024.8.06.0000</text:span><text:span text:style-name="T99"> - </text:span><text:span text:style-name="T132">Agravo de Instrumento</text:span><text:span text:style-name="T99"> - Fortaleza/11ª Vara Cível. </text:span></text:p>
      <text:p text:style-name="P33"><text:span text:style-name="T133">Agravante</text:span><text:span text:style-name="T99">: E. M. C. R. P. S. M. B.</text:span></text:p>
      <text:p text:style-name="P66">Advogado: Bernardo Dall Mass Fernandes (OAB: 18889/CE). </text:p>
      <text:p text:style-name="P33"><text:span text:style-name="T133">Agravad</text:span><text:span text:style-name="T137">a</text:span><text:span text:style-name="T99">: Amil - Assistência Médica Internacional S/A. </text:span></text:p>
      <text:p text:style-name="P66">Advogado: Marcos André Honda Flores (OAB: 6171/MS).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3"><text:span text:style-name="T90">33 - </text:span><text:span text:style-name="T132">0002833-13.2019.8.06.0121</text:span><text:span text:style-name="T99"> - </text:span><text:span text:style-name="T132">Apelação Cível</text:span><text:span text:style-name="T99"> - Massapê/2ª Vara.</text:span></text:p>
      <text:p text:style-name="P33"><text:span text:style-name="T137">A</text:span><text:span text:style-name="T133">pelante</text:span><text:span text:style-name="T99">: Antônio Valquemir Faustino Rocha. </text:span></text:p>
      <text:p text:style-name="P66">Advogado: Francisco Adrian Márcio de Souza (OAB: 33765/CE). </text:p>
      <text:p text:style-name="P66">Advogado: José Edvar do Nascimento Filho (OAB: 47253/CE). </text:p>
      <text:p text:style-name="P33"><text:span text:style-name="T133">Apelado</text:span><text:span text:style-name="T99">: Jos</text:span><text:span text:style-name="T103">é</text:span><text:span text:style-name="T99"> Magno Rodrigues. </text:span></text:p>
      <text:p text:style-name="P66">Advogado: Francisco Wellington Alves Vasconcelos (OAB: 4738/CE). </text:p>
      <text:p text:style-name="P66">Advogado: Francisco Lucas Monte Celestino (OAB: 43331/CE).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3"><text:span text:style-name="T90">34 - </text:span><text:span text:style-name="T132">0625086-42.2024.8.06.0000/50000</text:span><text:span text:style-name="T99"> - </text:span><text:span text:style-name="T132">Agravo Interno Cível</text:span><text:span text:style-name="T99"> - Fortaleza/11ª Vara Cível. </text:span><text:span text:style-name="T133">Agravante</text:span><text:span text:style-name="T99">: Andr</text:span><text:span text:style-name="T103">é</text:span><text:span text:style-name="T99"> Luiz Bomfim de Melo. </text:span></text:p>
      <text:p text:style-name="P66">Advogada: Kamila Cardoso de Souza Ribeiro (OAB: 29545/CE). </text:p>
      <text:p text:style-name="P33"><text:span text:style-name="T133">Agravad</text:span><text:span text:style-name="T137">a</text:span><text:span text:style-name="T99">: KLM Cia Real Holandesa de Aviação. </text:span></text:p>
      <text:p text:style-name="P66">Advogado: Alfredo Zucca Neto (OAB: 154694/SP). </text:p>
      <text:p text:style-name="P90">Relator: <text:span text:style-name="T253">Des. ANTÔNIO ABELARDO BENEVIDES MORAES</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text:soft-page-break/></text:p>
      <text:p text:style-name="P34"><text:span text:style-name="T90">35 - </text:span><text:span text:style-name="T132">0200474-78.2022.8.06.0064/50000</text:span><text:span text:style-name="T99"> - </text:span><text:span text:style-name="T132">Agravo Interno Cível</text:span><text:span text:style-name="T99"> - Caucaia/2ª Vara Cível.</text:span></text:p>
      <text:p text:style-name="P34"><text:span text:style-name="T133">Agravante</text:span><text:span text:style-name="T99">: Banco do Brasil S/A. </text:span></text:p>
      <text:p text:style-name="P67">Advogado: Nei Calderon (OAB: 114904/SP). </text:p>
      <text:p text:style-name="P67">Advogado: Marcelo Oliveira Rocha (OAB: 113887/SP). </text:p>
      <text:p text:style-name="P34"><text:span text:style-name="T133">Agravada</text:span><text:span text:style-name="T99">: Maria do Livramento Dias. </text:span></text:p>
      <text:p text:style-name="P67">Advogado: Erasmo Guimarães Fonteles Júnior (OAB: 39406/CE).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4"><text:span text:style-name="T90">36 - </text:span><text:span text:style-name="T132">0026463-18.2016.8.06.0117</text:span><text:span text:style-name="T99"> - </text:span><text:span text:style-name="T132">Apelação Cível</text:span><text:span text:style-name="T99"> - Maracanaú/2ª Vara Cível. </text:span></text:p>
      <text:p text:style-name="P34"><text:span text:style-name="T133">Apelante</text:span><text:span text:style-name="T99">: Ultra Som Serviços Médicos Ltda.</text:span></text:p>
      <text:p text:style-name="P67">Advogado: Igor Macedo Facó (OAB: 16470/CE). </text:p>
      <text:p text:style-name="P34"><text:span text:style-name="T133">Apelado</text:span><text:span text:style-name="T99">: Leandro Enzo de Luna Silva, representado por Viviane de Luna Borges. </text:span></text:p>
      <text:p text:style-name="P67">Advogado: Virgílio Paulino Soares (OAB: 6258/C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4"><text:span text:style-name="T90">37 - </text:span><text:span text:style-name="T132">0229818-02.2022.8.06.0001</text:span><text:span text:style-name="T99"> - </text:span><text:span text:style-name="T132">Apelação Cível</text:span><text:span text:style-name="T99"> - Fortaleza/38ª Vara Cível. </text:span></text:p>
      <text:p text:style-name="P34"><text:span text:style-name="T133">Apelante</text:span><text:span text:style-name="T99">: Solnet Prestação de Serviços de Internet Ltda - Me. </text:span></text:p>
      <text:p text:style-name="P67">Advogado: Rahamon Freire de Sousa Bezerra (OAB: 34296/CE). </text:p>
      <text:p text:style-name="P34"><text:span text:style-name="T133">Apelad</text:span><text:span text:style-name="T138">a</text:span><text:span text:style-name="T99">: Companhia Energética do Ceará - ENEL. </text:span></text:p>
      <text:p text:style-name="P67">Advogado: Antônio Cleto Gomes (OAB: 5864/CE).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oft-page-break/><text:span text:style-name="T90">38 - </text:span><text:span text:style-name="T132">0200351-19.2023.8.06.0170</text:span><text:span text:style-name="T99"> - </text:span><text:span text:style-name="T132">Apelação Cível</text:span><text:span text:style-name="T99"> - Tamboril/Vara Única.</text:span></text:p>
      <text:p text:style-name="P34"><text:span text:style-name="T133">Apelante</text:span><text:span text:style-name="T99">: Banco C6 Consignado S/A. </text:span></text:p>
      <text:p text:style-name="P67">Advogada: Fernanda Rafaella Oliveira de Carvalho (OAB: 32766/PE). </text:p>
      <text:p text:style-name="P34"><text:span text:style-name="T133">Apelada</text:span><text:span text:style-name="T99">: Maria Lima Paiva. </text:span></text:p>
      <text:p text:style-name="P67">Advogado: Francisco Gustavo Muniz de Mesquita (OAB: 31449/CE). </text:p>
      <text:p text:style-name="P67">Advogado: Daniel Farias Tavares (OAB: 24902/CE). </text:p>
      <text:p text:style-name="P67">Advogado: Francisco Rudinei Soares de Souza (OAB: 23240/CE).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4"><text:span text:style-name="T90">39 - </text:span><text:span text:style-name="T132">0201720-75.2023.8.06.0064</text:span><text:span text:style-name="T99"> - </text:span><text:span text:style-name="T132">Apelação Cível</text:span><text:span text:style-name="T99"> - Caucaia/1ª Vara Cível.</text:span></text:p>
      <text:p text:style-name="P34"><text:span text:style-name="T133">Apelante</text:span><text:span text:style-name="T99">: Luís Cláudio da Silva. </text:span></text:p>
      <text:p text:style-name="P67">Advogado: Bruno Boyadjian Sobreira (OAB: 38828/CE). </text:p>
      <text:p text:style-name="P34"><text:span text:style-name="T133">Apelad</text:span><text:span text:style-name="T138">a</text:span><text:span text:style-name="T99">: Aymoré Crédito Financiamento e Investimento S/A. </text:span></text:p>
      <text:p text:style-name="P67">Advogado: Paulo Roberto Teixeira Trino Júnior (OAB: 87929/RJ).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4"><text:span text:style-name="T90">40 - </text:span><text:span text:style-name="T132">0202918-85.2023.8.06.0117</text:span><text:span text:style-name="T99"> - </text:span><text:span text:style-name="T132">Apelação Cível</text:span><text:span text:style-name="T99"> - Maracanaú/1ª Vara Cível. </text:span></text:p>
      <text:p text:style-name="P34"><text:span text:style-name="T133">Apelante</text:span><text:span text:style-name="T99">: Hapvida Assistência Médica S/A. </text:span></text:p>
      <text:p text:style-name="P67">Advogado: Igor Macedo Facó (OAB: 16470/CE). </text:p>
      <text:p text:style-name="P67">Advogado: Isaac Costa Lázaro Filho (OAB: 18663/CE). </text:p>
      <text:p text:style-name="P34"><text:span text:style-name="T133">Apelada</text:span><text:span text:style-name="T99">: Manoela Almeida Laureano. </text:span></text:p>
      <text:p text:style-name="P67">Defensoria Pública do Estado do Ceará.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4"><text:span text:style-name="T90">41 - </text:span><text:span text:style-name="T132">0000207-64.2018.8.06.0215</text:span><text:span text:style-name="T99"> - </text:span><text:span text:style-name="T132">Apelação Cível</text:span><text:span text:style-name="T99"> - Irauçuba/Vara Única.</text:span></text:p>
      <text:p text:style-name="P34"><text:span text:style-name="T133">Apelante</text:span><text:span text:style-name="T99">: Companhia Energética do Ceará - ENEL. </text:span></text:p>
      <text:p text:style-name="P67">Advogado: Antônio Cleto Gomes (OAB: 5864/CE). </text:p>
      <text:p text:style-name="P34"><text:span text:style-name="T133">Apelada</text:span><text:span text:style-name="T99">: Maria das Gr</text:span><text:span text:style-name="T104">a</text:span><text:span text:style-name="T99">ças Lopes. </text:span></text:p>
      <text:p text:style-name="P67">Advogado: Carlos Augusto Goes Mota (OAB: 238640/CE).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text:soft-page-break/></text:p>
      <text:p text:style-name="P34"><text:span text:style-name="T90">42 - </text:span><text:span text:style-name="T132">0036422-70.2016.8.06.0001</text:span><text:span text:style-name="T99"> - </text:span><text:span text:style-name="T132">Apelação Cível</text:span><text:span text:style-name="T99"> - Fortaleza/3ª Vara de Sucessões. </text:span></text:p>
      <text:p text:style-name="P34"><text:span text:style-name="T133">Apelante</text:span><text:span text:style-name="T99">: José Iran Ferreira de Assis. </text:span></text:p>
      <text:p text:style-name="P67">Advogado: Carlos Eugênio Saraiva da Silveira (OAB: 5585/CE). </text:p>
      <text:p text:style-name="P34"><text:span text:style-name="T133">Apelada</text:span><text:span text:style-name="T99">: Alaíde Fernandes Maia. </text:span></text:p>
      <text:p text:style-name="P67">Advogada: Gina Albuquerque Rebouças (OAB: 25756/CE). </text:p>
      <text:p text:style-name="P67">Advogada: Ossianne da Silva Freitas Martins (OAB: 28544/CE). </text:p>
      <text:p text:style-name="P34"><text:span text:style-name="T133">Apelado</text:span><text:span text:style-name="T99">: Cícero Durval Mendes Ferreira. </text:span></text:p>
      <text:p text:style-name="P34"><text:span text:style-name="T99">Repr. Legal: L</text:span><text:span text:style-name="T104">í</text:span><text:span text:style-name="T99">dia Mendes da Silva. </text:span></text:p>
      <text:p text:style-name="P67">Advogada: Sâmia Maria Meneses Brilhante (OAB: 5461/C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4"><text:span text:style-name="T90">43 - </text:span><text:span text:style-name="T132">0627712-34.2024.8.06.0000</text:span><text:span text:style-name="T99"> - </text:span><text:span text:style-name="T132">Agravo de Instrumento</text:span><text:span text:style-name="T99"> - Várzea Alegre/Vara Única.</text:span></text:p>
      <text:p text:style-name="P34"><text:span text:style-name="T133">Agravante</text:span><text:span text:style-name="T99">: EDNA FREITAS FRUTUOSO </text:span><text:span text:style-name="T104">e outro.</text:span></text:p>
      <text:p text:style-name="P67">Advogada: Amanda Kelly Rocha de Oliveira (OAB: 42814/CE). </text:p>
      <text:p text:style-name="P34"><text:span text:style-name="T133">Agravad</text:span><text:span text:style-name="T138">a</text:span><text:span text:style-name="T99">: ADRIANA DOMINGOS FRUTUOSO. </text:span></text:p>
      <text:p text:style-name="P67">Advogado: Luiz Ricardo de Moraes Costa (OAB: 28980/CE).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4"><text:span text:style-name="T90">44 - </text:span><text:span text:style-name="T132">0005125-04.2013.8.06.0178/50000</text:span><text:span text:style-name="T99"> - </text:span><text:span text:style-name="T132">Embargos de Declaração Cível</text:span><text:span text:style-name="T99"> - Uruburetama/2ª Vara.</text:span></text:p>
      <text:p text:style-name="P34"><text:span text:style-name="T133">Embargante</text:span><text:span text:style-name="T99">: Companhia de Água e Esgoto do Ceará - Cagece. </text:span></text:p>
      <text:p text:style-name="P67">Advogado: José Alexandre Ximenes Aragão (OAB: 14456/CE). </text:p>
      <text:p text:style-name="P34"><text:span text:style-name="T133">Embargado</text:span><text:span text:style-name="T99">: Ministério Público do Estado do Ceará. </text:span></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1"><text:span text:style-name="T90"/></text:p>
      <text:p text:style-name="P31"><text:span text:style-name="T90"/></text:p>
      <text:p text:style-name="P31"><text:span text:style-name="T90"/></text:p>
      <text:p text:style-name="P31"><text:span text:style-name="T90"/></text:p>
      <text:p text:style-name="P31"><text:span text:style-name="T90"/></text:p>
      <text:p text:style-name="P31"><text:span text:style-name="T90"/></text:p>
      <text:p text:style-name="P31"><text:span text:style-name="T90"/></text:p>
      <text:p text:style-name="P31"><text:span text:style-name="T90"/></text:p>
      <text:p text:style-name="P31"><text:span text:style-name="T90"/></text:p>
      <text:p text:style-name="P31"><text:span text:style-name="T90"/></text:p>
      <text:p text:style-name="P31"><text:soft-page-break/><text:span text:style-name="T90">45 - </text:span><text:span text:style-name="T132">0201712-04.2023.8.06.0160/50000</text:span><text:span text:style-name="T99"> - </text:span><text:span text:style-name="T132">Embargos de Declaração Cível</text:span><text:span text:style-name="T99"> - Santa Quitéria/1ª Vara Cível.</text:span></text:p>
      <text:p text:style-name="P31"><text:span text:style-name="T133">Embargante</text:span><text:span text:style-name="T99">: Banco do Brasil S/A. </text:span></text:p>
      <text:p text:style-name="P63">Advogado: Wilson Sales Belchior (OAB: 17314/CE). </text:p>
      <text:p text:style-name="P31"><text:span text:style-name="T133">Embargada</text:span><text:span text:style-name="T99">: Ant</text:span><text:span text:style-name="T101">ô</text:span><text:span text:style-name="T99">nia Sousa Silva. </text:span></text:p>
      <text:p text:style-name="P63">Advogado: Márcio Rodolfo Torres Catunda Magalhães (OAB: 46595/CE). </text:p>
      <text:p text:style-name="P86"><text:span text:style-name="T90">Relator: </text:span><text:span text:style-name="T163">Des. </text:span><text:span text:style-name="T90">EMANUEL LEITE ALBUQUERQUE</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60"/>
      <text:p text:style-name="P34"><text:span text:style-name="T90">46 - </text:span><text:span text:style-name="T132">0202237-62.2023.8.06.0070/50000</text:span><text:span text:style-name="T99"> - </text:span><text:span text:style-name="T132">Agravo Interno Cível</text:span><text:span text:style-name="T99"> - Crateús/2ª Vara Cível.</text:span></text:p>
      <text:p text:style-name="P34"><text:span text:style-name="T133">Agravante</text:span><text:span text:style-name="T99">: Banco do Brasil S/A. </text:span></text:p>
      <text:p text:style-name="P67">Advogado: David Sombra Peixoto (OAB: 16477/CE). </text:p>
      <text:p text:style-name="P34"><text:span text:style-name="T133">Agravada</text:span><text:span text:style-name="T99">: Maria José Ara</text:span><text:span text:style-name="T104">ú</text:span><text:span text:style-name="T99">jo Melo Ramires. </text:span></text:p>
      <text:p text:style-name="P67">Advogado: Diego Rodrigues Bezerra Pedrosa (OAB: 38129/CE).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1"><text:span text:style-name="T90">47 - </text:span><text:span text:style-name="T132">0201206-72.2023.8.06.0113/50000</text:span><text:span text:style-name="T99"> - </text:span><text:span text:style-name="T132">Embargos de Declaração Cível</text:span><text:span text:style-name="T99"> - Jucás/Vara Única.</text:span></text:p>
      <text:p text:style-name="P31"><text:span text:style-name="T133">Embargante</text:span><text:span text:style-name="T99">: Socorro Fernandes da Silva Souza. </text:span></text:p>
      <text:p text:style-name="P63">Advogado: Igor Bandeira Pereira Leite (OAB: 42107/CE). </text:p>
      <text:p text:style-name="P31"><text:span text:style-name="T133">Embargad</text:span><text:span text:style-name="T135">a</text:span><text:span text:style-name="T99">: Facta Financeira S/A Crédito, Financiamento e Investimento. </text:span></text:p>
      <text:p text:style-name="P63">Advogado: Antônio de Moraes Dourado Neto (OAB: 23255/PE). </text:p>
      <text:p text:style-name="P86"><text:span text:style-name="T90">Relator: </text:span><text:span text:style-name="T163">Des. </text:span><text:span text:style-name="T90">EMANUEL LEITE ALBUQUERQUE</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60"/>
      <text:p text:style-name="P34"><text:span text:style-name="T90">48 - </text:span><text:span text:style-name="T132">0628832-15.2024.8.06.0000</text:span><text:span text:style-name="T99"> - </text:span><text:span text:style-name="T132">Agravo de Instrumento</text:span><text:span text:style-name="T99"> - Fortaleza/29ª Vara Cível. </text:span></text:p>
      <text:p text:style-name="P34"><text:span text:style-name="T133">Agravante</text:span><text:span text:style-name="T99">: R. G. G. B. R. P. N. V. G. B.</text:span></text:p>
      <text:p text:style-name="P67">Advogada: Yohanna Pontes Mendes (OAB: 37250/CE). </text:p>
      <text:p text:style-name="P34"><text:span text:style-name="T133">Agravad</text:span><text:span text:style-name="T138">a</text:span><text:span text:style-name="T99">: Unimed Fortaleza - Sociedade Cooperativa Médica Ltda.</text:span></text:p>
      <text:p text:style-name="P67">Advogado: David Sombra Peixoto (OAB: 16477/CE).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4"><text:soft-page-break/><text:span text:style-name="T90">49 - </text:span><text:span text:style-name="T132">0628832-15.2024.8.06.0000/50000</text:span><text:span text:style-name="T99"> - </text:span><text:span text:style-name="T132">Agravo Interno Cível</text:span><text:span text:style-name="T99"> - Fortaleza/29ª Vara Cível. </text:span><text:span text:style-name="T133">Agravante</text:span><text:span text:style-name="T99">: R. G. G. B. R. P. N. V. G. B.</text:span></text:p>
      <text:p text:style-name="P67">Advogada: Yohanna Pontes Mendes (OAB: 37250/CE). </text:p>
      <text:p text:style-name="P34"><text:span text:style-name="T133">Agravad</text:span><text:span text:style-name="T138">a</text:span><text:span text:style-name="T99">: Unimed Fortaleza - Sociedade Cooperativa Médica Ltda.</text:span></text:p>
      <text:p text:style-name="P67">Advogado: David Sombra Peixoto (OAB: 16477/CE).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4"><text:span text:style-name="T90">50 - </text:span><text:span text:style-name="T132">0629058-20.2024.8.06.0000/50000</text:span><text:span text:style-name="T99"> - </text:span><text:span text:style-name="T132">Embargos de Declaração Cível</text:span><text:span text:style-name="T99"> - Fortaleza/6ª Vara Cível. </text:span></text:p>
      <text:p text:style-name="P34"><text:span text:style-name="T133">Embargante</text:span><text:span text:style-name="T99">: MAÍSA IN</text:span><text:span text:style-name="T104">D</text:span><text:span text:style-name="T99">ÚSTRIA E COMÉRCIO S/A e outro. </text:span></text:p>
      <text:p text:style-name="P67">Advogado: Francisco Ernando Uchôa Lima Sobrinho (OAB: 10054/CE). </text:p>
      <text:p text:style-name="P34"><text:span text:style-name="T133">Embargado</text:span><text:span text:style-name="T99">: FALCON FUNDO DE INVESTIMENTO EM DIREITOS CREDITÓRIOS NÃO PADRONIZADOS. </text:span></text:p>
      <text:p text:style-name="P34"><text:span text:style-name="T99">Advogada: Fl</text:span><text:span text:style-name="T104">á</text:span><text:span text:style-name="T99">via Akemi Inoue de Oliveira (OAB: 322158/SP). </text:span></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4"><text:span text:style-name="T90">51 - </text:span><text:span text:style-name="T132">0217025-94.2023.8.06.0001/50000</text:span><text:span text:style-name="T99"> - </text:span><text:span text:style-name="T132">Embargos de Declaração Cível</text:span><text:span text:style-name="T99"> - Fortaleza/29ª Vara Cível. </text:span></text:p>
      <text:p text:style-name="P34"><text:span text:style-name="T133">Embargante</text:span><text:span text:style-name="T99">: Fundo de Investimento em Direitos Cr</text:span><text:span text:style-name="T105">e</text:span><text:span text:style-name="T99">dit</text:span><text:span text:style-name="T105">ó</text:span><text:span text:style-name="T99">rios Não Padronizados - FIDC NPL I. Advogado: Denner de Barros e Mascarenhas Barbosa (OAB: 5836/TO). </text:span></text:p>
      <text:p text:style-name="P34"><text:span text:style-name="T133">Embargado</text:span><text:span text:style-name="T99">: Francisco Gleison Fid</text:span><text:span text:style-name="T105">é</text:span><text:span text:style-name="T99">lis da Costa. </text:span></text:p>
      <text:p text:style-name="P67">Advogado: Helderson Barreto Martins (OAB: 7525/SE).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oft-page-break/><text:span text:style-name="T90">52 - </text:span><text:span text:style-name="T132">0200469-58.2023.8.06.0052/50000</text:span><text:span text:style-name="T99"> - </text:span><text:span text:style-name="T132">Embargos de Declaração Cível</text:span><text:span text:style-name="T99"> - Brejo Santo/2ª Vara Cível.</text:span></text:p>
      <text:p text:style-name="P34"><text:span text:style-name="T133">Embargante</text:span><text:span text:style-name="T99">: Banco do Nordeste do Brasil S/A. </text:span></text:p>
      <text:p text:style-name="P67">Advogado: Ricardo Lopes Godoy (OAB: 77167/MG). </text:p>
      <text:p text:style-name="P34"><text:span text:style-name="T133">Embargada</text:span><text:span text:style-name="T99">: Maria Tainá de Souza Oliveira. </text:span></text:p>
      <text:p text:style-name="P34"><text:span text:style-name="T99">Advogado: C</text:span><text:span text:style-name="T104">í</text:span><text:span text:style-name="T99">cero Juarez Saraiva da Silva (OAB: 22078/CE). </text:span></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5"><text:span text:style-name="T90">53 - </text:span><text:span text:style-name="T132">0200264-77.2024.8.06.0154/50000</text:span><text:span text:style-name="T99"> - </text:span><text:span text:style-name="T132">Embargos de Declaração Cível</text:span><text:span text:style-name="T99"> - Quixeramobim/2ª Vara.</text:span></text:p>
      <text:p text:style-name="P35"><text:span text:style-name="T133">Embargante</text:span><text:span text:style-name="T99">: Banco Itaú Consignado S/A. </text:span></text:p>
      <text:p text:style-name="P68">Advogado: Antônio de Moraes Dourado Neto (OAB: 23255/PE). </text:p>
      <text:p text:style-name="P35"><text:span text:style-name="T133">Embargado</text:span><text:span text:style-name="T99">: Ant</text:span><text:span text:style-name="T105">ô</text:span><text:span text:style-name="T99">nio Cosmo da Silva. </text:span></text:p>
      <text:p text:style-name="P68">Advogado: Lívio Martins Alves (OAB: 15942/CE). </text:p>
      <text:p text:style-name="P91"><text:span text:style-name="T90">Relator: </text:span><text:span text:style-name="T164">Des. </text:span><text:span text:style-name="T90">EMANUEL LEITE ALBUQUERQUE</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60"/>
      <text:p text:style-name="P34"><text:span text:style-name="T90">54 - </text:span><text:span text:style-name="T132">0202598-08.2023.8.06.0029</text:span><text:span text:style-name="T99"> - </text:span><text:span text:style-name="T132">Apelação Cível</text:span><text:span text:style-name="T99"> - Acopiara/2ª Vara Cível.</text:span></text:p>
      <text:p text:style-name="P34"><text:span text:style-name="T133">Apelante</text:span><text:span text:style-name="T99">: Maria Inez Vital Pereira. </text:span></text:p>
      <text:p text:style-name="P69">Advogado: Luiz Valdemiro Soares Costa (OAB: 45911/DF). </text:p>
      <text:p text:style-name="P36"><text:span text:style-name="T133">Apelado</text:span><text:span text:style-name="T99">: Banco Itaú Consignado S/A. </text:span></text:p>
      <text:p text:style-name="P69">Advogada: Eny Angé Soledade Bittencourt de Araújo (OAB: 29442/BA).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6"><text:span text:style-name="T90">55 - </text:span><text:span text:style-name="T132">0202807-74.2023.8.06.0029</text:span><text:span text:style-name="T99"> - </text:span><text:span text:style-name="T132">Apelação Cível</text:span><text:span text:style-name="T99"> - Acopiara/2ª Vara Cível.</text:span></text:p>
      <text:p text:style-name="P36"><text:span text:style-name="T133">Apelante</text:span><text:span text:style-name="T99">: Luzimar Delfino de Sousa. </text:span></text:p>
      <text:p text:style-name="P69">Advogado: Ruan Carlos da Silva Soares (OAB: 43870/CE). </text:p>
      <text:p text:style-name="P36"><text:span text:style-name="T133">Apelado</text:span><text:span text:style-name="T99">: Banco do Brasil S/A. </text:span></text:p>
      <text:p text:style-name="P69">Advogado: Wilson Sales Belchior (OAB: 17314/C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6"><text:soft-page-break/><text:span text:style-name="T90">56 - </text:span><text:span text:style-name="T132">0248556-09.2020.8.06.0001/50001</text:span><text:span text:style-name="T99"> - </text:span><text:span text:style-name="T132">Agravo Interno Cível</text:span><text:span text:style-name="T99"> - Fortaleza/29ª Vara Cível. </text:span><text:span text:style-name="T133">Agravante</text:span><text:span text:style-name="T99">: Espólio de Raimundo Nonato da Silva. </text:span></text:p>
      <text:p text:style-name="P69">Admª Provisória: Maria José de Sousa da Silva. </text:p>
      <text:p text:style-name="P69">Advogada: Samara Monteiro do Nascimento (OAB: 32609/CE). </text:p>
      <text:p text:style-name="P36"><text:span text:style-name="T99">Advogad</text:span><text:span text:style-name="T106">a</text:span><text:span text:style-name="T99">: Lorena Monteiro Lucena (OAB: 54005/CE). </text:span></text:p>
      <text:p text:style-name="P36"><text:span text:style-name="T133">Agravado</text:span><text:span text:style-name="T99">: Banco Pan S/A. </text:span></text:p>
      <text:p text:style-name="P69">Advogado: Antônio de Moraes Dourado Neto (OAB: 23255/PE). </text:p>
      <text:p text:style-name="P87"><text:span text:style-name="T90">Relator: </text:span><text:span text:style-name="T165">Des. </text:span><text:span text:style-name="T90">CARLOS AUGUSTO GOMES CORREIA</text:span></text:p>
      <text:p text:style-name="P58">Obs. Publicação da pauta não certificad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6"><text:span text:style-name="T90">57 - </text:span><text:span text:style-name="T132">0629993-60.2024.8.06.0000</text:span><text:span text:style-name="T99"> - </text:span><text:span text:style-name="T132">Agravo de Instrumento</text:span><text:span text:style-name="T99"> - Santa Quitéria/2ª Vara Cível.</text:span></text:p>
      <text:p text:style-name="P36"><text:span text:style-name="T133">Agravante</text:span><text:span text:style-name="T99">: Denise Maciel Torres. </text:span></text:p>
      <text:p text:style-name="P69">Advogado: Caico Gondim Borelli (OAB: 24895/CE). </text:p>
      <text:p text:style-name="P36"><text:span text:style-name="T133">Agravad</text:span><text:span text:style-name="T139">a</text:span><text:span text:style-name="T99">: Unimed de Sobral - Cooperativa de Trabalho Médico Ltda. </text:span></text:p>
      <text:p text:style-name="P69">Advogado: Antônio Lourenço Tomás Arcanjo (OAB: 5616/CE). </text:p>
      <text:p text:style-name="P69">Advogado: Jumário Gomes de Medeiros Júnior (OAB: 22882/C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6"><text:span text:style-name="T90">58 - </text:span><text:span text:style-name="T132">0200815-78.2023.8.06.0029</text:span><text:span text:style-name="T99"> - </text:span><text:span text:style-name="T132">Apelação Cível</text:span><text:span text:style-name="T99"> - Acopiara/2ª Vara Cível.</text:span></text:p>
      <text:p text:style-name="P36"><text:span text:style-name="T133">Apelante</text:span><text:span text:style-name="T99">: Luzia Bezerra de Sousa. </text:span></text:p>
      <text:p text:style-name="P69">Advogado: Francisco Regios Pereira Neto (OAB: 25034/CE). </text:p>
      <text:p text:style-name="P69">Advogado: Vicente Pereira de Araújo Júnior (OAB: 32897/CE). </text:p>
      <text:p text:style-name="P69">Advogado: Francisco Augusto Oliveira Paes de Andrade (OAB: 38088/CE). </text:p>
      <text:p text:style-name="P36"><text:span text:style-name="T133">Apelado</text:span><text:span text:style-name="T99">: Banco do Brasil S.A. </text:span></text:p>
      <text:p text:style-name="P69">Advogado: Wilson Sales Belchior (OAB: 17314/C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6"><text:span text:style-name="T90"/></text:p>
      <text:p text:style-name="P36"><text:span text:style-name="T90"/></text:p>
      <text:p text:style-name="P36"><text:span text:style-name="T90"/></text:p>
      <text:p text:style-name="P36"><text:span text:style-name="T90"/></text:p>
      <text:p text:style-name="P36"><text:span text:style-name="T90"/></text:p>
      <text:p text:style-name="P36"><text:span text:style-name="T90"/></text:p>
      <text:p text:style-name="P36"><text:span text:style-name="T90"/></text:p>
      <text:p text:style-name="P36"><text:span text:style-name="T90"/></text:p>
      <text:p text:style-name="P36"><text:span text:style-name="T90"/></text:p>
      <text:p text:style-name="P36"><text:soft-page-break/><text:span text:style-name="T90">59 - </text:span><text:span text:style-name="T132">0267942-54.2022.8.06.0001</text:span><text:span text:style-name="T99"> - </text:span><text:span text:style-name="T132">Apelação Cível</text:span><text:span text:style-name="T99"> - Fortaleza/36ª Vara Cível. </text:span></text:p>
      <text:p text:style-name="P36"><text:span text:style-name="T133">Apelante</text:span><text:span text:style-name="T99">: Maria Hilce Girão Capote. </text:span></text:p>
      <text:p text:style-name="P69">Advogado: Caio Santana Mascarenhas Gomes (OAB: 17000/CE). </text:p>
      <text:p text:style-name="P69">Advogado: Inocêncio Rodrigues Uchôa (OAB: 3274/CE). </text:p>
      <text:p text:style-name="P36"><text:span text:style-name="T133">Apelado</text:span><text:span text:style-name="T99">: Banco do Brasil S/A. </text:span></text:p>
      <text:p text:style-name="P69">Advogado: Wilson Sales Belchior (OAB: 17314/C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6"><text:span text:style-name="T90">60 - </text:span><text:span text:style-name="T132">0630911-64.2024.8.06.0000/50000</text:span><text:span text:style-name="T99"> - </text:span><text:span text:style-name="T132">Embargos de Declaração Cível</text:span><text:span text:style-name="T99"> - Crato/2ª Vara Cível.</text:span></text:p>
      <text:p text:style-name="P36"><text:span text:style-name="T133">Embargante</text:span><text:span text:style-name="T99">: J. A. Nunes da N</text:span><text:span text:style-name="T105">ó</text:span><text:span text:style-name="T99">brega Representações </text:span><text:span text:style-name="T106">e outro.</text:span></text:p>
      <text:p text:style-name="P36"><text:span text:style-name="T99">Advogada: Maria Cristina Nunes da N</text:span><text:span text:style-name="T105">ó</text:span><text:span text:style-name="T99">brega Arcoverde (OAB: 34957/GO). </text:span></text:p>
      <text:p text:style-name="P69">Advogada: Greicielle Alarcon Silva (OAB: 72499/GO). </text:p>
      <text:p text:style-name="P36"><text:span text:style-name="T133">Embargado</text:span><text:span text:style-name="T99">: Banco do Nordeste do Brasil S/A. </text:span></text:p>
      <text:p text:style-name="P69">Advogado: José Sérgio Dantas Lopes (OAB: 10534/CE). </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6"><text:span text:style-name="T90">61 - </text:span><text:span text:style-name="T132">0202704-38.2023.8.06.0071/50000</text:span><text:span text:style-name="T99"> - </text:span><text:span text:style-name="T132">Embargos de Declaração Cível</text:span><text:span text:style-name="T99"> - Crato/2ª Vara Cível.</text:span></text:p>
      <text:p text:style-name="P36"><text:span text:style-name="T133">Embargante</text:span><text:span text:style-name="T99">: Banco Bradesco S/A. </text:span></text:p>
      <text:p text:style-name="P69">Advogado: Wilson Sales Belchior (OAB: 17314/CE). </text:p>
      <text:p text:style-name="P36"><text:span text:style-name="T133">Embargada</text:span><text:span text:style-name="T99">: Maria da Penha Silva de Melo. </text:span></text:p>
      <text:p text:style-name="P36"><text:span text:style-name="T99">Advogado: Jo</text:span><text:span text:style-name="T106">ã</text:span><text:span text:style-name="T99">o Henrique Eloi de Melo (OAB: 50332A/CE). </text:span></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6"><text:span text:style-name="T90">62 - </text:span><text:span text:style-name="T132">0259070-21.2020.8.06.0001/50000</text:span><text:span text:style-name="T99"> - </text:span><text:span text:style-name="T132">Embargos de Declaração Cível</text:span><text:span text:style-name="T99"> - Fortaleza/31ª Vara Cível. </text:span></text:p>
      <text:p text:style-name="P36"><text:span text:style-name="T133">Embargante</text:span><text:span text:style-name="T99">: Banco do Brasil S/A. </text:span></text:p>
      <text:p text:style-name="P69">Advogado: David Sombra Peixoto (OAB: 16477/CE). </text:p>
      <text:p text:style-name="P36"><text:span text:style-name="T133">Embargado</text:span><text:span text:style-name="T99">: Sebastião Alves de Lima. </text:span></text:p>
      <text:p text:style-name="P69">Advogado: Cristiano Queiroz Arruda (OAB: 28114/CE). </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text:soft-page-break/></text:p>
      <text:p text:style-name="P36"><text:span text:style-name="T90">63 - </text:span><text:span text:style-name="T132">0281195-46.2021.8.06.0001</text:span><text:span text:style-name="T99"> - </text:span><text:span text:style-name="T132">Apelação Cível</text:span><text:span text:style-name="T99"> - Fortaleza/26ª Vara Cível. </text:span></text:p>
      <text:p text:style-name="P36"><text:span text:style-name="T161">Apte/Apd</text:span><text:span text:style-name="T162">a</text:span><text:span text:style-name="T99">: Orion Ind</text:span><text:span text:style-name="T106">ú</text:span><text:span text:style-name="T99">stria Quimica Ltda. </text:span></text:p>
      <text:p text:style-name="P69">Advogado: Paulo Germano Autran Nunes de Mesquita (OAB: 18964/CE). </text:p>
      <text:p text:style-name="P36"><text:span text:style-name="T161">Apte/Apd</text:span><text:span text:style-name="T162">a</text:span><text:span text:style-name="T99">: Telefônica Brasil S/A. </text:span></text:p>
      <text:p text:style-name="P36"><text:span text:style-name="T99">Advogado: Felipe Esbr</text:span><text:span text:style-name="T106">o</text:span><text:span text:style-name="T99">glio de Barros Lima (OAB: 310300/SP). </text:span></text:p>
      <text:p text:style-name="P87"><text:span text:style-name="T90">Relator: </text:span><text:span text:style-name="T165">Des. </text:span><text:span text:style-name="T90">CARLOS AUGUSTO GOMES CORREIA</text:span></text:p>
      <text:p text:style-name="P166"><text:span text:style-name="Fonte_20_parág._20_padrão"><text:span text:style-name="T23">1→ Apelo d</text:span></text:span><text:span text:style-name="Fonte_20_parág._20_padrão"><text:span text:style-name="T25">a Orion Indústria Química Ltda</text:span></text:span><text:span text:style-name="Fonte_20_parág._20_padrão"><text:span text:style-name="T23">:</text:span></text:span></text:p>
      <text:p text:style-name="P113"><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1"><text:span text:style-name="Fonte_20_parág._20_padrão"><text:span text:style-name="T51">( <text:s text:c="2"/>) Não Conhecido <text:s text:c="16"/>( <text:s text:c="2"/>) Não Provido <text:s text:c="18"/>( <text:s text:c="2"/>) Suspenso – Art. 942</text:span></text:span></text:p>
      <text:p text:style-name="P141"><text:span text:style-name="Fonte_20_parág._20_padrão"><text:span text:style-name="T51">( <text:s text:c="2"/>) Parcialmente Conhecido <text:s text:c="2"/>( <text:s text:c="2"/>) Parcialmente Provido <text:s text:c="4"/>( <text:s text:c="2"/>) C/Vista</text:span></text:span></text:p>
      <text:p text:style-name="P141"><text:span text:style-name="Fonte_20_parág._20_padrão"><text:span text:style-name="T51">( <text:s text:c="2"/>) Retirado de Mesa <text:s text:c="13"/>( <text:s text:c="2"/>) Retirado de Pauta <text:s text:c="10"/>( <text:s text:c="2"/>) Sobrestado</text:span></text:span></text:p>
      <text:p text:style-name="P141"><text:span text:style-name="Fonte_20_parág._20_padrão"><text:span text:style-name="T51">( <text:s text:c="2"/>) Preliminar(es):( <text:s text:c="2"/>)Não Conhecida (s) ( <text:s text:c="2"/>) Acolhida(s) <text:s text:c="2"/>( <text:s text:c="2"/>) Rejeitada(s)</text:span></text:span></text:p>
      <text:p text:style-name="P141"><text:span text:style-name="Fonte_20_parág._20_padrão"><text:span text:style-name="T12">( <text:s text:c="2"/>) Unânime <text:s/>( <text:s text:c="2"/>) Maioria</text:span></text:span></text:p>
      <text:p text:style-name="P134"/>
      <text:p text:style-name="P126"><text:span text:style-name="Fonte_20_parág._20_padrão"><text:span text:style-name="T23">2→ Apelo d</text:span></text:span><text:span text:style-name="Fonte_20_parág._20_padrão"><text:span text:style-name="T25">a</text:span></text:span><text:span text:style-name="Fonte_20_parág._20_padrão"><text:span text:style-name="T24"> </text:span></text:span><text:span text:style-name="Fonte_20_parág._20_padrão"><text:span text:style-name="T25">Telefônica Brasil S/A</text:span></text:span><text:span text:style-name="Fonte_20_parág._20_padrão"><text:span text:style-name="T23">:</text:span></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60"/>
      <text:p text:style-name="P36"><text:span text:style-name="T90">64 - </text:span><text:span text:style-name="T132">0631481-50.2024.8.06.0000</text:span><text:span text:style-name="T99"> - </text:span><text:span text:style-name="T132">Agravo de Instrumento</text:span><text:span text:style-name="T99"> - Amontada/Vara Única.</text:span></text:p>
      <text:p text:style-name="P36"><text:span text:style-name="T133">Agravante</text:span><text:span text:style-name="T99">: Patrícia Maria Gomes Alves. </text:span></text:p>
      <text:p text:style-name="P69">Advogado: Mateus Mororó Sá (OAB: 44779/CE). </text:p>
      <text:p text:style-name="P36"><text:span text:style-name="T133">Agravad</text:span><text:span text:style-name="T140">a</text:span><text:span text:style-name="T99">: Unimed do Ceará - Federação das Sociedades Cooperativas Médicas do Estado do Ceará Ltda.</text:span></text:p>
      <text:p text:style-name="P69">Advogado: José Menescal de Andrade Júnior (OAB: 6018/CE). </text:p>
      <text:p text:style-name="P69">Advogado: Giovanni Paulo de Vasconcelos Silva (OAB: 8579/CE). </text:p>
      <text:p text:style-name="P69">Advogado: Joaquim Rocha de Lucena Neto (OAB: 16042/CE). </text:p>
      <text:p text:style-name="P69">Advogada: Achernar Sena de Souza (OAB: 29351/CE). </text:p>
      <text:p text:style-name="P36"><text:span text:style-name="T133">Agravad</text:span><text:span text:style-name="T140">a</text:span><text:span text:style-name="T99">: Unimed Fortaleza - Sociedade Cooperativa Médica Ltda.. </text:span></text:p>
      <text:p text:style-name="P69">Advogado: David Sombra Peixoto (OAB: 16477/CE). </text:p>
      <text:p text:style-name="P36"><text:span text:style-name="T133">Agravad</text:span><text:span text:style-name="T140">a</text:span><text:span text:style-name="T99">: Unimed Norte/Nordeste - Federação Interfederativa das Sociedades Cooperativas de Trabalho Médico. </text:span></text:p>
      <text:p text:style-name="P87"><text:span text:style-name="T90">Relator</text:span><text:span text:style-name="T165">a</text:span><text:span text:style-name="T90">: </text:span><text:span text:style-name="T165">Desa. </text:span><text:span text:style-name="T90">MARIA REGINA OLIVEIRA C</text:span><text:span text:style-name="T165">Â</text:span><text:span text:style-name="T90">MARA</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60"/>
      <text:p text:style-name="P36"><text:span text:style-name="T90"/></text:p>
      <text:p text:style-name="P36"><text:span text:style-name="T90"/></text:p>
      <text:p text:style-name="P36"><text:span text:style-name="T90"/></text:p>
      <text:p text:style-name="P36"><text:span text:style-name="T90"/></text:p>
      <text:p text:style-name="P36"><text:span text:style-name="T90"/></text:p>
      <text:p text:style-name="P36"><text:span text:style-name="T90"/></text:p>
      <text:p text:style-name="P36"><text:span text:style-name="T90"/></text:p>
      <text:p text:style-name="P36"><text:span text:style-name="T90"/></text:p>
      <text:p text:style-name="P36"><text:span text:style-name="T90"/></text:p>
      <text:p text:style-name="P36"><text:soft-page-break/><text:span text:style-name="T90">65 - </text:span><text:span text:style-name="T132">0234774-90.2024.8.06.0001/50002</text:span><text:span text:style-name="T99"> - </text:span><text:span text:style-name="T132">Embargos de Declaração Cível</text:span><text:span text:style-name="T99"> - Fortaleza/8ª Vara Cível. </text:span></text:p>
      <text:p text:style-name="P36"><text:span text:style-name="T133">Embargante</text:span><text:span text:style-name="T99">: Beatriz Damasceno Lopes. </text:span></text:p>
      <text:p text:style-name="P69">Advogado: Breno Morais Dias (OAB: 21695/CE). </text:p>
      <text:p text:style-name="P36"><text:span text:style-name="T133">Embargado</text:span><text:span text:style-name="T99">: Banco C6 S/A. </text:span></text:p>
      <text:p text:style-name="P69">Advogada: Fernanda Rafaella Oliveira de Carvalho (OAB: 32766/PE). </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6"><text:span text:style-name="T90">66 - </text:span><text:span text:style-name="T132">0257938-26.2020.8.06.0001/50000</text:span><text:span text:style-name="T99"> - </text:span><text:span text:style-name="T132">Embargos de Declaração Cível</text:span><text:span text:style-name="T99"> - Fortaleza/31ª Vara Cível. </text:span></text:p>
      <text:p text:style-name="P36"><text:span text:style-name="T133">Embargante</text:span><text:span text:style-name="T99">: Banco do Brasil S/A. </text:span></text:p>
      <text:p text:style-name="P69">Advogado: Wilson Sales Belchior (OAB: 17314/CE). </text:p>
      <text:p text:style-name="P36"><text:span text:style-name="T133">Embargada</text:span><text:span text:style-name="T99">: Luiza Helena Araújo Lima Haddad. </text:span></text:p>
      <text:p text:style-name="P69">Advogada: Larissa de Alcântara Cruz (OAB: 33401/CE). </text:p>
      <text:p text:style-name="P87"><text:span text:style-name="T90">Relator: </text:span><text:span text:style-name="T165">Des. ANTÔNIO ABELARDO BENEVIDES MORAES</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7">( <text:s text:c="2"/>) Unânime <text:s/>( <text:s text:c="2"/>) Maioria</text:span></text:span></text:p>
      <text:p text:style-name="P60"/>
      <text:p text:style-name="P36"><text:span text:style-name="T90">67 - </text:span><text:span text:style-name="T132">0200550-69.2024.8.06.0117/50000</text:span><text:span text:style-name="T99"> - </text:span><text:span text:style-name="T132">Embargos de Declaração Cível</text:span><text:span text:style-name="T99"> - Maracanaú/2ª Vara Cível. </text:span></text:p>
      <text:p text:style-name="P36"><text:span text:style-name="T133">Embargante</text:span><text:span text:style-name="T99">: Banco do Brasil S/A. </text:span></text:p>
      <text:p text:style-name="P69">Advogado: David Sombra Peixoto (OAB: 16477/CE). </text:p>
      <text:p text:style-name="P36"><text:span text:style-name="T133">Embargado</text:span><text:span text:style-name="T99">: José Roberto da Silva. </text:span></text:p>
      <text:p text:style-name="P69">Advogado: Pedro Henrique dos Passos Sousa (OAB: 45231/CE). </text:p>
      <text:p text:style-name="P36"><text:span text:style-name="T99">Advogado: Francisco Cl</text:span><text:span text:style-name="T106">á</text:span><text:span text:style-name="T99">udio Freire Caetano (OAB: 45306/CE). </text:span></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5"><text:span text:style-name="T90"/></text:p>
      <text:p text:style-name="P35"><text:span text:style-name="T90"/></text:p>
      <text:p text:style-name="P35"><text:span text:style-name="T90"/></text:p>
      <text:p text:style-name="P35"><text:span text:style-name="T90"/></text:p>
      <text:p text:style-name="P35"><text:span text:style-name="T90"/></text:p>
      <text:p text:style-name="P35"><text:span text:style-name="T90"/></text:p>
      <text:p text:style-name="P35"><text:span text:style-name="T90"/></text:p>
      <text:p text:style-name="P35"><text:span text:style-name="T90"/></text:p>
      <text:p text:style-name="P35"><text:span text:style-name="T90"/></text:p>
      <text:p text:style-name="P35"><text:span text:style-name="T90"/></text:p>
      <text:p text:style-name="P35"><text:span text:style-name="T90"/></text:p>
      <text:p text:style-name="P35"><text:soft-page-break/><text:span text:style-name="T90">68 - </text:span><text:span text:style-name="T132">0200202-63.2022.8.06.0168/50000</text:span><text:span text:style-name="T99"> - </text:span><text:span text:style-name="T132">Embargos de Declaração Cível</text:span><text:span text:style-name="T99"> - Solonópole/2ª Vara.</text:span></text:p>
      <text:p text:style-name="P35"><text:span text:style-name="T133">Embargante</text:span><text:span text:style-name="T99">: Banco Pan S/A. </text:span></text:p>
      <text:p text:style-name="P68">Advogado: Feliciano Lyra Moura (OAB: 29481/CE). </text:p>
      <text:p text:style-name="P35"><text:span text:style-name="T133">Embargad</text:span><text:span text:style-name="T141">a</text:span><text:span text:style-name="T99">: Francisca César Barbosa da Silva. </text:span></text:p>
      <text:p text:style-name="P35"><text:span text:style-name="T99">Advogad</text:span><text:span text:style-name="T107">o</text:span><text:span text:style-name="T99">: José Idemberg Nobre de Sena (OAB: 14260/CE). </text:span></text:p>
      <text:p text:style-name="P91"><text:span text:style-name="T90">Relator: </text:span><text:span text:style-name="T164">Des. </text:span><text:span text:style-name="T90">EMANUEL LEITE ALBUQUERQUE</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60"/>
      <text:p text:style-name="P36"><text:span text:style-name="T90">69 - </text:span><text:span text:style-name="T132">0633295-97.2024.8.06.0000</text:span><text:span text:style-name="T99"> - </text:span><text:span text:style-name="T132">Agravo de Instrumento</text:span><text:span text:style-name="T99"> - Fortaleza/29ª Vara Cível. </text:span></text:p>
      <text:p text:style-name="P36"><text:span text:style-name="T133">Agravante</text:span><text:span text:style-name="T99">: Unimed Fortaleza - Sociedade Cooperativa Médica Ltda.</text:span></text:p>
      <text:p text:style-name="P69">Advogado: David Sombra Peixoto (OAB: 16477/CE). </text:p>
      <text:p text:style-name="P36"><text:span text:style-name="T133">Agravado</text:span><text:span text:style-name="T99">: D. C. C. R. P. A. C. C. C.</text:span></text:p>
      <text:p text:style-name="P36"><text:span text:style-name="T99">Advogada: Taytala Virg</text:span><text:span text:style-name="T106">í</text:span><text:span text:style-name="T99">nia de Oliveira (OAB: 36521/CE). </text:span></text:p>
      <text:p text:style-name="P87"><text:span text:style-name="T90">Relator: </text:span><text:span text:style-name="T165">Des. </text:span><text:span text:style-name="T90">CARLOS AUGUSTO GOMES CORREIA</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60"/>
      <text:p text:style-name="P36"><text:span text:style-name="T90">70 - </text:span><text:span text:style-name="T132">0633520-20.2024.8.06.0000/50000</text:span><text:span text:style-name="T99"> - </text:span><text:span text:style-name="T132">Embargos de Declaração Cível</text:span><text:span text:style-name="T99"> - Fortaleza/3ª Vara Cível. </text:span></text:p>
      <text:p text:style-name="P37"><text:span text:style-name="T133">Embargante</text:span><text:span text:style-name="T99">: Augusto Casimiro Coelho. </text:span></text:p>
      <text:p text:style-name="P70">Advogado: Marcos da Silva Bruno (OAB: 14379/CE). </text:p>
      <text:p text:style-name="P70">Advogado: Thiago Maia Nunes (OAB: 17465/CE). </text:p>
      <text:p text:style-name="P37"><text:span text:style-name="T133">Embargada</text:span><text:span text:style-name="T99">: M</text:span><text:span text:style-name="T105">á</text:span><text:span text:style-name="T99">rcia Maria Diogo Rosa de Miranda. </text:span></text:p>
      <text:p text:style-name="P70">Advogado: Thyago Alves de Souza Oliveira (OAB: 30390/CE). </text:p>
      <text:p text:style-name="P92"><text:span text:style-name="T90">Relator: </text:span><text:span text:style-name="T166">Des. </text:span><text:span text:style-name="T90">JOSÉ RICARDO VIDAL PATROCÍNIO</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60"/>
      <text:p text:style-name="P38"><text:span text:style-name="T90">71 - </text:span><text:span text:style-name="T132">0001615-78.2005.8.06.0043</text:span><text:span text:style-name="T99"> - </text:span><text:span text:style-name="T132">Apelação Cível</text:span><text:span text:style-name="T99"> - Barbalha/1ª Vara Cível.</text:span></text:p>
      <text:p text:style-name="P38"><text:span text:style-name="T133">Apelante</text:span><text:span text:style-name="T99">: Ronaldo da Costa Pereira. </text:span></text:p>
      <text:p text:style-name="P71">Advogado: José Kleber Calou Filho (OAB: 7520/CE). </text:p>
      <text:p text:style-name="P38"><text:span text:style-name="T133">Apelada</text:span><text:span text:style-name="T99">: Caroline Sampaio Saraiva. </text:span></text:p>
      <text:p text:style-name="P71">Advogado: Thiago Bonavides Borges da Cunha Bitar (OAB: 19880/C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8"><text:soft-page-break/><text:span text:style-name="T90">72 - </text:span><text:span text:style-name="T132">0242322-11.2020.8.06.0001</text:span><text:span text:style-name="T99"> - </text:span><text:span text:style-name="T132">Apelação Cível</text:span><text:span text:style-name="T99"> - Fortaleza/19ª Vara Cível. </text:span></text:p>
      <text:p text:style-name="P38"><text:span text:style-name="T133">Apelante</text:span><text:span text:style-name="T99">: Dulce Beatriz Muchale Clarindo Maia. </text:span></text:p>
      <text:p text:style-name="P71">Defensoria Pública do Estado do Ceará. </text:p>
      <text:p text:style-name="P38"><text:span text:style-name="T133">Apelada</text:span><text:span text:style-name="T99">: Nayara Paiva Farias. </text:span></text:p>
      <text:p text:style-name="P71">Advogado: Deodato José Ramalho Júnior (OAB: 3645/CE). </text:p>
      <text:p text:style-name="P71">Advogado: Deodato José Ramalho Neto (OAB: 15895/C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5"><text:span text:style-name="T90">73 - </text:span><text:span text:style-name="T132">0002924-44.2019.8.06.0173/50000</text:span><text:span text:style-name="T99"> - </text:span><text:span text:style-name="T132">Embargos de Declaração Cível</text:span><text:span text:style-name="T99"> - Tianguá/1ª Vara Cível.</text:span></text:p>
      <text:p text:style-name="P35"><text:span text:style-name="T133">Embargante</text:span><text:span text:style-name="T99">: BP Promotora de Vendas Ltda. </text:span></text:p>
      <text:p text:style-name="P68">Advogado: Wilson Sales Belchior (OAB: 17314/CE). </text:p>
      <text:p text:style-name="P35"><text:span text:style-name="T133">Embargada</text:span><text:span text:style-name="T99">: Maria Firmino de Brito. </text:span></text:p>
      <text:p text:style-name="P68">Advogado: Luiz Valdemiro Soares Costa (OAB: 14458/CE). </text:p>
      <text:p text:style-name="P91"><text:span text:style-name="T90">Relator: </text:span><text:span text:style-name="T164">Des. </text:span><text:span text:style-name="T90">EMANUEL LEITE ALBUQUERQUE</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60"/>
      <text:p text:style-name="P38"><text:span text:style-name="T90">74 - </text:span><text:span text:style-name="T132">0634203-57.2024.8.06.0000/50001</text:span><text:span text:style-name="T99"> - </text:span><text:span text:style-name="T132">Embargos de Declaração Cível</text:span><text:span text:style-name="T99"> - Fortaleza/21ª Vara Cível. </text:span></text:p>
      <text:p text:style-name="P38"><text:span text:style-name="T133">Embargante</text:span><text:span text:style-name="T99">: K</text:span><text:span text:style-name="T108">á</text:span><text:span text:style-name="T99">tia Duarte de Andrade Nogueira. </text:span></text:p>
      <text:p text:style-name="P71">Advogado: Caico Gondim Borelli (OAB: 24895/CE). </text:p>
      <text:p text:style-name="P38"><text:span text:style-name="T133">Embargad</text:span><text:span text:style-name="T142">a</text:span><text:span text:style-name="T99">: Unimed do Ceará - Federação das Sociedades Cooperativas Médicas do Estado do Ceará Ltda.</text:span></text:p>
      <text:p text:style-name="P71">Advogado: Joaquim Rocha de Lucena Neto (OAB: 16042/CE). </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8"><text:span text:style-name="T90"/></text:p>
      <text:p text:style-name="P38"><text:span text:style-name="T90"/></text:p>
      <text:p text:style-name="P38"><text:span text:style-name="T90"/></text:p>
      <text:p text:style-name="P38"><text:span text:style-name="T90"/></text:p>
      <text:p text:style-name="P38"><text:span text:style-name="T90"/></text:p>
      <text:p text:style-name="P38"><text:span text:style-name="T90"/></text:p>
      <text:p text:style-name="P38"><text:span text:style-name="T90"/></text:p>
      <text:p text:style-name="P38"><text:span text:style-name="T90"/></text:p>
      <text:p text:style-name="P38"><text:span text:style-name="T90"/></text:p>
      <text:p text:style-name="P38"><text:span text:style-name="T90"/></text:p>
      <text:p text:style-name="P38"><text:span text:style-name="T90"/></text:p>
      <text:p text:style-name="P38"><text:span text:style-name="T90"/></text:p>
      <text:p text:style-name="P38"><text:soft-page-break/><text:span text:style-name="T90">75 - </text:span><text:span text:style-name="T132">0200793-35.2022.8.06.0100</text:span><text:span text:style-name="T99"> - </text:span><text:span text:style-name="T132">Apelação Cível</text:span><text:span text:style-name="T99"> - Itapajé/1ª Vara Cível.</text:span></text:p>
      <text:p text:style-name="P38"><text:span text:style-name="T133">Apelante</text:span><text:span text:style-name="T99">: An</text:span><text:span text:style-name="T105">tô</text:span><text:span text:style-name="T99">nia de Mesquita Sousa. </text:span></text:p>
      <text:p text:style-name="P71">Advogado: Mackson Braga Barbosa (OAB: 31841/CE). </text:p>
      <text:p text:style-name="P38"><text:span text:style-name="T133">Apelad</text:span><text:span text:style-name="T142">a</text:span><text:span text:style-name="T99">: Companhia Energética do Ceará - ENEL. </text:span></text:p>
      <text:p text:style-name="P71">Advogado: Antônio Cleto Gomes (OAB: 5864/CE). </text:p>
      <text:p text:style-name="P88"><text:span text:style-name="T90">Relator: </text:span><text:span text:style-name="T167">Des. </text:span><text:span text:style-name="T90">JOSÉ RICARDO VIDAL PATROCÍNIO</text:span></text:p>
      <text:p text:style-name="P59">Obs. Impedimento do Exmo. Sr. Des. 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8"><text:span text:style-name="T90">76 - </text:span><text:span text:style-name="T132">0202283-51.2023.8.06.0070</text:span><text:span text:style-name="T99"> - </text:span><text:span text:style-name="T132">Apelação Cível</text:span><text:span text:style-name="T99"> - Crateús/2ª Vara Cível.</text:span></text:p>
      <text:p text:style-name="P38"><text:span text:style-name="T133">Apelante</text:span><text:span text:style-name="T99">: Francisco Linhares da Silva. </text:span></text:p>
      <text:p text:style-name="P71">Advogado: Antônio Acácio Araújo Rodrigues (OAB: 31248/CE). </text:p>
      <text:p text:style-name="P38"><text:span text:style-name="T133">Apelado</text:span><text:span text:style-name="T99">: Banco C6 Consignado S/A. </text:span></text:p>
      <text:p text:style-name="P71">Advogada: Fernanda Rafaella Oliveira de Carvalho (OAB: 32766/P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8"><text:span text:style-name="T90">77 - </text:span><text:span text:style-name="T132">0172841-39.2012.8.06.0001</text:span><text:span text:style-name="T99"> - </text:span><text:span text:style-name="T132">Apelação Cível</text:span><text:span text:style-name="T99"> - Fortaleza/28ª Vara Cível. </text:span></text:p>
      <text:p text:style-name="P38"><text:span text:style-name="T133">Apelante</text:span><text:span text:style-name="T99">: Empresa de Transporte Urbano de Fortaleza S/A - ETUFOR. </text:span></text:p>
      <text:p text:style-name="P71">Advogado: Alcimar Nogueira de Moura (OAB: 8499/CE). </text:p>
      <text:p text:style-name="P38"><text:span text:style-name="T133">Apelado</text:span><text:span text:style-name="T99">: Manoel Martins do Nascimento. </text:span></text:p>
      <text:p text:style-name="P71">Defensoria Pública do Estado do Ceará.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8"><text:span text:style-name="T90">78 - </text:span><text:span text:style-name="T132">0634855-74.2024.8.06.0000</text:span><text:span text:style-name="T99"> - </text:span><text:span text:style-name="T132">Agravo de Instrumento</text:span><text:span text:style-name="T99"> - Fortaleza/19ª Vara Cível. </text:span></text:p>
      <text:p text:style-name="P38"><text:span text:style-name="T133">Agravante</text:span><text:span text:style-name="T99">: Empreendimento Educacional Maracanaú Ltda - UNIFAMETRO. </text:span></text:p>
      <text:p text:style-name="P38"><text:span text:style-name="T99">Advogado: Alo</text:span><text:span text:style-name="T108">í</text:span><text:span text:style-name="T99">sio Pereira Neto (OAB: 13167/CE). </text:span></text:p>
      <text:p text:style-name="P71">Advogada: Katiane Correa Pereira Vieira (OAB: 38674/CE). </text:p>
      <text:p text:style-name="P38"><text:span text:style-name="T133">Agravado</text:span><text:span text:style-name="T99">: José Silva Lima. </text:span></text:p>
      <text:p text:style-name="P71">Advogado: José Silva Lima (OAB: 36260/CE).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8"><text:soft-page-break/><text:span text:style-name="T90">79 - </text:span><text:span text:style-name="T132">0269002-28.2023.8.06.0001</text:span><text:span text:style-name="T99"> - </text:span><text:span text:style-name="T132">Apelação Cível</text:span><text:span text:style-name="T99"> - Fortaleza/5ª Vara Cível. </text:span></text:p>
      <text:p text:style-name="P38"><text:span text:style-name="T133">Apelante</text:span><text:span text:style-name="T99">: Beach Park Hotéis e Turismo S/A. </text:span></text:p>
      <text:p text:style-name="P71">Advogado: Raphael Ayres de Moura Chaves (OAB: 16077/CE). </text:p>
      <text:p text:style-name="P38"><text:span text:style-name="T133">Apelada</text:span><text:span text:style-name="T99">: Emily Joer da Silva Maia. </text:span></text:p>
      <text:p text:style-name="P71">Advogada: Emília Martins Cavalcante (OAB: 26758/CE). </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8"><text:span text:style-name="T90">80 - </text:span><text:span text:style-name="T132">0209582-58.2024.8.06.0001</text:span><text:span text:style-name="T99"> - </text:span><text:span text:style-name="T132">Apelação Cível</text:span><text:span text:style-name="T99"> - Fortaleza/39ª Vara Cível. </text:span></text:p>
      <text:p text:style-name="P38"><text:span text:style-name="T133">Apelante</text:span><text:span text:style-name="T99">: Willami Nakata da Silva. </text:span></text:p>
      <text:p text:style-name="P71">Advogado: Alex Rodrigues de Freitas (OAB: 39225/CE). </text:p>
      <text:p text:style-name="P38"><text:span text:style-name="T133">Apelad</text:span><text:span text:style-name="T142">a</text:span><text:span text:style-name="T99">: NU Financeira S/A - Sociedade de Crédito, Financiamento e Investimento. </text:span></text:p>
      <text:p text:style-name="P71">Advogada: Socorro Maia Gomes (OAB: 21449/P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8"><text:span text:style-name="T90">81 - </text:span><text:span text:style-name="T132">0205454-06.2022.8.06.0117</text:span><text:span text:style-name="T99"> - </text:span><text:span text:style-name="T132">Apelação Cível</text:span><text:span text:style-name="T99"> - Maracanaú/2ª Vara Cível. </text:span></text:p>
      <text:p text:style-name="P38"><text:span text:style-name="T161">Apelante</text:span><text:span text:style-name="T99">: Banco Santander (Brasil) S/A. </text:span></text:p>
      <text:p text:style-name="P71">Advogado: Bernardo Buosi (OAB: 227541/SP). </text:p>
      <text:p text:style-name="P38"><text:span text:style-name="T161">Apelante</text:span><text:span text:style-name="T99">: Pagseguro Internet Instituição de Pagamento S.A.</text:span></text:p>
      <text:p text:style-name="P71">Advogado: João Thomaz Prazeres Gondim (OAB: 62192/RJ). </text:p>
      <text:p text:style-name="P38"><text:span text:style-name="T133">Apelada</text:span><text:span text:style-name="T99">: Yolanda Dias Nobre. </text:span></text:p>
      <text:p text:style-name="P71">Advogado: Fernando Cardoso Nobre (OAB: 43778/CE). </text:p>
      <text:p text:style-name="P52">Relator: <text:span text:style-name="T252">Des. </text:span>JOSÉ RICARDO VIDAL PATROCÍNIO</text:p>
      <text:p text:style-name="P166"><text:span text:style-name="Fonte_20_parág._20_padrão"><text:span text:style-name="T23">1→ Apelo d</text:span></text:span><text:span text:style-name="Fonte_20_parág._20_padrão"><text:span text:style-name="T25">o</text:span></text:span><text:span text:style-name="Fonte_20_parág._20_padrão"><text:span text:style-name="T24"> </text:span></text:span><text:span text:style-name="Fonte_20_parág._20_padrão"><text:span text:style-name="T25">Banco Santander (Brasil) S/A</text:span></text:span><text:span text:style-name="Fonte_20_parág._20_padrão"><text:span text:style-name="T23">:</text:span></text:span></text:p>
      <text:p text:style-name="P113"><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1"><text:span text:style-name="Fonte_20_parág._20_padrão"><text:span text:style-name="T51">( <text:s text:c="2"/>) Não Conhecido <text:s text:c="16"/>( <text:s text:c="2"/>) Não Provido <text:s text:c="18"/>( <text:s text:c="2"/>) Suspenso – Art. 942</text:span></text:span></text:p>
      <text:p text:style-name="P141"><text:span text:style-name="Fonte_20_parág._20_padrão"><text:span text:style-name="T51">( <text:s text:c="2"/>) Parcialmente Conhecido <text:s text:c="2"/>( <text:s text:c="2"/>) Parcialmente Provido <text:s text:c="4"/>( <text:s text:c="2"/>) C/Vista</text:span></text:span></text:p>
      <text:p text:style-name="P141"><text:span text:style-name="Fonte_20_parág._20_padrão"><text:span text:style-name="T51">( <text:s text:c="2"/>) Retirado de Mesa <text:s text:c="13"/>( <text:s text:c="2"/>) Retirado de Pauta <text:s text:c="10"/>( <text:s text:c="2"/>) Sobrestado</text:span></text:span></text:p>
      <text:p text:style-name="P141"><text:span text:style-name="Fonte_20_parág._20_padrão"><text:span text:style-name="T51">( <text:s text:c="2"/>) Preliminar(es):( <text:s text:c="2"/>)Não Conhecida (s) ( <text:s text:c="2"/>) Acolhida(s) <text:s text:c="2"/>( <text:s text:c="2"/>) Rejeitada(s)</text:span></text:span></text:p>
      <text:p text:style-name="P141"><text:span text:style-name="Fonte_20_parág._20_padrão"><text:span text:style-name="T12">( <text:s text:c="2"/>) Unânime <text:s/>( <text:s text:c="2"/>) Maioria</text:span></text:span></text:p>
      <text:p text:style-name="P134"/>
      <text:p text:style-name="P126"><text:span text:style-name="Fonte_20_parág._20_padrão"><text:span text:style-name="T23">2→ Apelo d</text:span></text:span><text:span text:style-name="Fonte_20_parág._20_padrão"><text:span text:style-name="T25">a</text:span></text:span><text:span text:style-name="Fonte_20_parág._20_padrão"><text:span text:style-name="T24"> </text:span></text:span><text:span text:style-name="Fonte_20_parág._20_padrão"><text:span text:style-name="T25">Pagseguro Internet Instituição de Pagamento S/A</text:span></text:span><text:span text:style-name="Fonte_20_parág._20_padrão"><text:span text:style-name="T23">:</text:span></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8"><text:span text:style-name="T90"/></text:p>
      <text:p text:style-name="P38"><text:span text:style-name="T90"/></text:p>
      <text:p text:style-name="P38"><text:span text:style-name="T90"/></text:p>
      <text:p text:style-name="P38"><text:span text:style-name="T90"/></text:p>
      <text:p text:style-name="P38"><text:soft-page-break/><text:span text:style-name="T90">82 - </text:span><text:span text:style-name="T132">0050187-06.2021.8.06.0140</text:span><text:span text:style-name="T99"> - </text:span><text:span text:style-name="T132">Apelação Cível</text:span><text:span text:style-name="T99"> - Paracuru/Vara Única.</text:span></text:p>
      <text:p text:style-name="P38"><text:span text:style-name="T133">Apelante</text:span><text:span text:style-name="T99">: Philip Máximo de Moura. </text:span></text:p>
      <text:p text:style-name="P71">Advogado: Rodrigo Nunes Brito (OAB: 48410/CE). </text:p>
      <text:p text:style-name="P38"><text:span text:style-name="T133">Relator</text:span><text:span text:style-name="T143">a</text:span><text:span text:style-name="T133">: </text:span><text:span text:style-name="T143">Desa. </text:span><text:span text:style-name="T133">MARIA REGINA OLIVEIRA C</text:span><text:span text:style-name="T143">Â</text:span><text:span text:style-name="T133">MARA</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60"/>
      <text:p text:style-name="P38"><text:span text:style-name="T90">83 - </text:span><text:span text:style-name="T132">0000459-48.2016.8.06.0147</text:span><text:span text:style-name="T99"> - </text:span><text:span text:style-name="T132">Apelação Cível</text:span><text:span text:style-name="T99"> - Senador Pompeu/2ª Vara.</text:span></text:p>
      <text:p text:style-name="P38"><text:span text:style-name="T142">A</text:span><text:span text:style-name="T133">pelante</text:span><text:span text:style-name="T99">: Emanuel Fernandes de Moura. </text:span></text:p>
      <text:p text:style-name="P71">Advogado: Antônio Ferreira Bezerra (OAB: 26246/CE). </text:p>
      <text:p text:style-name="P71">Advogado: Domingos Maria Bezerra Júnior (OAB: 27346/CE). </text:p>
      <text:p text:style-name="P38"><text:span text:style-name="T133">Apelado</text:span><text:span text:style-name="T99">: Banco Itaú S/A. </text:span></text:p>
      <text:p text:style-name="P71">Advogado: Wilson Sales Belchior (OAB: 17314/C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8"><text:span text:style-name="T90">84 - </text:span><text:span text:style-name="T132">0222174-71.2023.8.06.0001</text:span><text:span text:style-name="T99"> - </text:span><text:span text:style-name="T132">Apelação Cível</text:span><text:span text:style-name="T99"> - Fortaleza/38ª Vara Cível. </text:span></text:p>
      <text:p text:style-name="P38"><text:span text:style-name="T133">Apelante</text:span><text:span text:style-name="T99">: Francisco Francivan Campos Silva. </text:span></text:p>
      <text:p text:style-name="P71">Advogada: Najma Maria Said Silva (OAB: 28394/CE). </text:p>
      <text:p text:style-name="P38"><text:span text:style-name="T133">Apelado</text:span><text:span text:style-name="T99">: Jos</text:span><text:span text:style-name="T108">é</text:span><text:span text:style-name="T99"> Hugo Felipe do Nascimento. </text:span></text:p>
      <text:p text:style-name="P38"><text:span text:style-name="T99">Advogad</text:span><text:span text:style-name="T108">a</text:span><text:span text:style-name="T99">: Valonia Kelren Feitosa da Silva (OAB: 42436/CE). </text:span></text:p>
      <text:p text:style-name="P38"><text:span text:style-name="T133">Relator: </text:span><text:span text:style-name="T144">Des. </text:span><text:span text:style-name="T133">CARLOS AUGUSTO GOMES CORREIA</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60"/>
      <text:p text:style-name="P38"><text:span text:style-name="T90">85 - </text:span><text:span text:style-name="T132">0015834-03.2023.8.06.0064/50000</text:span><text:span text:style-name="T99"> - </text:span><text:span text:style-name="T132">Embargos de Declaração Cível</text:span><text:span text:style-name="T99"> - Caucaia/3ª Vara Cível.</text:span></text:p>
      <text:p text:style-name="P38"><text:span text:style-name="T133">Embargante</text:span><text:span text:style-name="T99">: Jamile Costa Fernandes. </text:span></text:p>
      <text:p text:style-name="P71">Advogada: Eliennay Gomes Alves (OAB: 30314/CE). </text:p>
      <text:p text:style-name="P71">Advogada: Aline Maciel Lima Gomes (OAB: 36005/CE). </text:p>
      <text:p text:style-name="P38"><text:span text:style-name="T133">Embargado</text:span><text:span text:style-name="T99">: Banco Santander (Brasil) S/A. </text:span></text:p>
      <text:p text:style-name="P71">Advogado: Diego Monteiro Baptista (OAB: 153999/RJ). </text:p>
      <text:p text:style-name="P38"><text:span text:style-name="T133">Embargad</text:span><text:span text:style-name="T142">a</text:span><text:span text:style-name="T99">: Caixa Econômica Federal - CEF. </text:span></text:p>
      <text:p text:style-name="P71">Advogada: Amanda Arraes de Alencar Pontes (OAB: 32111/CE). </text:p>
      <text:p text:style-name="P38"><text:span text:style-name="T133">Relator</text:span><text:span text:style-name="T143">a</text:span><text:span text:style-name="T133">: </text:span><text:span text:style-name="T143">Desa. </text:span><text:span text:style-name="T133">MARIA REGINA OLIVEIRA C</text:span><text:span text:style-name="T143">Â</text:span><text:span text:style-name="T133">MARA</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60"/>
      <text:p text:style-name="P39"><text:soft-page-break/><text:span text:style-name="T90">86 - </text:span><text:span text:style-name="T132">0636351-41.2024.8.06.0000</text:span><text:span text:style-name="T99"> - </text:span><text:span text:style-name="T132">Agravo de Instrumento</text:span><text:span text:style-name="T99"> - Fortaleza/34ª Vara Cível.</text:span></text:p>
      <text:p text:style-name="P39"><text:span text:style-name="T133">Agravante: </text:span><text:span text:style-name="T99">Dallas Participações e Administração S/A.</text:span></text:p>
      <text:p text:style-name="P72">Advogado: Sanzio Teixeira de Paula (OAB: 11683/CE).</text:p>
      <text:p text:style-name="P39"><text:span text:style-name="T133">Agravado:</text:span><text:span text:style-name="T99"> Gustavo Klemtz Neto. </text:span></text:p>
      <text:p text:style-name="P72">Advogado: Roberto Lincoln de Sousa Gomes Júnior (OAB: 33249A/CE). </text:p>
      <text:p text:style-name="P93"><text:span text:style-name="T90">Relatora: </text:span><text:span text:style-name="T168">Desa. </text:span><text:span text:style-name="T90">MARIA REGINA OLIVEIRA CAMARA</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60"/>
      <text:p text:style-name="P38"><text:span text:style-name="T90">87 - </text:span><text:span text:style-name="T132">0229449-08.2022.8.06.0001</text:span><text:span text:style-name="T99"> - </text:span><text:span text:style-name="T132">Apelação Cível</text:span><text:span text:style-name="T99"> - Fortaleza/10ª Vara Cível. </text:span></text:p>
      <text:p text:style-name="P38"><text:span text:style-name="T133">Apelante</text:span><text:span text:style-name="T99">: Servnacnet Serviços de Telecomunicações Ltda. </text:span></text:p>
      <text:p text:style-name="P71">Advogado: Adenauer Moreira (OAB: 16029/CE). </text:p>
      <text:p text:style-name="P71">Advogada: Joyce Lima Marconi Gurgel (OAB: 10591/CE). </text:p>
      <text:p text:style-name="P38"><text:span text:style-name="T133">Apelad</text:span><text:span text:style-name="T142">a</text:span><text:span text:style-name="T99">: Conecta Telecom Internet Ltda.</text:span></text:p>
      <text:p text:style-name="P71">Advogado: Rafael Saldanha Pessoa (OAB: 23951/CE). </text:p>
      <text:p text:style-name="P88"><text:span text:style-name="T90">Relator: </text:span><text:span text:style-name="T167">Des. ANTÔNIO ABELARDO BENEVIDES MORAES</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8">( <text:s text:c="2"/>) Unânime <text:s/>( <text:s text:c="2"/>) Maioria</text:span></text:span></text:p>
      <text:p text:style-name="P60"/>
      <text:p text:style-name="P38"><text:span text:style-name="T90">88 - </text:span><text:span text:style-name="T132">0255978-30.2023.8.06.0001/50000</text:span><text:span text:style-name="T99"> - </text:span><text:span text:style-name="T132">Embargos de Declaração Cível</text:span><text:span text:style-name="T99"> - Fortaleza/5ª Vara Cível. </text:span></text:p>
      <text:p text:style-name="P38"><text:span text:style-name="T133">Embargante</text:span><text:span text:style-name="T99">: Banco do Brasil S/A. </text:span></text:p>
      <text:p text:style-name="P71">Advogado: Wilson Sales Belchior (OAB: 17314/CE). </text:p>
      <text:p text:style-name="P38"><text:span text:style-name="T133">Embargada</text:span><text:span text:style-name="T99">: Maria Irete de Castro Victor. </text:span></text:p>
      <text:p text:style-name="P38"><text:span text:style-name="T99">Advogad</text:span><text:span text:style-name="T108">o</text:span><text:span text:style-name="T99">: José Idemberg Nobre de Sena (OAB: 14260/CE). </text:span></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8"><text:span text:style-name="T90">89 - </text:span><text:span text:style-name="T132">0203577-12.2023.8.06.0112</text:span><text:span text:style-name="T99"> - </text:span><text:span text:style-name="T132">Apelação Cível</text:span><text:span text:style-name="T99"> - Juazeiro do Norte/2ª Vara Cível.</text:span></text:p>
      <text:p text:style-name="P38"><text:span text:style-name="T133">Apelante</text:span><text:span text:style-name="T99">: Unimed do Cariri - Cooperativa de Trabalho Médico Ltda. </text:span></text:p>
      <text:p text:style-name="P71">Advogado: Shalon Michaelli Angelo Tavares (OAB: 24016/CE). </text:p>
      <text:p text:style-name="P71">Advogada: Marília Barbosa de Oliveira (OAB: 34374/CE). </text:p>
      <text:p text:style-name="P38"><text:span text:style-name="T133">Apelado</text:span><text:span text:style-name="T99">: Francisco Soares de Morais. </text:span></text:p>
      <text:p text:style-name="P71">Advogada: Eugênia Gomes Soares Rodrigues (OAB: 34304/C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38"><text:soft-page-break/><text:span text:style-name="T90">90 - </text:span><text:span text:style-name="T132">0637134-33.2024.8.06.0000</text:span><text:span text:style-name="T99"> - </text:span><text:span text:style-name="T132">Agravo de Instrumento</text:span><text:span text:style-name="T99"> - Fortaleza/13ª Vara Cível. </text:span></text:p>
      <text:p text:style-name="P38"><text:span text:style-name="T133">Agravante</text:span><text:span text:style-name="T99">: Luciano Felismino de Freitas. </text:span></text:p>
      <text:p text:style-name="P71">Curadora: Maria Clotilde de Oliveira Freitas. </text:p>
      <text:p text:style-name="P71">Advogada: Lise Rodrigues Fontenele (OAB: 34072/CE). </text:p>
      <text:p text:style-name="P71">Advogado: Luiz Thomaz Dias (OAB: 10601/CE). </text:p>
      <text:p text:style-name="P71">Advogada: Juliana Arruda Carneiro (OAB: 19586/CE). </text:p>
      <text:p text:style-name="P38"><text:span text:style-name="T133">Agravad</text:span><text:span text:style-name="T142">a</text:span><text:span text:style-name="T99">: Unimed Fortaleza - Sociedade Cooperativa Médica Ltda.</text:span></text:p>
      <text:p text:style-name="P71">Advogado: David Sombra Peixoto (OAB: 16477/CE).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8"><text:span text:style-name="T90">91 - </text:span><text:span text:style-name="T132">0637173-30.2024.8.06.0000</text:span><text:span text:style-name="T99"> - </text:span><text:span text:style-name="T132">Agravo de Instrumento</text:span><text:span text:style-name="T99"> - Várzea Alegre/Vara Única.</text:span></text:p>
      <text:p text:style-name="P38"><text:span text:style-name="T133">Agravante</text:span><text:span text:style-name="T99">: C. E. A. de O.</text:span></text:p>
      <text:p text:style-name="P71">Advogado: Antônio Emanuel Araújo Oliveira (OAB: 20528/CE). </text:p>
      <text:p text:style-name="P71">Advogado: Francisco Edmilson Alves Araujo Filho (OAB: 27970/CE). </text:p>
      <text:p text:style-name="P38"><text:span text:style-name="T133">Agravada</text:span><text:span text:style-name="T99">: C. D. de A. R. P. L. D. de O.</text:span></text:p>
      <text:p text:style-name="P71">Advogada: Alana Duarte de Oliveira (OAB: 53046/CE). </text:p>
      <text:p text:style-name="P88"><text:span text:style-name="T90">Relator: </text:span><text:span text:style-name="T169">Des. ANTÔNIO ABELARDO BENEVIDES MORAES</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9">( <text:s text:c="2"/>) Unânime <text:s/>( <text:s text:c="2"/>) Maioria</text:span></text:span></text:p>
      <text:p text:style-name="P60"/>
      <text:p text:style-name="P40"><text:span text:style-name="T90">92 - </text:span><text:span text:style-name="T132">0637946-75.2024.8.06.0000</text:span><text:span text:style-name="T99"> - </text:span><text:span text:style-name="T132">Agravo de Instrumento</text:span><text:span text:style-name="T99"> - Fortaleza/3ª Vara Empresarial, de Recuperação de Empresas e de Falências do Estado do Ceará. </text:span></text:p>
      <text:p text:style-name="P40"><text:span text:style-name="T133">Agravante</text:span><text:span text:style-name="T99">: Carlos Henrique Cavalcante Chaves. </text:span></text:p>
      <text:p text:style-name="P73">Advogado: Breno Silva Corrêa (OAB: 33948/CE). </text:p>
      <text:p text:style-name="P40"><text:span text:style-name="T133">Agravad</text:span><text:span text:style-name="T145">a</text:span><text:span text:style-name="T99">: Sociedade Educacional de Ensino Cívico Militar Batalha do Riachuelo S/A - SCMBR S/A. </text:span></text:p>
      <text:p text:style-name="P73">Agravado: Francisco Sidney Nogueira de Brito. </text:p>
      <text:p text:style-name="P89"><text:span text:style-name="T90">Relator: </text:span><text:span text:style-name="T169">Des. ANTÔNIO ABELARDO BENEVIDES MORAES</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9">( <text:s text:c="2"/>) Unânime <text:s/>( <text:s text:c="2"/>) Maioria</text:span></text:span></text:p>
      <text:p text:style-name="P60"/>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oft-page-break/><text:span text:style-name="T90">93 - </text:span><text:span text:style-name="T132">0204777-83.2023.8.06.0167</text:span><text:span text:style-name="T99"> - </text:span><text:span text:style-name="T132">Apelação Cível</text:span><text:span text:style-name="T99"> - Sobral/1ª Vara de Família e Sucessões.</text:span></text:p>
      <text:p text:style-name="P41"><text:span text:style-name="T133">Apelante</text:span><text:span text:style-name="T99">: Wisla Carla Tertuliano Mesquita. </text:span></text:p>
      <text:p text:style-name="P74">Advogado: Jonathan Oliveira Monte Soeiro (OAB: 34649/CE). </text:p>
      <text:p text:style-name="P49">Relator: <text:span text:style-name="T188">Des. </text:span>CARLOS AUGUSTO GOMES CORREI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35"><text:span text:style-name="T90">94 - </text:span><text:span text:style-name="T132">0638139-90.2024.8.06.0000/50000</text:span><text:span text:style-name="T99"> - </text:span><text:span text:style-name="T160">Embargos de Declaração Cível - </text:span><text:span text:style-name="T95">Fortaleza/11ª Vara Cível.</text:span></text:p>
      <text:p text:style-name="P35"><text:span text:style-name="T133">Embargante</text:span><text:span text:style-name="T99">: R. R. F. R. P. R. B. R. de O.</text:span></text:p>
      <text:p text:style-name="P68">Advogado: Rafael Fonteles Ritt (OAB: 30694/BA). </text:p>
      <text:p text:style-name="P68">Advogado: Fábio Basanez Aleluia Costa (OAB: 32491/BA). </text:p>
      <text:p text:style-name="P68">Advogado: Guilherme Reis Simões (OAB: 29880/BA). </text:p>
      <text:p text:style-name="P35"><text:span text:style-name="T133">Embargad</text:span><text:span text:style-name="T141">a</text:span><text:span text:style-name="T99">: Unimed Fortaleza - Sociedade Cooperativa Médica Ltda.</text:span></text:p>
      <text:p text:style-name="P68">Advogado: David Sombra Peixoto (OAB: 16477/CE). </text:p>
      <text:p text:style-name="P91"><text:span text:style-name="T90">Relator: </text:span><text:span text:style-name="T164">Des. </text:span><text:span text:style-name="T90">EMANUEL LEITE ALBUQUERQUE</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6">( <text:s text:c="2"/>) Unânime <text:s/>( <text:s text:c="2"/>) Maioria</text:span></text:span></text:p>
      <text:p text:style-name="P60"/>
      <text:p text:style-name="P40"><text:span text:style-name="T90">95 - </text:span><text:span text:style-name="T132">0201722-38.2024.8.06.0055/50000</text:span><text:span text:style-name="T99"> - </text:span><text:span text:style-name="T132">Embargos de Declaração Cível</text:span><text:span text:style-name="T99"> - Canindé/1ª Vara Cível.</text:span></text:p>
      <text:p text:style-name="P40"><text:span text:style-name="T133">Embargante</text:span><text:span text:style-name="T99">: Banco do Brasil S/A. </text:span></text:p>
      <text:p text:style-name="P73">Advogado: Wilson Sales Belchior (OAB: 17314/CE). </text:p>
      <text:p text:style-name="P40"><text:span text:style-name="T133">Embargada</text:span><text:span text:style-name="T99">: Maria Gorete Albano Bezerra. </text:span></text:p>
      <text:p text:style-name="P73">Advogada: Francisca Renata Fonseca Coelho (OAB: 17693/CE). </text:p>
      <text:p text:style-name="P73">Advogada: Raquel de Alencar e Matos Aragão (OAB: 49024/CE). </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40"><text:span text:style-name="T90">96 - </text:span><text:span text:style-name="T132">0638519-16.2024.8.06.0000</text:span><text:span text:style-name="T99"> - </text:span><text:span text:style-name="T132">Agravo de Instrumento</text:span><text:span text:style-name="T99"> - Fortaleza/17ª Vara Cível. </text:span></text:p>
      <text:p text:style-name="P40"><text:span text:style-name="T133">Agravante</text:span><text:span text:style-name="T99">: JOS</text:span><text:span text:style-name="T109">É</text:span><text:span text:style-name="T99"> PETRUCIO PORF</text:span><text:span text:style-name="T105">Í</text:span><text:span text:style-name="T99">RIO. </text:span></text:p>
      <text:p text:style-name="P73">Advogada: Thais de Mendonça Angeloni (OAB: 25695/CE). </text:p>
      <text:p text:style-name="P40"><text:span text:style-name="T133">Agravado</text:span><text:span text:style-name="T99">: Banco Bradesco S/A. </text:span></text:p>
      <text:p text:style-name="P73">Advogado: Antônio de Moraes Dourado Neto (OAB: 23255/PE). </text:p>
      <text:p text:style-name="P89"><text:span text:style-name="T90">Relator: </text:span><text:span text:style-name="T169">Des. ANTÔNIO ABELARDO BENEVIDES MORAES</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9">( <text:s text:c="2"/>) Unânime <text:s/>( <text:s text:c="2"/>) Maioria</text:span></text:span></text:p>
      <text:p text:style-name="P60"/>
      <text:p text:style-name="P40"><text:soft-page-break/><text:span text:style-name="T90">97 - </text:span><text:span text:style-name="T132">0200941-05.2023.8.06.0070</text:span><text:span text:style-name="T99"> - </text:span><text:span text:style-name="T132">Apelação Cível</text:span><text:span text:style-name="T99"> - Crateús/1ª Vara Cível.</text:span></text:p>
      <text:p text:style-name="P40"><text:span text:style-name="T133">Apelante</text:span><text:span text:style-name="T99">: Banco Bradesco S/A. </text:span></text:p>
      <text:p text:style-name="P40"><text:span text:style-name="T99">Advogado: Ant</text:span><text:span text:style-name="T105">ô</text:span><text:span text:style-name="T99">nio de Moraes Dourado Neto (OAB: 30142/CE). </text:span></text:p>
      <text:p text:style-name="P40"><text:span text:style-name="T133">Apelada</text:span><text:span text:style-name="T99">: Maria de Lurdes Lima. </text:span></text:p>
      <text:p text:style-name="P73">Advogado: Douglas Viana Bezerra (OAB: 21587/CE). </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40"><text:span text:style-name="T90">98 - </text:span><text:span text:style-name="T132">0639025-89.2024.8.06.0000</text:span><text:span text:style-name="T99"> - </text:span><text:span text:style-name="T132">Agravo de Instrumento</text:span><text:span text:style-name="T99"> - Fortaleza/5ª Vara Cível. </text:span></text:p>
      <text:p text:style-name="P40"><text:span text:style-name="T133">Agravante</text:span><text:span text:style-name="T99">: Unimed Fortaleza - Sociedade Cooperativa Médica Ltda.</text:span></text:p>
      <text:p text:style-name="P73">Advogado: David Sombra Peixoto (OAB: 16477/CE). </text:p>
      <text:p text:style-name="P40"><text:span text:style-name="T133">Agravad</text:span><text:span text:style-name="T145">a</text:span><text:span text:style-name="T99">: Aline Duarte Campos. </text:span></text:p>
      <text:p text:style-name="P73">Defensoria Pública do Estado do Ceará. </text:p>
      <text:p text:style-name="P51">Relator<text:span text:style-name="T197">a</text:span>: <text:span text:style-name="T197">Desa. </text:span>MARIA REGINA OLIVEIRA C<text:span text:style-name="T197">Â</text:span>MARA</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40"><text:span text:style-name="T90">99 - </text:span><text:span text:style-name="T132">0200787-02.2024.8.06.0086</text:span><text:span text:style-name="T99"> - </text:span><text:span text:style-name="T132">Apelação Cível</text:span><text:span text:style-name="T99"> - Horizonte/2ª Vara.</text:span></text:p>
      <text:p text:style-name="P40"><text:span text:style-name="T133">Apelante</text:span><text:span text:style-name="T99">: M. A. da S.</text:span></text:p>
      <text:p text:style-name="P73">Defensoria Pública do Estado do Ceará. </text:p>
      <text:p text:style-name="P40"><text:span text:style-name="T133">Apelado</text:span><text:span text:style-name="T99">: R. C. L. de V.</text:span></text:p>
      <text:p text:style-name="P73">Advogado: Sérgio Aragão Quixadá Felício (OAB: 15377/CE). </text:p>
      <text:p text:style-name="P89"><text:span text:style-name="T90">Relator: </text:span><text:span text:style-name="T169">Des. ANTÔNIO ABELARDO BENEVIDES MORAES</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129">( <text:s text:c="2"/>) Unânime <text:s/>( <text:s text:c="2"/>) Maioria</text:span></text:span></text:p>
      <text:p text:style-name="P60"/>
      <text:p text:style-name="P40"><text:span text:style-name="T90">100 - </text:span><text:span text:style-name="T132">0620306-25.2025.8.06.0000</text:span><text:span text:style-name="T99"> - </text:span><text:span text:style-name="T132">Agravo de Instrumento</text:span><text:span text:style-name="T99"> - Camocim/2ª Vara.</text:span></text:p>
      <text:p text:style-name="P40"><text:span text:style-name="T133">Agravante</text:span><text:span text:style-name="T99">: E. N. da S.</text:span></text:p>
      <text:p text:style-name="P40"><text:span text:style-name="T99">Advogada: Anna Vith</text:span><text:span text:style-name="T105">ó</text:span><text:span text:style-name="T99">ria Rocha Martins Aguiar (OAB: 44667/CE). </text:span></text:p>
      <text:p text:style-name="P40"><text:span text:style-name="T133">Agravado</text:span><text:span text:style-name="T99">: R. V. V.</text:span></text:p>
      <text:p text:style-name="P52">Relator: <text:span text:style-name="T252">Des. </text:span>JOSÉ RICARDO VIDAL PATROCÍNIO</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40"><text:span text:style-name="T90"/></text:p>
      <text:p text:style-name="P40"><text:span text:style-name="T90"/></text:p>
      <text:p text:style-name="P40"><text:span text:style-name="T90"/></text:p>
      <text:p text:style-name="P40"><text:soft-page-break/><text:span text:style-name="T90">101 - </text:span><text:span text:style-name="T132">0254875-56.2021.8.06.0001</text:span><text:span text:style-name="T99"> - </text:span><text:span text:style-name="T132">Apelação Cível</text:span><text:span text:style-name="T99"> - Fortaleza/10ª Vara Cível. </text:span></text:p>
      <text:p text:style-name="P40"><text:span text:style-name="T161">Apelante</text:span><text:span text:style-name="T99">: Raimunda Branco Lima </text:span><text:span text:style-name="T109">e outro.</text:span></text:p>
      <text:p text:style-name="P73">Advogado: Filipe Sales Rodrigues (OAB: 37303/CE). </text:p>
      <text:p text:style-name="P73">Advogado: Humberto Francisco Santos Neto (OAB: 38259/CE). </text:p>
      <text:p text:style-name="P40"><text:span text:style-name="T161">Apelante</text:span><text:span text:style-name="T99">: José Ruberi dos Santos Macedo. </text:span></text:p>
      <text:p text:style-name="P73">Advogado: Ivá da Paz Monteiro Filho (OAB: 21407/CE). </text:p>
      <text:p text:style-name="P52">Relator: <text:span text:style-name="T252">Des. </text:span>JOSÉ RICARDO VIDAL PATROCÍNIO</text:p>
      <text:p text:style-name="P166"><text:span text:style-name="Fonte_20_parág._20_padrão"><text:span text:style-name="T23">1→ Apelo d</text:span></text:span><text:span text:style-name="Fonte_20_parág._20_padrão"><text:span text:style-name="T24">e </text:span></text:span><text:span text:style-name="Fonte_20_parág._20_padrão"><text:span text:style-name="T25">Raimunda Branco Lima e outro</text:span></text:span><text:span text:style-name="Fonte_20_parág._20_padrão"><text:span text:style-name="T23">:</text:span></text:span></text:p>
      <text:p text:style-name="P113"><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1"><text:span text:style-name="Fonte_20_parág._20_padrão"><text:span text:style-name="T51">( <text:s text:c="2"/>) Não Conhecido <text:s text:c="16"/>( <text:s text:c="2"/>) Não Provido <text:s text:c="18"/>( <text:s text:c="2"/>) Suspenso – Art. 942</text:span></text:span></text:p>
      <text:p text:style-name="P141"><text:span text:style-name="Fonte_20_parág._20_padrão"><text:span text:style-name="T51">( <text:s text:c="2"/>) Parcialmente Conhecido <text:s text:c="2"/>( <text:s text:c="2"/>) Parcialmente Provido <text:s text:c="4"/>( <text:s text:c="2"/>) C/Vista</text:span></text:span></text:p>
      <text:p text:style-name="P141"><text:span text:style-name="Fonte_20_parág._20_padrão"><text:span text:style-name="T51">( <text:s text:c="2"/>) Retirado de Mesa <text:s text:c="13"/>( <text:s text:c="2"/>) Retirado de Pauta <text:s text:c="10"/>( <text:s text:c="2"/>) Sobrestado</text:span></text:span></text:p>
      <text:p text:style-name="P141"><text:span text:style-name="Fonte_20_parág._20_padrão"><text:span text:style-name="T51">( <text:s text:c="2"/>) Preliminar(es):( <text:s text:c="2"/>)Não Conhecida (s) ( <text:s text:c="2"/>) Acolhida(s) <text:s text:c="2"/>( <text:s text:c="2"/>) Rejeitada(s)</text:span></text:span></text:p>
      <text:p text:style-name="P141"><text:span text:style-name="Fonte_20_parág._20_padrão"><text:span text:style-name="T12">( <text:s text:c="2"/>) Unânime <text:s/>( <text:s text:c="2"/>) Maioria</text:span></text:span></text:p>
      <text:p text:style-name="P134"/>
      <text:p text:style-name="P126"><text:span text:style-name="Fonte_20_parág._20_padrão"><text:span text:style-name="T23">2→ Apelo d</text:span></text:span><text:span text:style-name="Fonte_20_parág._20_padrão"><text:span text:style-name="T24">e </text:span></text:span><text:span text:style-name="Fonte_20_parág._20_padrão"><text:span text:style-name="T25">José Rubieri dos Santos Macedo</text:span></text:span><text:span text:style-name="Fonte_20_parág._20_padrão"><text:span text:style-name="T23">:</text:span></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40"><text:span text:style-name="T90">102 - </text:span><text:span text:style-name="T132">0200677-84.2024.8.06.0156</text:span><text:span text:style-name="T99"> - </text:span><text:span text:style-name="T132">Apelação Cível</text:span><text:span text:style-name="T99"> - Pacatuba/2ª Vara.</text:span></text:p>
      <text:p text:style-name="P40"><text:span text:style-name="T161">Apelante</text:span><text:span text:style-name="T99">: J. A. F. O.</text:span></text:p>
      <text:p text:style-name="P73">Advogado: Jaspy Elton Mendes Nunes (OAB: 39038/CE). </text:p>
      <text:p text:style-name="P40"><text:span text:style-name="T161">Apelante</text:span><text:span text:style-name="T99">: J. A. O. F.</text:span></text:p>
      <text:p text:style-name="P73">Advogado: Judicael de Almeida Nascimento (OAB: 33146/CE). </text:p>
      <text:p text:style-name="P40"><text:span text:style-name="T133">Apelado</text:span><text:span text:style-name="T99">: M</text:span><text:span text:style-name="T109">inistério Público do Estado do Ceará.</text:span></text:p>
      <text:p text:style-name="P52">Relator: <text:span text:style-name="T252">Des. </text:span>JOSÉ RICARDO VIDAL PATROCÍNIO</text:p>
      <text:p text:style-name="P166"><text:span text:style-name="Fonte_20_parág._20_padrão"><text:span text:style-name="T23">1→ Apelo d</text:span></text:span><text:span text:style-name="Fonte_20_parág._20_padrão"><text:span text:style-name="T24">e </text:span></text:span><text:span text:style-name="Fonte_20_parág._20_padrão"><text:span text:style-name="T25">J. A. F. O.</text:span></text:span><text:span text:style-name="Fonte_20_parág._20_padrão"><text:span text:style-name="T23">:</text:span></text:span></text:p>
      <text:p text:style-name="P113"><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1"><text:span text:style-name="Fonte_20_parág._20_padrão"><text:span text:style-name="T51">( <text:s text:c="2"/>) Não Conhecido <text:s text:c="16"/>( <text:s text:c="2"/>) Não Provido <text:s text:c="18"/>( <text:s text:c="2"/>) Suspenso – Art. 942</text:span></text:span></text:p>
      <text:p text:style-name="P141"><text:span text:style-name="Fonte_20_parág._20_padrão"><text:span text:style-name="T51">( <text:s text:c="2"/>) Parcialmente Conhecido <text:s text:c="2"/>( <text:s text:c="2"/>) Parcialmente Provido <text:s text:c="4"/>( <text:s text:c="2"/>) C/Vista</text:span></text:span></text:p>
      <text:p text:style-name="P141"><text:span text:style-name="Fonte_20_parág._20_padrão"><text:span text:style-name="T51">( <text:s text:c="2"/>) Retirado de Mesa <text:s text:c="13"/>( <text:s text:c="2"/>) Retirado de Pauta <text:s text:c="10"/>( <text:s text:c="2"/>) Sobrestado</text:span></text:span></text:p>
      <text:p text:style-name="P141"><text:span text:style-name="Fonte_20_parág._20_padrão"><text:span text:style-name="T51">( <text:s text:c="2"/>) Preliminar(es):( <text:s text:c="2"/>)Não Conhecida (s) ( <text:s text:c="2"/>) Acolhida(s) <text:s text:c="2"/>( <text:s text:c="2"/>) Rejeitada(s)</text:span></text:span></text:p>
      <text:p text:style-name="P141"><text:span text:style-name="Fonte_20_parág._20_padrão"><text:span text:style-name="T12">( <text:s text:c="2"/>) Unânime <text:s/>( <text:s text:c="2"/>) Maioria</text:span></text:span></text:p>
      <text:p text:style-name="P134"/>
      <text:p text:style-name="P126"><text:span text:style-name="Fonte_20_parág._20_padrão"><text:span text:style-name="T23">2→ Apelo d</text:span></text:span><text:span text:style-name="Fonte_20_parág._20_padrão"><text:span text:style-name="T24">e </text:span></text:span><text:span text:style-name="Fonte_20_parág._20_padrão"><text:span text:style-name="T25">J. A. O. F.</text:span></text:span><text:span text:style-name="Fonte_20_parág._20_padrão"><text:span text:style-name="T23">:</text:span></text:span></text:p>
      <text:p text:style-name="P11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1"><text:span text:style-name="Fonte_20_parág._20_padrão"><text:span text:style-name="T51">( <text:s text:c="2"/>) Não Conhecido <text:s text:c="16"/>( <text:s text:c="2"/>) Não Provido <text:s text:c="20"/>( <text:s text:c="2"/>) Suspenso – Art. 942</text:span></text:span></text:p>
      <text:p text:style-name="P141"><text:span text:style-name="Fonte_20_parág._20_padrão"><text:span text:style-name="T51">( <text:s text:c="2"/>) Parcialmente Conhecido <text:s text:c="2"/>( <text:s text:c="2"/>) Parcialmente Provido <text:s text:c="6"/>( <text:s text:c="2"/>) C/Vista</text:span></text:span></text:p>
      <text:p text:style-name="P141"><text:span text:style-name="Fonte_20_parág._20_padrão"><text:span text:style-name="T51">( <text:s text:c="2"/>) Retirado de Mesa <text:s text:c="13"/>( <text:s text:c="2"/>) Retirado de Pauta <text:s text:c="12"/>( <text:s text:c="2"/>) Sobrestado</text:span></text:span></text:p>
      <text:p text:style-name="P155">( <text:s text:c="2"/>) Preliminar(es):( <text:s text:c="2"/>)Não Conhecida (s) ( <text:s text:c="2"/>) Acolhida(s) <text:s text:c="3"/>( <text:s text:c="2"/>) Rejeitada(s)</text:p>
      <text:p text:style-name="P141"><text:span text:style-name="Fonte_20_parág._20_padrão"><text:span text:style-name="T254">( <text:s text:c="2"/>) Unânime <text:s/>( <text:s text:c="2"/>) Maioria</text:span></text:span></text:p>
      <text:p text:style-name="P60"/>
      <text:p text:style-name="P40"><text:span text:style-name="T90"/></text:p>
      <text:p text:style-name="P40"><text:span text:style-name="T90"/></text:p>
      <text:p text:style-name="P40"><text:span text:style-name="T90"/></text:p>
      <text:p text:style-name="P40"><text:span text:style-name="T90"/></text:p>
      <text:p text:style-name="P40"><text:span text:style-name="T90"/></text:p>
      <text:p text:style-name="P40"><text:span text:style-name="T90"/></text:p>
      <text:p text:style-name="P40"><text:span text:style-name="T90"/></text:p>
      <text:p text:style-name="P40"><text:span text:style-name="T90"/></text:p>
      <text:p text:style-name="P40"><text:soft-page-break/><text:span text:style-name="T90">103 - </text:span><text:span text:style-name="T132">0201809-72.2024.8.06.0029</text:span><text:span text:style-name="T99"> - </text:span><text:span text:style-name="T132">Apelação Cível</text:span><text:span text:style-name="T99"> - Acopiara/2ª Vara Cível.</text:span></text:p>
      <text:p text:style-name="P40"><text:span text:style-name="T133">Apelante</text:span><text:span text:style-name="T99">: Aila Maria Cavalcante de Moura Silva. </text:span></text:p>
      <text:p text:style-name="P73">Advogada: Lana Barbosa de Melo (OAB: 50323/CE). </text:p>
      <text:p text:style-name="P40"><text:span text:style-name="T133">Apelad</text:span><text:span text:style-name="T145">a</text:span><text:span text:style-name="T99">: Confederação Nacional dos Trabalhadores na Agricultura - CONTAG. </text:span></text:p>
      <text:p text:style-name="P73">Advogado: Wilker Macêdo Lima (OAB: 22542/CE). </text:p>
      <text:p text:style-name="P51">Relator<text:span text:style-name="T197">a</text:span>: <text:span text:style-name="T197">Desa. </text:span>MARIA REGINA OLIVEIRA C<text:span text:style-name="T197">Â</text:span>MARA</text:p>
      <text:p text:style-name="P114"><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2"><text:span text:style-name="Fonte_20_parág._20_padrão"><text:span text:style-name="T51">( <text:s text:c="2"/>) Não Conhecido <text:s text:c="16"/>( <text:s text:c="2"/>) Não Provido <text:s text:c="18"/>( <text:s text:c="2"/>) Suspenso – Art. 942</text:span></text:span></text:p>
      <text:p text:style-name="P142"><text:span text:style-name="Fonte_20_parág._20_padrão"><text:span text:style-name="T51">( <text:s text:c="2"/>) Parcialmente Conhecido <text:s text:c="2"/>( <text:s text:c="2"/>) Parcialmente Provido <text:s text:c="4"/>( <text:s text:c="2"/>) C/Vista</text:span></text:span></text:p>
      <text:p text:style-name="P142"><text:span text:style-name="Fonte_20_parág._20_padrão"><text:span text:style-name="T51">( <text:s text:c="2"/>) Retirado de Mesa <text:s text:c="13"/>( <text:s text:c="2"/>) Retirado de Pauta <text:s text:c="10"/>( <text:s text:c="2"/>) Sobrestado</text:span></text:span></text:p>
      <text:p text:style-name="P142"><text:span text:style-name="Fonte_20_parág._20_padrão"><text:span text:style-name="T51">( <text:s text:c="2"/>) Preliminar(es):( <text:s text:c="2"/>)Não Conhecida (s) ( <text:s text:c="2"/>) Acolhida(s) <text:s text:c="2"/>( <text:s text:c="2"/>) Rejeitada(s)</text:span></text:span></text:p>
      <text:p text:style-name="P142"><text:span text:style-name="Fonte_20_parág._20_padrão"><text:span text:style-name="T257">( <text:s text:c="2"/>) Unânime <text:s/>( <text:s text:c="2"/>) Maioria</text:span></text:span></text:p>
      <text:p text:style-name="P60"/>
      <text:p text:style-name="P40"><text:span text:style-name="T90">104 - </text:span><text:span text:style-name="T132">0621246-87.2025.8.06.0000</text:span><text:span text:style-name="T99"> - </text:span><text:span text:style-name="T132">Agravo de Instrumento</text:span><text:span text:style-name="T99"> - Fortaleza/21ª Vara Cível. </text:span><text:span text:style-name="T133">Agravante</text:span><text:span text:style-name="T99">: Hapvida Assistência Médica S/A. </text:span></text:p>
      <text:p text:style-name="P73">Advogado: Igor Macedo Facó (OAB: 16470/CE). </text:p>
      <text:p text:style-name="P40"><text:span text:style-name="T133">Agravad</text:span><text:span text:style-name="T145">a</text:span><text:span text:style-name="T99">: Maria Dolores Sombra Háchem. </text:span></text:p>
      <text:p text:style-name="P73">Repr. Legal: Rahil Sombra Háchem Moreira. </text:p>
      <text:p text:style-name="P73">Advogada: Alanna Rodrigues Auad de Queiroz (OAB: 39248/CE). </text:p>
      <text:p text:style-name="P89"><text:span text:style-name="T90">Relator: </text:span><text:span text:style-name="T169">Des. ANTÔNIO ABELARDO BENEVIDES MORAES</text:span></text:p>
      <text:p text:style-name="P114"><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2"><text:span text:style-name="Fonte_20_parág._20_padrão"><text:span text:style-name="T51">( <text:s text:c="2"/>) Não Conhecido <text:s text:c="16"/>( <text:s text:c="2"/>) Não Provido <text:s text:c="18"/>( <text:s text:c="2"/>) Suspenso – Art. 942</text:span></text:span></text:p>
      <text:p text:style-name="P142"><text:span text:style-name="Fonte_20_parág._20_padrão"><text:span text:style-name="T51">( <text:s text:c="2"/>) Parcialmente Conhecido <text:s text:c="2"/>( <text:s text:c="2"/>) Parcialmente Provido <text:s text:c="4"/>( <text:s text:c="2"/>) C/Vista</text:span></text:span></text:p>
      <text:p text:style-name="P142"><text:span text:style-name="Fonte_20_parág._20_padrão"><text:span text:style-name="T51">( <text:s text:c="2"/>) Retirado de Mesa <text:s text:c="13"/>( <text:s text:c="2"/>) Retirado de Pauta <text:s text:c="10"/>( <text:s text:c="2"/>) Sobrestado</text:span></text:span></text:p>
      <text:p text:style-name="P142"><text:span text:style-name="Fonte_20_parág._20_padrão"><text:span text:style-name="T51">( <text:s text:c="2"/>) Preliminar(es):( <text:s text:c="2"/>)Não Conhecida (s) ( <text:s text:c="2"/>) Acolhida(s) <text:s text:c="2"/>( <text:s text:c="2"/>) Rejeitada(s)</text:span></text:span></text:p>
      <text:p text:style-name="P142"><text:span text:style-name="Fonte_20_parág._20_padrão"><text:span text:style-name="T111">( <text:s text:c="2"/>) Unânime <text:s/>( <text:s text:c="2"/>) Maioria</text:span></text:span></text:p>
      <text:p text:style-name="P60"/>
      <text:p text:style-name="P40"><text:span text:style-name="T90">105 - </text:span><text:span text:style-name="T132">0621600-15.2025.8.06.0000</text:span><text:span text:style-name="T99"> - </text:span><text:span text:style-name="T132">Agravo de Instrumento</text:span><text:span text:style-name="T99"> - Fortaleza/1ª Vara Empresarial, de Recuperação de Empresas e de Falências do Estado do Ceará. </text:span></text:p>
      <text:p text:style-name="P40"><text:span text:style-name="T133">Agravante</text:span><text:span text:style-name="T99">: Banco Bradesco S/A. </text:span></text:p>
      <text:p text:style-name="P73">Advogada: Daiany Mara Ribeiro Paiva (OAB: 16942/RS). </text:p>
      <text:p text:style-name="P40"><text:span text:style-name="T133">Agravad</text:span><text:span text:style-name="T145">a</text:span><text:span text:style-name="T99">: Formetais Comércio de Reciclagem e Derivados Ltda. </text:span></text:p>
      <text:p text:style-name="P73">Advogado: Cícero Charles Sousa Soares (OAB: 22960/CE). </text:p>
      <text:p text:style-name="P52">Relator: <text:span text:style-name="T252">Des. </text:span>JOSÉ RICARDO VIDAL PATROCÍNIO</text:p>
      <text:p text:style-name="P114"><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2"><text:span text:style-name="Fonte_20_parág._20_padrão"><text:span text:style-name="T51">( <text:s text:c="2"/>) Não Conhecido <text:s text:c="16"/>( <text:s text:c="2"/>) Não Provido <text:s text:c="18"/>( <text:s text:c="2"/>) Suspenso – Art. 942</text:span></text:span></text:p>
      <text:p text:style-name="P142"><text:span text:style-name="Fonte_20_parág._20_padrão"><text:span text:style-name="T51">( <text:s text:c="2"/>) Parcialmente Conhecido <text:s text:c="2"/>( <text:s text:c="2"/>) Parcialmente Provido <text:s text:c="4"/>( <text:s text:c="2"/>) C/Vista</text:span></text:span></text:p>
      <text:p text:style-name="P142"><text:span text:style-name="Fonte_20_parág._20_padrão"><text:span text:style-name="T51">( <text:s text:c="2"/>) Retirado de Mesa <text:s text:c="13"/>( <text:s text:c="2"/>) Retirado de Pauta <text:s text:c="10"/>( <text:s text:c="2"/>) Sobrestado</text:span></text:span></text:p>
      <text:p text:style-name="P142"><text:span text:style-name="Fonte_20_parág._20_padrão"><text:span text:style-name="T51">( <text:s text:c="2"/>) Preliminar(es):( <text:s text:c="2"/>)Não Conhecida (s) ( <text:s text:c="2"/>) Acolhida(s) <text:s text:c="2"/>( <text:s text:c="2"/>) Rejeitada(s)</text:span></text:span></text:p>
      <text:p text:style-name="P142"><text:span text:style-name="Fonte_20_parág._20_padrão"><text:span text:style-name="T257">( <text:s text:c="2"/>) Unânime <text:s/>( <text:s text:c="2"/>) Maioria</text:span></text:span></text:p>
      <text:p text:style-name="P60"/>
      <text:p text:style-name="P40"><text:span text:style-name="T90">106 - </text:span><text:span text:style-name="T132">0201350-70.2024.8.06.0029</text:span><text:span text:style-name="T99"> - </text:span><text:span text:style-name="T132">Apelação Cível</text:span><text:span text:style-name="T99"> - Acopiara/2ª Vara Cível.</text:span></text:p>
      <text:p text:style-name="P40"><text:span text:style-name="T133">Apelante</text:span><text:span text:style-name="T99">: José Ant</text:span><text:span text:style-name="T105">ô</text:span><text:span text:style-name="T99">nio Lima. </text:span></text:p>
      <text:p text:style-name="P73">Advogado: Francisco Augusto Oliveira Paes de Andrade (OAB: 38088/CE). </text:p>
      <text:p text:style-name="P40"><text:span text:style-name="T133">Apelado</text:span><text:span text:style-name="T99">: Banco Bradesco S/A. </text:span></text:p>
      <text:p text:style-name="P73">Advogado: Thiago Barreira Romcy (OAB: 23900/CE). </text:p>
      <text:p text:style-name="P49">Relator: <text:span text:style-name="T188">Des. </text:span>CARLOS AUGUSTO GOMES CORREIA</text:p>
      <text:p text:style-name="P114"><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2"><text:span text:style-name="Fonte_20_parág._20_padrão"><text:span text:style-name="T51">( <text:s text:c="2"/>) Não Conhecido <text:s text:c="16"/>( <text:s text:c="2"/>) Não Provido <text:s text:c="18"/>( <text:s text:c="2"/>) Suspenso – Art. 942</text:span></text:span></text:p>
      <text:p text:style-name="P142"><text:span text:style-name="Fonte_20_parág._20_padrão"><text:span text:style-name="T51">( <text:s text:c="2"/>) Parcialmente Conhecido <text:s text:c="2"/>( <text:s text:c="2"/>) Parcialmente Provido <text:s text:c="4"/>( <text:s text:c="2"/>) C/Vista</text:span></text:span></text:p>
      <text:p text:style-name="P142"><text:span text:style-name="Fonte_20_parág._20_padrão"><text:span text:style-name="T51">( <text:s text:c="2"/>) Retirado de Mesa <text:s text:c="13"/>( <text:s text:c="2"/>) Retirado de Pauta <text:s text:c="10"/>( <text:s text:c="2"/>) Sobrestado</text:span></text:span></text:p>
      <text:p text:style-name="P142"><text:span text:style-name="Fonte_20_parág._20_padrão"><text:span text:style-name="T51">( <text:s text:c="2"/>) Preliminar(es):( <text:s text:c="2"/>)Não Conhecida (s) ( <text:s text:c="2"/>) Acolhida(s) <text:s text:c="2"/>( <text:s text:c="2"/>) Rejeitada(s)</text:span></text:span></text:p>
      <text:p text:style-name="P142"><text:span text:style-name="Fonte_20_parág._20_padrão"><text:span text:style-name="T257">( <text:s text:c="2"/>) Unânime <text:s/>( <text:s text:c="2"/>) Maioria</text:span></text:span></text:p>
      <text:p text:style-name="P60"/>
      <text:p text:style-name="P40"><text:soft-page-break/><text:span text:style-name="T90">107 - </text:span><text:span text:style-name="T132">0205340-67.2022.8.06.0117</text:span><text:span text:style-name="T99"> - </text:span><text:span text:style-name="T132">Apelação Cível</text:span><text:span text:style-name="T99"> - Maracanaú/2ª Vara de Família e Sucessões.</text:span></text:p>
      <text:p text:style-name="P40"><text:span text:style-name="T133">Apelante</text:span><text:span text:style-name="T99">: W. S. M. V.</text:span></text:p>
      <text:p text:style-name="P73">Advogada: Karla Fernandes Soares (OAB: 40735/CE). </text:p>
      <text:p text:style-name="P40"><text:span text:style-name="T133">Apelado</text:span><text:span text:style-name="T99">: J. V. C. S., M. I. R. P. S. G. J. F. C.</text:span></text:p>
      <text:p text:style-name="P73">Advogado: Thiago Araújo de Paiva Dantas (OAB: 28711/CE). </text:p>
      <text:p text:style-name="P52">Relator: <text:span text:style-name="T252">Des. </text:span>JOSÉ RICARDO VIDAL PATROCÍNIO</text:p>
      <text:p text:style-name="P114"><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2"><text:span text:style-name="Fonte_20_parág._20_padrão"><text:span text:style-name="T51">( <text:s text:c="2"/>) Não Conhecido <text:s text:c="16"/>( <text:s text:c="2"/>) Não Provido <text:s text:c="18"/>( <text:s text:c="2"/>) Suspenso – Art. 942</text:span></text:span></text:p>
      <text:p text:style-name="P142"><text:span text:style-name="Fonte_20_parág._20_padrão"><text:span text:style-name="T51">( <text:s text:c="2"/>) Parcialmente Conhecido <text:s text:c="2"/>( <text:s text:c="2"/>) Parcialmente Provido <text:s text:c="4"/>( <text:s text:c="2"/>) C/Vista</text:span></text:span></text:p>
      <text:p text:style-name="P142"><text:span text:style-name="Fonte_20_parág._20_padrão"><text:span text:style-name="T51">( <text:s text:c="2"/>) Retirado de Mesa <text:s text:c="13"/>( <text:s text:c="2"/>) Retirado de Pauta <text:s text:c="10"/>( <text:s text:c="2"/>) Sobrestado</text:span></text:span></text:p>
      <text:p text:style-name="P142"><text:span text:style-name="Fonte_20_parág._20_padrão"><text:span text:style-name="T51">( <text:s text:c="2"/>) Preliminar(es):( <text:s text:c="2"/>)Não Conhecida (s) ( <text:s text:c="2"/>) Acolhida(s) <text:s text:c="2"/>( <text:s text:c="2"/>) Rejeitada(s)</text:span></text:span></text:p>
      <text:p text:style-name="P142"><text:span text:style-name="Fonte_20_parág._20_padrão"><text:span text:style-name="T257">( <text:s text:c="2"/>) Unânime <text:s/>( <text:s text:c="2"/>) Maioria</text:span></text:span></text:p>
      <text:p text:style-name="P60"/>
      <text:p text:style-name="P40"><text:span text:style-name="T90">108 - </text:span><text:span text:style-name="T132">0041796-49.2012.8.06.0117</text:span><text:span text:style-name="T99"> - </text:span><text:span text:style-name="T132">Apelação Cível</text:span><text:span text:style-name="T99"> - Maracanaú/3ª Vara Cível. </text:span></text:p>
      <text:p text:style-name="P40"><text:span text:style-name="T133">Apelante</text:span><text:span text:style-name="T99">: JWJ Construções e Empreendimentos Ltda. </text:span></text:p>
      <text:p text:style-name="P73">Advogado: Manoel Osvaldo Florêncio Batista (OAB: 3776/CE). </text:p>
      <text:p text:style-name="P73">Advogado: Manoel Mateus Júnior (OAB: 17180B/CE). </text:p>
      <text:p text:style-name="P40"><text:span text:style-name="T133">Apelado</text:span><text:span text:style-name="T99">: Arão Sousa Silva. </text:span></text:p>
      <text:p text:style-name="P40"><text:span text:style-name="T133">Apelad</text:span><text:span text:style-name="T145">a</text:span><text:span text:style-name="T99">: Creuza Pereira Silva. </text:span></text:p>
      <text:p text:style-name="P73">Advogada: Maria Cleyde Paulino Pinto (OAB: 6707/CE). </text:p>
      <text:p text:style-name="P52">Relator: <text:span text:style-name="T252">Des. </text:span>JOSÉ RICARDO VIDAL PATROCÍNIO</text:p>
      <text:p text:style-name="P114"><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2"><text:span text:style-name="Fonte_20_parág._20_padrão"><text:span text:style-name="T51">( <text:s text:c="2"/>) Não Conhecido <text:s text:c="16"/>( <text:s text:c="2"/>) Não Provido <text:s text:c="18"/>( <text:s text:c="2"/>) Suspenso – Art. 942</text:span></text:span></text:p>
      <text:p text:style-name="P142"><text:span text:style-name="Fonte_20_parág._20_padrão"><text:span text:style-name="T51">( <text:s text:c="2"/>) Parcialmente Conhecido <text:s text:c="2"/>( <text:s text:c="2"/>) Parcialmente Provido <text:s text:c="4"/>( <text:s text:c="2"/>) C/Vista</text:span></text:span></text:p>
      <text:p text:style-name="P142"><text:span text:style-name="Fonte_20_parág._20_padrão"><text:span text:style-name="T51">( <text:s text:c="2"/>) Retirado de Mesa <text:s text:c="13"/>( <text:s text:c="2"/>) Retirado de Pauta <text:s text:c="10"/>( <text:s text:c="2"/>) Sobrestado</text:span></text:span></text:p>
      <text:p text:style-name="P142"><text:span text:style-name="Fonte_20_parág._20_padrão"><text:span text:style-name="T51">( <text:s text:c="2"/>) Preliminar(es):( <text:s text:c="2"/>)Não Conhecida (s) ( <text:s text:c="2"/>) Acolhida(s) <text:s text:c="2"/>( <text:s text:c="2"/>) Rejeitada(s)</text:span></text:span></text:p>
      <text:p text:style-name="P142"><text:span text:style-name="Fonte_20_parág._20_padrão"><text:span text:style-name="T257">( <text:s text:c="2"/>) Unânime <text:s/>( <text:s text:c="2"/>) Maioria</text:span></text:span></text:p>
      <text:p text:style-name="P60"/>
      <text:p text:style-name="P42"><text:span text:style-name="T90">109 - </text:span><text:span text:style-name="T132">0200697-24.2024.8.06.0173</text:span><text:span text:style-name="T99"> - </text:span><text:span text:style-name="T132">Apelação Cível</text:span><text:span text:style-name="T99"> - Tianguá/1ª Vara Cível.</text:span></text:p>
      <text:p text:style-name="P42"><text:span text:style-name="T133">Apelante</text:span><text:span text:style-name="T99">: Ana Maria dos Santos Santana. </text:span></text:p>
      <text:p text:style-name="P42"><text:span text:style-name="T99">Advogado: Ant</text:span><text:span text:style-name="T105">ô</text:span><text:span text:style-name="T99">nio Nunes Neto (OAB: 27236A/CE). </text:span></text:p>
      <text:p text:style-name="P75">Advogada: Ângela de Andrade Medeiros e Moita Nunes (OAB: 39279/CE). </text:p>
      <text:p text:style-name="P42"><text:span text:style-name="T133">Apelad</text:span><text:span text:style-name="T146">a</text:span><text:span text:style-name="T99">: Universo Associação dos Aposentados e Pensionistas dos Regimes Geral da Previd</text:span><text:span text:style-name="T105">ê</text:span><text:span text:style-name="T99">ncia Social. </text:span></text:p>
      <text:p text:style-name="P75">Advogado: Daniel Gerber (OAB: 39879/RS). </text:p>
      <text:p text:style-name="P42"><text:span text:style-name="T99">Advogada: Joana Gon</text:span><text:span text:style-name="T110">ç</text:span><text:span text:style-name="T99">alves Vargas (OAB: 75798/RS). </text:span></text:p>
      <text:p text:style-name="P42"><text:span text:style-name="T99">Advogada: Sofia Coelho Ara</text:span><text:span text:style-name="T110">ú</text:span><text:span text:style-name="T99">jo (OAB: 40407/DF). </text:span></text:p>
      <text:p text:style-name="P51">Relator<text:span text:style-name="T197">a</text:span>: <text:span text:style-name="T197">Desa. </text:span>MARIA REGINA OLIVEIRA C<text:span text:style-name="T197">Â</text:span>MARA</text:p>
      <text:p text:style-name="P176"><text:span text:style-name="Fonte_20_parág._20_padrão"><text:span text:style-name="T51">( <text:s text:c="2"/>) Conhecido <text:s text:c="25"/>( <text:s text:c="2"/>) Provido <text:s text:c="27"/>( <text:s text:c="2"/>) Prejudicado</text:span></text:span></text:p>
      <text:p text:style-name="P9"><text:span text:style-name="Fonte_20_parág._20_padrão">( <text:s text:c="2"/>) Não Conhecido <text:s text:c="17"/>( <text:s text:c="2"/>) Não Provido <text:s text:c="20"/>( <text:s text:c="2"/>) Suspenso – Art. 942</text:span></text:p>
      <text:p text:style-name="P9"><text:span text:style-name="Fonte_20_parág._20_padrão">( <text:s text:c="2"/>) Parcialmente Conhecido <text:s text:c="3"/>( <text:s text:c="2"/>) Parcialmente Provido <text:s text:c="6"/>( <text:s text:c="2"/>) C/Vista</text:span></text:p>
      <text:p text:style-name="P9"><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9"><text:span text:style-name="Fonte_20_parág._20_padrão">( <text:s text:c="2"/>) Preliminar(es): ( <text:s text:c="2"/>) Não Conhecida(s) ( <text:s text:c="2"/>) Acolhida(s) <text:s text:c="3"/>( <text:s text:c="2"/>) Rejeitada(s)</text:span></text:p>
      <text:p text:style-name="P183"><text:span text:style-name="Fonte_20_parág._20_padrão"><text:span text:style-name="T75">( <text:s text:c="2"/>) Unânime <text:s/>( <text:s text:c="2"/>) Maioria</text:span></text:span></text:p>
      <text:p text:style-name="P183"><text:span text:style-name="Fonte_20_parág._20_padrão"><text:span text:style-name="T75"/></text:span></text:p>
      <text:p text:style-name="P193"><text:span text:style-name="Fonte_20_parág._20_padrão"><text:span text:style-name="T62"/></text:span></text:p>
      <text:p text:style-name="P193"><text:span text:style-name="Fonte_20_parág._20_padrão"><text:span text:style-name="T62"/></text:span></text:p>
      <text:p text:style-name="P193"><text:span text:style-name="Fonte_20_parág._20_padrão"><text:span text:style-name="T62"/></text:span></text:p>
      <text:p text:style-name="P193"><text:span text:style-name="Fonte_20_parág._20_padrão"><text:span text:style-name="T62"/></text:span></text:p>
      <text:p text:style-name="P193"><text:span text:style-name="Fonte_20_parág._20_padrão"><text:span text:style-name="T62"/></text:span></text:p>
      <text:p text:style-name="P193"><text:span text:style-name="Fonte_20_parág._20_padrão"><text:span text:style-name="T62"/></text:span></text:p>
      <text:p text:style-name="P193"><text:span text:style-name="Fonte_20_parág._20_padrão"><text:span text:style-name="T62"/></text:span></text:p>
      <text:p text:style-name="P193"><text:span text:style-name="Fonte_20_parág._20_padrão"><text:span text:style-name="T62"/></text:span></text:p>
      <text:p text:style-name="P193"><text:span text:style-name="Fonte_20_parág._20_padrão"><text:span text:style-name="T62"/></text:span></text:p>
      <text:p text:style-name="P193"><text:soft-page-break/><text:span text:style-name="Fonte_20_parág._20_padrão"><text:span text:style-name="T62">ADIADOS DA SESSÃO DO DIA 06 DE JUNHO DE 2025 (SISTEMA ESAJ)</text:span></text:span></text:p>
      <text:p text:style-name="P193"><text:span text:style-name="Fonte_20_parág._20_padrão"><text:span text:style-name="T60"/></text:span></text:p>
      <text:p text:style-name="P199">→ DES. EMANUEL LEITE ALBUQUERQUE – Relator<text:bookmark-start text:name="_Hlk161769166_Copia_1 Copia 1 Copia 1 Copia 1 Copia 1 Copia 1 Copia 1 Copia 1 Copia 1 Copia 1 Copia 1 Copia 1 Copia 2 Copia 1 Copia 1 Copia 1 Copia 1 Copia 1"/></text:p>
      <text:p text:style-name="P97"/>
      <text:p text:style-name="P101"><text:bookmark-end text:name="_Hlk161769166_Copia_1 Copia 1 Copia 1 Copia 1 Copia 1 Copia 1 Copia 1 Copia 1 Copia 1 Copia 1 Copia 1 Copia 1 Copia 2 Copia 1 Copia 1 Copia 1 Copia 1 Copia 1"/><text:span text:style-name="Fonte_20_parág._20_padrão"><text:span text:style-name="T265">Número da Pauta: </text:span></text:span><text:span text:style-name="Fonte_20_parág._20_padrão"><text:span text:style-name="T266">1</text:span></text:span><text:span text:style-name="Fonte_20_parág._20_padrão"><text:span text:style-name="T268">9</text:span></text:span><text:span text:style-name="Fonte_20_parág._20_padrão"><text:span text:style-name="T265">/202</text:span></text:span><text:span text:style-name="Fonte_20_parág._20_padrão"><text:span text:style-name="T267">5</text:span></text:span><text:span text:style-name="Fonte_20_parág._20_padrão"><text:span text:style-name="T265"> <text:s text:c="11"/>– <text:s text:c="8"/>SAJ/DIGITAL</text:span></text:span></text:p>
      <text:p text:style-name="P101"><text:span text:style-name="Fonte_20_parág._20_padrão"><text:span text:style-name="T265"/></text:span></text:p>
      <text:p text:style-name="P43"><text:span text:style-name="T171">112</text:span><text:span text:style-name="T90"> - </text:span><text:span text:style-name="T132">0014705-17.2007.8.06.0001</text:span><text:span text:style-name="T99"> - </text:span><text:span text:style-name="T132">Apelação Cível</text:span><text:span text:style-name="T99"> - Fortaleza/22ª Vara Cível. </text:span></text:p>
      <text:p text:style-name="P43"><text:span text:style-name="T133">Apelante</text:span><text:span text:style-name="T147">s</text:span><text:span text:style-name="T99">: Analice da Silva Coelho </text:span><text:span text:style-name="T113">e </text:span><text:span text:style-name="T99">Nelson Coelho Neto. </text:span></text:p>
      <text:p text:style-name="P76">Advogado: Glauber Furtado Teixeira (OAB: 9635/CE). </text:p>
      <text:p text:style-name="P43"><text:span text:style-name="T133">Apelad</text:span><text:span text:style-name="T147">a</text:span><text:span text:style-name="T99">: Crisantina Pimentel Alves Pereira </text:span><text:span text:style-name="T113">e outros.</text:span></text:p>
      <text:p text:style-name="P76">Advogado: Rubens Ferreira Studart Filho (OAB: 16081/CE). </text:p>
      <text:p text:style-name="P76">Advogado: Wilson de Norões Milfont Neto (OAB: 15248/CE). </text:p>
      <text:p text:style-name="P94"><text:span text:style-name="T90">Relator: </text:span><text:span text:style-name="T170">Des. </text:span><text:span text:style-name="T90">EMANUEL LEITE ALBUQUERQUE</text:span></text:p>
      <text:p text:style-name="P120"><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8"><text:span text:style-name="Fonte_20_parág._20_padrão"><text:span text:style-name="T51">( <text:s text:c="2"/>) Não Conhecido <text:s text:c="16"/>( <text:s text:c="2"/>) Não Provido <text:s text:c="18"/>( <text:s text:c="2"/>) Suspenso – Art. 942</text:span></text:span></text:p>
      <text:p text:style-name="P148"><text:span text:style-name="Fonte_20_parág._20_padrão"><text:span text:style-name="T51">( <text:s text:c="2"/>) Parcialmente Conhecido <text:s text:c="2"/>( <text:s text:c="2"/>) Parcialmente Provido <text:s text:c="4"/>( <text:s text:c="2"/>) C/Vista</text:span></text:span></text:p>
      <text:p text:style-name="P148"><text:span text:style-name="Fonte_20_parág._20_padrão"><text:span text:style-name="T51">( <text:s text:c="2"/>) Retirado de Mesa <text:s text:c="13"/>( <text:s text:c="2"/>) Retirado de Pauta <text:s text:c="10"/>( <text:s text:c="2"/>) Sobrestado</text:span></text:span></text:p>
      <text:p text:style-name="P148"><text:span text:style-name="Fonte_20_parág._20_padrão"><text:span text:style-name="T51">( <text:s text:c="2"/>) Preliminar(es):( <text:s text:c="2"/>)Não Conhecida (s) ( <text:s text:c="2"/>) Acolhida(s) <text:s text:c="2"/>( <text:s text:c="2"/>) Rejeitada(s)</text:span></text:span></text:p>
      <text:p text:style-name="P148"><text:span text:style-name="Fonte_20_parág._20_padrão"><text:span text:style-name="T273">( <text:s text:c="2"/>) Unânime <text:s/>( <text:s text:c="2"/>) Maioria</text:span></text:span></text:p>
      <text:p text:style-name="P148"><text:span text:style-name="Fonte_20_parág._20_padrão"><text:span text:style-name="T273"/></text:span></text:p>
      <text:p text:style-name="P43"><text:span text:style-name="T171">113</text:span><text:span text:style-name="T90"> - </text:span><text:span text:style-name="T132">0051640-42.2020.8.06.0117</text:span><text:span text:style-name="T99"> - </text:span><text:span text:style-name="T132">Apelação Cível</text:span><text:span text:style-name="T99"> - Beberibe/2ª Vara.</text:span></text:p>
      <text:p text:style-name="P43"><text:span text:style-name="T133">Apelante</text:span><text:span text:style-name="T99">: Rosa Maria da Conceição Alves </text:span><text:span text:style-name="T114">e outro.</text:span></text:p>
      <text:p text:style-name="P76">Advogado: Thiago Araújo de Paiva Dantas (OAB: 28711/CE). </text:p>
      <text:p text:style-name="P76">Advogado: Renato Albuquerque Soares (OAB: 18172/CE). </text:p>
      <text:p text:style-name="P76">Advogado: Tibério Almeida Peres (OAB: 19230/CE). </text:p>
      <text:p text:style-name="P43"><text:span text:style-name="T133">Apelad</text:span><text:span text:style-name="T148">a</text:span><text:span text:style-name="T99">: VIP Imobiliária Ltda.</text:span></text:p>
      <text:p text:style-name="P76">Advogada: Amailza Soares Paiva (OAB: 2394/CE). </text:p>
      <text:p text:style-name="P76">Advogado: Paschoal de Castro Alves (OAB: 18692/CE). </text:p>
      <text:p text:style-name="P43"><text:span text:style-name="T133">Apelad</text:span><text:span text:style-name="T148">a</text:span><text:span text:style-name="T99">: Imobiliária Henrique Jorge de Oliveira Pinho. </text:span></text:p>
      <text:p text:style-name="P94">Relator: <text:span text:style-name="T277">Des. </text:span>EMANUEL LEITE ALBUQUERQUE</text:p>
      <text:p text:style-name="P120"><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8"><text:span text:style-name="Fonte_20_parág._20_padrão"><text:span text:style-name="T51">( <text:s text:c="2"/>) Não Conhecido <text:s text:c="16"/>( <text:s text:c="2"/>) Não Provido <text:s text:c="18"/>( <text:s text:c="2"/>) Suspenso – Art. 942</text:span></text:span></text:p>
      <text:p text:style-name="P148"><text:span text:style-name="Fonte_20_parág._20_padrão"><text:span text:style-name="T51">( <text:s text:c="2"/>) Parcialmente Conhecido <text:s text:c="2"/>( <text:s text:c="2"/>) Parcialmente Provido <text:s text:c="4"/>( <text:s text:c="2"/>) C/Vista</text:span></text:span></text:p>
      <text:p text:style-name="P148"><text:span text:style-name="Fonte_20_parág._20_padrão"><text:span text:style-name="T51">( <text:s text:c="2"/>) Retirado de Mesa <text:s text:c="13"/>( <text:s text:c="2"/>) Retirado de Pauta <text:s text:c="10"/>( <text:s text:c="2"/>) Sobrestado</text:span></text:span></text:p>
      <text:p text:style-name="P148"><text:span text:style-name="Fonte_20_parág._20_padrão"><text:span text:style-name="T51">( <text:s text:c="2"/>) Preliminar(es):( <text:s text:c="2"/>)Não Conhecida (s) ( <text:s text:c="2"/>) Acolhida(s) <text:s text:c="2"/>( <text:s text:c="2"/>) Rejeitada(s)</text:span></text:span></text:p>
      <text:p text:style-name="P148"><text:span text:style-name="Fonte_20_parág._20_padrão"><text:span text:style-name="T273">( <text:s text:c="2"/>) Unânime <text:s/>( <text:s text:c="2"/>) Maioria</text:span></text:span></text:p>
      <text:p text:style-name="P148"><text:span text:style-name="Fonte_20_parág._20_padrão"><text:span text:style-name="T273"/></text:span></text:p>
      <text:p text:style-name="P43"><text:span text:style-name="T171">114</text:span><text:span text:style-name="T90"> - </text:span><text:span text:style-name="T132">0236107-19.2020.8.06.0001</text:span><text:span text:style-name="T99"> - </text:span><text:span text:style-name="T132">Apelação Cível</text:span><text:span text:style-name="T99"> - Fortaleza/13ª Vara Cível.</text:span></text:p>
      <text:p text:style-name="P43"><text:span text:style-name="T133">Apelante:</text:span><text:span text:style-name="T99"> Raimundo de Sousa Lessa Filho. </text:span></text:p>
      <text:p text:style-name="P76">Advogado: William Magalhães Lessa (OAB: 32848/CE). </text:p>
      <text:p text:style-name="P99"><text:span text:style-name="T133">Apelad</text:span><text:span text:style-name="T148">a</text:span><text:span text:style-name="T133">:</text:span><text:span text:style-name="T90"> Irene Barros Bezerra Caminha de Oliveira. </text:span></text:p>
      <text:p text:style-name="P83">Advogado: Adriano Bezerra Caminha de Oliveira (OAB: 15494/CE). </text:p>
      <text:p text:style-name="P94"><text:span text:style-name="T90">Relator: </text:span><text:span text:style-name="T172">Des. </text:span><text:span text:style-name="T90">EMANUEL LEITE ALBUQUERQUE</text:span></text:p>
      <text:p text:style-name="P120"><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8"><text:span text:style-name="Fonte_20_parág._20_padrão"><text:span text:style-name="T51">( <text:s text:c="2"/>) Não Conhecido <text:s text:c="16"/>( <text:s text:c="2"/>) Não Provido <text:s text:c="18"/>( <text:s text:c="2"/>) Suspenso – Art. 942</text:span></text:span></text:p>
      <text:p text:style-name="P148"><text:span text:style-name="Fonte_20_parág._20_padrão"><text:span text:style-name="T51">( <text:s text:c="2"/>) Parcialmente Conhecido <text:s text:c="2"/>( <text:s text:c="2"/>) Parcialmente Provido <text:s text:c="4"/>( <text:s text:c="2"/>) C/Vista</text:span></text:span></text:p>
      <text:p text:style-name="P148"><text:span text:style-name="Fonte_20_parág._20_padrão"><text:span text:style-name="T51">( <text:s text:c="2"/>) Retirado de Mesa <text:s text:c="13"/>( <text:s text:c="2"/>) Retirado de Pauta <text:s text:c="10"/>( <text:s text:c="2"/>) Sobrestado</text:span></text:span></text:p>
      <text:p text:style-name="P148"><text:span text:style-name="Fonte_20_parág._20_padrão"><text:span text:style-name="T51">( <text:s text:c="2"/>) Preliminar(es):( <text:s text:c="2"/>)Não Conhecida (s) ( <text:s text:c="2"/>) Acolhida(s) <text:s text:c="2"/>( <text:s text:c="2"/>) Rejeitada(s)</text:span></text:span></text:p>
      <text:p text:style-name="P148"><text:span text:style-name="Fonte_20_parág._20_padrão"><text:span text:style-name="T273">( <text:s text:c="2"/>) Unânime <text:s/>( <text:s text:c="2"/>) Maioria</text:span></text:span></text:p>
      <text:p text:style-name="P148"><text:span text:style-name="Fonte_20_parág._20_padrão"><text:span text:style-name="T273"/></text:span></text:p>
      <text:p text:style-name="P43"><text:span text:style-name="T171"/></text:p>
      <text:p text:style-name="P43"><text:span text:style-name="T171"/></text:p>
      <text:p text:style-name="P43"><text:span text:style-name="T171"/></text:p>
      <text:p text:style-name="P43"><text:span text:style-name="T171"/></text:p>
      <text:p text:style-name="P43"><text:soft-page-break/><text:span text:style-name="T171">115</text:span><text:span text:style-name="T90"> - </text:span><text:span text:style-name="T132">0234344-12.2022.8.06.0001</text:span><text:span text:style-name="T99"> - </text:span><text:span text:style-name="T132">Apelação Cível</text:span><text:span text:style-name="T99"> - Fortaleza/5ª Vara Cível. </text:span></text:p>
      <text:p text:style-name="P76"><text:span text:style-name="T189">Apelante</text:span>: Companhia de Água e Esgoto do Ceará - Cagece. </text:p>
      <text:p text:style-name="P76">Advogada: Kênia Rios de Lima (OAB: 21769/CE). </text:p>
      <text:p text:style-name="P76"><text:span text:style-name="T189">Apelado</text:span>: André Sobral Moreira. </text:p>
      <text:p text:style-name="P76">Advogada: Thays Guimarães Filizola (OAB: 38018/CE). </text:p>
      <text:p text:style-name="P94">Relator: <text:span text:style-name="T278">Des. </text:span>EMANUEL LEITE ALBUQUERQUE</text:p>
      <text:p text:style-name="P120"><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8"><text:span text:style-name="Fonte_20_parág._20_padrão"><text:span text:style-name="T51">( <text:s text:c="2"/>) Não Conhecido <text:s text:c="16"/>( <text:s text:c="2"/>) Não Provido <text:s text:c="18"/>( <text:s text:c="2"/>) Suspenso – Art. 942</text:span></text:span></text:p>
      <text:p text:style-name="P148"><text:span text:style-name="Fonte_20_parág._20_padrão"><text:span text:style-name="T51">( <text:s text:c="2"/>) Parcialmente Conhecido <text:s text:c="2"/>( <text:s text:c="2"/>) Parcialmente Provido <text:s text:c="4"/>( <text:s text:c="2"/>) C/Vista</text:span></text:span></text:p>
      <text:p text:style-name="P148"><text:span text:style-name="Fonte_20_parág._20_padrão"><text:span text:style-name="T51">( <text:s text:c="2"/>) Retirado de Mesa <text:s text:c="13"/>( <text:s text:c="2"/>) Retirado de Pauta <text:s text:c="10"/>( <text:s text:c="2"/>) Sobrestado</text:span></text:span></text:p>
      <text:p text:style-name="P148"><text:span text:style-name="Fonte_20_parág._20_padrão"><text:span text:style-name="T51">( <text:s text:c="2"/>) Preliminar(es):( <text:s text:c="2"/>)Não Conhecida (s) ( <text:s text:c="2"/>) Acolhida(s) <text:s text:c="2"/>( <text:s text:c="2"/>) Rejeitada(s)</text:span></text:span></text:p>
      <text:p text:style-name="P148"><text:span text:style-name="Fonte_20_parág._20_padrão"><text:span text:style-name="T273">( <text:s text:c="2"/>) Unânime <text:s/>( <text:s text:c="2"/>) Maioria</text:span></text:span></text:p>
      <text:p text:style-name="P148"><text:span text:style-name="Fonte_20_parág._20_padrão"><text:span text:style-name="T273"/></text:span></text:p>
      <text:p text:style-name="P43"><text:span text:style-name="T171">148</text:span><text:span text:style-name="T90"> - </text:span><text:span text:style-name="T132">0634041-96.2023.8.06.0000</text:span><text:span text:style-name="T99"> - </text:span><text:span text:style-name="T132">Agravo de Instrumento</text:span><text:span text:style-name="T99"> - Fortaleza/33ª Vara Cível. </text:span></text:p>
      <text:p text:style-name="P43"><text:span text:style-name="T133">Agravante</text:span><text:span text:style-name="T99">: Pedro Ant</text:span><text:span text:style-name="T115">ô</text:span><text:span text:style-name="T99">nio Brito Sobral </text:span><text:span text:style-name="T115">e outra.</text:span></text:p>
      <text:p text:style-name="P76">Advogado: Eduardo Sobral Monte e Silva (OAB: 15815/CE). </text:p>
      <text:p text:style-name="P43"><text:span text:style-name="T133">Agravado</text:span><text:span text:style-name="T99">: Francisco Moraes Pinheiro. </text:span></text:p>
      <text:p text:style-name="P43"><text:span text:style-name="T99">Advogad</text:span><text:span text:style-name="T115">a</text:span><text:span text:style-name="T99">: Juliana Silva Moreira (OAB: 43643/CE). </text:span></text:p>
      <text:p text:style-name="P43"><text:span text:style-name="T99">Advogada: Ra</text:span><text:span text:style-name="T115">í</text:span><text:span text:style-name="T99">ssa Mara de Andrade Medeiros </text:span><text:span text:style-name="T115">e</text:span><text:span text:style-name="T99"> Almeida Carvalho (OAB: 32600/CE). </text:span></text:p>
      <text:p text:style-name="P94"><text:span text:style-name="T90">Relator: </text:span><text:span text:style-name="T173">Des. </text:span><text:span text:style-name="T90">EMANUEL LEITE ALBUQUERQUE</text:span></text:p>
      <text:p text:style-name="P120"><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8"><text:span text:style-name="Fonte_20_parág._20_padrão"><text:span text:style-name="T51">( <text:s text:c="2"/>) Não Conhecido <text:s text:c="16"/>( <text:s text:c="2"/>) Não Provido <text:s text:c="18"/>( <text:s text:c="2"/>) Suspenso – Art. 942</text:span></text:span></text:p>
      <text:p text:style-name="P148"><text:span text:style-name="Fonte_20_parág._20_padrão"><text:span text:style-name="T51">( <text:s text:c="2"/>) Parcialmente Conhecido <text:s text:c="2"/>( <text:s text:c="2"/>) Parcialmente Provido <text:s text:c="4"/>( <text:s text:c="2"/>) C/Vista</text:span></text:span></text:p>
      <text:p text:style-name="P148"><text:span text:style-name="Fonte_20_parág._20_padrão"><text:span text:style-name="T51">( <text:s text:c="2"/>) Retirado de Mesa <text:s text:c="13"/>( <text:s text:c="2"/>) Retirado de Pauta <text:s text:c="10"/>( <text:s text:c="2"/>) Sobrestado</text:span></text:span></text:p>
      <text:p text:style-name="P148"><text:span text:style-name="Fonte_20_parág._20_padrão"><text:span text:style-name="T51">( <text:s text:c="2"/>) Preliminar(es):( <text:s text:c="2"/>)Não Conhecida (s) ( <text:s text:c="2"/>) Acolhida(s) <text:s text:c="2"/>( <text:s text:c="2"/>) Rejeitada(s)</text:span></text:span></text:p>
      <text:p text:style-name="P148"><text:span text:style-name="Fonte_20_parág._20_padrão"><text:span text:style-name="T273">( <text:s text:c="2"/>) Unânime <text:s/>( <text:s text:c="2"/>) Maioria</text:span></text:span></text:p>
      <text:p text:style-name="P148"><text:span text:style-name="Fonte_20_parág._20_padrão"><text:span text:style-name="T273"/></text:span></text:p>
      <text:p text:style-name="P43"><text:span text:style-name="T171">156</text:span><text:span text:style-name="T90"> - </text:span><text:span text:style-name="T132">0200977-85.2022.8.06.0101</text:span><text:span text:style-name="T99"> - </text:span><text:span text:style-name="T132">Apelação Cível</text:span><text:span text:style-name="T99"> - Fortaleza/1ª Vara Empresarial, de Recuperação de Empresas e de Falências do Estado do Ceará. </text:span></text:p>
      <text:p text:style-name="P43"><text:span text:style-name="T133">Apelante</text:span><text:span text:style-name="T99">: Cardoso Logística e Promoção de Vendas Ltda. </text:span></text:p>
      <text:p text:style-name="P76">Apelante: Iara Cardoso da Silva. </text:p>
      <text:p text:style-name="P76">Advogada: Kessia Pinheiro Campos Cidrack (OAB: 25484/CE). </text:p>
      <text:p text:style-name="P43"><text:span text:style-name="T133">Apelad</text:span><text:span text:style-name="T149">a</text:span><text:span text:style-name="T99">: Karol Cardoso da Silva. </text:span></text:p>
      <text:p text:style-name="P76">Advogado: Lucas Ferraça Correa (OAB: 27098/MT). </text:p>
      <text:p text:style-name="P76">Advogada: Milca Maria Alves da Silva (OAB: 28408/PE). </text:p>
      <text:p text:style-name="P94"><text:span text:style-name="T90">Relator: </text:span><text:span text:style-name="T174">Des. </text:span><text:span text:style-name="T90">EMANUEL LEITE ALBUQUERQUE</text:span></text:p>
      <text:p text:style-name="P120"><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8"><text:span text:style-name="Fonte_20_parág._20_padrão"><text:span text:style-name="T51">( <text:s text:c="2"/>) Não Conhecido <text:s text:c="16"/>( <text:s text:c="2"/>) Não Provido <text:s text:c="18"/>( <text:s text:c="2"/>) Suspenso – Art. 942</text:span></text:span></text:p>
      <text:p text:style-name="P148"><text:span text:style-name="Fonte_20_parág._20_padrão"><text:span text:style-name="T51">( <text:s text:c="2"/>) Parcialmente Conhecido <text:s text:c="2"/>( <text:s text:c="2"/>) Parcialmente Provido <text:s text:c="4"/>( <text:s text:c="2"/>) C/Vista</text:span></text:span></text:p>
      <text:p text:style-name="P148"><text:span text:style-name="Fonte_20_parág._20_padrão"><text:span text:style-name="T51">( <text:s text:c="2"/>) Retirado de Mesa <text:s text:c="13"/>( <text:s text:c="2"/>) Retirado de Pauta <text:s text:c="10"/>( <text:s text:c="2"/>) Sobrestado</text:span></text:span></text:p>
      <text:p text:style-name="P148"><text:span text:style-name="Fonte_20_parág._20_padrão"><text:span text:style-name="T51">( <text:s text:c="2"/>) Preliminar(es):( <text:s text:c="2"/>)Não Conhecida (s) ( <text:s text:c="2"/>) Acolhida(s) <text:s text:c="2"/>( <text:s text:c="2"/>) Rejeitada(s)</text:span></text:span></text:p>
      <text:p text:style-name="P148"><text:span text:style-name="Fonte_20_parág._20_padrão"><text:span text:style-name="T273">( <text:s text:c="2"/>) Unânime <text:s/>( <text:s text:c="2"/>) Maioria</text:span></text:span></text:p>
      <text:p text:style-name="P148"><text:span text:style-name="Fonte_20_parág._20_padrão"><text:span text:style-name="T273"/></text:span></text:p>
      <text:p text:style-name="P202"><text:span text:style-name="T53"/></text:p>
      <text:p text:style-name="P202"><text:span text:style-name="T53"/></text:p>
      <text:p text:style-name="P202"><text:span text:style-name="T53"/></text:p>
      <text:p text:style-name="P202"><text:span text:style-name="T53"/></text:p>
      <text:p text:style-name="P202"><text:span text:style-name="T53"/></text:p>
      <text:p text:style-name="P202"><text:span text:style-name="T53"/></text:p>
      <text:p text:style-name="P202"><text:span text:style-name="T53"/></text:p>
      <text:p text:style-name="P202"><text:span text:style-name="T53"/></text:p>
      <text:p text:style-name="P202"><text:span text:style-name="T53"/></text:p>
      <text:p text:style-name="P202"><text:span text:style-name="T53"/></text:p>
      <text:p text:style-name="P202"><text:span text:style-name="T53"/></text:p>
      <text:p text:style-name="P202"><text:soft-page-break/><text:span text:style-name="T53">→ DES. </text:span><text:span text:style-name="T54">JOSÉ RICARDO VIDAL PATROCÍNIO</text:span><text:span text:style-name="T53"> – Relator</text:span></text:p>
      <text:p text:style-name="P98"/>
      <text:p text:style-name="P102"><text:span text:style-name="Fonte_20_parág._20_padrão"><text:span text:style-name="T265">Número da Pauta: </text:span></text:span><text:span text:style-name="Fonte_20_parág._20_padrão"><text:span text:style-name="T266">1</text:span></text:span><text:span text:style-name="Fonte_20_parág._20_padrão"><text:span text:style-name="T269">9</text:span></text:span><text:span text:style-name="Fonte_20_parág._20_padrão"><text:span text:style-name="T265">/202</text:span></text:span><text:span text:style-name="Fonte_20_parág._20_padrão"><text:span text:style-name="T267">5</text:span></text:span><text:span text:style-name="Fonte_20_parág._20_padrão"><text:span text:style-name="T265"> <text:s text:c="11"/>– <text:s text:c="8"/>SAJ/DIGITAL</text:span></text:span></text:p>
      <text:p text:style-name="P102"><text:span text:style-name="Fonte_20_parág._20_padrão"><text:span text:style-name="T265"/></text:span></text:p>
      <text:p text:style-name="P44"><text:span text:style-name="T176">116</text:span><text:span text:style-name="T90"> - </text:span><text:span text:style-name="T132">0202107-28.2023.8.06.0117</text:span><text:span text:style-name="T99"> - </text:span><text:span text:style-name="T132">Apelação Cível</text:span><text:span text:style-name="T99"> - Maracanaú/1ª Vara de Família e Sucessões.</text:span></text:p>
      <text:p text:style-name="P44"><text:span text:style-name="T133">Apelante</text:span><text:span text:style-name="T99">: W. F. M.</text:span></text:p>
      <text:p text:style-name="P77">Advogada: Rebeca Pereira de Lacerda Cavalcante (OAB: 41681/CE). </text:p>
      <text:p text:style-name="P44"><text:span text:style-name="T133">Apelada</text:span><text:span text:style-name="T99">: A. S. R.</text:span></text:p>
      <text:p text:style-name="P77">Advogado: Ângelo Rodrigues Gadelha Moreira (OAB: 20585/CE). </text:p>
      <text:p text:style-name="P77">Advogada: Estefânia Sales Rocha Gadelha (OAB: 42823/CE). </text:p>
      <text:p text:style-name="P108"><text:span text:style-name="T90">Relator: </text:span><text:span text:style-name="T175">Des. </text:span><text:span text:style-name="T90">JOSÉ RICARDO VIDAL PATROCÍNIO</text:span></text:p>
      <text:p text:style-name="P121"><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9"><text:span text:style-name="Fonte_20_parág._20_padrão"><text:span text:style-name="T51">( <text:s text:c="2"/>) Não Conhecido <text:s text:c="16"/>( <text:s text:c="2"/>) Não Provido <text:s text:c="20"/>( <text:s text:c="2"/>) Suspenso – Art. 942</text:span></text:span></text:p>
      <text:p text:style-name="P149"><text:span text:style-name="Fonte_20_parág._20_padrão"><text:span text:style-name="T51">( <text:s text:c="2"/>) Parcialmente Conhecido <text:s text:c="2"/>( <text:s text:c="2"/>) Parcialmente Provido <text:s text:c="6"/>( <text:s text:c="2"/>) C/Vista</text:span></text:span></text:p>
      <text:p text:style-name="P149"><text:span text:style-name="Fonte_20_parág._20_padrão"><text:span text:style-name="T51">( <text:s text:c="2"/>) Retirado de Mesa <text:s text:c="13"/>( <text:s text:c="2"/>) Retirado de Pauta <text:s text:c="12"/>( <text:s text:c="2"/>) Sobrestado</text:span></text:span></text:p>
      <text:p text:style-name="P161">( <text:s text:c="2"/>) Preliminar(es):( <text:s text:c="2"/>)Não Conhecida (s) ( <text:s text:c="2"/>) Acolhida(s) <text:s text:c="3"/>( <text:s text:c="2"/>) Rejeitada(s)</text:p>
      <text:p text:style-name="P149"><text:span text:style-name="Fonte_20_parág._20_padrão"><text:span text:style-name="T274">( <text:s text:c="2"/>) Unânime <text:s/>( <text:s text:c="2"/>) Maioria</text:span></text:span></text:p>
      <text:p text:style-name="P149"><text:span text:style-name="Fonte_20_parág._20_padrão"><text:span text:style-name="T274"/></text:span></text:p>
      <text:p text:style-name="P44"><text:span text:style-name="T176">117</text:span><text:span text:style-name="T90"> - </text:span><text:span text:style-name="T132">0240901-15.2022.8.06.0001</text:span><text:span text:style-name="T99"> - </text:span><text:span text:style-name="T132">Apelação Cível</text:span><text:span text:style-name="T99"> - Fortaleza/37ª Vara Cível. </text:span></text:p>
      <text:p text:style-name="P44"><text:span text:style-name="T133">Apelante</text:span><text:span text:style-name="T99">: Cl</text:span><text:span text:style-name="T116">í</text:span><text:span text:style-name="T99">nica de Vacinação Doutor Dias J</text:span><text:span text:style-name="T116">ú</text:span><text:span text:style-name="T99">nior. </text:span></text:p>
      <text:p text:style-name="P77">Advogado: Alexandre de Carvalho Brandine (OAB: 37165/CE). </text:p>
      <text:p text:style-name="P44"><text:span text:style-name="T133">Apelad</text:span><text:span text:style-name="T150">a</text:span><text:span text:style-name="T99">: Companhia Energética do Ceará - ENEL. </text:span></text:p>
      <text:p text:style-name="P77">Advogado: Antônio Cleto Gomes (OAB: 5864/CE). </text:p>
      <text:p text:style-name="P108"><text:span text:style-name="T90">Relator: </text:span><text:span text:style-name="T175">Des. </text:span><text:span text:style-name="T90">JOSÉ RICARDO VIDAL PATROCÍNIO</text:span></text:p>
      <text:p text:style-name="P112">Obs. Impedimento do Exmo. Sr. Des. Carlos Augusto Gomes Correia</text:p>
      <text:p text:style-name="P29"><text:span text:style-name="Fonte_20_parág._20_padrão"><text:span text:style-name="T51">( <text:s text:c="2"/>) Conhecido <text:s text:c="25"/>( <text:s text:c="2"/>) Provido <text:s text:c="26"/>( <text:s text:c="2"/>) Prejudicado</text:span></text:span></text:p>
      <text:p text:style-name="P149"><text:span text:style-name="Fonte_20_parág._20_padrão"><text:span text:style-name="T51">( <text:s text:c="2"/>) Não Conhecido <text:s text:c="17"/>( <text:s text:c="2"/>) Não Provido <text:s text:c="19"/>( <text:s text:c="2"/>) Suspenso – Art. 942</text:span></text:span></text:p>
      <text:p text:style-name="P149"><text:span text:style-name="Fonte_20_parág._20_padrão"><text:span text:style-name="T51">( <text:s text:c="2"/>) Parcialmente Conhecido <text:s text:c="3"/>( <text:s text:c="2"/>) Parcialmente Provido <text:s text:c="5"/>( <text:s text:c="2"/>) C/Vista</text:span></text:span></text:p>
      <text:p text:style-name="P149"><text:span text:style-name="Fonte_20_parág._20_padrão"><text:span text:style-name="T51">( <text:s text:c="2"/>) Retirado de Mesa <text:s text:c="14"/>( <text:s text:c="2"/>) Retirado de Pauta <text:s text:c="11"/>( <text:s text:c="2"/>) Sobrestado</text:span></text:span></text:p>
      <text:p text:style-name="P149"><text:span text:style-name="Fonte_20_parág._20_padrão"><text:span text:style-name="T51">( <text:s text:c="2"/>) Preliminar(es):( <text:s text:c="2"/>)Não Conhecida(s) ( <text:s text:c="2"/>) Acolhida(s) <text:s text:c="4"/>( <text:s text:c="2"/>) Rejeitada(s)</text:span></text:span></text:p>
      <text:p text:style-name="P149"><text:span text:style-name="Fonte_20_parág._20_padrão"><text:span text:style-name="T274">( <text:s text:c="2"/>) Unânime <text:s/>( <text:s text:c="2"/>) Maioria</text:span></text:span></text:p>
      <text:p text:style-name="P149"><text:span text:style-name="Fonte_20_parág._20_padrão"><text:span text:style-name="T274"/></text:span></text:p>
      <text:p text:style-name="P44"><text:span text:style-name="T176">118</text:span><text:span text:style-name="T90"> - </text:span><text:span text:style-name="T132">0175959-47.2017.8.06.0001</text:span><text:span text:style-name="T99"> - </text:span><text:span text:style-name="T132">Apelação Cível</text:span><text:span text:style-name="T99"> - Fortaleza/12ª Vara de Família. </text:span></text:p>
      <text:p text:style-name="P44"><text:span text:style-name="T133">Apelante</text:span><text:span text:style-name="T99">: N. dos S. B., R. P. F. M. dos S. M.</text:span></text:p>
      <text:p text:style-name="P77">Advogada: Luziane de Oliveira Costa (OAB: 19173/CE). </text:p>
      <text:p text:style-name="P77">Advogado: Diego Elmiro Dias de Sousa (OAB: 41701/CE). </text:p>
      <text:p text:style-name="P44"><text:span text:style-name="T133">Apelado</text:span><text:span text:style-name="T99">: E. M. B.</text:span></text:p>
      <text:p text:style-name="P77">Advogado: Renan Barbosa de Azevedo (OAB: 23112/CE). </text:p>
      <text:p text:style-name="P108"><text:span text:style-name="T90">Relator: </text:span><text:span text:style-name="T175">Des. </text:span><text:span text:style-name="T90">JOSÉ RICARDO VIDAL PATROCÍNIO</text:span></text:p>
      <text:p text:style-name="P121"><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9"><text:span text:style-name="Fonte_20_parág._20_padrão"><text:span text:style-name="T51">( <text:s text:c="2"/>) Não Conhecido <text:s text:c="16"/>( <text:s text:c="2"/>) Não Provido <text:s text:c="20"/>( <text:s text:c="2"/>) Suspenso – Art. 942</text:span></text:span></text:p>
      <text:p text:style-name="P149"><text:span text:style-name="Fonte_20_parág._20_padrão"><text:span text:style-name="T51">( <text:s text:c="2"/>) Parcialmente Conhecido <text:s text:c="2"/>( <text:s text:c="2"/>) Parcialmente Provido <text:s text:c="6"/>( <text:s text:c="2"/>) C/Vista</text:span></text:span></text:p>
      <text:p text:style-name="P149"><text:span text:style-name="Fonte_20_parág._20_padrão"><text:span text:style-name="T51">( <text:s text:c="2"/>) Retirado de Mesa <text:s text:c="13"/>( <text:s text:c="2"/>) Retirado de Pauta <text:s text:c="12"/>( <text:s text:c="2"/>) Sobrestado</text:span></text:span></text:p>
      <text:p text:style-name="P161">( <text:s text:c="2"/>) Preliminar(es):( <text:s text:c="2"/>)Não Conhecida (s) ( <text:s text:c="2"/>) Acolhida(s) <text:s text:c="3"/>( <text:s text:c="2"/>) Rejeitada(s)</text:p>
      <text:p text:style-name="P149"><text:span text:style-name="Fonte_20_parág._20_padrão"><text:span text:style-name="T274">( <text:s text:c="2"/>) Unânime <text:s/>( <text:s text:c="2"/>) Maioria</text:span></text:span></text:p>
      <text:p text:style-name="P149"><text:span text:style-name="Fonte_20_parág._20_padrão"><text:span text:style-name="T274"/></text:span></text:p>
      <text:p text:style-name="P200"/>
      <text:p text:style-name="P200"/>
      <text:p text:style-name="P200"/>
      <text:p text:style-name="P200"/>
      <text:p text:style-name="P200"/>
      <text:p text:style-name="P200"/>
      <text:p text:style-name="P200"/>
      <text:p text:style-name="P200"/>
      <text:p text:style-name="P200"><text:soft-page-break/>→ DES. <text:span text:style-name="T279">CARLOS AUGUSTO GOMES CORREIA</text:span> – Relator</text:p>
      <text:p text:style-name="P200"/>
      <text:p text:style-name="P102"><text:span text:style-name="Fonte_20_parág._20_padrão"><text:span text:style-name="T265">Número da Pauta: </text:span></text:span><text:span text:style-name="Fonte_20_parág._20_padrão"><text:span text:style-name="T266">1</text:span></text:span><text:span text:style-name="Fonte_20_parág._20_padrão"><text:span text:style-name="T270">9</text:span></text:span><text:span text:style-name="Fonte_20_parág._20_padrão"><text:span text:style-name="T265">/202</text:span></text:span><text:span text:style-name="Fonte_20_parág._20_padrão"><text:span text:style-name="T267">5</text:span></text:span><text:span text:style-name="Fonte_20_parág._20_padrão"><text:span text:style-name="T265"> <text:s text:c="11"/>– <text:s text:c="8"/>SAJ/DIGITAL</text:span></text:span></text:p>
      <text:p text:style-name="P102"><text:span text:style-name="Fonte_20_parág._20_padrão"><text:span text:style-name="T265"/></text:span></text:p>
      <text:p text:style-name="P44"><text:span text:style-name="T176">119</text:span><text:span text:style-name="T90"> - </text:span><text:span text:style-name="T132">0625484-57.2022.8.06.0000</text:span><text:span text:style-name="T99"> - </text:span><text:span text:style-name="T132">Agravo de Instrumento</text:span><text:span text:style-name="T99"> - Fortaleza/6ª Vara Cível. </text:span></text:p>
      <text:p text:style-name="P77"><text:span text:style-name="T189">Agravante</text:span>: Integral Engenharia Ltda.</text:p>
      <text:p text:style-name="P77">Advogado: Antônio Cleto Gomes (OAB: 5864/CE). </text:p>
      <text:p text:style-name="P44"><text:span text:style-name="T133">Agravad</text:span><text:span text:style-name="T151">a</text:span><text:span text:style-name="T99">: CEM Construções e Estruturas Metálicas Ltda.</text:span></text:p>
      <text:p text:style-name="P77">Advogado: Nelson Wilians Fratoni Rodrigues (OAB: 16599A/CE). </text:p>
      <text:p text:style-name="P77">Advogado: André Menescal Guedes (OAB: 324495/SP). </text:p>
      <text:p text:style-name="P54">Relator: <text:span text:style-name="T280">Des. </text:span>CARLOS AUGUSTO GOMES CORREIA</text:p>
      <text:p text:style-name="P121"><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9"><text:span text:style-name="Fonte_20_parág._20_padrão"><text:span text:style-name="T51">( <text:s text:c="2"/>) Não Conhecido <text:s text:c="16"/>( <text:s text:c="2"/>) Não Provido <text:s text:c="20"/>( <text:s text:c="2"/>) Suspenso – Art. 942</text:span></text:span></text:p>
      <text:p text:style-name="P149"><text:span text:style-name="Fonte_20_parág._20_padrão"><text:span text:style-name="T51">( <text:s text:c="2"/>) Parcialmente Conhecido <text:s text:c="2"/>( <text:s text:c="2"/>) Parcialmente Provido <text:s text:c="6"/>( <text:s text:c="2"/>) C/Vista</text:span></text:span></text:p>
      <text:p text:style-name="P149"><text:span text:style-name="Fonte_20_parág._20_padrão"><text:span text:style-name="T51">( <text:s text:c="2"/>) Retirado de Mesa <text:s text:c="13"/>( <text:s text:c="2"/>) Retirado de Pauta <text:s text:c="12"/>( <text:s text:c="2"/>) Sobrestado</text:span></text:span></text:p>
      <text:p text:style-name="P161">( <text:s text:c="2"/>) Preliminar(es):( <text:s text:c="2"/>)Não Conhecida (s) ( <text:s text:c="2"/>) Acolhida(s) <text:s text:c="3"/>( <text:s text:c="2"/>) Rejeitada(s)</text:p>
      <text:p text:style-name="P149"><text:span text:style-name="Fonte_20_parág._20_padrão"><text:span text:style-name="T274">( <text:s text:c="2"/>) Unânime <text:s/>( <text:s text:c="2"/>) Maioria</text:span></text:span></text:p>
      <text:p text:style-name="P149"><text:span text:style-name="Fonte_20_parág._20_padrão"><text:span text:style-name="T274"/></text:span></text:p>
      <text:p text:style-name="P44"><text:span text:style-name="T176">120</text:span><text:span text:style-name="T90"> - </text:span><text:span text:style-name="T132">0050182-81.2021.8.06.0140</text:span><text:span text:style-name="T99"> - </text:span><text:span text:style-name="T132">Apelação Cível</text:span><text:span text:style-name="T99"> - Paracuru/Vara Única.</text:span></text:p>
      <text:p text:style-name="P44"><text:span text:style-name="T133">Apelante</text:span><text:span text:style-name="T152">s</text:span><text:span text:style-name="T99">: Adrilene Silva Sousa </text:span><text:span text:style-name="T117">e </text:span><text:span text:style-name="T99">Marcelo Gomes de Paula. </text:span></text:p>
      <text:p text:style-name="P44"><text:span text:style-name="T99">Advogado: H</text:span><text:span text:style-name="T117">á</text:span><text:span text:style-name="T99">risson de Almeida Mendes (OAB: 25185/CE). </text:span></text:p>
      <text:p text:style-name="P44"><text:span text:style-name="T133">Apelad</text:span><text:span text:style-name="T152">a</text:span><text:span text:style-name="T99">: Companhia de Água e Esgoto do Ceará - Cagece. </text:span></text:p>
      <text:p text:style-name="P77">Advogado: João Paulo Gomes Dias (OAB: 20746/CE). </text:p>
      <text:p text:style-name="P77">Advogado: José Alexandre Ximenes Aragão (OAB: 14456/CE). </text:p>
      <text:p text:style-name="P54">Relator: <text:span text:style-name="T280">Des. </text:span>CARLOS AUGUSTO GOMES CORREIA</text:p>
      <text:p text:style-name="P121"><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9"><text:span text:style-name="Fonte_20_parág._20_padrão"><text:span text:style-name="T51">( <text:s text:c="2"/>) Não Conhecido <text:s text:c="16"/>( <text:s text:c="2"/>) Não Provido <text:s text:c="20"/>( <text:s text:c="2"/>) Suspenso – Art. 942</text:span></text:span></text:p>
      <text:p text:style-name="P149"><text:span text:style-name="Fonte_20_parág._20_padrão"><text:span text:style-name="T51">( <text:s text:c="2"/>) Parcialmente Conhecido <text:s text:c="2"/>( <text:s text:c="2"/>) Parcialmente Provido <text:s text:c="6"/>( <text:s text:c="2"/>) C/Vista</text:span></text:span></text:p>
      <text:p text:style-name="P149"><text:span text:style-name="Fonte_20_parág._20_padrão"><text:span text:style-name="T51">( <text:s text:c="2"/>) Retirado de Mesa <text:s text:c="13"/>( <text:s text:c="2"/>) Retirado de Pauta <text:s text:c="12"/>( <text:s text:c="2"/>) Sobrestado</text:span></text:span></text:p>
      <text:p text:style-name="P161">( <text:s text:c="2"/>) Preliminar(es):( <text:s text:c="2"/>)Não Conhecida (s) ( <text:s text:c="2"/>) Acolhida(s) <text:s text:c="3"/>( <text:s text:c="2"/>) Rejeitada(s)</text:p>
      <text:p text:style-name="P149"><text:span text:style-name="Fonte_20_parág._20_padrão"><text:span text:style-name="T274">( <text:s text:c="2"/>) Unânime <text:s/>( <text:s text:c="2"/>) Maioria</text:span></text:span></text:p>
      <text:p text:style-name="P149"><text:span text:style-name="Fonte_20_parág._20_padrão"><text:span text:style-name="T274"/></text:span></text:p>
      <text:p text:style-name="P44"><text:span text:style-name="T176">121</text:span><text:span text:style-name="T90"> - </text:span><text:span text:style-name="T132">0634188-88.2024.8.06.0000</text:span><text:span text:style-name="T99"> - </text:span><text:span text:style-name="T132">Agravo de Instrumento</text:span><text:span text:style-name="T99"> - Fortaleza/18ª Vara de Família. </text:span><text:span text:style-name="T133">Agravante</text:span><text:span text:style-name="T99">: S. B. P. R. P. E. F. M. P.</text:span></text:p>
      <text:p text:style-name="P44"><text:span text:style-name="T133">Agravante</text:span><text:span text:style-name="T99">: I. B. P. R. P. E. F. M. P.</text:span></text:p>
      <text:p text:style-name="P44"><text:span text:style-name="T99">Advogado: R</text:span><text:span text:style-name="T118">ô</text:span><text:span text:style-name="T99">mulo Weber Teixeira de Andrade (OAB: 14415/CE). </text:span></text:p>
      <text:p text:style-name="P44"><text:span text:style-name="T133">Agravada</text:span><text:span text:style-name="T99">: J. M. B. T.</text:span></text:p>
      <text:p text:style-name="P77">Advogada: Carolina Melo Guilherme (OAB: 27437/CE). </text:p>
      <text:p text:style-name="P95"><text:span text:style-name="T90">Relator: </text:span><text:span text:style-name="T177">Des. </text:span><text:span text:style-name="T90">CARLOS AUGUSTO GOMES CORREIA</text:span></text:p>
      <text:p text:style-name="P121"><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9"><text:span text:style-name="Fonte_20_parág._20_padrão"><text:span text:style-name="T51">( <text:s text:c="2"/>) Não Conhecido <text:s text:c="16"/>( <text:s text:c="2"/>) Não Provido <text:s text:c="20"/>( <text:s text:c="2"/>) Suspenso – Art. 942</text:span></text:span></text:p>
      <text:p text:style-name="P149"><text:span text:style-name="Fonte_20_parág._20_padrão"><text:span text:style-name="T51">( <text:s text:c="2"/>) Parcialmente Conhecido <text:s text:c="2"/>( <text:s text:c="2"/>) Parcialmente Provido <text:s text:c="6"/>( <text:s text:c="2"/>) C/Vista</text:span></text:span></text:p>
      <text:p text:style-name="P149"><text:span text:style-name="Fonte_20_parág._20_padrão"><text:span text:style-name="T51">( <text:s text:c="2"/>) Retirado de Mesa <text:s text:c="13"/>( <text:s text:c="2"/>) Retirado de Pauta <text:s text:c="12"/>( <text:s text:c="2"/>) Sobrestado</text:span></text:span></text:p>
      <text:p text:style-name="P161">( <text:s text:c="2"/>) Preliminar(es):( <text:s text:c="2"/>)Não Conhecida (s) ( <text:s text:c="2"/>) Acolhida(s) <text:s text:c="3"/>( <text:s text:c="2"/>) Rejeitada(s)</text:p>
      <text:p text:style-name="P149"><text:span text:style-name="Fonte_20_parág._20_padrão"><text:span text:style-name="T274">( <text:s text:c="2"/>) Unânime <text:s/>( <text:s text:c="2"/>) Maioria</text:span></text:span></text:p>
      <text:p text:style-name="P149"><text:span text:style-name="Fonte_20_parág._20_padrão"><text:span text:style-name="T274"/></text:span></text:p>
      <text:p text:style-name="P44"><text:span text:style-name="T90"/></text:p>
      <text:p text:style-name="P44"><text:span text:style-name="T90"/></text:p>
      <text:p text:style-name="P44"><text:span text:style-name="T90"/></text:p>
      <text:p text:style-name="P44"><text:span text:style-name="T90"/></text:p>
      <text:p text:style-name="P44"><text:span text:style-name="T90"/></text:p>
      <text:p text:style-name="P44"><text:span text:style-name="T90"/></text:p>
      <text:p text:style-name="P44"><text:span text:style-name="T90"/></text:p>
      <text:p text:style-name="P44"><text:span text:style-name="T90"/></text:p>
      <text:p text:style-name="P44"><text:soft-page-break/><text:span text:style-name="T90">14</text:span><text:span text:style-name="T176">9</text:span><text:span text:style-name="T90"> - </text:span><text:span text:style-name="T132">0085059-33.2008.8.06.0001</text:span><text:span text:style-name="T99"> - </text:span><text:span text:style-name="T132">Apelação Cível</text:span><text:span text:style-name="T99"> - Fortaleza/2ª Vara Cível. </text:span></text:p>
      <text:p text:style-name="P44"><text:span text:style-name="T133">Apelante</text:span><text:span text:style-name="T99">: Federal Distribuidora de Petr</text:span><text:span text:style-name="T119">ó</text:span><text:span text:style-name="T99">leo Ltda. </text:span></text:p>
      <text:p text:style-name="P77">Advogado: Edglay Domingues Bezerra (OAB: 9999/PB). </text:p>
      <text:p text:style-name="P44"><text:span text:style-name="T99">Advogad</text:span><text:span text:style-name="T119">a</text:span><text:span text:style-name="T99">: Adriana Kátrim de Souza Tol</text:span><text:span text:style-name="T119">e</text:span><text:span text:style-name="T99">do (OAB: 9506/PB). </text:span></text:p>
      <text:p text:style-name="P44"><text:span text:style-name="T133">Apelad</text:span><text:span text:style-name="T153">a</text:span><text:span text:style-name="T99">: Comercial Vasconcelos Oliveira Ltda </text:span><text:span text:style-name="T119">e outros.</text:span></text:p>
      <text:p text:style-name="P77">Advogado: Carlos Alberto Carvalho Salviano (OAB: 10568/CE). </text:p>
      <text:p text:style-name="P54">Relator: <text:span text:style-name="T280">Des. </text:span>CARLOS AUGUSTO GOMES CORREIA</text:p>
      <text:p text:style-name="P121"><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9"><text:span text:style-name="Fonte_20_parág._20_padrão"><text:span text:style-name="T51">( <text:s text:c="2"/>) Não Conhecido <text:s text:c="16"/>( <text:s text:c="2"/>) Não Provido <text:s text:c="20"/>( <text:s text:c="2"/>) Suspenso – Art. 942</text:span></text:span></text:p>
      <text:p text:style-name="P149"><text:span text:style-name="Fonte_20_parág._20_padrão"><text:span text:style-name="T51">( <text:s text:c="2"/>) Parcialmente Conhecido <text:s text:c="2"/>( <text:s text:c="2"/>) Parcialmente Provido <text:s text:c="6"/>( <text:s text:c="2"/>) C/Vista</text:span></text:span></text:p>
      <text:p text:style-name="P149"><text:span text:style-name="Fonte_20_parág._20_padrão"><text:span text:style-name="T51">( <text:s text:c="2"/>) Retirado de Mesa <text:s text:c="13"/>( <text:s text:c="2"/>) Retirado de Pauta <text:s text:c="12"/>( <text:s text:c="2"/>) Sobrestado</text:span></text:span></text:p>
      <text:p text:style-name="P161">( <text:s text:c="2"/>) Preliminar(es):( <text:s text:c="2"/>)Não Conhecida (s) ( <text:s text:c="2"/>) Acolhida(s) <text:s text:c="3"/>( <text:s text:c="2"/>) Rejeitada(s)</text:p>
      <text:p text:style-name="P149"><text:span text:style-name="Fonte_20_parág._20_padrão"><text:span text:style-name="T274">( <text:s text:c="2"/>) Unânime <text:s/>( <text:s text:c="2"/>) Maioria</text:span></text:span></text:p>
      <text:p text:style-name="P149"><text:span text:style-name="Fonte_20_parág._20_padrão"><text:span text:style-name="T274"/></text:span></text:p>
      <text:p text:style-name="P44"><text:span text:style-name="T176">152</text:span><text:span text:style-name="T90"> - </text:span><text:span text:style-name="T132">0201034-68.2023.8.06.0166</text:span><text:span text:style-name="T99"> - </text:span><text:span text:style-name="T132">Apelação Cível</text:span><text:span text:style-name="T99"> - Senador Pompeu/2ª Vara.</text:span></text:p>
      <text:p text:style-name="P44"><text:span text:style-name="T133">Apelante</text:span><text:span text:style-name="T99">: Banco Itaú Consignado S/A. </text:span></text:p>
      <text:p text:style-name="P77">Advogado: Wilson Sales Belchior (OAB: 17314/CE). </text:p>
      <text:p text:style-name="P44"><text:span text:style-name="T133">Apelado</text:span><text:span text:style-name="T99">: Manoel Rodrigues Sá. </text:span></text:p>
      <text:p text:style-name="P77">Advogada: Lorena Silva Piancó (OAB: 50322/CE). </text:p>
      <text:p text:style-name="P95"><text:span text:style-name="T90">Relator: </text:span><text:span text:style-name="T177">Des. </text:span><text:span text:style-name="T90">CARLOS AUGUSTO GOMES CORREIA</text:span></text:p>
      <text:p text:style-name="P217">Síntese do julgamento: Após anunciado o processo e dispensada a leitura do relatório na sessão do dia 06 de junho do corrente ano, sustentou oralmente a advogada da parte apelante, Dra. Maria Cristi<text:span text:style-name="T284">ana</text:span> Marques de Souza Cabral OAB: 36645/CE. Na sequência, decidiu o eminente Relator retirá-lo de mesa para melhor exame da matéria. Julgamento adiado para sessão de 11 de junho do ano em curso.</text:p>
      <text:p text:style-name="P121"><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9"><text:span text:style-name="Fonte_20_parág._20_padrão"><text:span text:style-name="T51">( <text:s text:c="2"/>) Não Conhecido <text:s text:c="16"/>( <text:s text:c="2"/>) Não Provido <text:s text:c="20"/>( <text:s text:c="2"/>) Suspenso – Art. 942</text:span></text:span></text:p>
      <text:p text:style-name="P149"><text:span text:style-name="Fonte_20_parág._20_padrão"><text:span text:style-name="T51">( <text:s text:c="2"/>) Parcialmente Conhecido <text:s text:c="2"/>( <text:s text:c="2"/>) Parcialmente Provido <text:s text:c="6"/>( <text:s text:c="2"/>) C/Vista</text:span></text:span></text:p>
      <text:p text:style-name="P149"><text:span text:style-name="Fonte_20_parág._20_padrão"><text:span text:style-name="T51">( <text:s text:c="2"/>) Retirado de Mesa <text:s text:c="13"/>( <text:s text:c="2"/>) Retirado de Pauta <text:s text:c="12"/>( <text:s text:c="2"/>) Sobrestado</text:span></text:span></text:p>
      <text:p text:style-name="P161">( <text:s text:c="2"/>) Preliminar(es):( <text:s text:c="2"/>)Não Conhecida (s) ( <text:s text:c="2"/>) Acolhida(s) <text:s text:c="3"/>( <text:s text:c="2"/>) Rejeitada(s)</text:p>
      <text:p text:style-name="P149"><text:span text:style-name="Fonte_20_parág._20_padrão"><text:span text:style-name="T274">( <text:s text:c="2"/>) Unânime <text:s/>( <text:s text:c="2"/>) Maioria</text:span></text:span></text:p>
      <text:p text:style-name="P149"><text:span text:style-name="Fonte_20_parág._20_padrão"><text:span text:style-name="T274"/></text:span></text:p>
      <text:p text:style-name="P44"><text:span text:style-name="T176">153</text:span><text:span text:style-name="T90"> - </text:span><text:span text:style-name="T132">0000880-86.2002.8.06.0128/50000</text:span><text:span text:style-name="T99"> - </text:span><text:span text:style-name="T132">Agravo Interno Cível</text:span><text:span text:style-name="T99"> - Morada Nova/1ª Vara Cível.</text:span></text:p>
      <text:p text:style-name="P44"><text:span text:style-name="T133">Agravante</text:span><text:span text:style-name="T99">: Banco do Nordeste do Brasil S/</text:span><text:span text:style-name="T120">A</text:span><text:span text:style-name="T99">. </text:span></text:p>
      <text:p text:style-name="P77">Advogado: José Inácio Rosa Barreira (OAB: 8151/CE). </text:p>
      <text:p text:style-name="P44"><text:span text:style-name="T133">Agravada</text:span><text:span text:style-name="T99">: Francisca Aur</text:span><text:span text:style-name="T120">í</text:span><text:span text:style-name="T99">lia Martins </text:span><text:span text:style-name="T120">e outra.</text:span></text:p>
      <text:p text:style-name="P44"><text:span text:style-name="T99">Advogad</text:span><text:span text:style-name="T120">o</text:span><text:span text:style-name="T99">: José Idemberg Nobre de Sena (OAB: 14260/CE). </text:span></text:p>
      <text:p text:style-name="P54">Relator: <text:span text:style-name="T280">Des. </text:span>CARLOS AUGUSTO GOMES CORREIA</text:p>
      <text:p text:style-name="P121"><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9"><text:span text:style-name="Fonte_20_parág._20_padrão"><text:span text:style-name="T51">( <text:s text:c="2"/>) Não Conhecido <text:s text:c="16"/>( <text:s text:c="2"/>) Não Provido <text:s text:c="20"/>( <text:s text:c="2"/>) Suspenso – Art. 942</text:span></text:span></text:p>
      <text:p text:style-name="P149"><text:span text:style-name="Fonte_20_parág._20_padrão"><text:span text:style-name="T51">( <text:s text:c="2"/>) Parcialmente Conhecido <text:s text:c="2"/>( <text:s text:c="2"/>) Parcialmente Provido <text:s text:c="6"/>( <text:s text:c="2"/>) C/Vista</text:span></text:span></text:p>
      <text:p text:style-name="P149"><text:span text:style-name="Fonte_20_parág._20_padrão"><text:span text:style-name="T51">( <text:s text:c="2"/>) Retirado de Mesa <text:s text:c="13"/>( <text:s text:c="2"/>) Retirado de Pauta <text:s text:c="12"/>( <text:s text:c="2"/>) Sobrestado</text:span></text:span></text:p>
      <text:p text:style-name="P161">( <text:s text:c="2"/>) Preliminar(es):( <text:s text:c="2"/>)Não Conhecida (s) ( <text:s text:c="2"/>) Acolhida(s) <text:s text:c="3"/>( <text:s text:c="2"/>) Rejeitada(s)</text:p>
      <text:p text:style-name="P149"><text:span text:style-name="Fonte_20_parág._20_padrão"><text:span text:style-name="T274">( <text:s text:c="2"/>) Unânime <text:s/>( <text:s text:c="2"/>) Maioria</text:span></text:span></text:p>
      <text:p text:style-name="P149"><text:span text:style-name="Fonte_20_parág._20_padrão"><text:span text:style-name="T274"/></text:span></text:p>
      <text:p text:style-name="P26"><text:span text:style-name="Fonte_20_parág._20_padrão"><text:span text:style-name="T276"/></text:span></text:p>
      <text:p text:style-name="P26"><text:span text:style-name="Fonte_20_parág._20_padrão"><text:span text:style-name="T276"/></text:span></text:p>
      <text:p text:style-name="P26"><text:span text:style-name="Fonte_20_parág._20_padrão"><text:span text:style-name="T276"/></text:span></text:p>
      <text:p text:style-name="P26"><text:span text:style-name="Fonte_20_parág._20_padrão"><text:span text:style-name="T276"/></text:span></text:p>
      <text:p text:style-name="P26"><text:span text:style-name="Fonte_20_parág._20_padrão"><text:span text:style-name="T276"/></text:span></text:p>
      <text:p text:style-name="P26"><text:span text:style-name="Fonte_20_parág._20_padrão"><text:span text:style-name="T276"/></text:span></text:p>
      <text:p text:style-name="P26"><text:span text:style-name="Fonte_20_parág._20_padrão"><text:span text:style-name="T276"/></text:span></text:p>
      <text:p text:style-name="P26"><text:span text:style-name="Fonte_20_parág._20_padrão"><text:span text:style-name="T276"/></text:span></text:p>
      <text:p text:style-name="P26"><text:span text:style-name="Fonte_20_parág._20_padrão"><text:span text:style-name="T276"/></text:span></text:p>
      <text:p text:style-name="P26"><text:soft-page-break/><text:span text:style-name="Fonte_20_parág._20_padrão"><text:span text:style-name="T276">157</text:span></text:span><text:span text:style-name="Fonte_20_parág._20_padrão"><text:span text:style-name="T275"> - </text:span></text:span><text:span text:style-name="T39">0009797-45.2000.8.06.0167/50000</text:span><text:span text:style-name="T43"> - </text:span><text:span text:style-name="T39">Agravo Interno Cível</text:span><text:span text:style-name="T43"> - Sobral/1ª Vara Cível.</text:span></text:p>
      <text:p text:style-name="P78"><text:span text:style-name="T189">Agravante</text:span>: Banco do Brasil S/A. </text:p>
      <text:p text:style-name="P78">Advogado: Nelson Wilians Fratoni Rodrigues (OAB: 16599A/CE). </text:p>
      <text:p text:style-name="P78">Advogado: Nei Calderon (OAB: 33485/CE). </text:p>
      <text:p text:style-name="P78"><text:span text:style-name="T189">Agravado</text:span>: Francisco das Chagas Alves. </text:p>
      <text:p text:style-name="P78">Advogado: Francisco Josifran Magalhães Alves (OAB: 27655/CE). </text:p>
      <text:p text:style-name="P55">Relator: <text:span text:style-name="T280">Des. </text:span>CARLOS AUGUSTO GOMES CORREIA</text:p>
      <text:p text:style-name="P122"><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0"><text:span text:style-name="Fonte_20_parág._20_padrão"><text:span text:style-name="T51">( <text:s text:c="2"/>) Não Conhecido <text:s text:c="16"/>( <text:s text:c="2"/>) Não Provido <text:s text:c="20"/>( <text:s text:c="2"/>) Suspenso – Art. 942</text:span></text:span></text:p>
      <text:p text:style-name="P150"><text:span text:style-name="Fonte_20_parág._20_padrão"><text:span text:style-name="T51">( <text:s text:c="2"/>) Parcialmente Conhecido <text:s text:c="2"/>( <text:s text:c="2"/>) Parcialmente Provido <text:s text:c="6"/>( <text:s text:c="2"/>) C/Vista</text:span></text:span></text:p>
      <text:p text:style-name="P150"><text:span text:style-name="Fonte_20_parág._20_padrão"><text:span text:style-name="T51">( <text:s text:c="2"/>) Retirado de Mesa <text:s text:c="13"/>( <text:s text:c="2"/>) Retirado de Pauta <text:s text:c="12"/>( <text:s text:c="2"/>) Sobrestado</text:span></text:span></text:p>
      <text:p text:style-name="P162">( <text:s text:c="2"/>) Preliminar(es):( <text:s text:c="2"/>)Não Conhecida (s) ( <text:s text:c="2"/>) Acolhida(s) <text:s text:c="3"/>( <text:s text:c="2"/>) Rejeitada(s)</text:p>
      <text:p text:style-name="P150"><text:span text:style-name="Fonte_20_parág._20_padrão"><text:span text:style-name="T274">( <text:s text:c="2"/>) Unânime <text:s/>( <text:s text:c="2"/>) Maioria</text:span></text:span></text:p>
      <text:p text:style-name="P150"><text:span text:style-name="Fonte_20_parág._20_padrão"><text:span text:style-name="T274"/></text:span></text:p>
      <text:p text:style-name="P201">→ DES<text:span text:style-name="T281">EMBARGADORA</text:span> <text:span text:style-name="T281">MARIA REGINA OLIVEIRA CÂMARA</text:span> – Relator<text:span text:style-name="T281">a</text:span></text:p>
      <text:p text:style-name="P201"/>
      <text:p text:style-name="P103"><text:span text:style-name="Fonte_20_parág._20_padrão"><text:span text:style-name="T265">Número da Pauta: </text:span></text:span><text:span text:style-name="Fonte_20_parág._20_padrão"><text:span text:style-name="T266">1</text:span></text:span><text:span text:style-name="Fonte_20_parág._20_padrão"><text:span text:style-name="T271">9</text:span></text:span><text:span text:style-name="Fonte_20_parág._20_padrão"><text:span text:style-name="T265">/202</text:span></text:span><text:span text:style-name="Fonte_20_parág._20_padrão"><text:span text:style-name="T267">5</text:span></text:span><text:span text:style-name="Fonte_20_parág._20_padrão"><text:span text:style-name="T265"> <text:s text:c="11"/>– <text:s text:c="8"/>SAJ/DIGITAL</text:span></text:span></text:p>
      <text:p text:style-name="P103"><text:span text:style-name="Fonte_20_parág._20_padrão"><text:span text:style-name="T265"/></text:span></text:p>
      <text:p text:style-name="P45"><text:span text:style-name="T179">110</text:span><text:span text:style-name="T90"> - </text:span><text:span text:style-name="T132">0158308-36.2016.8.06.0001/50000</text:span><text:span text:style-name="T99"> - </text:span><text:span text:style-name="T132">Embargos de Declaração Cível</text:span><text:span text:style-name="T99"> - Fortaleza/3ª Vara Cível. </text:span></text:p>
      <text:p text:style-name="P45"><text:span text:style-name="T133">Embargante</text:span><text:span text:style-name="T99">: Unimed Fortaleza - Sociedade Cooperativa Médica Ltda.</text:span></text:p>
      <text:p text:style-name="P79">Advogado: David Sombra Peixoto (OAB: 16477/CE). </text:p>
      <text:p text:style-name="P45"><text:span text:style-name="T133">Embargada</text:span><text:span text:style-name="T99">: Taciana Batista de Araujo Mota </text:span><text:span text:style-name="T121">e outro</text:span><text:span text:style-name="T99">. </text:span></text:p>
      <text:p text:style-name="P79">Advogado: Fernando José Garcia Cavalcanti (OAB: 20583/CE). </text:p>
      <text:p text:style-name="P109"><text:span text:style-name="T90">Relator</text:span><text:span text:style-name="T178">a</text:span><text:span text:style-name="T90">: </text:span><text:span text:style-name="T178">Desa. </text:span><text:span text:style-name="T90">MARIA REGINA OLIVEIRA C</text:span><text:span text:style-name="T178">Â</text:span><text:span text:style-name="T90">MARA</text:span></text:p>
      <text:p text:style-name="P12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1"><text:span text:style-name="Fonte_20_parág._20_padrão"><text:span text:style-name="T51">( <text:s text:c="2"/>) Não Conhecido <text:s text:c="16"/>( <text:s text:c="2"/>) Não Provido <text:s text:c="20"/>( <text:s text:c="2"/>) Suspenso – Art. 942</text:span></text:span></text:p>
      <text:p text:style-name="P151"><text:span text:style-name="Fonte_20_parág._20_padrão"><text:span text:style-name="T51">( <text:s text:c="2"/>) Parcialmente Conhecido <text:s text:c="2"/>( <text:s text:c="2"/>) Parcialmente Provido <text:s text:c="6"/>( <text:s text:c="2"/>) C/Vista</text:span></text:span></text:p>
      <text:p text:style-name="P151"><text:span text:style-name="Fonte_20_parág._20_padrão"><text:span text:style-name="T51">(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51"><text:span text:style-name="Fonte_20_parág._20_padrão"><text:span text:style-name="T274">( <text:s text:c="2"/>) Unânime <text:s/>( <text:s text:c="2"/>) Maioria</text:span></text:span></text:p>
      <text:p text:style-name="P151"><text:span text:style-name="Fonte_20_parág._20_padrão"><text:span text:style-name="T274"/></text:span></text:p>
      <text:p text:style-name="P45"><text:span text:style-name="T179">111</text:span><text:span text:style-name="T90"> - </text:span><text:span text:style-name="T132">0053434-11.2021.8.06.0167</text:span><text:span text:style-name="T99"> - </text:span><text:span text:style-name="T132">Apelação Cível</text:span><text:span text:style-name="T99"> - Sobral/2ª Vara de Família e Sucessões.</text:span></text:p>
      <text:p text:style-name="P45"><text:span text:style-name="T133">Apelante</text:span><text:span text:style-name="T99">: Maria Alani Ferreira Costa. </text:span></text:p>
      <text:p text:style-name="P45"><text:span text:style-name="T99">Advogada: Fl</text:span><text:span text:style-name="T122">á</text:span><text:span text:style-name="T99">via Thalia Cunha de Sá (OAB: 50625/CE). </text:span></text:p>
      <text:p text:style-name="P45"><text:span text:style-name="T133">Apelad</text:span><text:span text:style-name="T154">a</text:span><text:span text:style-name="T99">: Francivalda Ferreira da Costa. </text:span></text:p>
      <text:p text:style-name="P79">Advogado: Cesário Apoliano Gomes (OAB: 29259/CE). </text:p>
      <text:p text:style-name="P45"><text:span text:style-name="T99">Advogado: Francisco Petr</text:span><text:span text:style-name="T123">ô</text:span><text:span text:style-name="T99">nio Gomes de Aguiar (OAB: 44799/CE). </text:span></text:p>
      <text:p text:style-name="P45"><text:span text:style-name="T99">Advogado: Francisco Isa</text:span><text:span text:style-name="T123">í</text:span><text:span text:style-name="T99">as Cavalcante Filho (OAB: 30509/CE). </text:span></text:p>
      <text:p text:style-name="P45"><text:span text:style-name="T99">Advogad</text:span><text:span text:style-name="T122">o</text:span><text:span text:style-name="T99">: Fabrício Ponte Gomes (OAB: 27794/CE). </text:span></text:p>
      <text:p text:style-name="P109"><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3"><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1"><text:span text:style-name="Fonte_20_parág._20_padrão"><text:span text:style-name="T51">( <text:s text:c="2"/>) Não Conhecido <text:s text:c="16"/>( <text:s text:c="2"/>) Não Provido <text:s text:c="20"/>( <text:s text:c="2"/>) Suspenso – Art. 942</text:span></text:span></text:p>
      <text:p text:style-name="P151"><text:span text:style-name="Fonte_20_parág._20_padrão"><text:span text:style-name="T51">( <text:s text:c="2"/>) Parcialmente Conhecido <text:s text:c="2"/>( <text:s text:c="2"/>) Parcialmente Provido <text:s text:c="6"/>( <text:s text:c="2"/>) C/Vista</text:span></text:span></text:p>
      <text:p text:style-name="P151"><text:span text:style-name="Fonte_20_parág._20_padrão"><text:span text:style-name="T51">( <text:s text:c="2"/>) Retirado de Mesa <text:s text:c="13"/>( <text:s text:c="2"/>) Retirado de Pauta <text:s text:c="12"/>( <text:s text:c="2"/>) Sobrestado</text:span></text:span></text:p>
      <text:p text:style-name="P163">( <text:s text:c="2"/>) Preliminar(es):( <text:s text:c="2"/>)Não Conhecida (s) ( <text:s text:c="2"/>) Acolhida(s) <text:s text:c="3"/>( <text:s text:c="2"/>) Rejeitada(s)</text:p>
      <text:p text:style-name="P151"><text:span text:style-name="Fonte_20_parág._20_padrão"><text:span text:style-name="T274">( <text:s text:c="2"/>) Unânime <text:s/>( <text:s text:c="2"/>) Maioria</text:span></text:span></text:p>
      <text:p text:style-name="P151"><text:span text:style-name="Fonte_20_parág._20_padrão"><text:span text:style-name="T274"/></text:span></text:p>
      <text:p text:style-name="P27"><text:span text:style-name="Fonte_20_parág._20_padrão"><text:span text:style-name="T272"/></text:span></text:p>
      <text:p text:style-name="P27"><text:span text:style-name="Fonte_20_parág._20_padrão"><text:span text:style-name="T272"/></text:span></text:p>
      <text:p text:style-name="P27"><text:span text:style-name="Fonte_20_parág._20_padrão"><text:span text:style-name="T272"/></text:span></text:p>
      <text:p text:style-name="P27"><text:span text:style-name="Fonte_20_parág._20_padrão"><text:span text:style-name="T272"/></text:span></text:p>
      <text:p text:style-name="P27"><text:span text:style-name="Fonte_20_parág._20_padrão"><text:span text:style-name="T272"/></text:span></text:p>
      <text:p text:style-name="P27"><text:span text:style-name="Fonte_20_parág._20_padrão"><text:span text:style-name="T272"/></text:span></text:p>
      <text:p text:style-name="P27"><text:soft-page-break/><text:span text:style-name="Fonte_20_parág._20_padrão"><text:span text:style-name="T272">122</text:span></text:span><text:span text:style-name="Fonte_20_parág._20_padrão"><text:span text:style-name="T265"> - </text:span></text:span><text:span text:style-name="T39">0163654-94.2018.8.06.0001</text:span><text:span text:style-name="T43"> - </text:span><text:span text:style-name="T39">Apelação Cível</text:span><text:span text:style-name="T43"> - Fortaleza/19ª Vara Cível. </text:span></text:p>
      <text:p text:style-name="P27"><text:span text:style-name="T40">Apte/Apd</text:span><text:span text:style-name="T42">a</text:span><text:span text:style-name="T43">: Alubar Embuaca Geradora de Energia Eólica S.</text:span><text:span text:style-name="T45">A</text:span><text:span text:style-name="T43">. </text:span></text:p>
      <text:p text:style-name="P80">Advogado: Giuliano Pimentel Fernandes (OAB: 14241/CE). </text:p>
      <text:p text:style-name="P27"><text:span text:style-name="T40">Apte/Apdo</text:span><text:span text:style-name="T43">: Jos</text:span><text:span text:style-name="T45">é</text:span><text:span text:style-name="T43"> Victor Medeiros Filho </text:span><text:span text:style-name="T45">e outra.</text:span><text:span text:style-name="T43"> </text:span></text:p>
      <text:p text:style-name="P27"><text:span text:style-name="T43">Advogado: Mario C</text:span><text:span text:style-name="T46">é</text:span><text:span text:style-name="T43">lio Sales Arag</text:span><text:span text:style-name="T46">ã</text:span><text:span text:style-name="T43">o (OAB: 7398/CE). </text:span></text:p>
      <text:p text:style-name="P80">Advogada: Larissa Magalhães Aragão (OAB: 37387/CE). </text:p>
      <text:p text:style-name="P110"><text:span text:style-name="T47">Relator</text:span><text:span text:style-name="T49">a</text:span><text:span text:style-name="T47">: </text:span><text:span text:style-name="T49">Desa. </text:span><text:span text:style-name="T47">MARIA REGINA OLIVEIRA C</text:span><text:span text:style-name="T49">Â</text:span><text:span text:style-name="T47">MARA</text:span></text:p>
      <text:p text:style-name="P172"><text:span text:style-name="Fonte_20_parág._20_padrão"><text:span text:style-name="T23">1→ Apelo d</text:span></text:span><text:span text:style-name="Fonte_20_parág._20_padrão"><text:span text:style-name="T34">a</text:span></text:span><text:span text:style-name="Fonte_20_parág._20_padrão"><text:span text:style-name="T24"> </text:span></text:span><text:span text:style-name="Fonte_20_parág._20_padrão"><text:span text:style-name="T34">Alubar Embuaca Geradora de Energia Eólica S/A</text:span></text:span><text:span text:style-name="Fonte_20_parág._20_padrão"><text:span text:style-name="T23">:</text:span></text:span></text:p>
      <text:p text:style-name="P124"><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52"><text:span text:style-name="Fonte_20_parág._20_padrão"><text:span text:style-name="T51">( <text:s text:c="2"/>) Não Conhecido <text:s text:c="16"/>( <text:s text:c="2"/>) Não Provido <text:s text:c="18"/>( <text:s text:c="2"/>) Suspenso – Art. 942</text:span></text:span></text:p>
      <text:p text:style-name="P152"><text:span text:style-name="Fonte_20_parág._20_padrão"><text:span text:style-name="T51">( <text:s text:c="2"/>) Parcialmente Conhecido <text:s text:c="2"/>( <text:s text:c="2"/>) Parcialmente Provido <text:s text:c="4"/>( <text:s text:c="2"/>) C/Vista</text:span></text:span></text:p>
      <text:p text:style-name="P152"><text:span text:style-name="Fonte_20_parág._20_padrão"><text:span text:style-name="T51">( <text:s text:c="2"/>) Retirado de Mesa <text:s text:c="13"/>( <text:s text:c="2"/>) Retirado de Pauta <text:s text:c="10"/>( <text:s text:c="2"/>) Sobrestado</text:span></text:span></text:p>
      <text:p text:style-name="P152"><text:span text:style-name="Fonte_20_parág._20_padrão"><text:span text:style-name="T51">( <text:s text:c="2"/>) Preliminar(es):( <text:s text:c="2"/>)Não Conhecida (s) ( <text:s text:c="2"/>) Acolhida(s) <text:s text:c="2"/>( <text:s text:c="2"/>) Rejeitada(s)</text:span></text:span></text:p>
      <text:p text:style-name="P152"><text:span text:style-name="Fonte_20_parág._20_padrão"><text:span text:style-name="T12">( <text:s text:c="2"/>) Unânime <text:s/>( <text:s text:c="2"/>) Maioria</text:span></text:span></text:p>
      <text:p text:style-name="P139"/>
      <text:p text:style-name="P132"><text:span text:style-name="Fonte_20_parág._20_padrão"><text:span text:style-name="T23">2→ Apelo d</text:span></text:span><text:span text:style-name="Fonte_20_parág._20_padrão"><text:span text:style-name="T24">e </text:span></text:span><text:span text:style-name="Fonte_20_parág._20_padrão"><text:span text:style-name="T34">José Victor Medeiros Filho e outra</text:span></text:span><text:span text:style-name="Fonte_20_parág._20_padrão"><text:span text:style-name="T23">:</text:span></text:span></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152"><text:span text:style-name="Fonte_20_parág._20_padrão"><text:span text:style-name="T274"/></text:span></text:p>
      <text:p text:style-name="P46"><text:span text:style-name="T180">123</text:span><text:span text:style-name="T90"> - </text:span><text:span text:style-name="T132">0148201-30.2016.8.06.0001</text:span><text:span text:style-name="T99"> - </text:span><text:span text:style-name="T132">Apelação Cível</text:span><text:span text:style-name="T99"> - Fortaleza/28ª Vara Cível. </text:span></text:p>
      <text:p text:style-name="P46"><text:span text:style-name="T133">Apelante</text:span><text:span text:style-name="T99">: Espólio de Antônia Mendes dos Reis. </text:span></text:p>
      <text:p text:style-name="P80">Repr. Legal: José Erley Mendes dos Reis. </text:p>
      <text:p text:style-name="P80">Repr. Legal: Francisca Evanginete Mendes dos Reis. </text:p>
      <text:p text:style-name="P80">Repr. Legal: Francisco Hélio Pereira dos Reis. </text:p>
      <text:p text:style-name="P80">Repr. Legal: José Evaldo dos Reis. </text:p>
      <text:p text:style-name="P80">Advogada: Dayse Sabino Nunes Batista (OAB: 24107/CE). </text:p>
      <text:p text:style-name="P46"><text:span text:style-name="T133">Apelad</text:span><text:span text:style-name="T155">a</text:span><text:span text:style-name="T99">: Sul América Seguros de Pessoas e Previdência S/A. </text:span></text:p>
      <text:p text:style-name="P80">Advogado: Jurandy Soares de Moraes Neto (OAB: 27851/PE). </text:p>
      <text:p text:style-name="P110"><text:span text:style-name="T90">Relator</text:span><text:span text:style-name="T178">a</text:span><text:span text:style-name="T90">: </text:span><text:span text:style-name="T178">Desa. </text:span><text:span text:style-name="T90">MARIA REGINA OLIVEIRA C</text:span><text:span text:style-name="T178">Â</text:span><text:span text:style-name="T90">MARA</text:span></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152"><text:span text:style-name="Fonte_20_parág._20_padrão"><text:span text:style-name="T274"/></text:span></text:p>
      <text:p text:style-name="P46"><text:span text:style-name="T180">124</text:span><text:span text:style-name="T90"> - </text:span><text:span text:style-name="T132">0637092-52.2022.8.06.0000/50001</text:span><text:span text:style-name="T99"> - </text:span><text:span text:style-name="T132">Embargos de Declaração Cível</text:span><text:span text:style-name="T99"> - Sobral/2ª Vara Cível.</text:span></text:p>
      <text:p text:style-name="P80"><text:span text:style-name="T189">Embargante</text:span>: Motovel Motos e Veículos Ltda. </text:p>
      <text:p text:style-name="P80">Advogado: Bernardo Dall Mass Fernandes (OAB: 18889/CE). </text:p>
      <text:p text:style-name="P80"><text:span text:style-name="T189">Embargado</text:span>: Auge Motos Ltda.</text:p>
      <text:p text:style-name="P80">Advogada: Paloma Braga Chastinet (OAB: 18627/CE). </text:p>
      <text:p text:style-name="P110">Relator<text:span text:style-name="T282">a</text:span>: <text:span text:style-name="T282">Desa. </text:span>MARIA REGINA OLIVEIRA C<text:span text:style-name="T282">Â</text:span>MARA</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152"><text:span text:style-name="Fonte_20_parág._20_padrão"><text:span text:style-name="T274"/></text:span></text:p>
      <text:p text:style-name="P46"><text:span text:style-name="T180"/></text:p>
      <text:p text:style-name="P46"><text:soft-page-break/><text:span text:style-name="T180">125</text:span><text:span text:style-name="T90"> - </text:span><text:span text:style-name="T132">0016864-47.2016.8.06.0055/50000</text:span><text:span text:style-name="T99"> - </text:span><text:span text:style-name="T132">Agravo Interno Cível</text:span><text:span text:style-name="T99"> - Canindé/2ª Vara Cível.</text:span></text:p>
      <text:p text:style-name="P46"><text:span text:style-name="T133">Agravante</text:span><text:span text:style-name="T99">: Aço Cearense Industrial Ltda - Em Recuperação Judicial. </text:span></text:p>
      <text:p text:style-name="P46"><text:span text:style-name="T99">Advogada: Isn</text:span><text:span text:style-name="T122">á</text:span><text:span text:style-name="T99">dia Camilla Pereira Silva (OAB: 29448/CE). </text:span></text:p>
      <text:p text:style-name="P80">Advogada: Maria de Jesus Ferreira Correa (OAB: 10254/CE). </text:p>
      <text:p text:style-name="P46"><text:span text:style-name="T133">Agravado</text:span><text:span text:style-name="T99">: A A Menezes Barros M</text:span><text:span text:style-name="T122">E</text:span><text:span text:style-name="T99">. </text:span></text:p>
      <text:p text:style-name="P80">Advogada: Maria Evanusa Freire (OAB: 18462/CE). </text:p>
      <text:p text:style-name="P110"><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152"><text:span text:style-name="Fonte_20_parág._20_padrão"><text:span text:style-name="T274"/></text:span></text:p>
      <text:p text:style-name="P46"><text:span text:style-name="T180">126</text:span><text:span text:style-name="T90"> - </text:span><text:span text:style-name="T132">0239174-89.2020.8.06.0001/50000</text:span><text:span text:style-name="T99"> - </text:span><text:span text:style-name="T132">Embargos de Declaração Cível</text:span><text:span text:style-name="T99"> - Fortaleza/4ª Vara Cível. </text:span></text:p>
      <text:p text:style-name="P46"><text:span text:style-name="T133">Embargante</text:span><text:span text:style-name="T99">: Companhia Energética do Ceará - ENEL. </text:span></text:p>
      <text:p text:style-name="P80">Advogado: Antônio Cleto Gomes (OAB: 5864/CE). </text:p>
      <text:p text:style-name="P46"><text:span text:style-name="T133">Embargad</text:span><text:span text:style-name="T154">a</text:span><text:span text:style-name="T99">: Mistral Hotelaria Ltda - ME. </text:span></text:p>
      <text:p text:style-name="P80">Advogado: Eginardo de Melo Rolim Filho (OAB: 17062/CE). </text:p>
      <text:p text:style-name="P80">Advogada: Dávila de Araújo e Aragão Carvalhedo (OAB: 22512/CE). </text:p>
      <text:p text:style-name="P110"><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62"/>
      <text:p text:style-name="P46"><text:span text:style-name="T180">127</text:span><text:span text:style-name="T90"> - </text:span><text:span text:style-name="T132">0239174-89.2020.8.06.0001/50001</text:span><text:span text:style-name="T99"> - </text:span><text:span text:style-name="T132">Embargos de Declaração Cível</text:span><text:span text:style-name="T99"> - Fortaleza/4ª Vara Cível. </text:span></text:p>
      <text:p text:style-name="P46"><text:span text:style-name="T133">Embargante</text:span><text:span text:style-name="T99">: Mistral Hotelaria Ltda - ME. </text:span></text:p>
      <text:p text:style-name="P80">Advogada: Dávila de Araújo e Aragão Carvalhedo (OAB: 22512/CE). </text:p>
      <text:p text:style-name="P46"><text:span text:style-name="T133">Embargad</text:span><text:span text:style-name="T154">a</text:span><text:span text:style-name="T99">: Companhia Energética do Ceará - ENEL. </text:span></text:p>
      <text:p text:style-name="P80">Advogado: Antônio Cleto Gomes (OAB: 5864/CE). </text:p>
      <text:p text:style-name="P110"><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152"><text:span text:style-name="Fonte_20_parág._20_padrão"><text:span text:style-name="T274"/></text:span></text:p>
      <text:p text:style-name="P46"><text:span text:style-name="T180"/></text:p>
      <text:p text:style-name="P46"><text:span text:style-name="T180"/></text:p>
      <text:p text:style-name="P46"><text:span text:style-name="T180"/></text:p>
      <text:p text:style-name="P46"><text:span text:style-name="T180"/></text:p>
      <text:p text:style-name="P46"><text:span text:style-name="T180"/></text:p>
      <text:p text:style-name="P46"><text:span text:style-name="T180"/></text:p>
      <text:p text:style-name="P46"><text:span text:style-name="T180"/></text:p>
      <text:p text:style-name="P46"><text:span text:style-name="T180"/></text:p>
      <text:p text:style-name="P46"><text:span text:style-name="T180"/></text:p>
      <text:p text:style-name="P46"><text:span text:style-name="T180"/></text:p>
      <text:p text:style-name="P46"><text:span text:style-name="T180"/></text:p>
      <text:p text:style-name="P46"><text:soft-page-break/><text:span text:style-name="T180">128</text:span><text:span text:style-name="T90"> - </text:span><text:span text:style-name="T132">0173007-32.2016.8.06.0001</text:span><text:span text:style-name="T99"> - </text:span><text:span text:style-name="T132">Apelação Cível</text:span><text:span text:style-name="T99"> - Fortaleza/21ª Vara Cível. </text:span></text:p>
      <text:p text:style-name="P46"><text:span text:style-name="T133">Apelante</text:span><text:span text:style-name="T99">: Francisca Baima Pinto. </text:span></text:p>
      <text:p text:style-name="P80">Curador Esp.: Relson Baima Pinto. </text:p>
      <text:p text:style-name="P80">Advogado: Felipe Souza Freitas (OAB: 34074/CE). </text:p>
      <text:p text:style-name="P46"><text:span text:style-name="T161">Apelante</text:span><text:span text:style-name="T99">: P</text:span><text:span text:style-name="T122">â</text:span><text:span text:style-name="T99">mella de Paula Pinto Ximenes. </text:span></text:p>
      <text:p text:style-name="P80">Advogada: Kathleen Persivo Fontenelle Barros (OAB: 23248/CE). </text:p>
      <text:p text:style-name="P46"><text:span text:style-name="T133">Apelado</text:span><text:span text:style-name="T99">: Martins Pr</text:span><text:span text:style-name="T124">o</text:span><text:span text:style-name="T99">spero Participações Ltda. </text:span></text:p>
      <text:p text:style-name="P80">Advogada: Daniela Nogueira da Silva Pimentel (OAB: 10856/CE). </text:p>
      <text:p text:style-name="P80">Advogado: Germano Botelho Belchior (OAB: 12449/CE). </text:p>
      <text:p text:style-name="P110"><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72"><text:span text:style-name="Fonte_20_parág._20_padrão"><text:span text:style-name="T23">1→ Apelo d</text:span></text:span><text:span text:style-name="Fonte_20_parág._20_padrão"><text:span text:style-name="T24">e </text:span></text:span><text:span text:style-name="Fonte_20_parág._20_padrão"><text:span text:style-name="T35">Francisca Baima Pinto</text:span></text:span><text:span text:style-name="Fonte_20_parág._20_padrão"><text:span text:style-name="T23">:</text:span></text:span></text:p>
      <text:p text:style-name="P124"><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52"><text:span text:style-name="Fonte_20_parág._20_padrão"><text:span text:style-name="T51">( <text:s text:c="2"/>) Não Conhecido <text:s text:c="16"/>( <text:s text:c="2"/>) Não Provido <text:s text:c="18"/>( <text:s text:c="2"/>) Suspenso – Art. 942</text:span></text:span></text:p>
      <text:p text:style-name="P152"><text:span text:style-name="Fonte_20_parág._20_padrão"><text:span text:style-name="T51">( <text:s text:c="2"/>) Parcialmente Conhecido <text:s text:c="2"/>( <text:s text:c="2"/>) Parcialmente Provido <text:s text:c="4"/>( <text:s text:c="2"/>) C/Vista</text:span></text:span></text:p>
      <text:p text:style-name="P152"><text:span text:style-name="Fonte_20_parág._20_padrão"><text:span text:style-name="T51">( <text:s text:c="2"/>) Retirado de Mesa <text:s text:c="13"/>( <text:s text:c="2"/>) Retirado de Pauta <text:s text:c="10"/>( <text:s text:c="2"/>) Sobrestado</text:span></text:span></text:p>
      <text:p text:style-name="P152"><text:span text:style-name="Fonte_20_parág._20_padrão"><text:span text:style-name="T51">( <text:s text:c="2"/>) Preliminar(es):( <text:s text:c="2"/>)Não Conhecida (s) ( <text:s text:c="2"/>) Acolhida(s) <text:s text:c="2"/>( <text:s text:c="2"/>) Rejeitada(s)</text:span></text:span></text:p>
      <text:p text:style-name="P152"><text:span text:style-name="Fonte_20_parág._20_padrão"><text:span text:style-name="T12">( <text:s text:c="2"/>) Unânime <text:s/>( <text:s text:c="2"/>) Maioria</text:span></text:span></text:p>
      <text:p text:style-name="P139"/>
      <text:p text:style-name="P132"><text:span text:style-name="Fonte_20_parág._20_padrão"><text:span text:style-name="T23">2→ Apelo d</text:span></text:span><text:span text:style-name="Fonte_20_parág._20_padrão"><text:span text:style-name="T24">e </text:span></text:span><text:span text:style-name="Fonte_20_parág._20_padrão"><text:span text:style-name="T35">Pâmella de Paula Pinto Ximenes</text:span></text:span><text:span text:style-name="Fonte_20_parág._20_padrão"><text:span text:style-name="T23">:</text:span></text:span></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152"><text:span text:style-name="Fonte_20_parág._20_padrão"><text:span text:style-name="T274"/></text:span></text:p>
      <text:p text:style-name="P46"><text:span text:style-name="T180">129</text:span><text:span text:style-name="T90"> - </text:span><text:span text:style-name="T132">0050584-83.2020.8.06.0113/50000</text:span><text:span text:style-name="T99"> - </text:span><text:span text:style-name="T132">Agravo Interno Cível</text:span><text:span text:style-name="T99"> - Jucás/Vara Única.</text:span></text:p>
      <text:p text:style-name="P46"><text:span text:style-name="T133">Agravante</text:span><text:span text:style-name="T99">: Antônio Lucas da Silva. </text:span></text:p>
      <text:p text:style-name="P80">Advogado: João Gerson Fernandes Duarte (OAB: 23201/CE). </text:p>
      <text:p text:style-name="P46"><text:span text:style-name="T133">Agravada</text:span><text:span text:style-name="T99">: Paróquia Nossa Senhora do Carmo. </text:span></text:p>
      <text:p text:style-name="P80">Repr. Legal: Bonfim Jaime de Matos. </text:p>
      <text:p text:style-name="P80">Advogado: Gilmário Domingos de Souza (OAB: 30399/CE). </text:p>
      <text:p text:style-name="P110"><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152"><text:span text:style-name="Fonte_20_parág._20_padrão"><text:span text:style-name="T274"/></text:span></text:p>
      <text:p text:style-name="P46"><text:span text:style-name="T180">130</text:span><text:span text:style-name="T90"> - </text:span><text:span text:style-name="T132">0282041-29.2022.8.06.0001/50000</text:span><text:span text:style-name="T99"> - </text:span><text:span text:style-name="T132">Agravo Interno Cível</text:span><text:span text:style-name="T99"> - Fortaleza/19ª Vara Cível. </text:span><text:span text:style-name="T133">Agravante</text:span><text:span text:style-name="T99">: Caixa de Assistência dos Funcionários do Banco do Brasil. </text:span></text:p>
      <text:p text:style-name="P80">Advogado: Tarcísio Rebouças Porto Júnior (OAB: 7216/CE). </text:p>
      <text:p text:style-name="P46"><text:span text:style-name="T133">Agravada</text:span><text:span text:style-name="T99">: Maria Vald</text:span><text:span text:style-name="T123">í</text:span><text:span text:style-name="T99">zia de Miranda Arruda. </text:span></text:p>
      <text:p text:style-name="P80">Advogado: Francisco Carlos Melo Cunha (OAB: 34935/CE). </text:p>
      <text:p text:style-name="P110"><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152"><text:span text:style-name="Fonte_20_parág._20_padrão"><text:span text:style-name="T274"/></text:span></text:p>
      <text:p text:style-name="P46"><text:soft-page-break/><text:span text:style-name="T180">131</text:span><text:span text:style-name="T90"> - </text:span><text:span text:style-name="T132">0629894-27.2023.8.06.0000</text:span><text:span text:style-name="T99"> - </text:span><text:span text:style-name="T132">Agravo de Instrumento</text:span><text:span text:style-name="T99"> - Fortaleza/2ª Vara de Sucessões. </text:span><text:span text:style-name="T133">Agravante</text:span><text:span text:style-name="T99">: Ant</text:span><text:span text:style-name="T123">ô</text:span><text:span text:style-name="T99">nia Silva de Oliveira. </text:span></text:p>
      <text:p text:style-name="P80">Advogado: Luis Paulo dos Santos Pontes (OAB: 30560/CE). </text:p>
      <text:p text:style-name="P80">Advogada: Joyceane Bezerra de Menezes (OAB: 9442/CE). </text:p>
      <text:p text:style-name="P46"><text:span text:style-name="T133">Agravado</text:span><text:span text:style-name="T99">: Espólio de Ib Souza Carvalho. </text:span></text:p>
      <text:p text:style-name="P80">Inventariante: Gina Carvalho Schlachter. </text:p>
      <text:p text:style-name="P80">Advogado: Leonardo Carapeba Lundgaard Jensen (OAB: 20985/CE). </text:p>
      <text:p text:style-name="P110"><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152"><text:span text:style-name="Fonte_20_parág._20_padrão"><text:span text:style-name="T274"/></text:span></text:p>
      <text:p text:style-name="P46"><text:span text:style-name="T180">132</text:span><text:span text:style-name="T90"> - </text:span><text:span text:style-name="T132">0258400-12.2022.8.06.0001/50000</text:span><text:span text:style-name="T99"> - </text:span><text:span text:style-name="T132">Embargos de Declaração Cível</text:span><text:span text:style-name="T99"> - Fortaleza/8ª Vara Cível. </text:span></text:p>
      <text:p text:style-name="P46"><text:span text:style-name="T133">Embargante</text:span><text:span text:style-name="T99">: Cid Carneiro de Oliveira Moura. </text:span></text:p>
      <text:p text:style-name="P80">Advogado: Bruno Luis Magalhães Ellery (OAB: 24636/CE). </text:p>
      <text:p text:style-name="P46"><text:span text:style-name="T133">Embargado</text:span><text:span text:style-name="T99">: Banco Pan S/A. </text:span></text:p>
      <text:p text:style-name="P80">Advogado: Antônio de Moraes Dourado Neto (OAB: 23255/PE). </text:p>
      <text:p text:style-name="P110"><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152"><text:span text:style-name="Fonte_20_parág._20_padrão"><text:span text:style-name="T274"/></text:span></text:p>
      <text:p text:style-name="P46"><text:span text:style-name="T180">133</text:span><text:span text:style-name="T90"> - </text:span><text:span text:style-name="T132">0623102-23.2024.8.06.0000</text:span><text:span text:style-name="T99"> - </text:span><text:span text:style-name="T132">Agravo de Instrumento</text:span><text:span text:style-name="T99"> - Santa Quitéria/1ª Vara Cível.</text:span></text:p>
      <text:p text:style-name="P46"><text:span text:style-name="T133">Agravante</text:span><text:span text:style-name="T99">: Banco Daycoval S/A. </text:span></text:p>
      <text:p text:style-name="P80">Advogado: Antônio de Moraes Dourado Neto (OAB: 23255/PE). </text:p>
      <text:p text:style-name="P46"><text:span text:style-name="T133">Agravada</text:span><text:span text:style-name="T99">: Ant</text:span><text:span text:style-name="T123">ô</text:span><text:span text:style-name="T99">nia Pereira dos Santos. </text:span></text:p>
      <text:p text:style-name="P46"><text:span text:style-name="T99">Advogada: Fernanda Mesquita Arag</text:span><text:span text:style-name="T123">ã</text:span><text:span text:style-name="T99">o (OAB: 27775/CE). </text:span></text:p>
      <text:p text:style-name="P110"><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152"><text:span text:style-name="Fonte_20_parág._20_padrão"><text:span text:style-name="T274"/></text:span></text:p>
      <text:p text:style-name="P46"><text:span text:style-name="T180">134</text:span><text:span text:style-name="T90"> - </text:span><text:span text:style-name="T132">0205946-26.2020.8.06.0001/50000</text:span><text:span text:style-name="T99"> - </text:span><text:span text:style-name="T132">Agravo Interno Cível</text:span><text:span text:style-name="T99"> - Fortaleza/21ª Vara Cível. </text:span><text:span text:style-name="T133">Agravante</text:span><text:span text:style-name="T99">: Ellen Maruska Rossato. </text:span></text:p>
      <text:p text:style-name="P80">Advogado: Hélio das Chagas Leitão Neto (OAB: 7855/CE). </text:p>
      <text:p text:style-name="P46"><text:span text:style-name="T133">Agravada</text:span><text:span text:style-name="T99">: Lenise Queiroz Rocha. </text:span></text:p>
      <text:p text:style-name="P80">Advogado: Raul Amaral Júnior (OAB: 13371A/CE). </text:p>
      <text:p text:style-name="P110"><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152"><text:soft-page-break/><text:span text:style-name="Fonte_20_parág._20_padrão"><text:span text:style-name="T274"/></text:span></text:p>
      <text:p text:style-name="P46"><text:span text:style-name="T180">135</text:span><text:span text:style-name="T90"> - </text:span><text:span text:style-name="T132">0205946-26.2020.8.06.0001/50001</text:span><text:span text:style-name="T99"> - </text:span><text:span text:style-name="T132">Agravo Interno Cível</text:span><text:span text:style-name="T99"> - Fortaleza/21ª Vara Cível. </text:span><text:span text:style-name="T133">Agravante</text:span><text:span text:style-name="T99">: Lenise Queiroz Rocha. </text:span></text:p>
      <text:p text:style-name="P80">Advogado: Raul Amaral Júnior (OAB: 13371A/CE). </text:p>
      <text:p text:style-name="P46"><text:span text:style-name="T133">Agravada</text:span><text:span text:style-name="T99">: Ellen Maruska Rossato. </text:span></text:p>
      <text:p text:style-name="P80">Advogado: Hélio das Chagas Leitão Neto (OAB: 7855/CE). </text:p>
      <text:p text:style-name="P80">Advogado: Eduardo Pragmácio de Lavor Telles (OAB: 2331/CE). </text:p>
      <text:p text:style-name="P80">Advogada: Christiane do Vale Leitão (OAB: 10569/CE). </text:p>
      <text:p text:style-name="P80">Advogado: Thales de Oliveira Machado (OAB: 29558/CE). </text:p>
      <text:p text:style-name="P80">Advogado: Alisson Felipe de Sousa Sales (OAB: 42149/CE). </text:p>
      <text:p text:style-name="P80">Advogado: Hélio das Chagas Leitão (OAB: 45510/CE). </text:p>
      <text:p text:style-name="P110"><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152"><text:span text:style-name="Fonte_20_parág._20_padrão"><text:span text:style-name="T274"/></text:span></text:p>
      <text:p text:style-name="P46"><text:span text:style-name="T180">136</text:span><text:span text:style-name="T90"> - </text:span><text:span text:style-name="T132">0159395-56.2018.8.06.0001</text:span><text:span text:style-name="T99"> - </text:span><text:span text:style-name="T132">Apelação Cível</text:span><text:span text:style-name="T99"> - Fortaleza/35ª Vara Cível. </text:span></text:p>
      <text:p text:style-name="P46"><text:span text:style-name="T133">Apelante</text:span><text:span text:style-name="T99">: Michel Labeyerie. </text:span></text:p>
      <text:p text:style-name="P80">Advogado: Enísio Cordeiro Gurgel (OAB: 2656/CE). </text:p>
      <text:p text:style-name="P46"><text:span text:style-name="T133">Apelado</text:span><text:span text:style-name="T99">: Banco do Brasil S/A. </text:span></text:p>
      <text:p text:style-name="P80">Advogado: Nei Calderon (OAB: 33485/CE). </text:p>
      <text:p text:style-name="P110"><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4"><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2"><text:span text:style-name="Fonte_20_parág._20_padrão"><text:span text:style-name="T51">( <text:s text:c="2"/>) Não Conhecido <text:s text:c="16"/>( <text:s text:c="2"/>) Não Provido <text:s text:c="20"/>( <text:s text:c="2"/>) Suspenso – Art. 942</text:span></text:span></text:p>
      <text:p text:style-name="P152"><text:span text:style-name="Fonte_20_parág._20_padrão"><text:span text:style-name="T51">( <text:s text:c="2"/>) Parcialmente Conhecido <text:s text:c="2"/>( <text:s text:c="2"/>) Parcialmente Provido <text:s text:c="6"/>( <text:s text:c="2"/>) C/Vista</text:span></text:span></text:p>
      <text:p text:style-name="P152"><text:span text:style-name="Fonte_20_parág._20_padrão"><text:span text:style-name="T51">( <text:s text:c="2"/>) Retirado de Mesa <text:s text:c="13"/>( <text:s text:c="2"/>) Retirado de Pauta <text:s text:c="12"/>( <text:s text:c="2"/>) Sobrestado</text:span></text:span></text:p>
      <text:p text:style-name="P164">( <text:s text:c="2"/>) Preliminar(es):( <text:s text:c="2"/>)Não Conhecida (s) ( <text:s text:c="2"/>) Acolhida(s) <text:s text:c="3"/>( <text:s text:c="2"/>) Rejeitada(s)</text:p>
      <text:p text:style-name="P152"><text:span text:style-name="Fonte_20_parág._20_padrão"><text:span text:style-name="T274">( <text:s text:c="2"/>) Unânime <text:s/>( <text:s text:c="2"/>) Maioria</text:span></text:span></text:p>
      <text:p text:style-name="P152"><text:span text:style-name="Fonte_20_parág._20_padrão"><text:span text:style-name="T274"/></text:span></text:p>
      <text:p text:style-name="P47"><text:span text:style-name="T181">137</text:span><text:span text:style-name="T90"> - </text:span><text:span text:style-name="T132">0628476-20.2024.8.06.0000</text:span><text:span text:style-name="T99"> - </text:span><text:span text:style-name="T132">Agravo de Instrumento</text:span><text:span text:style-name="T99"> - Fortaleza/8ª Vara de Família. </text:span><text:span text:style-name="T133">Agravante</text:span><text:span text:style-name="T99">: L. A. S. M.</text:span></text:p>
      <text:p text:style-name="P81">Advogado: Adriano Josino da Costa (OAB: 2164/CE). </text:p>
      <text:p text:style-name="P81">Advogado: Adriano Pessoa da Costa (OAB: 12942/CE). </text:p>
      <text:p text:style-name="P81">Advogada: Renata Pessoa da Costa Feitosa Almeida (OAB: 15216/CE). </text:p>
      <text:p text:style-name="P47"><text:span text:style-name="T133">Agravada</text:span><text:span text:style-name="T99">: J. de O. P.</text:span></text:p>
      <text:p text:style-name="P81">Advogada: Gabriela Pimentel Pessoa (OAB: 20680/CE). </text:p>
      <text:p text:style-name="P81">Advogada: Larissa de Alencar Pinheiro Macedo (OAB: 20256/CE). </text:p>
      <text:p text:style-name="P81">Advogado: Éric da Rocha de Menezes (OAB: 46506/CE). </text:p>
      <text:p text:style-name="P111"><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3"><text:span text:style-name="Fonte_20_parág._20_padrão"><text:span text:style-name="T51">( <text:s text:c="2"/>) Não Conhecido <text:s text:c="16"/>( <text:s text:c="2"/>) Não Provido <text:s text:c="20"/>( <text:s text:c="2"/>) Suspenso – Art. 942</text:span></text:span></text:p>
      <text:p text:style-name="P153"><text:span text:style-name="Fonte_20_parág._20_padrão"><text:span text:style-name="T51">( <text:s text:c="2"/>) Parcialmente Conhecido <text:s text:c="2"/>( <text:s text:c="2"/>) Parcialmente Provido <text:s text:c="6"/>( <text:s text:c="2"/>) C/Vista</text:span></text:span></text:p>
      <text:p text:style-name="P153"><text:span text:style-name="Fonte_20_parág._20_padrão"><text:span text:style-name="T51">( <text:s text:c="2"/>) Retirado de Mesa <text:s text:c="13"/>( <text:s text:c="2"/>) Retirado de Pauta <text:s text:c="12"/>( <text:s text:c="2"/>) Sobrestado</text:span></text:span></text:p>
      <text:p text:style-name="P165">( <text:s text:c="2"/>) Preliminar(es):( <text:s text:c="2"/>)Não Conhecida (s) ( <text:s text:c="2"/>) Acolhida(s) <text:s text:c="3"/>( <text:s text:c="2"/>) Rejeitada(s)</text:p>
      <text:p text:style-name="P153"><text:span text:style-name="Fonte_20_parág._20_padrão"><text:span text:style-name="T274">( <text:s text:c="2"/>) Unânime <text:s/>( <text:s text:c="2"/>) Maioria</text:span></text:span></text:p>
      <text:p text:style-name="P153"><text:span text:style-name="Fonte_20_parág._20_padrão"><text:span text:style-name="T274"/></text:span></text:p>
      <text:p text:style-name="P47"><text:span text:style-name="T181"/></text:p>
      <text:p text:style-name="P47"><text:span text:style-name="T181"/></text:p>
      <text:p text:style-name="P47"><text:span text:style-name="T181"/></text:p>
      <text:p text:style-name="P47"><text:span text:style-name="T181"/></text:p>
      <text:p text:style-name="P47"><text:span text:style-name="T181"/></text:p>
      <text:p text:style-name="P47"><text:soft-page-break/><text:span text:style-name="T181">138</text:span><text:span text:style-name="T90"> - </text:span><text:span text:style-name="T132">0629845-49.2024.8.06.0000</text:span><text:span text:style-name="T99"> - </text:span><text:span text:style-name="T132">Agravo de Instrumento</text:span><text:span text:style-name="T99"> - Fortaleza/20ª Vara Cível. </text:span></text:p>
      <text:p text:style-name="P81"><text:span text:style-name="T189">Agravante</text:span>: I T C - Participações, Comércio e Indústria Ltda.</text:p>
      <text:p text:style-name="P85">Advogado: H<text:span text:style-name="T283">é</text:span>lder Braga Arruda J<text:span text:style-name="T283">ú</text:span>nior (OAB: 11935/AL). </text:p>
      <text:p text:style-name="P100"><text:span text:style-name="T90">Advogado: Paulo Ot</text:span><text:span text:style-name="T182">á</text:span><text:span text:style-name="T90">vio Mota Correia (OAB: 12090/CE). </text:span></text:p>
      <text:p text:style-name="P84"><text:span text:style-name="T189">Agravado</text:span>: Wilson Ara<text:span text:style-name="T283">ú</text:span>jo Neto. </text:p>
      <text:p text:style-name="P84">Advogado: Mozart Gomes de Lima Neto (OAB: 16445/CE). </text:p>
      <text:p text:style-name="P84"><text:span text:style-name="T189">Agravad</text:span><text:span text:style-name="T190">a</text:span>: W N Factoring Fomento Mercantil Ltda. </text:p>
      <text:p text:style-name="P96"><text:span text:style-name="T90">Relatora: </text:span><text:span text:style-name="T183">Desa. </text:span><text:span text:style-name="T90">MARIA REGINA OLIVEIRA C</text:span><text:span text:style-name="T184">Â</text:span><text:span text:style-name="T90">MARA</text:span></text:p>
      <text:p text:style-name="P12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3"><text:span text:style-name="Fonte_20_parág._20_padrão"><text:span text:style-name="T51">( <text:s text:c="2"/>) Não Conhecido <text:s text:c="16"/>( <text:s text:c="2"/>) Não Provido <text:s text:c="20"/>( <text:s text:c="2"/>) Suspenso – Art. 942</text:span></text:span></text:p>
      <text:p text:style-name="P153"><text:span text:style-name="Fonte_20_parág._20_padrão"><text:span text:style-name="T51">( <text:s text:c="2"/>) Parcialmente Conhecido <text:s text:c="2"/>( <text:s text:c="2"/>) Parcialmente Provido <text:s text:c="6"/>( <text:s text:c="2"/>) C/Vista</text:span></text:span></text:p>
      <text:p text:style-name="P153"><text:span text:style-name="Fonte_20_parág._20_padrão"><text:span text:style-name="T51">( <text:s text:c="2"/>) Retirado de Mesa <text:s text:c="13"/>( <text:s text:c="2"/>) Retirado de Pauta <text:s text:c="12"/>( <text:s text:c="2"/>) Sobrestado</text:span></text:span></text:p>
      <text:p text:style-name="P165">( <text:s text:c="2"/>) Preliminar(es):( <text:s text:c="2"/>)Não Conhecida (s) ( <text:s text:c="2"/>) Acolhida(s) <text:s text:c="3"/>( <text:s text:c="2"/>) Rejeitada(s)</text:p>
      <text:p text:style-name="P153"><text:span text:style-name="Fonte_20_parág._20_padrão"><text:span text:style-name="T274">( <text:s text:c="2"/>) Unânime <text:s/>( <text:s text:c="2"/>) Maioria</text:span></text:span></text:p>
      <text:p text:style-name="P153"><text:span text:style-name="Fonte_20_parág._20_padrão"><text:span text:style-name="T274"/></text:span></text:p>
      <text:p text:style-name="P47"><text:span text:style-name="T181">139</text:span><text:span text:style-name="T90"> - </text:span><text:span text:style-name="T132">0629873-17.2024.8.06.0000</text:span><text:span text:style-name="T99"> - </text:span><text:span text:style-name="T132">Agravo de Instrumento</text:span><text:span text:style-name="T99"> - Fortaleza/5ª Vara Cível. </text:span></text:p>
      <text:p text:style-name="P47"><text:span text:style-name="T133">Agravante</text:span><text:span text:style-name="T99">: Unimed Fortaleza - Sociedade Cooperativa Médica Ltda.</text:span></text:p>
      <text:p text:style-name="P81">Advogado: David Sombra Peixoto (OAB: 16477/CE). </text:p>
      <text:p text:style-name="P47"><text:span text:style-name="T133">Agravada</text:span><text:span text:style-name="T99">: ANDR</text:span><text:span text:style-name="T123">É</text:span><text:span text:style-name="T99">A MAIA FONSECA MEIRELES. </text:span></text:p>
      <text:p text:style-name="P81">Advogado: Caico Gondim Borelli (OAB: 24895/CE). </text:p>
      <text:p text:style-name="P96"><text:span text:style-name="T90">Relatora: </text:span><text:span text:style-name="T183">Desa. </text:span><text:span text:style-name="T90">MARIA REGINA OLIVEIRA C</text:span><text:span text:style-name="T184">Â</text:span><text:span text:style-name="T90">MARA</text:span></text:p>
      <text:p text:style-name="P12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3"><text:span text:style-name="Fonte_20_parág._20_padrão"><text:span text:style-name="T51">( <text:s text:c="2"/>) Não Conhecido <text:s text:c="16"/>( <text:s text:c="2"/>) Não Provido <text:s text:c="20"/>( <text:s text:c="2"/>) Suspenso – Art. 942</text:span></text:span></text:p>
      <text:p text:style-name="P153"><text:span text:style-name="Fonte_20_parág._20_padrão"><text:span text:style-name="T51">( <text:s text:c="2"/>) Parcialmente Conhecido <text:s text:c="2"/>( <text:s text:c="2"/>) Parcialmente Provido <text:s text:c="6"/>( <text:s text:c="2"/>) C/Vista</text:span></text:span></text:p>
      <text:p text:style-name="P153"><text:span text:style-name="Fonte_20_parág._20_padrão"><text:span text:style-name="T51">( <text:s text:c="2"/>) Retirado de Mesa <text:s text:c="13"/>( <text:s text:c="2"/>) Retirado de Pauta <text:s text:c="12"/>( <text:s text:c="2"/>) Sobrestado</text:span></text:span></text:p>
      <text:p text:style-name="P165">( <text:s text:c="2"/>) Preliminar(es):( <text:s text:c="2"/>)Não Conhecida (s) ( <text:s text:c="2"/>) Acolhida(s) <text:s text:c="3"/>( <text:s text:c="2"/>) Rejeitada(s)</text:p>
      <text:p text:style-name="P153"><text:span text:style-name="Fonte_20_parág._20_padrão"><text:span text:style-name="T274">( <text:s text:c="2"/>) Unânime <text:s/>( <text:s text:c="2"/>) Maioria</text:span></text:span></text:p>
      <text:p text:style-name="P153"><text:span text:style-name="Fonte_20_parág._20_padrão"><text:span text:style-name="T274"/></text:span></text:p>
      <text:p text:style-name="P47"><text:span text:style-name="T181">140</text:span><text:span text:style-name="T90"> - </text:span><text:span text:style-name="T132">0050129-43.2021.8.06.0062</text:span><text:span text:style-name="T99"> - </text:span><text:span text:style-name="T132">Apelação Cível</text:span><text:span text:style-name="T99"> - Cascavel/2ª Vara.</text:span></text:p>
      <text:p text:style-name="P47"><text:span text:style-name="T133">Apelante</text:span><text:span text:style-name="T99">: Companhia Energética do Ceará - ENEL. </text:span></text:p>
      <text:p text:style-name="P81">Advogado: Antônio Cleto Gomes (OAB: 5864/CE). </text:p>
      <text:p text:style-name="P47"><text:span text:style-name="T133">Apelante</text:span><text:span text:style-name="T99">: Villa Empreendimentos e Participações Ltda. </text:span></text:p>
      <text:p text:style-name="P81">Advogado: Ricardo Wagner Oliveira Santos (OAB: 17066/CE). </text:p>
      <text:p text:style-name="P47"><text:span text:style-name="T133">Apelado</text:span><text:span text:style-name="T99">: Paulo Augusto Bezerra Lima. </text:span></text:p>
      <text:p text:style-name="P81">Defensoria Pública do Estado do Ceará. </text:p>
      <text:p text:style-name="P96"><text:span text:style-name="T90">Relator</text:span><text:span text:style-name="T184">a</text:span><text:span text:style-name="T90">: </text:span><text:span text:style-name="T184">Desa. </text:span><text:span text:style-name="T90">MARIA REGINA OLIVEIRA C</text:span><text:span text:style-name="T184">Â</text:span><text:span text:style-name="T90">MARA</text:span></text:p>
      <text:p text:style-name="P173"><text:span text:style-name="Fonte_20_parág._20_padrão"><text:span text:style-name="T23">1→ Apelo d</text:span></text:span><text:span text:style-name="Fonte_20_parág._20_padrão"><text:span text:style-name="T36">a</text:span></text:span><text:span text:style-name="Fonte_20_parág._20_padrão"><text:span text:style-name="T24"> </text:span></text:span><text:span text:style-name="Fonte_20_parág._20_padrão"><text:span text:style-name="T36">ENEL</text:span></text:span><text:span text:style-name="Fonte_20_parág._20_padrão"><text:span text:style-name="T23">:</text:span></text:span></text:p>
      <text:p text:style-name="P12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53"><text:span text:style-name="Fonte_20_parág._20_padrão"><text:span text:style-name="T51">( <text:s text:c="2"/>) Não Conhecido <text:s text:c="16"/>( <text:s text:c="2"/>) Não Provido <text:s text:c="18"/>( <text:s text:c="2"/>) Suspenso – Art. 942</text:span></text:span></text:p>
      <text:p text:style-name="P153"><text:span text:style-name="Fonte_20_parág._20_padrão"><text:span text:style-name="T51">( <text:s text:c="2"/>) Parcialmente Conhecido <text:s text:c="2"/>( <text:s text:c="2"/>) Parcialmente Provido <text:s text:c="4"/>( <text:s text:c="2"/>) C/Vista</text:span></text:span></text:p>
      <text:p text:style-name="P153"><text:span text:style-name="Fonte_20_parág._20_padrão"><text:span text:style-name="T51">( <text:s text:c="2"/>) Retirado de Mesa <text:s text:c="13"/>( <text:s text:c="2"/>) Retirado de Pauta <text:s text:c="10"/>( <text:s text:c="2"/>) Sobrestado</text:span></text:span></text:p>
      <text:p text:style-name="P153"><text:span text:style-name="Fonte_20_parág._20_padrão"><text:span text:style-name="T51">( <text:s text:c="2"/>) Preliminar(es):( <text:s text:c="2"/>)Não Conhecida (s) ( <text:s text:c="2"/>) Acolhida(s) <text:s text:c="2"/>( <text:s text:c="2"/>) Rejeitada(s)</text:span></text:span></text:p>
      <text:p text:style-name="P153"><text:span text:style-name="Fonte_20_parág._20_padrão"><text:span text:style-name="T12">( <text:s text:c="2"/>) Unânime <text:s/>( <text:s text:c="2"/>) Maioria</text:span></text:span></text:p>
      <text:p text:style-name="P140"/>
      <text:p text:style-name="P133"><text:span text:style-name="Fonte_20_parág._20_padrão"><text:span text:style-name="T23">2→ Apelo d</text:span></text:span><text:span text:style-name="Fonte_20_parág._20_padrão"><text:span text:style-name="T36">a Villa Empreendimentos e Participações Ltda</text:span></text:span><text:span text:style-name="Fonte_20_parág._20_padrão"><text:span text:style-name="T23">:</text:span></text:span></text:p>
      <text:p text:style-name="P12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3"><text:span text:style-name="Fonte_20_parág._20_padrão"><text:span text:style-name="T51">( <text:s text:c="2"/>) Não Conhecido <text:s text:c="16"/>( <text:s text:c="2"/>) Não Provido <text:s text:c="20"/>( <text:s text:c="2"/>) Suspenso – Art. 942</text:span></text:span></text:p>
      <text:p text:style-name="P153"><text:span text:style-name="Fonte_20_parág._20_padrão"><text:span text:style-name="T51">( <text:s text:c="2"/>) Parcialmente Conhecido <text:s text:c="2"/>( <text:s text:c="2"/>) Parcialmente Provido <text:s text:c="6"/>( <text:s text:c="2"/>) C/Vista</text:span></text:span></text:p>
      <text:p text:style-name="P153"><text:span text:style-name="Fonte_20_parág._20_padrão"><text:span text:style-name="T51">( <text:s text:c="2"/>) Retirado de Mesa <text:s text:c="13"/>( <text:s text:c="2"/>) Retirado de Pauta <text:s text:c="12"/>( <text:s text:c="2"/>) Sobrestado</text:span></text:span></text:p>
      <text:p text:style-name="P165">( <text:s text:c="2"/>) Preliminar(es):( <text:s text:c="2"/>)Não Conhecida (s) ( <text:s text:c="2"/>) Acolhida(s) <text:s text:c="3"/>( <text:s text:c="2"/>) Rejeitada(s)</text:p>
      <text:p text:style-name="P153"><text:span text:style-name="Fonte_20_parág._20_padrão"><text:span text:style-name="T274">( <text:s text:c="2"/>) Unânime <text:s/>( <text:s text:c="2"/>) Maioria</text:span></text:span></text:p>
      <text:p text:style-name="P153"><text:span text:style-name="Fonte_20_parág._20_padrão"><text:span text:style-name="T274"/></text:span></text:p>
      <text:p text:style-name="P47"><text:span text:style-name="T181"/></text:p>
      <text:p text:style-name="P47"><text:span text:style-name="T181"/></text:p>
      <text:p text:style-name="P47"><text:soft-page-break/><text:span text:style-name="T181">141</text:span><text:span text:style-name="T90"> - </text:span><text:span text:style-name="T132">0636274-32.2024.8.06.0000</text:span><text:span text:style-name="T99"> - </text:span><text:span text:style-name="T160">Agravo de Instrumento - </text:span><text:span text:style-name="T96">Juazeiro do Norte/1ª Vara Cível.</text:span></text:p>
      <text:p text:style-name="P47"><text:span text:style-name="T133">Agravante</text:span><text:span text:style-name="T99">: Unimed Fortaleza - Sociedade Cooperativa Médica Ltda.</text:span></text:p>
      <text:p text:style-name="P81">Advogado: David Sombra Peixoto (OAB: 16477/CE). </text:p>
      <text:p text:style-name="P47"><text:span text:style-name="T133">Agravado</text:span><text:span text:style-name="T99">: José Abelito Sampaio. </text:span></text:p>
      <text:p text:style-name="P81">Advogado: Ramon do Nascimento Coelho (OAB: 25981A/CE). </text:p>
      <text:p text:style-name="P96"><text:span text:style-name="T90">Relatora: </text:span><text:span text:style-name="T183">Desa. </text:span><text:span text:style-name="T90">MARIA REGINA OLIVEIRA C</text:span><text:span text:style-name="T184">Â</text:span><text:span text:style-name="T90">MARA</text:span></text:p>
      <text:p text:style-name="P12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3"><text:span text:style-name="Fonte_20_parág._20_padrão"><text:span text:style-name="T51">( <text:s text:c="2"/>) Não Conhecido <text:s text:c="16"/>( <text:s text:c="2"/>) Não Provido <text:s text:c="20"/>( <text:s text:c="2"/>) Suspenso – Art. 942</text:span></text:span></text:p>
      <text:p text:style-name="P153"><text:span text:style-name="Fonte_20_parág._20_padrão"><text:span text:style-name="T51">( <text:s text:c="2"/>) Parcialmente Conhecido <text:s text:c="2"/>( <text:s text:c="2"/>) Parcialmente Provido <text:s text:c="6"/>( <text:s text:c="2"/>) C/Vista</text:span></text:span></text:p>
      <text:p text:style-name="P153"><text:span text:style-name="Fonte_20_parág._20_padrão"><text:span text:style-name="T51">( <text:s text:c="2"/>) Retirado de Mesa <text:s text:c="13"/>( <text:s text:c="2"/>) Retirado de Pauta <text:s text:c="12"/>( <text:s text:c="2"/>) Sobrestado</text:span></text:span></text:p>
      <text:p text:style-name="P165">( <text:s text:c="2"/>) Preliminar(es):( <text:s text:c="2"/>)Não Conhecida (s) ( <text:s text:c="2"/>) Acolhida(s) <text:s text:c="3"/>( <text:s text:c="2"/>) Rejeitada(s)</text:p>
      <text:p text:style-name="P153"><text:span text:style-name="Fonte_20_parág._20_padrão"><text:span text:style-name="T274">( <text:s text:c="2"/>) Unânime <text:s/>( <text:s text:c="2"/>) Maioria</text:span></text:span></text:p>
      <text:p text:style-name="P153"><text:span text:style-name="Fonte_20_parág._20_padrão"><text:span text:style-name="T274"/></text:span></text:p>
      <text:p text:style-name="P47"><text:span text:style-name="T181">142</text:span><text:span text:style-name="T90"> - </text:span><text:span text:style-name="T132">0002799-02.2018.8.06.0112</text:span><text:span text:style-name="T99"> - </text:span><text:span text:style-name="T132">Apelação Cível</text:span><text:span text:style-name="T99"> - Juazeiro do Norte/Juizado de Violência Doméstica e Familiar Contra a Mulher. </text:span></text:p>
      <text:p text:style-name="P47"><text:span text:style-name="T161">Apelante</text:span><text:span text:style-name="T99">: M. Y. G. B </text:span><text:span text:style-name="T124">e outras.</text:span></text:p>
      <text:p text:style-name="P81">Defensoria Pública do Estado do Ceará. </text:p>
      <text:p text:style-name="P81"><text:span text:style-name="T189">Apelado</text:span>: L. S. B.</text:p>
      <text:p text:style-name="P81">Defensoria Pública do Estado do Ceará. </text:p>
      <text:p text:style-name="P96"><text:span text:style-name="T90">Relatora: </text:span><text:span text:style-name="T183">Desa. </text:span><text:span text:style-name="T90">MARIA REGINA OLIVEIRA C</text:span><text:span text:style-name="T184">Â</text:span><text:span text:style-name="T90">MARA</text:span></text:p>
      <text:p text:style-name="P12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3"><text:span text:style-name="Fonte_20_parág._20_padrão"><text:span text:style-name="T51">( <text:s text:c="2"/>) Não Conhecido <text:s text:c="16"/>( <text:s text:c="2"/>) Não Provido <text:s text:c="20"/>( <text:s text:c="2"/>) Suspenso – Art. 942</text:span></text:span></text:p>
      <text:p text:style-name="P153"><text:span text:style-name="Fonte_20_parág._20_padrão"><text:span text:style-name="T51">( <text:s text:c="2"/>) Parcialmente Conhecido <text:s text:c="2"/>( <text:s text:c="2"/>) Parcialmente Provido <text:s text:c="6"/>( <text:s text:c="2"/>) C/Vista</text:span></text:span></text:p>
      <text:p text:style-name="P153"><text:span text:style-name="Fonte_20_parág._20_padrão"><text:span text:style-name="T51">( <text:s text:c="2"/>) Retirado de Mesa <text:s text:c="13"/>( <text:s text:c="2"/>) Retirado de Pauta <text:s text:c="12"/>( <text:s text:c="2"/>) Sobrestado</text:span></text:span></text:p>
      <text:p text:style-name="P165">( <text:s text:c="2"/>) Preliminar(es):( <text:s text:c="2"/>)Não Conhecida (s) ( <text:s text:c="2"/>) Acolhida(s) <text:s text:c="3"/>( <text:s text:c="2"/>) Rejeitada(s)</text:p>
      <text:p text:style-name="P153"><text:span text:style-name="Fonte_20_parág._20_padrão"><text:span text:style-name="T274">( <text:s text:c="2"/>) Unânime <text:s/>( <text:s text:c="2"/>) Maioria</text:span></text:span></text:p>
      <text:p text:style-name="P153"><text:span text:style-name="Fonte_20_parág._20_padrão"><text:span text:style-name="T274"/></text:span></text:p>
      <text:p text:style-name="P47"><text:span text:style-name="T181">143</text:span><text:span text:style-name="T90"> - </text:span><text:span text:style-name="T132">0919572-81.2014.8.06.0001</text:span><text:span text:style-name="T99"> - </text:span><text:span text:style-name="T132">Apelação Cível</text:span><text:span text:style-name="T99"> - Fortaleza/31ª Vara Cível. </text:span></text:p>
      <text:p text:style-name="P47"><text:span text:style-name="T133">Apelante</text:span><text:span text:style-name="T99">: Joaquim Santana Lima Leitão. </text:span></text:p>
      <text:p text:style-name="P81">Defensoria Pública do Estado do Ceará. </text:p>
      <text:p text:style-name="P47"><text:span text:style-name="T133">Apelado</text:span><text:span text:style-name="T99">: Tiago Gomes Cordeiro. </text:span></text:p>
      <text:p text:style-name="P96"><text:span text:style-name="T90">Relatora: </text:span><text:span text:style-name="T183">Desa. </text:span><text:span text:style-name="T90">MARIA REGINA OLIVEIRA C</text:span><text:span text:style-name="T184">Â</text:span><text:span text:style-name="T90">MARA</text:span></text:p>
      <text:p text:style-name="P12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3"><text:span text:style-name="Fonte_20_parág._20_padrão"><text:span text:style-name="T51">( <text:s text:c="2"/>) Não Conhecido <text:s text:c="16"/>( <text:s text:c="2"/>) Não Provido <text:s text:c="20"/>( <text:s text:c="2"/>) Suspenso – Art. 942</text:span></text:span></text:p>
      <text:p text:style-name="P153"><text:span text:style-name="Fonte_20_parág._20_padrão"><text:span text:style-name="T51">( <text:s text:c="2"/>) Parcialmente Conhecido <text:s text:c="2"/>( <text:s text:c="2"/>) Parcialmente Provido <text:s text:c="6"/>( <text:s text:c="2"/>) C/Vista</text:span></text:span></text:p>
      <text:p text:style-name="P153"><text:span text:style-name="Fonte_20_parág._20_padrão"><text:span text:style-name="T51">( <text:s text:c="2"/>) Retirado de Mesa <text:s text:c="13"/>( <text:s text:c="2"/>) Retirado de Pauta <text:s text:c="12"/>( <text:s text:c="2"/>) Sobrestado</text:span></text:span></text:p>
      <text:p text:style-name="P165">( <text:s text:c="2"/>) Preliminar(es):( <text:s text:c="2"/>)Não Conhecida (s) ( <text:s text:c="2"/>) Acolhida(s) <text:s text:c="3"/>( <text:s text:c="2"/>) Rejeitada(s)</text:p>
      <text:p text:style-name="P153"><text:span text:style-name="Fonte_20_parág._20_padrão"><text:span text:style-name="T274">( <text:s text:c="2"/>) Unânime <text:s/>( <text:s text:c="2"/>) Maioria</text:span></text:span></text:p>
      <text:p text:style-name="P153"><text:span text:style-name="Fonte_20_parág._20_padrão"><text:span text:style-name="T274"/></text:span></text:p>
      <text:p text:style-name="P47"><text:span text:style-name="T181"/></text:p>
      <text:p text:style-name="P47"><text:span text:style-name="T181"/></text:p>
      <text:p text:style-name="P47"><text:span text:style-name="T181"/></text:p>
      <text:p text:style-name="P47"><text:span text:style-name="T181"/></text:p>
      <text:p text:style-name="P47"><text:span text:style-name="T181"/></text:p>
      <text:p text:style-name="P47"><text:span text:style-name="T181"/></text:p>
      <text:p text:style-name="P47"><text:span text:style-name="T181"/></text:p>
      <text:p text:style-name="P47"><text:span text:style-name="T181"/></text:p>
      <text:p text:style-name="P47"><text:span text:style-name="T181"/></text:p>
      <text:p text:style-name="P47"><text:span text:style-name="T181"/></text:p>
      <text:p text:style-name="P47"><text:span text:style-name="T181"/></text:p>
      <text:p text:style-name="P47"><text:span text:style-name="T181"/></text:p>
      <text:p text:style-name="P47"><text:span text:style-name="T181"/></text:p>
      <text:p text:style-name="P47"><text:span text:style-name="T181"/></text:p>
      <text:p text:style-name="P47"><text:span text:style-name="T181"/></text:p>
      <text:p text:style-name="P47"><text:soft-page-break/><text:span text:style-name="T181">144</text:span><text:span text:style-name="T90"> - </text:span><text:span text:style-name="T132">0201915-68.2023.8.06.0029</text:span><text:span text:style-name="T99"> - </text:span><text:span text:style-name="T132">Apelação Cível</text:span><text:span text:style-name="T99"> - Acopiara/2ª Vara Cível.</text:span></text:p>
      <text:p text:style-name="P47"><text:span text:style-name="T133">Apelante</text:span><text:span text:style-name="T99">: Maria Vieira dos Santos. </text:span></text:p>
      <text:p text:style-name="P81">Advogado: Francisco Regios Pereira Neto (OAB: 25034/CE). </text:p>
      <text:p text:style-name="P47"><text:span text:style-name="T133">Apelante</text:span><text:span text:style-name="T99">: Banco Bradesco S/A. </text:span></text:p>
      <text:p text:style-name="P81">Advogado: Paulo Eduardo Prado (OAB: 24314A/CE). </text:p>
      <text:p text:style-name="P96"><text:span text:style-name="T90">Relatora: </text:span><text:span text:style-name="T183">Desa. </text:span><text:span text:style-name="T90">MARIA REGINA OLIVEIRA C</text:span><text:span text:style-name="T184">Â</text:span><text:span text:style-name="T90">MARA</text:span></text:p>
      <text:p text:style-name="P173"><text:span text:style-name="Fonte_20_parág._20_padrão"><text:span text:style-name="T23">1→ Apelo d</text:span></text:span><text:span text:style-name="Fonte_20_parág._20_padrão"><text:span text:style-name="T36">e Maria Vieira dos Santos</text:span></text:span><text:span text:style-name="Fonte_20_parág._20_padrão"><text:span text:style-name="T23">:</text:span></text:span></text:p>
      <text:p text:style-name="P12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53"><text:span text:style-name="Fonte_20_parág._20_padrão"><text:span text:style-name="T51">( <text:s text:c="2"/>) Não Conhecido <text:s text:c="16"/>( <text:s text:c="2"/>) Não Provido <text:s text:c="18"/>( <text:s text:c="2"/>) Suspenso – Art. 942</text:span></text:span></text:p>
      <text:p text:style-name="P153"><text:span text:style-name="Fonte_20_parág._20_padrão"><text:span text:style-name="T51">( <text:s text:c="2"/>) Parcialmente Conhecido <text:s text:c="2"/>( <text:s text:c="2"/>) Parcialmente Provido <text:s text:c="4"/>( <text:s text:c="2"/>) C/Vista</text:span></text:span></text:p>
      <text:p text:style-name="P153"><text:span text:style-name="Fonte_20_parág._20_padrão"><text:span text:style-name="T51">( <text:s text:c="2"/>) Retirado de Mesa <text:s text:c="13"/>( <text:s text:c="2"/>) Retirado de Pauta <text:s text:c="10"/>( <text:s text:c="2"/>) Sobrestado</text:span></text:span></text:p>
      <text:p text:style-name="P153"><text:span text:style-name="Fonte_20_parág._20_padrão"><text:span text:style-name="T51">( <text:s text:c="2"/>) Preliminar(es):( <text:s text:c="2"/>)Não Conhecida (s) ( <text:s text:c="2"/>) Acolhida(s) <text:s text:c="2"/>( <text:s text:c="2"/>) Rejeitada(s)</text:span></text:span></text:p>
      <text:p text:style-name="P153"><text:span text:style-name="Fonte_20_parág._20_padrão"><text:span text:style-name="T12">( <text:s text:c="2"/>) Unânime <text:s/>( <text:s text:c="2"/>) Maioria</text:span></text:span></text:p>
      <text:p text:style-name="P140"/>
      <text:p text:style-name="P133"><text:span text:style-name="Fonte_20_parág._20_padrão"><text:span text:style-name="T23">2→ Apelo d</text:span></text:span><text:span text:style-name="Fonte_20_parág._20_padrão"><text:span text:style-name="T36">o</text:span></text:span><text:span text:style-name="Fonte_20_parág._20_padrão"><text:span text:style-name="T24"> </text:span></text:span><text:span text:style-name="Fonte_20_parág._20_padrão"><text:span text:style-name="T36">Banco Bradesco S/A</text:span></text:span><text:span text:style-name="Fonte_20_parág._20_padrão"><text:span text:style-name="T23">:</text:span></text:span></text:p>
      <text:p text:style-name="P12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3"><text:span text:style-name="Fonte_20_parág._20_padrão"><text:span text:style-name="T51">( <text:s text:c="2"/>) Não Conhecido <text:s text:c="16"/>( <text:s text:c="2"/>) Não Provido <text:s text:c="20"/>( <text:s text:c="2"/>) Suspenso – Art. 942</text:span></text:span></text:p>
      <text:p text:style-name="P153"><text:span text:style-name="Fonte_20_parág._20_padrão"><text:span text:style-name="T51">( <text:s text:c="2"/>) Parcialmente Conhecido <text:s text:c="2"/>( <text:s text:c="2"/>) Parcialmente Provido <text:s text:c="6"/>( <text:s text:c="2"/>) C/Vista</text:span></text:span></text:p>
      <text:p text:style-name="P153"><text:span text:style-name="Fonte_20_parág._20_padrão"><text:span text:style-name="T51">( <text:s text:c="2"/>) Retirado de Mesa <text:s text:c="13"/>( <text:s text:c="2"/>) Retirado de Pauta <text:s text:c="12"/>( <text:s text:c="2"/>) Sobrestado</text:span></text:span></text:p>
      <text:p text:style-name="P165">( <text:s text:c="2"/>) Preliminar(es):( <text:s text:c="2"/>)Não Conhecida (s) ( <text:s text:c="2"/>) Acolhida(s) <text:s text:c="3"/>( <text:s text:c="2"/>) Rejeitada(s)</text:p>
      <text:p text:style-name="P153"><text:span text:style-name="Fonte_20_parág._20_padrão"><text:span text:style-name="T274">( <text:s text:c="2"/>) Unânime <text:s/>( <text:s text:c="2"/>) Maioria</text:span></text:span></text:p>
      <text:p text:style-name="P153"><text:span text:style-name="Fonte_20_parág._20_padrão"><text:span text:style-name="T274"/></text:span></text:p>
      <text:p text:style-name="P47"><text:span text:style-name="T181">145</text:span><text:span text:style-name="T90"> - </text:span><text:span text:style-name="T132">0621390-61.2025.8.06.0000</text:span><text:span text:style-name="T99"> - </text:span><text:span text:style-name="T160">Agravo de Instrumento - </text:span><text:span text:style-name="T97">Ipu/Vara Única.</text:span></text:p>
      <text:p text:style-name="P47"><text:span text:style-name="T133">Agravante</text:span><text:span text:style-name="T99">: ROSA ALVES DOS SANTOS. </text:span></text:p>
      <text:p text:style-name="P81">Advogado: Elano Rodrigues de Morais (OAB: 29639/CE). </text:p>
      <text:p text:style-name="P47"><text:span text:style-name="T133">Agravado</text:span><text:span text:style-name="T99">: Andr</text:span><text:span text:style-name="T123">é</text:span><text:span text:style-name="T99"> Leandro Santos de Sousa. </text:span></text:p>
      <text:p text:style-name="P81">Curador Esp.: Defensoria Pública do Estado do Ceará. </text:p>
      <text:p text:style-name="P111"><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3"><text:span text:style-name="Fonte_20_parág._20_padrão"><text:span text:style-name="T51">( <text:s text:c="2"/>) Não Conhecido <text:s text:c="16"/>( <text:s text:c="2"/>) Não Provido <text:s text:c="20"/>( <text:s text:c="2"/>) Suspenso – Art. 942</text:span></text:span></text:p>
      <text:p text:style-name="P153"><text:span text:style-name="Fonte_20_parág._20_padrão"><text:span text:style-name="T51">( <text:s text:c="2"/>) Parcialmente Conhecido <text:s text:c="2"/>( <text:s text:c="2"/>) Parcialmente Provido <text:s text:c="6"/>( <text:s text:c="2"/>) C/Vista</text:span></text:span></text:p>
      <text:p text:style-name="P153"><text:span text:style-name="Fonte_20_parág._20_padrão"><text:span text:style-name="T51">( <text:s text:c="2"/>) Retirado de Mesa <text:s text:c="13"/>( <text:s text:c="2"/>) Retirado de Pauta <text:s text:c="12"/>( <text:s text:c="2"/>) Sobrestado</text:span></text:span></text:p>
      <text:p text:style-name="P165">( <text:s text:c="2"/>) Preliminar(es):( <text:s text:c="2"/>)Não Conhecida (s) ( <text:s text:c="2"/>) Acolhida(s) <text:s text:c="3"/>( <text:s text:c="2"/>) Rejeitada(s)</text:p>
      <text:p text:style-name="P153"><text:span text:style-name="Fonte_20_parág._20_padrão"><text:span text:style-name="T274">( <text:s text:c="2"/>) Unânime <text:s/>( <text:s text:c="2"/>) Maioria</text:span></text:span></text:p>
      <text:p text:style-name="P153"><text:span text:style-name="Fonte_20_parág._20_padrão"><text:span text:style-name="T274"/></text:span></text:p>
      <text:p text:style-name="P47"><text:span text:style-name="T181">146</text:span><text:span text:style-name="T90"> - </text:span><text:span text:style-name="T132">0622916-63.2025.8.06.0000</text:span><text:span text:style-name="T99"> - </text:span><text:span text:style-name="T132">Agravo de Instrumento</text:span><text:span text:style-name="T99"> - Ipu/Vara Única.</text:span></text:p>
      <text:p text:style-name="P47"><text:span text:style-name="T133">Agravante</text:span><text:span text:style-name="T99">: Francisca Martins Passos. </text:span></text:p>
      <text:p text:style-name="P81">Advogado: João Pedro Martins de Sousa (OAB: 48985/CE). </text:p>
      <text:p text:style-name="P47"><text:span text:style-name="T133">Agravado</text:span><text:span text:style-name="T99">: Banco Bradesco S/A. </text:span></text:p>
      <text:p text:style-name="P81">Advogado: Paulo Eduardo Prado (OAB: 24314/CE). </text:p>
      <text:p text:style-name="P111"><text:span text:style-name="T90">Relator</text:span><text:span text:style-name="T175">a</text:span><text:span text:style-name="T90">: </text:span><text:span text:style-name="T175">Desa. </text:span><text:span text:style-name="T90">MARIA REGINA OLIVEIRA C</text:span><text:span text:style-name="T175">Â</text:span><text:span text:style-name="T90">MARA</text:span></text:p>
      <text:p text:style-name="P12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53"><text:span text:style-name="Fonte_20_parág._20_padrão"><text:span text:style-name="T51">( <text:s text:c="2"/>) Não Conhecido <text:s text:c="16"/>( <text:s text:c="2"/>) Não Provido <text:s text:c="20"/>( <text:s text:c="2"/>) Suspenso – Art. 942</text:span></text:span></text:p>
      <text:p text:style-name="P153"><text:span text:style-name="Fonte_20_parág._20_padrão"><text:span text:style-name="T51">( <text:s text:c="2"/>) Parcialmente Conhecido <text:s text:c="2"/>( <text:s text:c="2"/>) Parcialmente Provido <text:s text:c="6"/>( <text:s text:c="2"/>) C/Vista</text:span></text:span></text:p>
      <text:p text:style-name="P153"><text:span text:style-name="Fonte_20_parág._20_padrão"><text:span text:style-name="T51">( <text:s text:c="2"/>) Retirado de Mesa <text:s text:c="13"/>( <text:s text:c="2"/>) Retirado de Pauta <text:s text:c="12"/>( <text:s text:c="2"/>) Sobrestado</text:span></text:span></text:p>
      <text:p text:style-name="P165">( <text:s text:c="2"/>) Preliminar(es):( <text:s text:c="2"/>)Não Conhecida (s) ( <text:s text:c="2"/>) Acolhida(s) <text:s text:c="3"/>( <text:s text:c="2"/>) Rejeitada(s)</text:p>
      <text:p text:style-name="P153"><text:span text:style-name="Fonte_20_parág._20_padrão"><text:span text:style-name="T274">( <text:s text:c="2"/>) Unânime <text:s/>( <text:s text:c="2"/>) Maioria</text:span></text:span></text:p>
      <text:p text:style-name="P153"><text:span text:style-name="Fonte_20_parág._20_padrão"><text:span text:style-name="T274"/></text:span></text:p>
      <text:p text:style-name="P47"><text:span text:style-name="T181"/></text:p>
      <text:p text:style-name="P47"><text:span text:style-name="T181"/></text:p>
      <text:p text:style-name="P47"><text:span text:style-name="T181"/></text:p>
      <text:p text:style-name="P47"><text:span text:style-name="T181"/></text:p>
      <text:p text:style-name="P47"><text:span text:style-name="T181"/></text:p>
      <text:p text:style-name="P47"><text:span text:style-name="T181"/></text:p>
      <text:p text:style-name="P47"><text:soft-page-break/><text:span text:style-name="T181">147</text:span><text:span text:style-name="T90"> - </text:span><text:span text:style-name="T132">0200815-14.2024.8.06.0136</text:span><text:span text:style-name="T99"> - </text:span><text:span text:style-name="T132">Apelação Cível</text:span><text:span text:style-name="T99"> - Pacajus/2ª Vara.</text:span></text:p>
      <text:p text:style-name="P47"><text:span text:style-name="T133">Apelante</text:span><text:span text:style-name="T99">: Aymoré Crédito Financiamento e Investimento S/A. </text:span></text:p>
      <text:p text:style-name="P81">Advogado: Fábio Frasato Caires (OAB: 29282A/CE). </text:p>
      <text:p text:style-name="P47"><text:span text:style-name="T133">Apelado</text:span><text:span text:style-name="T99">: Instituto Educacional Ess</text:span><text:span text:style-name="T123">ê</text:span><text:span text:style-name="T99">ncia Ltda. </text:span></text:p>
      <text:p text:style-name="P81">Advogada: Suzana de Vasconcelos Barros Marussi (OAB: 11028/CE). </text:p>
      <text:p text:style-name="P111"><text:span text:style-name="T47">Relator</text:span><text:span text:style-name="T50">a</text:span><text:span text:style-name="T47">: </text:span><text:span text:style-name="T50">Desa. </text:span><text:span text:style-name="T47">MARIA REGINA OLIVEIRA C</text:span><text:span text:style-name="T50">Â</text:span><text:span text:style-name="T47">MARA</text:span></text:p>
      <text:p text:style-name="P178"><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74"><text:span text:style-name="Fonte_20_parág._20_padrão"><text:span text:style-name="T51">( <text:s text:c="2"/>) Não Conhecido <text:s text:c="16"/>( <text:s text:c="2"/>) Não Provido <text:s text:c="20"/>( <text:s text:c="2"/>) Suspenso – Art. 942</text:span></text:span></text:p>
      <text:p text:style-name="P174"><text:span text:style-name="Fonte_20_parág._20_padrão"><text:span text:style-name="T51">( <text:s text:c="2"/>) Parcialmente Conhecido <text:s text:c="2"/>( <text:s text:c="2"/>) Parcialmente Provido <text:s text:c="6"/>( <text:s text:c="2"/>) C/Vista</text:span></text:span></text:p>
      <text:p text:style-name="P174"><text:span text:style-name="Fonte_20_parág._20_padrão"><text:span text:style-name="T51">( <text:s text:c="2"/>) Retirado de Mesa <text:s text:c="13"/>( <text:s text:c="2"/>) Retirado de Pauta <text:s text:c="12"/>( <text:s text:c="2"/>) Sobrestado</text:span></text:span></text:p>
      <text:p text:style-name="P175">( <text:s text:c="2"/>) Preliminar(es):( <text:s text:c="2"/>)Não Conhecida (s) ( <text:s text:c="2"/>) Acolhida(s) <text:s text:c="3"/>( <text:s text:c="2"/>) Rejeitada(s)</text:p>
      <text:p text:style-name="P198"><text:span text:style-name="Fonte_20_parág._20_padrão"><text:span text:style-name="T76">( <text:s text:c="2"/>) Unânime <text:s/>( <text:s text:c="2"/>) Maioria</text:span></text:span></text:p>
      <text:p text:style-name="P25"><text:span text:style-name="Fonte_20_parág._20_padrão"><text:span text:style-name="T63"/></text:span></text:p>
      <text:p text:style-name="P25"><text:span text:style-name="Fonte_20_parág._20_padrão"><text:span text:style-name="T63">PROCESSOS DO </text:span></text:span><text:span text:style-name="Fonte_20_parág._20_padrão"><text:span text:style-name="T64">SISTEMA</text:span></text:span><text:span text:style-name="Fonte_20_parág._20_padrão"><text:span text:style-name="T63"> PJ</text:span></text:span><text:span text:style-name="Fonte_20_parág._20_padrão"><text:span text:style-name="T65">E</text:span></text:span></text:p>
      <text:p text:style-name="P25"><text:span text:style-name="Fonte_20_parág._20_padrão"><text:span text:style-name="T63"/></text:span></text:p>
      <text:p text:style-name="P182">Processos pautados:</text:p>
      <text:p text:style-name="P195">Sessão: SESSÃO DE JULGAMENTO</text:p>
      <text:p text:style-name="P203">Data da sessão: <text:span text:style-name="T198">11/06</text:span>/2025</text:p>
      <text:p text:style-name="Text_20_body"><text:span text:style-name="T199">Processos pautados</text:span><text:span text:style-name="T225">:</text:span></text:p>
      <text:p text:style-name="P184"><text:span text:style-name="T200">1. </text:span><text:span text:style-name="T199">APELAÇÃO CÍVEL N 0201695-78.2023.8.06.0091</text:span><text:span text:style-name="T225"><text:line-break/></text:span><text:span text:style-name="T249">RELATOR: 3º Gabinete da 1ª Câmara de Direito Privado</text:span><text:span text:style-name="T225"><text:line-break/></text:span><text:span text:style-name="T199">APELANTE:</text:span><text:span text:style-name="T225"> FRANCISCA DA SILVA CORREIA<text:line-break/></text:span><text:span text:style-name="T226">ADVOGADO: MARCUS ANDRÉ FORTALEZA DE SOUSA</text:span><text:span text:style-name="T225"> - OAB/CE19091-A<text:line-break/></text:span><text:span text:style-name="T199">APELADO:</text:span><text:span text:style-name="T225"> BANCO OLÉ BONSUCESSO CONSIGNADO S.A.<text:line-break/></text:span><text:span text:style-name="T226">ADVOGADO: CARLOS FERNANDO DE SIQUEIRA CASTRO</text:span><text:span text:style-name="T225"> - OAB/CE14326-A<text:line-break/></text:span><text:span text:style-name="T226">ADVOGADO: EUGÊNIO COSTA FERREIRA DE MELO</text:span><text:span text:style-name="T225"> - OAB/MG103082-A<text:line-break/></text:span><text:span text:style-name="Fonte_20_parág._20_padrão"><text:span text:style-name="T51">( <text:s text:c="2"/>) Conhecido <text:s text:c="25"/>( <text:s text:c="2"/>) Provido <text:s text:c="27"/>( <text:s text:c="2"/>) Prejudicado</text:span></text:span></text:p>
      <text:p text:style-name="P10"><text:span text:style-name="Fonte_20_parág._20_padrão">( <text:s text:c="2"/>) Não Conhecido <text:s text:c="17"/>( <text:s text:c="2"/>) Não Provido <text:s text:c="20"/>( <text:s text:c="2"/>) Suspenso – Art. 942</text:span></text:p>
      <text:p text:style-name="P10"><text:span text:style-name="Fonte_20_parág._20_padrão">( <text:s text:c="2"/>) Parcialmente Conhecido <text:s text:c="3"/>( <text:s text:c="2"/>) Parcialmente Provido <text:s text:c="6"/>( <text:s text:c="2"/>) C/Vista</text:span></text:p>
      <text:p text:style-name="P10"><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10"><text:span text:style-name="Fonte_20_parág._20_padrão">( <text:s text:c="2"/>) Preliminar(es): ( <text:s text:c="2"/>) Não Conhecida(s) ( <text:s text:c="2"/>) Acolhida(s) <text:s text:c="3"/>( <text:s text:c="2"/>) Rejeitada(s)</text:span></text:p>
      <text:p text:style-name="P184"><text:span text:style-name="Fonte_20_parág._20_padrão"><text:span text:style-name="T225">( <text:s text:c="2"/>) Unânime <text:s/>( <text:s text:c="2"/>) Maioria</text:span></text:span><text:span text:style-name="T225"><text:line-break/><text:line-break/></text:span><text:span text:style-name="T200">2. </text:span><text:span text:style-name="T199">APELAÇÃO CÍVEL N 0200117-21.2024.8.06.0067</text:span><text:span text:style-name="T225"><text:line-break/></text:span><text:span text:style-name="T249">RELATOR: 3º Gabinete da 1ª Câmara de Direito Privado</text:span><text:span text:style-name="T225"><text:line-break/></text:span><text:span text:style-name="T199">APELANTE:</text:span><text:span text:style-name="T225"> RAIMUNDA DE MELO SOUZA<text:line-break/></text:span><text:span text:style-name="T226">ADVOGADO: DARLYFRANCE XAVIER FONTENELE</text:span><text:span text:style-name="T225"> - OAB/CE40617-A<text:line-break/></text:span><text:span text:style-name="T199">APELADO:</text:span><text:span text:style-name="T225"> BANCO BRADESCO S/A<text:line-break/></text:span><text:span text:style-name="T226">ADVOGADO: ROBERTO DOREA PESSOA</text:span><text:span text:style-name="T225"> - OAB/BA12407-A<text:line-break/></text:span><text:span text:style-name="T226">ADVOGAD</text:span><text:span text:style-name="T235">A</text:span><text:span text:style-name="T226">: LARISSA SENTO SE ROSSI</text:span><text:span text:style-name="T225"> - OAB/CE45388-A<text:line-break/></text:span><text:span text:style-name="Fonte_20_parág._20_padrão"><text:span text:style-name="T51">( <text:s text:c="2"/>) Conhecido <text:s text:c="25"/>( <text:s text:c="2"/>) Provido <text:s text:c="27"/>( <text:s text:c="2"/>) Prejudicado</text:span></text:span></text:p>
      <text:p text:style-name="P10"><text:span text:style-name="Fonte_20_parág._20_padrão">( <text:s text:c="2"/>) Não Conhecido <text:s text:c="17"/>( <text:s text:c="2"/>) Não Provido <text:s text:c="20"/>( <text:s text:c="2"/>) Suspenso – Art. 942</text:span></text:p>
      <text:p text:style-name="P10"><text:span text:style-name="Fonte_20_parág._20_padrão">( <text:s text:c="2"/>) Parcialmente Conhecido <text:s text:c="3"/>( <text:s text:c="2"/>) Parcialmente Provido <text:s text:c="6"/>( <text:s text:c="2"/>) C/Vista</text:span></text:p>
      <text:p text:style-name="P10"><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10"><text:span text:style-name="Fonte_20_parág._20_padrão">( <text:s text:c="2"/>) Preliminar(es): ( <text:s text:c="2"/>) Não Conhecida(s) ( <text:s text:c="2"/>) Acolhida(s) <text:s text:c="3"/>( <text:s text:c="2"/>) Rejeitada(s)</text:span></text:p>
      <text:p text:style-name="P254"><text:span text:style-name="Fonte_20_parág._20_padrão"><text:span text:style-name="T225">( <text:s text:c="2"/>) Unânime <text:s/>( <text:s text:c="2"/>) Maioria</text:span></text:span><text:span text:style-name="T225"><text:line-break/><text:line-break/></text:span></text:p>
      <text:p text:style-name="P254"><text:span text:style-name="T200"/></text:p>
      <text:p text:style-name="P254"><text:span text:style-name="T200"/></text:p>
      <text:p text:style-name="P254"><text:span text:style-name="T200"/></text:p>
      <text:p text:style-name="P254"><text:soft-page-break/><text:span text:style-name="T200">3. </text:span><text:span text:style-name="T199">APELAÇÃO CÍVEL N 0202000-12.2024.8.06.0064</text:span><text:span text:style-name="T225"><text:line-break/></text:span><text:span text:style-name="T249">RELATOR: 3º Gabinete da 1ª Câmara de Direito Privado</text:span><text:span text:style-name="T225"><text:line-break/></text:span><text:span text:style-name="T199">APELANTE: </text:span><text:span text:style-name="T225">ITAU UNIBANCO HOLDING S.A.<text:line-break/></text:span><text:span text:style-name="T226">ADVOGAD</text:span><text:span text:style-name="T235">A</text:span><text:span text:style-name="T226">: ROBERTA BEATRIZ DO NASCIMENTO</text:span><text:span text:style-name="T225"> - OAB/CE35179-A<text:line-break/></text:span><text:span text:style-name="T199">APELAD</text:span><text:span text:style-name="T215">A</text:span><text:span text:style-name="T199">: </text:span><text:span text:style-name="T225">MARIA DA PENHA CARNEIRO BASTOS<text:line-break/></text:span><text:span text:style-name="Fonte_20_parág._20_padrão"><text:span text:style-name="T51">( <text:s text:c="2"/>) Conhecido <text:s text:c="25"/>( <text:s text:c="2"/>) Provido <text:s text:c="27"/>( <text:s text:c="2"/>) Prejudicado</text:span></text:span></text:p>
      <text:p text:style-name="P10"><text:span text:style-name="Fonte_20_parág._20_padrão">( <text:s text:c="2"/>) Não Conhecido <text:s text:c="17"/>( <text:s text:c="2"/>) Não Provido <text:s text:c="20"/>( <text:s text:c="2"/>) Suspenso – Art. 942</text:span></text:p>
      <text:p text:style-name="P10"><text:span text:style-name="Fonte_20_parág._20_padrão">( <text:s text:c="2"/>) Parcialmente Conhecido <text:s text:c="3"/>( <text:s text:c="2"/>) Parcialmente Provido <text:s text:c="6"/>( <text:s text:c="2"/>) C/Vista</text:span></text:p>
      <text:p text:style-name="P10"><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10"><text:span text:style-name="Fonte_20_parág._20_padrão">( <text:s text:c="2"/>) Preliminar(es): ( <text:s text:c="2"/>) Não Conhecida(s) ( <text:s text:c="2"/>) Acolhida(s) <text:s text:c="3"/>( <text:s text:c="2"/>) Rejeitada(s)</text:span></text:p>
      <text:p text:style-name="P184"><text:span text:style-name="Fonte_20_parág._20_padrão"><text:span text:style-name="T225">( <text:s text:c="2"/>) Unânime <text:s/>( <text:s text:c="2"/>) Maioria</text:span></text:span><text:span text:style-name="T225"><text:line-break/><text:line-break/></text:span><text:span text:style-name="T200">4. </text:span><text:span text:style-name="T199">APELAÇÃO CÍVEL N 0203328-90.2024.8.06.0091</text:span><text:span text:style-name="T225"><text:line-break/></text:span><text:span text:style-name="T249">RELATOR 3º Gabinete da 1ª Câmara de Direito Privado</text:span><text:span text:style-name="T225"><text:line-break/></text:span><text:span text:style-name="T199">APELANTE:</text:span><text:span text:style-name="T225"> ABRASPREV - ASSOCIAÇÃO BRASILEIRA DOS CONTRIBUINTES DO REGIME GERAL DA PREVIDÊNCIA SOCIAL<text:line-break/></text:span><text:span text:style-name="T226">ADVOGADO: ANDERSON DE ALMEIDA FREITAS</text:span><text:span text:style-name="T225"> - OAB/DF22748-A<text:line-break/></text:span><text:span text:style-name="T199">APELAD</text:span><text:span text:style-name="T215">A</text:span><text:span text:style-name="T199">:</text:span><text:span text:style-name="T225"> ANTONIA GOMES DA SILVA<text:line-break/></text:span><text:span text:style-name="T226">ADVOGADO: GILM</text:span><text:span text:style-name="T235">Á</text:span><text:span text:style-name="T226">RIO DOMINGOS DE SOUZA</text:span><text:span text:style-name="T225"> - OAB/CE30399-A<text:line-break/></text:span><text:span text:style-name="Fonte_20_parág._20_padrão"><text:span text:style-name="T51">( <text:s text:c="2"/>) Conhecido <text:s text:c="25"/>( <text:s text:c="2"/>) Provido <text:s text:c="27"/>( <text:s text:c="2"/>) Prejudicado</text:span></text:span></text:p>
      <text:p text:style-name="P10"><text:span text:style-name="Fonte_20_parág._20_padrão">( <text:s text:c="2"/>) Não Conhecido <text:s text:c="17"/>( <text:s text:c="2"/>) Não Provido <text:s text:c="20"/>( <text:s text:c="2"/>) Suspenso – Art. 942</text:span></text:p>
      <text:p text:style-name="P10"><text:span text:style-name="Fonte_20_parág._20_padrão">( <text:s text:c="2"/>) Parcialmente Conhecido <text:s text:c="3"/>( <text:s text:c="2"/>) Parcialmente Provido <text:s text:c="6"/>( <text:s text:c="2"/>) C/Vista</text:span></text:p>
      <text:p text:style-name="P10"><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10"><text:span text:style-name="Fonte_20_parág._20_padrão">( <text:s text:c="2"/>) Preliminar(es): ( <text:s text:c="2"/>) Não Conhecida(s) ( <text:s text:c="2"/>) Acolhida(s) <text:s text:c="3"/>( <text:s text:c="2"/>) Rejeitada(s)</text:span></text:p>
      <text:p text:style-name="P184"><text:span text:style-name="Fonte_20_parág._20_padrão"><text:span text:style-name="T225">( <text:s text:c="2"/>) Unânime <text:s/>( <text:s text:c="2"/>) Maioria</text:span></text:span><text:span text:style-name="T225"><text:line-break/></text:span></text:p>
      <text:p text:style-name="P184"><text:span text:style-name="T200">5. </text:span><text:span text:style-name="T199">APELAÇÃO CÍVEL N 0200035-81.2024.8.06.0166</text:span><text:span text:style-name="T225"><text:line-break/></text:span><text:span text:style-name="T249">RELATOR: 3º Gabinete da 1ª Câmara de Direito Privado</text:span><text:span text:style-name="T225"><text:line-break/></text:span><text:span text:style-name="T199">APELANTE:</text:span><text:span text:style-name="T225"> C</text:span><text:span text:style-name="T234">Í</text:span><text:span text:style-name="T225">CERA MARTINS DE ARAÚJO<text:line-break/></text:span><text:span text:style-name="T226">ADVOGAD</text:span><text:span text:style-name="T235">A</text:span><text:span text:style-name="T226">: MARÍLIA DA CONCEIÇÃO RODRIGUES ROSENDO</text:span><text:span text:style-name="T225"> - OAB/CE48218-A<text:line-break/></text:span><text:span text:style-name="T226">ADVOGADO: ST</text:span><text:span text:style-name="T235">Ê</text:span><text:span text:style-name="T226">NIO ANDRIOLA ALMEIDA GONÇALVES</text:span><text:span text:style-name="T225"> - OAB/CE49393-A<text:line-break/></text:span><text:span text:style-name="T199">APELADO:</text:span><text:span text:style-name="T225"> BANCO PAN S.A.<text:line-break/></text:span><text:span text:style-name="T226">ADVOGADO: ANTÔNIO DE MORAES DOURADO NETO</text:span><text:span text:style-name="T225"> - OAB/CE30142-A<text:line-break/></text:span><text:span text:style-name="Fonte_20_parág._20_padrão"><text:span text:style-name="T51">( <text:s text:c="2"/>) Conhecido <text:s text:c="25"/>( <text:s text:c="2"/>) Provido <text:s text:c="27"/>( <text:s text:c="2"/>) Prejudicado</text:span></text:span></text:p>
      <text:p text:style-name="P10"><text:span text:style-name="Fonte_20_parág._20_padrão">( <text:s text:c="2"/>) Não Conhecido <text:s text:c="17"/>( <text:s text:c="2"/>) Não Provido <text:s text:c="20"/>( <text:s text:c="2"/>) Suspenso – Art. 942</text:span></text:p>
      <text:p text:style-name="P10"><text:span text:style-name="Fonte_20_parág._20_padrão">( <text:s text:c="2"/>) Parcialmente Conhecido <text:s text:c="3"/>( <text:s text:c="2"/>) Parcialmente Provido <text:s text:c="6"/>( <text:s text:c="2"/>) C/Vista</text:span></text:p>
      <text:p text:style-name="P10"><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10"><text:span text:style-name="Fonte_20_parág._20_padrão">( <text:s text:c="2"/>) Preliminar(es): ( <text:s text:c="2"/>) Não Conhecida(s) ( <text:s text:c="2"/>) Acolhida(s) <text:s text:c="3"/>( <text:s text:c="2"/>) Rejeitada(s)</text:span></text:p>
      <text:p text:style-name="P184"><text:span text:style-name="Fonte_20_parág._20_padrão"><text:span text:style-name="T225">( <text:s text:c="2"/>) Unânime <text:s/>( <text:s text:c="2"/>) Maioria</text:span></text:span><text:span text:style-name="T225"><text:line-break/><text:line-break/></text:span><text:span text:style-name="T200">6. </text:span><text:span text:style-name="T199">APELAÇÃO CÍVEL N 0200514-15.2024.8.06.0121</text:span><text:span text:style-name="T225"><text:line-break/></text:span><text:span text:style-name="T249">RELATOR: 3º Gabinete da 1ª Câmara de Direito Privado</text:span><text:span text:style-name="T225"><text:line-break/></text:span><text:span text:style-name="T199">APELANTE:</text:span><text:span text:style-name="T225"> RAIMUNDA NASCIMENTO DAMIÃO<text:line-break/></text:span><text:span text:style-name="T226">ADVOGADO: FRANCISCO LEÔNCIO CORDEIRO NETO</text:span><text:span text:style-name="T225"> - OAB/CE31685-A<text:line-break/></text:span><text:span text:style-name="T199">APELADO: </text:span><text:span text:style-name="T225">BANCO BRADESCO S/A<text:line-break/></text:span><text:span text:style-name="T226">ADVOGADO: FRANCISCO SAMPAIO DE MENEZES JUNIOR</text:span><text:span text:style-name="T225"> - OAB/CE9075-A<text:line-break/></text:span><text:span text:style-name="Fonte_20_parág._20_padrão"><text:span text:style-name="T51">( <text:s text:c="2"/>) Conhecido <text:s text:c="25"/>( <text:s text:c="2"/>) Provido <text:s text:c="27"/>( <text:s text:c="2"/>) Prejudicado</text:span></text:span></text:p>
      <text:p text:style-name="P10"><text:span text:style-name="Fonte_20_parág._20_padrão">( <text:s text:c="2"/>) Não Conhecido <text:s text:c="17"/>( <text:s text:c="2"/>) Não Provido <text:s text:c="20"/>( <text:s text:c="2"/>) Suspenso – Art. 942</text:span></text:p>
      <text:p text:style-name="P10"><text:span text:style-name="Fonte_20_parág._20_padrão">( <text:s text:c="2"/>) Parcialmente Conhecido <text:s text:c="3"/>( <text:s text:c="2"/>) Parcialmente Provido <text:s text:c="6"/>( <text:s text:c="2"/>) C/Vista</text:span></text:p>
      <text:p text:style-name="P10"><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10"><text:span text:style-name="Fonte_20_parág._20_padrão">( <text:s text:c="2"/>) Preliminar(es): ( <text:s text:c="2"/>) Não Conhecida(s) ( <text:s text:c="2"/>) Acolhida(s) <text:s text:c="3"/>( <text:s text:c="2"/>) Rejeitada(s)</text:span></text:p>
      <text:p text:style-name="P254"><text:span text:style-name="Fonte_20_parág._20_padrão"><text:span text:style-name="T225">( <text:s text:c="2"/>) Unânime <text:s/>( <text:s text:c="2"/>) Maioria</text:span></text:span><text:span text:style-name="T225"><text:line-break/><text:line-break/></text:span></text:p>
      <text:p text:style-name="P254"><text:soft-page-break/><text:span text:style-name="T200">7. </text:span><text:span text:style-name="T199">APELAÇÃO CÍVEL N 0203141-74.2024.8.06.0029</text:span><text:span text:style-name="T225"><text:line-break/></text:span><text:span text:style-name="T249">RELATOR: 3º Gabinete da 1ª Câmara de Direito Privado</text:span><text:span text:style-name="T225"><text:line-break/></text:span><text:span text:style-name="T199">APELANTE:</text:span><text:span text:style-name="T225"> BANCO DO BRASIL S/A<text:line-break/></text:span><text:span text:style-name="T226">ADVOGADO: DAVID SOMBRA PEIXOTO</text:span><text:span text:style-name="T225"> - OAB/CE16477-A<text:line-break/></text:span><text:span text:style-name="T199">APELADO: </text:span><text:span text:style-name="T225">ALBUINO MENDES DA SILVA<text:line-break/></text:span><text:span text:style-name="T226">ADVOGADO: ANTÔNIO SIDNEY DA SILVA</text:span><text:span text:style-name="T225"> - OAB/CE49755-A<text:line-break/></text:span><text:span text:style-name="Fonte_20_parág._20_padrão"><text:span text:style-name="T51">( <text:s text:c="2"/>) Conhecido <text:s text:c="25"/>( <text:s text:c="2"/>) Provido <text:s text:c="27"/>( <text:s text:c="2"/>) Prejudicado</text:span></text:span></text:p>
      <text:p text:style-name="P10"><text:span text:style-name="Fonte_20_parág._20_padrão">( <text:s text:c="2"/>) Não Conhecido <text:s text:c="17"/>( <text:s text:c="2"/>) Não Provido <text:s text:c="20"/>( <text:s text:c="2"/>) Suspenso – Art. 942</text:span></text:p>
      <text:p text:style-name="P10"><text:span text:style-name="Fonte_20_parág._20_padrão">( <text:s text:c="2"/>) Parcialmente Conhecido <text:s text:c="3"/>( <text:s text:c="2"/>) Parcialmente Provido <text:s text:c="6"/>( <text:s text:c="2"/>) C/Vista</text:span></text:p>
      <text:p text:style-name="P10"><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10"><text:span text:style-name="Fonte_20_parág._20_padrão">( <text:s text:c="2"/>) Preliminar(es): ( <text:s text:c="2"/>) Não Conhecida(s) ( <text:s text:c="2"/>) Acolhida(s) <text:s text:c="3"/>( <text:s text:c="2"/>) Rejeitada(s)</text:span></text:p>
      <text:p text:style-name="P185"><text:span text:style-name="Fonte_20_parág._20_padrão"><text:span text:style-name="T225">( <text:s text:c="2"/>) Unânime <text:s/>( <text:s text:c="2"/>) Maioria</text:span></text:span><text:span text:style-name="T225"><text:line-break/><text:line-break/></text:span><text:span text:style-name="T201">8. </text:span><text:span text:style-name="T199">AGRAVO DE INSTRUMENTO N 3000235-97.2025.8.06.0000</text:span><text:span text:style-name="T225"><text:line-break/></text:span><text:span text:style-name="T249">RELATOR(A): 3º Gabinete da 1ª Câmara de Direito Privado</text:span><text:span text:style-name="T225"><text:line-break/></text:span><text:span text:style-name="T199">AGRAVANTE</text:span><text:span text:style-name="T225">: LUIS GONZAGA MELLO LOPES</text:span></text:p>
      <text:p text:style-name="P194"><text:span text:style-name="T227">ADVOGADO: DEFENSORIA PÚBLICA DO ESTADO DO CEARÁ</text:span><text:span text:style-name="T225"><text:line-break/></text:span><text:span text:style-name="T199">AGRAVAD</text:span><text:span text:style-name="T202">A</text:span><text:span text:style-name="T225">: AYMOR</text:span><text:span text:style-name="T228">É</text:span><text:span text:style-name="T225"> CR</text:span><text:span text:style-name="T228">É</text:span><text:span text:style-name="T225">DITO, FINANCIAMENTO E INVESTIMENTO S.A.<text:line-break/></text:span><text:span text:style-name="T199">AGRAVADO</text:span><text:span text:style-name="T225">: RUBENS LOPES DA SILVA FILHO</text:span></text:p>
      <text:p text:style-name="P177"><text:span text:style-name="Fonte_20_parág._20_padrão"><text:span text:style-name="T51">( <text:s text:c="2"/>) Conhecido <text:s text:c="25"/>( <text:s text:c="2"/>) Provido <text:s text:c="27"/>( <text:s text:c="2"/>) Prejudicado</text:span></text:span></text:p>
      <text:p text:style-name="P12"><text:span text:style-name="Fonte_20_parág._20_padrão">( <text:s text:c="2"/>) Não Conhecido <text:s text:c="17"/>( <text:s text:c="2"/>) Não Provido <text:s text:c="20"/>( <text:s text:c="2"/>) Suspenso – Art. 942</text:span></text:p>
      <text:p text:style-name="P12"><text:span text:style-name="Fonte_20_parág._20_padrão">( <text:s text:c="2"/>) Parcialmente Conhecido <text:s text:c="3"/>( <text:s text:c="2"/>) Parcialmente Provido <text:s text:c="6"/>( <text:s text:c="2"/>) C/Vista</text:span></text:p>
      <text:p text:style-name="P12"><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12"><text:span text:style-name="Fonte_20_parág._20_padrão">( <text:s text:c="2"/>) Preliminar(es): ( <text:s text:c="2"/>) Não Conhecida(s) ( <text:s text:c="2"/>) Acolhida(s) <text:s text:c="3"/>( <text:s text:c="2"/>) Rejeitada(s)</text:span></text:p>
      <text:p text:style-name="P194"><text:span text:style-name="Fonte_20_parág._20_padrão"><text:span text:style-name="T225">( <text:s text:c="2"/>) Unânime <text:s/>( <text:s text:c="2"/>) Maioria</text:span></text:span><text:span text:style-name="T225"><text:line-break/><text:line-break/></text:span><text:span text:style-name="T201">9. </text:span><text:span text:style-name="T199">APELAÇÃO CÍVEL N 0180875-27.2017.8.06.0001</text:span><text:span text:style-name="T225"><text:line-break/></text:span><text:span text:style-name="T249">RELATOR(A): 3º Gabinete da 1ª Câmara de Direito Privado</text:span><text:span text:style-name="T225"><text:line-break/></text:span><text:span text:style-name="T199">APELANTE</text:span><text:span text:style-name="T225">: Antônia Rodrigues da Silva</text:span></text:p>
      <text:p text:style-name="P185"><text:span text:style-name="T227">ADVOGADO: DEFENSORIA PÚBLICA DO ESTADO DO CEARÁ</text:span><text:span text:style-name="T225"><text:line-break/></text:span><text:span text:style-name="T199">APELANTE</text:span><text:span text:style-name="T225">: Jos</text:span><text:span text:style-name="T228">é</text:span><text:span text:style-name="T225"> Bezerra da Silva</text:span></text:p>
      <text:p text:style-name="P189"><text:span text:style-name="T227">ADVOGADO: DEFENSORIA PÚBLICA DO ESTADO DO CEARÁ</text:span><text:span text:style-name="T225"><text:line-break/></text:span><text:span text:style-name="T199">APELADO</text:span><text:span text:style-name="T225">: DUÍLIO REIS DA ROCHA<text:line-break/></text:span><text:span text:style-name="T226">ADVOGAD</text:span><text:span text:style-name="T229">A</text:span><text:span text:style-name="T226">: DIANA MARIA PEREIRA MACEDO CAVALCANTE</text:span><text:span text:style-name="T225"> - OAB/CE20176-A<text:line-break/></text:span><text:span text:style-name="T226">ADVOGADO: FRANCISCO EDMAR MACEDO FILHO</text:span><text:span text:style-name="T225"> - OAB/CE25513-A<text:line-break/></text:span><text:span text:style-name="T226">ADVOGADO: FRANCISCO EDMAR MACEDO</text:span><text:span text:style-name="T225"> - OAB/CE3755-A<text:line-break/></text:span><text:span text:style-name="T199">APELAD</text:span><text:span text:style-name="T202">A</text:span><text:span text:style-name="T225">: TERESA CRISTINA BRITO DA ROCHA<text:line-break/></text:span><text:span text:style-name="T226">ADVOGAD</text:span><text:span text:style-name="T229">A</text:span><text:span text:style-name="T226">: DIANA MARIA PEREIRA MACEDO CAVALCANTE</text:span><text:span text:style-name="T225"> - OAB/CE20176-A<text:line-break/></text:span><text:span text:style-name="T226">ADVOGADO: FRANCISCO EDMAR MACEDO FILHO</text:span><text:span text:style-name="T225"> - OAB/CE25513-A<text:line-break/></text:span><text:span text:style-name="T226">ADVOGADO: FRANCISCO EDMAR MACEDO</text:span><text:span text:style-name="T225"> - OAB/CE3755-A<text:line-break/></text:span><text:span text:style-name="T199">APELAD</text:span><text:span text:style-name="T202">A</text:span><text:span text:style-name="T225">: Teresa Cristina Brito da Rocha</text:span></text:p>
      <text:p text:style-name="P189"><text:span text:style-name="Fonte_20_parág._20_padrão"><text:span text:style-name="T23">Apelo d</text:span></text:span><text:span text:style-name="Fonte_20_parág._20_padrão"><text:span text:style-name="T24">e </text:span></text:span><text:span text:style-name="Fonte_20_parág._20_padrão"><text:span text:style-name="T26">Antônia Rodrigues da Silva e outro</text:span></text:span><text:span text:style-name="Fonte_20_parág._20_padrão"><text:span text:style-name="T23">:</text:span></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43"><text:span text:style-name="Fonte_20_parág._20_padrão"><text:span text:style-name="T12">( <text:s text:c="2"/>) Unânime <text:s/>( <text:s text:c="2"/>) Maioria</text:span></text:span></text:p>
      <text:p text:style-name="P143"><text:span text:style-name="Fonte_20_parág._20_padrão"><text:span text:style-name="T12"/></text:span></text:p>
      <text:p text:style-name="P189"><text:span text:style-name="T201"/></text:p>
      <text:p text:style-name="P189"><text:span text:style-name="T201"/></text:p>
      <text:p text:style-name="P189"><text:span text:style-name="T201"/></text:p>
      <text:p text:style-name="P189"><text:span text:style-name="T201"/></text:p>
      <text:p text:style-name="P189"><text:soft-page-break/><text:span text:style-name="T201">10. </text:span><text:span text:style-name="T199">AGRAVO DE INSTRUMENTO N 3008398-03.2024.8.06.0000</text:span><text:span text:style-name="T225"><text:line-break/></text:span><text:span text:style-name="T249">RELATOR(A): 3º Gabinete da 1ª Câmara de Direito Privado</text:span><text:span text:style-name="T225"><text:line-break/></text:span><text:span text:style-name="T199">AGRAVANTE</text:span><text:span text:style-name="T225">: MARÍLIA GOMES DA SILVA<text:line-break/></text:span><text:span text:style-name="T226">ADVOGADO: PAULO NAPOLEÃO GONÇALVES QUEZADO</text:span><text:span text:style-name="T225"> - OAB/CE3183-A<text:line-break/></text:span><text:span text:style-name="T199">AGRAVAD</text:span><text:span text:style-name="T202">A</text:span><text:span text:style-name="T225">: ELIS</text:span><text:span text:style-name="T234">Â</text:span><text:span text:style-name="T225">NGELA ALVES DUARTE<text:line-break/></text:span><text:span text:style-name="T226">ADVOGADO: EDSON MACIEL DE LIMA</text:span><text:span text:style-name="T225"> – OAB/CE45553</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1">11. </text:span><text:span text:style-name="T199">APELAÇÃO CÍVEL N 0260243-75.2023.8.06.0001</text:span><text:span text:style-name="T225"><text:line-break/></text:span><text:span text:style-name="T249">RELATOR(A): 3º Gabinete da 1ª Câmara de Direito Privado</text:span><text:span text:style-name="T225"><text:line-break/></text:span><text:span text:style-name="T199">APELANTE</text:span><text:span text:style-name="T225">: BANCO BRADESCO S/A<text:line-break/></text:span><text:span text:style-name="T226">ADVOGADO: ROBERTO DOREA PESSOA</text:span><text:span text:style-name="T225"> - OAB/BA12407-A<text:line-break/></text:span><text:span text:style-name="T226">ADVOGAD</text:span><text:span text:style-name="T229">A</text:span><text:span text:style-name="T226">: LARISSA SENTO S</text:span><text:span text:style-name="T229">É</text:span><text:span text:style-name="T226"> ROSSI</text:span><text:span text:style-name="T225"> - OAB/CE45388-A<text:line-break/></text:span><text:span text:style-name="T199">APELADO</text:span><text:span text:style-name="T225">: JOS</text:span><text:span text:style-name="T228">É</text:span><text:span text:style-name="T225"> MARTINIANO FERREIRA JANEBRO ROCHA<text:line-break/></text:span><text:span text:style-name="T226">ADVOGADO: ISAQUE FERREIRA JANEBRO ROCHA</text:span><text:span text:style-name="T225"> – OAB/CE7774-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1">12. </text:span><text:span text:style-name="T199">APELAÇÃO CÍVEL N 0200516-61.2024.8.06.0128</text:span><text:span text:style-name="T225"><text:line-break/></text:span><text:span text:style-name="T249">RELATOR(A): 3º Gabinete da 1ª Câmara de Direito Privado</text:span><text:span text:style-name="T225"><text:line-break/></text:span><text:span text:style-name="T199">APELANTE</text:span><text:span text:style-name="T225">: RITA FELICIANA DA SILVA<text:line-break/></text:span><text:span text:style-name="T226">ADVOGADO: JOS</text:span><text:span text:style-name="T235">É</text:span><text:span text:style-name="T226"> IDEMBERG NOBRE DE SENA</text:span><text:span text:style-name="T225"> - OAB/CE14260-A<text:line-break/></text:span><text:span text:style-name="T199">APELADO</text:span><text:span text:style-name="T225">: BANCO PAN S.A.<text:line-break/></text:span><text:span text:style-name="T226">ADVOGADO: FELICIANO LYRA MOURA</text:span><text:span text:style-name="T225"> – OAB/CE29481-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1">13. </text:span><text:span text:style-name="T199">APELAÇÃO CÍVEL N 0200515-76.2024.8.06.0128</text:span><text:span text:style-name="T225"><text:line-break/></text:span><text:span text:style-name="T249">RELATOR(A): 3º Gabinete da 1ª Câmara de Direito Privado</text:span><text:span text:style-name="T225"><text:line-break/></text:span><text:span text:style-name="T199">APELANTE</text:span><text:span text:style-name="T225">: RITA FELICIANA DA SILVA<text:line-break/></text:span><text:span text:style-name="T226">ADVOGADO: JOS</text:span><text:span text:style-name="T235">É</text:span><text:span text:style-name="T226"> IDEMBERG NOBRE DE SENA</text:span><text:span text:style-name="T225"> - OAB/CE14260-A<text:line-break/></text:span><text:span text:style-name="T199">APELADO</text:span><text:span text:style-name="T225">: BANCO PAN S.A.<text:line-break/></text:span><text:span text:style-name="T226">ADVOGADO: FELICIANO LYRA MOURA</text:span><text:span text:style-name="T225"> – OAB/CE29481-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254"><text:span text:style-name="Fonte_20_parág._20_padrão"><text:span text:style-name="T12">( <text:s text:c="2"/>) Unânime <text:s/>( <text:s text:c="2"/>) Maioria</text:span></text:span><text:span text:style-name="T225"><text:line-break/><text:line-break/></text:span></text:p>
      <text:p text:style-name="P254"><text:soft-page-break/><text:span text:style-name="T201">14. </text:span><text:span text:style-name="T199">APELAÇÃO CÍVEL N 0200321-93.2023.8.06.0069</text:span><text:span text:style-name="T225"><text:line-break/></text:span><text:span text:style-name="T249">RELATOR(A): 3º Gabinete da 1ª Câmara de Direito Privado</text:span><text:span text:style-name="T225"><text:line-break/></text:span><text:span text:style-name="T199">APELANTE</text:span><text:span text:style-name="T225">: BANCO BRADESCO S/A<text:line-break/></text:span><text:span text:style-name="T226">ADVOGADO: FRANCISCO SAMPAIO DE MENEZES JUNIOR</text:span><text:span text:style-name="T225"> - OAB/CE9075-A<text:line-break/></text:span><text:span text:style-name="T226">ADVOGADO: MATHEUS CAVALCANTE SAMPAIO</text:span><text:span text:style-name="T225"> - OAB/CE33676-A<text:line-break/></text:span><text:span text:style-name="T199">APELAD</text:span><text:span text:style-name="T215">A</text:span><text:span text:style-name="T225">: LUZANIRA RODRIGUES ROCHA<text:line-break/></text:span><text:span text:style-name="T226">ADVOGADO: JOAQUIM MARQUES CAVALCANTE FILHO</text:span><text:span text:style-name="T225"> – OAB/CE48472-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1">15. </text:span><text:span text:style-name="T199">APELAÇÃO CÍVEL N 0200960-82.2024.8.06.0035</text:span><text:span text:style-name="T225"><text:line-break/></text:span><text:span text:style-name="T249">RELATOR(A): 3º Gabinete da 1ª Câmara de Direito Privado</text:span><text:span text:style-name="T225"><text:line-break/></text:span><text:span text:style-name="T199">APELANTE</text:span><text:span text:style-name="T225">: JOS</text:span><text:span text:style-name="T234">É</text:span><text:span text:style-name="T225"> MONTEIRO DA SILVA<text:line-break/></text:span><text:span text:style-name="T226">ADVOGADO: RODRIGO ANDRADE DO NASCIMENTO</text:span><text:span text:style-name="T225"> - OAB/RN11195-A<text:line-break/></text:span><text:span text:style-name="T199">APELADO</text:span><text:span text:style-name="T225">: ITAU UNIBANCO S.A.<text:line-break/></text:span><text:span text:style-name="T226">ADVOGADO: NELSON MONTEIRO DE CARVALHO NETO</text:span><text:span text:style-name="T225"> – OAB/RJ60359-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1">16. </text:span><text:span text:style-name="T199">APELAÇÃO CÍVEL N 0200610-37.2024.8.06.0054</text:span><text:span text:style-name="T225"><text:line-break/></text:span><text:span text:style-name="T249">RELATOR(A): 3º Gabinete da 1ª Câmara de Direito Privado</text:span><text:span text:style-name="T225"><text:line-break/></text:span><text:span text:style-name="T199">APELANTE</text:span><text:span text:style-name="T225">: MARIA CÂNDIDO DA SILVA OLIVEIRA<text:line-break/></text:span><text:span text:style-name="T226">ADVOGADO: GILM</text:span><text:span text:style-name="T235">Á</text:span><text:span text:style-name="T226">RIO DOMINGOS DE SOUZA</text:span><text:span text:style-name="T225"> - OAB/CE30399-A<text:line-break/></text:span><text:span text:style-name="T199">APELADO</text:span><text:span text:style-name="T225">: BANCO BMG SA<text:line-break/></text:span><text:span text:style-name="T226">ADVOGADO: FÁBIO FRASATO CAIRES</text:span><text:span text:style-name="T225"> – OAB/BA28478-S</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3">17. </text:span><text:span text:style-name="T199">APELAÇÃO CÍVEL N 0009645-56.2019.8.06.0126</text:span><text:span text:style-name="T225"><text:line-break/></text:span><text:span text:style-name="T249">RELATOR(A): 3º Gabinete da 1ª Câmara de Direito Privado</text:span><text:span text:style-name="T225"><text:line-break/></text:span><text:span text:style-name="T199">APELANTE</text:span><text:span text:style-name="T225">: MANOEL ESTRELA DE SOUZA<text:line-break/></text:span><text:span text:style-name="T226">ADVOGADO: ROKYLANE GONÇALVES BRASIL</text:span><text:span text:style-name="T225"> - OAB/CE31058-A<text:line-break/></text:span><text:span text:style-name="T199">APELADO</text:span><text:span text:style-name="T225">: BANCO BRADESCO FINANCIAMENTOS S.A.<text:line-break/></text:span><text:span text:style-name="T226">ADVOGADO: ANTÔNIO DE MORAES DOURADO NETO</text:span><text:span text:style-name="T225"> – OAB/CE30142-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254"><text:span text:style-name="Fonte_20_parág._20_padrão"><text:span text:style-name="T12">( <text:s text:c="2"/>) Unânime <text:s/>( <text:s text:c="2"/>) Maioria</text:span></text:span><text:span text:style-name="T225"><text:line-break/><text:line-break/></text:span></text:p>
      <text:p text:style-name="P254"><text:soft-page-break/><text:span text:style-name="T203">18. </text:span><text:span text:style-name="T199">APELAÇÃO CÍVEL N 0215247-55.2024.8.06.0001</text:span><text:span text:style-name="T225"><text:line-break/></text:span><text:span text:style-name="T249">RELATOR(A): 3º Gabinete da 1ª Câmara de Direito Privado</text:span><text:span text:style-name="T225"><text:line-break/></text:span><text:span text:style-name="T199">APELANTE</text:span><text:span text:style-name="T225">: ANTOMARIA ALVES RICARTE LIMA<text:line-break/></text:span><text:span text:style-name="T226">ADVOGADO: MACELL FERNANDES FRANCO</text:span><text:span text:style-name="T225"> - OAB/CE52137-A<text:line-break/></text:span><text:span text:style-name="T199">APELANTE</text:span><text:span text:style-name="T225">: ANNE SUELLY RICARTE LIMA<text:line-break/></text:span><text:span text:style-name="T226">ADVOGADO: MACELL FERNANDES FRANCO</text:span><text:span text:style-name="T225"> - OAB/CE52137-A<text:line-break/></text:span><text:span text:style-name="T199">APELANTE</text:span><text:span text:style-name="T225">: ESHO EMPRESA DE SERVIÇOS HOSPITALARES S.A.<text:line-break/></text:span><text:span text:style-name="T226">ADVOGADO: PAULO ROBERTO VIGNA</text:span><text:span text:style-name="T225"> - OAB/SP173477-A<text:line-break/></text:span><text:span text:style-name="T199">APELAD</text:span><text:span text:style-name="T215">A</text:span><text:span text:style-name="T225">: ESHO EMPRESA DE SERVIÇOS HOSPITALARES S.A.<text:line-break/></text:span><text:span text:style-name="T226">ADVOGADO: PAULO ROBERTO VIGNA</text:span><text:span text:style-name="T225"> - OAB/SP173477-A<text:line-break/></text:span><text:span text:style-name="T199">APELAD</text:span><text:span text:style-name="T215">A</text:span><text:span text:style-name="T225">: ANNE SUELLY RICARTE LIMA<text:line-break/></text:span><text:span text:style-name="T226">ADVOGADO: MACELL FERNANDES FRANCO</text:span><text:span text:style-name="T225"> - OAB/CE52137-A<text:line-break/></text:span><text:span text:style-name="T199">APELAD</text:span><text:span text:style-name="T215">A</text:span><text:span text:style-name="T225">: ANTOMARIA ALVES RICARTE LIMA<text:line-break/></text:span><text:span text:style-name="T226">ADVOGADO: MACELL FERNANDES FRANCO</text:span><text:span text:style-name="T225"> – OAB/CE52137-A</text:span></text:p>
      <text:p text:style-name="P167"><text:span text:style-name="Fonte_20_parág._20_padrão"><text:span text:style-name="T23">1→ Apelo d</text:span></text:span><text:span text:style-name="Fonte_20_parág._20_padrão"><text:span text:style-name="T24">e </text:span></text:span><text:span text:style-name="Fonte_20_parág._20_padrão"><text:span text:style-name="T26">ANTOMARIA ALVES RICARTE LIMA E OUTRO</text:span></text:span><text:span text:style-name="Fonte_20_parág._20_padrão"><text:span text:style-name="T23">:</text:span></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43"><text:span text:style-name="Fonte_20_parág._20_padrão"><text:span text:style-name="T12">( <text:s text:c="2"/>) Unânime <text:s/>( <text:s text:c="2"/>) Maioria</text:span></text:span></text:p>
      <text:p text:style-name="P135"/>
      <text:p text:style-name="P127"><text:span text:style-name="Fonte_20_parág._20_padrão"><text:span text:style-name="T23">2→ Apelo d</text:span></text:span><text:span text:style-name="Fonte_20_parág._20_padrão"><text:span text:style-name="T26">a</text:span></text:span><text:span text:style-name="Fonte_20_parág._20_padrão"><text:span text:style-name="T24"> ESHO EMPRESA DE SERVIÇOS HOSPITALARES S.A</text:span></text:span><text:span text:style-name="Fonte_20_parág._20_padrão"><text:span text:style-name="T23">:</text:span></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3">19. </text:span><text:span text:style-name="T199">APELAÇÃO CÍVEL N 0200882-85.2024.8.06.0133</text:span><text:span text:style-name="T225"><text:line-break/></text:span><text:span text:style-name="T249">RELATOR(A): 3º Gabinete da 1ª Câmara de Direito Privado</text:span><text:span text:style-name="T225"><text:line-break/></text:span><text:span text:style-name="T199">APELANTE</text:span><text:span text:style-name="T225">: RAIMUNDO FERREIRA<text:line-break/></text:span><text:span text:style-name="T226">ADVOGAD</text:span><text:span text:style-name="T235">A</text:span><text:span text:style-name="T226">: RENATA MEDEIROS DA SILVA SOUSA</text:span><text:span text:style-name="T225"> - OAB/CE47475-A<text:line-break/></text:span><text:span text:style-name="T199">APELAD</text:span><text:span text:style-name="T215">A</text:span><text:span text:style-name="T225">: PAULISTA - SERVIÇOS DE RECEBIMENTOS E PAGAMENTOS LTDA<text:line-break/></text:span><text:span text:style-name="T226">ADVOGAD</text:span><text:span text:style-name="T235">A</text:span><text:span text:style-name="T226">: PRISCILA SCHMIDT CASEMIRO</text:span><text:span text:style-name="T225"> - OAB/MS13312-A<text:line-break/></text:span><text:span text:style-name="T199">APELAD</text:span><text:span text:style-name="T215">A</text:span><text:span text:style-name="T225">: SP GESTAO DE NEGÓCIOS LTDA<text:line-break/></text:span><text:span text:style-name="T226">ADVOGAD</text:span><text:span text:style-name="T235">A</text:span><text:span text:style-name="T226">: PRISCILA SCHMIDT CASEMIRO</text:span><text:span text:style-name="T225"> – OAB/MS13312-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254"><text:span text:style-name="Fonte_20_parág._20_padrão"><text:span text:style-name="T14">( <text:s text:c="2"/>) Unânime <text:s/>( <text:s text:c="2"/>) Maioria</text:span></text:span><text:span text:style-name="T225"><text:line-break/><text:line-break/></text:span></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oft-page-break/><text:span text:style-name="T203">20. </text:span><text:span text:style-name="T199">APELAÇÃO CÍVEL N 3000269-76.2025.8.06.0031</text:span><text:span text:style-name="T225"><text:line-break/></text:span><text:span text:style-name="T249">RELATOR(A): 3º Gabinete da 1ª Câmara de Direito Privado</text:span><text:span text:style-name="T225"><text:line-break/></text:span><text:span text:style-name="T199">APELANTE</text:span><text:span text:style-name="T225">: FRANCISCO CAVALCANTE DANTAS<text:line-break/></text:span><text:span text:style-name="T226">ADVOGADO: FRANCISCO REGIOS PEREIRA NETO</text:span><text:span text:style-name="T225"> - OAB/CE25034-A<text:line-break/></text:span><text:span text:style-name="T199">APELADO</text:span><text:span text:style-name="T225">: BANCO DO BRASIL S/A<text:line-break/></text:span><text:span text:style-name="T226">ADVOGADO: WILSON SALES BELCHIOR</text:span><text:span text:style-name="T225"> – OAB/CE17314-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3">21. </text:span><text:span text:style-name="T199">APELAÇÃO CÍVEL N 0140809-05.2017.8.06.0001</text:span><text:span text:style-name="T225"><text:line-break/></text:span><text:span text:style-name="T249">RELATOR(A): 3º Gabinete da 1ª Câmara de Direito Privado</text:span><text:span text:style-name="T225"><text:line-break/></text:span><text:span text:style-name="T199">APELANTE</text:span><text:span text:style-name="T225">: IDHATA INSTITUTO DE PESQUISA E INTELIG</text:span><text:span text:style-name="T246">Ê</text:span><text:span text:style-name="T225">NCIA DE MARKETING LTDA - ME<text:line-break/></text:span><text:span text:style-name="T226">ADVOGADO: JOS</text:span><text:span text:style-name="T235">É</text:span><text:span text:style-name="T226"> CLEMENTINO E SILVA NETO</text:span><text:span text:style-name="T225"> - OAB/CE32196-A<text:line-break/></text:span><text:span text:style-name="T199">APELANTE</text:span><text:span text:style-name="T225">: DENISE ALMEIDA RIBEIRO SILVA<text:line-break/></text:span><text:span text:style-name="T226">ADVOGADO: JOS</text:span><text:span text:style-name="T235">É</text:span><text:span text:style-name="T226"> CLEMENTINO E SILVA NETO</text:span><text:span text:style-name="T225"> - OAB/CE32196-A<text:line-break/></text:span><text:span text:style-name="T199">APELANTE</text:span><text:span text:style-name="T225">: Jos</text:span><text:span text:style-name="T234">é</text:span><text:span text:style-name="T225"> Claudio Falcão Nobre<text:line-break/></text:span><text:span text:style-name="T226">ADVOGADO: BALTAZAR PEREIRA DA SILVA JUNIOR</text:span><text:span text:style-name="T225"> - OAB/CE20829-A<text:line-break/></text:span><text:span text:style-name="T199">APELADO</text:span><text:span text:style-name="T225">: Jos</text:span><text:span text:style-name="T234">é</text:span><text:span text:style-name="T225"> Cl</text:span><text:span text:style-name="T234">á</text:span><text:span text:style-name="T225">udio Falcão Nobre<text:line-break/></text:span><text:span text:style-name="T226">ADVOGADO: BALTAZAR PEREIRA DA SILVA JUNIOR</text:span><text:span text:style-name="T225"> - OAB/CE20829-A<text:line-break/></text:span><text:span text:style-name="T199">APELAD</text:span><text:span text:style-name="T215">A</text:span><text:span text:style-name="T225">: IDHATA INSTITUTO DE PESQUISA E INTELIGENCIA DE MARKETING LTDA - ME<text:line-break/></text:span><text:span text:style-name="T226">ADVOGADO: JOS</text:span><text:span text:style-name="T235">É</text:span><text:span text:style-name="T226"> CLEMENTINO E SILVA NETO</text:span><text:span text:style-name="T225"> - OAB/CE32196-A<text:line-break/></text:span><text:span text:style-name="T199">APELAD</text:span><text:span text:style-name="T215">A</text:span><text:span text:style-name="T225">: DENISE ALMEIDA RIBEIRO SILVA<text:line-break/></text:span><text:span text:style-name="T226">ADVOGADO: JOS</text:span><text:span text:style-name="T235">É</text:span><text:span text:style-name="T226"> CLEMENTINO E SILVA NETO</text:span><text:span text:style-name="T225"> – OAB/CE32196-A</text:span></text:p>
      <text:p text:style-name="P167"><text:span text:style-name="Fonte_20_parág._20_padrão"><text:span text:style-name="T23">1→ Apelo d</text:span></text:span><text:span text:style-name="Fonte_20_parág._20_padrão"><text:span text:style-name="T26">a</text:span></text:span><text:span text:style-name="Fonte_20_parág._20_padrão"><text:span text:style-name="T24"> </text:span></text:span><text:span text:style-name="Fonte_20_parág._20_padrão"><text:span text:style-name="T26">IDHATA INSTITUTO DE PESQUISA E INTELIGÊNCIA DE MARKETING LTDA – ME E OUTRO</text:span></text:span><text:span text:style-name="Fonte_20_parág._20_padrão"><text:span text:style-name="T23">:</text:span></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43"><text:span text:style-name="Fonte_20_parág._20_padrão"><text:span text:style-name="T12">( <text:s text:c="2"/>) Unânime <text:s/>( <text:s text:c="2"/>) Maioria</text:span></text:span></text:p>
      <text:p text:style-name="P135"/>
      <text:p text:style-name="P127"><text:span text:style-name="Fonte_20_parág._20_padrão"><text:span text:style-name="T23">2→ Apelo d</text:span></text:span><text:span text:style-name="Fonte_20_parág._20_padrão"><text:span text:style-name="T24">e </text:span></text:span><text:span text:style-name="Fonte_20_parág._20_padrão"><text:span text:style-name="T26">JOSÉ CLÁUDIO FALCÃO NOBRE</text:span></text:span><text:span text:style-name="Fonte_20_parág._20_padrão"><text:span text:style-name="T23">:</text:span></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254"><text:span text:style-name="Fonte_20_parág._20_padrão"><text:span text:style-name="T14">( <text:s text:c="2"/>) Unânime <text:s/>( <text:s text:c="2"/>) Maioria</text:span></text:span><text:span text:style-name="T225"><text:line-break/><text:line-break/></text:span></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oft-page-break/><text:span text:style-name="T203">22. </text:span><text:span text:style-name="T199">APELAÇÃO CÍVEL N 0203967-92.2024.8.06.0064</text:span><text:span text:style-name="T225"><text:line-break/></text:span><text:span text:style-name="T249">RELATOR(A): 3º Gabinete da 1ª Câmara de Direito Privado</text:span><text:span text:style-name="T225"><text:line-break/></text:span><text:span text:style-name="T199">APELANTE</text:span><text:span text:style-name="T225">: BV FINANCEIRA S.A CRÉDITO FINANCIAMENTO E INVESTIMENTO<text:line-break/></text:span><text:span text:style-name="T226">ADVOGADO: MOISÉS BATISTA DE SOUZA</text:span><text:span text:style-name="T225"> - OAB/CE15474-A<text:line-break/></text:span><text:span text:style-name="T199">APELADO</text:span><text:span text:style-name="T225">: JOS</text:span><text:span text:style-name="T234">É</text:span><text:span text:style-name="T225"> GOMES MACIEL<text:line-break/></text:span><text:span text:style-name="T226">ADVOGADO: ALAN BEZERRA OLIVEIRA LIMA</text:span><text:span text:style-name="T225"> - OAB/CE15653-A<text:line-break/></text:span><text:span text:style-name="T226">ADVOGAD</text:span><text:span text:style-name="T235">A</text:span><text:span text:style-name="T226">: ANNA IVANOVNA DE LUCENA MORENO</text:span><text:span text:style-name="T225"> – OAB/CE19676-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3">23. </text:span><text:span text:style-name="T199">APELAÇÃO CÍVEL N 0245374-15.2020.8.06.0001</text:span><text:span text:style-name="T225"><text:line-break/></text:span><text:span text:style-name="T249">RELATOR(A): 3º Gabinete da 1ª Câmara de Direito Privado</text:span><text:span text:style-name="T225"><text:line-break/></text:span><text:span text:style-name="T199">APELANTE</text:span><text:span text:style-name="T225">: JOS</text:span><text:span text:style-name="T234">É</text:span><text:span text:style-name="T225"> JUSCELINO PEREIRA DE ARAÚJO<text:line-break/></text:span><text:span text:style-name="T226">ADVOGAD</text:span><text:span text:style-name="T235">A</text:span><text:span text:style-name="T226">: VIRGÍNIA TORRES FEITOSA</text:span><text:span text:style-name="T225"> - OAB/CE50655-A<text:line-break/></text:span><text:span text:style-name="T226">ADVOGADO: JEFERSON CAVALCANTE DE LUCENA</text:span><text:span text:style-name="T225"> - OAB/CE18340-A<text:line-break/></text:span><text:span text:style-name="T226">ADVOGADO: ALEXANDRE FERREIRA LEITE NETO</text:span><text:span text:style-name="T225"> - OAB/CE38054-A<text:line-break/></text:span><text:span text:style-name="T199">APELADO</text:span><text:span text:style-name="T225">: ICATU SEGUROS S/A<text:line-break/></text:span><text:span text:style-name="T226">ADVOGADO: LUIS EDUARDO PEREIRA SANCHES</text:span><text:span text:style-name="T225"> – OAB/PR39162-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3">24. </text:span><text:span text:style-name="T199">APELAÇÃO CÍVEL N 0200883-03.2022.8.06.0081</text:span><text:span text:style-name="T225"><text:line-break/></text:span><text:span text:style-name="T249">RELATOR(A): 3º Gabinete da 1ª Câmara de Direito Privado</text:span><text:span text:style-name="T225"><text:line-break/></text:span><text:span text:style-name="T199">APELANTE</text:span><text:span text:style-name="T225">: ANA KEZIA LIMA FONSECA</text:span></text:p>
      <text:p text:style-name="P189"><text:span text:style-name="T227">ADVOGADO: DEFENSORIA PÚBLICA DO ESTADO DO CEARÁ</text:span><text:span text:style-name="T225"><text:line-break/></text:span><text:span text:style-name="T199">APELADO</text:span><text:span text:style-name="T225">: Tertuliano de Braga Sousa<text:line-break/></text:span><text:span text:style-name="T226">ADVOGAD</text:span><text:span text:style-name="T235">A</text:span><text:span text:style-name="T226">: MARIA TAIS DA SILVA TORRES</text:span><text:span text:style-name="T225"> - OAB/CE46833-A<text:line-break/></text:span><text:span text:style-name="T226">ADVOGADO: FL</text:span><text:span text:style-name="T235">Á</text:span><text:span text:style-name="T226">VIO PONTES COUTINHO</text:span><text:span text:style-name="T225"> – OAB/CE16392-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254"><text:span text:style-name="Fonte_20_parág._20_padrão"><text:span text:style-name="T12">( <text:s text:c="2"/>) Unânime <text:s/>( <text:s text:c="2"/>) Maioria</text:span></text:span><text:span text:style-name="T225"><text:line-break/><text:line-break/></text:span></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oft-page-break/><text:span text:style-name="T203">25. </text:span><text:span text:style-name="T199">AGRAVO DE INSTRUMENTO N 3000079-12.2025.8.06.0000</text:span><text:span text:style-name="T225"><text:line-break/></text:span><text:span text:style-name="T249">RELATOR(A): 3º Gabinete da 1ª Câmara de Direito Privado</text:span><text:span text:style-name="T225"><text:line-break/></text:span><text:span text:style-name="T199">AGRAVANTE</text:span><text:span text:style-name="T225">: GOOGLE BRASIL INTERNET LTDA.<text:line-break/></text:span><text:span text:style-name="T226">ADVOGADO: FÁBIO RIVELLI</text:span><text:span text:style-name="T225"> - OAB/CE30773-A<text:line-break/></text:span><text:span text:style-name="T199">AGRAVADO</text:span><text:span text:style-name="T225">: ILONIUS MÁXIMO FERREIRA SARAIVA<text:line-break/></text:span><text:span text:style-name="T226">ADVOGADO: ILONIUS MÁXIMO FERREIRA SARAIVA</text:span><text:span text:style-name="T225"> – OAB/CE22018-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3">26. </text:span><text:span text:style-name="T199">APELAÇÃO CÍVEL N 0211122-44.2024.8.06.0001</text:span><text:span text:style-name="T225"><text:line-break/></text:span><text:span text:style-name="T249">RELATOR(A): 3º Gabinete da 1ª Câmara de Direito Privado</text:span><text:span text:style-name="T225"><text:line-break/></text:span><text:span text:style-name="T199">APELANTE</text:span><text:span text:style-name="T225">: AYMOR</text:span><text:span text:style-name="T234">É</text:span><text:span text:style-name="T225"> CR</text:span><text:span text:style-name="T234">É</text:span><text:span text:style-name="T225">DITO, FINANCIAMENTO E INVESTIMENTO S.A.<text:line-break/></text:span><text:span text:style-name="T226">ADVOGADO: JORGE DONIZETI SANCHEZ</text:span><text:span text:style-name="T225"> - OAB/SP73055-A<text:line-break/></text:span><text:span text:style-name="T199">APELADO</text:span><text:span text:style-name="T225">: DAVI FERREIRA DOS SANTOS</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3">27. </text:span><text:span text:style-name="T199">APELAÇÃO CÍVEL N 3002715-06.2024.8.06.0090</text:span><text:span text:style-name="T225"><text:line-break/></text:span><text:span text:style-name="T249">RELATOR(A): 3º Gabinete da 1ª Câmara de Direito Privado</text:span><text:span text:style-name="T225"><text:line-break/></text:span><text:span text:style-name="T199">APELANTE</text:span><text:span text:style-name="T225">: MARIA GERUSA DE SENA TEIXEIRA<text:line-break/></text:span><text:span text:style-name="T226">ADVOGAD</text:span><text:span text:style-name="T235">A</text:span><text:span text:style-name="T226">: ANNA RONNERIA LACERDA SOUZA</text:span><text:span text:style-name="T225"> - OAB/DF62386-B<text:line-break/></text:span><text:span text:style-name="T199">APELADO</text:span><text:span text:style-name="T225">: BANCO ITAU BMG CONSIGNADO S.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3">28. </text:span><text:span text:style-name="T199">APELAÇÃO CÍVEL N 0200026-15.2023.8.06.0115</text:span><text:span text:style-name="T225"><text:line-break/></text:span><text:span text:style-name="T249">RELATOR(A): 3º Gabinete da 1ª Câmara de Direito Privado</text:span><text:span text:style-name="T225"><text:line-break/></text:span><text:span text:style-name="T199">APELANTE</text:span><text:span text:style-name="T225">: DIEGO LACERDA MAIA<text:line-break/></text:span><text:span text:style-name="T226">ADVOGADO: JOS</text:span><text:span text:style-name="T235">É</text:span><text:span text:style-name="T226"> IDEMBERG NOBRE DE SENA</text:span><text:span text:style-name="T225"> - OAB/CE14260-A<text:line-break/></text:span><text:span text:style-name="T226">ADVOGADO: PAULO SUDERLAN RAULINO GIRÃO</text:span><text:span text:style-name="T225"> - OAB/CE21111-A<text:line-break/></text:span><text:span text:style-name="T199">APELADO</text:span><text:span text:style-name="T225">: BANCO DO NORDESTE DO BRASIL S/A<text:line-break/></text:span><text:span text:style-name="T226">ADVOGADO: JOSE INÁCIO ROSA BARREIRA</text:span><text:span text:style-name="T225"> – OAB/CE8151-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254"><text:span text:style-name="Fonte_20_parág._20_padrão"><text:span text:style-name="T12">( <text:s text:c="2"/>) Unânime <text:s/>( <text:s text:c="2"/>) Maioria</text:span></text:span><text:span text:style-name="T225"><text:line-break/><text:line-break/></text:span></text:p>
      <text:p text:style-name="P254"><text:span text:style-name="T203"/></text:p>
      <text:p text:style-name="P254"><text:soft-page-break/><text:span text:style-name="T203">29. </text:span><text:span text:style-name="T199">APELAÇÃO CÍVEL N 0200530-22.2024.8.06.0071</text:span><text:span text:style-name="T225"><text:line-break/></text:span><text:span text:style-name="T249">RELATOR(A): 3º Gabinete da 1ª Câmara de Direito Privado</text:span><text:span text:style-name="T225"><text:line-break/></text:span><text:span text:style-name="T199">APELANTE</text:span><text:span text:style-name="T225">: PROCURADORIA GERAL DE JUSTIÇA<text:line-break/></text:span><text:span text:style-name="T199">APELADO</text:span><text:span text:style-name="T225">: LINDOMAR FERREIRA LOPES</text:span></text:p>
      <text:p text:style-name="P185"><text:span text:style-name="T227">ADVOGADO: DEFENSORIA PÚBLICA DO ESTADO DO CEARÁ</text:span><text:span text:style-name="T225"><text:line-break/></text:span><text:span text:style-name="T199">APELAD</text:span><text:span text:style-name="T215">A</text:span><text:span text:style-name="T225">: MARINALDA LOPES PEREIRA</text:span></text:p>
      <text:p text:style-name="P197">ADVOGADO: DEFENSORIA PÚBLICA DO ESTADO DO CEARÁ</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3">( <text:s text:c="2"/>) Unânime <text:s/>( <text:s text:c="2"/>) Maioria</text:span></text:span><text:span text:style-name="T225"><text:line-break/><text:line-break/></text:span><text:span text:style-name="T203">30. </text:span><text:span text:style-name="T199">APELAÇÃO CÍVEL N 0203613-96.2023.8.06.0001</text:span><text:span text:style-name="T225"><text:line-break/></text:span><text:span text:style-name="T249">RELATOR(A): 3º Gabinete da 1ª Câmara de Direito Privado</text:span><text:span text:style-name="T225"><text:line-break/></text:span><text:span text:style-name="T199">APELANTE</text:span><text:span text:style-name="T225">: R S L SERVIÇOS ADMINISTRATIVOS LTDA<text:line-break/></text:span><text:span text:style-name="T226">ADVOGADO: WALBENE GRAÇA FERREIRA FILHO</text:span><text:span text:style-name="T225"> - OAB/CE15486-A<text:line-break/></text:span><text:span text:style-name="T199">APELAD</text:span><text:span text:style-name="T215">A</text:span><text:span text:style-name="T225">: MARIELLE DE ALMEIDA FERNANDES MACIEL<text:line-break/></text:span><text:span text:style-name="T226">ADVOGADO: RICARDO DE MENEZES MAIA</text:span><text:span text:style-name="T225"> – OAB/CE29928-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3">31. </text:span><text:span text:style-name="T199">APELAÇÃO CÍVEL N 0220021-02.2022.8.06.0001</text:span><text:span text:style-name="T225"><text:line-break/></text:span><text:span text:style-name="T249">RELATOR(A): 3º Gabinete da 1ª Câmara de Direito Privado</text:span><text:span text:style-name="T225"><text:line-break/></text:span><text:span text:style-name="T199">APELANTE</text:span><text:span text:style-name="T225">: MARIA IVA VIANA A SILVA<text:line-break/></text:span><text:span text:style-name="T199">APELANTE</text:span><text:span text:style-name="T225">: FRANCISCO JUCIVANDO VIANA DA SILVA<text:line-break/></text:span><text:span text:style-name="T226">ADVOGADO: FRANCISCO FERREIRA MACIEL</text:span><text:span text:style-name="T225"> - OAB/CE2582-A<text:line-break/></text:span><text:span text:style-name="T226">ADVOGAD</text:span><text:span text:style-name="T235">A</text:span><text:span text:style-name="T226">: MARIA FILOMENA DE CASTRO MACIEL</text:span><text:span text:style-name="T225"> - OAB/CE11671-A<text:line-break/></text:span><text:span text:style-name="T199">APELADO</text:span><text:span text:style-name="T225">: Carneiro do Ordones Butiquim Restaurante Ltda<text:line-break/></text:span><text:span text:style-name="T226">ADVOGADO: GLAUBER BENÍCIO PEREIRA SOARES</text:span><text:span text:style-name="T225"> – OAB/CE23317-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254"><text:span text:style-name="Fonte_20_parág._20_padrão"><text:span text:style-name="T12">( <text:s text:c="2"/>) Unânime <text:s/>( <text:s text:c="2"/>) Maioria</text:span></text:span><text:span text:style-name="T225"><text:line-break/><text:line-break/></text:span></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pan text:style-name="T203"/></text:p>
      <text:p text:style-name="P254"><text:soft-page-break/><text:span text:style-name="T203">32. </text:span><text:span text:style-name="T199">APELAÇÃO CÍVEL N 0002256-12.2018.8.06.0043</text:span><text:span text:style-name="T225"><text:line-break/></text:span><text:span text:style-name="T249">RELATOR(A): 3º Gabinete da 1ª Câmara de Direito Privado</text:span><text:span text:style-name="T225"><text:line-break/></text:span><text:span text:style-name="T199">APELANTE</text:span><text:span text:style-name="T225">: JULIANA ALBUQUERQUE ALENCAR<text:line-break/></text:span><text:span text:style-name="T226">ADVOGADO: THOMAZ ANTÔNIO NOGUEIRA BARBOSA</text:span><text:span text:style-name="T225"> - OAB/CE20787-A<text:line-break/></text:span><text:span text:style-name="T199">APELANTE</text:span><text:span text:style-name="T225">: FRANCISCO FABRÍCIO VITORINO DA SILVA<text:line-break/></text:span><text:span text:style-name="T226">ADVOGADO: RAIMUNDO NONATO DE MEDEIROS FILHO</text:span><text:span text:style-name="T225"> - OAB/CE13937-A<text:line-break/></text:span><text:span text:style-name="T226">ADVOGADO: THOMAZ ANTÔNIO NOGUEIRA BARBOSA</text:span><text:span text:style-name="T225"> - OAB/CE20787-A<text:line-break/></text:span><text:span text:style-name="T199">APELAD</text:span><text:span text:style-name="T215">O</text:span><text:span text:style-name="T225">: RAFAEL VIEIRA GURGEL DA SILVA<text:line-break/></text:span><text:span text:style-name="T226">ADVOGADO: SÉRGIO QUEZADO GURGEL E SILVA</text:span><text:span text:style-name="T225"> - OAB/CE28561-A<text:line-break/></text:span><text:span text:style-name="T199">APELAD</text:span><text:span text:style-name="T215">A</text:span><text:span text:style-name="T225">: LIANA MONIQUE DE OLIVEIRA ALMEIDA<text:line-break/></text:span><text:span text:style-name="T226">ADVOGADO: SÉRGIO QUEZADO GURGEL E SILVA</text:span><text:span text:style-name="T225"> – OAB/CE28561-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3">33. </text:span><text:span text:style-name="T199">APELAÇÃO CÍVEL N 0268778-90.2023.8.06.0001</text:span><text:span text:style-name="T225"><text:line-break/></text:span><text:span text:style-name="T249">RELATOR(A): 3º Gabinete da 1ª Câmara de Direito Privado</text:span><text:span text:style-name="T225"><text:line-break/></text:span><text:span text:style-name="T199">APELANTE</text:span><text:span text:style-name="T225">: MARINA MOREIRA CAVALCANTE FIGUEIREDO<text:line-break/></text:span><text:span text:style-name="T226">ADVOGAD</text:span><text:span text:style-name="T235">A</text:span><text:span text:style-name="T226">: LARISSA DE ALENCAR PINHEIRO</text:span><text:span text:style-name="T225"> - OAB/CE20256-A<text:line-break/></text:span><text:span text:style-name="T226">ADVOGAD</text:span><text:span text:style-name="T235">A</text:span><text:span text:style-name="T226">: GABRIELA PIMENTEL PESSOA</text:span><text:span text:style-name="T225"> - OAB/CE20680-A<text:line-break/></text:span><text:span text:style-name="T199">APELADO</text:span><text:span text:style-name="T225">: MIGUEL PHILOMENO GOMES FIGUEIREDO<text:line-break/></text:span><text:span text:style-name="T226">ADVOGADO: JOS</text:span><text:span text:style-name="T235">É</text:span><text:span text:style-name="T226"> ALEXANDRE GOIANA DE ANDRADE</text:span><text:span text:style-name="T225"> – OAB/CE11160-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3">34. </text:span><text:span text:style-name="T199">APELAÇÃO CÍVEL N 0050280-71.2020.8.06.0182</text:span><text:span text:style-name="T225"><text:line-break/></text:span><text:span text:style-name="T249">RELATOR: 3º Gabinete da 1ª Câmara de Direito Privado</text:span><text:span text:style-name="T225"><text:line-break/></text:span><text:span text:style-name="T199">APELANTE</text:span><text:span text:style-name="T225">: BANCO DO BRASIL S/A<text:line-break/></text:span><text:span text:style-name="T226">ADVOGADO: WILSON SALES BELCHIOR</text:span><text:span text:style-name="T225"> - OAB/CE17314-A<text:line-break/></text:span><text:span text:style-name="T226">ADVOGADO: NELSON WILIANS FRATONI RODRIGUES</text:span><text:span text:style-name="T225"> - OAB/CE16599-A<text:line-break/></text:span><text:span text:style-name="T199">APELADO</text:span><text:span text:style-name="T225">: CONSELHO ESCOLAR DA E. E. F. VICENTE LUCAS BRAS<text:line-break/></text:span><text:span text:style-name="T226">ADVOGADO: RAUL CAVALCANTE VIEIRA DE SOUSA</text:span><text:span text:style-name="T225"> – OAB/CE35461-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span></text:p>
      <text:p text:style-name="P189"><text:span text:style-name="T203"/></text:p>
      <text:p text:style-name="P189"><text:span text:style-name="T203"/></text:p>
      <text:p text:style-name="P189"><text:span text:style-name="T203"/></text:p>
      <text:p text:style-name="P189"><text:span text:style-name="T203"/></text:p>
      <text:p text:style-name="P189"><text:span text:style-name="T203"/></text:p>
      <text:p text:style-name="P189"><text:span text:style-name="T203"/></text:p>
      <text:p text:style-name="P189"><text:span text:style-name="T203"/></text:p>
      <text:p text:style-name="P189"><text:soft-page-break/><text:span text:style-name="T203">35. </text:span><text:span text:style-name="T199">APELAÇÃO CÍVEL N 0200400-60.2023.8.06.0073</text:span><text:span text:style-name="T225"><text:line-break/></text:span><text:span text:style-name="T249">RELATOR: 3º Gabinete da 1ª Câmara de Direito Privado</text:span><text:span text:style-name="T225"><text:line-break/></text:span><text:span text:style-name="T199">APELANTE</text:span><text:span text:style-name="T225">: UNASPUB - UNIÃO NACIONAL DE AUXILIO AOS SERVIDORES PÚBLICOS<text:line-break/></text:span><text:span text:style-name="T226">ADVOGADO: ANDERSON DE ALMEIDA FREITAS</text:span><text:span text:style-name="T225"> - OAB/DF22748-A<text:line-break/></text:span><text:span text:style-name="T199">APELAD</text:span><text:span text:style-name="T215">A</text:span><text:span text:style-name="T225">: ANTONIA RIBEIRO LIMA<text:line-break/></text:span><text:span text:style-name="T226">ADVOGADO: PAULO TELES DE SOUSA</text:span><text:span text:style-name="T225"> - OAB/CE51366-A<text:line-break/></text:span><text:span text:style-name="T226">ADVOGAD</text:span><text:span text:style-name="T235">A</text:span><text:span text:style-name="T226">: THAELLE MARIA MELO SOARES</text:span><text:span text:style-name="T225"> – OAB/CE32185-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3">36. </text:span><text:span text:style-name="T199">APELAÇÃO CÍVEL N 0202079-07.2024.8.06.0091</text:span><text:span text:style-name="T225"><text:line-break/></text:span><text:span text:style-name="T249">RELATOR: 3º Gabinete da 1ª Câmara de Direito Privado</text:span><text:span text:style-name="T225"><text:line-break/></text:span><text:span text:style-name="T199">APELANTE</text:span><text:span text:style-name="T225">: MARIA BRAGA DE ALMEIDA<text:line-break/></text:span><text:span text:style-name="T226">ADVOGADO: WENDELL DA SILVA MEDEIROS</text:span><text:span text:style-name="T225"> - OAB/RN20500-A<text:line-break/></text:span><text:span text:style-name="T199">APELAD</text:span><text:span text:style-name="T215">A</text:span><text:span text:style-name="T225">: HOEPERS RECUPERADORA DE CREDITO S/A<text:line-break/></text:span><text:span text:style-name="T226">ADVOGADO: DJALMA GOSS SOBRINHO</text:span><text:span text:style-name="T225"> – OAB/SC7717-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3">37. </text:span><text:span text:style-name="T199">APELAÇÃO CÍVEL N 3044333-04.2024.8.06.0001</text:span><text:span text:style-name="T225"><text:line-break/></text:span><text:span text:style-name="T249">RELATOR: 3º Gabinete da 1ª Câmara de Direito Privado</text:span><text:span text:style-name="T225"><text:line-break/></text:span><text:span text:style-name="T199">APELANTE</text:span><text:span text:style-name="T225">: RODRIGO DANIEL LOPES DE LIMA<text:line-break/></text:span><text:span text:style-name="T226">ADVOGAD</text:span><text:span text:style-name="T237">A</text:span><text:span text:style-name="T226">: GABRIELLI LOUREIRO CAMPELO</text:span><text:span text:style-name="T225"> - OAB/CE33356-A<text:line-break/></text:span><text:span text:style-name="T199">APELADO</text:span><text:span text:style-name="T225">: BANCO HONDA S/A.<text:line-break/></text:span><text:span text:style-name="T226">ADVOGADO: MARCELO MIGUEL ALVIM COELHO</text:span><text:span text:style-name="T225"> – OAB/DF35877-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3">38. </text:span><text:span text:style-name="T199">APELAÇÃO CÍVEL N 0245882-19.2024.8.06.0001</text:span><text:span text:style-name="T225"><text:line-break/></text:span><text:span text:style-name="T249">RELATOR: 3º Gabinete da 1ª Câmara de Direito Privado</text:span><text:span text:style-name="T225"><text:line-break/></text:span><text:span text:style-name="T199">APELANTE</text:span><text:span text:style-name="T225">: HAPVIDA ASSISTÊNCIA M</text:span><text:span text:style-name="T236">É</text:span><text:span text:style-name="T225">DICA LTDA<text:line-break/></text:span><text:span text:style-name="T226">ADVOGADO: ANDRÉ MENESCAL GUEDES</text:span><text:span text:style-name="T225"> - OAB/CE23931-A<text:line-break/></text:span><text:span text:style-name="T226">ADVOGADO: IGOR MACEDO FACO</text:span><text:span text:style-name="T225"> - OAB/CE16470-A<text:line-break/></text:span><text:span text:style-name="T199">APELADO</text:span><text:span text:style-name="T225">: FRANCISCO VANCLEIDE VIEIRA LIRA</text:span></text:p>
      <text:p text:style-name="P197">ADVOGADO: DEFENSORIA PÚBLICA DO ESTADO DO CEARÁ</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3">( <text:s text:c="2"/>) Unânime <text:s/>( <text:s text:c="2"/>) Maioria</text:span></text:span><text:span text:style-name="T225"><text:line-break/><text:line-break/></text:span><text:soft-page-break/><text:span text:style-name="T203">39. </text:span><text:span text:style-name="T199">AGRAVO DE INSTRUMENTO N 3003042-90.2025.8.06.0000</text:span><text:span text:style-name="T225"><text:line-break/></text:span><text:span text:style-name="T249">RELATOR: 3º Gabinete da 1ª Câmara de Direito Privado</text:span><text:span text:style-name="T225"><text:line-break/></text:span><text:span text:style-name="T199">AGRAVANTE</text:span><text:span text:style-name="T225">: ITAU UNIBANCO HOLDING S.A.<text:line-break/></text:span><text:span text:style-name="T226">ADVOGAD</text:span><text:span text:style-name="T237">A</text:span><text:span text:style-name="T226">: CRISTIANE BELINATI GARCIA LOPES</text:span><text:span text:style-name="T225"> - OAB/CE23649-A<text:line-break/></text:span><text:span text:style-name="T199">AGRAVADO</text:span><text:span text:style-name="T225">: FRANCISCO SÍLVIO DE SOUS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3">40. </text:span><text:span text:style-name="T199">APELAÇÃO CÍVEL N 0253058-83.2023.8.06.0001</text:span><text:span text:style-name="T225"><text:line-break/></text:span><text:span text:style-name="T249">RELATOR: 3º Gabinete da 1ª Câmara de Direito Privado</text:span><text:span text:style-name="T225"><text:line-break/></text:span><text:span text:style-name="T199">APELANTE</text:span><text:span text:style-name="T225">: BANCO ANDBANK (BRASIL) S.A.<text:line-break/></text:span><text:span text:style-name="T226">ADVOGADO: SÉRGIO SCHULZE</text:span><text:span text:style-name="T225"> - OAB/SC7629-A<text:line-break/></text:span><text:span text:style-name="T199">APELADO</text:span><text:span text:style-name="T225">: ANDRÉ DE OLIVEIRA BEZERRA LINHARES<text:line-break/></text:span><text:span text:style-name="T226">ADVOGADO: ALAN PEREIRA MOURÃO</text:span><text:span text:style-name="T225"> - OAB/CE21899-A<text:line-break/></text:span><text:span text:style-name="T226">ADVOGADO: EDUARDO HENRIQUES FREIRE</text:span><text:span text:style-name="T225"> – OAB/CE21901-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4">41. </text:span><text:span text:style-name="T199">APELAÇÃO CÍVEL N 0200685-74.2023.8.06.0066</text:span><text:span text:style-name="T225"><text:line-break/></text:span><text:span text:style-name="T249">RELATOR: 3º Gabinete da 1ª Câmara de Direito Privado</text:span><text:span text:style-name="T225"><text:line-break/></text:span><text:span text:style-name="T199">APELANTE</text:span><text:span text:style-name="T225">: ANTÔNIO GOMES DE OLIVEIRA<text:line-break/></text:span><text:span text:style-name="T226">ADVOGADO: RODRIGO SAMPSON VILAROUCA DE FREITAS LEITE</text:span><text:span text:style-name="T225"> - OAB/CE39524-A<text:line-break/></text:span><text:span text:style-name="T199">APELADO</text:span><text:span text:style-name="T225">: BANCO BRADESCO FINANCIAMENTOS S.A.<text:line-break/></text:span><text:span text:style-name="T226">ADVOGADO: ROBERTO DOREA PESSOA</text:span><text:span text:style-name="T225"> - OAB/BA12407-A<text:line-break/></text:span><text:span text:style-name="T226">ADVOGAD</text:span><text:span text:style-name="T237">A</text:span><text:span text:style-name="T226">: LARISSA SENTO S</text:span><text:span text:style-name="T237">É</text:span><text:span text:style-name="T226"> ROSSI</text:span><text:span text:style-name="T225"> – OAB/CE45388-A</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4">42. </text:span><text:span text:style-name="T199">APELAÇÃO CÍVEL N 0201428-38.2024.8.06.0167</text:span><text:span text:style-name="T225"><text:line-break/></text:span><text:span text:style-name="T249">RELATOR: 3º Gabinete da 1ª Câmara de Direito Privado</text:span><text:span text:style-name="T225"><text:line-break/></text:span><text:span text:style-name="T199">APELANTE</text:span><text:span text:style-name="T225">: AYMOR</text:span><text:span text:style-name="T236">É</text:span><text:span text:style-name="T225"> CR</text:span><text:span text:style-name="T236">É</text:span><text:span text:style-name="T225">DITO, FINANCIAMENTO E INVESTIMENTO S.A.<text:line-break/></text:span><text:span text:style-name="T226">ADVOGADO: JORGE DONIZETI SANCHEZ</text:span><text:span text:style-name="T225"> - OAB/SP73055-A<text:line-break/></text:span><text:span text:style-name="T199">APELADO</text:span><text:span text:style-name="T225">: JOÃO VITOR PAIVA DE MEDEIROS</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254"><text:span text:style-name="Fonte_20_parág._20_padrão"><text:span text:style-name="T12">( <text:s text:c="2"/>) Unânime <text:s/>( <text:s text:c="2"/>) Maioria</text:span></text:span><text:span text:style-name="T225"><text:line-break/><text:line-break/></text:span></text:p>
      <text:p text:style-name="P254"><text:soft-page-break/><text:span text:style-name="T204">43. </text:span><text:span text:style-name="T199">AGRAVO DE INSTRUMENTO N 3001121-96.2025.8.06.0000</text:span><text:span text:style-name="T225"><text:line-break/></text:span><text:span text:style-name="T249">RELATOR: 3º Gabinete da 1ª Câmara de Direito Privado</text:span><text:span text:style-name="T225"><text:line-break/></text:span><text:span text:style-name="T199">AGRAVANTE</text:span><text:span text:style-name="T225">: BENEFICÊNCIA CAMILIANA DO SUL<text:line-break/></text:span><text:span text:style-name="T226">ADVOGAD</text:span><text:span text:style-name="T237">A</text:span><text:span text:style-name="T226">: MARIA IMACULADA GORDIANO OLIVEIRA BARBOSA</text:span><text:span text:style-name="T225"> - OAB/CE8667-A<text:line-break/></text:span><text:span text:style-name="T199">AGRAVAD</text:span><text:span text:style-name="T216">A</text:span><text:span text:style-name="T225">: ANA PAULA DE AZEVEDO BARBOSA<text:line-break/></text:span><text:span text:style-name="T226">ADVOGAD</text:span><text:span text:style-name="T237">A</text:span><text:span text:style-name="T226">: CLARIANA ALVES</text:span><text:span text:style-name="T225"> – OAB/SP237303</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89"><text:span text:style-name="Fonte_20_parág._20_padrão"><text:span text:style-name="T12">( <text:s text:c="2"/>) Unânime <text:s/>( <text:s text:c="2"/>) Maioria</text:span></text:span><text:span text:style-name="T225"><text:line-break/><text:line-break/></text:span><text:span text:style-name="T204">44. </text:span><text:span text:style-name="T199">APELAÇÃO CÍVEL N 0205188-47.2020.8.06.0001</text:span><text:span text:style-name="T225"><text:line-break/></text:span><text:span text:style-name="T249">RELATOR: 3º Gabinete da 1ª Câmara de Direito Privado</text:span><text:span text:style-name="T225"><text:line-break/></text:span><text:span text:style-name="T199">APELANTE</text:span><text:span text:style-name="T225">: JOS</text:span><text:span text:style-name="T236">É</text:span><text:span text:style-name="T225"> HOMERO TERTULIANO DE BRITO<text:line-break/></text:span><text:span text:style-name="T226">ADVOGADO: FRANCISCO ALEXSANDRO BATISTA SANTANA</text:span><text:span text:style-name="T225"> - OAB/CE20128-A<text:line-break/></text:span><text:span text:style-name="T199">APELANTE</text:span><text:span text:style-name="T225">: CAOA CHERY AUTOMÓVEIS LTDA.<text:line-break/></text:span><text:span text:style-name="T226">ADVOGAD</text:span><text:span text:style-name="T237">A</text:span><text:span text:style-name="T226">: LUCIMARA DA SILVA POLVORA</text:span><text:span text:style-name="T225"> - OAB/SP238853-A<text:line-break/></text:span><text:span text:style-name="T226">ADVOGADO: WALTER DE OLIVEIRA MONTEIRO</text:span><text:span text:style-name="T225"> - OAB/RJ66862-A<text:line-break/></text:span><text:span text:style-name="T199">APELANTE</text:span><text:span text:style-name="T225">: PREMIUM COMERCIO DE VEÍCULOS E PE</text:span><text:span text:style-name="T236">Ç</text:span><text:span text:style-name="T225">AS LTDA<text:line-break/></text:span><text:span text:style-name="T226">ADVOGADO: JORGE FERRAZ NETO</text:span><text:span text:style-name="T225"> - OAB/CE6246-B<text:line-break/></text:span><text:span text:style-name="T199">APELAD</text:span><text:span text:style-name="T216">A</text:span><text:span text:style-name="T225">: PREMIUM COMERCIO DE VEÍCULOS E PE</text:span><text:span text:style-name="T236">Ç</text:span><text:span text:style-name="T225">AS LTDA<text:line-break/></text:span><text:span text:style-name="T226">ADVOGADO: JORGE FERRAZ NETO</text:span><text:span text:style-name="T225"> - OAB/CE6246-B<text:line-break/></text:span><text:span text:style-name="T199">APELAD</text:span><text:span text:style-name="T216">A</text:span><text:span text:style-name="T225">: CAOA CHERY AUTOMÓVEIS LTDA.<text:line-break/></text:span><text:span text:style-name="T226">ADVOGAD</text:span><text:span text:style-name="T237">A</text:span><text:span text:style-name="T226">: LUCIMARA DA SILVA POLVORA</text:span><text:span text:style-name="T225"> - OAB/SP238853-A<text:line-break/></text:span><text:span text:style-name="T226">ADVOGADO: WALTER DE OLIVEIRA MONTEIRO</text:span><text:span text:style-name="T225"> - OAB/RJ66862-A<text:line-break/></text:span><text:span text:style-name="T199">APELADO</text:span><text:span text:style-name="T225">: JOS</text:span><text:span text:style-name="T236">É</text:span><text:span text:style-name="T225"> HOMERO TERTULIANO DE BRITO<text:line-break/></text:span><text:span text:style-name="T226">ADVOGADO: FRANCISCO ALEXSANDRO BATISTA SANTANA</text:span><text:span text:style-name="T225"> – OAB/CE20128-A</text:span></text:p>
      <text:p text:style-name="P167"><text:span text:style-name="Fonte_20_parág._20_padrão"><text:span text:style-name="T23">1→ Apelo d</text:span></text:span><text:span text:style-name="Fonte_20_parág._20_padrão"><text:span text:style-name="T24">e JOS</text:span></text:span><text:span text:style-name="Fonte_20_parág._20_padrão"><text:span text:style-name="T27">É</text:span></text:span><text:span text:style-name="Fonte_20_parág._20_padrão"><text:span text:style-name="T24"> HOMERO TERTULIANO DE BRITO</text:span></text:span><text:span text:style-name="Fonte_20_parág._20_padrão"><text:span text:style-name="T23">:</text:span></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43"><text:span text:style-name="Fonte_20_parág._20_padrão"><text:span text:style-name="T12">( <text:s text:c="2"/>) Unânime <text:s/>( <text:s text:c="2"/>) Maioria</text:span></text:span></text:p>
      <text:p text:style-name="P135"/>
      <text:p text:style-name="P127"><text:span text:style-name="Fonte_20_parág._20_padrão"><text:span text:style-name="T23">2→ Apelo d</text:span></text:span><text:span text:style-name="Fonte_20_parág._20_padrão"><text:span text:style-name="T26">a</text:span></text:span><text:span text:style-name="Fonte_20_parág._20_padrão"><text:span text:style-name="T24"> CAOA CHERY AUTOMÓVEIS LTDA</text:span></text:span><text:span text:style-name="Fonte_20_parág._20_padrão"><text:span text:style-name="T23">:</text:span></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p>
      <text:p text:style-name="P189"><text:span text:style-name="Fonte_20_parág._20_padrão"><text:span text:style-name="T14"/></text:span></text:p>
      <text:p text:style-name="P127"><text:span text:style-name="Fonte_20_parág._20_padrão"><text:span text:style-name="T26">3</text:span></text:span><text:span text:style-name="Fonte_20_parág._20_padrão"><text:span text:style-name="T23">→ Apelo d</text:span></text:span><text:span text:style-name="Fonte_20_parág._20_padrão"><text:span text:style-name="T26">a PREMIUM COMERCIO DE VEÍCULOS E PE</text:span></text:span><text:span text:style-name="Fonte_20_parág._20_padrão"><text:span text:style-name="T27">Ç</text:span></text:span><text:span text:style-name="Fonte_20_parág._20_padrão"><text:span text:style-name="T26">AS LTDA</text:span></text:span><text:span text:style-name="Fonte_20_parág._20_padrão"><text:span text:style-name="T23">:</text:span></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254"><text:span text:style-name="Fonte_20_parág._20_padrão"><text:span text:style-name="T14">( <text:s text:c="2"/>) Unânime <text:s/>( <text:s text:c="2"/>) Maioria</text:span></text:span><text:span text:style-name="T225"><text:line-break/><text:line-break/></text:span></text:p>
      <text:p text:style-name="P254"><text:soft-page-break/><text:span text:style-name="T204">45. </text:span><text:span text:style-name="T199">APELAÇÃO CÍVEL N 0009769-33.2011.8.06.0154</text:span><text:span text:style-name="T225"><text:line-break/></text:span><text:span text:style-name="T249">RELATOR: 3º Gabinete da 1ª Câmara de Direito Privado</text:span><text:span text:style-name="T225"><text:line-break/></text:span><text:span text:style-name="T199">APELANTE</text:span><text:span text:style-name="T225">: BANCO DO NORDESTE DO BRASIL S/A<text:line-break/></text:span><text:span text:style-name="T226">ADVOGADO: RICARDO LOPES GODOY</text:span><text:span text:style-name="T225"> - OAB/MG77167-A<text:line-break/></text:span><text:span text:style-name="T199">APELADO</text:span><text:span text:style-name="T225">: BENÍCIO PAULINO DE MELO</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4">46. </text:span><text:span text:style-name="T199">APELAÇÃO CÍVEL N 0218965-46.2013.8.06.0001</text:span><text:span text:style-name="T225"><text:line-break/></text:span><text:span text:style-name="T249">RELATOR: 3º Gabinete da 1ª Câmara de Direito Privado</text:span><text:span text:style-name="T225"><text:line-break/></text:span><text:span text:style-name="T199">APELANTE</text:span><text:span text:style-name="T225">: COMPANHIA DE HABITAÇÃO DO CEARA COHAB CEARA<text:line-break/></text:span><text:span text:style-name="T226">ADVOGAD</text:span><text:span text:style-name="T237">A</text:span><text:span text:style-name="T226">: IVINA SAMPAIO BRAGA</text:span><text:span text:style-name="T225"> - OAB/CE36624-A<text:line-break/></text:span><text:span text:style-name="T226">ADVOGAD</text:span><text:span text:style-name="T237">A</text:span><text:span text:style-name="T226">: B</text:span><text:span text:style-name="T237">Á</text:span><text:span text:style-name="T226">RBARA ALMEIDA RAMOS</text:span><text:span text:style-name="T225"> - OAB/CE27315-A<text:line-break/></text:span><text:span text:style-name="T226">ADVOGADO: MARCELO MACHADO FONTENELE</text:span><text:span text:style-name="T225"> - OAB/CE22964-A<text:line-break/></text:span><text:span text:style-name="T226">ADVOGAD</text:span><text:span text:style-name="T237">A</text:span><text:span text:style-name="T226">: VALESKA OLIVEIRA DE SOUSA</text:span><text:span text:style-name="T225"> - OAB/CE21735-A<text:line-break/></text:span><text:span text:style-name="T199">APELAD</text:span><text:span text:style-name="T216">A</text:span><text:span text:style-name="T225">: MARIA ALICE REIS DA CONCEIÇÃO</text:span></text:p>
      <text:p text:style-name="P185"><text:span text:style-name="T227">ADVOGADO: DEFENSORIA PÚBLICA DO ESTADO DO CEARÁ</text:span><text:span text:style-name="T225"><text:line-break/></text:span><text:span text:style-name="T199">APELADO</text:span><text:span text:style-name="T225">: PAULO DUARTE NETO<text:line-break/></text:span><text:span text:style-name="T227">ADVOGADO: DEFENSORIA PÚBLICA DO ESTADO DO CEARÁ</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5">( <text:s text:c="2"/>) Unânime <text:s/>( <text:s text:c="2"/>) Maioria</text:span></text:span></text:p>
      <text:p text:style-name="P196"/>
      <text:p text:style-name="P189"><text:span text:style-name="T204">47. </text:span><text:span text:style-name="T199">APELAÇÃO CÍVEL N 0201757-05.2023.8.06.0064</text:span><text:span text:style-name="T225"><text:line-break/></text:span><text:span text:style-name="T249">RELATOR: 2º Gabinete da 1ª Câmara de Direito Privado</text:span><text:span text:style-name="T225"><text:line-break/></text:span><text:span text:style-name="T199">APELANTE</text:span><text:span text:style-name="T225">: SÉRGIO MATOS DE ALMEIDA<text:line-break/></text:span><text:span text:style-name="T226">ADVOGADO: JEFERSON CAVALCANTE DE LUCENA</text:span><text:span text:style-name="T225"> - OAB/CE18340-A<text:line-break/></text:span><text:span text:style-name="T226">ADVOGAD</text:span><text:span text:style-name="T237">A</text:span><text:span text:style-name="T226">: MICHELLE QUINTINO RODRIGUES</text:span><text:span text:style-name="T225"> - OAB/CE15117-A<text:line-break/></text:span><text:span text:style-name="T199">APELADO</text:span><text:span text:style-name="T225">: BANCO DO BRASIL S/A<text:line-break/></text:span><text:span text:style-name="T226">ADVOGADO: NEI CALDERON</text:span><text:span text:style-name="T225"> – OAB/CE33485-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254"><text:span text:style-name="Fonte_20_parág._20_padrão"><text:span text:style-name="T14">( <text:s text:c="2"/>) Unânime <text:s/>( <text:s text:c="2"/>) Maioria</text:span></text:span><text:span text:style-name="T225"><text:line-break/><text:line-break/></text:span></text:p>
      <text:p text:style-name="P254"><text:span text:style-name="T204"/></text:p>
      <text:p text:style-name="P254"><text:span text:style-name="T204"/></text:p>
      <text:p text:style-name="P254"><text:span text:style-name="T204"/></text:p>
      <text:p text:style-name="P254"><text:span text:style-name="T204"/></text:p>
      <text:p text:style-name="P254"><text:span text:style-name="T204"/></text:p>
      <text:p text:style-name="P254"><text:span text:style-name="T204"/></text:p>
      <text:p text:style-name="P254"><text:span text:style-name="T204"/></text:p>
      <text:p text:style-name="P254"><text:span text:style-name="T204"/></text:p>
      <text:p text:style-name="P254"><text:soft-page-break/><text:span text:style-name="T204">48. </text:span><text:span text:style-name="T199">APELAÇÃO CÍVEL N 0149664-02.2019.8.06.0001</text:span><text:span text:style-name="T225"><text:line-break/></text:span><text:span text:style-name="T249">RELATOR: 4º Gabinete da 1ª Câmara de Direito Privado</text:span><text:span text:style-name="T225"><text:line-break/></text:span><text:span text:style-name="T199">APELANTE</text:span><text:span text:style-name="T225">: UNIMED DO CE FED DAS COOP DE TRAB MED DO EST DO CE LTDA<text:line-break/></text:span><text:span text:style-name="T226">ADVOGADO: VICTOR DE CARVALHO RODRIGUES</text:span><text:span text:style-name="T225"> - OAB/CE33232-A<text:line-break/></text:span><text:span text:style-name="T226">ADVOGADO: JOS</text:span><text:span text:style-name="T237">É</text:span><text:span text:style-name="T226"> MENESCAL DE ANDRADE JUNIOR</text:span><text:span text:style-name="T225"> - OAB/CE6018-A<text:line-break/></text:span><text:span text:style-name="T226">ADVOGADO: GIOVANNI PAULO DE VASCONCELOS SILVA</text:span><text:span text:style-name="T225"> - OAB/CE8579-A<text:line-break/></text:span><text:span text:style-name="T226">ADVOGAD</text:span><text:span text:style-name="T237">A</text:span><text:span text:style-name="T226">: ACHERNAR SENA DE SOUZA</text:span><text:span text:style-name="T225"> - OAB/CE29351-A<text:line-break/></text:span><text:span text:style-name="T226">ADVOGADO: JOAQUIM ROCHA DE LUCENA NETO</text:span><text:span text:style-name="T225"> - OAB/CE16042-A<text:line-break/></text:span><text:span text:style-name="T226">ADVOGAD</text:span><text:span text:style-name="T237">A</text:span><text:span text:style-name="T226">: MARÍLIA MOREIRA MOURA ALENCAR</text:span><text:span text:style-name="T225"> - OAB/CE17935-A<text:line-break/></text:span><text:span text:style-name="T199">APELAD</text:span><text:span text:style-name="T216">A</text:span><text:span text:style-name="T225">: MARIA LÚCIA DE CASTRO SILVEIRA<text:line-break/></text:span><text:span text:style-name="T226">ADVOGADO: RÔMULO BRINGEL DE OLIVEIRA CORREIA</text:span><text:span text:style-name="T225"> – OAB/CE33193-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4">49. </text:span><text:span text:style-name="T199">APELAÇÃO CÍVEL N 3000013-71.2024.8.06.0160</text:span><text:span text:style-name="T225"><text:line-break/></text:span><text:span text:style-name="T249">RELATOR: 4º Gabinete da 1ª Câmara de Direito Privado</text:span><text:span text:style-name="T225"><text:line-break/></text:span><text:span text:style-name="T199">APELANTE</text:span><text:span text:style-name="T225">: JOS</text:span><text:span text:style-name="T236">É</text:span><text:span text:style-name="T225"> CAMELO DE SOUZA<text:line-break/></text:span><text:span text:style-name="T226">ADVOGADO: ERMESON SOARES MESQUITA</text:span><text:span text:style-name="T225"> - OAB/CE29993-A<text:line-break/></text:span><text:span text:style-name="T226">ADVOGADO: FABRÍCIO PINTO DE NEGREIROS</text:span><text:span text:style-name="T225"> - OAB/CE24492-A<text:line-break/></text:span><text:span text:style-name="T199">APELAD</text:span><text:span text:style-name="T216">A</text:span><text:span text:style-name="T225">: CONFEDERAÇÃO BRASILEIRA DOS TRABALHADORES DA PESCA E AQUICULTURA<text:line-break/></text:span><text:span text:style-name="T226">ADVOGADO: ANDERSON DE ALMEIDA FREITAS</text:span><text:span text:style-name="T225"> – OAB/DF22748-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4">50. </text:span><text:span text:style-name="T199">APELAÇÃO CÍVEL N 3001399-30.2024.8.06.016</text:span><text:span text:style-name="T225">3<text:line-break/></text:span><text:span text:style-name="T249">RELATOR: 2º Gabinete da 1ª Câmara de Direito Privado</text:span><text:span text:style-name="T225"><text:line-break/></text:span><text:span text:style-name="T199">APELANTE</text:span><text:span text:style-name="T225">: FRANCISCO AMÂNCIO PEREIRA NETO<text:line-break/></text:span><text:span text:style-name="T226">ADVOGADO: MANOEL MARQUES FILHO</text:span><text:span text:style-name="T225"> - OAB/CE37389-A<text:line-break/></text:span><text:span text:style-name="T199">APELADO</text:span><text:span text:style-name="T225">: BANCO DO BRASIL S/A<text:line-break/></text:span><text:span text:style-name="T226">ADVOGADO: DAVID SOMBRA PEIXOTO</text:span><text:span text:style-name="T225"> – OAB/CE16477-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254"><text:span text:style-name="Fonte_20_parág._20_padrão"><text:span text:style-name="T14">( <text:s text:c="2"/>) Unânime <text:s/>( <text:s text:c="2"/>) Maioria</text:span></text:span><text:span text:style-name="T225"><text:line-break/><text:line-break/></text:span></text:p>
      <text:p text:style-name="P254"><text:span text:style-name="T204"/></text:p>
      <text:p text:style-name="P254"><text:span text:style-name="T204"/></text:p>
      <text:p text:style-name="P254"><text:span text:style-name="T204"/></text:p>
      <text:p text:style-name="P254"><text:span text:style-name="T204"/></text:p>
      <text:p text:style-name="P254"><text:span text:style-name="T204"/></text:p>
      <text:p text:style-name="P254"><text:span text:style-name="T204"/></text:p>
      <text:p text:style-name="P254"><text:soft-page-break/><text:span text:style-name="T204">51. </text:span><text:span text:style-name="T199">APELAÇÃO CÍVEL N 3001627-44.2024.8.06.0053</text:span><text:span text:style-name="T225"><text:line-break/></text:span><text:span text:style-name="T249">RELATOR: 1º Gabinete da 1ª Câmara de Direito Privado</text:span><text:span text:style-name="T225"><text:line-break/></text:span><text:span text:style-name="T199">APELANTE</text:span><text:span text:style-name="T225">: HERMOGENIA PEREIRA DE ARAÚJO<text:line-break/></text:span><text:span text:style-name="T226">ADVOGAD</text:span><text:span text:style-name="T237">A</text:span><text:span text:style-name="T226">: YANKA ARRUDA MAIA DE FREITAS</text:span><text:span text:style-name="T225"> - OAB/CE52788-A<text:line-break/></text:span><text:span text:style-name="T226">ADVOGADO: DAYVID RESENDE SAMPAIO</text:span><text:span text:style-name="T225"> - OAB/CE36274-A<text:line-break/></text:span><text:span text:style-name="T226">ADVOGADO: ROBERTSON FARIAS ARAGÃO</text:span><text:span text:style-name="T225"> - OAB/CE36275-A<text:line-break/></text:span><text:span text:style-name="T199">APELADO</text:span><text:span text:style-name="T225">: BANCO DO BRASIL S/A<text:line-break/></text:span><text:span text:style-name="T226">ADVOGADO: NEI CALDERON</text:span><text:span text:style-name="T225"> – OAB/CE33485-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4">52. </text:span><text:span text:style-name="T199">APELAÇÃO CÍVEL N 3000479-07.2025.8.06.0071</text:span><text:span text:style-name="T225"><text:line-break/></text:span><text:span text:style-name="T249">RELATOR: 1º Gabinete da 1ª Câmara de Direito Privado</text:span><text:span text:style-name="T225"><text:line-break/></text:span><text:span text:style-name="T199">APELANTE</text:span><text:span text:style-name="T225">: DJACIRA DUARTE SILVEIRA DE BRITO<text:line-break/></text:span><text:span text:style-name="T226">ADVOGAD</text:span><text:span text:style-name="T237">A</text:span><text:span text:style-name="T226">: ARIANDNE ALENCAR BRITO SANTOS</text:span><text:span text:style-name="T225"> - OAB/CE39759-A<text:line-break/></text:span><text:span text:style-name="T199">APELADO</text:span><text:span text:style-name="T225">: BANCO DO BRASIL S/A<text:line-break/></text:span><text:span text:style-name="T226">ADVOGADO: DAVID SOMBRA PEIXOTO</text:span><text:span text:style-name="T225"> – OAB/CE16477-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4">53. </text:span><text:span text:style-name="T199">APELAÇÃO CÍVEL N 0275957-41.2024.8.06.0001</text:span><text:span text:style-name="T225"><text:line-break/></text:span><text:span text:style-name="T249">RELATOR: 1º Gabinete da 1ª Câmara de Direito Privado</text:span><text:span text:style-name="T225"><text:line-break/></text:span><text:span text:style-name="T199">APELANTE</text:span><text:span text:style-name="T225">: FRANCISCO HUMBERTO DE QUEIROZ PINTO<text:line-break/></text:span><text:span text:style-name="T226">ADVOGADO: FRANCISCO ALEXANDRE MACEDO ARRAIS</text:span><text:span text:style-name="T225"> - OAB/CE13149-A<text:line-break/></text:span><text:span text:style-name="T199">APELADO</text:span><text:span text:style-name="T225">: BANCO DO BRASIL S/A<text:line-break/></text:span><text:span text:style-name="T226">ADVOGADO: DAVID SOMBRA PEIXOTO</text:span><text:span text:style-name="T225"> – OAB/CE16477-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4">54. </text:span><text:span text:style-name="T199">APELAÇÃO CÍVEL N 0267579-96.2024.8.06.0001</text:span><text:span text:style-name="T225"><text:line-break/></text:span><text:span text:style-name="T249">RELATOR: 1º Gabinete da 1ª Câmara de Direito Privado</text:span><text:span text:style-name="T225"><text:line-break/></text:span><text:span text:style-name="T199">APELANTE</text:span><text:span text:style-name="T225">: PAULO GURGEL CARLOS DA SILVA<text:line-break/></text:span><text:span text:style-name="T226">ADVOGADO: GILBERTO SIEBRA MONTEIRO</text:span><text:span text:style-name="T225"> - OAB/CE6004-A<text:line-break/></text:span><text:span text:style-name="T199">APELADO</text:span><text:span text:style-name="T225">: BANCO DO BRASIL S/A<text:line-break/></text:span><text:span text:style-name="T226">ADVOGADO: WILSON SALES BELCHIOR</text:span><text:span text:style-name="T225"> – OAB/CE17314-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oft-page-break/><text:span text:style-name="T204">55. </text:span><text:span text:style-name="T199">APELAÇÃO CÍVEL N 0272378-85.2024.8.06.0001</text:span><text:span text:style-name="T225"><text:line-break/></text:span><text:span text:style-name="T249">RELATOR: 1º Gabinete da 1ª Câmara de Direito Privado</text:span><text:span text:style-name="T225"><text:line-break/></text:span><text:span text:style-name="T199">APELANTE</text:span><text:span text:style-name="T225">: RITA DE CASSIA BEZERRA GUEDES<text:line-break/></text:span><text:span text:style-name="T226">ADVOGAD</text:span><text:span text:style-name="T237">A</text:span><text:span text:style-name="T226">: NATÁLIA MARTINS FEITOSA</text:span><text:span text:style-name="T225"> - OAB/CE34605-A<text:line-break/></text:span><text:span text:style-name="T199">APELADO</text:span><text:span text:style-name="T225">: BANCO DO BRASIL S/A<text:line-break/></text:span><text:span text:style-name="T226">ADVOGADO: NEI CALDERON</text:span><text:span text:style-name="T225"> – OAB/CE33485-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4">56. </text:span><text:span text:style-name="T199">APELAÇÃO CÍVEL N 0236164-95.2024.8.06.0001</text:span><text:span text:style-name="T225"><text:line-break/></text:span><text:span text:style-name="T249">RELATOR: 1º Gabinete da 1ª Câmara de Direito Privado</text:span><text:span text:style-name="T225"><text:line-break/></text:span><text:span text:style-name="T199">APELANTE</text:span><text:span text:style-name="T225">: MÉRCIA CRISTINA MANGUEIRA SALES<text:line-break/></text:span><text:span text:style-name="T226">ADVOGADO: CARLOS EUDENES GOMES DA FROTA</text:span><text:span text:style-name="T225"> - OAB/CE10341-A<text:line-break/></text:span><text:span text:style-name="T199">APELADO</text:span><text:span text:style-name="T225">: BANCO DO BRASIL S/A<text:line-break/></text:span><text:span text:style-name="T226">ADVOGADO: DAVID SOMBRA PEIXOTO</text:span><text:span text:style-name="T225"> – OAB/CE16477-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4">57. </text:span><text:span text:style-name="T199">APELAÇÃO CÍVEL N 3040045-13.2024.8.06.0001</text:span><text:span text:style-name="T225"><text:line-break/></text:span><text:span text:style-name="T249">RELATOR: 1º Gabinete da 1ª Câmara de Direito Privado</text:span><text:span text:style-name="T225"><text:line-break/></text:span><text:span text:style-name="T199">APELANTE</text:span><text:span text:style-name="T225">: FRANCISCA DIVA DE FARIAS TORRES<text:line-break/></text:span><text:span text:style-name="T226">ADVOGAD</text:span><text:span text:style-name="T237">A</text:span><text:span text:style-name="T226">: MÔNICA ROCHA BORGES COSTA</text:span><text:span text:style-name="T225"> - OAB/CE9903-A<text:line-break/></text:span><text:span text:style-name="T199">APELADO</text:span><text:span text:style-name="T225">: BANCO DO BRASIL S/A<text:line-break/></text:span><text:span text:style-name="T226">ADVOGADO: DAVID SOMBRA PEIXOTO</text:span><text:span text:style-name="T225"> – OAB/CE16477-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4">58. </text:span><text:span text:style-name="T199">APELAÇÃO CÍVEL N 0205025-67.2023.8.06.0064</text:span><text:span text:style-name="T225"><text:line-break/></text:span><text:span text:style-name="T249">RELATOR: 1º Gabinete da 1ª Câmara de Direito Privado</text:span><text:span text:style-name="T225"><text:line-break/></text:span><text:span text:style-name="T199">APELANTE</text:span><text:span text:style-name="T225">: CAIXA DE PREVIDÊNCIA DOS FUNCS DO BANCO DO BRASIL<text:line-break/></text:span><text:span text:style-name="T226">ADVOGAD</text:span><text:span text:style-name="T237">A</text:span><text:span text:style-name="T226">: MIZZI GOMES GEDEON</text:span><text:span text:style-name="T225"> - OAB/MA14371<text:line-break/></text:span><text:span text:style-name="T199">APELAD</text:span><text:span text:style-name="T216">A</text:span><text:span text:style-name="T225">: MARISA MONTEIRO NEPOMUCENO<text:line-break/></text:span><text:span text:style-name="T226">ADVOGADO: PEDRO COUTINHO MINA COSTA</text:span><text:span text:style-name="T225"> – OAB/PB27517-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oft-page-break/><text:span text:style-name="T205">59. </text:span><text:span text:style-name="T199">APELAÇÃO CÍVEL N 0202510-20.2024.8.06.0001</text:span><text:span text:style-name="T225"><text:line-break/></text:span><text:span text:style-name="T249">RELATOR: 1º Gabinete da 1ª Câmara de Direito Privado</text:span><text:span text:style-name="T225"><text:line-break/></text:span><text:span text:style-name="T199">APELANTE</text:span><text:span text:style-name="T225">: FRANCISCO NERI SOUZA ALENCAR<text:line-break/></text:span><text:span text:style-name="T226">ADVOGADO: PAULO CÉSAR MAIA COSTA</text:span><text:span text:style-name="T225"> - OAB/CE9125-A<text:line-break/></text:span><text:span text:style-name="T199">APELADO</text:span><text:span text:style-name="T225">: BANCO DO BRASIL S/A<text:line-break/></text:span><text:span text:style-name="T226">ADVOGADO: DAVID SOMBRA PEIXOTO</text:span><text:span text:style-name="T225"> – OAB/CE16477-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23">60. </text:span><text:span text:style-name="T222">APELAÇÃO CÍVEL N 0203024-54.2024.8.06.0071</text:span><text:span text:style-name="T225"><text:line-break/></text:span><text:span text:style-name="T249">RELATOR: 1º Gabinete da 1ª Câmara de Direito Privado</text:span><text:span text:style-name="T225"><text:line-break/></text:span><text:span text:style-name="T199">APELANTE</text:span><text:span text:style-name="T225">: FRANCISCO ZILMAR ALVES FEITOSA<text:line-break/></text:span><text:span text:style-name="T226">ADVOGADO: MARCOS ANTÔNIO INÁCIO DA SILVA</text:span><text:span text:style-name="T225"> - OAB/CE20417-A<text:line-break/></text:span><text:span text:style-name="T199">APELANTE</text:span><text:span text:style-name="T225">: CAIXA DE PREVIDÊNCIA E ASSISTÊNCIA DOS SERVIDORES DA FUNDAÇÃO NACIONAL DE SAÚDE<text:line-break/></text:span><text:span text:style-name="T226">ADVOGADO: RAFAEL SALEK RUIZ</text:span><text:span text:style-name="T225"> - OAB/RJ94228-A<text:line-break/></text:span><text:span text:style-name="T199">APELAD</text:span><text:span text:style-name="T216">A</text:span><text:span text:style-name="T225">: CAIXA DE PREVIDÊNCIA E ASSISTÊNCIA DOS SERVIDORES DA FUNDAÇÃO NACIONAL DE SAÚDE<text:line-break/></text:span><text:span text:style-name="T226">ADVOGADO: RAFAEL SALEK RUIZ</text:span><text:span text:style-name="T225"> - OAB/RJ94228-A<text:line-break/></text:span><text:span text:style-name="T199">APELADO</text:span><text:span text:style-name="T225">: FRANCISCO ZILMAR ALVES FEITOSA<text:line-break/></text:span><text:span text:style-name="T226">ADVOGADO: MARCOS ANTÔNIO INÁCIO DA SILVA</text:span><text:span text:style-name="T225"> – OAB/CE20417-A</text:span></text:p>
      <text:p text:style-name="P167"><text:span text:style-name="Fonte_20_parág._20_padrão"><text:span text:style-name="T23">1→ Apelo d</text:span></text:span><text:span text:style-name="Fonte_20_parág._20_padrão"><text:span text:style-name="T24">e FRANCISCO ZILMAR ALVES FEITOSA</text:span></text:span><text:span text:style-name="Fonte_20_parág._20_padrão"><text:span text:style-name="T23">:</text:span></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43"><text:span text:style-name="Fonte_20_parág._20_padrão"><text:span text:style-name="T12">( <text:s text:c="2"/>) Unânime <text:s/>( <text:s text:c="2"/>) Maioria</text:span></text:span></text:p>
      <text:p text:style-name="P135"/>
      <text:p text:style-name="P127"><text:span text:style-name="Fonte_20_parág._20_padrão"><text:span text:style-name="T23">2→ Apelo d</text:span></text:span><text:span text:style-name="Fonte_20_parág._20_padrão"><text:span text:style-name="T26">a</text:span></text:span><text:span text:style-name="Fonte_20_parág._20_padrão"><text:span text:style-name="T24"> CAIXA DE PREVIDÊNCIA E ASSISTÊNCIA DOS SERVIDORES DA FUNDAÇÃO NACIONAL DE SAÚDE</text:span></text:span><text:span text:style-name="Fonte_20_parág._20_padrão"><text:span text:style-name="T23">:</text:span></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oft-page-break/><text:span text:style-name="T205">61. </text:span><text:span text:style-name="T199">APELAÇÃO CÍVEL N 3015834-73.2025.8.06.0001</text:span><text:span text:style-name="T225"><text:line-break/></text:span><text:span text:style-name="T249">RELATOR: 1º Gabinete da 1ª Câmara de Direito Privado</text:span><text:span text:style-name="T225"><text:line-break/></text:span><text:span text:style-name="T199">APELANTE</text:span><text:span text:style-name="T225">: FRANCISCO HÉLIO FERREIRA MACHADO<text:line-break/></text:span><text:span text:style-name="T226">ADVOGAD</text:span><text:span text:style-name="T237">A</text:span><text:span text:style-name="T226">: DANIELLA TORRES DE MELO BEZERRA</text:span><text:span text:style-name="T225"> - OAB/CE14911-A<text:line-break/></text:span><text:span text:style-name="T199">APELADO</text:span><text:span text:style-name="T225">: BANCO DO BRASIL S/A<text:line-break/></text:span><text:span text:style-name="T226">ADVOGADO: WILSON SALES BELCHIOR</text:span><text:span text:style-name="T225"> – OAB/CE17314-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5">62. </text:span><text:span text:style-name="T199">APELAÇÃO CÍVEL N 0203891-48.2022.8.06.0158</text:span><text:span text:style-name="T225"><text:line-break/></text:span><text:span text:style-name="T249">RELATOR: 1º Gabinete da 1ª Câmara de Direito Privado</text:span><text:span text:style-name="T225"><text:line-break/></text:span><text:span text:style-name="T199">APELANTE</text:span><text:span text:style-name="T225">: MARIA JANES DE OLIVEIRA<text:line-break/></text:span><text:span text:style-name="T226">ADVOGAD</text:span><text:span text:style-name="T239">A</text:span><text:span text:style-name="T226">: MARINA LIMA MAIA RODRIGUES</text:span><text:span text:style-name="T225"> - OAB/CE27150-A<text:line-break/></text:span><text:span text:style-name="T199">APELADO</text:span><text:span text:style-name="T225">: BANCO BRADESCO S/A<text:line-break/></text:span><text:span text:style-name="T226">ADVOGADO: FRANCISCO SAMPAIO DE MENEZES JUNIOR</text:span><text:span text:style-name="T225"> – OAB/CE9075-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5">63. </text:span><text:span text:style-name="T199">APELAÇÃO CÍVEL N 0200258-85.2024.8.06.0052</text:span><text:span text:style-name="T225"><text:line-break/></text:span><text:span text:style-name="T249">RELATOR: 1º Gabinete da 1ª Câmara de Direito Privado</text:span><text:span text:style-name="T225"><text:line-break/></text:span><text:span text:style-name="T199">APELANTE</text:span><text:span text:style-name="T225">: ASSOCIAÇÃO DE APOSENTADOS MUTUALISTA PARA BENEFÍCIOS COLETIVOS - AMBEC<text:line-break/></text:span><text:span text:style-name="T226">ADVOGADO: MARCELO MIRANDA</text:span><text:span text:style-name="T225"> - OAB/SC53282-A<text:line-break/></text:span><text:span text:style-name="T226">ADVOGADO: EDUARDO MONTENEGRO DOTTA</text:span><text:span text:style-name="T225"> - OAB/SP155456-A<text:line-break/></text:span><text:span text:style-name="T226">ADVOGADO: CARLOS EDUARDO COIMBRA DONEGATTI</text:span><text:span text:style-name="T225"> - OAB/SP290089-A<text:line-break/></text:span><text:span text:style-name="T199">APELAD</text:span><text:span text:style-name="T217">A</text:span><text:span text:style-name="T225">: FRANCISCA DE SOUSA SOARES<text:line-break/></text:span><text:span text:style-name="T226">ADVOGADO: GLÁUCIO CAVALCANTE DE LIMA</text:span><text:span text:style-name="T225"> – OAB/CE34157-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oft-page-break/><text:span text:style-name="T205">64. </text:span><text:span text:style-name="T199">APELAÇÃO CÍVEL N 0244496-56.2021.8.06.0001</text:span><text:span text:style-name="T225"><text:line-break/></text:span><text:span text:style-name="T249">RELATOR: 1º Gabinete da 1ª Câmara de Direito Privado</text:span><text:span text:style-name="T225"><text:line-break/></text:span><text:span text:style-name="T199">APELANTE</text:span><text:span text:style-name="T225">: GERARDO RIBEIRO ARAÚJO<text:line-break/></text:span><text:span text:style-name="T226">ADVOGAD</text:span><text:span text:style-name="T239">A</text:span><text:span text:style-name="T226">: FRANCISCA SUELY DE SOUSA ARAGÃO</text:span><text:span text:style-name="T225"> - OAB/CE34535-A<text:line-break/></text:span><text:span text:style-name="T226">ADVOGADO: CARLOS AUGUSTO QUEZADO SANTOS</text:span><text:span text:style-name="T225"> - OAB/CE36159-A<text:line-break/></text:span><text:span text:style-name="T199">APELADO</text:span><text:span text:style-name="T225">: BANCO DO BRASIL S/A<text:line-break/></text:span><text:span text:style-name="T226">ADVOGADO: WILSON SALES BELCHIOR</text:span><text:span text:style-name="T225"> - OAB/CE17314-A<text:line-break/></text:span><text:span text:style-name="T226">ADVOGADO: NELSON WILIANS FRATONI RODRIGUES</text:span><text:span text:style-name="T225"> – OAB/CE16599-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5">65. </text:span><text:span text:style-name="T199">APELAÇÃO CÍVEL N 0247495-74.2024.8.06.0001</text:span><text:span text:style-name="T225"><text:line-break/></text:span><text:span text:style-name="T249">RELATOR: 1º Gabinete da 1ª Câmara de Direito Privado</text:span><text:span text:style-name="T225"><text:line-break/></text:span><text:span text:style-name="T199">APELANTE</text:span><text:span text:style-name="T225">: FRANCISCA FRANCILEIDE PINHO PINHEIRO<text:line-break/></text:span><text:span text:style-name="T226">ADVOGAD</text:span><text:span text:style-name="T239">A</text:span><text:span text:style-name="T226">: PRISCILLA DA SILVEIRA FONSECA RIBEIRO</text:span><text:span text:style-name="T225"> - OAB/CE24060-A<text:line-break/></text:span><text:span text:style-name="T199">APELADO</text:span><text:span text:style-name="T225">: BANCO DO BRASIL S/A<text:line-break/></text:span><text:span text:style-name="T226">ADVOGADO: WILSON SALES BELCHIOR</text:span><text:span text:style-name="T225"> – OAB/CE17314-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5">66. </text:span><text:span text:style-name="T199">APELAÇÃO CÍVEL N 0251454-24.2022.8.06.0001</text:span><text:span text:style-name="T225"><text:line-break/></text:span><text:span text:style-name="T249">RELATOR: 1º Gabinete da 1ª Câmara de Direito Privado</text:span><text:span text:style-name="T225"><text:line-break/></text:span><text:span text:style-name="T199">APELANTE</text:span><text:span text:style-name="T225">: FRANCISCO JOS</text:span><text:span text:style-name="T238">É</text:span><text:span text:style-name="T225"> ANDRADE SILVEIRA<text:line-break/></text:span><text:span text:style-name="T226">ADVOGADO: FREDERICO RICARDO PEREZ SILVEIRA</text:span><text:span text:style-name="T225"> - OAB/CE5525-A<text:line-break/></text:span><text:span text:style-name="T199">APELADO</text:span><text:span text:style-name="T225">: EUGÊNIO C</text:span><text:span text:style-name="T238">É</text:span><text:span text:style-name="T225">ZAR PERDIGÃO PAMPLONA<text:line-break/></text:span><text:span text:style-name="T226">ADVOGADO: MARCIO RAFAEL GAZZINEO</text:span><text:span text:style-name="T225"> – OAB/CE23495-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5">67.</text:span><text:span text:style-name="T199">APELAÇÃO CÍVEL N 0200147-63.2024.8.06.0097</text:span><text:span text:style-name="T225"><text:line-break/></text:span><text:span text:style-name="T249">RELATOR: 1º Gabinete da 1ª Câmara de Direito Privado</text:span><text:span text:style-name="T225"><text:line-break/></text:span><text:span text:style-name="T199">APELANTE</text:span><text:span text:style-name="T225">: RAIMUNDO FELIPE DE OLIVEIRA<text:line-break/></text:span><text:span text:style-name="T226">ADVOGADO: FRANCISCO REGIOS PEREIRA NETO</text:span><text:span text:style-name="T225"> - OAB/CE25034-A<text:line-break/></text:span><text:span text:style-name="T199">APELADO</text:span><text:span text:style-name="T225">: BANCO ITAU BMG CONSIGNADO S.A.<text:line-break/></text:span><text:span text:style-name="T226">ADVOGAD</text:span><text:span text:style-name="T239">A</text:span><text:span text:style-name="T226">: ENY ANGE SOLEDADE BITTENCOURT DE ARAÚJO</text:span><text:span text:style-name="T225"> – OAB/BA29442-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oft-page-break/><text:span text:style-name="T205">68. </text:span><text:span text:style-name="T199">APELAÇÃO CÍVEL N 0200521-79.2024.8.06.0097</text:span><text:span text:style-name="T225"><text:line-break/></text:span><text:span text:style-name="T249">RELATOR: 1º Gabinete da 1ª Câmara de Direito Privado</text:span><text:span text:style-name="T225"><text:line-break/></text:span><text:span text:style-name="T199">APELANTE</text:span><text:span text:style-name="T225">: MARIA GORETE OLIVEIRA SILVA<text:line-break/></text:span><text:span text:style-name="T226">ADVOGADO: FRANCISCO REGIOS PEREIRA NETO</text:span><text:span text:style-name="T225"> - OAB/CE25034-A<text:line-break/></text:span><text:span text:style-name="T199">APELADO</text:span><text:span text:style-name="T225">: BANCO ITAU BMG CONSIGNADO S.A.<text:line-break/></text:span><text:span text:style-name="T226">ADVOGAD</text:span><text:span text:style-name="T239">A</text:span><text:span text:style-name="T226">: ENY ANGE SOLEDADE BITTENCOURT DE ARAÚJO</text:span><text:span text:style-name="T225"> – OAB/BA29442-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5">69. </text:span><text:span text:style-name="T199">APELAÇÃO CÍVEL N 3003855-17.2025.8.06.0001</text:span><text:span text:style-name="T225"><text:line-break/></text:span><text:span text:style-name="T249">RELATOR: 2º Gabinete da 1ª Câmara de Direito Privado</text:span><text:span text:style-name="T225"><text:line-break/></text:span><text:span text:style-name="T199">APELANTE</text:span><text:span text:style-name="T225">: ROBERTO SÉRGIO FARIAS DE SOUZA<text:line-break/></text:span><text:span text:style-name="T226">ADVOGADO: RONI FURTADO BORGO</text:span><text:span text:style-name="T225"> - OAB/CE46072-A<text:line-break/></text:span><text:span text:style-name="T199">APELADO</text:span><text:span text:style-name="T225">: BANCO DO BRASIL S/A<text:line-break/></text:span><text:span text:style-name="T226">ADVOGADO: WILSON SALES BELCHIOR</text:span><text:span text:style-name="T225"> – OAB/CE17314-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5">70. </text:span><text:span text:style-name="T199">APELAÇÃO CÍVEL N 3000237-89.2025.8.06.0122</text:span><text:span text:style-name="T225"><text:line-break/></text:span><text:span text:style-name="T249">RELATOR: 2º Gabinete da 1ª Câmara de Direito Privado</text:span><text:span text:style-name="T225"><text:line-break/></text:span><text:span text:style-name="T199">APELANTE</text:span><text:span text:style-name="T225">: MARIA DO C</text:span><text:span text:style-name="T238">É</text:span><text:span text:style-name="T225">U GALDINO DOS SANTOS<text:line-break/></text:span><text:span text:style-name="T226">ADVOGADO: JOS</text:span><text:span text:style-name="T239">É</text:span><text:span text:style-name="T226"> CARLOS DA SILVA SANTOS</text:span><text:span text:style-name="T225"> - OAB/CE46203-A<text:line-break/></text:span><text:span text:style-name="T199">APELADO</text:span><text:span text:style-name="T225">: BANCO DO BRASIL S/A<text:line-break/></text:span><text:span text:style-name="T226">ADVOGADO: DAVID SOMBRA PEIXOTO</text:span><text:span text:style-name="T225"> – OAB/CE16477-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5">71. </text:span><text:span text:style-name="T199">APELAÇÃO CÍVEL N 0265247-59.2024.8.06.0001</text:span><text:span text:style-name="T225"><text:line-break/></text:span><text:span text:style-name="T249">RELATOR: 1º Gabinete da 1ª Câmara de Direito Privado</text:span><text:span text:style-name="T225"><text:line-break/></text:span><text:span text:style-name="T199">APELANTE</text:span><text:span text:style-name="T225">: JOÃO BATISTA GONÇALVES DA SILVA<text:line-break/></text:span><text:span text:style-name="T226">ADVOGAD</text:span><text:span text:style-name="T239">A</text:span><text:span text:style-name="T226">: ANA CAROLINE NUNES MARTINS</text:span><text:span text:style-name="T225"> - OAB/CE43766-A<text:line-break/></text:span><text:span text:style-name="T199">APELADO</text:span><text:span text:style-name="T225">: BANCO DO BRASIL S/A<text:line-break/></text:span><text:span text:style-name="T226">ADVOGADO: WILSON SALES BELCHIOR</text:span><text:span text:style-name="T225"> – OAB/CE17314-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05"/></text:p>
      <text:p text:style-name="P256"><text:soft-page-break/><text:span text:style-name="T205">72. </text:span><text:span text:style-name="T199">APELAÇÃO CÍVEL N 0274560-44.2024.8.06.0001</text:span><text:span text:style-name="T225"><text:line-break/></text:span><text:span text:style-name="T249">RELATOR: 1º Gabinete da 1ª Câmara de Direito Privado</text:span><text:span text:style-name="T225"><text:line-break/></text:span><text:span text:style-name="T199">APELANTE</text:span><text:span text:style-name="T225">: JOS</text:span><text:span text:style-name="T238">É</text:span><text:span text:style-name="T225"> SOARES DIAS<text:line-break/></text:span><text:span text:style-name="T226">ADVOGADO: JEFFERSON AGUIAR RODRIGUES</text:span><text:span text:style-name="T225"> - OAB/CE48956-A<text:line-break/></text:span><text:span text:style-name="T226">ADVOGADO: FRANCISCO JOS</text:span><text:span text:style-name="T239">É</text:span><text:span text:style-name="T226"> DE CASTRO GOMES DIAS</text:span><text:span text:style-name="T225"> - OAB/CE32559-A<text:line-break/></text:span><text:span text:style-name="T199">APELADO</text:span><text:span text:style-name="T225">: BANCO DO BRASIL S/A<text:line-break/></text:span><text:span text:style-name="T226">ADVOGADO: WILSON SALES BELCHIOR</text:span><text:span text:style-name="T225"> – OAB/CE17314-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5">73. </text:span><text:span text:style-name="T199">APELAÇÃO CÍVEL N 0200594-32.2024.8.06.0071</text:span><text:span text:style-name="T225"><text:line-break/></text:span><text:span text:style-name="T249">RELATOR: 1º Gabinete da 1ª Câmara de Direito Privado</text:span><text:span text:style-name="T225"><text:line-break/></text:span><text:span text:style-name="T199">APELANTE</text:span><text:span text:style-name="T225">: CATARINA MONTEIRO BEZERRA<text:line-break/></text:span><text:span text:style-name="T226">ADVOGAD</text:span><text:span text:style-name="T239">A</text:span><text:span text:style-name="T226">: JOYCE C</text:span><text:span text:style-name="T239">Â</text:span><text:span text:style-name="T226">NDIDA MARINHEIRO CAVALCANTE SANTOS</text:span><text:span text:style-name="T225"> - OAB/CE43691-A<text:line-break/></text:span><text:span text:style-name="T199">APELADO</text:span><text:span text:style-name="T225">: BANCO DO BRASIL S/A<text:line-break/></text:span><text:span text:style-name="T226">ADVOGADO: DAVID SOMBRA PEIXOTO</text:span><text:span text:style-name="T225"> – OAB/CE16477-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pan text:style-name="T205">74. </text:span><text:span text:style-name="T199">APELAÇÃO CÍVEL N 0246534-36.2024.8.06.0001</text:span><text:span text:style-name="T225"><text:line-break/></text:span><text:span text:style-name="T249">RELATOR: 1º Gabinete da 1ª Câmara de Direito Privado</text:span><text:span text:style-name="T225"><text:line-break/></text:span><text:span text:style-name="T199">APELANTE</text:span><text:span text:style-name="T225">: BANCO BRADESCO S/A<text:line-break/></text:span><text:span text:style-name="T226">ADVOGADO: FRANCISCO SAMPAIO DE MENEZES JUNIOR</text:span><text:span text:style-name="T225"> - OAB/CE9075-A<text:line-break/></text:span><text:span text:style-name="T199">APELADO</text:span><text:span text:style-name="T225">: ETAP ESCRITÓRIO TÉCNICO DE ASSESSORIA E PLANEJAMENTO LTDA<text:line-break/></text:span><text:span text:style-name="T226">ADVOGAD</text:span><text:span text:style-name="T239">A</text:span><text:span text:style-name="T226">: ANA TEREZA DE SA COUTINHO CARVALHO</text:span><text:span text:style-name="T225"> - OAB/CE16103-A<text:line-break/></text:span><text:span text:style-name="T199">APELADO</text:span><text:span text:style-name="T225">: COUSINOS CONSULTORIA PROJETOS E SERVIÇOS LTDA<text:line-break/></text:span><text:span text:style-name="T226">ADVOGAD</text:span><text:span text:style-name="T239">A</text:span><text:span text:style-name="T226">: ANA TEREZA DE SA COUTINHO CARVALHO</text:span><text:span text:style-name="T225"> – OAB/CE16103-A</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span><text:span text:style-name="T199"><text:line-break/></text:span><text:span text:style-name="T205">75. </text:span><text:span text:style-name="T199">APELAÇÃO CÍVEL N 0284283-24.2023.8.06.0001</text:span><text:span text:style-name="T225"><text:line-break/></text:span><text:span text:style-name="T249">RELATOR: 1º Gabinete da 1ª Câmara de Direito Privado</text:span><text:span text:style-name="T225"><text:line-break/></text:span><text:span text:style-name="T199">APELANTE</text:span><text:span text:style-name="T225">: MARIA DAS GRA</text:span><text:span text:style-name="T246">Ç</text:span><text:span text:style-name="T225">AS CHAVES</text:span></text:p>
      <text:p text:style-name="P189"><text:span text:style-name="T230">ADVOGADO: DEFENSORIA PÚBLICA DO ESTADO DO CEARÁ</text:span><text:span text:style-name="T225"><text:line-break/></text:span><text:span text:style-name="T199">APELAD</text:span><text:span text:style-name="T217">A</text:span><text:span text:style-name="T225">: Patr</text:span><text:span text:style-name="T246">í</text:span><text:span text:style-name="T225">cia Guimar</text:span><text:span text:style-name="T246">ã</text:span><text:span text:style-name="T225">es Parente</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189"><text:span text:style-name="Fonte_20_parág._20_padrão"><text:span text:style-name="T14">( <text:s text:c="2"/>) Unânime <text:s/>( <text:s text:c="2"/>) Maioria</text:span></text:span><text:span text:style-name="T225"><text:line-break/><text:line-break/></text:span><text:soft-page-break/><text:span text:style-name="T205">76. </text:span><text:span text:style-name="T199">APELAÇÃO CÍVEL N 0203072-13.2024.8.06.0071</text:span><text:span text:style-name="T225"><text:line-break/></text:span><text:span text:style-name="T249">RELATOR: 1º Gabinete da 1ª Câmara de Direito Privado</text:span><text:span text:style-name="T225"><text:line-break/></text:span><text:span text:style-name="T199">APELANTE</text:span><text:span text:style-name="T225">: FRANCISCA ALVES DE SOUZA<text:line-break/></text:span><text:span text:style-name="T226">ADVOGADO: MARCOS ANTÔNIO INÁCIO DA SILVA</text:span><text:span text:style-name="T225"> - OAB/CE20417-A<text:line-break/></text:span><text:span text:style-name="T199">APELANTE</text:span><text:span text:style-name="T225">: CAIXA DE PREVIDÊNCIA E ASSISTÊNCIA DOS SERVIDORES DA FUNDAÇÃO NACIONAL DE SAÚDE<text:line-break/></text:span><text:span text:style-name="T226">ADVOGADO: RAFAEL SALEK RUIZ</text:span><text:span text:style-name="T225"> - OAB/RJ94228-A<text:line-break/></text:span><text:span text:style-name="T199">APELAD</text:span><text:span text:style-name="T217">A</text:span><text:span text:style-name="T225">: CAIXA DE PREVIDÊNCIA E ASSISTÊNCIA DOS SERVIDORES DA FUNDAÇÃO NACIONAL DE SAÚDE<text:line-break/></text:span><text:span text:style-name="T226">ADVOGADO: RAFAEL SALEK RUIZ</text:span><text:span text:style-name="T225"> - OAB/RJ94228-A<text:line-break/></text:span><text:span text:style-name="T199">APELAD</text:span><text:span text:style-name="T217">A</text:span><text:span text:style-name="T225">: FRANCISCA ALVES DE SOUZA<text:line-break/></text:span><text:span text:style-name="T226">ADVOGADO: MARCOS ANTÔNIO INÁCIO DA SILVA</text:span><text:span text:style-name="T225"> – OAB/CE20417-A</text:span></text:p>
      <text:p text:style-name="P167"><text:span text:style-name="Fonte_20_parág._20_padrão"><text:span text:style-name="T23">1→ Apelo d</text:span></text:span><text:span text:style-name="Fonte_20_parág._20_padrão"><text:span text:style-name="T24">e FRANCISCA ALVES DE SOUZA</text:span></text:span><text:span text:style-name="Fonte_20_parág._20_padrão"><text:span text:style-name="T23">:</text:span></text:span></text:p>
      <text:p text:style-name="P115"><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3"><text:span text:style-name="Fonte_20_parág._20_padrão"><text:span text:style-name="T51">( <text:s text:c="2"/>) Não Conhecido <text:s text:c="16"/>( <text:s text:c="2"/>) Não Provido <text:s text:c="18"/>( <text:s text:c="2"/>) Suspenso – Art. 942</text:span></text:span></text:p>
      <text:p text:style-name="P143"><text:span text:style-name="Fonte_20_parág._20_padrão"><text:span text:style-name="T51">( <text:s text:c="2"/>) Parcialmente Conhecido <text:s text:c="2"/>( <text:s text:c="2"/>) Parcialmente Provido <text:s text:c="4"/>( <text:s text:c="2"/>) C/Vista</text:span></text:span></text:p>
      <text:p text:style-name="P143"><text:span text:style-name="Fonte_20_parág._20_padrão"><text:span text:style-name="T51">( <text:s text:c="2"/>) Retirado de Mesa <text:s text:c="13"/>( <text:s text:c="2"/>) Retirado de Pauta <text:s text:c="10"/>( <text:s text:c="2"/>) Sobrestado</text:span></text:span></text:p>
      <text:p text:style-name="P143"><text:span text:style-name="Fonte_20_parág._20_padrão"><text:span text:style-name="T51">( <text:s text:c="2"/>) Preliminar(es):( <text:s text:c="2"/>)Não Conhecida (s) ( <text:s text:c="2"/>) Acolhida(s) <text:s text:c="2"/>( <text:s text:c="2"/>) Rejeitada(s)</text:span></text:span></text:p>
      <text:p text:style-name="P143"><text:span text:style-name="Fonte_20_parág._20_padrão"><text:span text:style-name="T12">( <text:s text:c="2"/>) Unânime <text:s/>( <text:s text:c="2"/>) Maioria</text:span></text:span></text:p>
      <text:p text:style-name="P135"/>
      <text:p text:style-name="P127"><text:span text:style-name="Fonte_20_parág._20_padrão"><text:span text:style-name="T23">2→ Apelo d</text:span></text:span><text:span text:style-name="Fonte_20_parág._20_padrão"><text:span text:style-name="T26">a</text:span></text:span><text:span text:style-name="Fonte_20_parág._20_padrão"><text:span text:style-name="T24"> CAIXA DE PREVIDÊNCIA E ASSISTÊNCIA DOS SERVIDORES DA FUNDAÇÃO NACIONAL DE SAÚDE</text:span></text:span><text:span text:style-name="Fonte_20_parág._20_padrão"><text:span text:style-name="T23">:</text:span></text:span></text:p>
      <text:p text:style-name="P115"><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3"><text:span text:style-name="Fonte_20_parág._20_padrão"><text:span text:style-name="T51">( <text:s text:c="2"/>) Não Conhecido <text:s text:c="16"/>( <text:s text:c="2"/>) Não Provido <text:s text:c="20"/>( <text:s text:c="2"/>) Suspenso – Art. 942</text:span></text:span></text:p>
      <text:p text:style-name="P143"><text:span text:style-name="Fonte_20_parág._20_padrão"><text:span text:style-name="T51">( <text:s text:c="2"/>) Parcialmente Conhecido <text:s text:c="2"/>( <text:s text:c="2"/>) Parcialmente Provido <text:s text:c="6"/>( <text:s text:c="2"/>) C/Vista</text:span></text:span></text:p>
      <text:p text:style-name="P143"><text:span text:style-name="Fonte_20_parág._20_padrão"><text:span text:style-name="T51">( <text:s text:c="2"/>) Retirado de Mesa <text:s text:c="13"/>( <text:s text:c="2"/>) Retirado de Pauta <text:s text:c="12"/>( <text:s text:c="2"/>) Sobrestado</text:span></text:span></text:p>
      <text:p text:style-name="P156">(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pan text:style-name="T205"/></text:p>
      <text:p text:style-name="P256"><text:soft-page-break/><text:span text:style-name="T205">77. </text:span><text:span text:style-name="T199">APELAÇÃO CÍVEL N 0266192-17.2022.8.06.0001</text:span><text:span text:style-name="T225"><text:line-break/></text:span><text:span text:style-name="T249">RELATOR: 1º Gabinete da 1ª Câmara de Direito Privado</text:span><text:span text:style-name="T225"><text:line-break/></text:span><text:span text:style-name="T199">APELANTE</text:span><text:span text:style-name="T225">: M DIAS BRANCO S.A. IND</text:span><text:span text:style-name="T238">Ú</text:span><text:span text:style-name="T225">STRIA E COM</text:span><text:span text:style-name="T238">É</text:span><text:span text:style-name="T225">RCIO DE ALIMENTOS<text:line-break/></text:span><text:span text:style-name="T226">ADVOGAD</text:span><text:span text:style-name="T239">A</text:span><text:span text:style-name="T226">: JULIANA DE ABREU TEIXEIRA</text:span><text:span text:style-name="T225"> - OAB/CE13463-A<text:line-break/></text:span><text:span text:style-name="T199">APELANTE</text:span><text:span text:style-name="T225">: BANCO SOFISA S/A<text:line-break/></text:span><text:span text:style-name="T226">ADVOGADO: LUCAS DE MELLO RIBEIRO</text:span><text:span text:style-name="T225"> - OAB/SP205306-A<text:line-break/></text:span><text:span text:style-name="T199">APELAD</text:span><text:span text:style-name="T217">A</text:span><text:span text:style-name="T225">: RT IND</text:span><text:span text:style-name="T238">Ú</text:span><text:span text:style-name="T225">STRIA E COM</text:span><text:span text:style-name="T238">É</text:span><text:span text:style-name="T225">RCIO DE LUMIN</text:span><text:span text:style-name="T238">Á</text:span><text:span text:style-name="T225">RIAS LTDA<text:line-break/></text:span><text:span text:style-name="T199">APELADO</text:span><text:span text:style-name="T225">: BANCO SOFISA S/A<text:line-break/></text:span><text:span text:style-name="T226">ADVOGADO: LUCAS DE MELLO RIBEIRO</text:span><text:span text:style-name="T225"> - OAB/SP205306-A<text:line-break/></text:span><text:span text:style-name="T199">APELADO</text:span><text:span text:style-name="T225">: ITAU UNIBANCO S.A.<text:line-break/></text:span><text:span text:style-name="T226">ADVOGAD</text:span><text:span text:style-name="T239">A</text:span><text:span text:style-name="T226">: ENY ANGE SOLEDADE BITTENCOURT DE ARAÚJO</text:span><text:span text:style-name="T225"> – OAB/BA29442-A</text:span></text:p>
      <text:p text:style-name="P168"><text:span text:style-name="Fonte_20_parág._20_padrão"><text:span text:style-name="T23">1→ Apelo d</text:span></text:span><text:span text:style-name="Fonte_20_parág._20_padrão"><text:span text:style-name="T29">a</text:span></text:span><text:span text:style-name="Fonte_20_parág._20_padrão"><text:span text:style-name="T24"> M DIAS BRANCO S.A. IND</text:span></text:span><text:span text:style-name="Fonte_20_parág._20_padrão"><text:span text:style-name="T28">Ú</text:span></text:span><text:span text:style-name="Fonte_20_parág._20_padrão"><text:span text:style-name="T24">STRIA E COM</text:span></text:span><text:span text:style-name="Fonte_20_parág._20_padrão"><text:span text:style-name="T28">É</text:span></text:span><text:span text:style-name="Fonte_20_parág._20_padrão"><text:span text:style-name="T24">RCIO DE ALIMENTOS</text:span></text:span><text:span text:style-name="Fonte_20_parág._20_padrão"><text:span text:style-name="T23">:</text:span></text:span></text:p>
      <text:p text:style-name="P116"><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4"><text:span text:style-name="Fonte_20_parág._20_padrão"><text:span text:style-name="T51">( <text:s text:c="2"/>) Não Conhecido <text:s text:c="16"/>( <text:s text:c="2"/>) Não Provido <text:s text:c="18"/>( <text:s text:c="2"/>) Suspenso – Art. 942</text:span></text:span></text:p>
      <text:p text:style-name="P144"><text:span text:style-name="Fonte_20_parág._20_padrão"><text:span text:style-name="T51">( <text:s text:c="2"/>) Parcialmente Conhecido <text:s text:c="2"/>( <text:s text:c="2"/>) Parcialmente Provido <text:s text:c="4"/>( <text:s text:c="2"/>) C/Vista</text:span></text:span></text:p>
      <text:p text:style-name="P144"><text:span text:style-name="Fonte_20_parág._20_padrão"><text:span text:style-name="T51">( <text:s text:c="2"/>) Retirado de Mesa <text:s text:c="13"/>( <text:s text:c="2"/>) Retirado de Pauta <text:s text:c="10"/>( <text:s text:c="2"/>) Sobrestado</text:span></text:span></text:p>
      <text:p text:style-name="P144"><text:span text:style-name="Fonte_20_parág._20_padrão"><text:span text:style-name="T51">( <text:s text:c="2"/>) Preliminar(es):( <text:s text:c="2"/>)Não Conhecida (s) ( <text:s text:c="2"/>) Acolhida(s) <text:s text:c="2"/>( <text:s text:c="2"/>) Rejeitada(s)</text:span></text:span></text:p>
      <text:p text:style-name="P144"><text:span text:style-name="Fonte_20_parág._20_padrão"><text:span text:style-name="T12">( <text:s text:c="2"/>) Unânime <text:s/>( <text:s text:c="2"/>) Maioria</text:span></text:span></text:p>
      <text:p text:style-name="P136"/>
      <text:p text:style-name="P128"><text:span text:style-name="Fonte_20_parág._20_padrão"><text:span text:style-name="T23">2→ Apelo d</text:span></text:span><text:span text:style-name="Fonte_20_parág._20_padrão"><text:span text:style-name="T29">o</text:span></text:span><text:span text:style-name="Fonte_20_parág._20_padrão"><text:span text:style-name="T24"> BANCO SOFISA S/A</text:span></text:span><text:span text:style-name="Fonte_20_parág._20_padrão"><text:span text:style-name="T23">:</text:span></text:span></text:p>
      <text:p text:style-name="P116"><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4"><text:span text:style-name="Fonte_20_parág._20_padrão"><text:span text:style-name="T51">( <text:s text:c="2"/>) Não Conhecido <text:s text:c="16"/>( <text:s text:c="2"/>) Não Provido <text:s text:c="20"/>( <text:s text:c="2"/>) Suspenso – Art. 942</text:span></text:span></text:p>
      <text:p text:style-name="P144"><text:span text:style-name="Fonte_20_parág._20_padrão"><text:span text:style-name="T51">( <text:s text:c="2"/>) Parcialmente Conhecido <text:s text:c="2"/>( <text:s text:c="2"/>) Parcialmente Provido <text:s text:c="6"/>( <text:s text:c="2"/>) C/Vista</text:span></text:span></text:p>
      <text:p text:style-name="P144"><text:span text:style-name="Fonte_20_parág._20_padrão"><text:span text:style-name="T51">( <text:s text:c="2"/>) Retirado de Mesa <text:s text:c="13"/>( <text:s text:c="2"/>) Retirado de Pauta <text:s text:c="12"/>( <text:s text:c="2"/>) Sobrestado</text:span></text:span></text:p>
      <text:p text:style-name="P157">( <text:s text:c="2"/>) Preliminar(es):( <text:s text:c="2"/>)Não Conhecida (s) ( <text:s text:c="2"/>) Acolhida(s) <text:s text:c="3"/>( <text:s text:c="2"/>) Rejeitada(s)</text:p>
      <text:p text:style-name="P190"><text:span text:style-name="Fonte_20_parág._20_padrão"><text:span text:style-name="T14">( <text:s text:c="2"/>) Unânime <text:s/>( <text:s text:c="2"/>) Maioria</text:span></text:span><text:span text:style-name="T225"><text:line-break/><text:line-break/></text:span><text:span text:style-name="T206">78. </text:span><text:span text:style-name="T199">APELAÇÃO CÍVEL N 0202789-12.2022.8.06.0151</text:span><text:span text:style-name="T225"><text:line-break/></text:span><text:span text:style-name="T249">RELATOR: 1º Gabinete da 1ª Câmara de Direito Privado</text:span><text:span text:style-name="T225"><text:line-break/></text:span><text:span text:style-name="T199">APELANTE</text:span><text:span text:style-name="T225">: FRANCISCA HELENA ALVES DA SILVA<text:line-break/></text:span><text:span text:style-name="T226">ADVOGADO: FL</text:span><text:span text:style-name="T239">Á</text:span><text:span text:style-name="T226">VIO HENRIQUE PONTES PIMENTEL</text:span><text:span text:style-name="T225"> - OAB/CE18523-A<text:line-break/></text:span><text:span text:style-name="T226">ADVOGADO: M</text:span><text:span text:style-name="T239">Á</text:span><text:span text:style-name="T226">RIO MARCONDES NASCIMENTO</text:span><text:span text:style-name="T225"> - OAB/SC7701-A<text:line-break/></text:span><text:span text:style-name="T226">ADVOGADO: PABLO RICARDO SILVA DE ARAÚJO</text:span><text:span text:style-name="T225"> - OAB/CE45018-A<text:line-break/></text:span><text:span text:style-name="T199">APELADO</text:span><text:span text:style-name="T225">: BANCO DO BRASIL S/A<text:line-break/></text:span><text:span text:style-name="T226">ADVOGADO: DAVID SOMBRA PEIXOTO</text:span><text:span text:style-name="T225"> – OAB/CE16477-A</text:span></text:p>
      <text:p text:style-name="P116"><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4"><text:span text:style-name="Fonte_20_parág._20_padrão"><text:span text:style-name="T51">( <text:s text:c="2"/>) Não Conhecido <text:s text:c="16"/>( <text:s text:c="2"/>) Não Provido <text:s text:c="18"/>( <text:s text:c="2"/>) Suspenso – Art. 942</text:span></text:span></text:p>
      <text:p text:style-name="P144"><text:span text:style-name="Fonte_20_parág._20_padrão"><text:span text:style-name="T51">( <text:s text:c="2"/>) Parcialmente Conhecido <text:s text:c="2"/>( <text:s text:c="2"/>) Parcialmente Provido <text:s text:c="4"/>( <text:s text:c="2"/>) C/Vista</text:span></text:span></text:p>
      <text:p text:style-name="P144"><text:span text:style-name="Fonte_20_parág._20_padrão"><text:span text:style-name="T51">( <text:s text:c="2"/>) Retirado de Mesa <text:s text:c="13"/>( <text:s text:c="2"/>) Retirado de Pauta <text:s text:c="10"/>( <text:s text:c="2"/>) Sobrestado</text:span></text:span></text:p>
      <text:p text:style-name="P144"><text:span text:style-name="Fonte_20_parág._20_padrão"><text:span text:style-name="T51">( <text:s text:c="2"/>) Preliminar(es):( <text:s text:c="2"/>)Não Conhecida (s) ( <text:s text:c="2"/>) Acolhida(s) <text:s text:c="2"/>( <text:s text:c="2"/>) Rejeitada(s)</text:span></text:span></text:p>
      <text:p text:style-name="P256"><text:span text:style-name="Fonte_20_parág._20_padrão"><text:span text:style-name="T12">( <text:s text:c="2"/>) Unânime <text:s/>( <text:s text:c="2"/>) Maioria</text:span></text:span><text:span text:style-name="T225"><text:line-break/><text:line-break/></text:span></text:p>
      <text:p text:style-name="P256"><text:span text:style-name="T206"/></text:p>
      <text:p text:style-name="P256"><text:span text:style-name="T206"/></text:p>
      <text:p text:style-name="P256"><text:span text:style-name="T206"/></text:p>
      <text:p text:style-name="P256"><text:span text:style-name="T206"/></text:p>
      <text:p text:style-name="P256"><text:span text:style-name="T206"/></text:p>
      <text:p text:style-name="P256"><text:span text:style-name="T206"/></text:p>
      <text:p text:style-name="P256"><text:span text:style-name="T206"/></text:p>
      <text:p text:style-name="P256"><text:span text:style-name="T206"/></text:p>
      <text:p text:style-name="P256"><text:span text:style-name="T206"/></text:p>
      <text:p text:style-name="P256"><text:span text:style-name="T206"/></text:p>
      <text:p text:style-name="P256"><text:span text:style-name="T206"/></text:p>
      <text:p text:style-name="P256"><text:soft-page-break/><text:span text:style-name="T206">79. </text:span><text:span text:style-name="T199">APELAÇÃO CÍVEL N 0204794-74.2022.8.06.0064</text:span><text:span text:style-name="T225"><text:line-break/></text:span><text:span text:style-name="T249">RELATOR: 1º Gabinete da 1ª Câmara de Direito Privado</text:span><text:span text:style-name="T225"><text:line-break/></text:span><text:span text:style-name="T199">APELANTE</text:span><text:span text:style-name="T225">: CORPOREOS - SERVIÇOS TERAPÊUTICOS S.A.<text:line-break/></text:span><text:span text:style-name="T226">ADVOGADO: CLÁUDIO SILVESTRE RODRIGUES JUNIOR</text:span><text:span text:style-name="T225"> - OAB/SP203619-A<text:line-break/></text:span><text:span text:style-name="T226">ADVOGADO: BRUNO OLIVEIRA VASCONCELOS DE AQUINO</text:span><text:span text:style-name="T225"> - OAB/SP336222-A<text:line-break/></text:span><text:span text:style-name="T226">ADVOGADO: DOM</text:span><text:span text:style-name="T239">Ê</text:span><text:span text:style-name="T226">NICO DONNANGELO FILHO</text:span><text:span text:style-name="T225"> - OAB/SP154221-A<text:line-break/></text:span><text:span text:style-name="T226">ADVOGAD</text:span><text:span text:style-name="T239">A</text:span><text:span text:style-name="T226">: CELINA TOSHIYUKI</text:span><text:span text:style-name="T225"> - OAB/SP206619-A<text:line-break/></text:span><text:span text:style-name="T199">APELAD</text:span><text:span text:style-name="T217">A</text:span><text:span text:style-name="T225">: FRANCISCA MAYARA MACIEIRA DE LIMA<text:line-break/></text:span><text:span text:style-name="T226">ADVOGADO: MAIRTON JOSINO MENDES</text:span><text:span text:style-name="T225"> – OAB/CE37232-A</text:span></text:p>
      <text:p text:style-name="P116"><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4"><text:span text:style-name="Fonte_20_parág._20_padrão"><text:span text:style-name="T51">( <text:s text:c="2"/>) Não Conhecido <text:s text:c="16"/>( <text:s text:c="2"/>) Não Provido <text:s text:c="20"/>( <text:s text:c="2"/>) Suspenso – Art. 942</text:span></text:span></text:p>
      <text:p text:style-name="P144"><text:span text:style-name="Fonte_20_parág._20_padrão"><text:span text:style-name="T51">( <text:s text:c="2"/>) Parcialmente Conhecido <text:s text:c="2"/>( <text:s text:c="2"/>) Parcialmente Provido <text:s text:c="6"/>( <text:s text:c="2"/>) C/Vista</text:span></text:span></text:p>
      <text:p text:style-name="P144"><text:span text:style-name="Fonte_20_parág._20_padrão"><text:span text:style-name="T51">( <text:s text:c="2"/>) Retirado de Mesa <text:s text:c="13"/>( <text:s text:c="2"/>) Retirado de Pauta <text:s text:c="12"/>( <text:s text:c="2"/>) Sobrestado</text:span></text:span></text:p>
      <text:p text:style-name="P157">( <text:s text:c="2"/>) Preliminar(es):( <text:s text:c="2"/>)Não Conhecida (s) ( <text:s text:c="2"/>) Acolhida(s) <text:s text:c="3"/>( <text:s text:c="2"/>) Rejeitada(s)</text:p>
      <text:p text:style-name="P190"><text:span text:style-name="Fonte_20_parág._20_padrão"><text:span text:style-name="T14">( <text:s text:c="2"/>) Unânime <text:s/>( <text:s text:c="2"/>) Maioria</text:span></text:span><text:span text:style-name="T225"><text:line-break/><text:line-break/></text:span><text:span text:style-name="T206">80. </text:span><text:span text:style-name="T199">APELAÇÃO CÍVEL N 0200634-83.2023.8.06.0124</text:span><text:span text:style-name="T225"><text:line-break/></text:span><text:span text:style-name="T249">RELATOR: 2º Gabinete da 1ª Câmara de Direito Privado</text:span><text:span text:style-name="T225"><text:line-break/></text:span><text:span text:style-name="T199">APELANTE</text:span><text:span text:style-name="T225">: MARIA ALBINO FERREIRA DE ANDRADE<text:line-break/></text:span><text:span text:style-name="T226">ADVOGAD</text:span><text:span text:style-name="T239">A</text:span><text:span text:style-name="T226">: DÉBORA BELÉM DE MENDONÇA</text:span><text:span text:style-name="T225"> - OAB/CE34734-A<text:line-break/></text:span><text:span text:style-name="T199">APELAD</text:span><text:span text:style-name="T217">A</text:span><text:span text:style-name="T225">: SABEMI SEGURADORA SA<text:line-break/></text:span><text:span text:style-name="T226">ADVOGADO: JULIANO MARTINS MANSUR</text:span><text:span text:style-name="T225"> – OAB/RJ113786-A</text:span></text:p>
      <text:p text:style-name="P116"><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4"><text:span text:style-name="Fonte_20_parág._20_padrão"><text:span text:style-name="T51">( <text:s text:c="2"/>) Não Conhecido <text:s text:c="16"/>( <text:s text:c="2"/>) Não Provido <text:s text:c="20"/>( <text:s text:c="2"/>) Suspenso – Art. 942</text:span></text:span></text:p>
      <text:p text:style-name="P144"><text:span text:style-name="Fonte_20_parág._20_padrão"><text:span text:style-name="T51">( <text:s text:c="2"/>) Parcialmente Conhecido <text:s text:c="2"/>( <text:s text:c="2"/>) Parcialmente Provido <text:s text:c="6"/>( <text:s text:c="2"/>) C/Vista</text:span></text:span></text:p>
      <text:p text:style-name="P144"><text:span text:style-name="Fonte_20_parág._20_padrão"><text:span text:style-name="T51">( <text:s text:c="2"/>) Retirado de Mesa <text:s text:c="13"/>( <text:s text:c="2"/>) Retirado de Pauta <text:s text:c="12"/>( <text:s text:c="2"/>) Sobrestado</text:span></text:span></text:p>
      <text:p text:style-name="P157">( <text:s text:c="2"/>) Preliminar(es):( <text:s text:c="2"/>)Não Conhecida (s) ( <text:s text:c="2"/>) Acolhida(s) <text:s text:c="3"/>( <text:s text:c="2"/>) Rejeitada(s)</text:p>
      <text:p text:style-name="P190"><text:span text:style-name="Fonte_20_parág._20_padrão"><text:span text:style-name="T14">( <text:s text:c="2"/>) Unânime <text:s/>( <text:s text:c="2"/>) Maioria</text:span></text:span><text:span text:style-name="T225"><text:line-break/><text:line-break/></text:span><text:span text:style-name="T206">81. </text:span><text:span text:style-name="T199">APELAÇÃO CÍVEL N 0200366-51.2023.8.06.0052</text:span><text:span text:style-name="T225"><text:line-break/></text:span><text:span text:style-name="T249">RELATOR: 1º Gabinete da 1ª Câmara de Direito Privado</text:span><text:span text:style-name="T225"><text:line-break/></text:span><text:span text:style-name="T199">APELANTE</text:span><text:span text:style-name="T225">: EXPRESSO GUANABARA S/A<text:line-break/></text:span><text:span text:style-name="T226">ADVOGADO: ANTÔNIO CLETO GOMES</text:span><text:span text:style-name="T225"> - OAB/CE5864-A<text:line-break/></text:span><text:span text:style-name="T199">APELADO</text:span><text:span text:style-name="T225">: GUILHERME OLIVEIRA DE FIGUEIREDO<text:line-break/></text:span><text:span text:style-name="T226">ADVOGADO: FRANCISCO PAULO ARAÚJO DE OLIVEIRA</text:span><text:span text:style-name="T225"> – OAB/CE13582-A</text:span></text:p>
      <text:p text:style-name="P116"><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4"><text:span text:style-name="Fonte_20_parág._20_padrão"><text:span text:style-name="T51">( <text:s text:c="2"/>) Não Conhecido <text:s text:c="16"/>( <text:s text:c="2"/>) Não Provido <text:s text:c="20"/>( <text:s text:c="2"/>) Suspenso – Art. 942</text:span></text:span></text:p>
      <text:p text:style-name="P144"><text:span text:style-name="Fonte_20_parág._20_padrão"><text:span text:style-name="T51">( <text:s text:c="2"/>) Parcialmente Conhecido <text:s text:c="2"/>( <text:s text:c="2"/>) Parcialmente Provido <text:s text:c="6"/>( <text:s text:c="2"/>) C/Vista</text:span></text:span></text:p>
      <text:p text:style-name="P144"><text:span text:style-name="Fonte_20_parág._20_padrão"><text:span text:style-name="T51">( <text:s text:c="2"/>) Retirado de Mesa <text:s text:c="13"/>( <text:s text:c="2"/>) Retirado de Pauta <text:s text:c="12"/>( <text:s text:c="2"/>) Sobrestado</text:span></text:span></text:p>
      <text:p text:style-name="P157">(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06"/></text:p>
      <text:p text:style-name="P256"><text:span text:style-name="T206"/></text:p>
      <text:p text:style-name="P256"><text:span text:style-name="T206"/></text:p>
      <text:p text:style-name="P256"><text:span text:style-name="T206"/></text:p>
      <text:p text:style-name="P256"><text:span text:style-name="T206"/></text:p>
      <text:p text:style-name="P256"><text:span text:style-name="T206"/></text:p>
      <text:p text:style-name="P256"><text:span text:style-name="T206"/></text:p>
      <text:p text:style-name="P256"><text:span text:style-name="T206"/></text:p>
      <text:p text:style-name="P256"><text:span text:style-name="T206"/></text:p>
      <text:p text:style-name="P256"><text:span text:style-name="T206"/></text:p>
      <text:p text:style-name="P256"><text:span text:style-name="T206"/></text:p>
      <text:p text:style-name="P256"><text:soft-page-break/><text:span text:style-name="T206">82. </text:span><text:span text:style-name="T199">APELAÇÃO CÍVEL N 0205638-19.2022.8.06.0001</text:span><text:span text:style-name="T225"><text:line-break/></text:span><text:span text:style-name="T249">RELATOR: 1º Gabinete da 1ª Câmara de Direito Privado</text:span><text:span text:style-name="T225"><text:line-break/></text:span><text:span text:style-name="T199">APELANTE</text:span><text:span text:style-name="T225">: SELMA NOGUEIRA HOLANDA FERREIRA<text:line-break/></text:span><text:span text:style-name="T199">APELANTE</text:span><text:span text:style-name="T225">: FRANCISCO VALDECI DE ALMEIDA FERREIRA<text:line-break/></text:span><text:span text:style-name="T226">ADVOGADO: GUILHERME DE ARARIPE NOGUEIRA</text:span><text:span text:style-name="T225"> - OAB/CE20519-A<text:line-break/></text:span><text:span text:style-name="T199">APELADO</text:span><text:span text:style-name="T225">: BANCO DO BRASIL S/A<text:line-break/></text:span><text:span text:style-name="T226">ADVOGADO: DAVID SOMBRA PEIXOTO</text:span><text:span text:style-name="T225"> – OAB/CE16477-A</text:span></text:p>
      <text:p text:style-name="P116"><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4"><text:span text:style-name="Fonte_20_parág._20_padrão"><text:span text:style-name="T51">( <text:s text:c="2"/>) Não Conhecido <text:s text:c="16"/>( <text:s text:c="2"/>) Não Provido <text:s text:c="20"/>( <text:s text:c="2"/>) Suspenso – Art. 942</text:span></text:span></text:p>
      <text:p text:style-name="P144"><text:span text:style-name="Fonte_20_parág._20_padrão"><text:span text:style-name="T51">( <text:s text:c="2"/>) Parcialmente Conhecido <text:s text:c="2"/>( <text:s text:c="2"/>) Parcialmente Provido <text:s text:c="6"/>( <text:s text:c="2"/>) C/Vista</text:span></text:span></text:p>
      <text:p text:style-name="P144"><text:span text:style-name="Fonte_20_parág._20_padrão"><text:span text:style-name="T51">( <text:s text:c="2"/>) Retirado de Mesa <text:s text:c="13"/>( <text:s text:c="2"/>) Retirado de Pauta <text:s text:c="12"/>( <text:s text:c="2"/>) Sobrestado</text:span></text:span></text:p>
      <text:p text:style-name="P157">( <text:s text:c="2"/>) Preliminar(es):( <text:s text:c="2"/>)Não Conhecida (s) ( <text:s text:c="2"/>) Acolhida(s) <text:s text:c="3"/>( <text:s text:c="2"/>) Rejeitada(s)</text:p>
      <text:p text:style-name="P190"><text:span text:style-name="Fonte_20_parág._20_padrão"><text:span text:style-name="T14">( <text:s text:c="2"/>) Unânime <text:s/>( <text:s text:c="2"/>) Maioria</text:span></text:span><text:span text:style-name="T225"><text:line-break/><text:line-break/></text:span><text:span text:style-name="T206">83. </text:span><text:span text:style-name="T199">APELAÇÃO CÍVEL N 0221957-33.2020.8.06.0001</text:span><text:span text:style-name="T225"><text:line-break/></text:span><text:span text:style-name="T249">RELATOR: 1º Gabinete da 1ª Câmara de Direito Privado</text:span><text:span text:style-name="T225"><text:line-break/></text:span><text:span text:style-name="T199">APELANTE</text:span><text:span text:style-name="T225">: MANOEL PINTO PESSOA<text:line-break/></text:span><text:span text:style-name="T226">ADVOGADO: FRANCISCO EDIVAL LUCENA DE OLIVEIRA</text:span><text:span text:style-name="T225"> - OAB/CE23468-A<text:line-break/></text:span><text:span text:style-name="T226">ADVOGADO: JOS</text:span><text:span text:style-name="T239">É</text:span><text:span text:style-name="T226"> AFRO LOURENÇO FERNANDES</text:span><text:span text:style-name="T225"> - OAB/CE5301-A<text:line-break/></text:span><text:span text:style-name="T226">ADVOGAD</text:span><text:span text:style-name="T239">A</text:span><text:span text:style-name="T226">: THAYANE VASCONCELOS NOGUEIRA DE S</text:span><text:span text:style-name="T239">Á</text:span><text:span text:style-name="T225"> - OAB/CE38033-A<text:line-break/></text:span><text:span text:style-name="T199">APELAD</text:span><text:span text:style-name="T217">A</text:span><text:span text:style-name="T225">: ROBERTA KELLY MENEZES AMORIM<text:line-break/></text:span><text:span text:style-name="T226">ADVOGADO: CARLOS ALBERTO DE ARAÚJO</text:span><text:span text:style-name="T225"> - OAB/RN3061-A<text:line-break/></text:span><text:span text:style-name="T226">ADVOGAD</text:span><text:span text:style-name="T239">A</text:span><text:span text:style-name="T226">: RYNA CAVALCANTE FERNANDES</text:span><text:span text:style-name="T225"> - OAB/CE32726-A<text:line-break/></text:span><text:span text:style-name="T226">ADVOGADO: CARLOS SAMUEL DE GOIS ARAÚJO</text:span><text:span text:style-name="T225"> – OAB/CE29852-A</text:span></text:p>
      <text:p text:style-name="P116"><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4"><text:span text:style-name="Fonte_20_parág._20_padrão"><text:span text:style-name="T51">( <text:s text:c="2"/>) Não Conhecido <text:s text:c="16"/>( <text:s text:c="2"/>) Não Provido <text:s text:c="20"/>( <text:s text:c="2"/>) Suspenso – Art. 942</text:span></text:span></text:p>
      <text:p text:style-name="P144"><text:span text:style-name="Fonte_20_parág._20_padrão"><text:span text:style-name="T51">( <text:s text:c="2"/>) Parcialmente Conhecido <text:s text:c="2"/>( <text:s text:c="2"/>) Parcialmente Provido <text:s text:c="6"/>( <text:s text:c="2"/>) C/Vista</text:span></text:span></text:p>
      <text:p text:style-name="P144"><text:span text:style-name="Fonte_20_parág._20_padrão"><text:span text:style-name="T51">( <text:s text:c="2"/>) Retirado de Mesa <text:s text:c="13"/>( <text:s text:c="2"/>) Retirado de Pauta <text:s text:c="12"/>( <text:s text:c="2"/>) Sobrestado</text:span></text:span></text:p>
      <text:p text:style-name="P157">( <text:s text:c="2"/>) Preliminar(es):( <text:s text:c="2"/>)Não Conhecida (s) ( <text:s text:c="2"/>) Acolhida(s) <text:s text:c="3"/>( <text:s text:c="2"/>) Rejeitada(s)</text:p>
      <text:p text:style-name="P190"><text:span text:style-name="Fonte_20_parág._20_padrão"><text:span text:style-name="T14">( <text:s text:c="2"/>) Unânime <text:s/>( <text:s text:c="2"/>) Maioria</text:span></text:span><text:span text:style-name="T225"><text:line-break/><text:line-break/></text:span><text:span text:style-name="T206">84. </text:span><text:span text:style-name="T199">APELAÇÃO CÍVEL N 0203308-83.2024.8.06.0064</text:span><text:span text:style-name="T225"><text:line-break/></text:span><text:span text:style-name="T249">RELATOR: 1º Gabinete da 1ª Câmara de Direito Privado</text:span><text:span text:style-name="T225"><text:line-break/></text:span><text:span text:style-name="T199">APELANTE</text:span><text:span text:style-name="T225">: ÂNGELA MARTA VENÂNCIO OLIVEIRA</text:span></text:p>
      <text:p text:style-name="P190"><text:span text:style-name="T231">ADVOGADO: DEFENSORIA PÚBLICA DO ESTADO DO CEARÁ</text:span><text:span text:style-name="T225"><text:line-break/></text:span><text:span text:style-name="T199">APELAD</text:span><text:span text:style-name="T217">A</text:span><text:span text:style-name="T225">: Caucaia Meu Sorriso Ltda.<text:line-break/></text:span><text:span text:style-name="T226">ADVOGAD</text:span><text:span text:style-name="T239">A</text:span><text:span text:style-name="T226">: NAYANNE COUTINHO MARQUES</text:span><text:span text:style-name="T225"> – OAB/CE30570-A</text:span></text:p>
      <text:p text:style-name="P116"><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4"><text:span text:style-name="Fonte_20_parág._20_padrão"><text:span text:style-name="T51">( <text:s text:c="2"/>) Não Conhecido <text:s text:c="16"/>( <text:s text:c="2"/>) Não Provido <text:s text:c="20"/>( <text:s text:c="2"/>) Suspenso – Art. 942</text:span></text:span></text:p>
      <text:p text:style-name="P144"><text:span text:style-name="Fonte_20_parág._20_padrão"><text:span text:style-name="T51">( <text:s text:c="2"/>) Parcialmente Conhecido <text:s text:c="2"/>( <text:s text:c="2"/>) Parcialmente Provido <text:s text:c="6"/>( <text:s text:c="2"/>) C/Vista</text:span></text:span></text:p>
      <text:p text:style-name="P144"><text:span text:style-name="Fonte_20_parág._20_padrão"><text:span text:style-name="T51">( <text:s text:c="2"/>) Retirado de Mesa <text:s text:c="13"/>( <text:s text:c="2"/>) Retirado de Pauta <text:s text:c="12"/>( <text:s text:c="2"/>) Sobrestado</text:span></text:span></text:p>
      <text:p text:style-name="P157">(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07"/></text:p>
      <text:p text:style-name="P256"><text:span text:style-name="T207"/></text:p>
      <text:p text:style-name="P256"><text:span text:style-name="T207"/></text:p>
      <text:p text:style-name="P256"><text:span text:style-name="T207"/></text:p>
      <text:p text:style-name="P256"><text:span text:style-name="T207"/></text:p>
      <text:p text:style-name="P256"><text:span text:style-name="T207"/></text:p>
      <text:p text:style-name="P256"><text:span text:style-name="T207"/></text:p>
      <text:p text:style-name="P256"><text:span text:style-name="T207"/></text:p>
      <text:p text:style-name="P256"><text:soft-page-break/><text:span text:style-name="T207">85. </text:span><text:span text:style-name="T199">APELAÇÃO CÍVEL N 0000017-15.2018.8.06.0179</text:span><text:span text:style-name="T225"><text:line-break/></text:span><text:span text:style-name="T249">RELATOR: 1º Gabinete da 1ª Câmara de Direito Privado</text:span><text:span text:style-name="T225"><text:line-break/></text:span><text:span text:style-name="T199">APELANTE</text:span><text:span text:style-name="T225">: RAIMUNDO AIRTON FERREIRA<text:line-break/></text:span><text:span text:style-name="T226">ADVOGADO: KARLOS RONEELY ROCHA FEITOSA</text:span><text:span text:style-name="T225"> - OAB/CE23104-A<text:line-break/></text:span><text:span text:style-name="T199">APELADO</text:span><text:span text:style-name="T225">: BANCO DO BRASIL S.A.<text:line-break/></text:span><text:span text:style-name="T226">ADVOGADO: NEI CALDERON</text:span><text:span text:style-name="T225"> – OAB/CE33485-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7">86. </text:span><text:span text:style-name="T199">APELAÇÃO CÍVEL N 0202127-42.2024.8.06.0001</text:span><text:span text:style-name="T225"><text:line-break/></text:span><text:span text:style-name="T249">RELATOR: 1º Gabinete da 1ª Câmara de Direito Privado</text:span><text:span text:style-name="T225"><text:line-break/></text:span><text:span text:style-name="T199">APELANTE</text:span><text:span text:style-name="T225">: JAMILLY ASSUNÇÃO ALMEIDA FROTA<text:line-break/></text:span><text:span text:style-name="T226">ADVOGADO: CAICO GONDIM BORELLI</text:span><text:span text:style-name="T225"> - OAB/CE24895-A<text:line-break/></text:span><text:span text:style-name="T199">APELAD</text:span><text:span text:style-name="T217">A</text:span><text:span text:style-name="T225">: UNIMED DE FORTALEZA COOPERATIVA DE TRABALHO M</text:span><text:span text:style-name="T238">É</text:span><text:span text:style-name="T225">DICO LTDA<text:line-break/></text:span><text:span text:style-name="T226">ADVOGADO: DAVID SOMBRA PEIXOTO</text:span><text:span text:style-name="T225"> – OAB/CE16477-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6">( <text:s text:c="2"/>) Unânime <text:s/>( <text:s text:c="2"/>) Maioria</text:span></text:span><text:span text:style-name="T225"><text:line-break/><text:line-break/></text:span><text:span text:style-name="T207">87. </text:span><text:span text:style-name="T199">APELAÇÃO CÍVEL N 0240240-36.2022.8.06.0001</text:span><text:span text:style-name="T225"><text:line-break/></text:span><text:span text:style-name="T249">RELATOR: 1º Gabinete da 1ª Câmara de Direito Privado</text:span><text:span text:style-name="T225"><text:line-break/></text:span><text:span text:style-name="T199">APELANTE</text:span><text:span text:style-name="T225">: IMOBILIÁRIA JOS</text:span><text:span text:style-name="T238">É</text:span><text:span text:style-name="T225"> CARNEIRO SA<text:line-break/></text:span><text:span text:style-name="T226">ADVOGADO: MANOEL OSVALDO FLORÊNCIO BATISTA</text:span><text:span text:style-name="T225"> - OAB/CE3776-A<text:line-break/></text:span><text:span text:style-name="T199">APELADO</text:span><text:span text:style-name="T225">: MARCELO ALCÂNTARA HOLANDA<text:line-break/></text:span><text:span text:style-name="T226">ADVOGADO: LUIZ GONZAGA MOURA DE SOUSA</text:span><text:span text:style-name="T225"> - OAB/CE8256-A<text:line-break/></text:span><text:span text:style-name="T226">ADVOGAD</text:span><text:span text:style-name="T239">A</text:span><text:span text:style-name="T226">: ANA NATHALIA GOMES DO NASCIMENTO PINHEIRO</text:span><text:span text:style-name="T225"> - OAB/CE27602-A<text:line-break/></text:span><text:span text:style-name="T226">ADVOGADO: LUIZ GONZAGA MOURA DE SOUSA FILHO</text:span><text:span text:style-name="T225"> - OAB/CE32597-A<text:line-break/></text:span><text:span text:style-name="T226">ADVOGAD</text:span><text:span text:style-name="T239">A</text:span><text:span text:style-name="T226">: BIANCA LUZIA FÉLIX NORMANDO</text:span><text:span text:style-name="T225"> - OAB/CE33391-A<text:line-break/></text:span><text:span text:style-name="T199">APELAD</text:span><text:span text:style-name="T217">A</text:span><text:span text:style-name="T225">: CONSTRUTORA MARTE LTD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07"/></text:p>
      <text:p text:style-name="P256"><text:span text:style-name="T207"/></text:p>
      <text:p text:style-name="P256"><text:span text:style-name="T207"/></text:p>
      <text:p text:style-name="P256"><text:span text:style-name="T207"/></text:p>
      <text:p text:style-name="P256"><text:span text:style-name="T207"/></text:p>
      <text:p text:style-name="P256"><text:span text:style-name="T207"/></text:p>
      <text:p text:style-name="P256"><text:span text:style-name="T207"/></text:p>
      <text:p text:style-name="P256"><text:span text:style-name="T207"/></text:p>
      <text:p text:style-name="P256"><text:span text:style-name="T207"/></text:p>
      <text:p text:style-name="P256"><text:soft-page-break/><text:span text:style-name="T207">88. </text:span><text:span text:style-name="T199">APELAÇÃO CÍVEL N 0451690-75.2011.8.06.0001</text:span><text:span text:style-name="T225"><text:line-break/></text:span><text:span text:style-name="T249">RELATOR: 1º Gabinete da 1ª Câmara de Direito Privado</text:span><text:span text:style-name="T225"><text:line-break/></text:span><text:span text:style-name="T199">APELANTE</text:span><text:span text:style-name="T225">: BANCO BRADESCO S/A<text:line-break/></text:span><text:span text:style-name="T226">ADVOGAD</text:span><text:span text:style-name="T239">A</text:span><text:span text:style-name="T226">: MARIA LUCILIA GOMES</text:span><text:span text:style-name="T225"> - OAB/CE16018-A<text:line-break/></text:span><text:span text:style-name="T226">ADVOGADO: AMANDIO FERREIRA TERESO JUNIOR</text:span><text:span text:style-name="T225"> - OAB/CE23189-A<text:line-break/></text:span><text:span text:style-name="T199">APELADO</text:span><text:span text:style-name="T225">: ADRIANO DE MOURA SOARES<text:line-break/></text:span><text:span text:style-name="T226">ADVOGADO: JOS</text:span><text:span text:style-name="T239">É</text:span><text:span text:style-name="T226"> HELENO LOPES VIANA</text:span><text:span text:style-name="T225"> – OAB/CE1485-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7">89. </text:span><text:span text:style-name="T199">APELAÇÃO CÍVEL N 0246634-59.2022.8.06.0001</text:span><text:span text:style-name="T225"><text:line-break/></text:span><text:span text:style-name="T249">RELATOR: 1º Gabinete da 1ª Câmara de Direito Privado</text:span><text:span text:style-name="T225"><text:line-break/></text:span><text:span text:style-name="T199">APELANTE</text:span><text:span text:style-name="T225">: KALYTA FREITAS MAIA<text:line-break/></text:span><text:span text:style-name="T226">ADVOGADO: RENAN BARBOSA DE AZEVEDO</text:span><text:span text:style-name="T225"> - OAB/CE23112-A<text:line-break/></text:span><text:span text:style-name="T199">APELANTE</text:span><text:span text:style-name="T225">: VELOO TECNOLOGIA LTDA<text:line-break/></text:span><text:span text:style-name="T226">ADVOGADO: RENAN BARBOSA DE AZEVEDO</text:span><text:span text:style-name="T225"> - OAB/CE23112-A<text:line-break/></text:span><text:span text:style-name="T199">APELAD</text:span><text:span text:style-name="T217">A</text:span><text:span text:style-name="T225">: INHAMUNS MOTOS LTDA<text:line-break/></text:span><text:span text:style-name="T226">ADVOGADO: FRANCISCO ASSIS DE MESQUITA CIRIACO</text:span><text:span text:style-name="T225"> – OAB/CE10680-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7">90. </text:span><text:span text:style-name="T199">APELAÇÃO CÍVEL N 0906969-44.2012.8.06.0001</text:span><text:span text:style-name="T225"><text:line-break/></text:span><text:span text:style-name="T249">RELATOR: 1º Gabinete da 1ª Câmara de Direito Privado</text:span><text:span text:style-name="T225"><text:line-break/></text:span><text:span text:style-name="T199">APELANTE</text:span><text:span text:style-name="T225">: CARFORT CARROCERIAS FORTE LTDA<text:line-break/></text:span><text:span text:style-name="T226">ADVOGADO: RAFAEL DA ROCHA LIMA</text:span><text:span text:style-name="T225"> - OAB/CE36181-A<text:line-break/></text:span><text:span text:style-name="T199">APELANTE</text:span><text:span text:style-name="T225">: Joeneuda Ferreira de Sousa<text:line-break/></text:span><text:span text:style-name="T226">ADVOGADO: RAFAEL DA ROCHA LIMA</text:span><text:span text:style-name="T225"> - OAB/CE36181-A<text:line-break/></text:span><text:span text:style-name="T199">APELADO</text:span><text:span text:style-name="T225">: BANCO DO NORDESTE DO BRASIL S/A<text:line-break/></text:span><text:span text:style-name="T226">ADVOGADO: DAVID SOMBRA PEIXOTO</text:span><text:span text:style-name="T225"> – OAB/CE16477-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span></text:p>
      <text:p text:style-name="P191"><text:span text:style-name="T207"/></text:p>
      <text:p text:style-name="P191"><text:span text:style-name="T207"/></text:p>
      <text:p text:style-name="P191"><text:span text:style-name="T207"/></text:p>
      <text:p text:style-name="P191"><text:span text:style-name="T207"/></text:p>
      <text:p text:style-name="P191"><text:span text:style-name="T207"/></text:p>
      <text:p text:style-name="P191"><text:span text:style-name="T207"/></text:p>
      <text:p text:style-name="P191"><text:span text:style-name="T207"/></text:p>
      <text:p text:style-name="P191"><text:span text:style-name="T207"/></text:p>
      <text:p text:style-name="P191"><text:span text:style-name="T207"/></text:p>
      <text:p text:style-name="P191"><text:soft-page-break/><text:span text:style-name="T207">91. </text:span><text:span text:style-name="T199">APELAÇÃO CÍVEL N 0200592-09.2024.8.06.0121</text:span><text:span text:style-name="T225"><text:line-break/></text:span><text:span text:style-name="T249">RELATOR: 1º Gabinete da 1ª Câmara de Direito Privado</text:span><text:span text:style-name="T225"><text:line-break/></text:span><text:span text:style-name="T199">APELANTE</text:span><text:span text:style-name="T225">: MARIA DE LOURDES BARBOSA<text:line-break/></text:span><text:span text:style-name="T226">ADVOGADO: DIEGO HYURY ARRUDA</text:span><text:span text:style-name="T225"> - OAB/CE36038-A<text:line-break/></text:span><text:span text:style-name="T199">APELADO</text:span><text:span text:style-name="T225">: BANCO DO BRASIL S/A<text:line-break/></text:span><text:span text:style-name="T226">ADVOGADO: WILSON SALES BELCHIOR</text:span><text:span text:style-name="T225"> – OAB/CE17314-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7">92. </text:span><text:span text:style-name="T199">APELAÇÃO CÍVEL N 0050611-30.2020.8.06.0028</text:span><text:span text:style-name="T225"><text:line-break/></text:span><text:span text:style-name="T249">RELATOR: 1º Gabinete da 1ª Câmara de Direito Privado</text:span><text:span text:style-name="T225"><text:line-break/></text:span><text:span text:style-name="T199">APELANTE</text:span><text:span text:style-name="T225">: SOLAR M</text:span><text:span text:style-name="T238">Ó</text:span><text:span text:style-name="T225">VEIS E ELETROS LTDA.<text:line-break/></text:span><text:span text:style-name="T226">ADVOGADO: MARCIO RAFAEL GAZZINEO</text:span><text:span text:style-name="T225"> - OAB/CE23495-A<text:line-break/></text:span><text:span text:style-name="T226">ADVOGADO: Nelson Bruno do Rego Valença</text:span><text:span text:style-name="T225"> - OAB/CE15783-A<text:line-break/></text:span><text:span text:style-name="T226">ADVOGADO: ANCELMO LINS DE ALBUQUERQUE NETO</text:span><text:span text:style-name="T225"> - OAB/CE43320-A<text:line-break/></text:span><text:span text:style-name="T226">ADVOGADO: DANIEL CIDRÃO FROTA</text:span><text:span text:style-name="T225"> - OAB/CE19976-A<text:line-break/></text:span><text:span text:style-name="T226">ADVOGADO: ANDRÉ RODRIGUES PARENTE</text:span><text:span text:style-name="T225"> - OAB/CE15785-A<text:line-break/></text:span><text:span text:style-name="T226">ADVOGAD</text:span><text:span text:style-name="T239">A</text:span><text:span text:style-name="T226">: THAINA DE OLIVEIRA PRAXEDES</text:span><text:span text:style-name="T225"> - OAB/CE42010-A<text:line-break/></text:span><text:span text:style-name="T199">APELADO</text:span><text:span text:style-name="T225">: ERISMAR HONÓRIO DE SOUZA<text:line-break/></text:span><text:span text:style-name="T226">ADVOGAD</text:span><text:span text:style-name="T239">A</text:span><text:span text:style-name="T226">: DALYANNE MENDES ARAGÃO</text:span><text:span text:style-name="T225"> - OAB/CE38133-A<text:line-break/></text:span><text:span text:style-name="T226">ADVOGADO: PAULO CAIO MEDEIROS DE MELO</text:span><text:span text:style-name="T225"> – OAB/CE40860-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7">93. </text:span><text:span text:style-name="T199">APELAÇÃO CÍVEL N 3030546-05.2024.8.06.0001</text:span><text:span text:style-name="T225"><text:line-break/></text:span><text:span text:style-name="T249">RELATOR: 1º Gabinete da 1ª Câmara de Direito Privado</text:span><text:span text:style-name="T225"><text:line-break/></text:span><text:span text:style-name="T199">APELANTE</text:span><text:span text:style-name="T225">: BANCO C6 S.A.<text:line-break/></text:span><text:span text:style-name="T226">ADVOGAD</text:span><text:span text:style-name="T241">A</text:span><text:span text:style-name="T226">: CRISTIANE BELINATI GARCIA LOPES</text:span><text:span text:style-name="T225"> - OAB/CE23649-A<text:line-break/></text:span><text:span text:style-name="T199">APELAD</text:span><text:span text:style-name="T218">A</text:span><text:span text:style-name="T225">: DANIELE AMORIM DE GUSMÃO</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07"/></text:p>
      <text:p text:style-name="P256"><text:span text:style-name="T207"/></text:p>
      <text:p text:style-name="P256"><text:span text:style-name="T207"/></text:p>
      <text:p text:style-name="P256"><text:span text:style-name="T207"/></text:p>
      <text:p text:style-name="P256"><text:span text:style-name="T207"/></text:p>
      <text:p text:style-name="P256"><text:span text:style-name="T207"/></text:p>
      <text:p text:style-name="P256"><text:span text:style-name="T207"/></text:p>
      <text:p text:style-name="P256"><text:span text:style-name="T207"/></text:p>
      <text:p text:style-name="P256"><text:soft-page-break/><text:span text:style-name="T207">94. </text:span><text:span text:style-name="T199">APELAÇÃO CÍVEL N 0201379-50.2024.8.06.0117</text:span><text:span text:style-name="T225"><text:line-break/></text:span><text:span text:style-name="T249">RELATOR: 1º Gabinete da 1ª Câmara de Direito Privado</text:span><text:span text:style-name="T225"><text:line-break/></text:span><text:span text:style-name="T199">APELANTE</text:span><text:span text:style-name="T225">: BANCO HONDA S/A.<text:line-break/></text:span><text:span text:style-name="T226">ADVOGADO: HIRAN LEÃO DUARTE</text:span><text:span text:style-name="T225"> - OAB/CE10422-A<text:line-break/></text:span><text:span text:style-name="T199">APELADO</text:span><text:span text:style-name="T225">: SHEYVID DE ALMEIDA CASTRO</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8">95. </text:span><text:span text:style-name="T199">APELAÇÃO CÍVEL N 0274350-90.2024.8.06.0001</text:span><text:span text:style-name="T225"><text:line-break/></text:span><text:span text:style-name="T249">RELATOR: 1º Gabinete da 1ª Câmara de Direito Privado</text:span><text:span text:style-name="T225"><text:line-break/></text:span><text:span text:style-name="T199">APELANTE</text:span><text:span text:style-name="T225">: FRANCISCA MARIA XIMENES DE SOUZA<text:line-break/></text:span><text:span text:style-name="T226">ADVOGADO: CARLOS ANDRÉ BARBOSA DE CARVALHO</text:span><text:span text:style-name="T225"> - OAB/CE29514-A<text:line-break/></text:span><text:span text:style-name="T199">APELADO</text:span><text:span text:style-name="T225">: BANCO DO BRASIL S/A<text:line-break/></text:span><text:span text:style-name="T226">ADVOGADO: DAVID SOMBRA PEIXOTO</text:span><text:span text:style-name="T225"> – OAB/CE16477-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8">96. </text:span><text:span text:style-name="T199">APELAÇÃO CÍVEL N 0202766-73.2024.8.06.0029</text:span><text:span text:style-name="T225"><text:line-break/></text:span><text:span text:style-name="T249">RELATOR: 1º Gabinete da 1ª Câmara de Direito Privado</text:span><text:span text:style-name="T225"><text:line-break/></text:span><text:span text:style-name="T199">APELANTE</text:span><text:span text:style-name="T225">: TIFFANY NUNES DE SOUSA<text:line-break/></text:span><text:span text:style-name="T226">ADVOGADO: MARCOSORRITE GOMES ALVES</text:span><text:span text:style-name="T225"> - OAB/CE38659-A<text:line-break/></text:span><text:span text:style-name="T199">APELAD</text:span><text:span text:style-name="T218">A</text:span><text:span text:style-name="T225">: ADMINISTRADORA DE CONS</text:span><text:span text:style-name="T240">Ó</text:span><text:span text:style-name="T225">RCIO NACIONAL HONDA LTDA<text:line-break/></text:span><text:span text:style-name="T226">ADVOGADO: MARCELO MIGUEL ALVIM COELHO</text:span><text:span text:style-name="T225"> – OAB/DF35877-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8">97. </text:span><text:span text:style-name="T199">APELAÇÃO CÍVEL N 3026831-52.2024.8.06.0001</text:span><text:span text:style-name="T225"><text:line-break/></text:span><text:span text:style-name="T249">RELATOR: 1º Gabinete da 1ª Câmara de Direito Privado</text:span><text:span text:style-name="T225"><text:line-break/></text:span><text:span text:style-name="T199">APELANTE</text:span><text:span text:style-name="T225">: ADSON DOUGLAS FREIRE DA SILVA<text:line-break/></text:span><text:span text:style-name="T226">ADVOGAD</text:span><text:span text:style-name="T241">A</text:span><text:span text:style-name="T226">: ANA ALICE RODRIGUES GOMES</text:span><text:span text:style-name="T225"> - OAB/CE48162-A<text:line-break/></text:span><text:span text:style-name="T199">APELADO</text:span><text:span text:style-name="T225">: BANCO BRADESCO S/A<text:line-break/></text:span><text:span text:style-name="T226">ADVOGAD</text:span><text:span text:style-name="T241">A</text:span><text:span text:style-name="T226">: FLÁVIA DOS REIS SILVA</text:span><text:span text:style-name="T225"> - OAB/SP226657-A<text:line-break/></text:span><text:span text:style-name="T226">ADVOGADO: DANIEL NUNES ROMERO</text:span><text:span text:style-name="T225"> – OAB/SP168016-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oft-page-break/><text:span text:style-name="T208">98. </text:span><text:span text:style-name="T199">APELAÇÃO CÍVEL N 0200588-80.2023.8.06.0064</text:span><text:span text:style-name="T225"><text:line-break/></text:span><text:span text:style-name="T249">RELATOR: 1º Gabinete da 1ª Câmara de Direito Privado</text:span><text:span text:style-name="T225"><text:line-break/></text:span><text:span text:style-name="T199">APELANTE</text:span><text:span text:style-name="T225">: LUCIANA ARAGÃO DA SILVA<text:line-break/></text:span><text:span text:style-name="T226">ADVOGADO: WILLIAM ROBSON DAS NEVES</text:span><text:span text:style-name="T225"> - OAB/SP290702-A<text:line-break/></text:span><text:span text:style-name="T199">APELAD</text:span><text:span text:style-name="T218">A</text:span><text:span text:style-name="T225">: OI S.A. - EM RECUPERAÇÃO JUDICIAL<text:line-break/></text:span><text:span text:style-name="T226">ADVOGADO: WILSON SALES BELCHIOR</text:span><text:span text:style-name="T225"> – OAB/CE17314-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8">99. </text:span><text:span text:style-name="T199">APELAÇÃO CÍVEL N 0203989-35.2024.8.06.0167</text:span><text:span text:style-name="T225"><text:line-break/></text:span><text:span text:style-name="T249">RELATOR: 1º Gabinete da 1ª Câmara de Direito Privado</text:span><text:span text:style-name="T225"><text:line-break/></text:span><text:span text:style-name="T199">APELANTE</text:span><text:span text:style-name="T225">: UNIMED DO CE FED DAS COOP DE TRAB MED DO EST DO CE LTDA<text:line-break/></text:span><text:span text:style-name="T226">ADVOGADO: JOS</text:span><text:span text:style-name="T241">É</text:span><text:span text:style-name="T226"> MENESCAL DE ANDRADE JUNIOR</text:span><text:span text:style-name="T225"> - OAB/CE6018-A<text:line-break/></text:span><text:span text:style-name="T226">ADVOGADO: JOAQUIM ROCHA DE LUCENA NETO</text:span><text:span text:style-name="T225"> - OAB/CE16042-A<text:line-break/></text:span><text:span text:style-name="T226">ADVOGADO: GIOVANNI PAULO DE VASCONCELOS SILVA</text:span><text:span text:style-name="T225"> - OAB/CE8579-A<text:line-break/></text:span><text:span text:style-name="T199">APELAD</text:span><text:span text:style-name="T218">A</text:span><text:span text:style-name="T225">: LOANA CUNHA LOPES<text:line-break/></text:span><text:span text:style-name="T226">ADVOGAD</text:span><text:span text:style-name="T241">A</text:span><text:span text:style-name="T226">: ERICA MONTEIRO GOMES</text:span><text:span text:style-name="T225"> – OAB/CE41519-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8">100. </text:span><text:span text:style-name="T199">APELAÇÃO CÍVEL N 0200155-49.2022.8.06.0052</text:span><text:span text:style-name="T225"><text:line-break/></text:span><text:span text:style-name="T249">RELATOR: 1º Gabinete da 1ª Câmara de Direito Privado</text:span><text:span text:style-name="T225"><text:line-break/></text:span><text:span text:style-name="T199">APELANTE</text:span><text:span text:style-name="T225">: R</text:span><text:span text:style-name="T240">Á</text:span><text:span text:style-name="T225">DIO BAHIA NORDESTE DE PAULO AFONSO LTDA<text:line-break/></text:span><text:span text:style-name="T226">ADVOGADO: JOS</text:span><text:span text:style-name="T241">É</text:span><text:span text:style-name="T226"> RAFAEL EVANGELISTA DE SANTANA</text:span><text:span text:style-name="T225"> - OAB/BA35767-A<text:line-break/></text:span><text:span text:style-name="T226">ADVOGADO: VAGNER BRANDÃO MONTALVAO</text:span><text:span text:style-name="T225"> - OAB/BA50009-A<text:line-break/></text:span><text:span text:style-name="T199">APELAD</text:span><text:span text:style-name="T218">A</text:span><text:span text:style-name="T225">: MARIA ELANEIDE NOGUEIRA DE ARAÚJO<text:line-break/></text:span><text:span text:style-name="T226">ADVOGADO: JOS</text:span><text:span text:style-name="T241">É</text:span><text:span text:style-name="T226"> DANIEL SILVA DE OLIVEIRA</text:span><text:span text:style-name="T225"> – OAB/CE42033-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08"/></text:p>
      <text:p text:style-name="P256"><text:span text:style-name="T208"/></text:p>
      <text:p text:style-name="P256"><text:span text:style-name="T208"/></text:p>
      <text:p text:style-name="P256"><text:span text:style-name="T208"/></text:p>
      <text:p text:style-name="P256"><text:span text:style-name="T208"/></text:p>
      <text:p text:style-name="P256"><text:span text:style-name="T208"/></text:p>
      <text:p text:style-name="P256"><text:span text:style-name="T208"/></text:p>
      <text:p text:style-name="P256"><text:span text:style-name="T208"/></text:p>
      <text:p text:style-name="P256"><text:span text:style-name="T208"/></text:p>
      <text:p text:style-name="P256"><text:span text:style-name="T208"/></text:p>
      <text:p text:style-name="P256"><text:soft-page-break/><text:span text:style-name="T208">101. </text:span><text:span text:style-name="T199">APELAÇÃO CÍVEL N 0230737-88.2022.8.06.0001</text:span><text:span text:style-name="T225"><text:line-break/></text:span><text:span text:style-name="T249">RELATOR: 1º Gabinete da 1ª Câmara de Direito Privado</text:span><text:span text:style-name="T225"><text:line-break/></text:span><text:span text:style-name="T199">APELANTE</text:span><text:span text:style-name="T225">: PDM3 PARTICIPAÇÃO EMPRESARIAL LTDA<text:line-break/></text:span><text:span text:style-name="T226">ADVOGADO: PAULO CÉSAR PEREIRA ALENCAR</text:span><text:span text:style-name="T225"> - OAB/CE7125-A<text:line-break/></text:span><text:span text:style-name="T199">APELAD</text:span><text:span text:style-name="T218">A</text:span><text:span text:style-name="T225">: SHASKYA EVELLYNE SILVA DE MENEZES<text:line-break/></text:span><text:span text:style-name="T226">ADVOGADO: JOS</text:span><text:span text:style-name="T241">É</text:span><text:span text:style-name="T226"> GERARDO MARQUES FREITAS</text:span><text:span text:style-name="T225"> – OAB/CE34121-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8">102. </text:span><text:span text:style-name="T199">APELAÇÃO CÍVEL N 0224445-53.2023.8.06.0001</text:span><text:span text:style-name="T225"><text:line-break/></text:span><text:span text:style-name="T249">RELATOR: 1º Gabinete da 1ª Câmara de Direito Privado</text:span><text:span text:style-name="T225"><text:line-break/></text:span><text:span text:style-name="T199">APELANTE</text:span><text:span text:style-name="T225">: GEORGE MAGALHÃES PONTES</text:span></text:p>
      <text:p text:style-name="P191"><text:span text:style-name="T231">ADVOGADO: DEFENSORIA PÚBLICA DO ESTADO DO CEARÁ</text:span><text:span text:style-name="T225"><text:line-break/></text:span><text:span text:style-name="T199">APELADO</text:span><text:span text:style-name="T225">: BANCO SANTANDER (BRASIL) S.A.<text:line-break/></text:span><text:span text:style-name="T226">ADVOGADO: FL</text:span><text:span text:style-name="T241">Á</text:span><text:span text:style-name="T226">VIO NEVES COSTA</text:span><text:span text:style-name="T225"> – OAB/SP153447-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8">103. </text:span><text:span text:style-name="T199">APELAÇÃO CÍVEL N 0428436-10.2010.8.06.0001</text:span><text:span text:style-name="T225"><text:line-break/></text:span><text:span text:style-name="T249">RELATOR: 1º Gabinete da 1ª Câmara de Direito Privado</text:span><text:span text:style-name="T225"><text:line-break/></text:span><text:span text:style-name="T199">APELANTE</text:span><text:span text:style-name="T225">: FRANCISCO RENE BESERRA DE LIMA<text:line-break/></text:span><text:span text:style-name="T226">ADVOGADO: ANTÔNIO LUIZ PAIVA VIANA</text:span><text:span text:style-name="T225"> - OAB/CE5439-A<text:line-break/></text:span><text:span text:style-name="T226">ADVOGADO: IV</text:span><text:span text:style-name="T241">A</text:span><text:span text:style-name="T226"> DA PAZ MONTEIRO FILHO</text:span><text:span text:style-name="T225"> - OAB/CE21407-A<text:line-break/></text:span><text:span text:style-name="T199">APELAD</text:span><text:span text:style-name="T218">A</text:span><text:span text:style-name="T225">: AYMOR</text:span><text:span text:style-name="T240">É</text:span><text:span text:style-name="T225"> CR</text:span><text:span text:style-name="T240">É</text:span><text:span text:style-name="T225">DITO, FINANCIAMENTO E INVESTIMENTO S.A.<text:line-break/></text:span><text:span text:style-name="T226">ADVOGADO: FLAVIANO BELLINATI GARCIA PEREZ</text:span><text:span text:style-name="T225"> - OAB/RS56952-S<text:line-break/></text:span><text:span text:style-name="T226">ADVOGAD</text:span><text:span text:style-name="T241">A</text:span><text:span text:style-name="T226">: FLÁVIA DE ALBUQUERQUE LIRA PONTUAL</text:span><text:span text:style-name="T225"> - OAB/PE24521-A<text:line-break/></text:span><text:span text:style-name="T226">ADVOGAD</text:span><text:span text:style-name="T241">A</text:span><text:span text:style-name="T226">: CRISTIANE BELINATI GARCIA LOPES</text:span><text:span text:style-name="T225"> – OAB/CE23649-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08"/></text:p>
      <text:p text:style-name="P256"><text:span text:style-name="T208"/></text:p>
      <text:p text:style-name="P256"><text:span text:style-name="T208"/></text:p>
      <text:p text:style-name="P256"><text:span text:style-name="T208"/></text:p>
      <text:p text:style-name="P256"><text:span text:style-name="T208"/></text:p>
      <text:p text:style-name="P256"><text:span text:style-name="T208"/></text:p>
      <text:p text:style-name="P256"><text:span text:style-name="T208"/></text:p>
      <text:p text:style-name="P256"><text:span text:style-name="T208"/></text:p>
      <text:p text:style-name="P256"><text:span text:style-name="T208"/></text:p>
      <text:p text:style-name="P256"><text:span text:style-name="T208"/></text:p>
      <text:p text:style-name="P256"><text:soft-page-break/><text:span text:style-name="T208">104. </text:span><text:span text:style-name="T199">APELAÇÃO CÍVEL N 0000581-66.2019.8.06.0176</text:span><text:span text:style-name="T225"><text:line-break/></text:span><text:span text:style-name="T249">RELATOR: 1º Gabinete da 1ª Câmara de Direito Privado</text:span><text:span text:style-name="T225"><text:line-break/></text:span><text:span text:style-name="T199">APELANTE</text:span><text:span text:style-name="T225">: MANOEL JUSTINO LOPES<text:line-break/></text:span><text:span text:style-name="T226">ADVOGADO: ROMMELL ALENCAR PAIVA</text:span><text:span text:style-name="T225"> - OAB/CE28441-A<text:line-break/></text:span><text:span text:style-name="T226">ADVOGADO: RAIMUNDO MURIELL ARAÚJO SOUSA AGUIAR</text:span><text:span text:style-name="T225"> - OAB/CE36428-A<text:line-break/></text:span><text:span text:style-name="T226">ADVOGADO: MARCONDES JOS</text:span><text:span text:style-name="T241">É</text:span><text:span text:style-name="T226"> SARAIVA DE AGUIAR</text:span><text:span text:style-name="T225"> - OAB/CE18413-A<text:line-break/></text:span><text:span text:style-name="T199">APELADO</text:span><text:span text:style-name="T225">: RAIMUNDO FRANKLIN DE SOUSA<text:line-break/></text:span><text:span text:style-name="T226">ADVOGADO: CARLOS EUGÊNIO SARAIVA DA SILVEIRA</text:span><text:span text:style-name="T225"> – OAB/CE5585-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8">105. </text:span><text:span text:style-name="T199">APELAÇÃO CÍVEL N 3035245-39.2024.8.06.0001</text:span><text:span text:style-name="T225"><text:line-break/></text:span><text:span text:style-name="T249">RELATOR: 2º Gabinete da 1ª Câmara de Direito Privado</text:span><text:span text:style-name="T225"><text:line-break/></text:span><text:span text:style-name="T199">APELANTE</text:span><text:span text:style-name="T225">: BANCO HONDA S/A.<text:line-break/></text:span><text:span text:style-name="T226">ADVOGADO: HIRAN LEÃO DUARTE</text:span><text:span text:style-name="T225"> - OAB/CE10422-A<text:line-break/></text:span><text:span text:style-name="T199">APELADO</text:span><text:span text:style-name="T225">: FRANCISCO GABRIEL DE SOUSA DO NASCIMENTO</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8">106. </text:span><text:span text:style-name="T199">AGRAVO DE INSTRUMENTO N 3004829-91.2024.8.06.0000</text:span><text:span text:style-name="T225"><text:line-break/></text:span><text:span text:style-name="T249">RELATOR: 2º Gabinete da 1ª Câmara de Direito Privado</text:span><text:span text:style-name="T225"><text:line-break/></text:span><text:span text:style-name="T199">AGRAVANTE</text:span><text:span text:style-name="T225">: BANCO BRADESCO S/A<text:line-break/></text:span><text:span text:style-name="T226">ADVOGADO: PAULO EDUARDO PRADO</text:span><text:span text:style-name="T225"> - OAB/CE24314-A<text:line-break/></text:span><text:span text:style-name="T199">AGRAVADO</text:span><text:span text:style-name="T225">: JOS</text:span><text:span text:style-name="T240">É</text:span><text:span text:style-name="T225"> DE ANCHIETA RODRIGUES ARAÚJO JUNIOR<text:line-break/></text:span><text:span text:style-name="T226">ADVOGADO: ALLISON MEDEIROS SARTORE</text:span><text:span text:style-name="T225"> – OAB/SP404977-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8">107. </text:span><text:span text:style-name="T199">APELAÇÃO CÍVEL N 0010980-68.2012.8.06.0090</text:span><text:span text:style-name="T225"><text:line-break/></text:span><text:span text:style-name="T249">RELATOR: 2º Gabinete da 1ª Câmara de Direito Privado</text:span><text:span text:style-name="T225"><text:line-break/></text:span><text:span text:style-name="T199">APELANTE</text:span><text:span text:style-name="T225">: BANCO DO NORDESTE DO BRASIL S/A<text:line-break/></text:span><text:span text:style-name="T226">ADVOGADO: RICARDO LOPES GODOY</text:span><text:span text:style-name="T225"> - OAB/MG77167-A<text:line-break/></text:span><text:span text:style-name="T199">APELADO</text:span><text:span text:style-name="T225">: JOS</text:span><text:span text:style-name="T240">É</text:span><text:span text:style-name="T225"> ADEMIR ALENCAR MACIEL<text:line-break/></text:span><text:span text:style-name="T226">ADVOGADO: JOS</text:span><text:span text:style-name="T241">É</text:span><text:span text:style-name="T226"> FERREIRA DE ABREU NETO</text:span><text:span text:style-name="T225"> - OAB/DF37482-A<text:line-break/></text:span><text:span text:style-name="T226">ADVOGADO: FELIPE PINHEIRO MACIEL</text:span><text:span text:style-name="T225"> – OAB/CE30480-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oft-page-break/><text:span text:style-name="T208">108. </text:span><text:span text:style-name="T199">APELAÇÃO CÍVEL N 0252619-72.2023.8.06.0001</text:span><text:span text:style-name="T225"><text:line-break/></text:span><text:span text:style-name="T249">RELATOR: 2º Gabinete da 1ª Câmara de Direito Privado</text:span><text:span text:style-name="T225"><text:line-break/></text:span><text:span text:style-name="T199">APELANTE</text:span><text:span text:style-name="T225">: TRAVESSIA SECURITIZADORA DE CRÉDITOS MERCANTIS XIII S.A.<text:line-break/></text:span><text:span text:style-name="T226">ADVOGAD</text:span><text:span text:style-name="T243">A</text:span><text:span text:style-name="T226">: CRISTIANE BELINATI GARCIA LOPES</text:span><text:span text:style-name="T225"> - OAB/CE23649-A<text:line-break/></text:span><text:span text:style-name="T199">APELADO</text:span><text:span text:style-name="T225">: FRANCISCO JOS</text:span><text:span text:style-name="T242">É</text:span><text:span text:style-name="T225"> DE LIMA SILV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8">109. </text:span><text:span text:style-name="T199">APELAÇÃO CÍVEL N 0004533-95.2003.8.06.0117</text:span><text:span text:style-name="T225"><text:line-break/></text:span><text:span text:style-name="T249">RELATOR: 2º Gabinete da 1ª Câmara de Direito Privado</text:span><text:span text:style-name="T225"><text:line-break/></text:span><text:span text:style-name="T199">APELANTE</text:span><text:span text:style-name="T225">: HY-LINE DO BRASIL LTDA.<text:line-break/></text:span><text:span text:style-name="T226">ADVOGADO: MARCELO GOMES FAIM</text:span><text:span text:style-name="T225"> - OAB/SP151615-A<text:line-break/></text:span><text:span text:style-name="T199">APELAD</text:span><text:span text:style-name="T219">A</text:span><text:span text:style-name="T225">: Granja Palestina Ltda<text:line-break/></text:span><text:span text:style-name="T226">ADVOGADO: JOS</text:span><text:span text:style-name="T243">É</text:span><text:span text:style-name="T226"> ERIALDO MUNIZ</text:span><text:span text:style-name="T225"> – OAB/CE5958-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8">110. </text:span><text:span text:style-name="T199">APELAÇÃO CÍVEL N 0247601-36.2024.8.06.0001</text:span><text:span text:style-name="T225"><text:line-break/></text:span><text:span text:style-name="T249">RELATOR: 2º Gabinete da 1ª Câmara de Direito Privado</text:span><text:span text:style-name="T225"><text:line-break/></text:span><text:span text:style-name="T199">APELANTE</text:span><text:span text:style-name="T225">: AYMOR</text:span><text:span text:style-name="T242">É</text:span><text:span text:style-name="T225"> CR</text:span><text:span text:style-name="T242">É</text:span><text:span text:style-name="T225">DITO, FINANCIAMENTO E INVESTIMENTO S.A.<text:line-break/></text:span><text:span text:style-name="T226">ADVOGADO: MARCO ANTÔNIO CRESPO BARBOSA</text:span><text:span text:style-name="T225"> - OAB/SP115665-A<text:line-break/></text:span><text:span text:style-name="T199">APELADO</text:span><text:span text:style-name="T225">: MARCÍLIO MARTINS DOS SANTOS</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9">111. </text:span><text:span text:style-name="T199">APELAÇÃO CÍVEL N 0213082-69.2023.8.06.0001</text:span><text:span text:style-name="T225"><text:line-break/></text:span><text:span text:style-name="T249">RELATOR: 2º Gabinete da 1ª Câmara de Direito Privado</text:span><text:span text:style-name="T225"><text:line-break/></text:span><text:span text:style-name="T199">APELANTE</text:span><text:span text:style-name="T225">: BANCO HONDA S/A.<text:line-break/></text:span><text:span text:style-name="T226">ADVOGAD</text:span><text:span text:style-name="T243">A</text:span><text:span text:style-name="T226">: ROBERTA BEATRIZ DO NASCIMENTO</text:span><text:span text:style-name="T225"> - OAB/CE35179-A<text:line-break/></text:span><text:span text:style-name="T226">ADVOGADO: JOS</text:span><text:span text:style-name="T243">É</text:span><text:span text:style-name="T226"> LÍDIO ALVES DOS SANTOS</text:span><text:span text:style-name="T225"> - OAB/CE35180-S<text:line-break/></text:span><text:span text:style-name="T199">APELADO</text:span><text:span text:style-name="T225">: ANTÔNIO PAULO PEREIRA DA SILVA<text:line-break/></text:span><text:span text:style-name="T226">ADVOGADO: ROGÉRIO PEREIRA DANTAS</text:span><text:span text:style-name="T225"> – OAB/CE21220-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09"/></text:p>
      <text:p text:style-name="P256"><text:soft-page-break/><text:span text:style-name="T209">112. </text:span><text:span text:style-name="T199">APELAÇÃO CÍVEL N 0235468-30.2022.8.06.0001</text:span><text:span text:style-name="T225"><text:line-break/></text:span><text:span text:style-name="T249">RELATOR: 2º Gabinete da 1ª Câmara de Direito Privado</text:span><text:span text:style-name="T225"><text:line-break/></text:span><text:span text:style-name="T199">APELANTE</text:span><text:span text:style-name="T225">: BANCO HONDA S/A.<text:line-break/></text:span><text:span text:style-name="T226">ADVOGAD</text:span><text:span text:style-name="T243">A</text:span><text:span text:style-name="T226">: ROBERTA BEATRIZ DO NASCIMENTO</text:span><text:span text:style-name="T225"> - OAB/CE35179-A<text:line-break/></text:span><text:span text:style-name="T226">ADVOGADO: JOS</text:span><text:span text:style-name="T243">É</text:span><text:span text:style-name="T226"> LÍDIO ALVES DOS SANTOS</text:span><text:span text:style-name="T225"> - OAB/CE35180-S<text:line-break/></text:span><text:span text:style-name="T199">APELAD</text:span><text:span text:style-name="T219">A</text:span><text:span text:style-name="T225">: MARIA LEDA MARTINS</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9">113. </text:span><text:span text:style-name="T199">APELAÇÃO CÍVEL N 0228661-23.2024.8.06.0001</text:span><text:span text:style-name="T225"><text:line-break/></text:span><text:span text:style-name="T249">RELATOR: 2º Gabinete da 1ª Câmara de Direito Privado</text:span><text:span text:style-name="T225"><text:line-break/></text:span><text:span text:style-name="T199">APELANTE</text:span><text:span text:style-name="T225">: CÉLIA C</text:span><text:span text:style-name="T242">Â</text:span><text:span text:style-name="T225">MARA VIDAL<text:line-break/></text:span><text:span text:style-name="T226">ADVOGADO: J</text:span><text:span text:style-name="T243">Ú</text:span><text:span text:style-name="T226">LIO WANDERSON MATOS BARBOSA</text:span><text:span text:style-name="T225"> - OAB/PE50401-A<text:line-break/></text:span><text:span text:style-name="T199">APELANTE</text:span><text:span text:style-name="T225">: BANCO BRADESCO FINANCIAMENTOS S.A.<text:line-break/></text:span><text:span text:style-name="T226">ADVOGADO: ROBERTO DOREA PESSOA</text:span><text:span text:style-name="T225"> - OAB/BA12407-A<text:line-break/></text:span><text:span text:style-name="T199">APELADO</text:span><text:span text:style-name="T225">: BANCO BRADESCO FINANCIAMENTOS S.A.<text:line-break/></text:span><text:span text:style-name="T226">ADVOGADO: ROBERTO DOREA PESSOA</text:span><text:span text:style-name="T225"> - OAB/BA12407-A<text:line-break/></text:span><text:span text:style-name="T199">APELAD</text:span><text:span text:style-name="T219">A</text:span><text:span text:style-name="T225">: CÉLIA C</text:span><text:span text:style-name="T242">Â</text:span><text:span text:style-name="T225">MARA VIDAL<text:line-break/></text:span><text:span text:style-name="T226">ADVOGADO: J</text:span><text:span text:style-name="T243">Ú</text:span><text:span text:style-name="T226">LIO WANDERSON MATOS BARBOSA</text:span><text:span text:style-name="T225"> – OAB/PE50401-A</text:span></text:p>
      <text:p text:style-name="P169"><text:span text:style-name="Fonte_20_parág._20_padrão"><text:span text:style-name="T23">1→ Apelo d</text:span></text:span><text:span text:style-name="Fonte_20_parág._20_padrão"><text:span text:style-name="T24">e CÉLIA C</text:span></text:span><text:span text:style-name="Fonte_20_parág._20_padrão"><text:span text:style-name="T30">Â</text:span></text:span><text:span text:style-name="Fonte_20_parág._20_padrão"><text:span text:style-name="T24">MARA VIDAL</text:span></text:span><text:span text:style-name="Fonte_20_parág._20_padrão"><text:span text:style-name="T23">:</text:span></text:span></text:p>
      <text:p text:style-name="P117"><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5"><text:span text:style-name="Fonte_20_parág._20_padrão"><text:span text:style-name="T51">( <text:s text:c="2"/>) Não Conhecido <text:s text:c="16"/>( <text:s text:c="2"/>) Não Provido <text:s text:c="18"/>( <text:s text:c="2"/>) Suspenso – Art. 942</text:span></text:span></text:p>
      <text:p text:style-name="P145"><text:span text:style-name="Fonte_20_parág._20_padrão"><text:span text:style-name="T51">( <text:s text:c="2"/>) Parcialmente Conhecido <text:s text:c="2"/>( <text:s text:c="2"/>) Parcialmente Provido <text:s text:c="4"/>( <text:s text:c="2"/>) C/Vista</text:span></text:span></text:p>
      <text:p text:style-name="P145"><text:span text:style-name="Fonte_20_parág._20_padrão"><text:span text:style-name="T51">( <text:s text:c="2"/>) Retirado de Mesa <text:s text:c="13"/>( <text:s text:c="2"/>) Retirado de Pauta <text:s text:c="10"/>( <text:s text:c="2"/>) Sobrestado</text:span></text:span></text:p>
      <text:p text:style-name="P145"><text:span text:style-name="Fonte_20_parág._20_padrão"><text:span text:style-name="T51">( <text:s text:c="2"/>) Preliminar(es):( <text:s text:c="2"/>)Não Conhecida (s) ( <text:s text:c="2"/>) Acolhida(s) <text:s text:c="2"/>( <text:s text:c="2"/>) Rejeitada(s)</text:span></text:span></text:p>
      <text:p text:style-name="P145"><text:span text:style-name="Fonte_20_parág._20_padrão"><text:span text:style-name="T12">( <text:s text:c="2"/>) Unânime <text:s/>( <text:s text:c="2"/>) Maioria</text:span></text:span></text:p>
      <text:p text:style-name="P137"/>
      <text:p text:style-name="P129"><text:span text:style-name="Fonte_20_parág._20_padrão"><text:span text:style-name="T23">2→ Apelo d</text:span></text:span><text:span text:style-name="Fonte_20_parág._20_padrão"><text:span text:style-name="T31">o</text:span></text:span><text:span text:style-name="Fonte_20_parág._20_padrão"><text:span text:style-name="T24"> BANCO BRADESCO FINANCIAMENTOS S.A</text:span></text:span><text:span text:style-name="Fonte_20_parág._20_padrão"><text:span text:style-name="T23">:</text:span></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9">114. </text:span><text:span text:style-name="T199">APELAÇÃO CÍVEL N 0200844-08.2024.8.06.0090</text:span><text:span text:style-name="T225"><text:line-break/></text:span><text:span text:style-name="T249">RELATOR: 2º Gabinete da 1ª Câmara de Direito Privado</text:span><text:span text:style-name="T225"><text:line-break/></text:span><text:span text:style-name="T199">APELANTE</text:span><text:span text:style-name="T225">: ADMINISTRADORA DE CONS</text:span><text:span text:style-name="T242">Ó</text:span><text:span text:style-name="T225">RCIO NACIONAL HONDA LTDA<text:line-break/></text:span><text:span text:style-name="T226">ADVOGAD</text:span><text:span text:style-name="T243">A</text:span><text:span text:style-name="T226">: ROBERTA BEATRIZ DO NASCIMENTO</text:span><text:span text:style-name="T225"> - OAB/CE35179-A<text:line-break/></text:span><text:span text:style-name="T199">APELADO</text:span><text:span text:style-name="T225">: DAVID BATISTA ANDRADE DE ARAÚJO</text:span></text:p>
      <text:p text:style-name="P117"><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5"><text:span text:style-name="Fonte_20_parág._20_padrão"><text:span text:style-name="T51">( <text:s text:c="2"/>) Não Conhecido <text:s text:c="16"/>( <text:s text:c="2"/>) Não Provido <text:s text:c="18"/>( <text:s text:c="2"/>) Suspenso – Art. 942</text:span></text:span></text:p>
      <text:p text:style-name="P145"><text:span text:style-name="Fonte_20_parág._20_padrão"><text:span text:style-name="T51">( <text:s text:c="2"/>) Parcialmente Conhecido <text:s text:c="2"/>( <text:s text:c="2"/>) Parcialmente Provido <text:s text:c="4"/>( <text:s text:c="2"/>) C/Vista</text:span></text:span></text:p>
      <text:p text:style-name="P145"><text:span text:style-name="Fonte_20_parág._20_padrão"><text:span text:style-name="T51">( <text:s text:c="2"/>) Retirado de Mesa <text:s text:c="13"/>( <text:s text:c="2"/>) Retirado de Pauta <text:s text:c="10"/>( <text:s text:c="2"/>) Sobrestado</text:span></text:span></text:p>
      <text:p text:style-name="P145"><text:span text:style-name="Fonte_20_parág._20_padrão"><text:span text:style-name="T51">( <text:s text:c="2"/>) Preliminar(es):( <text:s text:c="2"/>)Não Conhecida (s) ( <text:s text:c="2"/>) Acolhida(s) <text:s text:c="2"/>( <text:s text:c="2"/>) Rejeitada(s)</text:span></text:span></text:p>
      <text:p text:style-name="P256"><text:span text:style-name="Fonte_20_parág._20_padrão"><text:span text:style-name="T12">( <text:s text:c="2"/>) Unânime <text:s/>( <text:s text:c="2"/>) Maioria</text:span></text:span><text:span text:style-name="T225"><text:line-break/><text:line-break/></text:span></text:p>
      <text:p text:style-name="P256"><text:span text:style-name="T209"/></text:p>
      <text:p text:style-name="P256"><text:soft-page-break/><text:span text:style-name="T209">115. </text:span><text:span text:style-name="T199">APELAÇÃO CÍVEL N 0257909-34.2024.8.06.0001</text:span><text:span text:style-name="T225"><text:line-break/></text:span><text:span text:style-name="T249">RELATOR: 2º Gabinete da 1ª Câmara de Direito Privado</text:span><text:span text:style-name="T225"><text:line-break/></text:span><text:span text:style-name="T199">APELANTE</text:span><text:span text:style-name="T225">: SICREDI CEARÁ CENTRO NORTE - COOPERATIVA DE CRÉDITO DA REGIÃO CENTRO NORTE DO CEARÁ<text:line-break/></text:span><text:span text:style-name="T226">ADVOGADO: ANDRÉ LUIZ LIMA DANTAS</text:span><text:span text:style-name="T225"> - OAB/CE27702-A<text:line-break/></text:span><text:span text:style-name="T199">APELADO</text:span><text:span text:style-name="T225">: FRANCISCO ANTÔNIO DA COSTA BESSA</text:span></text:p>
      <text:p text:style-name="P117"><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5"><text:span text:style-name="Fonte_20_parág._20_padrão"><text:span text:style-name="T51">( <text:s text:c="2"/>) Não Conhecido <text:s text:c="16"/>( <text:s text:c="2"/>) Não Provido <text:s text:c="18"/>( <text:s text:c="2"/>) Suspenso – Art. 942</text:span></text:span></text:p>
      <text:p text:style-name="P145"><text:span text:style-name="Fonte_20_parág._20_padrão"><text:span text:style-name="T51">( <text:s text:c="2"/>) Parcialmente Conhecido <text:s text:c="2"/>( <text:s text:c="2"/>) Parcialmente Provido <text:s text:c="4"/>( <text:s text:c="2"/>) C/Vista</text:span></text:span></text:p>
      <text:p text:style-name="P145"><text:span text:style-name="Fonte_20_parág._20_padrão"><text:span text:style-name="T51">( <text:s text:c="2"/>) Retirado de Mesa <text:s text:c="13"/>( <text:s text:c="2"/>) Retirado de Pauta <text:s text:c="10"/>( <text:s text:c="2"/>) Sobrestado</text:span></text:span></text:p>
      <text:p text:style-name="P145"><text:span text:style-name="Fonte_20_parág._20_padrão"><text:span text:style-name="T51">( <text:s text:c="2"/>) Preliminar(es):( <text:s text:c="2"/>)Não Conhecida (s) ( <text:s text:c="2"/>) Acolhida(s) <text:s text:c="2"/>( <text:s text:c="2"/>) Rejeitada(s)</text:span></text:span></text:p>
      <text:p text:style-name="P191"><text:span text:style-name="Fonte_20_parág._20_padrão"><text:span text:style-name="T12">( <text:s text:c="2"/>) Unânime <text:s/>( <text:s text:c="2"/>) Maioria</text:span></text:span><text:span text:style-name="T225"><text:line-break/><text:line-break/></text:span><text:span text:style-name="T209">116. </text:span><text:span text:style-name="T199">APELAÇÃO CÍVEL N 0203244-26.2022.8.06.0167</text:span><text:span text:style-name="T225"><text:line-break/></text:span><text:span text:style-name="T249">RELATOR: 2º Gabinete da 1ª Câmara de Direito Privado</text:span><text:span text:style-name="T225"><text:line-break/></text:span><text:span text:style-name="T199">APELANTE</text:span><text:span text:style-name="T225">: BANCO HONDA S/A.<text:line-break/></text:span><text:span text:style-name="T226">ADVOGADO: HIRAN LEÃO DUARTE</text:span><text:span text:style-name="T225"> - OAB/CE10422-A<text:line-break/></text:span><text:span text:style-name="T226">ADVOGAD</text:span><text:span text:style-name="T243">A</text:span><text:span text:style-name="T226">: ELIETE SANTANA MATOS</text:span><text:span text:style-name="T225"> - OAB/CE10423-A<text:line-break/></text:span><text:span text:style-name="T199">APELAD</text:span><text:span text:style-name="T219">O</text:span><text:span text:style-name="T225">: FRANCISCO AURICELIO DE SOUZA</text:span></text:p>
      <text:p text:style-name="P117"><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5"><text:span text:style-name="Fonte_20_parág._20_padrão"><text:span text:style-name="T51">( <text:s text:c="2"/>) Não Conhecido <text:s text:c="16"/>( <text:s text:c="2"/>) Não Provido <text:s text:c="18"/>( <text:s text:c="2"/>) Suspenso – Art. 942</text:span></text:span></text:p>
      <text:p text:style-name="P145"><text:span text:style-name="Fonte_20_parág._20_padrão"><text:span text:style-name="T51">( <text:s text:c="2"/>) Parcialmente Conhecido <text:s text:c="2"/>( <text:s text:c="2"/>) Parcialmente Provido <text:s text:c="4"/>( <text:s text:c="2"/>) C/Vista</text:span></text:span></text:p>
      <text:p text:style-name="P145"><text:span text:style-name="Fonte_20_parág._20_padrão"><text:span text:style-name="T51">( <text:s text:c="2"/>) Retirado de Mesa <text:s text:c="13"/>( <text:s text:c="2"/>) Retirado de Pauta <text:s text:c="10"/>( <text:s text:c="2"/>) Sobrestado</text:span></text:span></text:p>
      <text:p text:style-name="P145"><text:span text:style-name="Fonte_20_parág._20_padrão"><text:span text:style-name="T51">( <text:s text:c="2"/>) Preliminar(es):( <text:s text:c="2"/>)Não Conhecida (s) ( <text:s text:c="2"/>) Acolhida(s) <text:s text:c="2"/>( <text:s text:c="2"/>) Rejeitada(s)</text:span></text:span></text:p>
      <text:p text:style-name="P191"><text:span text:style-name="Fonte_20_parág._20_padrão"><text:span text:style-name="T12">( <text:s text:c="2"/>) Unânime <text:s/>( <text:s text:c="2"/>) Maioria</text:span></text:span><text:span text:style-name="T225"><text:line-break/><text:line-break/></text:span><text:span text:style-name="T209">117. </text:span><text:span text:style-name="T199">APELAÇÃO CÍVEL N 0050697-19.2020.8.06.0119</text:span><text:span text:style-name="T225"><text:line-break/></text:span><text:span text:style-name="T249">RELATOR: 4º Gabinete da 1ª Câmara de Direito Privado</text:span><text:span text:style-name="T225"><text:line-break/></text:span><text:span text:style-name="T199">APELANTE</text:span><text:span text:style-name="T225">: BANCO CETELEM S.A.<text:line-break/></text:span><text:span text:style-name="T226">ADVOGAD</text:span><text:span text:style-name="T243">A</text:span><text:span text:style-name="T226">: MARIA DO PERPETUO SOCORRO MAIA GOMES</text:span><text:span text:style-name="T225"> - OAB/PE21449-A<text:line-break/></text:span><text:span text:style-name="T199">APELADO</text:span><text:span text:style-name="T225">: JOS</text:span><text:span text:style-name="T242">É</text:span><text:span text:style-name="T225"> WILSON SOUSA DA COSTA<text:line-break/></text:span><text:span text:style-name="T226">ADVOGADO: JOS</text:span><text:span text:style-name="T243">É</text:span><text:span text:style-name="T226"> OLAVO CERQUEIRA ROCHA FILHO</text:span><text:span text:style-name="T225"> – OAB/CE22322-A</text:span></text:p>
      <text:p text:style-name="P117"><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5"><text:span text:style-name="Fonte_20_parág._20_padrão"><text:span text:style-name="T51">( <text:s text:c="2"/>) Não Conhecido <text:s text:c="16"/>( <text:s text:c="2"/>) Não Provido <text:s text:c="18"/>( <text:s text:c="2"/>) Suspenso – Art. 942</text:span></text:span></text:p>
      <text:p text:style-name="P145"><text:span text:style-name="Fonte_20_parág._20_padrão"><text:span text:style-name="T51">( <text:s text:c="2"/>) Parcialmente Conhecido <text:s text:c="2"/>( <text:s text:c="2"/>) Parcialmente Provido <text:s text:c="4"/>( <text:s text:c="2"/>) C/Vista</text:span></text:span></text:p>
      <text:p text:style-name="P145"><text:span text:style-name="Fonte_20_parág._20_padrão"><text:span text:style-name="T51">( <text:s text:c="2"/>) Retirado de Mesa <text:s text:c="13"/>( <text:s text:c="2"/>) Retirado de Pauta <text:s text:c="10"/>( <text:s text:c="2"/>) Sobrestado</text:span></text:span></text:p>
      <text:p text:style-name="P145"><text:span text:style-name="Fonte_20_parág._20_padrão"><text:span text:style-name="T51">( <text:s text:c="2"/>) Preliminar(es):( <text:s text:c="2"/>)Não Conhecida (s) ( <text:s text:c="2"/>) Acolhida(s) <text:s text:c="2"/>( <text:s text:c="2"/>) Rejeitada(s)</text:span></text:span></text:p>
      <text:p text:style-name="P191"><text:span text:style-name="Fonte_20_parág._20_padrão"><text:span text:style-name="T12">( <text:s text:c="2"/>) Unânime <text:s/>( <text:s text:c="2"/>) Maioria</text:span></text:span><text:span text:style-name="T225"><text:line-break/><text:line-break/></text:span><text:span text:style-name="T209">118. </text:span><text:span text:style-name="T199">AGRAVO DE INSTRUMENTO N 3005425-75.2024.8.06.0000</text:span><text:span text:style-name="T225"><text:line-break/></text:span><text:span text:style-name="T249">RELATOR: 4º Gabinete da 1ª Câmara de Direito Privado</text:span><text:span text:style-name="T225"><text:line-break/></text:span><text:span text:style-name="T199">AGRAVANTE</text:span><text:span text:style-name="T225">: SALOM</text:span><text:span text:style-name="T242">É</text:span><text:span text:style-name="T225"> ALMEIDA DA SILVA<text:line-break/></text:span><text:span text:style-name="T226">ADVOGADO: M</text:span><text:span text:style-name="T243">Á</text:span><text:span text:style-name="T226">RCIO EMANUEL FERNANDES DE OLIVEIRA</text:span><text:span text:style-name="T225"> - OAB/CE53206-A<text:line-break/></text:span><text:span text:style-name="T199">AGRAVADO</text:span><text:span text:style-name="T225">: BANCO OLÉ BONSUCESSO CONSIGNADO S.A.<text:line-break/></text:span><text:span text:style-name="T226">ADVOGADO: DIEGO MONTEIRO BAPTISTA</text:span><text:span text:style-name="T225"> – OAB/RJ153999-A</text:span></text:p>
      <text:p text:style-name="P117"><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5"><text:span text:style-name="Fonte_20_parág._20_padrão"><text:span text:style-name="T51">( <text:s text:c="2"/>) Não Conhecido <text:s text:c="16"/>( <text:s text:c="2"/>) Não Provido <text:s text:c="18"/>( <text:s text:c="2"/>) Suspenso – Art. 942</text:span></text:span></text:p>
      <text:p text:style-name="P145"><text:span text:style-name="Fonte_20_parág._20_padrão"><text:span text:style-name="T51">( <text:s text:c="2"/>) Parcialmente Conhecido <text:s text:c="2"/>( <text:s text:c="2"/>) Parcialmente Provido <text:s text:c="4"/>( <text:s text:c="2"/>) C/Vista</text:span></text:span></text:p>
      <text:p text:style-name="P145"><text:span text:style-name="Fonte_20_parág._20_padrão"><text:span text:style-name="T51">( <text:s text:c="2"/>) Retirado de Mesa <text:s text:c="13"/>( <text:s text:c="2"/>) Retirado de Pauta <text:s text:c="10"/>( <text:s text:c="2"/>) Sobrestado</text:span></text:span></text:p>
      <text:p text:style-name="P145"><text:span text:style-name="Fonte_20_parág._20_padrão"><text:span text:style-name="T51">( <text:s text:c="2"/>) Preliminar(es):( <text:s text:c="2"/>)Não Conhecida (s) ( <text:s text:c="2"/>) Acolhida(s) <text:s text:c="2"/>( <text:s text:c="2"/>) Rejeitada(s)</text:span></text:span></text:p>
      <text:p text:style-name="P256"><text:span text:style-name="Fonte_20_parág._20_padrão"><text:span text:style-name="T12">( <text:s text:c="2"/>) Unânime <text:s/>( <text:s text:c="2"/>) Maioria</text:span></text:span><text:span text:style-name="T225"><text:line-break/><text:line-break/></text:span></text:p>
      <text:p text:style-name="P256"><text:soft-page-break/><text:span text:style-name="T209">119. </text:span><text:span text:style-name="T199">APELAÇÃO CÍVEL N 0202067-90.2024.8.06.0091</text:span><text:span text:style-name="T225"><text:line-break/></text:span><text:span text:style-name="T249">RELATOR: 4º Gabinete da 1ª Câmara de Direito Privado</text:span><text:span text:style-name="T225"><text:line-break/></text:span><text:span text:style-name="T199">APELANTE</text:span><text:span text:style-name="T225">: JOS</text:span><text:span text:style-name="T242">É</text:span><text:span text:style-name="T225"> NUNES NETO<text:line-break/></text:span><text:span text:style-name="T226">ADVOGADO: ERICLES DE OLINDA BEZERRA</text:span><text:span text:style-name="T225"> - OAB/CE41130-A<text:line-break/></text:span><text:span text:style-name="T226">ADVOGADO: TÚLIO ALVES PIANCÓ</text:span><text:span text:style-name="T225"> - OAB/CE42491-A<text:line-break/></text:span><text:span text:style-name="T199">APELADO</text:span><text:span text:style-name="T225">: BANCO PAN S.A.<text:line-break/></text:span><text:span text:style-name="T226">ADVOGADO: ANTÔNIO DE MORAES DOURADO NETO</text:span><text:span text:style-name="T225"> – OAB/CE30142-A</text:span></text:p>
      <text:p text:style-name="P117"><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5"><text:span text:style-name="Fonte_20_parág._20_padrão"><text:span text:style-name="T51">( <text:s text:c="2"/>) Não Conhecido <text:s text:c="16"/>( <text:s text:c="2"/>) Não Provido <text:s text:c="18"/>( <text:s text:c="2"/>) Suspenso – Art. 942</text:span></text:span></text:p>
      <text:p text:style-name="P145"><text:span text:style-name="Fonte_20_parág._20_padrão"><text:span text:style-name="T51">( <text:s text:c="2"/>) Parcialmente Conhecido <text:s text:c="2"/>( <text:s text:c="2"/>) Parcialmente Provido <text:s text:c="4"/>( <text:s text:c="2"/>) C/Vista</text:span></text:span></text:p>
      <text:p text:style-name="P145"><text:span text:style-name="Fonte_20_parág._20_padrão"><text:span text:style-name="T51">( <text:s text:c="2"/>) Retirado de Mesa <text:s text:c="13"/>( <text:s text:c="2"/>) Retirado de Pauta <text:s text:c="10"/>( <text:s text:c="2"/>) Sobrestado</text:span></text:span></text:p>
      <text:p text:style-name="P145"><text:span text:style-name="Fonte_20_parág._20_padrão"><text:span text:style-name="T51">( <text:s text:c="2"/>) Preliminar(es):( <text:s text:c="2"/>)Não Conhecida (s) ( <text:s text:c="2"/>) Acolhida(s) <text:s text:c="2"/>( <text:s text:c="2"/>) Rejeitada(s)</text:span></text:span></text:p>
      <text:p text:style-name="P191"><text:span text:style-name="Fonte_20_parág._20_padrão"><text:span text:style-name="T12">( <text:s text:c="2"/>) Unânime <text:s/>( <text:s text:c="2"/>) Maioria</text:span></text:span><text:span text:style-name="T225"><text:line-break/><text:line-break/></text:span><text:span text:style-name="T209">120. </text:span><text:span text:style-name="T199">APELAÇÃO CÍVEL N 0200763-14.2023.8.06.0084</text:span><text:span text:style-name="T225"><text:line-break/></text:span><text:span text:style-name="T249">RELATOR: 4º Gabinete da 1ª Câmara de Direito Privado</text:span><text:span text:style-name="T225"><text:line-break/></text:span><text:span text:style-name="T199">APELANTE</text:span><text:span text:style-name="T225">: JOS</text:span><text:span text:style-name="T242">É</text:span><text:span text:style-name="T225"> INÁCIO DA CRUZ FILHO<text:line-break/></text:span><text:span text:style-name="T226">ADVOGADO: DIEGO DE CARVALHO RODRIGUES</text:span><text:span text:style-name="T225"> - OAB/CE19646-A<text:line-break/></text:span><text:span text:style-name="T199">APELANTE</text:span><text:span text:style-name="T225">: BRADESCO VIDA E PREVIDÊNCIA S.A.<text:line-break/></text:span><text:span text:style-name="T226">ADVOGADO: FRANCISCO SAMPAIO DE MENEZES JUNIOR</text:span><text:span text:style-name="T225"> - OAB/CE9075-A<text:line-break/></text:span><text:span text:style-name="T199">APELAD</text:span><text:span text:style-name="T221">A</text:span><text:span text:style-name="T225">: BRADESCO VIDA E PREVIDÊNCIA S.A.<text:line-break/></text:span><text:span text:style-name="T226">ADVOGADO: FRANCISCO SAMPAIO DE MENEZES JUNIOR</text:span><text:span text:style-name="T225"> - OAB/CE9075-A<text:line-break/></text:span><text:span text:style-name="T199">APELADO</text:span><text:span text:style-name="T225">: JOS</text:span><text:span text:style-name="T242">É</text:span><text:span text:style-name="T225"> INÁCIO DA CRUZ FILHO<text:line-break/></text:span><text:span text:style-name="T226">ADVOGADO: DIEGO DE CARVALHO RODRIGUES</text:span><text:span text:style-name="T225"> – OAB/CE19646-A</text:span></text:p>
      <text:p text:style-name="P169"><text:span text:style-name="Fonte_20_parág._20_padrão"><text:span text:style-name="T23">1→ Apelo d</text:span></text:span><text:span text:style-name="Fonte_20_parág._20_padrão"><text:span text:style-name="T24">e JOS</text:span></text:span><text:span text:style-name="Fonte_20_parág._20_padrão"><text:span text:style-name="T30">É</text:span></text:span><text:span text:style-name="Fonte_20_parág._20_padrão"><text:span text:style-name="T24"> INÁCIO DA CRUZ FILHO</text:span></text:span><text:span text:style-name="Fonte_20_parág._20_padrão"><text:span text:style-name="T23">:</text:span></text:span></text:p>
      <text:p text:style-name="P117"><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5"><text:span text:style-name="Fonte_20_parág._20_padrão"><text:span text:style-name="T51">( <text:s text:c="2"/>) Não Conhecido <text:s text:c="16"/>( <text:s text:c="2"/>) Não Provido <text:s text:c="18"/>( <text:s text:c="2"/>) Suspenso – Art. 942</text:span></text:span></text:p>
      <text:p text:style-name="P145"><text:span text:style-name="Fonte_20_parág._20_padrão"><text:span text:style-name="T51">( <text:s text:c="2"/>) Parcialmente Conhecido <text:s text:c="2"/>( <text:s text:c="2"/>) Parcialmente Provido <text:s text:c="4"/>( <text:s text:c="2"/>) C/Vista</text:span></text:span></text:p>
      <text:p text:style-name="P145"><text:span text:style-name="Fonte_20_parág._20_padrão"><text:span text:style-name="T51">( <text:s text:c="2"/>) Retirado de Mesa <text:s text:c="13"/>( <text:s text:c="2"/>) Retirado de Pauta <text:s text:c="10"/>( <text:s text:c="2"/>) Sobrestado</text:span></text:span></text:p>
      <text:p text:style-name="P145"><text:span text:style-name="Fonte_20_parág._20_padrão"><text:span text:style-name="T51">( <text:s text:c="2"/>) Preliminar(es):( <text:s text:c="2"/>)Não Conhecida (s) ( <text:s text:c="2"/>) Acolhida(s) <text:s text:c="2"/>( <text:s text:c="2"/>) Rejeitada(s)</text:span></text:span></text:p>
      <text:p text:style-name="P145"><text:span text:style-name="Fonte_20_parág._20_padrão"><text:span text:style-name="T12">( <text:s text:c="2"/>) Unânime <text:s/>( <text:s text:c="2"/>) Maioria</text:span></text:span></text:p>
      <text:p text:style-name="P137"/>
      <text:p text:style-name="P129"><text:span text:style-name="Fonte_20_parág._20_padrão"><text:span text:style-name="T23">2→ Apelo d</text:span></text:span><text:span text:style-name="Fonte_20_parág._20_padrão"><text:span text:style-name="T31">a</text:span></text:span><text:span text:style-name="Fonte_20_parág._20_padrão"><text:span text:style-name="T24"> BRADESCO VIDA E PREVIDÊNCIA S.A</text:span></text:span><text:span text:style-name="Fonte_20_parág._20_padrão"><text:span text:style-name="T23">:</text:span></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oft-page-break/><text:span text:style-name="T209">121. </text:span><text:span text:style-name="T199">APELAÇÃO CÍVEL N 0200607-60.2024.8.06.0126</text:span><text:span text:style-name="T225"><text:line-break/></text:span><text:span text:style-name="T249">RELATOR: 4º Gabinete da 1ª Câmara de Direito Privado</text:span><text:span text:style-name="T225"><text:line-break/></text:span><text:span text:style-name="T199">APELANTE</text:span><text:span text:style-name="T225">: MARIA DA GL</text:span><text:span text:style-name="T242">Ó</text:span><text:span text:style-name="T225">RIA RODRIGUES<text:line-break/></text:span><text:span text:style-name="T226">ADVOGADO: ALISON ROMÁRIO LINHARES DE SOUSA</text:span><text:span text:style-name="T225"> - OAB/CE36478-A<text:line-break/></text:span><text:span text:style-name="T199">APELANTE</text:span><text:span text:style-name="T225">: BANCO DO BRASIL S/A<text:line-break/></text:span><text:span text:style-name="T226">ADVOGADO: NEI CALDERON</text:span><text:span text:style-name="T225"> - OAB/CE33485-A<text:line-break/></text:span><text:span text:style-name="T199">APELADO</text:span><text:span text:style-name="T225">: BANCO DO BRASIL S/A<text:line-break/></text:span><text:span text:style-name="T226">ADVOGADO: NEI CALDERON</text:span><text:span text:style-name="T225"> - OAB/CE33485-A<text:line-break/></text:span><text:span text:style-name="T199">APELAD</text:span><text:span text:style-name="T219">A</text:span><text:span text:style-name="T225">: MARIA DA GL</text:span><text:span text:style-name="T242">Ó</text:span><text:span text:style-name="T225">RIA RODRIGUES<text:line-break/></text:span><text:span text:style-name="T226">ADVOGADO: ALISON ROMÁRIO LINHARES DE SOUSA</text:span><text:span text:style-name="T225"> – OAB/CE36478-A</text:span></text:p>
      <text:p text:style-name="P169"><text:span text:style-name="Fonte_20_parág._20_padrão"><text:span text:style-name="T23">1→ Apelo d</text:span></text:span><text:span text:style-name="Fonte_20_parág._20_padrão"><text:span text:style-name="T24">e MARIA DA GL</text:span></text:span><text:span text:style-name="Fonte_20_parág._20_padrão"><text:span text:style-name="T30">Ó</text:span></text:span><text:span text:style-name="Fonte_20_parág._20_padrão"><text:span text:style-name="T24">RIA RODRIGUES</text:span></text:span><text:span text:style-name="Fonte_20_parág._20_padrão"><text:span text:style-name="T23">:</text:span></text:span></text:p>
      <text:p text:style-name="P117"><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5"><text:span text:style-name="Fonte_20_parág._20_padrão"><text:span text:style-name="T51">( <text:s text:c="2"/>) Não Conhecido <text:s text:c="16"/>( <text:s text:c="2"/>) Não Provido <text:s text:c="18"/>( <text:s text:c="2"/>) Suspenso – Art. 942</text:span></text:span></text:p>
      <text:p text:style-name="P145"><text:span text:style-name="Fonte_20_parág._20_padrão"><text:span text:style-name="T51">( <text:s text:c="2"/>) Parcialmente Conhecido <text:s text:c="2"/>( <text:s text:c="2"/>) Parcialmente Provido <text:s text:c="4"/>( <text:s text:c="2"/>) C/Vista</text:span></text:span></text:p>
      <text:p text:style-name="P145"><text:span text:style-name="Fonte_20_parág._20_padrão"><text:span text:style-name="T51">( <text:s text:c="2"/>) Retirado de Mesa <text:s text:c="13"/>( <text:s text:c="2"/>) Retirado de Pauta <text:s text:c="10"/>( <text:s text:c="2"/>) Sobrestado</text:span></text:span></text:p>
      <text:p text:style-name="P145"><text:span text:style-name="Fonte_20_parág._20_padrão"><text:span text:style-name="T51">( <text:s text:c="2"/>) Preliminar(es):( <text:s text:c="2"/>)Não Conhecida (s) ( <text:s text:c="2"/>) Acolhida(s) <text:s text:c="2"/>( <text:s text:c="2"/>) Rejeitada(s)</text:span></text:span></text:p>
      <text:p text:style-name="P145"><text:span text:style-name="Fonte_20_parág._20_padrão"><text:span text:style-name="T12">( <text:s text:c="2"/>) Unânime <text:s/>( <text:s text:c="2"/>) Maioria</text:span></text:span></text:p>
      <text:p text:style-name="P137"/>
      <text:p text:style-name="P129"><text:span text:style-name="Fonte_20_parág._20_padrão"><text:span text:style-name="T23">2→ Apelo d</text:span></text:span><text:span text:style-name="Fonte_20_parág._20_padrão"><text:span text:style-name="T31">o</text:span></text:span><text:span text:style-name="Fonte_20_parág._20_padrão"><text:span text:style-name="T24"> BANCO DO BRASIL S/A</text:span></text:span><text:span text:style-name="Fonte_20_parág._20_padrão"><text:span text:style-name="T23">:</text:span></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9">122. </text:span><text:span text:style-name="T199">APELAÇÃO CÍVEL N 0201751-65.2023.8.06.0171</text:span><text:span text:style-name="T225"><text:line-break/></text:span><text:span text:style-name="T249">RELATOR: 4º Gabinete da 1ª Câmara de Direito Privado</text:span><text:span text:style-name="T225"><text:line-break/></text:span><text:span text:style-name="T199">APELANTE</text:span><text:span text:style-name="T225">: ELOISA DOS SANTOS<text:line-break/></text:span><text:span text:style-name="T226">ADVOGAD</text:span><text:span text:style-name="T243">A</text:span><text:span text:style-name="T226">: CAMILA RODRIGUES MACHADO</text:span><text:span text:style-name="T225"> - OAB/CE36048-A<text:line-break/></text:span><text:span text:style-name="T226">ADVOGAD</text:span><text:span text:style-name="T243">A</text:span><text:span text:style-name="T226">: RONISA ALVES FREITAS</text:span><text:span text:style-name="T225"> - OAB/CE23788-A<text:line-break/></text:span><text:span text:style-name="T199">APELAD</text:span><text:span text:style-name="T219">A</text:span><text:span text:style-name="T225">: UNIÃO SEGURADORA S.A. - VIDA E PREVIDÊNCIA<text:line-break/></text:span><text:span text:style-name="T226">ADVOGADO: MARCELO NORONHA PEIXOTO</text:span><text:span text:style-name="T225"> – OAB/RS95975-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oft-page-break/><text:span text:style-name="T209">123. </text:span><text:span text:style-name="T199">APELAÇÃO CÍVEL N 0201144-51.2024.8.06.0160</text:span><text:span text:style-name="T225"><text:line-break/></text:span><text:span text:style-name="T249">RELATOR: 4º Gabinete da 1ª Câmara de Direito Privado</text:span><text:span text:style-name="T225"><text:line-break/></text:span><text:span text:style-name="T199">APELANTE</text:span><text:span text:style-name="T225">: MARIA DE LOURDES ALVES DIAS<text:line-break/></text:span><text:span text:style-name="T226">ADVOGADO: DANIEL FARIAS TAVARES</text:span><text:span text:style-name="T225"> - OAB/CE24902-A<text:line-break/></text:span><text:span text:style-name="T226">ADVOGADO: JOÃO AFONSO PARENTE NETO</text:span><text:span text:style-name="T225"> - OAB/CE29387-A<text:line-break/></text:span><text:span text:style-name="T199">APELANTE</text:span><text:span text:style-name="T225">: BANCO BRADESCO S/A<text:line-break/></text:span><text:span text:style-name="T226">ADVOGADO: FRANCISCO SAMPAIO DE MENEZES JUNIOR</text:span><text:span text:style-name="T225"> - OAB/CE9075-A<text:line-break/></text:span><text:span text:style-name="T199">APELADO</text:span><text:span text:style-name="T225">: BANCO BRADESCO S/A<text:line-break/></text:span><text:span text:style-name="T226">ADVOGADO: FRANCISCO SAMPAIO DE MENEZES JUNIOR</text:span><text:span text:style-name="T225"> - OAB/CE9075-A<text:line-break/></text:span><text:span text:style-name="T199">APELAD</text:span><text:span text:style-name="T219">A</text:span><text:span text:style-name="T225">: MARIA DE LOURDES ALVES DIAS<text:line-break/></text:span><text:span text:style-name="T226">ADVOGADO: JOÃO AFONSO PARENTE NETO</text:span><text:span text:style-name="T225"> - OAB/CE29387-A<text:line-break/></text:span><text:span text:style-name="T226">ADVOGADO: DANIEL FARIAS TAVARES</text:span><text:span text:style-name="T225"> – OAB/CE24902-A</text:span></text:p>
      <text:p text:style-name="P169"><text:span text:style-name="Fonte_20_parág._20_padrão"><text:span text:style-name="T23">1→ Apelo d</text:span></text:span><text:span text:style-name="Fonte_20_parág._20_padrão"><text:span text:style-name="T24">e MARIA DE LOURDES ALVES DIAS</text:span></text:span><text:span text:style-name="Fonte_20_parág._20_padrão"><text:span text:style-name="T23">:</text:span></text:span></text:p>
      <text:p text:style-name="P117"><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5"><text:span text:style-name="Fonte_20_parág._20_padrão"><text:span text:style-name="T51">( <text:s text:c="2"/>) Não Conhecido <text:s text:c="16"/>( <text:s text:c="2"/>) Não Provido <text:s text:c="18"/>( <text:s text:c="2"/>) Suspenso – Art. 942</text:span></text:span></text:p>
      <text:p text:style-name="P145"><text:span text:style-name="Fonte_20_parág._20_padrão"><text:span text:style-name="T51">( <text:s text:c="2"/>) Parcialmente Conhecido <text:s text:c="2"/>( <text:s text:c="2"/>) Parcialmente Provido <text:s text:c="4"/>( <text:s text:c="2"/>) C/Vista</text:span></text:span></text:p>
      <text:p text:style-name="P145"><text:span text:style-name="Fonte_20_parág._20_padrão"><text:span text:style-name="T51">( <text:s text:c="2"/>) Retirado de Mesa <text:s text:c="13"/>( <text:s text:c="2"/>) Retirado de Pauta <text:s text:c="10"/>( <text:s text:c="2"/>) Sobrestado</text:span></text:span></text:p>
      <text:p text:style-name="P145"><text:span text:style-name="Fonte_20_parág._20_padrão"><text:span text:style-name="T51">( <text:s text:c="2"/>) Preliminar(es):( <text:s text:c="2"/>)Não Conhecida (s) ( <text:s text:c="2"/>) Acolhida(s) <text:s text:c="2"/>( <text:s text:c="2"/>) Rejeitada(s)</text:span></text:span></text:p>
      <text:p text:style-name="P145"><text:span text:style-name="Fonte_20_parág._20_padrão"><text:span text:style-name="T12">( <text:s text:c="2"/>) Unânime <text:s/>( <text:s text:c="2"/>) Maioria</text:span></text:span></text:p>
      <text:p text:style-name="P137"/>
      <text:p text:style-name="P129"><text:span text:style-name="Fonte_20_parág._20_padrão"><text:span text:style-name="T23">2→ Apelo d</text:span></text:span><text:span text:style-name="Fonte_20_parág._20_padrão"><text:span text:style-name="T31">o</text:span></text:span><text:span text:style-name="Fonte_20_parág._20_padrão"><text:span text:style-name="T24"> BANCO BRADESCO S/A</text:span></text:span><text:span text:style-name="Fonte_20_parág._20_padrão"><text:span text:style-name="T23">:</text:span></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9">124. </text:span><text:span text:style-name="T199">APELAÇÃO CÍVEL N 0203619-19.2023.8.06.0029</text:span><text:span text:style-name="T225"><text:line-break/></text:span><text:span text:style-name="T249">RELATOR: 4º Gabinete da 1ª Câmara de Direito Privado</text:span><text:span text:style-name="T225"><text:line-break/></text:span><text:span text:style-name="T199">APELANTE</text:span><text:span text:style-name="T225">: HELENA LOPES DE AQUINO<text:line-break/></text:span><text:span text:style-name="T226">ADVOGADO: RUAN CARLOS DA SILVA SOARES</text:span><text:span text:style-name="T225"> - OAB/CE43870-A<text:line-break/></text:span><text:span text:style-name="T199">APELANTE</text:span><text:span text:style-name="T225">: BANCO BRADESCO S/A<text:line-break/></text:span><text:span text:style-name="T226">ADVOGADO: FRANCISCO SAMPAIO DE MENEZES JUNIOR</text:span><text:span text:style-name="T225"> - OAB/CE9075-A<text:line-break/></text:span><text:span text:style-name="T199">APELADO</text:span><text:span text:style-name="T225">: BANCO BRADESCO S/A<text:line-break/></text:span><text:span text:style-name="T226">ADVOGADO: FRANCISCO SAMPAIO DE MENEZES JUNIOR</text:span><text:span text:style-name="T225"> - OAB/CE9075-A<text:line-break/></text:span><text:span text:style-name="T199">APELAD</text:span><text:span text:style-name="T219">A</text:span><text:span text:style-name="T225">: HELENA LOPES DE AQUINO<text:line-break/></text:span><text:span text:style-name="T226">ADVOGADO: RUAN CARLOS DA SILVA SOARES</text:span><text:span text:style-name="T225"> – OAB/CE43870-A</text:span></text:p>
      <text:p text:style-name="P169"><text:span text:style-name="Fonte_20_parág._20_padrão"><text:span text:style-name="T23">1→ Apelo d</text:span></text:span><text:span text:style-name="Fonte_20_parág._20_padrão"><text:span text:style-name="T24">e HELENA LOPES DE AQUINO</text:span></text:span><text:span text:style-name="Fonte_20_parág._20_padrão"><text:span text:style-name="T23">:</text:span></text:span></text:p>
      <text:p text:style-name="P117"><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5"><text:span text:style-name="Fonte_20_parág._20_padrão"><text:span text:style-name="T51">( <text:s text:c="2"/>) Não Conhecido <text:s text:c="16"/>( <text:s text:c="2"/>) Não Provido <text:s text:c="18"/>( <text:s text:c="2"/>) Suspenso – Art. 942</text:span></text:span></text:p>
      <text:p text:style-name="P145"><text:span text:style-name="Fonte_20_parág._20_padrão"><text:span text:style-name="T51">( <text:s text:c="2"/>) Parcialmente Conhecido <text:s text:c="2"/>( <text:s text:c="2"/>) Parcialmente Provido <text:s text:c="4"/>( <text:s text:c="2"/>) C/Vista</text:span></text:span></text:p>
      <text:p text:style-name="P145"><text:span text:style-name="Fonte_20_parág._20_padrão"><text:span text:style-name="T51">( <text:s text:c="2"/>) Retirado de Mesa <text:s text:c="13"/>( <text:s text:c="2"/>) Retirado de Pauta <text:s text:c="10"/>( <text:s text:c="2"/>) Sobrestado</text:span></text:span></text:p>
      <text:p text:style-name="P145"><text:span text:style-name="Fonte_20_parág._20_padrão"><text:span text:style-name="T51">( <text:s text:c="2"/>) Preliminar(es):( <text:s text:c="2"/>)Não Conhecida (s) ( <text:s text:c="2"/>) Acolhida(s) <text:s text:c="2"/>( <text:s text:c="2"/>) Rejeitada(s)</text:span></text:span></text:p>
      <text:p text:style-name="P145"><text:span text:style-name="Fonte_20_parág._20_padrão"><text:span text:style-name="T12">( <text:s text:c="2"/>) Unânime <text:s/>( <text:s text:c="2"/>) Maioria</text:span></text:span></text:p>
      <text:p text:style-name="P137"/>
      <text:p text:style-name="P129"><text:span text:style-name="Fonte_20_parág._20_padrão"><text:span text:style-name="T23">2→ Apelo d</text:span></text:span><text:span text:style-name="Fonte_20_parág._20_padrão"><text:span text:style-name="T31">o</text:span></text:span><text:span text:style-name="Fonte_20_parág._20_padrão"><text:span text:style-name="T24"> BANCO BRADESCO S/A</text:span></text:span><text:span text:style-name="Fonte_20_parág._20_padrão"><text:span text:style-name="T23">:</text:span></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oft-page-break/><text:span text:style-name="T209">125. </text:span><text:span text:style-name="T199">APELAÇÃO CÍVEL N 0200662-06.2024.8.06.0160</text:span><text:span text:style-name="T225"><text:line-break/></text:span><text:span text:style-name="T249">RELATOR: 4º Gabinete da 1ª Câmara de Direito Privado</text:span><text:span text:style-name="T225"><text:line-break/></text:span><text:span text:style-name="T199">APELANTE</text:span><text:span text:style-name="T225">: FRANCISCO MACEDO<text:line-break/></text:span><text:span text:style-name="T226">ADVOGADO: NACELIO RODRIGUES LIMA</text:span><text:span text:style-name="T225"> - OAB/CE51955-A<text:line-break/></text:span><text:span text:style-name="T199">APELAD</text:span><text:span text:style-name="T219">A</text:span><text:span text:style-name="T225">: ASSOCIAÇÃO DE APOSENTADOS MUTUALISTA PARA BENEFÍCIOS COLETIVOS - AMBEC<text:line-break/></text:span><text:span text:style-name="T226">ADVOGADO: CARLOS EDUARDO COIMBRA DONEGATTI</text:span><text:span text:style-name="T225"> - OAB/SP290089-A<text:line-break/></text:span><text:span text:style-name="T226">ADVOGADO: RODRIGO MARCOS BEDRAN</text:span><text:span text:style-name="T225"> - OAB/MG108105-A<text:line-break/></text:span><text:span text:style-name="T226">ADVOGADO: REGINALDO JOS</text:span><text:span text:style-name="T243">É</text:span><text:span text:style-name="T226"> DO PRADO</text:span><text:span text:style-name="T225"> - OAB/MG88557-A<text:line-break/></text:span><text:span text:style-name="T226">ADVOGADO: PAULO EDUARDO PRADO</text:span><text:span text:style-name="T225"> – OAB/CE24314-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9">126. </text:span><text:span text:style-name="T199">APELAÇÃO CÍVEL N 3000831-88.2024.8.06.0300</text:span><text:span text:style-name="T225"><text:line-break/></text:span><text:span text:style-name="T249">RELATOR: 4º Gabinete da 1ª Câmara de Direito Privado</text:span><text:span text:style-name="T225"><text:line-break/></text:span><text:span text:style-name="T199">APELANTE</text:span><text:span text:style-name="T225">: FRANCISCO CHARLES SANTOS MORAIS<text:line-break/></text:span><text:span text:style-name="T226">ADVOGADO: ANTÔNIO EUBERLAN RODRIGUES LIMA</text:span><text:span text:style-name="T225"> - OAB/CE40660-A<text:line-break/></text:span><text:span text:style-name="T199">APELADO</text:span><text:span text:style-name="T225">: BANCO PAN S.A.<text:line-break/></text:span><text:span text:style-name="T226">ADVOGAD</text:span><text:span text:style-name="T243">A</text:span><text:span text:style-name="T226">: ENY ANGE SOLEDADE BITTENCOURT DE ARAÚJO</text:span><text:span text:style-name="T225"> – OAB/BA29442-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09">127. </text:span><text:span text:style-name="T199">APELAÇÃO CÍVEL N 0201152-41.2023.8.06.0070</text:span><text:span text:style-name="T225"><text:line-break/></text:span><text:span text:style-name="T249">RELATOR: 4º Gabinete da 1ª Câmara de Direito Privado</text:span><text:span text:style-name="T225"><text:line-break/></text:span><text:span text:style-name="T199">APELANTE</text:span><text:span text:style-name="T225">: TEREZA SILVINO DE SOUSA<text:line-break/></text:span><text:span text:style-name="T226">ADVOGADO: DOUGLAS VIANA BEZERRA</text:span><text:span text:style-name="T225"> - OAB/CE21587-A<text:line-break/></text:span><text:span text:style-name="T199">APELADO</text:span><text:span text:style-name="T225">: BANCO PAN S.A.<text:line-break/></text:span><text:span text:style-name="T226">ADVOGADO: JOÃO VITOR CHAVES MARQUES DIAS</text:span><text:span text:style-name="T225"> - OAB/CE30348-A<text:line-break/></text:span><text:span text:style-name="T226">ADVOGADO: RONALDO NOGUEIRA SIMÕES</text:span><text:span text:style-name="T225"> - OAB/CE17801-A<text:line-break/></text:span><text:span text:style-name="T226">ADVOGADO: ADRIANO CAMPOS COSTA</text:span><text:span text:style-name="T225"> - OAB/CE10284-A<text:line-break/></text:span><text:span text:style-name="T226">ADVOGADO: GILVAN MELO SOUSA</text:span><text:span text:style-name="T225"> – OAB/CE16383-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pan text:style-name="T209"/></text:p>
      <text:p text:style-name="P256"><text:soft-page-break/><text:span text:style-name="T209">128. </text:span><text:span text:style-name="T199">APELAÇÃO CÍVEL N 3000470-05.2024.8.06.0031</text:span><text:span text:style-name="T225"><text:line-break/></text:span><text:span text:style-name="T249">RELATOR: 4º Gabinete da 1ª Câmara de Direito Privado</text:span><text:span text:style-name="T225"><text:line-break/></text:span><text:span text:style-name="T199">APELANTE</text:span><text:span text:style-name="T225">: JOS</text:span><text:span text:style-name="T242">É</text:span><text:span text:style-name="T225"> ALVES DE ALMEIDA<text:line-break/></text:span><text:span text:style-name="T226">ADVOGADO: FRANCISCO REGIOS PEREIRA NETO</text:span><text:span text:style-name="T225"> - OAB/CE25034-A<text:line-break/></text:span><text:span text:style-name="T199">APELADO</text:span><text:span text:style-name="T225">: BANCO BRADESCO S/A<text:line-break/></text:span><text:span text:style-name="T226">ADVOGADO: FELIPE GAZOLA VIEIRA MARQUES</text:span><text:span text:style-name="T225"> – OAB/CE30071-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0">129. </text:span><text:span text:style-name="T199">APELAÇÃO CÍVEL N 3000475-27.2024.8.06.0031</text:span><text:span text:style-name="T225"><text:line-break/></text:span><text:span text:style-name="T249">RELATOR: 4º Gabinete da 1ª Câmara de Direito Privado</text:span><text:span text:style-name="T225"><text:line-break/></text:span><text:span text:style-name="T199">APELANTE</text:span><text:span text:style-name="T225">: JOSE ALVES DE ALMEIDA<text:line-break/></text:span><text:span text:style-name="T226">ADVOGADO: FRANCISCO REGIOS PEREIRA NETO</text:span><text:span text:style-name="T225"> - OAB/CE25034-A<text:line-break/></text:span><text:span text:style-name="T199">APELADO</text:span><text:span text:style-name="T225">: BANCO BRADESCO S/A<text:line-break/></text:span><text:span text:style-name="T226">ADVOGADO: FELIPE GAZOLA VIEIRA MARQUES</text:span><text:span text:style-name="T225"> – OAB/CE30071-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0">130. </text:span><text:span text:style-name="T199">APELAÇÃO CÍVEL N 0200188-30.2024.8.06.0097</text:span><text:span text:style-name="T225"><text:line-break/></text:span><text:span text:style-name="T249">RELATOR: 4º Gabinete da 1ª Câmara de Direito Privado</text:span><text:span text:style-name="T225"><text:line-break/></text:span><text:span text:style-name="T199">APELANTE</text:span><text:span text:style-name="T225">: JOSEFA LIMA<text:line-break/></text:span><text:span text:style-name="T226">ADVOGADO: FRANCISCO REGIOS PEREIRA NETO</text:span><text:span text:style-name="T225"> - OAB/CE25034-A<text:line-break/></text:span><text:span text:style-name="T199">APELADO</text:span><text:span text:style-name="T225">: BANCO DO BRASIL S/A<text:line-break/></text:span><text:span text:style-name="T226">ADVOGADO: DAVID SOMBRA PEIXOTO</text:span><text:span text:style-name="T225"> – OAB/CE16477-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10"/></text:p>
      <text:p text:style-name="P256"><text:span text:style-name="T210"/></text:p>
      <text:p text:style-name="P256"><text:span text:style-name="T210"/></text:p>
      <text:p text:style-name="P256"><text:span text:style-name="T210"/></text:p>
      <text:p text:style-name="P256"><text:span text:style-name="T210"/></text:p>
      <text:p text:style-name="P256"><text:span text:style-name="T210"/></text:p>
      <text:p text:style-name="P256"><text:span text:style-name="T210"/></text:p>
      <text:p text:style-name="P256"><text:span text:style-name="T210"/></text:p>
      <text:p text:style-name="P256"><text:span text:style-name="T210"/></text:p>
      <text:p text:style-name="P256"><text:span text:style-name="T210"/></text:p>
      <text:p text:style-name="P256"><text:span text:style-name="T210"/></text:p>
      <text:p text:style-name="P256"><text:span text:style-name="T210"/></text:p>
      <text:p text:style-name="P256"><text:span text:style-name="T210"/></text:p>
      <text:p text:style-name="P256"><text:soft-page-break/><text:span text:style-name="T210">131. </text:span><text:span text:style-name="T199">APELAÇÃO CÍVEL N 0271013-93.2024.8.06.0001</text:span><text:span text:style-name="T225"><text:line-break/></text:span><text:span text:style-name="T249">RELATOR: 4º Gabinete da 1ª Câmara de Direito Privado</text:span><text:span text:style-name="T225"><text:line-break/></text:span><text:span text:style-name="T199">APELANTE</text:span><text:span text:style-name="T225">: FÁTIMA MARIA DUARTE MOTA<text:line-break/></text:span><text:span text:style-name="T226">ADVOGAD</text:span><text:span text:style-name="T243">A</text:span><text:span text:style-name="T226">: TEREZA CEC</text:span><text:span text:style-name="T243">Í</text:span><text:span text:style-name="T226">LIA SILVA DE MELO ALBUQUERQUE</text:span><text:span text:style-name="T225"> - OAB/CE10960-A<text:line-break/></text:span><text:span text:style-name="T226">ADVOGADO: CARLOS RENATO SILVA DE MELO</text:span><text:span text:style-name="T225"> - OAB/CE36594-A<text:line-break/></text:span><text:span text:style-name="T226">ADVOGADO: JOÃO PAULO SILVA DE MELO</text:span><text:span text:style-name="T225"> - OAB/CE22341-A<text:line-break/></text:span><text:span text:style-name="T226">ADVOGAD</text:span><text:span text:style-name="T243">A</text:span><text:span text:style-name="T226">: JÉSSICA MARQUES DE MELO</text:span><text:span text:style-name="T225"> - OAB/CE37965-A<text:line-break/></text:span><text:span text:style-name="T199">APELADO</text:span><text:span text:style-name="T225">: BANCO DO BRASIL S/A<text:line-break/></text:span><text:span text:style-name="T226">ADVOGADO: DAVID SOMBRA PEIXOTO</text:span><text:span text:style-name="T225"> – OAB/CE16477-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0">132. </text:span><text:span text:style-name="T199">APELAÇÃO CÍVEL N 0200487-39.2024.8.06.0151</text:span><text:span text:style-name="T225"><text:line-break/></text:span><text:span text:style-name="T249">RELATOR: 4º Gabinete da 1ª Câmara de Direito Privado</text:span><text:span text:style-name="T225"><text:line-break/></text:span><text:span text:style-name="T199">APELANTE</text:span><text:span text:style-name="T225">: FRANCISCA VERA LÚCIA GONÇALVES DE LIMA<text:line-break/></text:span><text:span text:style-name="T226">ADVOGAD</text:span><text:span text:style-name="T243">A</text:span><text:span text:style-name="T226">: EMANUELE FERREIRA NOBRE</text:span><text:span text:style-name="T225"> - OAB/CE26038-A<text:line-break/></text:span><text:span text:style-name="T226">ADVOGADO: MAURÍLIO FERREIRA NOBRE JUNIOR</text:span><text:span text:style-name="T225"> - OAB/CE51484-A<text:line-break/></text:span><text:span text:style-name="T199">APELADO</text:span><text:span text:style-name="T225">: BANCO BMG S/A<text:line-break/></text:span><text:span text:style-name="T226">ADVOGADO: FELIPE GAZOLA VIEIRA MARQUES</text:span><text:span text:style-name="T225"> – OAB/CE30071-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0">133. </text:span><text:span text:style-name="T199">APELAÇÃO CÍVEL N 3001401-97.2024.8.06.0163</text:span><text:span text:style-name="T225"><text:line-break/></text:span><text:span text:style-name="T249">RELATORA: 5º Gabinete da 1ª Câmara de Direito Privado</text:span><text:span text:style-name="T225"><text:line-break/></text:span><text:span text:style-name="T199">APELANTE</text:span><text:span text:style-name="T225">: BERENICE FERREIRA FRANCO BASTOS<text:line-break/></text:span><text:span text:style-name="T226">ADVOGAD</text:span><text:span text:style-name="T243">A</text:span><text:span text:style-name="T226">: APARECIDA THAYANE DE OLIVEIRA SILVA</text:span><text:span text:style-name="T225"> - OAB/CE43676-A<text:line-break/></text:span><text:span text:style-name="T199">APELADO</text:span><text:span text:style-name="T225">: BANCO DO BRASIL S/A<text:line-break/></text:span><text:span text:style-name="T226">ADVOGADO: WILSON SALES BELCHIOR</text:span><text:span text:style-name="T225"> – OAB/CE17314-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11"/></text:p>
      <text:p text:style-name="P256"><text:span text:style-name="T211"/></text:p>
      <text:p text:style-name="P256"><text:span text:style-name="T211"/></text:p>
      <text:p text:style-name="P256"><text:span text:style-name="T211"/></text:p>
      <text:p text:style-name="P256"><text:span text:style-name="T211"/></text:p>
      <text:p text:style-name="P256"><text:span text:style-name="T211"/></text:p>
      <text:p text:style-name="P256"><text:span text:style-name="T211"/></text:p>
      <text:p text:style-name="P256"><text:span text:style-name="T211"/></text:p>
      <text:p text:style-name="P256"><text:span text:style-name="T211"/></text:p>
      <text:p text:style-name="P256"><text:soft-page-break/><text:span text:style-name="T211">134. </text:span><text:span text:style-name="T199">APELAÇÃO CÍVEL N 0201186-84.2024.8.06.0133</text:span><text:span text:style-name="T225"><text:line-break/></text:span><text:span text:style-name="T249">RELATORA: 5º Gabinete da 1ª Câmara de Direito Privado</text:span><text:span text:style-name="T225"><text:line-break/></text:span><text:span text:style-name="T199">APELANTE</text:span><text:span text:style-name="T225">: MARIA FERREIRA DE SOUSA<text:line-break/></text:span><text:span text:style-name="T226">ADVOGADO: TALES LEVI SANTANA DE MORAIS</text:span><text:span text:style-name="T225"> - OAB/CE41842-A<text:line-break/></text:span><text:span text:style-name="T199">APELANTE</text:span><text:span text:style-name="T225">: BANCO BRADESCO S/A<text:line-break/></text:span><text:span text:style-name="T226">ADVOGADO: FRANCISCO SAMPAIO DE MENEZES JUNIOR</text:span><text:span text:style-name="T225"> - OAB/CE9075-A<text:line-break/></text:span><text:span text:style-name="T199">APELADO</text:span><text:span text:style-name="T225">: BANCO BRADESCO S/A<text:line-break/></text:span><text:span text:style-name="T226">ADVOGADO: FRANCISCO SAMPAIO DE MENEZES JUNIOR</text:span><text:span text:style-name="T225"> - OAB/CE9075-A<text:line-break/></text:span><text:span text:style-name="T199">APELAD</text:span><text:span text:style-name="T219">A</text:span><text:span text:style-name="T225">: MARIA FERREIRA DE SOUSA<text:line-break/></text:span><text:span text:style-name="T226">ADVOGADO: TALES LEVI SANTANA DE MORAIS</text:span><text:span text:style-name="T225"> – OAB/CE41842-A</text:span></text:p>
      <text:p text:style-name="P169"><text:span text:style-name="Fonte_20_parág._20_padrão"><text:span text:style-name="T23">1→ Apelo d</text:span></text:span><text:span text:style-name="Fonte_20_parág._20_padrão"><text:span text:style-name="T24">e MARIA FERREIRA DE SOUSA</text:span></text:span><text:span text:style-name="Fonte_20_parág._20_padrão"><text:span text:style-name="T23">:</text:span></text:span></text:p>
      <text:p text:style-name="P117"><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5"><text:span text:style-name="Fonte_20_parág._20_padrão"><text:span text:style-name="T51">( <text:s text:c="2"/>) Não Conhecido <text:s text:c="16"/>( <text:s text:c="2"/>) Não Provido <text:s text:c="18"/>( <text:s text:c="2"/>) Suspenso – Art. 942</text:span></text:span></text:p>
      <text:p text:style-name="P145"><text:span text:style-name="Fonte_20_parág._20_padrão"><text:span text:style-name="T51">( <text:s text:c="2"/>) Parcialmente Conhecido <text:s text:c="2"/>( <text:s text:c="2"/>) Parcialmente Provido <text:s text:c="4"/>( <text:s text:c="2"/>) C/Vista</text:span></text:span></text:p>
      <text:p text:style-name="P145"><text:span text:style-name="Fonte_20_parág._20_padrão"><text:span text:style-name="T51">( <text:s text:c="2"/>) Retirado de Mesa <text:s text:c="13"/>( <text:s text:c="2"/>) Retirado de Pauta <text:s text:c="10"/>( <text:s text:c="2"/>) Sobrestado</text:span></text:span></text:p>
      <text:p text:style-name="P145"><text:span text:style-name="Fonte_20_parág._20_padrão"><text:span text:style-name="T51">( <text:s text:c="2"/>) Preliminar(es):( <text:s text:c="2"/>)Não Conhecida (s) ( <text:s text:c="2"/>) Acolhida(s) <text:s text:c="2"/>( <text:s text:c="2"/>) Rejeitada(s)</text:span></text:span></text:p>
      <text:p text:style-name="P145"><text:span text:style-name="Fonte_20_parág._20_padrão"><text:span text:style-name="T12">( <text:s text:c="2"/>) Unânime <text:s/>( <text:s text:c="2"/>) Maioria</text:span></text:span></text:p>
      <text:p text:style-name="P137"/>
      <text:p text:style-name="P129"><text:span text:style-name="Fonte_20_parág._20_padrão"><text:span text:style-name="T23">2→ Apelo d</text:span></text:span><text:span text:style-name="Fonte_20_parág._20_padrão"><text:span text:style-name="T31">o</text:span></text:span><text:span text:style-name="Fonte_20_parág._20_padrão"><text:span text:style-name="T24"> BANCO BRADESCO S/A</text:span></text:span><text:span text:style-name="Fonte_20_parág._20_padrão"><text:span text:style-name="T23">:</text:span></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1">135. </text:span><text:span text:style-name="T199">APELAÇÃO CÍVEL N 3000214-34.2025.8.06.0029</text:span><text:span text:style-name="T225"><text:line-break/></text:span><text:span text:style-name="T249">RELATORA: 5º Gabinete da 1ª Câmara de Direito Privado</text:span><text:span text:style-name="T225"><text:line-break/></text:span><text:span text:style-name="T199">APELANTE</text:span><text:span text:style-name="T225">: ANTÔNIO CHAGAS DE ARAÚJO<text:line-break/></text:span><text:span text:style-name="T226">ADVOGADO: FRANCISCO AUGUSTO OLIVEIRA PAES DE ANDRADE</text:span><text:span text:style-name="T225"> - OAB/CE38088-A<text:line-break/></text:span><text:span text:style-name="T199">APELADO</text:span><text:span text:style-name="T225">: BANCO BRADESCO FINANCIAMENTOS S.A.<text:line-break/></text:span><text:span text:style-name="T226">ADVOGADO: RENATO CHAGAS CORREA DA SILVA</text:span><text:span text:style-name="T225"> – OAB/CE49416-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1">136. </text:span><text:span text:style-name="T199">APELAÇÃO CÍVEL N 0201046-36.2023.8.06.0052</text:span><text:span text:style-name="T225"><text:line-break/></text:span><text:span text:style-name="T249">RELATORA: 5º Gabinete da 1ª Câmara de Direito Privado</text:span><text:span text:style-name="T225"><text:line-break/></text:span><text:span text:style-name="T199">APELANTE</text:span><text:span text:style-name="T225">: CICERO FELIPE DE MOURA<text:line-break/></text:span><text:span text:style-name="T226">ADVOGADO: CICERO JUAREZ SARAIVA DA SILVA</text:span><text:span text:style-name="T225"> - OAB/CE22078-A<text:line-break/></text:span><text:span text:style-name="T199">APELADO</text:span><text:span text:style-name="T225">: BANCO BMG S/A<text:line-break/></text:span><text:span text:style-name="T226">ADVOGAD</text:span><text:span text:style-name="T243">A</text:span><text:span text:style-name="T226">: MARINA BASTOS DA PORCIÚNCULA BENGHI</text:span><text:span text:style-name="T225"> - OAB/CE32401-A<text:line-break/></text:span><text:span text:style-name="T226">ADVOGAD</text:span><text:span text:style-name="T243">A</text:span><text:span text:style-name="T226">: ROBERTA DA C</text:span><text:span text:style-name="T243">Â</text:span><text:span text:style-name="T226">MARA LIMA CAVALCANTI</text:span><text:span text:style-name="T225"> – OAB/CE54140-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oft-page-break/><text:span text:style-name="T211">137. </text:span><text:span text:style-name="T199">APELAÇÃO CÍVEL N 0200915-11.2024.8.06.0122</text:span><text:span text:style-name="T225"><text:line-break/></text:span><text:span text:style-name="T249">RELATORA: 5º Gabinete da 1ª Câmara de Direito Privado</text:span><text:span text:style-name="T225"><text:line-break/></text:span><text:span text:style-name="T199">APELANTE</text:span><text:span text:style-name="T225">: JOS</text:span><text:span text:style-name="T242">É</text:span><text:span text:style-name="T225"> FRANCISCO DE SOUSA<text:line-break/></text:span><text:span text:style-name="T226">ADVOGADO: DÉBORA BELÉM DE MENDONÇA</text:span><text:span text:style-name="T225"> - OAB/CE34734-A<text:line-break/></text:span><text:span text:style-name="T199">APELAD</text:span><text:span text:style-name="T219">A</text:span><text:span text:style-name="T225">: CONAFER CONFEDERAÇÃO NACIONAL DOS AGRICULTORES FAMILIARES E EMPREEND.FAMI.RURAIS DO BRASIL<text:line-break/></text:span><text:span text:style-name="T226">ADVOGADO: DIOGO IBRAHIM CAMPOS</text:span><text:span text:style-name="T225"> – OAB/MT13296-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1">138. </text:span><text:span text:style-name="T199">APELAÇÃO CÍVEL N 0203451-88.2024.8.06.0091</text:span><text:span text:style-name="T225"><text:line-break/></text:span><text:span text:style-name="T249">RELATORA: 5º Gabinete da 1ª Câmara de Direito Privado</text:span><text:span text:style-name="T225"><text:line-break/></text:span><text:span text:style-name="T199">APELANTE</text:span><text:span text:style-name="T225">: ITAU UNIBANCO S.A.<text:line-break/></text:span><text:span text:style-name="T226">ADVOGADO: GLAUCO GOMES MADUREIRA</text:span><text:span text:style-name="T225"> - OAB/SP188483-A<text:line-break/></text:span><text:span text:style-name="T226">ADVOGAD</text:span><text:span text:style-name="T243">A</text:span><text:span text:style-name="T226">: ENY ANGE SOLEDADE BITTENCOURT DE ARAÚJO</text:span><text:span text:style-name="T225"> - OAB/BA29442-A<text:line-break/></text:span><text:span text:style-name="T199">APELAD</text:span><text:span text:style-name="T219">A</text:span><text:span text:style-name="T225">: FRANCISCA AMELIA DE LIMA SILVA<text:line-break/></text:span><text:span text:style-name="T226">ADVOGADO: ERICLES DE OLINDA BEZERRA</text:span><text:span text:style-name="T225"> - OAB/CE41130-A<text:line-break/></text:span><text:span text:style-name="T226">ADVOGADO: TÚLIO ALVES PIANCÓ</text:span><text:span text:style-name="T225"> – OAB/CE42491-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1">139. </text:span><text:span text:style-name="T199">APELAÇÃO CÍVEL N 0200779-49.2024.8.06.0175</text:span><text:span text:style-name="T225"><text:line-break/></text:span><text:span text:style-name="T249">RELATORA: 5º Gabinete da 1ª Câmara de Direito Privado</text:span><text:span text:style-name="T225"><text:line-break/></text:span><text:span text:style-name="T199">APELANTE</text:span><text:span text:style-name="T225">: MARIA PAIVA DOS SANTOS<text:line-break/></text:span><text:span text:style-name="T226">ADVOGADO: JOS</text:span><text:span text:style-name="T243">É</text:span><text:span text:style-name="T226"> ROCHA DE PAULA JUNIOR</text:span><text:span text:style-name="T225"> - OAB/CE40086-A<text:line-break/></text:span><text:span text:style-name="T199">APELAD</text:span><text:span text:style-name="T219">A</text:span><text:span text:style-name="T225">: ASSOCIAÇÃO NO BRASIL DE APOSENTADOS E PENSIONISTAS DA PREVIDÊNCIA SOCIAL - AP BRASIL<text:line-break/></text:span><text:span text:style-name="T226">ADVOGAD</text:span><text:span text:style-name="T243">A</text:span><text:span text:style-name="T226">: LARYSSA RODRIGUES DOS SANTOS</text:span><text:span text:style-name="T225"> - OAB/RJ244841-A<text:line-break/></text:span><text:span text:style-name="T226">ADVOGADO: NYLSON DOS SANTOS JUNIOR</text:span><text:span text:style-name="T225"> – OAB/RJ123851-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11"/></text:p>
      <text:p text:style-name="P256"><text:span text:style-name="T211"/></text:p>
      <text:p text:style-name="P256"><text:span text:style-name="T211"/></text:p>
      <text:p text:style-name="P256"><text:span text:style-name="T211"/></text:p>
      <text:p text:style-name="P256"><text:span text:style-name="T211"/></text:p>
      <text:p text:style-name="P256"><text:span text:style-name="T211"/></text:p>
      <text:p text:style-name="P256"><text:span text:style-name="T211"/></text:p>
      <text:p text:style-name="P256"><text:span text:style-name="T211"/></text:p>
      <text:p text:style-name="P256"><text:soft-page-break/><text:span text:style-name="T211">140. </text:span><text:span text:style-name="T199">APELAÇÃO CÍVEL N 0201035-97.2024.8.06.0043</text:span><text:span text:style-name="T225"><text:line-break/></text:span><text:span text:style-name="T249">RELATORA: 5º Gabinete da 1ª Câmara de Direito Privado</text:span><text:span text:style-name="T225"><text:line-break/></text:span><text:span text:style-name="T199">APELANTE</text:span><text:span text:style-name="T225">: MARIA LUIZA DA COSTA<text:line-break/></text:span><text:span text:style-name="T226">ADVOGAD</text:span><text:span text:style-name="T243">A</text:span><text:span text:style-name="T226">: LARISSA QUEIROZ PEREIRA</text:span><text:span text:style-name="T225"> - OAB/CE50326-A<text:line-break/></text:span><text:span text:style-name="T226">ADVOGADO: JOS</text:span><text:span text:style-name="T243">É</text:span><text:span text:style-name="T226"> BELO NETO</text:span><text:span text:style-name="T225"> - OAB/CE41135-A<text:line-break/></text:span><text:span text:style-name="T199">APELAD</text:span><text:span text:style-name="T219">A</text:span><text:span text:style-name="T225">: UNIVERSO ASSOCIAÇÃO DOS APOSENTADOS E PENSIONISTAS DOS REGIMES GERAL DA PREVIDÊNCIA SOCIAL<text:line-break/></text:span><text:span text:style-name="T226">ADVOGADO: DANIEL GERBER</text:span><text:span text:style-name="T225"> - OAB/RS39879-A<text:line-break/></text:span><text:span text:style-name="T226">ADVOGAD</text:span><text:span text:style-name="T243">A</text:span><text:span text:style-name="T226">: JOANA GONÇALVES VARGAS</text:span><text:span text:style-name="T225"> – OAB/RS75798-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span></text:p>
      <text:p text:style-name="P191"><text:span text:style-name="T211">141. </text:span><text:span text:style-name="T199">APELAÇÃO CÍVEL N 0246064-73.2022.8.06.0001</text:span><text:span text:style-name="T225"><text:line-break/></text:span><text:span text:style-name="T249">RELATORA: 5º Gabinete da 1ª Câmara de Direito Privado</text:span><text:span text:style-name="T225"><text:line-break/></text:span><text:span text:style-name="T199">APELANTE</text:span><text:span text:style-name="T225">: JARBAS ALVES PIRES JUNIOR<text:line-break/></text:span><text:span text:style-name="T226">ADVOGADO: NORBERTO RIBEIRO DE FARIAS FILHO</text:span><text:span text:style-name="T225"> - OAB/CE10939-A<text:line-break/></text:span><text:span text:style-name="T199">APELAD</text:span><text:span text:style-name="T220">A</text:span><text:span text:style-name="T225">: MARIA JERUSA SANTOS DE OLIVEIRA<text:line-break/></text:span><text:span text:style-name="T226">ADVOGADO: CARLOS HENRIQUE DA ROCHA CRUZ</text:span><text:span text:style-name="T225"> - OAB/CE5496-A<text:line-break/></text:span><text:span text:style-name="T199">APELAD</text:span><text:span text:style-name="T220">A</text:span><text:span text:style-name="T225">: ELGISLANE CAVALCANTE DE OLIVEIRA<text:line-break/></text:span><text:span text:style-name="T226">ADVOGADO: CARLOS HENRIQUE DA ROCHA CRUZ</text:span><text:span text:style-name="T225"> - OAB/CE5496-A<text:line-break/></text:span><text:span text:style-name="T199">APELADO</text:span><text:span text:style-name="T225">: CONDOMÍNIO EDIFÍCIO BLUE OCEAN<text:line-break/></text:span><text:span text:style-name="T226">ADVOGADO: CARLOS HENRIQUE DA ROCHA CRUZ</text:span><text:span text:style-name="T225"> – OAB/CE5496-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1">142. </text:span><text:span text:style-name="T199">APELAÇÃO CÍVEL N 0201319-61.2023.8.06.0166</text:span><text:span text:style-name="T225"><text:line-break/></text:span><text:span text:style-name="T249">RELATORA: 5º Gabinete da 1ª Câmara de Direito Privado</text:span><text:span text:style-name="T225"><text:line-break/></text:span><text:span text:style-name="T199">APELANTE</text:span><text:span text:style-name="T225">: ITAU UNIBANCO S.A.<text:line-break/></text:span><text:span text:style-name="T199">APELANTE</text:span><text:span text:style-name="T225">: BANCO ITAU BMG CONSIGNADO S.A.<text:line-break/></text:span><text:span text:style-name="T226">ADVOGADO: WILSON SALES BELCHIOR</text:span><text:span text:style-name="T225"> - OAB/CE17314-A<text:line-break/></text:span><text:span text:style-name="T199">APELAD</text:span><text:span text:style-name="T220">A</text:span><text:span text:style-name="T225">: MARIA HELENA BEZERRA ALVES<text:line-break/></text:span><text:span text:style-name="T226">ADVOGADO: ERICLES DE OLINDA BEZERRA</text:span><text:span text:style-name="T225"> - OAB/CE41130-A<text:line-break/></text:span><text:span text:style-name="T226">ADVOGADO: TÚLIO ALVES PIANCÓ</text:span><text:span text:style-name="T225"> – OAB/CE42491-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24"/></text:p>
      <text:p text:style-name="P256"><text:span text:style-name="T224"/></text:p>
      <text:p text:style-name="P256"><text:span text:style-name="T224"/></text:p>
      <text:p text:style-name="P256"><text:span text:style-name="T224"/></text:p>
      <text:p text:style-name="P256"><text:soft-page-break/><text:span text:style-name="T224">143. </text:span><text:span text:style-name="T222">APELAÇÃO CÍVEL N 3000809-33.2025.8.06.0029</text:span><text:span text:style-name="T225"><text:line-break/></text:span><text:span text:style-name="T249">RELATORA: 5º Gabinete da 1ª Câmara de Direito Privado</text:span><text:span text:style-name="T225"><text:line-break/></text:span><text:span text:style-name="T199">APELANTE</text:span><text:span text:style-name="T225">: ANTÔNIO FERREIRA DO NASCIMENTO<text:line-break/></text:span><text:span text:style-name="T226">ADVOGADO: FRANCISCO AUGUSTO OLIVEIRA PAES DE ANDRADE</text:span><text:span text:style-name="T225"> - OAB/CE38088-A<text:line-break/></text:span><text:span text:style-name="T226">ADVOGADO: FRANCISCO REGIOS PEREIRA NETO</text:span><text:span text:style-name="T225"> - OAB/CE25034-A<text:line-break/></text:span><text:span text:style-name="T199">APELADO</text:span><text:span text:style-name="T225">: BANCO BRADESCO S/A<text:line-break/></text:span><text:span text:style-name="T226">ADVOGADO: PAULO EDUARDO PRADO</text:span><text:span text:style-name="T225"> – OAB/CE24314-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1">144. </text:span><text:span text:style-name="T199">APELAÇÃO CÍVEL N 3000402-35.2025.8.06.0091</text:span><text:span text:style-name="T225"><text:line-break/></text:span><text:span text:style-name="T249">RELATORA: 5º Gabinete da 1ª Câmara de Direito Privado</text:span><text:span text:style-name="T225"><text:line-break/></text:span><text:span text:style-name="T199">APELANTE</text:span><text:span text:style-name="T225">: MARIA RIBEIRO DE ARAÚJO<text:line-break/></text:span><text:span text:style-name="T226">ADVOGADO: FRANCISCO EVERTON BEZERRA LOPES</text:span><text:span text:style-name="T225"> - OAB/CE44908-A<text:line-break/></text:span><text:span text:style-name="T199">APELADO</text:span><text:span text:style-name="T225">: BANCO ITAU BMG CONSIGNADO S.A.<text:line-break/></text:span><text:span text:style-name="T226">ADVOGAD</text:span><text:span text:style-name="T245">A</text:span><text:span text:style-name="T226">: ENY ANGE SOLEDADE BITTENCOURT DE ARAÚJO</text:span><text:span text:style-name="T225"> – OAB/BA29442-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1">145. </text:span><text:span text:style-name="T199">APELAÇÃO CÍVEL N 0200894-52.2024.8.06.0084</text:span><text:span text:style-name="T225"><text:line-break/></text:span><text:span text:style-name="T249">RELATORA: 5º Gabinete da 1ª Câmara de Direito Privado</text:span><text:span text:style-name="T225"><text:line-break/></text:span><text:span text:style-name="T199">APELANTE</text:span><text:span text:style-name="T225">: SEBASTIANA PEREIRA DO CARMO<text:line-break/></text:span><text:span text:style-name="T226">ADVOGADO: DIEGO DE CARVALHO RODRIGUES</text:span><text:span text:style-name="T225"> - OAB/CE19646-A<text:line-break/></text:span><text:span text:style-name="T199">APELADO</text:span><text:span text:style-name="T225">: BANCO BRADESCO S/A<text:line-break/></text:span><text:span text:style-name="T226">ADVOGADO: ANTÔNIO DE MORAES DOURADO NETO</text:span><text:span text:style-name="T225"> - OAB/CE30142-A<text:line-break/></text:span><text:span text:style-name="T199">APELAD</text:span><text:span text:style-name="T220">A</text:span><text:span text:style-name="T225">: ASSOCIAÇÃO NÚCLEO DE PROTEÇÃO E CR</text:span><text:span text:style-name="T244">É</text:span><text:span text:style-name="T225">DITO AOS SERVIDORES PÚBLICOS<text:line-break/></text:span><text:span text:style-name="T226">ADVOGAD</text:span><text:span text:style-name="T245">A</text:span><text:span text:style-name="T226">: SORAYA CARDOSO SANTOS PIRES</text:span><text:span text:style-name="T225"> – OAB/DF39874-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11"/></text:p>
      <text:p text:style-name="P256"><text:span text:style-name="T211"/></text:p>
      <text:p text:style-name="P256"><text:span text:style-name="T211"/></text:p>
      <text:p text:style-name="P256"><text:span text:style-name="T211"/></text:p>
      <text:p text:style-name="P256"><text:span text:style-name="T211"/></text:p>
      <text:p text:style-name="P256"><text:span text:style-name="T211"/></text:p>
      <text:p text:style-name="P256"><text:span text:style-name="T211"/></text:p>
      <text:p text:style-name="P256"><text:span text:style-name="T211"/></text:p>
      <text:p text:style-name="P256"><text:span text:style-name="T211"/></text:p>
      <text:p text:style-name="P256"><text:soft-page-break/><text:span text:style-name="T211">146. </text:span><text:span text:style-name="T199">APELAÇÃO CÍVEL N 0250040-20.2024.8.06.0001</text:span><text:span text:style-name="T225"><text:line-break/></text:span><text:span text:style-name="T249">RELATORA: 5º Gabinete da 1ª Câmara de Direito Privado</text:span><text:span text:style-name="T225"><text:line-break/></text:span><text:span text:style-name="T199">APELANTE</text:span><text:span text:style-name="T225">: BANCO DO BRASIL S/A<text:line-break/></text:span><text:span text:style-name="T226">ADVOGADO: WILSON SALES BELCHIOR</text:span><text:span text:style-name="T225"> - OAB/CE17314-A<text:line-break/></text:span><text:span text:style-name="T199">APELAD</text:span><text:span text:style-name="T220">A</text:span><text:span text:style-name="T225">: ANA LÚCIA LIMA FURTADO<text:line-break/></text:span><text:span text:style-name="T226">ADVOGADO: NELSON AZEVEDO NETO</text:span><text:span text:style-name="T225"> - OAB/CE22547-A<text:line-break/></text:span><text:span text:style-name="T226">ADVOGADO: ANDERSON FERNANDES RIBEIRO</text:span><text:span text:style-name="T225"> – OAB/CE43194-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2">147. </text:span><text:span text:style-name="T199">APELAÇÃO CÍVEL N 0200531-58.2024.8.06.0054</text:span><text:span text:style-name="T225"><text:line-break/></text:span><text:span text:style-name="T249">RELATORA: 5º Gabinete da 1ª Câmara de Direito Privado</text:span><text:span text:style-name="T225"><text:line-break/></text:span><text:span text:style-name="T199">APELANTE</text:span><text:span text:style-name="T225">: MARLENE MACENO DA COSTA<text:line-break/></text:span><text:span text:style-name="T226">ADVOGADO: GILMARIO DOMINGOS DE SOUZA</text:span><text:span text:style-name="T225"> - OAB/CE30399-A<text:line-break/></text:span><text:span text:style-name="T199">APELAD</text:span><text:span text:style-name="T220">A</text:span><text:span text:style-name="T225">: PAULISTA - SERVIÇOS DE RECEBIMENTOS E PAGAMENTOS LTDA<text:line-break/></text:span><text:span text:style-name="T226">ADVOGADO: FRANCISCO SAMPAIO DE MENEZES JUNIOR</text:span><text:span text:style-name="T225"> - OAB/CE9075-A<text:line-break/></text:span><text:span text:style-name="T199">APELADO</text:span><text:span text:style-name="T225">: BANCO BRADESCO S/A<text:line-break/></text:span><text:span text:style-name="T226">ADVOGADO: FRANCISCO SAMPAIO DE MENEZES JUNIOR</text:span><text:span text:style-name="T225"> – OAB/CE9075-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2">148. </text:span><text:span text:style-name="T199">APELAÇÃO CÍVEL N 0200262-80.2024.8.06.0066</text:span><text:span text:style-name="T225"><text:line-break/></text:span><text:span text:style-name="T249">RELATORA: 5º Gabinete da 1ª Câmara de Direito Privado</text:span><text:span text:style-name="T225"><text:line-break/></text:span><text:span text:style-name="T199">APELANTE</text:span><text:span text:style-name="T225">: BANCO BRADESCO S/A<text:line-break/></text:span><text:span text:style-name="T226">ADVOGADO: ROBERTO DOREA PESSOA</text:span><text:span text:style-name="T225"> - OAB/BA12407-A<text:line-break/></text:span><text:span text:style-name="T226">ADVOGAD</text:span><text:span text:style-name="T245">A</text:span><text:span text:style-name="T226">: LARISSA SENTO S</text:span><text:span text:style-name="T245">É</text:span><text:span text:style-name="T226"> ROSSI</text:span><text:span text:style-name="T225"> - OAB/CE45388-A<text:line-break/></text:span><text:span text:style-name="T199">APELAD</text:span><text:span text:style-name="T220">A</text:span><text:span text:style-name="T225">: ANTONIA MARIA DE SOUZA LIMA<text:line-break/></text:span><text:span text:style-name="T226">ADVOGADO: JOS</text:span><text:span text:style-name="T245">É</text:span><text:span text:style-name="T226"> NEWTON FERREIRA DE MEDEIROS FILHO</text:span><text:span text:style-name="T225"> - OAB/CE24754-A<text:line-break/></text:span><text:span text:style-name="T226">ADVOGADO: L</text:span><text:span text:style-name="T245">Á</text:span><text:span text:style-name="T226">ZARO VICTOR DE SOUSA</text:span><text:span text:style-name="T225"> – OAB/CE40334-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12"/></text:p>
      <text:p text:style-name="P256"><text:span text:style-name="T212"/></text:p>
      <text:p text:style-name="P256"><text:span text:style-name="T212"/></text:p>
      <text:p text:style-name="P256"><text:span text:style-name="T212"/></text:p>
      <text:p text:style-name="P256"><text:span text:style-name="T212"/></text:p>
      <text:p text:style-name="P256"><text:span text:style-name="T212"/></text:p>
      <text:p text:style-name="P256"><text:span text:style-name="T212"/></text:p>
      <text:p text:style-name="P256"><text:span text:style-name="T212"/></text:p>
      <text:p text:style-name="P256"><text:soft-page-break/><text:span text:style-name="T212">149. </text:span><text:span text:style-name="T199">APELAÇÃO CÍVEL N 0200322-33.2023.8.06.0084</text:span><text:span text:style-name="T225"><text:line-break/></text:span><text:span text:style-name="T249">RELATORA: 5º Gabinete da 1ª Câmara de Direito Privado</text:span><text:span text:style-name="T225"><text:line-break/></text:span><text:span text:style-name="T199">APELANTE</text:span><text:span text:style-name="T225">: BANCO BRADESCO S/A<text:line-break/></text:span><text:span text:style-name="T226">ADVOGADO: FRANCISCO SAMPAIO DE MENEZES JUNIOR</text:span><text:span text:style-name="T225"> - OAB/CE9075-A<text:line-break/></text:span><text:span text:style-name="T199">APELADO</text:span><text:span text:style-name="T225">: JOS</text:span><text:span text:style-name="T244">É</text:span><text:span text:style-name="T225"> FERREIRA BATISTA<text:line-break/></text:span><text:span text:style-name="T226">ADVOGADO: FRANCISCO DARIO MARTINS NETO</text:span><text:span text:style-name="T225"> – OAB/CE27098-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2">150. </text:span><text:span text:style-name="T199">APELAÇÃO CÍVEL N 0176705-75.2018.8.06.0001</text:span><text:span text:style-name="T225"><text:line-break/></text:span><text:span text:style-name="T249">RELATORA: 5º Gabinete da 1ª Câmara de Direito Privado</text:span><text:span text:style-name="T225"><text:line-break/></text:span><text:span text:style-name="T199">APELANTE</text:span><text:span text:style-name="T225">: MANUEL CAVALCANTE DE OLIVEIRA<text:line-break/></text:span><text:span text:style-name="T226">ADVOGADO: JOSE IDEMBERG NOBRE DE SENA</text:span><text:span text:style-name="T225"> - OAB/CE14260-A<text:line-break/></text:span><text:span text:style-name="T199">APELANTE</text:span><text:span text:style-name="T225">: ADRIANO CAVALCANTE DE OLIVEIRA<text:line-break/></text:span><text:span text:style-name="T226">ADVOGADO: JOS</text:span><text:span text:style-name="T245">É</text:span><text:span text:style-name="T226"> IDEMBERG NOBRE DE SENA</text:span><text:span text:style-name="T225"> - OAB/CE14260-A<text:line-break/></text:span><text:span text:style-name="T199">APELANTE</text:span><text:span text:style-name="T225">: ADRIANA CAVALCANTE DE OLIVEIRA SANTOS<text:line-break/></text:span><text:span text:style-name="T226">ADVOGADO: JOS</text:span><text:span text:style-name="T245">É</text:span><text:span text:style-name="T226"> IDEMBERG NOBRE DE SENA</text:span><text:span text:style-name="T225"> - OAB/CE14260-A<text:line-break/></text:span><text:span text:style-name="T199">APELANTE</text:span><text:span text:style-name="T225">: RAIMUNDO CARNEIRO DE OLIVEIRA<text:line-break/></text:span><text:span text:style-name="T226">ADVOGADO: JOS</text:span><text:span text:style-name="T245">É</text:span><text:span text:style-name="T226"> IDEMBERG NOBRE DE SENA</text:span><text:span text:style-name="T225"> - OAB/CE14260-A<text:line-break/></text:span><text:span text:style-name="T199">APELANTE</text:span><text:span text:style-name="T225">: MARIA DE FÁTIMA CAVALCANTE DE OLIVEIRA<text:line-break/></text:span><text:span text:style-name="T226">ADVOGADO: JOS</text:span><text:span text:style-name="T245">É</text:span><text:span text:style-name="T226"> IDEMBERG NOBRE DE SENA</text:span><text:span text:style-name="T225"> - OAB/CE14260-A<text:line-break/></text:span><text:span text:style-name="T226">ADVOGAD</text:span><text:span text:style-name="T245">A</text:span><text:span text:style-name="T226">: MARIA LUCIMARA SARAIVA LEMOS</text:span><text:span text:style-name="T225"> - OAB/CE36683-A<text:line-break/></text:span><text:span text:style-name="T199">APELADO</text:span><text:span text:style-name="T225">: BANCO INVESTCRED UNIBANCO S/A<text:line-break/></text:span><text:span text:style-name="T226">ADVOGADO: WILSON SALES BELCHIOR</text:span><text:span text:style-name="T225"> – OAB/CE17314-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2">151. </text:span><text:span text:style-name="T199">APELAÇÃO CÍVEL N 0008132-07.2016.8.06.0143</text:span><text:span text:style-name="T225"><text:line-break/></text:span><text:span text:style-name="T249">RELATORA: 5º Gabinete da 1ª Câmara de Direito Privado</text:span><text:span text:style-name="T225"><text:line-break/></text:span><text:span text:style-name="T199">APELANTE</text:span><text:span text:style-name="T225">: ANTÔNIO RODRIGUES COSTA<text:line-break/></text:span><text:span text:style-name="T226">ADVOGADO: LUIZ VALDEMIRO SOARES COSTA</text:span><text:span text:style-name="T225"> - OAB/CE14458-A<text:line-break/></text:span><text:span text:style-name="T226">ADVOGADO: ROKYLANE GONÇALVES BRASIL</text:span><text:span text:style-name="T225"> - OAB/CE31058-A<text:line-break/></text:span><text:span text:style-name="T199">APELADO</text:span><text:span text:style-name="T225">: BANCO BRADESCO FINANCIAMENTOS S.A.<text:line-break/></text:span><text:span text:style-name="T226">ADVOGADO: FRANCISCO SAMPAIO DE MENEZES JUNIOR</text:span><text:span text:style-name="T225"> - OAB/CE9075-A<text:line-break/></text:span><text:span text:style-name="T226">ADVOGADO: MATHEUS CAVALCANTE SAMPAIO</text:span><text:span text:style-name="T225"> – OAB/CE33676-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12"/></text:p>
      <text:p text:style-name="P256"><text:span text:style-name="T212"/></text:p>
      <text:p text:style-name="P256"><text:soft-page-break/><text:span text:style-name="T212">152. </text:span><text:span text:style-name="T199">APELAÇÃO CÍVEL N 0200273-55.2024.8.06.0084</text:span><text:span text:style-name="T225"><text:line-break/></text:span><text:span text:style-name="T249">RELATORA: 5º Gabinete da 1ª Câmara de Direito Privado</text:span><text:span text:style-name="T225"><text:line-break/></text:span><text:span text:style-name="T199">APELANTE</text:span><text:span text:style-name="T225">: FRANCISCA DE SOUZA ARAÚJO<text:line-break/></text:span><text:span text:style-name="T226">ADVOGADO: WILLIAM KLEBER GOMES DE SOUSA LIMA</text:span><text:span text:style-name="T225"> - OAB/CE28587-A<text:line-break/></text:span><text:span text:style-name="T199">APELADO</text:span><text:span text:style-name="T225">: BANCO BRADESCO S/A<text:line-break/></text:span><text:span text:style-name="T226">ADVOGADO: ANTÔNIO DE MORAES DOURADO NETO</text:span><text:span text:style-name="T225"> – OAB/CE30142-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2">153. </text:span><text:span text:style-name="T199">APELAÇÃO CÍVEL N 0203179-94.2024.8.06.0091</text:span><text:span text:style-name="T225"><text:line-break/></text:span><text:span text:style-name="T249">RELATORA: 5º Gabinete da 1ª Câmara de Direito Privado</text:span><text:span text:style-name="T225"><text:line-break/></text:span><text:span text:style-name="T199">APELANTE</text:span><text:span text:style-name="T225">: ITAU UNIBANCO S.A.<text:line-break/></text:span><text:span text:style-name="T226">ADVOGADO: ANTÔNIO DE MORAES DOURADO NETO</text:span><text:span text:style-name="T225"> - OAB/CE30142-A<text:line-break/></text:span><text:span text:style-name="T199">APELADO</text:span><text:span text:style-name="T225">: LUIS VITO DA SILVA<text:line-break/></text:span><text:span text:style-name="T226">ADVOGADO: ROBERTO DE OLIVEIRA LOPES</text:span><text:span text:style-name="T225"> – OAB/CE26512-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2">154. </text:span><text:span text:style-name="T199">APELAÇÃO CÍVEL N 0271183-02.2023.8.06.0001</text:span><text:span text:style-name="T225"><text:line-break/></text:span><text:span text:style-name="T249">RELATORA: 5º Gabinete da 1ª Câmara de Direito Privado</text:span><text:span text:style-name="T225"><text:line-break/></text:span><text:span text:style-name="T199">APELANTE</text:span><text:span text:style-name="T225">: BANCO DO BRASIL SA<text:line-break/></text:span><text:span text:style-name="T226">ADVOGADO: NEI CALDERON</text:span><text:span text:style-name="T225"> - OAB/CE33485-A<text:line-break/></text:span><text:span text:style-name="T199">APELAD</text:span><text:span text:style-name="T220">A</text:span><text:span text:style-name="T225">: MARIA DO NASCIMENTO ROMÃO<text:line-break/></text:span><text:span text:style-name="T226">ADVOGADO: JOS</text:span><text:span text:style-name="T245">É</text:span><text:span text:style-name="T226"> IDEMBERG NOBRE DE SENA</text:span><text:span text:style-name="T225"> – OAB/CE14260-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2">155. </text:span><text:span text:style-name="T199">APELAÇÃO CÍVEL N 0201365-47.2024.8.06.0091</text:span><text:span text:style-name="T225"><text:line-break/></text:span><text:span text:style-name="T249">RELATORA: <text:s/>5º Gabinete da 1ª Câmara de Direito Privado</text:span><text:span text:style-name="T225"><text:line-break/></text:span><text:span text:style-name="T199">APELANTE</text:span><text:span text:style-name="T225">: BANCO BRADESCO S/A<text:line-break/></text:span><text:span text:style-name="T226">ADVOGADO: FRANCISCO SAMPAIO DE MENEZES JUNIOR</text:span><text:span text:style-name="T225"> - OAB/CE9075-A<text:line-break/></text:span><text:span text:style-name="T199">APELADO</text:span><text:span text:style-name="T225">: MARC</text:span><text:span text:style-name="T244">É</text:span><text:span text:style-name="T225">LIO C</text:span><text:span text:style-name="T244">É</text:span><text:span text:style-name="T225">ZAR DO CARMO<text:line-break/></text:span><text:span text:style-name="T226">ADVOGAD</text:span><text:span text:style-name="T245">A</text:span><text:span text:style-name="T226">: N</text:span><text:span text:style-name="T245">Á</text:span><text:span text:style-name="T226">DIA BARRETO GOMES</text:span><text:span text:style-name="T225"> – OAB/CE42633-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oft-page-break/><text:span text:style-name="T212">156. </text:span><text:span text:style-name="T199">APELAÇÃO CÍVEL N 0227671-66.2023.8.06.0001</text:span><text:span text:style-name="T225"><text:line-break/></text:span><text:span text:style-name="T249">RELATOR: 4º Gabinete da 1ª Câmara de Direito Privado</text:span><text:span text:style-name="T225"><text:line-break/></text:span><text:span text:style-name="T199">APELANTE</text:span><text:span text:style-name="T225">: FRANCISCO DA SILVA BEZERRA<text:line-break/></text:span><text:span text:style-name="T226">ADVOGADO: MARCOS ANTÔNIO RODRIGUES CUNHA</text:span><text:span text:style-name="T225"> - OAB/CE35860-A<text:line-break/></text:span><text:span text:style-name="T226">ADVOGADO: THIAGO LOBO LARA</text:span><text:span text:style-name="T225"> - OAB/CE35036-A<text:line-break/></text:span><text:span text:style-name="T199">APELAD</text:span><text:span text:style-name="T220">A</text:span><text:span text:style-name="T225">: SHPS TECNOLOGIA E SERVIÇOS LTDA.<text:line-break/></text:span><text:span text:style-name="T226">ADVOGADO: ANTÔNIO DE MORAES DOURADO NETO</text:span><text:span text:style-name="T225"> – OAB/CE30142-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2">157. </text:span><text:span text:style-name="T199">APELAÇÃO CÍVEL N 0206226-89.2023.8.06.0001</text:span><text:span text:style-name="T225"><text:line-break/></text:span><text:span text:style-name="T249">RELATOR: 4º Gabinete da 1ª Câmara de Direito Privado</text:span><text:span text:style-name="T225"><text:line-break/></text:span><text:span text:style-name="T199">APELANTE</text:span><text:span text:style-name="T225">: JOS</text:span><text:span text:style-name="T244">É</text:span><text:span text:style-name="T225"> WERBSON SILVA<text:line-break/></text:span><text:span text:style-name="T226">ADVOGADO: ALAN PEREIRA MOURÃO</text:span><text:span text:style-name="T225"> - OAB/CE21899-A<text:line-break/></text:span><text:span text:style-name="T226">ADVOGADO: EDUARDO HENRIQUES FREIRE</text:span><text:span text:style-name="T225"> - OAB/CE21901-A<text:line-break/></text:span><text:span text:style-name="T199">APELADO</text:span><text:span text:style-name="T225">: FUNDO DE INVESTIMENTO EM DIREITOS CREDITÓRIOS ALOJA III<text:line-break/></text:span><text:span text:style-name="T226">ADVOGADO: GUSTAVO RODRIGO GOES NICOLADELLI</text:span><text:span text:style-name="T225"> - OAB/CE30961-A<text:line-break/></text:span><text:span text:style-name="T226">ADVOGADO: RODRIGO FRASSETTO GOES</text:span><text:span text:style-name="T225"> – OAB/CE30962-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2">158. </text:span><text:span text:style-name="T199">AGRAVO DE INSTRUMENTO N 3007575-29.2024.8.06.0000</text:span><text:span text:style-name="T225"><text:line-break/></text:span><text:span text:style-name="T249">RELATOR: 4º Gabinete da 1ª Câmara de Direito Privado</text:span><text:span text:style-name="T225"><text:line-break/></text:span><text:span text:style-name="T199">AGRAVANTE</text:span><text:span text:style-name="T225">: IGOR ANDERSON JAMIR MENDES<text:line-break/></text:span><text:span text:style-name="T226">ADVOGADO: RAFAEL DOS SANTOS OLIVEIRA</text:span><text:span text:style-name="T225"> - OAB/CE34081-A<text:line-break/></text:span><text:span text:style-name="T199">AGRAVAD</text:span><text:span text:style-name="T220">A</text:span><text:span text:style-name="T225">: CASA DA ESTAMPA &amp; CRIAÇÃO DE PRODUTOS DE MODA LTD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2">159. </text:span><text:span text:style-name="T199">APELAÇÃO CÍVEL N 0200623-67.2024.8.06.0173</text:span><text:span text:style-name="T225"><text:line-break/></text:span><text:span text:style-name="T249">RELATOR: 4º Gabinete da 1ª Câmara de Direito Privado</text:span><text:span text:style-name="T225"><text:line-break/></text:span><text:span text:style-name="T199">APELANTE</text:span><text:span text:style-name="T225">: BANCO HONDA S/A.<text:line-break/></text:span><text:span text:style-name="T226">ADVOGADO: HIRAN LEÃO DUARTE</text:span><text:span text:style-name="T225"> - OAB/CE10422-A<text:line-break/></text:span><text:span text:style-name="T199">APELADO</text:span><text:span text:style-name="T225">: IZA</text:span><text:span text:style-name="T244">I</text:span><text:span text:style-name="T225">AS OLIVEIRA DE S</text:span><text:span text:style-name="T244">Á</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7">( <text:s text:c="2"/>) Unânime <text:s/>( <text:s text:c="2"/>) Maioria</text:span></text:span><text:span text:style-name="T225"><text:line-break/><text:line-break/></text:span></text:p>
      <text:p text:style-name="P256"><text:soft-page-break/><text:span text:style-name="T212">160. </text:span><text:span text:style-name="T199">APELAÇÃO CÍVEL N 0200740-80.2024.8.06.0101</text:span><text:span text:style-name="T225"><text:line-break/></text:span><text:span text:style-name="T249">RELATOR: 4º Gabinete da 1ª Câmara de Direito Privado</text:span><text:span text:style-name="T225"><text:line-break/></text:span><text:span text:style-name="T199">APELANTE</text:span><text:span text:style-name="T225">: JOS</text:span><text:span text:style-name="T244">É</text:span><text:span text:style-name="T225"> AMARO DE SOUSA<text:line-break/></text:span><text:span text:style-name="T226">ADVOGADO: ANDERSON BARROSO DE FARIAS</text:span><text:span text:style-name="T225"> - OAB/CE19623-A<text:line-break/></text:span><text:span text:style-name="T199">APELAD</text:span><text:span text:style-name="T220">A</text:span><text:span text:style-name="T225">: SEBRASEG CLUBE DE BENEFÍCIOS LTD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2">161. </text:span><text:span text:style-name="T199">APELAÇÃO CÍVEL N 0241437-55.2024.8.06.0001</text:span><text:span text:style-name="T225"><text:line-break/></text:span><text:span text:style-name="T249">RELATOR: 4º Gabinete da 1ª Câmara de Direito Privado</text:span><text:span text:style-name="T225"><text:line-break/></text:span><text:span text:style-name="T199">APELANTE</text:span><text:span text:style-name="T225">: BANCO BRADESCO FINANCIAMENTOS S.A.<text:line-break/></text:span><text:span text:style-name="T226">ADVOGAD</text:span><text:span text:style-name="T245">A</text:span><text:span text:style-name="T226">: ROSÂNGELA DA ROSA CORREA</text:span><text:span text:style-name="T225"> - OAB/CE27988-A<text:line-break/></text:span><text:span text:style-name="T199">APELADO</text:span><text:span text:style-name="T225">: ANTÔNIO HALANO BARBOS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2">162. </text:span><text:span text:style-name="T199">APELAÇÃO CÍVEL N 0264528-14.2023.8.06.0001</text:span><text:span text:style-name="T225"><text:line-break/></text:span><text:span text:style-name="T249">RELATOR: 4º Gabinete da 1ª Câmara de Direito Privado</text:span><text:span text:style-name="T225"><text:line-break/></text:span><text:span text:style-name="T199">APELANTE</text:span><text:span text:style-name="T225">: RAQUEL SEVALHO PINTO<text:line-break/></text:span><text:span text:style-name="T226">ADVOGADO: ANDRÉ LUIS DIAS SOUTELINO</text:span><text:span text:style-name="T225"> - OAB/SP323971-A<text:line-break/></text:span><text:span text:style-name="T226">ADVOGADO: RAFAEL RODRIGUES REZENDE LEITE</text:span><text:span text:style-name="T225"> - OAB/SP445473-A<text:line-break/></text:span><text:span text:style-name="T199">APELANTE</text:span><text:span text:style-name="T225">: I. M. S. P.<text:line-break/></text:span><text:span text:style-name="T226">ADVOGADO: ANDRÉ LUIS DIAS SOUTELINO</text:span><text:span text:style-name="T225"> - OAB/SP323971-A<text:line-break/></text:span><text:span text:style-name="T199">APELAD</text:span><text:span text:style-name="T220">A</text:span><text:span text:style-name="T225">: AZUL LINHAS AÉREAS BRASILEIRAS S.A.<text:line-break/></text:span><text:span text:style-name="T226">ADVOGADO: FL</text:span><text:span text:style-name="T245">Á</text:span><text:span text:style-name="T226">VIO IGEL</text:span><text:span text:style-name="T225"> - OAB/SP306018-A<text:line-break/></text:span><text:span text:style-name="T226">ADVOGADO: PAULO GUILHERME DE MENDONÇA LOPES</text:span><text:span text:style-name="T225"> – OAB/SP98709-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oft-page-break/><text:span text:style-name="T213">163. </text:span><text:span text:style-name="T199">APELAÇÃO CÍVEL N 0244231-88.2020.8.06.0001</text:span><text:span text:style-name="T225"><text:line-break/></text:span><text:span text:style-name="T249">RELATOR: 4º Gabinete da 1ª Câmara de Direito Privado</text:span><text:span text:style-name="T225"><text:line-break/></text:span><text:span text:style-name="T199">APELANTE</text:span><text:span text:style-name="T225">: NADIA MORAES DE ALMEIDA CORREIA<text:line-break/></text:span><text:span text:style-name="T226">ADVOGADO: BRENO MORAIS DIAS</text:span><text:span text:style-name="T225"> - OAB/CE21695-A<text:line-break/></text:span><text:span text:style-name="T199">APELADO</text:span><text:span text:style-name="T225">: ITAPEVA XI MULTICARTEIRA FUNDO DE INVESTIMENTO EM DIREITOS CREDITÓRIOS NÃO PADRONIZADOS<text:line-break/></text:span><text:span text:style-name="T226">ADVOGADO: MARCO ANTÔNIO CRESPO BARBOSA</text:span><text:span text:style-name="T225"> – OAB/SP115665-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3">164. </text:span><text:span text:style-name="T199">APELAÇÃO CÍVEL N 0050271-22.2021.8.06.0135</text:span><text:span text:style-name="T225"><text:line-break/></text:span><text:span text:style-name="T249">RELATOR: 4º Gabinete da 1ª Câmara de Direito Privado</text:span><text:span text:style-name="T225"><text:line-break/></text:span><text:span text:style-name="T199">APELANTE</text:span><text:span text:style-name="T225">: BANCO BRADESCO FINANCIAMENTOS S.A.<text:line-break/></text:span><text:span text:style-name="T226">ADVOGADO: FRANCISCO SAMPAIO DE MENEZES JUNIOR</text:span><text:span text:style-name="T225"> - OAB/CE9075-A<text:line-break/></text:span><text:span text:style-name="T199">APELAD</text:span><text:span text:style-name="T220">A</text:span><text:span text:style-name="T225">: FRANCISCA CÉSAR DE FRANCA<text:line-break/></text:span><text:span text:style-name="T226">ADVOGADO: FILIPE OLIVEIRA DA COSTA</text:span><text:span text:style-name="T225"> – OAB/CE36869-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3">165. </text:span><text:span text:style-name="T199">APELAÇÃO CÍVEL N 0233074-16.2023.8.06.0001</text:span><text:span text:style-name="T225"><text:line-break/></text:span><text:span text:style-name="T249">RELATOR: 4º Gabinete da 1ª Câmara de Direito Privado</text:span><text:span text:style-name="T225"><text:line-break/></text:span><text:span text:style-name="T199">APELANTE</text:span><text:span text:style-name="T225">: BANCO VOLKSWAGEN S.A.<text:line-break/></text:span><text:span text:style-name="T226">ADVOGAD</text:span><text:span text:style-name="T245">A</text:span><text:span text:style-name="T226">: ROBERTA BEATRIZ DO NASCIMENTO</text:span><text:span text:style-name="T225"> - OAB/CE35179-A<text:line-break/></text:span><text:span text:style-name="T226">ADVOGADO: JOS</text:span><text:span text:style-name="T245">É</text:span><text:span text:style-name="T226"> LÍDIO ALVES DOS SANTOS</text:span><text:span text:style-name="T225"> - OAB/CE35180-S<text:line-break/></text:span><text:span text:style-name="T199">APELAD</text:span><text:span text:style-name="T220">A</text:span><text:span text:style-name="T225">: MASTER LOCADORA DE VEÍCULOS LTDA<text:line-break/></text:span><text:span text:style-name="T226">ADVOGADO: JOS</text:span><text:span text:style-name="T245">É</text:span><text:span text:style-name="T226"> JALES DE FIGUEIREDO JUNIOR</text:span><text:span text:style-name="T225"> – OAB/CE4916-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oft-page-break/><text:span text:style-name="T213">166. </text:span><text:span text:style-name="T199">APELAÇÃO CÍVEL N 0269381-32.2024.8.06.0001</text:span><text:span text:style-name="T225"><text:line-break/></text:span><text:span text:style-name="T249">RELATOR: 4º Gabinete da 1ª Câmara de Direito Privado</text:span><text:span text:style-name="T225"><text:line-break/></text:span><text:span text:style-name="T199">APELANTE</text:span><text:span text:style-name="T225">: FERNANDO ANTÔNIO DE MESQUITA<text:line-break/></text:span><text:span text:style-name="T226">ADVOGADO: MAURO BERNARDES SERPA MACIEL</text:span><text:span text:style-name="T225"> - OAB/CE12363-A<text:line-break/></text:span><text:span text:style-name="T226">ADVOGAD</text:span><text:span text:style-name="T245">A</text:span><text:span text:style-name="T226">: AMANDA RABELO MACIEL</text:span><text:span text:style-name="T225"> - OAB/CE18893-A<text:line-break/></text:span><text:span text:style-name="T199">APELADO</text:span><text:span text:style-name="T225">: BANCO DO BRASIL S/A<text:line-break/></text:span><text:span text:style-name="T226">ADVOGADO: NEI CALDERON</text:span><text:span text:style-name="T225"> – OAB/CE33485-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3">167. </text:span><text:span text:style-name="T199">APELAÇÃO CÍVEL N 0001028-38.2000.8.06.0041</text:span><text:span text:style-name="T225"><text:line-break/></text:span><text:span text:style-name="T249">RELATOR: 4º Gabinete da 1ª Câmara de Direito Privado</text:span><text:span text:style-name="T225"><text:line-break/></text:span><text:span text:style-name="T199">APELANTE</text:span><text:span text:style-name="T225">: BANCO DO NORDESTE DO BRASIL S/A<text:line-break/></text:span><text:span text:style-name="T226">ADVOGADO: JOS</text:span><text:span text:style-name="T248">É</text:span><text:span text:style-name="T226"> SÉRGIO DANTAS LOPES</text:span><text:span text:style-name="T225"> - OAB/CE10534-A<text:line-break/></text:span><text:span text:style-name="T226">ADVOGADO: PEDRO ERNESTO FILHO</text:span><text:span text:style-name="T225"> - OAB/CE7963-A<text:line-break/></text:span><text:span text:style-name="T199">APELADO</text:span><text:span text:style-name="T225">: Jos</text:span><text:span text:style-name="T244">é</text:span><text:span text:style-name="T225"> Juraci Bezerra de Macedo<text:line-break/></text:span><text:span text:style-name="T226">ADVOGADO: SEBASTIÃO RANGEL FILHO</text:span><text:span text:style-name="T225"> – OAB/CE16261-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3">168. </text:span><text:span text:style-name="T199">APELAÇÃO CÍVEL N 0203410-21.2023.8.06.0071</text:span><text:span text:style-name="T225"><text:line-break/></text:span><text:span text:style-name="T249">RELATOR: 4º Gabinete da 1ª Câmara de Direito Privado</text:span><text:span text:style-name="T225"><text:line-break/></text:span><text:span text:style-name="T199">APELANTE</text:span><text:span text:style-name="T225">: FRANCISCA FRANCILENE FREIRE<text:line-break/></text:span><text:span text:style-name="T226">ADVOGAD</text:span><text:span text:style-name="T245">A</text:span><text:span text:style-name="T226">: FERNANDA FREIRE LEMOS PINHEIRO</text:span><text:span text:style-name="T225"> - OAB/CE47441-A<text:line-break/></text:span><text:span text:style-name="T226">ADVOGADO: JEFFERSON ALVES PINHEIRO</text:span><text:span text:style-name="T225"> - OAB/CE27529-A<text:line-break/></text:span><text:span text:style-name="T199">APELANTE</text:span><text:span text:style-name="T225">: MANOEL ROGÉRIO PEREIRA LEITE<text:line-break/></text:span><text:span text:style-name="T226">ADVOGAD</text:span><text:span text:style-name="T245">A</text:span><text:span text:style-name="T226">: FERNANDA FREIRE LEMOS PINHEIRO</text:span><text:span text:style-name="T225"> - OAB/CE47441-A<text:line-break/></text:span><text:span text:style-name="T226">ADVOGADO: JEFFERSON ALVES PINHEIRO</text:span><text:span text:style-name="T225"> - OAB/CE27529-A<text:line-break/></text:span><text:span text:style-name="T199">APELADO</text:span><text:span text:style-name="T225">: BANCO DO NORDESTE DO BRASIL S/A<text:line-break/></text:span><text:span text:style-name="T226">ADVOGADO: JOS</text:span><text:span text:style-name="T245">É</text:span><text:span text:style-name="T226"> INÁCIO ROSA BARREIRA</text:span><text:span text:style-name="T225"> - OAB/CE8151-A<text:line-break/></text:span><text:span text:style-name="T226">ADVOGAD</text:span><text:span text:style-name="T245">A</text:span><text:span text:style-name="T226">: EVA CECILIA LOPES DIAS</text:span><text:span text:style-name="T225"> – OAB/CE35455-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oft-page-break/><text:span text:style-name="T213">169. </text:span><text:span text:style-name="T199">APELAÇÃO CÍVEL N 0200744-48.2024.8.06.0124</text:span><text:span text:style-name="T225"><text:line-break/></text:span><text:span text:style-name="T249">RELATORA: 5º Gabinete da 1ª Câmara de Direito Privado</text:span><text:span text:style-name="T225"><text:line-break/></text:span><text:span text:style-name="T199">APELANTE</text:span><text:span text:style-name="T225">: BANCO BRADESCO S/A<text:line-break/></text:span><text:span text:style-name="T226">ADVOGADO: FRANCISCO SAMPAIO DE MENEZES JUNIOR</text:span><text:span text:style-name="T225"> - OAB/CE9075-A<text:line-break/></text:span><text:span text:style-name="T199">APELAD</text:span><text:span text:style-name="T220">A</text:span><text:span text:style-name="T225">: MARIA DO SOCORRO ALEIXO<text:line-break/></text:span><text:span text:style-name="T226">ADVOGAD</text:span><text:span text:style-name="T245">A</text:span><text:span text:style-name="T226">: DÉBORA BELÉM DE MENDONÇA</text:span><text:span text:style-name="T225"> – OAB/CE34734-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3">170. </text:span><text:span text:style-name="T199">APELAÇÃO CÍVEL N 0236650-80.2024.8.06.0001</text:span><text:span text:style-name="T225"><text:line-break/></text:span><text:span text:style-name="T249">RELATORA: 5º Gabinete da 1ª Câmara de Direito Privado</text:span><text:span text:style-name="T225"><text:line-break/></text:span><text:span text:style-name="T199">APELANTE</text:span><text:span text:style-name="T225">: ITAU UNIBANCO HOLDING S.A.<text:line-break/></text:span><text:span text:style-name="T226">ADVOGAD</text:span><text:span text:style-name="T245">A</text:span><text:span text:style-name="T226">: CLÁUDIA NASR WAGNER</text:span><text:span text:style-name="T225"> - OAB/SP196216-A<text:line-break/></text:span><text:span text:style-name="T226">ADVOGAD</text:span><text:span text:style-name="T245">A</text:span><text:span text:style-name="T226">: ROBERTA BEATRIZ DO NASCIMENTO</text:span><text:span text:style-name="T225"> - OAB/CE35179-A<text:line-break/></text:span><text:span text:style-name="T199">APELAD</text:span><text:span text:style-name="T220">A</text:span><text:span text:style-name="T225">: RAIMUNDA ERLANA LOPES SILVA<text:line-break/></text:span><text:span text:style-name="T226">ADVOGADO: VITOR MACEDO MONTEIRO</text:span><text:span text:style-name="T225"> – OAB/CE31421-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3">171. </text:span><text:span text:style-name="T199">APELAÇÃO CÍVEL N 0247948-11.2020.8.06.0001</text:span><text:span text:style-name="T225"><text:line-break/></text:span><text:span text:style-name="T249">RELATORA: 5º Gabinete da 1ª Câmara de Direito Privado</text:span><text:span text:style-name="T225"><text:line-break/></text:span><text:span text:style-name="T199">APELANTE</text:span><text:span text:style-name="T225">: JOS</text:span><text:span text:style-name="T247">É</text:span><text:span text:style-name="T225"> ENILDO DE OLIVEIRA<text:line-break/></text:span><text:span text:style-name="T226">ADVOGADO: JOS</text:span><text:span text:style-name="T245">É</text:span><text:span text:style-name="T226"> IDEMBERG NOBRE DE SENA</text:span><text:span text:style-name="T225"> - OAB/CE14260-A<text:line-break/></text:span><text:span text:style-name="T226">ADVOGADO: PAULO SUDERLAN RAULINO GIRÃO</text:span><text:span text:style-name="T225"> - OAB/CE21111-A<text:line-break/></text:span><text:span text:style-name="T226">ADVOGAD</text:span><text:span text:style-name="T245">A</text:span><text:span text:style-name="T226">: MARIA LUCIMARA SARAIVA LEMOS</text:span><text:span text:style-name="T225"> - OAB/CE36683-A<text:line-break/></text:span><text:span text:style-name="T199">APELADO</text:span><text:span text:style-name="T225">: BANCO SAFRA S/A<text:line-break/></text:span><text:span text:style-name="T226">ADVOGAD</text:span><text:span text:style-name="T245">A</text:span><text:span text:style-name="T226">: CAROLINA SILVEIRA DE SOUZA NICEAS</text:span><text:span text:style-name="T225"> - OAB/CE28468-A<text:line-break/></text:span><text:span text:style-name="T226">ADVOGAD</text:span><text:span text:style-name="T245">A</text:span><text:span text:style-name="T226">: LUCIANA MARTINS DE AMORIM AMARAL SOARES</text:span><text:span text:style-name="T225"> – OAB/PE26571-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pan text:style-name="T213"/></text:p>
      <text:p text:style-name="P256"><text:soft-page-break/><text:span text:style-name="T213">172. </text:span><text:span text:style-name="T199">APELAÇÃO CÍVEL N 0202119-56.2024.8.06.0101</text:span><text:span text:style-name="T225"><text:line-break/></text:span><text:span text:style-name="T249">RELATOR</text:span><text:span text:style-name="T250">A</text:span><text:span text:style-name="T249">: 5º Gabinete da 1ª Câmara de Direito Privado</text:span><text:span text:style-name="T225"><text:line-break/></text:span><text:span text:style-name="T199">APELANTE</text:span><text:span text:style-name="T225">: ROSÂNGELA DE SENA GOMES MOURA<text:line-break/></text:span><text:span text:style-name="T226">ADVOGADO: FL</text:span><text:span text:style-name="T245">Á</text:span><text:span text:style-name="T226">VIO HENRIQUE PONTES PIMENTEL</text:span><text:span text:style-name="T225"> - OAB/CE18523-A<text:line-break/></text:span><text:span text:style-name="T199">APELADO</text:span><text:span text:style-name="T225">: BANCO DO BRASIL S/A<text:line-break/></text:span><text:span text:style-name="T226">ADVOGADO: WILSON SALES BELCHIOR</text:span><text:span text:style-name="T225"> – OAB/CE17314-A</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1"><text:span text:style-name="Fonte_20_parág._20_padrão"><text:span text:style-name="T14">( <text:s text:c="2"/>) Unânime <text:s/>( <text:s text:c="2"/>) Maioria</text:span></text:span><text:span text:style-name="T225"><text:line-break/><text:line-break/></text:span><text:span text:style-name="T213">173. </text:span><text:span text:style-name="T199">APELAÇÃO CÍVEL N 0269760-41.2022.8.06.0001</text:span><text:span text:style-name="T225"><text:line-break/></text:span><text:span text:style-name="T249">RELATORA: 5º Gabinete da 1ª Câmara de Direito Privado</text:span><text:span text:style-name="T225"><text:line-break/></text:span><text:span text:style-name="T199">APELANTE</text:span><text:span text:style-name="T225">: BANCO VOTORANTIM S.A.<text:line-break/></text:span><text:span text:style-name="T226">ADVOGADO: SÉRGIO SCHULZE</text:span><text:span text:style-name="T225"> - OAB/SC7629-A<text:line-break/></text:span><text:span text:style-name="T199">APELANTE</text:span><text:span text:style-name="T225">: GILBERTO COSTA OLIVEIRA</text:span></text:p>
      <text:p text:style-name="P186"><text:span text:style-name="T232">ADVOGADO: DEFENSORIA PÚBLICA DO ESTADO DO CEARÁ</text:span><text:span text:style-name="T225"><text:line-break/></text:span><text:span text:style-name="T199">APELADO</text:span><text:span text:style-name="T225">: GILBERTO COSTA OLIVEIRA</text:span></text:p>
      <text:p text:style-name="P191"><text:span text:style-name="T232">ADVOGADO: DEFENSORIA PÚBLICA DO ESTADO DO CEARÁ</text:span><text:span text:style-name="T225"><text:line-break/></text:span><text:span text:style-name="T199">APELADO</text:span><text:span text:style-name="T225">: BANCO VOTORANTIM S.A.<text:line-break/></text:span><text:span text:style-name="T226">ADVOGADO: SÉRGIO SCHULZE</text:span><text:span text:style-name="T225"> – OAB/SC7629-A</text:span></text:p>
      <text:p text:style-name="P170"><text:span text:style-name="Fonte_20_parág._20_padrão"><text:span text:style-name="T23">1→ Apelo d</text:span></text:span><text:span text:style-name="Fonte_20_parág._20_padrão"><text:span text:style-name="T32">o</text:span></text:span><text:span text:style-name="Fonte_20_parág._20_padrão"><text:span text:style-name="T24"> BANCO VOTORANTIM S.A</text:span></text:span><text:span text:style-name="Fonte_20_parág._20_padrão"><text:span text:style-name="T23">:</text:span></text:span></text:p>
      <text:p text:style-name="P117"><text:span text:style-name="Fonte_20_parág._20_padrão"><text:span text:style-name="T1">(</text:span></text:span><text:span text:style-name="Fonte_20_parág._20_padrão"><text:span text:style-name="T51"> <text:s text:c="2"/>) Conhecido <text:s text:c="24"/>( <text:s text:c="2"/>) Provido <text:s text:c="25"/>( <text:s text:c="2"/>) Prejudicado</text:span></text:span></text:p>
      <text:p text:style-name="P145"><text:span text:style-name="Fonte_20_parág._20_padrão"><text:span text:style-name="T51">( <text:s text:c="2"/>) Não Conhecido <text:s text:c="16"/>( <text:s text:c="2"/>) Não Provido <text:s text:c="18"/>( <text:s text:c="2"/>) Suspenso – Art. 942</text:span></text:span></text:p>
      <text:p text:style-name="P145"><text:span text:style-name="Fonte_20_parág._20_padrão"><text:span text:style-name="T51">( <text:s text:c="2"/>) Parcialmente Conhecido <text:s text:c="2"/>( <text:s text:c="2"/>) Parcialmente Provido <text:s text:c="4"/>( <text:s text:c="2"/>) C/Vista</text:span></text:span></text:p>
      <text:p text:style-name="P145"><text:span text:style-name="Fonte_20_parág._20_padrão"><text:span text:style-name="T51">( <text:s text:c="2"/>) Retirado de Mesa <text:s text:c="13"/>( <text:s text:c="2"/>) Retirado de Pauta <text:s text:c="10"/>( <text:s text:c="2"/>) Sobrestado</text:span></text:span></text:p>
      <text:p text:style-name="P145"><text:span text:style-name="Fonte_20_parág._20_padrão"><text:span text:style-name="T51">( <text:s text:c="2"/>) Preliminar(es):( <text:s text:c="2"/>)Não Conhecida (s) ( <text:s text:c="2"/>) Acolhida(s) <text:s text:c="2"/>( <text:s text:c="2"/>) Rejeitada(s)</text:span></text:span></text:p>
      <text:p text:style-name="P145"><text:span text:style-name="Fonte_20_parág._20_padrão"><text:span text:style-name="T12">( <text:s text:c="2"/>) Unânime <text:s/>( <text:s text:c="2"/>) Maioria</text:span></text:span></text:p>
      <text:p text:style-name="P137"/>
      <text:p text:style-name="P130"><text:span text:style-name="Fonte_20_parág._20_padrão"><text:span text:style-name="T23">2→ Apelo d</text:span></text:span><text:span text:style-name="Fonte_20_parág._20_padrão"><text:span text:style-name="T24">e GILBERTO COSTA OLIVEIRA</text:span></text:span><text:span text:style-name="Fonte_20_parág._20_padrão"><text:span text:style-name="T23">:</text:span></text:span></text:p>
      <text:p text:style-name="P117"><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5"><text:span text:style-name="Fonte_20_parág._20_padrão"><text:span text:style-name="T51">( <text:s text:c="2"/>) Não Conhecido <text:s text:c="16"/>( <text:s text:c="2"/>) Não Provido <text:s text:c="20"/>( <text:s text:c="2"/>) Suspenso – Art. 942</text:span></text:span></text:p>
      <text:p text:style-name="P145"><text:span text:style-name="Fonte_20_parág._20_padrão"><text:span text:style-name="T51">( <text:s text:c="2"/>) Parcialmente Conhecido <text:s text:c="2"/>( <text:s text:c="2"/>) Parcialmente Provido <text:s text:c="6"/>( <text:s text:c="2"/>) C/Vista</text:span></text:span></text:p>
      <text:p text:style-name="P145"><text:span text:style-name="Fonte_20_parág._20_padrão"><text:span text:style-name="T51">( <text:s text:c="2"/>) Retirado de Mesa <text:s text:c="13"/>( <text:s text:c="2"/>) Retirado de Pauta <text:s text:c="12"/>( <text:s text:c="2"/>) Sobrestado</text:span></text:span></text:p>
      <text:p text:style-name="P158">( <text:s text:c="2"/>) Preliminar(es):( <text:s text:c="2"/>)Não Conhecida (s) ( <text:s text:c="2"/>) Acolhida(s) <text:s text:c="3"/>( <text:s text:c="2"/>) Rejeitada(s)</text:p>
      <text:p text:style-name="P192"><text:span text:style-name="Fonte_20_parág._20_padrão"><text:span text:style-name="T14">( <text:s text:c="2"/>) Unânime <text:s/>( <text:s text:c="2"/>) Maioria</text:span></text:span><text:span text:style-name="T225"><text:line-break/><text:line-break/></text:span><text:span text:style-name="T213">174. </text:span><text:span text:style-name="T199">AGRAVO DE INSTRUMENTO N 3007900-67.2025.8.06.0000</text:span><text:span text:style-name="T225"><text:line-break/></text:span><text:span text:style-name="T249">RELATORA: 5º Gabinete da 1ª Câmara de Direito Privado</text:span><text:span text:style-name="T225"><text:line-break/></text:span><text:span text:style-name="T199">AGRAVANTE</text:span><text:span text:style-name="T225">: MARCELO PEREIRA SOUSA<text:line-break/></text:span><text:span text:style-name="T226">ADVOGADO: JESUINO ARAÚJO PORFÍRIO SAMPAIO</text:span><text:span text:style-name="T225"> - OAB/CE27807-A<text:line-break/></text:span><text:span text:style-name="T199">AGRAVADO</text:span><text:span text:style-name="T225">: RAIMUNDO DE PAULO BARROS<text:line-break/></text:span><text:span text:style-name="T226">ADVOGAD</text:span><text:span text:style-name="T245">A</text:span><text:span text:style-name="T226">: TAMISE MARIA LOPES FIGUEIREDO</text:span><text:span text:style-name="T225"> – OAB/CE45051</text:span></text:p>
      <text:p text:style-name="P118"><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6"><text:span text:style-name="Fonte_20_parág._20_padrão"><text:span text:style-name="T51">( <text:s text:c="2"/>) Não Conhecido <text:s text:c="16"/>( <text:s text:c="2"/>) Não Provido <text:s text:c="20"/>( <text:s text:c="2"/>) Suspenso – Art. 942</text:span></text:span></text:p>
      <text:p text:style-name="P146"><text:span text:style-name="Fonte_20_parág._20_padrão"><text:span text:style-name="T51">( <text:s text:c="2"/>) Parcialmente Conhecido <text:s text:c="2"/>( <text:s text:c="2"/>) Parcialmente Provido <text:s text:c="6"/>( <text:s text:c="2"/>) C/Vista</text:span></text:span></text:p>
      <text:p text:style-name="P146"><text:span text:style-name="Fonte_20_parág._20_padrão"><text:span text:style-name="T51">( <text:s text:c="2"/>) Retirado de Mesa <text:s text:c="13"/>( <text:s text:c="2"/>) Retirado de Pauta <text:s text:c="12"/>( <text:s text:c="2"/>) Sobrestado</text:span></text:span></text:p>
      <text:p text:style-name="P159">( <text:s text:c="2"/>) Preliminar(es):( <text:s text:c="2"/>)Não Conhecida (s) ( <text:s text:c="2"/>) Acolhida(s) <text:s text:c="3"/>( <text:s text:c="2"/>) Rejeitada(s)</text:p>
      <text:p text:style-name="P256"><text:span text:style-name="Fonte_20_parág._20_padrão"><text:span text:style-name="T14">( <text:s text:c="2"/>) Unânime <text:s/>( <text:s text:c="2"/>) Maioria</text:span></text:span><text:span text:style-name="T225"><text:line-break/><text:line-break/></text:span></text:p>
      <text:p text:style-name="P256"><text:soft-page-break/><text:span text:style-name="T214">175. </text:span><text:span text:style-name="T199">APELAÇÃO CÍVEL N 0200309-87.2023.8.06.0034</text:span><text:span text:style-name="T225"><text:line-break/></text:span><text:span text:style-name="T249">RELATOR(A): 5º Gabinete da 1ª Câmara de Direito Privado</text:span><text:span text:style-name="T225"><text:line-break/></text:span><text:span text:style-name="T199">APELANTE</text:span><text:span text:style-name="T225">: MANUEL FERREIRA DA COSTA<text:line-break/></text:span><text:span text:style-name="T226">ADVOGADO: JOS</text:span><text:span text:style-name="T233">É</text:span><text:span text:style-name="T226"> MESSIAS FERREIRA</text:span><text:span text:style-name="T225"> - OAB/CE13095-A<text:line-break/></text:span><text:span text:style-name="T199">APELADO</text:span><text:span text:style-name="T225">: BANCO HONDA S/A.<text:line-break/></text:span><text:span text:style-name="T226">ADVOGADO: MARCELO MIGUEL ALVIM COELHO</text:span><text:span text:style-name="T225"> – OAB/DF35877-A</text:span></text:p>
      <text:p text:style-name="P118"><text:span text:style-name="Fonte_20_parág._20_padrão"><text:span text:style-name="T1">(</text:span></text:span><text:span text:style-name="Fonte_20_parág._20_padrão"><text:span text:style-name="T51"> <text:s text:c="2"/>) Conhecido <text:s text:c="24"/>( <text:s text:c="2"/>) Provido <text:s text:c="27"/>( <text:s text:c="2"/>) Prejudicado</text:span></text:span></text:p>
      <text:p text:style-name="P146"><text:span text:style-name="Fonte_20_parág._20_padrão"><text:span text:style-name="T51">( <text:s text:c="2"/>) Não Conhecido <text:s text:c="16"/>( <text:s text:c="2"/>) Não Provido <text:s text:c="20"/>( <text:s text:c="2"/>) Suspenso – Art. 942</text:span></text:span></text:p>
      <text:p text:style-name="P146"><text:span text:style-name="Fonte_20_parág._20_padrão"><text:span text:style-name="T51">( <text:s text:c="2"/>) Parcialmente Conhecido <text:s text:c="2"/>( <text:s text:c="2"/>) Parcialmente Provido <text:s text:c="6"/>( <text:s text:c="2"/>) C/Vista</text:span></text:span></text:p>
      <text:p text:style-name="P146"><text:span text:style-name="Fonte_20_parág._20_padrão"><text:span text:style-name="T51">( <text:s text:c="2"/>) Retirado de Mesa <text:s text:c="13"/>( <text:s text:c="2"/>) Retirado de Pauta <text:s text:c="12"/>( <text:s text:c="2"/>) Sobrestado</text:span></text:span></text:p>
      <text:p text:style-name="P159">( <text:s text:c="2"/>) Preliminar(es):( <text:s text:c="2"/>)Não Conhecida (s) ( <text:s text:c="2"/>) Acolhida(s) <text:s text:c="3"/>( <text:s text:c="2"/>) Rejeitada(s)</text:p>
      <text:p text:style-name="P192"><text:span text:style-name="Fonte_20_parág._20_padrão"><text:span text:style-name="T14">( <text:s text:c="2"/>) Unânime <text:s/>( <text:s text:c="2"/>) Maioria</text:span></text:span><text:span text:style-name="T225"><text:line-break/><text:line-break/></text:span><text:span text:style-name="T200">176. </text:span><text:span text:style-name="T199">APELAÇÃO CÍVEL N 3026596-85.2024.8.06.0001</text:span><text:span text:style-name="T225"><text:line-break/></text:span><text:span text:style-name="T249">RELATOR</text:span><text:span text:style-name="T251">A</text:span><text:span text:style-name="T249">: 5º Gabinete da 1ª Câmara de Direito Privado</text:span><text:span text:style-name="T225"><text:line-break/></text:span><text:span text:style-name="T199">APELANTE</text:span><text:span text:style-name="T225">: YARA GOMES DA SILVEIRA<text:line-break/></text:span><text:span text:style-name="T226">ADVOGAD</text:span><text:span text:style-name="T233">A</text:span><text:span text:style-name="T226">: GABRIELLI LOUREIRO CAMPELO</text:span><text:span text:style-name="T225"> - OAB/CE33356-A<text:line-break/></text:span><text:span text:style-name="T199">APELADO</text:span><text:span text:style-name="T225">: BANCO VOTORANTIM S.A.<text:line-break/></text:span><text:span text:style-name="T226">ADVOGAD</text:span><text:span text:style-name="T233">A</text:span><text:span text:style-name="T226">: EDILEDA BARRETTO MENDES</text:span><text:span text:style-name="T225"> - OAB/CE30217-A<text:line-break/></text:span><text:span text:style-name="Fonte_20_parág._20_padrão"><text:span text:style-name="T51">( <text:s text:c="2"/>) Conhecido <text:s text:c="25"/>( <text:s text:c="2"/>) Provido <text:s text:c="27"/>( <text:s text:c="2"/>) Prejudicado</text:span></text:span></text:p>
      <text:p text:style-name="P10"><text:span text:style-name="Fonte_20_parág._20_padrão">( <text:s text:c="2"/>) Não Conhecido <text:s text:c="17"/>( <text:s text:c="2"/>) Não Provido <text:s text:c="20"/>( <text:s text:c="2"/>) Suspenso – Art. 942</text:span></text:p>
      <text:p text:style-name="P10"><text:span text:style-name="Fonte_20_parág._20_padrão">( <text:s text:c="2"/>) Parcialmente Conhecido <text:s text:c="3"/>( <text:s text:c="2"/>) Parcialmente Provido <text:s text:c="6"/>( <text:s text:c="2"/>) C/Vista</text:span></text:p>
      <text:p text:style-name="P10"><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10"><text:span text:style-name="Fonte_20_parág._20_padrão">( <text:s text:c="2"/>) Preliminar(es): ( <text:s text:c="2"/>) Não Conhecida(s) ( <text:s text:c="2"/>) Acolhida(s) <text:s text:c="3"/>( <text:s text:c="2"/>) Rejeitada(s)</text:span></text:p>
      <text:p text:style-name="P184"><text:span text:style-name="Fonte_20_parág._20_padrão"><text:span text:style-name="T225">( <text:s text:c="2"/>) Unânime <text:s/>( <text:s text:c="2"/>) Maioria</text:span></text:span><text:span text:style-name="T225"><text:line-break/><text:line-break/></text:span><text:span text:style-name="T200">177. </text:span><text:span text:style-name="T199">AGRAVO DE INSTRUMENTO N 3007405-23.2025.8.06.0000</text:span><text:span text:style-name="T225"><text:line-break/></text:span><text:span text:style-name="T249">RELATORA: 5º Gabinete da 1ª Câmara de Direito Privado</text:span><text:span text:style-name="T225"><text:line-break/></text:span><text:span text:style-name="T199">AGRAVANTE</text:span><text:span text:style-name="T225">: URBANA LIMPEZA E MANUTENÇÃO VIÁRIA LTDA<text:line-break/></text:span><text:span text:style-name="T226">ADVOGADO: SAMUEL AMORIM VIEIRA</text:span><text:span text:style-name="T225"> - OAB/CE45816-A<text:line-break/></text:span><text:span text:style-name="T199">AGRAVADO</text:span><text:span text:style-name="T225">: BANCO VOLKSWAGEN S.A.<text:line-break/></text:span><text:span text:style-name="T226">ADVOGADO: GUSTAVO RODRIGO MACIEL CONCEIÇÃO</text:span><text:span text:style-name="T225"> - OAB/CE24263<text:line-break/></text:span><text:span text:style-name="Fonte_20_parág._20_padrão"><text:span text:style-name="T51">( <text:s text:c="2"/>) Conhecido <text:s text:c="25"/>( <text:s text:c="2"/>) Provido <text:s text:c="27"/>( <text:s text:c="2"/>) Prejudicado</text:span></text:span></text:p>
      <text:p text:style-name="P11"><text:span text:style-name="Fonte_20_parág._20_padrão">( <text:s text:c="2"/>) Não Conhecido <text:s text:c="17"/>( <text:s text:c="2"/>) Não Provido <text:s text:c="20"/>( <text:s text:c="2"/>) Suspenso – Art. 942</text:span></text:p>
      <text:p text:style-name="P11"><text:span text:style-name="Fonte_20_parág._20_padrão">( <text:s text:c="2"/>) Parcialmente Conhecido <text:s text:c="3"/>( <text:s text:c="2"/>) Parcialmente Provido <text:s text:c="6"/>( <text:s text:c="2"/>) C/Vista</text:span></text:p>
      <text:p text:style-name="P11"><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11"><text:span text:style-name="Fonte_20_parág._20_padrão">( <text:s text:c="2"/>) Preliminar(es): ( <text:s text:c="2"/>) Não Conhecida(s) ( <text:s text:c="2"/>) Acolhida(s) <text:s text:c="3"/>( <text:s text:c="2"/>) Rejeitada(s)</text:span></text:p>
      <text:p text:style-name="P251"><text:span text:style-name="Fonte_20_parág._20_padrão">( <text:s text:c="2"/>) Unânime <text:s/>( <text:s text:c="2"/>) Maioria</text:span></text:p>
      <text:p text:style-name="P251"><text:span text:style-name="Fonte_20_parág._20_padrão"/></text:p>
      <text:p text:style-name="P252"><text:span text:style-name="Fonte_20_parág._20_padrão"><text:span text:style-name="T194">ADIADOS DA SESSÃO DO DIA 04 DE JUNHO DE 2025 - </text:span></text:span><text:span text:style-name="Fonte_20_parág._20_padrão"><text:span text:style-name="T195">PJE</text:span></text:span></text:p>
      <text:p text:style-name="P252"><text:span text:style-name="Fonte_20_parág._20_padrão"><text:span text:style-name="T194"/></text:span></text:p>
      <text:p text:style-name="P246"><text:span text:style-name="T191">178 - </text:span><text:span text:style-name="T189">APELAÇÃO CÍVEL N 0224538-79.2024.8.06.0001</text:span><text:line-break/><text:span text:style-name="T285">RELATORA: 5º Gabinete da 1ª Câmara de Direito Privado</text:span><text:line-break/><text:span text:style-name="T189">APELANTE:</text:span> IAGO FIGUEIREDO FREITAS<text:line-break/><text:span text:style-name="T286">ADVOGADO: CAIO VINÍCIUS DUARTE RODRIGUES</text:span> - OAB/CE43701-A<text:line-break/><text:span text:style-name="T189">APELADO:</text:span> BANCO BRADESCO FINANCIAMENTOS S.A.<text:line-break/><text:span text:style-name="T286">ADVOGAD</text:span><text:span text:style-name="T287">A</text:span><text:span text:style-name="T286">: FLÁVIA DOS REIS SILVA</text:span> - OAB/SP226657-A<text:line-break/><text:span text:style-name="T286">ADVOGADO: DANIEL NUNES ROMERO</text:span> - OAB/SP168016-A<text:line-break/><text:span text:style-name="Fonte_20_parág._20_padrão"><text:span text:style-name="T51">( <text:s text:c="2"/>) Conhecido <text:s text:c="25"/>( <text:s text:c="2"/>) Provido <text:s text:c="27"/>( <text:s text:c="2"/>) Prejudicado</text:span></text:span></text:p>
      <text:p text:style-name="P247"><text:span text:style-name="Fonte_20_parág._20_padrão">( <text:s text:c="2"/>) Não Conhecido <text:s text:c="17"/>( <text:s text:c="2"/>) Não Provido <text:s text:c="20"/>( <text:s text:c="2"/>) Suspenso – Art. 942</text:span></text:p>
      <text:p text:style-name="P247"><text:span text:style-name="Fonte_20_parág._20_padrão">( <text:s text:c="2"/>) Parcialmente Conhecido <text:s text:c="3"/>( <text:s text:c="2"/>) Parcialmente Provido <text:s text:c="6"/>( <text:s text:c="2"/>) C/Vista</text:span></text:p>
      <text:p text:style-name="P247"><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247"><text:span text:style-name="Fonte_20_parág._20_padrão">( <text:s text:c="2"/>) Preliminar(es): ( <text:s text:c="2"/>) Não Conhecida(s) ( <text:s text:c="2"/>) Acolhida(s) <text:s text:c="3"/>( <text:s text:c="2"/>) Rejeitada(s)</text:span></text:p>
      <text:p text:style-name="P252"><text:span text:style-name="Fonte_20_parág._20_padrão"><text:span text:style-name="T196">( <text:s text:c="2"/>) Unânime <text:s/>( <text:s text:c="2"/>) Maioria</text:span></text:span></text:p>
      <text:p text:style-name="P252"><text:soft-page-break/><text:span text:style-name="Fonte_20_parág._20_padrão"><text:span text:style-name="T194"/></text:span></text:p>
      <text:p text:style-name="P246"><text:span text:style-name="T191">179 - </text:span><text:span text:style-name="T189">APELAÇÃO CÍVEL N 0034875-44.2006.8.06.0001</text:span><text:line-break/><text:span text:style-name="T285">RELATOR: 1º Gabinete da 1ª Câmara de Direito Privado</text:span><text:line-break/><text:span text:style-name="T189">APELANTE: </text:span>Espolio Johannes Maehlmann<text:line-break/><text:span text:style-name="T286">ADVOGAD</text:span><text:span text:style-name="T288">A</text:span><text:span text:style-name="T286">: ANA CAROLINA PEDROZA SINESIO</text:span> - OAB/CE52704-A<text:line-break/><text:span text:style-name="T286">ADVOGADO: JÚLIO CÉSAR LEITE DE OLIVEIRA</text:span> - OAB/CE32546-A<text:line-break/><text:span text:style-name="T286">ADVOGADO: RODRIGO MADEIRO MACIEL</text:span> - OAB/CE28360-A<text:line-break/><text:span text:style-name="T286">ADVOGADO: ANTÔNIO DANUSIO BARROSO NETO</text:span> - OAB/CE28301-A<text:line-break/><text:span text:style-name="T189">APELAD</text:span><text:span text:style-name="T192">A</text:span><text:span text:style-name="T189">: </text:span>ANTÔNIA LUSINETE PEREIRA DA SILVA<text:line-break/><text:span text:style-name="T286">ADVOGAD</text:span><text:span text:style-name="T288">A</text:span><text:span text:style-name="T286">: FLÁVIA MOREIRA BARROS</text:span> - OAB/CE30735-A<text:line-break/><text:span text:style-name="T286">ADVOGADO: JOAQUIM VICTOR BEZERRA MAGALHÃES</text:span> - OAB/CE49679-A<text:line-break/>APELADO: Antônio Jose Pereira<text:line-break/><text:span text:style-name="Fonte_20_parág._20_padrão"><text:span text:style-name="T51">( <text:s text:c="2"/>) Conhecido <text:s text:c="25"/>( <text:s text:c="2"/>) Provido <text:s text:c="27"/>( <text:s text:c="2"/>) Prejudicado</text:span></text:span></text:p>
      <text:p text:style-name="P247"><text:span text:style-name="Fonte_20_parág._20_padrão">( <text:s text:c="2"/>) Não Conhecido <text:s text:c="17"/>( <text:s text:c="2"/>) Não Provido <text:s text:c="20"/>( <text:s text:c="2"/>) Suspenso – Art. 942</text:span></text:p>
      <text:p text:style-name="P247"><text:span text:style-name="Fonte_20_parág._20_padrão">( <text:s text:c="2"/>) Parcialmente Conhecido <text:s text:c="3"/>( <text:s text:c="2"/>) Parcialmente Provido <text:s text:c="6"/>( <text:s text:c="2"/>) C/Vista</text:span></text:p>
      <text:p text:style-name="P247"><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247"><text:span text:style-name="Fonte_20_parág._20_padrão">( <text:s text:c="2"/>) Preliminar(es): ( <text:s text:c="2"/>) Não Conhecida(s) ( <text:s text:c="2"/>) Acolhida(s) <text:s text:c="3"/>( <text:s text:c="2"/>) Rejeitada(s)</text:span></text:p>
      <text:p text:style-name="P252"><text:span text:style-name="Fonte_20_parág._20_padrão"><text:span text:style-name="T196">( <text:s text:c="2"/>) Unânime <text:s/>( <text:s text:c="2"/>) Maioria</text:span></text:span></text:p>
      <text:p text:style-name="P252"><text:span text:style-name="T189"/></text:p>
      <text:p text:style-name="P246"><text:span text:style-name="T191">180 - </text:span><text:span text:style-name="T189">APELAÇÃO CÍVEL N 0219895-49.2022.8.06.0001</text:span><text:line-break/><text:span text:style-name="T285">RELATOR: 3º Gabinete da 1ª Câmara de Direito Privado</text:span><text:line-break/><text:span text:style-name="T189">APELANTE: </text:span>ANTÔNIO GILSON MONTE ARAGÃO JUNIOR<text:line-break/><text:span text:style-name="T286">ADVOGAD</text:span><text:span text:style-name="T289">A</text:span><text:span text:style-name="T286">: MARIA IMACULADA GORDIANO OLIVEIRA BARBOSA</text:span> - OAB/CE8667-A<text:line-break/><text:span text:style-name="T189">APELANTE:</text:span> ERICA AMARAL MEDEIROS<text:line-break/><text:span text:style-name="T286">ADVOGAD</text:span><text:span text:style-name="T289">A</text:span><text:span text:style-name="T286">: MARIA IMACULADA GORDIANO OLIVEIRA BARBOSA</text:span> - OAB/CE8667-A<text:line-break/><text:span text:style-name="T189">APELANTE:</text:span> OSNY COELHO DE OLIVEIRA<text:line-break/><text:span text:style-name="T286">ADVOGAD</text:span><text:span text:style-name="T289">A</text:span><text:span text:style-name="T286">: MARIA IMACULADA GORDIANO OLIVEIRA BARBOSA</text:span> - OAB/CE8667-A<text:line-break/><text:span text:style-name="T189">APELAD</text:span><text:span text:style-name="T193">A</text:span><text:span text:style-name="T189">:</text:span> OREGON - INCORPORAÇÕES E CONSTRUÇÕES LTDA<text:line-break/><text:span text:style-name="T286">ADVOGAD</text:span><text:span text:style-name="T289">A</text:span><text:span text:style-name="T286">: ALICE MACHADO PINHEIRO E SILVA</text:span> - OAB/CE38528-A<text:line-break/><text:span text:style-name="T286">ADVOGADO: LUCAS MARTINS DE ARAÚJO COSTA</text:span> - OAB/CE14447-A<text:line-break/><text:span text:style-name="T189">APELAD</text:span><text:span text:style-name="T193">A</text:span><text:span text:style-name="T189">:</text:span> CONSTRUTORA MOTA MACHADO LTDA<text:line-break/><text:span text:style-name="T286">ADVOGAD</text:span><text:span text:style-name="T289">A</text:span><text:span text:style-name="T286">: ALICE MACHADO PINHEIRO E SILVA</text:span> - OAB/CE38528-A<text:line-break/><text:span text:style-name="T286">ADVOGADO: LUCAS MARTINS DE ARAÚJO COSTA</text:span> - OAB/CE14447-A<text:line-break/><text:span text:style-name="Fonte_20_parág._20_padrão"><text:span text:style-name="T51">( <text:s text:c="2"/>) Conhecido <text:s text:c="25"/>( <text:s text:c="2"/>) Provido <text:s text:c="27"/>( <text:s text:c="2"/>) Prejudicado</text:span></text:span></text:p>
      <text:p text:style-name="P247"><text:span text:style-name="Fonte_20_parág._20_padrão">( <text:s text:c="2"/>) Não Conhecido <text:s text:c="17"/>( <text:s text:c="2"/>) Não Provido <text:s text:c="20"/>( <text:s text:c="2"/>) Suspenso – Art. 942</text:span></text:p>
      <text:p text:style-name="P247"><text:span text:style-name="Fonte_20_parág._20_padrão">( <text:s text:c="2"/>) Parcialmente Conhecido <text:s text:c="3"/>( <text:s text:c="2"/>) Parcialmente Provido <text:s text:c="6"/>( <text:s text:c="2"/>) C/Vista</text:span></text:p>
      <text:p text:style-name="P247"><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247"><text:span text:style-name="Fonte_20_parág._20_padrão">( <text:s text:c="2"/>) Preliminar(es): ( <text:s text:c="2"/>) Não Conhecida(s) ( <text:s text:c="2"/>) Acolhida(s) <text:s text:c="3"/>( <text:s text:c="2"/>) Rejeitada(s)</text:span></text:p>
      <text:p text:style-name="P252"><text:span text:style-name="Fonte_20_parág._20_padrão"><text:span text:style-name="T196">( <text:s text:c="2"/>) Unânime <text:s/>( <text:s text:c="2"/>) Maioria</text:span></text:span></text:p>
      <text:p text:style-name="P252"><text:span text:style-name="Fonte_20_parág._20_padrão"><text:span text:style-name="T196"/></text:span></text:p>
      <text:p text:style-name="P246"><text:span text:style-name="T191">181 - </text:span><text:span text:style-name="T189">APELAÇÃO CÍVEL N 0110720-28.2019.8.06.0001</text:span><text:line-break/><text:span text:style-name="T285">RELATOR: 3º Gabinete da 1ª Câmara de Direito Privado</text:span><text:line-break/><text:span text:style-name="T189">APELANTE: </text:span>ROBERTO SPAZZAFUMO<text:line-break/><text:span text:style-name="T286">ADVOGAD</text:span><text:span text:style-name="T289">A</text:span><text:span text:style-name="T286">: ANDRÉA VALE SPAZZAFUMO</text:span> - OAB/CE14130-A<text:line-break/><text:span text:style-name="T189">APELADO: </text:span>BANCO BRADESCO S/A<text:line-break/><text:span text:style-name="T286">ADVOGADO: JOÃO PAULO ARRUDA BARRETO CAVALCANTE</text:span> - OAB/CE22880-A<text:line-break/><text:span text:style-name="T286">ADVOGADO: DAVID SOMBRA PEIXOTO</text:span> - OAB/CE16477-A<text:line-break/><text:span text:style-name="T286">ADVOGADO: PAULO EDUARDO PRADO</text:span> - OAB/CE24314-A<text:line-break/><text:span text:style-name="Fonte_20_parág._20_padrão"><text:span text:style-name="T51">( <text:s text:c="2"/>) Conhecido <text:s text:c="25"/>( <text:s text:c="2"/>) Provido <text:s text:c="27"/>( <text:s text:c="2"/>) Prejudicado</text:span></text:span></text:p>
      <text:p text:style-name="P247"><text:span text:style-name="Fonte_20_parág._20_padrão">( <text:s text:c="2"/>) Não Conhecido <text:s text:c="17"/>( <text:s text:c="2"/>) Não Provido <text:s text:c="20"/>( <text:s text:c="2"/>) Suspenso – Art. 942</text:span></text:p>
      <text:p text:style-name="P247"><text:span text:style-name="Fonte_20_parág._20_padrão">( <text:s text:c="2"/>) Parcialmente Conhecido <text:s text:c="3"/>( <text:s text:c="2"/>) Parcialmente Provido <text:s text:c="6"/>( <text:s text:c="2"/>) C/Vista</text:span></text:p>
      <text:p text:style-name="P247"><text:span text:style-name="Fonte_20_parág._20_padrão"><text:span text:style-name="T52">( <text:s text:c="2"/>) Retirado de Mesa </text:span></text:span><text:span text:style-name="Fonte_20_parág._20_padrão"><text:span text:style-name="T51"><text:s text:c="14"/>( <text:s text:c="2"/>) Retirado de Pauta <text:s text:c="12"/>( <text:s text:c="2"/>) Sobrestado</text:span></text:span></text:p>
      <text:p text:style-name="P247"><text:span text:style-name="Fonte_20_parág._20_padrão">( <text:s text:c="2"/>) Preliminar(es): ( <text:s text:c="2"/>) Não Conhecida(s) ( <text:s text:c="2"/>) Acolhida(s) <text:s text:c="3"/>( <text:s text:c="2"/>) Rejeitada(s)</text:span></text:p>
      <text:p text:style-name="P252"><text:span text:style-name="Fonte_20_parág._20_padrão"><text:span text:style-name="T196">( <text:s text:c="2"/>) Unânime <text:s/>( <text:s text:c="2"/>) Maioria</text:span></text:span></text:p>
      <text:p text:style-name="P187"><text:soft-page-break/><text:span text:style-name="Fonte_20_parág._20_padrão"/></text:p>
      <text:p text:style-name="P188"><text:span text:style-name="Fonte_20_parág._20_padrão"><text:span text:style-name="T70">Obs</text:span></text:span><text:span text:style-name="Fonte_20_parág._20_padrão"><text:span text:style-name="T82">. (</text:span></text:span><text:span text:style-name="Fonte_20_parág._20_padrão"><text:span text:style-name="T70">Art. 935 – CPC) -</text:span></text:span><text:span text:style-name="Fonte_20_parág._20_padrão"><text:span text:style-name="T82"> “Entre a data de publicação da pauta e a da sessão de julgamento decorrerá, pelo menos, o prazo de 5 (cinco) dias, incluindo-se em nova pauta os processos que não tenham sido julgados, salvo aqueles cujo julgamento tiver sido expressamente adiado para a primeira sessão seguinte.”</text:span></text:span></text:p>
      <text:p text:style-name="P179"/>
      <text:p text:style-name="P181"><text:span text:style-name="Fonte_20_parág._20_padrão"><text:span text:style-name="T83">JENNIFER QUEIROZ LIMA</text:span></text:span></text:p>
      <text:p text:style-name="P180"><text:span text:style-name="Fonte_20_parág._20_padrão"><text:span text:style-name="T51">COORDENADOR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 Black" svg:font-family="'Arial Black'" style:font-family-generic="modern" style:font-pitch="fixed"/>
    <style:font-face style:name="Calibri1" svg:font-family="Calibri" style:font-family-generic="modern" style:font-pitch="fixed"/>
    <style:font-face style:name="Consolas" svg:font-family="Consolas" style:font-family-generic="modern" style:font-pitch="fixed"/>
    <style:font-face style:name="Courier New1" svg:font-family="'Courier New'" style:font-family-generic="modern" style:font-pitch="fixed"/>
    <style:font-face style:name="Lucida Sans Unicode1" svg:font-family="'Lucida Sans Unicode'" style:font-family-generic="modern" style:font-pitch="fixed"/>
    <style:font-face style:name="MS Mincho" svg:font-family="'MS Mincho'"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1" svg:font-family="Arial" style:font-family-generic="roman" style:font-pitch="variable"/>
    <style:font-face style:name="Calibri" svg:font-family="Calibri" style:font-family-generic="roman" style:font-pitch="variable"/>
    <style:font-face style:name="Consolas1"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NSimSun1" svg:font-family="N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en" style:country-complex="U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margin-left="3.002cm" fo:margin-right="3.087cm" fo:text-align="center" style:justify-single-word="false"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next-style-name="Standard_20__28_user_29_"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ítulo1" style:family="paragraph" style:next-style-name="Subtitle">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style:font-family-generic-asian="modern" style:font-pitch-asian="fixed" style:font-size-asian="18pt" style:font-weight-asian="bold" style:font-size-complex="18pt" style:font-weight-complex="bold" fo:hyphenate="false" loext:hyphenation-no-caps="false"/>
    </style:style>
    <style:style style:name="Standard_20__28_user_29_" style:display-name="Standard (user)" style:family="paragraph">
      <style:paragraph-properties fo:hyphenation-ladder-count="no-limit"/>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0pt" style:language-complex="en" style:country-complex="US"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style:style>
    <style:style style:name="tim" style:family="paragraph" style:next-style-name="Standard_20__28_user_29_">
      <style:paragraph-properties fo:text-align="justify" style:justify-single-word="false" fo:hyphenation-ladder-count="no-limit"/>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en" style:country-complex="US" style:font-weight-complex="bold"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Normal_20__28_Web_29_" style:display-name="Normal (Web)" style:family="paragraph" style:parent-style-name="Standard_20__28_user_29_">
      <style:paragraph-properties fo:margin-top="0.176cm" fo:margin-bottom="0.176cm" loext: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footnote" style:family="paragraph" style:next-style-name="Standard_20__28_user_29_">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en" style:country-complex="US" fo:hyphenate="false" loext:hyphenation-no-caps="false"/>
    </style:style>
    <style:style style:name="WW-Título" style:family="paragraph" style:parent-style-name="Standard_20__28_user_29_" style:next-style-name="Subtitle">
      <style:paragraph-properties fo:text-align="center" style:justify-single-word="false" fo:hyphenation-ladder-count="no-limit"/>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 style:family="paragraph">
      <style:paragraph-properties fo:hyphenation-ladder-count="no-limit"/>
      <style:text-properties style:font-name-asian="0" style:font-family-asian="0" style:font-family-generic-asian="system" style:font-pitch-asian="variable" fo:hyphenate="false" loext:hyphenation-no-caps="false"/>
    </style:style>
    <style:style style:name="LO-Normal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Corpo_20_do_20_Texto" style:display-name="Corpo do Texto" style:family="paragraph">
      <style:paragraph-properties fo:margin-left="0cm" fo:margin-right="0cm" fo:margin-top="0.212cm" fo:margin-bottom="0.212cm" loext:contextual-spacing="false" fo:line-height="150%" fo:hyphenation-ladder-count="no-limit" fo:text-indent="2cm" style:auto-text-indent="false"/>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3"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ink_20_da_20_Internet" style:display-name="Link da Internet" style:family="paragraph">
      <style:paragraph-properties fo:hyphenation-ladder-count="no-limit"/>
      <style:text-properties fo:color="#0563c1" style:text-underline-style="solid" style:text-underline-width="auto" style:text-underline-color="font-color" style:text-underline-mode="continuous" style:text-overline-mode="continuous" style:text-line-through-mode="continuous" fo:hyphenate="true" loext:hyphenation-no-caps="false"/>
    </style:style>
    <style:style style:name="Marcadores" style:family="paragraph">
      <style:paragraph-properties fo:hyphenation-ladder-count="no-limit"/>
      <style:text-properties style:font-name="OpenSymbol" fo:font-family="OpenSymbol"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7" style:family="paragraph">
      <style:paragraph-properties fo:hyphenation-ladder-count="no-limit"/>
      <style:text-properties fo:color="#000000"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Standard_20__28_WW_29_" style:display-name="Standard (WW)" style:family="paragraph">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ListLabel_20_14" style:display-name="ListLabel 1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 style:display-name="ListLabel 1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 style:display-name="ListLabel 1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 style:display-name="ListLabel 1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 style:display-name="ListLabel 1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 style:display-name="ListLabel 1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 style:display-name="ListLabel 2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 style:display-name="ListLabel 2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 style:display-name="ListLabel 2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 style:display-name="ListLabel 2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 style:display-name="ListLabel 2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 style:display-name="ListLabel 2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 style:display-name="ListLabel 2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 style:display-name="ListLabel 2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 style:display-name="ListLabel 2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 style:display-name="ListLabel 2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 style:display-name="ListLabel 3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 style:display-name="ListLabel 3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 style:display-name="ListLabel 3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 style:display-name="ListLabel 3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 style:display-name="ListLabel 3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 style:display-name="ListLabel 3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 style:display-name="ListLabel 3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 style:display-name="ListLabel 3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 style:display-name="ListLabel 3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 style:display-name="ListLabel 3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 style:display-name="ListLabel 4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 style:display-name="ListLabel 4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 style:display-name="ListLabel 4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 style:display-name="ListLabel 4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 style:display-name="ListLabel 4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 style:display-name="ListLabel 4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 style:display-name="ListLabel 4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 style:display-name="ListLabel 4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 style:display-name="ListLabel 4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9" style:display-name="ListLabel 4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0" style:display-name="ListLabel 5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1" style:display-name="ListLabel 5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2" style:display-name="ListLabel 5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3" style:display-name="ListLabel 5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4" style:display-name="ListLabel 5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5" style:display-name="ListLabel 5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6" style:display-name="ListLabel 5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7" style:display-name="ListLabel 5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8" style:display-name="ListLabel 5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9" style:display-name="ListLabel 5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0" style:display-name="ListLabel 6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1" style:display-name="ListLabel 6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2" style:display-name="ListLabel 6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3" style:display-name="ListLabel 6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4" style:display-name="ListLabel 6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5" style:display-name="ListLabel 6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6" style:display-name="ListLabel 6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7" style:display-name="ListLabel 6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8" style:display-name="ListLabel 6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9" style:display-name="ListLabel 6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0" style:display-name="ListLabel 7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1" style:display-name="ListLabel 7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2" style:display-name="ListLabel 7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3" style:display-name="ListLabel 7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4" style:display-name="ListLabel 7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5" style:display-name="ListLabel 7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6" style:display-name="ListLabel 7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7" style:display-name="ListLabel 7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8" style:display-name="ListLabel 7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9" style:display-name="ListLabel 7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0" style:display-name="ListLabel 8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1" style:display-name="ListLabel 8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2" style:display-name="ListLabel 8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3" style:display-name="ListLabel 8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4" style:display-name="ListLabel 8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5" style:display-name="ListLabel 8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6" style:display-name="ListLabel 8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7" style:display-name="ListLabel 8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8" style:display-name="ListLabel 8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9" style:display-name="ListLabel 8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0" style:display-name="ListLabel 9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1" style:display-name="ListLabel 9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2" style:display-name="ListLabel 9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3" style:display-name="ListLabel 9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4" style:display-name="ListLabel 9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5" style:display-name="ListLabel 9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6" style:display-name="ListLabel 9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7" style:display-name="ListLabel 9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8" style:display-name="ListLabel 9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99" style:display-name="ListLabel 9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0" style:display-name="ListLabel 10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1" style:display-name="ListLabel 10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2" style:display-name="ListLabel 10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3" style:display-name="ListLabel 10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4" style:display-name="ListLabel 10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5" style:display-name="ListLabel 10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6" style:display-name="ListLabel 10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7" style:display-name="ListLabel 10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8" style:display-name="ListLabel 10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09" style:display-name="ListLabel 10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0" style:display-name="ListLabel 11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1" style:display-name="ListLabel 11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2" style:display-name="ListLabel 11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3" style:display-name="ListLabel 11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4" style:display-name="ListLabel 11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5" style:display-name="ListLabel 11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6" style:display-name="ListLabel 11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7" style:display-name="ListLabel 11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8" style:display-name="ListLabel 11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19" style:display-name="ListLabel 11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0" style:display-name="ListLabel 12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1" style:display-name="ListLabel 12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2" style:display-name="ListLabel 12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3" style:display-name="ListLabel 12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4" style:display-name="ListLabel 12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5" style:display-name="ListLabel 12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6" style:display-name="ListLabel 12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7" style:display-name="ListLabel 12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8" style:display-name="ListLabel 12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29" style:display-name="ListLabel 12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0" style:display-name="ListLabel 13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1" style:display-name="ListLabel 13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2" style:display-name="ListLabel 13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3" style:display-name="ListLabel 13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4" style:display-name="ListLabel 13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5" style:display-name="ListLabel 13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6" style:display-name="ListLabel 13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7" style:display-name="ListLabel 13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8" style:display-name="ListLabel 13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39" style:display-name="ListLabel 13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0" style:display-name="ListLabel 14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1" style:display-name="ListLabel 14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2" style:display-name="ListLabel 14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3" style:display-name="ListLabel 14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4" style:display-name="ListLabel 14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5" style:display-name="ListLabel 14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6" style:display-name="ListLabel 14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7" style:display-name="ListLabel 14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8" style:display-name="ListLabel 14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49" style:display-name="ListLabel 14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0" style:display-name="ListLabel 15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1" style:display-name="ListLabel 15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2" style:display-name="ListLabel 15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3" style:display-name="ListLabel 15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4" style:display-name="ListLabel 15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5" style:display-name="ListLabel 15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6" style:display-name="ListLabel 15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7" style:display-name="ListLabel 15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8" style:display-name="ListLabel 15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59" style:display-name="ListLabel 15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0" style:display-name="ListLabel 16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1" style:display-name="ListLabel 16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2" style:display-name="ListLabel 16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3" style:display-name="ListLabel 16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4" style:display-name="ListLabel 16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5" style:display-name="ListLabel 16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6" style:display-name="ListLabel 16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7" style:display-name="ListLabel 16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8" style:display-name="ListLabel 16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69" style:display-name="ListLabel 16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0" style:display-name="ListLabel 17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1" style:display-name="ListLabel 17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2" style:display-name="ListLabel 17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3" style:display-name="ListLabel 17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4" style:display-name="ListLabel 17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5" style:display-name="ListLabel 17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6" style:display-name="ListLabel 17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7" style:display-name="ListLabel 17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8" style:display-name="ListLabel 17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79" style:display-name="ListLabel 17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0" style:display-name="ListLabel 18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1" style:display-name="ListLabel 18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2" style:display-name="ListLabel 18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3" style:display-name="ListLabel 18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4" style:display-name="ListLabel 18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5" style:display-name="ListLabel 18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6" style:display-name="ListLabel 18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7" style:display-name="ListLabel 18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8" style:display-name="ListLabel 18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89" style:display-name="ListLabel 18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0" style:display-name="ListLabel 19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1" style:display-name="ListLabel 19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2" style:display-name="ListLabel 19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3" style:display-name="ListLabel 19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4" style:display-name="ListLabel 19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5" style:display-name="ListLabel 19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6" style:display-name="ListLabel 19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7" style:display-name="ListLabel 19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8" style:display-name="ListLabel 19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99" style:display-name="ListLabel 19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0" style:display-name="ListLabel 20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1" style:display-name="ListLabel 20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2" style:display-name="ListLabel 20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3" style:display-name="ListLabel 20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4" style:display-name="ListLabel 20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5" style:display-name="ListLabel 20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6" style:display-name="ListLabel 20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7" style:display-name="ListLabel 20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8" style:display-name="ListLabel 20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09" style:display-name="ListLabel 20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0" style:display-name="ListLabel 21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1" style:display-name="ListLabel 21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2" style:display-name="ListLabel 21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3" style:display-name="ListLabel 21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4" style:display-name="ListLabel 21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5" style:display-name="ListLabel 21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6" style:display-name="ListLabel 21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7" style:display-name="ListLabel 21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8" style:display-name="ListLabel 21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19" style:display-name="ListLabel 21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0" style:display-name="ListLabel 22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1" style:display-name="ListLabel 22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2" style:display-name="ListLabel 22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3" style:display-name="ListLabel 22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4" style:display-name="ListLabel 22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5" style:display-name="ListLabel 22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6" style:display-name="ListLabel 22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7" style:display-name="ListLabel 22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8" style:display-name="ListLabel 22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29" style:display-name="ListLabel 22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0" style:display-name="ListLabel 23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1" style:display-name="ListLabel 23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2" style:display-name="ListLabel 23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3" style:display-name="ListLabel 23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4" style:display-name="ListLabel 23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5" style:display-name="ListLabel 23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6" style:display-name="ListLabel 23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7" style:display-name="ListLabel 23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8" style:display-name="ListLabel 23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39" style:display-name="ListLabel 23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0" style:display-name="ListLabel 24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1" style:display-name="ListLabel 24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2" style:display-name="ListLabel 24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3" style:display-name="ListLabel 24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4" style:display-name="ListLabel 24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5" style:display-name="ListLabel 24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6" style:display-name="ListLabel 24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7" style:display-name="ListLabel 24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8" style:display-name="ListLabel 24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49" style:display-name="ListLabel 24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0" style:display-name="ListLabel 25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1" style:display-name="ListLabel 25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2" style:display-name="ListLabel 25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3" style:display-name="ListLabel 25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4" style:display-name="ListLabel 25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5" style:display-name="ListLabel 25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6" style:display-name="ListLabel 25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7" style:display-name="ListLabel 25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8" style:display-name="ListLabel 25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59" style:display-name="ListLabel 25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0" style:display-name="ListLabel 26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1" style:display-name="ListLabel 26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2" style:display-name="ListLabel 26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3" style:display-name="ListLabel 26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4" style:display-name="ListLabel 26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5" style:display-name="ListLabel 26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6" style:display-name="ListLabel 26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7" style:display-name="ListLabel 26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8" style:display-name="ListLabel 26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69" style:display-name="ListLabel 26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0" style:display-name="ListLabel 27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1" style:display-name="ListLabel 27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2" style:display-name="ListLabel 27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3" style:display-name="ListLabel 27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4" style:display-name="ListLabel 27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5" style:display-name="ListLabel 27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6" style:display-name="ListLabel 27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7" style:display-name="ListLabel 27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8" style:display-name="ListLabel 27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79" style:display-name="ListLabel 27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0" style:display-name="ListLabel 28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1" style:display-name="ListLabel 28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2" style:display-name="ListLabel 28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3" style:display-name="ListLabel 28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4" style:display-name="ListLabel 28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5" style:display-name="ListLabel 28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6" style:display-name="ListLabel 28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7" style:display-name="ListLabel 28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8" style:display-name="ListLabel 28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89" style:display-name="ListLabel 28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0" style:display-name="ListLabel 29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1" style:display-name="ListLabel 29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2" style:display-name="ListLabel 29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3" style:display-name="ListLabel 29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4" style:display-name="ListLabel 29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5" style:display-name="ListLabel 29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6" style:display-name="ListLabel 29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7" style:display-name="ListLabel 29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8" style:display-name="ListLabel 29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99" style:display-name="ListLabel 29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0" style:display-name="ListLabel 30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1" style:display-name="ListLabel 30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2" style:display-name="ListLabel 30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3" style:display-name="ListLabel 30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4" style:display-name="ListLabel 30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5" style:display-name="ListLabel 30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6" style:display-name="ListLabel 30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7" style:display-name="ListLabel 30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8" style:display-name="ListLabel 30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09" style:display-name="ListLabel 30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0" style:display-name="ListLabel 31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1" style:display-name="ListLabel 31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2" style:display-name="ListLabel 31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3" style:display-name="ListLabel 31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4" style:display-name="ListLabel 31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5" style:display-name="ListLabel 31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6" style:display-name="ListLabel 31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7" style:display-name="ListLabel 31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8" style:display-name="ListLabel 31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19" style:display-name="ListLabel 31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0" style:display-name="ListLabel 32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1" style:display-name="ListLabel 32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2" style:display-name="ListLabel 32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3" style:display-name="ListLabel 32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4" style:display-name="ListLabel 32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5" style:display-name="ListLabel 32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6" style:display-name="ListLabel 32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7" style:display-name="ListLabel 32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8" style:display-name="ListLabel 32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29" style:display-name="ListLabel 32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0" style:display-name="ListLabel 33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1" style:display-name="ListLabel 33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2" style:display-name="ListLabel 33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3" style:display-name="ListLabel 33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4" style:display-name="ListLabel 33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5" style:display-name="ListLabel 33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6" style:display-name="ListLabel 33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7" style:display-name="ListLabel 33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8" style:display-name="ListLabel 33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39" style:display-name="ListLabel 33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0" style:display-name="ListLabel 34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1" style:display-name="ListLabel 34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2" style:display-name="ListLabel 34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3" style:display-name="ListLabel 34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4" style:display-name="ListLabel 34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5" style:display-name="ListLabel 34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6" style:display-name="ListLabel 34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7" style:display-name="ListLabel 34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8" style:display-name="ListLabel 34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49" style:display-name="ListLabel 34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0" style:display-name="ListLabel 35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1" style:display-name="ListLabel 35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2" style:display-name="ListLabel 35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3" style:display-name="ListLabel 35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4" style:display-name="ListLabel 35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5" style:display-name="ListLabel 35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6" style:display-name="ListLabel 35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7" style:display-name="ListLabel 35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8" style:display-name="ListLabel 35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59" style:display-name="ListLabel 35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0" style:display-name="ListLabel 36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1" style:display-name="ListLabel 36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2" style:display-name="ListLabel 36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3" style:display-name="ListLabel 36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4" style:display-name="ListLabel 36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5" style:display-name="ListLabel 36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6" style:display-name="ListLabel 36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7" style:display-name="ListLabel 36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8" style:display-name="ListLabel 36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69" style:display-name="ListLabel 36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0" style:display-name="ListLabel 37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1" style:display-name="ListLabel 37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2" style:display-name="ListLabel 37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3" style:display-name="ListLabel 37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4" style:display-name="ListLabel 37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5" style:display-name="ListLabel 37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6" style:display-name="ListLabel 37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7" style:display-name="ListLabel 37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8" style:display-name="ListLabel 37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79" style:display-name="ListLabel 37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0" style:display-name="ListLabel 38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1" style:display-name="ListLabel 38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2" style:display-name="ListLabel 38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3" style:display-name="ListLabel 38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4" style:display-name="ListLabel 38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5" style:display-name="ListLabel 38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6" style:display-name="ListLabel 38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7" style:display-name="ListLabel 38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8" style:display-name="ListLabel 38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89" style:display-name="ListLabel 38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0" style:display-name="ListLabel 39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1" style:display-name="ListLabel 39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2" style:display-name="ListLabel 39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3" style:display-name="ListLabel 39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4" style:display-name="ListLabel 39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5" style:display-name="ListLabel 39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6" style:display-name="ListLabel 39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7" style:display-name="ListLabel 39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8" style:display-name="ListLabel 39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99" style:display-name="ListLabel 39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0" style:display-name="ListLabel 40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1" style:display-name="ListLabel 40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2" style:display-name="ListLabel 40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3" style:display-name="ListLabel 40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4" style:display-name="ListLabel 40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5" style:display-name="ListLabel 40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6" style:display-name="ListLabel 40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7" style:display-name="ListLabel 40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8" style:display-name="ListLabel 40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09" style:display-name="ListLabel 40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0" style:display-name="ListLabel 41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1" style:display-name="ListLabel 41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2" style:display-name="ListLabel 41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3" style:display-name="ListLabel 41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4" style:display-name="ListLabel 41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5" style:display-name="ListLabel 41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6" style:display-name="ListLabel 41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7" style:display-name="ListLabel 41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8" style:display-name="ListLabel 41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19" style:display-name="ListLabel 41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0" style:display-name="ListLabel 42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1" style:display-name="ListLabel 42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2" style:display-name="ListLabel 42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3" style:display-name="ListLabel 42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4" style:display-name="ListLabel 42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5" style:display-name="ListLabel 42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6" style:display-name="ListLabel 42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7" style:display-name="ListLabel 42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8" style:display-name="ListLabel 42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29" style:display-name="ListLabel 42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0" style:display-name="ListLabel 43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1" style:display-name="ListLabel 43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2" style:display-name="ListLabel 43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3" style:display-name="ListLabel 43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4" style:display-name="ListLabel 43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5" style:display-name="ListLabel 43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6" style:display-name="ListLabel 43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7" style:display-name="ListLabel 43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8" style:display-name="ListLabel 43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39" style:display-name="ListLabel 43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0" style:display-name="ListLabel 44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1" style:display-name="ListLabel 44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2" style:display-name="ListLabel 44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3" style:display-name="ListLabel 44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4" style:display-name="ListLabel 44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5" style:display-name="ListLabel 44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6" style:display-name="ListLabel 44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7" style:display-name="ListLabel 44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8" style:display-name="ListLabel 44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49" style:display-name="ListLabel 44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0" style:display-name="ListLabel 45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1" style:display-name="ListLabel 45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2" style:display-name="ListLabel 45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3" style:display-name="ListLabel 45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4" style:display-name="ListLabel 45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5" style:display-name="ListLabel 45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6" style:display-name="ListLabel 45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7" style:display-name="ListLabel 45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8" style:display-name="ListLabel 45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59" style:display-name="ListLabel 45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0" style:display-name="ListLabel 46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1" style:display-name="ListLabel 46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2" style:display-name="ListLabel 46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3" style:display-name="ListLabel 46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4" style:display-name="ListLabel 46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5" style:display-name="ListLabel 46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6" style:display-name="ListLabel 46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7" style:display-name="ListLabel 46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8" style:display-name="ListLabel 46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69" style:display-name="ListLabel 46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0" style:display-name="ListLabel 47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1" style:display-name="ListLabel 47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2" style:display-name="ListLabel 47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3" style:display-name="ListLabel 47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4" style:display-name="ListLabel 47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5" style:display-name="ListLabel 47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6" style:display-name="ListLabel 47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7" style:display-name="ListLabel 47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8" style:display-name="ListLabel 47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79" style:display-name="ListLabel 47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0" style:display-name="ListLabel 480"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1" style:display-name="ListLabel 48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2" style:display-name="ListLabel 48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3" style:display-name="ListLabel 48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4" style:display-name="ListLabel 48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5" style:display-name="ListLabel 48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86" style:display-name="ListLabel 48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Citação_20_Char" style:display-name="Citação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1pt" style:font-name-asian="Calibri1"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Texto_20_de_20_comentário_20_Char" style:display-name="Texto de comentário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0pt" style:font-name-asian="Calibri1" style:font-family-asian="Calibri" style:font-family-generic-asian="modern" style:font-pitch-asian="fixed" style:font-size-asian="10pt" style:font-name-complex="Times New Roman1" style:font-family-complex="'Times New Roman'" style:font-family-generic-complex="swiss" style:font-pitch-complex="variable" style:font-size-complex="12pt"/>
    </style:style>
    <style:style style:name="Assunto_20_do_20_comentário_20_Char" style:display-name="Assunto do comentário Char"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0pt" fo:font-weight="bold" style:font-name-asian="Calibri1" style:font-family-asian="Calibri" style:font-family-generic-asian="modern" style:font-pitch-asian="fixed" style:font-size-asian="10pt" style:font-weight-asian="bold" style:font-name-complex="Times New Roman1" style:font-family-complex="'Times New Roman'" style:font-family-generic-complex="swiss" style:font-pitch-complex="variable" style:font-size-complex="12pt"/>
    </style:style>
    <style:style style:name="Ref._20_de_20_comentário" style:display-name="Ref. de comentário"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8pt" style:font-name-asian="Calibri1" style:font-family-asian="Calibri" style:font-family-generic-asian="modern" style:font-pitch-asian="fixed" style:font-size-asian="8pt" style:font-name-complex="Times New Roman1" style:font-family-complex="'Times New Roman'" style:font-family-generic-complex="swiss" style:font-pitch-complex="variable" style:font-size-complex="12pt"/>
    </style:style>
    <style:style style:name="Corpo_20_de_20_texto_20_Char" style:display-name="Corpo de texto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Internet_20_link" style:display-name="Internet link" style:family="paragraph" style:default-outline-level="">
      <style:paragraph-properties fo:margin-top="0cm" fo:margin-bottom="0cm" loext:contextual-spacing="false" fo:text-align="start" style:justify-single-word="false"/>
      <style:text-properties fo:color="#0000ff" style:font-name="Times New Roman" fo:font-family="'Times New Roman'" style:font-family-generic="roman" style:font-pitch="variable" fo:font-size="12pt" style:text-underline-style="solid" style:text-underline-width="auto" style:text-underline-color="font-color"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HiperlinkVisitado" style:family="paragraph" style:default-outline-level="">
      <style:paragraph-properties fo:margin-top="0cm" fo:margin-bottom="0cm" loext:contextual-spacing="false" fo:text-align="start" style:justify-single-word="false"/>
      <style:text-properties fo:color="#800080" style:font-name="Times New Roman" fo:font-family="'Times New Roman'" style:font-family-generic="roman" style:font-pitch="variable" fo:font-size="12pt" style:text-underline-style="solid" style:text-underline-width="auto" style:text-underline-color="font-color"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1" style:display-name="WW_CharLFO3LVL1"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2" style:display-name="WW_CharLFO3LVL2"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3" style:display-name="WW_CharLFO3LVL3"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4" style:display-name="WW_CharLFO3LVL4"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5" style:display-name="WW_CharLFO3LVL5"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6" style:display-name="WW_CharLFO3LVL6"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7" style:display-name="WW_CharLFO3LVL7"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8" style:display-name="WW_CharLFO3LVL8"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WW_5f_CharLFO3LVL9" style:display-name="WW_CharLFO3LVL9"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O-Normal17" style:family="paragraph" style:default-outline-level="">
      <style:paragraph-properties fo:margin-top="0cm" fo:margin-bottom="0cm" loext:contextual-spacing="false" fo:text-align="start" style:justify-single-word="false"/>
      <style:text-properties fo:color="#000000" style:font-name="Calibri" fo:font-family="Calibri" style:font-family-generic="roman" style:font-pitch="variable" fo:font-size="11pt" style:font-name-asian="Calibri1"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western" style:family="paragraph" style:default-outline-level="">
      <style:paragraph-properties fo:margin-top="0.494cm" fo:margin-bottom="0.25cm" loext:contextual-spacing="false" fo:line-height="115%"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x_5f_msonormal" style:display-name="x_msonormal" style:family="paragraph" style:default-outline-level="">
      <style:paragraph-properties fo:margin-top="0.494cm" fo:margin-bottom="0.494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8" style:display-name="ListLabel 8"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7" style:display-name="ListLabel 7"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6" style:display-name="ListLabel 6"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5" style:display-name="ListLabel 5"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4" style:display-name="ListLabel 4"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3" style:display-name="ListLabel 3"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2" style:display-name="ListLabel 2"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istLabel_20_1" style:display-name="ListLabel 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Ênfase_20_forte" style:display-name="Ênfase forte"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fo:font-weight="bold" style:font-name-asian="Calibri1" style:font-family-asian="Calibri" style:font-family-generic-asian="modern" style:font-pitch-asian="fixed" style:font-size-asian="12pt" style:font-weight-asian="bold" style:font-name-complex="Times New Roman1" style:font-family-complex="'Times New Roman'" style:font-family-generic-complex="swiss" style:font-pitch-complex="variable" style:font-size-complex="12pt"/>
    </style:style>
    <style:style style:name="Cabeçalho_20_Char" style:display-name="Cabeçalho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Menção_20_Pendente" style:display-name="Menção Pendente" style:family="paragraph" style:default-outline-level="">
      <style:paragraph-properties fo:margin-top="0cm" fo:margin-bottom="0cm" loext:contextual-spacing="false" fo:text-align="start" style:justify-single-word="false"/>
      <style:text-properties fo:color="#808080" style:font-name="Times New Roman" fo:font-family="'Times New Roman'" style:font-family-generic="roman" style:font-pitch="variable" fo:font-size="12pt" fo:background-color="#ffffff"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Rodapé_20_Char" style:display-name="Rodapé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Título_20_2_20_Char" style:display-name="Título 2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3pt" fo:font-style="italic" fo:font-weight="bold" style:font-name-asian="Calibri1" style:font-family-asian="Calibri" style:font-family-generic-asian="modern" style:font-pitch-asian="fixed" style:font-size-asian="13pt" style:font-style-asian="italic" style:font-weight-asian="bold" style:font-name-complex="Times New Roman1" style:font-family-complex="'Times New Roman'" style:font-family-generic-complex="swiss" style:font-pitch-complex="variable" style:font-size-complex="12pt"/>
    </style:style>
    <style:style style:name="Título_20_1_20_Char" style:display-name="Título 1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fo:font-style="italic" fo:font-weight="bold" style:font-name-asian="Calibri1" style:font-family-asian="Calibri" style:font-family-generic-asian="modern" style:font-pitch-asian="fixed" style:font-size-asian="12pt" style:font-style-asian="italic" style:font-weight-asian="bold" style:font-name-complex="Times New Roman1" style:font-family-complex="'Times New Roman'" style:font-family-generic-complex="swiss" style:font-pitch-complex="variable" style:font-size-complex="12pt"/>
    </style:style>
    <style:style style:name="x_5f_contentpasted0" style:display-name="x_contentpasted0" style:family="paragraph" style:default-outline-level="">
      <style:paragraph-properties fo:margin-top="0cm" fo:margin-bottom="0cm" loext:contextual-spacing="false" fo:text-align="start" style:justify-single-word="false"/>
      <style:text-properties fo:font-size="12pt" style:font-size-asian="12pt"/>
    </style:style>
    <style:style style:name="Standard_20_Char" style:display-name="Standard Char"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0pt" style:font-size-asian="10pt"/>
    </style:style>
    <style:style style:name="Ênfase" style:family="paragraph" style:default-outline-level="">
      <style:paragraph-properties fo:margin-top="0cm" fo:margin-bottom="0cm" loext:contextual-spacing="false" fo:text-align="start" style:justify-single-word="false"/>
      <style:text-properties fo:font-size="12pt" fo:font-style="italic" style:font-size-asian="12pt" style:font-style-asian="italic"/>
    </style:style>
    <style:style style:name="label1" style:family="paragraph" style:default-outline-level="">
      <style:paragraph-properties fo:margin-top="0cm" fo:margin-bottom="0cm" loext:contextual-spacing="false" fo:text-align="start" style:justify-single-word="false"/>
      <style:text-properties fo:font-size="12pt" fo:font-weight="bold" style:font-size-asian="12pt" style:font-weight-asian="bold"/>
    </style:style>
    <style:style style:name="x_5f_mark8umw7xzfw" style:display-name="x_mark8umw7xzfw" style:family="paragraph" style:default-outline-level="">
      <style:paragraph-properties fo:margin-top="0cm" fo:margin-bottom="0cm" loext:contextual-spacing="false" fo:text-align="start" style:justify-single-word="false"/>
      <style:text-properties fo:font-size="12pt" style:font-size-asian="12pt"/>
    </style:style>
    <style:style style:name="Texto_20_sem_20_Formatação_20_Char" style:display-name="Texto sem Formatação Char" style:family="paragraph" style:default-outline-level="">
      <style:paragraph-properties fo:margin-top="0cm" fo:margin-bottom="0cm" loext:contextual-spacing="false" fo:text-align="start" style:justify-single-word="false"/>
      <style:text-properties style:font-name="Consolas1" fo:font-family="Consolas" style:font-family-generic="roman" style:font-pitch="variable" fo:font-size="10.5pt" style:font-size-asian="10.5pt"/>
    </style:style>
    <style:style style:name="Forte"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fo:font-weight="bold" style:font-name-asian="Calibri1" style:font-family-asian="Calibri" style:font-family-generic-asian="modern" style:font-pitch-asian="fixed" style:font-size-asian="12pt" style:font-weight-asian="bold" style:font-name-complex="Times New Roman1" style:font-family-complex="'Times New Roman'" style:font-family-generic-complex="swiss" style:font-pitch-complex="variable" style:font-size-complex="12pt"/>
    </style:style>
    <style:style style:name="Subtítulo_20_Char" style:display-name="Subtítulo Char" style:family="paragraph" style:default-outline-level="">
      <style:paragraph-properties fo:margin-top="0cm" fo:margin-bottom="0cm" loext:contextual-spacing="false" fo:text-align="start" style:justify-single-word="false"/>
      <style:text-properties fo:color="#000000" style:font-name="Arial1" fo:font-family="Arial" style:font-family-generic="roman" style:font-pitch="variable" fo:font-size="14pt" fo:font-style="italic" fo:font-weight="bold" style:font-size-asian="14pt" style:font-style-asian="italic" style:font-weight-asian="bold"/>
    </style:style>
    <style:style style:name="Fonte_20_parág._20_padrão1" style:display-name="Fonte parág. padrão1"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Fonte_20_parág._20_padrão" style:display-name="Fonte parág. padrão" style:family="paragraph" style:default-outline-level="">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x_5f_gmail-xxxmsonormal" style:display-name="x_gmail-xxxmsonormal" style:family="paragraph" style:parent-style-name="LO-Normal17" style:default-outline-level="">
      <style:paragraph-properties fo:margin-top="0.176cm" fo:margin-bottom="0.176cm" loext:contextual-spacing="false" fo:text-align="start" style:justify-single-word="false"/>
      <style:text-properties fo:color="#000000" style:font-name="Times New Roman" fo:font-family="'Times New Roman'" style:font-family-generic="roman" style:font-pitch="variable" fo:font-size="12pt" style:font-size-asian="12pt"/>
    </style:style>
    <style:style style:name="LO-Normal15" style:family="paragraph" style:default-outline-level="">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LO-Normal13" style:family="paragraph" style:default-outline-level="">
      <style:paragraph-properties fo:margin-top="0cm" fo:margin-bottom="0cm" loext:contextual-spacing="false" fo:text-align="start" style:justify-single-word="false"/>
      <style:text-properties fo:color="#000000" style:font-name="Calibri" fo:font-family="Calibri" style:font-family-generic="roman" style:font-pitch="variable" fo:font-size="11pt" style:font-name-asian="Calibri1"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LO-Normal11" style:family="paragraph" style:default-outline-level="">
      <style:paragraph-properties fo:margin-top="0cm" fo:margin-bottom="0cm" loext:contextual-spacing="false" fo:text-align="start" style:justify-single-word="false"/>
      <style:text-properties fo:color="#000000" style:font-name="Calibri" fo:font-family="Calibri" style:font-family-generic="roman" style:font-pitch="variable" fo:font-size="11pt" style:font-name-asian="Calibri1"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LO-Normal9" style:family="paragraph" style:default-outline-level="">
      <style:paragraph-properties fo:margin-top="0cm" fo:margin-bottom="0cm" loext:contextual-spacing="false" fo:text-align="start" style:justify-single-word="false"/>
      <style:text-properties fo:color="#000000" style:font-name="Calibri" fo:font-family="Calibri" style:font-family-generic="roman" style:font-pitch="variable" fo:font-size="11pt" style:font-name-asian="Calibri1" style:font-family-asian="Calibri" style:font-family-generic-asian="modern" style:font-pitch-asian="fixed" style:font-size-asian="11pt" style:font-name-complex="Times New Roman1" style:font-family-complex="'Times New Roman'" style:font-family-generic-complex="swiss" style:font-pitch-complex="variable" style:font-size-complex="12pt"/>
    </style:style>
    <style:style style:name="x_5f_xmsonormal" style:display-name="x_xmsonormal" style:family="paragraph" style:default-outline-level="">
      <style:paragraph-properties fo:margin-top="0.176cm" fo:margin-bottom="0.176cm" loext:contextual-spacing="false" fo:text-align="start" style:justify-single-word="false"/>
      <style:text-properties style:font-name="Times New Roman" fo:font-family="'Times New Roman'" style:font-family-generic="roman" style:font-pitch="variable" fo:font-size="12pt" style:font-name-asian="Calibri1" style:font-family-asian="Calibri" style:font-family-generic-asian="modern" style:font-pitch-asian="fixed" style:font-size-asian="12pt" style:font-name-complex="Times New Roman1" style:font-family-complex="'Times New Roman'" style:font-family-generic-complex="swiss" style:font-pitch-complex="variable" style:font-size-complex="12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Definition_20_Term" style:display-name="Definition Term"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Definition_20_List" style:display-name="Definition List" style:family="paragraph" style:default-outline-level="">
      <style:paragraph-properties fo:margin-left="0.635cm" fo:margin-right="0cm" fo:margin-top="0cm" fo:margin-bottom="0cm" loext:contextual-spacing="false" fo:text-align="start" style:justify-single-word="false" fo:text-indent="0cm" style:auto-text-indent="false"/>
      <style:text-properties fo:color="#0000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H1" style:family="paragraph" style:default-outline-level="">
      <style:paragraph-properties fo:margin-top="0.176cm" fo:margin-bottom="0.176cm" loext:contextual-spacing="false" fo:text-align="start" style:justify-single-word="false"/>
      <style:text-properties fo:color="#000000" style:font-name="Times New Roman" fo:font-family="'Times New Roman'" style:font-family-generic="roman" style:font-pitch="variable" fo:font-size="24pt" fo:font-weight="bold" style:font-name-asian="Arial Black" style:font-family-asian="'Arial Black'" style:font-family-generic-asian="modern" style:font-pitch-asian="fixed" style:font-size-asian="24pt" style:font-weight-asian="bold" style:font-name-complex="Calibri2" style:font-family-complex="Calibri" style:font-family-generic-complex="swiss" style:font-pitch-complex="variable" style:font-size-complex="12pt"/>
    </style:style>
    <style:style style:name="H2" style:family="paragraph" style:default-outline-level="">
      <style:paragraph-properties fo:margin-top="0.176cm" fo:margin-bottom="0.176cm" loext:contextual-spacing="false" fo:text-align="start" style:justify-single-word="false"/>
      <style:text-properties fo:color="#000000" style:font-name="Times New Roman" fo:font-family="'Times New Roman'" style:font-family-generic="roman" style:font-pitch="variable" fo:font-size="18pt" fo:font-weight="bold" style:font-name-asian="Arial Black" style:font-family-asian="'Arial Black'" style:font-family-generic-asian="modern" style:font-pitch-asian="fixed" style:font-size-asian="18pt" style:font-weight-asian="bold" style:font-name-complex="Calibri2" style:font-family-complex="Calibri" style:font-family-generic-complex="swiss" style:font-pitch-complex="variable" style:font-size-complex="12pt"/>
    </style:style>
    <style:style style:name="H3" style:family="paragraph" style:default-outline-level="">
      <style:paragraph-properties fo:margin-top="0.176cm" fo:margin-bottom="0.176cm" loext:contextual-spacing="false" fo:text-align="start" style:justify-single-word="false"/>
      <style:text-properties fo:color="#000000" style:font-name="Times New Roman" fo:font-family="'Times New Roman'" style:font-family-generic="roman" style:font-pitch="variable" fo:font-size="14pt" fo:font-weight="bold" style:font-name-asian="Arial Black" style:font-family-asian="'Arial Black'" style:font-family-generic-asian="modern" style:font-pitch-asian="fixed" style:font-size-asian="14pt" style:font-weight-asian="bold" style:font-name-complex="Calibri2" style:font-family-complex="Calibri" style:font-family-generic-complex="swiss" style:font-pitch-complex="variable" style:font-size-complex="12pt"/>
    </style:style>
    <style:style style:name="H4" style:family="paragraph" style:default-outline-level="">
      <style:paragraph-properties fo:margin-top="0.176cm" fo:margin-bottom="0.176cm" loext:contextual-spacing="false" fo:text-align="start" style:justify-single-word="false"/>
      <style:text-properties fo:color="#000000" style:font-name="Times New Roman" fo:font-family="'Times New Roman'" style:font-family-generic="roman" style:font-pitch="variable" fo:font-size="12pt" fo:font-weight="bold" style:font-name-asian="Arial Black" style:font-family-asian="'Arial Black'" style:font-family-generic-asian="modern" style:font-pitch-asian="fixed" style:font-size-asian="12pt" style:font-weight-asian="bold" style:font-name-complex="Calibri2" style:font-family-complex="Calibri" style:font-family-generic-complex="swiss" style:font-pitch-complex="variable" style:font-size-complex="12pt"/>
    </style:style>
    <style:style style:name="H5" style:family="paragraph" style:default-outline-level="">
      <style:paragraph-properties fo:margin-top="0.176cm" fo:margin-bottom="0.176cm" loext:contextual-spacing="false" fo:text-align="start" style:justify-single-word="false"/>
      <style:text-properties fo:color="#000000" style:font-name="Times New Roman" fo:font-family="'Times New Roman'" style:font-family-generic="roman" style:font-pitch="variable" fo:font-size="10pt" fo:font-weight="bold" style:font-name-asian="Arial Black" style:font-family-asian="'Arial Black'" style:font-family-generic-asian="modern" style:font-pitch-asian="fixed" style:font-size-asian="10pt" style:font-weight-asian="bold" style:font-name-complex="Calibri2" style:font-family-complex="Calibri" style:font-family-generic-complex="swiss" style:font-pitch-complex="variable" style:font-size-complex="12pt"/>
    </style:style>
    <style:style style:name="H6" style:family="paragraph" style:default-outline-level="">
      <style:paragraph-properties fo:margin-top="0.176cm" fo:margin-bottom="0.176cm" loext:contextual-spacing="false" fo:text-align="start" style:justify-single-word="false"/>
      <style:text-properties fo:color="#000000" style:font-name="Times New Roman" fo:font-family="'Times New Roman'" style:font-family-generic="roman" style:font-pitch="variable" fo:font-size="8pt" fo:font-weight="bold" style:font-name-asian="Arial Black" style:font-family-asian="'Arial Black'" style:font-family-generic-asian="modern" style:font-pitch-asian="fixed" style:font-size-asian="8pt" style:font-weight-asian="bold" style:font-name-complex="Calibri2" style:font-family-complex="Calibri" style:font-family-generic-complex="swiss" style:font-pitch-complex="variable" style:font-size-complex="12pt"/>
    </style:style>
    <style:style style:name="Address"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fo:font-style="italic" style:font-name-asian="Arial Black" style:font-family-asian="'Arial Black'" style:font-family-generic-asian="modern" style:font-pitch-asian="fixed" style:font-size-asian="12pt" style:font-style-asian="italic" style:font-name-complex="Calibri2" style:font-family-complex="Calibri" style:font-family-generic-complex="swiss" style:font-pitch-complex="variable" style:font-size-complex="12pt"/>
    </style:style>
    <style:style style:name="Blockquote" style:family="paragraph" style:default-outline-level="">
      <style:paragraph-properties fo:margin-left="0.635cm" fo:margin-right="0.635cm" fo:margin-top="0.176cm" fo:margin-bottom="0.176cm" loext:contextual-spacing="false" fo:text-align="start" style:justify-single-word="false" fo:text-indent="0cm" style:auto-text-indent="false"/>
      <style:text-properties fo:color="#0000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Preformatted" style:family="paragraph" style:default-outline-level="">
      <style:paragraph-properties fo:margin-top="0cm" fo:margin-bottom="0cm" loext:contextual-spacing="false" fo:text-align="start" style:justify-single-word="false"/>
      <style:text-properties fo:color="#000000" style:font-name="Courier New"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z-Bottom_20_of_20_Form" style:display-name="z-Bottom of Form" style:family="paragraph" style:default-outline-level="">
      <style:paragraph-properties fo:margin-top="0cm" fo:margin-bottom="0cm" loext:contextual-spacing="false" fo:text-align="center" style:justify-single-word="false"/>
      <style:text-properties fo:color="#000000" style:font-name="Arial1" fo:font-family="Arial" style:font-family-generic="roman" style:font-pitch="variable" fo:font-size="8pt" style:font-name-asian="Arial Black" style:font-family-asian="'Arial Black'" style:font-family-generic-asian="modern" style:font-pitch-asian="fixed" style:font-size-asian="8pt" style:font-name-complex="Calibri2" style:font-family-complex="Calibri" style:font-family-generic-complex="swiss" style:font-pitch-complex="variable" style:font-size-complex="12pt" text:display="none"/>
    </style:style>
    <style:style style:name="z-Top_20_of_20_Form" style:display-name="z-Top of Form" style:family="paragraph" style:default-outline-level="">
      <style:paragraph-properties fo:margin-top="0cm" fo:margin-bottom="0cm" loext:contextual-spacing="false" fo:text-align="center" style:justify-single-word="false"/>
      <style:text-properties fo:color="#000000" style:font-name="Arial1" fo:font-family="Arial" style:font-family-generic="roman" style:font-pitch="variable" fo:font-size="8pt" style:font-name-asian="Arial Black" style:font-family-asian="'Arial Black'" style:font-family-generic-asian="modern" style:font-pitch-asian="fixed" style:font-size-asian="8pt" style:font-name-complex="Calibri2" style:font-family-complex="Calibri" style:font-family-generic-complex="swiss" style:font-pitch-complex="variable" style:font-size-complex="12pt" text:display="none"/>
    </style:style>
    <style:style style:name="CITE" style:family="paragraph" style:default-outline-level="">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fo:font-style="italic" style:font-name-asian="Arial Black" style:font-family-asian="'Arial Black'" style:font-family-generic-asian="modern" style:font-pitch-asian="fixed" style:font-size-asian="12pt" style:font-style-asian="italic" style:font-name-complex="Calibri2" style:font-family-complex="Calibri" style:font-family-generic-complex="swiss" style:font-pitch-complex="variable" style:font-size-complex="12pt"/>
    </style:style>
    <style:style style:name="CODE" style:family="paragraph" style:default-outline-level="">
      <style:paragraph-properties fo:margin-top="0cm" fo:margin-bottom="0cm" loext:contextual-spacing="false" fo:text-align="start" style:justify-single-word="false"/>
      <style:text-properties fo:color="#000000" style:font-name="Courier New"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Keyboard" style:family="paragraph" style:default-outline-level="">
      <style:paragraph-properties fo:margin-top="0cm" fo:margin-bottom="0cm" loext:contextual-spacing="false" fo:text-align="start" style:justify-single-word="false"/>
      <style:text-properties fo:color="#000000" style:font-name="Courier New" fo:font-family="'Courier New'" style:font-family-generic="roman" style:font-pitch="variable" fo:font-size="10pt" fo:font-weight="bold" style:font-name-asian="Arial Black" style:font-family-asian="'Arial Black'" style:font-family-generic-asian="modern" style:font-pitch-asian="fixed" style:font-size-asian="10pt" style:font-weight-asian="bold" style:font-name-complex="Calibri2" style:font-family-complex="Calibri" style:font-family-generic-complex="swiss" style:font-pitch-complex="variable" style:font-size-complex="12pt"/>
    </style:style>
    <style:style style:name="Sample" style:family="paragraph" style:default-outline-level="">
      <style:paragraph-properties fo:margin-top="0cm" fo:margin-bottom="0cm" loext:contextual-spacing="false" fo:text-align="start" style:justify-single-word="false"/>
      <style:text-properties fo:color="#000000" style:font-name="Courier New" fo:font-family="'Courier New'"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style:style>
    <style:style style:name="Typewriter" style:family="paragraph" style:default-outline-level="">
      <style:paragraph-properties fo:margin-top="0cm" fo:margin-bottom="0cm" loext:contextual-spacing="false" fo:text-align="start" style:justify-single-word="false"/>
      <style:text-properties fo:color="#000000" style:font-name="Courier New" fo:font-family="'Courier New'" style:font-family-generic="roman" style:font-pitch="variable" fo:font-size="10pt" style:font-name-asian="Arial Black" style:font-family-asian="'Arial Black'" style:font-family-generic-asian="modern" style:font-pitch-asian="fixed" style:font-size-asian="10pt" style:font-name-complex="Calibri2" style:font-family-complex="Calibri" style:font-family-generic-complex="swiss" style:font-pitch-complex="variable" style:font-size-complex="12pt"/>
    </style:style>
    <style:style style:name="HTML_20_Markup" style:display-name="HTML Markup" style:family="paragraph" style:default-outline-level="">
      <style:paragraph-properties fo:margin-top="0cm" fo:margin-bottom="0cm" loext:contextual-spacing="false" fo:text-align="start" style:justify-single-word="false"/>
      <style:text-properties fo:color="#ff00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text:display="none"/>
    </style:style>
    <style:style style:name="Comment" style:family="paragraph" style:default-outline-level="" style:class="extra">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2pt" style:font-name-asian="Arial Black" style:font-family-asian="'Arial Black'" style:font-family-generic-asian="modern" style:font-pitch-asian="fixed" style:font-size-asian="12pt" style:font-name-complex="Calibri2" style:font-family-complex="Calibri" style:font-family-generic-complex="swiss" style:font-pitch-complex="variable" style:font-size-complex="12pt" text:display="none"/>
    </style:style>
    <style:style style:name="Fonte_20_parág._20_padrão11" style:display-name="Fonte parág. padrão11"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Subtítulo_20_Char1" style:display-name="Subtítulo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Arial1" fo:font-family="Arial" style:font-family-generic="roman" style:font-pitch="variable" fo:font-size="14pt" fo:language="pt" fo:country="BR" fo:font-style="italic" fo:font-weight="bold" style:letter-kerning="true" style:font-name-asian="NSimSun" style:font-family-asian="NSimSun" style:font-family-generic-asian="modern" style:font-pitch-asian="fixed" style:font-size-asian="14pt" style:language-asian="zh" style:country-asian="CN" style:font-style-asian="italic" style:font-weight-asian="bold" style:font-name-complex="Arial" style:font-family-complex="Arial" style:font-family-generic-complex="swiss" style:font-pitch-complex="variable" style:font-size-complex="12pt" style:language-complex="hi" style:country-complex="IN" fo:hyphenate="true" loext:hyphenation-no-caps="false"/>
    </style:style>
    <style:style style:name="Texto_20_sem_20_Formatação_20_Char1" style:display-name="Texto sem Formatação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Consolas1" fo:font-family="Consolas" style:font-family-generic="roman" style:font-pitch="variable" fo:font-size="10.5pt" fo:language="pt" fo:country="BR" style:letter-kerning="true" style:font-name-asian="NSimSun" style:font-family-asian="NSimSun" style:font-family-generic-asian="modern" style:font-pitch-asian="fixed" style:font-size-asian="10.5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Título_20_1_20_Char1" style:display-name="Título 1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fo:font-style="italic" fo:font-weight="bold" style:letter-kerning="true" style:font-name-asian="Calibri1" style:font-family-asian="Calibri" style:font-family-generic-asian="modern" style:font-pitch-asian="fixed" style:font-size-asian="12pt" style:language-asian="zh" style:country-asian="CN" style:font-style-asian="italic"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Título_20_2_20_Char1" style:display-name="Título 2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3pt" fo:language="pt" fo:country="BR" fo:font-style="italic" fo:font-weight="bold" style:letter-kerning="true" style:font-name-asian="Calibri1" style:font-family-asian="Calibri" style:font-family-generic-asian="modern" style:font-pitch-asian="fixed" style:font-size-asian="13pt" style:language-asian="zh" style:country-asian="CN" style:font-style-asian="italic"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Rodapé_20_Char1" style:display-name="Rodapé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Menção_20_Pendente1" style:display-name="Menção Pendente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808080" style:font-name="Times New Roman" fo:font-family="'Times New Roman'" style:font-family-generic="roman" style:font-pitch="variable" fo:font-size="12pt" fo:language="pt" fo:country="BR" style:letter-kerning="true" fo:background-color="#ffffff"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Cabeçalho_20_Char1" style:display-name="Cabeçalho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11" style:display-name="ListLabel 11"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Internet_20_link_20__28_WW_29_" style:display-name="Internet link (WW)"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Ref._20_de_20_comentário1" style:display-name="Ref. de comentário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8pt" fo:language="pt" fo:country="BR" style:letter-kerning="true" style:font-name-asian="Calibri1" style:font-family-asian="Calibri" style:font-family-generic-asian="modern" style:font-pitch-asian="fixed" style:font-size-asian="8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Assunto_20_do_20_comentário_20_Char1" style:display-name="Assunto do comentário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Liberation Serif" fo:font-family="'Liberation Serif'" style:font-family-generic="roman" style:font-pitch="variable" fo:font-size="10pt" fo:language="pt" fo:country="BR" fo:font-weight="bold" style:letter-kerning="true" style:font-name-asian="Calibri1" style:font-family-asian="Calibri" style:font-family-generic-asian="modern" style:font-pitch-asian="fixed" style:font-size-asian="10pt" style:language-asian="zh" style:country-asian="CN" style:font-weight-asian="bold"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Texto_20_de_20_comentário_20_Char1" style:display-name="Texto de comentário Char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Calibri1" style:font-family-asian="Calibri" style:font-family-generic-asian="modern" style:font-pitch-asian="fixed" style:font-size-asian="10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811" style:display-name="ListLabel 81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711" style:display-name="ListLabel 71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611" style:display-name="ListLabel 61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511" style:display-name="ListLabel 511"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4110" style:display-name="ListLabel 4110"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3110" style:display-name="ListLabel 3110"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ListLabel_20_2110" style:display-name="ListLabel 2110"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Calibri1" style:font-family-asian="Calibri"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true" loext:hyphenation-no-caps="false"/>
    </style:style>
    <style:style style:name="Símbolos_20_de_20_numeração1" style:display-name="Símbolos de numeração1"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Symbol1" style:font-family-complex="Symbol" style:font-family-generic-complex="swiss" style:font-pitch-complex="variable" style:font-size-complex="12pt" style:language-complex="hi" style:country-complex="IN" fo:hyphenate="true" loext:hyphenation-no-caps="false"/>
    </style:style>
    <style:style style:name="Marcadores1" style:family="paragraph">
      <style:paragraph-properties fo:orphans="2" fo:widows="2" fo:hyphenation-ladder-count="no-limit" style:vertical-align="baseline" style:writing-mode="lr-tb"/>
      <style:text-properties style:use-window-font-color="true" style:font-name="OpenSymbol" fo:font-family="OpenSymbol"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Symbol1" style:font-family-complex="Symbol" style:font-family-generic-complex="swiss" style:font-pitch-complex="variable" style:font-size-complex="12pt" style:language-complex="hi" style:country-complex="IN" fo:hyphenate="true" loext:hyphenation-no-caps="false"/>
    </style:style>
    <style:style style:name="Text_20_body_20__28_WW_29_" style:display-name="Text body (WW)" style:family="paragraph">
      <style:paragraph-properties fo:margin-top="0cm" fo:margin-bottom="0.212cm" loext:contextual-spacing="false"/>
      <style:text-properties fo:color="#000000" style:font-name="Times New Roman" fo:font-family="'Times New Roman'" style:font-family-generic="roman" style:font-pitch="variable" style:font-name-asian="Lucida Sans Unicode1" style:font-family-asian="'Lucida Sans Unicode'" style:font-family-generic-asian="modern" style:font-pitch-asian="fixed" style:font-name-complex="Tahoma" style:font-family-complex="Tahoma" style:font-family-generic-complex="swiss" style:font-pitch-complex="variable" style:font-size-complex="10pt"/>
    </style:style>
    <style:style style:name="Standard1" style:family="paragraph">
      <style:paragraph-properties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Lucida Sans Unicode1" style:font-family-asian="'Lucida Sans Unicode'"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en" style:country-complex="US" fo:hyphenate="false" loext:hyphenation-no-caps="false"/>
    </style:style>
    <style:style style:name="Normal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fo:color="#0000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Subtítulo_20_Char" style:display-name="Subtítulo Char" style:family="text" style:parent-style-name="Fonte_20_parág._20_padrão">
      <style:text-properties fo:color="#0000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Rodapé_20_Char" style:display-name="Rodapé Char" style:family="text" style:parent-style-name="Fonte_20_parág._20_padrão">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808080" fo:background-color="#e6e6e6"/>
    </style:style>
    <style:style style:name="Cabeçalho_20_Char" style:display-name="Cabeçalho Char" style:family="text" style:parent-style-name="Fonte_20_parág._20_padrão">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ListLabel_20_1" style:display-name="ListLabel 1" style:family="tex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1" style:font-family-complex="'Courier New'" style:font-family-generic-complex="modern" style:font-pitch-complex="fixed"/>
    </style:style>
    <style:style style:name="ListLabel_20_3" style:display-name="ListLabel 3" style:family="text">
      <style:text-properties style:font-name-complex="Courier New1" style:font-family-complex="'Courier New'" style:font-family-generic-complex="modern" style:font-pitch-complex="fixed"/>
    </style:style>
    <style:style style:name="ListLabel_20_4" style:display-name="ListLabel 4" style:family="text">
      <style:text-properties style:font-name-complex="Courier New1" style:font-family-complex="'Courier New'" style:font-family-generic-complex="modern" style:font-pitch-complex="fixed"/>
    </style:style>
    <style:style style:name="ListLabel_20_5" style:display-name="ListLabel 5" style:family="tex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ListLabel_20_6" style:display-name="ListLabel 6" style:family="text">
      <style:text-properties style:font-name-complex="Courier New1" style:font-family-complex="'Courier New'" style:font-family-generic-complex="modern" style:font-pitch-complex="fixed"/>
    </style:style>
    <style:style style:name="ListLabel_20_7" style:display-name="ListLabel 7" style:family="text">
      <style:text-properties style:font-name-complex="Courier New1" style:font-family-complex="'Courier New'" style:font-family-generic-complex="modern" style:font-pitch-complex="fixed"/>
    </style:style>
    <style:style style:name="ListLabel_20_8" style:display-name="ListLabel 8" style:family="text">
      <style:text-properties style:font-name-complex="Courier New1" style:font-family-complex="'Courier New'" style:font-family-generic-complex="modern" style:font-pitch-complex="fixed"/>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2"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9" style:num-format="">
        <style:list-level-properties text:list-level-position-and-space-mode="label-alignment">
          <style:list-level-label-alignment text:label-followed-by="nothing"/>
        </style:list-level-properties>
      </text:list-level-style-number>
      <text:list-level-style-number text:level="2" text:style-name="ListLabel_20_10" style:num-format="">
        <style:list-level-properties text:list-level-position-and-space-mode="label-alignment">
          <style:list-level-label-alignment text:label-followed-by="nothing"/>
        </style:list-level-properties>
      </text:list-level-style-number>
      <text:list-level-style-number text:level="3" text:style-name="ListLabel_20_11" style:num-format="">
        <style:list-level-properties text:list-level-position-and-space-mode="label-alignment">
          <style:list-level-label-alignment text:label-followed-by="nothing"/>
        </style:list-level-properties>
      </text:list-level-style-number>
      <text:list-level-style-number text:level="4" text:style-name="ListLabel_20_12" style:num-format="">
        <style:list-level-properties text:list-level-position-and-space-mode="label-alignment">
          <style:list-level-label-alignment text:label-followed-by="nothing"/>
        </style:list-level-properties>
      </text:list-level-style-number>
      <text:list-level-style-number text:level="5" text:style-name="ListLabel_20_13" style:num-format="">
        <style:list-level-properties text:list-level-position-and-space-mode="label-alignment">
          <style:list-level-label-alignment text:label-followed-by="nothing"/>
        </style:list-level-properties>
      </text:list-level-style-number>
      <text:list-level-style-number text:level="6" text:style-name="ListLabel_20_14" style:num-format="">
        <style:list-level-properties text:list-level-position-and-space-mode="label-alignment">
          <style:list-level-label-alignment text:label-followed-by="nothing"/>
        </style:list-level-properties>
      </text:list-level-style-number>
      <text:list-level-style-number text:level="7" text:style-name="ListLabel_20_15" style:num-format="">
        <style:list-level-properties text:list-level-position-and-space-mode="label-alignment">
          <style:list-level-label-alignment text:label-followed-by="nothing"/>
        </style:list-level-properties>
      </text:list-level-style-number>
      <text:list-level-style-number text:level="8" text:style-name="ListLabel_20_16" style:num-format="">
        <style:list-level-properties text:list-level-position-and-space-mode="label-alignment">
          <style:list-level-label-alignment text:label-followed-by="nothing"/>
        </style:list-level-properties>
      </text:list-level-style-number>
      <text:list-level-style-number text:level="9" text:style-name="ListLabel_20_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8" style:num-format="">
        <style:list-level-properties text:list-level-position-and-space-mode="label-alignment">
          <style:list-level-label-alignment text:label-followed-by="nothing"/>
        </style:list-level-properties>
      </text:list-level-style-number>
      <text:list-level-style-number text:level="2" text:style-name="ListLabel_20_19" style:num-format="">
        <style:list-level-properties text:list-level-position-and-space-mode="label-alignment">
          <style:list-level-label-alignment text:label-followed-by="nothing"/>
        </style:list-level-properties>
      </text:list-level-style-number>
      <text:list-level-style-number text:level="3" text:style-name="ListLabel_20_20" style:num-format="">
        <style:list-level-properties text:list-level-position-and-space-mode="label-alignment">
          <style:list-level-label-alignment text:label-followed-by="nothing"/>
        </style:list-level-properties>
      </text:list-level-style-number>
      <text:list-level-style-number text:level="4" text:style-name="ListLabel_20_21" style:num-format="">
        <style:list-level-properties text:list-level-position-and-space-mode="label-alignment">
          <style:list-level-label-alignment text:label-followed-by="nothing"/>
        </style:list-level-properties>
      </text:list-level-style-number>
      <text:list-level-style-number text:level="5" text:style-name="ListLabel_20_22" style:num-format="">
        <style:list-level-properties text:list-level-position-and-space-mode="label-alignment">
          <style:list-level-label-alignment text:label-followed-by="nothing"/>
        </style:list-level-properties>
      </text:list-level-style-number>
      <text:list-level-style-number text:level="6" text:style-name="ListLabel_20_23" style:num-format="">
        <style:list-level-properties text:list-level-position-and-space-mode="label-alignment">
          <style:list-level-label-alignment text:label-followed-by="nothing"/>
        </style:list-level-properties>
      </text:list-level-style-number>
      <text:list-level-style-number text:level="7" text:style-name="ListLabel_20_24" style:num-format="">
        <style:list-level-properties text:list-level-position-and-space-mode="label-alignment">
          <style:list-level-label-alignment text:label-followed-by="nothing"/>
        </style:list-level-properties>
      </text:list-level-style-number>
      <text:list-level-style-number text:level="8" text:style-name="ListLabel_20_25" style:num-format="">
        <style:list-level-properties text:list-level-position-and-space-mode="label-alignment">
          <style:list-level-label-alignment text:label-followed-by="nothing"/>
        </style:list-level-properties>
      </text:list-level-style-number>
      <text:list-level-style-number text:level="9" text:style-name="ListLabel_20_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7" style:num-format="">
        <style:list-level-properties text:list-level-position-and-space-mode="label-alignment">
          <style:list-level-label-alignment text:label-followed-by="nothing"/>
        </style:list-level-properties>
      </text:list-level-style-number>
      <text:list-level-style-number text:level="2" text:style-name="ListLabel_20_28" style:num-format="">
        <style:list-level-properties text:list-level-position-and-space-mode="label-alignment">
          <style:list-level-label-alignment text:label-followed-by="nothing"/>
        </style:list-level-properties>
      </text:list-level-style-number>
      <text:list-level-style-number text:level="3" text:style-name="ListLabel_20_29" style:num-format="">
        <style:list-level-properties text:list-level-position-and-space-mode="label-alignment">
          <style:list-level-label-alignment text:label-followed-by="nothing"/>
        </style:list-level-properties>
      </text:list-level-style-number>
      <text:list-level-style-number text:level="4" text:style-name="ListLabel_20_30" style:num-format="">
        <style:list-level-properties text:list-level-position-and-space-mode="label-alignment">
          <style:list-level-label-alignment text:label-followed-by="nothing"/>
        </style:list-level-properties>
      </text:list-level-style-number>
      <text:list-level-style-number text:level="5" text:style-name="ListLabel_20_31" style:num-format="">
        <style:list-level-properties text:list-level-position-and-space-mode="label-alignment">
          <style:list-level-label-alignment text:label-followed-by="nothing"/>
        </style:list-level-properties>
      </text:list-level-style-number>
      <text:list-level-style-number text:level="6" text:style-name="ListLabel_20_32" style:num-format="">
        <style:list-level-properties text:list-level-position-and-space-mode="label-alignment">
          <style:list-level-label-alignment text:label-followed-by="nothing"/>
        </style:list-level-properties>
      </text:list-level-style-number>
      <text:list-level-style-number text:level="7" text:style-name="ListLabel_20_33" style:num-format="">
        <style:list-level-properties text:list-level-position-and-space-mode="label-alignment">
          <style:list-level-label-alignment text:label-followed-by="nothing"/>
        </style:list-level-properties>
      </text:list-level-style-number>
      <text:list-level-style-number text:level="8" text:style-name="ListLabel_20_34" style:num-format="">
        <style:list-level-properties text:list-level-position-and-space-mode="label-alignment">
          <style:list-level-label-alignment text:label-followed-by="nothing"/>
        </style:list-level-properties>
      </text:list-level-style-number>
      <text:list-level-style-number text:level="9" text:style-name="ListLabel_20_3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6" style:num-format="">
        <style:list-level-properties text:list-level-position-and-space-mode="label-alignment">
          <style:list-level-label-alignment text:label-followed-by="nothing"/>
        </style:list-level-properties>
      </text:list-level-style-number>
      <text:list-level-style-number text:level="2" text:style-name="ListLabel_20_37" style:num-format="">
        <style:list-level-properties text:list-level-position-and-space-mode="label-alignment">
          <style:list-level-label-alignment text:label-followed-by="nothing"/>
        </style:list-level-properties>
      </text:list-level-style-number>
      <text:list-level-style-number text:level="3" text:style-name="ListLabel_20_38" style:num-format="">
        <style:list-level-properties text:list-level-position-and-space-mode="label-alignment">
          <style:list-level-label-alignment text:label-followed-by="nothing"/>
        </style:list-level-properties>
      </text:list-level-style-number>
      <text:list-level-style-number text:level="4" text:style-name="ListLabel_20_39" style:num-format="">
        <style:list-level-properties text:list-level-position-and-space-mode="label-alignment">
          <style:list-level-label-alignment text:label-followed-by="nothing"/>
        </style:list-level-properties>
      </text:list-level-style-number>
      <text:list-level-style-number text:level="5" text:style-name="ListLabel_20_40" style:num-format="">
        <style:list-level-properties text:list-level-position-and-space-mode="label-alignment">
          <style:list-level-label-alignment text:label-followed-by="nothing"/>
        </style:list-level-properties>
      </text:list-level-style-number>
      <text:list-level-style-number text:level="6" text:style-name="ListLabel_20_41" style:num-format="">
        <style:list-level-properties text:list-level-position-and-space-mode="label-alignment">
          <style:list-level-label-alignment text:label-followed-by="nothing"/>
        </style:list-level-properties>
      </text:list-level-style-number>
      <text:list-level-style-number text:level="7" text:style-name="ListLabel_20_42" style:num-format="">
        <style:list-level-properties text:list-level-position-and-space-mode="label-alignment">
          <style:list-level-label-alignment text:label-followed-by="nothing"/>
        </style:list-level-properties>
      </text:list-level-style-number>
      <text:list-level-style-number text:level="8" text:style-name="ListLabel_20_43" style:num-format="">
        <style:list-level-properties text:list-level-position-and-space-mode="label-alignment">
          <style:list-level-label-alignment text:label-followed-by="nothing"/>
        </style:list-level-properties>
      </text:list-level-style-number>
      <text:list-level-style-number text:level="9" text:style-name="ListLabel_20_4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45" style:num-format="">
        <style:list-level-properties text:list-level-position-and-space-mode="label-alignment">
          <style:list-level-label-alignment text:label-followed-by="nothing"/>
        </style:list-level-properties>
      </text:list-level-style-number>
      <text:list-level-style-number text:level="2" text:style-name="ListLabel_20_46" style:num-format="">
        <style:list-level-properties text:list-level-position-and-space-mode="label-alignment">
          <style:list-level-label-alignment text:label-followed-by="nothing"/>
        </style:list-level-properties>
      </text:list-level-style-number>
      <text:list-level-style-number text:level="3" text:style-name="ListLabel_20_47" style:num-format="">
        <style:list-level-properties text:list-level-position-and-space-mode="label-alignment">
          <style:list-level-label-alignment text:label-followed-by="nothing"/>
        </style:list-level-properties>
      </text:list-level-style-number>
      <text:list-level-style-number text:level="4" text:style-name="ListLabel_20_48" style:num-format="">
        <style:list-level-properties text:list-level-position-and-space-mode="label-alignment">
          <style:list-level-label-alignment text:label-followed-by="nothing"/>
        </style:list-level-properties>
      </text:list-level-style-number>
      <text:list-level-style-number text:level="5" text:style-name="ListLabel_20_49" style:num-format="">
        <style:list-level-properties text:list-level-position-and-space-mode="label-alignment">
          <style:list-level-label-alignment text:label-followed-by="nothing"/>
        </style:list-level-properties>
      </text:list-level-style-number>
      <text:list-level-style-number text:level="6" text:style-name="ListLabel_20_50" style:num-format="">
        <style:list-level-properties text:list-level-position-and-space-mode="label-alignment">
          <style:list-level-label-alignment text:label-followed-by="nothing"/>
        </style:list-level-properties>
      </text:list-level-style-number>
      <text:list-level-style-number text:level="7" text:style-name="ListLabel_20_51" style:num-format="">
        <style:list-level-properties text:list-level-position-and-space-mode="label-alignment">
          <style:list-level-label-alignment text:label-followed-by="nothing"/>
        </style:list-level-properties>
      </text:list-level-style-number>
      <text:list-level-style-number text:level="8" text:style-name="ListLabel_20_52" style:num-format="">
        <style:list-level-properties text:list-level-position-and-space-mode="label-alignment">
          <style:list-level-label-alignment text:label-followed-by="nothing"/>
        </style:list-level-properties>
      </text:list-level-style-number>
      <text:list-level-style-number text:level="9" text:style-name="ListLabel_20_5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54" style:num-format="">
        <style:list-level-properties text:list-level-position-and-space-mode="label-alignment">
          <style:list-level-label-alignment text:label-followed-by="nothing"/>
        </style:list-level-properties>
      </text:list-level-style-number>
      <text:list-level-style-number text:level="2" text:style-name="ListLabel_20_55" style:num-format="">
        <style:list-level-properties text:list-level-position-and-space-mode="label-alignment">
          <style:list-level-label-alignment text:label-followed-by="nothing"/>
        </style:list-level-properties>
      </text:list-level-style-number>
      <text:list-level-style-number text:level="3" text:style-name="ListLabel_20_56" style:num-format="">
        <style:list-level-properties text:list-level-position-and-space-mode="label-alignment">
          <style:list-level-label-alignment text:label-followed-by="nothing"/>
        </style:list-level-properties>
      </text:list-level-style-number>
      <text:list-level-style-number text:level="4" text:style-name="ListLabel_20_57" style:num-format="">
        <style:list-level-properties text:list-level-position-and-space-mode="label-alignment">
          <style:list-level-label-alignment text:label-followed-by="nothing"/>
        </style:list-level-properties>
      </text:list-level-style-number>
      <text:list-level-style-number text:level="5" text:style-name="ListLabel_20_58" style:num-format="">
        <style:list-level-properties text:list-level-position-and-space-mode="label-alignment">
          <style:list-level-label-alignment text:label-followed-by="nothing"/>
        </style:list-level-properties>
      </text:list-level-style-number>
      <text:list-level-style-number text:level="6" text:style-name="ListLabel_20_59" style:num-format="">
        <style:list-level-properties text:list-level-position-and-space-mode="label-alignment">
          <style:list-level-label-alignment text:label-followed-by="nothing"/>
        </style:list-level-properties>
      </text:list-level-style-number>
      <text:list-level-style-number text:level="7" text:style-name="ListLabel_20_60" style:num-format="">
        <style:list-level-properties text:list-level-position-and-space-mode="label-alignment">
          <style:list-level-label-alignment text:label-followed-by="nothing"/>
        </style:list-level-properties>
      </text:list-level-style-number>
      <text:list-level-style-number text:level="8" text:style-name="ListLabel_20_61" style:num-format="">
        <style:list-level-properties text:list-level-position-and-space-mode="label-alignment">
          <style:list-level-label-alignment text:label-followed-by="nothing"/>
        </style:list-level-properties>
      </text:list-level-style-number>
      <text:list-level-style-number text:level="9" text:style-name="ListLabel_20_6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63" style:num-format="">
        <style:list-level-properties text:list-level-position-and-space-mode="label-alignment">
          <style:list-level-label-alignment text:label-followed-by="nothing"/>
        </style:list-level-properties>
      </text:list-level-style-number>
      <text:list-level-style-number text:level="2" text:style-name="ListLabel_20_64" style:num-format="">
        <style:list-level-properties text:list-level-position-and-space-mode="label-alignment">
          <style:list-level-label-alignment text:label-followed-by="nothing"/>
        </style:list-level-properties>
      </text:list-level-style-number>
      <text:list-level-style-number text:level="3" text:style-name="ListLabel_20_65" style:num-format="">
        <style:list-level-properties text:list-level-position-and-space-mode="label-alignment">
          <style:list-level-label-alignment text:label-followed-by="nothing"/>
        </style:list-level-properties>
      </text:list-level-style-number>
      <text:list-level-style-number text:level="4" text:style-name="ListLabel_20_66" style:num-format="">
        <style:list-level-properties text:list-level-position-and-space-mode="label-alignment">
          <style:list-level-label-alignment text:label-followed-by="nothing"/>
        </style:list-level-properties>
      </text:list-level-style-number>
      <text:list-level-style-number text:level="5" text:style-name="ListLabel_20_67" style:num-format="">
        <style:list-level-properties text:list-level-position-and-space-mode="label-alignment">
          <style:list-level-label-alignment text:label-followed-by="nothing"/>
        </style:list-level-properties>
      </text:list-level-style-number>
      <text:list-level-style-number text:level="6" text:style-name="ListLabel_20_68" style:num-format="">
        <style:list-level-properties text:list-level-position-and-space-mode="label-alignment">
          <style:list-level-label-alignment text:label-followed-by="nothing"/>
        </style:list-level-properties>
      </text:list-level-style-number>
      <text:list-level-style-number text:level="7" text:style-name="ListLabel_20_69" style:num-format="">
        <style:list-level-properties text:list-level-position-and-space-mode="label-alignment">
          <style:list-level-label-alignment text:label-followed-by="nothing"/>
        </style:list-level-properties>
      </text:list-level-style-number>
      <text:list-level-style-number text:level="8" text:style-name="ListLabel_20_70" style:num-format="">
        <style:list-level-properties text:list-level-position-and-space-mode="label-alignment">
          <style:list-level-label-alignment text:label-followed-by="nothing"/>
        </style:list-level-properties>
      </text:list-level-style-number>
      <text:list-level-style-number text:level="9" text:style-name="ListLabel_20_7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72" style:num-format="">
        <style:list-level-properties text:list-level-position-and-space-mode="label-alignment">
          <style:list-level-label-alignment text:label-followed-by="nothing"/>
        </style:list-level-properties>
      </text:list-level-style-number>
      <text:list-level-style-number text:level="2" text:style-name="ListLabel_20_73" style:num-format="">
        <style:list-level-properties text:list-level-position-and-space-mode="label-alignment">
          <style:list-level-label-alignment text:label-followed-by="nothing"/>
        </style:list-level-properties>
      </text:list-level-style-number>
      <text:list-level-style-number text:level="3" text:style-name="ListLabel_20_74" style:num-format="">
        <style:list-level-properties text:list-level-position-and-space-mode="label-alignment">
          <style:list-level-label-alignment text:label-followed-by="nothing"/>
        </style:list-level-properties>
      </text:list-level-style-number>
      <text:list-level-style-number text:level="4" text:style-name="ListLabel_20_75" style:num-format="">
        <style:list-level-properties text:list-level-position-and-space-mode="label-alignment">
          <style:list-level-label-alignment text:label-followed-by="nothing"/>
        </style:list-level-properties>
      </text:list-level-style-number>
      <text:list-level-style-number text:level="5" text:style-name="ListLabel_20_76" style:num-format="">
        <style:list-level-properties text:list-level-position-and-space-mode="label-alignment">
          <style:list-level-label-alignment text:label-followed-by="nothing"/>
        </style:list-level-properties>
      </text:list-level-style-number>
      <text:list-level-style-number text:level="6" text:style-name="ListLabel_20_77" style:num-format="">
        <style:list-level-properties text:list-level-position-and-space-mode="label-alignment">
          <style:list-level-label-alignment text:label-followed-by="nothing"/>
        </style:list-level-properties>
      </text:list-level-style-number>
      <text:list-level-style-number text:level="7" text:style-name="ListLabel_20_78" style:num-format="">
        <style:list-level-properties text:list-level-position-and-space-mode="label-alignment">
          <style:list-level-label-alignment text:label-followed-by="nothing"/>
        </style:list-level-properties>
      </text:list-level-style-number>
      <text:list-level-style-number text:level="8" text:style-name="ListLabel_20_79" style:num-format="">
        <style:list-level-properties text:list-level-position-and-space-mode="label-alignment">
          <style:list-level-label-alignment text:label-followed-by="nothing"/>
        </style:list-level-properties>
      </text:list-level-style-number>
      <text:list-level-style-number text:level="9" text:style-name="ListLabel_20_8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81" style:num-format="">
        <style:list-level-properties text:list-level-position-and-space-mode="label-alignment">
          <style:list-level-label-alignment text:label-followed-by="nothing"/>
        </style:list-level-properties>
      </text:list-level-style-number>
      <text:list-level-style-number text:level="2" text:style-name="ListLabel_20_82" style:num-format="">
        <style:list-level-properties text:list-level-position-and-space-mode="label-alignment">
          <style:list-level-label-alignment text:label-followed-by="nothing"/>
        </style:list-level-properties>
      </text:list-level-style-number>
      <text:list-level-style-number text:level="3" text:style-name="ListLabel_20_83" style:num-format="">
        <style:list-level-properties text:list-level-position-and-space-mode="label-alignment">
          <style:list-level-label-alignment text:label-followed-by="nothing"/>
        </style:list-level-properties>
      </text:list-level-style-number>
      <text:list-level-style-number text:level="4" text:style-name="ListLabel_20_84" style:num-format="">
        <style:list-level-properties text:list-level-position-and-space-mode="label-alignment">
          <style:list-level-label-alignment text:label-followed-by="nothing"/>
        </style:list-level-properties>
      </text:list-level-style-number>
      <text:list-level-style-number text:level="5" text:style-name="ListLabel_20_85" style:num-format="">
        <style:list-level-properties text:list-level-position-and-space-mode="label-alignment">
          <style:list-level-label-alignment text:label-followed-by="nothing"/>
        </style:list-level-properties>
      </text:list-level-style-number>
      <text:list-level-style-number text:level="6" text:style-name="ListLabel_20_86" style:num-format="">
        <style:list-level-properties text:list-level-position-and-space-mode="label-alignment">
          <style:list-level-label-alignment text:label-followed-by="nothing"/>
        </style:list-level-properties>
      </text:list-level-style-number>
      <text:list-level-style-number text:level="7" text:style-name="ListLabel_20_87" style:num-format="">
        <style:list-level-properties text:list-level-position-and-space-mode="label-alignment">
          <style:list-level-label-alignment text:label-followed-by="nothing"/>
        </style:list-level-properties>
      </text:list-level-style-number>
      <text:list-level-style-number text:level="8" text:style-name="ListLabel_20_88" style:num-format="">
        <style:list-level-properties text:list-level-position-and-space-mode="label-alignment">
          <style:list-level-label-alignment text:label-followed-by="nothing"/>
        </style:list-level-properties>
      </text:list-level-style-number>
      <text:list-level-style-number text:level="9" text:style-name="ListLabel_20_8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90" style:num-format="">
        <style:list-level-properties text:list-level-position-and-space-mode="label-alignment">
          <style:list-level-label-alignment text:label-followed-by="nothing"/>
        </style:list-level-properties>
      </text:list-level-style-number>
      <text:list-level-style-number text:level="2" text:style-name="ListLabel_20_91" style:num-format="">
        <style:list-level-properties text:list-level-position-and-space-mode="label-alignment">
          <style:list-level-label-alignment text:label-followed-by="nothing"/>
        </style:list-level-properties>
      </text:list-level-style-number>
      <text:list-level-style-number text:level="3" text:style-name="ListLabel_20_92" style:num-format="">
        <style:list-level-properties text:list-level-position-and-space-mode="label-alignment">
          <style:list-level-label-alignment text:label-followed-by="nothing"/>
        </style:list-level-properties>
      </text:list-level-style-number>
      <text:list-level-style-number text:level="4" text:style-name="ListLabel_20_93" style:num-format="">
        <style:list-level-properties text:list-level-position-and-space-mode="label-alignment">
          <style:list-level-label-alignment text:label-followed-by="nothing"/>
        </style:list-level-properties>
      </text:list-level-style-number>
      <text:list-level-style-number text:level="5" text:style-name="ListLabel_20_94" style:num-format="">
        <style:list-level-properties text:list-level-position-and-space-mode="label-alignment">
          <style:list-level-label-alignment text:label-followed-by="nothing"/>
        </style:list-level-properties>
      </text:list-level-style-number>
      <text:list-level-style-number text:level="6" text:style-name="ListLabel_20_95" style:num-format="">
        <style:list-level-properties text:list-level-position-and-space-mode="label-alignment">
          <style:list-level-label-alignment text:label-followed-by="nothing"/>
        </style:list-level-properties>
      </text:list-level-style-number>
      <text:list-level-style-number text:level="7" text:style-name="ListLabel_20_96" style:num-format="">
        <style:list-level-properties text:list-level-position-and-space-mode="label-alignment">
          <style:list-level-label-alignment text:label-followed-by="nothing"/>
        </style:list-level-properties>
      </text:list-level-style-number>
      <text:list-level-style-number text:level="8" text:style-name="ListLabel_20_97" style:num-format="">
        <style:list-level-properties text:list-level-position-and-space-mode="label-alignment">
          <style:list-level-label-alignment text:label-followed-by="nothing"/>
        </style:list-level-properties>
      </text:list-level-style-number>
      <text:list-level-style-number text:level="9" text:style-name="ListLabel_20_9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99" style:num-format="">
        <style:list-level-properties text:list-level-position-and-space-mode="label-alignment">
          <style:list-level-label-alignment text:label-followed-by="nothing"/>
        </style:list-level-properties>
      </text:list-level-style-number>
      <text:list-level-style-number text:level="2" text:style-name="ListLabel_20_100" style:num-format="">
        <style:list-level-properties text:list-level-position-and-space-mode="label-alignment">
          <style:list-level-label-alignment text:label-followed-by="nothing"/>
        </style:list-level-properties>
      </text:list-level-style-number>
      <text:list-level-style-number text:level="3" text:style-name="ListLabel_20_101" style:num-format="">
        <style:list-level-properties text:list-level-position-and-space-mode="label-alignment">
          <style:list-level-label-alignment text:label-followed-by="nothing"/>
        </style:list-level-properties>
      </text:list-level-style-number>
      <text:list-level-style-number text:level="4" text:style-name="ListLabel_20_102" style:num-format="">
        <style:list-level-properties text:list-level-position-and-space-mode="label-alignment">
          <style:list-level-label-alignment text:label-followed-by="nothing"/>
        </style:list-level-properties>
      </text:list-level-style-number>
      <text:list-level-style-number text:level="5" text:style-name="ListLabel_20_103" style:num-format="">
        <style:list-level-properties text:list-level-position-and-space-mode="label-alignment">
          <style:list-level-label-alignment text:label-followed-by="nothing"/>
        </style:list-level-properties>
      </text:list-level-style-number>
      <text:list-level-style-number text:level="6" text:style-name="ListLabel_20_104" style:num-format="">
        <style:list-level-properties text:list-level-position-and-space-mode="label-alignment">
          <style:list-level-label-alignment text:label-followed-by="nothing"/>
        </style:list-level-properties>
      </text:list-level-style-number>
      <text:list-level-style-number text:level="7" text:style-name="ListLabel_20_105" style:num-format="">
        <style:list-level-properties text:list-level-position-and-space-mode="label-alignment">
          <style:list-level-label-alignment text:label-followed-by="nothing"/>
        </style:list-level-properties>
      </text:list-level-style-number>
      <text:list-level-style-number text:level="8" text:style-name="ListLabel_20_106" style:num-format="">
        <style:list-level-properties text:list-level-position-and-space-mode="label-alignment">
          <style:list-level-label-alignment text:label-followed-by="nothing"/>
        </style:list-level-properties>
      </text:list-level-style-number>
      <text:list-level-style-number text:level="9" text:style-name="ListLabel_20_10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108" style:num-format="">
        <style:list-level-properties text:list-level-position-and-space-mode="label-alignment">
          <style:list-level-label-alignment text:label-followed-by="nothing"/>
        </style:list-level-properties>
      </text:list-level-style-number>
      <text:list-level-style-number text:level="2" text:style-name="ListLabel_20_109" style:num-format="">
        <style:list-level-properties text:list-level-position-and-space-mode="label-alignment">
          <style:list-level-label-alignment text:label-followed-by="nothing"/>
        </style:list-level-properties>
      </text:list-level-style-number>
      <text:list-level-style-number text:level="3" text:style-name="ListLabel_20_110" style:num-format="">
        <style:list-level-properties text:list-level-position-and-space-mode="label-alignment">
          <style:list-level-label-alignment text:label-followed-by="nothing"/>
        </style:list-level-properties>
      </text:list-level-style-number>
      <text:list-level-style-number text:level="4" text:style-name="ListLabel_20_111" style:num-format="">
        <style:list-level-properties text:list-level-position-and-space-mode="label-alignment">
          <style:list-level-label-alignment text:label-followed-by="nothing"/>
        </style:list-level-properties>
      </text:list-level-style-number>
      <text:list-level-style-number text:level="5" text:style-name="ListLabel_20_112" style:num-format="">
        <style:list-level-properties text:list-level-position-and-space-mode="label-alignment">
          <style:list-level-label-alignment text:label-followed-by="nothing"/>
        </style:list-level-properties>
      </text:list-level-style-number>
      <text:list-level-style-number text:level="6" text:style-name="ListLabel_20_113" style:num-format="">
        <style:list-level-properties text:list-level-position-and-space-mode="label-alignment">
          <style:list-level-label-alignment text:label-followed-by="nothing"/>
        </style:list-level-properties>
      </text:list-level-style-number>
      <text:list-level-style-number text:level="7" text:style-name="ListLabel_20_114" style:num-format="">
        <style:list-level-properties text:list-level-position-and-space-mode="label-alignment">
          <style:list-level-label-alignment text:label-followed-by="nothing"/>
        </style:list-level-properties>
      </text:list-level-style-number>
      <text:list-level-style-number text:level="8" text:style-name="ListLabel_20_115" style:num-format="">
        <style:list-level-properties text:list-level-position-and-space-mode="label-alignment">
          <style:list-level-label-alignment text:label-followed-by="nothing"/>
        </style:list-level-properties>
      </text:list-level-style-number>
      <text:list-level-style-number text:level="9" text:style-name="ListLabel_20_11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117" style:num-format="">
        <style:list-level-properties text:list-level-position-and-space-mode="label-alignment">
          <style:list-level-label-alignment text:label-followed-by="nothing"/>
        </style:list-level-properties>
      </text:list-level-style-number>
      <text:list-level-style-number text:level="2" text:style-name="ListLabel_20_118" style:num-format="">
        <style:list-level-properties text:list-level-position-and-space-mode="label-alignment">
          <style:list-level-label-alignment text:label-followed-by="nothing"/>
        </style:list-level-properties>
      </text:list-level-style-number>
      <text:list-level-style-number text:level="3" text:style-name="ListLabel_20_119" style:num-format="">
        <style:list-level-properties text:list-level-position-and-space-mode="label-alignment">
          <style:list-level-label-alignment text:label-followed-by="nothing"/>
        </style:list-level-properties>
      </text:list-level-style-number>
      <text:list-level-style-number text:level="4" text:style-name="ListLabel_20_120" style:num-format="">
        <style:list-level-properties text:list-level-position-and-space-mode="label-alignment">
          <style:list-level-label-alignment text:label-followed-by="nothing"/>
        </style:list-level-properties>
      </text:list-level-style-number>
      <text:list-level-style-number text:level="5" text:style-name="ListLabel_20_121" style:num-format="">
        <style:list-level-properties text:list-level-position-and-space-mode="label-alignment">
          <style:list-level-label-alignment text:label-followed-by="nothing"/>
        </style:list-level-properties>
      </text:list-level-style-number>
      <text:list-level-style-number text:level="6" text:style-name="ListLabel_20_122" style:num-format="">
        <style:list-level-properties text:list-level-position-and-space-mode="label-alignment">
          <style:list-level-label-alignment text:label-followed-by="nothing"/>
        </style:list-level-properties>
      </text:list-level-style-number>
      <text:list-level-style-number text:level="7" text:style-name="ListLabel_20_123" style:num-format="">
        <style:list-level-properties text:list-level-position-and-space-mode="label-alignment">
          <style:list-level-label-alignment text:label-followed-by="nothing"/>
        </style:list-level-properties>
      </text:list-level-style-number>
      <text:list-level-style-number text:level="8" text:style-name="ListLabel_20_124" style:num-format="">
        <style:list-level-properties text:list-level-position-and-space-mode="label-alignment">
          <style:list-level-label-alignment text:label-followed-by="nothing"/>
        </style:list-level-properties>
      </text:list-level-style-number>
      <text:list-level-style-number text:level="9" text:style-name="ListLabel_20_12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126" style:num-format="">
        <style:list-level-properties text:list-level-position-and-space-mode="label-alignment">
          <style:list-level-label-alignment text:label-followed-by="nothing"/>
        </style:list-level-properties>
      </text:list-level-style-number>
      <text:list-level-style-number text:level="2" text:style-name="ListLabel_20_127" style:num-format="">
        <style:list-level-properties text:list-level-position-and-space-mode="label-alignment">
          <style:list-level-label-alignment text:label-followed-by="nothing"/>
        </style:list-level-properties>
      </text:list-level-style-number>
      <text:list-level-style-number text:level="3" text:style-name="ListLabel_20_128" style:num-format="">
        <style:list-level-properties text:list-level-position-and-space-mode="label-alignment">
          <style:list-level-label-alignment text:label-followed-by="nothing"/>
        </style:list-level-properties>
      </text:list-level-style-number>
      <text:list-level-style-number text:level="4" text:style-name="ListLabel_20_129" style:num-format="">
        <style:list-level-properties text:list-level-position-and-space-mode="label-alignment">
          <style:list-level-label-alignment text:label-followed-by="nothing"/>
        </style:list-level-properties>
      </text:list-level-style-number>
      <text:list-level-style-number text:level="5" text:style-name="ListLabel_20_130" style:num-format="">
        <style:list-level-properties text:list-level-position-and-space-mode="label-alignment">
          <style:list-level-label-alignment text:label-followed-by="nothing"/>
        </style:list-level-properties>
      </text:list-level-style-number>
      <text:list-level-style-number text:level="6" text:style-name="ListLabel_20_131" style:num-format="">
        <style:list-level-properties text:list-level-position-and-space-mode="label-alignment">
          <style:list-level-label-alignment text:label-followed-by="nothing"/>
        </style:list-level-properties>
      </text:list-level-style-number>
      <text:list-level-style-number text:level="7" text:style-name="ListLabel_20_132" style:num-format="">
        <style:list-level-properties text:list-level-position-and-space-mode="label-alignment">
          <style:list-level-label-alignment text:label-followed-by="nothing"/>
        </style:list-level-properties>
      </text:list-level-style-number>
      <text:list-level-style-number text:level="8" text:style-name="ListLabel_20_133" style:num-format="">
        <style:list-level-properties text:list-level-position-and-space-mode="label-alignment">
          <style:list-level-label-alignment text:label-followed-by="nothing"/>
        </style:list-level-properties>
      </text:list-level-style-number>
      <text:list-level-style-number text:level="9" text:style-name="ListLabel_20_13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35" style:num-format="">
        <style:list-level-properties text:list-level-position-and-space-mode="label-alignment">
          <style:list-level-label-alignment text:label-followed-by="nothing"/>
        </style:list-level-properties>
      </text:list-level-style-number>
      <text:list-level-style-number text:level="2" text:style-name="ListLabel_20_136" style:num-format="">
        <style:list-level-properties text:list-level-position-and-space-mode="label-alignment">
          <style:list-level-label-alignment text:label-followed-by="nothing"/>
        </style:list-level-properties>
      </text:list-level-style-number>
      <text:list-level-style-number text:level="3" text:style-name="ListLabel_20_137" style:num-format="">
        <style:list-level-properties text:list-level-position-and-space-mode="label-alignment">
          <style:list-level-label-alignment text:label-followed-by="nothing"/>
        </style:list-level-properties>
      </text:list-level-style-number>
      <text:list-level-style-number text:level="4" text:style-name="ListLabel_20_138" style:num-format="">
        <style:list-level-properties text:list-level-position-and-space-mode="label-alignment">
          <style:list-level-label-alignment text:label-followed-by="nothing"/>
        </style:list-level-properties>
      </text:list-level-style-number>
      <text:list-level-style-number text:level="5" text:style-name="ListLabel_20_139" style:num-format="">
        <style:list-level-properties text:list-level-position-and-space-mode="label-alignment">
          <style:list-level-label-alignment text:label-followed-by="nothing"/>
        </style:list-level-properties>
      </text:list-level-style-number>
      <text:list-level-style-number text:level="6" text:style-name="ListLabel_20_140" style:num-format="">
        <style:list-level-properties text:list-level-position-and-space-mode="label-alignment">
          <style:list-level-label-alignment text:label-followed-by="nothing"/>
        </style:list-level-properties>
      </text:list-level-style-number>
      <text:list-level-style-number text:level="7" text:style-name="ListLabel_20_141" style:num-format="">
        <style:list-level-properties text:list-level-position-and-space-mode="label-alignment">
          <style:list-level-label-alignment text:label-followed-by="nothing"/>
        </style:list-level-properties>
      </text:list-level-style-number>
      <text:list-level-style-number text:level="8" text:style-name="ListLabel_20_142" style:num-format="">
        <style:list-level-properties text:list-level-position-and-space-mode="label-alignment">
          <style:list-level-label-alignment text:label-followed-by="nothing"/>
        </style:list-level-properties>
      </text:list-level-style-number>
      <text:list-level-style-number text:level="9" text:style-name="ListLabel_20_14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44" style:num-format="">
        <style:list-level-properties text:list-level-position-and-space-mode="label-alignment">
          <style:list-level-label-alignment text:label-followed-by="nothing"/>
        </style:list-level-properties>
      </text:list-level-style-number>
      <text:list-level-style-number text:level="2" text:style-name="ListLabel_20_145" style:num-format="">
        <style:list-level-properties text:list-level-position-and-space-mode="label-alignment">
          <style:list-level-label-alignment text:label-followed-by="nothing"/>
        </style:list-level-properties>
      </text:list-level-style-number>
      <text:list-level-style-number text:level="3" text:style-name="ListLabel_20_146" style:num-format="">
        <style:list-level-properties text:list-level-position-and-space-mode="label-alignment">
          <style:list-level-label-alignment text:label-followed-by="nothing"/>
        </style:list-level-properties>
      </text:list-level-style-number>
      <text:list-level-style-number text:level="4" text:style-name="ListLabel_20_147" style:num-format="">
        <style:list-level-properties text:list-level-position-and-space-mode="label-alignment">
          <style:list-level-label-alignment text:label-followed-by="nothing"/>
        </style:list-level-properties>
      </text:list-level-style-number>
      <text:list-level-style-number text:level="5" text:style-name="ListLabel_20_148" style:num-format="">
        <style:list-level-properties text:list-level-position-and-space-mode="label-alignment">
          <style:list-level-label-alignment text:label-followed-by="nothing"/>
        </style:list-level-properties>
      </text:list-level-style-number>
      <text:list-level-style-number text:level="6" text:style-name="ListLabel_20_149" style:num-format="">
        <style:list-level-properties text:list-level-position-and-space-mode="label-alignment">
          <style:list-level-label-alignment text:label-followed-by="nothing"/>
        </style:list-level-properties>
      </text:list-level-style-number>
      <text:list-level-style-number text:level="7" text:style-name="ListLabel_20_150" style:num-format="">
        <style:list-level-properties text:list-level-position-and-space-mode="label-alignment">
          <style:list-level-label-alignment text:label-followed-by="nothing"/>
        </style:list-level-properties>
      </text:list-level-style-number>
      <text:list-level-style-number text:level="8" text:style-name="ListLabel_20_151" style:num-format="">
        <style:list-level-properties text:list-level-position-and-space-mode="label-alignment">
          <style:list-level-label-alignment text:label-followed-by="nothing"/>
        </style:list-level-properties>
      </text:list-level-style-number>
      <text:list-level-style-number text:level="9" text:style-name="ListLabel_20_15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153" style:num-format="">
        <style:list-level-properties text:list-level-position-and-space-mode="label-alignment">
          <style:list-level-label-alignment text:label-followed-by="nothing"/>
        </style:list-level-properties>
      </text:list-level-style-number>
      <text:list-level-style-number text:level="2" text:style-name="ListLabel_20_154" style:num-format="">
        <style:list-level-properties text:list-level-position-and-space-mode="label-alignment">
          <style:list-level-label-alignment text:label-followed-by="nothing"/>
        </style:list-level-properties>
      </text:list-level-style-number>
      <text:list-level-style-number text:level="3" text:style-name="ListLabel_20_155" style:num-format="">
        <style:list-level-properties text:list-level-position-and-space-mode="label-alignment">
          <style:list-level-label-alignment text:label-followed-by="nothing"/>
        </style:list-level-properties>
      </text:list-level-style-number>
      <text:list-level-style-number text:level="4" text:style-name="ListLabel_20_156" style:num-format="">
        <style:list-level-properties text:list-level-position-and-space-mode="label-alignment">
          <style:list-level-label-alignment text:label-followed-by="nothing"/>
        </style:list-level-properties>
      </text:list-level-style-number>
      <text:list-level-style-number text:level="5" text:style-name="ListLabel_20_157" style:num-format="">
        <style:list-level-properties text:list-level-position-and-space-mode="label-alignment">
          <style:list-level-label-alignment text:label-followed-by="nothing"/>
        </style:list-level-properties>
      </text:list-level-style-number>
      <text:list-level-style-number text:level="6" text:style-name="ListLabel_20_158" style:num-format="">
        <style:list-level-properties text:list-level-position-and-space-mode="label-alignment">
          <style:list-level-label-alignment text:label-followed-by="nothing"/>
        </style:list-level-properties>
      </text:list-level-style-number>
      <text:list-level-style-number text:level="7" text:style-name="ListLabel_20_159" style:num-format="">
        <style:list-level-properties text:list-level-position-and-space-mode="label-alignment">
          <style:list-level-label-alignment text:label-followed-by="nothing"/>
        </style:list-level-properties>
      </text:list-level-style-number>
      <text:list-level-style-number text:level="8" text:style-name="ListLabel_20_160" style:num-format="">
        <style:list-level-properties text:list-level-position-and-space-mode="label-alignment">
          <style:list-level-label-alignment text:label-followed-by="nothing"/>
        </style:list-level-properties>
      </text:list-level-style-number>
      <text:list-level-style-number text:level="9" text:style-name="ListLabel_20_16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62" style:num-format="">
        <style:list-level-properties text:list-level-position-and-space-mode="label-alignment">
          <style:list-level-label-alignment text:label-followed-by="nothing"/>
        </style:list-level-properties>
      </text:list-level-style-number>
      <text:list-level-style-number text:level="2" text:style-name="ListLabel_20_163" style:num-format="">
        <style:list-level-properties text:list-level-position-and-space-mode="label-alignment">
          <style:list-level-label-alignment text:label-followed-by="nothing"/>
        </style:list-level-properties>
      </text:list-level-style-number>
      <text:list-level-style-number text:level="3" text:style-name="ListLabel_20_164" style:num-format="">
        <style:list-level-properties text:list-level-position-and-space-mode="label-alignment">
          <style:list-level-label-alignment text:label-followed-by="nothing"/>
        </style:list-level-properties>
      </text:list-level-style-number>
      <text:list-level-style-number text:level="4" text:style-name="ListLabel_20_165" style:num-format="">
        <style:list-level-properties text:list-level-position-and-space-mode="label-alignment">
          <style:list-level-label-alignment text:label-followed-by="nothing"/>
        </style:list-level-properties>
      </text:list-level-style-number>
      <text:list-level-style-number text:level="5" text:style-name="ListLabel_20_166" style:num-format="">
        <style:list-level-properties text:list-level-position-and-space-mode="label-alignment">
          <style:list-level-label-alignment text:label-followed-by="nothing"/>
        </style:list-level-properties>
      </text:list-level-style-number>
      <text:list-level-style-number text:level="6" text:style-name="ListLabel_20_167" style:num-format="">
        <style:list-level-properties text:list-level-position-and-space-mode="label-alignment">
          <style:list-level-label-alignment text:label-followed-by="nothing"/>
        </style:list-level-properties>
      </text:list-level-style-number>
      <text:list-level-style-number text:level="7" text:style-name="ListLabel_20_168" style:num-format="">
        <style:list-level-properties text:list-level-position-and-space-mode="label-alignment">
          <style:list-level-label-alignment text:label-followed-by="nothing"/>
        </style:list-level-properties>
      </text:list-level-style-number>
      <text:list-level-style-number text:level="8" text:style-name="ListLabel_20_169" style:num-format="">
        <style:list-level-properties text:list-level-position-and-space-mode="label-alignment">
          <style:list-level-label-alignment text:label-followed-by="nothing"/>
        </style:list-level-properties>
      </text:list-level-style-number>
      <text:list-level-style-number text:level="9" text:style-name="ListLabel_20_17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71" style:num-format="">
        <style:list-level-properties text:list-level-position-and-space-mode="label-alignment">
          <style:list-level-label-alignment text:label-followed-by="nothing"/>
        </style:list-level-properties>
      </text:list-level-style-number>
      <text:list-level-style-number text:level="2" text:style-name="ListLabel_20_172" style:num-format="">
        <style:list-level-properties text:list-level-position-and-space-mode="label-alignment">
          <style:list-level-label-alignment text:label-followed-by="nothing"/>
        </style:list-level-properties>
      </text:list-level-style-number>
      <text:list-level-style-number text:level="3" text:style-name="ListLabel_20_173" style:num-format="">
        <style:list-level-properties text:list-level-position-and-space-mode="label-alignment">
          <style:list-level-label-alignment text:label-followed-by="nothing"/>
        </style:list-level-properties>
      </text:list-level-style-number>
      <text:list-level-style-number text:level="4" text:style-name="ListLabel_20_174" style:num-format="">
        <style:list-level-properties text:list-level-position-and-space-mode="label-alignment">
          <style:list-level-label-alignment text:label-followed-by="nothing"/>
        </style:list-level-properties>
      </text:list-level-style-number>
      <text:list-level-style-number text:level="5" text:style-name="ListLabel_20_175" style:num-format="">
        <style:list-level-properties text:list-level-position-and-space-mode="label-alignment">
          <style:list-level-label-alignment text:label-followed-by="nothing"/>
        </style:list-level-properties>
      </text:list-level-style-number>
      <text:list-level-style-number text:level="6" text:style-name="ListLabel_20_176" style:num-format="">
        <style:list-level-properties text:list-level-position-and-space-mode="label-alignment">
          <style:list-level-label-alignment text:label-followed-by="nothing"/>
        </style:list-level-properties>
      </text:list-level-style-number>
      <text:list-level-style-number text:level="7" text:style-name="ListLabel_20_177" style:num-format="">
        <style:list-level-properties text:list-level-position-and-space-mode="label-alignment">
          <style:list-level-label-alignment text:label-followed-by="nothing"/>
        </style:list-level-properties>
      </text:list-level-style-number>
      <text:list-level-style-number text:level="8" text:style-name="ListLabel_20_178" style:num-format="">
        <style:list-level-properties text:list-level-position-and-space-mode="label-alignment">
          <style:list-level-label-alignment text:label-followed-by="nothing"/>
        </style:list-level-properties>
      </text:list-level-style-number>
      <text:list-level-style-number text:level="9" text:style-name="ListLabel_20_17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80" style:num-format="">
        <style:list-level-properties text:list-level-position-and-space-mode="label-alignment">
          <style:list-level-label-alignment text:label-followed-by="nothing"/>
        </style:list-level-properties>
      </text:list-level-style-number>
      <text:list-level-style-number text:level="2" text:style-name="ListLabel_20_181" style:num-format="">
        <style:list-level-properties text:list-level-position-and-space-mode="label-alignment">
          <style:list-level-label-alignment text:label-followed-by="nothing"/>
        </style:list-level-properties>
      </text:list-level-style-number>
      <text:list-level-style-number text:level="3" text:style-name="ListLabel_20_182" style:num-format="">
        <style:list-level-properties text:list-level-position-and-space-mode="label-alignment">
          <style:list-level-label-alignment text:label-followed-by="nothing"/>
        </style:list-level-properties>
      </text:list-level-style-number>
      <text:list-level-style-number text:level="4" text:style-name="ListLabel_20_183" style:num-format="">
        <style:list-level-properties text:list-level-position-and-space-mode="label-alignment">
          <style:list-level-label-alignment text:label-followed-by="nothing"/>
        </style:list-level-properties>
      </text:list-level-style-number>
      <text:list-level-style-number text:level="5" text:style-name="ListLabel_20_184" style:num-format="">
        <style:list-level-properties text:list-level-position-and-space-mode="label-alignment">
          <style:list-level-label-alignment text:label-followed-by="nothing"/>
        </style:list-level-properties>
      </text:list-level-style-number>
      <text:list-level-style-number text:level="6" text:style-name="ListLabel_20_185" style:num-format="">
        <style:list-level-properties text:list-level-position-and-space-mode="label-alignment">
          <style:list-level-label-alignment text:label-followed-by="nothing"/>
        </style:list-level-properties>
      </text:list-level-style-number>
      <text:list-level-style-number text:level="7" text:style-name="ListLabel_20_186" style:num-format="">
        <style:list-level-properties text:list-level-position-and-space-mode="label-alignment">
          <style:list-level-label-alignment text:label-followed-by="nothing"/>
        </style:list-level-properties>
      </text:list-level-style-number>
      <text:list-level-style-number text:level="8" text:style-name="ListLabel_20_187" style:num-format="">
        <style:list-level-properties text:list-level-position-and-space-mode="label-alignment">
          <style:list-level-label-alignment text:label-followed-by="nothing"/>
        </style:list-level-properties>
      </text:list-level-style-number>
      <text:list-level-style-number text:level="9" text:style-name="ListLabel_20_18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189" style:num-format="">
        <style:list-level-properties text:list-level-position-and-space-mode="label-alignment">
          <style:list-level-label-alignment text:label-followed-by="nothing"/>
        </style:list-level-properties>
      </text:list-level-style-number>
      <text:list-level-style-number text:level="2" text:style-name="ListLabel_20_190" style:num-format="">
        <style:list-level-properties text:list-level-position-and-space-mode="label-alignment">
          <style:list-level-label-alignment text:label-followed-by="nothing"/>
        </style:list-level-properties>
      </text:list-level-style-number>
      <text:list-level-style-number text:level="3" text:style-name="ListLabel_20_191" style:num-format="">
        <style:list-level-properties text:list-level-position-and-space-mode="label-alignment">
          <style:list-level-label-alignment text:label-followed-by="nothing"/>
        </style:list-level-properties>
      </text:list-level-style-number>
      <text:list-level-style-number text:level="4" text:style-name="ListLabel_20_192" style:num-format="">
        <style:list-level-properties text:list-level-position-and-space-mode="label-alignment">
          <style:list-level-label-alignment text:label-followed-by="nothing"/>
        </style:list-level-properties>
      </text:list-level-style-number>
      <text:list-level-style-number text:level="5" text:style-name="ListLabel_20_193" style:num-format="">
        <style:list-level-properties text:list-level-position-and-space-mode="label-alignment">
          <style:list-level-label-alignment text:label-followed-by="nothing"/>
        </style:list-level-properties>
      </text:list-level-style-number>
      <text:list-level-style-number text:level="6" text:style-name="ListLabel_20_194" style:num-format="">
        <style:list-level-properties text:list-level-position-and-space-mode="label-alignment">
          <style:list-level-label-alignment text:label-followed-by="nothing"/>
        </style:list-level-properties>
      </text:list-level-style-number>
      <text:list-level-style-number text:level="7" text:style-name="ListLabel_20_195" style:num-format="">
        <style:list-level-properties text:list-level-position-and-space-mode="label-alignment">
          <style:list-level-label-alignment text:label-followed-by="nothing"/>
        </style:list-level-properties>
      </text:list-level-style-number>
      <text:list-level-style-number text:level="8" text:style-name="ListLabel_20_196" style:num-format="">
        <style:list-level-properties text:list-level-position-and-space-mode="label-alignment">
          <style:list-level-label-alignment text:label-followed-by="nothing"/>
        </style:list-level-properties>
      </text:list-level-style-number>
      <text:list-level-style-number text:level="9" text:style-name="ListLabel_20_19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198" style:num-format="">
        <style:list-level-properties text:list-level-position-and-space-mode="label-alignment">
          <style:list-level-label-alignment text:label-followed-by="nothing"/>
        </style:list-level-properties>
      </text:list-level-style-number>
      <text:list-level-style-number text:level="2" text:style-name="ListLabel_20_199" style:num-format="">
        <style:list-level-properties text:list-level-position-and-space-mode="label-alignment">
          <style:list-level-label-alignment text:label-followed-by="nothing"/>
        </style:list-level-properties>
      </text:list-level-style-number>
      <text:list-level-style-number text:level="3" text:style-name="ListLabel_20_200" style:num-format="">
        <style:list-level-properties text:list-level-position-and-space-mode="label-alignment">
          <style:list-level-label-alignment text:label-followed-by="nothing"/>
        </style:list-level-properties>
      </text:list-level-style-number>
      <text:list-level-style-number text:level="4" text:style-name="ListLabel_20_201" style:num-format="">
        <style:list-level-properties text:list-level-position-and-space-mode="label-alignment">
          <style:list-level-label-alignment text:label-followed-by="nothing"/>
        </style:list-level-properties>
      </text:list-level-style-number>
      <text:list-level-style-number text:level="5" text:style-name="ListLabel_20_202" style:num-format="">
        <style:list-level-properties text:list-level-position-and-space-mode="label-alignment">
          <style:list-level-label-alignment text:label-followed-by="nothing"/>
        </style:list-level-properties>
      </text:list-level-style-number>
      <text:list-level-style-number text:level="6" text:style-name="ListLabel_20_203" style:num-format="">
        <style:list-level-properties text:list-level-position-and-space-mode="label-alignment">
          <style:list-level-label-alignment text:label-followed-by="nothing"/>
        </style:list-level-properties>
      </text:list-level-style-number>
      <text:list-level-style-number text:level="7" text:style-name="ListLabel_20_204" style:num-format="">
        <style:list-level-properties text:list-level-position-and-space-mode="label-alignment">
          <style:list-level-label-alignment text:label-followed-by="nothing"/>
        </style:list-level-properties>
      </text:list-level-style-number>
      <text:list-level-style-number text:level="8" text:style-name="ListLabel_20_205" style:num-format="">
        <style:list-level-properties text:list-level-position-and-space-mode="label-alignment">
          <style:list-level-label-alignment text:label-followed-by="nothing"/>
        </style:list-level-properties>
      </text:list-level-style-number>
      <text:list-level-style-number text:level="9" text:style-name="ListLabel_20_20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07" style:num-format="">
        <style:list-level-properties text:list-level-position-and-space-mode="label-alignment">
          <style:list-level-label-alignment text:label-followed-by="nothing"/>
        </style:list-level-properties>
      </text:list-level-style-number>
      <text:list-level-style-number text:level="2" text:style-name="ListLabel_20_208" style:num-format="">
        <style:list-level-properties text:list-level-position-and-space-mode="label-alignment">
          <style:list-level-label-alignment text:label-followed-by="nothing"/>
        </style:list-level-properties>
      </text:list-level-style-number>
      <text:list-level-style-number text:level="3" text:style-name="ListLabel_20_209" style:num-format="">
        <style:list-level-properties text:list-level-position-and-space-mode="label-alignment">
          <style:list-level-label-alignment text:label-followed-by="nothing"/>
        </style:list-level-properties>
      </text:list-level-style-number>
      <text:list-level-style-number text:level="4" text:style-name="ListLabel_20_210" style:num-format="">
        <style:list-level-properties text:list-level-position-and-space-mode="label-alignment">
          <style:list-level-label-alignment text:label-followed-by="nothing"/>
        </style:list-level-properties>
      </text:list-level-style-number>
      <text:list-level-style-number text:level="5" text:style-name="ListLabel_20_211" style:num-format="">
        <style:list-level-properties text:list-level-position-and-space-mode="label-alignment">
          <style:list-level-label-alignment text:label-followed-by="nothing"/>
        </style:list-level-properties>
      </text:list-level-style-number>
      <text:list-level-style-number text:level="6" text:style-name="ListLabel_20_212" style:num-format="">
        <style:list-level-properties text:list-level-position-and-space-mode="label-alignment">
          <style:list-level-label-alignment text:label-followed-by="nothing"/>
        </style:list-level-properties>
      </text:list-level-style-number>
      <text:list-level-style-number text:level="7" text:style-name="ListLabel_20_213" style:num-format="">
        <style:list-level-properties text:list-level-position-and-space-mode="label-alignment">
          <style:list-level-label-alignment text:label-followed-by="nothing"/>
        </style:list-level-properties>
      </text:list-level-style-number>
      <text:list-level-style-number text:level="8" text:style-name="ListLabel_20_214" style:num-format="">
        <style:list-level-properties text:list-level-position-and-space-mode="label-alignment">
          <style:list-level-label-alignment text:label-followed-by="nothing"/>
        </style:list-level-properties>
      </text:list-level-style-number>
      <text:list-level-style-number text:level="9" text:style-name="ListLabel_20_21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216" style:num-format="">
        <style:list-level-properties text:list-level-position-and-space-mode="label-alignment">
          <style:list-level-label-alignment text:label-followed-by="nothing"/>
        </style:list-level-properties>
      </text:list-level-style-number>
      <text:list-level-style-number text:level="2" text:style-name="ListLabel_20_217" style:num-format="">
        <style:list-level-properties text:list-level-position-and-space-mode="label-alignment">
          <style:list-level-label-alignment text:label-followed-by="nothing"/>
        </style:list-level-properties>
      </text:list-level-style-number>
      <text:list-level-style-number text:level="3" text:style-name="ListLabel_20_218" style:num-format="">
        <style:list-level-properties text:list-level-position-and-space-mode="label-alignment">
          <style:list-level-label-alignment text:label-followed-by="nothing"/>
        </style:list-level-properties>
      </text:list-level-style-number>
      <text:list-level-style-number text:level="4" text:style-name="ListLabel_20_219" style:num-format="">
        <style:list-level-properties text:list-level-position-and-space-mode="label-alignment">
          <style:list-level-label-alignment text:label-followed-by="nothing"/>
        </style:list-level-properties>
      </text:list-level-style-number>
      <text:list-level-style-number text:level="5" text:style-name="ListLabel_20_220" style:num-format="">
        <style:list-level-properties text:list-level-position-and-space-mode="label-alignment">
          <style:list-level-label-alignment text:label-followed-by="nothing"/>
        </style:list-level-properties>
      </text:list-level-style-number>
      <text:list-level-style-number text:level="6" text:style-name="ListLabel_20_221" style:num-format="">
        <style:list-level-properties text:list-level-position-and-space-mode="label-alignment">
          <style:list-level-label-alignment text:label-followed-by="nothing"/>
        </style:list-level-properties>
      </text:list-level-style-number>
      <text:list-level-style-number text:level="7" text:style-name="ListLabel_20_222" style:num-format="">
        <style:list-level-properties text:list-level-position-and-space-mode="label-alignment">
          <style:list-level-label-alignment text:label-followed-by="nothing"/>
        </style:list-level-properties>
      </text:list-level-style-number>
      <text:list-level-style-number text:level="8" text:style-name="ListLabel_20_223" style:num-format="">
        <style:list-level-properties text:list-level-position-and-space-mode="label-alignment">
          <style:list-level-label-alignment text:label-followed-by="nothing"/>
        </style:list-level-properties>
      </text:list-level-style-number>
      <text:list-level-style-number text:level="9" text:style-name="ListLabel_20_22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225" style:num-format="">
        <style:list-level-properties text:list-level-position-and-space-mode="label-alignment">
          <style:list-level-label-alignment text:label-followed-by="nothing"/>
        </style:list-level-properties>
      </text:list-level-style-number>
      <text:list-level-style-number text:level="2" text:style-name="ListLabel_20_226" style:num-format="">
        <style:list-level-properties text:list-level-position-and-space-mode="label-alignment">
          <style:list-level-label-alignment text:label-followed-by="nothing"/>
        </style:list-level-properties>
      </text:list-level-style-number>
      <text:list-level-style-number text:level="3" text:style-name="ListLabel_20_227" style:num-format="">
        <style:list-level-properties text:list-level-position-and-space-mode="label-alignment">
          <style:list-level-label-alignment text:label-followed-by="nothing"/>
        </style:list-level-properties>
      </text:list-level-style-number>
      <text:list-level-style-number text:level="4" text:style-name="ListLabel_20_228" style:num-format="">
        <style:list-level-properties text:list-level-position-and-space-mode="label-alignment">
          <style:list-level-label-alignment text:label-followed-by="nothing"/>
        </style:list-level-properties>
      </text:list-level-style-number>
      <text:list-level-style-number text:level="5" text:style-name="ListLabel_20_229" style:num-format="">
        <style:list-level-properties text:list-level-position-and-space-mode="label-alignment">
          <style:list-level-label-alignment text:label-followed-by="nothing"/>
        </style:list-level-properties>
      </text:list-level-style-number>
      <text:list-level-style-number text:level="6" text:style-name="ListLabel_20_230" style:num-format="">
        <style:list-level-properties text:list-level-position-and-space-mode="label-alignment">
          <style:list-level-label-alignment text:label-followed-by="nothing"/>
        </style:list-level-properties>
      </text:list-level-style-number>
      <text:list-level-style-number text:level="7" text:style-name="ListLabel_20_231" style:num-format="">
        <style:list-level-properties text:list-level-position-and-space-mode="label-alignment">
          <style:list-level-label-alignment text:label-followed-by="nothing"/>
        </style:list-level-properties>
      </text:list-level-style-number>
      <text:list-level-style-number text:level="8" text:style-name="ListLabel_20_232" style:num-format="">
        <style:list-level-properties text:list-level-position-and-space-mode="label-alignment">
          <style:list-level-label-alignment text:label-followed-by="nothing"/>
        </style:list-level-properties>
      </text:list-level-style-number>
      <text:list-level-style-number text:level="9" text:style-name="ListLabel_20_23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234" style:num-format="">
        <style:list-level-properties text:list-level-position-and-space-mode="label-alignment">
          <style:list-level-label-alignment text:label-followed-by="nothing"/>
        </style:list-level-properties>
      </text:list-level-style-number>
      <text:list-level-style-number text:level="2" text:style-name="ListLabel_20_235" style:num-format="">
        <style:list-level-properties text:list-level-position-and-space-mode="label-alignment">
          <style:list-level-label-alignment text:label-followed-by="nothing"/>
        </style:list-level-properties>
      </text:list-level-style-number>
      <text:list-level-style-number text:level="3" text:style-name="ListLabel_20_236" style:num-format="">
        <style:list-level-properties text:list-level-position-and-space-mode="label-alignment">
          <style:list-level-label-alignment text:label-followed-by="nothing"/>
        </style:list-level-properties>
      </text:list-level-style-number>
      <text:list-level-style-number text:level="4" text:style-name="ListLabel_20_237" style:num-format="">
        <style:list-level-properties text:list-level-position-and-space-mode="label-alignment">
          <style:list-level-label-alignment text:label-followed-by="nothing"/>
        </style:list-level-properties>
      </text:list-level-style-number>
      <text:list-level-style-number text:level="5" text:style-name="ListLabel_20_238" style:num-format="">
        <style:list-level-properties text:list-level-position-and-space-mode="label-alignment">
          <style:list-level-label-alignment text:label-followed-by="nothing"/>
        </style:list-level-properties>
      </text:list-level-style-number>
      <text:list-level-style-number text:level="6" text:style-name="ListLabel_20_239" style:num-format="">
        <style:list-level-properties text:list-level-position-and-space-mode="label-alignment">
          <style:list-level-label-alignment text:label-followed-by="nothing"/>
        </style:list-level-properties>
      </text:list-level-style-number>
      <text:list-level-style-number text:level="7" text:style-name="ListLabel_20_240" style:num-format="">
        <style:list-level-properties text:list-level-position-and-space-mode="label-alignment">
          <style:list-level-label-alignment text:label-followed-by="nothing"/>
        </style:list-level-properties>
      </text:list-level-style-number>
      <text:list-level-style-number text:level="8" text:style-name="ListLabel_20_241" style:num-format="">
        <style:list-level-properties text:list-level-position-and-space-mode="label-alignment">
          <style:list-level-label-alignment text:label-followed-by="nothing"/>
        </style:list-level-properties>
      </text:list-level-style-number>
      <text:list-level-style-number text:level="9" text:style-name="ListLabel_20_24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243" style:num-format="">
        <style:list-level-properties text:list-level-position-and-space-mode="label-alignment">
          <style:list-level-label-alignment text:label-followed-by="nothing"/>
        </style:list-level-properties>
      </text:list-level-style-number>
      <text:list-level-style-number text:level="2" text:style-name="ListLabel_20_244" style:num-format="">
        <style:list-level-properties text:list-level-position-and-space-mode="label-alignment">
          <style:list-level-label-alignment text:label-followed-by="nothing"/>
        </style:list-level-properties>
      </text:list-level-style-number>
      <text:list-level-style-number text:level="3" text:style-name="ListLabel_20_245" style:num-format="">
        <style:list-level-properties text:list-level-position-and-space-mode="label-alignment">
          <style:list-level-label-alignment text:label-followed-by="nothing"/>
        </style:list-level-properties>
      </text:list-level-style-number>
      <text:list-level-style-number text:level="4" text:style-name="ListLabel_20_246" style:num-format="">
        <style:list-level-properties text:list-level-position-and-space-mode="label-alignment">
          <style:list-level-label-alignment text:label-followed-by="nothing"/>
        </style:list-level-properties>
      </text:list-level-style-number>
      <text:list-level-style-number text:level="5" text:style-name="ListLabel_20_247" style:num-format="">
        <style:list-level-properties text:list-level-position-and-space-mode="label-alignment">
          <style:list-level-label-alignment text:label-followed-by="nothing"/>
        </style:list-level-properties>
      </text:list-level-style-number>
      <text:list-level-style-number text:level="6" text:style-name="ListLabel_20_248" style:num-format="">
        <style:list-level-properties text:list-level-position-and-space-mode="label-alignment">
          <style:list-level-label-alignment text:label-followed-by="nothing"/>
        </style:list-level-properties>
      </text:list-level-style-number>
      <text:list-level-style-number text:level="7" text:style-name="ListLabel_20_249" style:num-format="">
        <style:list-level-properties text:list-level-position-and-space-mode="label-alignment">
          <style:list-level-label-alignment text:label-followed-by="nothing"/>
        </style:list-level-properties>
      </text:list-level-style-number>
      <text:list-level-style-number text:level="8" text:style-name="ListLabel_20_250" style:num-format="">
        <style:list-level-properties text:list-level-position-and-space-mode="label-alignment">
          <style:list-level-label-alignment text:label-followed-by="nothing"/>
        </style:list-level-properties>
      </text:list-level-style-number>
      <text:list-level-style-number text:level="9" text:style-name="ListLabel_20_25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252" style:num-format="">
        <style:list-level-properties text:list-level-position-and-space-mode="label-alignment">
          <style:list-level-label-alignment text:label-followed-by="nothing"/>
        </style:list-level-properties>
      </text:list-level-style-number>
      <text:list-level-style-number text:level="2" text:style-name="ListLabel_20_253" style:num-format="">
        <style:list-level-properties text:list-level-position-and-space-mode="label-alignment">
          <style:list-level-label-alignment text:label-followed-by="nothing"/>
        </style:list-level-properties>
      </text:list-level-style-number>
      <text:list-level-style-number text:level="3" text:style-name="ListLabel_20_254" style:num-format="">
        <style:list-level-properties text:list-level-position-and-space-mode="label-alignment">
          <style:list-level-label-alignment text:label-followed-by="nothing"/>
        </style:list-level-properties>
      </text:list-level-style-number>
      <text:list-level-style-number text:level="4" text:style-name="ListLabel_20_255" style:num-format="">
        <style:list-level-properties text:list-level-position-and-space-mode="label-alignment">
          <style:list-level-label-alignment text:label-followed-by="nothing"/>
        </style:list-level-properties>
      </text:list-level-style-number>
      <text:list-level-style-number text:level="5" text:style-name="ListLabel_20_256" style:num-format="">
        <style:list-level-properties text:list-level-position-and-space-mode="label-alignment">
          <style:list-level-label-alignment text:label-followed-by="nothing"/>
        </style:list-level-properties>
      </text:list-level-style-number>
      <text:list-level-style-number text:level="6" text:style-name="ListLabel_20_257" style:num-format="">
        <style:list-level-properties text:list-level-position-and-space-mode="label-alignment">
          <style:list-level-label-alignment text:label-followed-by="nothing"/>
        </style:list-level-properties>
      </text:list-level-style-number>
      <text:list-level-style-number text:level="7" text:style-name="ListLabel_20_258" style:num-format="">
        <style:list-level-properties text:list-level-position-and-space-mode="label-alignment">
          <style:list-level-label-alignment text:label-followed-by="nothing"/>
        </style:list-level-properties>
      </text:list-level-style-number>
      <text:list-level-style-number text:level="8" text:style-name="ListLabel_20_259" style:num-format="">
        <style:list-level-properties text:list-level-position-and-space-mode="label-alignment">
          <style:list-level-label-alignment text:label-followed-by="nothing"/>
        </style:list-level-properties>
      </text:list-level-style-number>
      <text:list-level-style-number text:level="9" text:style-name="ListLabel_20_26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261" style:num-format="">
        <style:list-level-properties text:list-level-position-and-space-mode="label-alignment">
          <style:list-level-label-alignment text:label-followed-by="nothing"/>
        </style:list-level-properties>
      </text:list-level-style-number>
      <text:list-level-style-number text:level="2" text:style-name="ListLabel_20_262" style:num-format="">
        <style:list-level-properties text:list-level-position-and-space-mode="label-alignment">
          <style:list-level-label-alignment text:label-followed-by="nothing"/>
        </style:list-level-properties>
      </text:list-level-style-number>
      <text:list-level-style-number text:level="3" text:style-name="ListLabel_20_263" style:num-format="">
        <style:list-level-properties text:list-level-position-and-space-mode="label-alignment">
          <style:list-level-label-alignment text:label-followed-by="nothing"/>
        </style:list-level-properties>
      </text:list-level-style-number>
      <text:list-level-style-number text:level="4" text:style-name="ListLabel_20_264" style:num-format="">
        <style:list-level-properties text:list-level-position-and-space-mode="label-alignment">
          <style:list-level-label-alignment text:label-followed-by="nothing"/>
        </style:list-level-properties>
      </text:list-level-style-number>
      <text:list-level-style-number text:level="5" text:style-name="ListLabel_20_265" style:num-format="">
        <style:list-level-properties text:list-level-position-and-space-mode="label-alignment">
          <style:list-level-label-alignment text:label-followed-by="nothing"/>
        </style:list-level-properties>
      </text:list-level-style-number>
      <text:list-level-style-number text:level="6" text:style-name="ListLabel_20_266" style:num-format="">
        <style:list-level-properties text:list-level-position-and-space-mode="label-alignment">
          <style:list-level-label-alignment text:label-followed-by="nothing"/>
        </style:list-level-properties>
      </text:list-level-style-number>
      <text:list-level-style-number text:level="7" text:style-name="ListLabel_20_267" style:num-format="">
        <style:list-level-properties text:list-level-position-and-space-mode="label-alignment">
          <style:list-level-label-alignment text:label-followed-by="nothing"/>
        </style:list-level-properties>
      </text:list-level-style-number>
      <text:list-level-style-number text:level="8" text:style-name="ListLabel_20_268" style:num-format="">
        <style:list-level-properties text:list-level-position-and-space-mode="label-alignment">
          <style:list-level-label-alignment text:label-followed-by="nothing"/>
        </style:list-level-properties>
      </text:list-level-style-number>
      <text:list-level-style-number text:level="9" text:style-name="ListLabel_20_26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270" style:num-format="">
        <style:list-level-properties text:list-level-position-and-space-mode="label-alignment">
          <style:list-level-label-alignment text:label-followed-by="nothing"/>
        </style:list-level-properties>
      </text:list-level-style-number>
      <text:list-level-style-number text:level="2" text:style-name="ListLabel_20_271" style:num-format="">
        <style:list-level-properties text:list-level-position-and-space-mode="label-alignment">
          <style:list-level-label-alignment text:label-followed-by="nothing"/>
        </style:list-level-properties>
      </text:list-level-style-number>
      <text:list-level-style-number text:level="3" text:style-name="ListLabel_20_272" style:num-format="">
        <style:list-level-properties text:list-level-position-and-space-mode="label-alignment">
          <style:list-level-label-alignment text:label-followed-by="nothing"/>
        </style:list-level-properties>
      </text:list-level-style-number>
      <text:list-level-style-number text:level="4" text:style-name="ListLabel_20_273" style:num-format="">
        <style:list-level-properties text:list-level-position-and-space-mode="label-alignment">
          <style:list-level-label-alignment text:label-followed-by="nothing"/>
        </style:list-level-properties>
      </text:list-level-style-number>
      <text:list-level-style-number text:level="5" text:style-name="ListLabel_20_274" style:num-format="">
        <style:list-level-properties text:list-level-position-and-space-mode="label-alignment">
          <style:list-level-label-alignment text:label-followed-by="nothing"/>
        </style:list-level-properties>
      </text:list-level-style-number>
      <text:list-level-style-number text:level="6" text:style-name="ListLabel_20_275" style:num-format="">
        <style:list-level-properties text:list-level-position-and-space-mode="label-alignment">
          <style:list-level-label-alignment text:label-followed-by="nothing"/>
        </style:list-level-properties>
      </text:list-level-style-number>
      <text:list-level-style-number text:level="7" text:style-name="ListLabel_20_276" style:num-format="">
        <style:list-level-properties text:list-level-position-and-space-mode="label-alignment">
          <style:list-level-label-alignment text:label-followed-by="nothing"/>
        </style:list-level-properties>
      </text:list-level-style-number>
      <text:list-level-style-number text:level="8" text:style-name="ListLabel_20_277" style:num-format="">
        <style:list-level-properties text:list-level-position-and-space-mode="label-alignment">
          <style:list-level-label-alignment text:label-followed-by="nothing"/>
        </style:list-level-properties>
      </text:list-level-style-number>
      <text:list-level-style-number text:level="9" text:style-name="ListLabel_20_27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279" style:num-format="">
        <style:list-level-properties text:list-level-position-and-space-mode="label-alignment">
          <style:list-level-label-alignment text:label-followed-by="nothing"/>
        </style:list-level-properties>
      </text:list-level-style-number>
      <text:list-level-style-number text:level="2" text:style-name="ListLabel_20_280" style:num-format="">
        <style:list-level-properties text:list-level-position-and-space-mode="label-alignment">
          <style:list-level-label-alignment text:label-followed-by="nothing"/>
        </style:list-level-properties>
      </text:list-level-style-number>
      <text:list-level-style-number text:level="3" text:style-name="ListLabel_20_281" style:num-format="">
        <style:list-level-properties text:list-level-position-and-space-mode="label-alignment">
          <style:list-level-label-alignment text:label-followed-by="nothing"/>
        </style:list-level-properties>
      </text:list-level-style-number>
      <text:list-level-style-number text:level="4" text:style-name="ListLabel_20_282" style:num-format="">
        <style:list-level-properties text:list-level-position-and-space-mode="label-alignment">
          <style:list-level-label-alignment text:label-followed-by="nothing"/>
        </style:list-level-properties>
      </text:list-level-style-number>
      <text:list-level-style-number text:level="5" text:style-name="ListLabel_20_283" style:num-format="">
        <style:list-level-properties text:list-level-position-and-space-mode="label-alignment">
          <style:list-level-label-alignment text:label-followed-by="nothing"/>
        </style:list-level-properties>
      </text:list-level-style-number>
      <text:list-level-style-number text:level="6" text:style-name="ListLabel_20_284" style:num-format="">
        <style:list-level-properties text:list-level-position-and-space-mode="label-alignment">
          <style:list-level-label-alignment text:label-followed-by="nothing"/>
        </style:list-level-properties>
      </text:list-level-style-number>
      <text:list-level-style-number text:level="7" text:style-name="ListLabel_20_285" style:num-format="">
        <style:list-level-properties text:list-level-position-and-space-mode="label-alignment">
          <style:list-level-label-alignment text:label-followed-by="nothing"/>
        </style:list-level-properties>
      </text:list-level-style-number>
      <text:list-level-style-number text:level="8" text:style-name="ListLabel_20_286" style:num-format="">
        <style:list-level-properties text:list-level-position-and-space-mode="label-alignment">
          <style:list-level-label-alignment text:label-followed-by="nothing"/>
        </style:list-level-properties>
      </text:list-level-style-number>
      <text:list-level-style-number text:level="9" text:style-name="ListLabel_20_28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288" style:num-format="">
        <style:list-level-properties text:list-level-position-and-space-mode="label-alignment">
          <style:list-level-label-alignment text:label-followed-by="nothing"/>
        </style:list-level-properties>
      </text:list-level-style-number>
      <text:list-level-style-number text:level="2" text:style-name="ListLabel_20_289" style:num-format="">
        <style:list-level-properties text:list-level-position-and-space-mode="label-alignment">
          <style:list-level-label-alignment text:label-followed-by="nothing"/>
        </style:list-level-properties>
      </text:list-level-style-number>
      <text:list-level-style-number text:level="3" text:style-name="ListLabel_20_290" style:num-format="">
        <style:list-level-properties text:list-level-position-and-space-mode="label-alignment">
          <style:list-level-label-alignment text:label-followed-by="nothing"/>
        </style:list-level-properties>
      </text:list-level-style-number>
      <text:list-level-style-number text:level="4" text:style-name="ListLabel_20_291" style:num-format="">
        <style:list-level-properties text:list-level-position-and-space-mode="label-alignment">
          <style:list-level-label-alignment text:label-followed-by="nothing"/>
        </style:list-level-properties>
      </text:list-level-style-number>
      <text:list-level-style-number text:level="5" text:style-name="ListLabel_20_292" style:num-format="">
        <style:list-level-properties text:list-level-position-and-space-mode="label-alignment">
          <style:list-level-label-alignment text:label-followed-by="nothing"/>
        </style:list-level-properties>
      </text:list-level-style-number>
      <text:list-level-style-number text:level="6" text:style-name="ListLabel_20_293" style:num-format="">
        <style:list-level-properties text:list-level-position-and-space-mode="label-alignment">
          <style:list-level-label-alignment text:label-followed-by="nothing"/>
        </style:list-level-properties>
      </text:list-level-style-number>
      <text:list-level-style-number text:level="7" text:style-name="ListLabel_20_294" style:num-format="">
        <style:list-level-properties text:list-level-position-and-space-mode="label-alignment">
          <style:list-level-label-alignment text:label-followed-by="nothing"/>
        </style:list-level-properties>
      </text:list-level-style-number>
      <text:list-level-style-number text:level="8" text:style-name="ListLabel_20_295" style:num-format="">
        <style:list-level-properties text:list-level-position-and-space-mode="label-alignment">
          <style:list-level-label-alignment text:label-followed-by="nothing"/>
        </style:list-level-properties>
      </text:list-level-style-number>
      <text:list-level-style-number text:level="9" text:style-name="ListLabel_20_29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97" style:num-format="">
        <style:list-level-properties text:list-level-position-and-space-mode="label-alignment">
          <style:list-level-label-alignment text:label-followed-by="nothing"/>
        </style:list-level-properties>
      </text:list-level-style-number>
      <text:list-level-style-number text:level="2" text:style-name="ListLabel_20_298" style:num-format="">
        <style:list-level-properties text:list-level-position-and-space-mode="label-alignment">
          <style:list-level-label-alignment text:label-followed-by="nothing"/>
        </style:list-level-properties>
      </text:list-level-style-number>
      <text:list-level-style-number text:level="3" text:style-name="ListLabel_20_299" style:num-format="">
        <style:list-level-properties text:list-level-position-and-space-mode="label-alignment">
          <style:list-level-label-alignment text:label-followed-by="nothing"/>
        </style:list-level-properties>
      </text:list-level-style-number>
      <text:list-level-style-number text:level="4" text:style-name="ListLabel_20_300" style:num-format="">
        <style:list-level-properties text:list-level-position-and-space-mode="label-alignment">
          <style:list-level-label-alignment text:label-followed-by="nothing"/>
        </style:list-level-properties>
      </text:list-level-style-number>
      <text:list-level-style-number text:level="5" text:style-name="ListLabel_20_301" style:num-format="">
        <style:list-level-properties text:list-level-position-and-space-mode="label-alignment">
          <style:list-level-label-alignment text:label-followed-by="nothing"/>
        </style:list-level-properties>
      </text:list-level-style-number>
      <text:list-level-style-number text:level="6" text:style-name="ListLabel_20_302" style:num-format="">
        <style:list-level-properties text:list-level-position-and-space-mode="label-alignment">
          <style:list-level-label-alignment text:label-followed-by="nothing"/>
        </style:list-level-properties>
      </text:list-level-style-number>
      <text:list-level-style-number text:level="7" text:style-name="ListLabel_20_303" style:num-format="">
        <style:list-level-properties text:list-level-position-and-space-mode="label-alignment">
          <style:list-level-label-alignment text:label-followed-by="nothing"/>
        </style:list-level-properties>
      </text:list-level-style-number>
      <text:list-level-style-number text:level="8" text:style-name="ListLabel_20_304" style:num-format="">
        <style:list-level-properties text:list-level-position-and-space-mode="label-alignment">
          <style:list-level-label-alignment text:label-followed-by="nothing"/>
        </style:list-level-properties>
      </text:list-level-style-number>
      <text:list-level-style-number text:level="9" text:style-name="ListLabel_20_30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306" style:num-format="">
        <style:list-level-properties text:list-level-position-and-space-mode="label-alignment">
          <style:list-level-label-alignment text:label-followed-by="nothing"/>
        </style:list-level-properties>
      </text:list-level-style-number>
      <text:list-level-style-number text:level="2" text:style-name="ListLabel_20_307" style:num-format="">
        <style:list-level-properties text:list-level-position-and-space-mode="label-alignment">
          <style:list-level-label-alignment text:label-followed-by="nothing"/>
        </style:list-level-properties>
      </text:list-level-style-number>
      <text:list-level-style-number text:level="3" text:style-name="ListLabel_20_308" style:num-format="">
        <style:list-level-properties text:list-level-position-and-space-mode="label-alignment">
          <style:list-level-label-alignment text:label-followed-by="nothing"/>
        </style:list-level-properties>
      </text:list-level-style-number>
      <text:list-level-style-number text:level="4" text:style-name="ListLabel_20_309" style:num-format="">
        <style:list-level-properties text:list-level-position-and-space-mode="label-alignment">
          <style:list-level-label-alignment text:label-followed-by="nothing"/>
        </style:list-level-properties>
      </text:list-level-style-number>
      <text:list-level-style-number text:level="5" text:style-name="ListLabel_20_310" style:num-format="">
        <style:list-level-properties text:list-level-position-and-space-mode="label-alignment">
          <style:list-level-label-alignment text:label-followed-by="nothing"/>
        </style:list-level-properties>
      </text:list-level-style-number>
      <text:list-level-style-number text:level="6" text:style-name="ListLabel_20_311" style:num-format="">
        <style:list-level-properties text:list-level-position-and-space-mode="label-alignment">
          <style:list-level-label-alignment text:label-followed-by="nothing"/>
        </style:list-level-properties>
      </text:list-level-style-number>
      <text:list-level-style-number text:level="7" text:style-name="ListLabel_20_312" style:num-format="">
        <style:list-level-properties text:list-level-position-and-space-mode="label-alignment">
          <style:list-level-label-alignment text:label-followed-by="nothing"/>
        </style:list-level-properties>
      </text:list-level-style-number>
      <text:list-level-style-number text:level="8" text:style-name="ListLabel_20_313" style:num-format="">
        <style:list-level-properties text:list-level-position-and-space-mode="label-alignment">
          <style:list-level-label-alignment text:label-followed-by="nothing"/>
        </style:list-level-properties>
      </text:list-level-style-number>
      <text:list-level-style-number text:level="9" text:style-name="ListLabel_20_31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315" style:num-format="">
        <style:list-level-properties text:list-level-position-and-space-mode="label-alignment">
          <style:list-level-label-alignment text:label-followed-by="nothing"/>
        </style:list-level-properties>
      </text:list-level-style-number>
      <text:list-level-style-number text:level="2" text:style-name="ListLabel_20_316" style:num-format="">
        <style:list-level-properties text:list-level-position-and-space-mode="label-alignment">
          <style:list-level-label-alignment text:label-followed-by="nothing"/>
        </style:list-level-properties>
      </text:list-level-style-number>
      <text:list-level-style-number text:level="3" text:style-name="ListLabel_20_317" style:num-format="">
        <style:list-level-properties text:list-level-position-and-space-mode="label-alignment">
          <style:list-level-label-alignment text:label-followed-by="nothing"/>
        </style:list-level-properties>
      </text:list-level-style-number>
      <text:list-level-style-number text:level="4" text:style-name="ListLabel_20_318" style:num-format="">
        <style:list-level-properties text:list-level-position-and-space-mode="label-alignment">
          <style:list-level-label-alignment text:label-followed-by="nothing"/>
        </style:list-level-properties>
      </text:list-level-style-number>
      <text:list-level-style-number text:level="5" text:style-name="ListLabel_20_319" style:num-format="">
        <style:list-level-properties text:list-level-position-and-space-mode="label-alignment">
          <style:list-level-label-alignment text:label-followed-by="nothing"/>
        </style:list-level-properties>
      </text:list-level-style-number>
      <text:list-level-style-number text:level="6" text:style-name="ListLabel_20_320" style:num-format="">
        <style:list-level-properties text:list-level-position-and-space-mode="label-alignment">
          <style:list-level-label-alignment text:label-followed-by="nothing"/>
        </style:list-level-properties>
      </text:list-level-style-number>
      <text:list-level-style-number text:level="7" text:style-name="ListLabel_20_321" style:num-format="">
        <style:list-level-properties text:list-level-position-and-space-mode="label-alignment">
          <style:list-level-label-alignment text:label-followed-by="nothing"/>
        </style:list-level-properties>
      </text:list-level-style-number>
      <text:list-level-style-number text:level="8" text:style-name="ListLabel_20_322" style:num-format="">
        <style:list-level-properties text:list-level-position-and-space-mode="label-alignment">
          <style:list-level-label-alignment text:label-followed-by="nothing"/>
        </style:list-level-properties>
      </text:list-level-style-number>
      <text:list-level-style-number text:level="9" text:style-name="ListLabel_20_32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324" style:num-format="">
        <style:list-level-properties text:list-level-position-and-space-mode="label-alignment">
          <style:list-level-label-alignment text:label-followed-by="nothing"/>
        </style:list-level-properties>
      </text:list-level-style-number>
      <text:list-level-style-number text:level="2" text:style-name="ListLabel_20_325" style:num-format="">
        <style:list-level-properties text:list-level-position-and-space-mode="label-alignment">
          <style:list-level-label-alignment text:label-followed-by="nothing"/>
        </style:list-level-properties>
      </text:list-level-style-number>
      <text:list-level-style-number text:level="3" text:style-name="ListLabel_20_326" style:num-format="">
        <style:list-level-properties text:list-level-position-and-space-mode="label-alignment">
          <style:list-level-label-alignment text:label-followed-by="nothing"/>
        </style:list-level-properties>
      </text:list-level-style-number>
      <text:list-level-style-number text:level="4" text:style-name="ListLabel_20_327" style:num-format="">
        <style:list-level-properties text:list-level-position-and-space-mode="label-alignment">
          <style:list-level-label-alignment text:label-followed-by="nothing"/>
        </style:list-level-properties>
      </text:list-level-style-number>
      <text:list-level-style-number text:level="5" text:style-name="ListLabel_20_328" style:num-format="">
        <style:list-level-properties text:list-level-position-and-space-mode="label-alignment">
          <style:list-level-label-alignment text:label-followed-by="nothing"/>
        </style:list-level-properties>
      </text:list-level-style-number>
      <text:list-level-style-number text:level="6" text:style-name="ListLabel_20_329" style:num-format="">
        <style:list-level-properties text:list-level-position-and-space-mode="label-alignment">
          <style:list-level-label-alignment text:label-followed-by="nothing"/>
        </style:list-level-properties>
      </text:list-level-style-number>
      <text:list-level-style-number text:level="7" text:style-name="ListLabel_20_330" style:num-format="">
        <style:list-level-properties text:list-level-position-and-space-mode="label-alignment">
          <style:list-level-label-alignment text:label-followed-by="nothing"/>
        </style:list-level-properties>
      </text:list-level-style-number>
      <text:list-level-style-number text:level="8" text:style-name="ListLabel_20_331" style:num-format="">
        <style:list-level-properties text:list-level-position-and-space-mode="label-alignment">
          <style:list-level-label-alignment text:label-followed-by="nothing"/>
        </style:list-level-properties>
      </text:list-level-style-number>
      <text:list-level-style-number text:level="9" text:style-name="ListLabel_20_33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333" style:num-format="">
        <style:list-level-properties text:list-level-position-and-space-mode="label-alignment">
          <style:list-level-label-alignment text:label-followed-by="nothing"/>
        </style:list-level-properties>
      </text:list-level-style-number>
      <text:list-level-style-number text:level="2" text:style-name="ListLabel_20_334" style:num-format="">
        <style:list-level-properties text:list-level-position-and-space-mode="label-alignment">
          <style:list-level-label-alignment text:label-followed-by="nothing"/>
        </style:list-level-properties>
      </text:list-level-style-number>
      <text:list-level-style-number text:level="3" text:style-name="ListLabel_20_335" style:num-format="">
        <style:list-level-properties text:list-level-position-and-space-mode="label-alignment">
          <style:list-level-label-alignment text:label-followed-by="nothing"/>
        </style:list-level-properties>
      </text:list-level-style-number>
      <text:list-level-style-number text:level="4" text:style-name="ListLabel_20_336" style:num-format="">
        <style:list-level-properties text:list-level-position-and-space-mode="label-alignment">
          <style:list-level-label-alignment text:label-followed-by="nothing"/>
        </style:list-level-properties>
      </text:list-level-style-number>
      <text:list-level-style-number text:level="5" text:style-name="ListLabel_20_337" style:num-format="">
        <style:list-level-properties text:list-level-position-and-space-mode="label-alignment">
          <style:list-level-label-alignment text:label-followed-by="nothing"/>
        </style:list-level-properties>
      </text:list-level-style-number>
      <text:list-level-style-number text:level="6" text:style-name="ListLabel_20_338" style:num-format="">
        <style:list-level-properties text:list-level-position-and-space-mode="label-alignment">
          <style:list-level-label-alignment text:label-followed-by="nothing"/>
        </style:list-level-properties>
      </text:list-level-style-number>
      <text:list-level-style-number text:level="7" text:style-name="ListLabel_20_339" style:num-format="">
        <style:list-level-properties text:list-level-position-and-space-mode="label-alignment">
          <style:list-level-label-alignment text:label-followed-by="nothing"/>
        </style:list-level-properties>
      </text:list-level-style-number>
      <text:list-level-style-number text:level="8" text:style-name="ListLabel_20_340" style:num-format="">
        <style:list-level-properties text:list-level-position-and-space-mode="label-alignment">
          <style:list-level-label-alignment text:label-followed-by="nothing"/>
        </style:list-level-properties>
      </text:list-level-style-number>
      <text:list-level-style-number text:level="9" text:style-name="ListLabel_20_34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342" style:num-format="">
        <style:list-level-properties text:list-level-position-and-space-mode="label-alignment">
          <style:list-level-label-alignment text:label-followed-by="nothing"/>
        </style:list-level-properties>
      </text:list-level-style-number>
      <text:list-level-style-number text:level="2" text:style-name="ListLabel_20_343" style:num-format="">
        <style:list-level-properties text:list-level-position-and-space-mode="label-alignment">
          <style:list-level-label-alignment text:label-followed-by="nothing"/>
        </style:list-level-properties>
      </text:list-level-style-number>
      <text:list-level-style-number text:level="3" text:style-name="ListLabel_20_344" style:num-format="">
        <style:list-level-properties text:list-level-position-and-space-mode="label-alignment">
          <style:list-level-label-alignment text:label-followed-by="nothing"/>
        </style:list-level-properties>
      </text:list-level-style-number>
      <text:list-level-style-number text:level="4" text:style-name="ListLabel_20_345" style:num-format="">
        <style:list-level-properties text:list-level-position-and-space-mode="label-alignment">
          <style:list-level-label-alignment text:label-followed-by="nothing"/>
        </style:list-level-properties>
      </text:list-level-style-number>
      <text:list-level-style-number text:level="5" text:style-name="ListLabel_20_346" style:num-format="">
        <style:list-level-properties text:list-level-position-and-space-mode="label-alignment">
          <style:list-level-label-alignment text:label-followed-by="nothing"/>
        </style:list-level-properties>
      </text:list-level-style-number>
      <text:list-level-style-number text:level="6" text:style-name="ListLabel_20_347" style:num-format="">
        <style:list-level-properties text:list-level-position-and-space-mode="label-alignment">
          <style:list-level-label-alignment text:label-followed-by="nothing"/>
        </style:list-level-properties>
      </text:list-level-style-number>
      <text:list-level-style-number text:level="7" text:style-name="ListLabel_20_348" style:num-format="">
        <style:list-level-properties text:list-level-position-and-space-mode="label-alignment">
          <style:list-level-label-alignment text:label-followed-by="nothing"/>
        </style:list-level-properties>
      </text:list-level-style-number>
      <text:list-level-style-number text:level="8" text:style-name="ListLabel_20_349" style:num-format="">
        <style:list-level-properties text:list-level-position-and-space-mode="label-alignment">
          <style:list-level-label-alignment text:label-followed-by="nothing"/>
        </style:list-level-properties>
      </text:list-level-style-number>
      <text:list-level-style-number text:level="9" text:style-name="ListLabel_20_35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351" style:num-format="">
        <style:list-level-properties text:list-level-position-and-space-mode="label-alignment">
          <style:list-level-label-alignment text:label-followed-by="nothing"/>
        </style:list-level-properties>
      </text:list-level-style-number>
      <text:list-level-style-number text:level="2" text:style-name="ListLabel_20_352" style:num-format="">
        <style:list-level-properties text:list-level-position-and-space-mode="label-alignment">
          <style:list-level-label-alignment text:label-followed-by="nothing"/>
        </style:list-level-properties>
      </text:list-level-style-number>
      <text:list-level-style-number text:level="3" text:style-name="ListLabel_20_353" style:num-format="">
        <style:list-level-properties text:list-level-position-and-space-mode="label-alignment">
          <style:list-level-label-alignment text:label-followed-by="nothing"/>
        </style:list-level-properties>
      </text:list-level-style-number>
      <text:list-level-style-number text:level="4" text:style-name="ListLabel_20_354" style:num-format="">
        <style:list-level-properties text:list-level-position-and-space-mode="label-alignment">
          <style:list-level-label-alignment text:label-followed-by="nothing"/>
        </style:list-level-properties>
      </text:list-level-style-number>
      <text:list-level-style-number text:level="5" text:style-name="ListLabel_20_355" style:num-format="">
        <style:list-level-properties text:list-level-position-and-space-mode="label-alignment">
          <style:list-level-label-alignment text:label-followed-by="nothing"/>
        </style:list-level-properties>
      </text:list-level-style-number>
      <text:list-level-style-number text:level="6" text:style-name="ListLabel_20_356" style:num-format="">
        <style:list-level-properties text:list-level-position-and-space-mode="label-alignment">
          <style:list-level-label-alignment text:label-followed-by="nothing"/>
        </style:list-level-properties>
      </text:list-level-style-number>
      <text:list-level-style-number text:level="7" text:style-name="ListLabel_20_357" style:num-format="">
        <style:list-level-properties text:list-level-position-and-space-mode="label-alignment">
          <style:list-level-label-alignment text:label-followed-by="nothing"/>
        </style:list-level-properties>
      </text:list-level-style-number>
      <text:list-level-style-number text:level="8" text:style-name="ListLabel_20_358" style:num-format="">
        <style:list-level-properties text:list-level-position-and-space-mode="label-alignment">
          <style:list-level-label-alignment text:label-followed-by="nothing"/>
        </style:list-level-properties>
      </text:list-level-style-number>
      <text:list-level-style-number text:level="9" text:style-name="ListLabel_20_35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360" style:num-format="">
        <style:list-level-properties text:list-level-position-and-space-mode="label-alignment">
          <style:list-level-label-alignment text:label-followed-by="nothing"/>
        </style:list-level-properties>
      </text:list-level-style-number>
      <text:list-level-style-number text:level="2" text:style-name="ListLabel_20_361" style:num-format="">
        <style:list-level-properties text:list-level-position-and-space-mode="label-alignment">
          <style:list-level-label-alignment text:label-followed-by="nothing"/>
        </style:list-level-properties>
      </text:list-level-style-number>
      <text:list-level-style-number text:level="3" text:style-name="ListLabel_20_362" style:num-format="">
        <style:list-level-properties text:list-level-position-and-space-mode="label-alignment">
          <style:list-level-label-alignment text:label-followed-by="nothing"/>
        </style:list-level-properties>
      </text:list-level-style-number>
      <text:list-level-style-number text:level="4" text:style-name="ListLabel_20_363" style:num-format="">
        <style:list-level-properties text:list-level-position-and-space-mode="label-alignment">
          <style:list-level-label-alignment text:label-followed-by="nothing"/>
        </style:list-level-properties>
      </text:list-level-style-number>
      <text:list-level-style-number text:level="5" text:style-name="ListLabel_20_364" style:num-format="">
        <style:list-level-properties text:list-level-position-and-space-mode="label-alignment">
          <style:list-level-label-alignment text:label-followed-by="nothing"/>
        </style:list-level-properties>
      </text:list-level-style-number>
      <text:list-level-style-number text:level="6" text:style-name="ListLabel_20_365" style:num-format="">
        <style:list-level-properties text:list-level-position-and-space-mode="label-alignment">
          <style:list-level-label-alignment text:label-followed-by="nothing"/>
        </style:list-level-properties>
      </text:list-level-style-number>
      <text:list-level-style-number text:level="7" text:style-name="ListLabel_20_366" style:num-format="">
        <style:list-level-properties text:list-level-position-and-space-mode="label-alignment">
          <style:list-level-label-alignment text:label-followed-by="nothing"/>
        </style:list-level-properties>
      </text:list-level-style-number>
      <text:list-level-style-number text:level="8" text:style-name="ListLabel_20_367" style:num-format="">
        <style:list-level-properties text:list-level-position-and-space-mode="label-alignment">
          <style:list-level-label-alignment text:label-followed-by="nothing"/>
        </style:list-level-properties>
      </text:list-level-style-number>
      <text:list-level-style-number text:level="9" text:style-name="ListLabel_20_36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text:style-name="ListLabel_20_369" style:num-format="">
        <style:list-level-properties text:list-level-position-and-space-mode="label-alignment">
          <style:list-level-label-alignment text:label-followed-by="nothing"/>
        </style:list-level-properties>
      </text:list-level-style-number>
      <text:list-level-style-number text:level="2" text:style-name="ListLabel_20_370" style:num-format="">
        <style:list-level-properties text:list-level-position-and-space-mode="label-alignment">
          <style:list-level-label-alignment text:label-followed-by="nothing"/>
        </style:list-level-properties>
      </text:list-level-style-number>
      <text:list-level-style-number text:level="3" text:style-name="ListLabel_20_371" style:num-format="">
        <style:list-level-properties text:list-level-position-and-space-mode="label-alignment">
          <style:list-level-label-alignment text:label-followed-by="nothing"/>
        </style:list-level-properties>
      </text:list-level-style-number>
      <text:list-level-style-number text:level="4" text:style-name="ListLabel_20_372" style:num-format="">
        <style:list-level-properties text:list-level-position-and-space-mode="label-alignment">
          <style:list-level-label-alignment text:label-followed-by="nothing"/>
        </style:list-level-properties>
      </text:list-level-style-number>
      <text:list-level-style-number text:level="5" text:style-name="ListLabel_20_373" style:num-format="">
        <style:list-level-properties text:list-level-position-and-space-mode="label-alignment">
          <style:list-level-label-alignment text:label-followed-by="nothing"/>
        </style:list-level-properties>
      </text:list-level-style-number>
      <text:list-level-style-number text:level="6" text:style-name="ListLabel_20_374" style:num-format="">
        <style:list-level-properties text:list-level-position-and-space-mode="label-alignment">
          <style:list-level-label-alignment text:label-followed-by="nothing"/>
        </style:list-level-properties>
      </text:list-level-style-number>
      <text:list-level-style-number text:level="7" text:style-name="ListLabel_20_375" style:num-format="">
        <style:list-level-properties text:list-level-position-and-space-mode="label-alignment">
          <style:list-level-label-alignment text:label-followed-by="nothing"/>
        </style:list-level-properties>
      </text:list-level-style-number>
      <text:list-level-style-number text:level="8" text:style-name="ListLabel_20_376" style:num-format="">
        <style:list-level-properties text:list-level-position-and-space-mode="label-alignment">
          <style:list-level-label-alignment text:label-followed-by="nothing"/>
        </style:list-level-properties>
      </text:list-level-style-number>
      <text:list-level-style-number text:level="9" text:style-name="ListLabel_20_37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378" style:num-format="">
        <style:list-level-properties text:list-level-position-and-space-mode="label-alignment">
          <style:list-level-label-alignment text:label-followed-by="nothing"/>
        </style:list-level-properties>
      </text:list-level-style-number>
      <text:list-level-style-number text:level="2" text:style-name="ListLabel_20_379" style:num-format="">
        <style:list-level-properties text:list-level-position-and-space-mode="label-alignment">
          <style:list-level-label-alignment text:label-followed-by="nothing"/>
        </style:list-level-properties>
      </text:list-level-style-number>
      <text:list-level-style-number text:level="3" text:style-name="ListLabel_20_380" style:num-format="">
        <style:list-level-properties text:list-level-position-and-space-mode="label-alignment">
          <style:list-level-label-alignment text:label-followed-by="nothing"/>
        </style:list-level-properties>
      </text:list-level-style-number>
      <text:list-level-style-number text:level="4" text:style-name="ListLabel_20_381" style:num-format="">
        <style:list-level-properties text:list-level-position-and-space-mode="label-alignment">
          <style:list-level-label-alignment text:label-followed-by="nothing"/>
        </style:list-level-properties>
      </text:list-level-style-number>
      <text:list-level-style-number text:level="5" text:style-name="ListLabel_20_382" style:num-format="">
        <style:list-level-properties text:list-level-position-and-space-mode="label-alignment">
          <style:list-level-label-alignment text:label-followed-by="nothing"/>
        </style:list-level-properties>
      </text:list-level-style-number>
      <text:list-level-style-number text:level="6" text:style-name="ListLabel_20_383" style:num-format="">
        <style:list-level-properties text:list-level-position-and-space-mode="label-alignment">
          <style:list-level-label-alignment text:label-followed-by="nothing"/>
        </style:list-level-properties>
      </text:list-level-style-number>
      <text:list-level-style-number text:level="7" text:style-name="ListLabel_20_384" style:num-format="">
        <style:list-level-properties text:list-level-position-and-space-mode="label-alignment">
          <style:list-level-label-alignment text:label-followed-by="nothing"/>
        </style:list-level-properties>
      </text:list-level-style-number>
      <text:list-level-style-number text:level="8" text:style-name="ListLabel_20_385" style:num-format="">
        <style:list-level-properties text:list-level-position-and-space-mode="label-alignment">
          <style:list-level-label-alignment text:label-followed-by="nothing"/>
        </style:list-level-properties>
      </text:list-level-style-number>
      <text:list-level-style-number text:level="9" text:style-name="ListLabel_20_38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text:style-name="ListLabel_20_387" style:num-format="">
        <style:list-level-properties text:list-level-position-and-space-mode="label-alignment">
          <style:list-level-label-alignment text:label-followed-by="nothing"/>
        </style:list-level-properties>
      </text:list-level-style-number>
      <text:list-level-style-number text:level="2" text:style-name="ListLabel_20_388" style:num-format="">
        <style:list-level-properties text:list-level-position-and-space-mode="label-alignment">
          <style:list-level-label-alignment text:label-followed-by="nothing"/>
        </style:list-level-properties>
      </text:list-level-style-number>
      <text:list-level-style-number text:level="3" text:style-name="ListLabel_20_389" style:num-format="">
        <style:list-level-properties text:list-level-position-and-space-mode="label-alignment">
          <style:list-level-label-alignment text:label-followed-by="nothing"/>
        </style:list-level-properties>
      </text:list-level-style-number>
      <text:list-level-style-number text:level="4" text:style-name="ListLabel_20_390" style:num-format="">
        <style:list-level-properties text:list-level-position-and-space-mode="label-alignment">
          <style:list-level-label-alignment text:label-followed-by="nothing"/>
        </style:list-level-properties>
      </text:list-level-style-number>
      <text:list-level-style-number text:level="5" text:style-name="ListLabel_20_391" style:num-format="">
        <style:list-level-properties text:list-level-position-and-space-mode="label-alignment">
          <style:list-level-label-alignment text:label-followed-by="nothing"/>
        </style:list-level-properties>
      </text:list-level-style-number>
      <text:list-level-style-number text:level="6" text:style-name="ListLabel_20_392" style:num-format="">
        <style:list-level-properties text:list-level-position-and-space-mode="label-alignment">
          <style:list-level-label-alignment text:label-followed-by="nothing"/>
        </style:list-level-properties>
      </text:list-level-style-number>
      <text:list-level-style-number text:level="7" text:style-name="ListLabel_20_393" style:num-format="">
        <style:list-level-properties text:list-level-position-and-space-mode="label-alignment">
          <style:list-level-label-alignment text:label-followed-by="nothing"/>
        </style:list-level-properties>
      </text:list-level-style-number>
      <text:list-level-style-number text:level="8" text:style-name="ListLabel_20_394" style:num-format="">
        <style:list-level-properties text:list-level-position-and-space-mode="label-alignment">
          <style:list-level-label-alignment text:label-followed-by="nothing"/>
        </style:list-level-properties>
      </text:list-level-style-number>
      <text:list-level-style-number text:level="9" text:style-name="ListLabel_20_39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text:style-name="ListLabel_20_396" style:num-format="">
        <style:list-level-properties text:list-level-position-and-space-mode="label-alignment">
          <style:list-level-label-alignment text:label-followed-by="nothing"/>
        </style:list-level-properties>
      </text:list-level-style-number>
      <text:list-level-style-number text:level="2" text:style-name="ListLabel_20_397" style:num-format="">
        <style:list-level-properties text:list-level-position-and-space-mode="label-alignment">
          <style:list-level-label-alignment text:label-followed-by="nothing"/>
        </style:list-level-properties>
      </text:list-level-style-number>
      <text:list-level-style-number text:level="3" text:style-name="ListLabel_20_398" style:num-format="">
        <style:list-level-properties text:list-level-position-and-space-mode="label-alignment">
          <style:list-level-label-alignment text:label-followed-by="nothing"/>
        </style:list-level-properties>
      </text:list-level-style-number>
      <text:list-level-style-number text:level="4" text:style-name="ListLabel_20_399" style:num-format="">
        <style:list-level-properties text:list-level-position-and-space-mode="label-alignment">
          <style:list-level-label-alignment text:label-followed-by="nothing"/>
        </style:list-level-properties>
      </text:list-level-style-number>
      <text:list-level-style-number text:level="5" text:style-name="ListLabel_20_400" style:num-format="">
        <style:list-level-properties text:list-level-position-and-space-mode="label-alignment">
          <style:list-level-label-alignment text:label-followed-by="nothing"/>
        </style:list-level-properties>
      </text:list-level-style-number>
      <text:list-level-style-number text:level="6" text:style-name="ListLabel_20_401" style:num-format="">
        <style:list-level-properties text:list-level-position-and-space-mode="label-alignment">
          <style:list-level-label-alignment text:label-followed-by="nothing"/>
        </style:list-level-properties>
      </text:list-level-style-number>
      <text:list-level-style-number text:level="7" text:style-name="ListLabel_20_402" style:num-format="">
        <style:list-level-properties text:list-level-position-and-space-mode="label-alignment">
          <style:list-level-label-alignment text:label-followed-by="nothing"/>
        </style:list-level-properties>
      </text:list-level-style-number>
      <text:list-level-style-number text:level="8" text:style-name="ListLabel_20_403" style:num-format="">
        <style:list-level-properties text:list-level-position-and-space-mode="label-alignment">
          <style:list-level-label-alignment text:label-followed-by="nothing"/>
        </style:list-level-properties>
      </text:list-level-style-number>
      <text:list-level-style-number text:level="9" text:style-name="ListLabel_20_40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text:style-name="ListLabel_20_405" style:num-format="">
        <style:list-level-properties text:list-level-position-and-space-mode="label-alignment">
          <style:list-level-label-alignment text:label-followed-by="nothing"/>
        </style:list-level-properties>
      </text:list-level-style-number>
      <text:list-level-style-number text:level="2" text:style-name="ListLabel_20_406" style:num-format="">
        <style:list-level-properties text:list-level-position-and-space-mode="label-alignment">
          <style:list-level-label-alignment text:label-followed-by="nothing"/>
        </style:list-level-properties>
      </text:list-level-style-number>
      <text:list-level-style-number text:level="3" text:style-name="ListLabel_20_407" style:num-format="">
        <style:list-level-properties text:list-level-position-and-space-mode="label-alignment">
          <style:list-level-label-alignment text:label-followed-by="nothing"/>
        </style:list-level-properties>
      </text:list-level-style-number>
      <text:list-level-style-number text:level="4" text:style-name="ListLabel_20_408" style:num-format="">
        <style:list-level-properties text:list-level-position-and-space-mode="label-alignment">
          <style:list-level-label-alignment text:label-followed-by="nothing"/>
        </style:list-level-properties>
      </text:list-level-style-number>
      <text:list-level-style-number text:level="5" text:style-name="ListLabel_20_409" style:num-format="">
        <style:list-level-properties text:list-level-position-and-space-mode="label-alignment">
          <style:list-level-label-alignment text:label-followed-by="nothing"/>
        </style:list-level-properties>
      </text:list-level-style-number>
      <text:list-level-style-number text:level="6" text:style-name="ListLabel_20_410" style:num-format="">
        <style:list-level-properties text:list-level-position-and-space-mode="label-alignment">
          <style:list-level-label-alignment text:label-followed-by="nothing"/>
        </style:list-level-properties>
      </text:list-level-style-number>
      <text:list-level-style-number text:level="7" text:style-name="ListLabel_20_411" style:num-format="">
        <style:list-level-properties text:list-level-position-and-space-mode="label-alignment">
          <style:list-level-label-alignment text:label-followed-by="nothing"/>
        </style:list-level-properties>
      </text:list-level-style-number>
      <text:list-level-style-number text:level="8" text:style-name="ListLabel_20_412" style:num-format="">
        <style:list-level-properties text:list-level-position-and-space-mode="label-alignment">
          <style:list-level-label-alignment text:label-followed-by="nothing"/>
        </style:list-level-properties>
      </text:list-level-style-number>
      <text:list-level-style-number text:level="9" text:style-name="ListLabel_20_41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414" style:num-format="">
        <style:list-level-properties text:list-level-position-and-space-mode="label-alignment">
          <style:list-level-label-alignment text:label-followed-by="nothing"/>
        </style:list-level-properties>
      </text:list-level-style-number>
      <text:list-level-style-number text:level="2" text:style-name="ListLabel_20_415" style:num-format="">
        <style:list-level-properties text:list-level-position-and-space-mode="label-alignment">
          <style:list-level-label-alignment text:label-followed-by="nothing"/>
        </style:list-level-properties>
      </text:list-level-style-number>
      <text:list-level-style-number text:level="3" text:style-name="ListLabel_20_416" style:num-format="">
        <style:list-level-properties text:list-level-position-and-space-mode="label-alignment">
          <style:list-level-label-alignment text:label-followed-by="nothing"/>
        </style:list-level-properties>
      </text:list-level-style-number>
      <text:list-level-style-number text:level="4" text:style-name="ListLabel_20_417" style:num-format="">
        <style:list-level-properties text:list-level-position-and-space-mode="label-alignment">
          <style:list-level-label-alignment text:label-followed-by="nothing"/>
        </style:list-level-properties>
      </text:list-level-style-number>
      <text:list-level-style-number text:level="5" text:style-name="ListLabel_20_418" style:num-format="">
        <style:list-level-properties text:list-level-position-and-space-mode="label-alignment">
          <style:list-level-label-alignment text:label-followed-by="nothing"/>
        </style:list-level-properties>
      </text:list-level-style-number>
      <text:list-level-style-number text:level="6" text:style-name="ListLabel_20_419" style:num-format="">
        <style:list-level-properties text:list-level-position-and-space-mode="label-alignment">
          <style:list-level-label-alignment text:label-followed-by="nothing"/>
        </style:list-level-properties>
      </text:list-level-style-number>
      <text:list-level-style-number text:level="7" text:style-name="ListLabel_20_420" style:num-format="">
        <style:list-level-properties text:list-level-position-and-space-mode="label-alignment">
          <style:list-level-label-alignment text:label-followed-by="nothing"/>
        </style:list-level-properties>
      </text:list-level-style-number>
      <text:list-level-style-number text:level="8" text:style-name="ListLabel_20_421" style:num-format="">
        <style:list-level-properties text:list-level-position-and-space-mode="label-alignment">
          <style:list-level-label-alignment text:label-followed-by="nothing"/>
        </style:list-level-properties>
      </text:list-level-style-number>
      <text:list-level-style-number text:level="9" text:style-name="ListLabel_20_42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ListLabel_20_423" style:num-format="">
        <style:list-level-properties text:list-level-position-and-space-mode="label-alignment">
          <style:list-level-label-alignment text:label-followed-by="nothing"/>
        </style:list-level-properties>
      </text:list-level-style-number>
      <text:list-level-style-number text:level="2" text:style-name="ListLabel_20_424" style:num-format="">
        <style:list-level-properties text:list-level-position-and-space-mode="label-alignment">
          <style:list-level-label-alignment text:label-followed-by="nothing"/>
        </style:list-level-properties>
      </text:list-level-style-number>
      <text:list-level-style-number text:level="3" text:style-name="ListLabel_20_425" style:num-format="">
        <style:list-level-properties text:list-level-position-and-space-mode="label-alignment">
          <style:list-level-label-alignment text:label-followed-by="nothing"/>
        </style:list-level-properties>
      </text:list-level-style-number>
      <text:list-level-style-number text:level="4" text:style-name="ListLabel_20_426" style:num-format="">
        <style:list-level-properties text:list-level-position-and-space-mode="label-alignment">
          <style:list-level-label-alignment text:label-followed-by="nothing"/>
        </style:list-level-properties>
      </text:list-level-style-number>
      <text:list-level-style-number text:level="5" text:style-name="ListLabel_20_427" style:num-format="">
        <style:list-level-properties text:list-level-position-and-space-mode="label-alignment">
          <style:list-level-label-alignment text:label-followed-by="nothing"/>
        </style:list-level-properties>
      </text:list-level-style-number>
      <text:list-level-style-number text:level="6" text:style-name="ListLabel_20_428" style:num-format="">
        <style:list-level-properties text:list-level-position-and-space-mode="label-alignment">
          <style:list-level-label-alignment text:label-followed-by="nothing"/>
        </style:list-level-properties>
      </text:list-level-style-number>
      <text:list-level-style-number text:level="7" text:style-name="ListLabel_20_429" style:num-format="">
        <style:list-level-properties text:list-level-position-and-space-mode="label-alignment">
          <style:list-level-label-alignment text:label-followed-by="nothing"/>
        </style:list-level-properties>
      </text:list-level-style-number>
      <text:list-level-style-number text:level="8" text:style-name="ListLabel_20_430" style:num-format="">
        <style:list-level-properties text:list-level-position-and-space-mode="label-alignment">
          <style:list-level-label-alignment text:label-followed-by="nothing"/>
        </style:list-level-properties>
      </text:list-level-style-number>
      <text:list-level-style-number text:level="9" text:style-name="ListLabel_20_43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text:style-name="ListLabel_20_432" style:num-format="">
        <style:list-level-properties text:list-level-position-and-space-mode="label-alignment">
          <style:list-level-label-alignment text:label-followed-by="nothing"/>
        </style:list-level-properties>
      </text:list-level-style-number>
      <text:list-level-style-number text:level="2" text:style-name="ListLabel_20_433" style:num-format="">
        <style:list-level-properties text:list-level-position-and-space-mode="label-alignment">
          <style:list-level-label-alignment text:label-followed-by="nothing"/>
        </style:list-level-properties>
      </text:list-level-style-number>
      <text:list-level-style-number text:level="3" text:style-name="ListLabel_20_434" style:num-format="">
        <style:list-level-properties text:list-level-position-and-space-mode="label-alignment">
          <style:list-level-label-alignment text:label-followed-by="nothing"/>
        </style:list-level-properties>
      </text:list-level-style-number>
      <text:list-level-style-number text:level="4" text:style-name="ListLabel_20_435" style:num-format="">
        <style:list-level-properties text:list-level-position-and-space-mode="label-alignment">
          <style:list-level-label-alignment text:label-followed-by="nothing"/>
        </style:list-level-properties>
      </text:list-level-style-number>
      <text:list-level-style-number text:level="5" text:style-name="ListLabel_20_436" style:num-format="">
        <style:list-level-properties text:list-level-position-and-space-mode="label-alignment">
          <style:list-level-label-alignment text:label-followed-by="nothing"/>
        </style:list-level-properties>
      </text:list-level-style-number>
      <text:list-level-style-number text:level="6" text:style-name="ListLabel_20_437" style:num-format="">
        <style:list-level-properties text:list-level-position-and-space-mode="label-alignment">
          <style:list-level-label-alignment text:label-followed-by="nothing"/>
        </style:list-level-properties>
      </text:list-level-style-number>
      <text:list-level-style-number text:level="7" text:style-name="ListLabel_20_438" style:num-format="">
        <style:list-level-properties text:list-level-position-and-space-mode="label-alignment">
          <style:list-level-label-alignment text:label-followed-by="nothing"/>
        </style:list-level-properties>
      </text:list-level-style-number>
      <text:list-level-style-number text:level="8" text:style-name="ListLabel_20_439" style:num-format="">
        <style:list-level-properties text:list-level-position-and-space-mode="label-alignment">
          <style:list-level-label-alignment text:label-followed-by="nothing"/>
        </style:list-level-properties>
      </text:list-level-style-number>
      <text:list-level-style-number text:level="9" text:style-name="ListLabel_20_44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text:style-name="ListLabel_20_441" style:num-format="">
        <style:list-level-properties text:list-level-position-and-space-mode="label-alignment">
          <style:list-level-label-alignment text:label-followed-by="nothing"/>
        </style:list-level-properties>
      </text:list-level-style-number>
      <text:list-level-style-number text:level="2" text:style-name="ListLabel_20_442" style:num-format="">
        <style:list-level-properties text:list-level-position-and-space-mode="label-alignment">
          <style:list-level-label-alignment text:label-followed-by="nothing"/>
        </style:list-level-properties>
      </text:list-level-style-number>
      <text:list-level-style-number text:level="3" text:style-name="ListLabel_20_443" style:num-format="">
        <style:list-level-properties text:list-level-position-and-space-mode="label-alignment">
          <style:list-level-label-alignment text:label-followed-by="nothing"/>
        </style:list-level-properties>
      </text:list-level-style-number>
      <text:list-level-style-number text:level="4" text:style-name="ListLabel_20_444" style:num-format="">
        <style:list-level-properties text:list-level-position-and-space-mode="label-alignment">
          <style:list-level-label-alignment text:label-followed-by="nothing"/>
        </style:list-level-properties>
      </text:list-level-style-number>
      <text:list-level-style-number text:level="5" text:style-name="ListLabel_20_445" style:num-format="">
        <style:list-level-properties text:list-level-position-and-space-mode="label-alignment">
          <style:list-level-label-alignment text:label-followed-by="nothing"/>
        </style:list-level-properties>
      </text:list-level-style-number>
      <text:list-level-style-number text:level="6" text:style-name="ListLabel_20_446" style:num-format="">
        <style:list-level-properties text:list-level-position-and-space-mode="label-alignment">
          <style:list-level-label-alignment text:label-followed-by="nothing"/>
        </style:list-level-properties>
      </text:list-level-style-number>
      <text:list-level-style-number text:level="7" text:style-name="ListLabel_20_447" style:num-format="">
        <style:list-level-properties text:list-level-position-and-space-mode="label-alignment">
          <style:list-level-label-alignment text:label-followed-by="nothing"/>
        </style:list-level-properties>
      </text:list-level-style-number>
      <text:list-level-style-number text:level="8" text:style-name="ListLabel_20_448" style:num-format="">
        <style:list-level-properties text:list-level-position-and-space-mode="label-alignment">
          <style:list-level-label-alignment text:label-followed-by="nothing"/>
        </style:list-level-properties>
      </text:list-level-style-number>
      <text:list-level-style-number text:level="9" text:style-name="ListLabel_20_44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450" style:num-format="">
        <style:list-level-properties text:list-level-position-and-space-mode="label-alignment">
          <style:list-level-label-alignment text:label-followed-by="nothing"/>
        </style:list-level-properties>
      </text:list-level-style-number>
      <text:list-level-style-number text:level="2" text:style-name="ListLabel_20_451" style:num-format="">
        <style:list-level-properties text:list-level-position-and-space-mode="label-alignment">
          <style:list-level-label-alignment text:label-followed-by="nothing"/>
        </style:list-level-properties>
      </text:list-level-style-number>
      <text:list-level-style-number text:level="3" text:style-name="ListLabel_20_452" style:num-format="">
        <style:list-level-properties text:list-level-position-and-space-mode="label-alignment">
          <style:list-level-label-alignment text:label-followed-by="nothing"/>
        </style:list-level-properties>
      </text:list-level-style-number>
      <text:list-level-style-number text:level="4" text:style-name="ListLabel_20_453" style:num-format="">
        <style:list-level-properties text:list-level-position-and-space-mode="label-alignment">
          <style:list-level-label-alignment text:label-followed-by="nothing"/>
        </style:list-level-properties>
      </text:list-level-style-number>
      <text:list-level-style-number text:level="5" text:style-name="ListLabel_20_454" style:num-format="">
        <style:list-level-properties text:list-level-position-and-space-mode="label-alignment">
          <style:list-level-label-alignment text:label-followed-by="nothing"/>
        </style:list-level-properties>
      </text:list-level-style-number>
      <text:list-level-style-number text:level="6" text:style-name="ListLabel_20_455" style:num-format="">
        <style:list-level-properties text:list-level-position-and-space-mode="label-alignment">
          <style:list-level-label-alignment text:label-followed-by="nothing"/>
        </style:list-level-properties>
      </text:list-level-style-number>
      <text:list-level-style-number text:level="7" text:style-name="ListLabel_20_456" style:num-format="">
        <style:list-level-properties text:list-level-position-and-space-mode="label-alignment">
          <style:list-level-label-alignment text:label-followed-by="nothing"/>
        </style:list-level-properties>
      </text:list-level-style-number>
      <text:list-level-style-number text:level="8" text:style-name="ListLabel_20_457" style:num-format="">
        <style:list-level-properties text:list-level-position-and-space-mode="label-alignment">
          <style:list-level-label-alignment text:label-followed-by="nothing"/>
        </style:list-level-properties>
      </text:list-level-style-number>
      <text:list-level-style-number text:level="9" text:style-name="ListLabel_20_45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text:style-name="ListLabel_20_459" style:num-format="">
        <style:list-level-properties text:list-level-position-and-space-mode="label-alignment">
          <style:list-level-label-alignment text:label-followed-by="nothing"/>
        </style:list-level-properties>
      </text:list-level-style-number>
      <text:list-level-style-number text:level="2" text:style-name="ListLabel_20_460" style:num-format="">
        <style:list-level-properties text:list-level-position-and-space-mode="label-alignment">
          <style:list-level-label-alignment text:label-followed-by="nothing"/>
        </style:list-level-properties>
      </text:list-level-style-number>
      <text:list-level-style-number text:level="3" text:style-name="ListLabel_20_461" style:num-format="">
        <style:list-level-properties text:list-level-position-and-space-mode="label-alignment">
          <style:list-level-label-alignment text:label-followed-by="nothing"/>
        </style:list-level-properties>
      </text:list-level-style-number>
      <text:list-level-style-number text:level="4" text:style-name="ListLabel_20_462" style:num-format="">
        <style:list-level-properties text:list-level-position-and-space-mode="label-alignment">
          <style:list-level-label-alignment text:label-followed-by="nothing"/>
        </style:list-level-properties>
      </text:list-level-style-number>
      <text:list-level-style-number text:level="5" text:style-name="ListLabel_20_463" style:num-format="">
        <style:list-level-properties text:list-level-position-and-space-mode="label-alignment">
          <style:list-level-label-alignment text:label-followed-by="nothing"/>
        </style:list-level-properties>
      </text:list-level-style-number>
      <text:list-level-style-number text:level="6" text:style-name="ListLabel_20_464" style:num-format="">
        <style:list-level-properties text:list-level-position-and-space-mode="label-alignment">
          <style:list-level-label-alignment text:label-followed-by="nothing"/>
        </style:list-level-properties>
      </text:list-level-style-number>
      <text:list-level-style-number text:level="7" text:style-name="ListLabel_20_465" style:num-format="">
        <style:list-level-properties text:list-level-position-and-space-mode="label-alignment">
          <style:list-level-label-alignment text:label-followed-by="nothing"/>
        </style:list-level-properties>
      </text:list-level-style-number>
      <text:list-level-style-number text:level="8" text:style-name="ListLabel_20_466" style:num-format="">
        <style:list-level-properties text:list-level-position-and-space-mode="label-alignment">
          <style:list-level-label-alignment text:label-followed-by="nothing"/>
        </style:list-level-properties>
      </text:list-level-style-number>
      <text:list-level-style-number text:level="9" text:style-name="ListLabel_20_46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468" style:num-format="">
        <style:list-level-properties text:list-level-position-and-space-mode="label-alignment">
          <style:list-level-label-alignment text:label-followed-by="nothing"/>
        </style:list-level-properties>
      </text:list-level-style-number>
      <text:list-level-style-number text:level="2" text:style-name="ListLabel_20_469" style:num-format="">
        <style:list-level-properties text:list-level-position-and-space-mode="label-alignment">
          <style:list-level-label-alignment text:label-followed-by="nothing"/>
        </style:list-level-properties>
      </text:list-level-style-number>
      <text:list-level-style-number text:level="3" text:style-name="ListLabel_20_470" style:num-format="">
        <style:list-level-properties text:list-level-position-and-space-mode="label-alignment">
          <style:list-level-label-alignment text:label-followed-by="nothing"/>
        </style:list-level-properties>
      </text:list-level-style-number>
      <text:list-level-style-number text:level="4" text:style-name="ListLabel_20_471" style:num-format="">
        <style:list-level-properties text:list-level-position-and-space-mode="label-alignment">
          <style:list-level-label-alignment text:label-followed-by="nothing"/>
        </style:list-level-properties>
      </text:list-level-style-number>
      <text:list-level-style-number text:level="5" text:style-name="ListLabel_20_472" style:num-format="">
        <style:list-level-properties text:list-level-position-and-space-mode="label-alignment">
          <style:list-level-label-alignment text:label-followed-by="nothing"/>
        </style:list-level-properties>
      </text:list-level-style-number>
      <text:list-level-style-number text:level="6" text:style-name="ListLabel_20_473" style:num-format="">
        <style:list-level-properties text:list-level-position-and-space-mode="label-alignment">
          <style:list-level-label-alignment text:label-followed-by="nothing"/>
        </style:list-level-properties>
      </text:list-level-style-number>
      <text:list-level-style-number text:level="7" text:style-name="ListLabel_20_474" style:num-format="">
        <style:list-level-properties text:list-level-position-and-space-mode="label-alignment">
          <style:list-level-label-alignment text:label-followed-by="nothing"/>
        </style:list-level-properties>
      </text:list-level-style-number>
      <text:list-level-style-number text:level="8" text:style-name="ListLabel_20_475" style:num-format="">
        <style:list-level-properties text:list-level-position-and-space-mode="label-alignment">
          <style:list-level-label-alignment text:label-followed-by="nothing"/>
        </style:list-level-properties>
      </text:list-level-style-number>
      <text:list-level-style-number text:level="9" text:style-name="ListLabel_20_47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text:style-name="ListLabel_20_477" style:num-format="">
        <style:list-level-properties text:list-level-position-and-space-mode="label-alignment">
          <style:list-level-label-alignment text:label-followed-by="nothing"/>
        </style:list-level-properties>
      </text:list-level-style-number>
      <text:list-level-style-number text:level="2" text:style-name="ListLabel_20_478" style:num-format="">
        <style:list-level-properties text:list-level-position-and-space-mode="label-alignment">
          <style:list-level-label-alignment text:label-followed-by="nothing"/>
        </style:list-level-properties>
      </text:list-level-style-number>
      <text:list-level-style-number text:level="3" text:style-name="ListLabel_20_479" style:num-format="">
        <style:list-level-properties text:list-level-position-and-space-mode="label-alignment">
          <style:list-level-label-alignment text:label-followed-by="nothing"/>
        </style:list-level-properties>
      </text:list-level-style-number>
      <text:list-level-style-number text:level="4" text:style-name="ListLabel_20_480" style:num-format="">
        <style:list-level-properties text:list-level-position-and-space-mode="label-alignment">
          <style:list-level-label-alignment text:label-followed-by="nothing"/>
        </style:list-level-properties>
      </text:list-level-style-number>
      <text:list-level-style-number text:level="5" text:style-name="ListLabel_20_481" style:num-format="">
        <style:list-level-properties text:list-level-position-and-space-mode="label-alignment">
          <style:list-level-label-alignment text:label-followed-by="nothing"/>
        </style:list-level-properties>
      </text:list-level-style-number>
      <text:list-level-style-number text:level="6" text:style-name="ListLabel_20_482" style:num-format="">
        <style:list-level-properties text:list-level-position-and-space-mode="label-alignment">
          <style:list-level-label-alignment text:label-followed-by="nothing"/>
        </style:list-level-properties>
      </text:list-level-style-number>
      <text:list-level-style-number text:level="7" text:style-name="ListLabel_20_483" style:num-format="">
        <style:list-level-properties text:list-level-position-and-space-mode="label-alignment">
          <style:list-level-label-alignment text:label-followed-by="nothing"/>
        </style:list-level-properties>
      </text:list-level-style-number>
      <text:list-level-style-number text:level="8" text:style-name="ListLabel_20_484" style:num-format="">
        <style:list-level-properties text:list-level-position-and-space-mode="label-alignment">
          <style:list-level-label-alignment text:label-followed-by="nothing"/>
        </style:list-level-properties>
      </text:list-level-style-number>
      <text:list-level-style-number text:level="9" text:style-name="ListLabel_20_48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486" style:num-format="">
        <style:list-level-properties text:list-level-position-and-space-mode="label-alignment">
          <style:list-level-label-alignment text:label-followed-by="nothing"/>
        </style:list-level-properties>
      </text:list-level-style-number>
      <text:list-level-style-number text:level="2" text:style-name="ListLabel_20_487" style:num-format="">
        <style:list-level-properties text:list-level-position-and-space-mode="label-alignment">
          <style:list-level-label-alignment text:label-followed-by="nothing"/>
        </style:list-level-properties>
      </text:list-level-style-number>
      <text:list-level-style-number text:level="3" text:style-name="ListLabel_20_488" style:num-format="">
        <style:list-level-properties text:list-level-position-and-space-mode="label-alignment">
          <style:list-level-label-alignment text:label-followed-by="nothing"/>
        </style:list-level-properties>
      </text:list-level-style-number>
      <text:list-level-style-number text:level="4" text:style-name="ListLabel_20_489" style:num-format="">
        <style:list-level-properties text:list-level-position-and-space-mode="label-alignment">
          <style:list-level-label-alignment text:label-followed-by="nothing"/>
        </style:list-level-properties>
      </text:list-level-style-number>
      <text:list-level-style-number text:level="5" text:style-name="ListLabel_20_490" style:num-format="">
        <style:list-level-properties text:list-level-position-and-space-mode="label-alignment">
          <style:list-level-label-alignment text:label-followed-by="nothing"/>
        </style:list-level-properties>
      </text:list-level-style-number>
      <text:list-level-style-number text:level="6" text:style-name="ListLabel_20_491" style:num-format="">
        <style:list-level-properties text:list-level-position-and-space-mode="label-alignment">
          <style:list-level-label-alignment text:label-followed-by="nothing"/>
        </style:list-level-properties>
      </text:list-level-style-number>
      <text:list-level-style-number text:level="7" text:style-name="ListLabel_20_492" style:num-format="">
        <style:list-level-properties text:list-level-position-and-space-mode="label-alignment">
          <style:list-level-label-alignment text:label-followed-by="nothing"/>
        </style:list-level-properties>
      </text:list-level-style-number>
      <text:list-level-style-number text:level="8" text:style-name="ListLabel_20_493" style:num-format="">
        <style:list-level-properties text:list-level-position-and-space-mode="label-alignment">
          <style:list-level-label-alignment text:label-followed-by="nothing"/>
        </style:list-level-properties>
      </text:list-level-style-number>
      <text:list-level-style-number text:level="9" text:style-name="ListLabel_20_49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text:style-name="ListLabel_20_495" style:num-format="">
        <style:list-level-properties text:list-level-position-and-space-mode="label-alignment">
          <style:list-level-label-alignment text:label-followed-by="nothing"/>
        </style:list-level-properties>
      </text:list-level-style-number>
      <text:list-level-style-number text:level="2" text:style-name="ListLabel_20_496" style:num-format="">
        <style:list-level-properties text:list-level-position-and-space-mode="label-alignment">
          <style:list-level-label-alignment text:label-followed-by="nothing"/>
        </style:list-level-properties>
      </text:list-level-style-number>
      <text:list-level-style-number text:level="3" text:style-name="ListLabel_20_497" style:num-format="">
        <style:list-level-properties text:list-level-position-and-space-mode="label-alignment">
          <style:list-level-label-alignment text:label-followed-by="nothing"/>
        </style:list-level-properties>
      </text:list-level-style-number>
      <text:list-level-style-number text:level="4" text:style-name="ListLabel_20_498" style:num-format="">
        <style:list-level-properties text:list-level-position-and-space-mode="label-alignment">
          <style:list-level-label-alignment text:label-followed-by="nothing"/>
        </style:list-level-properties>
      </text:list-level-style-number>
      <text:list-level-style-number text:level="5" text:style-name="ListLabel_20_499" style:num-format="">
        <style:list-level-properties text:list-level-position-and-space-mode="label-alignment">
          <style:list-level-label-alignment text:label-followed-by="nothing"/>
        </style:list-level-properties>
      </text:list-level-style-number>
      <text:list-level-style-number text:level="6" text:style-name="ListLabel_20_500" style:num-format="">
        <style:list-level-properties text:list-level-position-and-space-mode="label-alignment">
          <style:list-level-label-alignment text:label-followed-by="nothing"/>
        </style:list-level-properties>
      </text:list-level-style-number>
      <text:list-level-style-number text:level="7" text:style-name="ListLabel_20_501" style:num-format="">
        <style:list-level-properties text:list-level-position-and-space-mode="label-alignment">
          <style:list-level-label-alignment text:label-followed-by="nothing"/>
        </style:list-level-properties>
      </text:list-level-style-number>
      <text:list-level-style-number text:level="8" text:style-name="ListLabel_20_502" style:num-format="">
        <style:list-level-properties text:list-level-position-and-space-mode="label-alignment">
          <style:list-level-label-alignment text:label-followed-by="nothing"/>
        </style:list-level-properties>
      </text:list-level-style-number>
      <text:list-level-style-number text:level="9" text:style-name="ListLabel_20_50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text:style-name="ListLabel_20_504" style:num-format="">
        <style:list-level-properties text:list-level-position-and-space-mode="label-alignment">
          <style:list-level-label-alignment text:label-followed-by="nothing"/>
        </style:list-level-properties>
      </text:list-level-style-number>
      <text:list-level-style-number text:level="2" text:style-name="ListLabel_20_505" style:num-format="">
        <style:list-level-properties text:list-level-position-and-space-mode="label-alignment">
          <style:list-level-label-alignment text:label-followed-by="nothing"/>
        </style:list-level-properties>
      </text:list-level-style-number>
      <text:list-level-style-number text:level="3" text:style-name="ListLabel_20_506" style:num-format="">
        <style:list-level-properties text:list-level-position-and-space-mode="label-alignment">
          <style:list-level-label-alignment text:label-followed-by="nothing"/>
        </style:list-level-properties>
      </text:list-level-style-number>
      <text:list-level-style-number text:level="4" text:style-name="ListLabel_20_507" style:num-format="">
        <style:list-level-properties text:list-level-position-and-space-mode="label-alignment">
          <style:list-level-label-alignment text:label-followed-by="nothing"/>
        </style:list-level-properties>
      </text:list-level-style-number>
      <text:list-level-style-number text:level="5" text:style-name="ListLabel_20_508" style:num-format="">
        <style:list-level-properties text:list-level-position-and-space-mode="label-alignment">
          <style:list-level-label-alignment text:label-followed-by="nothing"/>
        </style:list-level-properties>
      </text:list-level-style-number>
      <text:list-level-style-number text:level="6" text:style-name="ListLabel_20_509" style:num-format="">
        <style:list-level-properties text:list-level-position-and-space-mode="label-alignment">
          <style:list-level-label-alignment text:label-followed-by="nothing"/>
        </style:list-level-properties>
      </text:list-level-style-number>
      <text:list-level-style-number text:level="7" text:style-name="ListLabel_20_510" style:num-format="">
        <style:list-level-properties text:list-level-position-and-space-mode="label-alignment">
          <style:list-level-label-alignment text:label-followed-by="nothing"/>
        </style:list-level-properties>
      </text:list-level-style-number>
      <text:list-level-style-number text:level="8" text:style-name="ListLabel_20_511" style:num-format="">
        <style:list-level-properties text:list-level-position-and-space-mode="label-alignment">
          <style:list-level-label-alignment text:label-followed-by="nothing"/>
        </style:list-level-properties>
      </text:list-level-style-number>
      <text:list-level-style-number text:level="9" text:style-name="ListLabel_20_51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text:style-name="ListLabel_20_513" style:num-format="">
        <style:list-level-properties text:list-level-position-and-space-mode="label-alignment">
          <style:list-level-label-alignment text:label-followed-by="nothing"/>
        </style:list-level-properties>
      </text:list-level-style-number>
      <text:list-level-style-number text:level="2" text:style-name="ListLabel_20_514" style:num-format="">
        <style:list-level-properties text:list-level-position-and-space-mode="label-alignment">
          <style:list-level-label-alignment text:label-followed-by="nothing"/>
        </style:list-level-properties>
      </text:list-level-style-number>
      <text:list-level-style-number text:level="3" text:style-name="ListLabel_20_515" style:num-format="">
        <style:list-level-properties text:list-level-position-and-space-mode="label-alignment">
          <style:list-level-label-alignment text:label-followed-by="nothing"/>
        </style:list-level-properties>
      </text:list-level-style-number>
      <text:list-level-style-number text:level="4" text:style-name="ListLabel_20_516" style:num-format="">
        <style:list-level-properties text:list-level-position-and-space-mode="label-alignment">
          <style:list-level-label-alignment text:label-followed-by="nothing"/>
        </style:list-level-properties>
      </text:list-level-style-number>
      <text:list-level-style-number text:level="5" text:style-name="ListLabel_20_517" style:num-format="">
        <style:list-level-properties text:list-level-position-and-space-mode="label-alignment">
          <style:list-level-label-alignment text:label-followed-by="nothing"/>
        </style:list-level-properties>
      </text:list-level-style-number>
      <text:list-level-style-number text:level="6" text:style-name="ListLabel_20_518" style:num-format="">
        <style:list-level-properties text:list-level-position-and-space-mode="label-alignment">
          <style:list-level-label-alignment text:label-followed-by="nothing"/>
        </style:list-level-properties>
      </text:list-level-style-number>
      <text:list-level-style-number text:level="7" text:style-name="ListLabel_20_519" style:num-format="">
        <style:list-level-properties text:list-level-position-and-space-mode="label-alignment">
          <style:list-level-label-alignment text:label-followed-by="nothing"/>
        </style:list-level-properties>
      </text:list-level-style-number>
      <text:list-level-style-number text:level="8" text:style-name="ListLabel_20_520" style:num-format="">
        <style:list-level-properties text:list-level-position-and-space-mode="label-alignment">
          <style:list-level-label-alignment text:label-followed-by="nothing"/>
        </style:list-level-properties>
      </text:list-level-style-number>
      <text:list-level-style-number text:level="9" text:style-name="ListLabel_20_52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text:style-name="ListLabel_20_522" style:num-format="">
        <style:list-level-properties text:list-level-position-and-space-mode="label-alignment">
          <style:list-level-label-alignment text:label-followed-by="nothing"/>
        </style:list-level-properties>
      </text:list-level-style-number>
      <text:list-level-style-number text:level="2" text:style-name="ListLabel_20_523" style:num-format="">
        <style:list-level-properties text:list-level-position-and-space-mode="label-alignment">
          <style:list-level-label-alignment text:label-followed-by="nothing"/>
        </style:list-level-properties>
      </text:list-level-style-number>
      <text:list-level-style-number text:level="3" text:style-name="ListLabel_20_524" style:num-format="">
        <style:list-level-properties text:list-level-position-and-space-mode="label-alignment">
          <style:list-level-label-alignment text:label-followed-by="nothing"/>
        </style:list-level-properties>
      </text:list-level-style-number>
      <text:list-level-style-number text:level="4" text:style-name="ListLabel_20_525" style:num-format="">
        <style:list-level-properties text:list-level-position-and-space-mode="label-alignment">
          <style:list-level-label-alignment text:label-followed-by="nothing"/>
        </style:list-level-properties>
      </text:list-level-style-number>
      <text:list-level-style-number text:level="5" text:style-name="ListLabel_20_526" style:num-format="">
        <style:list-level-properties text:list-level-position-and-space-mode="label-alignment">
          <style:list-level-label-alignment text:label-followed-by="nothing"/>
        </style:list-level-properties>
      </text:list-level-style-number>
      <text:list-level-style-number text:level="6" text:style-name="ListLabel_20_527" style:num-format="">
        <style:list-level-properties text:list-level-position-and-space-mode="label-alignment">
          <style:list-level-label-alignment text:label-followed-by="nothing"/>
        </style:list-level-properties>
      </text:list-level-style-number>
      <text:list-level-style-number text:level="7" text:style-name="ListLabel_20_528" style:num-format="">
        <style:list-level-properties text:list-level-position-and-space-mode="label-alignment">
          <style:list-level-label-alignment text:label-followed-by="nothing"/>
        </style:list-level-properties>
      </text:list-level-style-number>
      <text:list-level-style-number text:level="8" text:style-name="ListLabel_20_529" style:num-format="">
        <style:list-level-properties text:list-level-position-and-space-mode="label-alignment">
          <style:list-level-label-alignment text:label-followed-by="nothing"/>
        </style:list-level-properties>
      </text:list-level-style-number>
      <text:list-level-style-number text:level="9" text:style-name="ListLabel_20_53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text:style-name="ListLabel_20_531" style:num-format="">
        <style:list-level-properties text:list-level-position-and-space-mode="label-alignment">
          <style:list-level-label-alignment text:label-followed-by="nothing"/>
        </style:list-level-properties>
      </text:list-level-style-number>
      <text:list-level-style-number text:level="2" text:style-name="ListLabel_20_532" style:num-format="">
        <style:list-level-properties text:list-level-position-and-space-mode="label-alignment">
          <style:list-level-label-alignment text:label-followed-by="nothing"/>
        </style:list-level-properties>
      </text:list-level-style-number>
      <text:list-level-style-number text:level="3" text:style-name="ListLabel_20_533" style:num-format="">
        <style:list-level-properties text:list-level-position-and-space-mode="label-alignment">
          <style:list-level-label-alignment text:label-followed-by="nothing"/>
        </style:list-level-properties>
      </text:list-level-style-number>
      <text:list-level-style-number text:level="4" text:style-name="ListLabel_20_534" style:num-format="">
        <style:list-level-properties text:list-level-position-and-space-mode="label-alignment">
          <style:list-level-label-alignment text:label-followed-by="nothing"/>
        </style:list-level-properties>
      </text:list-level-style-number>
      <text:list-level-style-number text:level="5" text:style-name="ListLabel_20_535" style:num-format="">
        <style:list-level-properties text:list-level-position-and-space-mode="label-alignment">
          <style:list-level-label-alignment text:label-followed-by="nothing"/>
        </style:list-level-properties>
      </text:list-level-style-number>
      <text:list-level-style-number text:level="6" text:style-name="ListLabel_20_536" style:num-format="">
        <style:list-level-properties text:list-level-position-and-space-mode="label-alignment">
          <style:list-level-label-alignment text:label-followed-by="nothing"/>
        </style:list-level-properties>
      </text:list-level-style-number>
      <text:list-level-style-number text:level="7" text:style-name="ListLabel_20_537" style:num-format="">
        <style:list-level-properties text:list-level-position-and-space-mode="label-alignment">
          <style:list-level-label-alignment text:label-followed-by="nothing"/>
        </style:list-level-properties>
      </text:list-level-style-number>
      <text:list-level-style-number text:level="8" text:style-name="ListLabel_20_538" style:num-format="">
        <style:list-level-properties text:list-level-position-and-space-mode="label-alignment">
          <style:list-level-label-alignment text:label-followed-by="nothing"/>
        </style:list-level-properties>
      </text:list-level-style-number>
      <text:list-level-style-number text:level="9" text:style-name="ListLabel_20_53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text:style-name="ListLabel_20_540" style:num-format="">
        <style:list-level-properties text:list-level-position-and-space-mode="label-alignment">
          <style:list-level-label-alignment text:label-followed-by="nothing"/>
        </style:list-level-properties>
      </text:list-level-style-number>
      <text:list-level-style-number text:level="2" text:style-name="ListLabel_20_541" style:num-format="">
        <style:list-level-properties text:list-level-position-and-space-mode="label-alignment">
          <style:list-level-label-alignment text:label-followed-by="nothing"/>
        </style:list-level-properties>
      </text:list-level-style-number>
      <text:list-level-style-number text:level="3" text:style-name="ListLabel_20_542" style:num-format="">
        <style:list-level-properties text:list-level-position-and-space-mode="label-alignment">
          <style:list-level-label-alignment text:label-followed-by="nothing"/>
        </style:list-level-properties>
      </text:list-level-style-number>
      <text:list-level-style-number text:level="4" text:style-name="ListLabel_20_543" style:num-format="">
        <style:list-level-properties text:list-level-position-and-space-mode="label-alignment">
          <style:list-level-label-alignment text:label-followed-by="nothing"/>
        </style:list-level-properties>
      </text:list-level-style-number>
      <text:list-level-style-number text:level="5" text:style-name="ListLabel_20_544" style:num-format="">
        <style:list-level-properties text:list-level-position-and-space-mode="label-alignment">
          <style:list-level-label-alignment text:label-followed-by="nothing"/>
        </style:list-level-properties>
      </text:list-level-style-number>
      <text:list-level-style-number text:level="6" text:style-name="ListLabel_20_545" style:num-format="">
        <style:list-level-properties text:list-level-position-and-space-mode="label-alignment">
          <style:list-level-label-alignment text:label-followed-by="nothing"/>
        </style:list-level-properties>
      </text:list-level-style-number>
      <text:list-level-style-number text:level="7" text:style-name="ListLabel_20_546" style:num-format="">
        <style:list-level-properties text:list-level-position-and-space-mode="label-alignment">
          <style:list-level-label-alignment text:label-followed-by="nothing"/>
        </style:list-level-properties>
      </text:list-level-style-number>
      <text:list-level-style-number text:level="8" text:style-name="ListLabel_20_547" style:num-format="">
        <style:list-level-properties text:list-level-position-and-space-mode="label-alignment">
          <style:list-level-label-alignment text:label-followed-by="nothing"/>
        </style:list-level-properties>
      </text:list-level-style-number>
      <text:list-level-style-number text:level="9" text:style-name="ListLabel_20_54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text:style-name="ListLabel_20_549" style:num-format="">
        <style:list-level-properties text:list-level-position-and-space-mode="label-alignment">
          <style:list-level-label-alignment text:label-followed-by="nothing"/>
        </style:list-level-properties>
      </text:list-level-style-number>
      <text:list-level-style-number text:level="2" text:style-name="ListLabel_20_550" style:num-format="">
        <style:list-level-properties text:list-level-position-and-space-mode="label-alignment">
          <style:list-level-label-alignment text:label-followed-by="nothing"/>
        </style:list-level-properties>
      </text:list-level-style-number>
      <text:list-level-style-number text:level="3" text:style-name="ListLabel_20_551" style:num-format="">
        <style:list-level-properties text:list-level-position-and-space-mode="label-alignment">
          <style:list-level-label-alignment text:label-followed-by="nothing"/>
        </style:list-level-properties>
      </text:list-level-style-number>
      <text:list-level-style-number text:level="4" text:style-name="ListLabel_20_552" style:num-format="">
        <style:list-level-properties text:list-level-position-and-space-mode="label-alignment">
          <style:list-level-label-alignment text:label-followed-by="nothing"/>
        </style:list-level-properties>
      </text:list-level-style-number>
      <text:list-level-style-number text:level="5" text:style-name="ListLabel_20_553" style:num-format="">
        <style:list-level-properties text:list-level-position-and-space-mode="label-alignment">
          <style:list-level-label-alignment text:label-followed-by="nothing"/>
        </style:list-level-properties>
      </text:list-level-style-number>
      <text:list-level-style-number text:level="6" text:style-name="ListLabel_20_554" style:num-format="">
        <style:list-level-properties text:list-level-position-and-space-mode="label-alignment">
          <style:list-level-label-alignment text:label-followed-by="nothing"/>
        </style:list-level-properties>
      </text:list-level-style-number>
      <text:list-level-style-number text:level="7" text:style-name="ListLabel_20_555" style:num-format="">
        <style:list-level-properties text:list-level-position-and-space-mode="label-alignment">
          <style:list-level-label-alignment text:label-followed-by="nothing"/>
        </style:list-level-properties>
      </text:list-level-style-number>
      <text:list-level-style-number text:level="8" text:style-name="ListLabel_20_556" style:num-format="">
        <style:list-level-properties text:list-level-position-and-space-mode="label-alignment">
          <style:list-level-label-alignment text:label-followed-by="nothing"/>
        </style:list-level-properties>
      </text:list-level-style-number>
      <text:list-level-style-number text:level="9" text:style-name="ListLabel_20_55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text:style-name="ListLabel_20_558" style:num-format="">
        <style:list-level-properties text:list-level-position-and-space-mode="label-alignment">
          <style:list-level-label-alignment text:label-followed-by="nothing"/>
        </style:list-level-properties>
      </text:list-level-style-number>
      <text:list-level-style-number text:level="2" text:style-name="ListLabel_20_559" style:num-format="">
        <style:list-level-properties text:list-level-position-and-space-mode="label-alignment">
          <style:list-level-label-alignment text:label-followed-by="nothing"/>
        </style:list-level-properties>
      </text:list-level-style-number>
      <text:list-level-style-number text:level="3" text:style-name="ListLabel_20_560" style:num-format="">
        <style:list-level-properties text:list-level-position-and-space-mode="label-alignment">
          <style:list-level-label-alignment text:label-followed-by="nothing"/>
        </style:list-level-properties>
      </text:list-level-style-number>
      <text:list-level-style-number text:level="4" text:style-name="ListLabel_20_561" style:num-format="">
        <style:list-level-properties text:list-level-position-and-space-mode="label-alignment">
          <style:list-level-label-alignment text:label-followed-by="nothing"/>
        </style:list-level-properties>
      </text:list-level-style-number>
      <text:list-level-style-number text:level="5" text:style-name="ListLabel_20_562" style:num-format="">
        <style:list-level-properties text:list-level-position-and-space-mode="label-alignment">
          <style:list-level-label-alignment text:label-followed-by="nothing"/>
        </style:list-level-properties>
      </text:list-level-style-number>
      <text:list-level-style-number text:level="6" text:style-name="ListLabel_20_563" style:num-format="">
        <style:list-level-properties text:list-level-position-and-space-mode="label-alignment">
          <style:list-level-label-alignment text:label-followed-by="nothing"/>
        </style:list-level-properties>
      </text:list-level-style-number>
      <text:list-level-style-number text:level="7" text:style-name="ListLabel_20_564" style:num-format="">
        <style:list-level-properties text:list-level-position-and-space-mode="label-alignment">
          <style:list-level-label-alignment text:label-followed-by="nothing"/>
        </style:list-level-properties>
      </text:list-level-style-number>
      <text:list-level-style-number text:level="8" text:style-name="ListLabel_20_565" style:num-format="">
        <style:list-level-properties text:list-level-position-and-space-mode="label-alignment">
          <style:list-level-label-alignment text:label-followed-by="nothing"/>
        </style:list-level-properties>
      </text:list-level-style-number>
      <text:list-level-style-number text:level="9" text:style-name="ListLabel_20_56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text:style-name="ListLabel_20_567" style:num-format="">
        <style:list-level-properties text:list-level-position-and-space-mode="label-alignment">
          <style:list-level-label-alignment text:label-followed-by="nothing"/>
        </style:list-level-properties>
      </text:list-level-style-number>
      <text:list-level-style-number text:level="2" text:style-name="ListLabel_20_568" style:num-format="">
        <style:list-level-properties text:list-level-position-and-space-mode="label-alignment">
          <style:list-level-label-alignment text:label-followed-by="nothing"/>
        </style:list-level-properties>
      </text:list-level-style-number>
      <text:list-level-style-number text:level="3" text:style-name="ListLabel_20_569" style:num-format="">
        <style:list-level-properties text:list-level-position-and-space-mode="label-alignment">
          <style:list-level-label-alignment text:label-followed-by="nothing"/>
        </style:list-level-properties>
      </text:list-level-style-number>
      <text:list-level-style-number text:level="4" text:style-name="ListLabel_20_570" style:num-format="">
        <style:list-level-properties text:list-level-position-and-space-mode="label-alignment">
          <style:list-level-label-alignment text:label-followed-by="nothing"/>
        </style:list-level-properties>
      </text:list-level-style-number>
      <text:list-level-style-number text:level="5" text:style-name="ListLabel_20_571" style:num-format="">
        <style:list-level-properties text:list-level-position-and-space-mode="label-alignment">
          <style:list-level-label-alignment text:label-followed-by="nothing"/>
        </style:list-level-properties>
      </text:list-level-style-number>
      <text:list-level-style-number text:level="6" text:style-name="ListLabel_20_572" style:num-format="">
        <style:list-level-properties text:list-level-position-and-space-mode="label-alignment">
          <style:list-level-label-alignment text:label-followed-by="nothing"/>
        </style:list-level-properties>
      </text:list-level-style-number>
      <text:list-level-style-number text:level="7" text:style-name="ListLabel_20_573" style:num-format="">
        <style:list-level-properties text:list-level-position-and-space-mode="label-alignment">
          <style:list-level-label-alignment text:label-followed-by="nothing"/>
        </style:list-level-properties>
      </text:list-level-style-number>
      <text:list-level-style-number text:level="8" text:style-name="ListLabel_20_574" style:num-format="">
        <style:list-level-properties text:list-level-position-and-space-mode="label-alignment">
          <style:list-level-label-alignment text:label-followed-by="nothing"/>
        </style:list-level-properties>
      </text:list-level-style-number>
      <text:list-level-style-number text:level="9" text:style-name="ListLabel_20_57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text:style-name="ListLabel_20_576" style:num-format="">
        <style:list-level-properties text:list-level-position-and-space-mode="label-alignment">
          <style:list-level-label-alignment text:label-followed-by="nothing"/>
        </style:list-level-properties>
      </text:list-level-style-number>
      <text:list-level-style-number text:level="2" text:style-name="ListLabel_20_577" style:num-format="">
        <style:list-level-properties text:list-level-position-and-space-mode="label-alignment">
          <style:list-level-label-alignment text:label-followed-by="nothing"/>
        </style:list-level-properties>
      </text:list-level-style-number>
      <text:list-level-style-number text:level="3" text:style-name="ListLabel_20_578" style:num-format="">
        <style:list-level-properties text:list-level-position-and-space-mode="label-alignment">
          <style:list-level-label-alignment text:label-followed-by="nothing"/>
        </style:list-level-properties>
      </text:list-level-style-number>
      <text:list-level-style-number text:level="4" text:style-name="ListLabel_20_579" style:num-format="">
        <style:list-level-properties text:list-level-position-and-space-mode="label-alignment">
          <style:list-level-label-alignment text:label-followed-by="nothing"/>
        </style:list-level-properties>
      </text:list-level-style-number>
      <text:list-level-style-number text:level="5" text:style-name="ListLabel_20_580" style:num-format="">
        <style:list-level-properties text:list-level-position-and-space-mode="label-alignment">
          <style:list-level-label-alignment text:label-followed-by="nothing"/>
        </style:list-level-properties>
      </text:list-level-style-number>
      <text:list-level-style-number text:level="6" text:style-name="ListLabel_20_581" style:num-format="">
        <style:list-level-properties text:list-level-position-and-space-mode="label-alignment">
          <style:list-level-label-alignment text:label-followed-by="nothing"/>
        </style:list-level-properties>
      </text:list-level-style-number>
      <text:list-level-style-number text:level="7" text:style-name="ListLabel_20_582" style:num-format="">
        <style:list-level-properties text:list-level-position-and-space-mode="label-alignment">
          <style:list-level-label-alignment text:label-followed-by="nothing"/>
        </style:list-level-properties>
      </text:list-level-style-number>
      <text:list-level-style-number text:level="8" text:style-name="ListLabel_20_583" style:num-format="">
        <style:list-level-properties text:list-level-position-and-space-mode="label-alignment">
          <style:list-level-label-alignment text:label-followed-by="nothing"/>
        </style:list-level-properties>
      </text:list-level-style-number>
      <text:list-level-style-number text:level="9" text:style-name="ListLabel_20_58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text:style-name="ListLabel_20_585" style:num-format="">
        <style:list-level-properties text:list-level-position-and-space-mode="label-alignment">
          <style:list-level-label-alignment text:label-followed-by="nothing"/>
        </style:list-level-properties>
      </text:list-level-style-number>
      <text:list-level-style-number text:level="2" text:style-name="ListLabel_20_586" style:num-format="">
        <style:list-level-properties text:list-level-position-and-space-mode="label-alignment">
          <style:list-level-label-alignment text:label-followed-by="nothing"/>
        </style:list-level-properties>
      </text:list-level-style-number>
      <text:list-level-style-number text:level="3" text:style-name="ListLabel_20_587" style:num-format="">
        <style:list-level-properties text:list-level-position-and-space-mode="label-alignment">
          <style:list-level-label-alignment text:label-followed-by="nothing"/>
        </style:list-level-properties>
      </text:list-level-style-number>
      <text:list-level-style-number text:level="4" text:style-name="ListLabel_20_588" style:num-format="">
        <style:list-level-properties text:list-level-position-and-space-mode="label-alignment">
          <style:list-level-label-alignment text:label-followed-by="nothing"/>
        </style:list-level-properties>
      </text:list-level-style-number>
      <text:list-level-style-number text:level="5" text:style-name="ListLabel_20_589" style:num-format="">
        <style:list-level-properties text:list-level-position-and-space-mode="label-alignment">
          <style:list-level-label-alignment text:label-followed-by="nothing"/>
        </style:list-level-properties>
      </text:list-level-style-number>
      <text:list-level-style-number text:level="6" text:style-name="ListLabel_20_590" style:num-format="">
        <style:list-level-properties text:list-level-position-and-space-mode="label-alignment">
          <style:list-level-label-alignment text:label-followed-by="nothing"/>
        </style:list-level-properties>
      </text:list-level-style-number>
      <text:list-level-style-number text:level="7" text:style-name="ListLabel_20_591" style:num-format="">
        <style:list-level-properties text:list-level-position-and-space-mode="label-alignment">
          <style:list-level-label-alignment text:label-followed-by="nothing"/>
        </style:list-level-properties>
      </text:list-level-style-number>
      <text:list-level-style-number text:level="8" text:style-name="ListLabel_20_592" style:num-format="">
        <style:list-level-properties text:list-level-position-and-space-mode="label-alignment">
          <style:list-level-label-alignment text:label-followed-by="nothing"/>
        </style:list-level-properties>
      </text:list-level-style-number>
      <text:list-level-style-number text:level="9" text:style-name="ListLabel_20_59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text:style-name="ListLabel_20_594" style:num-format="">
        <style:list-level-properties text:list-level-position-and-space-mode="label-alignment">
          <style:list-level-label-alignment text:label-followed-by="nothing"/>
        </style:list-level-properties>
      </text:list-level-style-number>
      <text:list-level-style-number text:level="2" text:style-name="ListLabel_20_595" style:num-format="">
        <style:list-level-properties text:list-level-position-and-space-mode="label-alignment">
          <style:list-level-label-alignment text:label-followed-by="nothing"/>
        </style:list-level-properties>
      </text:list-level-style-number>
      <text:list-level-style-number text:level="3" text:style-name="ListLabel_20_596" style:num-format="">
        <style:list-level-properties text:list-level-position-and-space-mode="label-alignment">
          <style:list-level-label-alignment text:label-followed-by="nothing"/>
        </style:list-level-properties>
      </text:list-level-style-number>
      <text:list-level-style-number text:level="4" text:style-name="ListLabel_20_597" style:num-format="">
        <style:list-level-properties text:list-level-position-and-space-mode="label-alignment">
          <style:list-level-label-alignment text:label-followed-by="nothing"/>
        </style:list-level-properties>
      </text:list-level-style-number>
      <text:list-level-style-number text:level="5" text:style-name="ListLabel_20_598" style:num-format="">
        <style:list-level-properties text:list-level-position-and-space-mode="label-alignment">
          <style:list-level-label-alignment text:label-followed-by="nothing"/>
        </style:list-level-properties>
      </text:list-level-style-number>
      <text:list-level-style-number text:level="6" text:style-name="ListLabel_20_599" style:num-format="">
        <style:list-level-properties text:list-level-position-and-space-mode="label-alignment">
          <style:list-level-label-alignment text:label-followed-by="nothing"/>
        </style:list-level-properties>
      </text:list-level-style-number>
      <text:list-level-style-number text:level="7" text:style-name="ListLabel_20_600" style:num-format="">
        <style:list-level-properties text:list-level-position-and-space-mode="label-alignment">
          <style:list-level-label-alignment text:label-followed-by="nothing"/>
        </style:list-level-properties>
      </text:list-level-style-number>
      <text:list-level-style-number text:level="8" text:style-name="ListLabel_20_601" style:num-format="">
        <style:list-level-properties text:list-level-position-and-space-mode="label-alignment">
          <style:list-level-label-alignment text:label-followed-by="nothing"/>
        </style:list-level-properties>
      </text:list-level-style-number>
      <text:list-level-style-number text:level="9" text:style-name="ListLabel_20_60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text:style-name="ListLabel_20_603" style:num-format="">
        <style:list-level-properties text:list-level-position-and-space-mode="label-alignment">
          <style:list-level-label-alignment text:label-followed-by="nothing"/>
        </style:list-level-properties>
      </text:list-level-style-number>
      <text:list-level-style-number text:level="2" text:style-name="ListLabel_20_604" style:num-format="">
        <style:list-level-properties text:list-level-position-and-space-mode="label-alignment">
          <style:list-level-label-alignment text:label-followed-by="nothing"/>
        </style:list-level-properties>
      </text:list-level-style-number>
      <text:list-level-style-number text:level="3" text:style-name="ListLabel_20_605" style:num-format="">
        <style:list-level-properties text:list-level-position-and-space-mode="label-alignment">
          <style:list-level-label-alignment text:label-followed-by="nothing"/>
        </style:list-level-properties>
      </text:list-level-style-number>
      <text:list-level-style-number text:level="4" text:style-name="ListLabel_20_606" style:num-format="">
        <style:list-level-properties text:list-level-position-and-space-mode="label-alignment">
          <style:list-level-label-alignment text:label-followed-by="nothing"/>
        </style:list-level-properties>
      </text:list-level-style-number>
      <text:list-level-style-number text:level="5" text:style-name="ListLabel_20_607" style:num-format="">
        <style:list-level-properties text:list-level-position-and-space-mode="label-alignment">
          <style:list-level-label-alignment text:label-followed-by="nothing"/>
        </style:list-level-properties>
      </text:list-level-style-number>
      <text:list-level-style-number text:level="6" text:style-name="ListLabel_20_608" style:num-format="">
        <style:list-level-properties text:list-level-position-and-space-mode="label-alignment">
          <style:list-level-label-alignment text:label-followed-by="nothing"/>
        </style:list-level-properties>
      </text:list-level-style-number>
      <text:list-level-style-number text:level="7" text:style-name="ListLabel_20_609" style:num-format="">
        <style:list-level-properties text:list-level-position-and-space-mode="label-alignment">
          <style:list-level-label-alignment text:label-followed-by="nothing"/>
        </style:list-level-properties>
      </text:list-level-style-number>
      <text:list-level-style-number text:level="8" text:style-name="ListLabel_20_610" style:num-format="">
        <style:list-level-properties text:list-level-position-and-space-mode="label-alignment">
          <style:list-level-label-alignment text:label-followed-by="nothing"/>
        </style:list-level-properties>
      </text:list-level-style-number>
      <text:list-level-style-number text:level="9" text:style-name="ListLabel_20_61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text:style-name="ListLabel_20_612" style:num-format="">
        <style:list-level-properties text:list-level-position-and-space-mode="label-alignment">
          <style:list-level-label-alignment text:label-followed-by="nothing"/>
        </style:list-level-properties>
      </text:list-level-style-number>
      <text:list-level-style-number text:level="2" text:style-name="ListLabel_20_613" style:num-format="">
        <style:list-level-properties text:list-level-position-and-space-mode="label-alignment">
          <style:list-level-label-alignment text:label-followed-by="nothing"/>
        </style:list-level-properties>
      </text:list-level-style-number>
      <text:list-level-style-number text:level="3" text:style-name="ListLabel_20_614" style:num-format="">
        <style:list-level-properties text:list-level-position-and-space-mode="label-alignment">
          <style:list-level-label-alignment text:label-followed-by="nothing"/>
        </style:list-level-properties>
      </text:list-level-style-number>
      <text:list-level-style-number text:level="4" text:style-name="ListLabel_20_615" style:num-format="">
        <style:list-level-properties text:list-level-position-and-space-mode="label-alignment">
          <style:list-level-label-alignment text:label-followed-by="nothing"/>
        </style:list-level-properties>
      </text:list-level-style-number>
      <text:list-level-style-number text:level="5" text:style-name="ListLabel_20_616" style:num-format="">
        <style:list-level-properties text:list-level-position-and-space-mode="label-alignment">
          <style:list-level-label-alignment text:label-followed-by="nothing"/>
        </style:list-level-properties>
      </text:list-level-style-number>
      <text:list-level-style-number text:level="6" text:style-name="ListLabel_20_617" style:num-format="">
        <style:list-level-properties text:list-level-position-and-space-mode="label-alignment">
          <style:list-level-label-alignment text:label-followed-by="nothing"/>
        </style:list-level-properties>
      </text:list-level-style-number>
      <text:list-level-style-number text:level="7" text:style-name="ListLabel_20_618" style:num-format="">
        <style:list-level-properties text:list-level-position-and-space-mode="label-alignment">
          <style:list-level-label-alignment text:label-followed-by="nothing"/>
        </style:list-level-properties>
      </text:list-level-style-number>
      <text:list-level-style-number text:level="8" text:style-name="ListLabel_20_619" style:num-format="">
        <style:list-level-properties text:list-level-position-and-space-mode="label-alignment">
          <style:list-level-label-alignment text:label-followed-by="nothing"/>
        </style:list-level-properties>
      </text:list-level-style-number>
      <text:list-level-style-number text:level="9" text:style-name="ListLabel_20_62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text:style-name="ListLabel_20_621" style:num-format="">
        <style:list-level-properties text:list-level-position-and-space-mode="label-alignment">
          <style:list-level-label-alignment text:label-followed-by="nothing"/>
        </style:list-level-properties>
      </text:list-level-style-number>
      <text:list-level-style-number text:level="2" text:style-name="ListLabel_20_622" style:num-format="">
        <style:list-level-properties text:list-level-position-and-space-mode="label-alignment">
          <style:list-level-label-alignment text:label-followed-by="nothing"/>
        </style:list-level-properties>
      </text:list-level-style-number>
      <text:list-level-style-number text:level="3" text:style-name="ListLabel_20_623" style:num-format="">
        <style:list-level-properties text:list-level-position-and-space-mode="label-alignment">
          <style:list-level-label-alignment text:label-followed-by="nothing"/>
        </style:list-level-properties>
      </text:list-level-style-number>
      <text:list-level-style-number text:level="4" text:style-name="ListLabel_20_624" style:num-format="">
        <style:list-level-properties text:list-level-position-and-space-mode="label-alignment">
          <style:list-level-label-alignment text:label-followed-by="nothing"/>
        </style:list-level-properties>
      </text:list-level-style-number>
      <text:list-level-style-number text:level="5" text:style-name="ListLabel_20_625" style:num-format="">
        <style:list-level-properties text:list-level-position-and-space-mode="label-alignment">
          <style:list-level-label-alignment text:label-followed-by="nothing"/>
        </style:list-level-properties>
      </text:list-level-style-number>
      <text:list-level-style-number text:level="6" text:style-name="ListLabel_20_626" style:num-format="">
        <style:list-level-properties text:list-level-position-and-space-mode="label-alignment">
          <style:list-level-label-alignment text:label-followed-by="nothing"/>
        </style:list-level-properties>
      </text:list-level-style-number>
      <text:list-level-style-number text:level="7" text:style-name="ListLabel_20_627" style:num-format="">
        <style:list-level-properties text:list-level-position-and-space-mode="label-alignment">
          <style:list-level-label-alignment text:label-followed-by="nothing"/>
        </style:list-level-properties>
      </text:list-level-style-number>
      <text:list-level-style-number text:level="8" text:style-name="ListLabel_20_628" style:num-format="">
        <style:list-level-properties text:list-level-position-and-space-mode="label-alignment">
          <style:list-level-label-alignment text:label-followed-by="nothing"/>
        </style:list-level-properties>
      </text:list-level-style-number>
      <text:list-level-style-number text:level="9" text:style-name="ListLabel_20_62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text:style-name="ListLabel_20_630" style:num-format="">
        <style:list-level-properties text:list-level-position-and-space-mode="label-alignment">
          <style:list-level-label-alignment text:label-followed-by="nothing"/>
        </style:list-level-properties>
      </text:list-level-style-number>
      <text:list-level-style-number text:level="2" text:style-name="ListLabel_20_631" style:num-format="">
        <style:list-level-properties text:list-level-position-and-space-mode="label-alignment">
          <style:list-level-label-alignment text:label-followed-by="nothing"/>
        </style:list-level-properties>
      </text:list-level-style-number>
      <text:list-level-style-number text:level="3" text:style-name="ListLabel_20_632" style:num-format="">
        <style:list-level-properties text:list-level-position-and-space-mode="label-alignment">
          <style:list-level-label-alignment text:label-followed-by="nothing"/>
        </style:list-level-properties>
      </text:list-level-style-number>
      <text:list-level-style-number text:level="4" text:style-name="ListLabel_20_633" style:num-format="">
        <style:list-level-properties text:list-level-position-and-space-mode="label-alignment">
          <style:list-level-label-alignment text:label-followed-by="nothing"/>
        </style:list-level-properties>
      </text:list-level-style-number>
      <text:list-level-style-number text:level="5" text:style-name="ListLabel_20_634" style:num-format="">
        <style:list-level-properties text:list-level-position-and-space-mode="label-alignment">
          <style:list-level-label-alignment text:label-followed-by="nothing"/>
        </style:list-level-properties>
      </text:list-level-style-number>
      <text:list-level-style-number text:level="6" text:style-name="ListLabel_20_635" style:num-format="">
        <style:list-level-properties text:list-level-position-and-space-mode="label-alignment">
          <style:list-level-label-alignment text:label-followed-by="nothing"/>
        </style:list-level-properties>
      </text:list-level-style-number>
      <text:list-level-style-number text:level="7" text:style-name="ListLabel_20_636" style:num-format="">
        <style:list-level-properties text:list-level-position-and-space-mode="label-alignment">
          <style:list-level-label-alignment text:label-followed-by="nothing"/>
        </style:list-level-properties>
      </text:list-level-style-number>
      <text:list-level-style-number text:level="8" text:style-name="ListLabel_20_637" style:num-format="">
        <style:list-level-properties text:list-level-position-and-space-mode="label-alignment">
          <style:list-level-label-alignment text:label-followed-by="nothing"/>
        </style:list-level-properties>
      </text:list-level-style-number>
      <text:list-level-style-number text:level="9" text:style-name="ListLabel_20_63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text:style-name="ListLabel_20_639" style:num-format="">
        <style:list-level-properties text:list-level-position-and-space-mode="label-alignment">
          <style:list-level-label-alignment text:label-followed-by="nothing"/>
        </style:list-level-properties>
      </text:list-level-style-number>
      <text:list-level-style-number text:level="2" text:style-name="ListLabel_20_640" style:num-format="">
        <style:list-level-properties text:list-level-position-and-space-mode="label-alignment">
          <style:list-level-label-alignment text:label-followed-by="nothing"/>
        </style:list-level-properties>
      </text:list-level-style-number>
      <text:list-level-style-number text:level="3" text:style-name="ListLabel_20_641" style:num-format="">
        <style:list-level-properties text:list-level-position-and-space-mode="label-alignment">
          <style:list-level-label-alignment text:label-followed-by="nothing"/>
        </style:list-level-properties>
      </text:list-level-style-number>
      <text:list-level-style-number text:level="4" text:style-name="ListLabel_20_642" style:num-format="">
        <style:list-level-properties text:list-level-position-and-space-mode="label-alignment">
          <style:list-level-label-alignment text:label-followed-by="nothing"/>
        </style:list-level-properties>
      </text:list-level-style-number>
      <text:list-level-style-number text:level="5" text:style-name="ListLabel_20_643" style:num-format="">
        <style:list-level-properties text:list-level-position-and-space-mode="label-alignment">
          <style:list-level-label-alignment text:label-followed-by="nothing"/>
        </style:list-level-properties>
      </text:list-level-style-number>
      <text:list-level-style-number text:level="6" text:style-name="ListLabel_20_644" style:num-format="">
        <style:list-level-properties text:list-level-position-and-space-mode="label-alignment">
          <style:list-level-label-alignment text:label-followed-by="nothing"/>
        </style:list-level-properties>
      </text:list-level-style-number>
      <text:list-level-style-number text:level="7" text:style-name="ListLabel_20_645" style:num-format="">
        <style:list-level-properties text:list-level-position-and-space-mode="label-alignment">
          <style:list-level-label-alignment text:label-followed-by="nothing"/>
        </style:list-level-properties>
      </text:list-level-style-number>
      <text:list-level-style-number text:level="8" text:style-name="ListLabel_20_646" style:num-format="">
        <style:list-level-properties text:list-level-position-and-space-mode="label-alignment">
          <style:list-level-label-alignment text:label-followed-by="nothing"/>
        </style:list-level-properties>
      </text:list-level-style-number>
      <text:list-level-style-number text:level="9" text:style-name="ListLabel_20_64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text:style-name="ListLabel_20_648" style:num-format="">
        <style:list-level-properties text:list-level-position-and-space-mode="label-alignment">
          <style:list-level-label-alignment text:label-followed-by="nothing"/>
        </style:list-level-properties>
      </text:list-level-style-number>
      <text:list-level-style-number text:level="2" text:style-name="ListLabel_20_649" style:num-format="">
        <style:list-level-properties text:list-level-position-and-space-mode="label-alignment">
          <style:list-level-label-alignment text:label-followed-by="nothing"/>
        </style:list-level-properties>
      </text:list-level-style-number>
      <text:list-level-style-number text:level="3" text:style-name="ListLabel_20_650" style:num-format="">
        <style:list-level-properties text:list-level-position-and-space-mode="label-alignment">
          <style:list-level-label-alignment text:label-followed-by="nothing"/>
        </style:list-level-properties>
      </text:list-level-style-number>
      <text:list-level-style-number text:level="4" text:style-name="ListLabel_20_651" style:num-format="">
        <style:list-level-properties text:list-level-position-and-space-mode="label-alignment">
          <style:list-level-label-alignment text:label-followed-by="nothing"/>
        </style:list-level-properties>
      </text:list-level-style-number>
      <text:list-level-style-number text:level="5" text:style-name="ListLabel_20_652" style:num-format="">
        <style:list-level-properties text:list-level-position-and-space-mode="label-alignment">
          <style:list-level-label-alignment text:label-followed-by="nothing"/>
        </style:list-level-properties>
      </text:list-level-style-number>
      <text:list-level-style-number text:level="6" text:style-name="ListLabel_20_653" style:num-format="">
        <style:list-level-properties text:list-level-position-and-space-mode="label-alignment">
          <style:list-level-label-alignment text:label-followed-by="nothing"/>
        </style:list-level-properties>
      </text:list-level-style-number>
      <text:list-level-style-number text:level="7" text:style-name="ListLabel_20_654" style:num-format="">
        <style:list-level-properties text:list-level-position-and-space-mode="label-alignment">
          <style:list-level-label-alignment text:label-followed-by="nothing"/>
        </style:list-level-properties>
      </text:list-level-style-number>
      <text:list-level-style-number text:level="8" text:style-name="ListLabel_20_655" style:num-format="">
        <style:list-level-properties text:list-level-position-and-space-mode="label-alignment">
          <style:list-level-label-alignment text:label-followed-by="nothing"/>
        </style:list-level-properties>
      </text:list-level-style-number>
      <text:list-level-style-number text:level="9" text:style-name="ListLabel_20_65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text:style-name="ListLabel_20_657" style:num-format="">
        <style:list-level-properties text:list-level-position-and-space-mode="label-alignment">
          <style:list-level-label-alignment text:label-followed-by="nothing"/>
        </style:list-level-properties>
      </text:list-level-style-number>
      <text:list-level-style-number text:level="2" text:style-name="ListLabel_20_658" style:num-format="">
        <style:list-level-properties text:list-level-position-and-space-mode="label-alignment">
          <style:list-level-label-alignment text:label-followed-by="nothing"/>
        </style:list-level-properties>
      </text:list-level-style-number>
      <text:list-level-style-number text:level="3" text:style-name="ListLabel_20_659" style:num-format="">
        <style:list-level-properties text:list-level-position-and-space-mode="label-alignment">
          <style:list-level-label-alignment text:label-followed-by="nothing"/>
        </style:list-level-properties>
      </text:list-level-style-number>
      <text:list-level-style-number text:level="4" text:style-name="ListLabel_20_660" style:num-format="">
        <style:list-level-properties text:list-level-position-and-space-mode="label-alignment">
          <style:list-level-label-alignment text:label-followed-by="nothing"/>
        </style:list-level-properties>
      </text:list-level-style-number>
      <text:list-level-style-number text:level="5" text:style-name="ListLabel_20_661" style:num-format="">
        <style:list-level-properties text:list-level-position-and-space-mode="label-alignment">
          <style:list-level-label-alignment text:label-followed-by="nothing"/>
        </style:list-level-properties>
      </text:list-level-style-number>
      <text:list-level-style-number text:level="6" text:style-name="ListLabel_20_662" style:num-format="">
        <style:list-level-properties text:list-level-position-and-space-mode="label-alignment">
          <style:list-level-label-alignment text:label-followed-by="nothing"/>
        </style:list-level-properties>
      </text:list-level-style-number>
      <text:list-level-style-number text:level="7" text:style-name="ListLabel_20_663" style:num-format="">
        <style:list-level-properties text:list-level-position-and-space-mode="label-alignment">
          <style:list-level-label-alignment text:label-followed-by="nothing"/>
        </style:list-level-properties>
      </text:list-level-style-number>
      <text:list-level-style-number text:level="8" text:style-name="ListLabel_20_664" style:num-format="">
        <style:list-level-properties text:list-level-position-and-space-mode="label-alignment">
          <style:list-level-label-alignment text:label-followed-by="nothing"/>
        </style:list-level-properties>
      </text:list-level-style-number>
      <text:list-level-style-number text:level="9" text:style-name="ListLabel_20_66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text:style-name="ListLabel_20_666" style:num-format="">
        <style:list-level-properties text:list-level-position-and-space-mode="label-alignment">
          <style:list-level-label-alignment text:label-followed-by="nothing"/>
        </style:list-level-properties>
      </text:list-level-style-number>
      <text:list-level-style-number text:level="2" text:style-name="ListLabel_20_667" style:num-format="">
        <style:list-level-properties text:list-level-position-and-space-mode="label-alignment">
          <style:list-level-label-alignment text:label-followed-by="nothing"/>
        </style:list-level-properties>
      </text:list-level-style-number>
      <text:list-level-style-number text:level="3" text:style-name="ListLabel_20_668" style:num-format="">
        <style:list-level-properties text:list-level-position-and-space-mode="label-alignment">
          <style:list-level-label-alignment text:label-followed-by="nothing"/>
        </style:list-level-properties>
      </text:list-level-style-number>
      <text:list-level-style-number text:level="4" text:style-name="ListLabel_20_669" style:num-format="">
        <style:list-level-properties text:list-level-position-and-space-mode="label-alignment">
          <style:list-level-label-alignment text:label-followed-by="nothing"/>
        </style:list-level-properties>
      </text:list-level-style-number>
      <text:list-level-style-number text:level="5" text:style-name="ListLabel_20_670" style:num-format="">
        <style:list-level-properties text:list-level-position-and-space-mode="label-alignment">
          <style:list-level-label-alignment text:label-followed-by="nothing"/>
        </style:list-level-properties>
      </text:list-level-style-number>
      <text:list-level-style-number text:level="6" text:style-name="ListLabel_20_671" style:num-format="">
        <style:list-level-properties text:list-level-position-and-space-mode="label-alignment">
          <style:list-level-label-alignment text:label-followed-by="nothing"/>
        </style:list-level-properties>
      </text:list-level-style-number>
      <text:list-level-style-number text:level="7" text:style-name="ListLabel_20_672" style:num-format="">
        <style:list-level-properties text:list-level-position-and-space-mode="label-alignment">
          <style:list-level-label-alignment text:label-followed-by="nothing"/>
        </style:list-level-properties>
      </text:list-level-style-number>
      <text:list-level-style-number text:level="8" text:style-name="ListLabel_20_673" style:num-format="">
        <style:list-level-properties text:list-level-position-and-space-mode="label-alignment">
          <style:list-level-label-alignment text:label-followed-by="nothing"/>
        </style:list-level-properties>
      </text:list-level-style-number>
      <text:list-level-style-number text:level="9" text:style-name="ListLabel_20_67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text:style-name="ListLabel_20_675" style:num-format="">
        <style:list-level-properties text:list-level-position-and-space-mode="label-alignment">
          <style:list-level-label-alignment text:label-followed-by="nothing"/>
        </style:list-level-properties>
      </text:list-level-style-number>
      <text:list-level-style-number text:level="2" text:style-name="ListLabel_20_676" style:num-format="">
        <style:list-level-properties text:list-level-position-and-space-mode="label-alignment">
          <style:list-level-label-alignment text:label-followed-by="nothing"/>
        </style:list-level-properties>
      </text:list-level-style-number>
      <text:list-level-style-number text:level="3" text:style-name="ListLabel_20_677" style:num-format="">
        <style:list-level-properties text:list-level-position-and-space-mode="label-alignment">
          <style:list-level-label-alignment text:label-followed-by="nothing"/>
        </style:list-level-properties>
      </text:list-level-style-number>
      <text:list-level-style-number text:level="4" text:style-name="ListLabel_20_678" style:num-format="">
        <style:list-level-properties text:list-level-position-and-space-mode="label-alignment">
          <style:list-level-label-alignment text:label-followed-by="nothing"/>
        </style:list-level-properties>
      </text:list-level-style-number>
      <text:list-level-style-number text:level="5" text:style-name="ListLabel_20_679" style:num-format="">
        <style:list-level-properties text:list-level-position-and-space-mode="label-alignment">
          <style:list-level-label-alignment text:label-followed-by="nothing"/>
        </style:list-level-properties>
      </text:list-level-style-number>
      <text:list-level-style-number text:level="6" text:style-name="ListLabel_20_680" style:num-format="">
        <style:list-level-properties text:list-level-position-and-space-mode="label-alignment">
          <style:list-level-label-alignment text:label-followed-by="nothing"/>
        </style:list-level-properties>
      </text:list-level-style-number>
      <text:list-level-style-number text:level="7" text:style-name="ListLabel_20_681" style:num-format="">
        <style:list-level-properties text:list-level-position-and-space-mode="label-alignment">
          <style:list-level-label-alignment text:label-followed-by="nothing"/>
        </style:list-level-properties>
      </text:list-level-style-number>
      <text:list-level-style-number text:level="8" text:style-name="ListLabel_20_682" style:num-format="">
        <style:list-level-properties text:list-level-position-and-space-mode="label-alignment">
          <style:list-level-label-alignment text:label-followed-by="nothing"/>
        </style:list-level-properties>
      </text:list-level-style-number>
      <text:list-level-style-number text:level="9" text:style-name="ListLabel_20_68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18cm" fo:margin-left="2.409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
    <dc:description/>
    <dc:subject/>
    <meta:editing-cycles>573</meta:editing-cycles>
    <meta:editing-duration>P2DT23H48M33S</meta:editing-duration>
    <dc:date>2025-06-08T14:27:31.256000000</dc:date>
    <meta:document-statistic meta:table-count="0" meta:image-count="1" meta:object-count="0" meta:page-count="110" meta:paragraph-count="3406" meta:word-count="41016" meta:character-count="301902" meta:non-whitespace-character-count="205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468599</meta:user-defined>
    <meta:user-defined meta:name="cdimagem" meta:value-type="string">3</meta:user-defined>
    <meta:user-defined meta:name="cdmodelo" meta:value-type="string">1000047</meta:user-defined>
    <meta:user-defined meta:name="cdprocesso" meta:value-type="string">P0000BNC10000</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35.19</meta:user-defined>
    <meta:user-defined meta:name="deslocamentodepaginas" meta:value-type="string">0</meta:user-defined>
    <meta:user-defined meta:name="dtcriacaodoc" meta:value-type="string">08/06/2025 11:29:34</meta:user-defined>
    <meta:user-defined meta:name="dthrultalteracao" meta:value-type="string">08/06/2025 11:34:32</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Retirado de Mesa [0201034-68.2023.8.06.0166]</meta:user-defined>
    <meta:user-defined meta:name="nmmodelo" meta:value-type="string">Certidão de Retirado de Mes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201034-68.2023.8.06.0166</meta:user-defined>
    <meta:user-defined meta:name="nuprocessosemformatacao" meta:value-type="string">02010346820238060166</meta:user-defined>
    <meta:user-defined meta:name="nurecurso" meta:value-type="string">0</meta:user-defined>
    <meta:user-defined meta:name="nuseqhist_atual" meta:value-type="string">31</meta:user-defined>
    <meta:user-defined meta:name="nuseqhist_pai" meta:value-type="string">-999</meta:user-defined>
    <meta:user-defined meta:name="objetopai" meta:value-type="string">P000000093ZJB</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8/06/2025 11:34:32</meta:user-defined>
    <meta:user-defined meta:name="ultimo_salvamento" meta:value-type="string">30/05/2025 15:10:17</meta:user-defined>
  </office:meta>
</office:document-meta>
</file>