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Black" svg:font-family="'Arial Black'" style:font-family-generic="modern" style:font-pitch="fixed"/>
    <style:font-face style:name="Calibri1" svg:font-family="Calibri" style:font-family-generic="modern" style:font-pitch="fixed"/>
    <style:font-face style:name="Consolas1" svg:font-family="Consolas" style:font-family-generic="modern" style:font-pitch="fixed"/>
    <style:font-face style:name="Courier New1" svg:font-family="'Courier New'" style:font-family-generic="modern" style:font-pitch="fixed"/>
    <style:font-face style:name="Lucida Sans Unicode1" svg:font-family="'Lucida Sans Unicode'" style:font-family-generic="modern" style:font-pitch="fixed"/>
    <style:font-face style:name="MS Mincho" svg:font-family="'MS Mincho'" style:font-family-generic="modern" style:font-pitch="fixed"/>
    <style:font-face style:name="NSimSun" svg:font-family="NSimSun" style:font-family-generic="modern" style:font-pitch="fixed"/>
    <style:font-face style:name="Wingdings1" svg:font-family="Wingdings" style:font-family-generic="modern" style:font-pitch="fixed"/>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NSimSun1" svg:font-family="NSimSun" style:font-family-generic="system" style:font-pitch="variable"/>
  </office:font-face-decls>
  <office:automatic-styles>
    <style:style style:name="P1" style:family="paragraph" style:parent-style-name="Título1">
      <style:paragraph-properties fo:margin-top="0cm" fo:margin-bottom="0cm" loext:contextual-spacing="false"/>
    </style:style>
    <style:style style:name="P2" style:family="paragraph" style:parent-style-name="Título1">
      <style:paragraph-properties fo:margin-top="0cm" fo:margin-bottom="0cm" loext:contextual-spacing="false">
        <style:tab-stops>
          <style:tab-stop style:position="15.981cm"/>
        </style:tab-stops>
      </style:paragraph-properties>
    </style:style>
    <style:style style:name="P3" style:family="paragraph" style:parent-style-name="Título1">
      <style:paragraph-properties fo:margin-top="0cm" fo:margin-bottom="0cm" loext:contextual-spacing="false" fo:text-align="justify" style:justify-single-word="false">
        <style:tab-stops>
          <style:tab-stop style:position="15.981cm"/>
        </style:tab-stops>
      </style:paragraph-properties>
    </style:style>
    <style:style style:name="P4" style:family="paragraph" style:parent-style-name="Subtitle">
      <style:paragraph-properties fo:margin-top="0cm" fo:margin-bottom="0cm" loext:contextual-spacing="false"/>
    </style:style>
    <style:style style:name="P5" style:family="paragraph" style:parent-style-name="Subtitle">
      <style:paragraph-properties fo:margin-top="0cm" fo:margin-bottom="0cm" loext:contextual-spacing="false" fo:text-align="justify" style:justify-single-word="false">
        <style:tab-stops>
          <style:tab-stop style:position="15.981cm"/>
        </style:tab-stops>
      </style:paragraph-properties>
    </style:style>
    <style:style style:name="P6" style:family="paragraph" style:parent-style-name="Subtitle">
      <style:paragraph-properties fo:margin-top="0cm" fo:margin-bottom="0cm" loext:contextual-spacing="false" fo:text-align="justify" style:justify-single-word="false">
        <style:tab-stops>
          <style:tab-stop style:position="15.981cm"/>
        </style:tab-stops>
      </style:paragraph-properties>
      <style:text-properties style:font-name="Times New Roman" fo:font-size="12pt" style:font-size-asian="12pt" style:font-size-complex="12pt"/>
    </style:style>
    <style:style style:name="P7" style:family="paragraph" style:parent-style-name="Text_20_body_20__28_user_29_">
      <style:paragraph-properties fo:margin-top="0cm" fo:margin-bottom="0cm" loext:contextual-spacing="false" fo:text-align="justify" style:justify-single-word="false">
        <style:tab-stops>
          <style:tab-stop style:position="15.981cm"/>
        </style:tab-stops>
      </style:paragraph-properties>
    </style:style>
    <style:style style:name="P8" style:family="paragraph" style:parent-style-name="Text_20_body_20__28_user_29_">
      <style:paragraph-properties fo:margin-top="0cm" fo:margin-bottom="0cm" loext:contextual-spacing="false" fo:text-align="justify" style:justify-single-word="false">
        <style:tab-stops>
          <style:tab-stop style:position="15.981cm"/>
        </style:tab-stops>
      </style:paragraph-properties>
      <style:text-properties style:font-name="Times New Roman" fo:font-size="12pt" style:font-size-asian="12pt" style:font-size-complex="12pt"/>
    </style:style>
    <style:style style:name="P9" style:family="paragraph" style:parent-style-name="Standard">
      <style:paragraph-properties fo:margin-top="0cm" fo:margin-bottom="0cm" loext:contextual-spacing="false" fo:line-height="100%"/>
      <style:text-properties officeooo:paragraph-rsid="110bcece"/>
    </style:style>
    <style:style style:name="P10" style:family="paragraph" style:parent-style-name="Standard">
      <style:paragraph-properties fo:margin-top="0cm" fo:margin-bottom="0cm" loext:contextual-spacing="false" fo:line-height="100%"/>
      <style:text-properties officeooo:paragraph-rsid="110d0211"/>
    </style:style>
    <style:style style:name="P11" style:family="paragraph" style:parent-style-name="Standard">
      <style:paragraph-properties fo:margin-top="0cm" fo:margin-bottom="0cm" loext:contextual-spacing="false" fo:line-height="100%"/>
      <style:text-properties officeooo:paragraph-rsid="110e4f27"/>
    </style:style>
    <style:style style:name="P12" style:family="paragraph" style:parent-style-name="Standard">
      <style:paragraph-properties fo:margin-top="0cm" fo:margin-bottom="0cm" loext:contextual-spacing="false" fo:line-height="100%"/>
      <style:text-properties officeooo:paragraph-rsid="110e9a31"/>
    </style:style>
    <style:style style:name="P13" style:family="paragraph" style:parent-style-name="Standard">
      <style:paragraph-properties fo:margin-top="0cm" fo:margin-bottom="0cm" loext:contextual-spacing="false" fo:line-height="100%"/>
      <style:text-properties officeooo:paragraph-rsid="111007f7"/>
    </style:style>
    <style:style style:name="P14" style:family="paragraph" style:parent-style-name="Standard_20__28_user_29_">
      <loext:graphic-properties draw:fill="solid" draw:fill-color="#cccccc" draw:opacity="100%"/>
      <style:paragraph-properties fo:text-align="justify" style:justify-single-word="false" fo:background-color="#cccccc"/>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15" style:family="paragraph" style:parent-style-name="Standard_20__28_user_29_">
      <loext:graphic-properties draw:fill="solid" draw:fill-color="#ffffff" draw:opacity="100%"/>
      <style:paragraph-properties fo:text-align="justify" style:justify-single-word="false" fo:background-color="#ffffff"/>
      <style:text-properties style:use-window-font-color="true" style:font-name="Times New Roman" fo:font-size="12pt" style:font-size-asian="12pt" style:font-name-complex="Times New Roman" style:font-size-complex="12pt"/>
    </style:style>
    <style:style style:name="P16" style:family="paragraph" style:parent-style-name="Standard_20__28_user_29_">
      <style:paragraph-properties fo:text-align="justify" style:justify-single-word="false"/>
      <style:text-properties style:use-window-font-color="true"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_20__28_user_29_">
      <style:paragraph-properties fo:text-align="justify" style:justify-single-word="false"/>
      <style:text-properties style:use-window-font-color="true" style:font-name="Times New Roman" fo:font-size="12pt" fo:font-weight="bold" officeooo:paragraph-rsid="024f2435" style:font-size-asian="12pt" style:font-weight-asian="bold" style:font-name-complex="Times New Roman" style:font-size-complex="12pt" style:font-weight-complex="bold"/>
    </style:style>
    <style:style style:name="P18" style:family="paragraph" style:parent-style-name="Standard_20__28_user_29_">
      <style:paragraph-properties fo:text-align="justify" style:justify-single-word="false">
        <style:tab-stops>
          <style:tab-stop style:position="0.127cm"/>
        </style:tab-stops>
      </style:paragraph-properties>
      <style:text-properties style:use-window-font-color="true" style:font-name="Times New Roman" fo:font-size="12pt" fo:font-weight="bold" fo:background-color="#ffff00" style:font-size-asian="12pt" style:font-weight-asian="bold" style:font-name-complex="Times New Roman" style:font-size-complex="12pt" style:font-weight-complex="bold"/>
    </style:style>
    <style:style style:name="P19" style:family="paragraph" style:parent-style-name="Standard_20__28_user_29_">
      <style:paragraph-properties fo:text-align="justify" style:justify-single-word="false"/>
    </style:style>
    <style:style style:name="P20" style:family="paragraph" style:parent-style-name="Standard_20__28_user_29_">
      <loext:graphic-properties draw:fill="solid" draw:fill-color="#cccccc" draw:opacity="100%"/>
      <style:paragraph-properties fo:text-align="justify" style:justify-single-word="false" fo:background-color="#cccccc"/>
    </style:style>
    <style:style style:name="P21" style:family="paragraph" style:parent-style-name="Standard_20__28_user_29_">
      <loext:graphic-properties draw:fill="solid" draw:fill-color="#ffffff" draw:opacity="100%"/>
      <style:paragraph-properties fo:text-align="justify" style:justify-single-word="false" fo:background-color="#ffffff"/>
    </style:style>
    <style:style style:name="P22" style:family="paragraph" style:parent-style-name="Standard_20__28_user_29_">
      <style:paragraph-properties fo:text-align="justify" style:justify-single-word="false">
        <style:tab-stops>
          <style:tab-stop style:position="0.127cm"/>
        </style:tab-stops>
      </style:paragraph-properties>
    </style:style>
    <style:style style:name="P23" style:family="paragraph" style:parent-style-name="Standard_20__28_user_29_">
      <style:paragraph-properties fo:text-align="justify" style:justify-single-word="false">
        <style:tab-stops>
          <style:tab-stop style:position="9.673cm" style:type="center"/>
        </style:tab-stops>
      </style:paragraph-properties>
    </style:style>
    <style:style style:name="P24"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25" style:family="paragraph" style:parent-style-name="Standard_20__28_user_29_">
      <style:paragraph-properties fo:line-height="100%" fo:text-align="justify" style:justify-single-word="false">
        <style:tab-stops>
          <style:tab-stop style:position="9.673cm" style:type="center"/>
        </style:tab-stops>
      </style:paragraph-properties>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127cm"/>
        </style:tab-stops>
      </style:paragraph-properties>
      <style:text-properties officeooo:paragraph-rsid="0e6e7518"/>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127cm"/>
        </style:tab-stops>
      </style:paragraph-properties>
      <style:text-properties officeooo:paragraph-rsid="1136e951"/>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127cm"/>
        </style:tab-stops>
      </style:paragraph-properties>
      <style:text-properties style:font-name="Times New Roman" fo:font-size="12pt" officeooo:paragraph-rsid="0e6e7518" style:font-name-asian="Arial1" style:font-size-asian="12pt" style:font-name-complex="Times New Roman" style:font-size-complex="12pt"/>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127cm"/>
        </style:tab-stops>
      </style:paragraph-properties>
      <style:text-properties style:font-name="Times New Roman" fo:font-size="12pt" officeooo:paragraph-rsid="1136e951" style:font-name-asian="Arial1" style:font-size-asian="12pt" style:font-name-complex="Times New Roman" style:font-size-complex="12pt"/>
    </style:style>
    <style:style style:name="P30" style:family="paragraph" style:parent-style-name="Standard">
      <style:paragraph-properties fo:margin-left="0cm" fo:margin-right="0cm" fo:margin-top="0cm" fo:margin-bottom="0cm" loext:contextual-spacing="false" fo:text-indent="0cm" style:auto-text-indent="false"/>
      <style:text-properties officeooo:paragraph-rsid="0e6e7518"/>
    </style:style>
    <style:style style:name="P31" style:family="paragraph" style:parent-style-name="Standard">
      <style:paragraph-properties fo:margin-left="0cm" fo:margin-right="0cm" fo:margin-top="0cm" fo:margin-bottom="0cm" loext:contextual-spacing="false" fo:text-indent="0cm" style:auto-text-indent="false"/>
      <style:text-properties officeooo:paragraph-rsid="1136e951"/>
    </style:style>
    <style:style style:name="P32" style:family="paragraph" style:parent-style-name="Standard_20__28_user_29_">
      <style:paragraph-properties fo:margin-left="0cm" fo:margin-right="0cm" fo:margin-top="0cm" fo:margin-bottom="0cm" loext:contextual-spacing="false" fo:text-align="justify" style:justify-single-word="false" fo:text-indent="0cm" style:auto-text-indent="false">
        <style:tab-stops>
          <style:tab-stop style:position="0.076cm"/>
        </style:tab-stops>
      </style:paragraph-properties>
      <style:text-properties style:font-name="Times New Roman" fo:font-size="12pt" style:font-size-asian="12pt" style:font-name-complex="Times New Roman" style:font-size-complex="12pt"/>
    </style:style>
    <style:style style:name="P33" style:family="paragraph" style:parent-style-name="Standard_20__28_user_29_">
      <style:paragraph-properties fo:margin-left="0cm" fo:margin-right="0cm" fo:margin-top="0cm" fo:margin-bottom="0cm" loext:contextual-spacing="false" fo:text-align="center" style:justify-single-word="false" fo:text-indent="0cm" style:auto-text-indent="false">
        <style:tab-stops>
          <style:tab-stop style:position="0.076cm"/>
        </style:tab-stops>
      </style:paragraph-properties>
    </style:style>
    <style:style style:name="P34" style:family="paragraph" style:parent-style-name="Standard_20__28_user_29_">
      <style:paragraph-properties fo:margin-left="0cm" fo:margin-right="0cm" fo:margin-top="0cm" fo:margin-bottom="0cm" loext:contextual-spacing="false" fo:text-align="center" style:justify-single-word="false" fo:text-indent="0cm" style:auto-text-indent="false">
        <style:tab-stops>
          <style:tab-stop style:position="0.076cm"/>
        </style:tab-stops>
      </style:paragraph-properties>
      <style:text-properties officeooo:paragraph-rsid="003cb7bf"/>
    </style:style>
    <style:style style:name="P35" style:family="paragraph" style:parent-style-name="Text_20_body">
      <style:paragraph-properties fo:margin-left="0cm" fo:margin-right="0cm" fo:margin-top="0cm" fo:margin-bottom="0cm" loext:contextual-spacing="false" fo:text-indent="0cm" style:auto-text-indent="false"/>
      <style:text-properties style:font-name="Times New Roman" fo:font-size="12pt" style:text-underline-style="none" fo:font-weight="bold" officeooo:paragraph-rsid="0c51096f" style:font-size-asian="12pt" style:font-weight-asian="bold" style:font-size-complex="12pt" style:font-weight-complex="bold"/>
    </style:style>
    <style:style style:name="P36" style:family="paragraph" style:parent-style-name="Text_20_body">
      <style:paragraph-properties fo:margin-left="0cm" fo:margin-right="0cm" fo:margin-top="0cm" fo:margin-bottom="0cm" loext:contextual-spacing="false" fo:line-height="100%" fo:text-indent="0cm" style:auto-text-indent="false"/>
      <style:text-properties officeooo:paragraph-rsid="110bcece"/>
    </style:style>
    <style:style style:name="P37" style:family="paragraph" style:parent-style-name="Text_20_body">
      <style:paragraph-properties fo:margin-left="0cm" fo:margin-right="0cm" fo:margin-top="0cm" fo:margin-bottom="0cm" loext:contextual-spacing="false" fo:line-height="100%" fo:text-indent="0cm" style:auto-text-indent="false"/>
      <style:text-properties officeooo:paragraph-rsid="110d0211"/>
    </style:style>
    <style:style style:name="P38" style:family="paragraph" style:parent-style-name="Text_20_body">
      <style:paragraph-properties fo:margin-left="0cm" fo:margin-right="0cm" fo:margin-top="0cm" fo:margin-bottom="0cm" loext:contextual-spacing="false" fo:line-height="100%" fo:text-indent="0cm" style:auto-text-indent="false"/>
      <style:text-properties officeooo:paragraph-rsid="110e4f27"/>
    </style:style>
    <style:style style:name="P39" style:family="paragraph" style:parent-style-name="Text_20_body">
      <style:paragraph-properties fo:margin-left="0cm" fo:margin-right="0cm" fo:margin-top="0cm" fo:margin-bottom="0cm" loext:contextual-spacing="false" fo:line-height="100%" fo:text-indent="0cm" style:auto-text-indent="false"/>
      <style:text-properties officeooo:paragraph-rsid="110e9a31"/>
    </style:style>
    <style:style style:name="P40" style:family="paragraph" style:parent-style-name="Text_20_body">
      <style:paragraph-properties fo:margin-left="0cm" fo:margin-right="0cm" fo:margin-top="0cm" fo:margin-bottom="0cm" loext:contextual-spacing="false" fo:line-height="100%" fo:text-indent="0cm" style:auto-text-indent="false"/>
      <style:text-properties officeooo:paragraph-rsid="111007f7"/>
    </style:style>
    <style:style style:name="P41" style:family="paragraph" style:parent-style-name="Text_20_body">
      <style:paragraph-properties fo:margin-left="0cm" fo:margin-right="0cm" fo:margin-top="0cm" fo:margin-bottom="0cm" loext:contextual-spacing="false" fo:line-height="100%" fo:text-indent="0cm" style:auto-text-indent="false"/>
      <style:text-properties officeooo:paragraph-rsid="11115e28"/>
    </style:style>
    <style:style style:name="P42" style:family="paragraph" style:parent-style-name="Text_20_body">
      <style:paragraph-properties fo:margin-left="0cm" fo:margin-right="0cm" fo:margin-top="0cm" fo:margin-bottom="0cm" loext:contextual-spacing="false" fo:line-height="100%" fo:text-indent="0cm" style:auto-text-indent="false"/>
      <style:text-properties officeooo:paragraph-rsid="11120d5f"/>
    </style:style>
    <style:style style:name="P43" style:family="paragraph" style:parent-style-name="Text_20_body">
      <style:paragraph-properties fo:margin-left="0cm" fo:margin-right="0cm" fo:margin-top="0cm" fo:margin-bottom="0cm" loext:contextual-spacing="false" fo:line-height="100%" fo:text-indent="0cm" style:auto-text-indent="false"/>
      <style:text-properties officeooo:paragraph-rsid="1114e1c3"/>
    </style:style>
    <style:style style:name="P44" style:family="paragraph" style:parent-style-name="Text_20_body">
      <style:paragraph-properties fo:margin-left="0cm" fo:margin-right="0cm" fo:margin-top="0cm" fo:margin-bottom="0cm" loext:contextual-spacing="false" fo:line-height="100%" fo:text-indent="0cm" style:auto-text-indent="false"/>
      <style:text-properties officeooo:paragraph-rsid="113efd90"/>
    </style:style>
    <style:style style:name="P45" style:family="paragraph" style:parent-style-name="Text_20_body">
      <style:paragraph-properties fo:margin-left="0cm" fo:margin-right="0cm" fo:margin-top="0cm" fo:margin-bottom="0cm" loext:contextual-spacing="false" fo:line-height="100%" fo:text-indent="0cm" style:auto-text-indent="false"/>
      <style:text-properties officeooo:paragraph-rsid="114001b7"/>
    </style:style>
    <style:style style:name="P46" style:family="paragraph" style:parent-style-name="Text_20_body">
      <style:paragraph-properties fo:margin-left="0cm" fo:margin-right="0cm" fo:margin-top="0cm" fo:margin-bottom="0cm" loext:contextual-spacing="false" fo:text-indent="0cm" style:auto-text-indent="false"/>
      <style:text-properties fo:font-size="12pt" fo:font-weight="bold" officeooo:paragraph-rsid="0c51096f" style:font-size-asian="12pt" style:font-weight-asian="bold" style:font-size-complex="12pt" style:font-weight-complex="bold"/>
    </style:style>
    <style:style style:name="P47" style:family="paragraph" style:parent-style-name="Text_20_body">
      <style:paragraph-properties fo:margin-left="0cm" fo:margin-right="0cm" fo:margin-top="0cm" fo:margin-bottom="0cm" loext:contextual-spacing="false" fo:text-align="start" style:justify-single-word="false" fo:text-indent="0cm" style:auto-text-indent="false" style:text-autospace="none" style:vertical-align="auto">
        <style:tab-stops>
          <style:tab-stop style:position="0.127cm"/>
        </style:tab-stops>
      </style:paragraph-properties>
      <style:text-properties officeooo:paragraph-rsid="0e6e7518"/>
    </style:style>
    <style:style style:name="P48" style:family="paragraph" style:parent-style-name="Text_20_body">
      <style:paragraph-properties fo:margin-left="0cm" fo:margin-right="0cm" fo:margin-top="0cm" fo:margin-bottom="0cm" loext:contextual-spacing="false" fo:text-align="start" style:justify-single-word="false" fo:text-indent="0cm" style:auto-text-indent="false" style:text-autospace="none" style:vertical-align="auto">
        <style:tab-stops>
          <style:tab-stop style:position="0.127cm"/>
        </style:tab-stops>
      </style:paragraph-properties>
      <style:text-properties officeooo:paragraph-rsid="1136e951"/>
    </style:style>
    <style:style style:name="P49" style:family="paragraph" style:parent-style-name="Text_20_body">
      <style:paragraph-properties fo:margin-left="0cm" fo:margin-right="0cm" fo:margin-top="0cm" fo:margin-bottom="0cm" loext:contextual-spacing="false" fo:line-height="100%" fo:text-indent="0cm" style:auto-text-indent="false"/>
      <style:text-properties officeooo:rsid="11115e28" officeooo:paragraph-rsid="11115e28"/>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d765d0"/>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d93592"/>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dad5ff"/>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f3c135"/>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f9192c"/>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e0ccac"/>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0a6b67"/>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d765d0" style:font-size-asian="12pt"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d8f4e6" style:font-size-asian="12pt"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dc1392"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dcde91"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ddd60b" style:font-size-asian="12pt"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e0ccac"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e199b7" style:font-size-asian="12pt"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eaaae3" style:font-size-asian="12pt"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e38c58" style:font-size-asian="12pt"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e39e4c" style:font-size-asian="12pt"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e8f960" style:font-size-asian="12pt"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dad5ff" style:font-size-asian="12pt"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ef5dbe" style:font-size-asian="12pt"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f0d418" style:font-size-asian="12pt"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f203ed" style:font-size-asian="12pt" style:font-size-complex="12pt"/>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f27ebd" style:font-size-asian="12pt" style:font-size-complex="12p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f3c135" style:font-size-asian="12pt" style:font-size-complex="12pt"/>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f4c346" style:font-size-asian="12pt" style:font-size-complex="12pt"/>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f65bac" style:font-size-asian="12pt" style:font-size-complex="12pt"/>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f9192c" style:font-size-asian="12pt" style:font-size-complex="12pt"/>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fb0bc8" style:font-size-asian="12pt" style:font-size-complex="12pt"/>
    </style:style>
    <style:style style:name="P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fc03cb" style:font-size-asian="12pt" style:font-size-complex="12pt"/>
    </style:style>
    <style:style style:name="P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fdf245" style:font-size-asian="12pt" style:font-size-complex="12pt"/>
    </style:style>
    <style:style style:name="P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ffd072" style:font-size-asian="12pt" style:font-size-complex="12pt"/>
    </style:style>
    <style:style style:name="P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00e1ea" style:font-size-asian="12pt" style:font-size-complex="12pt"/>
    </style:style>
    <style:style style:name="P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028a45" style:font-size-asian="12pt" style:font-size-complex="12pt"/>
    </style:style>
    <style:style style:name="P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0a6b67" style:font-size-asian="12pt" style:font-size-complex="12pt"/>
    </style:style>
    <style:style style:name="P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1611ae" style:font-size-asian="12pt" style:font-size-complex="12pt"/>
    </style:style>
    <style:style style:name="P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16afea" style:font-size-asian="12pt" style:font-size-complex="12pt"/>
    </style:style>
    <style:style style:name="P8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1e65ed" style:font-size-asian="12pt" style:font-size-complex="12pt"/>
    </style:style>
    <style:style style:name="P8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221c92" style:font-size-asian="12pt" style:font-size-complex="12pt"/>
    </style:style>
    <style:style style:name="P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24292f" style:font-size-asian="12pt" style:font-size-complex="12pt"/>
    </style:style>
    <style:style style:name="P8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style:font-size-asian="12pt" style:font-size-complex="12pt"/>
    </style:style>
    <style:style style:name="P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d765d0" style:font-size-asian="12pt" style:font-weight-asian="normal" style:font-size-complex="12pt"/>
    </style:style>
    <style:style style:name="P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d8f4e6" style:font-size-asian="12pt" style:font-weight-asian="normal" style:font-size-complex="12pt"/>
    </style:style>
    <style:style style:name="P9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dc1392" style:font-size-asian="12pt" style:font-weight-asian="normal" style:font-size-complex="12pt"/>
    </style:style>
    <style:style style:name="P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dcde91" style:font-size-asian="12pt" style:font-weight-asian="normal" style:font-size-complex="12pt"/>
    </style:style>
    <style:style style:name="P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ddd60b" style:font-size-asian="12pt" style:font-weight-asian="normal" style:font-size-complex="12pt"/>
    </style:style>
    <style:style style:name="P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e0ccac" style:font-size-asian="12pt" style:font-weight-asian="normal" style:font-size-complex="12pt"/>
    </style:style>
    <style:style style:name="P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d93592" style:font-size-asian="12pt" style:font-weight-asian="normal" style:font-size-complex="12pt"/>
    </style:style>
    <style:style style:name="P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e199b7" style:font-size-asian="12pt" style:font-weight-asian="normal" style:font-size-complex="12pt"/>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e38c58" style:font-size-asian="12pt" style:font-weight-asian="normal" style:font-size-complex="12pt"/>
    </style:style>
    <style:style style:name="P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e39e4c" style:font-size-asian="12pt" style:font-weight-asian="normal" style:font-size-complex="12pt"/>
    </style:style>
    <style:style style:name="P1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dad5ff" style:font-size-asian="12pt" style:font-weight-asian="normal" style:font-size-complex="12pt"/>
    </style:style>
    <style:style style:name="P10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e8f960" style:font-size-asian="12pt" style:font-weight-asian="normal" style:font-size-complex="12pt"/>
    </style:style>
    <style:style style:name="P1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eaaae3" style:font-size-asian="12pt" style:font-weight-asian="normal" style:font-size-complex="12pt"/>
    </style:style>
    <style:style style:name="P10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ef5dbe" style:font-size-asian="12pt" style:font-weight-asian="normal" style:font-size-complex="12pt"/>
    </style:style>
    <style:style style:name="P10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f0d418" style:font-size-asian="12pt" style:font-weight-asian="normal" style:font-size-complex="12pt"/>
    </style:style>
    <style:style style:name="P10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f203ed" style:font-size-asian="12pt" style:font-weight-asian="normal" style:font-size-complex="12pt"/>
    </style:style>
    <style:style style:name="P10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f27ebd" style:font-size-asian="12pt" style:font-weight-asian="normal" style:font-size-complex="12pt"/>
    </style:style>
    <style:style style:name="P10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f3c135" style:font-size-asian="12pt" style:font-weight-asian="normal" style:font-size-complex="12pt"/>
    </style:style>
    <style:style style:name="P1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f4c346" style:font-size-asian="12pt" style:font-weight-asian="normal" style:font-size-complex="12pt"/>
    </style:style>
    <style:style style:name="P10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f65bac" style:font-size-asian="12pt" style:font-weight-asian="normal" style:font-size-complex="12pt"/>
    </style:style>
    <style:style style:name="P1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f9192c" style:font-size-asian="12pt" style:font-weight-asian="normal" style:font-size-complex="12pt"/>
    </style:style>
    <style:style style:name="P1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fb0bc8" style:font-size-asian="12pt" style:font-weight-asian="normal" style:font-size-complex="12pt"/>
    </style:style>
    <style:style style:name="P1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fc03cb" style:font-size-asian="12pt" style:font-weight-asian="normal" style:font-size-complex="12pt"/>
    </style:style>
    <style:style style:name="P1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fdf245" style:font-size-asian="12pt" style:font-weight-asian="normal" style:font-size-complex="12pt"/>
    </style:style>
    <style:style style:name="P1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ffd072" style:font-size-asian="12pt" style:font-weight-asian="normal" style:font-size-complex="12pt"/>
    </style:style>
    <style:style style:name="P1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00e1ea" style:font-size-asian="12pt" style:font-weight-asian="normal" style:font-size-complex="12pt"/>
    </style:style>
    <style:style style:name="P1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028a45" style:font-size-asian="12pt" style:font-weight-asian="normal" style:font-size-complex="12pt"/>
    </style:style>
    <style:style style:name="P1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0a6b67" style:font-size-asian="12pt" style:font-weight-asian="normal" style:font-size-complex="12pt"/>
    </style:style>
    <style:style style:name="P1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1611ae" style:font-size-asian="12pt" style:font-weight-asian="normal" style:font-size-complex="12pt"/>
    </style:style>
    <style:style style:name="P1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16afea" style:font-size-asian="12pt" style:font-weight-asian="normal" style:font-size-complex="12pt"/>
    </style:style>
    <style:style style:name="P1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e8f960" style:font-size-asian="12pt" style:font-weight-asian="normal" style:font-size-complex="12pt" style:font-weight-complex="normal"/>
    </style:style>
    <style:style style:name="P1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eaaae3" style:font-size-asian="12pt" style:font-weight-asian="normal" style:font-size-complex="12pt" style:font-weight-complex="normal"/>
    </style:style>
    <style:style style:name="P1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e38c58" style:font-size-asian="12pt" style:font-weight-asian="normal" style:font-size-complex="12pt" style:font-weight-complex="normal"/>
    </style:style>
    <style:style style:name="P1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rsid="1108c474" officeooo:paragraph-rsid="1108c474" style:font-size-asian="12pt" style:font-weight-asian="normal" style:font-size-complex="12pt"/>
    </style:style>
    <style:style style:name="P1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0e8f960" fo:background-color="transparent" style:font-size-asian="12pt" style:font-weight-asian="normal" style:font-size-complex="12pt" style:font-weight-complex="normal"/>
    </style:style>
    <style:style style:name="P1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1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1127db21" style:font-size-asian="12pt" style:font-weight-asian="bold" style:font-size-complex="12pt" style:font-weight-complex="bold"/>
    </style:style>
    <style:style style:name="P1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10f9192c" style:font-size-asian="12pt" style:font-weight-asian="bold" style:font-size-complex="12pt" style:font-weight-complex="bold"/>
    </style:style>
    <style:style style:name="P1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11280b92" style:font-size-asian="12pt" style:font-weight-asian="bold" style:font-size-complex="12pt" style:font-weight-complex="bold"/>
    </style:style>
    <style:style style:name="P1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rsid="10ef5dbe" officeooo:paragraph-rsid="10ef5dbe" fo:background-color="#ffff00" style:font-size-asian="12pt" style:font-weight-asian="bold" style:font-size-complex="12pt" style:font-weight-complex="bold"/>
    </style:style>
    <style:style style:name="P1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0dc1392" style:font-size-asian="12pt" style:font-weight-asian="bold" style:font-size-complex="12pt" style:font-weight-complex="bold"/>
    </style:style>
    <style:style style:name="P1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0dcde91" style:font-size-asian="12pt" style:font-weight-asian="bold" style:font-size-complex="12pt" style:font-weight-complex="bold"/>
    </style:style>
    <style:style style:name="P1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0ddd60b" style:font-size-asian="12pt" style:font-weight-asian="bold" style:font-size-complex="12pt" style:font-weight-complex="bold"/>
    </style:style>
    <style:style style:name="P1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0e199b7" style:font-size-asian="12pt" style:font-weight-asian="bold" style:font-size-complex="12pt" style:font-weight-complex="bold"/>
    </style:style>
    <style:style style:name="P1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0ef5dbe" style:font-size-asian="12pt" style:font-weight-asian="bold" style:font-size-complex="12pt" style:font-weight-complex="bold"/>
    </style:style>
    <style:style style:name="P1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0f0d418" style:font-size-asian="12pt" style:font-weight-asian="bold" style:font-size-complex="12pt" style:font-weight-complex="bold"/>
    </style:style>
    <style:style style:name="P1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0f3c135" style:font-size-asian="12pt" style:font-weight-asian="bold" style:font-size-complex="12pt" style:font-weight-complex="bold"/>
    </style:style>
    <style:style style:name="P1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0f9192c" style:font-size-asian="12pt" style:font-weight-asian="bold" style:font-size-complex="12pt" style:font-weight-complex="bold"/>
    </style:style>
    <style:style style:name="P1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0fb0bc8" style:font-size-asian="12pt" style:font-weight-asian="bold" style:font-size-complex="12pt" style:font-weight-complex="bold"/>
    </style:style>
    <style:style style:name="P1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0fc03cb" style:font-size-asian="12pt" style:font-weight-asian="bold" style:font-size-complex="12pt" style:font-weight-complex="bold"/>
    </style:style>
    <style:style style:name="P1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028a45" style:font-size-asian="12pt" style:font-weight-asian="bold" style:font-size-complex="12pt" style:font-weight-complex="bold"/>
    </style:style>
    <style:style style:name="P1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1611ae" style:font-size-asian="12pt" style:font-weight-asian="bold" style:font-size-complex="12pt" style:font-weight-complex="bold"/>
    </style:style>
    <style:style style:name="P1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16afea" style:font-size-asian="12pt" style:font-weight-asian="bold" style:font-size-complex="12pt" style:font-weight-complex="bold"/>
    </style:style>
    <style:style style:name="P1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0e38c58" style:font-size-asian="12pt" style:font-weight-asian="bold" style:font-size-complex="12pt" style:font-weight-complex="bold"/>
    </style:style>
    <style:style style:name="P1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203d3a" style:font-size-asian="12pt" style:font-weight-asian="bold" style:font-size-complex="12pt" style:font-weight-complex="bold"/>
    </style:style>
    <style:style style:name="P1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0eaaae3" style:font-size-asian="12pt" style:font-weight-asian="bold" style:font-size-complex="12pt" style:font-weight-complex="bold"/>
    </style:style>
    <style:style style:name="P1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221c92" style:font-size-asian="12pt" style:font-weight-asian="bold" style:font-size-complex="12pt" style:font-weight-complex="bold"/>
    </style:style>
    <style:style style:name="P1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0f203ed" style:font-size-asian="12pt" style:font-weight-asian="bold" style:font-size-complex="12pt" style:font-weight-complex="bold"/>
    </style:style>
    <style:style style:name="P1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22e74f" style:font-size-asian="12pt" style:font-weight-asian="bold" style:font-size-complex="12pt" style:font-weight-complex="bold"/>
    </style:style>
    <style:style style:name="P1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0f27ebd" style:font-size-asian="12pt" style:font-weight-asian="bold" style:font-size-complex="12pt" style:font-weight-complex="bold"/>
    </style:style>
    <style:style style:name="P1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0fdf245" style:font-size-asian="12pt" style:font-weight-asian="bold" style:font-size-complex="12pt" style:font-weight-complex="bold"/>
    </style:style>
    <style:style style:name="P1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0ffd072" style:font-size-asian="12pt" style:font-weight-asian="bold" style:font-size-complex="12pt" style:font-weight-complex="bold"/>
    </style:style>
    <style:style style:name="P1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00e1ea" style:font-size-asian="12pt" style:font-weight-asian="bold" style:font-size-complex="12pt" style:font-weight-complex="bold"/>
    </style:style>
    <style:style style:name="P1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0445dc" style:font-size-asian="12pt" style:font-weight-asian="bold" style:font-size-complex="12pt" style:font-weight-complex="bold"/>
    </style:style>
    <style:style style:name="P1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0e8f960" style:font-size-asian="12pt" style:font-weight-asian="bold" style:font-size-complex="12pt" style:font-weight-complex="bold"/>
    </style:style>
    <style:style style:name="P1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normal" officeooo:paragraph-rsid="10eaaae3" style:font-size-asian="12pt" style:font-weight-asian="normal" style:font-size-complex="12pt" style:font-weight-complex="normal"/>
    </style:style>
    <style:style style:name="P1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normal" officeooo:paragraph-rsid="10e8f960" fo:background-color="transparent" style:font-size-asian="12pt" style:font-weight-asian="normal" style:font-size-complex="12pt" style:font-weight-complex="normal"/>
    </style:style>
    <style:style style:name="P1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0d765d0" style:font-weight-asian="bold" style:font-weight-complex="bold"/>
    </style:style>
    <style:style style:name="P1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0e0ccac" style:font-weight-asian="bold" style:font-weight-complex="bold"/>
    </style:style>
    <style:style style:name="P1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0dad5ff" style:font-weight-asian="bold" style:font-weight-complex="bold"/>
    </style:style>
    <style:style style:name="P1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0f4c346" style:font-weight-asian="bold" style:font-weight-complex="bold"/>
    </style:style>
    <style:style style:name="P1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0f65bac" style:font-weight-asian="bold" style:font-weight-complex="bold"/>
    </style:style>
    <style:style style:name="P1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10a6b67" style:font-weight-asian="bold" style:font-weight-complex="bold"/>
    </style:style>
    <style:style style:name="P1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1184275" style:font-weight-asian="bold" style:font-weight-complex="bold"/>
    </style:style>
    <style:style style:name="P1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0d8f4e6" style:font-weight-asian="bold" style:font-weight-complex="bold"/>
    </style:style>
    <style:style style:name="P1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11e65ed" style:font-weight-asian="bold" style:font-weight-complex="bold"/>
    </style:style>
    <style:style style:name="P1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0d93592" style:font-weight-asian="bold" style:font-weight-complex="bold"/>
    </style:style>
    <style:style style:name="P1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text-underline-style="none" fo:font-weight="bold" officeooo:rsid="10f65bac" officeooo:paragraph-rsid="10f65bac" fo:background-color="#ffff00" style:font-weight-asian="bold" style:font-weight-complex="bold"/>
    </style:style>
    <style:style style:name="P168" style:family="paragraph" style:parent-style-name="Standard" style:master-page-name="">
      <style:paragraph-properties fo:margin-left="0cm" fo:margin-right="0.002cm" fo:text-align="justify" style:justify-single-word="false" fo:text-indent="0cm" style:auto-text-indent="false" style:page-number="auto">
        <style:tab-stops>
          <style:tab-stop style:position="0.127cm"/>
        </style:tab-stops>
      </style:paragraph-properties>
      <style:text-properties style:font-name="Times New Roman" fo:font-size="12pt" fo:font-weight="bold" officeooo:paragraph-rsid="10df407f" style:font-size-asian="12pt" style:font-weight-asian="bold" style:font-size-complex="12pt" style:font-weight-complex="bold"/>
    </style:style>
    <style:style style:name="P169"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0d765d0"/>
    </style:style>
    <style:style style:name="P170"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0dcde91"/>
    </style:style>
    <style:style style:name="P171"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0ddd60b"/>
    </style:style>
    <style:style style:name="P172"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0e199b7"/>
    </style:style>
    <style:style style:name="P173"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0f203ed"/>
    </style:style>
    <style:style style:name="P174"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0f3c135"/>
    </style:style>
    <style:style style:name="P175"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0fb0bc8"/>
    </style:style>
    <style:style style:name="P176"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0fc03cb"/>
    </style:style>
    <style:style style:name="P177"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106db44"/>
    </style:style>
    <style:style style:name="P178"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10a6b67"/>
    </style:style>
    <style:style style:name="P179"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116afea"/>
    </style:style>
    <style:style style:name="P180"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1184275"/>
    </style:style>
    <style:style style:name="P181"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124292f"/>
    </style:style>
    <style:style style:name="P182"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1260fda"/>
    </style:style>
    <style:style style:name="P183"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1310095"/>
    </style:style>
    <style:style style:name="P184"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1333f82"/>
    </style:style>
    <style:style style:name="P185"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1342579"/>
    </style:style>
    <style:style style:name="P186"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136e951"/>
    </style:style>
    <style:style style:name="P187"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1374954"/>
    </style:style>
    <style:style style:name="P188"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1382b52"/>
    </style:style>
    <style:style style:name="P18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0d765d0"/>
    </style:style>
    <style:style style:name="P19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0dcde91"/>
    </style:style>
    <style:style style:name="P19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0ddd60b"/>
    </style:style>
    <style:style style:name="P19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0e199b7"/>
    </style:style>
    <style:style style:name="P19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0f203ed"/>
    </style:style>
    <style:style style:name="P19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0f3c135"/>
    </style:style>
    <style:style style:name="P19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0fb0bc8"/>
    </style:style>
    <style:style style:name="P19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0fc03cb"/>
    </style:style>
    <style:style style:name="P19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06db44"/>
    </style:style>
    <style:style style:name="P19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08c474"/>
    </style:style>
    <style:style style:name="P19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0a6b67"/>
    </style:style>
    <style:style style:name="P20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16afea"/>
    </style:style>
    <style:style style:name="P20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184275"/>
    </style:style>
    <style:style style:name="P20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1e65ed"/>
    </style:style>
    <style:style style:name="P20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24292f"/>
    </style:style>
    <style:style style:name="P20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260fda"/>
    </style:style>
    <style:style style:name="P20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280b92"/>
    </style:style>
    <style:style style:name="P20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30074d"/>
    </style:style>
    <style:style style:name="P20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305dc6"/>
    </style:style>
    <style:style style:name="P20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310095"/>
    </style:style>
    <style:style style:name="P20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31d4bc"/>
    </style:style>
    <style:style style:name="P21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333f82"/>
    </style:style>
    <style:style style:name="P21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342579"/>
    </style:style>
    <style:style style:name="P21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35b51c"/>
    </style:style>
    <style:style style:name="P21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36e951"/>
    </style:style>
    <style:style style:name="P21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374954"/>
    </style:style>
    <style:style style:name="P21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382b52"/>
    </style:style>
    <style:style style:name="P21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3d60cd"/>
    </style:style>
    <style:style style:name="P21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3df1c9"/>
    </style:style>
    <style:style style:name="P21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3efd90"/>
    </style:style>
    <style:style style:name="P21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4001b7"/>
    </style:style>
    <style:style style:name="P22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0d765d0" style:font-name-asian="Arial1" style:font-size-asian="12pt" style:font-name-complex="Times New Roman" style:font-size-complex="12pt"/>
    </style:style>
    <style:style style:name="P22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0dcde91" style:font-name-asian="Arial1" style:font-size-asian="12pt" style:font-name-complex="Times New Roman" style:font-size-complex="12pt"/>
    </style:style>
    <style:style style:name="P22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0ddd60b" style:font-name-asian="Arial1" style:font-size-asian="12pt" style:font-name-complex="Times New Roman" style:font-size-complex="12pt"/>
    </style:style>
    <style:style style:name="P22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0e199b7" style:font-name-asian="Arial1" style:font-size-asian="12pt" style:font-name-complex="Times New Roman" style:font-size-complex="12pt"/>
    </style:style>
    <style:style style:name="P22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0f203ed" style:font-name-asian="Arial1" style:font-size-asian="12pt" style:font-name-complex="Times New Roman" style:font-size-complex="12pt"/>
    </style:style>
    <style:style style:name="P22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0f3c135" style:font-name-asian="Arial1" style:font-size-asian="12pt" style:font-name-complex="Times New Roman" style:font-size-complex="12pt"/>
    </style:style>
    <style:style style:name="P22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0fb0bc8" style:font-name-asian="Arial1" style:font-size-asian="12pt" style:font-name-complex="Times New Roman" style:font-size-complex="12pt"/>
    </style:style>
    <style:style style:name="P22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0fc03cb" style:font-name-asian="Arial1" style:font-size-asian="12pt" style:font-name-complex="Times New Roman" style:font-size-complex="12pt"/>
    </style:style>
    <style:style style:name="P22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06db44" style:font-name-asian="Arial1" style:font-size-asian="12pt" style:font-name-complex="Times New Roman" style:font-size-complex="12pt"/>
    </style:style>
    <style:style style:name="P22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0a6b67" style:font-name-asian="Arial1" style:font-size-asian="12pt" style:font-name-complex="Times New Roman" style:font-size-complex="12pt"/>
    </style:style>
    <style:style style:name="P23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16afea" style:font-name-asian="Arial1" style:font-size-asian="12pt" style:font-name-complex="Times New Roman" style:font-size-complex="12pt"/>
    </style:style>
    <style:style style:name="P23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184275" style:font-name-asian="Arial1" style:font-size-asian="12pt" style:font-name-complex="Times New Roman" style:font-size-complex="12pt"/>
    </style:style>
    <style:style style:name="P23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24292f" style:font-name-asian="Arial1" style:font-size-asian="12pt" style:font-name-complex="Times New Roman" style:font-size-complex="12pt"/>
    </style:style>
    <style:style style:name="P23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260fda" style:font-name-asian="Arial1" style:font-size-asian="12pt" style:font-name-complex="Times New Roman" style:font-size-complex="12pt"/>
    </style:style>
    <style:style style:name="P23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305dc6" style:font-name-asian="Arial1" style:font-size-asian="12pt" style:font-name-complex="Times New Roman" style:font-size-complex="12pt"/>
    </style:style>
    <style:style style:name="P23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310095" style:font-name-asian="Arial1" style:font-size-asian="12pt" style:font-name-complex="Times New Roman" style:font-size-complex="12pt"/>
    </style:style>
    <style:style style:name="P23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333f82" style:font-name-asian="Arial1" style:font-size-asian="12pt" style:font-name-complex="Times New Roman" style:font-size-complex="12pt"/>
    </style:style>
    <style:style style:name="P23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342579" style:font-name-asian="Arial1" style:font-size-asian="12pt" style:font-name-complex="Times New Roman" style:font-size-complex="12pt"/>
    </style:style>
    <style:style style:name="P23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36e951" style:font-name-asian="Arial1" style:font-size-asian="12pt" style:font-name-complex="Times New Roman" style:font-size-complex="12pt"/>
    </style:style>
    <style:style style:name="P23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374954" style:font-name-asian="Arial1" style:font-size-asian="12pt" style:font-name-complex="Times New Roman" style:font-size-complex="12pt"/>
    </style:style>
    <style:style style:name="P24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382b52" style:font-name-asian="Arial1" style:font-size-asian="12pt" style:font-name-complex="Times New Roman" style:font-size-complex="12pt"/>
    </style:style>
    <style:style style:name="P24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3d60cd" style:font-name-asian="Arial1" style:font-size-asian="12pt" style:font-name-complex="Times New Roman" style:font-size-complex="12pt"/>
    </style:style>
    <style:style style:name="P24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3df1c9" style:font-name-asian="Arial1" style:font-size-asian="12pt" style:font-name-complex="Times New Roman" style:font-size-complex="12pt"/>
    </style:style>
    <style:style style:name="P24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3efd90" style:font-name-asian="Arial1" style:font-size-asian="12pt" style:font-name-complex="Times New Roman" style:font-size-complex="12pt"/>
    </style:style>
    <style:style style:name="P24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4001b7" style:font-name-asian="Arial1" style:font-size-asian="12pt" style:font-name-complex="Times New Roman" style:font-size-complex="12pt"/>
    </style:style>
    <style:style style:name="P245" style:family="paragraph" style:parent-style-name="Standard">
      <style:paragraph-properties fo:margin-left="0cm" fo:margin-right="-0.3cm" fo:line-height="100%" fo:text-align="justify" style:justify-single-word="false" fo:text-indent="0cm" style:auto-text-indent="false">
        <style:tab-stops>
          <style:tab-stop style:position="0.127cm"/>
        </style:tab-stops>
      </style:paragraph-properties>
      <style:text-properties officeooo:paragraph-rsid="10ca7bcb"/>
    </style:style>
    <style:style style:name="P246"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0d765d0" fo:hyphenate="true" fo:hyphenation-remain-char-count="2" fo:hyphenation-push-char-count="2" loext:hyphenation-no-caps="false"/>
    </style:style>
    <style:style style:name="P247"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0dcde91" fo:hyphenate="true" fo:hyphenation-remain-char-count="2" fo:hyphenation-push-char-count="2" loext:hyphenation-no-caps="false"/>
    </style:style>
    <style:style style:name="P248"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0ddd60b" fo:hyphenate="true" fo:hyphenation-remain-char-count="2" fo:hyphenation-push-char-count="2" loext:hyphenation-no-caps="false"/>
    </style:style>
    <style:style style:name="P249"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0e199b7" fo:hyphenate="true" fo:hyphenation-remain-char-count="2" fo:hyphenation-push-char-count="2" loext:hyphenation-no-caps="false"/>
    </style:style>
    <style:style style:name="P250"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0f203ed" fo:hyphenate="true" fo:hyphenation-remain-char-count="2" fo:hyphenation-push-char-count="2" loext:hyphenation-no-caps="false"/>
    </style:style>
    <style:style style:name="P251"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0f3c135" fo:hyphenate="true" fo:hyphenation-remain-char-count="2" fo:hyphenation-push-char-count="2" loext:hyphenation-no-caps="false"/>
    </style:style>
    <style:style style:name="P252"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0fb0bc8" fo:hyphenate="true" fo:hyphenation-remain-char-count="2" fo:hyphenation-push-char-count="2" loext:hyphenation-no-caps="false"/>
    </style:style>
    <style:style style:name="P253"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0fc03cb" fo:hyphenate="true" fo:hyphenation-remain-char-count="2" fo:hyphenation-push-char-count="2" loext:hyphenation-no-caps="false"/>
    </style:style>
    <style:style style:name="P254"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06db44" fo:hyphenate="true" fo:hyphenation-remain-char-count="2" fo:hyphenation-push-char-count="2" loext:hyphenation-no-caps="false"/>
    </style:style>
    <style:style style:name="P255"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0a6b67" fo:hyphenate="true" fo:hyphenation-remain-char-count="2" fo:hyphenation-push-char-count="2" loext:hyphenation-no-caps="false"/>
    </style:style>
    <style:style style:name="P256"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16afea" fo:hyphenate="true" fo:hyphenation-remain-char-count="2" fo:hyphenation-push-char-count="2" loext:hyphenation-no-caps="false"/>
    </style:style>
    <style:style style:name="P257"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184275" fo:hyphenate="true" fo:hyphenation-remain-char-count="2" fo:hyphenation-push-char-count="2" loext:hyphenation-no-caps="false"/>
    </style:style>
    <style:style style:name="P258"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1e65ed" fo:hyphenate="true" fo:hyphenation-remain-char-count="2" fo:hyphenation-push-char-count="2" loext:hyphenation-no-caps="false"/>
    </style:style>
    <style:style style:name="P259"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24292f" fo:hyphenate="true" fo:hyphenation-remain-char-count="2" fo:hyphenation-push-char-count="2" loext:hyphenation-no-caps="false"/>
    </style:style>
    <style:style style:name="P260"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260fda" fo:hyphenate="true" fo:hyphenation-remain-char-count="2" fo:hyphenation-push-char-count="2" loext:hyphenation-no-caps="false"/>
    </style:style>
    <style:style style:name="P261"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30074d" fo:hyphenate="true" fo:hyphenation-remain-char-count="2" fo:hyphenation-push-char-count="2" loext:hyphenation-no-caps="false"/>
    </style:style>
    <style:style style:name="P262"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305dc6" fo:hyphenate="true" fo:hyphenation-remain-char-count="2" fo:hyphenation-push-char-count="2" loext:hyphenation-no-caps="false"/>
    </style:style>
    <style:style style:name="P263"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310095" fo:hyphenate="true" fo:hyphenation-remain-char-count="2" fo:hyphenation-push-char-count="2" loext:hyphenation-no-caps="false"/>
    </style:style>
    <style:style style:name="P264"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31d4bc" fo:hyphenate="true" fo:hyphenation-remain-char-count="2" fo:hyphenation-push-char-count="2" loext:hyphenation-no-caps="false"/>
    </style:style>
    <style:style style:name="P265"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333f82" fo:hyphenate="true" fo:hyphenation-remain-char-count="2" fo:hyphenation-push-char-count="2" loext:hyphenation-no-caps="false"/>
    </style:style>
    <style:style style:name="P266"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342579" fo:hyphenate="true" fo:hyphenation-remain-char-count="2" fo:hyphenation-push-char-count="2" loext:hyphenation-no-caps="false"/>
    </style:style>
    <style:style style:name="P267"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35b51c" fo:hyphenate="true" fo:hyphenation-remain-char-count="2" fo:hyphenation-push-char-count="2" loext:hyphenation-no-caps="false"/>
    </style:style>
    <style:style style:name="P268"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36e951" fo:hyphenate="true" fo:hyphenation-remain-char-count="2" fo:hyphenation-push-char-count="2" loext:hyphenation-no-caps="false"/>
    </style:style>
    <style:style style:name="P269"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374954" fo:hyphenate="true" fo:hyphenation-remain-char-count="2" fo:hyphenation-push-char-count="2" loext:hyphenation-no-caps="false"/>
    </style:style>
    <style:style style:name="P270"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382b52" fo:hyphenate="true" fo:hyphenation-remain-char-count="2" fo:hyphenation-push-char-count="2" loext:hyphenation-no-caps="false"/>
    </style:style>
    <style:style style:name="P271"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3d60cd" fo:hyphenate="true" fo:hyphenation-remain-char-count="2" fo:hyphenation-push-char-count="2" loext:hyphenation-no-caps="false"/>
    </style:style>
    <style:style style:name="P272"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3df1c9" fo:hyphenate="true" fo:hyphenation-remain-char-count="2" fo:hyphenation-push-char-count="2" loext:hyphenation-no-caps="false"/>
    </style:style>
    <style:style style:name="P273"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3efd90" fo:hyphenate="true" fo:hyphenation-remain-char-count="2" fo:hyphenation-push-char-count="2" loext:hyphenation-no-caps="false"/>
    </style:style>
    <style:style style:name="P274"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4001b7" fo:hyphenate="true" fo:hyphenation-remain-char-count="2" fo:hyphenation-push-char-count="2" loext:hyphenation-no-caps="false"/>
    </style:style>
    <style:style style:name="P275"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0d765d0" fo:hyphenate="true" fo:hyphenation-remain-char-count="2" fo:hyphenation-push-char-count="2" loext:hyphenation-no-caps="false"/>
    </style:style>
    <style:style style:name="P276"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0dcde91" fo:hyphenate="true" fo:hyphenation-remain-char-count="2" fo:hyphenation-push-char-count="2" loext:hyphenation-no-caps="false"/>
    </style:style>
    <style:style style:name="P277"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0ddd60b" fo:hyphenate="true" fo:hyphenation-remain-char-count="2" fo:hyphenation-push-char-count="2" loext:hyphenation-no-caps="false"/>
    </style:style>
    <style:style style:name="P278"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0e199b7" fo:hyphenate="true" fo:hyphenation-remain-char-count="2" fo:hyphenation-push-char-count="2" loext:hyphenation-no-caps="false"/>
    </style:style>
    <style:style style:name="P279"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0f203ed" fo:hyphenate="true" fo:hyphenation-remain-char-count="2" fo:hyphenation-push-char-count="2" loext:hyphenation-no-caps="false"/>
    </style:style>
    <style:style style:name="P280"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0f3c135" fo:hyphenate="true" fo:hyphenation-remain-char-count="2" fo:hyphenation-push-char-count="2" loext:hyphenation-no-caps="false"/>
    </style:style>
    <style:style style:name="P281"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0fb0bc8" fo:hyphenate="true" fo:hyphenation-remain-char-count="2" fo:hyphenation-push-char-count="2" loext:hyphenation-no-caps="false"/>
    </style:style>
    <style:style style:name="P282"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0fc03cb" fo:hyphenate="true" fo:hyphenation-remain-char-count="2" fo:hyphenation-push-char-count="2" loext:hyphenation-no-caps="false"/>
    </style:style>
    <style:style style:name="P283"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06db44" fo:hyphenate="true" fo:hyphenation-remain-char-count="2" fo:hyphenation-push-char-count="2" loext:hyphenation-no-caps="false"/>
    </style:style>
    <style:style style:name="P284"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0a6b67" fo:hyphenate="true" fo:hyphenation-remain-char-count="2" fo:hyphenation-push-char-count="2" loext:hyphenation-no-caps="false"/>
    </style:style>
    <style:style style:name="P285"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16afea" fo:hyphenate="true" fo:hyphenation-remain-char-count="2" fo:hyphenation-push-char-count="2" loext:hyphenation-no-caps="false"/>
    </style:style>
    <style:style style:name="P286"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184275" fo:hyphenate="true" fo:hyphenation-remain-char-count="2" fo:hyphenation-push-char-count="2" loext:hyphenation-no-caps="false"/>
    </style:style>
    <style:style style:name="P287"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24292f" fo:hyphenate="true" fo:hyphenation-remain-char-count="2" fo:hyphenation-push-char-count="2" loext:hyphenation-no-caps="false"/>
    </style:style>
    <style:style style:name="P288"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24affd" fo:hyphenate="true" fo:hyphenation-remain-char-count="2" fo:hyphenation-push-char-count="2" loext:hyphenation-no-caps="false"/>
    </style:style>
    <style:style style:name="P289"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260fda" fo:hyphenate="true" fo:hyphenation-remain-char-count="2" fo:hyphenation-push-char-count="2" loext:hyphenation-no-caps="false"/>
    </style:style>
    <style:style style:name="P290"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310095" fo:hyphenate="true" fo:hyphenation-remain-char-count="2" fo:hyphenation-push-char-count="2" loext:hyphenation-no-caps="false"/>
    </style:style>
    <style:style style:name="P291"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333f82" fo:hyphenate="true" fo:hyphenation-remain-char-count="2" fo:hyphenation-push-char-count="2" loext:hyphenation-no-caps="false"/>
    </style:style>
    <style:style style:name="P292"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342579" fo:hyphenate="true" fo:hyphenation-remain-char-count="2" fo:hyphenation-push-char-count="2" loext:hyphenation-no-caps="false"/>
    </style:style>
    <style:style style:name="P293"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36e951" fo:hyphenate="true" fo:hyphenation-remain-char-count="2" fo:hyphenation-push-char-count="2" loext:hyphenation-no-caps="false"/>
    </style:style>
    <style:style style:name="P294"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374954" fo:hyphenate="true" fo:hyphenation-remain-char-count="2" fo:hyphenation-push-char-count="2" loext:hyphenation-no-caps="false"/>
    </style:style>
    <style:style style:name="P295"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382b52" fo:hyphenate="true" fo:hyphenation-remain-char-count="2" fo:hyphenation-push-char-count="2" loext:hyphenation-no-caps="false"/>
    </style:style>
    <style:style style:name="P296"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3efd90" fo:hyphenate="true" fo:hyphenation-remain-char-count="2" fo:hyphenation-push-char-count="2" loext:hyphenation-no-caps="false"/>
    </style:style>
    <style:style style:name="P297"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4001b7" fo:hyphenate="true" fo:hyphenation-remain-char-count="2" fo:hyphenation-push-char-count="2" loext:hyphenation-no-caps="false"/>
    </style:style>
    <style:style style:name="P298"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0d765d0" style:font-size-asian="12pt" style:font-size-complex="12pt" fo:hyphenate="true" fo:hyphenation-remain-char-count="2" fo:hyphenation-push-char-count="2" loext:hyphenation-no-caps="false"/>
    </style:style>
    <style:style style:name="P299"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0dcde91" style:font-size-asian="12pt" style:font-size-complex="12pt" fo:hyphenate="true" fo:hyphenation-remain-char-count="2" fo:hyphenation-push-char-count="2" loext:hyphenation-no-caps="false"/>
    </style:style>
    <style:style style:name="P300"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0ddd60b" style:font-size-asian="12pt" style:font-size-complex="12pt" fo:hyphenate="true" fo:hyphenation-remain-char-count="2" fo:hyphenation-push-char-count="2" loext:hyphenation-no-caps="false"/>
    </style:style>
    <style:style style:name="P301"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0e199b7" style:font-size-asian="12pt" style:font-size-complex="12pt" fo:hyphenate="true" fo:hyphenation-remain-char-count="2" fo:hyphenation-push-char-count="2" loext:hyphenation-no-caps="false"/>
    </style:style>
    <style:style style:name="P302"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0f203ed" style:font-size-asian="12pt" style:font-size-complex="12pt" fo:hyphenate="true" fo:hyphenation-remain-char-count="2" fo:hyphenation-push-char-count="2" loext:hyphenation-no-caps="false"/>
    </style:style>
    <style:style style:name="P303"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0f3c135" style:font-size-asian="12pt" style:font-size-complex="12pt" fo:hyphenate="true" fo:hyphenation-remain-char-count="2" fo:hyphenation-push-char-count="2" loext:hyphenation-no-caps="false"/>
    </style:style>
    <style:style style:name="P304"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0fb0bc8" style:font-size-asian="12pt" style:font-size-complex="12pt" fo:hyphenate="true" fo:hyphenation-remain-char-count="2" fo:hyphenation-push-char-count="2" loext:hyphenation-no-caps="false"/>
    </style:style>
    <style:style style:name="P305"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0fc03cb" style:font-size-asian="12pt" style:font-size-complex="12pt" fo:hyphenate="true" fo:hyphenation-remain-char-count="2" fo:hyphenation-push-char-count="2" loext:hyphenation-no-caps="false"/>
    </style:style>
    <style:style style:name="P306"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106db44" style:font-size-asian="12pt" style:font-size-complex="12pt" fo:hyphenate="true" fo:hyphenation-remain-char-count="2" fo:hyphenation-push-char-count="2" loext:hyphenation-no-caps="false"/>
    </style:style>
    <style:style style:name="P307"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10a6b67" style:font-size-asian="12pt" style:font-size-complex="12pt" fo:hyphenate="true" fo:hyphenation-remain-char-count="2" fo:hyphenation-push-char-count="2" loext:hyphenation-no-caps="false"/>
    </style:style>
    <style:style style:name="P308"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116afea" style:font-size-asian="12pt" style:font-size-complex="12pt" fo:hyphenate="true" fo:hyphenation-remain-char-count="2" fo:hyphenation-push-char-count="2" loext:hyphenation-no-caps="false"/>
    </style:style>
    <style:style style:name="P309"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1184275" style:font-size-asian="12pt" style:font-size-complex="12pt" fo:hyphenate="true" fo:hyphenation-remain-char-count="2" fo:hyphenation-push-char-count="2" loext:hyphenation-no-caps="false"/>
    </style:style>
    <style:style style:name="P310"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124292f" style:font-size-asian="12pt" style:font-size-complex="12pt" fo:hyphenate="true" fo:hyphenation-remain-char-count="2" fo:hyphenation-push-char-count="2" loext:hyphenation-no-caps="false"/>
    </style:style>
    <style:style style:name="P311"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1260fda" style:font-size-asian="12pt" style:font-size-complex="12pt" fo:hyphenate="true" fo:hyphenation-remain-char-count="2" fo:hyphenation-push-char-count="2" loext:hyphenation-no-caps="false"/>
    </style:style>
    <style:style style:name="P312"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1310095" style:font-size-asian="12pt" style:font-size-complex="12pt" fo:hyphenate="true" fo:hyphenation-remain-char-count="2" fo:hyphenation-push-char-count="2" loext:hyphenation-no-caps="false"/>
    </style:style>
    <style:style style:name="P313"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1333f82" style:font-size-asian="12pt" style:font-size-complex="12pt" fo:hyphenate="true" fo:hyphenation-remain-char-count="2" fo:hyphenation-push-char-count="2" loext:hyphenation-no-caps="false"/>
    </style:style>
    <style:style style:name="P314"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1342579" style:font-size-asian="12pt" style:font-size-complex="12pt" fo:hyphenate="true" fo:hyphenation-remain-char-count="2" fo:hyphenation-push-char-count="2" loext:hyphenation-no-caps="false"/>
    </style:style>
    <style:style style:name="P315"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136e951" style:font-size-asian="12pt" style:font-size-complex="12pt" fo:hyphenate="true" fo:hyphenation-remain-char-count="2" fo:hyphenation-push-char-count="2" loext:hyphenation-no-caps="false"/>
    </style:style>
    <style:style style:name="P316"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1374954" style:font-size-asian="12pt" style:font-size-complex="12pt" fo:hyphenate="true" fo:hyphenation-remain-char-count="2" fo:hyphenation-push-char-count="2" loext:hyphenation-no-caps="false"/>
    </style:style>
    <style:style style:name="P317"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1382b52" style:font-size-asian="12pt" style:font-size-complex="12pt" fo:hyphenate="true" fo:hyphenation-remain-char-count="2" fo:hyphenation-push-char-count="2" loext:hyphenation-no-caps="false"/>
    </style:style>
    <style:style style:name="P318"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13efd90" style:font-size-asian="12pt" style:font-size-complex="12pt" fo:hyphenate="true" fo:hyphenation-remain-char-count="2" fo:hyphenation-push-char-count="2" loext:hyphenation-no-caps="false"/>
    </style:style>
    <style:style style:name="P319"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14001b7" style:font-size-asian="12pt" style:font-size-complex="12pt" fo:hyphenate="true" fo:hyphenation-remain-char-count="2" fo:hyphenation-push-char-count="2" loext:hyphenation-no-caps="false"/>
    </style:style>
    <style:style style:name="P320" style:family="paragraph" style:parent-style-name="Standard">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c4dc065" fo:hyphenate="true" loext:hyphenation-no-caps="false"/>
    </style:style>
    <style:style style:name="P3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310095"/>
    </style:style>
    <style:style style:name="P322"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1108c474"/>
    </style:style>
    <style:style style:name="P323"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11260fda"/>
    </style:style>
    <style:style style:name="P324"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11280b92"/>
    </style:style>
    <style:style style:name="P3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310095" style:font-size-asian="12pt" style:font-size-complex="12pt"/>
    </style:style>
    <style:style style:name="P3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31d4bc" style:font-size-asian="12pt" style:font-size-complex="12pt"/>
    </style:style>
    <style:style style:name="P3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333f82" style:font-size-asian="12pt" style:font-size-complex="12pt"/>
    </style:style>
    <style:style style:name="P3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342579" style:font-size-asian="12pt" style:font-size-complex="12pt"/>
    </style:style>
    <style:style style:name="P3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35b51c" style:font-size-asian="12pt" style:font-size-complex="12pt"/>
    </style:style>
    <style:style style:name="P3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36e951" style:font-size-asian="12pt" style:font-size-complex="12pt"/>
    </style:style>
    <style:style style:name="P3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374954" style:font-size-asian="12pt" style:font-size-complex="12pt"/>
    </style:style>
    <style:style style:name="P3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382b52" style:font-size-asian="12pt" style:font-size-complex="12pt"/>
    </style:style>
    <style:style style:name="P3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11374954" style:font-size-asian="12pt" style:font-size-complex="12pt"/>
    </style:style>
    <style:style style:name="P3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310095" style:font-size-asian="12pt" style:font-weight-asian="normal" style:font-size-complex="12pt"/>
    </style:style>
    <style:style style:name="P3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31d4bc" style:font-size-asian="12pt" style:font-weight-asian="normal" style:font-size-complex="12pt"/>
    </style:style>
    <style:style style:name="P3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333f82" style:font-size-asian="12pt" style:font-weight-asian="normal" style:font-size-complex="12pt"/>
    </style:style>
    <style:style style:name="P3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342579" style:font-size-asian="12pt" style:font-weight-asian="normal" style:font-size-complex="12pt"/>
    </style:style>
    <style:style style:name="P3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35b51c" style:font-size-asian="12pt" style:font-weight-asian="normal" style:font-size-complex="12pt"/>
    </style:style>
    <style:style style:name="P3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36e951" style:font-size-asian="12pt" style:font-weight-asian="normal" style:font-size-complex="12pt"/>
    </style:style>
    <style:style style:name="P3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374954" style:font-size-asian="12pt" style:font-weight-asian="normal" style:font-size-complex="12pt"/>
    </style:style>
    <style:style style:name="P3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382b52" style:font-size-asian="12pt" style:font-weight-asian="normal" style:font-size-complex="12pt"/>
    </style:style>
    <style:style style:name="P3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11382b52" style:font-size-asian="12pt" style:font-weight-asian="bold" style:font-size-complex="12pt" style:font-weight-complex="bold"/>
    </style:style>
    <style:style style:name="P343"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style:font-name="Times New Roman" fo:font-size="12pt" fo:font-weight="bold" officeooo:paragraph-rsid="0c96f2a1" style:font-size-asian="12pt" style:font-weight-asian="bold" style:font-size-complex="12pt" style:font-weight-complex="bold"/>
    </style:style>
    <style:style style:name="P344"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style:font-name="Times New Roman" fo:font-size="12pt" fo:font-weight="bold" officeooo:paragraph-rsid="0fa67695" style:font-size-asian="12pt" style:font-weight-asian="bold" style:font-size-complex="12pt" style:font-weight-complex="bold"/>
    </style:style>
    <style:style style:name="P345"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style:font-name="Times New Roman" fo:font-size="12pt" fo:font-weight="bold" officeooo:paragraph-rsid="0eaba8df" style:font-size-asian="12pt" style:font-weight-asian="bold" style:font-size-complex="12pt" style:font-weight-complex="bold"/>
    </style:style>
    <style:style style:name="P346"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style:font-name="Times New Roman" fo:font-size="12pt" fo:font-weight="bold" officeooo:paragraph-rsid="11374954" style:font-size-asian="12pt" style:font-weight-asian="bold" style:font-size-complex="12pt" style:font-weight-complex="bold"/>
    </style:style>
    <style:style style:name="P3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374954" style:font-size-asian="12pt" style:font-weight-asian="bold" style:font-size-complex="12pt" style:font-weight-complex="bold"/>
    </style:style>
    <style:style style:name="P3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382b52" style:font-size-asian="12pt" style:font-weight-asian="bold" style:font-size-complex="12pt" style:font-weight-complex="bold"/>
    </style:style>
    <style:style style:name="P3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382b52" fo:background-color="transparent" style:font-size-asian="12pt" style:font-size-complex="12pt"/>
    </style:style>
    <style:style style:name="P350"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officeooo:paragraph-rsid="10d44b34"/>
    </style:style>
    <style:style style:name="P351"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officeooo:paragraph-rsid="0fe0ffbf"/>
    </style:style>
    <style:style style:name="P352"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officeooo:paragraph-rsid="0fa67695"/>
    </style:style>
    <style:style style:name="P353"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officeooo:paragraph-rsid="10596310"/>
    </style:style>
    <style:style style:name="P354"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officeooo:paragraph-rsid="10d21bae"/>
    </style:style>
    <style:style style:name="P355"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officeooo:paragraph-rsid="0eaa5ae6"/>
    </style:style>
    <style:style style:name="P356"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officeooo:paragraph-rsid="11310095"/>
    </style:style>
    <style:style style:name="P357"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officeooo:paragraph-rsid="11374954"/>
    </style:style>
    <style:style style:name="P358"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officeooo:paragraph-rsid="11382b52"/>
    </style:style>
    <style:style style:name="P3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1310095" style:font-weight-asian="bold" style:font-weight-complex="bold"/>
    </style:style>
    <style:style style:name="P3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131d4bc" style:font-weight-asian="bold" style:font-weight-complex="bold"/>
    </style:style>
    <style:style style:name="P3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1333f82" style:font-weight-asian="bold" style:font-weight-complex="bold"/>
    </style:style>
    <style:style style:name="P3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1342579" style:font-weight-asian="bold" style:font-weight-complex="bold"/>
    </style:style>
    <style:style style:name="P3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135b51c" style:font-weight-asian="bold" style:font-weight-complex="bold"/>
    </style:style>
    <style:style style:name="P3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136e951" style:font-weight-asian="bold" style:font-weight-complex="bold"/>
    </style:style>
    <style:style style:name="P365" style:family="paragraph" style:parent-style-name="Standard">
      <style:paragraph-properties fo:margin-left="0cm" fo:margin-right="0.002cm" fo:line-height="100%" fo:text-indent="0cm" style:auto-text-indent="false">
        <style:tab-stops>
          <style:tab-stop style:position="0.127cm"/>
        </style:tab-stops>
      </style:paragraph-properties>
      <style:text-properties style:font-name="Arial" fo:font-size="8pt" style:text-underline-style="none" style:font-size-asian="8pt"/>
    </style:style>
    <style:style style:name="P366" style:family="paragraph" style:parent-style-name="Standard">
      <style:paragraph-properties fo:line-height="100%" fo:text-align="justify" style:justify-single-word="false" style:vertical-align="auto">
        <style:tab-stops>
          <style:tab-stop style:position="0.127cm"/>
        </style:tab-stops>
      </style:paragraph-properties>
      <style:text-properties style:font-name="Times New Roman" fo:font-size="12pt" fo:font-weight="bold" officeooo:paragraph-rsid="0c96f2a1" style:font-name-asian="Arial1" style:font-size-asian="12pt" style:font-weight-asian="bold" style:font-name-complex="Times New Roman" style:font-size-complex="12pt" style:font-weight-complex="bold"/>
    </style:style>
    <style:style style:name="P367" style:family="paragraph" style:parent-style-name="Standard">
      <style:paragraph-properties fo:line-height="100%" fo:text-align="justify" style:justify-single-word="false" style:vertical-align="auto">
        <style:tab-stops>
          <style:tab-stop style:position="0.127cm"/>
        </style:tab-stops>
      </style:paragraph-properties>
      <style:text-properties style:font-name="Times New Roman" fo:font-size="12pt" fo:font-weight="bold" officeooo:paragraph-rsid="0fa67695" style:font-name-asian="Arial1" style:font-size-asian="12pt" style:font-weight-asian="bold" style:font-name-complex="Times New Roman" style:font-size-complex="12pt" style:font-weight-complex="bold"/>
    </style:style>
    <style:style style:name="P368" style:family="paragraph" style:parent-style-name="Standard">
      <style:paragraph-properties fo:line-height="100%" fo:text-align="justify" style:justify-single-word="false" style:vertical-align="auto">
        <style:tab-stops>
          <style:tab-stop style:position="0.127cm"/>
        </style:tab-stops>
      </style:paragraph-properties>
      <style:text-properties style:font-name="Times New Roman" fo:font-size="12pt" fo:font-weight="bold" officeooo:paragraph-rsid="10d21bae" style:font-name-asian="Arial1" style:font-size-asian="12pt" style:font-weight-asian="bold" style:font-name-complex="Times New Roman" style:font-size-complex="12pt" style:font-weight-complex="bold"/>
    </style:style>
    <style:style style:name="P369" style:family="paragraph" style:parent-style-name="Standard">
      <style:paragraph-properties fo:line-height="100%" fo:text-align="justify" style:justify-single-word="false" style:vertical-align="auto">
        <style:tab-stops>
          <style:tab-stop style:position="0.127cm"/>
        </style:tab-stops>
      </style:paragraph-properties>
      <style:text-properties style:font-name="Times New Roman" fo:font-size="12pt" fo:font-weight="bold" officeooo:paragraph-rsid="0eaa5ae6" style:font-name-asian="Arial1" style:font-size-asian="12pt" style:font-weight-asian="bold" style:font-name-complex="Times New Roman" style:font-size-complex="12pt" style:font-weight-complex="bold"/>
    </style:style>
    <style:style style:name="P370" style:family="paragraph" style:parent-style-name="Standard">
      <style:paragraph-properties fo:line-height="100%" fo:text-align="justify" style:justify-single-word="false" style:vertical-align="auto">
        <style:tab-stops>
          <style:tab-stop style:position="0.127cm"/>
        </style:tab-stops>
      </style:paragraph-properties>
      <style:text-properties style:font-name="Times New Roman" fo:font-size="12pt" fo:font-weight="bold" officeooo:paragraph-rsid="11310095" style:font-name-asian="Arial1" style:font-size-asian="12pt" style:font-weight-asian="bold" style:font-name-complex="Times New Roman" style:font-size-complex="12pt" style:font-weight-complex="bold"/>
    </style:style>
    <style:style style:name="P371" style:family="paragraph" style:parent-style-name="Standard">
      <style:paragraph-properties fo:line-height="100%" fo:text-align="justify" style:justify-single-word="false" style:vertical-align="auto">
        <style:tab-stops>
          <style:tab-stop style:position="0.127cm"/>
        </style:tab-stops>
      </style:paragraph-properties>
      <style:text-properties style:font-name="Times New Roman" fo:font-size="12pt" fo:font-weight="bold" officeooo:paragraph-rsid="11374954" style:font-name-asian="Arial1" style:font-size-asian="12pt" style:font-weight-asian="bold" style:font-name-complex="Times New Roman" style:font-size-complex="12pt" style:font-weight-complex="bold"/>
    </style:style>
    <style:style style:name="P372" style:family="paragraph" style:parent-style-name="Standard">
      <style:paragraph-properties fo:line-height="100%" fo:text-align="justify" style:justify-single-word="false" style:vertical-align="auto">
        <style:tab-stops>
          <style:tab-stop style:position="0.127cm"/>
        </style:tab-stops>
      </style:paragraph-properties>
      <style:text-properties style:font-name="Times New Roman" fo:font-size="12pt" fo:font-weight="bold" officeooo:paragraph-rsid="11382b52" style:font-name-asian="Arial1" style:font-size-asian="12pt" style:font-weight-asian="bold" style:font-name-complex="Times New Roman" style:font-size-complex="12pt" style:font-weight-complex="bold"/>
    </style:style>
    <style:style style:name="P373" style:family="paragraph" style:parent-style-name="Standard">
      <style:paragraph-properties fo:line-height="100%" fo:text-align="justify" style:justify-single-word="false" style:vertical-align="auto">
        <style:tab-stops>
          <style:tab-stop style:position="0.127cm"/>
        </style:tab-stops>
      </style:paragraph-properties>
      <style:text-properties officeooo:paragraph-rsid="0c96f2a1"/>
    </style:style>
    <style:style style:name="P374" style:family="paragraph" style:parent-style-name="Standard">
      <style:paragraph-properties fo:line-height="100%" fo:text-align="justify" style:justify-single-word="false" style:vertical-align="auto">
        <style:tab-stops>
          <style:tab-stop style:position="0.127cm"/>
        </style:tab-stops>
      </style:paragraph-properties>
      <style:text-properties officeooo:paragraph-rsid="10d03a4a"/>
    </style:style>
    <style:style style:name="P375" style:family="paragraph" style:parent-style-name="Standard">
      <style:paragraph-properties fo:line-height="100%" fo:text-align="justify" style:justify-single-word="false" style:vertical-align="auto">
        <style:tab-stops>
          <style:tab-stop style:position="0.127cm"/>
        </style:tab-stops>
      </style:paragraph-properties>
      <style:text-properties fo:font-size="12pt" officeooo:paragraph-rsid="0eaba8df" style:font-size-asian="12pt" style:font-size-complex="12pt"/>
    </style:style>
    <style:style style:name="P376" style:family="paragraph" style:parent-style-name="Text_20_body">
      <style:text-properties fo:font-size="12pt" fo:font-weight="bold" style:font-size-asian="12pt" style:font-weight-asian="bold" style:font-size-complex="12pt" style:font-weight-complex="bold"/>
    </style:style>
    <style:style style:name="P377" style:family="paragraph" style:parent-style-name="Título1" style:master-page-name="MP0">
      <style:paragraph-properties style:page-number="auto" fo:break-before="page"/>
    </style:style>
    <style:style style:name="P378" style:family="paragraph" style:parent-style-name="LO-Normal">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0.127cm"/>
        </style:tab-stops>
      </style:paragraph-properties>
      <style:text-properties style:use-window-font-color="true" style:font-name="Times New Roman" fo:font-size="12pt" fo:font-weight="bold" officeooo:paragraph-rsid="114b95f1" style:font-size-asian="12pt" style:font-weight-asian="bold" style:font-name-complex="Times New Roman" style:font-size-complex="12pt" style:font-weight-complex="bold" fo:hyphenate="true" fo:hyphenation-remain-char-count="2" fo:hyphenation-push-char-count="2" loext:hyphenation-no-caps="false"/>
    </style:style>
    <style:style style:name="P379" style:family="paragraph" style:parent-style-name="LO-Normal">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0.127cm"/>
        </style:tab-stops>
      </style:paragraph-properties>
      <style:text-properties style:use-window-font-color="true" style:font-name="Times New Roman" fo:font-size="12pt" fo:font-weight="bold" officeooo:rsid="114d167c" officeooo:paragraph-rsid="114d167c" style:font-size-asian="12pt" style:font-weight-asian="bold" style:font-name-complex="Times New Roman" style:font-size-complex="12pt" style:font-weight-complex="bold" fo:hyphenate="true" fo:hyphenation-remain-char-count="2" fo:hyphenation-push-char-count="2" loext:hyphenation-no-caps="false"/>
    </style:style>
    <style:style style:name="P380" style:family="paragraph" style:parent-style-name="LO-Normal">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0.127cm"/>
        </style:tab-stops>
      </style:paragraph-properties>
      <style:text-properties style:use-window-font-color="true" style:font-name="Times New Roman" fo:font-size="12pt" style:text-underline-style="solid" style:text-underline-width="auto" style:text-underline-color="font-color" fo:font-weight="bold" officeooo:paragraph-rsid="11437143" style:text-underline-mode="continuous" style:text-overline-mode="continuous" style:text-line-through-mode="continuous" fo:background-color="#ffff00" style:font-name-asian="Lucida Sans Unicode" style:font-size-asian="12pt" style:font-weight-asian="bold" style:font-name-complex="Times New Roman" style:font-size-complex="12pt" style:language-complex="en" style:country-complex="US" style:font-weight-complex="bold" fo:hyphenate="true" fo:hyphenation-remain-char-count="2" fo:hyphenation-push-char-count="2" loext:hyphenation-no-caps="false"/>
    </style:style>
    <style:style style:name="P381" style:family="paragraph" style:parent-style-name="LO-Normal">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0.127cm"/>
        </style:tab-stops>
      </style:paragraph-properties>
      <style:text-properties style:use-window-font-color="true" style:font-name="Times New Roman" fo:font-size="12pt" style:text-underline-style="solid" style:text-underline-width="auto" style:text-underline-color="font-color" fo:font-weight="bold" officeooo:paragraph-rsid="11460a39" style:text-underline-mode="continuous" style:text-overline-mode="continuous" style:text-line-through-mode="continuous" fo:background-color="#ffff00" style:font-name-asian="Lucida Sans Unicode" style:font-size-asian="12pt" style:font-weight-asian="bold" style:font-name-complex="Times New Roman" style:font-size-complex="12pt" style:language-complex="en" style:country-complex="US" style:font-weight-complex="bold" fo:hyphenate="true" fo:hyphenation-remain-char-count="2" fo:hyphenation-push-char-count="2" loext:hyphenation-no-caps="false"/>
    </style:style>
    <style:style style:name="P382" style:family="paragraph" style:parent-style-name="LO-Normal">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0.127cm"/>
        </style:tab-stops>
      </style:paragraph-properties>
      <style:text-properties style:use-window-font-color="true" style:font-name="Times New Roman" fo:font-size="12pt" style:text-underline-style="solid" style:text-underline-width="auto" style:text-underline-color="font-color" fo:font-weight="bold" officeooo:paragraph-rsid="114ac18f" style:text-underline-mode="continuous" style:text-overline-mode="continuous" style:text-line-through-mode="continuous" fo:background-color="#ffff00" style:font-name-asian="Lucida Sans Unicode" style:font-size-asian="12pt" style:font-weight-asian="bold" style:font-name-complex="Times New Roman" style:font-size-complex="12pt" style:language-complex="en" style:country-complex="US" style:font-weight-complex="bold" fo:hyphenate="true" fo:hyphenation-remain-char-count="2" fo:hyphenation-push-char-count="2" loext:hyphenation-no-caps="false"/>
    </style:style>
    <style:style style:name="P383" style:family="paragraph" style:parent-style-name="LO-Normal">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0.127cm"/>
        </style:tab-stops>
      </style:paragraph-properties>
      <style:text-properties style:use-window-font-color="true" style:font-name="Times New Roman" fo:font-size="12pt" style:text-underline-style="solid" style:text-underline-width="auto" style:text-underline-color="font-color" fo:font-weight="bold" officeooo:paragraph-rsid="114d167c" style:text-underline-mode="continuous" style:text-overline-mode="continuous" style:text-line-through-mode="continuous" fo:background-color="#ffff00" style:font-name-asian="Lucida Sans Unicode" style:font-size-asian="12pt" style:font-weight-asian="bold" style:font-name-complex="Times New Roman" style:font-size-complex="12pt" style:language-complex="en" style:country-complex="US" style:font-weight-complex="bold" fo:hyphenate="true" fo:hyphenation-remain-char-count="2" fo:hyphenation-push-char-count="2" loext:hyphenation-no-caps="false"/>
    </style:style>
    <style:style style:name="P384" style:family="paragraph" style:parent-style-name="LO-Normal">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0.127cm"/>
        </style:tab-stops>
      </style:paragraph-properties>
      <style:text-properties style:use-window-font-color="true" style:font-name="Times New Roman" fo:font-size="12pt" style:text-underline-style="solid" style:text-underline-width="auto" style:text-underline-color="font-color" fo:font-weight="bold" officeooo:paragraph-rsid="11558459" style:text-underline-mode="continuous" style:text-overline-mode="continuous" style:text-line-through-mode="continuous" fo:background-color="#ffff00" style:font-name-asian="Lucida Sans Unicode" style:font-size-asian="12pt" style:font-weight-asian="bold" style:font-name-complex="Times New Roman" style:font-size-complex="12pt" style:language-complex="en" style:country-complex="US" style:font-weight-complex="bold" fo:hyphenate="true" fo:hyphenation-remain-char-count="2" fo:hyphenation-push-char-count="2" loext:hyphenation-no-caps="false"/>
    </style:style>
    <style:style style:name="P385" style:family="paragraph" style:parent-style-name="LO-Normal">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0.127cm"/>
        </style:tab-stops>
      </style:paragraph-properties>
      <style:text-properties officeooo:paragraph-rsid="11437143" fo:hyphenate="true" fo:hyphenation-remain-char-count="2" fo:hyphenation-push-char-count="2" loext:hyphenation-no-caps="false"/>
    </style:style>
    <style:style style:name="P386" style:family="paragraph" style:parent-style-name="LO-Normal">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0.127cm"/>
        </style:tab-stops>
      </style:paragraph-properties>
      <style:text-properties officeooo:paragraph-rsid="114d167c" fo:hyphenate="true" fo:hyphenation-remain-char-count="2" fo:hyphenation-push-char-count="2" loext:hyphenation-no-caps="false"/>
    </style:style>
    <style:style style:name="P387"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style:use-window-font-color="true" style:font-name="Times New Roman" fo:font-size="12pt" fo:font-weight="bold" officeooo:paragraph-rsid="11437143" style:font-size-asian="12pt" style:font-weight-asian="bold" style:font-name-complex="Times New Roman" style:font-size-complex="12pt" style:font-weight-complex="bold" fo:hyphenate="true" fo:hyphenation-remain-char-count="2" fo:hyphenation-push-char-count="2" loext:hyphenation-no-caps="false"/>
    </style:style>
    <style:style style:name="P388"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44c39b" fo:hyphenate="true" fo:hyphenation-remain-char-count="2" fo:hyphenation-push-char-count="2" loext:hyphenation-no-caps="false"/>
    </style:style>
    <style:style style:name="P389"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4917de" fo:hyphenate="true" fo:hyphenation-remain-char-count="2" fo:hyphenation-push-char-count="2" loext:hyphenation-no-caps="false"/>
    </style:style>
    <style:style style:name="P390"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524a4e" fo:hyphenate="true" fo:hyphenation-remain-char-count="2" fo:hyphenation-push-char-count="2" loext:hyphenation-no-caps="false"/>
    </style:style>
    <style:style style:name="P391"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style:font-name="Times New Roman" fo:font-size="12pt" fo:font-weight="bold" officeooo:paragraph-rsid="114917de" style:font-size-asian="12pt" style:font-weight-asian="bold" style:font-size-complex="12pt" style:font-weight-complex="bold" fo:hyphenate="true" fo:hyphenation-remain-char-count="2" fo:hyphenation-push-char-count="2" loext:hyphenation-no-caps="false"/>
    </style:style>
    <style:style style:name="P392"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style:font-name="Times New Roman" fo:font-size="12pt" style:text-underline-style="none" officeooo:paragraph-rsid="114917de" style:font-size-asian="12pt" style:font-size-complex="12pt" fo:hyphenate="true" fo:hyphenation-remain-char-count="2" fo:hyphenation-push-char-count="2" loext:hyphenation-no-caps="false"/>
    </style:style>
    <style:style style:name="P393"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1524a4e" style:font-size-asian="12pt" style:font-size-complex="12pt" fo:hyphenate="true" fo:hyphenation-remain-char-count="2" fo:hyphenation-push-char-count="2" loext:hyphenation-no-caps="false"/>
    </style:style>
    <style:style style:name="P394"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524a4e" fo:hyphenate="true" fo:hyphenation-remain-char-count="2" fo:hyphenation-push-char-count="2" loext:hyphenation-no-caps="false"/>
    </style:style>
    <style:style style:name="P3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11028a45" style:font-size-asian="12pt" style:font-weight-asian="bold" style:font-size-complex="12pt" style:font-weight-complex="bold"/>
    </style:style>
    <style:style style:name="P3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437143" style:font-size-asian="12pt" style:font-weight-asian="normal" style:font-size-complex="12pt"/>
    </style:style>
    <style:style style:name="P3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44c39b" style:font-size-asian="12pt" style:font-weight-asian="normal" style:font-size-complex="12pt"/>
    </style:style>
    <style:style style:name="P3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460a39" style:font-size-asian="12pt" style:font-weight-asian="normal" style:font-size-complex="12pt"/>
    </style:style>
    <style:style style:name="P3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4ac18f" style:font-size-asian="12pt" style:font-weight-asian="normal" style:font-size-complex="12pt"/>
    </style:style>
    <style:style style:name="P4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style:font-size-asian="12pt" style:font-size-complex="12pt"/>
    </style:style>
    <style:style style:name="P40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00e1ea" style:font-size-asian="12pt" style:font-size-complex="12pt"/>
    </style:style>
    <style:style style:name="P4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437143" style:font-size-asian="12pt" style:font-size-complex="12pt"/>
    </style:style>
    <style:style style:name="P40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44c39b" style:font-size-asian="12pt" style:font-size-complex="12pt"/>
    </style:style>
    <style:style style:name="P40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e199b7" style:font-size-asian="12pt" style:font-size-complex="12pt"/>
    </style:style>
    <style:style style:name="P40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460a39" style:font-size-asian="12pt" style:font-size-complex="12pt"/>
    </style:style>
    <style:style style:name="P40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4ac18f" style:font-size-asian="12pt" style:font-size-complex="12pt"/>
    </style:style>
    <style:style style:name="P40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d765d0" style:font-size-asian="12pt" style:font-size-complex="12pt"/>
    </style:style>
    <style:style style:name="P4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d8f4e6" style:font-size-asian="12pt" style:font-size-complex="12pt"/>
    </style:style>
    <style:style style:name="P40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dc1392" style:font-size-asian="12pt" style:font-size-complex="12pt"/>
    </style:style>
    <style:style style:name="P4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dcde91" style:font-size-asian="12pt" style:font-size-complex="12pt"/>
    </style:style>
    <style:style style:name="P4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ddd60b" style:font-size-asian="12pt" style:font-size-complex="12pt"/>
    </style:style>
    <style:style style:name="P4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e0ccac" style:font-size-asian="12pt" style:font-size-complex="12pt"/>
    </style:style>
    <style:style style:name="P4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ef5dbe" style:font-size-asian="12pt" style:font-size-complex="12pt"/>
    </style:style>
    <style:style style:name="P4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eaaae3" style:font-size-asian="12pt" style:font-size-complex="12pt"/>
    </style:style>
    <style:style style:name="P4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f0d418" style:font-size-asian="12pt" style:font-size-complex="12pt"/>
    </style:style>
    <style:style style:name="P4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f203ed" style:font-size-asian="12pt" style:font-size-complex="12pt"/>
    </style:style>
    <style:style style:name="P4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e38c58" style:font-size-asian="12pt" style:font-size-complex="12pt"/>
    </style:style>
    <style:style style:name="P4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f27ebd" style:font-size-asian="12pt" style:font-size-complex="12pt"/>
    </style:style>
    <style:style style:name="P4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f3c135" style:font-size-asian="12pt" style:font-size-complex="12pt"/>
    </style:style>
    <style:style style:name="P4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f4c346" style:font-size-asian="12pt" style:font-size-complex="12pt"/>
    </style:style>
    <style:style style:name="P4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f65bac" style:font-size-asian="12pt" style:font-size-complex="12pt"/>
    </style:style>
    <style:style style:name="P4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f9192c" style:font-size-asian="12pt" style:font-size-complex="12pt"/>
    </style:style>
    <style:style style:name="P4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fb0bc8" style:font-size-asian="12pt" style:font-size-complex="12pt"/>
    </style:style>
    <style:style style:name="P4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fc03cb" style:font-size-asian="12pt" style:font-size-complex="12pt"/>
    </style:style>
    <style:style style:name="P4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0fdf245" style:font-size-asian="12pt" style:font-size-complex="12pt"/>
    </style:style>
    <style:style style:name="P4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028a45" style:font-size-asian="12pt" style:font-size-complex="12pt"/>
    </style:style>
    <style:style style:name="P4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1611ae" style:font-size-asian="12pt" style:font-size-complex="12pt"/>
    </style:style>
    <style:style style:name="P4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16afea" style:font-size-asian="12pt" style:font-size-complex="12pt"/>
    </style:style>
    <style:style style:name="P4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437143" style:font-size-asian="12pt" style:font-weight-asian="bold" style:font-size-complex="12pt" style:font-weight-complex="bold"/>
    </style:style>
    <style:style style:name="P4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460a39" style:font-size-asian="12pt" style:font-weight-asian="bold" style:font-size-complex="12pt" style:font-weight-complex="bold"/>
    </style:style>
    <style:style style:name="P4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4ac18f" style:font-size-asian="12pt" style:font-weight-asian="bold" style:font-size-complex="12pt" style:font-weight-complex="bold"/>
    </style:style>
    <style:style style:name="P4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d93592"/>
    </style:style>
    <style:style style:name="P4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e199b7"/>
    </style:style>
    <style:style style:name="P4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144c39b" style:font-weight-asian="bold" style:font-weight-complex="bold"/>
    </style:style>
    <style:style style:name="P4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Times New Roman" fo:font-size="12pt" fo:font-weight="bold" officeooo:paragraph-rsid="114917de" fo:background-color="#ffff00" style:font-size-asian="12pt" style:font-weight-asian="bold" style:font-name-complex="Times New Roman" style:font-size-complex="12pt" style:font-weight-complex="bold"/>
    </style:style>
    <style:style style:name="P436" style:family="paragraph" style:parent-style-name="Standard">
      <style:paragraph-properties fo:line-height="100%" fo:text-align="justify" style:justify-single-word="false" style:vertical-align="auto">
        <style:tab-stops>
          <style:tab-stop style:position="0.127cm"/>
        </style:tab-stops>
      </style:paragraph-properties>
      <style:text-properties fo:font-size="12pt" officeooo:paragraph-rsid="0eaba8df" style:font-size-asian="12pt" style:font-size-complex="12pt"/>
    </style:style>
    <style:style style:name="P4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437143" style:font-size-asian="12pt" style:font-size-complex="12pt"/>
    </style:style>
    <style:style style:name="P4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4917de" style:font-size-asian="12pt" style:font-size-complex="12pt"/>
    </style:style>
    <style:style style:name="P4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4b040e" style:font-size-asian="12pt" style:font-size-complex="12pt"/>
    </style:style>
    <style:style style:name="P4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374954" style:font-size-asian="12pt" style:font-size-complex="12pt"/>
    </style:style>
    <style:style style:name="P4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382b52" style:font-size-asian="12pt" style:font-size-complex="12pt"/>
    </style:style>
    <style:style style:name="P4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310095" style:font-size-asian="12pt" style:font-size-complex="12pt"/>
    </style:style>
    <style:style style:name="P4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333f82" style:font-size-asian="12pt" style:font-size-complex="12pt"/>
    </style:style>
    <style:style style:name="P4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342579" style:font-size-asian="12pt" style:font-size-complex="12pt"/>
    </style:style>
    <style:style style:name="P4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35b51c" style:font-size-asian="12pt" style:font-size-complex="12pt"/>
    </style:style>
    <style:style style:name="P4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36e951" style:font-size-asian="12pt" style:font-size-complex="12pt"/>
    </style:style>
    <style:style style:name="P4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437143" style:font-size-asian="12pt" style:font-weight-asian="normal" style:font-size-complex="12pt"/>
    </style:style>
    <style:style style:name="P4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4917de" style:font-size-asian="12pt" style:font-weight-asian="normal" style:font-size-complex="12pt"/>
    </style:style>
    <style:style style:name="P4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4b040e" style:font-size-asian="12pt" style:font-weight-asian="normal" style:font-size-complex="12pt"/>
    </style:style>
    <style:style style:name="P4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114917de" style:font-size-asian="12pt" style:font-size-complex="12pt"/>
    </style:style>
    <style:style style:name="P4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437143" style:font-size-asian="12pt" style:font-weight-asian="bold" style:font-size-complex="12pt" style:font-weight-complex="bold"/>
    </style:style>
    <style:style style:name="P4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4917de" style:font-size-asian="12pt" style:font-weight-asian="bold" style:font-size-complex="12pt" style:font-weight-complex="bold"/>
    </style:style>
    <style:style style:name="P4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382b52" fo:background-color="transparent" style:font-size-asian="12pt" style:font-size-complex="12pt"/>
    </style:style>
    <style:style style:name="P454" style:family="paragraph" style:parent-style-name="Standard">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style:use-window-font-color="true" style:font-name="Times New Roman" fo:font-size="12pt" style:text-underline-style="none" fo:font-weight="bold" officeooo:rsid="0f29851c" officeooo:paragraph-rsid="11460a39" fo:background-color="transparent" style:font-size-asian="12pt" style:font-weight-asian="bold" style:font-name-complex="Times New Roman" style:font-size-complex="12pt" style:font-weight-complex="bold" fo:hyphenate="true" fo:hyphenation-remain-char-count="2" fo:hyphenation-push-char-count="2" loext:hyphenation-no-caps="false"/>
    </style:style>
    <style:style style:name="P455" style:family="paragraph" style:parent-style-name="Standard">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style:use-window-font-color="true" style:font-name="Times New Roman" fo:font-size="12pt" style:text-underline-style="solid" style:text-underline-width="auto" style:text-underline-color="font-color" fo:font-weight="bold" officeooo:paragraph-rsid="114917de" style:text-underline-mode="continuous" style:text-overline-mode="continuous" style:text-line-through-mode="continuous" fo:background-color="#ffff00" style:font-name-asian="Lucida Sans Unicode" style:font-size-asian="12pt" style:font-weight-asian="bold" style:font-name-complex="Times New Roman" style:font-size-complex="12pt" style:language-complex="en" style:country-complex="US" style:font-weight-complex="bold" fo:hyphenate="true" fo:hyphenation-remain-char-count="2" fo:hyphenation-push-char-count="2" loext:hyphenation-no-caps="false"/>
    </style:style>
    <style:style style:name="P4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310095"/>
    </style:style>
    <style:style style:name="P457" style:family="paragraph" style:parent-style-name="Standard">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c4dc065" fo:hyphenate="true" loext:hyphenation-no-caps="false"/>
    </style:style>
    <style:style style:name="P458" style:family="paragraph" style:parent-style-name="Standard">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0.127cm"/>
        </style:tab-stops>
      </style:paragraph-properties>
      <style:text-properties style:font-name="Times New Roman" fo:font-size="12pt" fo:font-weight="bold" officeooo:paragraph-rsid="114b040e" style:font-size-asian="12pt" style:font-weight-asian="bold" style:font-size-complex="12pt" style:font-weight-complex="bold" fo:hyphenate="true" fo:hyphenation-remain-char-count="2" fo:hyphenation-push-char-count="2" loext:hyphenation-no-caps="false"/>
    </style:style>
    <style:style style:name="P45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524a4e"/>
    </style:style>
    <style:style style:name="P46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524a4e" style:font-name-asian="Arial1" style:font-size-asian="12pt" style:font-name-complex="Times New Roman" style:font-size-complex="12pt"/>
    </style:style>
    <style:style style:name="P461" style:family="paragraph" style:parent-style-name="Standard">
      <style:paragraph-properties fo:margin-left="0cm" fo:margin-right="0cm" fo:margin-top="0cm" fo:margin-bottom="0cm" loext:contextual-spacing="false" fo:line-height="100%" fo:text-indent="0cm" style:auto-text-indent="false"/>
      <style:text-properties officeooo:paragraph-rsid="11524a4e"/>
    </style:style>
    <style:style style:name="P462" style:family="paragraph" style:parent-style-name="Standard">
      <style:paragraph-properties fo:margin-top="0cm" fo:margin-bottom="0cm" loext:contextual-spacing="false" fo:line-height="100%"/>
      <style:text-properties officeooo:paragraph-rsid="11524a4e"/>
    </style:style>
    <style:style style:name="P463" style:family="paragraph" style:parent-style-name="Standard_20__28_user_29_">
      <style:paragraph-properties fo:text-align="justify" style:justify-single-word="false"/>
      <style:text-properties style:use-window-font-color="true" style:font-name="Times New Roman" fo:font-size="12pt" fo:font-weight="bold" officeooo:paragraph-rsid="024f2435" style:font-size-asian="12pt" style:font-weight-asian="bold" style:font-name-complex="Times New Roman" style:font-size-complex="12pt" style:font-weight-complex="bold"/>
    </style:style>
    <style:style style:name="P464" style:family="paragraph" style:parent-style-name="Standard_20__28_user_29_">
      <style:paragraph-properties fo:text-align="justify" style:justify-single-word="false"/>
    </style:style>
    <style:style style:name="P465" style:family="paragraph" style:parent-style-name="Text_20_body">
      <style:paragraph-properties fo:margin-left="0cm" fo:margin-right="0cm" fo:margin-top="0cm" fo:margin-bottom="0cm" loext:contextual-spacing="false" fo:line-height="100%" fo:text-indent="0cm" style:auto-text-indent="false"/>
      <style:text-properties officeooo:paragraph-rsid="114ff420"/>
    </style:style>
    <style:style style:name="P466" style:family="paragraph" style:parent-style-name="Text_20_body">
      <style:paragraph-properties fo:margin-left="0cm" fo:margin-right="0cm" fo:margin-top="0cm" fo:margin-bottom="0cm" loext:contextual-spacing="false" fo:line-height="100%" fo:text-indent="0cm" style:auto-text-indent="false"/>
      <style:text-properties officeooo:paragraph-rsid="1150cf92"/>
    </style:style>
    <style:style style:name="P467" style:family="paragraph" style:parent-style-name="Text_20_body">
      <style:paragraph-properties fo:margin-left="0cm" fo:margin-right="0cm" fo:margin-top="0cm" fo:margin-bottom="0cm" loext:contextual-spacing="false" fo:line-height="100%" fo:text-indent="0cm" style:auto-text-indent="false"/>
      <style:text-properties officeooo:paragraph-rsid="11524a4e"/>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font-weight-complex="normal"/>
    </style:style>
    <style:style style:name="T3" style:family="text">
      <style:text-properties style:font-name="Times New Roman" fo:font-size="12pt" officeooo:rsid="10d44b34" style:font-size-asian="12pt" style:font-name-complex="Times New Roman" style:font-size-complex="12pt"/>
    </style:style>
    <style:style style:name="T4" style:family="text">
      <style:text-properties style:font-name="Times New Roman" fo:font-size="12pt" officeooo:rsid="101a4a22" style:font-size-asian="12pt" style:font-name-complex="Times New Roman" style:font-size-complex="12pt"/>
    </style:style>
    <style:style style:name="T5" style:family="text">
      <style:text-properties style:font-name="Times New Roman" fo:font-size="12pt" officeooo:rsid="11546804" style:font-size-asian="12pt" style:font-name-complex="Times New Roman" style:font-size-complex="12pt"/>
    </style:style>
    <style:style style:name="T6" style:family="text">
      <style:text-properties style:font-name="Times New Roman" fo:font-size="12pt" style:font-name-asian="Times New Roman" style:font-size-asian="12pt" style:font-name-complex="Times New Roman" style:font-size-complex="12pt"/>
    </style:style>
    <style:style style:name="T7"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8" style:family="text">
      <style:text-properties style:font-name="Times New Roman" fo:font-size="12pt" fo:font-style="normal" style:font-size-asian="12pt" style:font-style-asian="normal" style:font-name-complex="Times New Roman" style:font-size-complex="12pt" style:font-style-complex="normal"/>
    </style:style>
    <style:style style:name="T9"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style>
    <style:style style:name="T10" style:family="text">
      <style:text-properties style:font-name="Times New Roman" fo:font-size="12pt" fo:font-weight="normal" style:font-size-asian="12pt" style:font-weight-asian="normal" style:font-name-complex="Times New Roman" style:font-size-complex="12pt"/>
    </style:style>
    <style:style style:name="T11" style:family="text">
      <style:text-properties style:font-name="Times New Roman" fo:font-size="12pt" fo:font-weight="normal" style:font-size-asian="12pt" style:font-weight-asian="normal" style:font-name-complex="Times New Roman" style:font-size-complex="12pt" style:font-weight-complex="normal"/>
    </style:style>
    <style:style style:name="T12" style:family="text">
      <style:text-properties style:font-name="Times New Roman" fo:font-size="12pt" fo:font-weight="normal" style:font-name-asian="Arial1" style:font-size-asian="12pt" style:font-weight-asian="normal" style:font-name-complex="Times New Roman" style:font-size-complex="12pt" style:font-weight-complex="normal"/>
    </style:style>
    <style:style style:name="T13" style:family="text">
      <style:text-properties style:font-name="Times New Roman" fo:font-size="12pt" fo:font-weight="normal" officeooo:rsid="00141c1e" style:font-name-asian="Arial1" style:font-size-asian="12pt" style:font-weight-asian="normal" style:font-name-complex="Times New Roman" style:font-size-complex="12pt" style:font-weight-complex="normal"/>
    </style:style>
    <style:style style:name="T14" style:family="text">
      <style:text-properties style:font-name="Times New Roman" fo:font-size="12pt" fo:font-weight="normal" fo:background-color="transparent" loext:char-shading-value="0" style:font-name-asian="Arial1" style:font-size-asian="12pt" style:font-weight-asian="normal" style:font-name-complex="Times New Roman" style:font-size-complex="12pt" style:font-weight-complex="normal"/>
    </style:style>
    <style:style style:name="T15" style:family="text">
      <style:text-properties style:font-name="Times New Roman" fo:font-size="12pt" fo:font-weight="bold" fo:background-color="#b3b3b3" loext:char-shading-value="0" style:font-size-asian="12pt" style:font-weight-asian="bold" style:font-name-complex="Times New Roman" style:font-size-complex="12pt" style:font-weight-complex="bold"/>
    </style:style>
    <style:style style:name="T16" style:family="text">
      <style:text-properties style:font-name="Times New Roman" fo:font-size="12pt" fo:font-weight="bold" style:font-name-asian="Arial1" style:font-size-asian="12pt" style:font-weight-asian="bold" style:font-name-complex="Times New Roman" style:font-size-complex="12pt" style:font-weight-complex="bold"/>
    </style:style>
    <style:style style:name="T17" style:family="text">
      <style:text-properties style:font-name="Times New Roman" fo:font-size="12pt" fo:font-weight="bold" officeooo:rsid="0c96f2a1" style:font-name-asian="Arial1" style:font-size-asian="12pt" style:font-weight-asian="bold" style:font-name-complex="Times New Roman" style:font-size-complex="12pt" style:font-weight-complex="bold"/>
    </style:style>
    <style:style style:name="T18" style:family="text">
      <style:text-properties style:font-name="Times New Roman" fo:font-size="12pt" fo:font-weight="bold" officeooo:rsid="0c985e20" style:font-name-asian="Arial1" style:font-size-asian="12pt" style:font-weight-asian="bold" style:font-name-complex="Times New Roman" style:font-size-complex="12pt" style:font-weight-complex="bold"/>
    </style:style>
    <style:style style:name="T1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b3b3b3" loext:char-shading-value="0" style:font-size-asian="12pt" style:font-weight-asian="bold" style:font-name-complex="Times New Roman" style:font-size-complex="12pt" style:font-weight-complex="bold"/>
    </style:style>
    <style:style style:name="T20" style:family="text">
      <style:text-properties style:font-name="Times New Roman" fo:font-size="12pt" style:text-underline-style="solid" style:text-underline-width="auto" style:text-underline-color="font-color" fo:font-weight="bold" officeooo:rsid="10584248" style:text-underline-mode="continuous" style:text-overline-mode="continuous" style:text-line-through-mode="continuous" fo:background-color="#b3b3b3" loext:char-shading-value="0" style:font-size-asian="12pt" style:font-weight-asian="bold" style:font-name-complex="Times New Roman" style:font-size-complex="12pt" style:font-weight-complex="bold"/>
    </style:style>
    <style:style style:name="T21" style:family="text">
      <style:text-properties style:font-name="Times New Roman" fo:font-size="12pt" style:text-underline-style="solid" style:text-underline-width="auto" style:text-underline-color="font-color" fo:font-weight="bold" officeooo:rsid="10d44b34" style:text-underline-mode="continuous" style:text-overline-mode="continuous" style:text-line-through-mode="continuous" fo:background-color="#b3b3b3" loext:char-shading-value="0" style:font-size-asian="12pt" style:font-weight-asian="bold" style:font-name-complex="Times New Roman" style:font-size-complex="12pt" style:font-weight-complex="bold"/>
    </style:style>
    <style:style style:name="T22" style:family="text">
      <style:text-properties style:font-name="Times New Roman" fo:font-size="12pt" style:text-underline-style="solid" style:text-underline-width="auto" style:text-underline-color="font-color" fo:font-weight="bold" officeooo:rsid="0fe0e56f" style:text-underline-mode="continuous" style:text-overline-mode="continuous" style:text-line-through-mode="continuous" fo:background-color="#b3b3b3" loext:char-shading-value="0" style:font-size-asian="12pt" style:font-weight-asian="bold" style:font-name-complex="Times New Roman" style:font-size-complex="12pt" style:font-weight-complex="bold"/>
    </style:style>
    <style:style style:name="T23" style:family="text">
      <style:text-properties style:font-name="Times New Roman" fo:font-size="12pt" style:text-underline-style="solid" style:text-underline-width="auto" style:text-underline-color="font-color" fo:font-weight="bold" officeooo:rsid="0b950dda" style:text-underline-mode="continuous" style:text-overline-mode="continuous" style:text-line-through-mode="continuous" fo:background-color="#b3b3b3" loext:char-shading-value="0" style:font-size-asian="12pt" style:font-weight-asian="bold" style:font-name-complex="Times New Roman" style:font-size-complex="12pt" style:font-weight-complex="bold"/>
    </style:style>
    <style:style style:name="T24"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5" style:family="text">
      <style:text-properties style:font-name="Times New Roman" fo:font-size="12pt" style:text-underline-style="solid" style:text-underline-width="auto" style:text-underline-color="font-color" officeooo:rsid="10d765d0" style:text-underline-mode="continuous" style:text-overline-mode="continuous" style:text-line-through-mode="continuous" style:font-size-asian="12pt" style:font-name-complex="Times New Roman" style:font-size-complex="12pt"/>
    </style:style>
    <style:style style:name="T26" style:family="text">
      <style:text-properties style:font-name="Times New Roman" fo:font-size="12pt" style:text-underline-style="solid" style:text-underline-width="auto" style:text-underline-color="font-color" officeooo:rsid="0005a3ba" style:text-underline-mode="continuous" style:text-overline-mode="continuous" style:text-line-through-mode="continuous" style:font-size-asian="12pt" style:font-name-complex="Times New Roman" style:font-size-complex="12pt"/>
    </style:style>
    <style:style style:name="T27" style:family="text">
      <style:text-properties style:font-name="Times New Roman" fo:font-size="12pt" style:text-underline-style="solid" style:text-underline-width="auto" style:text-underline-color="font-color" officeooo:rsid="10dcde91" style:text-underline-mode="continuous" style:text-overline-mode="continuous" style:text-line-through-mode="continuous" style:font-size-asian="12pt" style:font-name-complex="Times New Roman" style:font-size-complex="12pt"/>
    </style:style>
    <style:style style:name="T28" style:family="text">
      <style:text-properties style:font-name="Times New Roman" fo:font-size="12pt" style:text-underline-style="solid" style:text-underline-width="auto" style:text-underline-color="font-color" officeooo:rsid="10ddd60b" style:text-underline-mode="continuous" style:text-overline-mode="continuous" style:text-line-through-mode="continuous" style:font-size-asian="12pt" style:font-name-complex="Times New Roman" style:font-size-complex="12pt"/>
    </style:style>
    <style:style style:name="T29" style:family="text">
      <style:text-properties style:font-name="Times New Roman" fo:font-size="12pt" style:text-underline-style="solid" style:text-underline-width="auto" style:text-underline-color="font-color" officeooo:rsid="10e199b7" style:text-underline-mode="continuous" style:text-overline-mode="continuous" style:text-line-through-mode="continuous" style:font-size-asian="12pt" style:font-name-complex="Times New Roman" style:font-size-complex="12pt"/>
    </style:style>
    <style:style style:name="T30" style:family="text">
      <style:text-properties style:font-name="Times New Roman" fo:font-size="12pt" style:text-underline-style="solid" style:text-underline-width="auto" style:text-underline-color="font-color" officeooo:rsid="10f203ed" style:text-underline-mode="continuous" style:text-overline-mode="continuous" style:text-line-through-mode="continuous" style:font-size-asian="12pt" style:font-name-complex="Times New Roman" style:font-size-complex="12pt"/>
    </style:style>
    <style:style style:name="T31" style:family="text">
      <style:text-properties style:font-name="Times New Roman" fo:font-size="12pt" style:text-underline-style="solid" style:text-underline-width="auto" style:text-underline-color="font-color" officeooo:rsid="10f3c135" style:text-underline-mode="continuous" style:text-overline-mode="continuous" style:text-line-through-mode="continuous" style:font-size-asian="12pt" style:font-name-complex="Times New Roman" style:font-size-complex="12pt"/>
    </style:style>
    <style:style style:name="T32" style:family="text">
      <style:text-properties style:font-name="Times New Roman" fo:font-size="12pt" style:text-underline-style="solid" style:text-underline-width="auto" style:text-underline-color="font-color" officeooo:rsid="10fb0bc8" style:text-underline-mode="continuous" style:text-overline-mode="continuous" style:text-line-through-mode="continuous" style:font-size-asian="12pt" style:font-name-complex="Times New Roman" style:font-size-complex="12pt"/>
    </style:style>
    <style:style style:name="T33" style:family="text">
      <style:text-properties style:font-name="Times New Roman" fo:font-size="12pt" style:text-underline-style="solid" style:text-underline-width="auto" style:text-underline-color="font-color" officeooo:rsid="10fc03cb" style:text-underline-mode="continuous" style:text-overline-mode="continuous" style:text-line-through-mode="continuous" style:font-size-asian="12pt" style:font-name-complex="Times New Roman" style:font-size-complex="12pt"/>
    </style:style>
    <style:style style:name="T34" style:family="text">
      <style:text-properties style:font-name="Times New Roman" fo:font-size="12pt" style:text-underline-style="solid" style:text-underline-width="auto" style:text-underline-color="font-color" officeooo:rsid="1106db44" style:text-underline-mode="continuous" style:text-overline-mode="continuous" style:text-line-through-mode="continuous" style:font-size-asian="12pt" style:font-name-complex="Times New Roman" style:font-size-complex="12pt"/>
    </style:style>
    <style:style style:name="T35" style:family="text">
      <style:text-properties style:font-name="Times New Roman" fo:font-size="12pt" style:text-underline-style="solid" style:text-underline-width="auto" style:text-underline-color="font-color" officeooo:rsid="110a6b67" style:text-underline-mode="continuous" style:text-overline-mode="continuous" style:text-line-through-mode="continuous" style:font-size-asian="12pt" style:font-name-complex="Times New Roman" style:font-size-complex="12pt"/>
    </style:style>
    <style:style style:name="T36" style:family="text">
      <style:text-properties style:font-name="Times New Roman" fo:font-size="12pt" style:text-underline-style="solid" style:text-underline-width="auto" style:text-underline-color="font-color" officeooo:rsid="1116afea" style:text-underline-mode="continuous" style:text-overline-mode="continuous" style:text-line-through-mode="continuous" style:font-size-asian="12pt" style:font-name-complex="Times New Roman" style:font-size-complex="12pt"/>
    </style:style>
    <style:style style:name="T37" style:family="text">
      <style:text-properties style:font-name="Times New Roman" fo:font-size="12pt" style:text-underline-style="solid" style:text-underline-width="auto" style:text-underline-color="font-color" officeooo:rsid="11184275" style:text-underline-mode="continuous" style:text-overline-mode="continuous" style:text-line-through-mode="continuous" style:font-size-asian="12pt" style:font-name-complex="Times New Roman" style:font-size-complex="12pt"/>
    </style:style>
    <style:style style:name="T38" style:family="text">
      <style:text-properties style:font-name="Times New Roman" fo:font-size="12pt" style:text-underline-style="solid" style:text-underline-width="auto" style:text-underline-color="font-color" officeooo:rsid="1124292f" style:text-underline-mode="continuous" style:text-overline-mode="continuous" style:text-line-through-mode="continuous" style:font-size-asian="12pt" style:font-name-complex="Times New Roman" style:font-size-complex="12pt"/>
    </style:style>
    <style:style style:name="T39" style:family="text">
      <style:text-properties style:font-name="Times New Roman" fo:font-size="12pt" style:text-underline-style="solid" style:text-underline-width="auto" style:text-underline-color="font-color" officeooo:rsid="11260fda" style:text-underline-mode="continuous" style:text-overline-mode="continuous" style:text-line-through-mode="continuous" style:font-size-asian="12pt" style:font-name-complex="Times New Roman" style:font-size-complex="12pt"/>
    </style:style>
    <style:style style:name="T40" style:family="text">
      <style:text-properties style:font-name="Times New Roman" fo:font-size="12pt" style:text-underline-style="solid" style:text-underline-width="auto" style:text-underline-color="font-color" officeooo:rsid="10a03c2b" style:text-underline-mode="continuous" style:text-overline-mode="continuous" style:text-line-through-mode="continuous" style:font-size-asian="12pt" style:font-name-complex="Times New Roman" style:font-size-complex="12pt"/>
    </style:style>
    <style:style style:name="T41" style:family="text">
      <style:text-properties style:font-name="Times New Roman" fo:font-size="12pt" style:text-underline-style="solid" style:text-underline-width="auto" style:text-underline-color="font-color" officeooo:rsid="10a234c8" style:text-underline-mode="continuous" style:text-overline-mode="continuous" style:text-line-through-mode="continuous" style:font-size-asian="12pt" style:font-name-complex="Times New Roman" style:font-size-complex="12pt"/>
    </style:style>
    <style:style style:name="T42" style:family="text">
      <style:text-properties style:font-name="Times New Roman" fo:font-size="12pt" style:text-underline-style="solid" style:text-underline-width="auto" style:text-underline-color="font-color" officeooo:rsid="10932378" style:text-underline-mode="continuous" style:text-overline-mode="continuous" style:text-line-through-mode="continuous" style:font-size-asian="12pt" style:font-name-complex="Times New Roman" style:font-size-complex="12pt"/>
    </style:style>
    <style:style style:name="T43" style:family="text">
      <style:text-properties style:font-name="Times New Roman" fo:font-size="12pt" style:text-underline-style="solid" style:text-underline-width="auto" style:text-underline-color="font-color" officeooo:rsid="109cc519" style:text-underline-mode="continuous" style:text-overline-mode="continuous" style:text-line-through-mode="continuous" style:font-size-asian="12pt" style:font-name-complex="Times New Roman" style:font-size-complex="12pt"/>
    </style:style>
    <style:style style:name="T44" style:family="text">
      <style:text-properties style:font-name="Times New Roman" fo:font-size="12pt" style:text-underline-style="solid" style:text-underline-width="auto" style:text-underline-color="font-color" officeooo:rsid="109e4917" style:text-underline-mode="continuous" style:text-overline-mode="continuous" style:text-line-through-mode="continuous" style:font-size-asian="12pt" style:font-name-complex="Times New Roman" style:font-size-complex="12pt"/>
    </style:style>
    <style:style style:name="T45" style:family="text">
      <style:text-properties style:font-name="Times New Roman" fo:font-size="12pt" style:text-underline-style="solid" style:text-underline-width="auto" style:text-underline-color="font-color" officeooo:rsid="113efd90" style:text-underline-mode="continuous" style:text-overline-mode="continuous" style:text-line-through-mode="continuous" style:font-size-asian="12pt" style:font-name-complex="Times New Roman" style:font-size-complex="12pt"/>
    </style:style>
    <style:style style:name="T46" style:family="text">
      <style:text-properties style:font-name="Times New Roman" fo:font-size="12pt" style:text-underline-style="solid" style:text-underline-width="auto" style:text-underline-color="font-color" officeooo:rsid="114001b7" style:text-underline-mode="continuous" style:text-overline-mode="continuous" style:text-line-through-mode="continuous" style:font-size-asian="12pt" style:font-name-complex="Times New Roman" style:font-size-complex="12pt"/>
    </style:style>
    <style:style style:name="T47" style:family="text">
      <style:text-properties style:font-name="Times New Roman" fo:font-size="12pt" style:text-underline-style="solid" style:text-underline-width="auto" style:text-underline-color="font-color" officeooo:rsid="1044c4af" style:text-underline-mode="continuous" style:text-overline-mode="continuous" style:text-line-through-mode="continuous" style:font-size-asian="12pt" style:font-name-complex="Times New Roman" style:font-size-complex="12pt"/>
    </style:style>
    <style:style style:name="T48" style:family="text">
      <style:text-properties style:font-name="Times New Roman" fo:font-size="12pt" style:text-underline-style="solid" style:text-underline-width="auto" style:text-underline-color="font-color" officeooo:rsid="10bd8f74" style:text-underline-mode="continuous" style:text-overline-mode="continuous" style:text-line-through-mode="continuous" style:font-size-asian="12pt" style:font-name-complex="Times New Roman" style:font-size-complex="12pt"/>
    </style:style>
    <style:style style:name="T4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Arial1" style:font-size-asian="12pt" style:font-name-complex="Times New Roman" style:font-size-complex="12pt"/>
    </style:style>
    <style:style style:name="T50" style:family="text">
      <style:text-properties style:font-name="Times New Roman" fo:font-size="12pt" style:text-underline-style="solid" style:text-underline-width="auto" style:text-underline-color="font-color" officeooo:rsid="0005a3ba" style:text-underline-mode="continuous" style:text-overline-mode="continuous" style:text-line-through-mode="continuous" style:font-name-asian="Arial1" style:font-size-asian="12pt" style:font-name-complex="Times New Roman" style:font-size-complex="12pt"/>
    </style:style>
    <style:style style:name="T51" style:family="text">
      <style:text-properties style:font-name="Times New Roman" fo:font-size="12pt" style:text-underline-style="solid" style:text-underline-width="auto" style:text-underline-color="font-color" officeooo:rsid="10bd8f74" style:text-underline-mode="continuous" style:text-overline-mode="continuous" style:text-line-through-mode="continuous" style:font-name-asian="Arial1" style:font-size-asian="12pt" style:font-name-complex="Times New Roman" style:font-size-complex="12pt"/>
    </style:style>
    <style:style style:name="T52" style:family="text">
      <style:text-properties style:font-name="Times New Roman" fo:font-size="12pt" style:text-underline-style="solid" style:text-underline-width="auto" style:text-underline-color="font-color" officeooo:rsid="00141c1e" style:text-underline-mode="continuous" style:text-overline-mode="continuous" style:text-line-through-mode="continuous" style:font-name-asian="Arial1" style:font-size-asian="12pt" style:font-name-complex="Times New Roman" style:font-size-complex="12pt"/>
    </style:style>
    <style:style style:name="T53" style:family="text">
      <style:text-properties style:font-name="Times New Roman" fo:font-size="12pt" style:text-underline-style="solid" style:text-underline-width="auto" style:text-underline-color="font-color" fo:font-weight="normal" officeooo:rsid="0005a3ba" style:text-underline-mode="continuous" style:text-overline-mode="continuous" style:text-line-through-mode="continuous" style:font-size-asian="12pt" style:font-weight-asian="normal" style:font-name-complex="Times New Roman" style:font-size-complex="12pt"/>
    </style:style>
    <style:style style:name="T54" style:family="text">
      <style:text-properties style:font-name="Times New Roman" fo:font-size="12pt" style:text-underline-style="none" fo:font-weight="bold" style:font-size-asian="12pt" style:font-weight-asian="bold" style:font-size-complex="12pt"/>
    </style:style>
    <style:style style:name="T55" style:family="text">
      <style:text-properties style:font-name="Times New Roman" fo:font-size="12pt" style:text-underline-style="none" fo:font-weight="bold" style:font-size-asian="12pt" style:font-weight-asian="bold" style:font-size-complex="12pt" style:font-weight-complex="bold"/>
    </style:style>
    <style:style style:name="T56" style:family="text">
      <style:text-properties style:font-name="Times New Roman" fo:font-size="12pt" style:text-underline-style="none" fo:font-weight="bold" officeooo:rsid="10d765d0" style:font-size-asian="12pt" style:font-weight-asian="bold" style:font-size-complex="12pt" style:font-weight-complex="bold"/>
    </style:style>
    <style:style style:name="T57" style:family="text">
      <style:text-properties style:font-name="Times New Roman" fo:font-size="12pt" style:text-underline-style="none" fo:font-weight="bold" officeooo:rsid="10d93592" style:font-size-asian="12pt" style:font-weight-asian="bold" style:font-size-complex="12pt" style:font-weight-complex="bold"/>
    </style:style>
    <style:style style:name="T58" style:family="text">
      <style:text-properties style:font-name="Times New Roman" fo:font-size="12pt" style:text-underline-style="none" fo:font-weight="bold" officeooo:rsid="110a6b67" style:font-size-asian="12pt" style:font-weight-asian="bold" style:font-size-complex="12pt" style:font-weight-complex="bold"/>
    </style:style>
    <style:style style:name="T59" style:family="text">
      <style:text-properties style:font-name="Times New Roman" fo:font-size="12pt" style:text-underline-style="none" fo:font-weight="bold" officeooo:rsid="105b4708" style:font-size-asian="12pt" style:font-weight-asian="bold" style:font-size-complex="12pt" style:font-weight-complex="bold"/>
    </style:style>
    <style:style style:name="T60" style:family="text">
      <style:text-properties style:font-name="Times New Roman" fo:font-size="12pt" style:text-underline-style="none" fo:font-weight="bold" fo:background-color="transparent" loext:char-shading-value="0" style:font-size-asian="12pt" style:font-weight-asian="bold" style:font-size-complex="12pt" style:font-weight-complex="bold"/>
    </style:style>
    <style:style style:name="T61" style:family="text">
      <style:text-properties style:font-name="Times New Roman" fo:font-size="12pt" style:text-underline-style="none" fo:font-weight="bold" officeooo:rsid="10a03c2b" fo:background-color="transparent" loext:char-shading-value="0" style:font-size-asian="12pt" style:font-weight-asian="bold" style:font-size-complex="12pt" style:font-weight-complex="bold"/>
    </style:style>
    <style:style style:name="T62" style:family="text">
      <style:text-properties style:font-name="Times New Roman" fo:font-size="12pt" style:text-underline-style="none" fo:font-weight="bold" officeooo:rsid="105b4708" fo:background-color="transparent" loext:char-shading-value="0" style:font-size-asian="12pt" style:font-weight-asian="bold" style:font-size-complex="12pt" style:font-weight-complex="bold"/>
    </style:style>
    <style:style style:name="T63" style:family="text">
      <style:text-properties style:font-name="Times New Roman" fo:font-size="12pt" style:text-underline-style="none" fo:font-weight="bold" officeooo:rsid="10b95203" style:font-name-asian="Arial1" style:font-size-asian="12pt" style:font-weight-asian="bold" style:font-name-complex="Times New Roman" style:font-size-complex="12pt" style:font-weight-complex="bold"/>
    </style:style>
    <style:style style:name="T64" style:family="text">
      <style:text-properties style:font-name="Times New Roman" fo:font-size="12pt" style:text-underline-style="none" fo:font-weight="bold" officeooo:rsid="000fb831" style:font-name-asian="Arial1" style:font-size-asian="12pt" style:font-weight-asian="bold" style:font-name-complex="Times New Roman" style:font-size-complex="12pt" style:font-weight-complex="bold"/>
    </style:style>
    <style:style style:name="T65" style:family="text">
      <style:text-properties style:font-name="Times New Roman" fo:font-size="12pt" style:text-underline-style="none" fo:font-weight="bold" officeooo:rsid="10c5e2d5" style:font-name-asian="Arial1" style:font-size-asian="12pt" style:font-weight-asian="bold" style:font-name-complex="Times New Roman" style:font-size-complex="12pt" style:font-weight-complex="bold"/>
    </style:style>
    <style:style style:name="T66" style:family="text">
      <style:text-properties style:font-name="Times New Roman" fo:font-size="12pt" style:text-underline-style="none" fo:font-weight="bold" officeooo:rsid="10b77dc8" style:font-name-asian="Arial1" style:font-size-asian="12pt" style:font-weight-asian="bold" style:font-name-complex="Times New Roman" style:font-size-complex="12pt" style:font-weight-complex="bold"/>
    </style:style>
    <style:style style:name="T67" style:family="text">
      <style:text-properties style:font-name="Times New Roman" fo:font-size="12pt" style:text-underline-style="none" fo:font-weight="bold" officeooo:rsid="0010dfe6" style:font-name-asian="Arial1" style:font-size-asian="12pt" style:font-weight-asian="bold" style:font-name-complex="Times New Roman" style:font-size-complex="12pt" style:font-weight-complex="bold"/>
    </style:style>
    <style:style style:name="T68" style:family="text">
      <style:text-properties style:font-name="Times New Roman" fo:font-size="12pt" style:text-underline-style="none" fo:font-weight="bold" officeooo:rsid="00119f9c" style:font-name-asian="Arial1" style:font-size-asian="12pt" style:font-weight-asian="bold" style:font-name-complex="Times New Roman" style:font-size-complex="12pt" style:font-weight-complex="bold"/>
    </style:style>
    <style:style style:name="T69" style:family="text">
      <style:text-properties style:font-name="Times New Roman" fo:font-size="12pt" style:text-underline-style="none" fo:font-weight="bold" officeooo:rsid="105edf9c" style:font-name-asian="Arial1" style:font-size-asian="12pt" style:font-weight-asian="bold" style:font-name-complex="Times New Roman" style:font-size-complex="12pt" style:font-weight-complex="bold"/>
    </style:style>
    <style:style style:name="T70" style:family="text">
      <style:text-properties style:font-name="Times New Roman" fo:font-size="12pt" style:text-underline-style="none" fo:font-weight="bold" officeooo:rsid="10a5d4cb" style:font-name-asian="Arial1" style:font-size-asian="12pt" style:font-weight-asian="bold" style:font-name-complex="Times New Roman" style:font-size-complex="12pt" style:font-weight-complex="bold"/>
    </style:style>
    <style:style style:name="T71" style:family="text">
      <style:text-properties style:font-name="Times New Roman" fo:font-size="12pt" style:text-underline-style="none" fo:font-weight="bold" officeooo:rsid="00141c1e" style:font-name-asian="Arial1" style:font-size-asian="12pt" style:font-weight-asian="bold" style:font-name-complex="Times New Roman" style:font-size-complex="12pt" style:font-weight-complex="bold"/>
    </style:style>
    <style:style style:name="T72" style:family="text">
      <style:text-properties style:font-name="Times New Roman" fo:font-size="12pt" style:text-underline-style="none" fo:font-weight="normal" style:font-size-asian="12pt" style:font-weight-asian="normal" style:font-size-complex="12pt"/>
    </style:style>
    <style:style style:name="T73" style:family="text">
      <style:text-properties style:font-name="Times New Roman" fo:font-size="12pt" style:text-underline-style="none" fo:font-weight="normal" officeooo:rsid="10d765d0" style:font-size-asian="12pt" style:font-weight-asian="normal" style:font-size-complex="12pt"/>
    </style:style>
    <style:style style:name="T74" style:family="text">
      <style:text-properties style:font-name="Times New Roman" fo:font-size="12pt" style:text-underline-style="none" fo:font-weight="normal" officeooo:rsid="10d5ecdc" style:font-size-asian="12pt" style:font-weight-asian="normal" style:font-size-complex="12pt"/>
    </style:style>
    <style:style style:name="T75" style:family="text">
      <style:text-properties style:font-name="Times New Roman" fo:font-size="12pt" style:text-underline-style="none" fo:font-weight="normal" officeooo:rsid="110a6b67" style:font-size-asian="12pt" style:font-weight-asian="normal" style:font-size-complex="12pt"/>
    </style:style>
    <style:style style:name="T76" style:family="text">
      <style:text-properties style:font-name="Times New Roman" fo:font-size="12pt" style:text-underline-style="none" fo:font-weight="normal" officeooo:rsid="11260fda" style:font-size-asian="12pt" style:font-weight-asian="normal" style:font-size-complex="12pt"/>
    </style:style>
    <style:style style:name="T77" style:family="text">
      <style:text-properties style:font-name="Times New Roman" fo:font-size="12pt" style:text-underline-style="none" fo:font-weight="normal" officeooo:rsid="105b4708" style:font-size-asian="12pt" style:font-weight-asian="normal" style:font-size-complex="12pt"/>
    </style:style>
    <style:style style:name="T78" style:family="text">
      <style:text-properties style:font-name="Times New Roman" fo:font-size="12pt" style:text-underline-style="none" fo:font-weight="normal" officeooo:rsid="10a03c2b" style:font-size-asian="12pt" style:font-weight-asian="normal" style:font-size-complex="12pt"/>
    </style:style>
    <style:style style:name="T79"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80" style:family="text">
      <style:text-properties style:font-name="Times New Roman" fo:font-size="12pt" style:text-underline-style="none" fo:font-weight="normal" officeooo:rsid="10d765d0" style:font-size-asian="12pt" style:font-weight-asian="normal" style:font-name-complex="Times New Roman" style:font-size-complex="12pt" style:font-weight-complex="normal"/>
    </style:style>
    <style:style style:name="T81" style:family="text">
      <style:text-properties style:font-name="Times New Roman" fo:font-size="12pt" style:text-underline-style="none" fo:font-weight="normal" style:font-name-asian="Arial1" style:font-size-asian="12pt" style:font-weight-asian="normal" style:font-name-complex="Times New Roman" style:font-size-complex="12pt" style:font-weight-complex="normal"/>
    </style:style>
    <style:style style:name="T82" style:family="text">
      <style:text-properties style:font-name="Times New Roman" fo:font-size="12pt" style:text-underline-style="none" fo:font-weight="normal" officeooo:rsid="10d765d0" style:font-name-asian="Arial1" style:font-size-asian="12pt" style:font-weight-asian="normal" style:font-name-complex="Times New Roman" style:font-size-complex="12pt" style:font-weight-complex="normal"/>
    </style:style>
    <style:style style:name="T83" style:family="text">
      <style:text-properties style:font-name="Times New Roman" fo:font-size="12pt" style:text-underline-style="none" fo:font-weight="normal" officeooo:rsid="000fb831" style:font-name-asian="Arial1" style:font-size-asian="12pt" style:font-weight-asian="normal" style:font-name-complex="Times New Roman" style:font-size-complex="12pt" style:font-weight-complex="normal"/>
    </style:style>
    <style:style style:name="T84" style:family="text">
      <style:text-properties style:font-name="Times New Roman" fo:font-size="12pt" style:text-underline-style="none" fo:font-weight="normal" officeooo:rsid="000fb831" style:font-name-asian="Arial1" style:font-size-asian="12pt" style:font-weight-asian="normal" style:font-name-complex="Times New Roman" style:font-size-complex="12pt" style:font-weight-complex="normal" loext:padding="0cm" loext:border="none"/>
    </style:style>
    <style:style style:name="T85" style:family="text">
      <style:text-properties style:font-name="Times New Roman" fo:font-size="12pt" style:text-underline-style="none" fo:font-weight="normal" officeooo:rsid="10c5e2d5" style:font-name-asian="Arial1" style:font-size-asian="12pt" style:font-weight-asian="normal" style:font-name-complex="Times New Roman" style:font-size-complex="12pt" style:font-weight-complex="normal"/>
    </style:style>
    <style:style style:name="T86" style:family="text">
      <style:text-properties style:font-name="Times New Roman" fo:font-size="12pt" style:text-underline-style="none" fo:font-weight="normal" officeooo:rsid="10c5e2d5" style:font-name-asian="Arial1" style:font-size-asian="12pt" style:font-weight-asian="normal" style:font-name-complex="Times New Roman" style:font-size-complex="12pt" style:font-weight-complex="normal" loext:padding="0cm" loext:border="none"/>
    </style:style>
    <style:style style:name="T87" style:family="text">
      <style:text-properties style:font-name="Times New Roman" fo:font-size="12pt" style:text-underline-style="none" fo:font-weight="normal" officeooo:rsid="0010dfe6" style:font-name-asian="Arial1" style:font-size-asian="12pt" style:font-weight-asian="normal" style:font-name-complex="Times New Roman" style:font-size-complex="12pt" style:font-weight-complex="normal"/>
    </style:style>
    <style:style style:name="T88" style:family="text">
      <style:text-properties style:font-name="Times New Roman" fo:font-size="12pt" style:text-underline-style="none" fo:font-weight="normal" officeooo:rsid="0010dfe6" style:font-name-asian="Arial1" style:font-size-asian="12pt" style:font-weight-asian="normal" style:font-name-complex="Times New Roman" style:font-size-complex="12pt" style:font-weight-complex="normal" loext:padding="0cm" loext:border="none"/>
    </style:style>
    <style:style style:name="T89" style:family="text">
      <style:text-properties style:font-name="Times New Roman" fo:font-size="12pt" style:text-underline-style="none" fo:font-weight="normal" officeooo:rsid="00119f9c" style:font-name-asian="Arial1" style:font-size-asian="12pt" style:font-weight-asian="normal" style:font-name-complex="Times New Roman" style:font-size-complex="12pt" style:font-weight-complex="normal"/>
    </style:style>
    <style:style style:name="T90" style:family="text">
      <style:text-properties style:font-name="Times New Roman" fo:font-size="12pt" style:text-underline-style="none" fo:font-weight="normal" officeooo:rsid="00119f9c" style:font-name-asian="Arial1" style:font-size-asian="12pt" style:font-weight-asian="normal" style:font-name-complex="Times New Roman" style:font-size-complex="12pt" style:font-weight-complex="normal" loext:padding="0cm" loext:border="none"/>
    </style:style>
    <style:style style:name="T91" style:family="text">
      <style:text-properties style:font-name="Times New Roman" fo:font-size="12pt" style:text-underline-style="none" fo:font-weight="normal" officeooo:rsid="10a5d4cb" style:font-name-asian="Arial1" style:font-size-asian="12pt" style:font-weight-asian="normal" style:font-name-complex="Times New Roman" style:font-size-complex="12pt" style:font-weight-complex="normal"/>
    </style:style>
    <style:style style:name="T92" style:family="text">
      <style:text-properties style:font-name="Times New Roman" fo:font-size="12pt" style:text-underline-style="none" fo:font-weight="normal" officeooo:rsid="10a5d4cb" style:font-name-asian="Arial1" style:font-size-asian="12pt" style:font-weight-asian="normal" style:font-name-complex="Times New Roman" style:font-size-complex="12pt" style:font-weight-complex="normal" loext:padding="0cm" loext:border="none"/>
    </style:style>
    <style:style style:name="T93" style:family="text">
      <style:text-properties style:font-name="Times New Roman" fo:font-size="12pt" style:text-underline-style="none" fo:font-weight="normal" officeooo:rsid="00141c1e" style:font-name-asian="Arial1" style:font-size-asian="12pt" style:font-weight-asian="normal" style:font-name-complex="Times New Roman" style:font-size-complex="12pt" style:font-weight-complex="normal"/>
    </style:style>
    <style:style style:name="T94" style:family="text">
      <style:text-properties style:font-name="Times New Roman" fo:font-size="12pt" style:text-underline-style="none" fo:font-weight="normal" officeooo:rsid="00141c1e" style:font-name-asian="Arial1" style:font-size-asian="12pt" style:font-weight-asian="normal" style:font-name-complex="Times New Roman" style:font-size-complex="12pt" style:font-weight-complex="normal" loext:padding="0cm" loext:border="none"/>
    </style:style>
    <style:style style:name="T95" style:family="text">
      <style:text-properties style:font-name="Times New Roman" fo:font-size="12pt" style:text-underline-style="none" fo:font-weight="normal" style:text-underline-mode="continuous" style:text-overline-mode="continuous" style:text-line-through-mode="continuous" style:font-name-asian="Arial1" style:font-size-asian="12pt" style:font-weight-asian="normal" style:font-name-complex="Times New Roman" style:font-size-complex="12pt" style:font-weight-complex="normal"/>
    </style:style>
    <style:style style:name="T96" style:family="text">
      <style:text-properties style:font-name="Times New Roman" fo:font-size="12pt" style:text-underline-style="none" fo:font-weight="normal" officeooo:rsid="000fb831" fo:background-color="#ffff00" loext:char-shading-value="0" style:font-name-asian="Arial1" style:font-size-asian="12pt" style:font-weight-asian="normal" style:font-name-complex="Times New Roman" style:font-size-complex="12pt" style:font-weight-complex="normal"/>
    </style:style>
    <style:style style:name="T97" style:family="text">
      <style:text-properties style:font-name="Times New Roman" fo:font-size="12pt" style:text-underline-style="none" fo:font-weight="normal" officeooo:rsid="0010dfe6" fo:background-color="#ffff00" loext:char-shading-value="0" style:font-name-asian="Arial1" style:font-size-asian="12pt" style:font-weight-asian="normal" style:font-name-complex="Times New Roman" style:font-size-complex="12pt" style:font-weight-complex="normal"/>
    </style:style>
    <style:style style:name="T98" style:family="text">
      <style:text-properties style:font-name="Times New Roman" fo:font-size="12pt" style:text-underline-style="none" fo:font-weight="normal" officeooo:rsid="00119f9c" fo:background-color="#ffff00" loext:char-shading-value="0" style:font-name-asian="Arial1" style:font-size-asian="12pt" style:font-weight-asian="normal" style:font-name-complex="Times New Roman" style:font-size-complex="12pt" style:font-weight-complex="normal"/>
    </style:style>
    <style:style style:name="T99" style:family="text">
      <style:text-properties style:font-name="Times New Roman" fo:font-size="12pt" style:text-underline-style="none" fo:font-weight="normal" officeooo:rsid="00141c1e" fo:background-color="#ffff00" loext:char-shading-value="0" style:font-name-asian="Arial1" style:font-size-asian="12pt" style:font-weight-asian="normal" style:font-name-complex="Times New Roman" style:font-size-complex="12pt" style:font-weight-complex="normal"/>
    </style:style>
    <style:style style:name="T100" style:family="text">
      <style:text-properties style:font-name="Times New Roman" fo:font-size="12pt" style:text-underline-style="none" style:font-size-asian="12pt" style:font-size-complex="12pt"/>
    </style:style>
    <style:style style:name="T101" style:family="text">
      <style:text-properties style:font-name="Times New Roman" fo:font-size="12pt" style:text-underline-style="none" officeooo:rsid="10d765d0" style:font-size-asian="12pt" style:font-size-complex="12pt"/>
    </style:style>
    <style:style style:name="T102" style:family="text">
      <style:text-properties style:font-name="Times New Roman" fo:font-size="12pt" style:text-underline-style="none" officeooo:rsid="10d93592" style:font-size-asian="12pt" style:font-size-complex="12pt"/>
    </style:style>
    <style:style style:name="T103" style:family="text">
      <style:text-properties style:font-name="Times New Roman" fo:font-size="12pt" style:text-underline-style="none" officeooo:rsid="10dad5ff" style:font-size-asian="12pt" style:font-size-complex="12pt"/>
    </style:style>
    <style:style style:name="T104" style:family="text">
      <style:text-properties style:font-name="Times New Roman" fo:font-size="12pt" style:text-underline-style="none" officeooo:rsid="110a6b67" style:font-size-asian="12pt" style:font-size-complex="12pt"/>
    </style:style>
    <style:style style:name="T105" style:family="text">
      <style:text-properties style:font-name="Times New Roman" fo:font-size="12pt" style:text-underline-style="none" officeooo:rsid="105b4708" style:font-size-asian="12pt" style:font-size-complex="12pt"/>
    </style:style>
    <style:style style:name="T106" style:family="text">
      <style:text-properties style:font-name="Times New Roman" fo:font-size="12pt" style:font-name-asian="Arial1" style:font-size-asian="12pt" style:font-name-complex="Times New Roman" style:font-size-complex="12pt"/>
    </style:style>
    <style:style style:name="T107" style:family="text">
      <style:text-properties style:font-name="Times New Roman" fo:font-size="12pt" officeooo:rsid="00119f9c" style:font-name-asian="Arial1" style:font-size-asian="12pt" style:font-name-complex="Times New Roman" style:font-size-complex="12pt"/>
    </style:style>
    <style:style style:name="T108" style:family="text">
      <style:text-properties style:font-name="Times New Roman" fo:font-size="12pt" officeooo:rsid="00133beb" style:font-name-asian="Arial1" style:font-size-asian="12pt" style:font-name-complex="Times New Roman" style:font-size-complex="12pt"/>
    </style:style>
    <style:style style:name="T109" style:family="text">
      <style:text-properties style:font-name="Times New Roman" fo:font-size="12pt" officeooo:rsid="001344c1" style:font-name-asian="Arial1" style:font-size-asian="12pt" style:font-name-complex="Times New Roman" style:font-size-complex="12pt"/>
    </style:style>
    <style:style style:name="T110" style:family="text">
      <style:text-properties style:font-name="Times New Roman" fo:font-size="12pt" officeooo:rsid="00141c1e" style:font-name-asian="Arial1" style:font-size-asian="12pt" style:font-name-complex="Times New Roman" style:font-size-complex="12pt"/>
    </style:style>
    <style:style style:name="T111" style:family="text">
      <style:text-properties style:font-name="Times New Roman" fo:font-size="12pt" fo:background-color="transparent" loext:char-shading-value="0" style:font-name-asian="Arial1" style:font-size-asian="12pt" style:font-name-complex="Times New Roman" style:font-size-complex="12pt"/>
    </style:style>
    <style:style style:name="T112" style:family="text">
      <style:text-properties style:font-name="Times New Roman" fo:font-weight="bold" style:font-name-asian="Arial1" style:font-weight-asian="bold" style:font-name-complex="Times New Roman" style:font-weight-complex="bold"/>
    </style:style>
    <style:style style:name="T113" style:family="text">
      <style:text-properties style:font-name="Times New Roman" fo:font-weight="bold" officeooo:rsid="082edeeb" style:font-name-asian="Arial1" style:font-weight-asian="bold" style:font-name-complex="Times New Roman" style:font-weight-complex="bold"/>
    </style:style>
    <style:style style:name="T114" style:family="text">
      <style:text-properties style:font-name="Times New Roman" style:text-underline-style="none" fo:font-weight="normal" officeooo:rsid="10d391c9" fo:background-color="transparent" loext:char-shading-value="0" style:font-name-asian="Arial1" style:font-weight-asian="normal" style:font-weight-complex="normal"/>
    </style:style>
    <style:style style:name="T115"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116" style:family="text">
      <style:text-properties style:use-window-font-color="true" style:font-name="Times New Roman" fo:font-size="12pt" style:text-underline-style="solid" style:text-underline-width="auto" style:text-underline-color="font-color" fo:font-weight="bold" officeooo:rsid="0e02710b" style:text-underline-mode="continuous" style:text-overline-mode="continuous" style:text-line-through-mode="continuous" style:font-size-asian="12pt" style:font-weight-asian="bold" style:font-name-complex="Times New Roman" style:font-size-complex="12pt" style:font-weight-complex="bold"/>
    </style:style>
    <style:style style:name="T117" style:family="text">
      <style:text-properties style:use-window-font-color="true" style:font-name="Times New Roman" fo:font-size="12pt" style:text-underline-style="solid" style:text-underline-width="auto" style:text-underline-color="font-color" fo:font-weight="bold" officeooo:rsid="10d44b34" style:text-underline-mode="continuous" style:text-overline-mode="continuous" style:text-line-through-mode="continuous" style:font-size-asian="12pt" style:font-weight-asian="bold" style:font-name-complex="Times New Roman" style:font-size-complex="12pt" style:font-weight-complex="bold"/>
    </style:style>
    <style:style style:name="T118" style:family="text">
      <style:text-properties style:use-window-font-color="true" style:font-name="Times New Roman" fo:font-size="12pt" style:text-underline-style="solid" style:text-underline-width="auto" style:text-underline-color="font-color" fo:font-weight="bold" officeooo:rsid="101a4a22" style:text-underline-mode="continuous" style:text-overline-mode="continuous" style:text-line-through-mode="continuous" style:font-size-asian="12pt" style:font-weight-asian="bold" style:font-name-complex="Times New Roman" style:font-size-complex="12pt" style:font-weight-complex="bold"/>
    </style:style>
    <style:style style:name="T119" style:family="text">
      <style:text-properties style:use-window-font-color="true" style:font-name="Times New Roman" fo:font-size="12pt" style:text-underline-style="solid" style:text-underline-width="auto" style:text-underline-color="font-color" fo:font-weight="bold" officeooo:rsid="0b535ccf" style:text-underline-mode="continuous" style:text-overline-mode="continuous" style:text-line-through-mode="continuous" style:font-size-asian="12pt" style:font-weight-asian="bold" style:font-name-complex="Times New Roman" style:font-size-complex="12pt" style:font-weight-complex="bold"/>
    </style:style>
    <style:style style:name="T120" style:family="text">
      <style:text-properties style:use-window-font-color="true" style:font-name="Times New Roman" fo:font-size="12pt" style:text-underline-style="solid" style:text-underline-width="auto" style:text-underline-color="font-color" fo:font-weight="bold" officeooo:rsid="1154edff" style:text-underline-mode="continuous" style:text-overline-mode="continuous" style:text-line-through-mode="continuous" style:font-size-asian="12pt" style:font-weight-asian="bold" style:font-name-complex="Times New Roman" style:font-size-complex="12pt" style:font-weight-complex="bold"/>
    </style:style>
    <style:style style:name="T121" style:family="text">
      <style:text-properties style:use-window-font-color="true" style:font-name="Times New Roman" fo:font-size="12pt" style:text-underline-style="solid" style:text-underline-width="auto" style:text-underline-color="font-color" fo:font-weight="bold" officeooo:rsid="0b72d48d" fo:background-color="#ffff00" loext:char-shading-value="0" style:font-name-asian="Arial1" style:font-size-asian="12pt" style:font-weight-asian="bold" style:font-name-complex="Times New Roman" style:font-size-complex="12pt" style:font-weight-complex="bold"/>
    </style:style>
    <style:style style:name="T122" style:family="text">
      <style:text-properties style:use-window-font-color="true" style:font-name="Times New Roman" fo:font-size="12pt" style:text-underline-style="solid" style:text-underline-width="auto" style:text-underline-color="font-color" fo:font-weight="bold" officeooo:rsid="0fa4b4c2" fo:background-color="#ffff00" loext:char-shading-value="0" style:font-name-asian="Arial1" style:font-size-asian="12pt" style:font-weight-asian="bold" style:font-name-complex="Times New Roman" style:font-size-complex="12pt" style:font-weight-complex="bold"/>
    </style:style>
    <style:style style:name="T123" style:family="text">
      <style:text-properties style:use-window-font-color="true" style:font-name="Times New Roman" fo:font-size="12pt" style:text-underline-style="solid" style:text-underline-width="auto" style:text-underline-color="font-color" fo:font-weight="bold" officeooo:rsid="0e3e3b5e" fo:background-color="#ffff00" loext:char-shading-value="0" style:font-name-asian="Arial1" style:font-size-asian="12pt" style:font-weight-asian="bold" style:font-name-complex="Times New Roman" style:font-size-complex="12pt" style:font-weight-complex="bold"/>
    </style:style>
    <style:style style:name="T124" style:family="text">
      <style:text-properties style:use-window-font-color="true" style:font-name="Times New Roman" fo:font-size="12pt" style:font-size-asian="12pt" style:font-name-complex="Times New Roman" style:font-size-complex="12pt"/>
    </style:style>
    <style:style style:name="T125" style:family="text">
      <style:text-properties style:use-window-font-color="true" style:font-name="Times New Roman" fo:font-size="12pt" style:font-name-asian="Times New Roman" style:font-size-asian="12pt" style:font-name-complex="Times New Roman" style:font-size-complex="12pt"/>
    </style:style>
    <style:style style:name="T126" style:family="text">
      <style:text-properties style:use-window-font-color="true" style:font-name="Times New Roman" fo:font-size="12pt" fo:font-weight="bold" style:font-size-asian="12pt" style:font-weight-asian="bold" style:font-name-complex="Times New Roman" style:font-size-complex="12pt" style:font-weight-complex="bold"/>
    </style:style>
    <style:style style:name="T127" style:family="text">
      <style:text-properties style:use-window-font-color="true" style:font-name="Times New Roman" fo:font-size="12pt" fo:font-weight="bold" style:font-name-asian="Times New Roman" style:font-size-asian="12pt" style:font-weight-asian="bold" style:font-name-complex="Times New Roman" style:font-size-complex="12pt" style:font-weight-complex="bold"/>
    </style:style>
    <style:style style:name="T128" style:family="text">
      <style:text-properties style:use-window-font-color="true" style:font-name="Times New Roman" fo:font-size="12pt" fo:font-weight="bold" style:font-name-asian="Arial1" style:font-size-asian="12pt" style:font-weight-asian="bold" style:font-name-complex="Times New Roman" style:font-size-complex="12pt" style:font-weight-complex="bold"/>
    </style:style>
    <style:style style:name="T129" style:family="text">
      <style:text-properties style:use-window-font-color="true" style:font-name="Times New Roman" fo:font-size="12pt" style:text-underline-style="none" fo:font-weight="normal" officeooo:rsid="0e630067" fo:background-color="transparent" loext:char-shading-value="0" style:font-name-asian="Arial1" style:font-size-asian="12pt" style:font-weight-asian="normal" style:font-name-complex="Times New Roman" style:font-size-complex="12pt" style:font-weight-complex="normal"/>
    </style:style>
    <style:style style:name="T130" style:family="text">
      <style:text-properties style:use-window-font-color="true" style:font-name="Times New Roman" fo:font-size="12pt" style:text-underline-style="none" fo:font-weight="normal" officeooo:rsid="10d391c9" style:text-underline-mode="continuous" style:text-overline-mode="continuous" style:text-line-through-mode="continuous" style:font-name-asian="Arial1" style:font-size-asian="12pt" style:font-weight-asian="normal" style:font-name-complex="Times New Roman" style:font-size-complex="12pt" style:language-complex="en" style:country-complex="US" style:font-weight-complex="normal"/>
    </style:style>
    <style:style style:name="T131" style:family="text">
      <style:text-properties style:use-window-font-color="true" style:font-name="Times New Roman" fo:font-size="12pt" style:text-underline-style="none" fo:font-weight="normal" officeooo:rsid="11437143" style:text-underline-mode="continuous" style:text-overline-mode="continuous" style:text-line-through-mode="continuous" style:font-name-asian="Arial1" style:font-size-asian="12pt" style:font-weight-asian="normal" style:font-name-complex="Times New Roman" style:font-size-complex="12pt" style:language-complex="en" style:country-complex="US" style:font-weight-complex="normal"/>
    </style:style>
    <style:style style:name="T132" style:family="text">
      <style:text-properties style:use-window-font-color="true" style:font-name="Times New Roman" fo:font-size="12pt" style:text-underline-style="none" fo:font-weight="normal" officeooo:rsid="1144c39b"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language-complex="en" style:country-complex="US" style:font-weight-complex="normal"/>
    </style:style>
    <style:style style:name="T133" style:family="text">
      <style:text-properties style:use-window-font-color="true" style:font-name="Times New Roman" fo:font-size="12pt" style:text-underline-style="none" fo:font-weight="normal" officeooo:rsid="10d391c9"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language-complex="en" style:country-complex="US" style:font-weight-complex="normal"/>
    </style:style>
    <style:style style:name="T134" style:family="text">
      <style:text-properties style:use-window-font-color="true" style:font-name="Times New Roman" fo:font-size="12pt" style:text-underline-style="none" fo:font-weight="normal" officeooo:rsid="11437143"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language-complex="en" style:country-complex="US" style:font-weight-complex="normal"/>
    </style:style>
    <style:style style:name="T135" style:family="text">
      <style:text-properties style:use-window-font-color="true" style:font-name="Times New Roman" fo:font-size="12pt" style:text-underline-style="none" fo:font-weight="normal" officeooo:rsid="10d391c9" style:text-underline-mode="continuous" style:text-overline-mode="continuous" style:text-line-through-mode="continuous" fo:background-color="#ffff00" loext:char-shading-value="0" style:font-name-asian="Arial1" style:font-size-asian="12pt" style:font-weight-asian="normal" style:font-name-complex="Times New Roman" style:font-size-complex="12pt" style:language-complex="en" style:country-complex="US" style:font-weight-complex="normal"/>
    </style:style>
    <style:style style:name="T136" style:family="text">
      <style:text-properties style:use-window-font-color="true" style:font-name="Times New Roman" fo:font-size="12pt" style:text-underline-style="none" fo:font-weight="bold" officeooo:rsid="10d391c9" style:text-underline-mode="continuous" style:text-overline-mode="continuous" style:text-line-through-mode="continuous" style:font-name-asian="Arial1" style:font-size-asian="12pt" style:font-weight-asian="bold" style:font-name-complex="Times New Roman" style:font-size-complex="12pt" style:language-complex="en" style:country-complex="US" style:font-weight-complex="bold"/>
    </style:style>
    <style:style style:name="T137" style:family="text">
      <style:text-properties style:use-window-font-color="true" style:font-name="Times New Roman" fo:font-size="12pt" style:text-underline-style="none" fo:font-weight="bold" officeooo:rsid="105c749c" style:text-underline-mode="continuous" style:text-overline-mode="continuous" style:text-line-through-mode="continuous" style:font-name-asian="Arial1" style:font-size-asian="12pt" style:font-weight-asian="bold" style:font-name-complex="Times New Roman" style:font-size-complex="12pt" style:language-complex="en" style:country-complex="US" style:font-weight-complex="bold"/>
    </style:style>
    <style:style style:name="T138" style:family="text">
      <style:text-properties style:use-window-font-color="true" style:font-name="Times New Roman" fo:font-size="12pt" style:text-underline-style="none" fo:font-weight="bold" officeooo:rsid="114d167c" style:text-underline-mode="continuous" style:text-overline-mode="continuous" style:text-line-through-mode="continuous" style:font-name-asian="Arial1" style:font-size-asian="12pt" style:font-weight-asian="bold" style:font-name-complex="Times New Roman" style:font-size-complex="12pt" style:language-complex="en" style:country-complex="US" style:font-weight-complex="bold" fo:background-color="#ffffff"/>
    </style:style>
    <style:style style:name="T139" style:family="text">
      <style:text-properties style:use-window-font-color="true" style:font-name="Times New Roman" fo:font-size="12pt" style:text-underline-style="none" fo:font-weight="bold" officeooo:rsid="10d391c9"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language-complex="en" style:country-complex="US" style:font-weight-complex="bold"/>
    </style:style>
    <style:style style:name="T140" style:family="text">
      <style:text-properties style:use-window-font-color="true" style:font-name="Times New Roman" fo:font-size="12pt" style:text-underline-style="none" fo:font-weight="bold" officeooo:rsid="10d391c9" fo:background-color="transparent" loext:char-shading-value="0" style:font-name-asian="Arial1" style:font-size-asian="12pt" style:font-weight-asian="bold" style:font-name-complex="Times New Roman" style:font-size-complex="12pt" style:font-weight-complex="bold"/>
    </style:style>
    <style:style style:name="T141" style:family="text">
      <style:text-properties style:use-window-font-color="true" style:font-name="Times New Roman" fo:font-size="12pt" style:font-name-asian="Arial1" style:font-size-asian="12pt" style:font-name-complex="Times New Roman" style:font-size-complex="12pt"/>
    </style:style>
    <style:style style:name="T142" style:family="text">
      <style:text-properties style:use-window-font-color="true" style:font-name="Times New Roman" fo:font-size="12pt" officeooo:rsid="003cb7bf" style:font-name-asian="Arial1" style:font-size-asian="12pt" style:font-name-complex="Times New Roman" style:font-size-complex="12pt"/>
    </style:style>
    <style:style style:name="T143" style:family="text">
      <style:text-properties style:use-window-font-color="true" style:text-underline-style="none" officeooo:rsid="10d391c9" fo:background-color="transparent" loext:char-shading-value="0" style:font-name-asian="Arial1" style:font-name-complex="Times New Roman"/>
    </style:style>
    <style:style style:name="T144" style:family="text">
      <style:text-properties style:use-window-font-color="true" style:text-underline-style="none" fo:font-weight="normal" officeooo:rsid="10d391c9" fo:background-color="transparent" loext:char-shading-value="0" style:font-name-asian="Arial1" style:font-weight-asian="normal" style:font-weight-complex="normal"/>
    </style:style>
    <style:style style:name="T145" style:family="text">
      <style:text-properties style:use-window-font-color="true" style:text-underline-style="none" fo:font-weight="normal" officeooo:rsid="11437143" fo:background-color="transparent" loext:char-shading-value="0" style:font-name-asian="Arial1" style:font-weight-asian="normal" style:font-weight-complex="normal"/>
    </style:style>
    <style:style style:name="T146" style:family="text">
      <style:text-properties style:use-window-font-color="true" style:text-underline-style="none" fo:font-weight="bold" officeooo:rsid="10d391c9" fo:background-color="transparent" loext:char-shading-value="0" style:font-name-asian="Arial1" style:font-weight-asian="bold" style:font-weight-complex="bold"/>
    </style:style>
    <style:style style:name="T147" style:family="text">
      <style:text-properties style:use-window-font-color="true" fo:font-weight="bold" officeooo:rsid="10d391c9" fo:background-color="transparent" loext:char-shading-value="0" style:font-name-asian="Arial1" style:font-weight-asian="bold" style:font-name-complex="Times New Roman" style:font-weight-complex="bold"/>
    </style:style>
    <style:style style:name="T148" style:family="text">
      <style:text-properties style:use-window-font-color="true" style:text-line-through-style="none" style:text-line-through-type="none" style:font-name="Times New Roman" fo:font-size="12pt" style:text-underline-style="solid" style:text-underline-width="auto" style:text-underline-color="font-color" fo:font-weight="bold" officeooo:rsid="1150cf92" fo:background-color="#ff8000" loext:char-shading-value="0" style:font-name-asian="Arial1" style:font-size-asian="12pt" style:font-weight-asian="bold" style:font-name-complex="Times New Roman" style:font-size-complex="12pt" style:font-weight-complex="bold"/>
    </style:style>
    <style:style style:name="T149" style:family="text">
      <style:text-properties fo:color="#000000"/>
    </style:style>
    <style:style style:name="T150" style:family="text">
      <style:text-properties fo:color="#000000" fo:font-size="12pt" style:text-underline-style="none" fo:font-weight="bold" officeooo:rsid="03cea5e9"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51" style:family="text">
      <style:text-properties fo:color="#000000" fo:font-size="12pt" style:text-underline-style="none" fo:font-weight="bold" officeooo:rsid="0e661c73"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52" style:family="text">
      <style:text-properties fo:color="#000000" fo:font-size="12pt" style:text-underline-style="none" fo:font-weight="bold" officeooo:rsid="10d44b34"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53" style:family="text">
      <style:text-properties fo:color="#000000" fo:font-size="12pt" style:text-underline-style="none" fo:font-weight="bold" officeooo:rsid="0b535ccf"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54" style:family="text">
      <style:text-properties fo:color="#000000" style:font-name="Times New Roman" fo:font-size="12pt" style:text-underline-style="none" fo:font-weight="normal" officeooo:rsid="0fe0ffbf"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155" style:family="text">
      <style:text-properties fo:color="#000000" style:font-name="Times New Roman" fo:font-size="12pt" style:text-underline-style="none" fo:font-weight="normal" officeooo:rsid="03cea5e9"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156" style:family="text">
      <style:text-properties fo:color="#000000" style:font-name="Times New Roman" fo:font-size="12pt" style:text-underline-style="none" fo:font-weight="normal" officeooo:rsid="11310095"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normal"/>
    </style:style>
    <style:style style:name="T157" style:family="text">
      <style:text-properties fo:color="#000000" style:font-name="Times New Roman" fo:font-size="12pt" style:text-underline-style="none" fo:font-weight="normal" officeooo:rsid="03cea5e9" style:text-underline-mode="continuous" style:text-overline-mode="continuous" style:text-line-through-mode="continuous" fo:background-color="transparent" loext:char-shading-value="0" style:font-name-asian="Arial1" style:font-size-asian="12pt" style:font-weight-asian="normal" style:font-name-complex="Times New Roman" style:font-size-complex="12pt" style:font-weight-complex="bold"/>
    </style:style>
    <style:style style:name="T158" style:family="text">
      <style:text-properties fo:color="#000000" style:font-name="Times New Roman" fo:font-size="12pt" style:text-underline-style="none" fo:font-weight="normal" style:font-name-asian="Arial1" style:font-size-asian="12pt" style:font-weight-asian="normal" style:font-name-complex="Times New Roman" style:font-size-complex="12pt" style:font-weight-complex="normal"/>
    </style:style>
    <style:style style:name="T159" style:family="text">
      <style:text-properties fo:color="#000000" style:font-name="Times New Roman" fo:font-size="12pt" style:text-underline-style="none" fo:font-weight="normal" officeooo:rsid="0009d72b" style:font-name-asian="Arial1" style:font-size-asian="12pt" style:font-weight-asian="normal" style:font-name-complex="Times New Roman" style:font-size-complex="12pt" style:font-weight-complex="normal"/>
    </style:style>
    <style:style style:name="T160" style:family="text">
      <style:text-properties fo:color="#000000" style:font-name="Times New Roman" fo:font-size="12pt" style:text-underline-style="none" fo:font-weight="normal" officeooo:rsid="0009d72b" style:font-name-asian="Arial1" style:font-size-asian="12pt" style:font-weight-asian="normal" style:font-name-complex="Times New Roman" style:font-size-complex="12pt" style:font-weight-complex="normal" loext:padding="0cm" loext:border="none"/>
    </style:style>
    <style:style style:name="T161" style:family="text">
      <style:text-properties fo:color="#000000" style:font-name="Times New Roman" fo:font-size="12pt" style:text-underline-style="none" fo:font-weight="normal" officeooo:rsid="000b5622" style:font-name-asian="Arial1" style:font-size-asian="12pt" style:font-weight-asian="normal" style:font-name-complex="Times New Roman" style:font-size-complex="12pt" style:font-weight-complex="normal"/>
    </style:style>
    <style:style style:name="T162" style:family="text">
      <style:text-properties fo:color="#000000" style:font-name="Times New Roman" fo:font-size="12pt" style:text-underline-style="none" fo:font-weight="normal" officeooo:rsid="000b5622" style:font-name-asian="Arial1" style:font-size-asian="12pt" style:font-weight-asian="normal" style:font-name-complex="Times New Roman" style:font-size-complex="12pt" style:font-weight-complex="normal" loext:padding="0cm" loext:border="none"/>
    </style:style>
    <style:style style:name="T163" style:family="text">
      <style:text-properties fo:color="#000000" style:font-name="Times New Roman" fo:font-size="12pt" style:text-underline-style="none" fo:font-weight="normal" officeooo:rsid="10c5e2d5" style:font-name-asian="Arial1" style:font-size-asian="12pt" style:font-weight-asian="normal" style:font-name-complex="Times New Roman" style:font-size-complex="12pt" style:font-weight-complex="normal"/>
    </style:style>
    <style:style style:name="T164" style:family="text">
      <style:text-properties fo:color="#000000" style:font-name="Times New Roman" fo:font-size="12pt" style:text-underline-style="none" fo:font-weight="normal" officeooo:rsid="0009d72b" fo:background-color="#ffff00" loext:char-shading-value="0" style:font-name-asian="Arial1" style:font-size-asian="12pt" style:font-weight-asian="normal" style:font-name-complex="Times New Roman" style:font-size-complex="12pt" style:font-weight-complex="normal"/>
    </style:style>
    <style:style style:name="T165" style:family="text">
      <style:text-properties fo:color="#000000" style:font-name="Times New Roman" fo:font-size="12pt" style:text-underline-style="none" fo:font-weight="normal" officeooo:rsid="000b5622" fo:background-color="#ffff00" loext:char-shading-value="0" style:font-name-asian="Arial1" style:font-size-asian="12pt" style:font-weight-asian="normal" style:font-name-complex="Times New Roman" style:font-size-complex="12pt" style:font-weight-complex="normal"/>
    </style:style>
    <style:style style:name="T166" style:family="text">
      <style:text-properties fo:color="#000000" style:font-name="Times New Roman" fo:font-size="12pt" style:text-underline-style="none" fo:font-weight="bold" officeooo:rsid="03cea5e9"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67" style:family="text">
      <style:text-properties fo:color="#000000" style:font-name="Times New Roman" fo:font-size="12pt" style:text-underline-style="none" fo:font-weight="bold" officeooo:rsid="0e661c73"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68" style:family="text">
      <style:text-properties fo:color="#000000" style:font-name="Times New Roman" fo:font-size="12pt" style:text-underline-style="none" fo:font-weight="bold" officeooo:rsid="10d44b34"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69" style:family="text">
      <style:text-properties fo:color="#000000" style:font-name="Times New Roman" fo:font-size="12pt" style:text-underline-style="none" fo:font-weight="bold" officeooo:rsid="0b535ccf"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70" style:family="text">
      <style:text-properties fo:color="#000000" style:font-name="Times New Roman" fo:font-size="12pt" style:text-underline-style="none" fo:font-weight="bold" officeooo:rsid="0fe0ffbf"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71" style:family="text">
      <style:text-properties fo:color="#000000" style:font-name="Times New Roman" fo:font-size="12pt" style:text-underline-style="none" fo:font-weight="bold" officeooo:rsid="11374954"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72" style:family="text">
      <style:text-properties fo:color="#000000" style:font-name="Times New Roman" fo:font-size="12pt" style:text-underline-style="none" fo:font-weight="bold" officeooo:rsid="11382b52" style:text-underline-mode="continuous" style:text-overline-mode="continuous" style:text-line-through-mode="continuous" fo:background-color="transparent" loext:char-shading-value="0" style:font-name-asian="Arial1" style:font-size-asian="12pt" style:font-weight-asian="bold" style:font-name-complex="Times New Roman" style:font-size-complex="12pt" style:font-weight-complex="bold"/>
    </style:style>
    <style:style style:name="T173" style:family="text">
      <style:text-properties fo:color="#000000" style:font-name="Times New Roman" fo:font-size="12pt" style:text-underline-style="none" fo:font-weight="bold" officeooo:rsid="0fe0ffbf" style:text-underline-mode="continuous" style:text-overline-mode="continuous" style:text-line-through-mode="continuous" fo:background-color="#ffff00" loext:char-shading-value="0" style:font-name-asian="Arial1" style:font-size-asian="12pt" style:font-weight-asian="bold" style:font-name-complex="Times New Roman" style:font-size-complex="12pt" style:font-weight-complex="bold"/>
    </style:style>
    <style:style style:name="T174" style:family="text">
      <style:text-properties fo:color="#000000" style:font-name="Times New Roman" fo:font-size="12pt" style:text-underline-style="none" fo:font-weight="bold" officeooo:rsid="10b95203" style:font-name-asian="Arial1" style:font-size-asian="12pt" style:font-weight-asian="bold" style:font-name-complex="Times New Roman" style:font-size-complex="12pt" style:font-weight-complex="bold"/>
    </style:style>
    <style:style style:name="T175" style:family="text">
      <style:text-properties fo:color="#000000" style:font-name="Times New Roman" fo:font-size="12pt" style:text-underline-style="none" fo:font-weight="bold" officeooo:rsid="0009d72b" style:font-name-asian="Arial1" style:font-size-asian="12pt" style:font-weight-asian="bold" style:font-name-complex="Times New Roman" style:font-size-complex="12pt" style:font-weight-complex="bold"/>
    </style:style>
    <style:style style:name="T176" style:family="text">
      <style:text-properties fo:color="#000000" style:font-name="Times New Roman" fo:font-size="12pt" style:text-underline-style="none" fo:font-weight="bold" officeooo:rsid="000b5622" style:font-name-asian="Arial1" style:font-size-asian="12pt" style:font-weight-asian="bold" style:font-name-complex="Times New Roman" style:font-size-complex="12pt" style:font-weight-complex="bold"/>
    </style:style>
    <style:style style:name="T177" style:family="text">
      <style:text-properties fo:color="#000000" style:font-name="Times New Roman" fo:font-size="12pt" style:text-underline-style="none" fo:font-weight="bold" officeooo:rsid="10b77dc8" style:font-name-asian="Arial1" style:font-size-asian="12pt" style:font-weight-asian="bold" style:font-name-complex="Times New Roman" style:font-size-complex="12pt" style:font-weight-complex="bold"/>
    </style:style>
    <style:style style:name="T178" style:family="text">
      <style:text-properties fo:color="#000000" style:font-name="Times New Roman" fo:font-size="12pt" officeooo:rsid="000b5622" style:font-name-asian="Arial1" style:font-size-asian="12pt" style:font-name-complex="Times New Roman" style:font-size-complex="12pt"/>
    </style:style>
    <style:style style:name="T179" style:family="text">
      <style:text-properties fo:color="#000000" style:font-name="Times New Roman" fo:font-size="12pt" officeooo:rsid="000c589c" style:font-name-asian="Arial1" style:font-size-asian="12pt" style:font-name-complex="Times New Roman" style:font-size-complex="12pt"/>
    </style:style>
    <style:style style:name="T180" style:family="text">
      <style:text-properties fo:color="#000000" style:font-name="Times New Roman" fo:font-size="12pt" officeooo:rsid="000d68a6" style:font-name-asian="Arial1" style:font-size-asian="12pt" style:font-name-complex="Times New Roman" style:font-size-complex="12pt"/>
    </style:style>
    <style:style style:name="T181" style:family="text">
      <style:text-properties fo:color="#000000" style:font-name="Times New Roman" fo:font-size="12pt" officeooo:rsid="000d69c8" style:font-name-asian="Arial1" style:font-size-asian="12pt" style:font-name-complex="Times New Roman" style:font-size-complex="12pt"/>
    </style:style>
    <style:style style:name="T182" style:family="text">
      <style:text-properties fo:color="#000000" style:font-name="Times New Roman" fo:font-size="12pt" officeooo:rsid="000dd63d" style:font-name-asian="Arial1" style:font-size-asian="12pt" style:font-name-complex="Times New Roman" style:font-size-complex="12pt"/>
    </style:style>
    <style:style style:name="T183" style:family="text">
      <style:text-properties fo:color="#000000" style:font-name="Times New Roman" fo:font-size="12pt" officeooo:rsid="000fb831" style:font-name-asian="Arial1" style:font-size-asian="12pt" style:font-name-complex="Times New Roman" style:font-size-complex="12pt"/>
    </style:style>
    <style:style style:name="T184" style:family="text">
      <style:text-properties fo:color="#000000" style:font-name="Times New Roman" style:font-name-asian="Arial1" style:font-name-complex="Times New Roman1"/>
    </style:style>
    <style:style style:name="T185" style:family="text">
      <style:text-properties fo:color="#000000" style:font-name="Times New Roman" officeooo:rsid="000fb831" style:font-name-asian="Arial1" style:font-name-complex="Times New Roman1"/>
    </style:style>
    <style:style style:name="T186" style:family="text">
      <style:text-properties fo:color="#000000" style:text-underline-style="none" fo:font-weight="bold" officeooo:rsid="03cea5e9" style:text-underline-mode="continuous" style:text-overline-mode="continuous" style:text-line-through-mode="continuous" fo:background-color="transparent" loext:char-shading-value="0" style:font-name-asian="Arial1" style:font-weight-asian="bold" style:font-name-complex="Times New Roman" style:font-weight-complex="bold"/>
    </style:style>
    <style:style style:name="T187" style:family="text">
      <style:text-properties fo:color="#000000" style:text-underline-style="none" fo:font-weight="bold" officeooo:rsid="0e661c73" style:text-underline-mode="continuous" style:text-overline-mode="continuous" style:text-line-through-mode="continuous" fo:background-color="transparent" loext:char-shading-value="0" style:font-name-asian="Arial1" style:font-weight-asian="bold" style:font-name-complex="Times New Roman" style:font-weight-complex="bold"/>
    </style:style>
    <style:style style:name="T188" style:family="text">
      <style:text-properties fo:color="#000000" style:text-underline-style="none" fo:font-weight="bold" officeooo:rsid="0b535ccf" style:text-underline-mode="continuous" style:text-overline-mode="continuous" style:text-line-through-mode="continuous" fo:background-color="transparent" loext:char-shading-value="0" style:font-name-asian="Arial1" style:font-weight-asian="bold" style:font-name-complex="Times New Roman" style:font-weight-complex="bold"/>
    </style:style>
    <style:style style:name="T189" style:family="text">
      <style:text-properties fo:color="#000000" style:text-underline-style="none" fo:font-weight="bold" officeooo:rsid="11310095" style:text-underline-mode="continuous" style:text-overline-mode="continuous" style:text-line-through-mode="continuous" fo:background-color="transparent" loext:char-shading-value="0" style:font-name-asian="Arial1" style:font-weight-asian="bold" style:font-name-complex="Times New Roman" style:font-weight-complex="bold"/>
    </style:style>
    <style:style style:name="T190" style:family="text">
      <style:text-properties fo:color="#000000" style:text-underline-style="none" fo:font-weight="normal" officeooo:rsid="03cea5e9" style:text-underline-mode="continuous" style:text-overline-mode="continuous" style:text-line-through-mode="continuous" fo:background-color="transparent" loext:char-shading-value="0" style:font-name-asian="Arial1" style:font-weight-asian="normal" style:font-name-complex="Times New Roman" style:font-weight-complex="normal"/>
    </style:style>
    <style:style style:name="T191" style:family="text">
      <style:text-properties fo:color="#000000" fo:font-weight="normal" officeooo:rsid="03cea5e9" style:text-underline-mode="continuous" style:text-overline-mode="continuous" style:text-line-through-mode="continuous" fo:background-color="transparent" loext:char-shading-value="0" style:font-name-asian="Arial1" style:font-weight-asian="normal" style:font-name-complex="Times New Roman" style:font-weight-complex="normal"/>
    </style:style>
    <style:style style:name="T192" style:family="text">
      <style:text-properties fo:color="#000000" style:font-name="Liberation Serif"/>
    </style:style>
    <style:style style:name="T193" style:family="text">
      <style:text-properties fo:color="#000000" style:font-name="Liberation Serif" fo:font-weight="bold" officeooo:rsid="10b77dc8" style:font-weight-asian="bold" style:font-weight-complex="bold"/>
    </style:style>
    <style:style style:name="T194" style:family="text">
      <style:text-properties fo:color="#000000" style:font-name="Liberation Serif" fo:font-weight="bold" officeooo:rsid="000c589c" style:font-weight-asian="bold" style:font-weight-complex="bold"/>
    </style:style>
    <style:style style:name="T195" style:family="text">
      <style:text-properties fo:color="#000000" style:font-name="Liberation Serif" fo:font-weight="bold" officeooo:rsid="000b5622" style:font-weight-asian="bold" style:font-weight-complex="bold"/>
    </style:style>
    <style:style style:name="T196" style:family="text">
      <style:text-properties fo:color="#000000" style:font-name="Liberation Serif" fo:font-weight="bold" officeooo:rsid="000d68a6" style:font-weight-asian="bold" style:font-weight-complex="bold"/>
    </style:style>
    <style:style style:name="T197" style:family="text">
      <style:text-properties fo:color="#000000" style:font-name="Liberation Serif" fo:font-weight="bold" officeooo:rsid="10b95203" style:font-weight-asian="bold" style:font-weight-complex="bold"/>
    </style:style>
    <style:style style:name="T198" style:family="text">
      <style:text-properties fo:color="#000000" style:font-name="Liberation Serif" fo:font-weight="bold" officeooo:rsid="000d69c8" style:font-weight-asian="bold" style:font-weight-complex="bold"/>
    </style:style>
    <style:style style:name="T199" style:family="text">
      <style:text-properties fo:color="#000000" style:font-name="Liberation Serif" fo:font-weight="bold" officeooo:rsid="10c5e2d5" style:font-weight-asian="bold" style:font-weight-complex="bold"/>
    </style:style>
    <style:style style:name="T200" style:family="text">
      <style:text-properties fo:color="#000000" style:font-name="Liberation Serif" fo:font-weight="bold" officeooo:rsid="000dd63d" style:font-weight-asian="bold" style:font-weight-complex="bold"/>
    </style:style>
    <style:style style:name="T201" style:family="text">
      <style:text-properties fo:color="#000000" style:font-name="Liberation Serif" fo:font-weight="bold" officeooo:rsid="000fb831" style:font-weight-asian="bold" style:font-weight-complex="bold"/>
    </style:style>
    <style:style style:name="T202" style:family="text">
      <style:text-properties fo:color="#000000" style:font-name="Liberation Serif" officeooo:rsid="000b5622"/>
    </style:style>
    <style:style style:name="T203" style:family="text">
      <style:text-properties fo:color="#000000" style:font-name="Liberation Serif" officeooo:rsid="000b5622" loext:padding="0cm" loext:border="none"/>
    </style:style>
    <style:style style:name="T204" style:family="text">
      <style:text-properties fo:color="#000000" style:font-name="Liberation Serif" officeooo:rsid="000b5622" fo:background-color="#ffff00" loext:char-shading-value="0"/>
    </style:style>
    <style:style style:name="T205" style:family="text">
      <style:text-properties fo:color="#000000" style:font-name="Liberation Serif" officeooo:rsid="000c589c" fo:background-color="#ffff00" loext:char-shading-value="0"/>
    </style:style>
    <style:style style:name="T206" style:family="text">
      <style:text-properties fo:color="#000000" style:font-name="Liberation Serif" officeooo:rsid="000d68a6" fo:background-color="#ffff00" loext:char-shading-value="0"/>
    </style:style>
    <style:style style:name="T207" style:family="text">
      <style:text-properties fo:color="#000000" style:font-name="Liberation Serif" officeooo:rsid="000d69c8" fo:background-color="#ffff00" loext:char-shading-value="0"/>
    </style:style>
    <style:style style:name="T208" style:family="text">
      <style:text-properties fo:color="#000000" style:font-name="Liberation Serif" officeooo:rsid="000dd63d" fo:background-color="#ffff00" loext:char-shading-value="0"/>
    </style:style>
    <style:style style:name="T209" style:family="text">
      <style:text-properties fo:color="#000000" style:font-name="Liberation Serif" officeooo:rsid="000fb831" fo:background-color="#ffff00" loext:char-shading-value="0"/>
    </style:style>
    <style:style style:name="T210" style:family="text">
      <style:text-properties fo:color="#000000" style:font-name="Liberation Serif" officeooo:rsid="10b77dc8" fo:background-color="#ffff00" loext:char-shading-value="0"/>
    </style:style>
    <style:style style:name="T211" style:family="text">
      <style:text-properties fo:color="#000000" style:font-name="Liberation Serif" officeooo:rsid="10c5e2d5"/>
    </style:style>
    <style:style style:name="T212" style:family="text">
      <style:text-properties fo:color="#000000" style:font-name="Liberation Serif" officeooo:rsid="10c5e2d5" loext:padding="0cm" loext:border="none"/>
    </style:style>
    <style:style style:name="T213" style:family="text">
      <style:text-properties fo:color="#000000" style:font-name="Liberation Serif" officeooo:rsid="000c589c"/>
    </style:style>
    <style:style style:name="T214" style:family="text">
      <style:text-properties fo:color="#000000" style:font-name="Liberation Serif" officeooo:rsid="000c589c" loext:padding="0cm" loext:border="none"/>
    </style:style>
    <style:style style:name="T215" style:family="text">
      <style:text-properties fo:color="#000000" style:font-name="Liberation Serif" officeooo:rsid="000d68a6"/>
    </style:style>
    <style:style style:name="T216" style:family="text">
      <style:text-properties fo:color="#000000" style:font-name="Liberation Serif" officeooo:rsid="000d68a6" loext:padding="0cm" loext:border="none"/>
    </style:style>
    <style:style style:name="T217" style:family="text">
      <style:text-properties fo:color="#000000" style:font-name="Liberation Serif" officeooo:rsid="000d69c8"/>
    </style:style>
    <style:style style:name="T218" style:family="text">
      <style:text-properties fo:color="#000000" style:font-name="Liberation Serif" officeooo:rsid="000d69c8" loext:padding="0cm" loext:border="none"/>
    </style:style>
    <style:style style:name="T219" style:family="text">
      <style:text-properties fo:color="#000000" style:font-name="Liberation Serif" officeooo:rsid="000dd63d"/>
    </style:style>
    <style:style style:name="T220" style:family="text">
      <style:text-properties fo:color="#000000" style:font-name="Liberation Serif" officeooo:rsid="000dd63d" loext:padding="0cm" loext:border="none"/>
    </style:style>
    <style:style style:name="T221" style:family="text">
      <style:text-properties fo:color="#000000" style:font-name="Liberation Serif" officeooo:rsid="000fb831"/>
    </style:style>
    <style:style style:name="T222" style:family="text">
      <style:text-properties fo:color="#000000" style:font-name="Liberation Serif" officeooo:rsid="000fb831" loext:padding="0cm" loext:border="none"/>
    </style:style>
    <style:style style:name="T223" style:family="text">
      <style:text-properties fo:color="#000000" style:font-name="Liberation Serif" fo:font-weight="normal" officeooo:rsid="000dd63d" style:font-weight-asian="normal" style:font-weight-complex="normal"/>
    </style:style>
    <style:style style:name="T224" style:family="text">
      <style:text-properties fo:color="#000000" style:text-line-through-style="none" style:text-line-through-type="none" style:font-name="Liberation Serif" fo:font-size="12pt" style:text-underline-style="solid" style:text-underline-width="auto" style:text-underline-color="font-color" fo:font-weight="bold" officeooo:rsid="1150cf92" fo:background-color="#ff8000" loext:char-shading-value="0" style:font-name-asian="Arial1" style:font-size-asian="12pt" style:font-weight-asian="bold" style:font-name-complex="Times New Roman" style:font-size-complex="12pt" style:font-weight-complex="bold"/>
    </style:style>
    <style:style style:name="T225" style:family="text">
      <style:text-properties fo:font-size="12pt" fo:font-weight="bold" style:font-size-asian="12pt" style:font-weight-asian="bold" style:font-size-complex="12pt" style:font-weight-complex="bold"/>
    </style:style>
    <style:style style:name="T226" style:family="text">
      <style:text-properties fo:font-size="12pt" style:font-size-asian="12pt" style:font-size-complex="12pt"/>
    </style:style>
    <style:style style:name="T227" style:family="text">
      <style:text-properties style:text-underline-style="none"/>
    </style:style>
    <style:style style:name="T228" style:family="text">
      <style:text-properties style:text-underline-style="none" fo:font-weight="bold" style:font-weight-asian="bold"/>
    </style:style>
    <style:style style:name="T229" style:family="text">
      <style:text-properties style:text-underline-style="none" fo:font-weight="bold" style:font-weight-asian="bold" style:font-weight-complex="bold"/>
    </style:style>
    <style:style style:name="T230" style:family="text">
      <style:text-properties style:text-underline-style="none" fo:font-weight="bold" officeooo:rsid="10d765d0" style:font-weight-asian="bold" style:font-weight-complex="bold"/>
    </style:style>
    <style:style style:name="T231" style:family="text">
      <style:text-properties style:text-underline-style="none" fo:font-weight="bold" officeooo:rsid="10dc1392" style:font-weight-asian="bold" style:font-weight-complex="bold"/>
    </style:style>
    <style:style style:name="T232" style:family="text">
      <style:text-properties style:text-underline-style="none" fo:font-weight="bold" officeooo:rsid="10dcde91" style:font-weight-asian="bold" style:font-weight-complex="bold"/>
    </style:style>
    <style:style style:name="T233" style:family="text">
      <style:text-properties style:text-underline-style="none" fo:font-weight="bold" officeooo:rsid="10ddd60b" style:font-weight-asian="bold" style:font-weight-complex="bold"/>
    </style:style>
    <style:style style:name="T234" style:family="text">
      <style:text-properties style:text-underline-style="none" fo:font-weight="bold" officeooo:rsid="10e199b7" style:font-weight-asian="bold" style:font-weight-complex="bold"/>
    </style:style>
    <style:style style:name="T235" style:family="text">
      <style:text-properties style:text-underline-style="none" fo:font-weight="bold" officeooo:rsid="10ef5dbe" style:font-weight-asian="bold" style:font-weight-complex="bold"/>
    </style:style>
    <style:style style:name="T236" style:family="text">
      <style:text-properties style:text-underline-style="none" fo:font-weight="bold" officeooo:rsid="10f0d418" style:font-weight-asian="bold" style:font-weight-complex="bold"/>
    </style:style>
    <style:style style:name="T237" style:family="text">
      <style:text-properties style:text-underline-style="none" fo:font-weight="bold" officeooo:rsid="10f203ed" style:font-weight-asian="bold" style:font-weight-complex="bold"/>
    </style:style>
    <style:style style:name="T238" style:family="text">
      <style:text-properties style:text-underline-style="none" fo:font-weight="bold" officeooo:rsid="10f27ebd" style:font-weight-asian="bold" style:font-weight-complex="bold"/>
    </style:style>
    <style:style style:name="T239" style:family="text">
      <style:text-properties style:text-underline-style="none" fo:font-weight="bold" officeooo:rsid="10f3c135" style:font-weight-asian="bold" style:font-weight-complex="bold"/>
    </style:style>
    <style:style style:name="T240" style:family="text">
      <style:text-properties style:text-underline-style="none" fo:font-weight="bold" officeooo:rsid="10f4c346" style:font-weight-asian="bold" style:font-weight-complex="bold"/>
    </style:style>
    <style:style style:name="T241" style:family="text">
      <style:text-properties style:text-underline-style="none" fo:font-weight="bold" officeooo:rsid="10f65bac" style:font-weight-asian="bold" style:font-weight-complex="bold"/>
    </style:style>
    <style:style style:name="T242" style:family="text">
      <style:text-properties style:text-underline-style="none" fo:font-weight="bold" officeooo:rsid="10f9192c" style:font-weight-asian="bold" style:font-weight-complex="bold"/>
    </style:style>
    <style:style style:name="T243" style:family="text">
      <style:text-properties style:text-underline-style="none" fo:font-weight="bold" officeooo:rsid="10fb0bc8" style:font-weight-asian="bold" style:font-weight-complex="bold"/>
    </style:style>
    <style:style style:name="T244" style:family="text">
      <style:text-properties style:text-underline-style="none" fo:font-weight="bold" officeooo:rsid="10fc03cb" style:font-weight-asian="bold" style:font-weight-complex="bold"/>
    </style:style>
    <style:style style:name="T245" style:family="text">
      <style:text-properties style:text-underline-style="none" fo:font-weight="bold" officeooo:rsid="10fdf245" style:font-weight-asian="bold" style:font-weight-complex="bold"/>
    </style:style>
    <style:style style:name="T246" style:family="text">
      <style:text-properties style:text-underline-style="none" fo:font-weight="bold" officeooo:rsid="1100e1ea" style:font-weight-asian="bold" style:font-weight-complex="bold"/>
    </style:style>
    <style:style style:name="T247" style:family="text">
      <style:text-properties style:text-underline-style="none" fo:font-weight="bold" officeooo:rsid="11028a45" style:font-weight-asian="bold" style:font-weight-complex="bold"/>
    </style:style>
    <style:style style:name="T248" style:family="text">
      <style:text-properties style:text-underline-style="none" fo:font-weight="bold" officeooo:rsid="1107ae60" style:font-weight-asian="bold" style:font-weight-complex="bold"/>
    </style:style>
    <style:style style:name="T249" style:family="text">
      <style:text-properties style:text-underline-style="none" fo:font-weight="bold" officeooo:rsid="110a6b67" style:font-weight-asian="bold" style:font-weight-complex="bold"/>
    </style:style>
    <style:style style:name="T250" style:family="text">
      <style:text-properties style:text-underline-style="none" fo:font-weight="bold" officeooo:rsid="111611ae" style:font-weight-asian="bold" style:font-weight-complex="bold"/>
    </style:style>
    <style:style style:name="T251" style:family="text">
      <style:text-properties style:text-underline-style="none" fo:font-weight="bold" officeooo:rsid="111e65ed" style:font-weight-asian="bold" style:font-weight-complex="bold"/>
    </style:style>
    <style:style style:name="T252" style:family="text">
      <style:text-properties style:text-underline-style="none" fo:font-weight="bold" officeooo:rsid="1124292f" style:font-weight-asian="bold" style:font-weight-complex="bold"/>
    </style:style>
    <style:style style:name="T253" style:family="text">
      <style:text-properties style:text-underline-style="none" fo:font-weight="bold" officeooo:rsid="105b4708" style:font-weight-asian="bold" style:font-weight-complex="bold"/>
    </style:style>
    <style:style style:name="T254" style:family="text">
      <style:text-properties style:text-underline-style="none" fo:font-weight="bold" officeooo:rsid="105c749c" style:font-weight-asian="bold" style:font-weight-complex="bold"/>
    </style:style>
    <style:style style:name="T255" style:family="text">
      <style:text-properties style:text-underline-style="none" fo:font-weight="bold" officeooo:rsid="10679acb" style:font-weight-asian="bold" style:font-weight-complex="bold"/>
    </style:style>
    <style:style style:name="T256" style:family="text">
      <style:text-properties style:text-underline-style="none" fo:font-weight="bold" officeooo:rsid="106eaf58" style:font-weight-asian="bold" style:font-weight-complex="bold"/>
    </style:style>
    <style:style style:name="T257" style:family="text">
      <style:text-properties style:text-underline-style="none" fo:font-weight="bold" officeooo:rsid="106517a4" style:font-weight-asian="bold" style:font-weight-complex="bold"/>
    </style:style>
    <style:style style:name="T258" style:family="text">
      <style:text-properties style:text-underline-style="none" fo:font-weight="bold" officeooo:rsid="1064d433" style:font-weight-asian="bold" style:font-weight-complex="bold"/>
    </style:style>
    <style:style style:name="T259" style:family="text">
      <style:text-properties style:text-underline-style="none" fo:font-weight="bold" officeooo:rsid="114b040e" style:font-weight-asian="bold"/>
    </style:style>
    <style:style style:name="T260" style:family="text">
      <style:text-properties style:text-underline-style="none" fo:font-weight="bold" officeooo:rsid="114b95f1" style:font-weight-asian="bold"/>
    </style:style>
    <style:style style:name="T261" style:family="text">
      <style:text-properties style:text-underline-style="none" fo:font-weight="bold" fo:background-color="transparent" loext:char-shading-value="0" style:font-weight-asian="bold"/>
    </style:style>
    <style:style style:name="T262" style:family="text">
      <style:text-properties style:text-underline-style="none" fo:font-weight="bold" fo:background-color="transparent" loext:char-shading-value="0" style:font-weight-asian="bold" style:font-weight-complex="bold"/>
    </style:style>
    <style:style style:name="T263" style:family="text">
      <style:text-properties style:text-underline-style="none" fo:font-weight="bold" officeooo:rsid="1106db44" fo:background-color="transparent" loext:char-shading-value="0" style:font-weight-asian="bold" style:font-weight-complex="bold"/>
    </style:style>
    <style:style style:name="T264" style:family="text">
      <style:text-properties style:text-underline-style="none" fo:font-weight="bold" officeooo:rsid="10dc1392" fo:background-color="transparent" loext:char-shading-value="0" style:font-weight-asian="bold" style:font-weight-complex="bold"/>
    </style:style>
    <style:style style:name="T265" style:family="text">
      <style:text-properties style:text-underline-style="none" fo:font-weight="bold" officeooo:rsid="1127db21" fo:background-color="transparent" loext:char-shading-value="0" style:font-weight-asian="bold" style:font-weight-complex="bold"/>
    </style:style>
    <style:style style:name="T266" style:family="text">
      <style:text-properties style:text-underline-style="none" fo:font-weight="bold" officeooo:rsid="105c749c" fo:background-color="transparent" loext:char-shading-value="0" style:font-weight-asian="bold" style:font-weight-complex="bold"/>
    </style:style>
    <style:style style:name="T267" style:family="text">
      <style:text-properties style:text-underline-style="none" fo:font-weight="bold" officeooo:rsid="106eaf58" fo:background-color="transparent" loext:char-shading-value="0" style:font-weight-asian="bold" style:font-weight-complex="bold"/>
    </style:style>
    <style:style style:name="T268" style:family="text">
      <style:text-properties style:text-underline-style="none" fo:font-weight="normal" style:font-weight-asian="normal"/>
    </style:style>
    <style:style style:name="T269" style:family="text">
      <style:text-properties style:text-underline-style="none" fo:font-weight="normal" officeooo:rsid="10d765d0" style:font-weight-asian="normal"/>
    </style:style>
    <style:style style:name="T270" style:family="text">
      <style:text-properties style:text-underline-style="none" fo:font-weight="normal" officeooo:rsid="10e0ccac" style:font-weight-asian="normal"/>
    </style:style>
    <style:style style:name="T271" style:family="text">
      <style:text-properties style:text-underline-style="none" fo:font-weight="normal" officeooo:rsid="10d8f4e6" style:font-weight-asian="normal"/>
    </style:style>
    <style:style style:name="T272" style:family="text">
      <style:text-properties style:text-underline-style="none" fo:font-weight="normal" officeooo:rsid="10dc1392" style:font-weight-asian="normal"/>
    </style:style>
    <style:style style:name="T273" style:family="text">
      <style:text-properties style:text-underline-style="none" fo:font-weight="normal" officeooo:rsid="10dcde91" style:font-weight-asian="normal"/>
    </style:style>
    <style:style style:name="T274" style:family="text">
      <style:text-properties style:text-underline-style="none" fo:font-weight="normal" officeooo:rsid="10ddd60b" style:font-weight-asian="normal"/>
    </style:style>
    <style:style style:name="T275" style:family="text">
      <style:text-properties style:text-underline-style="none" fo:font-weight="normal" style:font-weight-asian="normal" style:font-name-complex="Times New Roman" style:font-weight-complex="normal"/>
    </style:style>
    <style:style style:name="T276" style:family="text">
      <style:text-properties style:text-underline-style="none" fo:font-weight="normal" officeooo:rsid="10dcde91" style:font-weight-asian="normal" style:font-name-complex="Times New Roman" style:font-weight-complex="normal"/>
    </style:style>
    <style:style style:name="T277" style:family="text">
      <style:text-properties style:text-underline-style="none" fo:font-weight="normal" officeooo:rsid="10d765d0" style:font-weight-asian="normal" style:font-name-complex="Times New Roman" style:font-weight-complex="normal"/>
    </style:style>
    <style:style style:name="T278" style:family="text">
      <style:text-properties style:text-underline-style="none" fo:font-weight="normal" officeooo:rsid="10d93592" style:font-weight-asian="normal"/>
    </style:style>
    <style:style style:name="T279" style:family="text">
      <style:text-properties style:text-underline-style="none" fo:font-weight="normal" officeooo:rsid="10e199b7" style:font-weight-asian="normal"/>
    </style:style>
    <style:style style:name="T280" style:family="text">
      <style:text-properties style:text-underline-style="none" fo:font-weight="normal" officeooo:rsid="10d5ecdc" style:font-weight-asian="normal"/>
    </style:style>
    <style:style style:name="T281" style:family="text">
      <style:text-properties style:text-underline-style="none" fo:font-weight="normal" officeooo:rsid="10ef5dbe" style:font-weight-asian="normal"/>
    </style:style>
    <style:style style:name="T282" style:family="text">
      <style:text-properties style:text-underline-style="none" fo:font-weight="normal" officeooo:rsid="10f0d418" style:font-weight-asian="normal"/>
    </style:style>
    <style:style style:name="T283" style:family="text">
      <style:text-properties style:text-underline-style="none" fo:font-weight="normal" officeooo:rsid="10f203ed" style:font-weight-asian="normal"/>
    </style:style>
    <style:style style:name="T284" style:family="text">
      <style:text-properties style:text-underline-style="none" fo:font-weight="normal" officeooo:rsid="10f27ebd" style:font-weight-asian="normal"/>
    </style:style>
    <style:style style:name="T285" style:family="text">
      <style:text-properties style:text-underline-style="none" fo:font-weight="normal" officeooo:rsid="10f3c135" style:font-weight-asian="normal"/>
    </style:style>
    <style:style style:name="T286" style:family="text">
      <style:text-properties style:text-underline-style="none" fo:font-weight="normal" officeooo:rsid="10f4c346" style:font-weight-asian="normal"/>
    </style:style>
    <style:style style:name="T287" style:family="text">
      <style:text-properties style:text-underline-style="none" fo:font-weight="normal" officeooo:rsid="10f65bac" style:font-weight-asian="normal"/>
    </style:style>
    <style:style style:name="T288" style:family="text">
      <style:text-properties style:text-underline-style="none" fo:font-weight="normal" officeooo:rsid="10f9192c" style:font-weight-asian="normal"/>
    </style:style>
    <style:style style:name="T289" style:family="text">
      <style:text-properties style:text-underline-style="none" fo:font-weight="normal" officeooo:rsid="10fb0bc8" style:font-weight-asian="normal"/>
    </style:style>
    <style:style style:name="T290" style:family="text">
      <style:text-properties style:text-underline-style="none" fo:font-weight="normal" officeooo:rsid="10fc03cb" style:font-weight-asian="normal"/>
    </style:style>
    <style:style style:name="T291" style:family="text">
      <style:text-properties style:text-underline-style="none" fo:font-weight="normal" officeooo:rsid="10fdf245" style:font-weight-asian="normal"/>
    </style:style>
    <style:style style:name="T292" style:family="text">
      <style:text-properties style:text-underline-style="none" fo:font-weight="normal" officeooo:rsid="10ffd072" style:font-weight-asian="normal"/>
    </style:style>
    <style:style style:name="T293" style:family="text">
      <style:text-properties style:text-underline-style="none" fo:font-weight="normal" officeooo:rsid="1100e1ea" style:font-weight-asian="normal"/>
    </style:style>
    <style:style style:name="T294" style:family="text">
      <style:text-properties style:text-underline-style="none" fo:font-weight="normal" officeooo:rsid="11028a45" style:font-weight-asian="normal"/>
    </style:style>
    <style:style style:name="T295" style:family="text">
      <style:text-properties style:text-underline-style="none" fo:font-weight="normal" officeooo:rsid="1106db44" style:font-weight-asian="normal"/>
    </style:style>
    <style:style style:name="T296" style:family="text">
      <style:text-properties style:text-underline-style="none" fo:font-weight="normal" officeooo:rsid="1107ae60" style:font-weight-asian="normal"/>
    </style:style>
    <style:style style:name="T297" style:family="text">
      <style:text-properties style:text-underline-style="none" fo:font-weight="normal" officeooo:rsid="110a6b67" style:font-weight-asian="normal"/>
    </style:style>
    <style:style style:name="T298" style:family="text">
      <style:text-properties style:text-underline-style="none" fo:font-weight="normal" officeooo:rsid="111611ae" style:font-weight-asian="normal"/>
    </style:style>
    <style:style style:name="T299" style:family="text">
      <style:text-properties style:text-underline-style="none" fo:font-weight="normal" officeooo:rsid="1116afea" style:font-weight-asian="normal"/>
    </style:style>
    <style:style style:name="T300" style:family="text">
      <style:text-properties style:text-underline-style="none" fo:font-weight="normal" officeooo:rsid="111e65ed" style:font-weight-asian="normal"/>
    </style:style>
    <style:style style:name="T301" style:family="text">
      <style:text-properties style:text-underline-style="none" fo:font-weight="normal" officeooo:rsid="11203d3a" style:font-weight-asian="normal"/>
    </style:style>
    <style:style style:name="T302" style:family="text">
      <style:text-properties style:text-underline-style="none" fo:font-weight="normal" officeooo:rsid="11221c92" style:font-weight-asian="normal"/>
    </style:style>
    <style:style style:name="T303" style:family="text">
      <style:text-properties style:text-underline-style="none" fo:font-weight="normal" officeooo:rsid="1122e74f" style:font-weight-asian="normal"/>
    </style:style>
    <style:style style:name="T304" style:family="text">
      <style:text-properties style:text-underline-style="none" fo:font-weight="normal" officeooo:rsid="1124292f" style:font-weight-asian="normal"/>
    </style:style>
    <style:style style:name="T305" style:family="text">
      <style:text-properties style:text-underline-style="none" fo:font-weight="normal" officeooo:rsid="11281674" style:font-weight-asian="normal"/>
    </style:style>
    <style:style style:name="T306" style:family="text">
      <style:text-properties style:text-underline-style="none" fo:font-weight="normal" officeooo:rsid="1090d404" style:font-weight-asian="normal"/>
    </style:style>
    <style:style style:name="T307" style:family="text">
      <style:text-properties style:text-underline-style="none" fo:font-weight="normal" officeooo:rsid="10a234c8" style:font-weight-asian="normal"/>
    </style:style>
    <style:style style:name="T308" style:family="text">
      <style:text-properties style:text-underline-style="none" fo:font-weight="normal" officeooo:rsid="105c749c" style:font-weight-asian="normal"/>
    </style:style>
    <style:style style:name="T309" style:family="text">
      <style:text-properties style:text-underline-style="none" fo:font-weight="normal" officeooo:rsid="10932378" style:font-weight-asian="normal"/>
    </style:style>
    <style:style style:name="T310" style:family="text">
      <style:text-properties style:text-underline-style="none" fo:font-weight="normal" officeooo:rsid="109cc519" style:font-weight-asian="normal"/>
    </style:style>
    <style:style style:name="T311" style:family="text">
      <style:text-properties style:text-underline-style="none" fo:font-weight="normal" officeooo:rsid="105b4708" style:font-weight-asian="normal"/>
    </style:style>
    <style:style style:name="T312" style:family="text">
      <style:text-properties style:text-underline-style="none" fo:font-weight="normal" officeooo:rsid="11374954" style:font-weight-asian="normal"/>
    </style:style>
    <style:style style:name="T313" style:family="text">
      <style:text-properties style:text-underline-style="none" fo:font-weight="normal" officeooo:rsid="106eaf58" style:font-weight-asian="normal"/>
    </style:style>
    <style:style style:name="T314" style:family="text">
      <style:text-properties style:text-underline-style="none" fo:font-weight="normal" officeooo:rsid="113df1c9" style:font-weight-asian="normal"/>
    </style:style>
    <style:style style:name="T315" style:family="text">
      <style:text-properties style:text-underline-style="none" fo:font-weight="normal" officeooo:rsid="106517a4" style:font-weight-asian="normal"/>
    </style:style>
    <style:style style:name="T316" style:family="text">
      <style:text-properties style:text-underline-style="none" fo:font-weight="normal" officeooo:rsid="1064d433" style:font-weight-asian="normal"/>
    </style:style>
    <style:style style:name="T317" style:family="text">
      <style:text-properties style:text-underline-style="none" fo:font-weight="normal" style:font-name-asian="Arial1" style:font-weight-asian="normal" style:font-name-complex="Times New Roman" style:font-weight-complex="normal"/>
    </style:style>
    <style:style style:name="T318" style:family="text">
      <style:text-properties style:text-underline-style="none" fo:font-weight="normal" officeooo:rsid="10dcde91" style:font-name-asian="Arial1" style:font-weight-asian="normal" style:font-name-complex="Times New Roman" style:font-weight-complex="normal"/>
    </style:style>
    <style:style style:name="T319" style:family="text">
      <style:text-properties style:text-underline-style="none" fo:font-weight="normal" officeooo:rsid="10d391c9" style:font-name-asian="Arial1" style:font-weight-asian="normal" style:font-weight-complex="normal"/>
    </style:style>
    <style:style style:name="T320" style:family="text">
      <style:text-properties style:text-underline-style="none" fo:font-weight="normal" officeooo:rsid="10dcde91" style:text-underline-mode="continuous" style:text-overline-mode="continuous" style:text-line-through-mode="continuous" style:font-name-asian="Arial1" style:font-weight-asian="normal" style:font-name-complex="Times New Roman" style:font-weight-complex="normal"/>
    </style:style>
    <style:style style:name="T321" style:family="text">
      <style:text-properties style:text-underline-style="none" fo:font-weight="normal" officeooo:rsid="10d391c9" style:text-underline-mode="continuous" style:text-overline-mode="continuous" style:text-line-through-mode="continuous" style:font-name-asian="Arial1" style:font-weight-asian="normal" style:language-complex="en" style:country-complex="US" style:font-weight-complex="normal"/>
    </style:style>
    <style:style style:name="T322" style:family="text">
      <style:text-properties style:text-underline-style="none" fo:font-weight="normal" officeooo:rsid="114d167c" style:text-underline-mode="continuous" style:text-overline-mode="continuous" style:text-line-through-mode="continuous" style:font-name-asian="Arial1" style:font-weight-asian="normal" style:language-complex="en" style:country-complex="US" style:font-weight-complex="normal"/>
    </style:style>
    <style:style style:name="T323" style:family="text">
      <style:text-properties style:text-underline-style="none" fo:font-weight="normal" officeooo:rsid="1124affd" fo:background-color="transparent" loext:char-shading-value="0" style:font-weight-asian="normal" style:font-weight-complex="normal"/>
    </style:style>
    <style:style style:name="T324" style:family="text">
      <style:text-properties style:text-underline-style="none" fo:font-weight="normal" officeooo:rsid="11260fda" fo:background-color="transparent" loext:char-shading-value="0" style:font-weight-asian="normal" style:font-weight-complex="normal"/>
    </style:style>
    <style:style style:name="T325" style:family="text">
      <style:text-properties style:text-underline-style="none" fo:font-weight="normal" officeooo:rsid="11281674" fo:background-color="transparent" loext:char-shading-value="0" style:font-weight-asian="normal" style:font-weight-complex="normal"/>
    </style:style>
    <style:style style:name="T326" style:family="text">
      <style:text-properties style:text-underline-style="none" fo:font-weight="normal" officeooo:rsid="113df1c9" fo:background-color="transparent" loext:char-shading-value="0" style:font-weight-asian="normal" style:font-weight-complex="normal"/>
    </style:style>
    <style:style style:name="T327" style:family="text">
      <style:text-properties style:text-underline-style="none" fo:font-weight="normal" officeooo:rsid="0fe40ecd" fo:background-color="transparent" loext:char-shading-value="0" style:font-weight-asian="normal" style:font-weight-complex="normal"/>
    </style:style>
    <style:style style:name="T328" style:family="text">
      <style:text-properties style:text-underline-style="none" fo:font-weight="normal" officeooo:rsid="11437143" fo:background-color="transparent" loext:char-shading-value="0" style:font-name-asian="Arial1" style:font-weight-asian="normal" style:font-weight-complex="normal"/>
    </style:style>
    <style:style style:name="T329" style:family="text">
      <style:text-properties style:text-underline-style="none" fo:font-weight="normal" officeooo:rsid="10d391c9" fo:background-color="transparent" loext:char-shading-value="0" style:font-name-asian="Arial1" style:font-weight-asian="normal" style:font-weight-complex="normal"/>
    </style:style>
    <style:style style:name="T330" style:family="text">
      <style:text-properties style:text-underline-style="none" fo:font-weight="normal" officeooo:rsid="114917de" fo:background-color="transparent" loext:char-shading-value="0" style:font-name-asian="Arial1" style:font-weight-asian="normal" style:font-weight-complex="normal"/>
    </style:style>
    <style:style style:name="T331" style:family="text">
      <style:text-properties style:text-underline-style="none" fo:font-weight="normal" officeooo:rsid="114ac18f" fo:background-color="transparent" loext:char-shading-value="0" style:font-name-asian="Arial1" style:font-weight-asian="normal" style:font-weight-complex="normal"/>
    </style:style>
    <style:style style:name="T332" style:family="text">
      <style:text-properties style:text-underline-style="none" fo:font-weight="normal" officeooo:rsid="10d391c9" fo:background-color="#ffff00" loext:char-shading-value="0" style:font-name-asian="Arial1" style:font-weight-asian="normal" style:font-weight-complex="normal"/>
    </style:style>
    <style:style style:name="T333" style:family="text">
      <style:text-properties style:text-underline-style="none" officeooo:rsid="10d765d0"/>
    </style:style>
    <style:style style:name="T334" style:family="text">
      <style:text-properties style:text-underline-style="none" officeooo:rsid="10dcde91"/>
    </style:style>
    <style:style style:name="T335" style:family="text">
      <style:text-properties style:text-underline-style="none" style:text-underline-mode="continuous" style:text-overline-mode="continuous" style:text-line-through-mode="continuous" style:font-name-asian="Arial1" style:font-name-complex="Times New Roman"/>
    </style:style>
    <style:style style:name="T336" style:family="text">
      <style:text-properties style:text-underline-style="none" officeooo:rsid="10dcde91" style:text-underline-mode="continuous" style:text-overline-mode="continuous" style:text-line-through-mode="continuous" style:font-name-asian="Arial1" style:font-name-complex="Times New Roman"/>
    </style:style>
    <style:style style:name="T337" style:family="text">
      <style:text-properties style:text-underline-style="none" officeooo:rsid="10d391c9" style:text-underline-mode="continuous" style:text-overline-mode="continuous" style:text-line-through-mode="continuous" style:font-name-asian="Arial1" style:language-complex="en" style:country-complex="US"/>
    </style:style>
    <style:style style:name="T338" style:family="text">
      <style:text-properties style:text-underline-style="none" officeooo:rsid="10d93592"/>
    </style:style>
    <style:style style:name="T339" style:family="text">
      <style:text-properties style:text-underline-style="none" officeooo:rsid="10e199b7"/>
    </style:style>
    <style:style style:name="T340" style:family="text">
      <style:text-properties style:text-underline-style="none" officeooo:rsid="10ec926e"/>
    </style:style>
    <style:style style:name="T341" style:family="text">
      <style:text-properties style:text-underline-style="none" officeooo:rsid="10e38c58"/>
    </style:style>
    <style:style style:name="T342" style:family="text">
      <style:text-properties style:text-underline-style="none" officeooo:rsid="10d5ecdc"/>
    </style:style>
    <style:style style:name="T343" style:family="text">
      <style:text-properties style:text-underline-style="none" officeooo:rsid="10e8f960"/>
    </style:style>
    <style:style style:name="T344" style:family="text">
      <style:text-properties style:text-underline-style="none" officeooo:rsid="10dad5ff"/>
    </style:style>
    <style:style style:name="T345" style:family="text">
      <style:text-properties style:text-underline-style="none" officeooo:rsid="10ef5dbe"/>
    </style:style>
    <style:style style:name="T346" style:family="text">
      <style:text-properties style:text-underline-style="none" officeooo:rsid="10f0d418"/>
    </style:style>
    <style:style style:name="T347" style:family="text">
      <style:text-properties style:text-underline-style="none" officeooo:rsid="10f203ed"/>
    </style:style>
    <style:style style:name="T348" style:family="text">
      <style:text-properties style:text-underline-style="none" officeooo:rsid="10f9192c"/>
    </style:style>
    <style:style style:name="T349" style:family="text">
      <style:text-properties style:text-underline-style="none" officeooo:rsid="10fb0bc8"/>
    </style:style>
    <style:style style:name="T350" style:family="text">
      <style:text-properties style:text-underline-style="none" officeooo:rsid="10fc03cb"/>
    </style:style>
    <style:style style:name="T351" style:family="text">
      <style:text-properties style:text-underline-style="none" officeooo:rsid="10fdf245"/>
    </style:style>
    <style:style style:name="T352" style:family="text">
      <style:text-properties style:text-underline-style="none" officeooo:rsid="10ffd072"/>
    </style:style>
    <style:style style:name="T353" style:family="text">
      <style:text-properties style:text-underline-style="none" officeooo:rsid="1100e1ea"/>
    </style:style>
    <style:style style:name="T354" style:family="text">
      <style:text-properties style:text-underline-style="none" officeooo:rsid="11028a45"/>
    </style:style>
    <style:style style:name="T355" style:family="text">
      <style:text-properties style:text-underline-style="none" officeooo:rsid="110a6b67"/>
    </style:style>
    <style:style style:name="T356" style:family="text">
      <style:text-properties style:text-underline-style="none" officeooo:rsid="1116afea"/>
    </style:style>
    <style:style style:name="T357" style:family="text">
      <style:text-properties style:text-underline-style="none" officeooo:rsid="11310095"/>
    </style:style>
    <style:style style:name="T358" style:family="text">
      <style:text-properties style:text-underline-style="none" officeooo:rsid="1131d4bc"/>
    </style:style>
    <style:style style:name="T359" style:family="text">
      <style:text-properties style:text-underline-style="none" officeooo:rsid="11333f82"/>
    </style:style>
    <style:style style:name="T360" style:family="text">
      <style:text-properties style:text-underline-style="none" officeooo:rsid="11342579"/>
    </style:style>
    <style:style style:name="T361" style:family="text">
      <style:text-properties style:text-underline-style="none" officeooo:rsid="1135b51c"/>
    </style:style>
    <style:style style:name="T362" style:family="text">
      <style:text-properties style:text-underline-style="none" officeooo:rsid="1136e951"/>
    </style:style>
    <style:style style:name="T363" style:family="text">
      <style:text-properties style:text-underline-style="none" officeooo:rsid="105c749c"/>
    </style:style>
    <style:style style:name="T364" style:family="text">
      <style:text-properties style:text-underline-style="none" officeooo:rsid="11374954"/>
    </style:style>
    <style:style style:name="T365" style:family="text">
      <style:text-properties style:text-underline-style="none" officeooo:rsid="106777df"/>
    </style:style>
    <style:style style:name="T366" style:family="text">
      <style:text-properties style:text-underline-style="none" officeooo:rsid="105b4708"/>
    </style:style>
    <style:style style:name="T367" style:family="text">
      <style:text-properties style:text-underline-style="none" officeooo:rsid="106eaf58"/>
    </style:style>
    <style:style style:name="T368" style:family="text">
      <style:text-properties style:text-underline-style="none" officeooo:rsid="11382b52"/>
    </style:style>
    <style:style style:name="T369" style:family="text">
      <style:text-properties style:text-underline-style="none" officeooo:rsid="10d391c9" style:font-name-asian="Arial1"/>
    </style:style>
    <style:style style:name="T370" style:family="text">
      <style:text-properties style:text-underline-style="none" officeooo:rsid="1064d433"/>
    </style:style>
    <style:style style:name="T371" style:family="text">
      <style:text-properties style:text-underline-style="none" officeooo:rsid="10d391c9" fo:background-color="transparent" loext:char-shading-value="0" style:font-name-asian="Arial1"/>
    </style:style>
    <style:style style:name="T372" style:family="text">
      <style:text-properties style:text-underline-style="none" officeooo:rsid="114d167c" loext:char-shading-value="0" style:font-name-asian="Arial1" fo:background-color="#ffffff"/>
    </style:style>
    <style:style style:name="T373" style:family="text">
      <style:text-properties style:text-underline-style="none" officeooo:rsid="0fe40ecd" fo:background-color="transparent" loext:char-shading-value="0"/>
    </style:style>
    <style:style style:name="T374" style:family="text">
      <style:text-properties style:text-underline-style="none" officeooo:rsid="11492f25"/>
    </style:style>
    <style:style style:name="T375" style:family="text">
      <style:text-properties officeooo:rsid="10d765d0"/>
    </style:style>
    <style:style style:name="T376" style:family="text">
      <style:text-properties fo:font-weight="bold" style:font-weight-asian="bold" style:font-weight-complex="bold"/>
    </style:style>
    <style:style style:name="T377" style:family="text">
      <style:text-properties fo:font-weight="bold" officeooo:rsid="10d765d0" style:font-weight-asian="bold" style:font-weight-complex="bold"/>
    </style:style>
    <style:style style:name="T378" style:family="text">
      <style:text-properties fo:font-weight="bold" officeooo:rsid="110bcece" style:font-weight-asian="bold" style:font-weight-complex="bold"/>
    </style:style>
    <style:style style:name="T379" style:family="text">
      <style:text-properties fo:font-weight="bold" officeooo:rsid="110d0211" style:font-weight-asian="bold" style:font-weight-complex="bold"/>
    </style:style>
    <style:style style:name="T380" style:family="text">
      <style:text-properties fo:font-weight="bold" officeooo:rsid="110e4f27" style:font-weight-asian="bold" style:font-weight-complex="bold"/>
    </style:style>
    <style:style style:name="T381" style:family="text">
      <style:text-properties fo:font-weight="bold" officeooo:rsid="111611ae" style:font-weight-asian="bold" style:font-weight-complex="bold"/>
    </style:style>
    <style:style style:name="T382" style:family="text">
      <style:text-properties fo:font-weight="bold" officeooo:rsid="112b6caa" style:font-weight-asian="bold" style:font-weight-complex="bold"/>
    </style:style>
    <style:style style:name="T383" style:family="text">
      <style:text-properties fo:font-weight="bold" officeooo:rsid="112c9486" style:font-weight-asian="bold" style:font-weight-complex="bold"/>
    </style:style>
    <style:style style:name="T384" style:family="text">
      <style:text-properties fo:font-weight="bold" officeooo:rsid="112d79d0" style:font-weight-asian="bold" style:font-weight-complex="bold"/>
    </style:style>
    <style:style style:name="T385" style:family="text">
      <style:text-properties fo:font-weight="bold" officeooo:rsid="112d81c6" style:font-weight-asian="bold" style:font-weight-complex="bold"/>
    </style:style>
    <style:style style:name="T386" style:family="text">
      <style:text-properties fo:font-weight="bold" officeooo:rsid="112dbb8e" style:font-weight-asian="bold" style:font-weight-complex="bold"/>
    </style:style>
    <style:style style:name="T387" style:family="text">
      <style:text-properties fo:font-weight="bold" officeooo:rsid="112f1bf6" style:font-weight-asian="bold" style:font-weight-complex="bold"/>
    </style:style>
    <style:style style:name="T388" style:family="text">
      <style:text-properties fo:font-weight="bold" officeooo:rsid="1090d404" style:font-weight-asian="bold" style:font-weight-complex="bold"/>
    </style:style>
    <style:style style:name="T389" style:family="text">
      <style:text-properties fo:font-weight="bold" officeooo:rsid="10a234c8" style:font-weight-asian="bold" style:font-weight-complex="bold"/>
    </style:style>
    <style:style style:name="T390" style:family="text">
      <style:text-properties fo:font-weight="bold" officeooo:rsid="108d060d" style:font-weight-asian="bold" style:font-weight-complex="bold"/>
    </style:style>
    <style:style style:name="T391" style:family="text">
      <style:text-properties fo:font-weight="bold" officeooo:rsid="108f6fea" style:font-weight-asian="bold" style:font-weight-complex="bold"/>
    </style:style>
    <style:style style:name="T392" style:family="text">
      <style:text-properties fo:font-weight="bold" officeooo:rsid="113a203e" style:font-weight-asian="bold" style:font-weight-complex="bold"/>
    </style:style>
    <style:style style:name="T393" style:family="text">
      <style:text-properties fo:font-weight="bold" officeooo:rsid="113b3fa5" style:font-weight-asian="bold" style:font-weight-complex="bold"/>
    </style:style>
    <style:style style:name="T394" style:family="text">
      <style:text-properties fo:font-weight="bold" officeooo:rsid="0013fe20" style:font-weight-asian="bold" style:font-weight-complex="bold"/>
    </style:style>
    <style:style style:name="T395" style:family="text">
      <style:text-properties fo:font-weight="bold" officeooo:rsid="1061f9e9" style:font-weight-asian="bold" style:font-weight-complex="bold"/>
    </style:style>
    <style:style style:name="T396" style:family="text">
      <style:text-properties fo:font-weight="bold" officeooo:rsid="10ae0dbe" style:font-weight-asian="bold" style:font-weight-complex="bold"/>
    </style:style>
    <style:style style:name="T397" style:family="text">
      <style:text-properties fo:font-weight="bold" officeooo:rsid="10b95203" style:font-weight-asian="bold" style:font-weight-complex="bold"/>
    </style:style>
    <style:style style:name="T398" style:family="text">
      <style:text-properties fo:font-weight="bold" officeooo:rsid="0009d72b" style:font-weight-asian="bold" style:font-weight-complex="bold"/>
    </style:style>
    <style:style style:name="T399" style:family="text">
      <style:text-properties fo:font-weight="bold" officeooo:rsid="10c5e2d5" style:font-weight-asian="bold" style:font-weight-complex="bold"/>
    </style:style>
    <style:style style:name="T400" style:family="text">
      <style:text-properties fo:font-weight="bold" officeooo:rsid="000fb831" style:font-weight-asian="bold" style:font-weight-complex="bold"/>
    </style:style>
    <style:style style:name="T401" style:family="text">
      <style:text-properties fo:font-weight="bold" officeooo:rsid="10b77dc8" style:font-weight-asian="bold" style:font-weight-complex="bold"/>
    </style:style>
    <style:style style:name="T402" style:family="text">
      <style:text-properties fo:font-weight="bold" officeooo:rsid="00119f9c" style:font-weight-asian="bold" style:font-weight-complex="bold"/>
    </style:style>
    <style:style style:name="T403" style:family="text">
      <style:text-properties fo:font-weight="bold" officeooo:rsid="00133beb" style:font-weight-asian="bold" style:font-weight-complex="bold"/>
    </style:style>
    <style:style style:name="T404" style:family="text">
      <style:text-properties fo:font-weight="bold" officeooo:rsid="001344c1" style:font-weight-asian="bold" style:font-weight-complex="bold"/>
    </style:style>
    <style:style style:name="T405" style:family="text">
      <style:text-properties fo:font-weight="bold" officeooo:rsid="00141c1e" style:font-weight-asian="bold" style:font-weight-complex="bold"/>
    </style:style>
    <style:style style:name="T406" style:family="text">
      <style:text-properties fo:font-weight="bold" fo:background-color="transparent" loext:char-shading-value="0" style:font-weight-asian="bold" style:font-weight-complex="bold"/>
    </style:style>
    <style:style style:name="T407" style:family="text">
      <style:text-properties fo:font-weight="bold" officeooo:rsid="10a234c8" fo:background-color="transparent" loext:char-shading-value="0" style:font-weight-asian="bold" style:font-weight-complex="bold"/>
    </style:style>
    <style:style style:name="T408" style:family="text">
      <style:text-properties fo:font-weight="bold" officeooo:rsid="1090d404" fo:background-color="transparent" loext:char-shading-value="0" style:font-weight-asian="bold" style:font-weight-complex="bold"/>
    </style:style>
    <style:style style:name="T409" style:family="text">
      <style:text-properties fo:font-weight="bold" officeooo:rsid="108d060d" fo:background-color="transparent" loext:char-shading-value="0" style:font-weight-asian="bold" style:font-weight-complex="bold"/>
    </style:style>
    <style:style style:name="T410" style:family="text">
      <style:text-properties fo:font-weight="bold" officeooo:rsid="00141c1e" fo:background-color="#ffff00" loext:char-shading-value="0" style:font-weight-asian="bold" style:font-weight-complex="bold"/>
    </style:style>
    <style:style style:name="T411" style:family="text">
      <style:text-properties officeooo:rsid="0a90b110"/>
    </style:style>
    <style:style style:name="T412" style:family="text">
      <style:text-properties officeooo:rsid="057eef07"/>
    </style:style>
    <style:style style:name="T413" style:family="text">
      <style:text-properties officeooo:rsid="10d44b34"/>
    </style:style>
    <style:style style:name="T414" style:family="text">
      <style:text-properties officeooo:rsid="1108c474"/>
    </style:style>
    <style:style style:name="T415" style:family="text">
      <style:text-properties fo:font-style="italic" fo:font-weight="bold" style:font-style-asian="italic" style:font-weight-asian="bold" style:font-style-complex="italic" style:font-weight-complex="bold"/>
    </style:style>
    <style:style style:name="T416" style:family="text">
      <style:text-properties loext:padding="0cm" loext:border="none"/>
    </style:style>
    <style:style style:name="T417" style:family="text">
      <style:text-properties fo:background-color="#ffff00" loext:char-shading-value="0"/>
    </style:style>
    <style:style style:name="T418" style:family="text">
      <style:text-properties officeooo:rsid="110e4f27" fo:background-color="#ffff00" loext:char-shading-value="0"/>
    </style:style>
    <style:style style:name="T419" style:family="text">
      <style:text-properties officeooo:rsid="000fb831" fo:background-color="#ffff00" loext:char-shading-value="0"/>
    </style:style>
    <style:style style:name="T420" style:family="text">
      <style:text-properties officeooo:rsid="00119f9c" fo:background-color="#ffff00" loext:char-shading-value="0"/>
    </style:style>
    <style:style style:name="T421" style:family="text">
      <style:text-properties officeooo:rsid="00133beb" fo:background-color="#ffff00" loext:char-shading-value="0"/>
    </style:style>
    <style:style style:name="T422" style:family="text">
      <style:text-properties officeooo:rsid="001344c1" fo:background-color="#ffff00" loext:char-shading-value="0"/>
    </style:style>
    <style:style style:name="T423" style:family="text">
      <style:text-properties officeooo:rsid="00141c1e" fo:background-color="#ffff00" loext:char-shading-value="0"/>
    </style:style>
    <style:style style:name="T424" style:family="text">
      <style:text-properties fo:font-weight="normal" style:font-weight-asian="normal" style:font-weight-complex="normal"/>
    </style:style>
    <style:style style:name="T425" style:family="text">
      <style:text-properties fo:font-weight="normal" style:font-weight-asian="normal" style:font-weight-complex="normal" loext:padding="0cm" loext:border="none"/>
    </style:style>
    <style:style style:name="T426" style:family="text">
      <style:text-properties fo:font-weight="normal" officeooo:rsid="113a203e" style:font-weight-asian="normal" style:font-weight-complex="normal"/>
    </style:style>
    <style:style style:name="T427" style:family="text">
      <style:text-properties fo:font-weight="normal" style:font-weight-asian="normal" style:font-weight-complex="normal" fo:background-color="#ffffff"/>
    </style:style>
    <style:style style:name="T428" style:family="text">
      <style:text-properties fo:font-weight="normal" officeooo:rsid="114d167c" style:font-weight-asian="normal" style:font-weight-complex="normal"/>
    </style:style>
    <style:style style:name="T429" style:family="text">
      <style:text-properties fo:font-weight="normal" officeooo:rsid="00141c1e" style:font-weight-asian="normal" style:font-weight-complex="normal"/>
    </style:style>
    <style:style style:name="T430" style:family="text">
      <style:text-properties fo:font-weight="normal" officeooo:rsid="00141c1e" style:font-weight-asian="normal" style:font-weight-complex="normal" loext:padding="0cm" loext:border="none"/>
    </style:style>
    <style:style style:name="T431" style:family="text">
      <style:text-properties fo:font-weight="normal" officeooo:rsid="10c5e2d5" style:font-weight-asian="normal" style:font-weight-complex="normal"/>
    </style:style>
    <style:style style:name="T432" style:family="text">
      <style:text-properties fo:font-weight="normal" officeooo:rsid="10c5e2d5" style:font-weight-asian="normal" style:font-weight-complex="normal" loext:padding="0cm" loext:border="none"/>
    </style:style>
    <style:style style:name="T433" style:family="text">
      <style:text-properties fo:font-weight="normal" officeooo:rsid="10d765d0" style:font-weight-asian="normal" style:font-name-complex="Times New Roman" style:font-weight-complex="normal"/>
    </style:style>
    <style:style style:name="T434" style:family="text">
      <style:text-properties fo:font-weight="normal" fo:background-color="#ffff00" loext:char-shading-value="0" style:font-weight-asian="normal" style:font-weight-complex="normal"/>
    </style:style>
    <style:style style:name="T435" style:family="text">
      <style:text-properties fo:font-weight="normal" fo:background-color="#ffff00" loext:char-shading-value="0" style:font-weight-asian="normal" style:font-weight-complex="normal"/>
    </style:style>
    <style:style style:name="T436" style:family="text">
      <style:text-properties fo:font-weight="normal" officeooo:rsid="00141c1e" fo:background-color="#ffff00" loext:char-shading-value="0" style:font-weight-asian="normal" style:font-weight-complex="normal"/>
    </style:style>
    <style:style style:name="T437" style:family="text">
      <style:text-properties fo:font-weight="normal" style:font-name-asian="Arial1" style:font-weight-asian="normal" style:font-name-complex="Times New Roman" style:font-weight-complex="normal"/>
    </style:style>
    <style:style style:name="T438" style:family="text">
      <style:text-properties fo:font-weight="normal" style:font-name-asian="Arial1" style:font-weight-asian="normal" style:font-weight-complex="normal"/>
    </style:style>
    <style:style style:name="T439" style:family="text">
      <style:text-properties fo:font-weight="normal" officeooo:rsid="0f2aeba5" style:font-name-asian="Arial1" style:font-weight-asian="normal" style:font-weight-complex="normal"/>
    </style:style>
    <style:style style:name="T440" style:family="text">
      <style:text-properties fo:font-weight="normal" fo:background-color="#ffffff" loext:char-shading-value="0" style:font-name-asian="Arial1" style:font-weight-asian="normal" style:font-weight-complex="normal"/>
    </style:style>
    <style:style style:name="T441" style:family="text">
      <style:text-properties fo:font-weight="normal" officeooo:rsid="10d391c9" fo:background-color="transparent" loext:char-shading-value="0" style:font-name-asian="Arial1" style:font-weight-asian="normal" style:font-weight-complex="normal"/>
    </style:style>
    <style:style style:name="T442" style:family="text">
      <style:text-properties officeooo:rsid="11120d5f"/>
    </style:style>
    <style:style style:name="T443" style:family="text">
      <style:text-properties officeooo:rsid="1114e1c3"/>
    </style:style>
    <style:style style:name="T444" style:family="text">
      <style:text-properties officeooo:rsid="111611ae"/>
    </style:style>
    <style:style style:name="T445" style:family="text">
      <style:text-properties officeooo:rsid="10dad5ff"/>
    </style:style>
    <style:style style:name="T446" style:family="text">
      <style:text-properties officeooo:rsid="10e199b7"/>
    </style:style>
    <style:style style:name="T447" style:family="text">
      <style:text-properties officeooo:rsid="10ef5dbe"/>
    </style:style>
    <style:style style:name="T448" style:family="text">
      <style:text-properties officeooo:rsid="10f203ed"/>
    </style:style>
    <style:style style:name="T449" style:family="text">
      <style:text-properties officeooo:rsid="1124292f"/>
    </style:style>
    <style:style style:name="T450" style:family="text">
      <style:text-properties officeooo:rsid="1127db21"/>
    </style:style>
    <style:style style:name="T451" style:family="text">
      <style:text-properties officeooo:rsid="112b6caa"/>
    </style:style>
    <style:style style:name="T452" style:family="text">
      <style:text-properties officeooo:rsid="112b6caa" loext:padding="0cm" loext:border="none"/>
    </style:style>
    <style:style style:name="T453" style:family="text">
      <style:text-properties officeooo:rsid="112c9486"/>
    </style:style>
    <style:style style:name="T454" style:family="text">
      <style:text-properties officeooo:rsid="112c9486" loext:padding="0cm" loext:border="none"/>
    </style:style>
    <style:style style:name="T455" style:family="text">
      <style:text-properties officeooo:rsid="112d79d0"/>
    </style:style>
    <style:style style:name="T456" style:family="text">
      <style:text-properties officeooo:rsid="112d79d0" loext:padding="0cm" loext:border="none"/>
    </style:style>
    <style:style style:name="T457" style:family="text">
      <style:text-properties officeooo:rsid="112d81c6" loext:padding="0cm" loext:border="none"/>
    </style:style>
    <style:style style:name="T458" style:family="text">
      <style:text-properties officeooo:rsid="112dbb8e"/>
    </style:style>
    <style:style style:name="T459" style:family="text">
      <style:text-properties officeooo:rsid="112dbb8e" loext:padding="0cm" loext:border="none"/>
    </style:style>
    <style:style style:name="T460" style:family="text">
      <style:text-properties officeooo:rsid="112f1bf6"/>
    </style:style>
    <style:style style:name="T461" style:family="text">
      <style:text-properties officeooo:rsid="112f1bf6" loext:padding="0cm" loext:border="none"/>
    </style:style>
    <style:style style:name="T462" style:family="text">
      <style:text-properties officeooo:rsid="1090d404"/>
    </style:style>
    <style:style style:name="T463" style:family="text">
      <style:text-properties officeooo:rsid="105b4708"/>
    </style:style>
    <style:style style:name="T464" style:family="text">
      <style:text-properties officeooo:rsid="108d060d"/>
    </style:style>
    <style:style style:name="T465" style:family="text">
      <style:text-properties officeooo:rsid="108f6fea"/>
    </style:style>
    <style:style style:name="T466" style:family="text">
      <style:text-properties officeooo:rsid="109e4917"/>
    </style:style>
    <style:style style:name="T467" style:family="text">
      <style:text-properties officeooo:rsid="113a203e"/>
    </style:style>
    <style:style style:name="T468" style:family="text">
      <style:text-properties officeooo:rsid="113a203e" loext:padding="0cm" loext:border="none"/>
    </style:style>
    <style:style style:name="T469" style:family="text">
      <style:text-properties officeooo:rsid="113b3fa5"/>
    </style:style>
    <style:style style:name="T470" style:family="text">
      <style:text-properties officeooo:rsid="113b3fa5" loext:padding="0cm" loext:border="none"/>
    </style:style>
    <style:style style:name="T471" style:family="text">
      <style:text-properties officeooo:rsid="114001b7" loext:padding="0cm" loext:border="none"/>
    </style:style>
    <style:style style:name="T472" style:family="text">
      <style:text-properties style:font-name-asian="Arial1"/>
    </style:style>
    <style:style style:name="T473" style:family="text">
      <style:text-properties fo:background-color="#ffffff"/>
    </style:style>
    <style:style style:name="T474" style:family="text">
      <style:text-properties officeooo:rsid="10ae0dbe" loext:padding="0cm" loext:border="none"/>
    </style:style>
    <style:style style:name="T475" style:family="text">
      <style:text-properties officeooo:rsid="10c5e2d5"/>
    </style:style>
    <style:style style:name="T476" style:family="text">
      <style:text-properties officeooo:rsid="10c5e2d5" loext:padding="0cm" loext:border="none"/>
    </style:style>
    <style:style style:name="T477" style:family="text">
      <style:text-properties officeooo:rsid="000fb831"/>
    </style:style>
    <style:style style:name="T478" style:family="text">
      <style:text-properties officeooo:rsid="000fb831" loext:padding="0cm" loext:border="none"/>
    </style:style>
    <style:style style:name="T479" style:family="text">
      <style:text-properties officeooo:rsid="00119f9c"/>
    </style:style>
    <style:style style:name="T480" style:family="text">
      <style:text-properties officeooo:rsid="00119f9c" loext:padding="0cm" loext:border="none"/>
    </style:style>
    <style:style style:name="T481" style:family="text">
      <style:text-properties officeooo:rsid="00133beb"/>
    </style:style>
    <style:style style:name="T482" style:family="text">
      <style:text-properties officeooo:rsid="00133beb" loext:padding="0cm" loext:border="none"/>
    </style:style>
    <style:style style:name="T483" style:family="text">
      <style:text-properties officeooo:rsid="001344c1"/>
    </style:style>
    <style:style style:name="T484" style:family="text">
      <style:text-properties officeooo:rsid="001344c1" loext:padding="0cm" loext:border="none"/>
    </style:style>
    <style:style style:name="T485" style:family="text">
      <style:text-properties officeooo:rsid="00141c1e"/>
    </style:style>
    <style:style style:name="T486" style:family="text">
      <style:text-properties officeooo:rsid="00141c1e" loext:padding="0cm" loext:border="none"/>
    </style:style>
    <style:style style:name="T487" style:family="text">
      <style:text-properties officeooo:rsid="10bb3587"/>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7"><draw:frame draw:style-name="fr1" draw:name="Figura1" text:anchor-type="as-char" svg:y="0cm" svg:width="1.997cm" style:rel-width="scale" svg:height="2.521cm" style:rel-height="scale" draw:z-index="0"><draw:image xlink:href="Pictures/1000000000000080000000AD1ACF7623AAA548B9.jpg" xlink:type="simple" xlink:show="embed" xlink:actuate="onLoad" loext:mime-type="image/jpeg"/></draw:frame></text:p>
      <text:p text:style-name="P2"><text:span text:style-name="Fonte_20_parág._20_padrão"><text:span text:style-name="T1">ESTADO DO CEARÁ</text:span></text:span></text:p>
      <text:p text:style-name="P1"><text:span text:style-name="Fonte_20_parág._20_padrão"><text:span text:style-name="T6">PODER JUDICIÁRIO</text:span></text:span></text:p>
      <text:p text:style-name="P4"><text:span text:style-name="Fonte_20_parág._20_padrão"><text:span text:style-name="T7">TRIBUNAL DE JUSTIÇA</text:span></text:span></text:p>
      <text:p text:style-name="P4"><text:span text:style-name="Fonte_20_parág._20_padrão"><text:span text:style-name="T8">1ª CÂMARA DE DIREITO PRIVADO</text:span></text:span></text:p>
      <text:p text:style-name="P14"/>
      <text:p text:style-name="P20"><text:span text:style-name="Fonte_20_parág._20_padrão"><text:span text:style-name="T115">ROTEIRO DA </text:span></text:span><text:span text:style-name="Fonte_20_parág._20_padrão"><text:span text:style-name="T116">1</text:span></text:span><text:span text:style-name="Fonte_20_parág._20_padrão"><text:span text:style-name="T117">9</text:span></text:span><text:span text:style-name="Fonte_20_parág._20_padrão"><text:span text:style-name="T115">ª SESSÃO ORDINÁRIA DO DIA </text:span></text:span><text:span text:style-name="Fonte_20_parág._20_padrão"><text:span text:style-name="T117">4</text:span></text:span><text:span text:style-name="Fonte_20_parág._20_padrão"><text:span text:style-name="T118"> </text:span></text:span><text:span text:style-name="Fonte_20_parág._20_padrão"><text:span text:style-name="T117">DE JUNHO </text:span></text:span><text:span text:style-name="Fonte_20_parág._20_padrão"><text:span text:style-name="T120">(PJE) e 6 DE JUNHO (SAJ)</text:span></text:span><text:span text:style-name="Fonte_20_parág._20_padrão"><text:span text:style-name="T115"> DE 202</text:span></text:span><text:span text:style-name="Fonte_20_parág._20_padrão"><text:span text:style-name="T119">5</text:span></text:span></text:p>
      <text:p text:style-name="P3"><text:span text:style-name="Fonte_20_parág._20_padrão"><text:span text:style-name="T11">De ordem da Presidência da Primeira Câmara de Direito Privado do Tribunal de Justiça do Estado do Ceará, a Coordenadoria da Câmara torna pública a relação de assuntos e processos que serão apreciados em </text:span></text:span><text:span text:style-name="Fonte_20_parág._20_padrão"><text:span text:style-name="T2">Sessão Camerária,</text:span></text:span><text:span text:style-name="Fonte_20_parág._20_padrão"><text:span text:style-name="T11"> a ser realizada no dia</text:span></text:span><text:span text:style-name="Fonte_20_parág._20_padrão"><text:span text:style-name="T1"> </text:span></text:span><text:span text:style-name="Fonte_20_parág._20_padrão"><text:span text:style-name="T3">4</text:span></text:span><text:span text:style-name="Fonte_20_parág._20_padrão"><text:span text:style-name="T4"> </text:span></text:span><text:span text:style-name="Fonte_20_parág._20_padrão"><text:span text:style-name="T3">de junho </text:span></text:span><text:span text:style-name="Fonte_20_parág._20_padrão"><text:span text:style-name="T5">(PJE)</text:span></text:span><text:span text:style-name="Fonte_20_parág._20_padrão"><text:span text:style-name="T1"> – (quarta-feira)</text:span></text:span><text:span text:style-name="Fonte_20_parág._20_padrão"><text:span text:style-name="T10">, a partir das</text:span></text:span><text:span text:style-name="Fonte_20_parág._20_padrão"><text:span text:style-name="T1"> 14 h </text:span></text:span><text:span text:style-name="Fonte_20_parág._20_padrão"><text:span text:style-name="T5">e 6 de junho (SAJ) a partir das 9 h,</text:span></text:span><text:span text:style-name="Fonte_20_parág._20_padrão"><text:span text:style-name="T1"> </text:span></text:span><text:span text:style-name="Fonte_20_parág._20_padrão"><text:span text:style-name="T10">na sala de Sessões da 1ª Câmara de Direito Privado.</text:span></text:span></text:p>
      <text:p text:style-name="P6"/>
      <text:p text:style-name="P5"><text:span text:style-name="Fonte_20_parág._20_padrão"><text:span text:style-name="T9">Aqueles que desejem solicitar apenas preferência na ordem do julgamento ou preferência com sustentação oral, dentro dos termos regimentais, devem requerê-las à Câmara.</text:span></text:span></text:p>
      <text:p text:style-name="P8"/>
      <text:p text:style-name="P7"><text:span text:style-name="Fonte_20_parág._20_padrão"><text:span text:style-name="T1">As sustentações estão sendo realizadas, em regra, no formato presencial. Sustentações por videoconferência devem seguir o disposto no art. 937, §4º do CPC e na resolução 10/2020 do Pleno do TJCE, sendo necessário seu requerimento até o final do expediente do dia útil anterior ao da sessão (18 h), com comprovante residencial ou profissional a ser enviado para a Câmara pelo e-mail: </text:span></text:span><text:a xlink:type="simple" xlink:href="mailto:sec.1cdireitoprivado@tjce.jus.br" office:target-frame-name="_top" xlink:show="replace" text:style-name="Internet_20_link" text:visited-style-name="Visited_20_Internet_20_Link"><text:span text:style-name="Fonte_20_parág._20_padrão"><text:span text:style-name="T1">sec.1cdireitoprivado@tjce.jus.br</text:span></text:span></text:a></text:p>
      <text:p text:style-name="P8"/>
      <text:p text:style-name="P7"><text:span text:style-name="Fonte_20_parág._20_padrão"><text:span text:style-name="T1">As sustentações presenciais também podem ser requeridas previamente por e-mail até o prazo anteriormente mencionado. Após o mesmo, as sustentações orais precisarão ser solicitadas pelo (a) advogado(a) em pessoa na sala de sessões até antes do início da sessão, conforme o regimento interno.</text:span></text:span></text:p>
      <text:p text:style-name="P8"/>
      <text:p text:style-name="P7"><text:span text:style-name="Fonte_20_parág._20_padrão"><text:span text:style-name="T1">Informo que processos sem destaque (preferência na ordem ou sustentação) serão julgados em bloco antes do final da sessão e não serão anunciados de forma individualizada.</text:span></text:span></text:p>
      <text:p text:style-name="P8"/>
      <text:p text:style-name="P7"><text:span text:style-name="Fonte_20_parág._20_padrão"><text:span text:style-name="T1">Quaisquer esclarecimentos: Whatsapp da Câmara: (085) 98219-8378.</text:span></text:span></text:p>
      <text:p text:style-name="P24"/>
      <text:p text:style-name="P24"/>
      <text:p text:style-name="P19"><text:span text:style-name="Fonte_20_parág._20_padrão"><text:span text:style-name="T15">1. </text:span></text:span><text:span text:style-name="Fonte_20_parág._20_padrão"><text:span text:style-name="T19">APRECIAÇÃO DA ATA DA SESSÃO ORDINÁRIA DO DIA </text:span></text:span><text:span text:style-name="Fonte_20_parág._20_padrão"><text:span text:style-name="T20">2</text:span></text:span><text:span text:style-name="Fonte_20_parág._20_padrão"><text:span text:style-name="T21">8</text:span></text:span><text:span text:style-name="Fonte_20_parág._20_padrão"><text:span text:style-name="T22">/05</text:span></text:span><text:span text:style-name="Fonte_20_parág._20_padrão"><text:span text:style-name="T19">/202</text:span></text:span><text:span text:style-name="Fonte_20_parág._20_padrão"><text:span text:style-name="T23">5</text:span></text:span></text:p>
      <text:p text:style-name="P21"><text:span text:style-name="Fonte_20_parág._20_padrão"><text:span text:style-name="T124">CPC - “Art. 936. Ressalvadas as preferências legais e regimentais, os recursos, a remessa necessária e os processos de competência originária serão julgados na seguinte ordem:</text:span></text:span></text:p>
      <text:p text:style-name="P21"><text:span text:style-name="Fonte_20_parág._20_padrão"><text:span text:style-name="T125">I – aqueles nos quais houver sustentação oral, observada a ordem dos requerimentos;</text:span></text:span></text:p>
      <text:p text:style-name="P21"><text:span text:style-name="Fonte_20_parág._20_padrão"><text:span text:style-name="T125">II – os requerimentos de preferência apresentados até o início da sessão de julgamento;</text:span></text:span></text:p>
      <text:p text:style-name="P21"><text:span text:style-name="Fonte_20_parág._20_padrão"><text:span text:style-name="T125">III – aqueles cujo julgamento tenham iniciado em sessão anterior; e</text:span></text:span></text:p>
      <text:p text:style-name="P15">IV – os demais casos.”</text:p>
      <text:p text:style-name="P16"/>
      <text:p text:style-name="P17"/>
      <text:p text:style-name="P17"/>
      <text:p text:style-name="P17"/>
      <text:p text:style-name="P17"/>
      <text:p text:style-name="P17"/>
      <text:p text:style-name="P17"/>
      <text:p text:style-name="P17"><text:soft-page-break/></text:p>
      <text:p text:style-name="P17"/>
      <text:p text:style-name="P17">2 - PEDIDOS DE VISTA:</text:p>
      <text:p text:style-name="P402"><text:span text:style-name="T228"/></text:p>
      <text:p text:style-name="P402"><text:span text:style-name="T259">287 - </text:span><text:span text:style-name="T228">0036946-19.2006.8.06.0001</text:span><text:span text:style-name="T268"> - </text:span><text:span text:style-name="T228">Apelação Cível</text:span><text:span text:style-name="T268"> - Fortaleza/11ª Vara Cível. </text:span></text:p>
      <text:p text:style-name="P402"><text:span text:style-name="T229">Apelante</text:span><text:span text:style-name="T268">: Marco Aur</text:span><text:span text:style-name="T315">é</text:span><text:span text:style-name="T268">lio Pontes. </text:span></text:p>
      <text:p text:style-name="P396">Advogado: Júlio Nogueira Militão Neto (OAB: 3144/CE). </text:p>
      <text:p text:style-name="P396">Advogada: Paula Crisóstomo Lima Verde (OAB: 42541/CE). </text:p>
      <text:p text:style-name="P396">Advogado: Pedro Felipe Rolim Militão (OAB: 25091/CE). </text:p>
      <text:p text:style-name="P396">Advogada: Victória Rolim Medeiros (OAB: 46713/CE). </text:p>
      <text:p text:style-name="P402"><text:span text:style-name="T229">Apelad</text:span><text:span text:style-name="T257">a</text:span><text:span text:style-name="T268">: Ágora Corretora de T</text:span><text:span text:style-name="T315">í</text:span><text:span text:style-name="T268">tulos e Valores Mobiliários S/A. </text:span></text:p>
      <text:p text:style-name="P402"><text:span text:style-name="T268">Advogada: Andr</text:span><text:span text:style-name="T315">é</text:span><text:span text:style-name="T268">a Coelho de Mendonça Maxwell (OAB: 98476/RJ). </text:span></text:p>
      <text:p text:style-name="P402"><text:span text:style-name="T268">Advogado: Andr</text:span><text:span text:style-name="T315">é</text:span><text:span text:style-name="T268"> Luiz Dumortout de Mendonça (OAB: 14927/RJ). </text:span></text:p>
      <text:p text:style-name="P429"><text:span text:style-name="T227">Relator: </text:span><text:span text:style-name="T370">Des. </text:span><text:span text:style-name="T227">EMANUEL LEITE ALBUQUERQUE</text:span></text:p>
      <text:p text:style-name="P387"><text:span text:style-name="Fonte_20_parág._20_padrão"><text:span text:style-name="T369">Síntese do julgamento:</text:span></text:span><text:span text:style-name="Fonte_20_parág._20_padrão"><text:span text:style-name="T319"> Após anunciado o julgamento e dispensada a leitura do relatório na sessão do dia 16 de abril do corrente ano, sustentou oralmente a advogada da parte apelada, Dra. Andréa Coelho de Mendonça Maxwell OAB: 98476/RJ. Na sequência, o eminente Relator apresentou seu voto pelo conhecimento e provimento do apelo. Em sessão, </text:span></text:span><text:span text:style-name="Fonte_20_parág._20_padrão"><text:span text:style-name="T332">o Exmo. Sr. Des. José Ricardo Vidal Patrocínio pediu vista dos autos</text:span></text:span><text:span text:style-name="Fonte_20_parág._20_padrão"><text:span text:style-name="T319"> para melhor exame da matéria. </text:span></text:span></text:p>
      <text:p text:style-name="P386"><text:span text:style-name="Fonte_20_parág._20_padrão"><text:span text:style-name="T138">OBS:</text:span></text:span><text:span text:style-name="Fonte_20_parág._20_padrão"><text:span text:style-name="T130"> </text:span></text:span><text:span text:style-name="Fonte_20_parág._20_padrão"><text:span text:style-name="T131">Vista renovada na</text:span></text:span><text:span text:style-name="Fonte_20_parág._20_padrão"><text:span text:style-name="T130"> sessão de 28 de maio de 2025.</text:span></text:span></text:p>
      <text:p text:style-name="P385"><text:span text:style-name="Fonte_20_parág._20_padrão"><text:span text:style-name="T130"/></text:span></text:p>
      <text:p text:style-name="P439"><text:span text:style-name="T260">280 - </text:span><text:span text:style-name="T228">0158777-77.2019.8.06.0001</text:span><text:span text:style-name="T268"> - </text:span><text:span text:style-name="T228">Apelação Cível</text:span><text:span text:style-name="T268"> - Fortaleza/23ª Vara Cível. </text:span></text:p>
      <text:p text:style-name="P439"><text:span text:style-name="T229">Apelante</text:span><text:span text:style-name="T268">: Rodobens Administradora de Consórcios Ltda. </text:span></text:p>
      <text:p text:style-name="P449">Advogado: Jéferson Alex Salviato (OAB: 236655/SP). </text:p>
      <text:p text:style-name="P439"><text:span text:style-name="T229">Apelad</text:span><text:span text:style-name="T254">a</text:span><text:span text:style-name="T268">: Stefan Danzl Participações Eireli. </text:span></text:p>
      <text:p text:style-name="P449">Advogado: André Luis Negreiros de Almeida (OAB: 11911/CE). </text:p>
      <text:p text:style-name="P458"><text:span text:style-name="Fonte_20_parág._20_padrão"><text:span text:style-name="T136">Relator: </text:span></text:span><text:span text:style-name="Fonte_20_parág._20_padrão"><text:span text:style-name="T137">Des. </text:span></text:span><text:span text:style-name="Fonte_20_parág._20_padrão"><text:span text:style-name="T136">EMANUEL LEITE ALBUQUERQUE</text:span></text:span></text:p>
      <text:p text:style-name="P378"><text:span text:style-name="Fonte_20_parág._20_padrão"><text:span text:style-name="T337">Síntese do julgamento: </text:span></text:span><text:span text:style-name="Fonte_20_parág._20_padrão"><text:span text:style-name="T322">A</text:span></text:span><text:span text:style-name="Fonte_20_parág._20_padrão"><text:span text:style-name="T321">p</text:span></text:span><text:span text:style-name="T424">ós anunciado o processo </text:span><text:span text:style-name="T428">na sessão do dia 28 de maio do corrente ano</text:span><text:span text:style-name="T424">, o eminente Relator apresentou seu voto pelo conhecimento e desprovimento do recurso. Em seguida, </text:span><text:span text:style-name="T435">o Exmo. Sr. Des. José Ricardo Vidal Patrocínio pediu vista dos autos</text:span><text:span text:style-name="T424"> para melhor exame da matéria. </text:span><text:span text:style-name="T427">Julgamento adiado para sessão de 06 de junho do ano em curso.</text:span></text:p>
      <text:p text:style-name="P379"><text:span text:style-name="T473">OBS: </text:span><text:span text:style-name="T427">Julgamento iniciado na sessão do dia 28 de maio de 2025</text:span></text:p>
      <text:p text:style-name="P402"><text:span text:style-name="T227"/></text:p>
      <text:p text:style-name="P402"><text:span text:style-name="T227">186 - </text:span><text:span text:style-name="T228">0201428-90.2023.8.06.0064</text:span><text:span text:style-name="T268"> - </text:span><text:span text:style-name="T228">Apelação Cível</text:span><text:span text:style-name="T268"> - Caucaia/3ª Vara Cível.</text:span></text:p>
      <text:p text:style-name="P402"><text:span text:style-name="T229">Apelante</text:span><text:span text:style-name="T268">: NU Pagamentos S/A. </text:span></text:p>
      <text:p text:style-name="P396">Advogada: Maria do Perpétuo Socorro Gomes (OAB: 37937S/CE). </text:p>
      <text:p text:style-name="P402"><text:span text:style-name="T229">Apelado</text:span><text:span text:style-name="T268">: Ant</text:span><text:span text:style-name="T293">ô</text:span><text:span text:style-name="T268">nio Moura Rodrigues. </text:span></text:p>
      <text:p text:style-name="P402"><text:span text:style-name="T268">Advogado: Marcos Ant</text:span><text:span text:style-name="T293">ô</text:span><text:span text:style-name="T268">nio Rodrigues Cunha (OAB: 35860/CE). </text:span></text:p>
      <text:p text:style-name="P396">Advogado: Thiago Lobo Lara (OAB: 35036/CE). </text:p>
      <text:p text:style-name="P429"><text:span text:style-name="T227">Relator: </text:span><text:span text:style-name="T353">Des. </text:span><text:span text:style-name="T227">CARLOS AUGUSTO GOMES CORREIA</text:span></text:p>
      <text:p text:style-name="P388"><text:span text:style-name="Fonte_20_parág._20_padrão"><text:span text:style-name="T139">Síntese do julgamento: </text:span></text:span><text:span text:style-name="Fonte_20_parág._20_padrão"><text:span text:style-name="T132">A</text:span></text:span><text:span text:style-name="Fonte_20_parág._20_padrão"><text:span text:style-name="T133">pós anunciado o julgamento pelo sistema provisório </text:span></text:span><text:span text:style-name="Fonte_20_parág._20_padrão"><text:span text:style-name="T132">na sessão do dia 23 de abril de 2025</text:span></text:span><text:span text:style-name="Fonte_20_parág._20_padrão"><text:span text:style-name="T133">, o </text:span></text:span><text:span text:style-name="Fonte_20_parág._20_padrão"><text:span text:style-name="T134">eminente Relator apresentou seu voto pelo conhecimento e provimento do </text:span></text:span><text:span text:style-name="Fonte_20_parág._20_padrão"><text:span text:style-name="T133">recurso, sendo acompanhado pela Exma. Sra. Desa. Maria Regina Oliveira </text:span></text:span><text:span text:style-name="Fonte_20_parág._20_padrão"><text:span text:style-name="T134">Câmara. Em sessão, o Exmo. Sr. Des. Antônio Abelardo Benevides </text:span></text:span><text:span text:style-name="Fonte_20_parág._20_padrão"><text:span text:style-name="T133">Moraes pediu vista dos autos para melhor exame da matéria. </text:span></text:span><text:span text:style-name="Fonte_20_parág._20_padrão"><text:span text:style-name="T132">À continuidade, a</text:span></text:span><text:span text:style-name="Fonte_20_parág._20_padrão"><text:span text:style-name="T133">pós </text:span></text:span><text:span text:style-name="Fonte_20_parág._20_padrão"><text:span text:style-name="T132">apregoado o feito na sessão do dia 07 de maio de 2025</text:span></text:span><text:span text:style-name="Fonte_20_parág._20_padrão"><text:span text:style-name="T133">, o Exmo. Sr. Des. Antônio Abelardo Benevides Moraes que havia pedido vista dos autos os colocou em mesa e, dando continuidade ao julgamento, pedindo vênia ao eminente Relator, apresentou seu voto-vista divergente pelo conhecimento e desprovimento ao apelo. Na sequência, </text:span></text:span><text:span text:style-name="Fonte_20_parág._20_padrão"><text:span text:style-name="T135">o douto Relator pediu vista dos autos</text:span></text:span><text:span text:style-name="Fonte_20_parág._20_padrão"><text:span text:style-name="T133"> para melhor exame da matéria. </text:span></text:span></text:p>
      <text:p text:style-name="P383"><text:span text:style-name="Fonte_20_parág._20_padrão"><text:span text:style-name="T372">OBS:</text:span></text:span><text:span text:style-name="Fonte_20_parág._20_padrão"><text:span text:style-name="T329"> Processo republicado para sessão de </text:span></text:span><text:span text:style-name="Fonte_20_parág._20_padrão"><text:span text:style-name="T328">06</text:span></text:span><text:span text:style-name="Fonte_20_parág._20_padrão"><text:span text:style-name="T329"> de </text:span></text:span><text:span text:style-name="Fonte_20_parág._20_padrão"><text:span text:style-name="T328">junho</text:span></text:span><text:span text:style-name="Fonte_20_parág._20_padrão"><text:span text:style-name="T329"> de 2025.</text:span></text:span></text:p>
      <text:p text:style-name="P380"><text:span text:style-name="Fonte_20_parág._20_padrão"><text:span text:style-name="T144"/></text:span></text:p>
      <text:p text:style-name="P403"><text:span text:style-name="T227"/></text:p>
      <text:p text:style-name="P403"><text:span text:style-name="T227"/></text:p>
      <text:p text:style-name="P403"><text:span text:style-name="T227"/></text:p>
      <text:p text:style-name="P403"><text:soft-page-break/><text:span text:style-name="T227">63 - </text:span><text:span text:style-name="T228">0004757-94.2012.8.06.0124/50000</text:span><text:span text:style-name="T268"> - </text:span><text:span text:style-name="T228">Agravo Interno Cível</text:span><text:span text:style-name="T268"> - Milagres/Vara Única.</text:span></text:p>
      <text:p text:style-name="P403"><text:span text:style-name="T229">Agravante</text:span><text:span text:style-name="T268">: Ant</text:span><text:span text:style-name="T278">ô</text:span><text:span text:style-name="T268">nio A. Figueiredo Lima Filho - Anfil. </text:span></text:p>
      <text:p text:style-name="P403"><text:span text:style-name="T268">Advogado: Ant</text:span><text:span text:style-name="T278">ô</text:span><text:span text:style-name="T268">nio Augusto Figueiredo Lima Filho (OAB: 21013/CE). </text:span></text:p>
      <text:p text:style-name="P397">Advogada: Débora Belém de Mendonça (OAB: 34734/CE). </text:p>
      <text:p text:style-name="P403"><text:span text:style-name="T229">Agravado</text:span><text:span text:style-name="T268">: Thiago Malheiro Belém. </text:span></text:p>
      <text:p text:style-name="P397">Advogado: Aloísio Oliveira Dornellas (OAB: 97064/RJ). </text:p>
      <text:p text:style-name="P434"><text:span text:style-name="T227">Relator: </text:span><text:span text:style-name="T338">Des. </text:span><text:span text:style-name="T227">EMANUEL LEITE ALBUQUERQUE</text:span></text:p>
      <text:p text:style-name="P455"><text:span text:style-name="Fonte_20_parág._20_padrão"><text:span text:style-name="T373">Síntese do julgamento: </text:span></text:span><text:span text:style-name="Fonte_20_parág._20_padrão"><text:span text:style-name="T327">Após iniciado o julgamento pelo sistema provisório na sessão do dia 29 de junho de 2022, o eminente Relator apresentou seu voto pelo conhecimento e desprovimento do recurso. Em sessão, o Exmo. Sr. Des Heráclito Vieira de Sousa Neto pediu vista dos autos para melhor exame da matéria. Adiado o julgamento. À continuidade, após apregoado o feito na sessão do dia 10 de agosto de 2022, o Exmo. Sr. Des. Heráclito Vieira de Sousa Neto, que havia pedido vista dos autos os colocou em mesa e, dando continuidade ao julgamento, pedindo vênia ao eminente Relator, apresentou voto-vista divergente pelo provimento do Agravo Interno. Em seguida, o douto Relator pediu vista dos autos para melhor exame da matéria. Adiado o julgamento. </text:span></text:span></text:p>
      <text:p text:style-name="P383"><text:span text:style-name="Fonte_20_parág._20_padrão"><text:span text:style-name="T372">OBS:</text:span></text:span><text:span text:style-name="Fonte_20_parág._20_padrão"><text:span text:style-name="T329"> Processo republicado para sessão de </text:span></text:span><text:span text:style-name="Fonte_20_parág._20_padrão"><text:span text:style-name="T328">06</text:span></text:span><text:span text:style-name="Fonte_20_parág._20_padrão"><text:span text:style-name="T329"> de </text:span></text:span><text:span text:style-name="Fonte_20_parág._20_padrão"><text:span text:style-name="T328">junho</text:span></text:span><text:span text:style-name="Fonte_20_parág._20_padrão"><text:span text:style-name="T329"> de 2025.</text:span></text:span></text:p>
      <text:p text:style-name="P405"><text:span text:style-name="T227"/></text:p>
      <text:p text:style-name="P435"/>
      <text:p text:style-name="P18">2.1 - JULGAMENTOS SUSPENSOS - (ART. 942 DO CPC):</text:p>
      <text:p text:style-name="P405"><text:span text:style-name="T227"/></text:p>
      <text:p text:style-name="P438"><text:span text:style-name="T374">284</text:span><text:span text:style-name="T227"> - </text:span><text:span text:style-name="T228">0012525-09.2016.8.06.0164/50000</text:span><text:span text:style-name="T268"> - </text:span><text:span text:style-name="T228">Embargos de Declaração Cível</text:span><text:span text:style-name="T268"> - São Gonçalo do Amarante/2ª Vara.</text:span></text:p>
      <text:p text:style-name="P438"><text:span text:style-name="T229">Embargante</text:span><text:span text:style-name="T268">: MAQLOC Locação de Máquinas e Equipamentos Para Construção Civil Ltda. Advogado: Daniel Gomes de Miranda (OAB: 17661/CE). </text:span></text:p>
      <text:p text:style-name="P448">Advogado: Frederico Carvalho Campelo Costa (OAB: 20409/CE). </text:p>
      <text:p text:style-name="P438"><text:span text:style-name="T229">Embargad</text:span><text:span text:style-name="T258">a</text:span><text:span text:style-name="T268">: Dong Yang Construction do Brasil. </text:span></text:p>
      <text:p text:style-name="P448">Advogado: Daniel Aragão Abreu (OAB: 20005D/CE). </text:p>
      <text:p text:style-name="P448">Advogado: Edson Pereira Portela Neto (OAB: 23452D/CE). </text:p>
      <text:p text:style-name="P438"><text:span text:style-name="T229">Embargad</text:span><text:span text:style-name="T258">a</text:span><text:span text:style-name="T268">: Posco Engenharia e Construção do Brasil Ltda. </text:span></text:p>
      <text:p text:style-name="P448">Advogado: Ted Luiz Rocha Pontes (OAB: 26581/CE). </text:p>
      <text:p text:style-name="P438"><text:span text:style-name="T268">Advogado: J</text:span><text:span text:style-name="T316">á</text:span><text:span text:style-name="T268">der de Figueiredo Correia Neto (OAB: 30270/CE). </text:span></text:p>
      <text:p text:style-name="P448">Advogado: Raul Amaral Júnior (OAB: 13371A/CE). </text:p>
      <text:p text:style-name="P438"><text:span text:style-name="T229">Embargad</text:span><text:span text:style-name="T258">a</text:span><text:span text:style-name="T268">: Arcelomi</text:span><text:span text:style-name="T316">t</text:span><text:span text:style-name="T268">tal Pec</text:span><text:span text:style-name="T316">é</text:span><text:span text:style-name="T268">m S/A. </text:span></text:p>
      <text:p text:style-name="P448">Advogado: Carlos Roberto de Siqueira Castro (OAB: 14325/CE). </text:p>
      <text:p text:style-name="P438"><text:span text:style-name="T268">Advogad</text:span><text:span text:style-name="T316">a</text:span><text:span text:style-name="T268">: Daniela Soares Domingues (OAB: 106850/RJ). </text:span></text:p>
      <text:p text:style-name="P448">Advogado: André Frossard dos Reis Albuquerque (OAB: 302001/SP). </text:p>
      <text:p text:style-name="P448">Advogado: Alberto Luiz Raffaini de Almeida Santos (OAB: 314270/SP). </text:p>
      <text:p text:style-name="P452"><text:span text:style-name="T227">Relator: </text:span><text:span text:style-name="T370">Des. </text:span><text:span text:style-name="T227">EMANUEL LEITE ALBUQUERQUE</text:span></text:p>
      <text:p text:style-name="P389"><text:span text:style-name="Fonte_20_parág._20_padrão"><text:span text:style-name="T140">Síntese do julgamento: </text:span></text:span><text:span text:style-name="Fonte_20_parág._20_padrão"><text:span text:style-name="T114">Apelação Cível foi julgada com a aplicação da técnica prevista no art. 942 do Código de Processo Civil.</text:span></text:span></text:p>
      <text:p text:style-name="P450"/>
      <text:p text:style-name="P438"><text:span text:style-name="T374">285</text:span><text:span text:style-name="T227"> - </text:span><text:span text:style-name="T228">0012525-09.2016.8.06.0164/50001</text:span><text:span text:style-name="T268"> - </text:span><text:span text:style-name="T228">Embargos de Declaração Cível</text:span><text:span text:style-name="T268"> - São Gonçalo do Amarante/2ª Vara.</text:span></text:p>
      <text:p text:style-name="P438"><text:span text:style-name="T229">Embargante</text:span><text:span text:style-name="T268">: Arcelomittal Pec</text:span><text:span text:style-name="T316">é</text:span><text:span text:style-name="T268">m S/A. </text:span></text:p>
      <text:p text:style-name="P448">Advogado: Carlos Roberto de Siqueira Castro (OAB: 14325/CE). </text:p>
      <text:p text:style-name="P438"><text:span text:style-name="T268">Advogad</text:span><text:span text:style-name="T316">a</text:span><text:span text:style-name="T268">: Daniela Soares Domingues (OAB: 106850/RJ). </text:span></text:p>
      <text:p text:style-name="P448">Advogado: André Frossard dos Reis Albuquerque (OAB: 302001/SP). </text:p>
      <text:p text:style-name="P448">Advogado: Alberto Luiz Raffaini de Almeida Santos (OAB: 314270/SP). </text:p>
      <text:p text:style-name="P438"><text:span text:style-name="T229">Embargad</text:span><text:span text:style-name="T258">a</text:span><text:span text:style-name="T268">: MAQLOC Locação de Máquinas e Equipamentos Para Construção Civil Ltda. Advogado: Frederico Carvalho Campelo Costa (OAB: 20409/CE). </text:span></text:p>
      <text:p text:style-name="P448">Advogado: Daniel Gomes de Miranda (OAB: 17661/CE). </text:p>
      <text:p text:style-name="P452"><text:span text:style-name="T227">Relator: </text:span><text:span text:style-name="T370">Des. </text:span><text:span text:style-name="T227">EMANUEL LEITE ALBUQUERQUE</text:span></text:p>
      <text:p text:style-name="P392"><text:span text:style-name="Fonte_20_parág._20_padrão"><text:span text:style-name="T147">Síntese do julgamento: </text:span></text:span><text:span text:style-name="Fonte_20_parág._20_padrão"><text:span text:style-name="T441">Apelação Cível foi julgada com a aplicação da técnica prevista no art. 942 do Código de Processo Civil.</text:span></text:span></text:p>
      <text:p text:style-name="P438"><text:soft-page-break/><text:span text:style-name="T374"/></text:p>
      <text:p text:style-name="P438"><text:span text:style-name="T374">286</text:span><text:span text:style-name="T227"> - </text:span><text:span text:style-name="T228">0012525-09.2016.8.06.0164/50002</text:span><text:span text:style-name="T268"> - </text:span><text:span text:style-name="T228">Embargos de Declaração Cível</text:span><text:span text:style-name="T268"> - São Gonçalo do Amarante/2ª Vara.</text:span></text:p>
      <text:p text:style-name="P438"><text:span text:style-name="T229">Embargante</text:span><text:span text:style-name="T268">: Posco Engenharia e Construção do Brasil Ltda. </text:span></text:p>
      <text:p text:style-name="P448">Advogado: Raul Amaral Júnior (OAB: 13371A/CE). </text:p>
      <text:p text:style-name="P438"><text:span text:style-name="T229">Embargad</text:span><text:span text:style-name="T258">a</text:span><text:span text:style-name="T268">: MAQLOC Locação de Máquinas e Equipamentos Para Construção Civil Ltda. Advogado: Daniel Gomes de Miranda (OAB: 17661/CE). </text:span></text:p>
      <text:p text:style-name="P452"><text:span text:style-name="T227">Relator: </text:span><text:span text:style-name="T370">Des. </text:span><text:span text:style-name="T227">EMANUEL LEITE ALBUQUERQUE</text:span></text:p>
      <text:p text:style-name="P391"><text:span text:style-name="Fonte_20_parág._20_padrão"><text:span text:style-name="T143">Síntese do julgamento: </text:span></text:span><text:span text:style-name="Fonte_20_parág._20_padrão"><text:span text:style-name="T329">Apelação Cível foi julgada com a aplicação da técnica prevista no art. 942 do Código de Processo Civil.</text:span></text:span></text:p>
      <text:p text:style-name="P405"><text:span text:style-name="T227"/></text:p>
      <text:p text:style-name="P405"><text:span text:style-name="T227"/></text:p>
      <text:p text:style-name="P405"><text:span text:style-name="T227">64 - </text:span><text:span text:style-name="T228">0103839-40.2016.8.06.0001/50000</text:span><text:span text:style-name="T268"> - </text:span><text:span text:style-name="T228">Agravo Interno Cível</text:span><text:span text:style-name="T268"> - Fortaleza/23ª Vara Cível. </text:span><text:span text:style-name="T229">Agravante</text:span><text:span text:style-name="T268">: IPADE - Instituto para o Desenvolvimento da Educação Ltda. </text:span></text:p>
      <text:p text:style-name="P398">Advogado: Raphael Ayres de Moura Chaves (OAB: 16077/CE). </text:p>
      <text:p text:style-name="P405"><text:span text:style-name="T229">Agravada</text:span><text:span text:style-name="T268">: Letícia Soares Amorim. </text:span></text:p>
      <text:p text:style-name="P398">Advogado: Paulo Evandro Angelim Martins (OAB: 26900/CE). </text:p>
      <text:p text:style-name="P398">Advogado: Samuel Goes de Araújo (OAB: 22468/CE). </text:p>
      <text:p text:style-name="P430"><text:span text:style-name="T227">Relator: </text:span><text:span text:style-name="T339">Des. </text:span><text:span text:style-name="T227">EMANUEL LEITE ALBUQUERQUE</text:span></text:p>
      <text:p text:style-name="P454"><text:span text:style-name="Fonte_20_parág._20_padrão"><text:span text:style-name="T472">Síntese do julgamento: </text:span></text:span><text:span text:style-name="Fonte_20_parág._20_padrão"><text:span text:style-name="T439">A</text:span></text:span><text:span text:style-name="Fonte_20_parág._20_padrão"><text:span text:style-name="T438">pós anunciado o julgamento </text:span></text:span><text:span text:style-name="Fonte_20_parág._20_padrão"><text:span text:style-name="T439">na sessão do dia 02 de abril</text:span></text:span><text:span text:style-name="Fonte_20_parág._20_padrão"><text:span text:style-name="T438"> e dispensada a leitura do relatório, sustentou oralmente o advogado da parte agravante, Dr. </text:span></text:span><text:span text:style-name="Fonte_20_parág._20_padrão"><text:span text:style-name="T440">Bruno Maia de Almeida OAB: 32856/CE. Na s</text:span></text:span><text:span text:style-name="Fonte_20_parág._20_padrão"><text:span text:style-name="T438">equência, o eminente Relator apresentou seu voto pelo conhecimento e desprovimento do recurso. Em seguida, o Exmo. Sr. Des. José Ricardo Vidal Patrocínio apresentou seu voto conhecendo do recurso para, no mérito, dar-lhe provimento, divergindo do eminente Relator. À continuidade, o Exmo. Sr. Des. Carlos Augusto Gomes Correia acompanhou a divergência. Diante do resultado não unânime, o julgamento foi suspenso para ingresso de novos julgadores, de acordo com art. 942 do CPC. Adiado julgamento.</text:span></text:span></text:p>
      <text:p text:style-name="P384"><text:span text:style-name="Fonte_20_parág._20_padrão"><text:span text:style-name="T372">OBS:</text:span></text:span><text:span text:style-name="Fonte_20_parág._20_padrão"><text:span text:style-name="T329"> Processo republicado para sessão de </text:span></text:span><text:span text:style-name="Fonte_20_parág._20_padrão"><text:span text:style-name="T328">06</text:span></text:span><text:span text:style-name="Fonte_20_parág._20_padrão"><text:span text:style-name="T329"> de </text:span></text:span><text:span text:style-name="Fonte_20_parág._20_padrão"><text:span text:style-name="T328">junho</text:span></text:span><text:span text:style-name="Fonte_20_parág._20_padrão"><text:span text:style-name="T329"> de 2025.</text:span></text:span></text:p>
      <text:p text:style-name="P381"><text:span text:style-name="Fonte_20_parág._20_padrão"><text:span text:style-name="T144"/></text:span></text:p>
      <text:p text:style-name="P406"><text:span text:style-name="T227">66 - </text:span><text:span text:style-name="T228">0036906-30.2018.8.06.0029/50000</text:span><text:span text:style-name="T268"> - </text:span><text:span text:style-name="T228">Agravo Interno Cível</text:span><text:span text:style-name="T268"> - Acopiara/2ª Vara.</text:span></text:p>
      <text:p text:style-name="P406"><text:span text:style-name="T234">A</text:span><text:span text:style-name="T229">gravante</text:span><text:span text:style-name="T268">: Francisca Cornélia de Almeida Brito. </text:span></text:p>
      <text:p text:style-name="P399">Advogado: Rokylane Gonçalves Brasil (OAB: 31058/CE). </text:p>
      <text:p text:style-name="P399"><text:span text:style-name="T376">Agravado</text:span>: Banco BMG S/A. </text:p>
      <text:p text:style-name="P399">Advogado: Antônio de Moraes Dourado Neto (OAB: 23255/PE). </text:p>
      <text:p text:style-name="P431">Relator: <text:span text:style-name="T446">Des. </text:span>EMANUEL LEITE ALBUQUERQUE</text:p>
      <text:p text:style-name="P382"><text:span text:style-name="Fonte_20_parág._20_padrão"><text:span text:style-name="T330">Síntese do julgamento: Após anunciado o julgamento pelo sistema provisório na sessão do dia 26 de outubro de 2022, o eminente Relator apresentou voto pelo conhecimento e desprovimento do recurso. Em sessão, o Exmo. Sr. Des. Heráclito Vieira de Sousa Neto pediu vista dos autos pra melhor exame da matéria. </text:span></text:span><text:span text:style-name="Fonte_20_parág._20_padrão"><text:span text:style-name="T331">À continuidade, após apregoado o feito na sessão do dia 09 de novembro de 2022, ,o Exmo. Sr. Des. Heráclito Vieira de Sousa Neto, que havia pedido vista dos autos, os colocou em mesa e, dando continuidade ao julgamento, apresentou voto divergente pelo conhecimento e provimento do recurso. Em seguida, o eminente Relator ratificou voto pelo desprovimento do Agravo Interno, no que foi acompanhado pelo Exmo. Sr. Des. Francisco Mauro Ferreira Liberato.Diante do resultado não unânime, atendendo ao que preceitua o art. 942 do CPC, o julgamento foi suspenso para ingresso de novos julgadores. Na sessão do dia 27 de janeiro de 2023, após anunciado o julgamento pela turma estendida, o Exmo. Sr. Des. Francisco Mauro Ferreira Liberato, que havia acompanhado o eminente Relator pelo desprovimento do Agravo Interno, retificou seu voto seguindo a divergência aberta pelo Exmo. Sr. Des. Heráclito Vieira de Sousa Neto, no sentido de dar provimento ao recurso, ressalvando que, avançou para esse entendimento no caso concreto porque a parte impugnou a autenticidade da assinatura na primeira oportunidade após a apresentação do contrato. Em seguida, o eminente Relator pediu vista dos autos para melhor exame da matéria. <text:s/></text:span></text:span></text:p>
      <text:p text:style-name="P384"><text:span text:style-name="Fonte_20_parág._20_padrão"><text:span text:style-name="T372">OBS:</text:span></text:span><text:span text:style-name="Fonte_20_parág._20_padrão"><text:span text:style-name="T144"> Processo republicado para sessão de </text:span></text:span><text:span text:style-name="Fonte_20_parág._20_padrão"><text:span text:style-name="T145">06</text:span></text:span><text:span text:style-name="Fonte_20_parág._20_padrão"><text:span text:style-name="T144"> de </text:span></text:span><text:span text:style-name="Fonte_20_parág._20_padrão"><text:span text:style-name="T145">junho</text:span></text:span><text:span text:style-name="Fonte_20_parág._20_padrão"><text:span text:style-name="T144"> de 2025.</text:span></text:span></text:p>
      <text:p text:style-name="P19"><text:span text:style-name="Fonte_20_parág._20_padrão"><text:span text:style-name="T126"/></text:span></text:p>
      <text:p text:style-name="P19"><text:span text:style-name="Fonte_20_parág._20_padrão"><text:span text:style-name="T126"/></text:span></text:p>
      <text:p text:style-name="P19"><text:soft-page-break/><text:span text:style-name="Fonte_20_parág._20_padrão"><text:span text:style-name="T126">3 - </text:span></text:span><text:span text:style-name="Fonte_20_parág._20_padrão"><text:span text:style-name="T115">PROCESSOS EXTRA-PAUTA</text:span></text:span></text:p>
      <text:p text:style-name="P22"><text:span text:style-name="Fonte_20_parág._20_padrão"><text:span text:style-name="T127"><text:s/>– Reclamações e Suspeições:</text:span></text:span></text:p>
      <text:p text:style-name="P22"><text:span text:style-name="Fonte_20_parág._20_padrão"><text:span text:style-name="T127"><text:s/>– Habeas Corpus:</text:span></text:span></text:p>
      <text:p text:style-name="P22"><text:span text:style-name="Fonte_20_parág._20_padrão"><text:span text:style-name="T127">– Conflito de Competência</text:span></text:span></text:p>
      <text:p text:style-name="P22"><text:span text:style-name="Fonte_20_parág._20_padrão"><text:span text:style-name="T127"/></text:span></text:p>
      <text:p text:style-name="P23"><text:span text:style-name="Fonte_20_parág._20_padrão"><text:span text:style-name="T126"/></text:span></text:p>
      <text:p text:style-name="P25"><text:span text:style-name="Fonte_20_parág._20_padrão"><text:span text:style-name="T126">4 - </text:span></text:span><text:span text:style-name="Fonte_20_parág._20_padrão"><text:span text:style-name="T115">PROCESSOS DE PAUTA POR RELATOR EM ORDEM DE ANTIGUIDADE:</text:span></text:span></text:p>
      <text:p text:style-name="P25"><text:span text:style-name="Fonte_20_parág._20_padrão"><text:span text:style-name="T115"/></text:span></text:p>
      <text:p text:style-name="P366"/>
      <text:p text:style-name="P373"><text:span text:style-name="T16">→ DES. </text:span><text:span text:style-name="T17">ANTÔNIO ABELARDO BENEVIDES MORA</text:span><text:span text:style-name="T18">E</text:span><text:span text:style-name="T17">S</text:span><text:span text:style-name="T16"> – Relator</text:span><text:bookmark-start text:name="_Hlk161769166_Copia_1 Copia 1 Copia 1 Copia 1 Copia 1 Copia 1 Copia 1 Copia 1 Copia 1 Copia 1 Copia 1 Copia 1 Copia 1"/></text:p>
      <text:p text:style-name="P343"/>
      <text:p text:style-name="P350"><text:bookmark-end text:name="_Hlk161769166_Copia_1 Copia 1 Copia 1 Copia 1 Copia 1 Copia 1 Copia 1 Copia 1 Copia 1 Copia 1 Copia 1 Copia 1 Copia 1"/><text:span text:style-name="Fonte_20_parág._20_padrão"><text:span text:style-name="T166">Número da Pauta: </text:span></text:span><text:span text:style-name="Fonte_20_parág._20_padrão"><text:span text:style-name="T167">1</text:span></text:span><text:span text:style-name="Fonte_20_parág._20_padrão"><text:span text:style-name="T168">9</text:span></text:span><text:span text:style-name="Fonte_20_parág._20_padrão"><text:span text:style-name="T166">/202</text:span></text:span><text:span text:style-name="Fonte_20_parág._20_padrão"><text:span text:style-name="T169">5</text:span></text:span><text:span text:style-name="Fonte_20_parág._20_padrão"><text:span text:style-name="T166"> <text:s text:c="11"/>– <text:s text:c="8"/>SAJ/DIGITAL</text:span></text:span></text:p>
      <text:p text:style-name="P351"><text:span text:style-name="Fonte_20_parág._20_padrão"><text:span text:style-name="T173"/></text:span></text:p>
      <text:p text:style-name="P50"><text:span text:style-name="Fonte_20_parág._20_padrão"><text:span text:style-name="T154">1</text:span></text:span><text:span text:style-name="Fonte_20_parág._20_padrão"><text:span text:style-name="T170"> - </text:span></text:span><text:span text:style-name="T54">0543137-13.2012.8.06.0001/50000</text:span><text:span text:style-name="T72"> - </text:span><text:span text:style-name="T54">Embargos de Declaração Cível</text:span><text:span text:style-name="T72"> - Fortaleza/17ª Vara Cível. </text:span></text:p>
      <text:p text:style-name="P50"><text:span text:style-name="T55">Embargante</text:span><text:span text:style-name="T72">: Espólio de Max Gondim de Albuquerque </text:span><text:span text:style-name="T73">e outros.</text:span></text:p>
      <text:p text:style-name="P90">Repr. Legal: Mariza Cardoso Chaves de Albuquerque.</text:p>
      <text:p text:style-name="P50"><text:span text:style-name="T72">Advogada: Ticiana Marinho Timb</text:span><text:span text:style-name="T73">ó</text:span><text:span text:style-name="T72"> Queiroz (OAB: 19251/CE). </text:span></text:p>
      <text:p text:style-name="P90">Advogado: Raimundo Gualberto Cardoso Filho (OAB: 11331/CE). </text:p>
      <text:p text:style-name="P50"><text:span text:style-name="T55">Embargad</text:span><text:span text:style-name="T56">a</text:span><text:span text:style-name="T72">: METLIFE - Metropolitan Life Seguros e Previdência Privada S/A. </text:span></text:p>
      <text:p text:style-name="P50"><text:span text:style-name="T72">Advogad</text:span><text:span text:style-name="T73">a</text:span><text:span text:style-name="T72">: Paula Haeckel (OAB: 38343/PE). </text:span></text:p>
      <text:p text:style-name="P157"><text:span text:style-name="T100">Relator: </text:span><text:span text:style-name="T101">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80">( <text:s text:c="2"/>) Unânime <text:s/>( <text:s text:c="2"/>) Maioria</text:span></text:span></text:p>
      <text:p text:style-name="P89"/>
      <text:p text:style-name="P57"><text:span text:style-name="T227">2 - </text:span><text:span text:style-name="T228">0152410-81.2012.8.06.0001/50000</text:span><text:span text:style-name="T268"> - </text:span><text:span text:style-name="T228">Agravo Interno Cível</text:span><text:span text:style-name="T268"> - Fortaleza/10ª Vara Cível. </text:span><text:span text:style-name="T229">Agravante</text:span><text:span text:style-name="T268">: Nicodemos Campelo Borges. </text:span></text:p>
      <text:p text:style-name="P90">Advogado: Roberto Gondim Viana (OAB: 9136/CE). </text:p>
      <text:p text:style-name="P57"><text:span text:style-name="T229">Agravada</text:span><text:span text:style-name="T268">: Patr</text:span><text:span text:style-name="T269">í</text:span><text:span text:style-name="T268">cia Tito Fernandes Borges. </text:span></text:p>
      <text:p text:style-name="P90">Advogada: Maria Eliane Carneiro Leão Mattos (OAB: 5305/CE). </text:p>
      <text:p text:style-name="P57"><text:span text:style-name="T268">Advogad</text:span><text:span text:style-name="T269">o</text:span><text:span text:style-name="T268">: Lincoln Mattos Magalhães (OAB: 15053/CE). </text:span></text:p>
      <text:p text:style-name="P157"><text:span text:style-name="T227">Relator: </text:span><text:span text:style-name="T333">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80">( <text:s text:c="2"/>) Unânime <text:s/>( <text:s text:c="2"/>) Maioria</text:span></text:span></text:p>
      <text:p text:style-name="P89"/>
      <text:p text:style-name="P57"><text:span text:style-name="T227"/></text:p>
      <text:p text:style-name="P57"><text:span text:style-name="T227"/></text:p>
      <text:p text:style-name="P57"><text:span text:style-name="T227"/></text:p>
      <text:p text:style-name="P57"><text:span text:style-name="T227"/></text:p>
      <text:p text:style-name="P57"><text:span text:style-name="T227"/></text:p>
      <text:p text:style-name="P57"><text:span text:style-name="T227"/></text:p>
      <text:p text:style-name="P57"><text:span text:style-name="T227"/></text:p>
      <text:p text:style-name="P57"><text:span text:style-name="T227"/></text:p>
      <text:p text:style-name="P57"><text:span text:style-name="T227"/></text:p>
      <text:p text:style-name="P57"><text:span text:style-name="T227"/></text:p>
      <text:p text:style-name="P57"><text:span text:style-name="T227"/></text:p>
      <text:p text:style-name="P57"><text:soft-page-break/><text:span text:style-name="T227">3 - </text:span><text:span text:style-name="T228">0026465-26.2008.8.06.0001</text:span><text:span text:style-name="T268"> - </text:span><text:span text:style-name="T228">Apelação Cível</text:span><text:span text:style-name="T268"> - Fortaleza/23ª Vara Cível. </text:span></text:p>
      <text:p text:style-name="P57"><text:span text:style-name="T229">Apelante</text:span><text:span text:style-name="T268">: Unimed Fortaleza - Sociedade Cooperativa Médica Ltda.</text:span></text:p>
      <text:p text:style-name="P90">Advogado: David Sombra Peixoto (OAB: 16477/CE). </text:p>
      <text:p text:style-name="P57"><text:span text:style-name="T229">Apelado</text:span><text:span text:style-name="T268">: Alfredo Augusto Teixeira. </text:span></text:p>
      <text:p text:style-name="P90">Repr. Legal: Juarez Aquino Albuquerque. </text:p>
      <text:p text:style-name="P90">Advogada: Amanda Rabelo Maciel (OAB: 18893/CE). </text:p>
      <text:p text:style-name="P90">Advogado: Mauro Bernardes Serpa Maciel (OAB: 12363/CE). </text:p>
      <text:p text:style-name="P157"><text:span text:style-name="T227">Relator: </text:span><text:span text:style-name="T333">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80">( <text:s text:c="2"/>) Unânime <text:s/>( <text:s text:c="2"/>) Maioria</text:span></text:span></text:p>
      <text:p text:style-name="P89"/>
      <text:p text:style-name="P57"><text:span text:style-name="T227">4 - </text:span><text:span text:style-name="T228">0222350-21.2021.8.06.0001</text:span><text:span text:style-name="T268"> - </text:span><text:span text:style-name="T228">Apelação Cível</text:span><text:span text:style-name="T268"> - Fortaleza/3ª Vara Cível. </text:span></text:p>
      <text:p text:style-name="P57"><text:span text:style-name="T229">Apte/Apd</text:span><text:span text:style-name="T230">a</text:span><text:span text:style-name="T268">: Unimed Fortaleza - Sociedade Cooperativa Médica Ltda.</text:span></text:p>
      <text:p text:style-name="P90">Advogado: David Sombra Peixoto (OAB: 16477/CE). </text:p>
      <text:p text:style-name="P57"><text:span text:style-name="T229">Apte/Apdo</text:span><text:span text:style-name="T268">: Espolio de Pedro Monteiro da Costa. </text:span></text:p>
      <text:p text:style-name="P90">Advogado: Breno Silveira Moura Alfeu (OAB: 38726/CE). </text:p>
      <text:p text:style-name="P157"><text:span text:style-name="T227">Relator: </text:span><text:span text:style-name="T333">Des. ANTÔNIO ABELARDO BENEVIDES MORAES</text:span></text:p>
      <text:p text:style-name="P169"><text:span text:style-name="Fonte_20_parág._20_padrão"><text:span text:style-name="T24">1→ Apelo d</text:span></text:span><text:span text:style-name="Fonte_20_parág._20_padrão"><text:span text:style-name="T25">a</text:span></text:span><text:span text:style-name="Fonte_20_parág._20_padrão"><text:span text:style-name="T26"> </text:span></text:span><text:span text:style-name="Fonte_20_parág._20_padrão"><text:span text:style-name="T25">Unimed Fortaleza</text:span></text:span><text:span text:style-name="Fonte_20_parág._20_padrão"><text:span text:style-name="T24">:</text:span></text:span></text:p>
      <text:p text:style-name="P246"><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189"><text:span text:style-name="Fonte_20_parág._20_padrão"><text:span text:style-name="T106">( <text:s text:c="2"/>) Não Conhecido <text:s text:c="16"/>( <text:s text:c="2"/>) Não Provido <text:s text:c="18"/>( <text:s text:c="2"/>) Suspenso – Art. 942</text:span></text:span></text:p>
      <text:p text:style-name="P189"><text:span text:style-name="Fonte_20_parág._20_padrão"><text:span text:style-name="T106">( <text:s text:c="2"/>) Parcialmente Conhecido <text:s text:c="2"/>( <text:s text:c="2"/>) Parcialmente Provido <text:s text:c="4"/>( <text:s text:c="2"/>) C/Vista</text:span></text:span></text:p>
      <text:p text:style-name="P189"><text:span text:style-name="Fonte_20_parág._20_padrão"><text:span text:style-name="T106">( <text:s text:c="2"/>) Retirado de Mesa <text:s text:c="13"/>( <text:s text:c="2"/>) Retirado de Pauta <text:s text:c="10"/>( <text:s text:c="2"/>) Sobrestado</text:span></text:span></text:p>
      <text:p text:style-name="P189"><text:span text:style-name="Fonte_20_parág._20_padrão"><text:span text:style-name="T106">( <text:s text:c="2"/>) Preliminar(es):( <text:s text:c="2"/>)Não Conhecida (s) ( <text:s text:c="2"/>) Acolhida(s) <text:s text:c="2"/>( <text:s text:c="2"/>) Rejeitada(s)</text:span></text:span></text:p>
      <text:p text:style-name="P189"><text:span text:style-name="Fonte_20_parág._20_padrão"><text:span text:style-name="T11">( <text:s text:c="2"/>) Unânime <text:s/>( <text:s text:c="2"/>) Maioria</text:span></text:span></text:p>
      <text:p text:style-name="P298"/>
      <text:p text:style-name="P275"><text:span text:style-name="Fonte_20_parág._20_padrão"><text:span text:style-name="T24">2→ Apelo d</text:span></text:span><text:span text:style-name="Fonte_20_parág._20_padrão"><text:span text:style-name="T25">o</text:span></text:span><text:span text:style-name="Fonte_20_parág._20_padrão"><text:span text:style-name="T26"> </text:span></text:span><text:span text:style-name="Fonte_20_parág._20_padrão"><text:span text:style-name="T25">Espólio de Pedro Monteiro da Costa</text:span></text:span><text:span text:style-name="Fonte_20_parág._20_padrão"><text:span text:style-name="T24">:</text:span></text:span></text:p>
      <text:p text:style-name="P246"><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189"><text:span text:style-name="Fonte_20_parág._20_padrão"><text:span text:style-name="T106">( <text:s text:c="2"/>) Não Conhecido <text:s text:c="16"/>( <text:s text:c="2"/>) Não Provido <text:s text:c="20"/>( <text:s text:c="2"/>) Suspenso – Art. 942</text:span></text:span></text:p>
      <text:p text:style-name="P189"><text:span text:style-name="Fonte_20_parág._20_padrão"><text:span text:style-name="T106">( <text:s text:c="2"/>) Parcialmente Conhecido <text:s text:c="2"/>( <text:s text:c="2"/>) Parcialmente Provido <text:s text:c="6"/>( <text:s text:c="2"/>) C/Vista</text:span></text:span></text:p>
      <text:p text:style-name="P189"><text:span text:style-name="Fonte_20_parág._20_padrão"><text:span text:style-name="T106">( <text:s text:c="2"/>) Retirado de Mesa <text:s text:c="13"/>( <text:s text:c="2"/>) Retirado de Pauta <text:s text:c="12"/>( <text:s text:c="2"/>) Sobrestado</text:span></text:span></text:p>
      <text:p text:style-name="P220">( <text:s text:c="2"/>) Preliminar(es):( <text:s text:c="2"/>)Não Conhecida (s) ( <text:s text:c="2"/>) Acolhida(s) <text:s text:c="3"/>( <text:s text:c="2"/>) Rejeitada(s)</text:p>
      <text:p text:style-name="P189"><text:span text:style-name="Fonte_20_parág._20_padrão"><text:span text:style-name="T82">( <text:s text:c="2"/>) Unânime <text:s/>( <text:s text:c="2"/>) Maioria</text:span></text:span></text:p>
      <text:p text:style-name="P89"/>
      <text:p text:style-name="P57"><text:span text:style-name="T227">5 - </text:span><text:span text:style-name="T228">0631805-11.2022.8.06.0000</text:span><text:span text:style-name="T268"> - </text:span><text:span text:style-name="T228">Agravo de Instrumento</text:span><text:span text:style-name="T268"> - Aracati/2ª Vara Cível.</text:span></text:p>
      <text:p text:style-name="P57"><text:span text:style-name="T229">Agravante</text:span><text:span text:style-name="T268">: Mathilde Seguy. </text:span></text:p>
      <text:p text:style-name="P90">Advogado: Leonardo Carapeba Lundgaard Jensen (OAB: 20985/CE). </text:p>
      <text:p text:style-name="P57"><text:span text:style-name="T229">Agravado</text:span><text:span text:style-name="T268">: N</text:span><text:span text:style-name="T270">í</text:span><text:span text:style-name="T268">colas Jacot Carmichael. </text:span></text:p>
      <text:p text:style-name="P157"><text:span text:style-name="T227">Relator: </text:span><text:span text:style-name="T333">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80">( <text:s text:c="2"/>) Unânime <text:s/>( <text:s text:c="2"/>) Maioria</text:span></text:span></text:p>
      <text:p text:style-name="P89"/>
      <text:p text:style-name="P57"><text:span text:style-name="T227"/></text:p>
      <text:p text:style-name="P57"><text:span text:style-name="T227"/></text:p>
      <text:p text:style-name="P57"><text:span text:style-name="T227"/></text:p>
      <text:p text:style-name="P57"><text:span text:style-name="T227"/></text:p>
      <text:p text:style-name="P57"><text:soft-page-break/><text:span text:style-name="T227">6 - </text:span><text:span text:style-name="T228">0272867-30.2021.8.06.0001/50000</text:span><text:span text:style-name="T268"> - </text:span><text:span text:style-name="T228">Embargos de Declaração Cível</text:span><text:span text:style-name="T268"> - Fortaleza/34ª Vara Cível. </text:span></text:p>
      <text:p text:style-name="P57"><text:span text:style-name="T229">Embargante</text:span><text:span text:style-name="T268">: Claro S/A. </text:span></text:p>
      <text:p text:style-name="P90">Advogada: Paula Maltz Nahon (OAB: 51657/RS). </text:p>
      <text:p text:style-name="P57"><text:span text:style-name="T229">Embargad</text:span><text:span text:style-name="T230">a</text:span><text:span text:style-name="T268">: Industrial Supermassa Ltda.</text:span></text:p>
      <text:p text:style-name="P90">Advogada: Luciana Melo Madruga Fernandes (OAB: 15797/CE). </text:p>
      <text:p text:style-name="P157"><text:span text:style-name="T227">Relator: </text:span><text:span text:style-name="T333">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80">( <text:s text:c="2"/>) Unânime <text:s/>( <text:s text:c="2"/>) Maioria</text:span></text:span></text:p>
      <text:p text:style-name="P89"/>
      <text:p text:style-name="P57"><text:span text:style-name="T227">7 - </text:span><text:span text:style-name="T228">0246619-27.2021.8.06.0001/50000</text:span><text:span text:style-name="T268"> - </text:span><text:span text:style-name="T228">Embargos de Declaração Cível</text:span><text:span text:style-name="T268"> - Fortaleza/38ª Vara Cível. </text:span></text:p>
      <text:p text:style-name="P57"><text:span text:style-name="T229">Embargante</text:span><text:span text:style-name="T268">: LCI Comércio de Refeições Coletivas Ltda EPP. </text:span></text:p>
      <text:p text:style-name="P90">Advogado: Marcus Sidon de Sousa Rocha (OAB: 29344/CE). </text:p>
      <text:p text:style-name="P57"><text:span text:style-name="T229">Embargado</text:span><text:span text:style-name="T268">: Banco ABC Brasil S/A. </text:span></text:p>
      <text:p text:style-name="P90">Advogado: Gustavo Antônio Feres Paixão (OAB: 41287/CE). </text:p>
      <text:p text:style-name="P57"><text:span text:style-name="T229">Embargad</text:span><text:span text:style-name="T230">a</text:span><text:span text:style-name="T268">: Central Park Empreendimento Imobiliário Ltda. </text:span></text:p>
      <text:p text:style-name="P157"><text:span text:style-name="T227">Relator: </text:span><text:span text:style-name="T333">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80">( <text:s text:c="2"/>) Unânime <text:s/>( <text:s text:c="2"/>) Maioria</text:span></text:span></text:p>
      <text:p text:style-name="P89"/>
      <text:p text:style-name="P57"><text:span text:style-name="T227">8 - </text:span><text:span text:style-name="T228">0017460-68.2018.8.06.0117/50000</text:span><text:span text:style-name="T268"> - </text:span><text:span text:style-name="T228">Agravo Interno Cível</text:span><text:span text:style-name="T268"> - Maracanaú/3ª Vara Cível. </text:span><text:span text:style-name="T229">Agravante</text:span><text:span text:style-name="T268">: Banco do Brasil S/A. </text:span></text:p>
      <text:p text:style-name="P90">Advogado: Lucas Helano Rocha Magalhães (OAB: 29373/CE). </text:p>
      <text:p text:style-name="P57"><text:span text:style-name="T229">Agravado</text:span><text:span text:style-name="T268">: S</text:span><text:span text:style-name="T269">é</text:span><text:span text:style-name="T268">rgio Roberto Chaves da Silva. </text:span></text:p>
      <text:p text:style-name="P90">Advogado: João Bosco Martins (OAB: 28632/CE). </text:p>
      <text:p text:style-name="P90">Advogado: João Vianey Nogueira Martins (OAB: 15721/CE). </text:p>
      <text:p text:style-name="P157"><text:span text:style-name="T227">Relator: </text:span><text:span text:style-name="T333">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80">( <text:s text:c="2"/>) Unânime <text:s/>( <text:s text:c="2"/>) Maioria</text:span></text:span></text:p>
      <text:p text:style-name="P89"/>
      <text:p text:style-name="P57"><text:span text:style-name="T227"/></text:p>
      <text:p text:style-name="P57"><text:span text:style-name="T227"/></text:p>
      <text:p text:style-name="P57"><text:span text:style-name="T227"/></text:p>
      <text:p text:style-name="P57"><text:span text:style-name="T227"/></text:p>
      <text:p text:style-name="P57"><text:span text:style-name="T227"/></text:p>
      <text:p text:style-name="P57"><text:span text:style-name="T227"/></text:p>
      <text:p text:style-name="P57"><text:span text:style-name="T227"/></text:p>
      <text:p text:style-name="P57"><text:span text:style-name="T227"/></text:p>
      <text:p text:style-name="P57"><text:span text:style-name="T227"/></text:p>
      <text:p text:style-name="P57"><text:span text:style-name="T227"/></text:p>
      <text:p text:style-name="P57"><text:span text:style-name="T227"/></text:p>
      <text:p text:style-name="P57"><text:soft-page-break/><text:span text:style-name="T227">9 - </text:span><text:span text:style-name="T228">0639025-29.2000.8.06.0001</text:span><text:span text:style-name="T268"> - </text:span><text:span text:style-name="T228">Apelação Cível</text:span><text:span text:style-name="T268"> - Fortaleza/2ª Vara Cível. </text:span></text:p>
      <text:p text:style-name="P57"><text:span text:style-name="T229">Apte/Apdo</text:span><text:span text:style-name="T268">: Banco do Brasil S/A. </text:span></text:p>
      <text:p text:style-name="P90">Advogado: David Sombra Peixoto (OAB: 16477/CE). </text:p>
      <text:p text:style-name="P57"><text:span text:style-name="T229">Apte/Apdo</text:span><text:span text:style-name="T268">: Luiz Jorge Menegassi Fernandes. </text:span></text:p>
      <text:p text:style-name="P90">Advogado: Bernardo Dall Mass Fernandes (OAB: 18889/CE). </text:p>
      <text:p text:style-name="P157"><text:span text:style-name="T227">Relator: </text:span><text:span text:style-name="T333">Des. ANTÔNIO ABELARDO BENEVIDES MORAES</text:span></text:p>
      <text:p text:style-name="P169"><text:span text:style-name="Fonte_20_parág._20_padrão"><text:span text:style-name="T24">1→ Apelo d</text:span></text:span><text:span text:style-name="Fonte_20_parág._20_padrão"><text:span text:style-name="T25">o</text:span></text:span><text:span text:style-name="Fonte_20_parág._20_padrão"><text:span text:style-name="T26"> </text:span></text:span><text:span text:style-name="Fonte_20_parág._20_padrão"><text:span text:style-name="T25">Banco do Brasil S/A</text:span></text:span><text:span text:style-name="Fonte_20_parág._20_padrão"><text:span text:style-name="T24">:</text:span></text:span></text:p>
      <text:p text:style-name="P246"><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189"><text:span text:style-name="Fonte_20_parág._20_padrão"><text:span text:style-name="T106">( <text:s text:c="2"/>) Não Conhecido <text:s text:c="16"/>( <text:s text:c="2"/>) Não Provido <text:s text:c="18"/>( <text:s text:c="2"/>) Suspenso – Art. 942</text:span></text:span></text:p>
      <text:p text:style-name="P189"><text:span text:style-name="Fonte_20_parág._20_padrão"><text:span text:style-name="T106">( <text:s text:c="2"/>) Parcialmente Conhecido <text:s text:c="2"/>( <text:s text:c="2"/>) Parcialmente Provido <text:s text:c="4"/>( <text:s text:c="2"/>) C/Vista</text:span></text:span></text:p>
      <text:p text:style-name="P189"><text:span text:style-name="Fonte_20_parág._20_padrão"><text:span text:style-name="T106">( <text:s text:c="2"/>) Retirado de Mesa <text:s text:c="13"/>( <text:s text:c="2"/>) Retirado de Pauta <text:s text:c="10"/>( <text:s text:c="2"/>) Sobrestado</text:span></text:span></text:p>
      <text:p text:style-name="P189"><text:span text:style-name="Fonte_20_parág._20_padrão"><text:span text:style-name="T106">( <text:s text:c="2"/>) Preliminar(es):( <text:s text:c="2"/>)Não Conhecida (s) ( <text:s text:c="2"/>) Acolhida(s) <text:s text:c="2"/>( <text:s text:c="2"/>) Rejeitada(s)</text:span></text:span></text:p>
      <text:p text:style-name="P189"><text:span text:style-name="Fonte_20_parág._20_padrão"><text:span text:style-name="T11">( <text:s text:c="2"/>) Unânime <text:s/>( <text:s text:c="2"/>) Maioria</text:span></text:span></text:p>
      <text:p text:style-name="P298"/>
      <text:p text:style-name="P275"><text:span text:style-name="Fonte_20_parág._20_padrão"><text:span text:style-name="T24">2→ Apelo d</text:span></text:span><text:span text:style-name="Fonte_20_parág._20_padrão"><text:span text:style-name="T26">e </text:span></text:span><text:span text:style-name="Fonte_20_parág._20_padrão"><text:span text:style-name="T25">Luiz Jorge Menegassi Fernandes</text:span></text:span><text:span text:style-name="Fonte_20_parág._20_padrão"><text:span text:style-name="T24">:</text:span></text:span></text:p>
      <text:p text:style-name="P246"><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189"><text:span text:style-name="Fonte_20_parág._20_padrão"><text:span text:style-name="T106">( <text:s text:c="2"/>) Não Conhecido <text:s text:c="16"/>( <text:s text:c="2"/>) Não Provido <text:s text:c="20"/>( <text:s text:c="2"/>) Suspenso – Art. 942</text:span></text:span></text:p>
      <text:p text:style-name="P189"><text:span text:style-name="Fonte_20_parág._20_padrão"><text:span text:style-name="T106">( <text:s text:c="2"/>) Parcialmente Conhecido <text:s text:c="2"/>( <text:s text:c="2"/>) Parcialmente Provido <text:s text:c="6"/>( <text:s text:c="2"/>) C/Vista</text:span></text:span></text:p>
      <text:p text:style-name="P189"><text:span text:style-name="Fonte_20_parág._20_padrão"><text:span text:style-name="T106">( <text:s text:c="2"/>) Retirado de Mesa <text:s text:c="13"/>( <text:s text:c="2"/>) Retirado de Pauta <text:s text:c="12"/>( <text:s text:c="2"/>) Sobrestado</text:span></text:span></text:p>
      <text:p text:style-name="P220">( <text:s text:c="2"/>) Preliminar(es):( <text:s text:c="2"/>)Não Conhecida (s) ( <text:s text:c="2"/>) Acolhida(s) <text:s text:c="3"/>( <text:s text:c="2"/>) Rejeitada(s)</text:p>
      <text:p text:style-name="P189"><text:span text:style-name="Fonte_20_parág._20_padrão"><text:span text:style-name="T82">( <text:s text:c="2"/>) Unânime <text:s/>( <text:s text:c="2"/>) Maioria</text:span></text:span></text:p>
      <text:p text:style-name="P89"/>
      <text:p text:style-name="P57"><text:span text:style-name="T227">10 - </text:span><text:span text:style-name="T228">0206247-42.2022.8.06.0117</text:span><text:span text:style-name="T268"> - </text:span><text:span text:style-name="T228">Apelação Cível</text:span><text:span text:style-name="T268"> - Maracanaú/2ª Vara Cível. </text:span></text:p>
      <text:p text:style-name="P57"><text:span text:style-name="T229">Apelante</text:span><text:span text:style-name="T268">: Autopel Com</text:span><text:span text:style-name="T269">é</text:span><text:span text:style-name="T268">rcio de Peças e Serv. P/ Ve</text:span><text:span text:style-name="T269">í</text:span><text:span text:style-name="T268">culos Ltda - M</text:span><text:span text:style-name="T269">E</text:span><text:span text:style-name="T268">. </text:span></text:p>
      <text:p text:style-name="P90">Advogada: Danielle Capistrano Rolim Mota (OAB: 20015/CE). </text:p>
      <text:p text:style-name="P57"><text:span text:style-name="T229">Apelad</text:span><text:span text:style-name="T230">a</text:span><text:span text:style-name="T268">: Gheller &amp; Brum Ltda. </text:span></text:p>
      <text:p text:style-name="P57"><text:span text:style-name="T268">Advogada: Mar</text:span><text:span text:style-name="T269">í</text:span><text:span text:style-name="T268">lia de Freitas Lima Oliveira (OAB: 15771/PA). </text:span></text:p>
      <text:p text:style-name="P157"><text:span text:style-name="T227">Relator: </text:span><text:span text:style-name="T333">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80">( <text:s text:c="2"/>) Unânime <text:s/>( <text:s text:c="2"/>) Maioria</text:span></text:span></text:p>
      <text:p text:style-name="P89"/>
      <text:p text:style-name="P57"><text:span text:style-name="T227">11 - </text:span><text:span text:style-name="T228">0052591-72.2021.8.06.0029/50000</text:span><text:span text:style-name="T268"> - </text:span><text:span text:style-name="T228">Embargos de Declaração Cível</text:span><text:span text:style-name="T268"> - Acopiara/2ª Vara Cível.</text:span></text:p>
      <text:p text:style-name="P57"><text:span text:style-name="T229">Embargante</text:span><text:span text:style-name="T268">: Banco Bradesco S/A. </text:span></text:p>
      <text:p text:style-name="P90">Advogado: Roberto Dorea Pessoa (OAB: 12407/BA). </text:p>
      <text:p text:style-name="P57"><text:span text:style-name="T229">Embargada</text:span><text:span text:style-name="T268">: Maria Cleonice Barreto de Oliveira. </text:span></text:p>
      <text:p text:style-name="P90">Advogado: Marcosorrite Gomes Alves (OAB: 38659/CE). </text:p>
      <text:p text:style-name="P157"><text:span text:style-name="T227">Relator: </text:span><text:span text:style-name="T333">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80">( <text:s text:c="2"/>) Unânime <text:s/>( <text:s text:c="2"/>) Maioria</text:span></text:span></text:p>
      <text:p text:style-name="P89"/>
      <text:p text:style-name="P57"><text:span text:style-name="T227"/></text:p>
      <text:p text:style-name="P57"><text:span text:style-name="T227"/></text:p>
      <text:p text:style-name="P57"><text:span text:style-name="T227"/></text:p>
      <text:p text:style-name="P57"><text:span text:style-name="T227"/></text:p>
      <text:p text:style-name="P57"><text:span text:style-name="T227"/></text:p>
      <text:p text:style-name="P57"><text:soft-page-break/><text:span text:style-name="T227">12 - </text:span><text:span text:style-name="T228">0172559-88.2018.8.06.0001</text:span><text:span text:style-name="T268"> - </text:span><text:span text:style-name="T228">Apelação Cível</text:span><text:span text:style-name="T268"> - Fortaleza/22ª Vara Cível. </text:span></text:p>
      <text:p text:style-name="P57"><text:span text:style-name="T229">Apelante</text:span><text:span text:style-name="T268">: Representações Broww Ltda. </text:span></text:p>
      <text:p text:style-name="P90">Soc. Advogados: Ricardo Wagner Oliveira Santos (OAB: 17066/CE). </text:p>
      <text:p text:style-name="P57"><text:span text:style-name="T229">Apelad</text:span><text:span text:style-name="T230">a</text:span><text:span text:style-name="T268">: Agabê Tecnologia Indústria e Comércio Ltda.</text:span></text:p>
      <text:p text:style-name="P57"><text:span text:style-name="T268">Advogad</text:span><text:span text:style-name="T269">o</text:span><text:span text:style-name="T268">: Paulo Sanches Campoi (OAB: 166115/MG). </text:span></text:p>
      <text:p text:style-name="P157"><text:span text:style-name="T227">Relator: </text:span><text:span text:style-name="T333">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80">( <text:s text:c="2"/>) Unânime <text:s/>( <text:s text:c="2"/>) Maioria</text:span></text:span></text:p>
      <text:p text:style-name="P89"/>
      <text:p text:style-name="P57"><text:span text:style-name="T227">13 - </text:span><text:span text:style-name="T228">0050490-75.2021.8.06.0154/50000</text:span><text:span text:style-name="T268"> - </text:span><text:span text:style-name="T228">Embargos de Declaração Cível</text:span><text:span text:style-name="T268"> - Quixeramobim/2ª Vara.</text:span></text:p>
      <text:p text:style-name="P57"><text:span text:style-name="T230">Em</text:span><text:span text:style-name="T229">bargante</text:span><text:span text:style-name="T268">: Raimundo Agnaldo de Souza Leão. </text:span></text:p>
      <text:p text:style-name="P90">Advogado: Emanuel Rodrigues da Cruz (OAB: 30411/CE). </text:p>
      <text:p text:style-name="P57"><text:span text:style-name="T229">Embargado</text:span><text:span text:style-name="T268">: Banco do Nordeste do Brasil S/A. </text:span></text:p>
      <text:p text:style-name="P90">Advogado: José Inácio Rosa Barreira (OAB: 8151/CE). </text:p>
      <text:p text:style-name="P57"><text:span text:style-name="T229">Embargado</text:span><text:span text:style-name="T268">: Cleuton César Lourenço de Araújo. </text:span></text:p>
      <text:p text:style-name="P90">Defensoria Pública do Estado do Ceará. </text:p>
      <text:p text:style-name="P164"><text:span text:style-name="T227">Relator: </text:span><text:span text:style-name="T333">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80">( <text:s text:c="2"/>) Unânime <text:s/>( <text:s text:c="2"/>) Maioria</text:span></text:span></text:p>
      <text:p text:style-name="P89"/>
      <text:p text:style-name="P58"><text:span text:style-name="T227">14 - </text:span><text:span text:style-name="T228">0140325-19.2019.8.06.0001/50000</text:span><text:span text:style-name="T268"> - </text:span><text:span text:style-name="T228">Embargos de Declaração Cível</text:span><text:span text:style-name="T268"> - Fortaleza/3ª Vara Cível. </text:span></text:p>
      <text:p text:style-name="P58"><text:span text:style-name="T229">Embargante</text:span><text:span text:style-name="T268">: MRV Engenharia e Participações S/A. </text:span></text:p>
      <text:p text:style-name="P91">Advogado: André Jacques Luciano Uchôa Costa (OAB: 80055/MG). </text:p>
      <text:p text:style-name="P91">Advogado: Leonardo Fialho Pinto (OAB: 108654/MG). </text:p>
      <text:p text:style-name="P58"><text:span text:style-name="T229">Embargada</text:span><text:span text:style-name="T268">: Lorena Lobão de Sousa Lima </text:span><text:span text:style-name="T271">e outro.</text:span></text:p>
      <text:p text:style-name="P91">Advogado: Henrique Ferreira Ximenes (OAB: 30181/CE). </text:p>
      <text:p text:style-name="P164"><text:span text:style-name="T227">Relator: </text:span><text:span text:style-name="T333">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80">( <text:s text:c="2"/>) Unânime <text:s/>( <text:s text:c="2"/>) Maioria</text:span></text:span></text:p>
      <text:p text:style-name="P89"/>
      <text:p text:style-name="P58"><text:span text:style-name="T227"/></text:p>
      <text:p text:style-name="P58"><text:span text:style-name="T227"/></text:p>
      <text:p text:style-name="P58"><text:span text:style-name="T227"/></text:p>
      <text:p text:style-name="P58"><text:span text:style-name="T227"/></text:p>
      <text:p text:style-name="P58"><text:span text:style-name="T227"/></text:p>
      <text:p text:style-name="P58"><text:span text:style-name="T227"/></text:p>
      <text:p text:style-name="P58"><text:span text:style-name="T227"/></text:p>
      <text:p text:style-name="P58"><text:span text:style-name="T227"/></text:p>
      <text:p text:style-name="P58"><text:span text:style-name="T227"/></text:p>
      <text:p text:style-name="P58"><text:soft-page-break/><text:span text:style-name="T227">15 - </text:span><text:span text:style-name="T228">0290449-09.2022.8.06.0001/50000</text:span><text:span text:style-name="T268"> - </text:span><text:span text:style-name="T228">Embargos de Declaração Cível</text:span><text:span text:style-name="T268"> - Fortaleza/36ª Vara Cível. </text:span></text:p>
      <text:p text:style-name="P58"><text:span text:style-name="T229">Embargante</text:span><text:span text:style-name="T268">: Fundo de Investimentos em Direitos Creditórios Não Padronizados NPL II. Advogado: Denner de Barros e Mascarenhas Barbosa (OAB: 41218A/CE). </text:span></text:p>
      <text:p text:style-name="P58"><text:span text:style-name="T229">Embargada</text:span><text:span text:style-name="T268">: Rebeca Carolaine Rodrigues Agostinho. </text:span></text:p>
      <text:p text:style-name="P91">Advogado: Helderson Barreto Martins (OAB: 7525/SE). </text:p>
      <text:p text:style-name="P164"><text:span text:style-name="T227">Relator: </text:span><text:span text:style-name="T333">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80">( <text:s text:c="2"/>) Unânime <text:s/>( <text:s text:c="2"/>) Maioria</text:span></text:span></text:p>
      <text:p text:style-name="P89"/>
      <text:p text:style-name="P59"><text:span text:style-name="T227">16 - </text:span><text:span text:style-name="T228">0626537-05.2024.8.06.0000</text:span><text:span text:style-name="T268"> - </text:span><text:span text:style-name="T228">Agravo de Instrumento</text:span><text:span text:style-name="T268"> - Aracati/2ª Vara Cível.</text:span></text:p>
      <text:p text:style-name="P59"><text:span text:style-name="T229">Agravante</text:span><text:span text:style-name="T268">: Lisboa Empreendimentos Tur</text:span><text:span text:style-name="T272">í</text:span><text:span text:style-name="T268">sticos e Imobiliários Ltda. </text:span></text:p>
      <text:p text:style-name="P59"><text:span text:style-name="T268">Advogado: Reginaldo Patr</text:span><text:span text:style-name="T272">í</text:span><text:span text:style-name="T268">cio de Sousa (OAB: 21396/CE). </text:span></text:p>
      <text:p text:style-name="P59"><text:span text:style-name="T262">Agravad</text:span><text:span text:style-name="T263">a</text:span><text:span text:style-name="T268">: Braca </text:span><text:span text:style-name="T295">S.A. e outra.</text:span></text:p>
      <text:p text:style-name="P92">Advogado: Enísio Cordeiro Gurgel (OAB: 2656/CE). </text:p>
      <text:p text:style-name="P92">Advogado: Felipe Melo Abelleira (OAB: 13422/CE). </text:p>
      <text:p text:style-name="P59"><text:span text:style-name="T268">Advogado: Eduardo Barreto Perdig</text:span><text:span text:style-name="T272">ã</text:span><text:span text:style-name="T268">o Filho (OAB: 18783/CE). </text:span></text:p>
      <text:p text:style-name="P92">Advogado: Osvaldo de Souza Araújo Filho (OAB: 5542/CE). </text:p>
      <text:p text:style-name="P92">Advogado: João Teobaldo de Sousa (OAB: 7564/CE). </text:p>
      <text:p text:style-name="P92">Advogado: Arnaldo Coelho da Silva Filho (OAB: 28653/CE). </text:p>
      <text:p text:style-name="P92">Advogado: Thiago Sampaio Elias (OAB: 31078/CE). </text:p>
      <text:p text:style-name="P158">Relator: <text:span text:style-name="T375">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11">( <text:s text:c="2"/>) Unânime <text:s/>( <text:s text:c="2"/>) Maioria</text:span></text:span></text:p>
      <text:p text:style-name="P89"/>
      <text:p text:style-name="P59"><text:span text:style-name="T227">17 - </text:span><text:span text:style-name="T228">0215344-55.2024.8.06.0001/50000</text:span><text:span text:style-name="T268"> - </text:span><text:span text:style-name="T228">Embargos de Declaração Cível</text:span><text:span text:style-name="T268"> - Fortaleza/8ª Vara Cível. </text:span></text:p>
      <text:p text:style-name="P92"><text:span text:style-name="T376">Embargante</text:span>: Crefisa S/A - Crédito Financiamento e Investimento. </text:p>
      <text:p text:style-name="P92">Advogado: Lázaro José Gomes Júnior (OAB: 8125/MS). </text:p>
      <text:p text:style-name="P59"><text:span text:style-name="T229">Embargad</text:span><text:span text:style-name="T231">a</text:span><text:span text:style-name="T268">: Terezinha Lima da Silva. </text:span></text:p>
      <text:p text:style-name="P92">Defensoria Pública do Estado do Ceará. </text:p>
      <text:p text:style-name="P165">Relator: <text:span text:style-name="T375">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11">( <text:s text:c="2"/>) Unânime <text:s/>( <text:s text:c="2"/>) Maioria</text:span></text:span></text:p>
      <text:p text:style-name="P89"/>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oft-page-break/><text:span text:style-name="T227">18 - </text:span><text:span text:style-name="T228">0023125-91.2018.8.06.0173/50001</text:span><text:span text:style-name="T268"> - </text:span><text:span text:style-name="T228">Embargos de Declaração Cível</text:span><text:span text:style-name="T268"> - Tianguá/2ª Vara Cível.</text:span></text:p>
      <text:p text:style-name="P92"><text:span text:style-name="T376">Embargante</text:span>: Indústria e Comércio de Rações Serra Grande Ltda - ME. </text:p>
      <text:p text:style-name="P92">Advogado: João Gustavo Magalhães Fontenele (OAB: 15502/CE). </text:p>
      <text:p text:style-name="P92"><text:span text:style-name="T376">Embargado</text:span>: Banco do Brasil S/A. </text:p>
      <text:p text:style-name="P92">Advogado: David Sombra Peixoto (OAB: 16477/CE). </text:p>
      <text:p text:style-name="P158">Relator: <text:span text:style-name="T375">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11">( <text:s text:c="2"/>) Unânime <text:s/>( <text:s text:c="2"/>) Maioria</text:span></text:span></text:p>
      <text:p text:style-name="P89"/>
      <text:p text:style-name="P59"><text:span text:style-name="T227">19 - </text:span><text:span text:style-name="T228">0237666-69.2024.8.06.0001</text:span><text:span text:style-name="T268"> - </text:span><text:span text:style-name="T228">Apelação Cível</text:span><text:span text:style-name="T268"> - Fortaleza/1ª Vara da Infância e Juventude. </text:span><text:span text:style-name="T229">Apelante</text:span><text:span text:style-name="T268">: I. O. de S.</text:span></text:p>
      <text:p text:style-name="P92">Defensoria Pública do Estado do Ceará. </text:p>
      <text:p text:style-name="P92"><text:span text:style-name="T376">Apelado</text:span>: Ministério Público do Estado do Ceará. </text:p>
      <text:p text:style-name="P158">Relator: <text:span text:style-name="T375">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11">( <text:s text:c="2"/>) Unânime <text:s/>( <text:s text:c="2"/>) Maioria</text:span></text:span></text:p>
      <text:p text:style-name="P89"/>
      <text:p text:style-name="P59"><text:span text:style-name="T227">20 - </text:span><text:span text:style-name="T228">0212818-18.2024.8.06.0001</text:span><text:span text:style-name="T268"> - </text:span><text:span text:style-name="T228">Apelação Cível</text:span><text:span text:style-name="T268"> - Fortaleza/2ª Vara da Infância e Juventude. </text:span><text:span text:style-name="T229">Apelante</text:span><text:span text:style-name="T268">: M</text:span><text:span text:style-name="T272">inistério Público do Estado do Ceará.</text:span></text:p>
      <text:p text:style-name="P59"><text:span text:style-name="T229">Apelado</text:span><text:span text:style-name="T268">: R. F. da R.</text:span></text:p>
      <text:p text:style-name="P92">Advogado: Francisco Nandoval Alves Loiola (OAB: 40087/CE). </text:p>
      <text:p text:style-name="P92">Advogada: Carina Braúna Bruno Sales (OAB: 35485/CE). </text:p>
      <text:p text:style-name="P92">Advogado: Mairson Ferreira Castro (OAB: 20026/CE). </text:p>
      <text:p text:style-name="P158">Relator: <text:span text:style-name="T375">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11">( <text:s text:c="2"/>) Unânime <text:s/>( <text:s text:c="2"/>) Maioria</text:span></text:span></text:p>
      <text:p text:style-name="P89"/>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oft-page-break/><text:span text:style-name="T227">21 - </text:span><text:span text:style-name="T228">0178934-42.2017.8.06.0001/50002</text:span><text:span text:style-name="T268"> - </text:span><text:span text:style-name="T228">Embargos de Declaração Cível</text:span><text:span text:style-name="T268"> - Fortaleza/37ª Vara Cível. </text:span></text:p>
      <text:p text:style-name="P59"><text:span text:style-name="T263">Embargante</text:span><text:span text:style-name="T268">: Banco Pan S/A. </text:span></text:p>
      <text:p text:style-name="P92">Advogado: Ronaldo Nogueira Simões (OAB: 17801/CE). </text:p>
      <text:p text:style-name="P92">Advogado: Adriano Campos Costa (OAB: 10284/CE). </text:p>
      <text:p text:style-name="P92">Advogado: Gilvan Melo Sousa (OAB: 16383/CE). </text:p>
      <text:p text:style-name="P92">Advogado: João Vitor Chaves Marques (OAB: 30348/CE). </text:p>
      <text:p text:style-name="P59"><text:span text:style-name="T262">Embargad</text:span><text:span text:style-name="T264">a</text:span><text:span text:style-name="T268">: Zaelite Dantas Teixeira. </text:span></text:p>
      <text:p text:style-name="P92">Advogado: Leandro de Araújo Sampaio (OAB: 32509/CE). </text:p>
      <text:p text:style-name="P92">Advogado: Robson Melo Baltazar (OAB: 35787/CE). </text:p>
      <text:p text:style-name="P158">Relator: <text:span text:style-name="T375">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11">( <text:s text:c="2"/>) Unânime <text:s/>( <text:s text:c="2"/>) Maioria</text:span></text:span></text:p>
      <text:p text:style-name="P89"/>
      <text:p text:style-name="P59"><text:span text:style-name="T227">22 - </text:span><text:span text:style-name="T228">0239464-70.2021.8.06.0001/50000</text:span><text:span text:style-name="T268"> - </text:span><text:span text:style-name="T228">Embargos de Declaração Cível</text:span><text:span text:style-name="T268"> - Fortaleza/12ª Vara de Família. </text:span></text:p>
      <text:p text:style-name="P59"><text:span text:style-name="T229">Embargante</text:span><text:span text:style-name="T268">: M. I. dos S.</text:span></text:p>
      <text:p text:style-name="P92">Advogado: José Dirkson de Figueiredo Xavier (OAB: 6949/CE). </text:p>
      <text:p text:style-name="P59"><text:span text:style-name="T229">Embargado</text:span><text:span text:style-name="T268">: José Pinheiro Sobrinho </text:span><text:span text:style-name="T314">e outro.</text:span></text:p>
      <text:p text:style-name="P92">Advogado: Bruno de Sousa Leite (OAB: 28432/CE). </text:p>
      <text:p text:style-name="P59"><text:span text:style-name="T229">Embargada</text:span><text:span text:style-name="T268">: Maria Socorro Pinheiro Ximenes. </text:span></text:p>
      <text:p text:style-name="P92">Advogada: Dandara de Oliveira Braz (OAB: 37847/CE). </text:p>
      <text:p text:style-name="P158">Relator: <text:span text:style-name="T375">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11">( <text:s text:c="2"/>) Unânime <text:s/>( <text:s text:c="2"/>) Maioria</text:span></text:span></text:p>
      <text:p text:style-name="P89"/>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pan text:style-name="T227"/></text:p>
      <text:p text:style-name="P59"><text:soft-page-break/><text:span text:style-name="T227">23 - </text:span><text:span text:style-name="T228">0050763-49.2020.8.06.0167</text:span><text:span text:style-name="T268"> - </text:span><text:span text:style-name="T228">Apelação Cível</text:span><text:span text:style-name="T268"> - Sobral/1ª Vara Cível.</text:span></text:p>
      <text:p text:style-name="P59"><text:span text:style-name="T262">Ap</text:span><text:span text:style-name="T263">te/Apda</text:span><text:span text:style-name="T268">: D</text:span><text:span text:style-name="T272">í</text:span><text:span text:style-name="T268">namo Engenharia Ltda EPP. </text:span></text:p>
      <text:p text:style-name="P92">Advogada: Bruna Cunha Ferreira (OAB: 24855/PA). </text:p>
      <text:p text:style-name="P92">Advogado: PAULO VICTOR PEREIRA NORONHA (OAB: 21920/PA). </text:p>
      <text:p text:style-name="P92">Advogado: Nelson Bruno do Rego Valença (OAB: 15783/CE). </text:p>
      <text:p text:style-name="P92">Advogado: Daniel Cidrão Frota (OAB: 19976/CE). </text:p>
      <text:p text:style-name="P92">Advogado: Jimmy Souza do Carmo (OAB: 18329/PA). </text:p>
      <text:p text:style-name="P59"><text:span text:style-name="T262">Apte/Apdo</text:span><text:span text:style-name="T268">: Macel Lima Ponte. </text:span></text:p>
      <text:p text:style-name="P92">Advogado: Karlos Roneely Rocha Feitosa (OAB: 23104/CE). </text:p>
      <text:p text:style-name="P158">Relator: <text:span text:style-name="T375">Des. ANTÔNIO ABELARDO BENEVIDES MORAES</text:span></text:p>
      <text:p text:style-name="P177"><text:span text:style-name="Fonte_20_parág._20_padrão"><text:span text:style-name="T24">1→ Apelo d</text:span></text:span><text:span text:style-name="Fonte_20_parág._20_padrão"><text:span text:style-name="T34">a</text:span></text:span><text:span text:style-name="Fonte_20_parág._20_padrão"><text:span text:style-name="T26"> </text:span></text:span><text:span text:style-name="Fonte_20_parág._20_padrão"><text:span text:style-name="T34">Dínamo Engenharia Ltda EPP</text:span></text:span><text:span text:style-name="Fonte_20_parág._20_padrão"><text:span text:style-name="T24">:</text:span></text:span></text:p>
      <text:p text:style-name="P254"><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197"><text:span text:style-name="Fonte_20_parág._20_padrão"><text:span text:style-name="T106">( <text:s text:c="2"/>) Não Conhecido <text:s text:c="16"/>( <text:s text:c="2"/>) Não Provido <text:s text:c="18"/>( <text:s text:c="2"/>) Suspenso – Art. 942</text:span></text:span></text:p>
      <text:p text:style-name="P197"><text:span text:style-name="Fonte_20_parág._20_padrão"><text:span text:style-name="T106">( <text:s text:c="2"/>) Parcialmente Conhecido <text:s text:c="2"/>( <text:s text:c="2"/>) Parcialmente Provido <text:s text:c="4"/>( <text:s text:c="2"/>) C/Vista</text:span></text:span></text:p>
      <text:p text:style-name="P197"><text:span text:style-name="Fonte_20_parág._20_padrão"><text:span text:style-name="T106">( <text:s text:c="2"/>) Retirado de Mesa <text:s text:c="13"/>( <text:s text:c="2"/>) Retirado de Pauta <text:s text:c="10"/>( <text:s text:c="2"/>) Sobrestado</text:span></text:span></text:p>
      <text:p text:style-name="P197"><text:span text:style-name="Fonte_20_parág._20_padrão"><text:span text:style-name="T106">( <text:s text:c="2"/>) Preliminar(es):( <text:s text:c="2"/>)Não Conhecida (s) ( <text:s text:c="2"/>) Acolhida(s) <text:s text:c="2"/>( <text:s text:c="2"/>) Rejeitada(s)</text:span></text:span></text:p>
      <text:p text:style-name="P197"><text:span text:style-name="Fonte_20_parág._20_padrão"><text:span text:style-name="T11">( <text:s text:c="2"/>) Unânime <text:s/>( <text:s text:c="2"/>) Maioria</text:span></text:span></text:p>
      <text:p text:style-name="P306"/>
      <text:p text:style-name="P283"><text:span text:style-name="Fonte_20_parág._20_padrão"><text:span text:style-name="T24">2→ Apelo d</text:span></text:span><text:span text:style-name="Fonte_20_parág._20_padrão"><text:span text:style-name="T26">e </text:span></text:span><text:span text:style-name="Fonte_20_parág._20_padrão"><text:span text:style-name="T34">Macel Lima Ponte</text:span></text:span><text:span text:style-name="Fonte_20_parág._20_padrão"><text:span text:style-name="T24">:</text:span></text:span></text:p>
      <text:p text:style-name="P254"><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197"><text:span text:style-name="Fonte_20_parág._20_padrão"><text:span text:style-name="T106">( <text:s text:c="2"/>) Não Conhecido <text:s text:c="16"/>( <text:s text:c="2"/>) Não Provido <text:s text:c="20"/>( <text:s text:c="2"/>) Suspenso – Art. 942</text:span></text:span></text:p>
      <text:p text:style-name="P197"><text:span text:style-name="Fonte_20_parág._20_padrão"><text:span text:style-name="T106">( <text:s text:c="2"/>) Parcialmente Conhecido <text:s text:c="2"/>( <text:s text:c="2"/>) Parcialmente Provido <text:s text:c="6"/>( <text:s text:c="2"/>) C/Vista</text:span></text:span></text:p>
      <text:p text:style-name="P197"><text:span text:style-name="Fonte_20_parág._20_padrão"><text:span text:style-name="T106">( <text:s text:c="2"/>) Retirado de Mesa <text:s text:c="13"/>( <text:s text:c="2"/>) Retirado de Pauta <text:s text:c="12"/>( <text:s text:c="2"/>) Sobrestado</text:span></text:span></text:p>
      <text:p text:style-name="P228">( <text:s text:c="2"/>) Preliminar(es):( <text:s text:c="2"/>)Não Conhecida (s) ( <text:s text:c="2"/>) Acolhida(s) <text:s text:c="3"/>( <text:s text:c="2"/>) Rejeitada(s)</text:p>
      <text:p text:style-name="P197"><text:span text:style-name="Fonte_20_parág._20_padrão"><text:span text:style-name="T12">( <text:s text:c="2"/>) Unânime <text:s/>( <text:s text:c="2"/>) Maioria</text:span></text:span></text:p>
      <text:p text:style-name="P89"/>
      <text:p text:style-name="P59"><text:span text:style-name="T227">24 - </text:span><text:span text:style-name="T228">0631994-18.2024.8.06.0000</text:span><text:span text:style-name="T268"> - </text:span><text:span text:style-name="T228">Agravo de Instrumento</text:span><text:span text:style-name="T268"> - Fortaleza/9ª Vara Cível. </text:span></text:p>
      <text:p text:style-name="P92"><text:span text:style-name="T376">Agravante</text:span>: Jatahy Engenharia Ltda.</text:p>
      <text:p text:style-name="P92">Advogado: Adriano Geoffrey de Gois Araújo (OAB: 14714/CE). </text:p>
      <text:p text:style-name="P92"><text:span text:style-name="T376">Agravada</text:span>: Alcineide Oliveira e Silva. </text:p>
      <text:p text:style-name="P158">Relator: <text:span text:style-name="T375">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11">( <text:s text:c="2"/>) Unânime <text:s/>( <text:s text:c="2"/>) Maioria</text:span></text:span></text:p>
      <text:p text:style-name="P89"/>
      <text:p text:style-name="P59"><text:span text:style-name="T227">25 - </text:span><text:span text:style-name="T228">0200095-14.2023.8.06.0126</text:span><text:span text:style-name="T268"> - </text:span><text:span text:style-name="T228">Apelação Cível</text:span><text:span text:style-name="T268"> - Mombaça/2ª Vara.</text:span></text:p>
      <text:p text:style-name="P59"><text:span text:style-name="T229">Apelante</text:span><text:span text:style-name="T268">: F. G. da S.</text:span></text:p>
      <text:p text:style-name="P59"><text:span text:style-name="T268">Advogad</text:span><text:span text:style-name="T272">a</text:span><text:span text:style-name="T268">: MARIA LIA CHAVES CUSTÓDIO PEDROSA (OAB: 34461/CE). </text:span></text:p>
      <text:p text:style-name="P59"><text:span text:style-name="T229">Apelado</text:span><text:span text:style-name="T268">: B. do N. S.</text:span></text:p>
      <text:p text:style-name="P59"><text:span text:style-name="T229">Apelada</text:span><text:span text:style-name="T268">: C. do N. C.</text:span></text:p>
      <text:p text:style-name="P59"><text:span text:style-name="T268">Advogad</text:span><text:span text:style-name="T272">o</text:span><text:span text:style-name="T268">: Charles Altino Vieira (OAB: 33550/CE). </text:span></text:p>
      <text:p text:style-name="P158">Relator: <text:span text:style-name="T375">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11">( <text:s text:c="2"/>) Unânime <text:s/>( <text:s text:c="2"/>) Maioria</text:span></text:span></text:p>
      <text:p text:style-name="P89"/>
      <text:p text:style-name="P59"><text:span text:style-name="T227"/></text:p>
      <text:p text:style-name="P59"><text:soft-page-break/><text:span text:style-name="T227">26 - </text:span><text:span text:style-name="T228">0277773-92.2023.8.06.0001/50000</text:span><text:span text:style-name="T268"> - </text:span><text:span text:style-name="T228">Embargos de Declaração Cível</text:span><text:span text:style-name="T268"> - Fortaleza/18ª Vara Cível. </text:span></text:p>
      <text:p text:style-name="P92"><text:span text:style-name="T376">Embargante</text:span>: Amil - Assistência Médica Internacional S/A. </text:p>
      <text:p text:style-name="P92">Advogado: Antônio de Moraes Dourado Neto (OAB: 23255/PE). </text:p>
      <text:p text:style-name="P92"><text:span text:style-name="T376">Embargado</text:span>: José Alfredo Goiana Júnior. </text:p>
      <text:p text:style-name="P92">Advogada: Renata Dantas de Oliveira Mercadante (OAB: 15484/CE). </text:p>
      <text:p text:style-name="P158">Relator: <text:span text:style-name="T375">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11">( <text:s text:c="2"/>) Unânime <text:s/>( <text:s text:c="2"/>) Maioria</text:span></text:span></text:p>
      <text:p text:style-name="P89"/>
      <text:p text:style-name="P59"><text:span text:style-name="T227">27 - </text:span><text:span text:style-name="T228">0633732-41.2024.8.06.0000</text:span><text:span text:style-name="T268"> - </text:span><text:span text:style-name="T228">Agravo de Instrumento</text:span><text:span text:style-name="T268"> - Itapipoca/2ª Vara Cível.</text:span></text:p>
      <text:p text:style-name="P59"><text:span text:style-name="T229">Agravante</text:span><text:span text:style-name="T268">: Companhia Energética do Ceará - ENEL. </text:span></text:p>
      <text:p text:style-name="P92">Advogado: Antônio Cleto Gomes (OAB: 5864/CE). </text:p>
      <text:p text:style-name="P59"><text:span text:style-name="T229">Agravado</text:span><text:span text:style-name="T268">: Vitor Lourenço de Aquino. </text:span></text:p>
      <text:p text:style-name="P92">Advogado: Mackson Braga Barbosa (OAB: 31841/CE). </text:p>
      <text:p text:style-name="P158">Relator: <text:span text:style-name="T375">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11">( <text:s text:c="2"/>) Unânime <text:s/>( <text:s text:c="2"/>) Maioria</text:span></text:span></text:p>
      <text:p text:style-name="P89"/>
      <text:p text:style-name="P59"><text:span text:style-name="T227">28 - </text:span><text:span text:style-name="T228">0634018-19.2024.8.06.0000</text:span><text:span text:style-name="T268"> - </text:span><text:span text:style-name="T228">Agravo de Instrumento</text:span><text:span text:style-name="T268"> - Fortaleza/13ª Vara Cível. </text:span></text:p>
      <text:p text:style-name="P92"><text:span text:style-name="T376">Agravante</text:span>: Banco Bradesco S/A. </text:p>
      <text:p text:style-name="P92">Advogado: Amândio Ferreira Tereso Júnior (OAB: 23189A/CE). </text:p>
      <text:p text:style-name="P92"><text:span text:style-name="T376">Agravada</text:span>: Monike Couras Del Vecchio Barros. </text:p>
      <text:p text:style-name="P92">Advogado: Tiago Maciel Rodrigues (OAB: 34566/CE). </text:p>
      <text:p text:style-name="P158">Relator: <text:span text:style-name="T375">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11">( <text:s text:c="2"/>) Unânime <text:s/>( <text:s text:c="2"/>) Maioria</text:span></text:span></text:p>
      <text:p text:style-name="P89"/>
      <text:p text:style-name="P59"><text:span text:style-name="T227">29 - </text:span><text:span text:style-name="T228">0634620-10.2024.8.06.0000</text:span><text:span text:style-name="T268"> - </text:span><text:span text:style-name="T228">Agravo de Instrumento</text:span><text:span text:style-name="T268"> - Massapê/2ª Vara.</text:span></text:p>
      <text:p text:style-name="P92"><text:span text:style-name="T376">Agravante</text:span>: Tarcísio Soares Marques. </text:p>
      <text:p text:style-name="P92">Advogado: Francisco Ranulfo Magalhães Rodrigues Júnior (OAB: 21594/CE). </text:p>
      <text:p text:style-name="P92"><text:span text:style-name="T376">Agravado</text:span>: Espólio de Francisca Carneiro Araújo. </text:p>
      <text:p text:style-name="P92">Inventariante: Marta Maria Carneiro Sousa. </text:p>
      <text:p text:style-name="P92">Advogado: Francisco Victor Vasconcelos (OAB: 21214/CE). </text:p>
      <text:p text:style-name="P158">Relator: <text:span text:style-name="T375">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11">( <text:s text:c="2"/>) Unânime <text:s/>( <text:s text:c="2"/>) Maioria</text:span></text:span></text:p>
      <text:p text:style-name="P89"/>
      <text:p text:style-name="P59"><text:soft-page-break/><text:span text:style-name="T227">30 - </text:span><text:span text:style-name="T228">0270563-24.2022.8.06.0001/50000</text:span><text:span text:style-name="T268"> - </text:span><text:span text:style-name="T228">Embargos de Declaração Cível</text:span><text:span text:style-name="T268"> - Fortaleza/19ª Vara Cível. </text:span></text:p>
      <text:p text:style-name="P92"><text:span text:style-name="T376">Embargante</text:span>: Banco do Brasil S/A. </text:p>
      <text:p text:style-name="P92">Advogado: Nei Calderon (OAB: 114904/SP). </text:p>
      <text:p text:style-name="P59"><text:span text:style-name="T262">Embargado</text:span><text:span text:style-name="T268">: Oberd</text:span><text:span text:style-name="T295">ã</text:span><text:span text:style-name="T268"> Gomes Moreira. </text:span></text:p>
      <text:p text:style-name="P59"><text:span text:style-name="T268">Advogada: Ast</text:span><text:span text:style-name="T272">é</text:span><text:span text:style-name="T268">sia Ver</text:span><text:span text:style-name="T272">ô</text:span><text:span text:style-name="T268">nica Fontenele Teixeira (OAB: 21663/CE). </text:span></text:p>
      <text:p text:style-name="P158">Relator: <text:span text:style-name="T375">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11">( <text:s text:c="2"/>) Unânime <text:s/>( <text:s text:c="2"/>) Maioria</text:span></text:span></text:p>
      <text:p text:style-name="P89"/>
      <text:p text:style-name="P59"><text:span text:style-name="T227">31 - </text:span><text:span text:style-name="T228">0227385-25.2022.8.06.0001</text:span><text:span text:style-name="T268"> - </text:span><text:span text:style-name="T228">Apelação Cível</text:span><text:span text:style-name="T268"> - Fortaleza/11ª Vara Cível. </text:span></text:p>
      <text:p text:style-name="P59"><text:span text:style-name="T229">Apelante</text:span><text:span text:style-name="T248">s</text:span><text:span text:style-name="T268">: David Vilela Sales Moreira </text:span><text:span text:style-name="T296">e </text:span><text:span text:style-name="T268">Vilela &amp; Campos Representações e Comércio Ltda- Epp. </text:span></text:p>
      <text:p text:style-name="P92">Advogado: Paulo Napoleão Gonçalves Quezado (OAB: 3183/CE). </text:p>
      <text:p text:style-name="P59"><text:span text:style-name="T268">Advogad</text:span><text:span text:style-name="T272">a</text:span><text:span text:style-name="T268">: Letícia Brena Matos Maciel (OAB: 49619/CE). </text:span></text:p>
      <text:p text:style-name="P92">Advogado: Ricardo Rocha Diógenes (OAB: 42423/CE). </text:p>
      <text:p text:style-name="P59"><text:span text:style-name="T229">Apelada</text:span><text:span text:style-name="T268">: Fernanda Rafaella Braga Albuquerque. </text:span></text:p>
      <text:p text:style-name="P92">Advogado: Sávio Parente de Azevedo Júnior (OAB: 26516/CE). </text:p>
      <text:p text:style-name="P55"><text:span text:style-name="T376">Relator: </text:span><text:span text:style-name="T377">Des. ANTÔNIO ABELARDO BENEVIDES MORAES</text:span></text:p>
      <text:p text:style-name="P254"><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197"><text:span text:style-name="Fonte_20_parág._20_padrão"><text:span text:style-name="T106">( <text:s text:c="2"/>) Não Conhecido <text:s text:c="16"/>( <text:s text:c="2"/>) Não Provido <text:s text:c="18"/>( <text:s text:c="2"/>) Suspenso – Art. 942</text:span></text:span></text:p>
      <text:p text:style-name="P197"><text:span text:style-name="Fonte_20_parág._20_padrão"><text:span text:style-name="T106">( <text:s text:c="2"/>) Parcialmente Conhecido <text:s text:c="2"/>( <text:s text:c="2"/>) Parcialmente Provido <text:s text:c="4"/>( <text:s text:c="2"/>) C/Vista</text:span></text:span></text:p>
      <text:p text:style-name="P197"><text:span text:style-name="Fonte_20_parág._20_padrão"><text:span text:style-name="T106">( <text:s text:c="2"/>) Retirado de Mesa <text:s text:c="13"/>( <text:s text:c="2"/>) Retirado de Pauta <text:s text:c="10"/>( <text:s text:c="2"/>) Sobrestado</text:span></text:span></text:p>
      <text:p text:style-name="P197"><text:span text:style-name="Fonte_20_parág._20_padrão"><text:span text:style-name="T106">( <text:s text:c="2"/>) Preliminar(es):( <text:s text:c="2"/>)Não Conhecida (s) ( <text:s text:c="2"/>) Acolhida(s) <text:s text:c="2"/>( <text:s text:c="2"/>) Rejeitada(s)</text:span></text:span></text:p>
      <text:p text:style-name="P197"><text:span text:style-name="Fonte_20_parág._20_padrão"><text:span text:style-name="T11">( <text:s text:c="2"/>) Unânime <text:s/>( <text:s text:c="2"/>) Maioria</text:span></text:span></text:p>
      <text:p text:style-name="P197"><text:span text:style-name="Fonte_20_parág._20_padrão"><text:span text:style-name="T11"/></text:span></text:p>
      <text:p text:style-name="P59"><text:span text:style-name="T227">32 - </text:span><text:span text:style-name="T228">0227385-25.2022.8.06.0001/50000</text:span><text:span text:style-name="T268"> - </text:span><text:span text:style-name="T228">Agravo Interno Cível</text:span><text:span text:style-name="T268"> - Fortaleza/11ª Vara Cível. </text:span><text:span text:style-name="T229">Agravante</text:span><text:span text:style-name="T268">: David Vilela Sales Moreira. </text:span></text:p>
      <text:p text:style-name="P92">Advogado: Letícia Brena Matos Maciel (OAB: 49619/CE). </text:p>
      <text:p text:style-name="P92"><text:span text:style-name="T376">Agravada</text:span>: Fernanda Rafaella Braga Albuquerque. </text:p>
      <text:p text:style-name="P92">Advogado: Sávio Parente de Azevedo Júnior (OAB: 26516/CE). </text:p>
      <text:p text:style-name="P158">Relator: <text:span text:style-name="T375">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11">( <text:s text:c="2"/>) Unânime <text:s/>( <text:s text:c="2"/>) Maioria</text:span></text:span></text:p>
      <text:p text:style-name="P89"/>
      <text:p text:style-name="P59"><text:span text:style-name="T227">33 - </text:span><text:span text:style-name="T228">0134109-76.2018.8.06.0001</text:span><text:span text:style-name="T268"> - </text:span><text:span text:style-name="T228">Apelação Cível</text:span><text:span text:style-name="T268"> - Fortaleza/37ª Vara Cível. </text:span></text:p>
      <text:p text:style-name="P92"><text:span text:style-name="T376">Apelante</text:span>: Concessionaria BR-040 S.A.</text:p>
      <text:p text:style-name="P92">Advogado: Eduardo Paoliello Nicolau (OAB: 80702/MG). </text:p>
      <text:p text:style-name="P59"><text:span text:style-name="T229">Apelad</text:span><text:span text:style-name="T231">a</text:span><text:span text:style-name="T268">: Fortal Comércio Agropecuário Ltda - EPP. </text:span></text:p>
      <text:p text:style-name="P92">Advogado: Daniel Campelo da Penha (OAB: 16186/CE). </text:p>
      <text:p text:style-name="P158">Relator: <text:span text:style-name="T375">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11">( <text:s text:c="2"/>) Unânime <text:s/>( <text:s text:c="2"/>) Maioria</text:span></text:span></text:p>
      <text:p text:style-name="P89"><text:soft-page-break/></text:p>
      <text:p text:style-name="P59"><text:span text:style-name="T227">34 - </text:span><text:span text:style-name="T228">0635436-89.2024.8.06.0000</text:span><text:span text:style-name="T268"> - </text:span><text:span text:style-name="T228">Agravo de Instrumento</text:span><text:span text:style-name="T268"> - Fortaleza/8ª Vara de Família. </text:span><text:span text:style-name="T229">Agravante</text:span><text:span text:style-name="T268">: M. V. S. F. R. P. A. S. F.</text:span></text:p>
      <text:p text:style-name="P59"><text:span text:style-name="T229">Agravante</text:span><text:span text:style-name="T268">: M. S. N. R. P. A. S. F.</text:span></text:p>
      <text:p text:style-name="P59"><text:span text:style-name="T268">Advogada: M</text:span><text:span text:style-name="T272">ô</text:span><text:span text:style-name="T268">nica Maria Lopes Lima (OAB: 10478/CE). </text:span></text:p>
      <text:p text:style-name="P92">Advogada: Caroline Brasil Nogueira Fontenelle (OAB: 15235/CE). </text:p>
      <text:p text:style-name="P59"><text:span text:style-name="T229">Agravado</text:span><text:span text:style-name="T268">: R. N. da S.</text:span></text:p>
      <text:p text:style-name="P92">Advogada: Maria Raquel da Silva Martins (OAB: 42444/CE). </text:p>
      <text:p text:style-name="P158"><text:span text:style-name="T227">Relator: </text:span><text:span text:style-name="T333">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80">( <text:s text:c="2"/>) Unânime <text:s/>( <text:s text:c="2"/>) Maioria</text:span></text:span></text:p>
      <text:p text:style-name="P89"/>
      <text:p text:style-name="P59"><text:span text:style-name="T227">35 - </text:span><text:span text:style-name="T228">0200178-04.2023.8.06.0167</text:span><text:span text:style-name="T268"> - </text:span><text:span text:style-name="T228">Apelação Cível</text:span><text:span text:style-name="T268"> - Sobral/1ª Vara Cível.</text:span></text:p>
      <text:p text:style-name="P59"><text:span text:style-name="T229">Apte/Apd</text:span><text:span text:style-name="T231">a</text:span><text:span text:style-name="T268">: Santa Branca Distribuidora de Medicamentos Ltda. </text:span></text:p>
      <text:p text:style-name="P92">Advogado: Rafael Saldanha Pessoa (OAB: 23951/CE). </text:p>
      <text:p text:style-name="P59"><text:span text:style-name="T229">Apte/Apd</text:span><text:span text:style-name="T231">a</text:span><text:span text:style-name="T268">: Santa Casa de Misericórdia de Sobral. </text:span></text:p>
      <text:p text:style-name="P92">Advogada: Andressa Vieira Magalhães (OAB: 46558/CE). </text:p>
      <text:p text:style-name="P92">Advogado: Joaquim Acrísio de Aguiar Júnior (OAB: 23137/CE). </text:p>
      <text:p text:style-name="P92">Advogado: Pedro Victor Rodrigues Linhares (OAB: 41755/CE). </text:p>
      <text:p text:style-name="P92">Advogada: Natália Nara de Araújo Silva (OAB: 26133/CE). </text:p>
      <text:p text:style-name="P130"><text:span text:style-name="T227">Relator: </text:span><text:span text:style-name="T334">Des. ANTÔNIO ABELARDO BENEVIDES MORAES</text:span></text:p>
      <text:p text:style-name="P170"><text:span text:style-name="Fonte_20_parág._20_padrão"><text:span text:style-name="T24">1→ Apelo d</text:span></text:span><text:span text:style-name="Fonte_20_parág._20_padrão"><text:span text:style-name="T27">a</text:span></text:span><text:span text:style-name="Fonte_20_parág._20_padrão"><text:span text:style-name="T26"> </text:span></text:span><text:span text:style-name="Fonte_20_parág._20_padrão"><text:span text:style-name="T27">Santa Branca Distribuidora de Medicamentos Ltda</text:span></text:span><text:span text:style-name="Fonte_20_parág._20_padrão"><text:span text:style-name="T24">:</text:span></text:span></text:p>
      <text:p text:style-name="P247"><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190"><text:span text:style-name="Fonte_20_parág._20_padrão"><text:span text:style-name="T106">( <text:s text:c="2"/>) Não Conhecido <text:s text:c="16"/>( <text:s text:c="2"/>) Não Provido <text:s text:c="18"/>( <text:s text:c="2"/>) Suspenso – Art. 942</text:span></text:span></text:p>
      <text:p text:style-name="P190"><text:span text:style-name="Fonte_20_parág._20_padrão"><text:span text:style-name="T106">( <text:s text:c="2"/>) Parcialmente Conhecido <text:s text:c="2"/>( <text:s text:c="2"/>) Parcialmente Provido <text:s text:c="4"/>( <text:s text:c="2"/>) C/Vista</text:span></text:span></text:p>
      <text:p text:style-name="P190"><text:span text:style-name="Fonte_20_parág._20_padrão"><text:span text:style-name="T106">( <text:s text:c="2"/>) Retirado de Mesa <text:s text:c="13"/>( <text:s text:c="2"/>) Retirado de Pauta <text:s text:c="10"/>( <text:s text:c="2"/>) Sobrestado</text:span></text:span></text:p>
      <text:p text:style-name="P190"><text:span text:style-name="Fonte_20_parág._20_padrão"><text:span text:style-name="T106">( <text:s text:c="2"/>) Preliminar(es):( <text:s text:c="2"/>)Não Conhecida (s) ( <text:s text:c="2"/>) Acolhida(s) <text:s text:c="2"/>( <text:s text:c="2"/>) Rejeitada(s)</text:span></text:span></text:p>
      <text:p text:style-name="P190"><text:span text:style-name="Fonte_20_parág._20_padrão"><text:span text:style-name="T11">( <text:s text:c="2"/>) Unânime <text:s/>( <text:s text:c="2"/>) Maioria</text:span></text:span></text:p>
      <text:p text:style-name="P299"/>
      <text:p text:style-name="P276"><text:span text:style-name="Fonte_20_parág._20_padrão"><text:span text:style-name="T24">2→ Apelo d</text:span></text:span><text:span text:style-name="Fonte_20_parág._20_padrão"><text:span text:style-name="T27">a</text:span></text:span><text:span text:style-name="Fonte_20_parág._20_padrão"><text:span text:style-name="T26"> </text:span></text:span><text:span text:style-name="Fonte_20_parág._20_padrão"><text:span text:style-name="T27">Santa Casa de Misericórdia de Sobral</text:span></text:span><text:span text:style-name="Fonte_20_parág._20_padrão"><text:span text:style-name="T24">:</text:span></text:span></text:p>
      <text:p text:style-name="P247"><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190"><text:span text:style-name="Fonte_20_parág._20_padrão"><text:span text:style-name="T106">( <text:s text:c="2"/>) Não Conhecido <text:s text:c="16"/>( <text:s text:c="2"/>) Não Provido <text:s text:c="20"/>( <text:s text:c="2"/>) Suspenso – Art. 942</text:span></text:span></text:p>
      <text:p text:style-name="P190"><text:span text:style-name="Fonte_20_parág._20_padrão"><text:span text:style-name="T106">( <text:s text:c="2"/>) Parcialmente Conhecido <text:s text:c="2"/>( <text:s text:c="2"/>) Parcialmente Provido <text:s text:c="6"/>( <text:s text:c="2"/>) C/Vista</text:span></text:span></text:p>
      <text:p text:style-name="P190"><text:span text:style-name="Fonte_20_parág._20_padrão"><text:span text:style-name="T106">( <text:s text:c="2"/>) Retirado de Mesa <text:s text:c="13"/>( <text:s text:c="2"/>) Retirado de Pauta <text:s text:c="12"/>( <text:s text:c="2"/>) Sobrestado</text:span></text:span></text:p>
      <text:p text:style-name="P221">( <text:s text:c="2"/>) Preliminar(es):( <text:s text:c="2"/>)Não Conhecida (s) ( <text:s text:c="2"/>) Acolhida(s) <text:s text:c="3"/>( <text:s text:c="2"/>) Rejeitada(s)</text:p>
      <text:p text:style-name="P190"><text:span text:style-name="Fonte_20_parág._20_padrão"><text:span text:style-name="T318">( <text:s text:c="2"/>) Unânime <text:s/>( <text:s text:c="2"/>) Maioria</text:span></text:span></text:p>
      <text:p text:style-name="P89"/>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oft-page-break/><text:span text:style-name="T227">36 - </text:span><text:span text:style-name="T228">0203929-96.2023.8.06.0167</text:span><text:span text:style-name="T268"> - </text:span><text:span text:style-name="T228">Apelação Cível</text:span><text:span text:style-name="T268"> - Sobral/1ª Vara Cível.</text:span></text:p>
      <text:p text:style-name="P60"><text:span text:style-name="T229">Apelante</text:span><text:span text:style-name="T268">: Santa Casa de Misericórdia de Sobral. </text:span></text:p>
      <text:p text:style-name="P93">Advogada: Lia Pontes Sousa (OAB: 31448/CE). </text:p>
      <text:p text:style-name="P93">Advogada: Natália Nara de Araújo Silva (OAB: 26133/CE). </text:p>
      <text:p text:style-name="P93">Advogada: Andressa Vieira Magalhães (OAB: 46558/CE). </text:p>
      <text:p text:style-name="P93">Advogado: Joaquim Acrísio de Aguiar Júnior (OAB: 23137/CE). </text:p>
      <text:p text:style-name="P93">Advogado: Pedro Victor Rodrigues Linhares (OAB: 41755/CE). </text:p>
      <text:p text:style-name="P60"><text:span text:style-name="T229">Apelado</text:span><text:span text:style-name="T268">: Evera</text:span><text:span text:style-name="T273">l</text:span><text:span text:style-name="T268">do F. da Ponte M</text:span><text:span text:style-name="T273">E</text:span><text:span text:style-name="T268">. </text:span></text:p>
      <text:p text:style-name="P93">Advogado: Lintor José Linhares Torquato (OAB: 15131/CE). </text:p>
      <text:p text:style-name="P131"><text:span text:style-name="T227">Relator: </text:span><text:span text:style-name="T334">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276">( <text:s text:c="2"/>) Unânime <text:s/>( <text:s text:c="2"/>) Maioria</text:span></text:span></text:p>
      <text:p text:style-name="P89"/>
      <text:p text:style-name="P60"><text:span text:style-name="T227">37 - </text:span><text:span text:style-name="T228">0281027-73.2023.8.06.0001</text:span><text:span text:style-name="T268"> - </text:span><text:span text:style-name="T228">Apelação Cível</text:span><text:span text:style-name="T268"> - Fortaleza/2ª Vara Empresarial, de Recuperação de Empresas e de Falências do Estado do Ceará. </text:span></text:p>
      <text:p text:style-name="P60"><text:span text:style-name="T229">Apelante</text:span><text:span text:style-name="T268">: Massa Falida de Bibi Doces e Salgados Ltda. </text:span></text:p>
      <text:p text:style-name="P93">Advogado: Laerte Meyer de Castro Alves (OAB: 16119/CE). </text:p>
      <text:p text:style-name="P86"><text:span text:style-name="T229">Apelad</text:span><text:span text:style-name="T251">as</text:span><text:span text:style-name="T268">: Moura Dubeux Engenharia S/A <text:s/></text:span><text:span text:style-name="T300">e </text:span><text:span text:style-name="T268">SPE Lote 01 - Empreendimentos Imobiliários Ltda.</text:span></text:p>
      <text:p text:style-name="P93">Advogada: Emília Moreira Belo (OAB: 23548/PE). </text:p>
      <text:p text:style-name="P60"><text:span text:style-name="T229">Apelado</text:span><text:span text:style-name="T268">: Pedro Paulo Nasser Aguiar. </text:span></text:p>
      <text:p text:style-name="P131"><text:span text:style-name="T227">Relator: </text:span><text:span text:style-name="T334">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276">( <text:s text:c="2"/>) Unânime <text:s/>( <text:s text:c="2"/>) Maioria</text:span></text:span></text:p>
      <text:p text:style-name="P89"/>
      <text:p text:style-name="P60"><text:span text:style-name="T227">38 - </text:span><text:span text:style-name="T228">0200627-88.2024.8.06.0049</text:span><text:span text:style-name="T268"> - </text:span><text:span text:style-name="T228">Apelação Cível</text:span><text:span text:style-name="T268"> - Beberibe/2ª Vara.</text:span></text:p>
      <text:p text:style-name="P93"><text:span text:style-name="T376">Apelante</text:span>: Oscar Amaro Lima. </text:p>
      <text:p text:style-name="P93">Advogado: Lívio Martins Alves (OAB: 15942/CE). </text:p>
      <text:p text:style-name="P93"><text:span text:style-name="T376">Apelado</text:span>: Banco Pan S/A. </text:p>
      <text:p text:style-name="P93">Advogado: João Vitor Chaves Marques (OAB: 30348/CE). </text:p>
      <text:p text:style-name="P131"><text:span text:style-name="T227">Relator: </text:span><text:span text:style-name="T334">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276">( <text:s text:c="2"/>) Unânime <text:s/>( <text:s text:c="2"/>) Maioria</text:span></text:span></text:p>
      <text:p text:style-name="P89"/>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oft-page-break/><text:span text:style-name="T227">39 - </text:span><text:span text:style-name="T228">0200621-81.2024.8.06.0049</text:span><text:span text:style-name="T268"> - </text:span><text:span text:style-name="T228">Apelação Cível</text:span><text:span text:style-name="T268"> - Beberibe/2ª Vara.</text:span></text:p>
      <text:p text:style-name="P93"><text:span text:style-name="T376">Apelante</text:span>: Oscar Amaro Lima. </text:p>
      <text:p text:style-name="P93">Advogado: Lívio Martins Alves (OAB: 15942/CE). </text:p>
      <text:p text:style-name="P93"><text:span text:style-name="T376">Apelado</text:span>: Banco Pan S/A. </text:p>
      <text:p text:style-name="P93">Advogado: Feliciano Lyra Moura (OAB: 21714/PE). </text:p>
      <text:p text:style-name="P131"><text:span text:style-name="T227">Relator: </text:span><text:span text:style-name="T334">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276">( <text:s text:c="2"/>) Unânime <text:s/>( <text:s text:c="2"/>) Maioria</text:span></text:span></text:p>
      <text:p text:style-name="P89"/>
      <text:p text:style-name="P60"><text:span text:style-name="T227">40 - </text:span><text:span text:style-name="T228">0153568-64.2018.8.06.0001</text:span><text:span text:style-name="T268"> - </text:span><text:span text:style-name="T228">Apelação Cível</text:span><text:span text:style-name="T268"> - Fortaleza/4ª Vara Cível. </text:span></text:p>
      <text:p text:style-name="P60"><text:span text:style-name="T229">Apelante</text:span><text:span text:style-name="T268">: COOPNEURO - Cooperativa dos Médicos Neurologistas e Neurocirurgiões do Ceará Ltda. </text:span></text:p>
      <text:p text:style-name="P93">Advogada: Maria Imaculada Gordiano Oliveira Barbosa (OAB: 8667/CE). </text:p>
      <text:p text:style-name="P60"><text:span text:style-name="T229">Apelado</text:span><text:span text:style-name="T268">: Paulo Wagner Linhares Lima Filho. </text:span></text:p>
      <text:p text:style-name="P93">Advogado: Adenauer Moreira (OAB: 16029/CE). </text:p>
      <text:p text:style-name="P93">Advogada: Joyce Lima Marconi Gurgel (OAB: 10591/CE). </text:p>
      <text:p text:style-name="P131"><text:span text:style-name="T227">Relator: </text:span><text:span text:style-name="T334">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276">( <text:s text:c="2"/>) Unânime <text:s/>( <text:s text:c="2"/>) Maioria</text:span></text:span></text:p>
      <text:p text:style-name="P89"/>
      <text:p text:style-name="P60"><text:span text:style-name="T227">41 - </text:span><text:span text:style-name="T228">0200624-36.2024.8.06.0049</text:span><text:span text:style-name="T268"> - </text:span><text:span text:style-name="T228">Apelação Cível</text:span><text:span text:style-name="T268"> - Beberibe/2ª Vara.</text:span></text:p>
      <text:p text:style-name="P60"><text:span text:style-name="T229">Apelante</text:span><text:span text:style-name="T268">: Oscar Amaro Lima. </text:span></text:p>
      <text:p text:style-name="P93">Advogado: Lívio Martins Alves (OAB: 15942/CE). </text:p>
      <text:p text:style-name="P60"><text:span text:style-name="T229">Apelado</text:span><text:span text:style-name="T268">: Banco Pan S/A. </text:span></text:p>
      <text:p text:style-name="P93">Advogado: Feliciano Lyra Moura (OAB: 29481A/CE). </text:p>
      <text:p text:style-name="P131"><text:span text:style-name="T227">Relator: </text:span><text:span text:style-name="T334">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276">( <text:s text:c="2"/>) Unânime <text:s/>( <text:s text:c="2"/>) Maioria</text:span></text:span></text:p>
      <text:p text:style-name="P89"/>
      <text:p text:style-name="P60"><text:span text:style-name="T227">42 - </text:span><text:span text:style-name="T228">0636886-67.2024.8.06.0000</text:span><text:span text:style-name="T268"> - </text:span><text:span text:style-name="T228">Agravo de Instrumento</text:span><text:span text:style-name="T268"> - Fortaleza/11ª Vara Cível. </text:span></text:p>
      <text:p text:style-name="P60"><text:span text:style-name="T229">Agravante</text:span><text:span text:style-name="T268">: Francisco Arcelino Filomeno Calado. </text:span></text:p>
      <text:p text:style-name="P93">Advogado: Djalma Ferreira de Araújo Júnior (OAB: 16923/CE). </text:p>
      <text:p text:style-name="P60"><text:span text:style-name="T229">Agravado</text:span><text:span text:style-name="T268">: Roberto Misici. </text:span></text:p>
      <text:p text:style-name="P93">Advogado: José Roberto Teixeira da Rocha (OAB: 37693/CE). </text:p>
      <text:p text:style-name="P131"><text:span text:style-name="T227">Relator: </text:span><text:span text:style-name="T334">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276">( <text:s text:c="2"/>) Unânime <text:s/>( <text:s text:c="2"/>) Maioria</text:span></text:span></text:p>
      <text:p text:style-name="P89"/>
      <text:p text:style-name="P60"><text:soft-page-break/><text:span text:style-name="T227">43 - </text:span><text:span text:style-name="T228">0206191-95.2024.8.06.0001</text:span><text:span text:style-name="T268"> - </text:span><text:span text:style-name="T228">Apelação Cível</text:span><text:span text:style-name="T268"> - Fortaleza/39ª Vara Cível. </text:span></text:p>
      <text:p text:style-name="P60"><text:span text:style-name="T229">Apelante</text:span><text:span text:style-name="T268">: Banesprev - Fundo Banespa de Seguridade Social. </text:span></text:p>
      <text:p text:style-name="P60"><text:span text:style-name="T268">Advogado: Marco Ant</text:span><text:span text:style-name="T273">ô</text:span><text:span text:style-name="T268">nio Bevil</text:span><text:span text:style-name="T273">á</text:span><text:span text:style-name="T268">qua (OAB: 208818/RJ). </text:span></text:p>
      <text:p text:style-name="P60"><text:span text:style-name="T229">Apelado</text:span><text:span text:style-name="T268">: Carlos Alberto Araújo. </text:span></text:p>
      <text:p text:style-name="P93">Advogada: Raysa Morgana Fernandes Bezerra (OAB: 30895/CE). </text:p>
      <text:p text:style-name="P131"><text:span text:style-name="T227">Relator: </text:span><text:span text:style-name="T334">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276">( <text:s text:c="2"/>) Unânime <text:s/>( <text:s text:c="2"/>) Maioria</text:span></text:span></text:p>
      <text:p text:style-name="P89"/>
      <text:p text:style-name="P60"><text:span text:style-name="T227">44 - </text:span><text:span text:style-name="T228">0262489-44.2023.8.06.0001/50000</text:span><text:span text:style-name="T268"> - </text:span><text:span text:style-name="T228">Embargos de Declaração Cível</text:span><text:span text:style-name="T268"> - Fortaleza/21ª Vara Cível. </text:span></text:p>
      <text:p text:style-name="P60"><text:span text:style-name="T229">Embargante</text:span><text:span text:style-name="T268">: Platinum Metais Comercial Ltda - em Recuperação Judicial. </text:span></text:p>
      <text:p text:style-name="P93">Advogado: André Menescal Guedes (OAB: 23931/CE). </text:p>
      <text:p text:style-name="P60"><text:span text:style-name="T229">Embargad</text:span><text:span text:style-name="T232">a</text:span><text:span text:style-name="T268">: Di</text:span><text:span text:style-name="T273">ó</text:span><text:span text:style-name="T268">genes Alum</text:span><text:span text:style-name="T273">í</text:span><text:span text:style-name="T268">nio Ltda. </text:span></text:p>
      <text:p text:style-name="P131"><text:span text:style-name="T227">Relator: </text:span><text:span text:style-name="T334">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276">( <text:s text:c="2"/>) Unânime <text:s/>( <text:s text:c="2"/>) Maioria</text:span></text:span></text:p>
      <text:p text:style-name="P89"/>
      <text:p text:style-name="P60"><text:span text:style-name="T227">45 - </text:span><text:span text:style-name="T228">0637111-87.2024.8.06.0000</text:span><text:span text:style-name="T268"> - </text:span><text:span text:style-name="T228">Agravo de Instrumento</text:span><text:span text:style-name="T268"> - Fortaleza/22ª Vara Cível. </text:span></text:p>
      <text:p text:style-name="P60"><text:span text:style-name="T229">Agravante</text:span><text:span text:style-name="T268">: Disbrave Administradora de Consórcios Ltda. </text:span></text:p>
      <text:p text:style-name="P93">Advogada: Daniele Costa de Carvalho (OAB: 25627/DF). </text:p>
      <text:p text:style-name="P60"><text:span text:style-name="T229">Agravado</text:span><text:span text:style-name="T268">: Rob</text:span><text:span text:style-name="T273">é</text:span><text:span text:style-name="T268">rio Pereira de Oliveira. </text:span></text:p>
      <text:p text:style-name="P93">Advogado: Nayra Rochelle da Rocha Moreira Nogueira (OAB: 46620/CE). </text:p>
      <text:p text:style-name="P131"><text:span text:style-name="T227">Relator: </text:span><text:span text:style-name="T334">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276">( <text:s text:c="2"/>) Unânime <text:s/>( <text:s text:c="2"/>) Maioria</text:span></text:span></text:p>
      <text:p text:style-name="P89"/>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pan text:style-name="T227"/></text:p>
      <text:p text:style-name="P60"><text:soft-page-break/><text:span text:style-name="T227">46 - </text:span><text:span text:style-name="T228">0214756-87.2020.8.06.0001</text:span><text:span text:style-name="T268"> - </text:span><text:span text:style-name="T228">Apelação Cível</text:span><text:span text:style-name="T268"> - Fortaleza/2ª Vara de Família. </text:span></text:p>
      <text:p text:style-name="P60"><text:span text:style-name="T229">Apelante</text:span><text:span text:style-name="T268">: M. M. A. N.</text:span></text:p>
      <text:p text:style-name="P60"><text:span text:style-name="T268">Advogado: Layer Leorne Mendes J</text:span><text:span text:style-name="T273">ú</text:span><text:span text:style-name="T268">nior (OAB: 8871/CE). </text:span></text:p>
      <text:p text:style-name="P93">Advogado: Bruno Paolo Silva Damasceno (OAB: 34998/CE). </text:p>
      <text:p text:style-name="P60"><text:span text:style-name="T268">Advogad</text:span><text:span text:style-name="T273">a</text:span><text:span text:style-name="T268">: Monaliza Alves Brígido (OAB: 42969/CE). </text:span></text:p>
      <text:p text:style-name="P60"><text:span text:style-name="T268">Advogada: L</text:span><text:span text:style-name="T273">í</text:span><text:span text:style-name="T268">via Gadelha Pinheiro Guedes (OAB: 33233/CE). </text:span></text:p>
      <text:p text:style-name="P93">Advogado: Gilberto Carlos Barbosa Santos (OAB: 25956/CE). </text:p>
      <text:p text:style-name="P60"><text:span text:style-name="T262">Apelada</text:span><text:span text:style-name="T268">: F. M. A. M.</text:span></text:p>
      <text:p text:style-name="P93">Apelada: F. C. A. de O <text:span text:style-name="T414">e outros.</text:span></text:p>
      <text:p text:style-name="P60"><text:span text:style-name="T268">Advogado: Tarcyano Wylkerson Quariguazi Ara</text:span><text:span text:style-name="T273">ú</text:span><text:span text:style-name="T268">jo (OAB: 33764/CE). </text:span></text:p>
      <text:p text:style-name="P93">Advogada: Samirames Cardoso Cavalcante Yousaf (OAB: 8181/CE). </text:p>
      <text:p text:style-name="P123"><text:span text:style-name="T415">Custos legis</text:span>: Ministério Público do Estado do Ceará.</text:p>
      <text:p text:style-name="P131"><text:span text:style-name="T227">Relator: </text:span><text:span text:style-name="T334">Des. ANTÔNIO ABELARDO BENEVIDES MORAES</text:span></text:p>
      <text:p text:style-name="P322"><text:span text:style-name="Fonte_20_parág._20_padrão"><text:span text:style-name="T106">( <text:s text:c="2"/>) Conhecido <text:s text:c="25"/>( <text:s text:c="2"/>) Provido <text:s text:c="26"/>( <text:s text:c="2"/>) Prejudicado</text:span></text:span></text:p>
      <text:p text:style-name="P198"><text:span text:style-name="Fonte_20_parág._20_padrão"><text:span text:style-name="T106">( <text:s text:c="2"/>) Não Conhecido <text:s text:c="17"/>( <text:s text:c="2"/>) Não Provido <text:s text:c="19"/>( <text:s text:c="2"/>) Suspenso – Art. 942</text:span></text:span></text:p>
      <text:p text:style-name="P198"><text:span text:style-name="Fonte_20_parág._20_padrão"><text:span text:style-name="T106">( <text:s text:c="2"/>) Parcialmente Conhecido <text:s text:c="3"/>( <text:s text:c="2"/>) Parcialmente Provido <text:s text:c="5"/>( <text:s text:c="2"/>) C/Vista</text:span></text:span></text:p>
      <text:p text:style-name="P198"><text:span text:style-name="Fonte_20_parág._20_padrão"><text:span text:style-name="T106">( <text:s text:c="2"/>) Retirado de Mesa <text:s text:c="14"/>( <text:s text:c="2"/>) Retirado de Pauta <text:s text:c="11"/>( <text:s text:c="2"/>) Sobrestado</text:span></text:span></text:p>
      <text:p text:style-name="P198"><text:span text:style-name="Fonte_20_parág._20_padrão"><text:span text:style-name="T106">( <text:s text:c="2"/>) Preliminar(es):( <text:s text:c="2"/>)Não Conhecida(s) ( <text:s text:c="2"/>) Acolhida(s) <text:s text:c="4"/>( <text:s text:c="2"/>) Rejeitada(s)</text:span></text:span></text:p>
      <text:p text:style-name="P198"><text:span text:style-name="Fonte_20_parág._20_padrão"><text:span text:style-name="T318">( <text:s text:c="2"/>) Unânime <text:s/>( <text:s text:c="2"/>) Maioria</text:span></text:span></text:p>
      <text:p text:style-name="P89"/>
      <text:p text:style-name="P60"><text:span text:style-name="T227">47 - </text:span><text:span text:style-name="T228">0200949-11.2024.8.06.0049</text:span><text:span text:style-name="T268"> - </text:span><text:span text:style-name="T228">Apelação Cível</text:span><text:span text:style-name="T268"> - Beberibe/2ª Vara.</text:span></text:p>
      <text:p text:style-name="P60"><text:span text:style-name="T229">Apelante</text:span><text:span text:style-name="T268">: Oscar Amaro Lima. </text:span></text:p>
      <text:p text:style-name="P93">Advogado: Lívio Martins Alves (OAB: 15942/CE). </text:p>
      <text:p text:style-name="P60"><text:span text:style-name="T229">Apelado</text:span><text:span text:style-name="T268">: Banco Pan S/A. </text:span></text:p>
      <text:p text:style-name="P93">Advogado: Feliciano Lyra Moura (OAB: 29481A/CE). </text:p>
      <text:p text:style-name="P131"><text:span text:style-name="T227">Relator: </text:span><text:span text:style-name="T334">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276">( <text:s text:c="2"/>) Unânime <text:s/>( <text:s text:c="2"/>) Maioria</text:span></text:span></text:p>
      <text:p text:style-name="P89"/>
      <text:p text:style-name="P61"><text:span text:style-name="T227">48 - </text:span><text:span text:style-name="T228">0245106-19.2024.8.06.0001</text:span><text:span text:style-name="T268"> - </text:span><text:span text:style-name="T228">Apelação Cível</text:span><text:span text:style-name="T268"> - Fortaleza/37ª Vara Cível. </text:span></text:p>
      <text:p text:style-name="P61"><text:span text:style-name="T229">Apelante</text:span><text:span text:style-name="T268">: Arthur Fl</text:span><text:span text:style-name="T274">á</text:span><text:span text:style-name="T268">vio Moreira do Nascimento Filho e outros. </text:span></text:p>
      <text:p text:style-name="P94">Advogado: Igor Rebouças Paula (OAB: 33060/CE). </text:p>
      <text:p text:style-name="P94">Advogado: Victor Luiz de Souza Gonzaga (OAB: 44862/CE). </text:p>
      <text:p text:style-name="P61"><text:span text:style-name="T229">Apelado</text:span><text:span text:style-name="T268">: Banco do Brasil S/A. </text:span></text:p>
      <text:p text:style-name="P132"><text:span text:style-name="T227">Relator: </text:span><text:span text:style-name="T334">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276">( <text:s text:c="2"/>) Unânime <text:s/>( <text:s text:c="2"/>) Maioria</text:span></text:span></text:p>
      <text:p text:style-name="P89"/>
      <text:p text:style-name="P61"><text:span text:style-name="T227"/></text:p>
      <text:p text:style-name="P61"><text:span text:style-name="T227"/></text:p>
      <text:p text:style-name="P61"><text:span text:style-name="T227"/></text:p>
      <text:p text:style-name="P61"><text:span text:style-name="T227"/></text:p>
      <text:p text:style-name="P61"><text:span text:style-name="T227"/></text:p>
      <text:p text:style-name="P61"><text:span text:style-name="T227"/></text:p>
      <text:p text:style-name="P61"><text:span text:style-name="T227"/></text:p>
      <text:p text:style-name="P61"><text:span text:style-name="T227"/></text:p>
      <text:p text:style-name="P61"><text:soft-page-break/><text:span text:style-name="T227">49 - </text:span><text:span text:style-name="T228">0200585-53.2022.8.06.0067/50000</text:span><text:span text:style-name="T268"> - </text:span><text:span text:style-name="T228">Embargos de Declaração Cível</text:span><text:span text:style-name="T268"> - Chaval/Vara Única.</text:span></text:p>
      <text:p text:style-name="P61"><text:span text:style-name="T229">Embargante</text:span><text:span text:style-name="T268">: Bradesco Auto/RE Companhia de Seguros S/A. </text:span></text:p>
      <text:p text:style-name="P94">Advogado: Francisco Sampaio de Menezes Júnior (OAB: 9075/CE). </text:p>
      <text:p text:style-name="P61"><text:span text:style-name="T229">Embargado</text:span><text:span text:style-name="T268">: Francisco Veras de Lima. </text:span></text:p>
      <text:p text:style-name="P94">Advogado: Ronny Araújo de Carvalho (OAB: 39284/CE). </text:p>
      <text:p text:style-name="P132"><text:span text:style-name="T227">Relator: </text:span><text:span text:style-name="T334">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276">( <text:s text:c="2"/>) Unânime <text:s/>( <text:s text:c="2"/>) Maioria</text:span></text:span></text:p>
      <text:p text:style-name="P89"/>
      <text:p text:style-name="P61"><text:span text:style-name="T227">50 - </text:span><text:span text:style-name="T228">0637840-16.2024.8.06.0000</text:span><text:span text:style-name="T268"> - </text:span><text:span text:style-name="T228">Agravo de Instrumento</text:span><text:span text:style-name="T268"> - Araripe/Vara Única.</text:span></text:p>
      <text:p text:style-name="P61"><text:span text:style-name="T229">Agravante</text:span><text:span text:style-name="T268">: Botica Comercial Farmacêutica Ltda.</text:span></text:p>
      <text:p text:style-name="P94">Advogado: Felipe Hasson (OAB: 42682/PR). </text:p>
      <text:p text:style-name="P61"><text:span text:style-name="T229">Agravada</text:span><text:span text:style-name="T268">: Francisca Celi de Lima da Cruz. </text:span></text:p>
      <text:p text:style-name="P61"><text:span text:style-name="T268">Advogado: C</text:span><text:span text:style-name="T274">í</text:span><text:span text:style-name="T268">cero Juarez Saraiva da Silva (OAB: 22078/CE). </text:span></text:p>
      <text:p text:style-name="P132"><text:span text:style-name="T227">Relator: </text:span><text:span text:style-name="T334">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276">( <text:s text:c="2"/>) Unânime <text:s/>( <text:s text:c="2"/>) Maioria</text:span></text:span></text:p>
      <text:p text:style-name="P89"/>
      <text:p text:style-name="P61"><text:span text:style-name="T227">51 - </text:span><text:span text:style-name="T228">0201098-46.2022.8.06.0091</text:span><text:span text:style-name="T268"> - </text:span><text:span text:style-name="T228">Apelação Cível</text:span><text:span text:style-name="T268"> - Iguatu/Vara Única de Família e Sucessões.</text:span></text:p>
      <text:p text:style-name="P61"><text:span text:style-name="T229">Apelante</text:span><text:span text:style-name="T268">: A. M. de A. S.</text:span></text:p>
      <text:p text:style-name="P94">Advogado: Marco Antônio Sobreira Bezerra (OAB: 9414/CE). </text:p>
      <text:p text:style-name="P61"><text:span text:style-name="T229">Apelado</text:span><text:span text:style-name="T268">: M. V. de A. S.</text:span></text:p>
      <text:p text:style-name="P61"><text:span text:style-name="T268">Def</text:span><text:span text:style-name="T274">ensoria Pública do Estado do Ceará.</text:span></text:p>
      <text:p text:style-name="P132"><text:span text:style-name="T227">Relator: </text:span><text:span text:style-name="T334">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276">( <text:s text:c="2"/>) Unânime <text:s/>( <text:s text:c="2"/>) Maioria</text:span></text:span></text:p>
      <text:p text:style-name="P89"/>
      <text:p text:style-name="P61"><text:span text:style-name="T227">52 - </text:span><text:span text:style-name="T228">0638825-82.2024.8.06.0000</text:span><text:span text:style-name="T268"> - </text:span><text:span text:style-name="T228">Agravo de Instrumento</text:span><text:span text:style-name="T268"> - Eusebio/2ª Vara Cível.</text:span></text:p>
      <text:p text:style-name="P61"><text:span text:style-name="T229">Agravante</text:span><text:span text:style-name="T268">: DANTE DOS SANTOS MORAES e outro. </text:span></text:p>
      <text:p text:style-name="P94">Advogada: Mariana de Souza Lima Ferreira (OAB: 26085/CE). </text:p>
      <text:p text:style-name="P61"><text:span text:style-name="T229">Agravado</text:span><text:span text:style-name="T268">: D’LAIAS MORAES DE OLIVEIRA. </text:span></text:p>
      <text:p text:style-name="P94">Advogado: Samuel Silva de Santana (OAB: 36907/CE). </text:p>
      <text:p text:style-name="P132"><text:span text:style-name="T227">Relator: </text:span><text:span text:style-name="T334">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276">( <text:s text:c="2"/>) Unânime <text:s/>( <text:s text:c="2"/>) Maioria</text:span></text:span></text:p>
      <text:p text:style-name="P89"/>
      <text:p text:style-name="P61"><text:span text:style-name="T227"/></text:p>
      <text:p text:style-name="P61"><text:span text:style-name="T227"/></text:p>
      <text:p text:style-name="P61"><text:soft-page-break/><text:span text:style-name="T227">53 - </text:span><text:span text:style-name="T228">0005841-55.2000.8.06.0091</text:span><text:span text:style-name="T268"> - </text:span><text:span text:style-name="T228">Apelação Cível</text:span><text:span text:style-name="T268"> - Iguatu/1ª Vara Cível.</text:span></text:p>
      <text:p text:style-name="P61"><text:span text:style-name="T229">Apelante</text:span><text:span text:style-name="T268">: BB Leasing S/A - Arrendamento Mercantil. </text:span></text:p>
      <text:p text:style-name="P94">Advogado: David Sombra Peixoto (OAB: 16477/CE). </text:p>
      <text:p text:style-name="P61"><text:span text:style-name="T229">Apelado</text:span><text:span text:style-name="T268">: Marconi Matos Cavalcante e outro. </text:span></text:p>
      <text:p text:style-name="P94">Advogado: Marco Antônio Sobreira Bezerra (OAB: 9414/CE). </text:p>
      <text:p text:style-name="P61"><text:span text:style-name="T229">Apelado</text:span><text:span text:style-name="T268">: Renato Cavalcante Rolim. </text:span></text:p>
      <text:p text:style-name="P94">Advogado: Ernani Barreira Porto (OAB: 1393/CE). </text:p>
      <text:p text:style-name="P61"><text:span text:style-name="T229">Apelado</text:span><text:span text:style-name="T268">: Evódio Antunes Romeiro </text:span><text:span text:style-name="T274">e outra.</text:span></text:p>
      <text:p text:style-name="P94">Advogado: Ernando Alves da Silva (OAB: 1903/CE). </text:p>
      <text:p text:style-name="P132"><text:span text:style-name="T227">Relator: </text:span><text:span text:style-name="T334">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276">( <text:s text:c="2"/>) Unânime <text:s/>( <text:s text:c="2"/>) Maioria</text:span></text:span></text:p>
      <text:p text:style-name="P89"/>
      <text:p text:style-name="P61"><text:span text:style-name="T227">54 - </text:span><text:span text:style-name="T228">0638867-34.2024.8.06.0000</text:span><text:span text:style-name="T268"> - </text:span><text:span text:style-name="T228">Agravo de Instrumento</text:span><text:span text:style-name="T268"> - Fortaleza/2ª Vara Cível. </text:span></text:p>
      <text:p text:style-name="P61"><text:span text:style-name="T229">Agravante</text:span><text:span text:style-name="T268">: Francisco Geraldo Oliveira de Sousa. </text:span></text:p>
      <text:p text:style-name="P94">Advogado: Eduardo César Sousa Aragão (OAB: 14750/CE). </text:p>
      <text:p text:style-name="P61"><text:span text:style-name="T229">Agravad</text:span><text:span text:style-name="T233">a</text:span><text:span text:style-name="T268">: Mútua - Caixa de Assistência dos Profissionais do CREA - C</text:span><text:span text:style-name="T274">E</text:span><text:span text:style-name="T268">. </text:span></text:p>
      <text:p text:style-name="P132"><text:span text:style-name="T227">Relator: </text:span><text:span text:style-name="T334">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276">( <text:s text:c="2"/>) Unânime <text:s/>( <text:s text:c="2"/>) Maioria</text:span></text:span></text:p>
      <text:p text:style-name="P89"/>
      <text:p text:style-name="P61"><text:span text:style-name="T227">55 - </text:span><text:span text:style-name="T228">0620190-19.2025.8.06.0000</text:span><text:span text:style-name="T268"> - </text:span><text:span text:style-name="T228">Agravo de Instrumento</text:span><text:span text:style-name="T268"> - Caucaia/2ª Vara Cível.</text:span></text:p>
      <text:p text:style-name="P61"><text:span text:style-name="T229">Agravante</text:span><text:span text:style-name="T268">: CONDOM</text:span><text:span text:style-name="T274">Í</text:span><text:span text:style-name="T268">NIO MAISON VILA REAL. </text:span></text:p>
      <text:p text:style-name="P94">Advogado: Danny Memória Soares (OAB: 30539/CE). </text:p>
      <text:p text:style-name="P61"><text:span text:style-name="T229">Agravad</text:span><text:span text:style-name="T233">a</text:span><text:span text:style-name="T268">: Maria Juliana Martins Lima. </text:span></text:p>
      <text:p text:style-name="P94">Agravado: Samir Farias Lima. </text:p>
      <text:p text:style-name="P132"><text:span text:style-name="T227">Relator: </text:span><text:span text:style-name="T334">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276">( <text:s text:c="2"/>) Unânime <text:s/>( <text:s text:c="2"/>) Maioria</text:span></text:span></text:p>
      <text:p text:style-name="P89"/>
      <text:p text:style-name="P61"><text:span text:style-name="T227">56 - </text:span><text:span text:style-name="T228">0205991-75.2024.8.06.0167</text:span><text:span text:style-name="T268"> - </text:span><text:span text:style-name="T228">Apelação Cível</text:span><text:span text:style-name="T268"> - Sobral/Vara Única da Infância e Juventude.</text:span></text:p>
      <text:p text:style-name="P61"><text:span text:style-name="T229">Apelante</text:span><text:span text:style-name="T268">: Francisco Adriano Vasconcelos Sales. </text:span></text:p>
      <text:p text:style-name="P94">Defensoria Pública do Estado do Ceará. </text:p>
      <text:p text:style-name="P61"><text:span text:style-name="T229">Apelado</text:span><text:span text:style-name="T268">: Ministério Público </text:span><text:span text:style-name="T274">do Estado do Ceará.</text:span></text:p>
      <text:p text:style-name="P132"><text:span text:style-name="T227">Relator: </text:span><text:span text:style-name="T334">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276">( <text:s text:c="2"/>) Unânime <text:s/>( <text:s text:c="2"/>) Maioria</text:span></text:span></text:p>
      <text:p text:style-name="P89"/>
      <text:p text:style-name="P61"><text:soft-page-break/><text:span text:style-name="T227">57 - </text:span><text:span text:style-name="T228">0200026-79.2023.8.06.0029</text:span><text:span text:style-name="T268"> - </text:span><text:span text:style-name="T228">Apelação Cível</text:span><text:span text:style-name="T268"> - Acopiara/1ª Vara Cível.</text:span></text:p>
      <text:p text:style-name="P61"><text:span text:style-name="T229">Apelante</text:span><text:span text:style-name="T268">: Maria Almeida Bezerra. </text:span></text:p>
      <text:p text:style-name="P94">Advogado: Leonardo Alves de Albuquerque (OAB: 44942/CE). </text:p>
      <text:p text:style-name="P61"><text:span text:style-name="T229">Apelante</text:span><text:span text:style-name="T268">: Banco Bradesco Financiamentos S/A. </text:span></text:p>
      <text:p text:style-name="P94">Advogado: Antônio de Moraes Dourado Neto (OAB: 23255/PE). </text:p>
      <text:p text:style-name="P61"><text:span text:style-name="T229">Apelado</text:span><text:span text:style-name="T268">: Banco Bradesco Financiamentos S/A. </text:span></text:p>
      <text:p text:style-name="P94">Advogado: Antônio de Moraes Dourado Neto (OAB: 23255/PE). </text:p>
      <text:p text:style-name="P61"><text:span text:style-name="T229">Apelada</text:span><text:span text:style-name="T268">: Maria Almeida Bezerra. </text:span></text:p>
      <text:p text:style-name="P94">Advogado: Leonardo Alves de Albuquerque (OAB: 44942/CE). </text:p>
      <text:p text:style-name="P132"><text:span text:style-name="T227">Relator: </text:span><text:span text:style-name="T334">Des. ANTÔNIO ABELARDO BENEVIDES MORAES</text:span></text:p>
      <text:p text:style-name="P171"><text:span text:style-name="Fonte_20_parág._20_padrão"><text:span text:style-name="T24">1→ Apelo d</text:span></text:span><text:span text:style-name="Fonte_20_parág._20_padrão"><text:span text:style-name="T26">e </text:span></text:span><text:span text:style-name="Fonte_20_parág._20_padrão"><text:span text:style-name="T28">Maria Almeida Bezerra</text:span></text:span><text:span text:style-name="Fonte_20_parág._20_padrão"><text:span text:style-name="T24">:</text:span></text:span></text:p>
      <text:p text:style-name="P24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191"><text:span text:style-name="Fonte_20_parág._20_padrão"><text:span text:style-name="T106">( <text:s text:c="2"/>) Não Conhecido <text:s text:c="16"/>( <text:s text:c="2"/>) Não Provido <text:s text:c="18"/>( <text:s text:c="2"/>) Suspenso – Art. 942</text:span></text:span></text:p>
      <text:p text:style-name="P191"><text:span text:style-name="Fonte_20_parág._20_padrão"><text:span text:style-name="T106">( <text:s text:c="2"/>) Parcialmente Conhecido <text:s text:c="2"/>( <text:s text:c="2"/>) Parcialmente Provido <text:s text:c="4"/>( <text:s text:c="2"/>) C/Vista</text:span></text:span></text:p>
      <text:p text:style-name="P191"><text:span text:style-name="Fonte_20_parág._20_padrão"><text:span text:style-name="T106">( <text:s text:c="2"/>) Retirado de Mesa <text:s text:c="13"/>( <text:s text:c="2"/>) Retirado de Pauta <text:s text:c="10"/>( <text:s text:c="2"/>) Sobrestado</text:span></text:span></text:p>
      <text:p text:style-name="P191"><text:span text:style-name="Fonte_20_parág._20_padrão"><text:span text:style-name="T106">( <text:s text:c="2"/>) Preliminar(es):( <text:s text:c="2"/>)Não Conhecida (s) ( <text:s text:c="2"/>) Acolhida(s) <text:s text:c="2"/>( <text:s text:c="2"/>) Rejeitada(s)</text:span></text:span></text:p>
      <text:p text:style-name="P191"><text:span text:style-name="Fonte_20_parág._20_padrão"><text:span text:style-name="T11">( <text:s text:c="2"/>) Unânime <text:s/>( <text:s text:c="2"/>) Maioria</text:span></text:span></text:p>
      <text:p text:style-name="P300"/>
      <text:p text:style-name="P277"><text:span text:style-name="Fonte_20_parág._20_padrão"><text:span text:style-name="T24">2→ Apelo d</text:span></text:span><text:span text:style-name="Fonte_20_parág._20_padrão"><text:span text:style-name="T28">o</text:span></text:span><text:span text:style-name="Fonte_20_parág._20_padrão"><text:span text:style-name="T26"> </text:span></text:span><text:span text:style-name="Fonte_20_parág._20_padrão"><text:span text:style-name="T28">Banco Bradesco Financiamentos S/A</text:span></text:span><text:span text:style-name="Fonte_20_parág._20_padrão"><text:span text:style-name="T24">:</text:span></text:span></text:p>
      <text:p text:style-name="P248"><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191"><text:span text:style-name="Fonte_20_parág._20_padrão"><text:span text:style-name="T106">( <text:s text:c="2"/>) Não Conhecido <text:s text:c="16"/>( <text:s text:c="2"/>) Não Provido <text:s text:c="20"/>( <text:s text:c="2"/>) Suspenso – Art. 942</text:span></text:span></text:p>
      <text:p text:style-name="P191"><text:span text:style-name="Fonte_20_parág._20_padrão"><text:span text:style-name="T106">( <text:s text:c="2"/>) Parcialmente Conhecido <text:s text:c="2"/>( <text:s text:c="2"/>) Parcialmente Provido <text:s text:c="6"/>( <text:s text:c="2"/>) C/Vista</text:span></text:span></text:p>
      <text:p text:style-name="P191"><text:span text:style-name="Fonte_20_parág._20_padrão"><text:span text:style-name="T106">( <text:s text:c="2"/>) Retirado de Mesa <text:s text:c="13"/>( <text:s text:c="2"/>) Retirado de Pauta <text:s text:c="12"/>( <text:s text:c="2"/>) Sobrestado</text:span></text:span></text:p>
      <text:p text:style-name="P222">( <text:s text:c="2"/>) Preliminar(es):( <text:s text:c="2"/>)Não Conhecida (s) ( <text:s text:c="2"/>) Acolhida(s) <text:s text:c="3"/>( <text:s text:c="2"/>) Rejeitada(s)</text:p>
      <text:p text:style-name="P191"><text:span text:style-name="Fonte_20_parág._20_padrão"><text:span text:style-name="T318">( <text:s text:c="2"/>) Unânime <text:s/>( <text:s text:c="2"/>) Maioria</text:span></text:span></text:p>
      <text:p text:style-name="P89"/>
      <text:p text:style-name="P61"><text:span text:style-name="T227">58 - </text:span><text:span text:style-name="T228">0622768-52.2025.8.06.0000</text:span><text:span text:style-name="T268"> - </text:span><text:span text:style-name="T228">Agravo de Instrumento</text:span><text:span text:style-name="T268"> - Trairi/2ª Vara.</text:span></text:p>
      <text:p text:style-name="P61"><text:span text:style-name="T229">Agravante</text:span><text:span text:style-name="T268">: G. da S. P. </text:span></text:p>
      <text:p text:style-name="P61"><text:span text:style-name="T229">Agravante</text:span><text:span text:style-name="T268">: M. C. da S. P.</text:span></text:p>
      <text:p text:style-name="P94">Advogado: José Rocha de Paula Júnior (OAB: 40086/CE). </text:p>
      <text:p text:style-name="P168"><text:span text:style-name="Fonte_20_parág._20_padrão"><text:span text:style-name="T335">Relator: </text:span></text:span><text:span text:style-name="Fonte_20_parág._20_padrão"><text:span text:style-name="T336">Des. ANTÔNIO ABELARDO BENEVIDES MORAES</text:span></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320">( <text:s text:c="2"/>) Unânime <text:s/>( <text:s text:c="2"/>) Maioria</text:span></text:span></text:p>
      <text:p text:style-name="P89"/>
      <text:p text:style-name="P62"><text:span text:style-name="T227">59 - </text:span><text:span text:style-name="T228">0622845-61.2025.8.06.0000</text:span><text:span text:style-name="T268"> - </text:span><text:span text:style-name="T228">Agravo de Instrumento</text:span><text:span text:style-name="T268"> - Fortaleza/4ª Vara de Família. </text:span><text:span text:style-name="T229">Agravante</text:span><text:span text:style-name="T268">: P. H. R. de S.</text:span></text:p>
      <text:p text:style-name="P95">Advogada: Ana Thalya Aparecida da Silva Barbosa (OAB: 40848/CE). </text:p>
      <text:p text:style-name="P62"><text:span text:style-name="T229">Agravado</text:span><text:span text:style-name="T268">: P. Â de V. S. R. P. A. P. de V. M.</text:span></text:p>
      <text:p text:style-name="P62"><text:span text:style-name="T229">Agravado</text:span><text:span text:style-name="T268">: J. J. de V. S. R. P. A. P. de V. M.</text:span></text:p>
      <text:p text:style-name="P95">Advogado: Antônio Jorge Chagas Pinto (OAB: 10101/CE). </text:p>
      <text:p text:style-name="P158"><text:span text:style-name="T227">Relator: </text:span><text:span text:style-name="T333">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80">( <text:s text:c="2"/>) Unânime <text:s/>( <text:s text:c="2"/>) Maioria</text:span></text:span></text:p>
      <text:p text:style-name="P89"/>
      <text:p text:style-name="P62"><text:span text:style-name="T227"/></text:p>
      <text:p text:style-name="P62"><text:span text:style-name="T227"/></text:p>
      <text:p text:style-name="P62"><text:soft-page-break/><text:span text:style-name="T227">60 - </text:span><text:span text:style-name="T228">0201639-04.2024.8.06.0158</text:span><text:span text:style-name="T268"> - </text:span><text:span text:style-name="T228">Apelação Cível</text:span><text:span text:style-name="T268"> - Russas/2ª Vara Cível.</text:span></text:p>
      <text:p text:style-name="P62"><text:span text:style-name="T229">Apelante</text:span><text:span text:style-name="T268">: M. B. L.</text:span></text:p>
      <text:p text:style-name="P62"><text:span text:style-name="T268">Advogada: J</text:span><text:span text:style-name="T270">ú</text:span><text:span text:style-name="T268">lia Rocha Miranda (OAB: 18271/RN). </text:span></text:p>
      <text:p text:style-name="P62"><text:span text:style-name="T229">Apelado</text:span><text:span text:style-name="T268">: Ministério Público do Estado do Ceará. </text:span></text:p>
      <text:p text:style-name="P158"><text:span text:style-name="T227">Relator: </text:span><text:span text:style-name="T333">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80">( <text:s text:c="2"/>) Unânime <text:s/>( <text:s text:c="2"/>) Maioria</text:span></text:span></text:p>
      <text:p text:style-name="P89"/>
      <text:p text:style-name="P62"><text:span text:style-name="T227">61 - </text:span><text:span text:style-name="T228">0201775-68.2022.8.06.0029</text:span><text:span text:style-name="T268"> - </text:span><text:span text:style-name="T228">Apelação Cível</text:span><text:span text:style-name="T268"> - Acopiara/2ª Vara Cível.</text:span></text:p>
      <text:p text:style-name="P62"><text:span text:style-name="T229">Apelante</text:span><text:span text:style-name="T268">: Maria Batista Gomes. </text:span></text:p>
      <text:p text:style-name="P95">Advogado: Francisco Regios Pereira Neto (OAB: 25034/CE). </text:p>
      <text:p text:style-name="P62"><text:span text:style-name="T229">Apelado</text:span><text:span text:style-name="T268">: Banco do Brasil S/A. </text:span></text:p>
      <text:p text:style-name="P95">Advogado: Wilson Sales Belchior (OAB: 17314/CE). </text:p>
      <text:p text:style-name="P158"><text:span text:style-name="T227">Relator: </text:span><text:span text:style-name="T333">Des. ANTÔNIO ABELARDO BENEVIDES MORAES</text:span></text:p>
      <text:p text:style-name="P25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2"><text:span text:style-name="Fonte_20_parág._20_padrão"><text:span text:style-name="T106">( <text:s text:c="2"/>) Não Conhecido <text:s text:c="16"/>( <text:s text:c="2"/>) Não Provido <text:s text:c="18"/>( <text:s text:c="2"/>) Suspenso – Art. 942</text:span></text:span></text:p>
      <text:p text:style-name="P202"><text:span text:style-name="Fonte_20_parág._20_padrão"><text:span text:style-name="T106">( <text:s text:c="2"/>) Parcialmente Conhecido <text:s text:c="2"/>( <text:s text:c="2"/>) Parcialmente Provido <text:s text:c="4"/>( <text:s text:c="2"/>) C/Vista</text:span></text:span></text:p>
      <text:p text:style-name="P202"><text:span text:style-name="Fonte_20_parág._20_padrão"><text:span text:style-name="T106">( <text:s text:c="2"/>) Retirado de Mesa <text:s text:c="13"/>( <text:s text:c="2"/>) Retirado de Pauta <text:s text:c="10"/>( <text:s text:c="2"/>) Sobrestado</text:span></text:span></text:p>
      <text:p text:style-name="P202"><text:span text:style-name="Fonte_20_parág._20_padrão"><text:span text:style-name="T106">( <text:s text:c="2"/>) Preliminar(es):( <text:s text:c="2"/>)Não Conhecida (s) ( <text:s text:c="2"/>) Acolhida(s) <text:s text:c="2"/>( <text:s text:c="2"/>) Rejeitada(s)</text:span></text:span></text:p>
      <text:p text:style-name="P202"><text:span text:style-name="Fonte_20_parág._20_padrão"><text:span text:style-name="T80">( <text:s text:c="2"/>) Unânime <text:s/>( <text:s text:c="2"/>) Maioria</text:span></text:span></text:p>
      <text:p text:style-name="P202"><text:span text:style-name="Fonte_20_parág._20_padrão"><text:span text:style-name="T80"/></text:span></text:p>
      <text:p text:style-name="P371">→ DES. EMANUEL LEITE ALBUQUERQUE – Relator<text:bookmark-start text:name="_Hlk161769166_Copia_1 Copia 1 Copia 1 Copia 1 Copia 1 Copia 1 Copia 1 Copia 1 Copia 1 Copia 1 Copia 1 Copia 1 Copia 2 Copia 1 Copia 1 Copia 1 Copia 1 Copia 1"/></text:p>
      <text:p text:style-name="P346"/>
      <text:p text:style-name="P357"><text:bookmark-end text:name="_Hlk161769166_Copia_1 Copia 1 Copia 1 Copia 1 Copia 1 Copia 1 Copia 1 Copia 1 Copia 1 Copia 1 Copia 1 Copia 1 Copia 2 Copia 1 Copia 1 Copia 1 Copia 1 Copia 1"/><text:span text:style-name="Fonte_20_parág._20_padrão"><text:span text:style-name="T166">Número da Pauta: </text:span></text:span><text:span text:style-name="Fonte_20_parág._20_padrão"><text:span text:style-name="T167">1</text:span></text:span><text:span text:style-name="Fonte_20_parág._20_padrão"><text:span text:style-name="T171">8</text:span></text:span><text:span text:style-name="Fonte_20_parág._20_padrão"><text:span text:style-name="T166">/202</text:span></text:span><text:span text:style-name="Fonte_20_parág._20_padrão"><text:span text:style-name="T169">5</text:span></text:span><text:span text:style-name="Fonte_20_parág._20_padrão"><text:span text:style-name="T166"> <text:s text:c="11"/>– <text:s text:c="8"/>SAJ/DIGITAL</text:span></text:span></text:p>
      <text:p text:style-name="P357"><text:span text:style-name="Fonte_20_parág._20_padrão"><text:span text:style-name="T166"/></text:span></text:p>
      <text:p text:style-name="P331"><text:span text:style-name="T364">278</text:span><text:span text:style-name="T227"> - </text:span><text:span text:style-name="T228">0008656-72.2015.8.06.0164</text:span><text:span text:style-name="T268"> - </text:span><text:span text:style-name="T228">Apelação Cível</text:span><text:span text:style-name="T268"> - São Gonçalo do Amarante/2ª Vara.</text:span></text:p>
      <text:p text:style-name="P331"><text:span text:style-name="T229">Apelante</text:span><text:span text:style-name="T268">: Braco Construtora Ltda. </text:span></text:p>
      <text:p text:style-name="P340">Advogado: Claudemir Ferreira da Luz (OAB: 146366/SP). </text:p>
      <text:p text:style-name="P331"><text:span text:style-name="T229">Apelad</text:span><text:span text:style-name="T254">a</text:span><text:span text:style-name="T268">: Posco Engenharia e Construção do Brasil Ltda. </text:span></text:p>
      <text:p text:style-name="P340">Advogado: Raul Amaral Júnior (OAB: 13371A/CE). </text:p>
      <text:p text:style-name="P347"><text:span text:style-name="T227">Relator: </text:span><text:span text:style-name="T363">Des. </text:span><text:span text:style-name="T227">EMANUEL LEITE ALBUQUERQUE</text:span></text:p>
      <text:p text:style-name="P269"><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4"><text:span text:style-name="Fonte_20_parág._20_padrão"><text:span text:style-name="T106">( <text:s text:c="2"/>) Não Conhecido <text:s text:c="16"/>( <text:s text:c="2"/>) Não Provido <text:s text:c="18"/>( <text:s text:c="2"/>) Suspenso – Art. 942</text:span></text:span></text:p>
      <text:p text:style-name="P214"><text:span text:style-name="Fonte_20_parág._20_padrão"><text:span text:style-name="T106">( <text:s text:c="2"/>) Parcialmente Conhecido <text:s text:c="2"/>( <text:s text:c="2"/>) Parcialmente Provido <text:s text:c="4"/>( <text:s text:c="2"/>) C/Vista</text:span></text:span></text:p>
      <text:p text:style-name="P214"><text:span text:style-name="Fonte_20_parág._20_padrão"><text:span text:style-name="T106">( <text:s text:c="2"/>) Retirado de Mesa <text:s text:c="13"/>( <text:s text:c="2"/>) Retirado de Pauta <text:s text:c="10"/>( <text:s text:c="2"/>) Sobrestado</text:span></text:span></text:p>
      <text:p text:style-name="P214"><text:span text:style-name="Fonte_20_parág._20_padrão"><text:span text:style-name="T106">( <text:s text:c="2"/>) Preliminar(es):( <text:s text:c="2"/>)Não Conhecida (s) ( <text:s text:c="2"/>) Acolhida(s) <text:s text:c="2"/>( <text:s text:c="2"/>) Rejeitada(s)</text:span></text:span></text:p>
      <text:p text:style-name="P214"><text:span text:style-name="Fonte_20_parág._20_padrão"><text:span text:style-name="T155">( <text:s text:c="2"/>) Unânime <text:s/>( <text:s text:c="2"/>) Maioria</text:span></text:span></text:p>
      <text:p text:style-name="P214"><text:span text:style-name="Fonte_20_parág._20_padrão"><text:span text:style-name="T155"/></text:span></text:p>
      <text:p text:style-name="P331"><text:span text:style-name="T364"/></text:p>
      <text:p text:style-name="P331"><text:span text:style-name="T364"/></text:p>
      <text:p text:style-name="P331"><text:span text:style-name="T364"/></text:p>
      <text:p text:style-name="P331"><text:span text:style-name="T364"/></text:p>
      <text:p text:style-name="P331"><text:span text:style-name="T364"/></text:p>
      <text:p text:style-name="P331"><text:span text:style-name="T364"/></text:p>
      <text:p text:style-name="P331"><text:span text:style-name="T364"/></text:p>
      <text:p text:style-name="P331"><text:span text:style-name="T364"/></text:p>
      <text:p text:style-name="P331"><text:span text:style-name="T364"/></text:p>
      <text:p text:style-name="P331"><text:span text:style-name="T364"/></text:p>
      <text:p text:style-name="P331"><text:span text:style-name="T364"/></text:p>
      <text:p text:style-name="P331"><text:span text:style-name="T364"/></text:p>
      <text:p text:style-name="P331"><text:soft-page-break/><text:span text:style-name="T364">279</text:span><text:span text:style-name="T227"> - </text:span><text:span text:style-name="T228">0139726-22.2015.8.06.0001</text:span><text:span text:style-name="T268"> - </text:span><text:span text:style-name="T228">Apelação Cível</text:span><text:span text:style-name="T268"> - Fortaleza/36ª Vara Cível. </text:span></text:p>
      <text:p text:style-name="P331"><text:span text:style-name="T262">Apte/Apd</text:span><text:span text:style-name="T266">a</text:span><text:span text:style-name="T268">: Lígia Sales Silveira. </text:span></text:p>
      <text:p text:style-name="P331"><text:span text:style-name="T268">Advogada: Liliane Ol</text:span><text:span text:style-name="T308">í</text:span><text:span text:style-name="T268">mpio Feitoza Nogueira (OAB: 15495/CE). </text:span></text:p>
      <text:p text:style-name="P340">Advogada: Tânia Feitoza Nogueira (OAB: 40543/CE). </text:p>
      <text:p text:style-name="P331"><text:span text:style-name="T229">Apte/Apdo</text:span><text:span text:style-name="T268">: Delean Casemiro Peixoto Medeiros </text:span><text:span text:style-name="T309">e outr</text:span><text:span text:style-name="T310">a</text:span><text:span text:style-name="T309">.</text:span></text:p>
      <text:p text:style-name="P340">Advogado: Enísio Correia Gurgel (OAB: 20965/CE). </text:p>
      <text:p text:style-name="P340">Advogado: Francisco Mardônio de Oliveira (OAB: 6099/CE). </text:p>
      <text:p text:style-name="P340">Advogado: Cícero Delano Holanda Araújo (OAB: 16841/CE). </text:p>
      <text:p text:style-name="P347"><text:span text:style-name="T227">Relator: </text:span><text:span text:style-name="T363">Des. </text:span><text:span text:style-name="T227">EMANUEL LEITE ALBUQUERQUE</text:span></text:p>
      <text:p text:style-name="P187"><text:span text:style-name="Fonte_20_parág._20_padrão"><text:span text:style-name="T24">1→ Apelo d</text:span></text:span><text:span text:style-name="Fonte_20_parág._20_padrão"><text:span text:style-name="T26">e </text:span></text:span><text:span text:style-name="Fonte_20_parág._20_padrão"><text:span text:style-name="T42">Lígia Sales Silveira</text:span></text:span><text:span text:style-name="Fonte_20_parág._20_padrão"><text:span text:style-name="T24">:</text:span></text:span></text:p>
      <text:p text:style-name="P269"><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4"><text:span text:style-name="Fonte_20_parág._20_padrão"><text:span text:style-name="T106">( <text:s text:c="2"/>) Não Conhecido <text:s text:c="16"/>( <text:s text:c="2"/>) Não Provido <text:s text:c="18"/>( <text:s text:c="2"/>) Suspenso – Art. 942</text:span></text:span></text:p>
      <text:p text:style-name="P214"><text:span text:style-name="Fonte_20_parág._20_padrão"><text:span text:style-name="T106">( <text:s text:c="2"/>) Parcialmente Conhecido <text:s text:c="2"/>( <text:s text:c="2"/>) Parcialmente Provido <text:s text:c="4"/>( <text:s text:c="2"/>) C/Vista</text:span></text:span></text:p>
      <text:p text:style-name="P214"><text:span text:style-name="Fonte_20_parág._20_padrão"><text:span text:style-name="T106">( <text:s text:c="2"/>) Retirado de Mesa <text:s text:c="13"/>( <text:s text:c="2"/>) Retirado de Pauta <text:s text:c="10"/>( <text:s text:c="2"/>) Sobrestado</text:span></text:span></text:p>
      <text:p text:style-name="P214"><text:span text:style-name="Fonte_20_parág._20_padrão"><text:span text:style-name="T106">( <text:s text:c="2"/>) Preliminar(es):( <text:s text:c="2"/>)Não Conhecida (s) ( <text:s text:c="2"/>) Acolhida(s) <text:s text:c="2"/>( <text:s text:c="2"/>) Rejeitada(s)</text:span></text:span></text:p>
      <text:p text:style-name="P214"><text:span text:style-name="Fonte_20_parág._20_padrão"><text:span text:style-name="T11">( <text:s text:c="2"/>) Unânime <text:s/>( <text:s text:c="2"/>) Maioria</text:span></text:span></text:p>
      <text:p text:style-name="P316"/>
      <text:p text:style-name="P294"><text:span text:style-name="Fonte_20_parág._20_padrão"><text:span text:style-name="T24">2→ Apelo d</text:span></text:span><text:span text:style-name="Fonte_20_parág._20_padrão"><text:span text:style-name="T26">e </text:span></text:span><text:span text:style-name="Fonte_20_parág._20_padrão"><text:span text:style-name="T42">Delean Casemiro Peixoto Medeiros e outr</text:span></text:span><text:span text:style-name="Fonte_20_parág._20_padrão"><text:span text:style-name="T43">a</text:span></text:span><text:span text:style-name="Fonte_20_parág._20_padrão"><text:span text:style-name="T24">:</text:span></text:span></text:p>
      <text:p text:style-name="P269"><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4"><text:span text:style-name="Fonte_20_parág._20_padrão"><text:span text:style-name="T106">( <text:s text:c="2"/>) Não Conhecido <text:s text:c="16"/>( <text:s text:c="2"/>) Não Provido <text:s text:c="20"/>( <text:s text:c="2"/>) Suspenso – Art. 942</text:span></text:span></text:p>
      <text:p text:style-name="P214"><text:span text:style-name="Fonte_20_parág._20_padrão"><text:span text:style-name="T106">( <text:s text:c="2"/>) Parcialmente Conhecido <text:s text:c="2"/>( <text:s text:c="2"/>) Parcialmente Provido <text:s text:c="6"/>( <text:s text:c="2"/>) C/Vista</text:span></text:span></text:p>
      <text:p text:style-name="P214"><text:span text:style-name="Fonte_20_parág._20_padrão"><text:span text:style-name="T106">( <text:s text:c="2"/>) Retirado de Mesa <text:s text:c="13"/>( <text:s text:c="2"/>) Retirado de Pauta <text:s text:c="12"/>( <text:s text:c="2"/>) Sobrestado</text:span></text:span></text:p>
      <text:p text:style-name="P239">( <text:s text:c="2"/>) Preliminar(es):( <text:s text:c="2"/>)Não Conhecida (s) ( <text:s text:c="2"/>) Acolhida(s) <text:s text:c="3"/>( <text:s text:c="2"/>) Rejeitada(s)</text:p>
      <text:p text:style-name="P214"><text:span text:style-name="Fonte_20_parág._20_padrão"><text:span text:style-name="T155">( <text:s text:c="2"/>) Unânime <text:s/>( <text:s text:c="2"/>) Maioria</text:span></text:span></text:p>
      <text:p text:style-name="P214"><text:span text:style-name="Fonte_20_parág._20_padrão"><text:span text:style-name="T155"/></text:span></text:p>
      <text:p text:style-name="P331"><text:span text:style-name="T364">281</text:span><text:span text:style-name="T227"> - </text:span><text:span text:style-name="T228">0638089-64.2024.8.06.0000</text:span><text:span text:style-name="T268"> - </text:span><text:span text:style-name="T228">Agravo de Instrumento</text:span><text:span text:style-name="T268"> - Itaitinga/2ª Vara.</text:span></text:p>
      <text:p text:style-name="P331"><text:span text:style-name="T229">Agravante</text:span><text:span text:style-name="T268">: Gleismaylon Gonçalves Nobre. </text:span></text:p>
      <text:p text:style-name="P340">Advogada: Lohana Giafony Freitas de Luna (OAB: 43168/CE). </text:p>
      <text:p text:style-name="P331"><text:span text:style-name="T229">Agravada</text:span><text:span text:style-name="T268">: Anna Nathalia Abreu de Oliveira. </text:span></text:p>
      <text:p text:style-name="P340">Advogada: Beatriz Chaves Bittencourt de Albuquerque (OAB: 44118/CE). </text:p>
      <text:p text:style-name="P347"><text:span text:style-name="T227">Relator: </text:span><text:span text:style-name="T365">Des. </text:span><text:span text:style-name="T227">EMANUEL LEITE ALBUQUERQUE</text:span></text:p>
      <text:p text:style-name="P269"><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4"><text:span text:style-name="Fonte_20_parág._20_padrão"><text:span text:style-name="T106">( <text:s text:c="2"/>) Não Conhecido <text:s text:c="16"/>( <text:s text:c="2"/>) Não Provido <text:s text:c="18"/>( <text:s text:c="2"/>) Suspenso – Art. 942</text:span></text:span></text:p>
      <text:p text:style-name="P214"><text:span text:style-name="Fonte_20_parág._20_padrão"><text:span text:style-name="T106">( <text:s text:c="2"/>) Parcialmente Conhecido <text:s text:c="2"/>( <text:s text:c="2"/>) Parcialmente Provido <text:s text:c="4"/>( <text:s text:c="2"/>) C/Vista</text:span></text:span></text:p>
      <text:p text:style-name="P214"><text:span text:style-name="Fonte_20_parág._20_padrão"><text:span text:style-name="T106">( <text:s text:c="2"/>) Retirado de Mesa <text:s text:c="13"/>( <text:s text:c="2"/>) Retirado de Pauta <text:s text:c="10"/>( <text:s text:c="2"/>) Sobrestado</text:span></text:span></text:p>
      <text:p text:style-name="P214"><text:span text:style-name="Fonte_20_parág._20_padrão"><text:span text:style-name="T106">( <text:s text:c="2"/>) Preliminar(es):( <text:s text:c="2"/>)Não Conhecida (s) ( <text:s text:c="2"/>) Acolhida(s) <text:s text:c="2"/>( <text:s text:c="2"/>) Rejeitada(s)</text:span></text:span></text:p>
      <text:p text:style-name="P214"><text:span text:style-name="Fonte_20_parág._20_padrão"><text:span text:style-name="T275">( <text:s text:c="2"/>) Unânime <text:s/>( <text:s text:c="2"/>) Maioria</text:span></text:span></text:p>
      <text:p text:style-name="P333"/>
      <text:p text:style-name="P331"><text:span text:style-name="T364">282</text:span><text:span text:style-name="T227"> - </text:span><text:span text:style-name="T228">0638089-64.2024.8.06.0000/50000</text:span><text:span text:style-name="T268"> - </text:span><text:span text:style-name="T228">Agravo Interno Cível</text:span><text:span text:style-name="T268"> - Itaitinga/2ª Vara.</text:span></text:p>
      <text:p text:style-name="P331"><text:span text:style-name="T229">Agravante</text:span><text:span text:style-name="T268">: Anna Nathalia Abreu de Oliveira. </text:span></text:p>
      <text:p text:style-name="P340">Advogada: Beatriz Chaves Bittencourt de Albuquerque (OAB: 44118/CE). </text:p>
      <text:p text:style-name="P331"><text:span text:style-name="T229">Agravado</text:span><text:span text:style-name="T268">: Gleismaylon Gonçalves Nobre. </text:span></text:p>
      <text:p text:style-name="P340">Advogada: Lohana Giafony Freitas de Luna (OAB: 43168/CE). </text:p>
      <text:p text:style-name="P347"><text:span text:style-name="T227">Relator: </text:span><text:span text:style-name="T365">Des. </text:span><text:span text:style-name="T227">EMANUEL LEITE ALBUQUERQUE</text:span></text:p>
      <text:p text:style-name="P269"><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4"><text:span text:style-name="Fonte_20_parág._20_padrão"><text:span text:style-name="T106">( <text:s text:c="2"/>) Não Conhecido <text:s text:c="16"/>( <text:s text:c="2"/>) Não Provido <text:s text:c="18"/>( <text:s text:c="2"/>) Suspenso – Art. 942</text:span></text:span></text:p>
      <text:p text:style-name="P214"><text:span text:style-name="Fonte_20_parág._20_padrão"><text:span text:style-name="T106">( <text:s text:c="2"/>) Parcialmente Conhecido <text:s text:c="2"/>( <text:s text:c="2"/>) Parcialmente Provido <text:s text:c="4"/>( <text:s text:c="2"/>) C/Vista</text:span></text:span></text:p>
      <text:p text:style-name="P214"><text:span text:style-name="Fonte_20_parág._20_padrão"><text:span text:style-name="T106">( <text:s text:c="2"/>) Retirado de Mesa <text:s text:c="13"/>( <text:s text:c="2"/>) Retirado de Pauta <text:s text:c="10"/>( <text:s text:c="2"/>) Sobrestado</text:span></text:span></text:p>
      <text:p text:style-name="P214"><text:span text:style-name="Fonte_20_parág._20_padrão"><text:span text:style-name="T106">( <text:s text:c="2"/>) Preliminar(es):( <text:s text:c="2"/>)Não Conhecida (s) ( <text:s text:c="2"/>) Acolhida(s) <text:s text:c="2"/>( <text:s text:c="2"/>) Rejeitada(s)</text:span></text:span></text:p>
      <text:p text:style-name="P214"><text:span text:style-name="Fonte_20_parág._20_padrão"><text:span text:style-name="T155">( <text:s text:c="2"/>) Unânime <text:s/>( <text:s text:c="2"/>) Maioria</text:span></text:span></text:p>
      <text:p text:style-name="P214"><text:span text:style-name="Fonte_20_parág._20_padrão"><text:span text:style-name="T155"/></text:span></text:p>
      <text:p text:style-name="P331"><text:span text:style-name="T364"/></text:p>
      <text:p text:style-name="P331"><text:span text:style-name="T364"/></text:p>
      <text:p text:style-name="P331"><text:span text:style-name="T364"/></text:p>
      <text:p text:style-name="P331"><text:soft-page-break/><text:span text:style-name="T364">283</text:span><text:span text:style-name="T227"> - </text:span><text:span text:style-name="T228">0634428-77.2024.8.06.0000</text:span><text:span text:style-name="T268"> - </text:span><text:span text:style-name="T228">Agravo de Instrumento</text:span><text:span text:style-name="T268"> - Fortaleza/33ª Vara Cível. </text:span></text:p>
      <text:p text:style-name="P331"><text:span text:style-name="T229">Agravante</text:span><text:span text:style-name="T268">: Apolo Sistemas Gráficos, Indústria, Comércio, Serviços, Importação e Exportação Ltda. </text:span></text:p>
      <text:p text:style-name="P340">Advogado: João Fernando de Souza Hajar (OAB: 253313/SP). </text:p>
      <text:p text:style-name="P331"><text:span text:style-name="T229">Agravad</text:span><text:span text:style-name="T255">a</text:span><text:span text:style-name="T268">: DIZ Editora e Embalagens Ltda.</text:span></text:p>
      <text:p text:style-name="P340">Advogado: Adenauer Moreira (OAB: 16029/CE). </text:p>
      <text:p text:style-name="P340">Advogada: Joyce Lima Marconi Gurgel (OAB: 10591/CE). </text:p>
      <text:p text:style-name="P347"><text:span text:style-name="T227">Relator: </text:span><text:span text:style-name="T365">Des. </text:span><text:span text:style-name="T227">EMANUEL LEITE ALBUQUERQUE</text:span></text:p>
      <text:p text:style-name="P269"><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4"><text:span text:style-name="Fonte_20_parág._20_padrão"><text:span text:style-name="T106">( <text:s text:c="2"/>) Não Conhecido <text:s text:c="16"/>( <text:s text:c="2"/>) Não Provido <text:s text:c="18"/>( <text:s text:c="2"/>) Suspenso – Art. 942</text:span></text:span></text:p>
      <text:p text:style-name="P214"><text:span text:style-name="Fonte_20_parág._20_padrão"><text:span text:style-name="T106">( <text:s text:c="2"/>) Parcialmente Conhecido <text:s text:c="2"/>( <text:s text:c="2"/>) Parcialmente Provido <text:s text:c="4"/>( <text:s text:c="2"/>) C/Vista</text:span></text:span></text:p>
      <text:p text:style-name="P214"><text:span text:style-name="Fonte_20_parág._20_padrão"><text:span text:style-name="T106">( <text:s text:c="2"/>) Retirado de Mesa <text:s text:c="13"/>( <text:s text:c="2"/>) Retirado de Pauta <text:s text:c="10"/>( <text:s text:c="2"/>) Sobrestado</text:span></text:span></text:p>
      <text:p text:style-name="P214"><text:span text:style-name="Fonte_20_parág._20_padrão"><text:span text:style-name="T106">( <text:s text:c="2"/>) Preliminar(es):( <text:s text:c="2"/>)Não Conhecida (s) ( <text:s text:c="2"/>) Acolhida(s) <text:s text:c="2"/>( <text:s text:c="2"/>) Rejeitada(s)</text:span></text:span></text:p>
      <text:p text:style-name="P214"><text:span text:style-name="Fonte_20_parág._20_padrão"><text:span text:style-name="T155">( <text:s text:c="2"/>) Unânime <text:s/>( <text:s text:c="2"/>) Maioria</text:span></text:span></text:p>
      <text:p text:style-name="P214"><text:span text:style-name="Fonte_20_parág._20_padrão"><text:span text:style-name="T155"/></text:span></text:p>
      <text:p text:style-name="P331"><text:span text:style-name="T312">288</text:span><text:span text:style-name="T268"> - </text:span><text:span text:style-name="T228">0510930-92.2011.8.06.0001/50001</text:span><text:span text:style-name="T268"> - </text:span><text:span text:style-name="T228">Embargos de Declaração Cível</text:span><text:span text:style-name="T268"> - Fortaleza/29ª Vara Cível. </text:span></text:p>
      <text:p text:style-name="P331"><text:span text:style-name="T229">Embargante</text:span><text:span text:style-name="T268">: Condom</text:span><text:span text:style-name="T311">í</text:span><text:span text:style-name="T268">nio Edif</text:span><text:span text:style-name="T311">í</text:span><text:span text:style-name="T268">cio Cristo Rei </text:span><text:span text:style-name="T311">e outros.</text:span></text:p>
      <text:p text:style-name="P340">Advogado: Francisco Dias de Paiva Filho (OAB: 15324/CE). </text:p>
      <text:p text:style-name="P331"><text:span text:style-name="T229">Embargad</text:span><text:span text:style-name="T253">a</text:span><text:span text:style-name="T268">: Paráclito Engenharia Ltda. </text:span></text:p>
      <text:p text:style-name="P340">Advogado: Daniel Juca Abitbol de Menezes (OAB: 18087/CE). </text:p>
      <text:p text:style-name="P347"><text:span text:style-name="T227">Relator: </text:span><text:span text:style-name="T366">Des. </text:span><text:span text:style-name="T227">EMANUEL LEITE ALBUQUERQUE</text:span></text:p>
      <text:p text:style-name="P269"><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4"><text:span text:style-name="Fonte_20_parág._20_padrão"><text:span text:style-name="T106">( <text:s text:c="2"/>) Não Conhecido <text:s text:c="16"/>( <text:s text:c="2"/>) Não Provido <text:s text:c="18"/>( <text:s text:c="2"/>) Suspenso – Art. 942</text:span></text:span></text:p>
      <text:p text:style-name="P214"><text:span text:style-name="Fonte_20_parág._20_padrão"><text:span text:style-name="T106">( <text:s text:c="2"/>) Parcialmente Conhecido <text:s text:c="2"/>( <text:s text:c="2"/>) Parcialmente Provido <text:s text:c="4"/>( <text:s text:c="2"/>) C/Vista</text:span></text:span></text:p>
      <text:p text:style-name="P214"><text:span text:style-name="Fonte_20_parág._20_padrão"><text:span text:style-name="T106">( <text:s text:c="2"/>) Retirado de Mesa <text:s text:c="13"/>( <text:s text:c="2"/>) Retirado de Pauta <text:s text:c="10"/>( <text:s text:c="2"/>) Sobrestado</text:span></text:span></text:p>
      <text:p text:style-name="P214"><text:span text:style-name="Fonte_20_parág._20_padrão"><text:span text:style-name="T106">( <text:s text:c="2"/>) Preliminar(es):( <text:s text:c="2"/>)Não Conhecida (s) ( <text:s text:c="2"/>) Acolhida(s) <text:s text:c="2"/>( <text:s text:c="2"/>) Rejeitada(s)</text:span></text:span></text:p>
      <text:p text:style-name="P214"><text:span text:style-name="Fonte_20_parág._20_padrão"><text:span text:style-name="T155">( <text:s text:c="2"/>) Unânime <text:s/>( <text:s text:c="2"/>) Maioria</text:span></text:span></text:p>
      <text:p text:style-name="P374"><text:span text:style-name="Fonte_20_parág._20_padrão"><text:span text:style-name="T275"/></text:span></text:p>
      <text:p text:style-name="P367">→ DES. EMANUEL LEITE ALBUQUERQUE – Relator<text:bookmark-start text:name="_Hlk161769166_Copia_1 Copia 1 Copia 1 Copia 1 Copia 1 Copia 1 Copia 1 Copia 1 Copia 1 Copia 1 Copia 1 Copia 1 Copia 2 Copia 1 Copia 1 Copia 1 Copia 1"/></text:p>
      <text:p text:style-name="P344"/>
      <text:p text:style-name="P352"><text:bookmark-end text:name="_Hlk161769166_Copia_1 Copia 1 Copia 1 Copia 1 Copia 1 Copia 1 Copia 1 Copia 1 Copia 1 Copia 1 Copia 1 Copia 1 Copia 2 Copia 1 Copia 1 Copia 1 Copia 1"/><text:span text:style-name="Fonte_20_parág._20_padrão"><text:span text:style-name="T166">Número da Pauta: </text:span></text:span><text:span text:style-name="Fonte_20_parág._20_padrão"><text:span text:style-name="T167">1</text:span></text:span><text:span text:style-name="Fonte_20_parág._20_padrão"><text:span text:style-name="T168">9</text:span></text:span><text:span text:style-name="Fonte_20_parág._20_padrão"><text:span text:style-name="T166">/202</text:span></text:span><text:span text:style-name="Fonte_20_parág._20_padrão"><text:span text:style-name="T169">5</text:span></text:span><text:span text:style-name="Fonte_20_parág._20_padrão"><text:span text:style-name="T166"> <text:s text:c="11"/>– <text:s text:c="8"/>SAJ/DIGITAL</text:span></text:span></text:p>
      <text:p text:style-name="P352"><text:span text:style-name="Fonte_20_parág._20_padrão"><text:span text:style-name="T166"/></text:span></text:p>
      <text:p text:style-name="P51"><text:span text:style-name="Fonte_20_parág._20_padrão"><text:span text:style-name="T79">62 - </text:span></text:span><text:span text:style-name="T54">0223834-09.2000.8.06.0001/50002</text:span><text:span text:style-name="T72"> - </text:span><text:span text:style-name="T54">Embargos de Declaração Cível</text:span><text:span text:style-name="T72"> - Fortaleza/2ª Vara Empresarial, de Recuperação de Empresas e de Falências do Estado do Ceará. </text:span></text:p>
      <text:p text:style-name="P51"><text:span text:style-name="T55">Embargante</text:span><text:span text:style-name="T72">: Magda Roberta Busgaib Socorro. </text:span></text:p>
      <text:p text:style-name="P96">Advogado: Weber Busgaib Gonçalves (OAB: 26578/CE). </text:p>
      <text:p text:style-name="P51"><text:span text:style-name="T55">Embargad</text:span><text:span text:style-name="T57">a</text:span><text:span text:style-name="T72">: Engri - Sociedade Anônima de Engenharia. </text:span></text:p>
      <text:p text:style-name="P96">Advogado: Luiz Thomaz Dias (OAB: 10601/CE). </text:p>
      <text:p text:style-name="P166"><text:span text:style-name="T100">Relator: </text:span><text:span text:style-name="T102">Des. </text:span><text:span text:style-name="T100">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80">( <text:s text:c="2"/>) Unânime <text:s/>( <text:s text:c="2"/>) Maioria</text:span></text:span></text:p>
      <text:p text:style-name="P89"/>
      <text:p text:style-name="P51"><text:span text:style-name="Fonte_20_parág._20_padrão"><text:span text:style-name="T80"/></text:span></text:p>
      <text:p text:style-name="P89"/>
      <text:p text:style-name="P433"><text:span text:style-name="Fonte_20_parág._20_padrão"><text:span text:style-name="T277"/></text:span></text:p>
      <text:p text:style-name="P89"/>
      <text:p text:style-name="P63"><text:span text:style-name="T227"/></text:p>
      <text:p text:style-name="P63"><text:span text:style-name="T227"/></text:p>
      <text:p text:style-name="P63"><text:span text:style-name="T227"/></text:p>
      <text:p text:style-name="P63"><text:soft-page-break/><text:span text:style-name="T227">65 - </text:span><text:span text:style-name="T228">0204464-19.2015.8.06.0001</text:span><text:span text:style-name="T268"> - </text:span><text:span text:style-name="T228">Apelação Cível</text:span><text:span text:style-name="T268"> - Fortaleza/10ª Vara Cível. </text:span></text:p>
      <text:p text:style-name="P97"><text:span text:style-name="T376">Apelante</text:span>: Maria Elza Luciano Borba. </text:p>
      <text:p text:style-name="P63"><text:span text:style-name="T268">Advogado: Marcelo de S</text:span><text:span text:style-name="T279">á</text:span><text:span text:style-name="T268"> Cortez (OAB: 32099/CE). </text:span></text:p>
      <text:p text:style-name="P63"><text:span text:style-name="T229">Apelad</text:span><text:span text:style-name="T234">a</text:span><text:span text:style-name="T268">: Jana</text:span><text:span text:style-name="T279">í</text:span><text:span text:style-name="T268">na Brilhante Barbosa. </text:span></text:p>
      <text:p text:style-name="P97">Advogado: Erasmo Machado da Silva (OAB: 27357/CE). </text:p>
      <text:p text:style-name="P144">Relator: <text:span text:style-name="T446">Des. </text:span>EMANUEL LEITE ALBUQUERQUE</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63"><text:span text:style-name="T227">67 - </text:span><text:span text:style-name="T228">0033251-26.2015.8.06.0071</text:span><text:span text:style-name="T268"> - </text:span><text:span text:style-name="T228">Apelação Cível</text:span><text:span text:style-name="T268"> - Crato/2ª Vara Cível.</text:span></text:p>
      <text:p text:style-name="P63"><text:span text:style-name="T229">Apte/Apdo</text:span><text:span text:style-name="T268">: Cl</text:span><text:span text:style-name="T279">á</text:span><text:span text:style-name="T268">udio Sarmento Amado </text:span><text:span text:style-name="T279">e outro.</text:span></text:p>
      <text:p text:style-name="P97">Advogado: Mauro Solano do Amarante (OAB: 21178/SC). </text:p>
      <text:p text:style-name="P63"><text:span text:style-name="T229">Apte/Apdo</text:span><text:span text:style-name="T268">: Marco T</text:span><text:span text:style-name="T279">ú</text:span><text:span text:style-name="T268">lio Lemos do Monte. </text:span></text:p>
      <text:p text:style-name="P97">Advogado: Ramon Souza Lima (OAB: 23730D/CE). </text:p>
      <text:p text:style-name="P133"><text:span text:style-name="T227">Relator: </text:span><text:span text:style-name="T339">Des. </text:span><text:span text:style-name="T227">EMANUEL LEITE ALBUQUERQUE</text:span></text:p>
      <text:p text:style-name="P172"><text:span text:style-name="Fonte_20_parág._20_padrão"><text:span text:style-name="T24">1→ Apelo d</text:span></text:span><text:span text:style-name="Fonte_20_parág._20_padrão"><text:span text:style-name="T26">e </text:span></text:span><text:span text:style-name="Fonte_20_parág._20_padrão"><text:span text:style-name="T29">Cláudio Sarmento Amado e outro</text:span></text:span><text:span text:style-name="Fonte_20_parág._20_padrão"><text:span text:style-name="T24">:</text:span></text:span></text:p>
      <text:p text:style-name="P249"><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192"><text:span text:style-name="Fonte_20_parág._20_padrão"><text:span text:style-name="T106">( <text:s text:c="2"/>) Não Conhecido <text:s text:c="16"/>( <text:s text:c="2"/>) Não Provido <text:s text:c="18"/>( <text:s text:c="2"/>) Suspenso – Art. 942</text:span></text:span></text:p>
      <text:p text:style-name="P192"><text:span text:style-name="Fonte_20_parág._20_padrão"><text:span text:style-name="T106">( <text:s text:c="2"/>) Parcialmente Conhecido <text:s text:c="2"/>( <text:s text:c="2"/>) Parcialmente Provido <text:s text:c="4"/>( <text:s text:c="2"/>) C/Vista</text:span></text:span></text:p>
      <text:p text:style-name="P192"><text:span text:style-name="Fonte_20_parág._20_padrão"><text:span text:style-name="T106">( <text:s text:c="2"/>) Retirado de Mesa <text:s text:c="13"/>( <text:s text:c="2"/>) Retirado de Pauta <text:s text:c="10"/>( <text:s text:c="2"/>) Sobrestado</text:span></text:span></text:p>
      <text:p text:style-name="P192"><text:span text:style-name="Fonte_20_parág._20_padrão"><text:span text:style-name="T106">( <text:s text:c="2"/>) Preliminar(es):( <text:s text:c="2"/>)Não Conhecida (s) ( <text:s text:c="2"/>) Acolhida(s) <text:s text:c="2"/>( <text:s text:c="2"/>) Rejeitada(s)</text:span></text:span></text:p>
      <text:p text:style-name="P192"><text:span text:style-name="Fonte_20_parág._20_padrão"><text:span text:style-name="T11">( <text:s text:c="2"/>) Unânime <text:s/>( <text:s text:c="2"/>) Maioria</text:span></text:span></text:p>
      <text:p text:style-name="P301"/>
      <text:p text:style-name="P278"><text:span text:style-name="Fonte_20_parág._20_padrão"><text:span text:style-name="T24">2→ Apelo d</text:span></text:span><text:span text:style-name="Fonte_20_parág._20_padrão"><text:span text:style-name="T26">e </text:span></text:span><text:span text:style-name="Fonte_20_parág._20_padrão"><text:span text:style-name="T29">Marco Túlio Lemos do Monte</text:span></text:span><text:span text:style-name="Fonte_20_parág._20_padrão"><text:span text:style-name="T24">:</text:span></text:span></text:p>
      <text:p text:style-name="P249"><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192"><text:span text:style-name="Fonte_20_parág._20_padrão"><text:span text:style-name="T106">( <text:s text:c="2"/>) Não Conhecido <text:s text:c="16"/>( <text:s text:c="2"/>) Não Provido <text:s text:c="20"/>( <text:s text:c="2"/>) Suspenso – Art. 942</text:span></text:span></text:p>
      <text:p text:style-name="P192"><text:span text:style-name="Fonte_20_parág._20_padrão"><text:span text:style-name="T106">( <text:s text:c="2"/>) Parcialmente Conhecido <text:s text:c="2"/>( <text:s text:c="2"/>) Parcialmente Provido <text:s text:c="6"/>( <text:s text:c="2"/>) C/Vista</text:span></text:span></text:p>
      <text:p text:style-name="P192"><text:span text:style-name="Fonte_20_parág._20_padrão"><text:span text:style-name="T106">( <text:s text:c="2"/>) Retirado de Mesa <text:s text:c="13"/>( <text:s text:c="2"/>) Retirado de Pauta <text:s text:c="12"/>( <text:s text:c="2"/>) Sobrestado</text:span></text:span></text:p>
      <text:p text:style-name="P223">( <text:s text:c="2"/>) Preliminar(es):( <text:s text:c="2"/>)Não Conhecida (s) ( <text:s text:c="2"/>) Acolhida(s) <text:s text:c="3"/>( <text:s text:c="2"/>) Rejeitada(s)</text:p>
      <text:p text:style-name="P192"><text:span text:style-name="Fonte_20_parág._20_padrão"><text:span text:style-name="T317">( <text:s text:c="2"/>) Unânime <text:s/>( <text:s text:c="2"/>) Maioria</text:span></text:span></text:p>
      <text:p text:style-name="P89"/>
      <text:p text:style-name="P63"><text:span text:style-name="T227">68 - </text:span><text:span text:style-name="T228">0014705-17.2007.8.06.0001</text:span><text:span text:style-name="T268"> - </text:span><text:span text:style-name="T228">Apelação Cível</text:span><text:span text:style-name="T268"> - Fortaleza/22ª Vara Cível. </text:span></text:p>
      <text:p text:style-name="P63"><text:span text:style-name="T229">Apelante</text:span><text:span text:style-name="T234">s</text:span><text:span text:style-name="T268">: Analice da Silva Coelho </text:span><text:span text:style-name="T279">e </text:span><text:span text:style-name="T268">Nelson Coelho Neto. </text:span></text:p>
      <text:p text:style-name="P97">Advogado: Glauber Furtado Teixeira (OAB: 9635/CE). </text:p>
      <text:p text:style-name="P63"><text:span text:style-name="T229">Apelad</text:span><text:span text:style-name="T234">a</text:span><text:span text:style-name="T268">: Crisantina Pimentel Alves Pereira </text:span><text:span text:style-name="T279">e outros.</text:span></text:p>
      <text:p text:style-name="P97">Advogado: Rubens Ferreira Studart Filho (OAB: 16081/CE). </text:p>
      <text:p text:style-name="P97">Advogado: Wilson de Norões Milfont Neto (OAB: 15248/CE). </text:p>
      <text:p text:style-name="P133"><text:span text:style-name="T227">Relator: </text:span><text:span text:style-name="T339">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69"><text:span text:style-name="T227"/></text:p>
      <text:p text:style-name="P69"><text:span text:style-name="T227"/></text:p>
      <text:p text:style-name="P69"><text:span text:style-name="T227"/></text:p>
      <text:p text:style-name="P69"><text:span text:style-name="T227"/></text:p>
      <text:p text:style-name="P69"><text:soft-page-break/><text:span text:style-name="T227">69 - </text:span><text:span text:style-name="T228">0631222-26.2022.8.06.0000/50000</text:span><text:span text:style-name="T268"> - </text:span><text:span text:style-name="T228">Embargos de Declaração Cível</text:span><text:span text:style-name="T268"> - Fortaleza/1ª Vara Empresarial, de Recuperação de Empresas e de Falências do Estado do Ceará. </text:span></text:p>
      <text:p text:style-name="P69"><text:span text:style-name="T229">Embargante</text:span><text:span text:style-name="T268">: TWR Locação de Máquinas e Guindastes Ltda ME - em Recuperação Judicial </text:span><text:span text:style-name="T281">e outras.</text:span></text:p>
      <text:p text:style-name="P103">Advogado: Roberto Lincoln de Sousa Gomes Júnior (OAB: 33249A/CE). </text:p>
      <text:p text:style-name="P69"><text:span text:style-name="T229">Embargado</text:span><text:span text:style-name="T268">: Banco Santander (Brasil) S/A. </text:span></text:p>
      <text:p text:style-name="P103">Advogado: William Carmona Maya (OAB: 257198/SP). </text:p>
      <text:p text:style-name="P144">Relator: <text:span text:style-name="T446">Des. </text:span>EMANUEL LEITE ALBUQUERQUE</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69"><text:span text:style-name="T227">70 - </text:span><text:span text:style-name="T228">0051640-42.2020.8.06.0117</text:span><text:span text:style-name="T268"> - </text:span><text:span text:style-name="T228">Apelação Cível</text:span><text:span text:style-name="T268"> - Beberibe/2ª Vara.</text:span></text:p>
      <text:p text:style-name="P69"><text:span text:style-name="T229">Apelante</text:span><text:span text:style-name="T268">: Rosa Maria da Conceição Alves </text:span><text:span text:style-name="T281">e outro.</text:span></text:p>
      <text:p text:style-name="P103">Advogado: Thiago Araújo de Paiva Dantas (OAB: 28711/CE). </text:p>
      <text:p text:style-name="P103">Advogado: Renato Albuquerque Soares (OAB: 18172/CE). </text:p>
      <text:p text:style-name="P103">Advogado: Tibério Almeida Peres (OAB: 19230/CE). </text:p>
      <text:p text:style-name="P69"><text:span text:style-name="T229">Apelad</text:span><text:span text:style-name="T235">a</text:span><text:span text:style-name="T268">: VIP Imobiliária Ltda.</text:span></text:p>
      <text:p text:style-name="P103">Advogada: Amailza Soares Paiva (OAB: 2394/CE). </text:p>
      <text:p text:style-name="P103">Advogado: Paschoal de Castro Alves (OAB: 18692/CE). </text:p>
      <text:p text:style-name="P69"><text:span text:style-name="T229">Apelad</text:span><text:span text:style-name="T235">a</text:span><text:span text:style-name="T268">: Imobiliária Henrique Jorge de Oliveira Pinho. </text:span></text:p>
      <text:p text:style-name="P144">Relator: <text:span text:style-name="T446">Des. </text:span>EMANUEL LEITE ALBUQUERQUE</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69"><text:span text:style-name="T227">71 - </text:span><text:span text:style-name="T228">0249330-39.2020.8.06.0001/50000</text:span><text:span text:style-name="T268"> - </text:span><text:span text:style-name="T228">Embargos de Declaração Cível</text:span><text:span text:style-name="T268"> - Fortaleza/9ª Vara Cível. </text:span></text:p>
      <text:p text:style-name="P69"><text:span text:style-name="T229">Embargante</text:span><text:span text:style-name="T268">: JBL Fomento Mercantil Ltda.</text:span></text:p>
      <text:p text:style-name="P103">Advogado: Thales Lucena Inácio (OAB: 21399/CE). </text:p>
      <text:p text:style-name="P69"><text:span text:style-name="T229">Embargado</text:span><text:span text:style-name="T268">: João Batista da Silva. </text:span></text:p>
      <text:p text:style-name="P103">Advogado: Carlos Alberto Soares dos Reis (OAB: 329956/SP). </text:p>
      <text:p text:style-name="P144">Relator: <text:span text:style-name="T446">Des. </text:span>EMANUEL LEITE ALBUQUERQUE</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64"><text:span text:style-name="T227"/></text:p>
      <text:p text:style-name="P64"><text:span text:style-name="T227"/></text:p>
      <text:p text:style-name="P64"><text:span text:style-name="T227"/></text:p>
      <text:p text:style-name="P64"><text:span text:style-name="T227"/></text:p>
      <text:p text:style-name="P64"><text:span text:style-name="T227"/></text:p>
      <text:p text:style-name="P64"><text:span text:style-name="T227"/></text:p>
      <text:p text:style-name="P64"><text:span text:style-name="T227"/></text:p>
      <text:p text:style-name="P64"><text:span text:style-name="T227"/></text:p>
      <text:p text:style-name="P64"><text:soft-page-break/><text:span text:style-name="T227">72 - </text:span><text:span text:style-name="T228">0236107-19.2020.8.06.0001</text:span><text:span text:style-name="T268"> - </text:span><text:span text:style-name="T228">Apelação Cível</text:span><text:span text:style-name="T268"> - Fortaleza/13ª Vara Cível.</text:span></text:p>
      <text:p text:style-name="P64"><text:span text:style-name="T229">Apelante:</text:span><text:span text:style-name="T268"> Raimundo de Sousa Lessa Filho. </text:span></text:p>
      <text:p text:style-name="P102">Advogado: William Magalhães Lessa (OAB: 32848/CE). </text:p>
      <text:p text:style-name="P155"><text:span text:style-name="T229">Apelad</text:span><text:span text:style-name="T235">a</text:span><text:span text:style-name="T229">:</text:span><text:span text:style-name="T227"> Irene Barros Bezerra Caminha de Oliveira. </text:span></text:p>
      <text:p text:style-name="P121">Advogado: Adriano Bezerra Caminha de Oliveira (OAB: 15494/CE). </text:p>
      <text:p text:style-name="P145"><text:span text:style-name="T227">Relator: </text:span><text:span text:style-name="T340">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69"><text:span text:style-name="T227">73 - </text:span><text:span text:style-name="T228">0170070-78.2018.8.06.0001/50000</text:span><text:span text:style-name="T268"> - </text:span><text:span text:style-name="T228">Embargos de Declaração Cível</text:span><text:span text:style-name="T268"> - Fortaleza/20ª Vara Cível. </text:span></text:p>
      <text:p text:style-name="P69"><text:span text:style-name="T229">Embargante</text:span><text:span text:style-name="T268">: Litor</text:span><text:span text:style-name="T281">â</text:span><text:span text:style-name="T268">nea Comercial de Alimentos Ltda.</text:span></text:p>
      <text:p text:style-name="P103">Advogado: Sanzio Teixeira de Paula (OAB: 11683/CE). </text:p>
      <text:p text:style-name="P69"><text:span text:style-name="T229">Embargado</text:span><text:span text:style-name="T268">: Banco do Brasil S/A. </text:span></text:p>
      <text:p text:style-name="P103">Advogado: David Sombra Peixoto (OAB: 16477/CE). </text:p>
      <text:p text:style-name="P144">Relator: <text:span text:style-name="T446">Des. </text:span>EMANUEL LEITE ALBUQUERQUE</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69"><text:span text:style-name="T227">74 - </text:span><text:span text:style-name="T228">0030462-73.2019.8.06.0084</text:span><text:span text:style-name="T268"> - </text:span><text:span text:style-name="T228">Apelação Cível</text:span><text:span text:style-name="T268"> - Guaraciaba do Norte/Vara Única.</text:span></text:p>
      <text:p text:style-name="P69"><text:span text:style-name="T229">Apelante</text:span><text:span text:style-name="T268">: Companhia Energética do Ceará - ENEL. </text:span></text:p>
      <text:p text:style-name="P103">Advogado: Antônio Cleto Gomes (OAB: 5864/CE). </text:p>
      <text:p text:style-name="P69"><text:span text:style-name="T229">Apelado</text:span><text:span text:style-name="T268">: Alexandre Farias Lima. </text:span></text:p>
      <text:p text:style-name="P103">Advogado: Lucas Ferro Oliveira (OAB: 41116/CE). </text:p>
      <text:p text:style-name="P134"><text:span text:style-name="T227">Relator: </text:span><text:span text:style-name="T345">Des. </text:span><text:span text:style-name="T227">EMANUEL LEITE ALBUQUERQUE</text:span></text:p>
      <text:p text:style-name="P129">Obs. Impedimento do Exmo. Sr. Des. Carlos Augusto Gomes Correia</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433">( <text:s text:c="2"/>) Unânime <text:s/>( <text:s text:c="2"/>) Maioria</text:span></text:span></text:p>
      <text:p text:style-name="P89"/>
      <text:p text:style-name="P69"><text:span text:style-name="T227"/></text:p>
      <text:p text:style-name="P69"><text:span text:style-name="T227"/></text:p>
      <text:p text:style-name="P69"><text:span text:style-name="T227"/></text:p>
      <text:p text:style-name="P69"><text:span text:style-name="T227"/></text:p>
      <text:p text:style-name="P69"><text:span text:style-name="T227"/></text:p>
      <text:p text:style-name="P69"><text:span text:style-name="T227"/></text:p>
      <text:p text:style-name="P69"><text:span text:style-name="T227"/></text:p>
      <text:p text:style-name="P69"><text:span text:style-name="T227"/></text:p>
      <text:p text:style-name="P69"><text:span text:style-name="T227"/></text:p>
      <text:p text:style-name="P69"><text:span text:style-name="T227"/></text:p>
      <text:p text:style-name="P69"><text:span text:style-name="T227"/></text:p>
      <text:p text:style-name="P69"><text:span text:style-name="T227"/></text:p>
      <text:p text:style-name="P69"><text:soft-page-break/><text:span text:style-name="T227">75 - </text:span><text:span text:style-name="T228">0624116-76.2023.8.06.0000</text:span><text:span text:style-name="T268"> - </text:span><text:span text:style-name="T228">Agravo de Instrumento</text:span><text:span text:style-name="T268"> - Fortaleza/1ª Vara Empresarial, de Recuperação de Empresas e de Falências do Estado do Ceará. </text:span></text:p>
      <text:p text:style-name="P69"><text:span text:style-name="T229">Agravante</text:span><text:span text:style-name="T268">: Fundo de Investimentos Em Direitos Creditórios Não Padronizados Alternative Assets I. </text:span><text:span text:style-name="T301">(Ce</text:span><text:span text:style-name="T302">dente dos direitos creditórios</text:span><text:span text:style-name="T301">)</text:span></text:p>
      <text:p text:style-name="P103">Advogado: Cauê Tauan de Souza Yaegashi (OAB: 357590/SP). </text:p>
      <text:p text:style-name="P69"><text:span text:style-name="T262">Agravante</text:span><text:span text:style-name="T268">: CONQUISTE SEUS SONHOS SECURITIZADORA S.A. </text:span><text:span text:style-name="T302">(Cessionária – fls. 1.308)</text:span></text:p>
      <text:p text:style-name="P103">Advogada: Lurdiane Rodrigues Almeida (OAB: 21313/CE). </text:p>
      <text:p text:style-name="P69"><text:span text:style-name="T229">Agravad</text:span><text:span text:style-name="T235">a</text:span><text:span text:style-name="T268">: Massa Falida de NOLEM Com. Imp. e Exp. S/A. </text:span></text:p>
      <text:p text:style-name="P103">Advogado: Carlos Eduardo de Lucena Castro (OAB: 10666/CE). </text:p>
      <text:p text:style-name="P146">Relator: <text:span text:style-name="T447">Des. </text:span>EMANUEL LEITE ALBUQUERQUE</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69"><text:span text:style-name="T227">76 - </text:span><text:span text:style-name="T228">0624116-76.2023.8.06.0000/50000</text:span><text:span text:style-name="T268"> - </text:span><text:span text:style-name="T228">Agravo Interno Cível</text:span><text:span text:style-name="T268"> - Fortaleza/1ª Vara Empresarial, de Recuperação de Empresas e de Falências do Estado do Ceará. </text:span></text:p>
      <text:p text:style-name="P87"><text:span text:style-name="T262">Agravante</text:span><text:span text:style-name="T268">: Fundo de Investimentos Em Direitos Creditórios Não Padronizados Alternative Assets I. </text:span><text:span text:style-name="T302">(Cedeu os direitos creditórios para CONQUISTE SEUS SONHOS SECURITIZADORA S.A)</text:span></text:p>
      <text:p text:style-name="P103">Advogado: Cauê Tauan de Souza Yaegashi (OAB: 357590/SP). </text:p>
      <text:p text:style-name="P69"><text:span text:style-name="T229">Agravad</text:span><text:span text:style-name="T235">a</text:span><text:span text:style-name="T268">: Massa Falida de NOLEM Com. Imp. e Exp. S/A. </text:span></text:p>
      <text:p text:style-name="P103">Advogado: Carlos Eduardo de Lucena Castro (OAB: 10666/CE). </text:p>
      <text:p text:style-name="P146">Relator: <text:span text:style-name="T447">Des. </text:span>EMANUEL LEITE ALBUQUERQUE</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69"><text:span text:style-name="T227">77 - </text:span><text:span text:style-name="T228">0111242-26.2017.8.06.0001/50000</text:span><text:span text:style-name="T268"> - </text:span><text:span text:style-name="T228">Embargos de Declaração Cível</text:span><text:span text:style-name="T268"> - Fortaleza/2ª Vara Cível. </text:span></text:p>
      <text:p text:style-name="P69"><text:span text:style-name="T229">Embargante</text:span><text:span text:style-name="T268">: Colmeia HS Business Center Empreendimentos Imobiliários Ltda.</text:span></text:p>
      <text:p text:style-name="P103">Advogado: Pedro Felipe Rolim Militão (OAB: 25091/CE). </text:p>
      <text:p text:style-name="P103">Advogado: Júlio Nogueira Militão Neto (OAB: 3144/CE). </text:p>
      <text:p text:style-name="P69"><text:span text:style-name="T229">Embargad</text:span><text:span text:style-name="T235">a</text:span><text:span text:style-name="T268">: BKL Administração Empresarial Ltda. </text:span></text:p>
      <text:p text:style-name="P103">Advogado: Thales Lucena Inácio (OAB: 21399/CE). </text:p>
      <text:p text:style-name="P146">Relator: <text:span text:style-name="T447">Des. </text:span>EMANUEL LEITE ALBUQUERQUE</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69"><text:span text:style-name="T227"/></text:p>
      <text:p text:style-name="P69"><text:span text:style-name="T227"/></text:p>
      <text:p text:style-name="P69"><text:span text:style-name="T227"/></text:p>
      <text:p text:style-name="P69"><text:span text:style-name="T227"/></text:p>
      <text:p text:style-name="P69"><text:span text:style-name="T227"/></text:p>
      <text:p text:style-name="P69"><text:span text:style-name="T227"/></text:p>
      <text:p text:style-name="P69"><text:span text:style-name="T227"/></text:p>
      <text:p text:style-name="P69"><text:soft-page-break/><text:span text:style-name="T227">78 - </text:span><text:span text:style-name="T228">0059111-26.2007.8.06.0001/50000</text:span><text:span text:style-name="T268"> - </text:span><text:span text:style-name="T228">Embargos de Declaração Cível</text:span><text:span text:style-name="T268"> - Fortaleza/4ª Vara Cível. </text:span></text:p>
      <text:p text:style-name="P69"><text:span text:style-name="T229">Embargante</text:span><text:span text:style-name="T268">: Jatahy Engenharia Ltda.</text:span></text:p>
      <text:p text:style-name="P103">Advogado: Adriano Geoffrey de Gois Araújo (OAB: 14714/CE). </text:p>
      <text:p text:style-name="P69"><text:span text:style-name="T229">Embargado</text:span><text:span text:style-name="T268">: Francisco Rocélio Ferreira Ávila </text:span><text:span text:style-name="T302">e outra.</text:span></text:p>
      <text:p text:style-name="P103">Advogado: Antônio Luciano Pontes dos Santos Júnior (OAB: 20227/CE). </text:p>
      <text:p text:style-name="P103">Advogado: Carlos Filipe Cordeiro D'ávila (OAB: 22570/CE). </text:p>
      <text:p text:style-name="P146">Relator: <text:span text:style-name="T447">Des. </text:span>EMANUEL LEITE ALBUQUERQUE</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0"><text:span text:style-name="T227">79 - </text:span><text:span text:style-name="T228">0053941-74.2020.8.06.0112/50000</text:span><text:span text:style-name="T268"> - </text:span><text:span text:style-name="T228">Embargos de Declaração Cível</text:span><text:span text:style-name="T268"> - Juazeiro do Norte/1ª Vara Cível.</text:span></text:p>
      <text:p text:style-name="P104"><text:span text:style-name="T376">Embargante</text:span>: José Paulo da Silva. </text:p>
      <text:p text:style-name="P104">Advogado: Nelson Gonçalves Macêdo Magalhães (OAB: 16650/CE). </text:p>
      <text:p text:style-name="P104">Advogado: Lucas Misael Souza Santos (OAB: 50884/CE). </text:p>
      <text:p text:style-name="P104"><text:span text:style-name="T376">Embargado</text:span>: Banco Honda S/A. </text:p>
      <text:p text:style-name="P104">Advogado: Marcelo Miguel Alvim Coelho (OAB: 35877/DF). </text:p>
      <text:p text:style-name="P146">Relator: <text:span text:style-name="T447">Des. </text:span>EMANUEL LEITE ALBUQUERQUE</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0"><text:span text:style-name="T227">80 - </text:span><text:span text:style-name="T228">0634041-96.2023.8.06.0000</text:span><text:span text:style-name="T268"> - </text:span><text:span text:style-name="T228">Agravo de Instrumento</text:span><text:span text:style-name="T268"> - Fortaleza/33ª Vara Cível. </text:span></text:p>
      <text:p text:style-name="P70"><text:span text:style-name="T229">Agravante</text:span><text:span text:style-name="T268">: Pedro Ant</text:span><text:span text:style-name="T282">ô</text:span><text:span text:style-name="T268">nio Brito Sobral </text:span><text:span text:style-name="T282">e outra.</text:span></text:p>
      <text:p text:style-name="P104">Advogado: Eduardo Sobral Monte e Silva (OAB: 15815/CE). </text:p>
      <text:p text:style-name="P70"><text:span text:style-name="T229">Agravado</text:span><text:span text:style-name="T268">: Francisco Moraes Pinheiro. </text:span></text:p>
      <text:p text:style-name="P70"><text:span text:style-name="T268">Advogad</text:span><text:span text:style-name="T282">a</text:span><text:span text:style-name="T268">: Juliana Silva Moreira (OAB: 43643/CE). </text:span></text:p>
      <text:p text:style-name="P70"><text:span text:style-name="T268">Advogada: Ra</text:span><text:span text:style-name="T282">í</text:span><text:span text:style-name="T268">ssa Mara de Andrade Medeiros </text:span><text:span text:style-name="T282">e</text:span><text:span text:style-name="T268"> Almeida Carvalho (OAB: 32600/CE). </text:span></text:p>
      <text:p text:style-name="P135"><text:span text:style-name="T227">Relator: </text:span><text:span text:style-name="T346">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0"><text:span text:style-name="T227"/></text:p>
      <text:p text:style-name="P70"><text:span text:style-name="T227"/></text:p>
      <text:p text:style-name="P70"><text:span text:style-name="T227"/></text:p>
      <text:p text:style-name="P70"><text:span text:style-name="T227"/></text:p>
      <text:p text:style-name="P70"><text:span text:style-name="T227"/></text:p>
      <text:p text:style-name="P70"><text:span text:style-name="T227"/></text:p>
      <text:p text:style-name="P70"><text:span text:style-name="T227"/></text:p>
      <text:p text:style-name="P70"><text:span text:style-name="T227"/></text:p>
      <text:p text:style-name="P70"><text:span text:style-name="T227"/></text:p>
      <text:p text:style-name="P70"><text:span text:style-name="T227"/></text:p>
      <text:p text:style-name="P70"><text:soft-page-break/><text:span text:style-name="T227">81 - </text:span><text:span text:style-name="T228">0273477-61.2022.8.06.0001</text:span><text:span text:style-name="T268"> - </text:span><text:span text:style-name="T228">Apelação Cível</text:span><text:span text:style-name="T268"> - Fortaleza/38ª Vara Cível. </text:span></text:p>
      <text:p text:style-name="P104"><text:span text:style-name="T376">Apelante</text:span>: Casa de Saúde e Maternidade São Raimundo S/A. </text:p>
      <text:p text:style-name="P70"><text:span text:style-name="T268">Advogado: Joserisse Hort</text:span><text:span text:style-name="T282">ê</text:span><text:span text:style-name="T268">ncio dos Santos Maia Alencar (OAB: 23981/CE). </text:span></text:p>
      <text:p text:style-name="P70"><text:span text:style-name="T229">Apelad</text:span><text:span text:style-name="T236">a</text:span><text:span text:style-name="T268">: Teiko Soluções Em Tecnologia da Informação Ltda. </text:span></text:p>
      <text:p text:style-name="P104">Advogado: Antônio de Moraes Dourado Neto (OAB: 23255/PE). </text:p>
      <text:p text:style-name="P146">Relator: <text:span text:style-name="T447">Des. </text:span>EMANUEL LEITE ALBUQUERQUE</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0"><text:span text:style-name="T227">82 - </text:span><text:span text:style-name="T228">0459872-50.2011.8.06.0001</text:span><text:span text:style-name="T268"> - </text:span><text:span text:style-name="T228">Apelação Cível</text:span><text:span text:style-name="T268"> - Fortaleza/4ª Vara Cível. </text:span></text:p>
      <text:p text:style-name="P70"><text:span text:style-name="T229">Apte/Apd</text:span><text:span text:style-name="T236">a</text:span><text:span text:style-name="T268">: Companhia de Água e Esgoto do Ceará - Cagece. </text:span></text:p>
      <text:p text:style-name="P104">Advogada: Sheila Dantas Bandeira de Melo (OAB: 14439/CE). </text:p>
      <text:p text:style-name="P104">Advogada: Lia Cardoso Gondim Silva Magalhães (OAB: 19619/CE). </text:p>
      <text:p text:style-name="P104">Advogado: João Paulo Gomes Dias (OAB: 20746/CE). </text:p>
      <text:p text:style-name="P104">Advogado: José Alexandre Ximenes Aragão (OAB: 14456/CE). </text:p>
      <text:p text:style-name="P104">Advogada: Heloísa Melo Madruga Fernandes Marinho (OAB: 14479/CE). </text:p>
      <text:p text:style-name="P70"><text:span text:style-name="T229">Apte/Apdo</text:span><text:span text:style-name="T268">: Ant</text:span><text:span text:style-name="T282">ô</text:span><text:span text:style-name="T268">nio de P</text:span><text:span text:style-name="T283">á</text:span><text:span text:style-name="T268">dua Aragão. </text:span></text:p>
      <text:p text:style-name="P104">Advogado: Francisco Edilberto Torres da Silveira (OAB: 26703/CE). </text:p>
      <text:p text:style-name="P135"><text:span text:style-name="T227">Relator: </text:span><text:span text:style-name="T346">Des. </text:span><text:span text:style-name="T227">EMANUEL LEITE ALBUQUERQUE</text:span></text:p>
      <text:p text:style-name="P173"><text:span text:style-name="Fonte_20_parág._20_padrão"><text:span text:style-name="T24">1→ Apelo d</text:span></text:span><text:span text:style-name="Fonte_20_parág._20_padrão"><text:span text:style-name="T30">a CAGECE</text:span></text:span><text:span text:style-name="Fonte_20_parág._20_padrão"><text:span text:style-name="T24">:</text:span></text:span></text:p>
      <text:p text:style-name="P250"><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193"><text:span text:style-name="Fonte_20_parág._20_padrão"><text:span text:style-name="T106">( <text:s text:c="2"/>) Não Conhecido <text:s text:c="16"/>( <text:s text:c="2"/>) Não Provido <text:s text:c="18"/>( <text:s text:c="2"/>) Suspenso – Art. 942</text:span></text:span></text:p>
      <text:p text:style-name="P193"><text:span text:style-name="Fonte_20_parág._20_padrão"><text:span text:style-name="T106">( <text:s text:c="2"/>) Parcialmente Conhecido <text:s text:c="2"/>( <text:s text:c="2"/>) Parcialmente Provido <text:s text:c="4"/>( <text:s text:c="2"/>) C/Vista</text:span></text:span></text:p>
      <text:p text:style-name="P193"><text:span text:style-name="Fonte_20_parág._20_padrão"><text:span text:style-name="T106">( <text:s text:c="2"/>) Retirado de Mesa <text:s text:c="13"/>( <text:s text:c="2"/>) Retirado de Pauta <text:s text:c="10"/>( <text:s text:c="2"/>) Sobrestado</text:span></text:span></text:p>
      <text:p text:style-name="P193"><text:span text:style-name="Fonte_20_parág._20_padrão"><text:span text:style-name="T106">( <text:s text:c="2"/>) Preliminar(es):( <text:s text:c="2"/>)Não Conhecida (s) ( <text:s text:c="2"/>) Acolhida(s) <text:s text:c="2"/>( <text:s text:c="2"/>) Rejeitada(s)</text:span></text:span></text:p>
      <text:p text:style-name="P193"><text:span text:style-name="Fonte_20_parág._20_padrão"><text:span text:style-name="T11">( <text:s text:c="2"/>) Unânime <text:s/>( <text:s text:c="2"/>) Maioria</text:span></text:span></text:p>
      <text:p text:style-name="P302"/>
      <text:p text:style-name="P279"><text:span text:style-name="Fonte_20_parág._20_padrão"><text:span text:style-name="T24">2→ Apelo d</text:span></text:span><text:span text:style-name="Fonte_20_parág._20_padrão"><text:span text:style-name="T26">e </text:span></text:span><text:span text:style-name="Fonte_20_parág._20_padrão"><text:span text:style-name="T30">Antônio de Pádua Aragão</text:span></text:span><text:span text:style-name="Fonte_20_parág._20_padrão"><text:span text:style-name="T24">:</text:span></text:span></text:p>
      <text:p text:style-name="P250"><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193"><text:span text:style-name="Fonte_20_parág._20_padrão"><text:span text:style-name="T106">( <text:s text:c="2"/>) Não Conhecido <text:s text:c="16"/>( <text:s text:c="2"/>) Não Provido <text:s text:c="20"/>( <text:s text:c="2"/>) Suspenso – Art. 942</text:span></text:span></text:p>
      <text:p text:style-name="P193"><text:span text:style-name="Fonte_20_parág._20_padrão"><text:span text:style-name="T106">( <text:s text:c="2"/>) Parcialmente Conhecido <text:s text:c="2"/>( <text:s text:c="2"/>) Parcialmente Provido <text:s text:c="6"/>( <text:s text:c="2"/>) C/Vista</text:span></text:span></text:p>
      <text:p text:style-name="P193"><text:span text:style-name="Fonte_20_parág._20_padrão"><text:span text:style-name="T106">( <text:s text:c="2"/>) Retirado de Mesa <text:s text:c="13"/>( <text:s text:c="2"/>) Retirado de Pauta <text:s text:c="12"/>( <text:s text:c="2"/>) Sobrestado</text:span></text:span></text:p>
      <text:p text:style-name="P224">( <text:s text:c="2"/>) Preliminar(es):( <text:s text:c="2"/>)Não Conhecida (s) ( <text:s text:c="2"/>) Acolhida(s) <text:s text:c="3"/>( <text:s text:c="2"/>) Rejeitada(s)</text:p>
      <text:p text:style-name="P193"><text:span text:style-name="Fonte_20_parág._20_padrão"><text:span text:style-name="T317">( <text:s text:c="2"/>) Unânime <text:s/>( <text:s text:c="2"/>) Maioria</text:span></text:span></text:p>
      <text:p text:style-name="P89"/>
      <text:p text:style-name="P71"><text:span text:style-name="T227">83 - </text:span><text:span text:style-name="T228">0201850-44.2023.8.06.0071/50001</text:span><text:span text:style-name="T268"> - </text:span><text:span text:style-name="T228">Embargos de Declaração Cível</text:span><text:span text:style-name="T268"> - Crato/2ª Vara Cível.</text:span></text:p>
      <text:p text:style-name="P105"><text:span text:style-name="T376">Embargante</text:span>: Claro S/A. </text:p>
      <text:p text:style-name="P105">Advogada: Paula Maltz Nahon (OAB: 51657/RS). </text:p>
      <text:p text:style-name="P105"><text:span text:style-name="T376">Embargado</text:span>: Marcos Antônio do Nascimento. </text:p>
      <text:p text:style-name="P105">Advogada: Carolina Rocha Botti (OAB: 422056/SP). </text:p>
      <text:p text:style-name="P146">Relator: <text:span text:style-name="T447">Des. </text:span>EMANUEL LEITE ALBUQUERQUE</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1"><text:span text:style-name="T227"/></text:p>
      <text:p text:style-name="P71"><text:span text:style-name="T227"/></text:p>
      <text:p text:style-name="P71"><text:soft-page-break/><text:span text:style-name="T227">84 - </text:span><text:span text:style-name="T228">0234344-12.2022.8.06.0001</text:span><text:span text:style-name="T268"> - </text:span><text:span text:style-name="T228">Apelação Cível</text:span><text:span text:style-name="T268"> - Fortaleza/5ª Vara Cível. </text:span></text:p>
      <text:p text:style-name="P105"><text:span text:style-name="T376">Apelante</text:span>: Companhia de Água e Esgoto do Ceará - Cagece. </text:p>
      <text:p text:style-name="P105">Advogada: Kênia Rios de Lima (OAB: 21769/CE). </text:p>
      <text:p text:style-name="P105"><text:span text:style-name="T376">Apelado</text:span>: André Sobral Moreira. </text:p>
      <text:p text:style-name="P105">Advogada: Thays Guimarães Filizola (OAB: 38018/CE). </text:p>
      <text:p text:style-name="P146">Relator: <text:span text:style-name="T447">Des. </text:span>EMANUEL LEITE ALBUQUERQUE</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1"><text:span text:style-name="T227">85 - </text:span><text:span text:style-name="T228">0239622-57.2023.8.06.0001</text:span><text:span text:style-name="T268"> - </text:span><text:span text:style-name="T228">Apelação Cível</text:span><text:span text:style-name="T268"> - Fortaleza/38ª Vara Cível. </text:span></text:p>
      <text:p text:style-name="P105"><text:span text:style-name="T376">Apelante</text:span>: Itaú Unibanco S/A. </text:p>
      <text:p text:style-name="P105">Advogado: Nelson Monteiro de Carvalho Neto (OAB: 60359/RJ). </text:p>
      <text:p text:style-name="P105"><text:span text:style-name="T376">Apelado</text:span>: Filipe Washington O Oliveira. </text:p>
      <text:p text:style-name="P105">Advogado: Zacharias Augusto do Amaral Vieira (OAB: 40855/CE). </text:p>
      <text:p text:style-name="P71"><text:span text:style-name="T268">Advogada: Virg</text:span><text:span text:style-name="T283">í</text:span><text:span text:style-name="T268">nia Torres Feitosa (OAB: 50655/CE). </text:span></text:p>
      <text:p text:style-name="P146">Relator: <text:span text:style-name="T447">Des. </text:span>EMANUEL LEITE ALBUQUERQUE</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1"><text:span text:style-name="T227">86 - </text:span><text:span text:style-name="T228">0201365-59.2023.8.06.0163</text:span><text:span text:style-name="T268"> - </text:span><text:span text:style-name="T228">Apelação Cível</text:span><text:span text:style-name="T268"> - São Benedito/2ª Vara.</text:span></text:p>
      <text:p text:style-name="P105"><text:span text:style-name="T376">Apelante</text:span>: Banco Bradesco S/A. </text:p>
      <text:p text:style-name="P105">Advogado: Antônio de Moraes Dourado Neto (OAB: 23255/PE). </text:p>
      <text:p text:style-name="P105"><text:span text:style-name="T376">Apelado</text:span>: Cícero Germano Alexandre da Cunha. </text:p>
      <text:p text:style-name="P105">Advogado: Abraão Lincoln Sousa Ponte (OAB: 30395/CE). </text:p>
      <text:p text:style-name="P105">Advogado: Dênio de Souza Aragão (OAB: 27990/CE). </text:p>
      <text:p text:style-name="P146">Relator: <text:span text:style-name="T447">Des. </text:span>EMANUEL LEITE ALBUQUERQUE</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1"><text:span text:style-name="T227"/></text:p>
      <text:p text:style-name="P71"><text:span text:style-name="T227"/></text:p>
      <text:p text:style-name="P71"><text:span text:style-name="T227"/></text:p>
      <text:p text:style-name="P71"><text:span text:style-name="T227"/></text:p>
      <text:p text:style-name="P71"><text:span text:style-name="T227"/></text:p>
      <text:p text:style-name="P71"><text:span text:style-name="T227"/></text:p>
      <text:p text:style-name="P71"><text:span text:style-name="T227"/></text:p>
      <text:p text:style-name="P71"><text:span text:style-name="T227"/></text:p>
      <text:p text:style-name="P71"><text:span text:style-name="T227"/></text:p>
      <text:p text:style-name="P71"><text:span text:style-name="T227"/></text:p>
      <text:p text:style-name="P71"><text:span text:style-name="T227"/></text:p>
      <text:p text:style-name="P71"><text:span text:style-name="T227"/></text:p>
      <text:p text:style-name="P71"><text:span text:style-name="T227"/></text:p>
      <text:p text:style-name="P71"><text:soft-page-break/><text:span text:style-name="T227">87 - </text:span><text:span text:style-name="T228">0189501-74.2013.8.06.0001</text:span><text:span text:style-name="T268"> - </text:span><text:span text:style-name="T228">Apelação Cível</text:span><text:span text:style-name="T268"> - Fortaleza/10ª Vara Cível. </text:span></text:p>
      <text:p text:style-name="P71"><text:span text:style-name="T229">Apelante</text:span><text:span text:style-name="T268">: W. CASIMIRO BASTOS TRATORES SERVIÇOS E PEÇAS REPRESENTAÇÕES. Advogado: Fernando Ant</text:span><text:span text:style-name="T283">ô</text:span><text:span text:style-name="T268">nio Benevides F</text:span><text:span text:style-name="T283">é</text:span><text:span text:style-name="T268">rrer (OAB: 10575/CE). </text:span></text:p>
      <text:p text:style-name="P71"><text:span text:style-name="T268">Advogada: Priscila Chaves Cavalcante F</text:span><text:span text:style-name="T283">é</text:span><text:span text:style-name="T268">rrer (OAB: 27777/CE). </text:span></text:p>
      <text:p text:style-name="P71"><text:span text:style-name="T268">Advogad</text:span><text:span text:style-name="T283">o</text:span><text:span text:style-name="T268">: Ruy Frota Bezerra Junior (OAB: 26011/CE). </text:span></text:p>
      <text:p text:style-name="P71"><text:span text:style-name="T229">Apelada</text:span><text:span text:style-name="T268">: FRANCISCA ANT</text:span><text:span text:style-name="T283">Ô</text:span><text:span text:style-name="T268">NIA MASCARENHAS FREITAS, </text:span><text:span text:style-name="T303">genitora de ANDRÉ LUIZ SOARES MASCARENHAS FERNANDES</text:span><text:span text:style-name="T268">. </text:span></text:p>
      <text:p text:style-name="P105">Advogado: Francisco Jones de Oliveira (OAB: 11720/CE). </text:p>
      <text:p text:style-name="P71"><text:span text:style-name="T229">Apelad</text:span><text:span text:style-name="T237">a</text:span><text:span text:style-name="T268">: VEGA TRANSPORTE URBANO. </text:span></text:p>
      <text:p text:style-name="P105">Advogado: Antônio Cleto Gomes (OAB: 5864/CE). </text:p>
      <text:p text:style-name="P147"><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1"><text:span text:style-name="T227">88 - </text:span><text:span text:style-name="T228">0050695-53.2020.8.06.0053</text:span><text:span text:style-name="T268"> - </text:span><text:span text:style-name="T228">Apelação Cível</text:span><text:span text:style-name="T268"> - Camocim/2ª Vara.</text:span></text:p>
      <text:p text:style-name="P71"><text:span text:style-name="T229">Apelante</text:span><text:span text:style-name="T268">: Paulo Cézar Marino Studart. </text:span></text:p>
      <text:p text:style-name="P105">Advogado: Nathaniel da Silveira Brito Neto (OAB: 9813/CE). </text:p>
      <text:p text:style-name="P71"><text:span text:style-name="T268">Advogado: Marcus de Paula Pess</text:span><text:span text:style-name="T283">o</text:span><text:span text:style-name="T268">a (OAB: 5060/CE). </text:span></text:p>
      <text:p text:style-name="P71"><text:span text:style-name="T229">Apelado</text:span><text:span text:style-name="T268">: Banco do Nordeste do Brasil S/A. </text:span></text:p>
      <text:p text:style-name="P105">Advogado: Haroldo Wilson Martinez de Souza Júnior (OAB: 44565A/CE). </text:p>
      <text:p text:style-name="P105">Advogada: Maritzza Fabiane Lima Martinez de Souza O. Rossiter (OAB: 44562A/CE). </text:p>
      <text:p text:style-name="P71"><text:span text:style-name="T268">Advogad</text:span><text:span text:style-name="T283">a</text:span><text:span text:style-name="T268">: Gesilda Lima Martinez de Souza (OAB: 44560A/CE). </text:span></text:p>
      <text:p text:style-name="P105">Advogada: Marizze Fernanda Lima Martinez de Souza Pacheco (OAB: 44561A/CE). </text:p>
      <text:p text:style-name="P71"><text:span text:style-name="T229">Apelad</text:span><text:span text:style-name="T237">a</text:span><text:span text:style-name="T268">: S</text:span><text:span text:style-name="T283">í</text:span><text:span text:style-name="T268">lvia Helena de Paula. </text:span></text:p>
      <text:p text:style-name="P147"><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1"><text:span text:style-name="T227">89 - </text:span><text:span text:style-name="T228">0202721-11.2022.8.06.0071</text:span><text:span text:style-name="T268"> - </text:span><text:span text:style-name="T228">Apelação Cível</text:span><text:span text:style-name="T268"> - Crato/1ª Vara Cível.</text:span></text:p>
      <text:p text:style-name="P71"><text:span text:style-name="T229">Apelante</text:span><text:span text:style-name="T268">: Embracon Administradora de Consórcio Ltda. </text:span></text:p>
      <text:p text:style-name="P105">Advogado: Rui Nogueira Paes Caminha Barbosa (OAB: 274876/SP). </text:p>
      <text:p text:style-name="P71"><text:span text:style-name="T229">Apelado</text:span><text:span text:style-name="T268">: Loteamento Brisas do Araripe Empreendimentos Imobiliários SPE Ltda. </text:span></text:p>
      <text:p text:style-name="P105">Advogado: Fernando Pessoa de Aquino Filho (OAB: 27705/PB). </text:p>
      <text:p text:style-name="P105">Advogado: Guilherme Vinícius Carneiro de Oliveira (OAB: 29325/PB). </text:p>
      <text:p text:style-name="P147"><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1"><text:span text:style-name="T227"/></text:p>
      <text:p text:style-name="P71"><text:span text:style-name="T227"/></text:p>
      <text:p text:style-name="P71"><text:span text:style-name="T227"/></text:p>
      <text:p text:style-name="P71"><text:span text:style-name="T227"/></text:p>
      <text:p text:style-name="P71"><text:soft-page-break/><text:span text:style-name="T227">90 - </text:span><text:span text:style-name="T228">0020625-56.2019.8.06.0128</text:span><text:span text:style-name="T268"> - </text:span><text:span text:style-name="T228">Apelação Cível</text:span><text:span text:style-name="T268"> - Morada Nova/1ª Vara Cível.</text:span></text:p>
      <text:p text:style-name="P71"><text:span text:style-name="T229">Apelante</text:span><text:span text:style-name="T268">: José Cleiton Pereira de Lima. </text:span></text:p>
      <text:p text:style-name="P71"><text:span text:style-name="T268">Advogada: Mo</text:span><text:span text:style-name="T283">é</text:span><text:span text:style-name="T268">sia Vângela Sampaio Vidal Duarte (OAB: 38643/CE). </text:span></text:p>
      <text:p text:style-name="P105">Advogado: José Taveira de Souza Júnior (OAB: 94326/PR). </text:p>
      <text:p text:style-name="P71"><text:span text:style-name="T229">Apelad</text:span><text:span text:style-name="T237">a</text:span><text:span text:style-name="T268">: Localiza Rent a Car S/A. </text:span></text:p>
      <text:p text:style-name="P105">Advogado: Fernando Moreira Drummond Teixeira (OAB: 108112/MG). </text:p>
      <text:p text:style-name="P147"><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1"><text:span text:style-name="T227">91 - </text:span><text:span text:style-name="T228">0200649-61.2023.8.06.0121</text:span><text:span text:style-name="T268"> - </text:span><text:span text:style-name="T228">Apelação Cível</text:span><text:span text:style-name="T268"> - Massapê/2ª Vara.</text:span></text:p>
      <text:p text:style-name="P71"><text:span text:style-name="T229">Apelante</text:span><text:span text:style-name="T268">: Maria de Fátima Gomes Soares. </text:span></text:p>
      <text:p text:style-name="P105">Advogado: Diego Hyury Arruda (OAB: 36038/CE). </text:p>
      <text:p text:style-name="P71"><text:span text:style-name="T229">Apelad</text:span><text:span text:style-name="T237">a</text:span><text:span text:style-name="T268">: Companhia de Seguros Previdência do Sul - PREVISUL. </text:span></text:p>
      <text:p text:style-name="P105">Advogado: Bruno Henrique de Oliveira Vanderlei (OAB: 21678/PE). </text:p>
      <text:p text:style-name="P71"><text:span text:style-name="T229">Apelado</text:span><text:span text:style-name="T268">: Banco Bradesco S/A. </text:span></text:p>
      <text:p text:style-name="P105">Advogado: Antônio de Moraes Dourado Neto (OAB: 23255/PE). </text:p>
      <text:p text:style-name="P147"><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1"><text:span text:style-name="T227">92 - </text:span><text:span text:style-name="T228">0003196-31.2014.8.06.0135</text:span><text:span text:style-name="T268"> - </text:span><text:span text:style-name="T228">Apelação Cível</text:span><text:span text:style-name="T268"> - Orós/Vara Única.</text:span></text:p>
      <text:p text:style-name="P71"><text:span text:style-name="T229">Apelante</text:span><text:span text:style-name="T268">: Francisco Webson dos Santos. </text:span></text:p>
      <text:p text:style-name="P105">Advogado: Fúlvio Emerson Gonçalves Cavalcante (OAB: 13094/CE). </text:p>
      <text:p text:style-name="P105">Advogada: Ravenna Maia Chaves (OAB: 24791/CE). </text:p>
      <text:p text:style-name="P71"><text:span text:style-name="T229">Apelado</text:span><text:span text:style-name="T268">: Aldenor Dias de Oliveira. </text:span></text:p>
      <text:p text:style-name="P105">Advogado: Kerginaldo Cândido Pereira (OAB: 18629B/CE). </text:p>
      <text:p text:style-name="P71"><text:span text:style-name="T229">Apelado</text:span><text:span text:style-name="T268">: Jo</text:span><text:span text:style-name="T283">ã</text:span><text:span text:style-name="T268">o Evaristo Filho. </text:span></text:p>
      <text:p text:style-name="P105">Advogado: Fúlvio Emerson Gonçalves Cavalcante (OAB: 13094/CE). </text:p>
      <text:p text:style-name="P147"><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1"><text:span text:style-name="T227"/></text:p>
      <text:p text:style-name="P71"><text:span text:style-name="T227"/></text:p>
      <text:p text:style-name="P71"><text:span text:style-name="T227"/></text:p>
      <text:p text:style-name="P71"><text:span text:style-name="T227"/></text:p>
      <text:p text:style-name="P71"><text:span text:style-name="T227"/></text:p>
      <text:p text:style-name="P71"><text:span text:style-name="T227"/></text:p>
      <text:p text:style-name="P71"><text:span text:style-name="T227"/></text:p>
      <text:p text:style-name="P71"><text:span text:style-name="T227"/></text:p>
      <text:p text:style-name="P71"><text:span text:style-name="T227"/></text:p>
      <text:p text:style-name="P71"><text:soft-page-break/><text:span text:style-name="T227">93 - </text:span><text:span text:style-name="T228">0000970-22.2018.8.06.0100/50000</text:span><text:span text:style-name="T268"> - </text:span><text:span text:style-name="T228">Embargos de Declaração Cível</text:span><text:span text:style-name="T268"> - Itapajé/1ª Vara Cível.</text:span></text:p>
      <text:p text:style-name="P71"><text:span text:style-name="T229">Embargante</text:span><text:span text:style-name="T268">: Banco Bradesco S/A. </text:span></text:p>
      <text:p text:style-name="P105">Advogado: Wilson Sales Belchior (OAB: 17314/CE). </text:p>
      <text:p text:style-name="P71"><text:span text:style-name="T229">Embargado</text:span><text:span text:style-name="T268">: Ant</text:span><text:span text:style-name="T283">ô</text:span><text:span text:style-name="T268">nio Carlos de Sousa Sales. </text:span></text:p>
      <text:p text:style-name="P105">Advogada: Sarah Camelo Morais (OAB: 37288/CE). </text:p>
      <text:p text:style-name="P71"><text:span text:style-name="T268">Advogado: Ant</text:span><text:span text:style-name="T283">ô</text:span><text:span text:style-name="T268">nio Lucas Camelo Morais (OAB: 24571/CE). </text:span></text:p>
      <text:p text:style-name="P147"><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1"><text:span text:style-name="T227">94 - </text:span><text:span text:style-name="T228">0200088-19.2024.8.06.0051/50000</text:span><text:span text:style-name="T268"> - </text:span><text:span text:style-name="T228">Embargos de Declaração Cível</text:span><text:span text:style-name="T268"> - Boa Viagem/2ª Vara.</text:span></text:p>
      <text:p text:style-name="P105"><text:span text:style-name="T376">Embargante</text:span>: Banco Bradesco Financiamentos S/A. </text:p>
      <text:p text:style-name="P105">Advogado: Roberto Dorea Pessoa (OAB: 2097/AM). </text:p>
      <text:p text:style-name="P105"><text:span text:style-name="T376">Embargado</text:span>: Francisco Pereira Filho. </text:p>
      <text:p text:style-name="P105">Advogado: Ericles de Olinda Bezerra (OAB: 41130/CE). </text:p>
      <text:p text:style-name="P105">Advogado: Túlio Alves Piancó (OAB: 42491/CE). </text:p>
      <text:p text:style-name="P147"><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1"><text:span text:style-name="T227">95 - </text:span><text:span text:style-name="T228">0050751-18.2021.8.06.0032/50000</text:span><text:span text:style-name="T268"> - </text:span><text:span text:style-name="T228">Embargos de Declaração Cível</text:span><text:span text:style-name="T268"> - Amontada/Vara Única.</text:span></text:p>
      <text:p text:style-name="P71"><text:span text:style-name="T229">Embargante</text:span><text:span text:style-name="T268">: Cl</text:span><text:span text:style-name="T283">í</text:span><text:span text:style-name="T268">nica Dr Renato Bandeira Eireli. </text:span></text:p>
      <text:p text:style-name="P105">Advogada: Layara Correia Aires Camurça (OAB: 47248/CE). </text:p>
      <text:p text:style-name="P105"><text:span text:style-name="T376">Embargado</text:span>: Banco Bradesco S/A. </text:p>
      <text:p text:style-name="P105">Advogado: Antônio Braz da Silva (OAB: 23747A/CE). </text:p>
      <text:p text:style-name="P147"><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1"><text:span text:style-name="T227">96 - </text:span><text:span text:style-name="T228">0008321-31.2019.8.06.0126/50000</text:span><text:span text:style-name="T268"> - </text:span><text:span text:style-name="T228">Embargos de Declaração Cível</text:span><text:span text:style-name="T268"> - Mombaça/2ª Vara.</text:span></text:p>
      <text:p text:style-name="P71"><text:span text:style-name="T237">E</text:span><text:span text:style-name="T229">mbargante</text:span><text:span text:style-name="T268">: Banco Bradesco Financiamentos S/A. </text:span></text:p>
      <text:p text:style-name="P105">Advogado: Wilson Sales Belchior (OAB: 17314/CE). </text:p>
      <text:p text:style-name="P105"><text:span text:style-name="T376">Embargado</text:span>: Sebastião Bento da Silva. </text:p>
      <text:p text:style-name="P105">Advogado: Rokylane Gonçalves Brasil (OAB: 31058/CE). </text:p>
      <text:p text:style-name="P147"><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1"><text:soft-page-break/><text:span text:style-name="T227">97 - </text:span><text:span text:style-name="T228">0202679-81.2023.8.06.0117</text:span><text:span text:style-name="T268"> - </text:span><text:span text:style-name="T228">Apelação Cível</text:span><text:span text:style-name="T268"> - Maracanaú/2ª Vara Cível. </text:span></text:p>
      <text:p text:style-name="P105"><text:span text:style-name="T376">Apelante</text:span>: Maria José de Lima Xavier. </text:p>
      <text:p text:style-name="P105">Advogado: Herbster da Silva Paula (OAB: 28878/CE). </text:p>
      <text:p text:style-name="P71"><text:span text:style-name="T229">Apelad</text:span><text:span text:style-name="T237">a</text:span><text:span text:style-name="T268">: Universo Associação dos Aposentados e Pensionistas dos Regimes Geral da Previd</text:span><text:span text:style-name="T283">ê</text:span><text:span text:style-name="T268">ncia Social. </text:span></text:p>
      <text:p text:style-name="P105">Advogado: Daniel Gerber (OAB: 39879/RS). </text:p>
      <text:p text:style-name="P71"><text:span text:style-name="T268">Advogada: Sofia Coelho Ara</text:span><text:span text:style-name="T283">ú</text:span><text:span text:style-name="T268">jo (OAB: 40407/DF). </text:span></text:p>
      <text:p text:style-name="P71"><text:span text:style-name="T268">Advogada: Joana Gon</text:span><text:span text:style-name="T283">ç</text:span><text:span text:style-name="T268">alves Vargas (OAB: 75798/RS). </text:span></text:p>
      <text:p text:style-name="P147"><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2"><text:span text:style-name="T227">98 - </text:span><text:span text:style-name="T228">0009257-93.2018.8.06.0028/50000</text:span><text:span text:style-name="T268"> - </text:span><text:span text:style-name="T228">Embargos de Declaração Cível</text:span><text:span text:style-name="T268"> - Acaraú/2ª Vara.</text:span></text:p>
      <text:p text:style-name="P106"><text:span text:style-name="T376">Embargante</text:span>: Banco Bradesco Financiamentos S/A. </text:p>
      <text:p text:style-name="P106">Advogado: Thiago Barreira Romcy (OAB: 23900/CE). </text:p>
      <text:p text:style-name="P106"><text:span text:style-name="T376">Embargado</text:span>: Manoel Galdino de Souza. </text:p>
      <text:p text:style-name="P106">Advogado: Luiz Valdemiro Soares Costa (OAB: 45911/DF). </text:p>
      <text:p text:style-name="P148">Relator: <text:span text:style-name="T448">Des. </text:span>EMANUEL LEITE ALBUQUERQUE</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2"><text:span text:style-name="T227">99 - </text:span><text:span text:style-name="T228">0202045-36.2023.8.06.0101</text:span><text:span text:style-name="T268"> - </text:span><text:span text:style-name="T228">Apelação Cível</text:span><text:span text:style-name="T268"> - Itapipoca/2ª Vara Cível.</text:span></text:p>
      <text:p text:style-name="P106"><text:span text:style-name="T376">Apelante</text:span>: Sul América Seguros de Pessoas e Previdência S/A. </text:p>
      <text:p text:style-name="P106">Advogado: Bruno Henrique de Oliveira Vanderlei (OAB: 21678/PE). </text:p>
      <text:p text:style-name="P106"><text:span text:style-name="T376">Apelado</text:span>: Manoel Nonato de Sousa. </text:p>
      <text:p text:style-name="P106">Advogado: Ítalo Barbosa Ferreira (OAB: 40247/CE). </text:p>
      <text:p text:style-name="P148">Relator: <text:span text:style-name="T448">Des. </text:span>EMANUEL LEITE ALBUQUERQUE</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65"><text:span text:style-name="T227"/></text:p>
      <text:p text:style-name="P65"><text:span text:style-name="T227"/></text:p>
      <text:p text:style-name="P65"><text:span text:style-name="T227"/></text:p>
      <text:p text:style-name="P65"><text:span text:style-name="T227"/></text:p>
      <text:p text:style-name="P65"><text:span text:style-name="T227"/></text:p>
      <text:p text:style-name="P65"><text:span text:style-name="T227"/></text:p>
      <text:p text:style-name="P65"><text:span text:style-name="T227"/></text:p>
      <text:p text:style-name="P65"><text:span text:style-name="T227"/></text:p>
      <text:p text:style-name="P65"><text:span text:style-name="T227"/></text:p>
      <text:p text:style-name="P65"><text:span text:style-name="T227"/></text:p>
      <text:p text:style-name="P65"><text:span text:style-name="T227"/></text:p>
      <text:p text:style-name="P65"><text:span text:style-name="T227"/></text:p>
      <text:p text:style-name="P65"><text:soft-page-break/><text:span text:style-name="T227">100 - </text:span><text:span text:style-name="T228">0406754-96.2010.8.06.0001</text:span><text:span text:style-name="T268"> - </text:span><text:span text:style-name="T228">Apelação Cível</text:span><text:span text:style-name="T268"> - Caucaia/1ª Vara Cível. </text:span></text:p>
      <text:p text:style-name="P65"><text:span text:style-name="T229">Apte/Apdo</text:span><text:span text:style-name="T268">: Francisco Cláudio Bezerra de Queiroz </text:span><text:span text:style-name="T304">e outra (fls. 1.808/1.820)</text:span><text:span text:style-name="T268">. <text:s/></text:span></text:p>
      <text:p text:style-name="P65"><text:span text:style-name="T229">Apte/Apdo</text:span><text:span text:style-name="T268">: Ferrari Engenharia Ltda </text:span><text:span text:style-name="T304">(fls. 1.823/1.835)</text:span><text:span text:style-name="T268">. </text:span></text:p>
      <text:p text:style-name="P122">Advogado: Francisco Cláudio Bezerra de Queiroz (OAB: 8023/CE). </text:p>
      <text:p text:style-name="P65"><text:span text:style-name="T229">Apte/Apdo:</text:span><text:span text:style-name="T268"> Banco do Nordeste do Brasil S/A </text:span><text:span text:style-name="T304">(fls. 1.838/1.860)</text:span><text:span text:style-name="T268">. </text:span></text:p>
      <text:p text:style-name="P98">Advogado: Edmilson Barbosa Francelino Filho (OAB: 15320/CE). </text:p>
      <text:p text:style-name="P65"><text:span text:style-name="T229">Apte/Apdo</text:span><text:span text:style-name="T268">: Fontenele Advogados Associados - Proactio Advogados Associados </text:span><text:span text:style-name="T304">(fls. 1.933/1.936)</text:span><text:span text:style-name="T268">. </text:span></text:p>
      <text:p text:style-name="P98">Advogado: Sérgio Silva Costa Sousa Filho (OAB: 25955/CE). </text:p>
      <text:p text:style-name="P88"><text:span text:style-name="T376">Apte/Apdo:</text:span> Sérgio Silva Costa Sousa Filho <text:span text:style-name="T449">(fls. 1.937/1.942)</text:span>. </text:p>
      <text:p text:style-name="P66"><text:span text:style-name="T229">Apelad</text:span><text:span text:style-name="T252">a</text:span><text:span text:style-name="T229">: </text:span><text:span text:style-name="T268">SE Skotheim Investments AS </text:span><text:span text:style-name="T304">e outros.</text:span></text:p>
      <text:p text:style-name="P99">Advogado: Fábio Gentile (OAB: 18498/CE). </text:p>
      <text:p text:style-name="P98">Advogado: Marley Campelo Serra (OAB: 30611/CE). </text:p>
      <text:p text:style-name="P98">Advogado: José Maria Mccall Zanocchi (OAB: 15421/CE). </text:p>
      <text:p text:style-name="P143"><text:span text:style-name="T227">Relator: </text:span><text:span text:style-name="T341">Des. </text:span><text:span text:style-name="T227">EMANUEL LEITE ALBUQUERQUE</text:span></text:p>
      <text:p text:style-name="P181"><text:span text:style-name="Fonte_20_parág._20_padrão"><text:span text:style-name="T24">1→ Apelo d</text:span></text:span><text:span text:style-name="Fonte_20_parág._20_padrão"><text:span text:style-name="T26">e </text:span></text:span><text:span text:style-name="Fonte_20_parág._20_padrão"><text:span text:style-name="T38">Francisco Cláudio Bezerra de Queiroz e outra</text:span></text:span><text:span text:style-name="Fonte_20_parág._20_padrão"><text:span text:style-name="T24">:</text:span></text:span></text:p>
      <text:p text:style-name="P259"><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3"><text:span text:style-name="Fonte_20_parág._20_padrão"><text:span text:style-name="T106">( <text:s text:c="2"/>) Não Conhecido <text:s text:c="16"/>( <text:s text:c="2"/>) Não Provido <text:s text:c="18"/>( <text:s text:c="2"/>) Suspenso – Art. 942</text:span></text:span></text:p>
      <text:p text:style-name="P203"><text:span text:style-name="Fonte_20_parág._20_padrão"><text:span text:style-name="T106">( <text:s text:c="2"/>) Parcialmente Conhecido <text:s text:c="2"/>( <text:s text:c="2"/>) Parcialmente Provido <text:s text:c="4"/>( <text:s text:c="2"/>) C/Vista</text:span></text:span></text:p>
      <text:p text:style-name="P203"><text:span text:style-name="Fonte_20_parág._20_padrão"><text:span text:style-name="T106">( <text:s text:c="2"/>) Retirado de Mesa <text:s text:c="13"/>( <text:s text:c="2"/>) Retirado de Pauta <text:s text:c="10"/>( <text:s text:c="2"/>) Sobrestado</text:span></text:span></text:p>
      <text:p text:style-name="P203"><text:span text:style-name="Fonte_20_parág._20_padrão"><text:span text:style-name="T106">( <text:s text:c="2"/>) Preliminar(es):( <text:s text:c="2"/>)Não Conhecida (s) ( <text:s text:c="2"/>) Acolhida(s) <text:s text:c="2"/>( <text:s text:c="2"/>) Rejeitada(s)</text:span></text:span></text:p>
      <text:p text:style-name="P203"><text:span text:style-name="Fonte_20_parág._20_padrão"><text:span text:style-name="T11">( <text:s text:c="2"/>) Unânime <text:s/>( <text:s text:c="2"/>) Maioria</text:span></text:span></text:p>
      <text:p text:style-name="P310"/>
      <text:p text:style-name="P287"><text:span text:style-name="Fonte_20_parág._20_padrão"><text:span text:style-name="T24">2→ Apelo d</text:span></text:span><text:span text:style-name="Fonte_20_parág._20_padrão"><text:span text:style-name="T38">a</text:span></text:span><text:span text:style-name="Fonte_20_parág._20_padrão"><text:span text:style-name="T26"> </text:span></text:span><text:span text:style-name="Fonte_20_parág._20_padrão"><text:span text:style-name="T38">Ferrari Engenharia Ltda</text:span></text:span><text:span text:style-name="Fonte_20_parág._20_padrão"><text:span text:style-name="T24">:</text:span></text:span></text:p>
      <text:p text:style-name="P259"><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3"><text:span text:style-name="Fonte_20_parág._20_padrão"><text:span text:style-name="T106">( <text:s text:c="2"/>) Não Conhecido <text:s text:c="16"/>( <text:s text:c="2"/>) Não Provido <text:s text:c="20"/>( <text:s text:c="2"/>) Suspenso – Art. 942</text:span></text:span></text:p>
      <text:p text:style-name="P203"><text:span text:style-name="Fonte_20_parág._20_padrão"><text:span text:style-name="T106">( <text:s text:c="2"/>) Parcialmente Conhecido <text:s text:c="2"/>( <text:s text:c="2"/>) Parcialmente Provido <text:s text:c="6"/>( <text:s text:c="2"/>) C/Vista</text:span></text:span></text:p>
      <text:p text:style-name="P203"><text:span text:style-name="Fonte_20_parág._20_padrão"><text:span text:style-name="T106">( <text:s text:c="2"/>) Retirado de Mesa <text:s text:c="13"/>( <text:s text:c="2"/>) Retirado de Pauta <text:s text:c="12"/>( <text:s text:c="2"/>) Sobrestado</text:span></text:span></text:p>
      <text:p text:style-name="P232">( <text:s text:c="2"/>) Preliminar(es):( <text:s text:c="2"/>)Não Conhecida (s) ( <text:s text:c="2"/>) Acolhida(s) <text:s text:c="3"/>( <text:s text:c="2"/>) Rejeitada(s)</text:p>
      <text:p text:style-name="P203"><text:span text:style-name="Fonte_20_parág._20_padrão"><text:span text:style-name="T317">( <text:s text:c="2"/>) Unânime <text:s/>( <text:s text:c="2"/>) Maioria</text:span></text:span></text:p>
      <text:p text:style-name="P203"><text:span text:style-name="Fonte_20_parág._20_padrão"><text:span text:style-name="T317"/></text:span></text:p>
      <text:p text:style-name="P181"><text:span text:style-name="Fonte_20_parág._20_padrão"><text:span text:style-name="T38">3</text:span></text:span><text:span text:style-name="Fonte_20_parág._20_padrão"><text:span text:style-name="T24">→ Apelo d</text:span></text:span><text:span text:style-name="Fonte_20_parág._20_padrão"><text:span text:style-name="T38">o</text:span></text:span><text:span text:style-name="Fonte_20_parág._20_padrão"><text:span text:style-name="T26"> </text:span></text:span><text:span text:style-name="Fonte_20_parág._20_padrão"><text:span text:style-name="T38">Banco do Nordeste do Brasil S/A</text:span></text:span><text:span text:style-name="Fonte_20_parág._20_padrão"><text:span text:style-name="T24">:</text:span></text:span></text:p>
      <text:p text:style-name="P259"><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3"><text:span text:style-name="Fonte_20_parág._20_padrão"><text:span text:style-name="T106">( <text:s text:c="2"/>) Não Conhecido <text:s text:c="16"/>( <text:s text:c="2"/>) Não Provido <text:s text:c="18"/>( <text:s text:c="2"/>) Suspenso – Art. 942</text:span></text:span></text:p>
      <text:p text:style-name="P203"><text:span text:style-name="Fonte_20_parág._20_padrão"><text:span text:style-name="T106">( <text:s text:c="2"/>) Parcialmente Conhecido <text:s text:c="2"/>( <text:s text:c="2"/>) Parcialmente Provido <text:s text:c="4"/>( <text:s text:c="2"/>) C/Vista</text:span></text:span></text:p>
      <text:p text:style-name="P203"><text:span text:style-name="Fonte_20_parág._20_padrão"><text:span text:style-name="T106">( <text:s text:c="2"/>) Retirado de Mesa <text:s text:c="13"/>( <text:s text:c="2"/>) Retirado de Pauta <text:s text:c="10"/>( <text:s text:c="2"/>) Sobrestado</text:span></text:span></text:p>
      <text:p text:style-name="P203"><text:span text:style-name="Fonte_20_parág._20_padrão"><text:span text:style-name="T106">( <text:s text:c="2"/>) Preliminar(es):( <text:s text:c="2"/>)Não Conhecida (s) ( <text:s text:c="2"/>) Acolhida(s) <text:s text:c="2"/>( <text:s text:c="2"/>) Rejeitada(s)</text:span></text:span></text:p>
      <text:p text:style-name="P203"><text:span text:style-name="Fonte_20_parág._20_padrão"><text:span text:style-name="T11">( <text:s text:c="2"/>) Unânime <text:s/>( <text:s text:c="2"/>) Maioria</text:span></text:span></text:p>
      <text:p text:style-name="P310"/>
      <text:p text:style-name="P287"><text:span text:style-name="Fonte_20_parág._20_padrão"><text:span text:style-name="T38">4</text:span></text:span><text:span text:style-name="Fonte_20_parág._20_padrão"><text:span text:style-name="T24">→ Apelo d</text:span></text:span><text:span text:style-name="Fonte_20_parág._20_padrão"><text:span text:style-name="T38">e</text:span></text:span><text:span text:style-name="Fonte_20_parág._20_padrão"><text:span text:style-name="T26"> </text:span></text:span><text:span text:style-name="Fonte_20_parág._20_padrão"><text:span text:style-name="T53">Fontenele Advogados Associados - Proactio Advogados Associados</text:span></text:span><text:span text:style-name="Fonte_20_parág._20_padrão"><text:span text:style-name="T24">:</text:span></text:span></text:p>
      <text:p text:style-name="P259"><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3"><text:span text:style-name="Fonte_20_parág._20_padrão"><text:span text:style-name="T106">( <text:s text:c="2"/>) Não Conhecido <text:s text:c="16"/>( <text:s text:c="2"/>) Não Provido <text:s text:c="20"/>( <text:s text:c="2"/>) Suspenso – Art. 942</text:span></text:span></text:p>
      <text:p text:style-name="P203"><text:span text:style-name="Fonte_20_parág._20_padrão"><text:span text:style-name="T106">( <text:s text:c="2"/>) Parcialmente Conhecido <text:s text:c="2"/>( <text:s text:c="2"/>) Parcialmente Provido <text:s text:c="6"/>( <text:s text:c="2"/>) C/Vista</text:span></text:span></text:p>
      <text:p text:style-name="P203"><text:span text:style-name="Fonte_20_parág._20_padrão"><text:span text:style-name="T106">( <text:s text:c="2"/>) Retirado de Mesa <text:s text:c="13"/>( <text:s text:c="2"/>) Retirado de Pauta <text:s text:c="12"/>( <text:s text:c="2"/>) Sobrestado</text:span></text:span></text:p>
      <text:p text:style-name="P232">( <text:s text:c="2"/>) Preliminar(es):( <text:s text:c="2"/>)Não Conhecida (s) ( <text:s text:c="2"/>) Acolhida(s) <text:s text:c="3"/>( <text:s text:c="2"/>) Rejeitada(s)</text:p>
      <text:p text:style-name="P203"><text:span text:style-name="Fonte_20_parág._20_padrão"><text:span text:style-name="T81">( <text:s text:c="2"/>) Unânime <text:s/>( <text:s text:c="2"/>) Maioria</text:span></text:span></text:p>
      <text:p text:style-name="P203"><text:span text:style-name="Fonte_20_parág._20_padrão"><text:span text:style-name="T81"/></text:span></text:p>
      <text:p text:style-name="P288"><text:span text:style-name="Fonte_20_parág._20_padrão"><text:span text:style-name="T38">5</text:span></text:span><text:span text:style-name="Fonte_20_parág._20_padrão"><text:span text:style-name="T24">→ Apelo d</text:span></text:span><text:span text:style-name="Fonte_20_parág._20_padrão"><text:span text:style-name="T26">e Sérgio Silva Costa Sousa Filho</text:span></text:span><text:span text:style-name="Fonte_20_parág._20_padrão"><text:span text:style-name="T24">:</text:span></text:span></text:p>
      <text:p text:style-name="P259"><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3"><text:span text:style-name="Fonte_20_parág._20_padrão"><text:span text:style-name="T106">( <text:s text:c="2"/>) Não Conhecido <text:s text:c="16"/>( <text:s text:c="2"/>) Não Provido <text:s text:c="20"/>( <text:s text:c="2"/>) Suspenso – Art. 942</text:span></text:span></text:p>
      <text:p text:style-name="P203"><text:span text:style-name="Fonte_20_parág._20_padrão"><text:span text:style-name="T106">( <text:s text:c="2"/>) Parcialmente Conhecido <text:s text:c="2"/>( <text:s text:c="2"/>) Parcialmente Provido <text:s text:c="6"/>( <text:s text:c="2"/>) C/Vista</text:span></text:span></text:p>
      <text:p text:style-name="P203"><text:span text:style-name="Fonte_20_parág._20_padrão"><text:span text:style-name="T106">( <text:s text:c="2"/>) Retirado de Mesa <text:s text:c="13"/>( <text:s text:c="2"/>) Retirado de Pauta <text:s text:c="12"/>( <text:s text:c="2"/>) Sobrestado</text:span></text:span></text:p>
      <text:p text:style-name="P232">( <text:s text:c="2"/>) Preliminar(es):( <text:s text:c="2"/>)Não Conhecida (s) ( <text:s text:c="2"/>) Acolhida(s) <text:s text:c="3"/>( <text:s text:c="2"/>) Rejeitada(s)</text:p>
      <text:p text:style-name="P203"><text:span text:style-name="Fonte_20_parág._20_padrão"><text:span text:style-name="T81">( <text:s text:c="2"/>) Unânime <text:s/>( <text:s text:c="2"/>) Maioria</text:span></text:span></text:p>
      <text:p text:style-name="P125"/>
      <text:p text:style-name="P72"><text:soft-page-break/><text:span text:style-name="T227">101 - </text:span><text:span text:style-name="T228">0000215-59.2013.8.06.0201/50000</text:span><text:span text:style-name="T268"> - </text:span><text:span text:style-name="T228">Embargos de Declaração Cível</text:span><text:span text:style-name="T268"> - Amontada/Vara Única.</text:span></text:p>
      <text:p text:style-name="P72"><text:span text:style-name="T229">Embargante</text:span><text:span text:style-name="T268">: Banco BS2 S/A. </text:span></text:p>
      <text:p text:style-name="P72"><text:span text:style-name="T268">Advogado: Lourenço Gomes Gad</text:span><text:span text:style-name="T284">e</text:span><text:span text:style-name="T268">lha de Moura (OAB: 21233/PE). </text:span></text:p>
      <text:p text:style-name="P72"><text:span text:style-name="T229">Embargada</text:span><text:span text:style-name="T268">: Maria de Jesus Araújo. </text:span></text:p>
      <text:p text:style-name="P106">Advogada: Milriam Veras de Souza (OAB: 25702/CE). </text:p>
      <text:p text:style-name="P149"><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2"><text:span text:style-name="T227">102 - </text:span><text:span text:style-name="T228">0634019-04.2024.8.06.0000</text:span><text:span text:style-name="T268"> - </text:span><text:span text:style-name="T261">Agravo de Instrumento - </text:span><text:span text:style-name="T323">Crato/2ª Vara Cível.</text:span></text:p>
      <text:p text:style-name="P72"><text:span text:style-name="T229">Agravante</text:span><text:span text:style-name="T268">: Caixa de Assistência dos Funcionários do Banco do Brasil - CASSI. </text:span></text:p>
      <text:p text:style-name="P106">Advogado: Tarcísio Rebouças Porto Júnior (OAB: 7216/CE). </text:p>
      <text:p text:style-name="P72"><text:span text:style-name="T229">Agravada</text:span><text:span text:style-name="T268">: ZILMA FRANCISCA PEREIRA </text:span><text:span text:style-name="T284">e outro.</text:span></text:p>
      <text:p text:style-name="P149"><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2"><text:span text:style-name="T227">103 - </text:span><text:span text:style-name="T228">0634467-74.2024.8.06.0000</text:span><text:span text:style-name="T268"> - </text:span><text:span text:style-name="T228">Agravo de Instrumento</text:span></text:p>
      <text:p text:style-name="P72"><text:span text:style-name="T229">Agravante</text:span><text:span text:style-name="T268">: Unimed Fortaleza - Sociedade Cooperativa Médica Ltda.</text:span></text:p>
      <text:p text:style-name="P106">Advogado: David Sombra Peixoto (OAB: 16477/CE). </text:p>
      <text:p text:style-name="P72"><text:span text:style-name="T229">Agravado</text:span><text:span text:style-name="T268">: THEO MIRANDA TAGO. </text:span></text:p>
      <text:p text:style-name="P106">Advogada: Liana Elene Alves Maia (OAB: 24801/CE). </text:p>
      <text:p text:style-name="P149"><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2"><text:span text:style-name="T227">104 - </text:span><text:span text:style-name="T228">0203375-14.2022.8.06.0001</text:span><text:span text:style-name="T268"> - </text:span><text:span text:style-name="T228">Apelação Cível</text:span><text:span text:style-name="T268"> - Fortaleza/17ª Vara Cível. </text:span></text:p>
      <text:p text:style-name="P72"><text:span text:style-name="T229">Apelante</text:span><text:span text:style-name="T268">: José Ademir de Souza Freitas. </text:span></text:p>
      <text:p text:style-name="P106">Advogado: Camilo Gomes Monte (OAB: 37399/CE). </text:p>
      <text:p text:style-name="P72"><text:span text:style-name="T229">Apelada</text:span><text:span text:style-name="T268">: </text:span><text:span text:style-name="T284">Â</text:span><text:span text:style-name="T268">ngela Sueli de Oliveira. </text:span></text:p>
      <text:p text:style-name="P106">Advogado: Carlos Edilberto Morais (OAB: 27690/CE). </text:p>
      <text:p text:style-name="P149"><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2"><text:span text:style-name="T227"/></text:p>
      <text:p text:style-name="P72"><text:span text:style-name="T227"/></text:p>
      <text:p text:style-name="P72"><text:soft-page-break/><text:span text:style-name="T227">105 - </text:span><text:span text:style-name="T228">0203375-14.2022.8.06.0001/50000</text:span><text:span text:style-name="T268"> - </text:span><text:span text:style-name="T228">Agravo Interno Cível</text:span><text:span text:style-name="T268"> - Fortaleza/17ª Vara Cível. </text:span><text:span text:style-name="T229">Agravante</text:span><text:span text:style-name="T268">: </text:span><text:span text:style-name="T284">Â</text:span><text:span text:style-name="T268">ngela Sueli de Oliveira. </text:span></text:p>
      <text:p text:style-name="P106">Advogado: Carlos Edilberto Morais (OAB: 27690/CE). </text:p>
      <text:p text:style-name="P72"><text:span text:style-name="T229">Agravado</text:span><text:span text:style-name="T268">: José Ademir de Souza Freitas. </text:span></text:p>
      <text:p text:style-name="P106">Advogado: Camilo Gomes Monte (OAB: 37399/CE). </text:p>
      <text:p text:style-name="P149"><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2"><text:span text:style-name="T227">106 - </text:span><text:span text:style-name="T228">0264870-25.2023.8.06.0001</text:span><text:span text:style-name="T268"> - </text:span><text:span text:style-name="T228">Apelação Cível</text:span><text:span text:style-name="T268"> - Fortaleza/34ª Vara Cível. </text:span></text:p>
      <text:p text:style-name="P72"><text:span text:style-name="T229">Apelante</text:span><text:span text:style-name="T268">: Maria Teresa Silva de Holanda. </text:span></text:p>
      <text:p text:style-name="P106">Advogado: João Henrique Brasil Gondim (OAB: 6354/CE). </text:p>
      <text:p text:style-name="P72"><text:span text:style-name="T229">Apelad</text:span><text:span text:style-name="T238">a</text:span><text:span text:style-name="T268">: Nove's Fora Produç</text:span><text:span text:style-name="T284">õ</text:span><text:span text:style-name="T268">es Art</text:span><text:span text:style-name="T284">í</text:span><text:span text:style-name="T268">sticas Ltda M</text:span><text:span text:style-name="T284">E e outros.</text:span></text:p>
      <text:p text:style-name="P149"><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2"><text:span text:style-name="T227">107 - </text:span><text:span text:style-name="T228">0245121-22.2023.8.06.0001/50000</text:span><text:span text:style-name="T268"> - </text:span><text:span text:style-name="T228">Embargos de Declaração Cível</text:span><text:span text:style-name="T268"> - Fortaleza/17ª Vara Cível. </text:span></text:p>
      <text:p text:style-name="P72"><text:span text:style-name="T229">Embargante</text:span><text:span text:style-name="T268">: J. G. de P.</text:span></text:p>
      <text:p text:style-name="P106">Advogado: Ronaldo Nogueira Simões (OAB: 17801/CE). </text:p>
      <text:p text:style-name="P72"><text:span text:style-name="T229">Embargada</text:span><text:span text:style-name="T268">: L. M. F. M. O.</text:span></text:p>
      <text:p text:style-name="P106">Defensoria Pública do Estado do Ceará. </text:p>
      <text:p text:style-name="P149"><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2"><text:span text:style-name="T227">108 - </text:span><text:span text:style-name="T228">0638297-48.2024.8.06.0000</text:span><text:span text:style-name="T268"> - </text:span><text:span text:style-name="T228">Agravo de Instrumento</text:span><text:span text:style-name="T268"> - Fortaleza/11ª Vara de Família. </text:span><text:span text:style-name="T229">Agravante</text:span><text:span text:style-name="T268">: A. G. de Q.</text:span></text:p>
      <text:p text:style-name="P106">Advogado: Gaudênio Santiago do Carmo (OAB: 20944/CE). </text:p>
      <text:p text:style-name="P72"><text:span text:style-name="T229">Agravada</text:span><text:span text:style-name="T268">: A. L. Q.</text:span></text:p>
      <text:p text:style-name="P106">Advogada: Larissa Noah de Carvalho Braga Nunes (OAB: 32801/CE). </text:p>
      <text:p text:style-name="P106">Advogado: Henrique Gonçalves de Lavor Neto (OAB: 12512/CE). </text:p>
      <text:p text:style-name="P106">Advogada: Mabel de Carvalho Silva Portela (OAB: 13909/CE). </text:p>
      <text:p text:style-name="P149"><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2"><text:soft-page-break/><text:span text:style-name="T227">109 - </text:span><text:span text:style-name="T228">0200977-85.2022.8.06.0101</text:span><text:span text:style-name="T268"> - </text:span><text:span text:style-name="T228">Apelação Cível</text:span><text:span text:style-name="T268"> - Fortaleza/1ª Vara Empresarial, de Recuperação de Empresas e de Falências do Estado do Ceará. </text:span></text:p>
      <text:p text:style-name="P72"><text:span text:style-name="T229">Apelante</text:span><text:span text:style-name="T268">: Cardoso Logística e Promoção de Vendas Ltda. </text:span></text:p>
      <text:p text:style-name="P106">Apelante: Iara Cardoso da Silva. </text:p>
      <text:p text:style-name="P106">Advogada: Kessia Pinheiro Campos Cidrack (OAB: 25484/CE). </text:p>
      <text:p text:style-name="P72"><text:span text:style-name="T229">Apelad</text:span><text:span text:style-name="T238">a</text:span><text:span text:style-name="T268">: Karol Cardoso da Silva. </text:span></text:p>
      <text:p text:style-name="P106">Advogado: Lucas Ferraça Correa (OAB: 27098/MT). </text:p>
      <text:p text:style-name="P106">Advogada: Milca Maria Alves da Silva (OAB: 28408/PE). </text:p>
      <text:p text:style-name="P149"><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2"><text:span text:style-name="T227">110 - </text:span><text:span text:style-name="T228">0246464-24.2021.8.06.0001</text:span><text:span text:style-name="T268"> - </text:span><text:span text:style-name="T228">Apelação Cível</text:span><text:span text:style-name="T268"> - Fortaleza/15ª Vara de Família. </text:span></text:p>
      <text:p text:style-name="P72"><text:span text:style-name="T229">Apelante</text:span><text:span text:style-name="T268">: I. M. da S. Q </text:span><text:span text:style-name="T284">e outro.</text:span></text:p>
      <text:p text:style-name="P106">Advogado: Thiago Barreto Rosa Gadelha (OAB: 28427/CE). </text:p>
      <text:p text:style-name="P72"><text:span text:style-name="T229">Apelado</text:span><text:span text:style-name="T268">: W. F. de Q.</text:span></text:p>
      <text:p text:style-name="P106">Advogado: Francisco Monteiro da Silva Viana (OAB: 15287/CE). </text:p>
      <text:p text:style-name="P149"><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2"><text:span text:style-name="T227">111 - </text:span><text:span text:style-name="T228">0203826-89.2023.8.06.0167</text:span><text:span text:style-name="T268"> - </text:span><text:span text:style-name="T228">Apelação Cível</text:span><text:span text:style-name="T268"> - Sobral/2ª Vara Cível.</text:span></text:p>
      <text:p text:style-name="P72"><text:span text:style-name="T229">Apelante</text:span><text:span text:style-name="T268">: Aymoré Crédito Financiamento e Investimento S/A. </text:span></text:p>
      <text:p text:style-name="P106">Advogado: Marco Antônio Crespo Barbosa (OAB: 42900A/CE). </text:p>
      <text:p text:style-name="P72"><text:span text:style-name="T229">Apelado</text:span><text:span text:style-name="T268">: Guto Sousa Lucas. </text:span></text:p>
      <text:p text:style-name="P149"><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2"><text:span text:style-name="T227"/></text:p>
      <text:p text:style-name="P72"><text:span text:style-name="T227"/></text:p>
      <text:p text:style-name="P72"><text:span text:style-name="T227"/></text:p>
      <text:p text:style-name="P72"><text:span text:style-name="T227"/></text:p>
      <text:p text:style-name="P72"><text:span text:style-name="T227"/></text:p>
      <text:p text:style-name="P72"><text:span text:style-name="T227"/></text:p>
      <text:p text:style-name="P72"><text:span text:style-name="T227"/></text:p>
      <text:p text:style-name="P72"><text:span text:style-name="T227"/></text:p>
      <text:p text:style-name="P72"><text:span text:style-name="T227"/></text:p>
      <text:p text:style-name="P72"><text:span text:style-name="T227"/></text:p>
      <text:p text:style-name="P72"><text:span text:style-name="T227"/></text:p>
      <text:p text:style-name="P72"><text:span text:style-name="T227"/></text:p>
      <text:p text:style-name="P72"><text:span text:style-name="T227"/></text:p>
      <text:p text:style-name="P72"><text:soft-page-break/><text:span text:style-name="T227">112 - </text:span><text:span text:style-name="T228">0201666-91.2023.8.06.0070</text:span><text:span text:style-name="T268"> - </text:span><text:span text:style-name="T228">Apelação Cível</text:span><text:span text:style-name="T268"> - Crateús/2ª Vara Cível.</text:span></text:p>
      <text:p text:style-name="P72"><text:span text:style-name="T229">Apelante</text:span><text:span text:style-name="T268">: Banco Bradesco Financiamentos S/A e outro. </text:span></text:p>
      <text:p text:style-name="P106">Advogado: Wilson Sales Belchior (OAB: 17314/CE). </text:p>
      <text:p text:style-name="P72"><text:span text:style-name="T229">Apelante</text:span><text:span text:style-name="T268">: Ana Beserra Oliveira. </text:span></text:p>
      <text:p text:style-name="P106">Advogada: Aline Damasceno Barbosa (OAB: 40582/CE). </text:p>
      <text:p text:style-name="P72"><text:span text:style-name="T229">Apelante</text:span><text:span text:style-name="T268">: Mercadopago.com Representações Ltda. </text:span></text:p>
      <text:p text:style-name="P106">Advogado: Luiz Gustavo de Oliveira Ramos (OAB: 128998/SP). </text:p>
      <text:p text:style-name="P136"><text:span text:style-name="T227">Relator: </text:span><text:span text:style-name="T347">Des. </text:span><text:span text:style-name="T227">EMANUEL LEITE ALBUQUERQUE</text:span></text:p>
      <text:p text:style-name="P174"><text:span text:style-name="Fonte_20_parág._20_padrão"><text:span text:style-name="T24">1→ Apelo d</text:span></text:span><text:span text:style-name="Fonte_20_parág._20_padrão"><text:span text:style-name="T31">o</text:span></text:span><text:span text:style-name="Fonte_20_parág._20_padrão"><text:span text:style-name="T26"> </text:span></text:span><text:span text:style-name="Fonte_20_parág._20_padrão"><text:span text:style-name="T31">Banco Bradesco Financiamentos S/A e outro</text:span></text:span><text:span text:style-name="Fonte_20_parág._20_padrão"><text:span text:style-name="T24">:</text:span></text:span></text:p>
      <text:p text:style-name="P25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194"><text:span text:style-name="Fonte_20_parág._20_padrão"><text:span text:style-name="T106">( <text:s text:c="2"/>) Não Conhecido <text:s text:c="16"/>( <text:s text:c="2"/>) Não Provido <text:s text:c="18"/>( <text:s text:c="2"/>) Suspenso – Art. 942</text:span></text:span></text:p>
      <text:p text:style-name="P194"><text:span text:style-name="Fonte_20_parág._20_padrão"><text:span text:style-name="T106">( <text:s text:c="2"/>) Parcialmente Conhecido <text:s text:c="2"/>( <text:s text:c="2"/>) Parcialmente Provido <text:s text:c="4"/>( <text:s text:c="2"/>) C/Vista</text:span></text:span></text:p>
      <text:p text:style-name="P194"><text:span text:style-name="Fonte_20_parág._20_padrão"><text:span text:style-name="T106">( <text:s text:c="2"/>) Retirado de Mesa <text:s text:c="13"/>( <text:s text:c="2"/>) Retirado de Pauta <text:s text:c="10"/>( <text:s text:c="2"/>) Sobrestado</text:span></text:span></text:p>
      <text:p text:style-name="P194"><text:span text:style-name="Fonte_20_parág._20_padrão"><text:span text:style-name="T106">( <text:s text:c="2"/>) Preliminar(es):( <text:s text:c="2"/>)Não Conhecida (s) ( <text:s text:c="2"/>) Acolhida(s) <text:s text:c="2"/>( <text:s text:c="2"/>) Rejeitada(s)</text:span></text:span></text:p>
      <text:p text:style-name="P194"><text:span text:style-name="Fonte_20_parág._20_padrão"><text:span text:style-name="T11">( <text:s text:c="2"/>) Unânime <text:s/>( <text:s text:c="2"/>) Maioria</text:span></text:span></text:p>
      <text:p text:style-name="P303"/>
      <text:p text:style-name="P280"><text:span text:style-name="Fonte_20_parág._20_padrão"><text:span text:style-name="T24">2→ Apelo d</text:span></text:span><text:span text:style-name="Fonte_20_parág._20_padrão"><text:span text:style-name="T26">e </text:span></text:span><text:span text:style-name="Fonte_20_parág._20_padrão"><text:span text:style-name="T31">Ana Beserra Oliveira</text:span></text:span><text:span text:style-name="Fonte_20_parág._20_padrão"><text:span text:style-name="T24">:</text:span></text:span></text:p>
      <text:p text:style-name="P25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194"><text:span text:style-name="Fonte_20_parág._20_padrão"><text:span text:style-name="T106">( <text:s text:c="2"/>) Não Conhecido <text:s text:c="16"/>( <text:s text:c="2"/>) Não Provido <text:s text:c="20"/>( <text:s text:c="2"/>) Suspenso – Art. 942</text:span></text:span></text:p>
      <text:p text:style-name="P194"><text:span text:style-name="Fonte_20_parág._20_padrão"><text:span text:style-name="T106">( <text:s text:c="2"/>) Parcialmente Conhecido <text:s text:c="2"/>( <text:s text:c="2"/>) Parcialmente Provido <text:s text:c="6"/>( <text:s text:c="2"/>) C/Vista</text:span></text:span></text:p>
      <text:p text:style-name="P194"><text:span text:style-name="Fonte_20_parág._20_padrão"><text:span text:style-name="T106">( <text:s text:c="2"/>) Retirado de Mesa <text:s text:c="13"/>( <text:s text:c="2"/>) Retirado de Pauta <text:s text:c="12"/>( <text:s text:c="2"/>) Sobrestado</text:span></text:span></text:p>
      <text:p text:style-name="P225">( <text:s text:c="2"/>) Preliminar(es):( <text:s text:c="2"/>)Não Conhecida (s) ( <text:s text:c="2"/>) Acolhida(s) <text:s text:c="3"/>( <text:s text:c="2"/>) Rejeitada(s)</text:p>
      <text:p text:style-name="P194"><text:span text:style-name="Fonte_20_parág._20_padrão"><text:span text:style-name="T317">( <text:s text:c="2"/>) Unânime <text:s/>( <text:s text:c="2"/>) Maioria</text:span></text:span></text:p>
      <text:p text:style-name="P194"><text:span text:style-name="Fonte_20_parág._20_padrão"><text:span text:style-name="T317"/></text:span></text:p>
      <text:p text:style-name="P280"><text:span text:style-name="Fonte_20_parág._20_padrão"><text:span text:style-name="T31">3</text:span></text:span><text:span text:style-name="Fonte_20_parág._20_padrão"><text:span text:style-name="T24">→ Apelo d</text:span></text:span><text:span text:style-name="Fonte_20_parág._20_padrão"><text:span text:style-name="T31">a</text:span></text:span><text:span text:style-name="Fonte_20_parág._20_padrão"><text:span text:style-name="T26"> </text:span></text:span><text:span text:style-name="Fonte_20_parág._20_padrão"><text:span text:style-name="T31">Mercadopago.com Representações Ltda</text:span></text:span><text:span text:style-name="Fonte_20_parág._20_padrão"><text:span text:style-name="T24">:</text:span></text:span></text:p>
      <text:p text:style-name="P25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194"><text:span text:style-name="Fonte_20_parág._20_padrão"><text:span text:style-name="T106">( <text:s text:c="2"/>) Não Conhecido <text:s text:c="16"/>( <text:s text:c="2"/>) Não Provido <text:s text:c="20"/>( <text:s text:c="2"/>) Suspenso – Art. 942</text:span></text:span></text:p>
      <text:p text:style-name="P194"><text:span text:style-name="Fonte_20_parág._20_padrão"><text:span text:style-name="T106">( <text:s text:c="2"/>) Parcialmente Conhecido <text:s text:c="2"/>( <text:s text:c="2"/>) Parcialmente Provido <text:s text:c="6"/>( <text:s text:c="2"/>) C/Vista</text:span></text:span></text:p>
      <text:p text:style-name="P194"><text:span text:style-name="Fonte_20_parág._20_padrão"><text:span text:style-name="T106">( <text:s text:c="2"/>) Retirado de Mesa <text:s text:c="13"/>( <text:s text:c="2"/>) Retirado de Pauta <text:s text:c="12"/>( <text:s text:c="2"/>) Sobrestado</text:span></text:span></text:p>
      <text:p text:style-name="P225">( <text:s text:c="2"/>) Preliminar(es):( <text:s text:c="2"/>)Não Conhecida (s) ( <text:s text:c="2"/>) Acolhida(s) <text:s text:c="3"/>( <text:s text:c="2"/>) Rejeitada(s)</text:p>
      <text:p text:style-name="P194"><text:span text:style-name="Fonte_20_parág._20_padrão"><text:span text:style-name="T317">( <text:s text:c="2"/>) Unânime <text:s/>( <text:s text:c="2"/>) Maioria</text:span></text:span></text:p>
      <text:p text:style-name="P89"/>
      <text:p text:style-name="P73"><text:span text:style-name="T227">113 - </text:span><text:span text:style-name="T228">0621346-42.2025.8.06.0000</text:span><text:span text:style-name="T268"> - </text:span><text:span text:style-name="T228">Agravo de Instrumento</text:span><text:span text:style-name="T268"> - Pacatuba/2ª Vara.</text:span></text:p>
      <text:p text:style-name="P73"><text:span text:style-name="T229">Agravante</text:span><text:span text:style-name="T268">: Unimed Fortaleza - Sociedade Cooperativa Médica Ltda.</text:span></text:p>
      <text:p text:style-name="P107">Advogado: David Sombra Peixoto (OAB: 16477/CE). </text:p>
      <text:p text:style-name="P73"><text:span text:style-name="T229">Agravado</text:span><text:span text:style-name="T268">: J. L. de A. A., R. P. G. F. L.</text:span></text:p>
      <text:p text:style-name="P107">Advogada: Renata de Moura Pinheiro (OAB: 41051/CE). </text:p>
      <text:p text:style-name="P136"><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3"><text:span text:style-name="T227"/></text:p>
      <text:p text:style-name="P73"><text:span text:style-name="T227"/></text:p>
      <text:p text:style-name="P73"><text:span text:style-name="T227"/></text:p>
      <text:p text:style-name="P73"><text:span text:style-name="T227"/></text:p>
      <text:p text:style-name="P73"><text:span text:style-name="T227"/></text:p>
      <text:p text:style-name="P73"><text:span text:style-name="T227"/></text:p>
      <text:p text:style-name="P73"><text:span text:style-name="T227"/></text:p>
      <text:p text:style-name="P73"><text:span text:style-name="T227"/></text:p>
      <text:p text:style-name="P73"><text:span text:style-name="T227"/></text:p>
      <text:p text:style-name="P73"><text:soft-page-break/><text:span text:style-name="T227">114 - </text:span><text:span text:style-name="T228">0621664-25.2025.8.06.0000/50000</text:span><text:span text:style-name="T268"> - </text:span><text:span text:style-name="T228">Agravo Interno Cível</text:span><text:span text:style-name="T268"> - Tabuleiro do Norte/Vara Única.</text:span></text:p>
      <text:p text:style-name="P73"><text:span text:style-name="T229">Agravante</text:span><text:span text:style-name="T268">: L. S. P. L. N. R. P. A. P. L. N </text:span><text:span text:style-name="T285">e outro.</text:span></text:p>
      <text:p text:style-name="P107">Advogada: Lycya Rejane Moreira Nunes (OAB: 48607/CE). </text:p>
      <text:p text:style-name="P73"><text:span text:style-name="T229">Agravado</text:span><text:span text:style-name="T268">: G. S. de M. N.</text:span></text:p>
      <text:p text:style-name="P107">Advogado: Ruy Marques Barbosa Filho (OAB: 22100/CE). </text:p>
      <text:p text:style-name="P107">Advogado: Eudes Thiago Santos Jales Rodrigues (OAB: 23863/CE). </text:p>
      <text:p text:style-name="P136"><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3"><text:span text:style-name="T227">115 - </text:span><text:span text:style-name="T228">0909423-26.2014.8.06.0001</text:span><text:span text:style-name="T268"> - </text:span><text:span text:style-name="T228">Apelação Cível</text:span><text:span text:style-name="T268"> - Fortaleza/7ª Vara de Família. </text:span></text:p>
      <text:p text:style-name="P73"><text:span text:style-name="T229">Apelante</text:span><text:span text:style-name="T268">: M. da C. S.</text:span></text:p>
      <text:p text:style-name="P73"><text:span text:style-name="T268">Advogado: Manuel M</text:span><text:span text:style-name="T285">á</text:span><text:span text:style-name="T268">rcio Bezerra Torres (OAB: 8420/CE). </text:span></text:p>
      <text:p text:style-name="P73"><text:span text:style-name="T229">Apelado</text:span><text:span text:style-name="T268">: F. J. S. P. </text:span><text:span text:style-name="T285">e outros.</text:span><text:span text:style-name="T268"> </text:span></text:p>
      <text:p text:style-name="P107">Advogada: Maria da Silva Beviláqua (OAB: 6273/CE). </text:p>
      <text:p text:style-name="P107">Advogada: Gianni Silva Beviláqua (OAB: 14748/CE). </text:p>
      <text:p text:style-name="P136"><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3"><text:span text:style-name="T227">116 - </text:span><text:span text:style-name="T228">0202323-33.2023.8.06.0070</text:span><text:span text:style-name="T268"> - </text:span><text:span text:style-name="T228">Apelação Cível</text:span><text:span text:style-name="T268"> - Crateús/2ª Vara Cível.</text:span></text:p>
      <text:p text:style-name="P73"><text:span text:style-name="T229">Apelante</text:span><text:span text:style-name="T268">: Maria das Graças Bezerra Sousa </text:span><text:span text:style-name="T285">e outro.</text:span></text:p>
      <text:p text:style-name="P107">Advogado: José Valdônio Costa (OAB: 10901/CE). </text:p>
      <text:p text:style-name="P73"><text:span text:style-name="T229">Apelado</text:span><text:span text:style-name="T268">: Francisco Hélio Bezerra Abreu. </text:span></text:p>
      <text:p text:style-name="P107">Advogado: Breno Rodrigues de Castro (OAB: 38728/CE). </text:p>
      <text:p text:style-name="P136"><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3"><text:span text:style-name="T227">117 - </text:span><text:span text:style-name="T228">0203503-76.2024.8.06.0029</text:span><text:span text:style-name="T268"> - </text:span><text:span text:style-name="T228">Apelação Cível</text:span><text:span text:style-name="T268"> - Acopiara/1ª Vara Cível.</text:span></text:p>
      <text:p text:style-name="P73"><text:span text:style-name="T229">Apelante</text:span><text:span text:style-name="T268">: Ant</text:span><text:span text:style-name="T285">ô</text:span><text:span text:style-name="T268">nia Holanda de Araújo. </text:span></text:p>
      <text:p text:style-name="P107">Advogada: Nathália Alves de Lima (OAB: 20796/CE). </text:p>
      <text:p text:style-name="P73"><text:span text:style-name="T229">Apelad</text:span><text:span text:style-name="T239">a</text:span><text:span text:style-name="T268">: Associação Brasileira dos Aposentados e Pensionistas da Nação - ABAPEN. </text:span></text:p>
      <text:p text:style-name="P107">Advogado: Anderson de Almeida Freitas (OAB: 22748/DF). </text:p>
      <text:p text:style-name="P136"><text:span text:style-name="T227">Relator: </text:span><text:span text:style-name="T347">Des. </text:span><text:span text:style-name="T227">EMANUEL LEITE ALBUQUERQUE</text:span></text:p>
      <text:p text:style-name="P26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6"><text:span text:style-name="Fonte_20_parág._20_padrão"><text:span text:style-name="T106">( <text:s text:c="2"/>) Não Conhecido <text:s text:c="16"/>( <text:s text:c="2"/>) Não Provido <text:s text:c="18"/>( <text:s text:c="2"/>) Suspenso – Art. 942</text:span></text:span></text:p>
      <text:p text:style-name="P206"><text:span text:style-name="Fonte_20_parág._20_padrão"><text:span text:style-name="T106">( <text:s text:c="2"/>) Parcialmente Conhecido <text:s text:c="2"/>( <text:s text:c="2"/>) Parcialmente Provido <text:s text:c="4"/>( <text:s text:c="2"/>) C/Vista</text:span></text:span></text:p>
      <text:p text:style-name="P206"><text:span text:style-name="Fonte_20_parág._20_padrão"><text:span text:style-name="T106">( <text:s text:c="2"/>) Retirado de Mesa <text:s text:c="13"/>( <text:s text:c="2"/>) Retirado de Pauta <text:s text:c="10"/>( <text:s text:c="2"/>) Sobrestado</text:span></text:span></text:p>
      <text:p text:style-name="P206"><text:span text:style-name="Fonte_20_parág._20_padrão"><text:span text:style-name="T106">( <text:s text:c="2"/>) Preliminar(es):( <text:s text:c="2"/>)Não Conhecida (s) ( <text:s text:c="2"/>) Acolhida(s) <text:s text:c="2"/>( <text:s text:c="2"/>) Rejeitada(s)</text:span></text:span></text:p>
      <text:p text:style-name="P206"><text:span text:style-name="Fonte_20_parág._20_padrão"><text:span text:style-name="T277">( <text:s text:c="2"/>) Unânime <text:s/>( <text:s text:c="2"/>) Maioria</text:span></text:span></text:p>
      <text:p text:style-name="P89"/>
      <text:p text:style-name="P73"><text:soft-page-break/><text:span text:style-name="T227">118 - </text:span><text:span text:style-name="T228">0200020-72.2023.8.06.0029</text:span><text:span text:style-name="T268"> - </text:span><text:span text:style-name="T228">Apelação Cível</text:span><text:span text:style-name="T268"> - Acopiara/1ª Vara Cível.</text:span></text:p>
      <text:p text:style-name="P73"><text:span text:style-name="T229">Apelante</text:span><text:span text:style-name="T268">: Banco Bradesco Financiamentos S/A. </text:span></text:p>
      <text:p text:style-name="P107">Advogado: Antônio de Moraes Dourado Neto (OAB: 23255/PE). </text:p>
      <text:p text:style-name="P73"><text:span text:style-name="T229">Apelante</text:span><text:span text:style-name="T268">: Maria Almeida Bezerra. </text:span></text:p>
      <text:p text:style-name="P107">Advogado: Leonardo Alves de Albuquerque (OAB: 44942/CE). </text:p>
      <text:p text:style-name="P136"><text:span text:style-name="T227">Relator: </text:span><text:span text:style-name="T347">Des. </text:span><text:span text:style-name="T227">EMANUEL LEITE ALBUQUERQUE</text:span></text:p>
      <text:p text:style-name="P174"><text:span text:style-name="Fonte_20_parág._20_padrão"><text:span text:style-name="T24">1→ Apelo d</text:span></text:span><text:span text:style-name="Fonte_20_parág._20_padrão"><text:span text:style-name="T31">o</text:span></text:span><text:span text:style-name="Fonte_20_parág._20_padrão"><text:span text:style-name="T26"> </text:span></text:span><text:span text:style-name="Fonte_20_parág._20_padrão"><text:span text:style-name="T31">Banco Bradesco Financiamentos S/A</text:span></text:span><text:span text:style-name="Fonte_20_parág._20_padrão"><text:span text:style-name="T24">:</text:span></text:span></text:p>
      <text:p text:style-name="P25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194"><text:span text:style-name="Fonte_20_parág._20_padrão"><text:span text:style-name="T106">( <text:s text:c="2"/>) Não Conhecido <text:s text:c="16"/>( <text:s text:c="2"/>) Não Provido <text:s text:c="18"/>( <text:s text:c="2"/>) Suspenso – Art. 942</text:span></text:span></text:p>
      <text:p text:style-name="P194"><text:span text:style-name="Fonte_20_parág._20_padrão"><text:span text:style-name="T106">( <text:s text:c="2"/>) Parcialmente Conhecido <text:s text:c="2"/>( <text:s text:c="2"/>) Parcialmente Provido <text:s text:c="4"/>( <text:s text:c="2"/>) C/Vista</text:span></text:span></text:p>
      <text:p text:style-name="P194"><text:span text:style-name="Fonte_20_parág._20_padrão"><text:span text:style-name="T106">( <text:s text:c="2"/>) Retirado de Mesa <text:s text:c="13"/>( <text:s text:c="2"/>) Retirado de Pauta <text:s text:c="10"/>( <text:s text:c="2"/>) Sobrestado</text:span></text:span></text:p>
      <text:p text:style-name="P194"><text:span text:style-name="Fonte_20_parág._20_padrão"><text:span text:style-name="T106">( <text:s text:c="2"/>) Preliminar(es):( <text:s text:c="2"/>)Não Conhecida (s) ( <text:s text:c="2"/>) Acolhida(s) <text:s text:c="2"/>( <text:s text:c="2"/>) Rejeitada(s)</text:span></text:span></text:p>
      <text:p text:style-name="P194"><text:span text:style-name="Fonte_20_parág._20_padrão"><text:span text:style-name="T11">( <text:s text:c="2"/>) Unânime <text:s/>( <text:s text:c="2"/>) Maioria</text:span></text:span></text:p>
      <text:p text:style-name="P303"/>
      <text:p text:style-name="P280"><text:span text:style-name="Fonte_20_parág._20_padrão"><text:span text:style-name="T24">2→ Apelo d</text:span></text:span><text:span text:style-name="Fonte_20_parág._20_padrão"><text:span text:style-name="T26">e </text:span></text:span><text:span text:style-name="Fonte_20_parág._20_padrão"><text:span text:style-name="T31">Maria Almeida Bezerra</text:span></text:span><text:span text:style-name="Fonte_20_parág._20_padrão"><text:span text:style-name="T24">:</text:span></text:span></text:p>
      <text:p text:style-name="P25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194"><text:span text:style-name="Fonte_20_parág._20_padrão"><text:span text:style-name="T106">( <text:s text:c="2"/>) Não Conhecido <text:s text:c="16"/>( <text:s text:c="2"/>) Não Provido <text:s text:c="20"/>( <text:s text:c="2"/>) Suspenso – Art. 942</text:span></text:span></text:p>
      <text:p text:style-name="P194"><text:span text:style-name="Fonte_20_parág._20_padrão"><text:span text:style-name="T106">( <text:s text:c="2"/>) Parcialmente Conhecido <text:s text:c="2"/>( <text:s text:c="2"/>) Parcialmente Provido <text:s text:c="6"/>( <text:s text:c="2"/>) C/Vista</text:span></text:span></text:p>
      <text:p text:style-name="P194"><text:span text:style-name="Fonte_20_parág._20_padrão"><text:span text:style-name="T106">( <text:s text:c="2"/>) Retirado de Mesa <text:s text:c="13"/>( <text:s text:c="2"/>) Retirado de Pauta <text:s text:c="12"/>( <text:s text:c="2"/>) Sobrestado</text:span></text:span></text:p>
      <text:p text:style-name="P225">( <text:s text:c="2"/>) Preliminar(es):( <text:s text:c="2"/>)Não Conhecida (s) ( <text:s text:c="2"/>) Acolhida(s) <text:s text:c="3"/>( <text:s text:c="2"/>) Rejeitada(s)</text:p>
      <text:p text:style-name="P194"><text:span text:style-name="Fonte_20_parág._20_padrão"><text:span text:style-name="T317">( <text:s text:c="2"/>) Unânime <text:s/>( <text:s text:c="2"/>) Maioria</text:span></text:span></text:p>
      <text:p text:style-name="P89"/>
      <text:p text:style-name="P53"><text:span text:style-name="T100">119 - </text:span><text:span text:style-name="T54">0202521-62.2024.8.06.0029</text:span><text:span text:style-name="T72"> - </text:span><text:span text:style-name="T54">Apelação Cível</text:span><text:span text:style-name="T72"> - Acopiara/2ª Vara Cível.</text:span></text:p>
      <text:p text:style-name="P53"><text:span text:style-name="T55">Apelante</text:span><text:span text:style-name="T72">: Raimunda Martins de Oliveira Pereira. </text:span></text:p>
      <text:p text:style-name="P107">Advogada: Anna Ronnéria Lacerda Souza (OAB: 45370B/CE). </text:p>
      <text:p text:style-name="P53"><text:span text:style-name="T55">Apelante</text:span><text:span text:style-name="T72">: Banco Pan S/A. </text:span></text:p>
      <text:p text:style-name="P107">Advogado: João Vitor Chaves Marques (OAB: 30348/CE). </text:p>
      <text:p text:style-name="P136"><text:span text:style-name="T227">Relator: </text:span><text:span text:style-name="T347">Des. </text:span><text:span text:style-name="T227">EMANUEL LEITE ALBUQUERQUE</text:span></text:p>
      <text:p text:style-name="P174"><text:span text:style-name="Fonte_20_parág._20_padrão"><text:span text:style-name="T24">1→ Apelo d</text:span></text:span><text:span text:style-name="Fonte_20_parág._20_padrão"><text:span text:style-name="T26">e </text:span></text:span><text:span text:style-name="Fonte_20_parág._20_padrão"><text:span text:style-name="T31">Raimunda Martins de Oliveira Pereira</text:span></text:span><text:span text:style-name="Fonte_20_parág._20_padrão"><text:span text:style-name="T24">:</text:span></text:span></text:p>
      <text:p text:style-name="P251"><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194"><text:span text:style-name="Fonte_20_parág._20_padrão"><text:span text:style-name="T106">( <text:s text:c="2"/>) Não Conhecido <text:s text:c="16"/>( <text:s text:c="2"/>) Não Provido <text:s text:c="18"/>( <text:s text:c="2"/>) Suspenso – Art. 942</text:span></text:span></text:p>
      <text:p text:style-name="P194"><text:span text:style-name="Fonte_20_parág._20_padrão"><text:span text:style-name="T106">( <text:s text:c="2"/>) Parcialmente Conhecido <text:s text:c="2"/>( <text:s text:c="2"/>) Parcialmente Provido <text:s text:c="4"/>( <text:s text:c="2"/>) C/Vista</text:span></text:span></text:p>
      <text:p text:style-name="P194"><text:span text:style-name="Fonte_20_parág._20_padrão"><text:span text:style-name="T106">( <text:s text:c="2"/>) Retirado de Mesa <text:s text:c="13"/>( <text:s text:c="2"/>) Retirado de Pauta <text:s text:c="10"/>( <text:s text:c="2"/>) Sobrestado</text:span></text:span></text:p>
      <text:p text:style-name="P194"><text:span text:style-name="Fonte_20_parág._20_padrão"><text:span text:style-name="T106">( <text:s text:c="2"/>) Preliminar(es):( <text:s text:c="2"/>)Não Conhecida (s) ( <text:s text:c="2"/>) Acolhida(s) <text:s text:c="2"/>( <text:s text:c="2"/>) Rejeitada(s)</text:span></text:span></text:p>
      <text:p text:style-name="P194"><text:span text:style-name="Fonte_20_parág._20_padrão"><text:span text:style-name="T11">( <text:s text:c="2"/>) Unânime <text:s/>( <text:s text:c="2"/>) Maioria</text:span></text:span></text:p>
      <text:p text:style-name="P303"/>
      <text:p text:style-name="P280"><text:span text:style-name="Fonte_20_parág._20_padrão"><text:span text:style-name="T24">2→ Apelo d</text:span></text:span><text:span text:style-name="Fonte_20_parág._20_padrão"><text:span text:style-name="T31">o</text:span></text:span><text:span text:style-name="Fonte_20_parág._20_padrão"><text:span text:style-name="T26"> </text:span></text:span><text:span text:style-name="Fonte_20_parág._20_padrão"><text:span text:style-name="T31">Banco Pan S/A</text:span></text:span><text:span text:style-name="Fonte_20_parág._20_padrão"><text:span text:style-name="T24">:</text:span></text:span></text:p>
      <text:p text:style-name="P25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194"><text:span text:style-name="Fonte_20_parág._20_padrão"><text:span text:style-name="T106">( <text:s text:c="2"/>) Não Conhecido <text:s text:c="16"/>( <text:s text:c="2"/>) Não Provido <text:s text:c="20"/>( <text:s text:c="2"/>) Suspenso – Art. 942</text:span></text:span></text:p>
      <text:p text:style-name="P194"><text:span text:style-name="Fonte_20_parág._20_padrão"><text:span text:style-name="T106">( <text:s text:c="2"/>) Parcialmente Conhecido <text:s text:c="2"/>( <text:s text:c="2"/>) Parcialmente Provido <text:s text:c="6"/>( <text:s text:c="2"/>) C/Vista</text:span></text:span></text:p>
      <text:p text:style-name="P194"><text:span text:style-name="Fonte_20_parág._20_padrão"><text:span text:style-name="T106">( <text:s text:c="2"/>) Retirado de Mesa <text:s text:c="13"/>( <text:s text:c="2"/>) Retirado de Pauta <text:s text:c="12"/>( <text:s text:c="2"/>) Sobrestado</text:span></text:span></text:p>
      <text:p text:style-name="P225">( <text:s text:c="2"/>) Preliminar(es):( <text:s text:c="2"/>)Não Conhecida (s) ( <text:s text:c="2"/>) Acolhida(s) <text:s text:c="3"/>( <text:s text:c="2"/>) Rejeitada(s)</text:p>
      <text:p text:style-name="P194"><text:span text:style-name="Fonte_20_parág._20_padrão"><text:span text:style-name="T317">( <text:s text:c="2"/>) Unânime <text:s/>( <text:s text:c="2"/>) Maioria</text:span></text:span></text:p>
      <text:p text:style-name="P365"/>
      <text:p text:style-name="P375"><text:span text:style-name="T112"/></text:p>
      <text:p text:style-name="P375"><text:span text:style-name="T112"/></text:p>
      <text:p text:style-name="P375"><text:span text:style-name="T112"/></text:p>
      <text:p text:style-name="P375"><text:span text:style-name="T112"/></text:p>
      <text:p text:style-name="P375"><text:span text:style-name="T112"/></text:p>
      <text:p text:style-name="P375"><text:span text:style-name="T112"/></text:p>
      <text:p text:style-name="P375"><text:span text:style-name="T112"/></text:p>
      <text:p text:style-name="P375"><text:span text:style-name="T112"/></text:p>
      <text:p text:style-name="P375"><text:span text:style-name="T112"/></text:p>
      <text:p text:style-name="P375"><text:span text:style-name="T112"/></text:p>
      <text:p text:style-name="P375"><text:soft-page-break/><text:span text:style-name="T112">→ DES. </text:span><text:span text:style-name="T113">JOSÉ RICARDO VIDAL PATROCÍNIO</text:span><text:span text:style-name="T112"> – Relator</text:span></text:p>
      <text:p text:style-name="P345"/>
      <text:p text:style-name="P353"><text:span text:style-name="Fonte_20_parág._20_padrão"><text:span text:style-name="T166">Número da Pauta: </text:span></text:span><text:span text:style-name="Fonte_20_parág._20_padrão"><text:span text:style-name="T167">1</text:span></text:span><text:span text:style-name="Fonte_20_parág._20_padrão"><text:span text:style-name="T168">9</text:span></text:span><text:span text:style-name="Fonte_20_parág._20_padrão"><text:span text:style-name="T166">/202</text:span></text:span><text:span text:style-name="Fonte_20_parág._20_padrão"><text:span text:style-name="T169">5</text:span></text:span><text:span text:style-name="Fonte_20_parág._20_padrão"><text:span text:style-name="T166"> <text:s text:c="11"/>– <text:s text:c="8"/>SAJ/DIGITAL</text:span></text:span></text:p>
      <text:p text:style-name="P353"><text:span text:style-name="Fonte_20_parág._20_padrão"><text:span text:style-name="T166"/></text:span></text:p>
      <text:p text:style-name="P52"><text:span text:style-name="Fonte_20_parág._20_padrão"><text:span text:style-name="T81">120 - </text:span></text:span><text:span text:style-name="T54">0002092-06.2015.8.06.0123</text:span><text:span text:style-name="T72"> - </text:span><text:span text:style-name="T54">Apelação Cível</text:span><text:span text:style-name="T72"> - Meruoca/Vara Única.</text:span></text:p>
      <text:p text:style-name="P52"><text:span text:style-name="T55">Apelante</text:span><text:span text:style-name="T72">: Francisco Alves Barros </text:span><text:span text:style-name="T76">e outra</text:span><text:span text:style-name="T72">. </text:span></text:p>
      <text:p text:style-name="P100">Advogado: Oséas de Souza Rodrigues Filho (OAB: 21600/CE). </text:p>
      <text:p text:style-name="P52"><text:span text:style-name="T60">Apelante</text:span><text:span text:style-name="T72">: Maria do Espírito Santo Pimentel </text:span><text:span text:style-name="T76">e outro.</text:span></text:p>
      <text:p text:style-name="P52"><text:span text:style-name="T72">Advogada: Jana</text:span><text:span text:style-name="T74">í</text:span><text:span text:style-name="T72">na Alves de Sousa (OAB: 30606/CE). </text:span></text:p>
      <text:p text:style-name="P52"><text:span text:style-name="T55">Apelado</text:span><text:span text:style-name="T72">: Vicente de Paulo Lira. </text:span></text:p>
      <text:p text:style-name="P52"><text:span text:style-name="T72">Advogado: L</text:span><text:span text:style-name="T74">í</text:span><text:span text:style-name="T72">vio Wesley Vasconcelos de Almeida (OAB: 26094/CE). </text:span></text:p>
      <text:p text:style-name="P52"><text:span text:style-name="T72">Advogada: Luana Magalh</text:span><text:span text:style-name="T74">ã</text:span><text:span text:style-name="T72">es Moura (OAB: 26575/CE). </text:span></text:p>
      <text:p text:style-name="P159"><text:span text:style-name="T100">Relator: </text:span><text:span text:style-name="T103">Des. </text:span><text:span text:style-name="T100">JOSÉ RICARDO VIDAL PATROCÍNIO</text:span></text:p>
      <text:p text:style-name="P182"><text:span text:style-name="Fonte_20_parág._20_padrão"><text:span text:style-name="T24">1→ Apelo d</text:span></text:span><text:span text:style-name="Fonte_20_parág._20_padrão"><text:span text:style-name="T26">e </text:span></text:span><text:span text:style-name="Fonte_20_parág._20_padrão"><text:span text:style-name="T39">Francisco Alves Barros e outra</text:span></text:span><text:span text:style-name="Fonte_20_parág._20_padrão"><text:span text:style-name="T24">:</text:span></text:span></text:p>
      <text:p text:style-name="P260"><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4"><text:span text:style-name="Fonte_20_parág._20_padrão"><text:span text:style-name="T106">( <text:s text:c="2"/>) Não Conhecido <text:s text:c="16"/>( <text:s text:c="2"/>) Não Provido <text:s text:c="18"/>( <text:s text:c="2"/>) Suspenso – Art. 942</text:span></text:span></text:p>
      <text:p text:style-name="P204"><text:span text:style-name="Fonte_20_parág._20_padrão"><text:span text:style-name="T106">( <text:s text:c="2"/>) Parcialmente Conhecido <text:s text:c="2"/>( <text:s text:c="2"/>) Parcialmente Provido <text:s text:c="4"/>( <text:s text:c="2"/>) C/Vista</text:span></text:span></text:p>
      <text:p text:style-name="P204"><text:span text:style-name="Fonte_20_parág._20_padrão"><text:span text:style-name="T106">( <text:s text:c="2"/>) Retirado de Mesa <text:s text:c="13"/>( <text:s text:c="2"/>) Retirado de Pauta <text:s text:c="10"/>( <text:s text:c="2"/>) Sobrestado</text:span></text:span></text:p>
      <text:p text:style-name="P204"><text:span text:style-name="Fonte_20_parág._20_padrão"><text:span text:style-name="T106">( <text:s text:c="2"/>) Preliminar(es):( <text:s text:c="2"/>)Não Conhecida (s) ( <text:s text:c="2"/>) Acolhida(s) <text:s text:c="2"/>( <text:s text:c="2"/>) Rejeitada(s)</text:span></text:span></text:p>
      <text:p text:style-name="P204"><text:span text:style-name="Fonte_20_parág._20_padrão"><text:span text:style-name="T11">( <text:s text:c="2"/>) Unânime <text:s/>( <text:s text:c="2"/>) Maioria</text:span></text:span></text:p>
      <text:p text:style-name="P311"/>
      <text:p text:style-name="P289"><text:span text:style-name="Fonte_20_parág._20_padrão"><text:span text:style-name="T24">2→ Apelo d</text:span></text:span><text:span text:style-name="Fonte_20_parág._20_padrão"><text:span text:style-name="T26">e </text:span></text:span><text:span text:style-name="Fonte_20_parág._20_padrão"><text:span text:style-name="T39">Maria do Espírito Santo Pimentel e outro</text:span></text:span><text:span text:style-name="Fonte_20_parág._20_padrão"><text:span text:style-name="T24">:</text:span></text:span></text:p>
      <text:p text:style-name="P260"><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4"><text:span text:style-name="Fonte_20_parág._20_padrão"><text:span text:style-name="T106">( <text:s text:c="2"/>) Não Conhecido <text:s text:c="16"/>( <text:s text:c="2"/>) Não Provido <text:s text:c="20"/>( <text:s text:c="2"/>) Suspenso – Art. 942</text:span></text:span></text:p>
      <text:p text:style-name="P204"><text:span text:style-name="Fonte_20_parág._20_padrão"><text:span text:style-name="T106">( <text:s text:c="2"/>) Parcialmente Conhecido <text:s text:c="2"/>( <text:s text:c="2"/>) Parcialmente Provido <text:s text:c="6"/>( <text:s text:c="2"/>) C/Vista</text:span></text:span></text:p>
      <text:p text:style-name="P204"><text:span text:style-name="Fonte_20_parág._20_padrão"><text:span text:style-name="T106">( <text:s text:c="2"/>) Retirado de Mesa <text:s text:c="13"/>( <text:s text:c="2"/>) Retirado de Pauta <text:s text:c="12"/>( <text:s text:c="2"/>) Sobrestado</text:span></text:span></text:p>
      <text:p text:style-name="P233">( <text:s text:c="2"/>) Preliminar(es):( <text:s text:c="2"/>)Não Conhecida (s) ( <text:s text:c="2"/>) Acolhida(s) <text:s text:c="3"/>( <text:s text:c="2"/>) Rejeitada(s)</text:p>
      <text:p text:style-name="P204"><text:span text:style-name="Fonte_20_parág._20_padrão"><text:span text:style-name="T81">( <text:s text:c="2"/>) Unânime <text:s/>( <text:s text:c="2"/>) Maioria</text:span></text:span></text:p>
      <text:p text:style-name="P89"/>
      <text:p text:style-name="P74"><text:span text:style-name="T227">121 - </text:span><text:span text:style-name="T228">0006033-11.2010.8.06.0164</text:span><text:span text:style-name="T268"> - </text:span><text:span text:style-name="T228">Apelação Cível</text:span><text:span text:style-name="T268"> - São Gonçalo do Amarante/2ª Vara.</text:span></text:p>
      <text:p text:style-name="P74"><text:span text:style-name="T229">Apelante</text:span><text:span text:style-name="T268">: Maria José Matos de Araújo. </text:span></text:p>
      <text:p text:style-name="P108">Advogado: Marcel de Sousa Lima (OAB: 28475/CE). </text:p>
      <text:p text:style-name="P74"><text:span text:style-name="T229">Apelada</text:span><text:span text:style-name="T268">: Antônia Lucas Jucá da Cunha. </text:span></text:p>
      <text:p text:style-name="P108">Advogado: Joaquim Holanda Cruz (OAB: 27145/CE). </text:p>
      <text:p text:style-name="P160"><text:span text:style-name="T227">Relator: </text:span><text:span text:style-name="T344">Des. </text:span><text:span text:style-name="T227">JOSÉ RICARDO VIDAL PATROCÍNIO</text:span></text:p>
      <text:p text:style-name="P262"><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7"><text:span text:style-name="Fonte_20_parág._20_padrão"><text:span text:style-name="T106">( <text:s text:c="2"/>) Não Conhecido <text:s text:c="16"/>( <text:s text:c="2"/>) Não Provido <text:s text:c="20"/>( <text:s text:c="2"/>) Suspenso – Art. 942</text:span></text:span></text:p>
      <text:p text:style-name="P207"><text:span text:style-name="Fonte_20_parág._20_padrão"><text:span text:style-name="T106">( <text:s text:c="2"/>) Parcialmente Conhecido <text:s text:c="2"/>( <text:s text:c="2"/>) Parcialmente Provido <text:s text:c="6"/>( <text:s text:c="2"/>) C/Vista</text:span></text:span></text:p>
      <text:p text:style-name="P207"><text:span text:style-name="Fonte_20_parág._20_padrão"><text:span text:style-name="T106">( <text:s text:c="2"/>) Retirado de Mesa <text:s text:c="13"/>( <text:s text:c="2"/>) Retirado de Pauta <text:s text:c="12"/>( <text:s text:c="2"/>) Sobrestado</text:span></text:span></text:p>
      <text:p text:style-name="P234">( <text:s text:c="2"/>) Preliminar(es):( <text:s text:c="2"/>)Não Conhecida (s) ( <text:s text:c="2"/>) Acolhida(s) <text:s text:c="3"/>( <text:s text:c="2"/>) Rejeitada(s)</text:p>
      <text:p text:style-name="P207"><text:span text:style-name="Fonte_20_parág._20_padrão"><text:span text:style-name="T81">( <text:s text:c="2"/>) Unânime <text:s/>( <text:s text:c="2"/>) Maioria</text:span></text:span></text:p>
      <text:p text:style-name="P89"/>
      <text:p text:style-name="P74"><text:span text:style-name="T227"/></text:p>
      <text:p text:style-name="P74"><text:span text:style-name="T227"/></text:p>
      <text:p text:style-name="P74"><text:span text:style-name="T227"/></text:p>
      <text:p text:style-name="P74"><text:span text:style-name="T227"/></text:p>
      <text:p text:style-name="P74"><text:span text:style-name="T227"/></text:p>
      <text:p text:style-name="P74"><text:span text:style-name="T227"/></text:p>
      <text:p text:style-name="P74"><text:span text:style-name="T227"/></text:p>
      <text:p text:style-name="P74"><text:span text:style-name="T227"/></text:p>
      <text:p text:style-name="P74"><text:span text:style-name="T227"/></text:p>
      <text:p text:style-name="P74"><text:span text:style-name="T227"/></text:p>
      <text:p text:style-name="P74"><text:span text:style-name="T227"/></text:p>
      <text:p text:style-name="P74"><text:span text:style-name="T227"/></text:p>
      <text:p text:style-name="P74"><text:soft-page-break/><text:span text:style-name="T227">122 - </text:span><text:span text:style-name="T228">0244993-07.2020.8.06.0001/50000</text:span><text:span text:style-name="T268"> - </text:span><text:span text:style-name="T228">Embargos de Declaração Cível</text:span><text:span text:style-name="T268"> - Fortaleza/21ª Vara Cível. </text:span></text:p>
      <text:p text:style-name="P74"><text:span text:style-name="T229">Embargante</text:span><text:span text:style-name="T268">: Construtora Colméia Ltda</text:span><text:span text:style-name="T286"> e outra.</text:span></text:p>
      <text:p text:style-name="P108">Advogado: Pedro Felipe Rolim Militão (OAB: 25091/CE). </text:p>
      <text:p text:style-name="P74"><text:span text:style-name="T229">Embargado</text:span><text:span text:style-name="T268">: Ant</text:span><text:span text:style-name="T286">ô</text:span><text:span text:style-name="T268">nio S</text:span><text:span text:style-name="T286">é</text:span><text:span text:style-name="T268">rgio Cavalcante Neves. </text:span></text:p>
      <text:p text:style-name="P108">Advogado: Raimundo Bezerra Furtado (OAB: 19055/CE). </text:p>
      <text:p text:style-name="P160"><text:span text:style-name="T227">Relator: </text:span><text:span text:style-name="T344">Des. </text:span><text:span text:style-name="T227">JOSÉ RICARDO VIDAL PATROCÍNIO</text:span></text:p>
      <text:p text:style-name="P262"><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7"><text:span text:style-name="Fonte_20_parág._20_padrão"><text:span text:style-name="T106">( <text:s text:c="2"/>) Não Conhecido <text:s text:c="16"/>( <text:s text:c="2"/>) Não Provido <text:s text:c="20"/>( <text:s text:c="2"/>) Suspenso – Art. 942</text:span></text:span></text:p>
      <text:p text:style-name="P207"><text:span text:style-name="Fonte_20_parág._20_padrão"><text:span text:style-name="T106">( <text:s text:c="2"/>) Parcialmente Conhecido <text:s text:c="2"/>( <text:s text:c="2"/>) Parcialmente Provido <text:s text:c="6"/>( <text:s text:c="2"/>) C/Vista</text:span></text:span></text:p>
      <text:p text:style-name="P207"><text:span text:style-name="Fonte_20_parág._20_padrão"><text:span text:style-name="T106">( <text:s text:c="2"/>) Retirado de Mesa <text:s text:c="13"/>( <text:s text:c="2"/>) Retirado de Pauta <text:s text:c="12"/>( <text:s text:c="2"/>) Sobrestado</text:span></text:span></text:p>
      <text:p text:style-name="P234">( <text:s text:c="2"/>) Preliminar(es):( <text:s text:c="2"/>)Não Conhecida (s) ( <text:s text:c="2"/>) Acolhida(s) <text:s text:c="3"/>( <text:s text:c="2"/>) Rejeitada(s)</text:p>
      <text:p text:style-name="P207"><text:span text:style-name="Fonte_20_parág._20_padrão"><text:span text:style-name="T81">( <text:s text:c="2"/>) Unânime <text:s/>( <text:s text:c="2"/>) Maioria</text:span></text:span></text:p>
      <text:p text:style-name="P89"/>
      <text:p text:style-name="P74"><text:span text:style-name="T227">123 - </text:span><text:span text:style-name="T228">0213838-49.2021.8.06.0001/50000</text:span><text:span text:style-name="T268"> - </text:span><text:span text:style-name="T228">Embargos de Declaração Cível</text:span><text:span text:style-name="T268"> - Fortaleza/5ª Vara Cível. </text:span></text:p>
      <text:p text:style-name="P74"><text:span text:style-name="T229">Embargante</text:span><text:span text:style-name="T268">: Companhia de Água e Esgoto do Ceará - Cagece. </text:span><text:span text:style-name="T286">7</text:span></text:p>
      <text:p text:style-name="P108">Advogada: Kênia Rios de Lima (OAB: 21769/CE). </text:p>
      <text:p text:style-name="P74"><text:span text:style-name="T229">Embargada</text:span><text:span text:style-name="T268">: Maria Ricardo de Oliveira. </text:span></text:p>
      <text:p text:style-name="P108">Advogado: Mateus Escóssio Melo (OAB: 37112/CE). </text:p>
      <text:p text:style-name="P108">Advogado: José Arlindo Alves (OAB: 8843/CE). </text:p>
      <text:p text:style-name="P160"><text:span text:style-name="T227">Relator: </text:span><text:span text:style-name="T344">Des. </text:span><text:span text:style-name="T227">JOSÉ RICARDO VIDAL PATROCÍNIO</text:span></text:p>
      <text:p text:style-name="P262"><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7"><text:span text:style-name="Fonte_20_parág._20_padrão"><text:span text:style-name="T106">( <text:s text:c="2"/>) Não Conhecido <text:s text:c="16"/>( <text:s text:c="2"/>) Não Provido <text:s text:c="20"/>( <text:s text:c="2"/>) Suspenso – Art. 942</text:span></text:span></text:p>
      <text:p text:style-name="P207"><text:span text:style-name="Fonte_20_parág._20_padrão"><text:span text:style-name="T106">( <text:s text:c="2"/>) Parcialmente Conhecido <text:s text:c="2"/>( <text:s text:c="2"/>) Parcialmente Provido <text:s text:c="6"/>( <text:s text:c="2"/>) C/Vista</text:span></text:span></text:p>
      <text:p text:style-name="P207"><text:span text:style-name="Fonte_20_parág._20_padrão"><text:span text:style-name="T106">( <text:s text:c="2"/>) Retirado de Mesa <text:s text:c="13"/>( <text:s text:c="2"/>) Retirado de Pauta <text:s text:c="12"/>( <text:s text:c="2"/>) Sobrestado</text:span></text:span></text:p>
      <text:p text:style-name="P234">( <text:s text:c="2"/>) Preliminar(es):( <text:s text:c="2"/>)Não Conhecida (s) ( <text:s text:c="2"/>) Acolhida(s) <text:s text:c="3"/>( <text:s text:c="2"/>) Rejeitada(s)</text:p>
      <text:p text:style-name="P207"><text:span text:style-name="Fonte_20_parág._20_padrão"><text:span text:style-name="T81">( <text:s text:c="2"/>) Unânime <text:s/>( <text:s text:c="2"/>) Maioria</text:span></text:span></text:p>
      <text:p text:style-name="P89"/>
      <text:p text:style-name="P74"><text:span text:style-name="T227">124 - </text:span><text:span text:style-name="T228">0248234-52.2021.8.06.0001/50000</text:span><text:span text:style-name="T268"> - </text:span><text:span text:style-name="T228">Embargos de Declaração Cível</text:span><text:span text:style-name="T268"> - Fortaleza/10ª Vara Cível. </text:span></text:p>
      <text:p text:style-name="P74"><text:span text:style-name="T229">Embargante</text:span><text:span text:style-name="T268">: Banco Bradesco S/A. </text:span></text:p>
      <text:p text:style-name="P108">Advogada: Anna Carolina Penalber (OAB: 114095/RJ). </text:p>
      <text:p text:style-name="P74"><text:span text:style-name="T229">Embargado</text:span><text:span text:style-name="T268">: Espólio de Ruth Maranhão Frank. </text:span></text:p>
      <text:p text:style-name="P108">Inventariante: Germano Maranhão Franck. </text:p>
      <text:p text:style-name="P108">Advogado: Haroldo Gutemberg Urbano Benevides (OAB: 28242/CE). </text:p>
      <text:p text:style-name="P160"><text:span text:style-name="T227">Relator: </text:span><text:span text:style-name="T344">Des. </text:span><text:span text:style-name="T227">JOSÉ RICARDO VIDAL PATROCÍNIO</text:span></text:p>
      <text:p text:style-name="P262"><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7"><text:span text:style-name="Fonte_20_parág._20_padrão"><text:span text:style-name="T106">( <text:s text:c="2"/>) Não Conhecido <text:s text:c="16"/>( <text:s text:c="2"/>) Não Provido <text:s text:c="20"/>( <text:s text:c="2"/>) Suspenso – Art. 942</text:span></text:span></text:p>
      <text:p text:style-name="P207"><text:span text:style-name="Fonte_20_parág._20_padrão"><text:span text:style-name="T106">( <text:s text:c="2"/>) Parcialmente Conhecido <text:s text:c="2"/>( <text:s text:c="2"/>) Parcialmente Provido <text:s text:c="6"/>( <text:s text:c="2"/>) C/Vista</text:span></text:span></text:p>
      <text:p text:style-name="P207"><text:span text:style-name="Fonte_20_parág._20_padrão"><text:span text:style-name="T106">( <text:s text:c="2"/>) Retirado de Mesa <text:s text:c="13"/>( <text:s text:c="2"/>) Retirado de Pauta <text:s text:c="12"/>( <text:s text:c="2"/>) Sobrestado</text:span></text:span></text:p>
      <text:p text:style-name="P234">( <text:s text:c="2"/>) Preliminar(es):( <text:s text:c="2"/>)Não Conhecida (s) ( <text:s text:c="2"/>) Acolhida(s) <text:s text:c="3"/>( <text:s text:c="2"/>) Rejeitada(s)</text:p>
      <text:p text:style-name="P207"><text:span text:style-name="Fonte_20_parág._20_padrão"><text:span text:style-name="T81">( <text:s text:c="2"/>) Unânime <text:s/>( <text:s text:c="2"/>) Maioria</text:span></text:span></text:p>
      <text:p text:style-name="P89"/>
      <text:p text:style-name="P74"><text:span text:style-name="T227"/></text:p>
      <text:p text:style-name="P74"><text:span text:style-name="T227"/></text:p>
      <text:p text:style-name="P74"><text:span text:style-name="T227"/></text:p>
      <text:p text:style-name="P74"><text:span text:style-name="T227"/></text:p>
      <text:p text:style-name="P74"><text:span text:style-name="T227"/></text:p>
      <text:p text:style-name="P74"><text:span text:style-name="T227"/></text:p>
      <text:p text:style-name="P74"><text:span text:style-name="T227"/></text:p>
      <text:p text:style-name="P74"><text:span text:style-name="T227"/></text:p>
      <text:p text:style-name="P74"><text:span text:style-name="T227"/></text:p>
      <text:p text:style-name="P74"><text:soft-page-break/><text:span text:style-name="T227">125 - </text:span><text:span text:style-name="T228">0248234-52.2021.8.06.0001/50001</text:span><text:span text:style-name="T268"> - </text:span><text:span text:style-name="T228">Embargos de Declaração Cível</text:span><text:span text:style-name="T268"> - Fortaleza/10ª Vara Cível. </text:span></text:p>
      <text:p text:style-name="P74"><text:span text:style-name="T229">Embargante</text:span><text:span text:style-name="T268">: Espólio de Ruth Maranhão Frank. </text:span></text:p>
      <text:p text:style-name="P108">Inventariante: Germano Maranhão Frank. </text:p>
      <text:p text:style-name="P108">Advogado: Haroldo Gutemberg Urbano Benevides (OAB: 28242/CE). </text:p>
      <text:p text:style-name="P74"><text:span text:style-name="T229">Embargado</text:span><text:span text:style-name="T268">: Banco Bradesco S/A. </text:span></text:p>
      <text:p text:style-name="P108">Advogada: Anna Carolina Penalber (OAB: 114095/RJ). </text:p>
      <text:p text:style-name="P160"><text:span text:style-name="T227">Relator: </text:span><text:span text:style-name="T344">Des. </text:span><text:span text:style-name="T227">JOSÉ RICARDO VIDAL PATROCÍNIO</text:span></text:p>
      <text:p text:style-name="P262"><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7"><text:span text:style-name="Fonte_20_parág._20_padrão"><text:span text:style-name="T106">( <text:s text:c="2"/>) Não Conhecido <text:s text:c="16"/>( <text:s text:c="2"/>) Não Provido <text:s text:c="20"/>( <text:s text:c="2"/>) Suspenso – Art. 942</text:span></text:span></text:p>
      <text:p text:style-name="P207"><text:span text:style-name="Fonte_20_parág._20_padrão"><text:span text:style-name="T106">( <text:s text:c="2"/>) Parcialmente Conhecido <text:s text:c="2"/>( <text:s text:c="2"/>) Parcialmente Provido <text:s text:c="6"/>( <text:s text:c="2"/>) C/Vista</text:span></text:span></text:p>
      <text:p text:style-name="P207"><text:span text:style-name="Fonte_20_parág._20_padrão"><text:span text:style-name="T106">( <text:s text:c="2"/>) Retirado de Mesa <text:s text:c="13"/>( <text:s text:c="2"/>) Retirado de Pauta <text:s text:c="12"/>( <text:s text:c="2"/>) Sobrestado</text:span></text:span></text:p>
      <text:p text:style-name="P234">( <text:s text:c="2"/>) Preliminar(es):( <text:s text:c="2"/>)Não Conhecida (s) ( <text:s text:c="2"/>) Acolhida(s) <text:s text:c="3"/>( <text:s text:c="2"/>) Rejeitada(s)</text:p>
      <text:p text:style-name="P207"><text:span text:style-name="Fonte_20_parág._20_padrão"><text:span text:style-name="T81">( <text:s text:c="2"/>) Unânime <text:s/>( <text:s text:c="2"/>) Maioria</text:span></text:span></text:p>
      <text:p text:style-name="P89"/>
      <text:p text:style-name="P74"><text:span text:style-name="T227">126 - </text:span><text:span text:style-name="T228">0200707-35.2023.8.06.0163/50000</text:span><text:span text:style-name="T268"> - </text:span><text:span text:style-name="T228">Embargos de Declaração Cível</text:span><text:span text:style-name="T268"> - São Benedito/2ª Vara.</text:span></text:p>
      <text:p text:style-name="P74"><text:span text:style-name="T229">Embargante</text:span><text:span text:style-name="T268">: Banco Bradesco S/A. </text:span></text:p>
      <text:p text:style-name="P108">Advogado: Wilson Sales Belchior (OAB: 17314/CE). </text:p>
      <text:p text:style-name="P74"><text:span text:style-name="T229">Embargada</text:span><text:span text:style-name="T268">: Claudiane Isaías da Silva. </text:span></text:p>
      <text:p text:style-name="P108">Advogado: Dênio de Souza Aragão (OAB: 27990/CE). </text:p>
      <text:p text:style-name="P160"><text:span text:style-name="T227">Relator: </text:span><text:span text:style-name="T344">Des. </text:span><text:span text:style-name="T227">JOSÉ RICARDO VIDAL PATROCÍNIO</text:span></text:p>
      <text:p text:style-name="P262"><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7"><text:span text:style-name="Fonte_20_parág._20_padrão"><text:span text:style-name="T106">( <text:s text:c="2"/>) Não Conhecido <text:s text:c="16"/>( <text:s text:c="2"/>) Não Provido <text:s text:c="20"/>( <text:s text:c="2"/>) Suspenso – Art. 942</text:span></text:span></text:p>
      <text:p text:style-name="P207"><text:span text:style-name="Fonte_20_parág._20_padrão"><text:span text:style-name="T106">( <text:s text:c="2"/>) Parcialmente Conhecido <text:s text:c="2"/>( <text:s text:c="2"/>) Parcialmente Provido <text:s text:c="6"/>( <text:s text:c="2"/>) C/Vista</text:span></text:span></text:p>
      <text:p text:style-name="P207"><text:span text:style-name="Fonte_20_parág._20_padrão"><text:span text:style-name="T106">( <text:s text:c="2"/>) Retirado de Mesa <text:s text:c="13"/>( <text:s text:c="2"/>) Retirado de Pauta <text:s text:c="12"/>( <text:s text:c="2"/>) Sobrestado</text:span></text:span></text:p>
      <text:p text:style-name="P234">( <text:s text:c="2"/>) Preliminar(es):( <text:s text:c="2"/>)Não Conhecida (s) ( <text:s text:c="2"/>) Acolhida(s) <text:s text:c="3"/>( <text:s text:c="2"/>) Rejeitada(s)</text:p>
      <text:p text:style-name="P207"><text:span text:style-name="Fonte_20_parág._20_padrão"><text:span text:style-name="T81">( <text:s text:c="2"/>) Unânime <text:s/>( <text:s text:c="2"/>) Maioria</text:span></text:span></text:p>
      <text:p text:style-name="P89"/>
      <text:p text:style-name="P74"><text:span text:style-name="T227">127 - </text:span><text:span text:style-name="T228">0202107-28.2023.8.06.0117</text:span><text:span text:style-name="T268"> - </text:span><text:span text:style-name="T228">Apelação Cível</text:span><text:span text:style-name="T268"> - Maracanaú/1ª Vara de Família e Sucessões.</text:span></text:p>
      <text:p text:style-name="P74"><text:span text:style-name="T229">Apelante</text:span><text:span text:style-name="T268">: W. F. M.</text:span></text:p>
      <text:p text:style-name="P108">Advogada: Rebeca Pereira de Lacerda Cavalcante (OAB: 41681/CE). </text:p>
      <text:p text:style-name="P74"><text:span text:style-name="T229">Apelada</text:span><text:span text:style-name="T268">: A. S. R.</text:span></text:p>
      <text:p text:style-name="P108">Advogado: Ângelo Rodrigues Gadelha Moreira (OAB: 20585/CE). </text:p>
      <text:p text:style-name="P108">Advogada: Estefânia Sales Rocha Gadelha (OAB: 42823/CE). </text:p>
      <text:p text:style-name="P160"><text:span text:style-name="T227">Relator: </text:span><text:span text:style-name="T344">Des. </text:span><text:span text:style-name="T227">JOSÉ RICARDO VIDAL PATROCÍNIO</text:span></text:p>
      <text:p text:style-name="P262"><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7"><text:span text:style-name="Fonte_20_parág._20_padrão"><text:span text:style-name="T106">( <text:s text:c="2"/>) Não Conhecido <text:s text:c="16"/>( <text:s text:c="2"/>) Não Provido <text:s text:c="20"/>( <text:s text:c="2"/>) Suspenso – Art. 942</text:span></text:span></text:p>
      <text:p text:style-name="P207"><text:span text:style-name="Fonte_20_parág._20_padrão"><text:span text:style-name="T106">( <text:s text:c="2"/>) Parcialmente Conhecido <text:s text:c="2"/>( <text:s text:c="2"/>) Parcialmente Provido <text:s text:c="6"/>( <text:s text:c="2"/>) C/Vista</text:span></text:span></text:p>
      <text:p text:style-name="P207"><text:span text:style-name="Fonte_20_parág._20_padrão"><text:span text:style-name="T106">( <text:s text:c="2"/>) Retirado de Mesa <text:s text:c="13"/>( <text:s text:c="2"/>) Retirado de Pauta <text:s text:c="12"/>( <text:s text:c="2"/>) Sobrestado</text:span></text:span></text:p>
      <text:p text:style-name="P234">( <text:s text:c="2"/>) Preliminar(es):( <text:s text:c="2"/>)Não Conhecida (s) ( <text:s text:c="2"/>) Acolhida(s) <text:s text:c="3"/>( <text:s text:c="2"/>) Rejeitada(s)</text:p>
      <text:p text:style-name="P207"><text:span text:style-name="Fonte_20_parág._20_padrão"><text:span text:style-name="T81">( <text:s text:c="2"/>) Unânime <text:s/>( <text:s text:c="2"/>) Maioria</text:span></text:span></text:p>
      <text:p text:style-name="P89"/>
      <text:p text:style-name="P74"><text:span text:style-name="T227"/></text:p>
      <text:p text:style-name="P74"><text:span text:style-name="T227"/></text:p>
      <text:p text:style-name="P74"><text:span text:style-name="T227"/></text:p>
      <text:p text:style-name="P74"><text:span text:style-name="T227"/></text:p>
      <text:p text:style-name="P74"><text:span text:style-name="T227"/></text:p>
      <text:p text:style-name="P74"><text:span text:style-name="T227"/></text:p>
      <text:p text:style-name="P74"><text:span text:style-name="T227"/></text:p>
      <text:p text:style-name="P74"><text:span text:style-name="T227"/></text:p>
      <text:p text:style-name="P74"><text:span text:style-name="T227"/></text:p>
      <text:p text:style-name="P74"><text:span text:style-name="T227"/></text:p>
      <text:p text:style-name="P74"><text:soft-page-break/><text:span text:style-name="T227">128 - </text:span><text:span text:style-name="T228">0254878-74.2022.8.06.0001/50000</text:span><text:span text:style-name="T268"> - </text:span><text:span text:style-name="T228">Embargos de Declaração Cível</text:span><text:span text:style-name="T268"> - Fortaleza/31ª Vara Cível. </text:span></text:p>
      <text:p text:style-name="P74"><text:span text:style-name="T229">Embargante</text:span><text:span text:style-name="T268">: Maria Bruna de Sousa Rodrigues. </text:span></text:p>
      <text:p text:style-name="P108">Advogada: Carolina Barreto Alves Costa Freitas (OAB: 21484/CE). </text:p>
      <text:p text:style-name="P74"><text:span text:style-name="T229">Embargad</text:span><text:span text:style-name="T240">a</text:span><text:span text:style-name="T268">: Caixa Seguradora S/A. </text:span></text:p>
      <text:p text:style-name="P108">Advogado: Eduardo José de Souza Lima Fornellos (OAB: 28240/PE). </text:p>
      <text:p text:style-name="P160"><text:span text:style-name="T227">Relator: </text:span><text:span text:style-name="T344">Des. </text:span><text:span text:style-name="T227">JOSÉ RICARDO VIDAL PATROCÍNIO</text:span></text:p>
      <text:p text:style-name="P262"><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7"><text:span text:style-name="Fonte_20_parág._20_padrão"><text:span text:style-name="T106">( <text:s text:c="2"/>) Não Conhecido <text:s text:c="16"/>( <text:s text:c="2"/>) Não Provido <text:s text:c="20"/>( <text:s text:c="2"/>) Suspenso – Art. 942</text:span></text:span></text:p>
      <text:p text:style-name="P207"><text:span text:style-name="Fonte_20_parág._20_padrão"><text:span text:style-name="T106">( <text:s text:c="2"/>) Parcialmente Conhecido <text:s text:c="2"/>( <text:s text:c="2"/>) Parcialmente Provido <text:s text:c="6"/>( <text:s text:c="2"/>) C/Vista</text:span></text:span></text:p>
      <text:p text:style-name="P207"><text:span text:style-name="Fonte_20_parág._20_padrão"><text:span text:style-name="T106">( <text:s text:c="2"/>) Retirado de Mesa <text:s text:c="13"/>( <text:s text:c="2"/>) Retirado de Pauta <text:s text:c="12"/>( <text:s text:c="2"/>) Sobrestado</text:span></text:span></text:p>
      <text:p text:style-name="P234">( <text:s text:c="2"/>) Preliminar(es):( <text:s text:c="2"/>)Não Conhecida (s) ( <text:s text:c="2"/>) Acolhida(s) <text:s text:c="3"/>( <text:s text:c="2"/>) Rejeitada(s)</text:p>
      <text:p text:style-name="P207"><text:span text:style-name="Fonte_20_parág._20_padrão"><text:span text:style-name="T81">( <text:s text:c="2"/>) Unânime <text:s/>( <text:s text:c="2"/>) Maioria</text:span></text:span></text:p>
      <text:p text:style-name="P89"/>
      <text:p text:style-name="P74"><text:span text:style-name="T227">129 - </text:span><text:span text:style-name="T228">0013199-27.2016.8.06.0086/50000</text:span><text:span text:style-name="T268"> - </text:span><text:span text:style-name="T228">Embargos de Declaração Cível</text:span><text:span text:style-name="T268"> - Horizonte/2ª Vara.</text:span></text:p>
      <text:p text:style-name="P74"><text:span text:style-name="T229">Embargante</text:span><text:span text:style-name="T268">: Têxtil Horizonte Etiquetas Ltda. </text:span></text:p>
      <text:p text:style-name="P108">Advogado: Rui Barros Leal Farias (OAB: 16411/CE). </text:p>
      <text:p text:style-name="P108">Advogado: Miguel Rocha Nasser Hissa (OAB: 15469/CE). </text:p>
      <text:p text:style-name="P108">Advogado: Rodrigo Macedo de Carvalho (OAB: 15470/CE). </text:p>
      <text:p text:style-name="P108">Advogado: José Frota Carneiro Neto (OAB: 19603/CE). </text:p>
      <text:p text:style-name="P74"><text:span text:style-name="T229">Embargado</text:span><text:span text:style-name="T268">: Banco Bradesco S/A. </text:span></text:p>
      <text:p text:style-name="P108">Advogado: Reinaldo Luiz Tadeu Rondina Mandaliti (OAB: 24315/CE). </text:p>
      <text:p text:style-name="P160"><text:span text:style-name="T227">Relator: </text:span><text:span text:style-name="T344">Des. </text:span><text:span text:style-name="T227">JOSÉ RICARDO VIDAL PATROCÍNIO</text:span></text:p>
      <text:p text:style-name="P262"><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7"><text:span text:style-name="Fonte_20_parág._20_padrão"><text:span text:style-name="T106">( <text:s text:c="2"/>) Não Conhecido <text:s text:c="16"/>( <text:s text:c="2"/>) Não Provido <text:s text:c="20"/>( <text:s text:c="2"/>) Suspenso – Art. 942</text:span></text:span></text:p>
      <text:p text:style-name="P207"><text:span text:style-name="Fonte_20_parág._20_padrão"><text:span text:style-name="T106">( <text:s text:c="2"/>) Parcialmente Conhecido <text:s text:c="2"/>( <text:s text:c="2"/>) Parcialmente Provido <text:s text:c="6"/>( <text:s text:c="2"/>) C/Vista</text:span></text:span></text:p>
      <text:p text:style-name="P207"><text:span text:style-name="Fonte_20_parág._20_padrão"><text:span text:style-name="T106">( <text:s text:c="2"/>) Retirado de Mesa <text:s text:c="13"/>( <text:s text:c="2"/>) Retirado de Pauta <text:s text:c="12"/>( <text:s text:c="2"/>) Sobrestado</text:span></text:span></text:p>
      <text:p text:style-name="P234">( <text:s text:c="2"/>) Preliminar(es):( <text:s text:c="2"/>)Não Conhecida (s) ( <text:s text:c="2"/>) Acolhida(s) <text:s text:c="3"/>( <text:s text:c="2"/>) Rejeitada(s)</text:p>
      <text:p text:style-name="P207"><text:span text:style-name="Fonte_20_parág._20_padrão"><text:span text:style-name="T81">( <text:s text:c="2"/>) Unânime <text:s/>( <text:s text:c="2"/>) Maioria</text:span></text:span></text:p>
      <text:p text:style-name="P89"/>
      <text:p text:style-name="P74"><text:span text:style-name="T227">130 - </text:span><text:span text:style-name="T228">0632416-90.2024.8.06.0000/50001</text:span><text:span text:style-name="T268"> - </text:span><text:span text:style-name="T228">Embargos de Declaração Cível</text:span><text:span text:style-name="T268"> - Fortaleza/2ª Vara Empresarial, de Recuperação de Empresas e de Falências do Estado do Ceará. </text:span></text:p>
      <text:p text:style-name="P74"><text:span text:style-name="T229">Embargante</text:span><text:span text:style-name="T268">: Equatorial Pará Distribuidora de Energia S.A. </text:span><text:span text:style-name="T286">e outra.</text:span></text:p>
      <text:p text:style-name="P108">Advogado: Celso Marins Torres Filho (OAB: 24044/CE). </text:p>
      <text:p text:style-name="P108">Advogado: Matheus Teodoro Ramsey Santos (OAB: 30114/CE). </text:p>
      <text:p text:style-name="P108">Advogado: Luis Felipe Salomão Filho (OAB: 234563/RJ). </text:p>
      <text:p text:style-name="P108">Advogado: Rodrigo Figueiredo da Silva Cotta (OAB: 168001/RJ). </text:p>
      <text:p text:style-name="P74"><text:span text:style-name="T268">Advogad</text:span><text:span text:style-name="T286">a</text:span><text:span text:style-name="T268">: Marcela Melichar Suassuna (OAB: 189833/RJ). </text:span></text:p>
      <text:p text:style-name="P74"><text:span text:style-name="T268">Advogad</text:span><text:span text:style-name="T286">a</text:span><text:span text:style-name="T268">: Mariana de Vasconcelos Costa (OAB: 249178/RJ). </text:span></text:p>
      <text:p text:style-name="P74"><text:span text:style-name="T229">Embargad</text:span><text:span text:style-name="T240">a</text:span><text:span text:style-name="T268">: Pminas Brasil Construção Civil e Serviços EIRELI. </text:span></text:p>
      <text:p text:style-name="P108">Advogado: Rodrigo Madeiro Maciel (OAB: 28360/CE). </text:p>
      <text:p text:style-name="P160"><text:span text:style-name="T227">Relator: </text:span><text:span text:style-name="T344">Des. </text:span><text:span text:style-name="T227">JOSÉ RICARDO VIDAL PATROCÍNIO</text:span></text:p>
      <text:p text:style-name="P323"><text:span text:style-name="Fonte_20_parág._20_padrão"><text:span text:style-name="T106">( <text:s text:c="2"/>) Conhecido <text:s text:c="25"/>( <text:s text:c="2"/>) Provido <text:s text:c="26"/>( <text:s text:c="2"/>) Prejudicado</text:span></text:span></text:p>
      <text:p text:style-name="P204"><text:span text:style-name="Fonte_20_parág._20_padrão"><text:span text:style-name="T106">( <text:s text:c="2"/>) Não Conhecido <text:s text:c="17"/>( <text:s text:c="2"/>) Não Provido <text:s text:c="19"/>( <text:s text:c="2"/>) Suspenso – Art. 942</text:span></text:span></text:p>
      <text:p text:style-name="P204"><text:span text:style-name="Fonte_20_parág._20_padrão"><text:span text:style-name="T106">( <text:s text:c="2"/>) Parcialmente Conhecido <text:s text:c="3"/>( <text:s text:c="2"/>) Parcialmente Provido <text:s text:c="5"/>( <text:s text:c="2"/>) C/Vista</text:span></text:span></text:p>
      <text:p text:style-name="P204"><text:span text:style-name="Fonte_20_parág._20_padrão"><text:span text:style-name="T106">( <text:s text:c="2"/>) Retirado de Mesa <text:s text:c="14"/>( <text:s text:c="2"/>) Retirado de Pauta <text:s text:c="11"/>( <text:s text:c="2"/>) Sobrestado</text:span></text:span></text:p>
      <text:p text:style-name="P204"><text:span text:style-name="Fonte_20_parág._20_padrão"><text:span text:style-name="T106">( <text:s text:c="2"/>) Preliminar(es):( <text:s text:c="2"/>)Não Conhecida(s) ( <text:s text:c="2"/>) Acolhida(s) <text:s text:c="4"/>( <text:s text:c="2"/>) Rejeitada(s)</text:span></text:span></text:p>
      <text:p text:style-name="P204"><text:span text:style-name="Fonte_20_parág._20_padrão"><text:span text:style-name="T81">( <text:s text:c="2"/>) Unânime <text:s/>( <text:s text:c="2"/>) Maioria</text:span></text:span></text:p>
      <text:p text:style-name="P89"/>
      <text:p text:style-name="P75"><text:span text:style-name="T227"/></text:p>
      <text:p text:style-name="P75"><text:span text:style-name="T227"/></text:p>
      <text:p text:style-name="P75"><text:span text:style-name="T227"/></text:p>
      <text:p text:style-name="P75"><text:span text:style-name="T227"/></text:p>
      <text:p text:style-name="P75"><text:span text:style-name="T227"/></text:p>
      <text:p text:style-name="P75"><text:soft-page-break/><text:span text:style-name="T227">131 - </text:span><text:span text:style-name="T228">0240901-15.2022.8.06.0001</text:span><text:span text:style-name="T268"> - </text:span><text:span text:style-name="T228">Apelação Cível</text:span><text:span text:style-name="T268"> - Fortaleza/37ª Vara Cível. </text:span></text:p>
      <text:p text:style-name="P75"><text:span text:style-name="T229">Apelante</text:span><text:span text:style-name="T268">: Cl</text:span><text:span text:style-name="T287">í</text:span><text:span text:style-name="T268">nica de Vacinação Doutor Dias J</text:span><text:span text:style-name="T287">ú</text:span><text:span text:style-name="T268">nior. </text:span></text:p>
      <text:p text:style-name="P109">Advogado: Alexandre de Carvalho Brandine (OAB: 37165/CE). </text:p>
      <text:p text:style-name="P75"><text:span text:style-name="T229">Apelad</text:span><text:span text:style-name="T241">a</text:span><text:span text:style-name="T268">: Companhia Energética do Ceará - ENEL. </text:span></text:p>
      <text:p text:style-name="P109">Advogado: Antônio Cleto Gomes (OAB: 5864/CE). </text:p>
      <text:p text:style-name="P161"><text:span text:style-name="T227">Relator: </text:span><text:span text:style-name="T344">Des. </text:span><text:span text:style-name="T227">JOSÉ RICARDO VIDAL PATROCÍNIO</text:span></text:p>
      <text:p text:style-name="P167">Obs. Impedimento do Exmo. Sr. Des. Carlos Augusto Gomes Correia</text:p>
      <text:p text:style-name="P323"><text:span text:style-name="Fonte_20_parág._20_padrão"><text:span text:style-name="T106">( <text:s text:c="2"/>) Conhecido <text:s text:c="25"/>( <text:s text:c="2"/>) Provido <text:s text:c="26"/>( <text:s text:c="2"/>) Prejudicado</text:span></text:span></text:p>
      <text:p text:style-name="P204"><text:span text:style-name="Fonte_20_parág._20_padrão"><text:span text:style-name="T106">( <text:s text:c="2"/>) Não Conhecido <text:s text:c="17"/>( <text:s text:c="2"/>) Não Provido <text:s text:c="19"/>( <text:s text:c="2"/>) Suspenso – Art. 942</text:span></text:span></text:p>
      <text:p text:style-name="P204"><text:span text:style-name="Fonte_20_parág._20_padrão"><text:span text:style-name="T106">( <text:s text:c="2"/>) Parcialmente Conhecido <text:s text:c="3"/>( <text:s text:c="2"/>) Parcialmente Provido <text:s text:c="5"/>( <text:s text:c="2"/>) C/Vista</text:span></text:span></text:p>
      <text:p text:style-name="P204"><text:span text:style-name="Fonte_20_parág._20_padrão"><text:span text:style-name="T106">( <text:s text:c="2"/>) Retirado de Mesa <text:s text:c="14"/>( <text:s text:c="2"/>) Retirado de Pauta <text:s text:c="11"/>( <text:s text:c="2"/>) Sobrestado</text:span></text:span></text:p>
      <text:p text:style-name="P204"><text:span text:style-name="Fonte_20_parág._20_padrão"><text:span text:style-name="T106">( <text:s text:c="2"/>) Preliminar(es):( <text:s text:c="2"/>)Não Conhecida(s) ( <text:s text:c="2"/>) Acolhida(s) <text:s text:c="4"/>( <text:s text:c="2"/>) Rejeitada(s)</text:span></text:span></text:p>
      <text:p text:style-name="P204"><text:span text:style-name="Fonte_20_parág._20_padrão"><text:span text:style-name="T12">( <text:s text:c="2"/>) Unânime <text:s/>( <text:s text:c="2"/>) Maioria</text:span></text:span></text:p>
      <text:p text:style-name="P89"/>
      <text:p text:style-name="P75"><text:span text:style-name="T227">132 - </text:span><text:span text:style-name="T228">0596744-58.2000.8.06.0001</text:span><text:span text:style-name="T268"> - </text:span><text:span text:style-name="T228">Apelação Cível</text:span><text:span text:style-name="T268"> - Fortaleza/17ª Vara Cível. </text:span></text:p>
      <text:p text:style-name="P75"><text:span text:style-name="T229">Apelante</text:span><text:span text:style-name="T268">: Bruno Viana Area Le</text:span><text:span text:style-name="T287">ã</text:span><text:span text:style-name="T268">o. </text:span></text:p>
      <text:p text:style-name="P109">Advogado: Alice Pompeu Viana (OAB: 6263/PI). </text:p>
      <text:p text:style-name="P75"><text:span text:style-name="T229">Apelado</text:span><text:span text:style-name="T268">: H</text:span><text:span text:style-name="T287">é</text:span><text:span text:style-name="T268">lio Perdig</text:span><text:span text:style-name="T287">ã</text:span><text:span text:style-name="T268">o Vasconcelos. </text:span></text:p>
      <text:p text:style-name="P109">Advogado: Adenauer Moreira (OAB: 16029/CE). </text:p>
      <text:p text:style-name="P161"><text:span text:style-name="T227">Relator: </text:span><text:span text:style-name="T344">Des. </text:span><text:span text:style-name="T227">JOSÉ RICARDO VIDAL PATROCÍNIO</text:span></text:p>
      <text:p text:style-name="P323"><text:span text:style-name="Fonte_20_parág._20_padrão"><text:span text:style-name="T106">( <text:s text:c="2"/>) Conhecido <text:s text:c="25"/>( <text:s text:c="2"/>) Provido <text:s text:c="26"/>( <text:s text:c="2"/>) Prejudicado</text:span></text:span></text:p>
      <text:p text:style-name="P204"><text:span text:style-name="Fonte_20_parág._20_padrão"><text:span text:style-name="T106">( <text:s text:c="2"/>) Não Conhecido <text:s text:c="17"/>( <text:s text:c="2"/>) Não Provido <text:s text:c="19"/>( <text:s text:c="2"/>) Suspenso – Art. 942</text:span></text:span></text:p>
      <text:p text:style-name="P204"><text:span text:style-name="Fonte_20_parág._20_padrão"><text:span text:style-name="T106">( <text:s text:c="2"/>) Parcialmente Conhecido <text:s text:c="3"/>( <text:s text:c="2"/>) Parcialmente Provido <text:s text:c="5"/>( <text:s text:c="2"/>) C/Vista</text:span></text:span></text:p>
      <text:p text:style-name="P204"><text:span text:style-name="Fonte_20_parág._20_padrão"><text:span text:style-name="T106">( <text:s text:c="2"/>) Retirado de Mesa <text:s text:c="14"/>( <text:s text:c="2"/>) Retirado de Pauta <text:s text:c="11"/>( <text:s text:c="2"/>) Sobrestado</text:span></text:span></text:p>
      <text:p text:style-name="P204"><text:span text:style-name="Fonte_20_parág._20_padrão"><text:span text:style-name="T106">( <text:s text:c="2"/>) Preliminar(es):( <text:s text:c="2"/>)Não Conhecida(s) ( <text:s text:c="2"/>) Acolhida(s) <text:s text:c="4"/>( <text:s text:c="2"/>) Rejeitada(s)</text:span></text:span></text:p>
      <text:p text:style-name="P204"><text:span text:style-name="Fonte_20_parág._20_padrão"><text:span text:style-name="T81">( <text:s text:c="2"/>) Unânime <text:s/>( <text:s text:c="2"/>) Maioria</text:span></text:span></text:p>
      <text:p text:style-name="P89"/>
      <text:p text:style-name="P75"><text:span text:style-name="T227">133 - </text:span><text:span text:style-name="T228">0638019-47.2024.8.06.0000</text:span><text:span text:style-name="T268"> - </text:span><text:span text:style-name="T261">Agravo de Instrumento - </text:span><text:span text:style-name="T324">Fortaleza/17ª Vara de Família.</text:span></text:p>
      <text:p text:style-name="P75"><text:span text:style-name="T229">Agravante</text:span><text:span text:style-name="T268">: JO</text:span><text:span text:style-name="T287">Ã</text:span><text:span text:style-name="T268">O CARLOS ESTEV</text:span><text:span text:style-name="T287">Ã</text:span><text:span text:style-name="T268">O DO NASCIMENTO. </text:span></text:p>
      <text:p text:style-name="P109">Advogado: Lucas Arruda Rolim (OAB: 30150/CE). </text:p>
      <text:p text:style-name="P75"><text:span text:style-name="T229">Agravad</text:span><text:span text:style-name="T241">a</text:span><text:span text:style-name="T268">: JANACLEA NASCIMENTO ARA</text:span><text:span text:style-name="T287">Ú</text:span><text:span text:style-name="T268">JO DA SILVA. </text:span></text:p>
      <text:p text:style-name="P109">Advogada: Joyce Percília Rodrigues de Souza (OAB: 40517/CE). </text:p>
      <text:p text:style-name="P161"><text:span text:style-name="T227">Relator: </text:span><text:span text:style-name="T344">Des. </text:span><text:span text:style-name="T227">JOSÉ RICARDO VIDAL PATROCÍNIO</text:span></text:p>
      <text:p text:style-name="P262"><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7"><text:span text:style-name="Fonte_20_parág._20_padrão"><text:span text:style-name="T106">( <text:s text:c="2"/>) Não Conhecido <text:s text:c="16"/>( <text:s text:c="2"/>) Não Provido <text:s text:c="20"/>( <text:s text:c="2"/>) Suspenso – Art. 942</text:span></text:span></text:p>
      <text:p text:style-name="P207"><text:span text:style-name="Fonte_20_parág._20_padrão"><text:span text:style-name="T106">( <text:s text:c="2"/>) Parcialmente Conhecido <text:s text:c="2"/>( <text:s text:c="2"/>) Parcialmente Provido <text:s text:c="6"/>( <text:s text:c="2"/>) C/Vista</text:span></text:span></text:p>
      <text:p text:style-name="P207"><text:span text:style-name="Fonte_20_parág._20_padrão"><text:span text:style-name="T106">( <text:s text:c="2"/>) Retirado de Mesa <text:s text:c="13"/>( <text:s text:c="2"/>) Retirado de Pauta <text:s text:c="12"/>( <text:s text:c="2"/>) Sobrestado</text:span></text:span></text:p>
      <text:p text:style-name="P234">( <text:s text:c="2"/>) Preliminar(es):( <text:s text:c="2"/>)Não Conhecida (s) ( <text:s text:c="2"/>) Acolhida(s) <text:s text:c="3"/>( <text:s text:c="2"/>) Rejeitada(s)</text:p>
      <text:p text:style-name="P207"><text:span text:style-name="Fonte_20_parág._20_padrão"><text:span text:style-name="T81">( <text:s text:c="2"/>) Unânime <text:s/>( <text:s text:c="2"/>) Maioria</text:span></text:span></text:p>
      <text:p text:style-name="P89"/>
      <text:p text:style-name="P75"><text:span text:style-name="T227">134 - </text:span><text:span text:style-name="T228">0638721-90.2024.8.06.0000</text:span><text:span text:style-name="T268"> - </text:span><text:span text:style-name="T228">Agravo de Instrumento</text:span><text:span text:style-name="T268"> - Fortaleza/31ª Vara Cível. </text:span><text:span text:style-name="T229">Agravante</text:span><text:span text:style-name="T268">: Wl</text:span><text:span text:style-name="T287">á</text:span><text:span text:style-name="T268">dia Leônidas de Paula. </text:span></text:p>
      <text:p text:style-name="P109">Advogado: Caico Gondim Borelli (OAB: 24895/CE). </text:p>
      <text:p text:style-name="P75"><text:span text:style-name="T229">Agravad</text:span><text:span text:style-name="T241">a</text:span><text:span text:style-name="T268">: Unimed Fortaleza - Sociedade Cooperativa Médica Ltda.</text:span></text:p>
      <text:p text:style-name="P109">Advogado: David Sombra Peixoto (OAB: 16477/CE). </text:p>
      <text:p text:style-name="P161"><text:span text:style-name="T227">Relator: </text:span><text:span text:style-name="T344">Des. </text:span><text:span text:style-name="T227">JOSÉ RICARDO VIDAL PATROCÍNIO</text:span></text:p>
      <text:p text:style-name="P262"><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7"><text:span text:style-name="Fonte_20_parág._20_padrão"><text:span text:style-name="T106">( <text:s text:c="2"/>) Não Conhecido <text:s text:c="16"/>( <text:s text:c="2"/>) Não Provido <text:s text:c="20"/>( <text:s text:c="2"/>) Suspenso – Art. 942</text:span></text:span></text:p>
      <text:p text:style-name="P207"><text:span text:style-name="Fonte_20_parág._20_padrão"><text:span text:style-name="T106">( <text:s text:c="2"/>) Parcialmente Conhecido <text:s text:c="2"/>( <text:s text:c="2"/>) Parcialmente Provido <text:s text:c="6"/>( <text:s text:c="2"/>) C/Vista</text:span></text:span></text:p>
      <text:p text:style-name="P207"><text:span text:style-name="Fonte_20_parág._20_padrão"><text:span text:style-name="T106">( <text:s text:c="2"/>) Retirado de Mesa <text:s text:c="13"/>( <text:s text:c="2"/>) Retirado de Pauta <text:s text:c="12"/>( <text:s text:c="2"/>) Sobrestado</text:span></text:span></text:p>
      <text:p text:style-name="P234">( <text:s text:c="2"/>) Preliminar(es):( <text:s text:c="2"/>)Não Conhecida (s) ( <text:s text:c="2"/>) Acolhida(s) <text:s text:c="3"/>( <text:s text:c="2"/>) Rejeitada(s)</text:p>
      <text:p text:style-name="P207"><text:span text:style-name="Fonte_20_parág._20_padrão"><text:span text:style-name="T81">( <text:s text:c="2"/>) Unânime <text:s/>( <text:s text:c="2"/>) Maioria</text:span></text:span></text:p>
      <text:p text:style-name="P89"/>
      <text:p text:style-name="P75"><text:soft-page-break/><text:span text:style-name="T227">135 - </text:span><text:span text:style-name="T228">0638721-90.2024.8.06.0000/50000</text:span><text:span text:style-name="T268"> - </text:span><text:span text:style-name="T228">Agravo Interno Cível</text:span><text:span text:style-name="T268"> - Fortaleza/31ª Vara Cível. </text:span><text:span text:style-name="T229">Agravante</text:span><text:span text:style-name="T268">: Wl</text:span><text:span text:style-name="T287">á</text:span><text:span text:style-name="T268">dia Leônidas de Paula. </text:span></text:p>
      <text:p text:style-name="P109">Advogado: Caico Gondim Borelli (OAB: 24895/CE). </text:p>
      <text:p text:style-name="P75"><text:span text:style-name="T229">Agravad</text:span><text:span text:style-name="T241">a</text:span><text:span text:style-name="T268">: Unimed Fortaleza - Sociedade Cooperativa Médica Ltda.</text:span></text:p>
      <text:p text:style-name="P109">Advogado: David Sombra Peixoto (OAB: 16477/CE). </text:p>
      <text:p text:style-name="P161"><text:span text:style-name="T227">Relator: </text:span><text:span text:style-name="T344">Des. </text:span><text:span text:style-name="T227">JOSÉ RICARDO VIDAL PATROCÍNIO</text:span></text:p>
      <text:p text:style-name="P262"><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7"><text:span text:style-name="Fonte_20_parág._20_padrão"><text:span text:style-name="T106">( <text:s text:c="2"/>) Não Conhecido <text:s text:c="16"/>( <text:s text:c="2"/>) Não Provido <text:s text:c="20"/>( <text:s text:c="2"/>) Suspenso – Art. 942</text:span></text:span></text:p>
      <text:p text:style-name="P207"><text:span text:style-name="Fonte_20_parág._20_padrão"><text:span text:style-name="T106">( <text:s text:c="2"/>) Parcialmente Conhecido <text:s text:c="2"/>( <text:s text:c="2"/>) Parcialmente Provido <text:s text:c="6"/>( <text:s text:c="2"/>) C/Vista</text:span></text:span></text:p>
      <text:p text:style-name="P207"><text:span text:style-name="Fonte_20_parág._20_padrão"><text:span text:style-name="T106">( <text:s text:c="2"/>) Retirado de Mesa <text:s text:c="13"/>( <text:s text:c="2"/>) Retirado de Pauta <text:s text:c="12"/>( <text:s text:c="2"/>) Sobrestado</text:span></text:span></text:p>
      <text:p text:style-name="P234">( <text:s text:c="2"/>) Preliminar(es):( <text:s text:c="2"/>)Não Conhecida (s) ( <text:s text:c="2"/>) Acolhida(s) <text:s text:c="3"/>( <text:s text:c="2"/>) Rejeitada(s)</text:p>
      <text:p text:style-name="P207"><text:span text:style-name="Fonte_20_parág._20_padrão"><text:span text:style-name="T81">( <text:s text:c="2"/>) Unânime <text:s/>( <text:s text:c="2"/>) Maioria</text:span></text:span></text:p>
      <text:p text:style-name="P89"/>
      <text:p text:style-name="P75"><text:span text:style-name="T227">136 - </text:span><text:span text:style-name="T228">0621893-82.2025.8.06.0000</text:span><text:span text:style-name="T268"> - </text:span><text:span text:style-name="T228">Agravo de Instrumento</text:span><text:span text:style-name="T268"> - Fortaleza/5ª Vara de Família. </text:span><text:span text:style-name="T229">Agravante</text:span><text:span text:style-name="T268">: C. A. M. de S.</text:span></text:p>
      <text:p text:style-name="P109">Advogado: Thiago Vasconcelos Juvêncio Sousa (OAB: 23854/CE). </text:p>
      <text:p text:style-name="P75"><text:span text:style-name="T229">Agravado</text:span><text:span text:style-name="T268">: J. M. M. P. de S. R. P. C. S. P.</text:span></text:p>
      <text:p text:style-name="P75"><text:span text:style-name="T268">Advogad</text:span><text:span text:style-name="T287">a</text:span><text:span text:style-name="T268">: Jennefer Maria Oliveira da Silva Rocha (OAB: 42141/CE). </text:span></text:p>
      <text:p text:style-name="P109">Advogada: Ana Ruth Batista de Freitas Araruna (OAB: 24434/CE). </text:p>
      <text:p text:style-name="P161"><text:span text:style-name="T227">Relator: </text:span><text:span text:style-name="T344">Des. </text:span><text:span text:style-name="T227">JOSÉ RICARDO VIDAL PATROCÍNIO</text:span></text:p>
      <text:p text:style-name="P262"><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7"><text:span text:style-name="Fonte_20_parág._20_padrão"><text:span text:style-name="T106">( <text:s text:c="2"/>) Não Conhecido <text:s text:c="16"/>( <text:s text:c="2"/>) Não Provido <text:s text:c="20"/>( <text:s text:c="2"/>) Suspenso – Art. 942</text:span></text:span></text:p>
      <text:p text:style-name="P207"><text:span text:style-name="Fonte_20_parág._20_padrão"><text:span text:style-name="T106">( <text:s text:c="2"/>) Parcialmente Conhecido <text:s text:c="2"/>( <text:s text:c="2"/>) Parcialmente Provido <text:s text:c="6"/>( <text:s text:c="2"/>) C/Vista</text:span></text:span></text:p>
      <text:p text:style-name="P207"><text:span text:style-name="Fonte_20_parág._20_padrão"><text:span text:style-name="T106">( <text:s text:c="2"/>) Retirado de Mesa <text:s text:c="13"/>( <text:s text:c="2"/>) Retirado de Pauta <text:s text:c="12"/>( <text:s text:c="2"/>) Sobrestado</text:span></text:span></text:p>
      <text:p text:style-name="P234">( <text:s text:c="2"/>) Preliminar(es):( <text:s text:c="2"/>)Não Conhecida (s) ( <text:s text:c="2"/>) Acolhida(s) <text:s text:c="3"/>( <text:s text:c="2"/>) Rejeitada(s)</text:p>
      <text:p text:style-name="P207"><text:span text:style-name="Fonte_20_parág._20_padrão"><text:span text:style-name="T81">( <text:s text:c="2"/>) Unânime <text:s/>( <text:s text:c="2"/>) Maioria</text:span></text:span></text:p>
      <text:p text:style-name="P89"/>
      <text:p text:style-name="P75"><text:span text:style-name="T227">137 - </text:span><text:span text:style-name="T228">0007890-94.2016.8.06.0160</text:span><text:span text:style-name="T268"> - </text:span><text:span text:style-name="T228">Apelação Cível</text:span><text:span text:style-name="T268"> - Santa Quitéria/2ª Vara Cível.</text:span></text:p>
      <text:p text:style-name="P75"><text:span text:style-name="T229">Apelante</text:span><text:span text:style-name="T268">: Antônio Robson Timbó Sales. </text:span></text:p>
      <text:p text:style-name="P109">Advogada: Ozeneide Rodrigues do Nascimento (OAB: 21623/CE). </text:p>
      <text:p text:style-name="P109">Advogada: Maria Socorro Lima Pereira Serfaty (OAB: 20089/CE). </text:p>
      <text:p text:style-name="P75"><text:span text:style-name="T229">Apelado</text:span><text:span text:style-name="T268">: Firmino Ocilon Muniz. </text:span></text:p>
      <text:p text:style-name="P75"><text:span text:style-name="T229">Apelada</text:span><text:span text:style-name="T268">: Rejane Ferreira Pires. </text:span></text:p>
      <text:p text:style-name="P109">Advogado: Raimundo Edilson Albuquerque (OAB: 14219/CE). </text:p>
      <text:p text:style-name="P161"><text:span text:style-name="T227">Relator: </text:span><text:span text:style-name="T344">Des. </text:span><text:span text:style-name="T227">JOSÉ RICARDO VIDAL PATROCÍNIO</text:span></text:p>
      <text:p text:style-name="P262"><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7"><text:span text:style-name="Fonte_20_parág._20_padrão"><text:span text:style-name="T106">( <text:s text:c="2"/>) Não Conhecido <text:s text:c="16"/>( <text:s text:c="2"/>) Não Provido <text:s text:c="20"/>( <text:s text:c="2"/>) Suspenso – Art. 942</text:span></text:span></text:p>
      <text:p text:style-name="P207"><text:span text:style-name="Fonte_20_parág._20_padrão"><text:span text:style-name="T106">( <text:s text:c="2"/>) Parcialmente Conhecido <text:s text:c="2"/>( <text:s text:c="2"/>) Parcialmente Provido <text:s text:c="6"/>( <text:s text:c="2"/>) C/Vista</text:span></text:span></text:p>
      <text:p text:style-name="P207"><text:span text:style-name="Fonte_20_parág._20_padrão"><text:span text:style-name="T106">( <text:s text:c="2"/>) Retirado de Mesa <text:s text:c="13"/>( <text:s text:c="2"/>) Retirado de Pauta <text:s text:c="12"/>( <text:s text:c="2"/>) Sobrestado</text:span></text:span></text:p>
      <text:p text:style-name="P234">( <text:s text:c="2"/>) Preliminar(es):( <text:s text:c="2"/>)Não Conhecida (s) ( <text:s text:c="2"/>) Acolhida(s) <text:s text:c="3"/>( <text:s text:c="2"/>) Rejeitada(s)</text:p>
      <text:p text:style-name="P207"><text:span text:style-name="Fonte_20_parág._20_padrão"><text:span text:style-name="T81">( <text:s text:c="2"/>) Unânime <text:s/>( <text:s text:c="2"/>) Maioria</text:span></text:span></text:p>
      <text:p text:style-name="P89"/>
      <text:p text:style-name="P75"><text:span text:style-name="T227"/></text:p>
      <text:p text:style-name="P75"><text:span text:style-name="T227"/></text:p>
      <text:p text:style-name="P75"><text:span text:style-name="T227"/></text:p>
      <text:p text:style-name="P75"><text:span text:style-name="T227"/></text:p>
      <text:p text:style-name="P75"><text:span text:style-name="T227"/></text:p>
      <text:p text:style-name="P75"><text:span text:style-name="T227"/></text:p>
      <text:p text:style-name="P75"><text:span text:style-name="T227"/></text:p>
      <text:p text:style-name="P75"><text:span text:style-name="T227"/></text:p>
      <text:p text:style-name="P75"><text:span text:style-name="T227"/></text:p>
      <text:p text:style-name="P75"><text:span text:style-name="T227"/></text:p>
      <text:p text:style-name="P75"><text:span text:style-name="T227"/></text:p>
      <text:p text:style-name="P75"><text:span text:style-name="T227"/></text:p>
      <text:p text:style-name="P75"><text:soft-page-break/><text:span text:style-name="T227">138 - </text:span><text:span text:style-name="T228">0175959-47.2017.8.06.0001</text:span><text:span text:style-name="T268"> - </text:span><text:span text:style-name="T228">Apelação Cível</text:span><text:span text:style-name="T268"> - Fortaleza/12ª Vara de Família. </text:span></text:p>
      <text:p text:style-name="P75"><text:span text:style-name="T229">Apelante</text:span><text:span text:style-name="T268">: N. dos S. B., R. P. F. M. dos S. M.</text:span></text:p>
      <text:p text:style-name="P109">Advogada: Luziane de Oliveira Costa (OAB: 19173/CE). </text:p>
      <text:p text:style-name="P109">Advogado: Diego Elmiro Dias de Sousa (OAB: 41701/CE). </text:p>
      <text:p text:style-name="P75"><text:span text:style-name="T229">Apelado</text:span><text:span text:style-name="T268">: E. M. B.</text:span></text:p>
      <text:p text:style-name="P109">Advogado: Renan Barbosa de Azevedo (OAB: 23112/CE). </text:p>
      <text:p text:style-name="P161"><text:span text:style-name="T227">Relator: </text:span><text:span text:style-name="T344">Des. </text:span><text:span text:style-name="T227">JOSÉ RICARDO VIDAL PATROCÍNIO</text:span></text:p>
      <text:p text:style-name="P262"><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7"><text:span text:style-name="Fonte_20_parág._20_padrão"><text:span text:style-name="T106">( <text:s text:c="2"/>) Não Conhecido <text:s text:c="16"/>( <text:s text:c="2"/>) Não Provido <text:s text:c="20"/>( <text:s text:c="2"/>) Suspenso – Art. 942</text:span></text:span></text:p>
      <text:p text:style-name="P207"><text:span text:style-name="Fonte_20_parág._20_padrão"><text:span text:style-name="T106">( <text:s text:c="2"/>) Parcialmente Conhecido <text:s text:c="2"/>( <text:s text:c="2"/>) Parcialmente Provido <text:s text:c="6"/>( <text:s text:c="2"/>) C/Vista</text:span></text:span></text:p>
      <text:p text:style-name="P207"><text:span text:style-name="Fonte_20_parág._20_padrão"><text:span text:style-name="T106">( <text:s text:c="2"/>) Retirado de Mesa <text:s text:c="13"/>( <text:s text:c="2"/>) Retirado de Pauta <text:s text:c="12"/>( <text:s text:c="2"/>) Sobrestado</text:span></text:span></text:p>
      <text:p text:style-name="P234">( <text:s text:c="2"/>) Preliminar(es):( <text:s text:c="2"/>)Não Conhecida (s) ( <text:s text:c="2"/>) Acolhida(s) <text:s text:c="3"/>( <text:s text:c="2"/>) Rejeitada(s)</text:p>
      <text:p text:style-name="P207"><text:span text:style-name="Fonte_20_parág._20_padrão"><text:span text:style-name="T81">( <text:s text:c="2"/>) Unânime <text:s/>( <text:s text:c="2"/>) Maioria</text:span></text:span></text:p>
      <text:p text:style-name="P207"><text:span text:style-name="Fonte_20_parág._20_padrão"><text:span text:style-name="T81"/></text:span></text:p>
      <text:p text:style-name="P372">→ DES. <text:span text:style-name="T411">CARLOS AUGUSTO GOMES CORREIA</text:span> – Relator</text:p>
      <text:p text:style-name="P372"/>
      <text:p text:style-name="P358"><text:span text:style-name="Fonte_20_parág._20_padrão"><text:span text:style-name="T166">Número da Pauta: </text:span></text:span><text:span text:style-name="Fonte_20_parág._20_padrão"><text:span text:style-name="T167">1</text:span></text:span><text:span text:style-name="Fonte_20_parág._20_padrão"><text:span text:style-name="T172">8</text:span></text:span><text:span text:style-name="Fonte_20_parág._20_padrão"><text:span text:style-name="T166">/202</text:span></text:span><text:span text:style-name="Fonte_20_parág._20_padrão"><text:span text:style-name="T169">5</text:span></text:span><text:span text:style-name="Fonte_20_parág._20_padrão"><text:span text:style-name="T166"> <text:s text:c="11"/>– <text:s text:c="8"/>SAJ/DIGITAL</text:span></text:span></text:p>
      <text:p text:style-name="P358"><text:span text:style-name="Fonte_20_parág._20_padrão"><text:span text:style-name="T166"/></text:span></text:p>
      <text:p text:style-name="P332"><text:span text:style-name="T368">238</text:span><text:span text:style-name="T227"> - </text:span><text:span text:style-name="T228">0125142-47.2015.8.06.0001</text:span><text:span text:style-name="T268"> - </text:span><text:span text:style-name="T228">Apelação Cível</text:span><text:span text:style-name="T268"> - Fortaleza/32ª Vara Cível. </text:span></text:p>
      <text:p text:style-name="P332"><text:span text:style-name="T262">Apelante</text:span><text:span text:style-name="T268">: Banco do Nordeste do Brasil S/A. </text:span></text:p>
      <text:p text:style-name="P332"><text:span text:style-name="T268">Advogado: Ant</text:span><text:span text:style-name="T313">ô</text:span><text:span text:style-name="T268">nio Edmar Carvalho Leite (OAB: 14815/CE). </text:span></text:p>
      <text:p text:style-name="P341">Advogada: Teresa Noemi de Alencar Arraias Duarte (OAB: 3869/CE). </text:p>
      <text:p text:style-name="P332"><text:span text:style-name="T268">Advogada: Tatiana Carvalho de Ara</text:span><text:span text:style-name="T313">ú</text:span><text:span text:style-name="T268">jo (OAB: 16472/CE). </text:span></text:p>
      <text:p text:style-name="P341">Advogado: Isael Bernardo de Oliveira (OAB: 6814/CE). </text:p>
      <text:p text:style-name="P332"><text:span text:style-name="T262">Apelado</text:span><text:span text:style-name="T268">: Luiz Eduardo Barreira Cidrão. </text:span></text:p>
      <text:p text:style-name="P332"><text:span text:style-name="T229">Apelada</text:span><text:span text:style-name="T268">: Camille França Pequeno Cidrão. </text:span></text:p>
      <text:p text:style-name="P332"><text:span text:style-name="T229">Apelado</text:span><text:span text:style-name="T268">: Marcelo Barreira Cidrão. </text:span></text:p>
      <text:p text:style-name="P332"><text:span text:style-name="T229">Apelada</text:span><text:span text:style-name="T268">: Marina Vieira Quinderé Cidrão. </text:span></text:p>
      <text:p text:style-name="P332"><text:span text:style-name="T262">Apelad</text:span><text:span text:style-name="T267">a</text:span><text:span text:style-name="T268">: INTER <text:s/>Empreendimentos Imobiliários S/A. </text:span></text:p>
      <text:p text:style-name="P332"><text:span text:style-name="T229">Apelada</text:span><text:span text:style-name="T268">: Maria Helena Barreira Cidrão. </text:span></text:p>
      <text:p text:style-name="P332"><text:span text:style-name="T229">Apelado</text:span><text:span text:style-name="T268">: Luiz Cidrão Oliveira. </text:span></text:p>
      <text:p text:style-name="P332"><text:span text:style-name="T229">Apelad</text:span><text:span text:style-name="T256">a</text:span><text:span text:style-name="T268">: Via Sul Participações S/A. </text:span></text:p>
      <text:p text:style-name="P332"><text:span text:style-name="T229">Apelad</text:span><text:span text:style-name="T256">a</text:span><text:span text:style-name="T268">: NTB - Nordeste Torres do Brasil Ltda.</text:span></text:p>
      <text:p text:style-name="P341">Advogado: Clóvis Ricardo Caldas da Silveira Mapurunga (OAB: 4203/CE). </text:p>
      <text:p text:style-name="P341">Advogado: Francisco Evandro Paz (OAB: 18370/CE). </text:p>
      <text:p text:style-name="P341">Advogado: Jader Albuquerque Maranhão de Oliveira Júnior (OAB: 16127/CE). </text:p>
      <text:p text:style-name="P332"><text:span text:style-name="T268">Advogado: Francimar Mapurunga Ribeiro Magalh</text:span><text:span text:style-name="T313">ã</text:span><text:span text:style-name="T268">es J</text:span><text:span text:style-name="T313">ú</text:span><text:span text:style-name="T268">nior (OAB: 17629/CE). </text:span></text:p>
      <text:p text:style-name="P348"><text:span text:style-name="T227">Relator: </text:span><text:span text:style-name="T367">Des. </text:span><text:span text:style-name="T227">CARLOS AUGUSTO GOMES CORREIA</text:span></text:p>
      <text:p text:style-name="P270"><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5"><text:span text:style-name="Fonte_20_parág._20_padrão"><text:span text:style-name="T106">( <text:s text:c="2"/>) Não Conhecido <text:s text:c="16"/>( <text:s text:c="2"/>) Não Provido <text:s text:c="18"/>( <text:s text:c="2"/>) Suspenso – Art. 942</text:span></text:span></text:p>
      <text:p text:style-name="P215"><text:span text:style-name="Fonte_20_parág._20_padrão"><text:span text:style-name="T106">( <text:s text:c="2"/>) Parcialmente Conhecido <text:s text:c="2"/>( <text:s text:c="2"/>) Parcialmente Provido <text:s text:c="4"/>( <text:s text:c="2"/>) C/Vista</text:span></text:span></text:p>
      <text:p text:style-name="P215"><text:span text:style-name="Fonte_20_parág._20_padrão"><text:span text:style-name="T106">( <text:s text:c="2"/>) Retirado de Mesa <text:s text:c="13"/>( <text:s text:c="2"/>) Retirado de Pauta <text:s text:c="10"/>( <text:s text:c="2"/>) Sobrestado</text:span></text:span></text:p>
      <text:p text:style-name="P215"><text:span text:style-name="Fonte_20_parág._20_padrão"><text:span text:style-name="T106">( <text:s text:c="2"/>) Preliminar(es):( <text:s text:c="2"/>)Não Conhecida (s) ( <text:s text:c="2"/>) Acolhida(s) <text:s text:c="2"/>( <text:s text:c="2"/>) Rejeitada(s)</text:span></text:span></text:p>
      <text:p text:style-name="P215"><text:span text:style-name="Fonte_20_parág._20_padrão"><text:span text:style-name="T155">( <text:s text:c="2"/>) Unânime <text:s/>( <text:s text:c="2"/>) Maioria</text:span></text:span></text:p>
      <text:p text:style-name="P215"><text:span text:style-name="Fonte_20_parág._20_padrão"><text:span text:style-name="T155"/></text:span></text:p>
      <text:p text:style-name="P332"><text:span text:style-name="T368"/></text:p>
      <text:p text:style-name="P332"><text:span text:style-name="T368"/></text:p>
      <text:p text:style-name="P332"><text:span text:style-name="T368"/></text:p>
      <text:p text:style-name="P332"><text:span text:style-name="T368"/></text:p>
      <text:p text:style-name="P332"><text:span text:style-name="T368"/></text:p>
      <text:p text:style-name="P332"><text:span text:style-name="T368"/></text:p>
      <text:p text:style-name="P332"><text:span text:style-name="T368"/></text:p>
      <text:p text:style-name="P332"><text:span text:style-name="T368"/></text:p>
      <text:p text:style-name="P332"><text:soft-page-break/><text:span text:style-name="T368">239</text:span><text:span text:style-name="T227"> - </text:span><text:span text:style-name="T228">0118352-42.2018.8.06.0001/50000</text:span><text:span text:style-name="T268"> - </text:span><text:span text:style-name="T228">Embargos de Declaração Cível</text:span><text:span text:style-name="T268"> - Fortaleza/27ª Vara Cível. </text:span></text:p>
      <text:p text:style-name="P341"><text:span text:style-name="T376">Embargante</text:span>: Diogo Didini Coelho Ferreira. </text:p>
      <text:p text:style-name="P341">Advogada: Sandra da Silva Viana Filha (OAB: 51685/CE). </text:p>
      <text:p text:style-name="P341">Advogada: Fernanda Harumi Hirata (OAB: 24281/CE). </text:p>
      <text:p text:style-name="P341">Advogado: Lucas Vale Menescal (OAB: 18779/CE). </text:p>
      <text:p text:style-name="P341"><text:span text:style-name="T376">Embargad</text:span><text:span text:style-name="T390">a</text:span>: Colméia Dunas Empreendimentos Imobiliários Ltda.</text:p>
      <text:p text:style-name="P341">Advogado: Júlio Nogueira Militão Neto (OAB: 3144/CE). </text:p>
      <text:p text:style-name="P342">Relator: <text:span text:style-name="T464">Des. </text:span>CARLOS AUGUSTO GOMES CORREIA</text:p>
      <text:p text:style-name="P270"><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5"><text:span text:style-name="Fonte_20_parág._20_padrão"><text:span text:style-name="T106">( <text:s text:c="2"/>) Não Conhecido <text:s text:c="16"/>( <text:s text:c="2"/>) Não Provido <text:s text:c="18"/>( <text:s text:c="2"/>) Suspenso – Art. 942</text:span></text:span></text:p>
      <text:p text:style-name="P215"><text:span text:style-name="Fonte_20_parág._20_padrão"><text:span text:style-name="T106">( <text:s text:c="2"/>) Parcialmente Conhecido <text:s text:c="2"/>( <text:s text:c="2"/>) Parcialmente Provido <text:s text:c="4"/>( <text:s text:c="2"/>) C/Vista</text:span></text:span></text:p>
      <text:p text:style-name="P215"><text:span text:style-name="Fonte_20_parág._20_padrão"><text:span text:style-name="T106">( <text:s text:c="2"/>) Retirado de Mesa <text:s text:c="13"/>( <text:s text:c="2"/>) Retirado de Pauta <text:s text:c="10"/>( <text:s text:c="2"/>) Sobrestado</text:span></text:span></text:p>
      <text:p text:style-name="P215"><text:span text:style-name="Fonte_20_parág._20_padrão"><text:span text:style-name="T106">( <text:s text:c="2"/>) Preliminar(es):( <text:s text:c="2"/>)Não Conhecida (s) ( <text:s text:c="2"/>) Acolhida(s) <text:s text:c="2"/>( <text:s text:c="2"/>) Rejeitada(s)</text:span></text:span></text:p>
      <text:p text:style-name="P215"><text:span text:style-name="Fonte_20_parág._20_padrão"><text:span text:style-name="T155">( <text:s text:c="2"/>) Unânime <text:s/>( <text:s text:c="2"/>) Maioria</text:span></text:span></text:p>
      <text:p text:style-name="P215"><text:span text:style-name="Fonte_20_parág._20_padrão"><text:span text:style-name="T155"/></text:span></text:p>
      <text:p text:style-name="P332"><text:span text:style-name="T368">240</text:span><text:span text:style-name="T227"> - </text:span><text:span text:style-name="T228">0010432-77.2019.8.06.0064</text:span><text:span text:style-name="T268"> - </text:span><text:span text:style-name="T228">Apelação Cível</text:span><text:span text:style-name="T268"> - Caucaia/1ª Vara Cível. </text:span></text:p>
      <text:p text:style-name="P341"><text:span text:style-name="T376">Apelante</text:span>: Sheila Maria Gomes Sarmento Rocha. </text:p>
      <text:p text:style-name="P341"><text:span text:style-name="T376">Apelante</text:span>: Espolio de Carlos Nethison Maia Rocha. </text:p>
      <text:p text:style-name="P341">Advogada: Elisângela Moreira de Sousa (OAB: 21026/CE). </text:p>
      <text:p text:style-name="P341">Advogado: Fernando Antônio França Martins (OAB: 21232/CE). </text:p>
      <text:p text:style-name="P341"><text:span text:style-name="T376">Apelad</text:span><text:span text:style-name="T390">a</text:span>: Fazenda Imperial Sol Poente SPE Empreendimentos Imobiliários Ltda.</text:p>
      <text:p text:style-name="P341">Advogado: Ricardo Wagner Oliveira Santos (OAB: 17066/CE). </text:p>
      <text:p text:style-name="P342">Relator: <text:span text:style-name="T464">Des. </text:span>CARLOS AUGUSTO GOMES CORREIA</text:p>
      <text:p text:style-name="P270"><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5"><text:span text:style-name="Fonte_20_parág._20_padrão"><text:span text:style-name="T106">( <text:s text:c="2"/>) Não Conhecido <text:s text:c="16"/>( <text:s text:c="2"/>) Não Provido <text:s text:c="18"/>( <text:s text:c="2"/>) Suspenso – Art. 942</text:span></text:span></text:p>
      <text:p text:style-name="P215"><text:span text:style-name="Fonte_20_parág._20_padrão"><text:span text:style-name="T106">( <text:s text:c="2"/>) Parcialmente Conhecido <text:s text:c="2"/>( <text:s text:c="2"/>) Parcialmente Provido <text:s text:c="4"/>( <text:s text:c="2"/>) C/Vista</text:span></text:span></text:p>
      <text:p text:style-name="P215"><text:span text:style-name="Fonte_20_parág._20_padrão"><text:span text:style-name="T106">( <text:s text:c="2"/>) Retirado de Mesa <text:s text:c="13"/>( <text:s text:c="2"/>) Retirado de Pauta <text:s text:c="10"/>( <text:s text:c="2"/>) Sobrestado</text:span></text:span></text:p>
      <text:p text:style-name="P215"><text:span text:style-name="Fonte_20_parág._20_padrão"><text:span text:style-name="T106">( <text:s text:c="2"/>) Preliminar(es):( <text:s text:c="2"/>)Não Conhecida (s) ( <text:s text:c="2"/>) Acolhida(s) <text:s text:c="2"/>( <text:s text:c="2"/>) Rejeitada(s)</text:span></text:span></text:p>
      <text:p text:style-name="P215"><text:span text:style-name="Fonte_20_parág._20_padrão"><text:span text:style-name="T155">( <text:s text:c="2"/>) Unânime <text:s/>( <text:s text:c="2"/>) Maioria</text:span></text:span></text:p>
      <text:p text:style-name="P215"><text:span text:style-name="Fonte_20_parág._20_padrão"><text:span text:style-name="T155"/></text:span></text:p>
      <text:p text:style-name="P332"><text:span text:style-name="T368">241</text:span><text:span text:style-name="T227"> - </text:span><text:span text:style-name="T228">0074884-77.2008.8.06.0001</text:span><text:span text:style-name="T268"> - </text:span><text:span text:style-name="T228">Apelação Cível</text:span><text:span text:style-name="T268"> - Fortaleza/22ª Vara Cível. </text:span></text:p>
      <text:p text:style-name="P341"><text:span text:style-name="T376">Apelante</text:span>: Caixa de Previdência dos Funcionários do Banco do Brasil - PREVI. </text:p>
      <text:p text:style-name="P341">Advogada: Mizzi Gomes Gedeon (OAB: 40794A/CE). </text:p>
      <text:p text:style-name="P341"><text:span text:style-name="T376">Apelad</text:span><text:span text:style-name="T391">a</text:span>: K<text:span text:style-name="T465">á</text:span>tia Botelho Ferreira <text:span text:style-name="T465">e outros.</text:span></text:p>
      <text:p text:style-name="P341">Advogado: Atila de Alencar Araripe Magalh<text:span text:style-name="T465">ã</text:span>es (OAB: 14761/CE). </text:p>
      <text:p text:style-name="P342">Relator: <text:span text:style-name="T464">Des. </text:span>CARLOS AUGUSTO GOMES CORREIA</text:p>
      <text:p text:style-name="P270"><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5"><text:span text:style-name="Fonte_20_parág._20_padrão"><text:span text:style-name="T106">( <text:s text:c="2"/>) Não Conhecido <text:s text:c="16"/>( <text:s text:c="2"/>) Não Provido <text:s text:c="18"/>( <text:s text:c="2"/>) Suspenso – Art. 942</text:span></text:span></text:p>
      <text:p text:style-name="P215"><text:span text:style-name="Fonte_20_parág._20_padrão"><text:span text:style-name="T106">( <text:s text:c="2"/>) Parcialmente Conhecido <text:s text:c="2"/>( <text:s text:c="2"/>) Parcialmente Provido <text:s text:c="4"/>( <text:s text:c="2"/>) C/Vista</text:span></text:span></text:p>
      <text:p text:style-name="P215"><text:span text:style-name="Fonte_20_parág._20_padrão"><text:span text:style-name="T106">( <text:s text:c="2"/>) Retirado de Mesa <text:s text:c="13"/>( <text:s text:c="2"/>) Retirado de Pauta <text:s text:c="10"/>( <text:s text:c="2"/>) Sobrestado</text:span></text:span></text:p>
      <text:p text:style-name="P215"><text:span text:style-name="Fonte_20_parág._20_padrão"><text:span text:style-name="T106">( <text:s text:c="2"/>) Preliminar(es):( <text:s text:c="2"/>)Não Conhecida (s) ( <text:s text:c="2"/>) Acolhida(s) <text:s text:c="2"/>( <text:s text:c="2"/>) Rejeitada(s)</text:span></text:span></text:p>
      <text:p text:style-name="P215"><text:span text:style-name="Fonte_20_parág._20_padrão"><text:span text:style-name="T155">( <text:s text:c="2"/>) Unânime <text:s/>( <text:s text:c="2"/>) Maioria</text:span></text:span></text:p>
      <text:p text:style-name="P215"><text:span text:style-name="Fonte_20_parág._20_padrão"><text:span text:style-name="T155"/></text:span></text:p>
      <text:p text:style-name="P349"><text:span text:style-name="T368"/></text:p>
      <text:p text:style-name="P349"><text:span text:style-name="T368"/></text:p>
      <text:p text:style-name="P349"><text:span text:style-name="T368"/></text:p>
      <text:p text:style-name="P349"><text:span text:style-name="T368"/></text:p>
      <text:p text:style-name="P349"><text:span text:style-name="T368"/></text:p>
      <text:p text:style-name="P349"><text:span text:style-name="T368"/></text:p>
      <text:p text:style-name="P349"><text:span text:style-name="T368"/></text:p>
      <text:p text:style-name="P349"><text:span text:style-name="T368"/></text:p>
      <text:p text:style-name="P349"><text:span text:style-name="T368"/></text:p>
      <text:p text:style-name="P349"><text:span text:style-name="T368"/></text:p>
      <text:p text:style-name="P349"><text:soft-page-break/><text:span text:style-name="T368">242</text:span><text:span text:style-name="T227"> - </text:span><text:span text:style-name="T228">0202718-09.2021.8.06.0001</text:span><text:span text:style-name="T268"> - </text:span><text:span text:style-name="T228">Apelação Cível</text:span><text:span text:style-name="T268"> - Fortaleza/21ª Vara Cível. </text:span></text:p>
      <text:p text:style-name="P341"><text:span text:style-name="T376">Apelante</text:span>: Banco do Brasil S/A. </text:p>
      <text:p text:style-name="P341">Advogado: David Sombra Peixoto (OAB: 16477/CE). </text:p>
      <text:p text:style-name="P341"><text:span text:style-name="T406">Apte/Apd</text:span><text:span text:style-name="T409">a</text:span>: Magis Incorporações e Construções Ltda <text:span text:style-name="T466">e outra.</text:span></text:p>
      <text:p text:style-name="P341">Advogada: Alice Machado Pinheiro e Silva (OAB: 38528/CE). </text:p>
      <text:p text:style-name="P341">Advogado: Lucas Martins de Araújo Costa (OAB: 14447/CE). </text:p>
      <text:p text:style-name="P341"><text:span text:style-name="T376">Apelado</text:span>: Adriano Campos Costa e outro. </text:p>
      <text:p text:style-name="P341">Advogado: Eduardo Sérgio Carlos Castelo (OAB: 14402/CE). </text:p>
      <text:p text:style-name="P341">Advogado: Gustavo Portela Kawakami (OAB: 19223/CE). </text:p>
      <text:p text:style-name="P342">Relator: <text:span text:style-name="T464">Des. </text:span>CARLOS AUGUSTO GOMES CORREIA</text:p>
      <text:p text:style-name="P188"><text:span text:style-name="Fonte_20_parág._20_padrão"><text:span text:style-name="T24">1→ Apelo d</text:span></text:span><text:span text:style-name="Fonte_20_parág._20_padrão"><text:span text:style-name="T44">o</text:span></text:span><text:span text:style-name="Fonte_20_parág._20_padrão"><text:span text:style-name="T26"> </text:span></text:span><text:span text:style-name="Fonte_20_parág._20_padrão"><text:span text:style-name="T44">Banco do Brasil S/A</text:span></text:span><text:span text:style-name="Fonte_20_parág._20_padrão"><text:span text:style-name="T24">:</text:span></text:span></text:p>
      <text:p text:style-name="P270"><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5"><text:span text:style-name="Fonte_20_parág._20_padrão"><text:span text:style-name="T106">( <text:s text:c="2"/>) Não Conhecido <text:s text:c="16"/>( <text:s text:c="2"/>) Não Provido <text:s text:c="18"/>( <text:s text:c="2"/>) Suspenso – Art. 942</text:span></text:span></text:p>
      <text:p text:style-name="P215"><text:span text:style-name="Fonte_20_parág._20_padrão"><text:span text:style-name="T106">( <text:s text:c="2"/>) Parcialmente Conhecido <text:s text:c="2"/>( <text:s text:c="2"/>) Parcialmente Provido <text:s text:c="4"/>( <text:s text:c="2"/>) C/Vista</text:span></text:span></text:p>
      <text:p text:style-name="P215"><text:span text:style-name="Fonte_20_parág._20_padrão"><text:span text:style-name="T106">( <text:s text:c="2"/>) Retirado de Mesa <text:s text:c="13"/>( <text:s text:c="2"/>) Retirado de Pauta <text:s text:c="10"/>( <text:s text:c="2"/>) Sobrestado</text:span></text:span></text:p>
      <text:p text:style-name="P215"><text:span text:style-name="Fonte_20_parág._20_padrão"><text:span text:style-name="T106">( <text:s text:c="2"/>) Preliminar(es):( <text:s text:c="2"/>)Não Conhecida (s) ( <text:s text:c="2"/>) Acolhida(s) <text:s text:c="2"/>( <text:s text:c="2"/>) Rejeitada(s)</text:span></text:span></text:p>
      <text:p text:style-name="P215"><text:span text:style-name="Fonte_20_parág._20_padrão"><text:span text:style-name="T11">( <text:s text:c="2"/>) Unânime <text:s/>( <text:s text:c="2"/>) Maioria</text:span></text:span></text:p>
      <text:p text:style-name="P317"/>
      <text:p text:style-name="P295"><text:span text:style-name="Fonte_20_parág._20_padrão"><text:span text:style-name="T24">2→ Apelo d</text:span></text:span><text:span text:style-name="Fonte_20_parág._20_padrão"><text:span text:style-name="T44">a</text:span></text:span><text:span text:style-name="Fonte_20_parág._20_padrão"><text:span text:style-name="T26"> </text:span></text:span><text:span text:style-name="Fonte_20_parág._20_padrão"><text:span text:style-name="T44">Magis Incorporações e Construções Ltda e outra</text:span></text:span><text:span text:style-name="Fonte_20_parág._20_padrão"><text:span text:style-name="T24">:</text:span></text:span></text:p>
      <text:p text:style-name="P270"><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5"><text:span text:style-name="Fonte_20_parág._20_padrão"><text:span text:style-name="T106">( <text:s text:c="2"/>) Não Conhecido <text:s text:c="16"/>( <text:s text:c="2"/>) Não Provido <text:s text:c="20"/>( <text:s text:c="2"/>) Suspenso – Art. 942</text:span></text:span></text:p>
      <text:p text:style-name="P215"><text:span text:style-name="Fonte_20_parág._20_padrão"><text:span text:style-name="T106">( <text:s text:c="2"/>) Parcialmente Conhecido <text:s text:c="2"/>( <text:s text:c="2"/>) Parcialmente Provido <text:s text:c="6"/>( <text:s text:c="2"/>) C/Vista</text:span></text:span></text:p>
      <text:p text:style-name="P215"><text:span text:style-name="Fonte_20_parág._20_padrão"><text:span text:style-name="T106">( <text:s text:c="2"/>) Retirado de Mesa <text:s text:c="13"/>( <text:s text:c="2"/>) Retirado de Pauta <text:s text:c="12"/>( <text:s text:c="2"/>) Sobrestado</text:span></text:span></text:p>
      <text:p text:style-name="P240">( <text:s text:c="2"/>) Preliminar(es):( <text:s text:c="2"/>)Não Conhecida (s) ( <text:s text:c="2"/>) Acolhida(s) <text:s text:c="3"/>( <text:s text:c="2"/>) Rejeitada(s)</text:p>
      <text:p text:style-name="P215"><text:span text:style-name="Fonte_20_parág._20_padrão"><text:span text:style-name="T155">( <text:s text:c="2"/>) Unânime <text:s/>( <text:s text:c="2"/>) Maioria</text:span></text:span></text:p>
      <text:p text:style-name="P245"><text:span text:style-name="Fonte_20_parág._20_padrão"><text:span text:style-name="T79"/></text:span></text:p>
      <text:p text:style-name="P368">→ DES. <text:span text:style-name="T411">CARLOS AUGUSTO GOMES CORREIA</text:span> – Relator</text:p>
      <text:p text:style-name="P368"/>
      <text:p text:style-name="P354"><text:span text:style-name="Fonte_20_parág._20_padrão"><text:span text:style-name="T166">Número da Pauta: </text:span></text:span><text:span text:style-name="Fonte_20_parág._20_padrão"><text:span text:style-name="T167">1</text:span></text:span><text:span text:style-name="Fonte_20_parág._20_padrão"><text:span text:style-name="T168">9</text:span></text:span><text:span text:style-name="Fonte_20_parág._20_padrão"><text:span text:style-name="T166">/202</text:span></text:span><text:span text:style-name="Fonte_20_parág._20_padrão"><text:span text:style-name="T169">5</text:span></text:span><text:span text:style-name="Fonte_20_parág._20_padrão"><text:span text:style-name="T166"> <text:s text:c="11"/>– <text:s text:c="8"/>SAJ/DIGITAL</text:span></text:span></text:p>
      <text:p text:style-name="P354"><text:span text:style-name="Fonte_20_parág._20_padrão"><text:span text:style-name="T157"/></text:span></text:p>
      <text:p text:style-name="P54"><text:span text:style-name="Fonte_20_parág._20_padrão"><text:span text:style-name="T157">139 - </text:span></text:span><text:span text:style-name="T54">0009797-45.2000.8.06.0167/50000</text:span><text:span text:style-name="T72"> - </text:span><text:span text:style-name="T54">Agravo Interno Cível</text:span><text:span text:style-name="T72"> - Sobral/1ª Vara Cível.</text:span></text:p>
      <text:p text:style-name="P110"><text:span text:style-name="T376">Agravante</text:span>: Banco do Brasil S/A. </text:p>
      <text:p text:style-name="P110">Advogado: Nelson Wilians Fratoni Rodrigues (OAB: 16599A/CE). </text:p>
      <text:p text:style-name="P110">Advogado: Nei Calderon (OAB: 33485/CE). </text:p>
      <text:p text:style-name="P110"><text:span text:style-name="T376">Agravado</text:span>: Francisco das Chagas Alves. </text:p>
      <text:p text:style-name="P110">Advogado: Francisco Josifran Magalhães Alves (OAB: 27655/CE). </text:p>
      <text:p text:style-name="P127">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oft-page-break/><text:span text:style-name="T227">140 - </text:span><text:span text:style-name="T228">0129351-88.2017.8.06.0001/50000</text:span><text:span text:style-name="T268"> - </text:span><text:span text:style-name="T228">Embargos de Declaração Cível</text:span><text:span text:style-name="T268"> - Fortaleza/39ª Vara Cível. </text:span></text:p>
      <text:p text:style-name="P110"><text:span text:style-name="T376">Embargante</text:span>: Itiberê Godoy de Godoy. </text:p>
      <text:p text:style-name="P110">Advogado: Felipe Silveira Gurgel do Amaral (OAB: 18476/CE). </text:p>
      <text:p text:style-name="P110"><text:span text:style-name="T376">Embargado</text:span>: Banco do Brasil S/A. </text:p>
      <text:p text:style-name="P110">Advogado: Nei Calderon (OAB: 114904/SP).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6"><text:span text:style-name="T227">141 - </text:span><text:span text:style-name="T228">0000341-04.2018.8.06.0147/50000</text:span><text:span text:style-name="T268"> - </text:span><text:span text:style-name="T228">Agravo Interno Cível</text:span><text:span text:style-name="T268"> - Piquet Carneiro/Vara Única.</text:span></text:p>
      <text:p text:style-name="P110"><text:span text:style-name="T376">Agravante</text:span>: Maria do Socorro Lopes Vieira. </text:p>
      <text:p text:style-name="P110">Advogado: Rokylane Gonçalves Brasil (OAB: 31058/CE). </text:p>
      <text:p text:style-name="P110"><text:span text:style-name="T376">Agravado</text:span>: Banco Itaú Consignado S/A. </text:p>
      <text:p text:style-name="P110">Advogado: Wilson Sales Belchior (OAB: 17314/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6"><text:span text:style-name="T227">142 - </text:span><text:span text:style-name="T228">0165853-94.2015.8.06.0001</text:span><text:span text:style-name="T268"> - </text:span><text:span text:style-name="T228">Apelação Cível</text:span><text:span text:style-name="T268"> - Fortaleza/20ª Vara Cível. </text:span></text:p>
      <text:p text:style-name="P110"><text:span text:style-name="T376">Apelante</text:span>: José Luis Filho Instalações - ME. </text:p>
      <text:p text:style-name="P76"><text:span text:style-name="T268">Advogada: Marilia Matos Ara</text:span><text:span text:style-name="T288">ú</text:span><text:span text:style-name="T268">jo Peixoto do Amaral (OAB: 25065/CE). </text:span></text:p>
      <text:p text:style-name="P110">Advogada: Gina Gabriela Lucas do Amaral (OAB: 20126/CE). </text:p>
      <text:p text:style-name="P76"><text:span text:style-name="T229">Apelad</text:span><text:span text:style-name="T242">a</text:span><text:span text:style-name="T268">: MRV Magis VIII Incorporações SPE Ltda </text:span><text:span text:style-name="T288">e outra.</text:span></text:p>
      <text:p text:style-name="P110">Advogado: André Jacques Luciano Uchôa Costa (OAB: 80055/MG). </text:p>
      <text:p text:style-name="P110">Advogado: Leonardo Fialho Pinto (OAB: 108654/MG).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oft-page-break/><text:span text:style-name="T227">143 - </text:span><text:span text:style-name="T228">0126862-93.2008.8.06.0001</text:span><text:span text:style-name="T268"> - </text:span><text:span text:style-name="T228">Apelação Cível</text:span><text:span text:style-name="T268"> - Fortaleza/17ª Vara Cível. </text:span></text:p>
      <text:p text:style-name="P110"><text:span text:style-name="T376">Apelante</text:span>: Arelano Luiz Barroso dos Santos. </text:p>
      <text:p text:style-name="P110">Advogado: Arelano Luiz Barroso dos Santos (OAB: 6279/CE). </text:p>
      <text:p text:style-name="P76"><text:span text:style-name="T229">Apelad</text:span><text:span text:style-name="T242">a</text:span><text:span text:style-name="T268">: LPM Mármore e Granito Ltda. </text:span></text:p>
      <text:p text:style-name="P110">Advogado: Rodrigo Macedo de Carvalho (OAB: 15470/CE). </text:p>
      <text:p text:style-name="P110">Advogado: Rui Barros Leal Farias (OAB: 16411/CE). </text:p>
      <text:p text:style-name="P110">Advogado: Miguel Rocha Nasser Hissa (OAB: 15469/CE). </text:p>
      <text:p text:style-name="P110">Advogado: José Frota Carneiro Neto (OAB: 19603/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6"><text:span text:style-name="T227">144 - </text:span><text:span text:style-name="T228">0012993-27.2019.8.06.0112</text:span><text:span text:style-name="T268"> - </text:span><text:span text:style-name="T228">Apelação Cível</text:span><text:span text:style-name="T268"> - Juazeiro do Norte/2ª Vara Cível.</text:span></text:p>
      <text:p text:style-name="P76"><text:span text:style-name="T229">Apelante</text:span><text:span text:style-name="T268">: In</text:span><text:span text:style-name="T288">ê</text:span><text:span text:style-name="T268">s Lima Machado. </text:span></text:p>
      <text:p text:style-name="P110">Defensoria Pública do Estado do Ceará. </text:p>
      <text:p text:style-name="P110"><text:span text:style-name="T376">Apelado</text:span>: Banco do Nordeste do Brasil S/A. </text:p>
      <text:p text:style-name="P110">Advogado: José Inácio Rosa Barreira (OAB: 8151/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6"><text:span text:style-name="T227">145 - </text:span><text:span text:style-name="T228">0085059-33.2008.8.06.0001</text:span><text:span text:style-name="T268"> - </text:span><text:span text:style-name="T228">Apelação Cível</text:span><text:span text:style-name="T268"> - Fortaleza/2ª Vara Cível. </text:span></text:p>
      <text:p text:style-name="P76"><text:span text:style-name="T229">Apelante</text:span><text:span text:style-name="T268">: Federal Distribuidora de Petr</text:span><text:span text:style-name="T288">ó</text:span><text:span text:style-name="T268">leo Ltda. </text:span></text:p>
      <text:p text:style-name="P110">Advogado: Edglay Domingues Bezerra (OAB: 9999/PB). </text:p>
      <text:p text:style-name="P76"><text:span text:style-name="T268">Advogad</text:span><text:span text:style-name="T288">a</text:span><text:span text:style-name="T268">: Adriana Kátrim de Souza Tol</text:span><text:span text:style-name="T288">e</text:span><text:span text:style-name="T268">do (OAB: 9506/PB). </text:span></text:p>
      <text:p text:style-name="P76"><text:span text:style-name="T229">Apelad</text:span><text:span text:style-name="T242">a</text:span><text:span text:style-name="T268">: Comercial Vasconcelos Oliveira Ltda </text:span><text:span text:style-name="T288">e outros.</text:span></text:p>
      <text:p text:style-name="P110">Advogado: Carlos Alberto Carvalho Salviano (OAB: 10568/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oft-page-break/><text:span text:style-name="T227">146 - </text:span><text:span text:style-name="T228">0128349-15.2019.8.06.0001</text:span><text:span text:style-name="T268"> - </text:span><text:span text:style-name="T228">Apelação Cível</text:span><text:span text:style-name="T268"> - Fortaleza/19ª Vara Cível. </text:span></text:p>
      <text:p text:style-name="P110"><text:span text:style-name="T376">Apelante</text:span>: Ana Rafaela da Silva Saraiva. </text:p>
      <text:p text:style-name="P110">Defensoria Pública do Estado do Ceará. </text:p>
      <text:p text:style-name="P76"><text:span text:style-name="T229">Apelad</text:span><text:span text:style-name="T242">a</text:span><text:span text:style-name="T268">: Porto Seguro Companhia de Seguros Gerais. </text:span></text:p>
      <text:p text:style-name="P76"><text:span text:style-name="T268">Advogad</text:span><text:span text:style-name="T288">a</text:span><text:span text:style-name="T268">: Frida Gandelsman Azoubel (OAB: 21392/PE). </text:span></text:p>
      <text:p text:style-name="P76"><text:span text:style-name="T268">Advogad</text:span><text:span text:style-name="T288">a</text:span><text:span text:style-name="T268">: Luize Ivila Santos da Rocha (OAB: 46655/PE). </text:span></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6"><text:span text:style-name="T227">147 - </text:span><text:span text:style-name="T228">0633640-68.2021.8.06.0000/50000</text:span><text:span text:style-name="T268"> - </text:span><text:span text:style-name="T228">Embargos de Declaração Cível</text:span><text:span text:style-name="T268"> - Fortaleza/11ª Vara Cível. </text:span></text:p>
      <text:p text:style-name="P110"><text:span text:style-name="T376">Embargante</text:span>: Oi S/A - Em Recuperação Judicial. </text:p>
      <text:p text:style-name="P76"><text:span text:style-name="T268">Advogad</text:span><text:span text:style-name="T288">a</text:span><text:span text:style-name="T268">: Ana Teresa Bas</text:span><text:span text:style-name="T288">í</text:span><text:span text:style-name="T268">lio (OAB: 74802/RJ). </text:span></text:p>
      <text:p text:style-name="P110"><text:span text:style-name="T376">Embargado</text:span>: José Ribamar Ponte Filho. </text:p>
      <text:p text:style-name="P110">Advogado: José Eduardo Barroso Colácio (OAB: 9332/CE). </text:p>
      <text:p text:style-name="P110">Advogado: Francisco Régis Aguiar Mota (OAB: 6684/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pan text:style-name="T227"/></text:p>
      <text:p text:style-name="P76"><text:soft-page-break/><text:span text:style-name="T227">148 - </text:span><text:span text:style-name="T228">0150189-91.2013.8.06.0001</text:span><text:span text:style-name="T268"> - </text:span><text:span text:style-name="T228">Apelação Cível</text:span><text:span text:style-name="T268"> - Fortaleza/25ª Vara Cível. </text:span></text:p>
      <text:p text:style-name="P76"><text:span text:style-name="T229">Apte/Apd</text:span><text:span text:style-name="T242">a</text:span><text:span text:style-name="T268">: TFT - Empresa de Transportes Ltda. </text:span></text:p>
      <text:p text:style-name="P110">Advogado: Airto Luiz Ferrari (OAB: 25862/RS). </text:p>
      <text:p text:style-name="P76"><text:span text:style-name="T229">Apte/Apd</text:span><text:span text:style-name="T242">a</text:span><text:span text:style-name="T268">: CNO S/A. </text:span></text:p>
      <text:p text:style-name="P110">Advogado: Jayme Brown da Maia Pithon (OAB: 8406/BA). </text:p>
      <text:p text:style-name="P76"><text:span text:style-name="T229">Apte/Apd</text:span><text:span text:style-name="T242">a</text:span><text:span text:style-name="T268">: JI Distribuidora de Cimento Ltda ME. </text:span></text:p>
      <text:p text:style-name="P110">Advogado: Márcio Rafael Gazzineo (OAB: 23495/CE). </text:p>
      <text:p text:style-name="P110">Advogado: Daniel Cidrão Frota (OAB: 19976/CE). </text:p>
      <text:p text:style-name="P110">Advogado: Nelson Bruno do Rego Valença (OAB: 15783/CE). </text:p>
      <text:p text:style-name="P137"><text:span text:style-name="T227">Relator: </text:span><text:span text:style-name="T348">Des. </text:span><text:span text:style-name="T227">CARLOS AUGUSTO GOMES CORREIA</text:span></text:p>
      <text:p text:style-name="P175"><text:span text:style-name="Fonte_20_parág._20_padrão"><text:span text:style-name="T24">1→ Apelo d</text:span></text:span><text:span text:style-name="Fonte_20_parág._20_padrão"><text:span text:style-name="T32">a</text:span></text:span><text:span text:style-name="Fonte_20_parág._20_padrão"><text:span text:style-name="T26"> </text:span></text:span><text:span text:style-name="Fonte_20_parág._20_padrão"><text:span text:style-name="T32">TFT Empresa de Transportes Ltda</text:span></text:span><text:span text:style-name="Fonte_20_parág._20_padrão"><text:span text:style-name="T24">:</text:span></text:span></text:p>
      <text:p text:style-name="P252"><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195"><text:span text:style-name="Fonte_20_parág._20_padrão"><text:span text:style-name="T106">( <text:s text:c="2"/>) Não Conhecido <text:s text:c="16"/>( <text:s text:c="2"/>) Não Provido <text:s text:c="18"/>( <text:s text:c="2"/>) Suspenso – Art. 942</text:span></text:span></text:p>
      <text:p text:style-name="P195"><text:span text:style-name="Fonte_20_parág._20_padrão"><text:span text:style-name="T106">( <text:s text:c="2"/>) Parcialmente Conhecido <text:s text:c="2"/>( <text:s text:c="2"/>) Parcialmente Provido <text:s text:c="4"/>( <text:s text:c="2"/>) C/Vista</text:span></text:span></text:p>
      <text:p text:style-name="P195"><text:span text:style-name="Fonte_20_parág._20_padrão"><text:span text:style-name="T106">( <text:s text:c="2"/>) Retirado de Mesa <text:s text:c="13"/>( <text:s text:c="2"/>) Retirado de Pauta <text:s text:c="10"/>( <text:s text:c="2"/>) Sobrestado</text:span></text:span></text:p>
      <text:p text:style-name="P195"><text:span text:style-name="Fonte_20_parág._20_padrão"><text:span text:style-name="T106">( <text:s text:c="2"/>) Preliminar(es):( <text:s text:c="2"/>)Não Conhecida (s) ( <text:s text:c="2"/>) Acolhida(s) <text:s text:c="2"/>( <text:s text:c="2"/>) Rejeitada(s)</text:span></text:span></text:p>
      <text:p text:style-name="P195"><text:span text:style-name="Fonte_20_parág._20_padrão"><text:span text:style-name="T11">( <text:s text:c="2"/>) Unânime <text:s/>( <text:s text:c="2"/>) Maioria</text:span></text:span></text:p>
      <text:p text:style-name="P304"/>
      <text:p text:style-name="P281"><text:span text:style-name="Fonte_20_parág._20_padrão"><text:span text:style-name="T24">2→ Apelo d</text:span></text:span><text:span text:style-name="Fonte_20_parág._20_padrão"><text:span text:style-name="T32">a</text:span></text:span><text:span text:style-name="Fonte_20_parág._20_padrão"><text:span text:style-name="T26"> </text:span></text:span><text:span text:style-name="Fonte_20_parág._20_padrão"><text:span text:style-name="T32">CNO S/A</text:span></text:span><text:span text:style-name="Fonte_20_parág._20_padrão"><text:span text:style-name="T24">:</text:span></text:span></text:p>
      <text:p text:style-name="P252"><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195"><text:span text:style-name="Fonte_20_parág._20_padrão"><text:span text:style-name="T106">( <text:s text:c="2"/>) Não Conhecido <text:s text:c="16"/>( <text:s text:c="2"/>) Não Provido <text:s text:c="20"/>( <text:s text:c="2"/>) Suspenso – Art. 942</text:span></text:span></text:p>
      <text:p text:style-name="P195"><text:span text:style-name="Fonte_20_parág._20_padrão"><text:span text:style-name="T106">( <text:s text:c="2"/>) Parcialmente Conhecido <text:s text:c="2"/>( <text:s text:c="2"/>) Parcialmente Provido <text:s text:c="6"/>( <text:s text:c="2"/>) C/Vista</text:span></text:span></text:p>
      <text:p text:style-name="P195"><text:span text:style-name="Fonte_20_parág._20_padrão"><text:span text:style-name="T106">( <text:s text:c="2"/>) Retirado de Mesa <text:s text:c="13"/>( <text:s text:c="2"/>) Retirado de Pauta <text:s text:c="12"/>( <text:s text:c="2"/>) Sobrestado</text:span></text:span></text:p>
      <text:p text:style-name="P226">( <text:s text:c="2"/>) Preliminar(es):( <text:s text:c="2"/>)Não Conhecida (s) ( <text:s text:c="2"/>) Acolhida(s) <text:s text:c="3"/>( <text:s text:c="2"/>) Rejeitada(s)</text:p>
      <text:p text:style-name="P195"><text:span text:style-name="Fonte_20_parág._20_padrão"><text:span text:style-name="T317">( <text:s text:c="2"/>) Unânime <text:s/>( <text:s text:c="2"/>) Maioria</text:span></text:span></text:p>
      <text:p text:style-name="P195"><text:span text:style-name="Fonte_20_parág._20_padrão"><text:span text:style-name="T317"/></text:span></text:p>
      <text:p text:style-name="P281"><text:span text:style-name="Fonte_20_parág._20_padrão"><text:span text:style-name="T32">3</text:span></text:span><text:span text:style-name="Fonte_20_parág._20_padrão"><text:span text:style-name="T24">→ Apelo d</text:span></text:span><text:span text:style-name="Fonte_20_parág._20_padrão"><text:span text:style-name="T32">a</text:span></text:span><text:span text:style-name="Fonte_20_parág._20_padrão"><text:span text:style-name="T26"> </text:span></text:span><text:span text:style-name="Fonte_20_parág._20_padrão"><text:span text:style-name="T32">JI Distribuidora de Cimento Ltda ME</text:span></text:span><text:span text:style-name="Fonte_20_parág._20_padrão"><text:span text:style-name="T24">:</text:span></text:span></text:p>
      <text:p text:style-name="P252"><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195"><text:span text:style-name="Fonte_20_parág._20_padrão"><text:span text:style-name="T106">( <text:s text:c="2"/>) Não Conhecido <text:s text:c="16"/>( <text:s text:c="2"/>) Não Provido <text:s text:c="20"/>( <text:s text:c="2"/>) Suspenso – Art. 942</text:span></text:span></text:p>
      <text:p text:style-name="P195"><text:span text:style-name="Fonte_20_parág._20_padrão"><text:span text:style-name="T106">( <text:s text:c="2"/>) Parcialmente Conhecido <text:s text:c="2"/>( <text:s text:c="2"/>) Parcialmente Provido <text:s text:c="6"/>( <text:s text:c="2"/>) C/Vista</text:span></text:span></text:p>
      <text:p text:style-name="P195"><text:span text:style-name="Fonte_20_parág._20_padrão"><text:span text:style-name="T106">( <text:s text:c="2"/>) Retirado de Mesa <text:s text:c="13"/>( <text:s text:c="2"/>) Retirado de Pauta <text:s text:c="12"/>( <text:s text:c="2"/>) Sobrestado</text:span></text:span></text:p>
      <text:p text:style-name="P226">( <text:s text:c="2"/>) Preliminar(es):( <text:s text:c="2"/>)Não Conhecida (s) ( <text:s text:c="2"/>) Acolhida(s) <text:s text:c="3"/>( <text:s text:c="2"/>) Rejeitada(s)</text:p>
      <text:p text:style-name="P195"><text:span text:style-name="Fonte_20_parág._20_padrão"><text:span text:style-name="T317">( <text:s text:c="2"/>) Unânime <text:s/>( <text:s text:c="2"/>) Maioria</text:span></text:span></text:p>
      <text:p text:style-name="P89"/>
      <text:p text:style-name="P77"><text:span text:style-name="T227">149 - </text:span><text:span text:style-name="T228">0637827-22.2021.8.06.0000</text:span><text:span text:style-name="T268"> - </text:span><text:span text:style-name="T228">Agravo de Instrumento</text:span><text:span text:style-name="T268"> - Fortaleza/11ª Vara Cível. </text:span><text:span text:style-name="T229">Agravante</text:span><text:span text:style-name="T268">: Magis Incorporações e Construções Ltda.</text:span></text:p>
      <text:p text:style-name="P111">Advogado: Rubens Emídio Costa Krisschke Júnior (OAB: 25189/CE). </text:p>
      <text:p text:style-name="P111">Advogado: Carlos Fernando de Siqueira Castro (OAB: 14326/CE). </text:p>
      <text:p text:style-name="P77"><text:span text:style-name="T229">Agravada</text:span><text:span text:style-name="T268">: Cinthya Maria Mateus Ponciano Lima </text:span><text:span text:style-name="T289">e outra.</text:span></text:p>
      <text:p text:style-name="P111">Advogado: Luiz Sávio Aguiar Lima (OAB: 16911/CE). </text:p>
      <text:p text:style-name="P111">Advogado: Ítalo Araújo Costa (OAB: 16909/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7"><text:span text:style-name="T227"/></text:p>
      <text:p text:style-name="P77"><text:span text:style-name="T227"/></text:p>
      <text:p text:style-name="P77"><text:span text:style-name="T227"/></text:p>
      <text:p text:style-name="P77"><text:span text:style-name="T227"/></text:p>
      <text:p text:style-name="P77"><text:span text:style-name="T227"/></text:p>
      <text:p text:style-name="P77"><text:soft-page-break/><text:span text:style-name="T227">150 - </text:span><text:span text:style-name="T228">0244590-38.2020.8.06.0001/50000</text:span><text:span text:style-name="T268"> - </text:span><text:span text:style-name="T228">Embargos de Declaração Cível</text:span><text:span text:style-name="T268"> - Fortaleza/31ª Vara Cível. </text:span></text:p>
      <text:p text:style-name="P111"><text:span text:style-name="T376">Embargante</text:span>: Carlos Augusto Ferreira Esteves. </text:p>
      <text:p text:style-name="P111">Advogado: José Lindival de Freitas Júnior (OAB: 13116/CE). </text:p>
      <text:p text:style-name="P111">Advogado: Pedro Parente Teixeira (OAB: 25266/CE). </text:p>
      <text:p text:style-name="P111"><text:span text:style-name="T376">Embargado</text:span>: Francisco Jarbas Araújo. </text:p>
      <text:p text:style-name="P77"><text:span text:style-name="T268">Advogado: Francisco Jackes Ara</text:span><text:span text:style-name="T289">ú</text:span><text:span text:style-name="T268">jo (OAB: 10227/CE). </text:span></text:p>
      <text:p text:style-name="P111">Advogada: Fabíola da Silva Silvino (OAB: 41337/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7"><text:span text:style-name="T227">151 - </text:span><text:span text:style-name="T228">0625484-57.2022.8.06.0000</text:span><text:span text:style-name="T268"> - </text:span><text:span text:style-name="T228">Agravo de Instrumento</text:span><text:span text:style-name="T268"> - Fortaleza/6ª Vara Cível. </text:span></text:p>
      <text:p text:style-name="P111"><text:span text:style-name="T376">Agravante</text:span>: Integral Engenharia Ltda.</text:p>
      <text:p text:style-name="P111">Advogado: Antônio Cleto Gomes (OAB: 5864/CE). </text:p>
      <text:p text:style-name="P77"><text:span text:style-name="T229">Agravad</text:span><text:span text:style-name="T243">a</text:span><text:span text:style-name="T268">: CEM Construções e Estruturas Metálicas Ltda.</text:span></text:p>
      <text:p text:style-name="P111">Advogado: Nelson Wilians Fratoni Rodrigues (OAB: 16599A/CE). </text:p>
      <text:p text:style-name="P111">Advogado: André Menescal Guedes (OAB: 324495/SP).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7"><text:span text:style-name="T227">152 - </text:span><text:span text:style-name="T228">0216518-17.2015.8.06.0001/50000</text:span><text:span text:style-name="T268"> - </text:span><text:span text:style-name="T228">Embargos de Declaração Cível</text:span><text:span text:style-name="T268"> - Fortaleza/23ª Vara Cível. </text:span></text:p>
      <text:p text:style-name="P77"><text:span text:style-name="T229">Embargante</text:span><text:span text:style-name="T268">: Ciro Ferreira Gomes. </text:span></text:p>
      <text:p text:style-name="P111">Advogado: Hélio Parente de Vasconcelos Filho (OAB: 6102/CE). </text:p>
      <text:p text:style-name="P111">Advogado: André Garcia Xerez Silva (OAB: 25545/CE). </text:p>
      <text:p text:style-name="P77"><text:span text:style-name="T229">Embargado</text:span><text:span text:style-name="T268">: Eunício Lopes de Oliveira. </text:span></text:p>
      <text:p text:style-name="P111">Advogado: Anderson Queiroz Costa (OAB: 32535/CE). </text:p>
      <text:p text:style-name="P138"><text:span text:style-name="T227">Relator: </text:span><text:span text:style-name="T349">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77"><text:span text:style-name="T227"/></text:p>
      <text:p text:style-name="P77"><text:span text:style-name="T227"/></text:p>
      <text:p text:style-name="P77"><text:span text:style-name="T227"/></text:p>
      <text:p text:style-name="P77"><text:span text:style-name="T227"/></text:p>
      <text:p text:style-name="P77"><text:span text:style-name="T227"/></text:p>
      <text:p text:style-name="P77"><text:span text:style-name="T227"/></text:p>
      <text:p text:style-name="P77"><text:span text:style-name="T227"/></text:p>
      <text:p text:style-name="P77"><text:span text:style-name="T227"/></text:p>
      <text:p text:style-name="P77"><text:span text:style-name="T227"/></text:p>
      <text:p text:style-name="P77"><text:soft-page-break/><text:span text:style-name="T227">153 - </text:span><text:span text:style-name="T228">0050527-81.2021.8.06.0064</text:span><text:span text:style-name="T268"> - </text:span><text:span text:style-name="T228">Apelação Cível</text:span><text:span text:style-name="T268"> - Caucaia/3ª Vara Cível.</text:span></text:p>
      <text:p text:style-name="P77"><text:span text:style-name="T229">Apelante</text:span><text:span text:style-name="T268">: Jana</text:span><text:span text:style-name="T289">í</text:span><text:span text:style-name="T268">na Ferreira da Costa. </text:span></text:p>
      <text:p text:style-name="P111">Advogado: José de Souza Guimas Júnior (OAB: 8289/AM). </text:p>
      <text:p text:style-name="P77"><text:span text:style-name="T229">Apelad</text:span><text:span text:style-name="T243">a</text:span><text:span text:style-name="T268">: Unimed do Ceará - Federação das Sociedades Cooperativas Médicas do Estado do Ceará Ltda.</text:span></text:p>
      <text:p text:style-name="P111">Advogado: José Menescal de Andrade Júnior (OAB: 6018/CE). </text:p>
      <text:p text:style-name="P111">Advogado: Giovanni Paulo de Vasconcelos Silva (OAB: 8579/CE). </text:p>
      <text:p text:style-name="P111">Advogado: Joaquim Rocha de Lucena Neto (OAB: 16042/CE). </text:p>
      <text:p text:style-name="P111">Advogada: Achernar Sena de Souza (OAB: 29351/CE). </text:p>
      <text:p text:style-name="P111">Advogado: Victor de Carvalho Rodrigues (OAB: 33232/CE). </text:p>
      <text:p text:style-name="P111">Advogada: Hévila Silva Fernandes de Oliveira (OAB: 36270/CE). </text:p>
      <text:p text:style-name="P111">Advogada: Nathália Franciss Tamietti (OAB: 41710/CE). </text:p>
      <text:p text:style-name="P111">Advogado: Yago Pinheiro de Vasconcelos (OAB: 43102/CE). </text:p>
      <text:p text:style-name="P111">Advogada: Judith Martins Lemos Neta (OAB: 43146/CE). </text:p>
      <text:p text:style-name="P138"><text:span text:style-name="T227">Relator: </text:span><text:span text:style-name="T349">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77"><text:span text:style-name="T227">154 - </text:span><text:span text:style-name="T228">0053155-22.2021.8.06.0071/50000</text:span><text:span text:style-name="T268"> - </text:span><text:span text:style-name="T228">Embargos de Declaração Cível</text:span><text:span text:style-name="T268"> - Crato/2ª Vara Cível.</text:span></text:p>
      <text:p text:style-name="P111"><text:span text:style-name="T376">Embargante</text:span>: Caixa de Previdência e Assistência dos Servidores da Fundação Nacional de Saúde - CAPESESP. </text:p>
      <text:p text:style-name="P111">Advogado: Rafael Salek Ruiz (OAB: 94228/RJ). </text:p>
      <text:p text:style-name="P111"><text:span text:style-name="T376">Embargada</text:span>: Deyvillanne Santos Oliveira dos Anjos. </text:p>
      <text:p text:style-name="P111">Advogado: José Fontenele Lopes Júnior (OAB: 39022/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7"><text:span text:style-name="T227">155 - </text:span><text:span text:style-name="T228">0201071-86.2015.8.06.0001</text:span><text:span text:style-name="T268"> - </text:span><text:span text:style-name="T228">Apelação Cível</text:span><text:span text:style-name="T268"> - Fortaleza/25ª Vara Cível. </text:span></text:p>
      <text:p text:style-name="P77"><text:span text:style-name="T229">Apelante</text:span><text:span text:style-name="T268">: Riomar Shopping Fortaleza S/A. </text:span></text:p>
      <text:p text:style-name="P111">Advogada: Beatriz Chaves Bittencourt de Albuquerque (OAB: 44118/CE). </text:p>
      <text:p text:style-name="P77"><text:span text:style-name="T229">Apelad</text:span><text:span text:style-name="T243">a</text:span><text:span text:style-name="T268">: Comercial de Acessórios Suprimentos e Assistência Técnica de Informática Print Jet Ltda - </text:span><text:span text:style-name="T289">ME</text:span><text:span text:style-name="T268">. </text:span></text:p>
      <text:p text:style-name="P111">Advogado: Reginaldo Sales Hissa (OAB: 5830/CE). </text:p>
      <text:p text:style-name="P138"><text:span text:style-name="T227">Relator: </text:span><text:span text:style-name="T349">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77"><text:span text:style-name="T227"/></text:p>
      <text:p text:style-name="P77"><text:span text:style-name="T227"/></text:p>
      <text:p text:style-name="P77"><text:span text:style-name="T227"/></text:p>
      <text:p text:style-name="P77"><text:span text:style-name="T227"/></text:p>
      <text:p text:style-name="P77"><text:soft-page-break/><text:span text:style-name="T227">156 - </text:span><text:span text:style-name="T228">0557741-96.2000.8.06.0001</text:span><text:span text:style-name="T268"> - </text:span><text:span text:style-name="T228">Apelação Cível</text:span><text:span text:style-name="T268"> - Fortaleza/23ª Vara Cível. </text:span></text:p>
      <text:p text:style-name="P77"><text:span text:style-name="T229">Apelante</text:span><text:span text:style-name="T268">: Leda Maria Sim</text:span><text:span text:style-name="T289">õ</text:span><text:span text:style-name="T268">es Melo. </text:span></text:p>
      <text:p text:style-name="P111">Advogado: Victor Vasconcelos Rodrigues Paz (OAB: 25934/CE). </text:p>
      <text:p text:style-name="P77"><text:span text:style-name="T229">Apelado</text:span><text:span text:style-name="T268">: Banco do Brasil S.A.</text:span></text:p>
      <text:p text:style-name="P111">Advogado: Wilson Sales Belchior (OAB: 17314/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7"><text:span text:style-name="T227">157 - </text:span><text:span text:style-name="T228">0005705-12.2018.8.06.0064/50000</text:span><text:span text:style-name="T268"> - </text:span><text:span text:style-name="T228">Embargos de Declaração Cível</text:span><text:span text:style-name="T268"> - Caucaia/3ª Vara Cível.</text:span></text:p>
      <text:p text:style-name="P77"><text:span text:style-name="T229">Embargante</text:span><text:span text:style-name="T268">: Indústria &amp; Comércio de Plásticos Latina Ltda - ME. </text:span></text:p>
      <text:p text:style-name="P77"><text:span text:style-name="T229">Embargante</text:span><text:span text:style-name="T268">: Comercial Ideal Ltda. </text:span></text:p>
      <text:p text:style-name="P111">Advogado: Carlos Eduardo Lima de Freitas (OAB: 17779/CE). </text:p>
      <text:p text:style-name="P111">Advogado: Carlos José Feitosa Siebra Neto (OAB: 28196/CE). </text:p>
      <text:p text:style-name="P77"><text:span text:style-name="T229">Embargad</text:span><text:span text:style-name="T243">a</text:span><text:span text:style-name="T268">: Furnax Comercial e Importadora Eireli. </text:span></text:p>
      <text:p text:style-name="P111">Advogado: Carlos Eduardo Ribeiro Bartnik (OAB: 30877/PR). </text:p>
      <text:p text:style-name="P138"><text:span text:style-name="T227">Relator: </text:span><text:span text:style-name="T349">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77"><text:span text:style-name="T227">158 - </text:span><text:span text:style-name="T228">0630296-11.2023.8.06.0000/50000</text:span><text:span text:style-name="T268"> - </text:span><text:span text:style-name="T228">Embargos de Declaração Cível</text:span><text:span text:style-name="T268"> - Fortaleza/16ª Vara de Família. </text:span></text:p>
      <text:p text:style-name="P77"><text:span text:style-name="T265">Embargante</text:span><text:span text:style-name="T268">: E. F. S.</text:span></text:p>
      <text:p text:style-name="P111">Advogado: José Feliciano de Carvalho (OAB: 1094/CE). </text:p>
      <text:p text:style-name="P77"><text:span text:style-name="T268">Advogado: Em</text:span><text:span text:style-name="T289">í</text:span><text:span text:style-name="T268">lio Fernandes Diniz (OAB: 12952/CE). </text:span></text:p>
      <text:p text:style-name="P77"><text:span text:style-name="T229">Embargado</text:span><text:span text:style-name="T268">: R. E. B. J.</text:span></text:p>
      <text:p text:style-name="P111">Advogado: Paulo Napoleão Gonçalves Quezado (OAB: 3183/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7"><text:span text:style-name="T227"/></text:p>
      <text:p text:style-name="P77"><text:span text:style-name="T227"/></text:p>
      <text:p text:style-name="P77"><text:span text:style-name="T227"/></text:p>
      <text:p text:style-name="P77"><text:span text:style-name="T227"/></text:p>
      <text:p text:style-name="P77"><text:span text:style-name="T227"/></text:p>
      <text:p text:style-name="P77"><text:span text:style-name="T227"/></text:p>
      <text:p text:style-name="P77"><text:span text:style-name="T227"/></text:p>
      <text:p text:style-name="P77"><text:span text:style-name="T227"/></text:p>
      <text:p text:style-name="P77"><text:span text:style-name="T227"/></text:p>
      <text:p text:style-name="P77"><text:span text:style-name="T227"/></text:p>
      <text:p text:style-name="P77"><text:soft-page-break/><text:span text:style-name="T227">159 - </text:span><text:span text:style-name="T228">0258213-72.2020.8.06.0001/50001</text:span><text:span text:style-name="T268"> - </text:span><text:span text:style-name="T228">Embargos de Declaração Cível</text:span><text:span text:style-name="T268"> - Fortaleza/29ª Vara Cível. </text:span></text:p>
      <text:p text:style-name="P111"><text:span text:style-name="T376">Embargante</text:span>: Banco Toyota do Brasil S/A. </text:p>
      <text:p text:style-name="P111">Advogada: Magda Luiza Rigodanzo Egger de Oliveira (OAB: 23601/CE). </text:p>
      <text:p text:style-name="P111"><text:span text:style-name="T376">Embargada</text:span>: Maria Aleida Rodrigues Chaves Bessa. </text:p>
      <text:p text:style-name="P111">Advogada: Jacqueline Chaves Bessa (OAB: 21692/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7"><text:span text:style-name="T227">160 - </text:span><text:span text:style-name="T228">0152178-59.2018.8.06.0001</text:span><text:span text:style-name="T268"> - </text:span><text:span text:style-name="T228">Apelação Cível</text:span><text:span text:style-name="T268"> - Fortaleza/36ª Vara Cível. </text:span></text:p>
      <text:p text:style-name="P77"><text:span text:style-name="T229">Apte/Apdo</text:span><text:span text:style-name="T268">: Francisco Kl</text:span><text:span text:style-name="T289">é</text:span><text:span text:style-name="T268">ber Evangelista de Araújo. </text:span></text:p>
      <text:p text:style-name="P111">Advogado: Lucas Moreira Filgueiras (OAB: 32660/CE). </text:p>
      <text:p text:style-name="P77"><text:span text:style-name="T229">Apte/Apd</text:span><text:span text:style-name="T243">a</text:span><text:span text:style-name="T268">: VIP Imobiliária Ltda.</text:span></text:p>
      <text:p text:style-name="P111">Advogada: Amailza Soares Paiva (OAB: 2394/CE). </text:p>
      <text:p text:style-name="P111">Advogado: Paschoal de Castro Alves (OAB: 18692/CE). </text:p>
      <text:p text:style-name="P111">Advogada: Suelen Campos de Sousa (OAB: 30433/CE). </text:p>
      <text:p text:style-name="P77"><text:span text:style-name="T229">Apte/Apd</text:span><text:span text:style-name="T243">a</text:span><text:span text:style-name="T268">: VOS Emp</text:span><text:span text:style-name="T289">r</text:span><text:span text:style-name="T268">eendimentos Imobiliários Ltda </text:span><text:span text:style-name="T289">e outras.</text:span></text:p>
      <text:p text:style-name="P111">Advogado: Gaudênio Santiago do Carmo (OAB: 20944/CE). </text:p>
      <text:p text:style-name="P77"><text:span text:style-name="T268">Advogad</text:span><text:span text:style-name="T289">a</text:span><text:span text:style-name="T268">: </text:span><text:span text:style-name="T289">Á</text:span><text:span text:style-name="T268">gatha Cristine Lima da Silva (OAB: 232783/RJ). </text:span></text:p>
      <text:p text:style-name="P138"><text:span text:style-name="T227">Relator: </text:span><text:span text:style-name="T349">Des. </text:span><text:span text:style-name="T227">CARLOS AUGUSTO GOMES CORREIA</text:span></text:p>
      <text:p text:style-name="P175"><text:span text:style-name="Fonte_20_parág._20_padrão"><text:span text:style-name="T24">1→ Apelo d</text:span></text:span><text:span text:style-name="Fonte_20_parág._20_padrão"><text:span text:style-name="T26">e </text:span></text:span><text:span text:style-name="Fonte_20_parág._20_padrão"><text:span text:style-name="T32">Francisco Kléber Evangelista de Araújo</text:span></text:span><text:span text:style-name="Fonte_20_parág._20_padrão"><text:span text:style-name="T24">:</text:span></text:span></text:p>
      <text:p text:style-name="P252"><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195"><text:span text:style-name="Fonte_20_parág._20_padrão"><text:span text:style-name="T106">( <text:s text:c="2"/>) Não Conhecido <text:s text:c="16"/>( <text:s text:c="2"/>) Não Provido <text:s text:c="18"/>( <text:s text:c="2"/>) Suspenso – Art. 942</text:span></text:span></text:p>
      <text:p text:style-name="P195"><text:span text:style-name="Fonte_20_parág._20_padrão"><text:span text:style-name="T106">( <text:s text:c="2"/>) Parcialmente Conhecido <text:s text:c="2"/>( <text:s text:c="2"/>) Parcialmente Provido <text:s text:c="4"/>( <text:s text:c="2"/>) C/Vista</text:span></text:span></text:p>
      <text:p text:style-name="P195"><text:span text:style-name="Fonte_20_parág._20_padrão"><text:span text:style-name="T106">( <text:s text:c="2"/>) Retirado de Mesa <text:s text:c="13"/>( <text:s text:c="2"/>) Retirado de Pauta <text:s text:c="10"/>( <text:s text:c="2"/>) Sobrestado</text:span></text:span></text:p>
      <text:p text:style-name="P195"><text:span text:style-name="Fonte_20_parág._20_padrão"><text:span text:style-name="T106">( <text:s text:c="2"/>) Preliminar(es):( <text:s text:c="2"/>)Não Conhecida (s) ( <text:s text:c="2"/>) Acolhida(s) <text:s text:c="2"/>( <text:s text:c="2"/>) Rejeitada(s)</text:span></text:span></text:p>
      <text:p text:style-name="P195"><text:span text:style-name="Fonte_20_parág._20_padrão"><text:span text:style-name="T11">( <text:s text:c="2"/>) Unânime <text:s/>( <text:s text:c="2"/>) Maioria</text:span></text:span></text:p>
      <text:p text:style-name="P304"/>
      <text:p text:style-name="P281"><text:span text:style-name="Fonte_20_parág._20_padrão"><text:span text:style-name="T24">2→ Apelo d</text:span></text:span><text:span text:style-name="Fonte_20_parág._20_padrão"><text:span text:style-name="T32">a</text:span></text:span><text:span text:style-name="Fonte_20_parág._20_padrão"><text:span text:style-name="T26"> </text:span></text:span><text:span text:style-name="Fonte_20_parág._20_padrão"><text:span text:style-name="T32">VIP Imobiliária Ltda</text:span></text:span><text:span text:style-name="Fonte_20_parág._20_padrão"><text:span text:style-name="T24">:</text:span></text:span></text:p>
      <text:p text:style-name="P252"><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195"><text:span text:style-name="Fonte_20_parág._20_padrão"><text:span text:style-name="T106">( <text:s text:c="2"/>) Não Conhecido <text:s text:c="16"/>( <text:s text:c="2"/>) Não Provido <text:s text:c="20"/>( <text:s text:c="2"/>) Suspenso – Art. 942</text:span></text:span></text:p>
      <text:p text:style-name="P195"><text:span text:style-name="Fonte_20_parág._20_padrão"><text:span text:style-name="T106">( <text:s text:c="2"/>) Parcialmente Conhecido <text:s text:c="2"/>( <text:s text:c="2"/>) Parcialmente Provido <text:s text:c="6"/>( <text:s text:c="2"/>) C/Vista</text:span></text:span></text:p>
      <text:p text:style-name="P195"><text:span text:style-name="Fonte_20_parág._20_padrão"><text:span text:style-name="T106">( <text:s text:c="2"/>) Retirado de Mesa <text:s text:c="13"/>( <text:s text:c="2"/>) Retirado de Pauta <text:s text:c="12"/>( <text:s text:c="2"/>) Sobrestado</text:span></text:span></text:p>
      <text:p text:style-name="P226">( <text:s text:c="2"/>) Preliminar(es):( <text:s text:c="2"/>)Não Conhecida (s) ( <text:s text:c="2"/>) Acolhida(s) <text:s text:c="3"/>( <text:s text:c="2"/>) Rejeitada(s)</text:p>
      <text:p text:style-name="P195"><text:span text:style-name="Fonte_20_parág._20_padrão"><text:span text:style-name="T317">( <text:s text:c="2"/>) Unânime <text:s/>( <text:s text:c="2"/>) Maioria</text:span></text:span></text:p>
      <text:p text:style-name="P195"><text:span text:style-name="Fonte_20_parág._20_padrão"><text:span text:style-name="T317"/></text:span></text:p>
      <text:p text:style-name="P281"><text:span text:style-name="Fonte_20_parág._20_padrão"><text:span text:style-name="T24">2→ Apelo d</text:span></text:span><text:span text:style-name="Fonte_20_parág._20_padrão"><text:span text:style-name="T32">a</text:span></text:span><text:span text:style-name="Fonte_20_parág._20_padrão"><text:span text:style-name="T26"> </text:span></text:span><text:span text:style-name="Fonte_20_parág._20_padrão"><text:span text:style-name="T32">VOS Empreendimentos Imobiliários Ltda e outras</text:span></text:span><text:span text:style-name="Fonte_20_parág._20_padrão"><text:span text:style-name="T24">:</text:span></text:span></text:p>
      <text:p text:style-name="P252"><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195"><text:span text:style-name="Fonte_20_parág._20_padrão"><text:span text:style-name="T106">( <text:s text:c="2"/>) Não Conhecido <text:s text:c="16"/>( <text:s text:c="2"/>) Não Provido <text:s text:c="20"/>( <text:s text:c="2"/>) Suspenso – Art. 942</text:span></text:span></text:p>
      <text:p text:style-name="P195"><text:span text:style-name="Fonte_20_parág._20_padrão"><text:span text:style-name="T106">( <text:s text:c="2"/>) Parcialmente Conhecido <text:s text:c="2"/>( <text:s text:c="2"/>) Parcialmente Provido <text:s text:c="6"/>( <text:s text:c="2"/>) C/Vista</text:span></text:span></text:p>
      <text:p text:style-name="P195"><text:span text:style-name="Fonte_20_parág._20_padrão"><text:span text:style-name="T106">( <text:s text:c="2"/>) Retirado de Mesa <text:s text:c="13"/>( <text:s text:c="2"/>) Retirado de Pauta <text:s text:c="12"/>( <text:s text:c="2"/>) Sobrestado</text:span></text:span></text:p>
      <text:p text:style-name="P226">( <text:s text:c="2"/>) Preliminar(es):( <text:s text:c="2"/>)Não Conhecida (s) ( <text:s text:c="2"/>) Acolhida(s) <text:s text:c="3"/>( <text:s text:c="2"/>) Rejeitada(s)</text:p>
      <text:p text:style-name="P195"><text:span text:style-name="Fonte_20_parág._20_padrão"><text:span text:style-name="T317">( <text:s text:c="2"/>) Unânime <text:s/>( <text:s text:c="2"/>) Maioria</text:span></text:span></text:p>
      <text:p text:style-name="P89"/>
      <text:p text:style-name="P77"><text:span text:style-name="T227"/></text:p>
      <text:p text:style-name="P77"><text:span text:style-name="T227"/></text:p>
      <text:p text:style-name="P77"><text:span text:style-name="T227"/></text:p>
      <text:p text:style-name="P77"><text:span text:style-name="T227"/></text:p>
      <text:p text:style-name="P77"><text:span text:style-name="T227"/></text:p>
      <text:p text:style-name="P77"><text:soft-page-break/><text:span text:style-name="T227">161 - </text:span><text:span text:style-name="T228">0006191-76.2019.8.06.0091/50000</text:span><text:span text:style-name="T268"> - </text:span><text:span text:style-name="T228">Embargos de Declaração Cível</text:span><text:span text:style-name="T268"> - Iguatu/2ª Vara Cível.</text:span></text:p>
      <text:p text:style-name="P111"><text:span text:style-name="T376">Embargante</text:span>: Banco Itaú Consignado S/A. </text:p>
      <text:p text:style-name="P111">Advogado: Nelson Monteiro de Carvalho Neto (OAB: 60359/RJ). </text:p>
      <text:p text:style-name="P111"><text:span text:style-name="T376">Embargada</text:span>: Geralda Vieira Costa. </text:p>
      <text:p text:style-name="P111">Advogado: José Edglê de Andrade (OAB: 25687/CE). </text:p>
      <text:p text:style-name="P77"><text:span text:style-name="T268">Advogado: Jos</text:span><text:span text:style-name="T289">é</text:span><text:span text:style-name="T268"> Moreira Vieira (OAB: 7974/CE). </text:span></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7"><text:span text:style-name="T227">162 - </text:span><text:span text:style-name="T228">0201465-93.2022.8.06.0051/50001</text:span><text:span text:style-name="T268"> - </text:span><text:span text:style-name="T228">Agravo Interno Cível</text:span><text:span text:style-name="T268"> - Boa Viagem/2ª Vara.</text:span></text:p>
      <text:p text:style-name="P111"><text:span text:style-name="T376">Agravante</text:span>: Banco C6 Consignado S/A. </text:p>
      <text:p text:style-name="P111">Advogada: Fernanda Rafaella Oliveira de Carvalho (OAB: 32766/PE). </text:p>
      <text:p text:style-name="P111"><text:span text:style-name="T376">Agravada</text:span>: Rita Torres de Souza. </text:p>
      <text:p text:style-name="P111">Advogado: Francisco Regios Pereira Neto (OAB: 25034/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7"><text:span text:style-name="T227">163 - </text:span><text:span text:style-name="T228">0201249-04.2022.8.06.0029</text:span><text:span text:style-name="T268"> - </text:span><text:span text:style-name="T228">Apelação Cível</text:span><text:span text:style-name="T268"> - Acopiara/1ª Vara Cível.</text:span></text:p>
      <text:p text:style-name="P77"><text:span text:style-name="T229">Apelante</text:span><text:span text:style-name="T268">: Nara V</text:span><text:span text:style-name="T290">í</text:span><text:span text:style-name="T268">tor de Lima Alves e outros. </text:span></text:p>
      <text:p text:style-name="P111">Advogada: Nara Vitor de Lima Alves (OAB: 26434/CE). </text:p>
      <text:p text:style-name="P77"><text:span text:style-name="T229">Apelante</text:span><text:span text:style-name="T268">: Banco do Nordeste do Brasil S/A. </text:span></text:p>
      <text:p text:style-name="P111">Advogado: Tarcísio Rebouças Porto Júnior (OAB: 7216/CE). </text:p>
      <text:p text:style-name="P111">Advogado: Walmar Carvalho Costa (OAB: 6210/CE). </text:p>
      <text:p text:style-name="P111">Advogado: Daniel de Pontes Alves (OAB: 27871/CE). </text:p>
      <text:p text:style-name="P138"><text:span text:style-name="T227">Relator: </text:span><text:span text:style-name="T349">Des. </text:span><text:span text:style-name="T227">CARLOS AUGUSTO GOMES CORREIA</text:span></text:p>
      <text:p text:style-name="P176"><text:span text:style-name="Fonte_20_parág._20_padrão"><text:span text:style-name="T24">1→ Apelo d</text:span></text:span><text:span text:style-name="Fonte_20_parág._20_padrão"><text:span text:style-name="T26">e </text:span></text:span><text:span text:style-name="Fonte_20_parág._20_padrão"><text:span text:style-name="T33">Nara Vítor de Lima Alves e outros</text:span></text:span><text:span text:style-name="Fonte_20_parág._20_padrão"><text:span text:style-name="T24">:</text:span></text:span></text:p>
      <text:p text:style-name="P25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196"><text:span text:style-name="Fonte_20_parág._20_padrão"><text:span text:style-name="T106">( <text:s text:c="2"/>) Não Conhecido <text:s text:c="16"/>( <text:s text:c="2"/>) Não Provido <text:s text:c="18"/>( <text:s text:c="2"/>) Suspenso – Art. 942</text:span></text:span></text:p>
      <text:p text:style-name="P196"><text:span text:style-name="Fonte_20_parág._20_padrão"><text:span text:style-name="T106">( <text:s text:c="2"/>) Parcialmente Conhecido <text:s text:c="2"/>( <text:s text:c="2"/>) Parcialmente Provido <text:s text:c="4"/>( <text:s text:c="2"/>) C/Vista</text:span></text:span></text:p>
      <text:p text:style-name="P196"><text:span text:style-name="Fonte_20_parág._20_padrão"><text:span text:style-name="T106">( <text:s text:c="2"/>) Retirado de Mesa <text:s text:c="13"/>( <text:s text:c="2"/>) Retirado de Pauta <text:s text:c="10"/>( <text:s text:c="2"/>) Sobrestado</text:span></text:span></text:p>
      <text:p text:style-name="P196"><text:span text:style-name="Fonte_20_parág._20_padrão"><text:span text:style-name="T106">( <text:s text:c="2"/>) Preliminar(es):( <text:s text:c="2"/>)Não Conhecida (s) ( <text:s text:c="2"/>) Acolhida(s) <text:s text:c="2"/>( <text:s text:c="2"/>) Rejeitada(s)</text:span></text:span></text:p>
      <text:p text:style-name="P196"><text:span text:style-name="Fonte_20_parág._20_padrão"><text:span text:style-name="T11">( <text:s text:c="2"/>) Unânime <text:s/>( <text:s text:c="2"/>) Maioria</text:span></text:span></text:p>
      <text:p text:style-name="P305"/>
      <text:p text:style-name="P282"><text:span text:style-name="Fonte_20_parág._20_padrão"><text:span text:style-name="T24">2→ Apelo d</text:span></text:span><text:span text:style-name="Fonte_20_parág._20_padrão"><text:span text:style-name="T33">o</text:span></text:span><text:span text:style-name="Fonte_20_parág._20_padrão"><text:span text:style-name="T26"> </text:span></text:span><text:span text:style-name="Fonte_20_parág._20_padrão"><text:span text:style-name="T33">Banco do Nordeste do Brasil S/A</text:span></text:span><text:span text:style-name="Fonte_20_parág._20_padrão"><text:span text:style-name="T24">:</text:span></text:span></text:p>
      <text:p text:style-name="P253"><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196"><text:span text:style-name="Fonte_20_parág._20_padrão"><text:span text:style-name="T106">( <text:s text:c="2"/>) Não Conhecido <text:s text:c="16"/>( <text:s text:c="2"/>) Não Provido <text:s text:c="20"/>( <text:s text:c="2"/>) Suspenso – Art. 942</text:span></text:span></text:p>
      <text:p text:style-name="P196"><text:span text:style-name="Fonte_20_parág._20_padrão"><text:span text:style-name="T106">( <text:s text:c="2"/>) Parcialmente Conhecido <text:s text:c="2"/>( <text:s text:c="2"/>) Parcialmente Provido <text:s text:c="6"/>( <text:s text:c="2"/>) C/Vista</text:span></text:span></text:p>
      <text:p text:style-name="P196"><text:span text:style-name="Fonte_20_parág._20_padrão"><text:span text:style-name="T106">( <text:s text:c="2"/>) Retirado de Mesa <text:s text:c="13"/>( <text:s text:c="2"/>) Retirado de Pauta <text:s text:c="12"/>( <text:s text:c="2"/>) Sobrestado</text:span></text:span></text:p>
      <text:p text:style-name="P227">( <text:s text:c="2"/>) Preliminar(es):( <text:s text:c="2"/>)Não Conhecida (s) ( <text:s text:c="2"/>) Acolhida(s) <text:s text:c="3"/>( <text:s text:c="2"/>) Rejeitada(s)</text:p>
      <text:p text:style-name="P196"><text:span text:style-name="Fonte_20_parág._20_padrão"><text:span text:style-name="T95">( <text:s text:c="2"/>) Unânime <text:s/>( <text:s text:c="2"/>) Maioria</text:span></text:span></text:p>
      <text:p text:style-name="P89"/>
      <text:p text:style-name="P78"><text:span text:style-name="T227"/></text:p>
      <text:p text:style-name="P78"><text:span text:style-name="T227"/></text:p>
      <text:p text:style-name="P78"><text:span text:style-name="T227"/></text:p>
      <text:p text:style-name="P78"><text:soft-page-break/><text:span text:style-name="T227">164 - </text:span><text:span text:style-name="T228">0638622-57.2023.8.06.0000/50001</text:span><text:span text:style-name="T268"> - </text:span><text:span text:style-name="T228">Embargos de Declaração Cível</text:span><text:span text:style-name="T268"> - Juazeiro do Norte/1ª Vara de Família e Sucessões.</text:span></text:p>
      <text:p text:style-name="P78"><text:span text:style-name="T244">E</text:span><text:span text:style-name="T229">mbargante</text:span><text:span text:style-name="T268">: Dayse Cavalcanti Sampaio. </text:span></text:p>
      <text:p text:style-name="P112">Advogado: José Leite de Oliveira Neto (OAB: 44422/CE). </text:p>
      <text:p text:style-name="P78"><text:span text:style-name="T229">Embargada</text:span><text:span text:style-name="T268">: Rita Maria Sampaio Cavalcanti. </text:span></text:p>
      <text:p text:style-name="P112">Advogada: Mariana Gomes Pedrosa Bezerra (OAB: 19348/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8"><text:span text:style-name="T227">165 - </text:span><text:span text:style-name="T228">0638622-57.2023.8.06.0000/50002</text:span><text:span text:style-name="T268"> - </text:span><text:span text:style-name="T228">Agravo Interno Cível</text:span><text:span text:style-name="T268"> - Juazeiro do Norte/1ª Vara de Família e Sucessões.</text:span></text:p>
      <text:p text:style-name="P78"><text:span text:style-name="T229">Agravante</text:span><text:span text:style-name="T268">: Mirantécia Rodrigues Castelo Branco Sampaio. </text:span></text:p>
      <text:p text:style-name="P112">Advogado: Francisco Leopoldo Martins Filho (OAB: 10129/CE). </text:p>
      <text:p text:style-name="P78"><text:span text:style-name="T229">Agravada</text:span><text:span text:style-name="T268">: Rita Maria Sampaio Cavalcanti. </text:span></text:p>
      <text:p text:style-name="P112">Advogada: Mariana Gomes Pedrosa Bezerra (OAB: 19348/CE). </text:p>
      <text:p text:style-name="P112">Advogada: Vanessa de Oliveira Clemente (OAB: 51657/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8"><text:span text:style-name="T227">166 - </text:span><text:span text:style-name="T228">0638622-57.2023.8.06.0000/50003</text:span><text:span text:style-name="T268"> - </text:span><text:span text:style-name="T228">Agravo Interno Cível</text:span><text:span text:style-name="T268"> - Juazeiro do Norte/1ª Vara de Família e Sucessões.</text:span></text:p>
      <text:p text:style-name="P78"><text:span text:style-name="T229">Agravante</text:span><text:span text:style-name="T268">: Paulo Roberto Cavalcante Sampaio. </text:span></text:p>
      <text:p text:style-name="P112">Advogado: Manassés Gomes da Silva (OAB: 8823/CE). </text:p>
      <text:p text:style-name="P78"><text:span text:style-name="T229">Agravada</text:span><text:span text:style-name="T268">: Rita Maria Sampaio Cavalcanti. </text:span></text:p>
      <text:p text:style-name="P112">Advogada: Mariana Gomes Pedrosa Bezerra (OAB: 19348/CE). </text:p>
      <text:p text:style-name="P112">Advogada: Vanessa de Oliveira Clemente (OAB: 51657/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8"><text:span text:style-name="T227"/></text:p>
      <text:p text:style-name="P78"><text:span text:style-name="T227"/></text:p>
      <text:p text:style-name="P78"><text:span text:style-name="T227"/></text:p>
      <text:p text:style-name="P78"><text:span text:style-name="T227"/></text:p>
      <text:p text:style-name="P78"><text:span text:style-name="T227"/></text:p>
      <text:p text:style-name="P78"><text:span text:style-name="T227"/></text:p>
      <text:p text:style-name="P78"><text:span text:style-name="T227"/></text:p>
      <text:p text:style-name="P78"><text:span text:style-name="T227"/></text:p>
      <text:p text:style-name="P78"><text:span text:style-name="T227"/></text:p>
      <text:p text:style-name="P78"><text:span text:style-name="T227"/></text:p>
      <text:p text:style-name="P78"><text:soft-page-break/><text:span text:style-name="T227">167 - </text:span><text:span text:style-name="T228">0006020-69.2019.8.06.0043</text:span><text:span text:style-name="T268"> - </text:span><text:span text:style-name="T228">Apelação Cível</text:span><text:span text:style-name="T268"> - Barbalha/1ª Vara Cível.</text:span></text:p>
      <text:p text:style-name="P78"><text:span text:style-name="T229">Apelante</text:span><text:span text:style-name="T268">: Ana Lúcia de Moura. </text:span></text:p>
      <text:p text:style-name="P112">Advogado: Thomaz Antônio Nogueira Barbosa (OAB: 20787/CE). </text:p>
      <text:p text:style-name="P78"><text:span text:style-name="T229">Apelad</text:span><text:span text:style-name="T244">a</text:span><text:span text:style-name="T268">: Seguradora Líder dos Consórcios do Seguro DPVAT S/A. </text:span></text:p>
      <text:p text:style-name="P112">Advogada: Rafaella Barbosa Pessoa de Melo (OAB: 45542A/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8"><text:span text:style-name="T227">168 - </text:span><text:span text:style-name="T228">0287997-60.2021.8.06.0001/50000</text:span><text:span text:style-name="T268"> - </text:span><text:span text:style-name="T228">Embargos de Declaração Cível</text:span><text:span text:style-name="T268"> - Fortaleza/10ª Vara Cível. </text:span></text:p>
      <text:p text:style-name="P78"><text:span text:style-name="T229">Embargante</text:span><text:span text:style-name="T268">: Unimed do Ceará - Federação das Sociedades Cooperativas Médicas do Estado do Ceará Ltda.</text:span></text:p>
      <text:p text:style-name="P112">Advogado: Joaquim Rocha de Lucena Neto (OAB: 16042/CE). </text:p>
      <text:p text:style-name="P112">Advogado: José Menescal de Andrade Júnior (OAB: 6018/CE). </text:p>
      <text:p text:style-name="P112">Advogado: Victor de Carvalho Rodrigues (OAB: 33232/CE). </text:p>
      <text:p text:style-name="P112">Advogado: Yago Pinheiro de Vasconcelos (OAB: 43102/CE). </text:p>
      <text:p text:style-name="P112">Advogado: Giovanni Paulo de Vasconcelos Silva (OAB: 8579/CE). </text:p>
      <text:p text:style-name="P112">Advogada: Achernar Sena de Souza (OAB: 29351/CE). </text:p>
      <text:p text:style-name="P112">Advogada: Hévila Silva Fernandes de Oliveira (OAB: 36270/CE). </text:p>
      <text:p text:style-name="P112">Advogada: Judith Martins Lemos Neta (OAB: 43146/CE). </text:p>
      <text:p text:style-name="P112">Advogada: Daniella Almeida da Silva (OAB: 47415/CE). </text:p>
      <text:p text:style-name="P78"><text:span text:style-name="T229">Embargada</text:span><text:span text:style-name="T268">: Marília Rocha Silva, </text:span><text:span text:style-name="T290">r</text:span><text:span text:style-name="T268">epresentada </text:span><text:span text:style-name="T290">p</text:span><text:span text:style-name="T268">or Inalda Márcia Rocha. </text:span></text:p>
      <text:p text:style-name="P112">Advogado: José Célio Peixoto Silveira (OAB: 9925/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8"><text:span text:style-name="T227">169 - </text:span><text:span text:style-name="T228">0624966-96.2024.8.06.0000/50000</text:span><text:span text:style-name="T268"> - </text:span><text:span text:style-name="T228">Agravo Interno Cível</text:span><text:span text:style-name="T268"> - Fortaleza/36ª Vara Cível. </text:span><text:span text:style-name="T229">Agravante</text:span><text:span text:style-name="T268">: Unimed Fortaleza - Sociedade Cooperativa Médica Ltda.</text:span></text:p>
      <text:p text:style-name="P112">Advogado: David Sombra Peixoto (OAB: 16477/CE). </text:p>
      <text:p text:style-name="P78"><text:span text:style-name="T229">Agravada</text:span><text:span text:style-name="T268">: Maria Z</text:span><text:span text:style-name="T290">é</text:span><text:span text:style-name="T268">lia Albuquerque Ferreira de Melo. </text:span></text:p>
      <text:p text:style-name="P112">Curador Esp.: Alexandre Ferreira Rezende de Melo. </text:p>
      <text:p text:style-name="P112">Advogada: Mágela Maria Tomé Prado Bezerra (OAB: 50294/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8"><text:span text:style-name="T227"/></text:p>
      <text:p text:style-name="P78"><text:span text:style-name="T227"/></text:p>
      <text:p text:style-name="P78"><text:span text:style-name="T227"/></text:p>
      <text:p text:style-name="P78"><text:span text:style-name="T227"/></text:p>
      <text:p text:style-name="P78"><text:soft-page-break/><text:span text:style-name="T227">170 - </text:span><text:span text:style-name="T228">0201160-22.2023.8.06.0101</text:span><text:span text:style-name="T268"> - </text:span><text:span text:style-name="T228">Apelação Cível</text:span><text:span text:style-name="T268"> - Itapipoca/1ª Vara Cível.</text:span></text:p>
      <text:p text:style-name="P78"><text:span text:style-name="T229">Apte/Apdo</text:span><text:span text:style-name="T268">: Banco Agibank S/A. </text:span></text:p>
      <text:p text:style-name="P112">Advogado: Cauê Tauan de Souza Yaegashi (OAB: 357590/SP). </text:p>
      <text:p text:style-name="P78"><text:span text:style-name="T229">Apte/Apdo</text:span><text:span text:style-name="T268">: Claudemiro Santos Nascimento. </text:span></text:p>
      <text:p text:style-name="P112">Advogado: Anderson Barroso de Farias (OAB: 19623/CE). </text:p>
      <text:p text:style-name="P139"><text:span text:style-name="T227">Relator: </text:span><text:span text:style-name="T350">Des. </text:span><text:span text:style-name="T227">CARLOS AUGUSTO GOMES CORREIA</text:span></text:p>
      <text:p text:style-name="P176"><text:span text:style-name="Fonte_20_parág._20_padrão"><text:span text:style-name="T24">1→ Apelo d</text:span></text:span><text:span text:style-name="Fonte_20_parág._20_padrão"><text:span text:style-name="T33">o</text:span></text:span><text:span text:style-name="Fonte_20_parág._20_padrão"><text:span text:style-name="T26"> </text:span></text:span><text:span text:style-name="Fonte_20_parág._20_padrão"><text:span text:style-name="T33">Banco Agibank S/A</text:span></text:span><text:span text:style-name="Fonte_20_parág._20_padrão"><text:span text:style-name="T24">:</text:span></text:span></text:p>
      <text:p text:style-name="P25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196"><text:span text:style-name="Fonte_20_parág._20_padrão"><text:span text:style-name="T106">( <text:s text:c="2"/>) Não Conhecido <text:s text:c="16"/>( <text:s text:c="2"/>) Não Provido <text:s text:c="18"/>( <text:s text:c="2"/>) Suspenso – Art. 942</text:span></text:span></text:p>
      <text:p text:style-name="P196"><text:span text:style-name="Fonte_20_parág._20_padrão"><text:span text:style-name="T106">( <text:s text:c="2"/>) Parcialmente Conhecido <text:s text:c="2"/>( <text:s text:c="2"/>) Parcialmente Provido <text:s text:c="4"/>( <text:s text:c="2"/>) C/Vista</text:span></text:span></text:p>
      <text:p text:style-name="P196"><text:span text:style-name="Fonte_20_parág._20_padrão"><text:span text:style-name="T106">( <text:s text:c="2"/>) Retirado de Mesa <text:s text:c="13"/>( <text:s text:c="2"/>) Retirado de Pauta <text:s text:c="10"/>( <text:s text:c="2"/>) Sobrestado</text:span></text:span></text:p>
      <text:p text:style-name="P196"><text:span text:style-name="Fonte_20_parág._20_padrão"><text:span text:style-name="T106">( <text:s text:c="2"/>) Preliminar(es):( <text:s text:c="2"/>)Não Conhecida (s) ( <text:s text:c="2"/>) Acolhida(s) <text:s text:c="2"/>( <text:s text:c="2"/>) Rejeitada(s)</text:span></text:span></text:p>
      <text:p text:style-name="P196"><text:span text:style-name="Fonte_20_parág._20_padrão"><text:span text:style-name="T11">( <text:s text:c="2"/>) Unânime <text:s/>( <text:s text:c="2"/>) Maioria</text:span></text:span></text:p>
      <text:p text:style-name="P305"/>
      <text:p text:style-name="P282"><text:span text:style-name="Fonte_20_parág._20_padrão"><text:span text:style-name="T24">2→ Apelo d</text:span></text:span><text:span text:style-name="Fonte_20_parág._20_padrão"><text:span text:style-name="T26">e </text:span></text:span><text:span text:style-name="Fonte_20_parág._20_padrão"><text:span text:style-name="T33">Claudemiro Santos Nascimento</text:span></text:span><text:span text:style-name="Fonte_20_parág._20_padrão"><text:span text:style-name="T24">:</text:span></text:span></text:p>
      <text:p text:style-name="P253"><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196"><text:span text:style-name="Fonte_20_parág._20_padrão"><text:span text:style-name="T106">( <text:s text:c="2"/>) Não Conhecido <text:s text:c="16"/>( <text:s text:c="2"/>) Não Provido <text:s text:c="20"/>( <text:s text:c="2"/>) Suspenso – Art. 942</text:span></text:span></text:p>
      <text:p text:style-name="P196"><text:span text:style-name="Fonte_20_parág._20_padrão"><text:span text:style-name="T106">( <text:s text:c="2"/>) Parcialmente Conhecido <text:s text:c="2"/>( <text:s text:c="2"/>) Parcialmente Provido <text:s text:c="6"/>( <text:s text:c="2"/>) C/Vista</text:span></text:span></text:p>
      <text:p text:style-name="P196"><text:span text:style-name="Fonte_20_parág._20_padrão"><text:span text:style-name="T106">( <text:s text:c="2"/>) Retirado de Mesa <text:s text:c="13"/>( <text:s text:c="2"/>) Retirado de Pauta <text:s text:c="12"/>( <text:s text:c="2"/>) Sobrestado</text:span></text:span></text:p>
      <text:p text:style-name="P227">( <text:s text:c="2"/>) Preliminar(es):( <text:s text:c="2"/>)Não Conhecida (s) ( <text:s text:c="2"/>) Acolhida(s) <text:s text:c="3"/>( <text:s text:c="2"/>) Rejeitada(s)</text:p>
      <text:p text:style-name="P196"><text:span text:style-name="Fonte_20_parág._20_padrão"><text:span text:style-name="T317">( <text:s text:c="2"/>) Unânime <text:s/>( <text:s text:c="2"/>) Maioria</text:span></text:span></text:p>
      <text:p text:style-name="P89"/>
      <text:p text:style-name="P78"><text:span text:style-name="T227">171 - </text:span><text:span text:style-name="T228">0626885-23.2024.8.06.0000/50000</text:span><text:span text:style-name="T268"> - </text:span><text:span text:style-name="T228">Agravo Interno Cível</text:span><text:span text:style-name="T268"> - Crato/1ª Vara Cível.</text:span></text:p>
      <text:p text:style-name="P78"><text:span text:style-name="T229">Agravante</text:span><text:span text:style-name="T268">: Banco do Brasil S/A. </text:span></text:p>
      <text:p text:style-name="P112">Advogado: Nei Calderon (OAB: 114904/SP). </text:p>
      <text:p text:style-name="P112">Advogado: Marcelo Oliveira Rocha (OAB: 113887/SP). </text:p>
      <text:p text:style-name="P78"><text:span text:style-name="T229">Agravada</text:span><text:span text:style-name="T268">: Lidu</text:span><text:span text:style-name="T290">í</text:span><text:span text:style-name="T268">na Alves de Andrade. </text:span></text:p>
      <text:p text:style-name="P112">Advogado: Gustavo Henrique Arraes Ferreira (OAB: 35056/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9"><text:span text:style-name="T227">172 - </text:span><text:span text:style-name="T228">0626963-17.2024.8.06.0000/50000</text:span><text:span text:style-name="T268"> - </text:span><text:span text:style-name="T228">Agravo Interno Cível</text:span><text:span text:style-name="T268"> - Fortaleza/27ª Vara Cível. </text:span><text:span text:style-name="T229">Agravante</text:span><text:span text:style-name="T268">: Sou Energy Solar, Importação e Exportação Ltda. </text:span></text:p>
      <text:p text:style-name="P113">Advogado: Thiago Bonavides Borges da Cunha Bitar (OAB: 19880/CE). </text:p>
      <text:p text:style-name="P79"><text:span text:style-name="T229">Agravad</text:span><text:span text:style-name="T245">a</text:span><text:span text:style-name="T268">: Acqua Fonte Fabricação de Águas Envasadas Ltda. </text:span></text:p>
      <text:p text:style-name="P113">Advogado: Reginaldo Sales Hissa (OAB: 5830/CE). </text:p>
      <text:p text:style-name="P113">Advogada: Karen Abreu Hissa (OAB: 26849/CE). </text:p>
      <text:p text:style-name="P150"><text:span text:style-name="T227">Relator: </text:span><text:span text:style-name="T351">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79"><text:span text:style-name="T227"/></text:p>
      <text:p text:style-name="P79"><text:span text:style-name="T227"/></text:p>
      <text:p text:style-name="P79"><text:span text:style-name="T227"/></text:p>
      <text:p text:style-name="P79"><text:span text:style-name="T227"/></text:p>
      <text:p text:style-name="P79"><text:soft-page-break/><text:span text:style-name="T227">173 - </text:span><text:span text:style-name="T228">0200055-58.2024.8.06.0203</text:span><text:span text:style-name="T268"> - </text:span><text:span text:style-name="T228">Apelação Cível</text:span><text:span text:style-name="T268"> - Ocara/Vara Única.</text:span></text:p>
      <text:p text:style-name="P79"><text:span text:style-name="T229">Apelante</text:span><text:span text:style-name="T268">: Jose Paulo do Nascimento. </text:span></text:p>
      <text:p text:style-name="P113">Advogado: Lívio Martins Alves (OAB: 15942/CE). </text:p>
      <text:p text:style-name="P79"><text:span text:style-name="T229">Apelado</text:span><text:span text:style-name="T268">: Banco Itaú Consignado S/A. </text:span></text:p>
      <text:p text:style-name="P113">Advogado: Antônio de Moraes Dourado Neto (OAB: 23255/P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9"><text:span text:style-name="T227">174 - </text:span><text:span text:style-name="T228">0000880-86.2002.8.06.0128/50000</text:span><text:span text:style-name="T268"> - </text:span><text:span text:style-name="T228">Agravo Interno Cível</text:span><text:span text:style-name="T268"> - Morada Nova/1ª Vara Cível.</text:span></text:p>
      <text:p text:style-name="P79"><text:span text:style-name="T229">Agravante</text:span><text:span text:style-name="T268">: Banco do Nordeste do Brasil S/</text:span><text:span text:style-name="T291">A</text:span><text:span text:style-name="T268">. </text:span></text:p>
      <text:p text:style-name="P113">Advogado: José Inácio Rosa Barreira (OAB: 8151/CE). </text:p>
      <text:p text:style-name="P79"><text:span text:style-name="T229">Agravada</text:span><text:span text:style-name="T268">: Francisca Aur</text:span><text:span text:style-name="T291">í</text:span><text:span text:style-name="T268">lia Martins </text:span><text:span text:style-name="T291">e outra.</text:span></text:p>
      <text:p text:style-name="P79"><text:span text:style-name="T268">Advogad</text:span><text:span text:style-name="T291">o</text:span><text:span text:style-name="T268">: José Idemberg Nobre de Sena (OAB: 14260/CE). </text:span></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9"><text:span text:style-name="T227">175 - </text:span><text:span text:style-name="T228">0157657-96.2019.8.06.0001</text:span><text:span text:style-name="T268"> - </text:span><text:span text:style-name="T228">Apelação Cível</text:span><text:span text:style-name="T268"> - Fortaleza/3ª Vara Cível. </text:span></text:p>
      <text:p text:style-name="P79"><text:span text:style-name="T229">Apelante</text:span><text:span text:style-name="T268">: Credencial - Condomínio e Serviços Ltda - </text:span><text:span text:style-name="T291">ME</text:span><text:span text:style-name="T268">. </text:span></text:p>
      <text:p text:style-name="P113">Advogado: Afrânio Melo Júnior (OAB: 7367/CE). </text:p>
      <text:p text:style-name="P79"><text:span text:style-name="T268">Advogad</text:span><text:span text:style-name="T291">a</text:span><text:span text:style-name="T268">: Rosa do Socorro da Conceição Moreira (OAB: 12296B/CE). </text:span></text:p>
      <text:p text:style-name="P79"><text:span text:style-name="T268">Advogad</text:span><text:span text:style-name="T291">a</text:span><text:span text:style-name="T268">: Ana Thais Benevides (OAB: 47167/CE). </text:span></text:p>
      <text:p text:style-name="P79"><text:span text:style-name="T229">Apelado</text:span><text:span text:style-name="T268">: Condomínio Edifício Laguna. </text:span></text:p>
      <text:p text:style-name="P113">Advogado: Roberval da Silva Pereira (OAB: 2677/RO). </text:p>
      <text:p text:style-name="P79"><text:span text:style-name="T229">Apelado</text:span><text:span text:style-name="T268">: Jose Moacir Sales Tavares. </text:span></text:p>
      <text:p text:style-name="P150"><text:span text:style-name="T227">Relator: </text:span><text:span text:style-name="T351">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79"><text:span text:style-name="T227">176 - </text:span><text:span text:style-name="T228">0200822-62.2022.8.06.0043/50000</text:span><text:span text:style-name="T268"> - </text:span><text:span text:style-name="T228">Agravo Interno Cível</text:span><text:span text:style-name="T268"> - Barbalha/2ª Vara Cível.</text:span></text:p>
      <text:p text:style-name="P79"><text:span text:style-name="T229">Agravante</text:span><text:span text:style-name="T268">: Banco BMG S/A. </text:span></text:p>
      <text:p text:style-name="P113">Advogado: Fábio Frasato Caires (OAB: 124809/SP). </text:p>
      <text:p text:style-name="P79"><text:span text:style-name="T229">Agravado</text:span><text:span text:style-name="T268">: R</text:span><text:span text:style-name="T291">ó</text:span><text:span text:style-name="T268">seo Luis Filgueira. </text:span></text:p>
      <text:p text:style-name="P113">Advogado: Rafael Lopes Sampaio Granjeiro (OAB: 43458/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text:soft-page-break/></text:p>
      <text:p text:style-name="P79"><text:span text:style-name="T227">177 - </text:span><text:span text:style-name="T228">0627981-73.2024.8.06.0000</text:span><text:span text:style-name="T268"> - </text:span><text:span text:style-name="T228">Agravo de Instrumento</text:span><text:span text:style-name="T268"> - Fortaleza/5ª Vara Cível. </text:span></text:p>
      <text:p text:style-name="P79"><text:span text:style-name="T229">Agravante</text:span><text:span text:style-name="T268">: J P L Com</text:span><text:span text:style-name="T291">é</text:span><text:span text:style-name="T268">rcio de Combust</text:span><text:span text:style-name="T291">í</text:span><text:span text:style-name="T268">veis Ltda.</text:span></text:p>
      <text:p text:style-name="P113">Advogado: Mozart Gomes de Lima Neto (OAB: 16445/CE). </text:p>
      <text:p text:style-name="P79"><text:span text:style-name="T229">Agravad</text:span><text:span text:style-name="T245">a</text:span><text:span text:style-name="T268">: Solução Serviços de Intermediação e Pagamentos Ltda.</text:span></text:p>
      <text:p text:style-name="P79"><text:span text:style-name="T229">Agravad</text:span><text:span text:style-name="T245">a</text:span><text:span text:style-name="T268">: Visa do Brasil Empreendimentos Ltda. </text:span></text:p>
      <text:p text:style-name="P79"><text:span text:style-name="T229">Agravad</text:span><text:span text:style-name="T245">a</text:span><text:span text:style-name="T268">: Elo Serviços S/A. </text:span></text:p>
      <text:p text:style-name="P79"><text:span text:style-name="T229">Agravad</text:span><text:span text:style-name="T245">a</text:span><text:span text:style-name="T268">: Hipercard Administradora de Cartões. </text:span></text:p>
      <text:p text:style-name="P79"><text:span text:style-name="T229">Agravad</text:span><text:span text:style-name="T245">a</text:span><text:span text:style-name="T268">: Pagseguro Internet Instituição de Pagamento S.A.</text:span></text:p>
      <text:p text:style-name="P79"><text:span text:style-name="T229">Agravad</text:span><text:span text:style-name="T245">a</text:span><text:span text:style-name="T268">: Mastercard Brasil Soluções de Pagamento Ltda. </text:span></text:p>
      <text:p text:style-name="P113">Advogado: Décio Flávio Gonçalves Torres Freire (OAB: 30116A/CE). </text:p>
      <text:p text:style-name="P79"><text:span text:style-name="T229">Agravad</text:span><text:span text:style-name="T245">a</text:span><text:span text:style-name="T268">: Cielo S/A - Instituição de Pagamento. </text:span></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9"><text:span text:style-name="T227">178 - </text:span><text:span text:style-name="T228">0255168-26.2021.8.06.0001</text:span><text:span text:style-name="T268"> - </text:span><text:span text:style-name="T228">Apelação Cível</text:span><text:span text:style-name="T268"> - Fortaleza/21ª Vara Cível. </text:span></text:p>
      <text:p text:style-name="P79"><text:span text:style-name="T229">Apelante</text:span><text:span text:style-name="T268">: Maria de F</text:span><text:span text:style-name="T291">á</text:span><text:span text:style-name="T268">tima Nogueira Bezerra. </text:span></text:p>
      <text:p text:style-name="P113">Advogado: Jeferson Cavalcante de Lucena (OAB: 18340/CE). </text:p>
      <text:p text:style-name="P79"><text:span text:style-name="T268">Advogad</text:span><text:span text:style-name="T291">a</text:span><text:span text:style-name="T268">: Michelle Quintino Rodrigues (OAB: 15117/CE). </text:span></text:p>
      <text:p text:style-name="P79"><text:span text:style-name="T229">Apelado</text:span><text:span text:style-name="T268">: Banco do Brasil S/A. </text:span></text:p>
      <text:p text:style-name="P113">Advogado: Nei Calderon (OAB: 33485/CE). </text:p>
      <text:p text:style-name="P150"><text:span text:style-name="T227">Relator: </text:span><text:span text:style-name="T351">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79"><text:span text:style-name="T227">179 - </text:span><text:span text:style-name="T228">0264276-11.2023.8.06.0001</text:span><text:span text:style-name="T268"> - </text:span><text:span text:style-name="T228">Apelação Cível</text:span><text:span text:style-name="T268"> - Fortaleza/39ª Vara Cível. </text:span></text:p>
      <text:p text:style-name="P79"><text:span text:style-name="T229">Apelante</text:span><text:span text:style-name="T268">: Alexandre Savio Braga Soares. </text:span></text:p>
      <text:p text:style-name="P113">Advogado: Bruno Boyadjian Sobreira (OAB: 38828/CE). </text:p>
      <text:p text:style-name="P79"><text:span text:style-name="T229">Apelad</text:span><text:span text:style-name="T245">a</text:span><text:span text:style-name="T268">: Aymoré Crédito Financiamento e Investimento S/A. </text:span></text:p>
      <text:p text:style-name="P113">Advogado: Denner de Barros e Mascarenhas Barbosa (OAB: 41218A/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9"><text:span text:style-name="T227"/></text:p>
      <text:p text:style-name="P79"><text:span text:style-name="T227"/></text:p>
      <text:p text:style-name="P79"><text:span text:style-name="T227"/></text:p>
      <text:p text:style-name="P79"><text:span text:style-name="T227"/></text:p>
      <text:p text:style-name="P79"><text:span text:style-name="T227"/></text:p>
      <text:p text:style-name="P79"><text:span text:style-name="T227"/></text:p>
      <text:p text:style-name="P79"><text:span text:style-name="T227"/></text:p>
      <text:p text:style-name="P79"><text:soft-page-break/><text:span text:style-name="T227">180 - </text:span><text:span text:style-name="T228">0200438-72.2023.8.06.0170/50000</text:span><text:span text:style-name="T268"> - </text:span><text:span text:style-name="T228">Agravo Interno Cível</text:span><text:span text:style-name="T268"> - Tamboril/Vara Única.</text:span></text:p>
      <text:p text:style-name="P79"><text:span text:style-name="T229">Agravante</text:span><text:span text:style-name="T268">: Banco Bradesco Financiamentos S/A. </text:span></text:p>
      <text:p text:style-name="P113">Advogado: Francisco Sampaio de Menezes Júnior (OAB: 9075/CE). </text:p>
      <text:p text:style-name="P79"><text:span text:style-name="T229">Agravado</text:span><text:span text:style-name="T268">: Raimundo Bezerra de Sousa. </text:span></text:p>
      <text:p text:style-name="P113">Advogado: Francisco Gustavo Muniz de Mesquita (OAB: 31449/CE). </text:p>
      <text:p text:style-name="P113">Advogado: Francisco Rudinei Soares de Souza (OAB: 23240/CE). </text:p>
      <text:p text:style-name="P113">Advogado: Daniel Farias Tavares (OAB: 24902/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9"><text:span text:style-name="T227">181 - </text:span><text:span text:style-name="T228">0629946-86.2024.8.06.0000/50000</text:span><text:span text:style-name="T268"> - </text:span><text:span text:style-name="T228">Agravo Interno Cível</text:span><text:span text:style-name="T268"> - Cascavel/2ª Vara.</text:span></text:p>
      <text:p text:style-name="P79"><text:span text:style-name="T229">Agravante</text:span><text:span text:style-name="T268">: Banco do Brasil S/A. </text:span></text:p>
      <text:p text:style-name="P113">Advogado: David Sombra Peixoto (OAB: 16477/CE). </text:p>
      <text:p text:style-name="P79"><text:span text:style-name="T229">Agravado</text:span><text:span text:style-name="T268">: Nilson Cruz Xavier. </text:span></text:p>
      <text:p text:style-name="P113">Advogado: Carlos Sérgio Bezerra da Fontoura (OAB: 17337/CE). </text:p>
      <text:p text:style-name="P79"><text:span text:style-name="T268">Advogad</text:span><text:span text:style-name="T291">a</text:span><text:span text:style-name="T268">: Maria Joseli Tomas da Costa Queiroz (OAB: 41506/CE). </text:span></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9"><text:span text:style-name="T227">182 - </text:span><text:span text:style-name="T228">0631015-56.2024.8.06.0000</text:span><text:span text:style-name="T268"> - </text:span><text:span text:style-name="T228">Agravo de Instrumento</text:span><text:span text:style-name="T268"> - Iguatu/1ª Vara Cível.</text:span></text:p>
      <text:p text:style-name="P79"><text:span text:style-name="T229">Agravante</text:span><text:span text:style-name="T268">: Banco do Brasil S/A. </text:span></text:p>
      <text:p text:style-name="P113">Advogado: David Sombra Peixoto (OAB: 16477/CE). </text:p>
      <text:p text:style-name="P79"><text:span text:style-name="T229">Agravado</text:span><text:span text:style-name="T268">: José Aub</text:span><text:span text:style-name="T291">é</text:span><text:span text:style-name="T268">rio Fernandes Souza. </text:span></text:p>
      <text:p text:style-name="P113">Advogado: João Ricardo Pinho (OAB: 33315/CE). </text:p>
      <text:p text:style-name="P113">Advogada: Lígia Samara Albuquerque Pinto (OAB: 22902/CE). </text:p>
      <text:p text:style-name="P150"><text:span text:style-name="T227">Relator: </text:span><text:span text:style-name="T351">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79"><text:span text:style-name="T227"/></text:p>
      <text:p text:style-name="P79"><text:span text:style-name="T227"/></text:p>
      <text:p text:style-name="P79"><text:span text:style-name="T227"/></text:p>
      <text:p text:style-name="P79"><text:span text:style-name="T227"/></text:p>
      <text:p text:style-name="P79"><text:span text:style-name="T227"/></text:p>
      <text:p text:style-name="P79"><text:span text:style-name="T227"/></text:p>
      <text:p text:style-name="P79"><text:span text:style-name="T227"/></text:p>
      <text:p text:style-name="P79"><text:span text:style-name="T227"/></text:p>
      <text:p text:style-name="P79"><text:span text:style-name="T227"/></text:p>
      <text:p text:style-name="P79"><text:span text:style-name="T227"/></text:p>
      <text:p text:style-name="P79"><text:soft-page-break/><text:span text:style-name="T227">183 - </text:span><text:span text:style-name="T228">0631287-50.2024.8.06.0000</text:span><text:span text:style-name="T268"> - </text:span><text:span text:style-name="T228">Agravo de Instrumento</text:span><text:span text:style-name="T268"> - Fortaleza/26ª Vara Cível. </text:span><text:span text:style-name="T229">Agravante</text:span><text:span text:style-name="T268">: Hapvida Assistência Médica S/A. </text:span></text:p>
      <text:p text:style-name="P113">Advogado: Igor Macedo Facó (OAB: 16470/CE). </text:p>
      <text:p text:style-name="P79"><text:span text:style-name="T229">Agravado</text:span><text:span text:style-name="T268">: Darlan Ferreira Moreira. </text:span></text:p>
      <text:p text:style-name="P79"><text:span text:style-name="T268">Advogada: Lilian Torquato Mour</text:span><text:span text:style-name="T291">ã</text:span><text:span text:style-name="T268">o Moreira (OAB: 16112/CE). </text:span></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79"><text:span text:style-name="T227">184 - </text:span><text:span text:style-name="T228">0631323-92.2024.8.06.0000</text:span><text:span text:style-name="T268"> - </text:span><text:span text:style-name="T228">Agravo de Instrumento</text:span><text:span text:style-name="T268"> - Fortaleza/3ª Vara Cível. </text:span></text:p>
      <text:p text:style-name="P79"><text:span text:style-name="T229">Agravante</text:span><text:span text:style-name="T268">: M</text:span><text:span text:style-name="T292">ardônio Andrade de Sousa. </text:span><text:span text:style-name="T268"><text:s/></text:span></text:p>
      <text:p text:style-name="P113">Advogada: Fabiana Barrocas Alves Farah (OAB: 35721/CE). </text:p>
      <text:p text:style-name="P79"><text:span text:style-name="T229">Agravad</text:span><text:span text:style-name="T245">a</text:span><text:span text:style-name="T268">: Unimed Fortaleza - Sociedade Cooperativa Médica Ltda.</text:span></text:p>
      <text:p text:style-name="P113">Advogado: David Sombra Peixoto (OAB: 16477/CE). </text:p>
      <text:p text:style-name="P150"><text:span text:style-name="T227">Relator: </text:span><text:span text:style-name="T352">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80"><text:span text:style-name="T227">185 - </text:span><text:span text:style-name="T228">0631323-92.2024.8.06.0000/50000</text:span><text:span text:style-name="T268"> - </text:span><text:span text:style-name="T228">Agravo Interno Cível</text:span><text:span text:style-name="T268"> - Fortaleza/3ª Vara Cível. </text:span><text:span text:style-name="T229">Agravante</text:span><text:span text:style-name="T268">: Unimed Fortaleza - Sociedade Cooperativa Médica Ltda.</text:span></text:p>
      <text:p text:style-name="P114">Advogado: David Sombra Peixoto (OAB: 16477/CE). </text:p>
      <text:p text:style-name="P80"><text:span text:style-name="T229">Agravado</text:span><text:span text:style-name="T268">: Mardônio Andrade de Sous</text:span><text:span text:style-name="T292">a</text:span><text:span text:style-name="T268">. </text:span></text:p>
      <text:p text:style-name="P114">Advogada: Fabiana Barrocas Alves Farah (OAB: 35721/CE). </text:p>
      <text:p text:style-name="P151"><text:span text:style-name="T227">Relator: </text:span><text:span text:style-name="T352">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81"><text:span text:style-name="T227">187 - </text:span><text:span text:style-name="T228">0200393-63.2024.8.06.0031</text:span><text:span text:style-name="T268"> - </text:span><text:span text:style-name="T228">Apelação Cível</text:span><text:span text:style-name="T268"> – Alto Santo/Vara Única.</text:span></text:p>
      <text:p text:style-name="P81"><text:span text:style-name="T229">Apelante</text:span><text:span text:style-name="T268">: Jos</text:span><text:span text:style-name="T293">é</text:span><text:span text:style-name="T268"> Izid</text:span><text:span text:style-name="T293">ó</text:span><text:span text:style-name="T268">rio da Silva. </text:span></text:p>
      <text:p text:style-name="P115">Advogado: Francisco Regios Pereira Neto (OAB: 25034/CE). </text:p>
      <text:p text:style-name="P81"><text:span text:style-name="T229">Apelado</text:span><text:span text:style-name="T268">: Banco Pan S/A. </text:span></text:p>
      <text:p text:style-name="P115">Advogado: Feliciano Lyra Moura (OAB: 29481A/CE). </text:p>
      <text:p text:style-name="P152"><text:span text:style-name="T227">Relator: </text:span><text:span text:style-name="T353">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81"><text:span text:style-name="T227"/></text:p>
      <text:p text:style-name="P81"><text:span text:style-name="T227"/></text:p>
      <text:p text:style-name="P81"><text:soft-page-break/><text:span text:style-name="T227">188 - </text:span><text:span text:style-name="T228">0200599-83.2024.8.06.0029</text:span><text:span text:style-name="T268"> - </text:span><text:span text:style-name="T228">Apelação Cível</text:span><text:span text:style-name="T268"> - Acopiara/2ª Vara Cível.</text:span></text:p>
      <text:p text:style-name="P81"><text:span text:style-name="T229">Apelante</text:span><text:span text:style-name="T268">: Maria Gomes da Silva. </text:span></text:p>
      <text:p text:style-name="P115">Advogado: Ericles de Olinda Bezerra (OAB: 41130/CE). </text:p>
      <text:p text:style-name="P115">Advogado: Túlio Alves Piancó (OAB: 42491/CE). </text:p>
      <text:p text:style-name="P81"><text:span text:style-name="T229">Apelado</text:span><text:span text:style-name="T268">: Banco Bradesco Financiamentos S/A. </text:span></text:p>
      <text:p text:style-name="P115">Advogado: Paulo Eduardo Prado (OAB: 24314A/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81"><text:span text:style-name="T227">189 - </text:span><text:span text:style-name="T228">0236305-56.2020.8.06.0001</text:span><text:span text:style-name="T268"> - </text:span><text:span text:style-name="T228">Apelação Cível</text:span><text:span text:style-name="T268"> - Fortaleza/15ª Vara Cível. </text:span></text:p>
      <text:p text:style-name="P81"><text:span text:style-name="T229">Apelante</text:span><text:span text:style-name="T268">: Labormix Comércio, Usinagem e Prestação de Serviços Ltda. </text:span></text:p>
      <text:p text:style-name="P115">Advogado: Guilherme Dias Gontijo (OAB: 122254/MG). </text:p>
      <text:p text:style-name="P81"><text:span text:style-name="T229">Apelad</text:span><text:span text:style-name="T246">a</text:span><text:span text:style-name="T268">: Metas Construções e Serviços EIRELI EPP. </text:span></text:p>
      <text:p text:style-name="P115">Advogado: Odilon Saldanha Pinto Neto (OAB: 24683/CE). </text:p>
      <text:p text:style-name="P152"><text:span text:style-name="T227">Relator: </text:span><text:span text:style-name="T353">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81"><text:span text:style-name="T227">190 - </text:span><text:span text:style-name="T228">0200423-83.2024.8.06.0133</text:span><text:span text:style-name="T268"> - </text:span><text:span text:style-name="T228">Apelação Cível</text:span><text:span text:style-name="T268"> - Nova Russas/2</text:span><text:span text:style-name="T293">ª</text:span><text:span text:style-name="T268"> Vara.</text:span></text:p>
      <text:p text:style-name="P81"><text:span text:style-name="T229">Apelante</text:span><text:span text:style-name="T268">: Maria José da Silva Santos. </text:span></text:p>
      <text:p text:style-name="P115">Advogado: Francisco Mateus da Silva Lima (OAB: 47149/CE). </text:p>
      <text:p text:style-name="P81"><text:span text:style-name="T229">Apelad</text:span><text:span text:style-name="T246">a</text:span><text:span text:style-name="T268">: NU Financeira S/A - Sociedade de Crédito, Financiamento e Investimento. </text:span></text:p>
      <text:p text:style-name="P115">Advogada: Maria do Perpétuo Socorro Maia Gomes (OAB: 37937/CE). </text:p>
      <text:p text:style-name="P152"><text:span text:style-name="T227">Relator: </text:span><text:span text:style-name="T353">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81"><text:span text:style-name="T227">191 - </text:span><text:span text:style-name="T228">0201034-68.2023.8.06.0166</text:span><text:span text:style-name="T268"> - </text:span><text:span text:style-name="T228">Apelação Cível</text:span><text:span text:style-name="T268"> - Senador Pompeu/2ª Vara.</text:span></text:p>
      <text:p text:style-name="P81"><text:span text:style-name="T229">Apelante</text:span><text:span text:style-name="T268">: Banco Itaú Consignado S/A. </text:span></text:p>
      <text:p text:style-name="P115">Advogado: Wilson Sales Belchior (OAB: 17314/CE). </text:p>
      <text:p text:style-name="P81"><text:span text:style-name="T229">Apelado</text:span><text:span text:style-name="T268">: Manoel Rodrigues Sá. </text:span></text:p>
      <text:p text:style-name="P115">Advogada: Lorena Silva Piancó (OAB: 50322/CE). </text:p>
      <text:p text:style-name="P152"><text:span text:style-name="T227">Relator: </text:span><text:span text:style-name="T353">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81"><text:soft-page-break/><text:span text:style-name="T227">192 - </text:span><text:span text:style-name="T228">0634188-88.2024.8.06.0000</text:span><text:span text:style-name="T268"> - </text:span><text:span text:style-name="T228">Agravo de Instrumento</text:span><text:span text:style-name="T268"> - Fortaleza/18ª Vara de Família. </text:span><text:span text:style-name="T229">Agravante</text:span><text:span text:style-name="T268">: S. B. P. R. P. E. F. M. P.</text:span></text:p>
      <text:p text:style-name="P81"><text:span text:style-name="T229">Agravante</text:span><text:span text:style-name="T268">: I. B. P. R. P. E. F. M. P.</text:span></text:p>
      <text:p text:style-name="P81"><text:span text:style-name="T268">Advogado: R</text:span><text:span text:style-name="T293">ô</text:span><text:span text:style-name="T268">mulo Weber Teixeira de Andrade (OAB: 14415/CE). </text:span></text:p>
      <text:p text:style-name="P81"><text:span text:style-name="T229">Agravada</text:span><text:span text:style-name="T268">: J. M. B. T.</text:span></text:p>
      <text:p text:style-name="P115">Advogada: Carolina Melo Guilherme (OAB: 27437/CE). </text:p>
      <text:p text:style-name="P152"><text:span text:style-name="T227">Relator: </text:span><text:span text:style-name="T353">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81"><text:span text:style-name="T227">193 - </text:span><text:span text:style-name="T228">0635020-24.2024.8.06.0000</text:span><text:span text:style-name="T268"> - </text:span><text:span text:style-name="T228">Agravo de Instrumento</text:span><text:span text:style-name="T268"> - Missão Velha/Vara Única.</text:span></text:p>
      <text:p text:style-name="P81"><text:span text:style-name="T229">Agravante</text:span><text:span text:style-name="T268">: Banco Santander (Brasil) S/A. </text:span></text:p>
      <text:p text:style-name="P115">Advogado: Armando Miceli Filho (OAB: 48237/RJ). </text:p>
      <text:p text:style-name="P81"><text:span text:style-name="T229">Agravada</text:span><text:span text:style-name="T268">: MARIA RIVANEIDE DE BARROS SANTANA. </text:span></text:p>
      <text:p text:style-name="P81"><text:span text:style-name="T268">Advogado: Isaac Lucena Ara</text:span><text:span text:style-name="T293">ú</text:span><text:span text:style-name="T268">jo Santana (OAB: 31166/CE). </text:span></text:p>
      <text:p text:style-name="P152"><text:span text:style-name="T227">Relator: </text:span><text:span text:style-name="T353">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81"><text:span text:style-name="T227">194 - </text:span><text:span text:style-name="T228">0200768-02.2024.8.06.0084</text:span><text:span text:style-name="T268"> - </text:span><text:span text:style-name="T228">Apelação Cível</text:span><text:span text:style-name="T268"> - Guaraciaba do Norte/Vara Única.</text:span></text:p>
      <text:p text:style-name="P81"><text:span text:style-name="T229">Apelante</text:span><text:span text:style-name="T268">: Cícero Pereira Veras. </text:span></text:p>
      <text:p text:style-name="P115">Advogado: William Kleber Gomes de Sousa Lima (OAB: 28587/CE). </text:p>
      <text:p text:style-name="P81"><text:span text:style-name="T229">Apelad</text:span><text:span text:style-name="T246">a</text:span><text:span text:style-name="T268">: Companhia de Seguros Previdência do Sul - PREVISUL. </text:span></text:p>
      <text:p text:style-name="P81"><text:span text:style-name="T268">Advogad</text:span><text:span text:style-name="T293">a</text:span><text:span text:style-name="T268">: Laura Agrifoglio Vianna (OAB: 18668/RS). </text:span></text:p>
      <text:p text:style-name="P152"><text:span text:style-name="T227">Relator: </text:span><text:span text:style-name="T353">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81"><text:span text:style-name="T227"/></text:p>
      <text:p text:style-name="P81"><text:span text:style-name="T227"/></text:p>
      <text:p text:style-name="P81"><text:span text:style-name="T227"/></text:p>
      <text:p text:style-name="P81"><text:span text:style-name="T227"/></text:p>
      <text:p text:style-name="P81"><text:span text:style-name="T227"/></text:p>
      <text:p text:style-name="P81"><text:span text:style-name="T227"/></text:p>
      <text:p text:style-name="P81"><text:span text:style-name="T227"/></text:p>
      <text:p text:style-name="P81"><text:span text:style-name="T227"/></text:p>
      <text:p text:style-name="P81"><text:span text:style-name="T227"/></text:p>
      <text:p text:style-name="P81"><text:span text:style-name="T227"/></text:p>
      <text:p text:style-name="P81"><text:span text:style-name="T227"/></text:p>
      <text:p text:style-name="P81"><text:span text:style-name="T227"/></text:p>
      <text:p text:style-name="P81"><text:span text:style-name="T227"/></text:p>
      <text:p text:style-name="P81"><text:soft-page-break/><text:span text:style-name="T227">195 - </text:span><text:span text:style-name="T228">0208304-27.2021.8.06.0001</text:span><text:span text:style-name="T268"> - </text:span><text:span text:style-name="T228">Apelação Cível</text:span><text:span text:style-name="T268"> - Fortaleza/3ª Vara Empresarial, de Recuperação de Empresas e de Falências do Estado do Ceará. </text:span></text:p>
      <text:p text:style-name="P81"><text:span text:style-name="T229">Apelante</text:span><text:span text:style-name="T268">: Imperial Holding Participações Ltda.</text:span></text:p>
      <text:p text:style-name="P115">Advogado: Jessé Marcelo Holanda Fonteles (OAB: 16777/CE). </text:p>
      <text:p text:style-name="P115">Advogado: Gerson Lopes Fonteles (OAB: 8063/CE). </text:p>
      <text:p text:style-name="P81"><text:span text:style-name="T262">Apelado</text:span><text:span text:style-name="T268">: Carlos Camarasa Olivella. </text:span></text:p>
      <text:p text:style-name="P81"><text:span text:style-name="T268">Admª Provisória: Maylen Sic</text:span><text:span text:style-name="T293">í</text:span><text:span text:style-name="T268">lia Hernandez. </text:span></text:p>
      <text:p text:style-name="P115">Advogado: Rommel Barroso da Frota (OAB: 13921/CE). </text:p>
      <text:p text:style-name="P126">Relator: <text:span text:style-name="T450">Des. </text:span>CARLOS AUGUSTO GOMES CORREIA</text:p>
      <text:p text:style-name="P324"><text:span text:style-name="Fonte_20_parág._20_padrão"><text:span text:style-name="T106">( <text:s text:c="2"/>) Conhecido <text:s text:c="25"/>( <text:s text:c="2"/>) Provido <text:s text:c="26"/>( <text:s text:c="2"/>) Prejudicado</text:span></text:span></text:p>
      <text:p text:style-name="P205"><text:span text:style-name="Fonte_20_parág._20_padrão"><text:span text:style-name="T106">( <text:s text:c="2"/>) Não Conhecido <text:s text:c="17"/>( <text:s text:c="2"/>) Não Provido <text:s text:c="19"/>( <text:s text:c="2"/>) Suspenso – Art. 942</text:span></text:span></text:p>
      <text:p text:style-name="P205"><text:span text:style-name="Fonte_20_parág._20_padrão"><text:span text:style-name="T106">( <text:s text:c="2"/>) Parcialmente Conhecido <text:s text:c="3"/>( <text:s text:c="2"/>) Parcialmente Provido <text:s text:c="5"/>( <text:s text:c="2"/>) C/Vista</text:span></text:span></text:p>
      <text:p text:style-name="P205"><text:span text:style-name="Fonte_20_parág._20_padrão"><text:span text:style-name="T106">( <text:s text:c="2"/>) Retirado de Mesa <text:s text:c="14"/>( <text:s text:c="2"/>) Retirado de Pauta <text:s text:c="11"/>( <text:s text:c="2"/>) Sobrestado</text:span></text:span></text:p>
      <text:p text:style-name="P205"><text:span text:style-name="Fonte_20_parág._20_padrão"><text:span text:style-name="T106">( <text:s text:c="2"/>) Preliminar(es):( <text:s text:c="2"/>)Não Conhecida(s) ( <text:s text:c="2"/>) Acolhida(s) <text:s text:c="4"/>( <text:s text:c="2"/>) Rejeitada(s)</text:span></text:span></text:p>
      <text:p text:style-name="P205"><text:span text:style-name="Fonte_20_parág._20_padrão"><text:span text:style-name="T437">( <text:s text:c="2"/>) Unânime <text:s/>( <text:s text:c="2"/>) Maioria</text:span></text:span></text:p>
      <text:p text:style-name="P89"/>
      <text:p text:style-name="P81"><text:span text:style-name="T227">196 - </text:span><text:span text:style-name="T228">0268484-38.2023.8.06.0001/50000</text:span><text:span text:style-name="T268"> - </text:span><text:span text:style-name="T228">Agravo Interno Cível</text:span><text:span text:style-name="T268"> - Fortaleza/19ª Vara Cível. </text:span><text:span text:style-name="T229">Agravante</text:span><text:span text:style-name="T268">: Giselle Ellery Gadelha Carvalho. </text:span></text:p>
      <text:p text:style-name="P81"><text:span text:style-name="T268">Advogado: Jos</text:span><text:span text:style-name="T293">é</text:span><text:span text:style-name="T268"> de Carvalho Melo Neto (OAB: 15198/CE). </text:span></text:p>
      <text:p text:style-name="P81"><text:span text:style-name="T229">Agravado</text:span><text:span text:style-name="T268">: André Aguiar Nogueira. </text:span></text:p>
      <text:p text:style-name="P115">Advogado: Clécio Alves dos Santos (OAB: 45877/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81"><text:span text:style-name="T227">197 - </text:span><text:span text:style-name="T228">0203666-20.2023.8.06.0117</text:span><text:span text:style-name="T268"> - </text:span><text:span text:style-name="T228">Apelação Cível</text:span><text:span text:style-name="T268"> - Maracanaú/1ª Vara Cível. </text:span></text:p>
      <text:p text:style-name="P81"><text:span text:style-name="T229">Apelante</text:span><text:span text:style-name="T268">: Valmir Pinheiro Marcos. </text:span></text:p>
      <text:p text:style-name="P115">Advogado: Francisco Eudes Dias de Sousa (OAB: 8881/CE).</text:p>
      <text:p text:style-name="P81"><text:span text:style-name="T229">Apelado</text:span><text:span text:style-name="T268">: Banco Bradesco S/A. </text:span></text:p>
      <text:p text:style-name="P115">Advogado: Filipe Augusto da Costa Albuquerque (OAB: 20587/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81"><text:span text:style-name="T227">198 - </text:span><text:span text:style-name="T228">0024599-26.2021.8.06.0001</text:span><text:span text:style-name="T268"> - </text:span><text:span text:style-name="T228">Apelação Cível</text:span><text:span text:style-name="T268"> - Fortaleza/5ª Vara Cível. </text:span></text:p>
      <text:p text:style-name="P81"><text:span text:style-name="T229">Apelante</text:span><text:span text:style-name="T268">: Poliana Van</text:span><text:span text:style-name="T293">ú</text:span><text:span text:style-name="T268">cia de Paula Albuquerque. </text:span></text:p>
      <text:p text:style-name="P115">Advogado: Marcos Martins Albuquerque (OAB: 20448/CE). </text:p>
      <text:p text:style-name="P81"><text:span text:style-name="T229">Apelado</text:span><text:span text:style-name="T268">: Banco do Nordeste do Brasil S/A. </text:span></text:p>
      <text:p text:style-name="P115">Advogada: Caterine de Holanda Barroso (OAB: 13806/CE). </text:p>
      <text:p text:style-name="P126">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text:soft-page-break/></text:p>
      <text:p text:style-name="P81"><text:span text:style-name="T227">199 - </text:span><text:span text:style-name="T228">0051186-43.2021.8.06.0112</text:span><text:span text:style-name="T268"> - </text:span><text:span text:style-name="T228">Apelação Cível</text:span><text:span text:style-name="T268"> - Juazeiro do Norte/1ª Vara Cível.</text:span></text:p>
      <text:p text:style-name="P81"><text:span text:style-name="T229">Apelante</text:span><text:span text:style-name="T268">: Crefisa S/A - Crédito Financiamento e Investimento. </text:span></text:p>
      <text:p text:style-name="P115">Advogado: Lázaro José Gomes Júnior (OAB: 8125/MS). </text:p>
      <text:p text:style-name="P81"><text:span text:style-name="T229">Apelado</text:span><text:span text:style-name="T268">: Cícero Souza da Silva e outro. </text:span></text:p>
      <text:p text:style-name="P115">Advogado: Aparecido Leite de Figueiredo (OAB: 12464/CE). </text:p>
      <text:p text:style-name="P115">Advogada: Íris Queiroz de Figueiredo (OAB: 30617/CE). </text:p>
      <text:p text:style-name="P128">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82"><text:span text:style-name="T227">200 - </text:span><text:span text:style-name="T228">0200550-62.2023.8.06.0066</text:span><text:span text:style-name="T268"> - </text:span><text:span text:style-name="T228">Apelação Cível</text:span><text:span text:style-name="T268"> - Cedro/Vara Única.</text:span></text:p>
      <text:p text:style-name="P116"><text:span text:style-name="T376">Apelante</text:span>: Diogo Anderson Lima Ferreira. </text:p>
      <text:p text:style-name="P116">Advogado: José Newton Ferreira de Medeiros Filho (OAB: 24754/CE). </text:p>
      <text:p text:style-name="P116">Advogado: Lázaro Victor de Sousa (OAB: 40334/CE). </text:p>
      <text:p text:style-name="P82"><text:span text:style-name="T229">Apelad</text:span><text:span text:style-name="T247">a</text:span><text:span text:style-name="T268">: Companhia de Água e Esgoto do Ceará - Cagece. </text:span></text:p>
      <text:p text:style-name="P116">Advogada: Maria Rachel de Andrade Costa (OAB: 14437/CE). </text:p>
      <text:p text:style-name="P128">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82"><text:span text:style-name="T227">201 - </text:span><text:span text:style-name="T228">0200722-94.2023.8.06.0133</text:span><text:span text:style-name="T268"> - </text:span><text:span text:style-name="T228">Apelação Cível</text:span><text:span text:style-name="T268"> - Nova Russas/2</text:span><text:span text:style-name="T294">ª</text:span><text:span text:style-name="T268"> Vara.</text:span></text:p>
      <text:p text:style-name="P82"><text:span text:style-name="T229">Apelante</text:span><text:span text:style-name="T268">: Ant</text:span><text:span text:style-name="T294">ô</text:span><text:span text:style-name="T268">nia de Maria de Oliveira. </text:span></text:p>
      <text:p text:style-name="P116">Advogado: Francisco Diego de Aquino Alves (OAB: 43703/CE). </text:p>
      <text:p text:style-name="P82"><text:span text:style-name="T229">Apelad</text:span><text:span text:style-name="T247">o</text:span><text:span text:style-name="T268">: Espólio de Maria Francisca de Oliveira. </text:span></text:p>
      <text:p text:style-name="P82"><text:span text:style-name="T229">Apelado</text:span><text:span text:style-name="T268">: Espólio de Francisco Pedro de Oliveira. </text:span></text:p>
      <text:p text:style-name="P116">Advogado: Cleiton Rodrigues de Melo (OAB: 23170/CE). </text:p>
      <text:p text:style-name="P140"><text:span text:style-name="T227">Relator: </text:span><text:span text:style-name="T354">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82"><text:span text:style-name="T227"/></text:p>
      <text:p text:style-name="P82"><text:span text:style-name="T227"/></text:p>
      <text:p text:style-name="P82"><text:span text:style-name="T227"/></text:p>
      <text:p text:style-name="P82"><text:span text:style-name="T227"/></text:p>
      <text:p text:style-name="P82"><text:span text:style-name="T227"/></text:p>
      <text:p text:style-name="P82"><text:span text:style-name="T227"/></text:p>
      <text:p text:style-name="P82"><text:span text:style-name="T227"/></text:p>
      <text:p text:style-name="P82"><text:span text:style-name="T227"/></text:p>
      <text:p text:style-name="P82"><text:span text:style-name="T227"/></text:p>
      <text:p text:style-name="P82"><text:span text:style-name="T227"/></text:p>
      <text:p text:style-name="P82"><text:span text:style-name="T227"/></text:p>
      <text:p text:style-name="P82"><text:soft-page-break/><text:span text:style-name="T227">202 - </text:span><text:span text:style-name="T228">0050182-81.2021.8.06.0140</text:span><text:span text:style-name="T268"> - </text:span><text:span text:style-name="T228">Apelação Cível</text:span><text:span text:style-name="T268"> - Paracuru/Vara Única.</text:span></text:p>
      <text:p text:style-name="P82"><text:span text:style-name="T229">Apelante</text:span><text:span text:style-name="T247">s</text:span><text:span text:style-name="T268">: Adrilene Silva Sousa </text:span><text:span text:style-name="T294">e </text:span><text:span text:style-name="T268">Marcelo Gomes de Paula. </text:span></text:p>
      <text:p text:style-name="P82"><text:span text:style-name="T268">Advogado: H</text:span><text:span text:style-name="T294">á</text:span><text:span text:style-name="T268">risson de Almeida Mendes (OAB: 25185/CE). </text:span></text:p>
      <text:p text:style-name="P82"><text:span text:style-name="T229">Apelad</text:span><text:span text:style-name="T247">a</text:span><text:span text:style-name="T268">: Companhia de Água e Esgoto do Ceará - Cagece. </text:span></text:p>
      <text:p text:style-name="P116">Advogado: João Paulo Gomes Dias (OAB: 20746/CE). </text:p>
      <text:p text:style-name="P116">Advogado: José Alexandre Ximenes Aragão (OAB: 14456/CE). </text:p>
      <text:p text:style-name="P128">Relator: <text:span text:style-name="T450">Des. </text:span>CARLOS AUGUSTO GOMES CORREI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1">( <text:s text:c="2"/>) Unânime <text:s/>( <text:s text:c="2"/>) Maioria</text:span></text:span></text:p>
      <text:p text:style-name="P89"/>
      <text:p text:style-name="P82"><text:span text:style-name="T227">203 - </text:span><text:span text:style-name="T228">0014046-92.2017.8.06.0086</text:span><text:span text:style-name="T268"> - </text:span><text:span text:style-name="T228">Apelação Cível</text:span><text:span text:style-name="T268"> - Horizonte/2ª Vara.</text:span></text:p>
      <text:p text:style-name="P82"><text:span text:style-name="T229">Apelante</text:span><text:span text:style-name="T268">: Guacira Alimentos Ltda. </text:span></text:p>
      <text:p text:style-name="P116">Advogado: ADIRSON DE OLIVEIRA BEBER JÚNIOR (OAB: 128515/SP). </text:p>
      <text:p text:style-name="P82"><text:span text:style-name="T229">Apelad</text:span><text:span text:style-name="T247">a</text:span><text:span text:style-name="T268">: C </text:span><text:span text:style-name="T294">B P</text:span><text:span text:style-name="T268"> Cesta B</text:span><text:span text:style-name="T294">á</text:span><text:span text:style-name="T268">sica Pureza Com</text:span><text:span text:style-name="T294">é</text:span><text:span text:style-name="T268">rcio de Alimentos Ltda. </text:span></text:p>
      <text:p text:style-name="P116">Repr. Legal: Francisco Ivan Paixão. </text:p>
      <text:p text:style-name="P116">Advogado: Francisco Eudásio da Silva (OAB: 31284/CE). </text:p>
      <text:p text:style-name="P140"><text:span text:style-name="T227">Relator: </text:span><text:span text:style-name="T354">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82"><text:span text:style-name="T227">204 - </text:span><text:span text:style-name="T228">0011183-93.2013.8.06.0090</text:span><text:span text:style-name="T268"> - </text:span><text:span text:style-name="T228">Apelação Cível</text:span><text:span text:style-name="T268"> - Icó/1ª Vara Cível.</text:span></text:p>
      <text:p text:style-name="P82"><text:span text:style-name="T229">Apelante</text:span><text:span text:style-name="T268">: F. A. de O. N.</text:span></text:p>
      <text:p text:style-name="P116">Advogado: Kerginaldo Cândido Pereira (OAB: 18629B/CE). </text:p>
      <text:p text:style-name="P82"><text:span text:style-name="T229">Apelado</text:span><text:span text:style-name="T268">: L. L. de O.</text:span></text:p>
      <text:p text:style-name="P116">Advogado: Davi Pinheiro Lima (OAB: 30905/CE). </text:p>
      <text:p text:style-name="P116">Advogado: Carlos Yuri Araújo Campelo (OAB: 44717/CE). </text:p>
      <text:p text:style-name="P153"><text:span text:style-name="T227">Relator: </text:span><text:span text:style-name="T354">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82"><text:span text:style-name="T227"/></text:p>
      <text:p text:style-name="P82"><text:span text:style-name="T227"/></text:p>
      <text:p text:style-name="P82"><text:span text:style-name="T227"/></text:p>
      <text:p text:style-name="P82"><text:span text:style-name="T227"/></text:p>
      <text:p text:style-name="P82"><text:span text:style-name="T227"/></text:p>
      <text:p text:style-name="P82"><text:span text:style-name="T227"/></text:p>
      <text:p text:style-name="P82"><text:span text:style-name="T227"/></text:p>
      <text:p text:style-name="P82"><text:span text:style-name="T227"/></text:p>
      <text:p text:style-name="P82"><text:span text:style-name="T227"/></text:p>
      <text:p text:style-name="P82"><text:span text:style-name="T227"/></text:p>
      <text:p text:style-name="P82"><text:span text:style-name="T227"/></text:p>
      <text:p text:style-name="P82"><text:span text:style-name="T227"/></text:p>
      <text:p text:style-name="P82"><text:soft-page-break/><text:span text:style-name="T227">205 - </text:span><text:span text:style-name="T228">0200611-27.2023.8.06.0096</text:span><text:span text:style-name="T268"> - </text:span><text:span text:style-name="T228">Apelação Cível</text:span><text:span text:style-name="T268"> - Ipueiras/Vara Única.</text:span></text:p>
      <text:p text:style-name="P82"><text:span text:style-name="T229">Apelante</text:span><text:span text:style-name="T268">: G. B. do A.</text:span></text:p>
      <text:p text:style-name="P116">Advogado: Ronkaly Antônio Rodrigues Paiva (OAB: 20195/CE). </text:p>
      <text:p text:style-name="P82"><text:span text:style-name="T229">Apelada</text:span><text:span text:style-name="T268">: A. F. de L.</text:span></text:p>
      <text:p text:style-name="P116">Advogada: Marcela Silveira Rollemberg (OAB: 69733/DF). </text:p>
      <text:p text:style-name="P116">Advogada: Fabyana Trindade Camargos (OAB: 72885/DF). </text:p>
      <text:p text:style-name="P153"><text:span text:style-name="T227">Relator: </text:span><text:span text:style-name="T354">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82"><text:span text:style-name="T227">206 - </text:span><text:span text:style-name="T228">0620182-42.2025.8.06.0000</text:span><text:span text:style-name="T268"> - </text:span><text:span text:style-name="T228">Agravo de Instrumento</text:span><text:span text:style-name="T268"> - Maranguape/2ª Vara Cível.</text:span></text:p>
      <text:p text:style-name="P82"><text:span text:style-name="T229">Agravante</text:span><text:span text:style-name="T268">: FRANCISCO TÚLIO HONÓRIO MACIEIRA. </text:span></text:p>
      <text:p text:style-name="P116">Advogado: Nilo Sérgio de Araujo Filho (OAB: 27684/CE). </text:p>
      <text:p text:style-name="P82"><text:span text:style-name="T229">Agravado</text:span><text:span text:style-name="T268">: HEITOR LUCCAS PEREIRA HONÓRIO. </text:span></text:p>
      <text:p text:style-name="P116">Repr. Legal: FRANCISCA ALESSANDRA PEREIRA DA SILVA. </text:p>
      <text:p text:style-name="P116">Advogado: Anderson Nunes Costa Fernandes Vieira (OAB: 49667/CE). </text:p>
      <text:p text:style-name="P140"><text:span text:style-name="T227">Relator: </text:span><text:span text:style-name="T354">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82"><text:span text:style-name="T227">207 - </text:span><text:span text:style-name="T228">0620662-20.2025.8.06.0000</text:span><text:span text:style-name="T268"> - </text:span><text:span text:style-name="T228">Agravo de Instrumento</text:span><text:span text:style-name="T268"> - Fortaleza/14ª Vara de Família. </text:span><text:span text:style-name="T229">Agravante</text:span><text:span text:style-name="T268">: </text:span><text:span text:style-name="T294">Íkaro Saraiva Silveira. </text:span><text:span text:style-name="T268"><text:s/></text:span></text:p>
      <text:p text:style-name="P116">Advogada: Dávila de Araújo e Aragão Carvalhedo (OAB: 22512/CE). </text:p>
      <text:p text:style-name="P82"><text:span text:style-name="T229">Agravada</text:span><text:span text:style-name="T268">: A</text:span><text:span text:style-name="T294">na Taíssa Aguiar Lopes e outros. </text:span></text:p>
      <text:p text:style-name="P116">Advogada: Mayara de Andrade Santos Travassos (OAB: 23879/CE). </text:p>
      <text:p text:style-name="P116">Advogado: José Arimá Rocha Brito (OAB: 9092/CE). </text:p>
      <text:p text:style-name="P116">Advogada: Samila Rita Gomes Quintela (OAB: 31091/CE). </text:p>
      <text:p text:style-name="P153"><text:span text:style-name="T227">Relator: </text:span><text:span text:style-name="T354">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82"><text:span text:style-name="T227"/></text:p>
      <text:p text:style-name="P82"><text:span text:style-name="T227"/></text:p>
      <text:p text:style-name="P82"><text:span text:style-name="T227"/></text:p>
      <text:p text:style-name="P82"><text:span text:style-name="T227"/></text:p>
      <text:p text:style-name="P82"><text:span text:style-name="T227"/></text:p>
      <text:p text:style-name="P82"><text:span text:style-name="T227"/></text:p>
      <text:p text:style-name="P82"><text:span text:style-name="T227"/></text:p>
      <text:p text:style-name="P82"><text:span text:style-name="T227"/></text:p>
      <text:p text:style-name="P82"><text:span text:style-name="T227"/></text:p>
      <text:p text:style-name="P82"><text:span text:style-name="T227"/></text:p>
      <text:p text:style-name="P82"><text:span text:style-name="T227"/></text:p>
      <text:p text:style-name="P82"><text:soft-page-break/><text:span text:style-name="T227">208 - </text:span><text:span text:style-name="T228">0050062-11.2020.8.06.0128</text:span><text:span text:style-name="T268"> - </text:span><text:span text:style-name="T228">Apelação Cível</text:span><text:span text:style-name="T268"> - Morada Nova/2ª Vara Cível.</text:span></text:p>
      <text:p text:style-name="P82"><text:span text:style-name="T229">Apelante</text:span><text:span text:style-name="T268">: Francisco Glaudson e Silva. </text:span></text:p>
      <text:p text:style-name="P116">Advogado: Renan de Matos Silva (OAB: 24150/CE). </text:p>
      <text:p text:style-name="P116">Advogado: Bruno de Matos Silva (OAB: 46108/CE). </text:p>
      <text:p text:style-name="P82"><text:span text:style-name="T229">Apelado</text:span><text:span text:style-name="T268">: Banco Santander (Brasil) S/A. </text:span></text:p>
      <text:p text:style-name="P116">Advogado: João Thomaz Prazeres Gondim (OAB: 53036/CE). </text:p>
      <text:p text:style-name="P140"><text:span text:style-name="T227">Relator: </text:span><text:span text:style-name="T354">Des. </text:span><text:span text:style-name="T227">CARLOS AUGUSTO GOMES CORREI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395"/>
      <text:p text:style-name="P370">→ DES<text:span text:style-name="T412">EMBARGADORA</text:span> <text:span text:style-name="T412">MARIA REGINA OLIVEIRA CÂMARA</text:span> – Relator<text:span text:style-name="T412">a</text:span></text:p>
      <text:p text:style-name="P370"/>
      <text:p text:style-name="P356"><text:span text:style-name="Fonte_20_parág._20_padrão"><text:span text:style-name="T186">Número da Pauta: </text:span></text:span><text:span text:style-name="Fonte_20_parág._20_padrão"><text:span text:style-name="T187">1</text:span></text:span><text:span text:style-name="Fonte_20_parág._20_padrão"><text:span text:style-name="T189">8</text:span></text:span><text:span text:style-name="Fonte_20_parág._20_padrão"><text:span text:style-name="T186">/202</text:span></text:span><text:span text:style-name="Fonte_20_parág._20_padrão"><text:span text:style-name="T188">5</text:span></text:span><text:span text:style-name="Fonte_20_parág._20_padrão"><text:span text:style-name="T186"> <text:s text:c="11"/>– <text:s text:c="8"/>SAJ/DIGITAL</text:span></text:span></text:p>
      <text:p text:style-name="P356"><text:span text:style-name="Fonte_20_parág._20_padrão"><text:span text:style-name="T186"/></text:span></text:p>
      <text:p text:style-name="P325"><text:span text:style-name="T357">243</text:span><text:span text:style-name="T227"> - </text:span><text:span text:style-name="T228">0278421-09.2022.8.06.0001/50000</text:span><text:span text:style-name="T268"> - </text:span><text:span text:style-name="T228">Embargos de Declaração Cível</text:span><text:span text:style-name="T268"> - Fortaleza/18ª Vara Cível. </text:span></text:p>
      <text:p text:style-name="P334"><text:span text:style-name="T376">Embargante</text:span>: Mara Cinthia Coelho Cavalcante. </text:p>
      <text:p text:style-name="P334">Advogado: Gustavo Daga (OAB: 38531/CE). </text:p>
      <text:p text:style-name="P334">Advogada: Maria Luziane de Vasconcelos Bezerra (OAB: 49620/CE). </text:p>
      <text:p text:style-name="P334"><text:span text:style-name="T376">Embargado</text:span>: Condomínio Edif<text:span text:style-name="T462">í</text:span>cio Pranayama. </text:p>
      <text:p text:style-name="P334">Advogado: Deygles Luiz Peixoto Rodrigues (OAB: 43729/CE). </text:p>
      <text:p text:style-name="P334">Advogada: J<text:span text:style-name="T462">é</text:span>ssica Nunes Braga (OAB: 32605/CE). </text:p>
      <text:p text:style-name="P359">Relator<text:span text:style-name="T463">a</text:span>: <text:span text:style-name="T463">Desa. </text:span>MARIA REGINA OLIVEIRA C<text:span text:style-name="T463">Â</text:span>MARA</text:p>
      <text:p text:style-name="P26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8"><text:span text:style-name="Fonte_20_parág._20_padrão"><text:span text:style-name="T106">( <text:s text:c="2"/>) Não Conhecido <text:s text:c="16"/>( <text:s text:c="2"/>) Não Provido <text:s text:c="18"/>( <text:s text:c="2"/>) Suspenso – Art. 942</text:span></text:span></text:p>
      <text:p text:style-name="P208"><text:span text:style-name="Fonte_20_parág._20_padrão"><text:span text:style-name="T106">( <text:s text:c="2"/>) Parcialmente Conhecido <text:s text:c="2"/>( <text:s text:c="2"/>) Parcialmente Provido <text:s text:c="4"/>( <text:s text:c="2"/>) C/Vista</text:span></text:span></text:p>
      <text:p text:style-name="P208"><text:span text:style-name="Fonte_20_parág._20_padrão"><text:span text:style-name="T106">( <text:s text:c="2"/>) Retirado de Mesa <text:s text:c="13"/>( <text:s text:c="2"/>) Retirado de Pauta <text:s text:c="10"/>( <text:s text:c="2"/>) Sobrestado</text:span></text:span></text:p>
      <text:p text:style-name="P208"><text:span text:style-name="Fonte_20_parág._20_padrão"><text:span text:style-name="T106">( <text:s text:c="2"/>) Preliminar(es):( <text:s text:c="2"/>)Não Conhecida (s) ( <text:s text:c="2"/>) Acolhida(s) <text:s text:c="2"/>( <text:s text:c="2"/>) Rejeitada(s)</text:span></text:span></text:p>
      <text:p text:style-name="P208"><text:span text:style-name="Fonte_20_parág._20_padrão"><text:span text:style-name="T190">( <text:s text:c="2"/>) Unânime <text:s/>( <text:s text:c="2"/>) Maioria</text:span></text:span></text:p>
      <text:p text:style-name="P208"><text:span text:style-name="Fonte_20_parág._20_padrão"><text:span text:style-name="T190"/></text:span></text:p>
      <text:p text:style-name="P321"><text:span text:style-name="Fonte_20_parág._20_padrão"><text:span text:style-name="T156"/></text:span></text:p>
      <text:p text:style-name="P321"><text:span text:style-name="Fonte_20_parág._20_padrão"><text:span text:style-name="T156"/></text:span></text:p>
      <text:p text:style-name="P321"><text:span text:style-name="Fonte_20_parág._20_padrão"><text:span text:style-name="T156"/></text:span></text:p>
      <text:p text:style-name="P321"><text:span text:style-name="Fonte_20_parág._20_padrão"><text:span text:style-name="T156"/></text:span></text:p>
      <text:p text:style-name="P321"><text:span text:style-name="Fonte_20_parág._20_padrão"><text:span text:style-name="T156"/></text:span></text:p>
      <text:p text:style-name="P321"><text:span text:style-name="Fonte_20_parág._20_padrão"><text:span text:style-name="T156"/></text:span></text:p>
      <text:p text:style-name="P321"><text:span text:style-name="Fonte_20_parág._20_padrão"><text:span text:style-name="T156"/></text:span></text:p>
      <text:p text:style-name="P321"><text:span text:style-name="Fonte_20_parág._20_padrão"><text:span text:style-name="T156"/></text:span></text:p>
      <text:p text:style-name="P321"><text:span text:style-name="Fonte_20_parág._20_padrão"><text:span text:style-name="T156"/></text:span></text:p>
      <text:p text:style-name="P321"><text:span text:style-name="Fonte_20_parág._20_padrão"><text:span text:style-name="T156"/></text:span></text:p>
      <text:p text:style-name="P321"><text:span text:style-name="Fonte_20_parág._20_padrão"><text:span text:style-name="T156"/></text:span></text:p>
      <text:p text:style-name="P321"><text:span text:style-name="Fonte_20_parág._20_padrão"><text:span text:style-name="T156"/></text:span></text:p>
      <text:p text:style-name="P321"><text:span text:style-name="Fonte_20_parág._20_padrão"><text:span text:style-name="T156"/></text:span></text:p>
      <text:p text:style-name="P321"><text:span text:style-name="Fonte_20_parág._20_padrão"><text:span text:style-name="T156"/></text:span></text:p>
      <text:p text:style-name="P321"><text:span text:style-name="Fonte_20_parág._20_padrão"><text:span text:style-name="T156"/></text:span></text:p>
      <text:p text:style-name="P321"><text:span text:style-name="Fonte_20_parág._20_padrão"><text:span text:style-name="T156"/></text:span></text:p>
      <text:p text:style-name="P321"><text:span text:style-name="Fonte_20_parág._20_padrão"><text:span text:style-name="T156"/></text:span></text:p>
      <text:p text:style-name="P321"><text:span text:style-name="Fonte_20_parág._20_padrão"><text:span text:style-name="T156"/></text:span></text:p>
      <text:p text:style-name="P321"><text:span text:style-name="Fonte_20_parág._20_padrão"><text:span text:style-name="T156"/></text:span></text:p>
      <text:p text:style-name="P321"><text:span text:style-name="Fonte_20_parág._20_padrão"><text:span text:style-name="T156"/></text:span></text:p>
      <text:p text:style-name="P321"><text:soft-page-break/><text:span text:style-name="Fonte_20_parág._20_padrão"><text:span text:style-name="T156">244</text:span></text:span><text:span text:style-name="Fonte_20_parág._20_padrão"><text:span text:style-name="T155"> </text:span></text:span><text:span text:style-name="Fonte_20_parág._20_padrão"><text:span text:style-name="T166">- </text:span></text:span><text:span text:style-name="T54">0294708-19.2000.8.06.0001</text:span><text:span text:style-name="T72"> - </text:span><text:span text:style-name="T54">Apelação Cível</text:span><text:span text:style-name="T72"> - Fortaleza/27ª Vara Cível. </text:span></text:p>
      <text:p text:style-name="P321"><text:span text:style-name="T60">Apte/Apdo</text:span><text:span text:style-name="T72">: S</text:span><text:span text:style-name="T77">é</text:span><text:span text:style-name="T72">rvulo Oliveira Brasil </text:span><text:span text:style-name="T78">e outra.</text:span></text:p>
      <text:p text:style-name="P334">Advogado: Thiago Carneiro Medeiros (OAB: 39736/CE). </text:p>
      <text:p text:style-name="P321"><text:span text:style-name="T60">Apte/Apd</text:span><text:span text:style-name="T61">a</text:span><text:span text:style-name="T72">: Luciano Cavalcante Empreendimentos Imobili</text:span><text:span text:style-name="T77">á</text:span><text:span text:style-name="T72">rios Ltda. </text:span></text:p>
      <text:p text:style-name="P334">Advogado: Danilo Régis Correia Mota (OAB: 13171/CE). </text:p>
      <text:p text:style-name="P334">Advogado: Elano Aguiar Correia Mota (OAB: 20979/CE). </text:p>
      <text:p text:style-name="P334">Advogado: Raimundo de Lavor Neto (OAB: 13141/CE). </text:p>
      <text:p text:style-name="P321"><text:span text:style-name="T60">Apelante</text:span><text:span text:style-name="T72">: AL Empreendimentos S.A </text:span><text:span text:style-name="T78">(Atual denominação da Alphaville Urbanismo S/A)</text:span><text:span text:style-name="T72">.</text:span></text:p>
      <text:p text:style-name="P334">Advogado: Eduardo Chalfin (OAB: 33640A/CE). </text:p>
      <text:p text:style-name="P321"><text:span text:style-name="T55">Apte/Apd</text:span><text:span text:style-name="T59">a</text:span><text:span text:style-name="T72">: A S X Transportes Ltda. </text:span></text:p>
      <text:p text:style-name="P334">Advogada: Rebecca Ayres de Moura Chaves de Albuquerque (OAB: 10500/CE). </text:p>
      <text:p text:style-name="P334">Advogada: Danielle de Melo Pires e Souza (OAB: 25989/CE). </text:p>
      <text:p text:style-name="P321"><text:span text:style-name="T60">Apelado</text:span><text:span text:style-name="T72">: S</text:span><text:span text:style-name="T77">í</text:span><text:span text:style-name="T72">lvio Henrique de Almeida Filho. </text:span></text:p>
      <text:p text:style-name="P321"><text:span text:style-name="T60">Apelad</text:span><text:span text:style-name="T62">a</text:span><text:span text:style-name="T72">: AL Empreendimentos S.A.</text:span></text:p>
      <text:p text:style-name="P334">Advogado: Eduardo Chalfin (OAB: 33640A/CE). </text:p>
      <text:p text:style-name="P359"><text:span text:style-name="T100">Relator</text:span><text:span text:style-name="T105">a</text:span><text:span text:style-name="T100">: </text:span><text:span text:style-name="T105">Desa. </text:span><text:span text:style-name="T100">MARIA REGINA OLIVEIRA C</text:span><text:span text:style-name="T105">Â</text:span><text:span text:style-name="T100">MARA</text:span></text:p>
      <text:p text:style-name="P183"><text:span text:style-name="Fonte_20_parág._20_padrão"><text:span text:style-name="T24">1→ Apelo d</text:span></text:span><text:span text:style-name="Fonte_20_parág._20_padrão"><text:span text:style-name="T26">e </text:span></text:span><text:span text:style-name="Fonte_20_parág._20_padrão"><text:span text:style-name="T40">Sérvulo Oliveira Brasil e Jany de Almeida</text:span></text:span><text:span text:style-name="Fonte_20_parág._20_padrão"><text:span text:style-name="T24">:</text:span></text:span></text:p>
      <text:p text:style-name="P26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8"><text:span text:style-name="Fonte_20_parág._20_padrão"><text:span text:style-name="T106">( <text:s text:c="2"/>) Não Conhecido <text:s text:c="16"/>( <text:s text:c="2"/>) Não Provido <text:s text:c="18"/>( <text:s text:c="2"/>) Suspenso – Art. 942</text:span></text:span></text:p>
      <text:p text:style-name="P208"><text:span text:style-name="Fonte_20_parág._20_padrão"><text:span text:style-name="T106">( <text:s text:c="2"/>) Parcialmente Conhecido <text:s text:c="2"/>( <text:s text:c="2"/>) Parcialmente Provido <text:s text:c="4"/>( <text:s text:c="2"/>) C/Vista</text:span></text:span></text:p>
      <text:p text:style-name="P208"><text:span text:style-name="Fonte_20_parág._20_padrão"><text:span text:style-name="T106">( <text:s text:c="2"/>) Retirado de Mesa <text:s text:c="13"/>( <text:s text:c="2"/>) Retirado de Pauta <text:s text:c="10"/>( <text:s text:c="2"/>) Sobrestado</text:span></text:span></text:p>
      <text:p text:style-name="P208"><text:span text:style-name="Fonte_20_parág._20_padrão"><text:span text:style-name="T106">( <text:s text:c="2"/>) Preliminar(es):( <text:s text:c="2"/>)Não Conhecida (s) ( <text:s text:c="2"/>) Acolhida(s) <text:s text:c="2"/>( <text:s text:c="2"/>) Rejeitada(s)</text:span></text:span></text:p>
      <text:p text:style-name="P208"><text:span text:style-name="Fonte_20_parág._20_padrão"><text:span text:style-name="T11">( <text:s text:c="2"/>) Unânime <text:s/>( <text:s text:c="2"/>) Maioria</text:span></text:span></text:p>
      <text:p text:style-name="P312"/>
      <text:p text:style-name="P290"><text:span text:style-name="Fonte_20_parág._20_padrão"><text:span text:style-name="T24">2→ Apelo d</text:span></text:span><text:span text:style-name="Fonte_20_parág._20_padrão"><text:span text:style-name="T40">a</text:span></text:span><text:span text:style-name="Fonte_20_parág._20_padrão"><text:span text:style-name="T26"> </text:span></text:span><text:span text:style-name="Fonte_20_parág._20_padrão"><text:span text:style-name="T40">Luciano Cavalcante Empreendimentos Imobiliários Ltda</text:span></text:span><text:span text:style-name="Fonte_20_parág._20_padrão"><text:span text:style-name="T24">:</text:span></text:span></text:p>
      <text:p text:style-name="P263"><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8"><text:span text:style-name="Fonte_20_parág._20_padrão"><text:span text:style-name="T106">( <text:s text:c="2"/>) Não Conhecido <text:s text:c="16"/>( <text:s text:c="2"/>) Não Provido <text:s text:c="20"/>( <text:s text:c="2"/>) Suspenso – Art. 942</text:span></text:span></text:p>
      <text:p text:style-name="P208"><text:span text:style-name="Fonte_20_parág._20_padrão"><text:span text:style-name="T106">( <text:s text:c="2"/>) Parcialmente Conhecido <text:s text:c="2"/>( <text:s text:c="2"/>) Parcialmente Provido <text:s text:c="6"/>( <text:s text:c="2"/>) C/Vista</text:span></text:span></text:p>
      <text:p text:style-name="P208"><text:span text:style-name="Fonte_20_parág._20_padrão"><text:span text:style-name="T106">( <text:s text:c="2"/>) Retirado de Mesa <text:s text:c="13"/>( <text:s text:c="2"/>) Retirado de Pauta <text:s text:c="12"/>( <text:s text:c="2"/>) Sobrestado</text:span></text:span></text:p>
      <text:p text:style-name="P235">( <text:s text:c="2"/>) Preliminar(es):( <text:s text:c="2"/>)Não Conhecida (s) ( <text:s text:c="2"/>) Acolhida(s) <text:s text:c="3"/>( <text:s text:c="2"/>) Rejeitada(s)</text:p>
      <text:p text:style-name="P208"><text:span text:style-name="Fonte_20_parág._20_padrão"><text:span text:style-name="T81">( <text:s text:c="2"/>) Unânime <text:s/>( <text:s text:c="2"/>) Maioria</text:span></text:span></text:p>
      <text:p text:style-name="P208"><text:span text:style-name="Fonte_20_parág._20_padrão"><text:span text:style-name="T81"/></text:span></text:p>
      <text:p text:style-name="P183"><text:span text:style-name="Fonte_20_parág._20_padrão"><text:span text:style-name="T40">3</text:span></text:span><text:span text:style-name="Fonte_20_parág._20_padrão"><text:span text:style-name="T24">→ Apelo d</text:span></text:span><text:span text:style-name="Fonte_20_parág._20_padrão"><text:span text:style-name="T40">a</text:span></text:span><text:span text:style-name="Fonte_20_parág._20_padrão"><text:span text:style-name="T26"> </text:span></text:span><text:span text:style-name="Fonte_20_parág._20_padrão"><text:span text:style-name="T40">AL Empreendimentos S/A</text:span></text:span><text:span text:style-name="Fonte_20_parág._20_padrão"><text:span text:style-name="T24">:</text:span></text:span></text:p>
      <text:p text:style-name="P26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8"><text:span text:style-name="Fonte_20_parág._20_padrão"><text:span text:style-name="T106">( <text:s text:c="2"/>) Não Conhecido <text:s text:c="16"/>( <text:s text:c="2"/>) Não Provido <text:s text:c="18"/>( <text:s text:c="2"/>) Suspenso – Art. 942</text:span></text:span></text:p>
      <text:p text:style-name="P208"><text:span text:style-name="Fonte_20_parág._20_padrão"><text:span text:style-name="T106">( <text:s text:c="2"/>) Parcialmente Conhecido <text:s text:c="2"/>( <text:s text:c="2"/>) Parcialmente Provido <text:s text:c="4"/>( <text:s text:c="2"/>) C/Vista</text:span></text:span></text:p>
      <text:p text:style-name="P208"><text:span text:style-name="Fonte_20_parág._20_padrão"><text:span text:style-name="T106">( <text:s text:c="2"/>) Retirado de Mesa <text:s text:c="13"/>( <text:s text:c="2"/>) Retirado de Pauta <text:s text:c="10"/>( <text:s text:c="2"/>) Sobrestado</text:span></text:span></text:p>
      <text:p text:style-name="P208"><text:span text:style-name="Fonte_20_parág._20_padrão"><text:span text:style-name="T106">( <text:s text:c="2"/>) Preliminar(es):( <text:s text:c="2"/>)Não Conhecida (s) ( <text:s text:c="2"/>) Acolhida(s) <text:s text:c="2"/>( <text:s text:c="2"/>) Rejeitada(s)</text:span></text:span></text:p>
      <text:p text:style-name="P208"><text:span text:style-name="Fonte_20_parág._20_padrão"><text:span text:style-name="T11">( <text:s text:c="2"/>) Unânime <text:s/>( <text:s text:c="2"/>) Maioria</text:span></text:span></text:p>
      <text:p text:style-name="P312"/>
      <text:p text:style-name="P290"><text:span text:style-name="Fonte_20_parág._20_padrão"><text:span text:style-name="T40">4</text:span></text:span><text:span text:style-name="Fonte_20_parág._20_padrão"><text:span text:style-name="T24">→ Apelo </text:span></text:span><text:span text:style-name="Fonte_20_parág._20_padrão"><text:span text:style-name="T40">da A S X Transportes Ltda</text:span></text:span><text:span text:style-name="Fonte_20_parág._20_padrão"><text:span text:style-name="T24">:</text:span></text:span></text:p>
      <text:p text:style-name="P263"><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8"><text:span text:style-name="Fonte_20_parág._20_padrão"><text:span text:style-name="T106">( <text:s text:c="2"/>) Não Conhecido <text:s text:c="16"/>( <text:s text:c="2"/>) Não Provido <text:s text:c="20"/>( <text:s text:c="2"/>) Suspenso – Art. 942</text:span></text:span></text:p>
      <text:p text:style-name="P208"><text:span text:style-name="Fonte_20_parág._20_padrão"><text:span text:style-name="T106">( <text:s text:c="2"/>) Parcialmente Conhecido <text:s text:c="2"/>( <text:s text:c="2"/>) Parcialmente Provido <text:s text:c="6"/>( <text:s text:c="2"/>) C/Vista</text:span></text:span></text:p>
      <text:p text:style-name="P208"><text:span text:style-name="Fonte_20_parág._20_padrão"><text:span text:style-name="T106">( <text:s text:c="2"/>) Retirado de Mesa <text:s text:c="13"/>( <text:s text:c="2"/>) Retirado de Pauta <text:s text:c="12"/>( <text:s text:c="2"/>) Sobrestado</text:span></text:span></text:p>
      <text:p text:style-name="P235">( <text:s text:c="2"/>) Preliminar(es):( <text:s text:c="2"/>)Não Conhecida (s) ( <text:s text:c="2"/>) Acolhida(s) <text:s text:c="3"/>( <text:s text:c="2"/>) Rejeitada(s)</text:p>
      <text:p text:style-name="P208"><text:span text:style-name="Fonte_20_parág._20_padrão"><text:span text:style-name="T81">( <text:s text:c="2"/>) Unânime <text:s/>( <text:s text:c="2"/>) Maioria</text:span></text:span></text:p>
      <text:p text:style-name="P208"><text:span text:style-name="Fonte_20_parág._20_padrão"><text:span text:style-name="T81"/></text:span></text:p>
      <text:p text:style-name="P325"><text:span text:style-name="T357"/></text:p>
      <text:p text:style-name="P325"><text:span text:style-name="T357"/></text:p>
      <text:p text:style-name="P325"><text:span text:style-name="T357"/></text:p>
      <text:p text:style-name="P325"><text:span text:style-name="T357"/></text:p>
      <text:p text:style-name="P325"><text:span text:style-name="T357"/></text:p>
      <text:p text:style-name="P325"><text:soft-page-break/><text:span text:style-name="T357">245</text:span><text:span text:style-name="T227"> - </text:span><text:span text:style-name="T228">0246970-34.2020.8.06.0001/50000</text:span><text:span text:style-name="T268"> - </text:span><text:span text:style-name="T228">Agravo Interno Cível</text:span><text:span text:style-name="T268"> - Fortaleza/17ª Vara Cível. </text:span><text:span text:style-name="T262">Agravante</text:span><text:span text:style-name="T268">: L</text:span><text:span text:style-name="T306">í</text:span><text:span text:style-name="T268">dia Rodrigues Cruz </text:span><text:span text:style-name="T307">e outros.</text:span></text:p>
      <text:p text:style-name="P334">Advogado: Diego Albuquerque Lopes (OAB: 26053/CE). </text:p>
      <text:p text:style-name="P334"><text:span text:style-name="T376">Agravado</text:span>: Banco do Brasil S/A. </text:p>
      <text:p text:style-name="P334">Advogado: Nei Calderon (OAB: 33485/CE). </text:p>
      <text:p text:style-name="P359">Relator<text:span text:style-name="T463">a</text:span>: <text:span text:style-name="T463">Desa. </text:span>MARIA REGINA OLIVEIRA C<text:span text:style-name="T463">Â</text:span>MARA</text:p>
      <text:p text:style-name="P26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8"><text:span text:style-name="Fonte_20_parág._20_padrão"><text:span text:style-name="T106">( <text:s text:c="2"/>) Não Conhecido <text:s text:c="16"/>( <text:s text:c="2"/>) Não Provido <text:s text:c="18"/>( <text:s text:c="2"/>) Suspenso – Art. 942</text:span></text:span></text:p>
      <text:p text:style-name="P208"><text:span text:style-name="Fonte_20_parág._20_padrão"><text:span text:style-name="T106">( <text:s text:c="2"/>) Parcialmente Conhecido <text:s text:c="2"/>( <text:s text:c="2"/>) Parcialmente Provido <text:s text:c="4"/>( <text:s text:c="2"/>) C/Vista</text:span></text:span></text:p>
      <text:p text:style-name="P208"><text:span text:style-name="Fonte_20_parág._20_padrão"><text:span text:style-name="T106">( <text:s text:c="2"/>) Retirado de Mesa <text:s text:c="13"/>( <text:s text:c="2"/>) Retirado de Pauta <text:s text:c="10"/>( <text:s text:c="2"/>) Sobrestado</text:span></text:span></text:p>
      <text:p text:style-name="P208"><text:span text:style-name="Fonte_20_parág._20_padrão"><text:span text:style-name="T106">( <text:s text:c="2"/>) Preliminar(es):( <text:s text:c="2"/>)Não Conhecida (s) ( <text:s text:c="2"/>) Acolhida(s) <text:s text:c="2"/>( <text:s text:c="2"/>) Rejeitada(s)</text:span></text:span></text:p>
      <text:p text:style-name="P208"><text:span text:style-name="Fonte_20_parág._20_padrão"><text:span text:style-name="T81">( <text:s text:c="2"/>) Unânime <text:s/>( <text:s text:c="2"/>) Maioria</text:span></text:span></text:p>
      <text:p text:style-name="P208"><text:span text:style-name="Fonte_20_parág._20_padrão"><text:span text:style-name="T81"/></text:span></text:p>
      <text:p text:style-name="P325"><text:span text:style-name="T357">246</text:span><text:span text:style-name="T227"> - </text:span><text:span text:style-name="T228">0256885-10.2020.8.06.0001/50000</text:span><text:span text:style-name="T268"> - </text:span><text:span text:style-name="T228">Agravo Interno Cível</text:span><text:span text:style-name="T268"> - Fortaleza/22ª Vara Cível. </text:span><text:span text:style-name="T229">Agravante</text:span><text:span text:style-name="T268">: Banco do Brasil S/A. </text:span></text:p>
      <text:p text:style-name="P334">Advogado: Wilson Sales Belchior (OAB: 17314/CE). </text:p>
      <text:p text:style-name="P334"><text:span text:style-name="T376">Agravado</text:span>: José Vamilo Freire Ven<text:span text:style-name="T462">â</text:span>ncio. </text:p>
      <text:p text:style-name="P334">Advogado: Luenes Pereira Santiago (OAB: 28225/CE). </text:p>
      <text:p text:style-name="P334">Advogado: Carlos Alcides Rodrigues de Sousa (OAB: 37245/CE). </text:p>
      <text:p text:style-name="P334">Advogada: Renata David Nunes Rodrigues (OAB: 35805/CE). </text:p>
      <text:p text:style-name="P359">Relator<text:span text:style-name="T463">a</text:span>: <text:span text:style-name="T463">Desa. </text:span>MARIA REGINA OLIVEIRA C<text:span text:style-name="T463">Â</text:span>MARA</text:p>
      <text:p text:style-name="P26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8"><text:span text:style-name="Fonte_20_parág._20_padrão"><text:span text:style-name="T106">( <text:s text:c="2"/>) Não Conhecido <text:s text:c="16"/>( <text:s text:c="2"/>) Não Provido <text:s text:c="18"/>( <text:s text:c="2"/>) Suspenso – Art. 942</text:span></text:span></text:p>
      <text:p text:style-name="P208"><text:span text:style-name="Fonte_20_parág._20_padrão"><text:span text:style-name="T106">( <text:s text:c="2"/>) Parcialmente Conhecido <text:s text:c="2"/>( <text:s text:c="2"/>) Parcialmente Provido <text:s text:c="4"/>( <text:s text:c="2"/>) C/Vista</text:span></text:span></text:p>
      <text:p text:style-name="P208"><text:span text:style-name="Fonte_20_parág._20_padrão"><text:span text:style-name="T106">( <text:s text:c="2"/>) Retirado de Mesa <text:s text:c="13"/>( <text:s text:c="2"/>) Retirado de Pauta <text:s text:c="10"/>( <text:s text:c="2"/>) Sobrestado</text:span></text:span></text:p>
      <text:p text:style-name="P208"><text:span text:style-name="Fonte_20_parág._20_padrão"><text:span text:style-name="T106">( <text:s text:c="2"/>) Preliminar(es):( <text:s text:c="2"/>)Não Conhecida (s) ( <text:s text:c="2"/>) Acolhida(s) <text:s text:c="2"/>( <text:s text:c="2"/>) Rejeitada(s)</text:span></text:span></text:p>
      <text:p text:style-name="P208"><text:span text:style-name="Fonte_20_parág._20_padrão"><text:span text:style-name="T81">( <text:s text:c="2"/>) Unânime <text:s/>( <text:s text:c="2"/>) Maioria</text:span></text:span></text:p>
      <text:p text:style-name="P208"><text:span text:style-name="Fonte_20_parág._20_padrão"><text:span text:style-name="T81"/></text:span></text:p>
      <text:p text:style-name="P325"><text:span text:style-name="T357">247</text:span><text:span text:style-name="T227"> - </text:span><text:span text:style-name="T228">0863508-51.2014.8.06.0001/50000</text:span><text:span text:style-name="T268"> - </text:span><text:span text:style-name="T228">Embargos de Declaração Cível</text:span><text:span text:style-name="T268"> - Fortaleza/34ª Vara Cível. </text:span></text:p>
      <text:p text:style-name="P334"><text:span text:style-name="T376">Embargante</text:span>: Banco Santander (Brasil) S/A. </text:p>
      <text:p text:style-name="P334">Advogado: Edson Fernandes Júnior (OAB: 146156/SP). </text:p>
      <text:p text:style-name="P334">Advogado: Fernando José de Barros Freire (OAB: 138200/SP). </text:p>
      <text:p text:style-name="P334"><text:span text:style-name="T376">Embargada</text:span>: Nathalia Freitas Silveira. </text:p>
      <text:p text:style-name="P334">Advogada: Nathalia Freitas Silveira (OAB: 22482/CE). </text:p>
      <text:p text:style-name="P359">Relator<text:span text:style-name="T463">a</text:span>: <text:span text:style-name="T463">Desa. </text:span>MARIA REGINA OLIVEIRA C<text:span text:style-name="T463">Â</text:span>MARA</text:p>
      <text:p text:style-name="P26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8"><text:span text:style-name="Fonte_20_parág._20_padrão"><text:span text:style-name="T106">( <text:s text:c="2"/>) Não Conhecido <text:s text:c="16"/>( <text:s text:c="2"/>) Não Provido <text:s text:c="18"/>( <text:s text:c="2"/>) Suspenso – Art. 942</text:span></text:span></text:p>
      <text:p text:style-name="P208"><text:span text:style-name="Fonte_20_parág._20_padrão"><text:span text:style-name="T106">( <text:s text:c="2"/>) Parcialmente Conhecido <text:s text:c="2"/>( <text:s text:c="2"/>) Parcialmente Provido <text:s text:c="4"/>( <text:s text:c="2"/>) C/Vista</text:span></text:span></text:p>
      <text:p text:style-name="P208"><text:span text:style-name="Fonte_20_parág._20_padrão"><text:span text:style-name="T106">( <text:s text:c="2"/>) Retirado de Mesa <text:s text:c="13"/>( <text:s text:c="2"/>) Retirado de Pauta <text:s text:c="10"/>( <text:s text:c="2"/>) Sobrestado</text:span></text:span></text:p>
      <text:p text:style-name="P208"><text:span text:style-name="Fonte_20_parág._20_padrão"><text:span text:style-name="T106">( <text:s text:c="2"/>) Preliminar(es):( <text:s text:c="2"/>)Não Conhecida (s) ( <text:s text:c="2"/>) Acolhida(s) <text:s text:c="2"/>( <text:s text:c="2"/>) Rejeitada(s)</text:span></text:span></text:p>
      <text:p text:style-name="P208"><text:span text:style-name="Fonte_20_parág._20_padrão"><text:span text:style-name="T81">( <text:s text:c="2"/>) Unânime <text:s/>( <text:s text:c="2"/>) Maioria</text:span></text:span></text:p>
      <text:p text:style-name="P208"><text:span text:style-name="Fonte_20_parág._20_padrão"><text:span text:style-name="T81"/></text:span></text:p>
      <text:p text:style-name="P325"><text:span text:style-name="T357"/></text:p>
      <text:p text:style-name="P325"><text:span text:style-name="T357"/></text:p>
      <text:p text:style-name="P325"><text:span text:style-name="T357"/></text:p>
      <text:p text:style-name="P325"><text:span text:style-name="T357"/></text:p>
      <text:p text:style-name="P325"><text:span text:style-name="T357"/></text:p>
      <text:p text:style-name="P325"><text:span text:style-name="T357"/></text:p>
      <text:p text:style-name="P325"><text:span text:style-name="T357"/></text:p>
      <text:p text:style-name="P325"><text:span text:style-name="T357"/></text:p>
      <text:p text:style-name="P325"><text:span text:style-name="T357"/></text:p>
      <text:p text:style-name="P325"><text:span text:style-name="T357"/></text:p>
      <text:p text:style-name="P325"><text:soft-page-break/><text:span text:style-name="T357">248</text:span><text:span text:style-name="T227"> - </text:span><text:span text:style-name="T228">0018762-65.2000.8.06.0117/50000</text:span><text:span text:style-name="T268"> - </text:span><text:span text:style-name="T228">Embargos de Declaração Cível</text:span><text:span text:style-name="T268"> - Maracanaú/3ª Vara Cível. </text:span></text:p>
      <text:p text:style-name="P334"><text:span text:style-name="T376">Embargante</text:span>: Petrobras - Petróleo Brasileiro S/A. </text:p>
      <text:p text:style-name="P334">Advogado: Marcus Aur<text:span text:style-name="T462">é</text:span>lio de Almeida Barros (OAB: 97/SE). </text:p>
      <text:p text:style-name="P334"><text:span text:style-name="T376">Embargad</text:span><text:span text:style-name="T388">a</text:span>: Metalúrgica Técnica S. A. - METALTEC. </text:p>
      <text:p text:style-name="P334">Advogado: Enísio Cordeiro Gurgel (OAB: 2656/CE). </text:p>
      <text:p text:style-name="P359">Relator<text:span text:style-name="T463">a</text:span>: <text:span text:style-name="T463">Desa. </text:span>MARIA REGINA OLIVEIRA C<text:span text:style-name="T463">Â</text:span>MARA</text:p>
      <text:p text:style-name="P26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8"><text:span text:style-name="Fonte_20_parág._20_padrão"><text:span text:style-name="T106">( <text:s text:c="2"/>) Não Conhecido <text:s text:c="16"/>( <text:s text:c="2"/>) Não Provido <text:s text:c="18"/>( <text:s text:c="2"/>) Suspenso – Art. 942</text:span></text:span></text:p>
      <text:p text:style-name="P208"><text:span text:style-name="Fonte_20_parág._20_padrão"><text:span text:style-name="T106">( <text:s text:c="2"/>) Parcialmente Conhecido <text:s text:c="2"/>( <text:s text:c="2"/>) Parcialmente Provido <text:s text:c="4"/>( <text:s text:c="2"/>) C/Vista</text:span></text:span></text:p>
      <text:p text:style-name="P208"><text:span text:style-name="Fonte_20_parág._20_padrão"><text:span text:style-name="T106">( <text:s text:c="2"/>) Retirado de Mesa <text:s text:c="13"/>( <text:s text:c="2"/>) Retirado de Pauta <text:s text:c="10"/>( <text:s text:c="2"/>) Sobrestado</text:span></text:span></text:p>
      <text:p text:style-name="P208"><text:span text:style-name="Fonte_20_parág._20_padrão"><text:span text:style-name="T106">( <text:s text:c="2"/>) Preliminar(es):( <text:s text:c="2"/>)Não Conhecida (s) ( <text:s text:c="2"/>) Acolhida(s) <text:s text:c="2"/>( <text:s text:c="2"/>) Rejeitada(s)</text:span></text:span></text:p>
      <text:p text:style-name="P208"><text:span text:style-name="Fonte_20_parág._20_padrão"><text:span text:style-name="T81">( <text:s text:c="2"/>) Unânime <text:s/>( <text:s text:c="2"/>) Maioria</text:span></text:span></text:p>
      <text:p text:style-name="P208"><text:span text:style-name="Fonte_20_parág._20_padrão"><text:span text:style-name="T81"/></text:span></text:p>
      <text:p text:style-name="P325"><text:span text:style-name="T357">249</text:span><text:span text:style-name="T227"> - </text:span><text:span text:style-name="T228">0245272-56.2021.8.06.0001/50000</text:span><text:span text:style-name="T268"> - </text:span><text:span text:style-name="T228">Embargos de Declaração Cível</text:span><text:span text:style-name="T268"> - Fortaleza/18ª Vara Cível. </text:span></text:p>
      <text:p text:style-name="P334"><text:span text:style-name="T376">Embargante</text:span>: Conecta Telecom Internet Ltda.</text:p>
      <text:p text:style-name="P334">Advogado: Daniel Holanda Ibiapina (OAB: 23644/CE). </text:p>
      <text:p text:style-name="P334">Advogado: Nikolas Peixoto Cortez (OAB: 17749/CE). </text:p>
      <text:p text:style-name="P334"><text:span text:style-name="T376">Embargad</text:span><text:span text:style-name="T388">a</text:span>: Companhia Energética do Ceará - ENEL. </text:p>
      <text:p text:style-name="P334">Advogado: Antônio Cleto Gomes (OAB: 5864/CE). </text:p>
      <text:p text:style-name="P359">Relator<text:span text:style-name="T463">a</text:span>: <text:span text:style-name="T463">Desa. </text:span>MARIA REGINA OLIVEIRA C<text:span text:style-name="T463">Â</text:span>MARA</text:p>
      <text:p text:style-name="P26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8"><text:span text:style-name="Fonte_20_parág._20_padrão"><text:span text:style-name="T106">( <text:s text:c="2"/>) Não Conhecido <text:s text:c="16"/>( <text:s text:c="2"/>) Não Provido <text:s text:c="18"/>( <text:s text:c="2"/>) Suspenso – Art. 942</text:span></text:span></text:p>
      <text:p text:style-name="P208"><text:span text:style-name="Fonte_20_parág._20_padrão"><text:span text:style-name="T106">( <text:s text:c="2"/>) Parcialmente Conhecido <text:s text:c="2"/>( <text:s text:c="2"/>) Parcialmente Provido <text:s text:c="4"/>( <text:s text:c="2"/>) C/Vista</text:span></text:span></text:p>
      <text:p text:style-name="P208"><text:span text:style-name="Fonte_20_parág._20_padrão"><text:span text:style-name="T106">( <text:s text:c="2"/>) Retirado de Mesa <text:s text:c="13"/>( <text:s text:c="2"/>) Retirado de Pauta <text:s text:c="10"/>( <text:s text:c="2"/>) Sobrestado</text:span></text:span></text:p>
      <text:p text:style-name="P208"><text:span text:style-name="Fonte_20_parág._20_padrão"><text:span text:style-name="T106">( <text:s text:c="2"/>) Preliminar(es):( <text:s text:c="2"/>)Não Conhecida (s) ( <text:s text:c="2"/>) Acolhida(s) <text:s text:c="2"/>( <text:s text:c="2"/>) Rejeitada(s)</text:span></text:span></text:p>
      <text:p text:style-name="P208"><text:span text:style-name="Fonte_20_parág._20_padrão"><text:span text:style-name="T81">( <text:s text:c="2"/>) Unânime <text:s/>( <text:s text:c="2"/>) Maioria</text:span></text:span></text:p>
      <text:p text:style-name="P208"><text:span text:style-name="Fonte_20_parág._20_padrão"><text:span text:style-name="T81"/></text:span></text:p>
      <text:p text:style-name="P325"><text:span text:style-name="T357">250</text:span><text:span text:style-name="T227"> - </text:span><text:span text:style-name="T228">0173471-51.2019.8.06.0001/50000</text:span><text:span text:style-name="T268"> - </text:span><text:span text:style-name="T228">Embargos de Declaração Cível</text:span><text:span text:style-name="T268"> - Fortaleza/35ª Vara Cível. </text:span></text:p>
      <text:p text:style-name="P334"><text:span text:style-name="T376">Embargante</text:span>: Adel Coco Brasil Indústria e Comércio Ltda.</text:p>
      <text:p text:style-name="P334">Advogado: <text:span text:style-name="T462">Í</text:span>caro Ferreira de Mendonça Gaspar (OAB: 23876/CE). </text:p>
      <text:p text:style-name="P334"><text:span text:style-name="T376">Embargad</text:span><text:span text:style-name="T388">a</text:span>: Frigelar Comércio e Indústria Ltda.</text:p>
      <text:p text:style-name="P334">Advogado: Lucas Pahl Schaan Núñez (OAB: 88998/RS). </text:p>
      <text:p text:style-name="P359">Relator<text:span text:style-name="T463">a</text:span>: <text:span text:style-name="T463">Desa. </text:span>MARIA REGINA OLIVEIRA C<text:span text:style-name="T463">Â</text:span>MARA</text:p>
      <text:p text:style-name="P26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8"><text:span text:style-name="Fonte_20_parág._20_padrão"><text:span text:style-name="T106">( <text:s text:c="2"/>) Não Conhecido <text:s text:c="16"/>( <text:s text:c="2"/>) Não Provido <text:s text:c="18"/>( <text:s text:c="2"/>) Suspenso – Art. 942</text:span></text:span></text:p>
      <text:p text:style-name="P208"><text:span text:style-name="Fonte_20_parág._20_padrão"><text:span text:style-name="T106">( <text:s text:c="2"/>) Parcialmente Conhecido <text:s text:c="2"/>( <text:s text:c="2"/>) Parcialmente Provido <text:s text:c="4"/>( <text:s text:c="2"/>) C/Vista</text:span></text:span></text:p>
      <text:p text:style-name="P208"><text:span text:style-name="Fonte_20_parág._20_padrão"><text:span text:style-name="T106">( <text:s text:c="2"/>) Retirado de Mesa <text:s text:c="13"/>( <text:s text:c="2"/>) Retirado de Pauta <text:s text:c="10"/>( <text:s text:c="2"/>) Sobrestado</text:span></text:span></text:p>
      <text:p text:style-name="P208"><text:span text:style-name="Fonte_20_parág._20_padrão"><text:span text:style-name="T106">( <text:s text:c="2"/>) Preliminar(es):( <text:s text:c="2"/>)Não Conhecida (s) ( <text:s text:c="2"/>) Acolhida(s) <text:s text:c="2"/>( <text:s text:c="2"/>) Rejeitada(s)</text:span></text:span></text:p>
      <text:p text:style-name="P208"><text:span text:style-name="Fonte_20_parág._20_padrão"><text:span text:style-name="T81">( <text:s text:c="2"/>) Unânime <text:s/>( <text:s text:c="2"/>) Maioria</text:span></text:span></text:p>
      <text:p text:style-name="P208"><text:span text:style-name="Fonte_20_parág._20_padrão"><text:span text:style-name="T81"/></text:span></text:p>
      <text:p text:style-name="P325"><text:span text:style-name="T357"/></text:p>
      <text:p text:style-name="P325"><text:span text:style-name="T357"/></text:p>
      <text:p text:style-name="P325"><text:span text:style-name="T357"/></text:p>
      <text:p text:style-name="P325"><text:span text:style-name="T357"/></text:p>
      <text:p text:style-name="P325"><text:span text:style-name="T357"/></text:p>
      <text:p text:style-name="P325"><text:span text:style-name="T357"/></text:p>
      <text:p text:style-name="P325"><text:span text:style-name="T357"/></text:p>
      <text:p text:style-name="P325"><text:span text:style-name="T357"/></text:p>
      <text:p text:style-name="P325"><text:span text:style-name="T357"/></text:p>
      <text:p text:style-name="P325"><text:span text:style-name="T357"/></text:p>
      <text:p text:style-name="P325"><text:span text:style-name="T357"/></text:p>
      <text:p text:style-name="P325"><text:soft-page-break/><text:span text:style-name="T357">251</text:span><text:span text:style-name="T227"> - </text:span><text:span text:style-name="T228">0212945-58.2021.8.06.0001</text:span><text:span text:style-name="T268"> - </text:span><text:span text:style-name="T228">Apelação Cível</text:span><text:span text:style-name="T268"> - Fortaleza/10ª Vara Cível. </text:span></text:p>
      <text:p text:style-name="P334"><text:span text:style-name="T376">Apelante</text:span>: Lucineide Moreira Girão Costa. </text:p>
      <text:p text:style-name="P334">Advogado: Anderson Girão Costa (OAB: 45007/CE). </text:p>
      <text:p text:style-name="P334"><text:span text:style-name="T376">Apelado</text:span>: André Salgado Brandão. </text:p>
      <text:p text:style-name="P334">Advogado: Carlos Rodrigo Mota da Costa (OAB: 14751/CE). </text:p>
      <text:p text:style-name="P334">Advogada: Fernanda Rochelle Silveira Silva da Costa (OAB: 19220/CE). </text:p>
      <text:p text:style-name="P359">Relator<text:span text:style-name="T463">a</text:span>: <text:span text:style-name="T463">Desa. </text:span>MARIA REGINA OLIVEIRA C<text:span text:style-name="T463">Â</text:span>MARA</text:p>
      <text:p text:style-name="P26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8"><text:span text:style-name="Fonte_20_parág._20_padrão"><text:span text:style-name="T106">( <text:s text:c="2"/>) Não Conhecido <text:s text:c="16"/>( <text:s text:c="2"/>) Não Provido <text:s text:c="18"/>( <text:s text:c="2"/>) Suspenso – Art. 942</text:span></text:span></text:p>
      <text:p text:style-name="P208"><text:span text:style-name="Fonte_20_parág._20_padrão"><text:span text:style-name="T106">( <text:s text:c="2"/>) Parcialmente Conhecido <text:s text:c="2"/>( <text:s text:c="2"/>) Parcialmente Provido <text:s text:c="4"/>( <text:s text:c="2"/>) C/Vista</text:span></text:span></text:p>
      <text:p text:style-name="P208"><text:span text:style-name="Fonte_20_parág._20_padrão"><text:span text:style-name="T106">( <text:s text:c="2"/>) Retirado de Mesa <text:s text:c="13"/>( <text:s text:c="2"/>) Retirado de Pauta <text:s text:c="10"/>( <text:s text:c="2"/>) Sobrestado</text:span></text:span></text:p>
      <text:p text:style-name="P208"><text:span text:style-name="Fonte_20_parág._20_padrão"><text:span text:style-name="T106">( <text:s text:c="2"/>) Preliminar(es):( <text:s text:c="2"/>)Não Conhecida (s) ( <text:s text:c="2"/>) Acolhida(s) <text:s text:c="2"/>( <text:s text:c="2"/>) Rejeitada(s)</text:span></text:span></text:p>
      <text:p text:style-name="P208"><text:span text:style-name="Fonte_20_parág._20_padrão"><text:span text:style-name="T81">( <text:s text:c="2"/>) Unânime <text:s/>( <text:s text:c="2"/>) Maioria</text:span></text:span></text:p>
      <text:p text:style-name="P208"><text:span text:style-name="Fonte_20_parág._20_padrão"><text:span text:style-name="T81"/></text:span></text:p>
      <text:p text:style-name="P326"><text:span text:style-name="T358">252</text:span><text:span text:style-name="T227"> - </text:span><text:span text:style-name="T228">0156495-76.2013.8.06.0001/50000</text:span><text:span text:style-name="T268"> - </text:span><text:span text:style-name="T228">Embargos de Declaração Cível</text:span><text:span text:style-name="T268"> - Fortaleza/26ª Vara Cível. </text:span></text:p>
      <text:p text:style-name="P335"><text:span text:style-name="T376">Embargante</text:span>: Companhia Energética do Ceará - ENEL. </text:p>
      <text:p text:style-name="P335">Advogado: Antônio Cleto Gomes (OAB: 5864/CE). </text:p>
      <text:p text:style-name="P335"><text:span text:style-name="T376">Embargad</text:span><text:span text:style-name="T388">a</text:span>: Companhia Excelsior de Seguros. </text:p>
      <text:p text:style-name="P335">Advogado: Domiciano Noronha de Sá (OAB: 123116/RJ). </text:p>
      <text:p text:style-name="P360">Relator<text:span text:style-name="T463">a</text:span>: <text:span text:style-name="T463">Desa. </text:span>MARIA REGINA OLIVEIRA C<text:span text:style-name="T463">Â</text:span>MARA</text:p>
      <text:p text:style-name="P264"><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9"><text:span text:style-name="Fonte_20_parág._20_padrão"><text:span text:style-name="T106">( <text:s text:c="2"/>) Não Conhecido <text:s text:c="16"/>( <text:s text:c="2"/>) Não Provido <text:s text:c="18"/>( <text:s text:c="2"/>) Suspenso – Art. 942</text:span></text:span></text:p>
      <text:p text:style-name="P209"><text:span text:style-name="Fonte_20_parág._20_padrão"><text:span text:style-name="T106">( <text:s text:c="2"/>) Parcialmente Conhecido <text:s text:c="2"/>( <text:s text:c="2"/>) Parcialmente Provido <text:s text:c="4"/>( <text:s text:c="2"/>) C/Vista</text:span></text:span></text:p>
      <text:p text:style-name="P209"><text:span text:style-name="Fonte_20_parág._20_padrão"><text:span text:style-name="T106">( <text:s text:c="2"/>) Retirado de Mesa <text:s text:c="13"/>( <text:s text:c="2"/>) Retirado de Pauta <text:s text:c="10"/>( <text:s text:c="2"/>) Sobrestado</text:span></text:span></text:p>
      <text:p text:style-name="P209"><text:span text:style-name="Fonte_20_parág._20_padrão"><text:span text:style-name="T106">( <text:s text:c="2"/>) Preliminar(es):( <text:s text:c="2"/>)Não Conhecida (s) ( <text:s text:c="2"/>) Acolhida(s) <text:s text:c="2"/>( <text:s text:c="2"/>) Rejeitada(s)</text:span></text:span></text:p>
      <text:p text:style-name="P209"><text:span text:style-name="Fonte_20_parág._20_padrão"><text:span text:style-name="T81">( <text:s text:c="2"/>) Unânime <text:s/>( <text:s text:c="2"/>) Maioria</text:span></text:span></text:p>
      <text:p text:style-name="P209"><text:span text:style-name="Fonte_20_parág._20_padrão"><text:span text:style-name="T81"/></text:span></text:p>
      <text:p text:style-name="P326"><text:span text:style-name="T358">253</text:span><text:span text:style-name="T227"> - </text:span><text:span text:style-name="T228">0051532-96.2020.8.06.0154</text:span><text:span text:style-name="T268"> - </text:span><text:span text:style-name="T228">Apelação Cível</text:span><text:span text:style-name="T268"> - Quixeramobim/2ª Vara. </text:span></text:p>
      <text:p text:style-name="P335"><text:span text:style-name="T407">Apelante</text:span>: Francisco Alves de Figueiredo. </text:p>
      <text:p text:style-name="P335">Advogado: Artur Rodrigues Lourenço (OAB: 35633/CE). </text:p>
      <text:p text:style-name="P335"><text:span text:style-name="T389">Apelado</text:span>: Banco do Brasil S/A. </text:p>
      <text:p text:style-name="P360">Relator<text:span text:style-name="T463">a</text:span>: <text:span text:style-name="T463">Desa. </text:span>MARIA REGINA OLIVEIRA C<text:span text:style-name="T463">Â</text:span>MARA</text:p>
      <text:p text:style-name="P264"><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9"><text:span text:style-name="Fonte_20_parág._20_padrão"><text:span text:style-name="T106">( <text:s text:c="2"/>) Não Conhecido <text:s text:c="16"/>( <text:s text:c="2"/>) Não Provido <text:s text:c="18"/>( <text:s text:c="2"/>) Suspenso – Art. 942</text:span></text:span></text:p>
      <text:p text:style-name="P209"><text:span text:style-name="Fonte_20_parág._20_padrão"><text:span text:style-name="T106">( <text:s text:c="2"/>) Parcialmente Conhecido <text:s text:c="2"/>( <text:s text:c="2"/>) Parcialmente Provido <text:s text:c="4"/>( <text:s text:c="2"/>) C/Vista</text:span></text:span></text:p>
      <text:p text:style-name="P209"><text:span text:style-name="Fonte_20_parág._20_padrão"><text:span text:style-name="T106">( <text:s text:c="2"/>) Retirado de Mesa <text:s text:c="13"/>( <text:s text:c="2"/>) Retirado de Pauta <text:s text:c="10"/>( <text:s text:c="2"/>) Sobrestado</text:span></text:span></text:p>
      <text:p text:style-name="P209"><text:span text:style-name="Fonte_20_parág._20_padrão"><text:span text:style-name="T106">( <text:s text:c="2"/>) Preliminar(es):( <text:s text:c="2"/>)Não Conhecida (s) ( <text:s text:c="2"/>) Acolhida(s) <text:s text:c="2"/>( <text:s text:c="2"/>) Rejeitada(s)</text:span></text:span></text:p>
      <text:p text:style-name="P209"><text:span text:style-name="Fonte_20_parág._20_padrão"><text:span text:style-name="T81">( <text:s text:c="2"/>) Unânime <text:s/>( <text:s text:c="2"/>) Maioria</text:span></text:span></text:p>
      <text:p text:style-name="P209"><text:span text:style-name="Fonte_20_parág._20_padrão"><text:span text:style-name="T81"/></text:span></text:p>
      <text:p text:style-name="P327"><text:span text:style-name="T359">254</text:span><text:span text:style-name="T227"> - </text:span><text:span text:style-name="T228">0050247-62.2020.8.06.0059/50001</text:span><text:span text:style-name="T268"> - </text:span><text:span text:style-name="T228">Embargos de Declaração Cível</text:span><text:span text:style-name="T268"> - Caririaçu/Vara Única. </text:span></text:p>
      <text:p text:style-name="P336"><text:span text:style-name="T376">Embargante</text:span>: Telefônica Brasil S/A. </text:p>
      <text:p text:style-name="P336">Advogado: José Alberto Couto Maciel (OAB: 513/DF). </text:p>
      <text:p text:style-name="P336">Advogado: Wilker Bauher Vieira Lopes (OAB: 29320/GO). </text:p>
      <text:p text:style-name="P336"><text:span text:style-name="T376">Embargada</text:span>: Cícera Tavares de Sousa. </text:p>
      <text:p text:style-name="P336">Advogado: Antônio André Luciano Pinheiro (OAB: 16246/CE). </text:p>
      <text:p text:style-name="P361">Relator<text:span text:style-name="T463">a</text:span>: <text:span text:style-name="T463">Desa. </text:span>MARIA REGINA OLIVEIRA C<text:span text:style-name="T463">Â</text:span>MARA</text:p>
      <text:p text:style-name="P265"><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0"><text:span text:style-name="Fonte_20_parág._20_padrão"><text:span text:style-name="T106">( <text:s text:c="2"/>) Não Conhecido <text:s text:c="16"/>( <text:s text:c="2"/>) Não Provido <text:s text:c="18"/>( <text:s text:c="2"/>) Suspenso – Art. 942</text:span></text:span></text:p>
      <text:p text:style-name="P210"><text:span text:style-name="Fonte_20_parág._20_padrão"><text:span text:style-name="T106">( <text:s text:c="2"/>) Parcialmente Conhecido <text:s text:c="2"/>( <text:s text:c="2"/>) Parcialmente Provido <text:s text:c="4"/>( <text:s text:c="2"/>) C/Vista</text:span></text:span></text:p>
      <text:p text:style-name="P210"><text:span text:style-name="Fonte_20_parág._20_padrão"><text:span text:style-name="T106">( <text:s text:c="2"/>) Retirado de Mesa <text:s text:c="13"/>( <text:s text:c="2"/>) Retirado de Pauta <text:s text:c="10"/>( <text:s text:c="2"/>) Sobrestado</text:span></text:span></text:p>
      <text:p text:style-name="P210"><text:span text:style-name="Fonte_20_parág._20_padrão"><text:span text:style-name="T106">( <text:s text:c="2"/>) Preliminar(es):( <text:s text:c="2"/>)Não Conhecida (s) ( <text:s text:c="2"/>) Acolhida(s) <text:s text:c="2"/>( <text:s text:c="2"/>) Rejeitada(s)</text:span></text:span></text:p>
      <text:p text:style-name="P210"><text:span text:style-name="Fonte_20_parág._20_padrão"><text:span text:style-name="T81">( <text:s text:c="2"/>) Unânime <text:s/>( <text:s text:c="2"/>) Maioria</text:span></text:span></text:p>
      <text:p text:style-name="P210"><text:soft-page-break/><text:span text:style-name="Fonte_20_parág._20_padrão"><text:span text:style-name="T81"/></text:span></text:p>
      <text:p text:style-name="P327"><text:span text:style-name="T359">255</text:span><text:span text:style-name="T227"> - </text:span><text:span text:style-name="T228">0201889-29.2023.8.06.0075/50000</text:span><text:span text:style-name="T268"> - </text:span><text:span text:style-name="T228">Agravo Interno Cível</text:span><text:span text:style-name="T268"> - Eusebio/1ª Vara Cível. </text:span><text:span text:style-name="T229">Agravante</text:span><text:span text:style-name="T268">: Banco Bradesco Financiamentos S/A. </text:span></text:p>
      <text:p text:style-name="P336">Advogado: Marcio Perez de Rezende (OAB: 77460/SP). </text:p>
      <text:p text:style-name="P336"><text:span text:style-name="T376">Agravado</text:span>: Jos<text:span text:style-name="T462">é</text:span> Arist<text:span text:style-name="T462">ê</text:span>nio de Lima. </text:p>
      <text:p text:style-name="P361">Relator<text:span text:style-name="T463">a</text:span>: <text:span text:style-name="T463">Desa. </text:span>MARIA REGINA OLIVEIRA C<text:span text:style-name="T463">Â</text:span>MARA</text:p>
      <text:p text:style-name="P265"><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0"><text:span text:style-name="Fonte_20_parág._20_padrão"><text:span text:style-name="T106">( <text:s text:c="2"/>) Não Conhecido <text:s text:c="16"/>( <text:s text:c="2"/>) Não Provido <text:s text:c="18"/>( <text:s text:c="2"/>) Suspenso – Art. 942</text:span></text:span></text:p>
      <text:p text:style-name="P210"><text:span text:style-name="Fonte_20_parág._20_padrão"><text:span text:style-name="T106">( <text:s text:c="2"/>) Parcialmente Conhecido <text:s text:c="2"/>( <text:s text:c="2"/>) Parcialmente Provido <text:s text:c="4"/>( <text:s text:c="2"/>) C/Vista</text:span></text:span></text:p>
      <text:p text:style-name="P210"><text:span text:style-name="Fonte_20_parág._20_padrão"><text:span text:style-name="T106">( <text:s text:c="2"/>) Retirado de Mesa <text:s text:c="13"/>( <text:s text:c="2"/>) Retirado de Pauta <text:s text:c="10"/>( <text:s text:c="2"/>) Sobrestado</text:span></text:span></text:p>
      <text:p text:style-name="P210"><text:span text:style-name="Fonte_20_parág._20_padrão"><text:span text:style-name="T106">( <text:s text:c="2"/>) Preliminar(es):( <text:s text:c="2"/>)Não Conhecida (s) ( <text:s text:c="2"/>) Acolhida(s) <text:s text:c="2"/>( <text:s text:c="2"/>) Rejeitada(s)</text:span></text:span></text:p>
      <text:p text:style-name="P210"><text:span text:style-name="Fonte_20_parág._20_padrão"><text:span text:style-name="T81">( <text:s text:c="2"/>) Unânime <text:s/>( <text:s text:c="2"/>) Maioria</text:span></text:span></text:p>
      <text:p text:style-name="P210"><text:span text:style-name="Fonte_20_parág._20_padrão"><text:span text:style-name="T81"/></text:span></text:p>
      <text:p text:style-name="P327"><text:span text:style-name="T359">256</text:span><text:span text:style-name="T227"> - </text:span><text:span text:style-name="T228">0200030-35.2023.8.06.0056/50000</text:span><text:span text:style-name="T268"> - </text:span><text:span text:style-name="T228">Agravo Interno Cível</text:span><text:span text:style-name="T268"> - Capistrano/Vara Única. </text:span><text:span text:style-name="T229">Agravante</text:span><text:span text:style-name="T268">: Banco do Brasil S/A. </text:span></text:p>
      <text:p text:style-name="P336">Advogado: David Sombra Peixoto (OAB: 16477/CE). </text:p>
      <text:p text:style-name="P336"><text:span text:style-name="T376">Agravado</text:span>: Ivo Filho da Silva. </text:p>
      <text:p text:style-name="P336">Advogado: Francisco Warney Barros (OAB: 31543/CE). </text:p>
      <text:p text:style-name="P361">Relator<text:span text:style-name="T463">a</text:span>: <text:span text:style-name="T463">Desa. </text:span>MARIA REGINA OLIVEIRA C<text:span text:style-name="T463">Â</text:span>MARA</text:p>
      <text:p text:style-name="P265"><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0"><text:span text:style-name="Fonte_20_parág._20_padrão"><text:span text:style-name="T106">( <text:s text:c="2"/>) Não Conhecido <text:s text:c="16"/>( <text:s text:c="2"/>) Não Provido <text:s text:c="18"/>( <text:s text:c="2"/>) Suspenso – Art. 942</text:span></text:span></text:p>
      <text:p text:style-name="P210"><text:span text:style-name="Fonte_20_parág._20_padrão"><text:span text:style-name="T106">( <text:s text:c="2"/>) Parcialmente Conhecido <text:s text:c="2"/>( <text:s text:c="2"/>) Parcialmente Provido <text:s text:c="4"/>( <text:s text:c="2"/>) C/Vista</text:span></text:span></text:p>
      <text:p text:style-name="P210"><text:span text:style-name="Fonte_20_parág._20_padrão"><text:span text:style-name="T106">( <text:s text:c="2"/>) Retirado de Mesa <text:s text:c="13"/>( <text:s text:c="2"/>) Retirado de Pauta <text:s text:c="10"/>( <text:s text:c="2"/>) Sobrestado</text:span></text:span></text:p>
      <text:p text:style-name="P210"><text:span text:style-name="Fonte_20_parág._20_padrão"><text:span text:style-name="T106">( <text:s text:c="2"/>) Preliminar(es):( <text:s text:c="2"/>)Não Conhecida (s) ( <text:s text:c="2"/>) Acolhida(s) <text:s text:c="2"/>( <text:s text:c="2"/>) Rejeitada(s)</text:span></text:span></text:p>
      <text:p text:style-name="P210"><text:span text:style-name="Fonte_20_parág._20_padrão"><text:span text:style-name="T81">( <text:s text:c="2"/>) Unânime <text:s/>( <text:s text:c="2"/>) Maioria</text:span></text:span></text:p>
      <text:p text:style-name="P210"><text:span text:style-name="Fonte_20_parág._20_padrão"><text:span text:style-name="T81"/></text:span></text:p>
      <text:p text:style-name="P327"><text:span text:style-name="T359">257</text:span><text:span text:style-name="T227"> - </text:span><text:span text:style-name="T228">0626024-37.2024.8.06.0000/50001</text:span><text:span text:style-name="T268"> - </text:span><text:span text:style-name="T228">Embargos de Declaração Cível</text:span><text:span text:style-name="T268">. </text:span></text:p>
      <text:p text:style-name="P336"><text:span text:style-name="T376">Embargante</text:span>: Djacy Arruda dos Santos. </text:p>
      <text:p text:style-name="P336">Advogado: Paulo Roberto Lopes Júnior (OAB: 46673/CE). </text:p>
      <text:p text:style-name="P336">Advogado: Gabriel Marco Pimentel Archanjo de Oliveira (OAB: 41822/CE). </text:p>
      <text:p text:style-name="P336"><text:span text:style-name="T376">Embargado</text:span>: Banco Bradesco Financiamentos S/A. </text:p>
      <text:p text:style-name="P336">Advogado: Fábio Rivelli (OAB: 30773A/CE). </text:p>
      <text:p text:style-name="P361">Relator<text:span text:style-name="T463">a</text:span>: <text:span text:style-name="T463">Desa. </text:span>MARIA REGINA OLIVEIRA C<text:span text:style-name="T463">Â</text:span>MARA</text:p>
      <text:p text:style-name="P265"><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0"><text:span text:style-name="Fonte_20_parág._20_padrão"><text:span text:style-name="T106">( <text:s text:c="2"/>) Não Conhecido <text:s text:c="16"/>( <text:s text:c="2"/>) Não Provido <text:s text:c="18"/>( <text:s text:c="2"/>) Suspenso – Art. 942</text:span></text:span></text:p>
      <text:p text:style-name="P210"><text:span text:style-name="Fonte_20_parág._20_padrão"><text:span text:style-name="T106">( <text:s text:c="2"/>) Parcialmente Conhecido <text:s text:c="2"/>( <text:s text:c="2"/>) Parcialmente Provido <text:s text:c="4"/>( <text:s text:c="2"/>) C/Vista</text:span></text:span></text:p>
      <text:p text:style-name="P210"><text:span text:style-name="Fonte_20_parág._20_padrão"><text:span text:style-name="T106">( <text:s text:c="2"/>) Retirado de Mesa <text:s text:c="13"/>( <text:s text:c="2"/>) Retirado de Pauta <text:s text:c="10"/>( <text:s text:c="2"/>) Sobrestado</text:span></text:span></text:p>
      <text:p text:style-name="P210"><text:span text:style-name="Fonte_20_parág._20_padrão"><text:span text:style-name="T106">( <text:s text:c="2"/>) Preliminar(es):( <text:s text:c="2"/>)Não Conhecida (s) ( <text:s text:c="2"/>) Acolhida(s) <text:s text:c="2"/>( <text:s text:c="2"/>) Rejeitada(s)</text:span></text:span></text:p>
      <text:p text:style-name="P210"><text:span text:style-name="Fonte_20_parág._20_padrão"><text:span text:style-name="T81">( <text:s text:c="2"/>) Unânime <text:s/>( <text:s text:c="2"/>) Maioria</text:span></text:span></text:p>
      <text:p text:style-name="P210"><text:span text:style-name="Fonte_20_parág._20_padrão"><text:span text:style-name="T81"/></text:span></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oft-page-break/><text:span text:style-name="T359">258</text:span><text:span text:style-name="T227"> - </text:span><text:span text:style-name="T228">0628930-97.2024.8.06.0000</text:span><text:span text:style-name="T268"> - </text:span><text:span text:style-name="T228">Agravo de Instrumento</text:span><text:span text:style-name="T268"> - Fortaleza/3ª Vara Empresarial, de Recuperação de Empresas e de Falências do Estado do Ceará. </text:span></text:p>
      <text:p text:style-name="P336"><text:span text:style-name="T376">Agravante</text:span>: José Thomaz Ferreira Magalhães. </text:p>
      <text:p text:style-name="P336">Advogado: Francisco Cláudio Bezerra de Queiroz (OAB: 8023/CE). </text:p>
      <text:p text:style-name="P336">Advogado: Francisco Diego Costa Queiroz (OAB: 40502/CE). </text:p>
      <text:p text:style-name="P336">Advogada: Francisca Glaucineide Bezerra de Queiroz (OAB: 5251/CE). </text:p>
      <text:p text:style-name="P336">Advogado: Tiago França Anfr<text:span text:style-name="T462">í</text:span>zio (OAB: 18201/CE). </text:p>
      <text:p text:style-name="P336">Advogada: Ana Katia Barbosa Torres Anfr<text:span text:style-name="T462">í</text:span>zio (OAB: 22203/CE). </text:p>
      <text:p text:style-name="P336">Advogado: Rafael Silva Machado (OAB: 24797/CE). </text:p>
      <text:p text:style-name="P336">Advogada: Hildelânya Fontenele Peixoto (OAB: 40904/CE). </text:p>
      <text:p text:style-name="P336">Advogada: Sarah Suzye Oliveira de Melo (OAB: 39281/CE). </text:p>
      <text:p text:style-name="P336"><text:span text:style-name="T376">Agravado</text:span>: Tiago Botelho Magalhães. </text:p>
      <text:p text:style-name="P336"><text:span text:style-name="T376">Agravada</text:span>: Suzane Perdigão Moreira Vasconcelos. </text:p>
      <text:p text:style-name="P361">Relator<text:span text:style-name="T463">a</text:span>: <text:span text:style-name="T463">Desa. </text:span>MARIA REGINA OLIVEIRA C<text:span text:style-name="T463">Â</text:span>MARA</text:p>
      <text:p text:style-name="P265"><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0"><text:span text:style-name="Fonte_20_parág._20_padrão"><text:span text:style-name="T106">( <text:s text:c="2"/>) Não Conhecido <text:s text:c="16"/>( <text:s text:c="2"/>) Não Provido <text:s text:c="18"/>( <text:s text:c="2"/>) Suspenso – Art. 942</text:span></text:span></text:p>
      <text:p text:style-name="P210"><text:span text:style-name="Fonte_20_parág._20_padrão"><text:span text:style-name="T106">( <text:s text:c="2"/>) Parcialmente Conhecido <text:s text:c="2"/>( <text:s text:c="2"/>) Parcialmente Provido <text:s text:c="4"/>( <text:s text:c="2"/>) C/Vista</text:span></text:span></text:p>
      <text:p text:style-name="P210"><text:span text:style-name="Fonte_20_parág._20_padrão"><text:span text:style-name="T106">( <text:s text:c="2"/>) Retirado de Mesa <text:s text:c="13"/>( <text:s text:c="2"/>) Retirado de Pauta <text:s text:c="10"/>( <text:s text:c="2"/>) Sobrestado</text:span></text:span></text:p>
      <text:p text:style-name="P210"><text:span text:style-name="Fonte_20_parág._20_padrão"><text:span text:style-name="T106">( <text:s text:c="2"/>) Preliminar(es):( <text:s text:c="2"/>)Não Conhecida (s) ( <text:s text:c="2"/>) Acolhida(s) <text:s text:c="2"/>( <text:s text:c="2"/>) Rejeitada(s)</text:span></text:span></text:p>
      <text:p text:style-name="P210"><text:span text:style-name="Fonte_20_parág._20_padrão"><text:span text:style-name="T81">( <text:s text:c="2"/>) Unânime <text:s/>( <text:s text:c="2"/>) Maioria</text:span></text:span></text:p>
      <text:p text:style-name="P210"><text:span text:style-name="Fonte_20_parág._20_padrão"><text:span text:style-name="T81"/></text:span></text:p>
      <text:p text:style-name="P327"><text:span text:style-name="T359">259</text:span><text:span text:style-name="T227"> - </text:span><text:span text:style-name="T228">0253667-71.2020.8.06.0001</text:span><text:span text:style-name="T268"> - </text:span><text:span text:style-name="T228">Apelação Cível</text:span><text:span text:style-name="T268"> - Fortaleza/15ª Vara Cível. </text:span></text:p>
      <text:p text:style-name="P336"><text:span text:style-name="T376">Apelante</text:span>: Colégio Águia. </text:p>
      <text:p text:style-name="P336">Advogado: Ricardo Ferreira Chaves (OAB: 25944/CE). </text:p>
      <text:p text:style-name="P336"><text:span text:style-name="T376">Apelada</text:span>: Francisca Eliane Costa Pinto de Abreu. </text:p>
      <text:p text:style-name="P336">Defensoria Pública do Estado do Ceará. </text:p>
      <text:p text:style-name="P361">Relator<text:span text:style-name="T463">a</text:span>: <text:span text:style-name="T463">Desa. </text:span>MARIA REGINA OLIVEIRA C<text:span text:style-name="T463">Â</text:span>MARA</text:p>
      <text:p text:style-name="P265"><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0"><text:span text:style-name="Fonte_20_parág._20_padrão"><text:span text:style-name="T106">( <text:s text:c="2"/>) Não Conhecido <text:s text:c="16"/>( <text:s text:c="2"/>) Não Provido <text:s text:c="18"/>( <text:s text:c="2"/>) Suspenso – Art. 942</text:span></text:span></text:p>
      <text:p text:style-name="P210"><text:span text:style-name="Fonte_20_parág._20_padrão"><text:span text:style-name="T106">( <text:s text:c="2"/>) Parcialmente Conhecido <text:s text:c="2"/>( <text:s text:c="2"/>) Parcialmente Provido <text:s text:c="4"/>( <text:s text:c="2"/>) C/Vista</text:span></text:span></text:p>
      <text:p text:style-name="P210"><text:span text:style-name="Fonte_20_parág._20_padrão"><text:span text:style-name="T106">( <text:s text:c="2"/>) Retirado de Mesa <text:s text:c="13"/>( <text:s text:c="2"/>) Retirado de Pauta <text:s text:c="10"/>( <text:s text:c="2"/>) Sobrestado</text:span></text:span></text:p>
      <text:p text:style-name="P210"><text:span text:style-name="Fonte_20_parág._20_padrão"><text:span text:style-name="T106">( <text:s text:c="2"/>) Preliminar(es):( <text:s text:c="2"/>)Não Conhecida (s) ( <text:s text:c="2"/>) Acolhida(s) <text:s text:c="2"/>( <text:s text:c="2"/>) Rejeitada(s)</text:span></text:span></text:p>
      <text:p text:style-name="P210"><text:span text:style-name="Fonte_20_parág._20_padrão"><text:span text:style-name="T81">( <text:s text:c="2"/>) Unânime <text:s/>( <text:s text:c="2"/>) Maioria</text:span></text:span></text:p>
      <text:p text:style-name="P210"><text:span text:style-name="Fonte_20_parág._20_padrão"><text:span text:style-name="T81"/></text:span></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pan text:style-name="T359"/></text:p>
      <text:p text:style-name="P327"><text:soft-page-break/><text:span text:style-name="T359">260</text:span><text:span text:style-name="T227"> - </text:span><text:span text:style-name="T228">0200977-57.2023.8.06.0099</text:span><text:span text:style-name="T268"> - </text:span><text:span text:style-name="T228">Apelação Cível</text:span><text:span text:style-name="T268"> - Itaitinga/2ª Vara. </text:span></text:p>
      <text:p text:style-name="P336"><text:span text:style-name="T406">Apte/Apd</text:span><text:span text:style-name="T408">a</text:span>: Companhia Energética do Ceará - ENEL. </text:p>
      <text:p text:style-name="P336">Advogado: Antônio Cleto Gomes (OAB: 5864/CE). </text:p>
      <text:p text:style-name="P336"><text:span text:style-name="T376">Apte/Apd</text:span><text:span text:style-name="T388">a</text:span>: Maria das Graças Franco da Silva. </text:p>
      <text:p text:style-name="P336">Advogado: Lucas de Holanda Carneiro (OAB: 45777/CE). </text:p>
      <text:p text:style-name="P361">Relator<text:span text:style-name="T463">a</text:span>: <text:span text:style-name="T463">Desa. </text:span>MARIA REGINA OLIVEIRA C<text:span text:style-name="T463">Â</text:span>MARA</text:p>
      <text:p text:style-name="P184"><text:span text:style-name="Fonte_20_parág._20_padrão"><text:span text:style-name="T24">1→ Apelo d</text:span></text:span><text:span text:style-name="Fonte_20_parág._20_padrão"><text:span text:style-name="T41">a</text:span></text:span><text:span text:style-name="Fonte_20_parág._20_padrão"><text:span text:style-name="T26"> </text:span></text:span><text:span text:style-name="Fonte_20_parág._20_padrão"><text:span text:style-name="T41">ENEL</text:span></text:span><text:span text:style-name="Fonte_20_parág._20_padrão"><text:span text:style-name="T24">:</text:span></text:span></text:p>
      <text:p text:style-name="P265"><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0"><text:span text:style-name="Fonte_20_parág._20_padrão"><text:span text:style-name="T106">( <text:s text:c="2"/>) Não Conhecido <text:s text:c="16"/>( <text:s text:c="2"/>) Não Provido <text:s text:c="18"/>( <text:s text:c="2"/>) Suspenso – Art. 942</text:span></text:span></text:p>
      <text:p text:style-name="P210"><text:span text:style-name="Fonte_20_parág._20_padrão"><text:span text:style-name="T106">( <text:s text:c="2"/>) Parcialmente Conhecido <text:s text:c="2"/>( <text:s text:c="2"/>) Parcialmente Provido <text:s text:c="4"/>( <text:s text:c="2"/>) C/Vista</text:span></text:span></text:p>
      <text:p text:style-name="P210"><text:span text:style-name="Fonte_20_parág._20_padrão"><text:span text:style-name="T106">( <text:s text:c="2"/>) Retirado de Mesa <text:s text:c="13"/>( <text:s text:c="2"/>) Retirado de Pauta <text:s text:c="10"/>( <text:s text:c="2"/>) Sobrestado</text:span></text:span></text:p>
      <text:p text:style-name="P210"><text:span text:style-name="Fonte_20_parág._20_padrão"><text:span text:style-name="T106">( <text:s text:c="2"/>) Preliminar(es):( <text:s text:c="2"/>)Não Conhecida (s) ( <text:s text:c="2"/>) Acolhida(s) <text:s text:c="2"/>( <text:s text:c="2"/>) Rejeitada(s)</text:span></text:span></text:p>
      <text:p text:style-name="P210"><text:span text:style-name="Fonte_20_parág._20_padrão"><text:span text:style-name="T11">( <text:s text:c="2"/>) Unânime <text:s/>( <text:s text:c="2"/>) Maioria</text:span></text:span></text:p>
      <text:p text:style-name="P313"/>
      <text:p text:style-name="P291"><text:span text:style-name="Fonte_20_parág._20_padrão"><text:span text:style-name="T24">2→ Apelo d</text:span></text:span><text:span text:style-name="Fonte_20_parág._20_padrão"><text:span text:style-name="T26">e </text:span></text:span><text:span text:style-name="Fonte_20_parág._20_padrão"><text:span text:style-name="T41">Maria das Graças Franco da Silva</text:span></text:span><text:span text:style-name="Fonte_20_parág._20_padrão"><text:span text:style-name="T24">:</text:span></text:span></text:p>
      <text:p text:style-name="P265"><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0"><text:span text:style-name="Fonte_20_parág._20_padrão"><text:span text:style-name="T106">( <text:s text:c="2"/>) Não Conhecido <text:s text:c="16"/>( <text:s text:c="2"/>) Não Provido <text:s text:c="20"/>( <text:s text:c="2"/>) Suspenso – Art. 942</text:span></text:span></text:p>
      <text:p text:style-name="P210"><text:span text:style-name="Fonte_20_parág._20_padrão"><text:span text:style-name="T106">( <text:s text:c="2"/>) Parcialmente Conhecido <text:s text:c="2"/>( <text:s text:c="2"/>) Parcialmente Provido <text:s text:c="6"/>( <text:s text:c="2"/>) C/Vista</text:span></text:span></text:p>
      <text:p text:style-name="P210"><text:span text:style-name="Fonte_20_parág._20_padrão"><text:span text:style-name="T106">( <text:s text:c="2"/>) Retirado de Mesa <text:s text:c="13"/>( <text:s text:c="2"/>) Retirado de Pauta <text:s text:c="12"/>( <text:s text:c="2"/>) Sobrestado</text:span></text:span></text:p>
      <text:p text:style-name="P236">( <text:s text:c="2"/>) Preliminar(es):( <text:s text:c="2"/>)Não Conhecida (s) ( <text:s text:c="2"/>) Acolhida(s) <text:s text:c="3"/>( <text:s text:c="2"/>) Rejeitada(s)</text:p>
      <text:p text:style-name="P210"><text:span text:style-name="Fonte_20_parág._20_padrão"><text:span text:style-name="T81">( <text:s text:c="2"/>) Unânime <text:s/>( <text:s text:c="2"/>) Maioria</text:span></text:span></text:p>
      <text:p text:style-name="P210"><text:span text:style-name="Fonte_20_parág._20_padrão"><text:span text:style-name="T81"/></text:span></text:p>
      <text:p text:style-name="P328"><text:span text:style-name="T360">261</text:span><text:span text:style-name="T227"> - </text:span><text:span text:style-name="T228">0629759-78.2024.8.06.0000</text:span><text:span text:style-name="T268"> - </text:span><text:span text:style-name="T228">Agravo de Instrumento</text:span><text:span text:style-name="T268"> - Tianguá/1ª Vara Cível. </text:span></text:p>
      <text:p text:style-name="P337"><text:span text:style-name="T376">Agravante</text:span>: Cícero Linhares de Azevedo. </text:p>
      <text:p text:style-name="P337">Advogado: Jorge Ferraz Neto (OAB: 6246/CE). </text:p>
      <text:p text:style-name="P337"><text:span text:style-name="T376">Agravado</text:span>: Ant<text:span text:style-name="T462">ô</text:span>nio Luciano da Silva. </text:p>
      <text:p text:style-name="P337">Advogado: Leandro Lima Valência (OAB: 23392/CE). </text:p>
      <text:p text:style-name="P362">Relator<text:span text:style-name="T463">a</text:span>: <text:span text:style-name="T463">Desa. </text:span>MARIA REGINA OLIVEIRA C<text:span text:style-name="T463">Â</text:span>MARA</text:p>
      <text:p text:style-name="P266"><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1"><text:span text:style-name="Fonte_20_parág._20_padrão"><text:span text:style-name="T106">( <text:s text:c="2"/>) Não Conhecido <text:s text:c="16"/>( <text:s text:c="2"/>) Não Provido <text:s text:c="18"/>( <text:s text:c="2"/>) Suspenso – Art. 942</text:span></text:span></text:p>
      <text:p text:style-name="P211"><text:span text:style-name="Fonte_20_parág._20_padrão"><text:span text:style-name="T106">( <text:s text:c="2"/>) Parcialmente Conhecido <text:s text:c="2"/>( <text:s text:c="2"/>) Parcialmente Provido <text:s text:c="4"/>( <text:s text:c="2"/>) C/Vista</text:span></text:span></text:p>
      <text:p text:style-name="P211"><text:span text:style-name="Fonte_20_parág._20_padrão"><text:span text:style-name="T106">( <text:s text:c="2"/>) Retirado de Mesa <text:s text:c="13"/>( <text:s text:c="2"/>) Retirado de Pauta <text:s text:c="10"/>( <text:s text:c="2"/>) Sobrestado</text:span></text:span></text:p>
      <text:p text:style-name="P211"><text:span text:style-name="Fonte_20_parág._20_padrão"><text:span text:style-name="T106">( <text:s text:c="2"/>) Preliminar(es):( <text:s text:c="2"/>)Não Conhecida (s) ( <text:s text:c="2"/>) Acolhida(s) <text:s text:c="2"/>( <text:s text:c="2"/>) Rejeitada(s)</text:span></text:span></text:p>
      <text:p text:style-name="P211"><text:span text:style-name="Fonte_20_parág._20_padrão"><text:span text:style-name="T81">( <text:s text:c="2"/>) Unânime <text:s/>( <text:s text:c="2"/>) Maioria</text:span></text:span></text:p>
      <text:p text:style-name="P211"><text:span text:style-name="Fonte_20_parág._20_padrão"><text:span text:style-name="T81"/></text:span></text:p>
      <text:p text:style-name="P328"><text:span text:style-name="T360">262</text:span><text:span text:style-name="T227"> - </text:span><text:span text:style-name="T228">0201449-67.2024.8.06.0117</text:span><text:span text:style-name="T268"> - </text:span><text:span text:style-name="T228">Apelação Cível</text:span><text:span text:style-name="T268"> - Maracanaú/2ª Vara Cível. </text:span></text:p>
      <text:p text:style-name="P337"><text:span text:style-name="T376">Apelante</text:span>: Joaquim Carlos Martins de Souza. </text:p>
      <text:p text:style-name="P337">Advogada: Elvira Maria de Lima (OAB: 33374/CE). </text:p>
      <text:p text:style-name="P337">Advogada: Emanuela da Silva Severino (OAB: 34430/CE). </text:p>
      <text:p text:style-name="P337">Advogado: Francisco Jorge Pereira (OAB: 46837/CE). </text:p>
      <text:p text:style-name="P337"><text:span text:style-name="T376">Apelado</text:span>: Banco do Brasil S/A. </text:p>
      <text:p text:style-name="P337">Advogado: Nei Calderon (OAB: 33485/CE). </text:p>
      <text:p text:style-name="P362">Relator<text:span text:style-name="T463">a</text:span>: <text:span text:style-name="T463">Desa. </text:span>MARIA REGINA OLIVEIRA C<text:span text:style-name="T463">Â</text:span>MARA</text:p>
      <text:p text:style-name="P266"><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1"><text:span text:style-name="Fonte_20_parág._20_padrão"><text:span text:style-name="T106">( <text:s text:c="2"/>) Não Conhecido <text:s text:c="16"/>( <text:s text:c="2"/>) Não Provido <text:s text:c="18"/>( <text:s text:c="2"/>) Suspenso – Art. 942</text:span></text:span></text:p>
      <text:p text:style-name="P211"><text:span text:style-name="Fonte_20_parág._20_padrão"><text:span text:style-name="T106">( <text:s text:c="2"/>) Parcialmente Conhecido <text:s text:c="2"/>( <text:s text:c="2"/>) Parcialmente Provido <text:s text:c="4"/>( <text:s text:c="2"/>) C/Vista</text:span></text:span></text:p>
      <text:p text:style-name="P211"><text:span text:style-name="Fonte_20_parág._20_padrão"><text:span text:style-name="T106">( <text:s text:c="2"/>) Retirado de Mesa <text:s text:c="13"/>( <text:s text:c="2"/>) Retirado de Pauta <text:s text:c="10"/>( <text:s text:c="2"/>) Sobrestado</text:span></text:span></text:p>
      <text:p text:style-name="P211"><text:span text:style-name="Fonte_20_parág._20_padrão"><text:span text:style-name="T106">( <text:s text:c="2"/>) Preliminar(es):( <text:s text:c="2"/>)Não Conhecida (s) ( <text:s text:c="2"/>) Acolhida(s) <text:s text:c="2"/>( <text:s text:c="2"/>) Rejeitada(s)</text:span></text:span></text:p>
      <text:p text:style-name="P211"><text:span text:style-name="Fonte_20_parág._20_padrão"><text:span text:style-name="T81">( <text:s text:c="2"/>) Unânime <text:s/>( <text:s text:c="2"/>) Maioria</text:span></text:span></text:p>
      <text:p text:style-name="P211"><text:span text:style-name="Fonte_20_parág._20_padrão"><text:span text:style-name="T81"/></text:span></text:p>
      <text:p text:style-name="P328"><text:span text:style-name="T360"/></text:p>
      <text:p text:style-name="P328"><text:span text:style-name="T360"/></text:p>
      <text:p text:style-name="P328"><text:span text:style-name="T360"/></text:p>
      <text:p text:style-name="P328"><text:span text:style-name="T360"/></text:p>
      <text:p text:style-name="P328"><text:soft-page-break/><text:span text:style-name="T360">263</text:span><text:span text:style-name="T227"> - </text:span><text:span text:style-name="T228">0279463-59.2023.8.06.0001</text:span><text:span text:style-name="T268"> - </text:span><text:span text:style-name="T228">Apelação Cível</text:span><text:span text:style-name="T268"> - Fortaleza/16ª Vara Cível. </text:span></text:p>
      <text:p text:style-name="P337"><text:span text:style-name="T376">Apelante</text:span>: Crefisa S/A - Crédito Financiamento e Investimento. </text:p>
      <text:p text:style-name="P337">Advogado: Lázaro José Gomes Júnior (OAB: 8125/MS). </text:p>
      <text:p text:style-name="P337"><text:span text:style-name="T376">Apelado</text:span>: Carlos Eduardo Silva de Souza. </text:p>
      <text:p text:style-name="P337">Defensoria Pública do Estado do Ceará. </text:p>
      <text:p text:style-name="P362">Relator<text:span text:style-name="T463">a</text:span>: <text:span text:style-name="T463">Desa. </text:span>MARIA REGINA OLIVEIRA C<text:span text:style-name="T463">Â</text:span>MARA</text:p>
      <text:p text:style-name="P266"><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1"><text:span text:style-name="Fonte_20_parág._20_padrão"><text:span text:style-name="T106">( <text:s text:c="2"/>) Não Conhecido <text:s text:c="16"/>( <text:s text:c="2"/>) Não Provido <text:s text:c="18"/>( <text:s text:c="2"/>) Suspenso – Art. 942</text:span></text:span></text:p>
      <text:p text:style-name="P211"><text:span text:style-name="Fonte_20_parág._20_padrão"><text:span text:style-name="T106">( <text:s text:c="2"/>) Parcialmente Conhecido <text:s text:c="2"/>( <text:s text:c="2"/>) Parcialmente Provido <text:s text:c="4"/>( <text:s text:c="2"/>) C/Vista</text:span></text:span></text:p>
      <text:p text:style-name="P211"><text:span text:style-name="Fonte_20_parág._20_padrão"><text:span text:style-name="T106">( <text:s text:c="2"/>) Retirado de Mesa <text:s text:c="13"/>( <text:s text:c="2"/>) Retirado de Pauta <text:s text:c="10"/>( <text:s text:c="2"/>) Sobrestado</text:span></text:span></text:p>
      <text:p text:style-name="P211"><text:span text:style-name="Fonte_20_parág._20_padrão"><text:span text:style-name="T106">( <text:s text:c="2"/>) Preliminar(es):( <text:s text:c="2"/>)Não Conhecida (s) ( <text:s text:c="2"/>) Acolhida(s) <text:s text:c="2"/>( <text:s text:c="2"/>) Rejeitada(s)</text:span></text:span></text:p>
      <text:p text:style-name="P211"><text:span text:style-name="Fonte_20_parág._20_padrão"><text:span text:style-name="T81">( <text:s text:c="2"/>) Unânime <text:s/>( <text:s text:c="2"/>) Maioria</text:span></text:span></text:p>
      <text:p text:style-name="P211"><text:span text:style-name="Fonte_20_parág._20_padrão"><text:span text:style-name="T81"/></text:span></text:p>
      <text:p text:style-name="P328"><text:span text:style-name="T360">264</text:span><text:span text:style-name="T227"> - </text:span><text:span text:style-name="T228">0200791-32.2023.8.06.0035/50000</text:span><text:span text:style-name="T268"> - </text:span><text:span text:style-name="T228">Embargos de Declaração Cível</text:span><text:span text:style-name="T268"> - Aracati/2ª Vara Cível. </text:span><text:span text:style-name="T229">Embargante</text:span><text:span text:style-name="T268">: Banco Bradesco S/A. </text:span></text:p>
      <text:p text:style-name="P337">Advogado: Roberto Dorea Pessoa (OAB: 12407/BA). </text:p>
      <text:p text:style-name="P337"><text:span text:style-name="T376">Embargado</text:span>: João Gilberto Mendonça Silvério. </text:p>
      <text:p text:style-name="P337">Advogado: Felipe Cintra de Paula (OAB: 310440/SP). </text:p>
      <text:p text:style-name="P362">Relator<text:span text:style-name="T463">a</text:span>: <text:span text:style-name="T463">Desa. </text:span>MARIA REGINA OLIVEIRA C<text:span text:style-name="T463">Â</text:span>MARA</text:p>
      <text:p text:style-name="P266"><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1"><text:span text:style-name="Fonte_20_parág._20_padrão"><text:span text:style-name="T106">( <text:s text:c="2"/>) Não Conhecido <text:s text:c="16"/>( <text:s text:c="2"/>) Não Provido <text:s text:c="18"/>( <text:s text:c="2"/>) Suspenso – Art. 942</text:span></text:span></text:p>
      <text:p text:style-name="P211"><text:span text:style-name="Fonte_20_parág._20_padrão"><text:span text:style-name="T106">( <text:s text:c="2"/>) Parcialmente Conhecido <text:s text:c="2"/>( <text:s text:c="2"/>) Parcialmente Provido <text:s text:c="4"/>( <text:s text:c="2"/>) C/Vista</text:span></text:span></text:p>
      <text:p text:style-name="P211"><text:span text:style-name="Fonte_20_parág._20_padrão"><text:span text:style-name="T106">( <text:s text:c="2"/>) Retirado de Mesa <text:s text:c="13"/>( <text:s text:c="2"/>) Retirado de Pauta <text:s text:c="10"/>( <text:s text:c="2"/>) Sobrestado</text:span></text:span></text:p>
      <text:p text:style-name="P211"><text:span text:style-name="Fonte_20_parág._20_padrão"><text:span text:style-name="T106">( <text:s text:c="2"/>) Preliminar(es):( <text:s text:c="2"/>)Não Conhecida (s) ( <text:s text:c="2"/>) Acolhida(s) <text:s text:c="2"/>( <text:s text:c="2"/>) Rejeitada(s)</text:span></text:span></text:p>
      <text:p text:style-name="P211"><text:span text:style-name="Fonte_20_parág._20_padrão"><text:span text:style-name="T81">( <text:s text:c="2"/>) Unânime <text:s/>( <text:s text:c="2"/>) Maioria</text:span></text:span></text:p>
      <text:p text:style-name="P211"><text:span text:style-name="Fonte_20_parág._20_padrão"><text:span text:style-name="T81"/></text:span></text:p>
      <text:p text:style-name="P328"><text:span text:style-name="T360">265</text:span><text:span text:style-name="T227"> - </text:span><text:span text:style-name="T228">0596940-28.2000.8.06.0001/50000</text:span><text:span text:style-name="T268"> - </text:span><text:span text:style-name="T228">Embargos de Declaração Cível</text:span><text:span text:style-name="T268"> - Fortaleza/37ª Vara Cível. </text:span></text:p>
      <text:p text:style-name="P337"><text:span text:style-name="T376">Embargante</text:span>: Edgleikson Barros de Almeida. </text:p>
      <text:p text:style-name="P337">Defensoria Pública do Estado do Ceará. </text:p>
      <text:p text:style-name="P337"><text:span text:style-name="T376">Embargad</text:span><text:span text:style-name="T388">a</text:span>: Rota Expressa Transporte de Passageiros Ltda. </text:p>
      <text:p text:style-name="P337">Advogado: Alberto Veras Carapeba Filho (OAB: 21021/CE). </text:p>
      <text:p text:style-name="P362">Relator<text:span text:style-name="T463">a</text:span>: <text:span text:style-name="T463">Desa. </text:span>MARIA REGINA OLIVEIRA C<text:span text:style-name="T463">Â</text:span>MARA</text:p>
      <text:p text:style-name="P266"><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1"><text:span text:style-name="Fonte_20_parág._20_padrão"><text:span text:style-name="T106">( <text:s text:c="2"/>) Não Conhecido <text:s text:c="16"/>( <text:s text:c="2"/>) Não Provido <text:s text:c="18"/>( <text:s text:c="2"/>) Suspenso – Art. 942</text:span></text:span></text:p>
      <text:p text:style-name="P211"><text:span text:style-name="Fonte_20_parág._20_padrão"><text:span text:style-name="T106">( <text:s text:c="2"/>) Parcialmente Conhecido <text:s text:c="2"/>( <text:s text:c="2"/>) Parcialmente Provido <text:s text:c="4"/>( <text:s text:c="2"/>) C/Vista</text:span></text:span></text:p>
      <text:p text:style-name="P211"><text:span text:style-name="Fonte_20_parág._20_padrão"><text:span text:style-name="T106">( <text:s text:c="2"/>) Retirado de Mesa <text:s text:c="13"/>( <text:s text:c="2"/>) Retirado de Pauta <text:s text:c="10"/>( <text:s text:c="2"/>) Sobrestado</text:span></text:span></text:p>
      <text:p text:style-name="P211"><text:span text:style-name="Fonte_20_parág._20_padrão"><text:span text:style-name="T106">( <text:s text:c="2"/>) Preliminar(es):( <text:s text:c="2"/>)Não Conhecida (s) ( <text:s text:c="2"/>) Acolhida(s) <text:s text:c="2"/>( <text:s text:c="2"/>) Rejeitada(s)</text:span></text:span></text:p>
      <text:p text:style-name="P211"><text:span text:style-name="Fonte_20_parág._20_padrão"><text:span text:style-name="T81">( <text:s text:c="2"/>) Unânime <text:s/>( <text:s text:c="2"/>) Maioria</text:span></text:span></text:p>
      <text:p text:style-name="P211"><text:span text:style-name="Fonte_20_parág._20_padrão"><text:span text:style-name="T81"/></text:span></text:p>
      <text:p text:style-name="P328"><text:span text:style-name="T360">266</text:span><text:span text:style-name="T227"> - </text:span><text:span text:style-name="T228">0200222-33.2023.8.06.0099</text:span><text:span text:style-name="T268"> - </text:span><text:span text:style-name="T228">Apelação Cível</text:span><text:span text:style-name="T268"> - Itaitinga/2ª Vara. </text:span></text:p>
      <text:p text:style-name="P337"><text:span text:style-name="T376">Apelante</text:span>: Banco do Brasil S/A. </text:p>
      <text:p text:style-name="P337">Advogado: Nei Calderon (OAB: 33485/CE). </text:p>
      <text:p text:style-name="P337"><text:span text:style-name="T376">Apelad</text:span><text:span text:style-name="T388">a</text:span>: Valrilene Maia Ferreira. </text:p>
      <text:p text:style-name="P337">Advogado: Pedro Henrique Bezerra dos Santos (OAB: 9815/CE). </text:p>
      <text:p text:style-name="P362">Relator<text:span text:style-name="T463">a</text:span>: <text:span text:style-name="T463">Desa. </text:span>MARIA REGINA OLIVEIRA C<text:span text:style-name="T463">Â</text:span>MARA</text:p>
      <text:p text:style-name="P266"><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1"><text:span text:style-name="Fonte_20_parág._20_padrão"><text:span text:style-name="T106">( <text:s text:c="2"/>) Não Conhecido <text:s text:c="16"/>( <text:s text:c="2"/>) Não Provido <text:s text:c="18"/>( <text:s text:c="2"/>) Suspenso – Art. 942</text:span></text:span></text:p>
      <text:p text:style-name="P211"><text:span text:style-name="Fonte_20_parág._20_padrão"><text:span text:style-name="T106">( <text:s text:c="2"/>) Parcialmente Conhecido <text:s text:c="2"/>( <text:s text:c="2"/>) Parcialmente Provido <text:s text:c="4"/>( <text:s text:c="2"/>) C/Vista</text:span></text:span></text:p>
      <text:p text:style-name="P211"><text:span text:style-name="Fonte_20_parág._20_padrão"><text:span text:style-name="T106">( <text:s text:c="2"/>) Retirado de Mesa <text:s text:c="13"/>( <text:s text:c="2"/>) Retirado de Pauta <text:s text:c="10"/>( <text:s text:c="2"/>) Sobrestado</text:span></text:span></text:p>
      <text:p text:style-name="P211"><text:span text:style-name="Fonte_20_parág._20_padrão"><text:span text:style-name="T106">( <text:s text:c="2"/>) Preliminar(es):( <text:s text:c="2"/>)Não Conhecida (s) ( <text:s text:c="2"/>) Acolhida(s) <text:s text:c="2"/>( <text:s text:c="2"/>) Rejeitada(s)</text:span></text:span></text:p>
      <text:p text:style-name="P211"><text:span text:style-name="Fonte_20_parág._20_padrão"><text:span text:style-name="T81">( <text:s text:c="2"/>) Unânime <text:s/>( <text:s text:c="2"/>) Maioria</text:span></text:span></text:p>
      <text:p text:style-name="P211"><text:span text:style-name="Fonte_20_parág._20_padrão"><text:span text:style-name="T81"/></text:span></text:p>
      <text:p text:style-name="P328"><text:soft-page-break/><text:span text:style-name="T360">267</text:span><text:span text:style-name="T227"> - </text:span><text:span text:style-name="T228">0633552-25.2024.8.06.0000/50000</text:span><text:span text:style-name="T268"> - </text:span><text:span text:style-name="T228">Embargos de Declaração Cível</text:span><text:span text:style-name="T268"> - Fortaleza/17ª Vara Cível. </text:span></text:p>
      <text:p text:style-name="P337"><text:span text:style-name="T376">Embargante</text:span>: Giovana Sampaio de Oliveira Lima. </text:p>
      <text:p text:style-name="P337">Advogada: Michele Naiane Fernandes Marinho (OAB: 34158/CE). </text:p>
      <text:p text:style-name="P337"><text:span text:style-name="T376">Embargado</text:span>: Facebook Serviços Online do Brasil Ltda.</text:p>
      <text:p text:style-name="P337">Advogado: Celso de Faria Monteiro (OAB: 30086/CE). </text:p>
      <text:p text:style-name="P362">Relator<text:span text:style-name="T463">a</text:span>: <text:span text:style-name="T463">Desa. </text:span>MARIA REGINA OLIVEIRA C<text:span text:style-name="T463">Â</text:span>MARA</text:p>
      <text:p text:style-name="P266"><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1"><text:span text:style-name="Fonte_20_parág._20_padrão"><text:span text:style-name="T106">( <text:s text:c="2"/>) Não Conhecido <text:s text:c="16"/>( <text:s text:c="2"/>) Não Provido <text:s text:c="18"/>( <text:s text:c="2"/>) Suspenso – Art. 942</text:span></text:span></text:p>
      <text:p text:style-name="P211"><text:span text:style-name="Fonte_20_parág._20_padrão"><text:span text:style-name="T106">( <text:s text:c="2"/>) Parcialmente Conhecido <text:s text:c="2"/>( <text:s text:c="2"/>) Parcialmente Provido <text:s text:c="4"/>( <text:s text:c="2"/>) C/Vista</text:span></text:span></text:p>
      <text:p text:style-name="P211"><text:span text:style-name="Fonte_20_parág._20_padrão"><text:span text:style-name="T106">( <text:s text:c="2"/>) Retirado de Mesa <text:s text:c="13"/>( <text:s text:c="2"/>) Retirado de Pauta <text:s text:c="10"/>( <text:s text:c="2"/>) Sobrestado</text:span></text:span></text:p>
      <text:p text:style-name="P211"><text:span text:style-name="Fonte_20_parág._20_padrão"><text:span text:style-name="T106">( <text:s text:c="2"/>) Preliminar(es):( <text:s text:c="2"/>)Não Conhecida (s) ( <text:s text:c="2"/>) Acolhida(s) <text:s text:c="2"/>( <text:s text:c="2"/>) Rejeitada(s)</text:span></text:span></text:p>
      <text:p text:style-name="P211"><text:span text:style-name="Fonte_20_parág._20_padrão"><text:span text:style-name="T81">( <text:s text:c="2"/>) Unânime <text:s/>( <text:s text:c="2"/>) Maioria</text:span></text:span></text:p>
      <text:p text:style-name="P211"><text:span text:style-name="Fonte_20_parág._20_padrão"><text:span text:style-name="T81"/></text:span></text:p>
      <text:p text:style-name="P328"><text:span text:style-name="T360">268</text:span><text:span text:style-name="T227"> - </text:span><text:span text:style-name="T228">0269759-22.2023.8.06.0001</text:span><text:span text:style-name="T268"> - </text:span><text:span text:style-name="T228">Apelação Cível</text:span><text:span text:style-name="T268"> - Fortaleza/18ª Vara Cível. </text:span></text:p>
      <text:p text:style-name="P337"><text:span text:style-name="T376">Apelante</text:span>: Hapvida Assistência Médica S/A. </text:p>
      <text:p text:style-name="P337">Advogado: Igor Macedo Facó (OAB: 16470/CE). </text:p>
      <text:p text:style-name="P337"><text:span text:style-name="T376">Apelada</text:span>: Van<text:span text:style-name="T462">ú</text:span>zia Ângelo da Silva. </text:p>
      <text:p text:style-name="P337">Advogado: João Paulo de Azevedo Martins (OAB: 32835/CE). </text:p>
      <text:p text:style-name="P337">Advogado: João Victor Fernandes de Almeida Messias (OAB: 29776/CE). </text:p>
      <text:p text:style-name="P362">Relator<text:span text:style-name="T463">a</text:span>: <text:span text:style-name="T463">Desa. </text:span>MARIA REGINA OLIVEIRA C<text:span text:style-name="T463">Â</text:span>MARA</text:p>
      <text:p text:style-name="P266"><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1"><text:span text:style-name="Fonte_20_parág._20_padrão"><text:span text:style-name="T106">( <text:s text:c="2"/>) Não Conhecido <text:s text:c="16"/>( <text:s text:c="2"/>) Não Provido <text:s text:c="18"/>( <text:s text:c="2"/>) Suspenso – Art. 942</text:span></text:span></text:p>
      <text:p text:style-name="P211"><text:span text:style-name="Fonte_20_parág._20_padrão"><text:span text:style-name="T106">( <text:s text:c="2"/>) Parcialmente Conhecido <text:s text:c="2"/>( <text:s text:c="2"/>) Parcialmente Provido <text:s text:c="4"/>( <text:s text:c="2"/>) C/Vista</text:span></text:span></text:p>
      <text:p text:style-name="P211"><text:span text:style-name="Fonte_20_parág._20_padrão"><text:span text:style-name="T106">( <text:s text:c="2"/>) Retirado de Mesa <text:s text:c="13"/>( <text:s text:c="2"/>) Retirado de Pauta <text:s text:c="10"/>( <text:s text:c="2"/>) Sobrestado</text:span></text:span></text:p>
      <text:p text:style-name="P211"><text:span text:style-name="Fonte_20_parág._20_padrão"><text:span text:style-name="T106">( <text:s text:c="2"/>) Preliminar(es):( <text:s text:c="2"/>)Não Conhecida (s) ( <text:s text:c="2"/>) Acolhida(s) <text:s text:c="2"/>( <text:s text:c="2"/>) Rejeitada(s)</text:span></text:span></text:p>
      <text:p text:style-name="P211"><text:span text:style-name="Fonte_20_parág._20_padrão"><text:span text:style-name="T81">( <text:s text:c="2"/>) Unânime <text:s/>( <text:s text:c="2"/>) Maioria</text:span></text:span></text:p>
      <text:p text:style-name="P211"><text:span text:style-name="Fonte_20_parág._20_padrão"><text:span text:style-name="T81"/></text:span></text:p>
      <text:p text:style-name="P328"><text:span text:style-name="T360">269</text:span><text:span text:style-name="T227"> - </text:span><text:span text:style-name="T228">0274115-94.2022.8.06.0001</text:span><text:span text:style-name="T268"> - </text:span><text:span text:style-name="T228">Apelação Cível</text:span><text:span text:style-name="T268"> - Fortaleza/26ª Vara Cível. </text:span></text:p>
      <text:p text:style-name="P337"><text:span text:style-name="T376">Apelante</text:span>: Weslley Santos Ribeiro. </text:p>
      <text:p text:style-name="P337">Advogado: César Augusto Frota Ribeiro Filho (OAB: 42412/CE). </text:p>
      <text:p text:style-name="P337"><text:span text:style-name="T376">Apelad</text:span><text:span text:style-name="T388">a</text:span>: Unimed Fortaleza - Sociedade Cooperativa Médica Ltda.</text:p>
      <text:p text:style-name="P337">Advogado: David Sombra Peixoto (OAB: 16477/CE). </text:p>
      <text:p text:style-name="P362">Relator<text:span text:style-name="T463">a</text:span>: <text:span text:style-name="T463">Desa. </text:span>MARIA REGINA OLIVEIRA C<text:span text:style-name="T463">Â</text:span>MARA</text:p>
      <text:p text:style-name="P266"><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1"><text:span text:style-name="Fonte_20_parág._20_padrão"><text:span text:style-name="T106">( <text:s text:c="2"/>) Não Conhecido <text:s text:c="16"/>( <text:s text:c="2"/>) Não Provido <text:s text:c="18"/>( <text:s text:c="2"/>) Suspenso – Art. 942</text:span></text:span></text:p>
      <text:p text:style-name="P211"><text:span text:style-name="Fonte_20_parág._20_padrão"><text:span text:style-name="T106">( <text:s text:c="2"/>) Parcialmente Conhecido <text:s text:c="2"/>( <text:s text:c="2"/>) Parcialmente Provido <text:s text:c="4"/>( <text:s text:c="2"/>) C/Vista</text:span></text:span></text:p>
      <text:p text:style-name="P211"><text:span text:style-name="Fonte_20_parág._20_padrão"><text:span text:style-name="T106">( <text:s text:c="2"/>) Retirado de Mesa <text:s text:c="13"/>( <text:s text:c="2"/>) Retirado de Pauta <text:s text:c="10"/>( <text:s text:c="2"/>) Sobrestado</text:span></text:span></text:p>
      <text:p text:style-name="P211"><text:span text:style-name="Fonte_20_parág._20_padrão"><text:span text:style-name="T106">( <text:s text:c="2"/>) Preliminar(es):( <text:s text:c="2"/>)Não Conhecida (s) ( <text:s text:c="2"/>) Acolhida(s) <text:s text:c="2"/>( <text:s text:c="2"/>) Rejeitada(s)</text:span></text:span></text:p>
      <text:p text:style-name="P211"><text:span text:style-name="Fonte_20_parág._20_padrão"><text:span text:style-name="T81">( <text:s text:c="2"/>) Unânime <text:s/>( <text:s text:c="2"/>) Maioria</text:span></text:span></text:p>
      <text:p text:style-name="P211"><text:span text:style-name="Fonte_20_parág._20_padrão"><text:span text:style-name="T81"/></text:span></text:p>
      <text:p text:style-name="P328"><text:span text:style-name="T360">270</text:span><text:span text:style-name="T227"> - </text:span><text:span text:style-name="T228">0636532-42.2024.8.06.0000</text:span><text:span text:style-name="T268"> - </text:span><text:span text:style-name="T228">Agravo de Instrumento</text:span><text:span text:style-name="T268"> - Fortaleza/4ª Vara Cível. </text:span></text:p>
      <text:p text:style-name="P337"><text:span text:style-name="T376">Agravante</text:span>: Andressa Kelly Pinto Vasconcelos. </text:p>
      <text:p text:style-name="P337">Advogado: Jos<text:span text:style-name="T462">é</text:span> Ant<text:span text:style-name="T462">ô</text:span>nio Pereira da Silva J<text:span text:style-name="T462">ú</text:span>nior (OAB: 213994/MG). </text:p>
      <text:p text:style-name="P337"><text:span text:style-name="T376">Agravad</text:span><text:span text:style-name="T388">a</text:span>: Unimed - Rio Cooperativa de Trabalho Médico do Rio de Janeiro Ltda.</text:p>
      <text:p text:style-name="P337">Advogado: Antônio Eduardo Gonçalves de Rueda (OAB: 16983/PE). </text:p>
      <text:p text:style-name="P362">Relator<text:span text:style-name="T463">a</text:span>: <text:span text:style-name="T463">Desa. </text:span>MARIA REGINA OLIVEIRA C<text:span text:style-name="T463">Â</text:span>MARA</text:p>
      <text:p text:style-name="P266"><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1"><text:span text:style-name="Fonte_20_parág._20_padrão"><text:span text:style-name="T106">( <text:s text:c="2"/>) Não Conhecido <text:s text:c="16"/>( <text:s text:c="2"/>) Não Provido <text:s text:c="18"/>( <text:s text:c="2"/>) Suspenso – Art. 942</text:span></text:span></text:p>
      <text:p text:style-name="P211"><text:span text:style-name="Fonte_20_parág._20_padrão"><text:span text:style-name="T106">( <text:s text:c="2"/>) Parcialmente Conhecido <text:s text:c="2"/>( <text:s text:c="2"/>) Parcialmente Provido <text:s text:c="4"/>( <text:s text:c="2"/>) C/Vista</text:span></text:span></text:p>
      <text:p text:style-name="P211"><text:span text:style-name="Fonte_20_parág._20_padrão"><text:span text:style-name="T106">( <text:s text:c="2"/>) Retirado de Mesa <text:s text:c="13"/>( <text:s text:c="2"/>) Retirado de Pauta <text:s text:c="10"/>( <text:s text:c="2"/>) Sobrestado</text:span></text:span></text:p>
      <text:p text:style-name="P211"><text:span text:style-name="Fonte_20_parág._20_padrão"><text:span text:style-name="T106">( <text:s text:c="2"/>) Preliminar(es):( <text:s text:c="2"/>)Não Conhecida (s) ( <text:s text:c="2"/>) Acolhida(s) <text:s text:c="2"/>( <text:s text:c="2"/>) Rejeitada(s)</text:span></text:span></text:p>
      <text:p text:style-name="P211"><text:span text:style-name="Fonte_20_parág._20_padrão"><text:span text:style-name="T81">( <text:s text:c="2"/>) Unânime <text:s/>( <text:s text:c="2"/>) Maioria</text:span></text:span></text:p>
      <text:p text:style-name="P211"><text:span text:style-name="Fonte_20_parág._20_padrão"><text:span text:style-name="T81"/></text:span></text:p>
      <text:p text:style-name="P328"><text:soft-page-break/><text:span text:style-name="T361">271</text:span><text:span text:style-name="T227"> - </text:span><text:span text:style-name="T228">0200860-61.2022.8.06.0112</text:span><text:span text:style-name="T268"> - </text:span><text:span text:style-name="T228">Apelação Cível</text:span><text:span text:style-name="T268"> - Juazeiro do Norte/3ª Vara Cível. </text:span></text:p>
      <text:p text:style-name="P337"><text:span text:style-name="T406">Apelante</text:span>: Unimed do Ceará - Federação das Sociedades Cooperativas Médicas do Estado do Ceará Ltda.</text:p>
      <text:p text:style-name="P337">Advogado: José Menescal de Andrade Júnior (OAB: 6018/CE). </text:p>
      <text:p text:style-name="P337">Advogado: Joaquim Rocha de Lucena Neto (OAB: 16042/CE). </text:p>
      <text:p text:style-name="P337"><text:span text:style-name="T376">Apelante</text:span>: José Alves de Freitas. </text:p>
      <text:p text:style-name="P337">Curador Esp.: Ana Amélia Freire de Freitas. </text:p>
      <text:p text:style-name="P337">Advogado: Francisco Gonçalves Dias (OAB: 10416/CE). </text:p>
      <text:p text:style-name="P362">Relator<text:span text:style-name="T463">a</text:span>: <text:span text:style-name="T463">Desa. </text:span>MARIA REGINA OLIVEIRA C<text:span text:style-name="T463">Â</text:span>MARA</text:p>
      <text:p text:style-name="P185"><text:span text:style-name="Fonte_20_parág._20_padrão"><text:span text:style-name="T24">1→ Apelo d</text:span></text:span><text:span text:style-name="Fonte_20_parág._20_padrão"><text:span text:style-name="T41">a</text:span></text:span><text:span text:style-name="Fonte_20_parág._20_padrão"><text:span text:style-name="T26"> </text:span></text:span><text:span text:style-name="Fonte_20_parág._20_padrão"><text:span text:style-name="T41">Unimed Ceará</text:span></text:span><text:span text:style-name="Fonte_20_parág._20_padrão"><text:span text:style-name="T24">:</text:span></text:span></text:p>
      <text:p text:style-name="P266"><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1"><text:span text:style-name="Fonte_20_parág._20_padrão"><text:span text:style-name="T106">( <text:s text:c="2"/>) Não Conhecido <text:s text:c="16"/>( <text:s text:c="2"/>) Não Provido <text:s text:c="18"/>( <text:s text:c="2"/>) Suspenso – Art. 942</text:span></text:span></text:p>
      <text:p text:style-name="P211"><text:span text:style-name="Fonte_20_parág._20_padrão"><text:span text:style-name="T106">( <text:s text:c="2"/>) Parcialmente Conhecido <text:s text:c="2"/>( <text:s text:c="2"/>) Parcialmente Provido <text:s text:c="4"/>( <text:s text:c="2"/>) C/Vista</text:span></text:span></text:p>
      <text:p text:style-name="P211"><text:span text:style-name="Fonte_20_parág._20_padrão"><text:span text:style-name="T106">( <text:s text:c="2"/>) Retirado de Mesa <text:s text:c="13"/>( <text:s text:c="2"/>) Retirado de Pauta <text:s text:c="10"/>( <text:s text:c="2"/>) Sobrestado</text:span></text:span></text:p>
      <text:p text:style-name="P211"><text:span text:style-name="Fonte_20_parág._20_padrão"><text:span text:style-name="T106">( <text:s text:c="2"/>) Preliminar(es):( <text:s text:c="2"/>)Não Conhecida (s) ( <text:s text:c="2"/>) Acolhida(s) <text:s text:c="2"/>( <text:s text:c="2"/>) Rejeitada(s)</text:span></text:span></text:p>
      <text:p text:style-name="P211"><text:span text:style-name="Fonte_20_parág._20_padrão"><text:span text:style-name="T11">( <text:s text:c="2"/>) Unânime <text:s/>( <text:s text:c="2"/>) Maioria</text:span></text:span></text:p>
      <text:p text:style-name="P314"/>
      <text:p text:style-name="P292"><text:span text:style-name="Fonte_20_parág._20_padrão"><text:span text:style-name="T24">2→ Apelo d</text:span></text:span><text:span text:style-name="Fonte_20_parág._20_padrão"><text:span text:style-name="T26">e </text:span></text:span><text:span text:style-name="Fonte_20_parág._20_padrão"><text:span text:style-name="T41">José Alves de Freitas</text:span></text:span><text:span text:style-name="Fonte_20_parág._20_padrão"><text:span text:style-name="T24">:</text:span></text:span></text:p>
      <text:p text:style-name="P266"><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1"><text:span text:style-name="Fonte_20_parág._20_padrão"><text:span text:style-name="T106">( <text:s text:c="2"/>) Não Conhecido <text:s text:c="16"/>( <text:s text:c="2"/>) Não Provido <text:s text:c="20"/>( <text:s text:c="2"/>) Suspenso – Art. 942</text:span></text:span></text:p>
      <text:p text:style-name="P211"><text:span text:style-name="Fonte_20_parág._20_padrão"><text:span text:style-name="T106">( <text:s text:c="2"/>) Parcialmente Conhecido <text:s text:c="2"/>( <text:s text:c="2"/>) Parcialmente Provido <text:s text:c="6"/>( <text:s text:c="2"/>) C/Vista</text:span></text:span></text:p>
      <text:p text:style-name="P211"><text:span text:style-name="Fonte_20_parág._20_padrão"><text:span text:style-name="T106">( <text:s text:c="2"/>) Retirado de Mesa <text:s text:c="13"/>( <text:s text:c="2"/>) Retirado de Pauta <text:s text:c="12"/>( <text:s text:c="2"/>) Sobrestado</text:span></text:span></text:p>
      <text:p text:style-name="P237">( <text:s text:c="2"/>) Preliminar(es):( <text:s text:c="2"/>)Não Conhecida (s) ( <text:s text:c="2"/>) Acolhida(s) <text:s text:c="3"/>( <text:s text:c="2"/>) Rejeitada(s)</text:p>
      <text:p text:style-name="P211"><text:span text:style-name="Fonte_20_parág._20_padrão"><text:span text:style-name="T81">( <text:s text:c="2"/>) Unânime <text:s/>( <text:s text:c="2"/>) Maioria</text:span></text:span></text:p>
      <text:p text:style-name="P211"><text:span text:style-name="Fonte_20_parág._20_padrão"><text:span text:style-name="T81"/></text:span></text:p>
      <text:p text:style-name="P329"><text:span text:style-name="T361">272</text:span><text:span text:style-name="T227"> - </text:span><text:span text:style-name="T228">0639155-79.2024.8.06.0000</text:span><text:span text:style-name="T268"> - </text:span><text:span text:style-name="T228">Agravo de Instrumento</text:span><text:span text:style-name="T268"> - Maracanaú/3ª Vara Cível. </text:span><text:span text:style-name="T229">Agravante</text:span><text:span text:style-name="T268">: Zefinha Pereira Lima. </text:span></text:p>
      <text:p text:style-name="P338">Defensoria Pública do Estado do Ceará. </text:p>
      <text:p text:style-name="P338"><text:span text:style-name="T376">Agravada</text:span>: Madalena Gomes Teixeira de Oliveira. </text:p>
      <text:p text:style-name="P338">Advogada: Débora Aguiar de França (OAB: 36877/CE). </text:p>
      <text:p text:style-name="P363">Relator<text:span text:style-name="T463">a</text:span>: <text:span text:style-name="T463">Desa. </text:span>MARIA REGINA OLIVEIRA C<text:span text:style-name="T463">Â</text:span>MARA</text:p>
      <text:p text:style-name="P267"><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2"><text:span text:style-name="Fonte_20_parág._20_padrão"><text:span text:style-name="T106">( <text:s text:c="2"/>) Não Conhecido <text:s text:c="16"/>( <text:s text:c="2"/>) Não Provido <text:s text:c="18"/>( <text:s text:c="2"/>) Suspenso – Art. 942</text:span></text:span></text:p>
      <text:p text:style-name="P212"><text:span text:style-name="Fonte_20_parág._20_padrão"><text:span text:style-name="T106">( <text:s text:c="2"/>) Parcialmente Conhecido <text:s text:c="2"/>( <text:s text:c="2"/>) Parcialmente Provido <text:s text:c="4"/>( <text:s text:c="2"/>) C/Vista</text:span></text:span></text:p>
      <text:p text:style-name="P212"><text:span text:style-name="Fonte_20_parág._20_padrão"><text:span text:style-name="T106">( <text:s text:c="2"/>) Retirado de Mesa <text:s text:c="13"/>( <text:s text:c="2"/>) Retirado de Pauta <text:s text:c="10"/>( <text:s text:c="2"/>) Sobrestado</text:span></text:span></text:p>
      <text:p text:style-name="P212"><text:span text:style-name="Fonte_20_parág._20_padrão"><text:span text:style-name="T106">( <text:s text:c="2"/>) Preliminar(es):( <text:s text:c="2"/>)Não Conhecida (s) ( <text:s text:c="2"/>) Acolhida(s) <text:s text:c="2"/>( <text:s text:c="2"/>) Rejeitada(s)</text:span></text:span></text:p>
      <text:p text:style-name="P212"><text:span text:style-name="Fonte_20_parág._20_padrão"><text:span text:style-name="T81">( <text:s text:c="2"/>) Unânime <text:s/>( <text:s text:c="2"/>) Maioria</text:span></text:span></text:p>
      <text:p text:style-name="P212"><text:span text:style-name="Fonte_20_parág._20_padrão"><text:span text:style-name="T81"/></text:span></text:p>
      <text:p text:style-name="P329"><text:span text:style-name="T361">273</text:span><text:span text:style-name="T227"> - </text:span><text:span text:style-name="T228">0207837-82.2020.8.06.0001</text:span><text:span text:style-name="T268"> - </text:span><text:span text:style-name="T228">Apelação Cível</text:span><text:span text:style-name="T268"> - Fortaleza/5ª Vara de Família. </text:span></text:p>
      <text:p text:style-name="P338"><text:span text:style-name="T376">Apelante</text:span>: G. C. de S.</text:p>
      <text:p text:style-name="P338">Advogado: Victor Sampaio Tobias (OAB: 25903/CE). </text:p>
      <text:p text:style-name="P338">Advogada: Lívia Belmino Teixeira (OAB: 28888/CE). </text:p>
      <text:p text:style-name="P338"><text:span text:style-name="T376">Apelado</text:span>: J. B. F. de S. C.</text:p>
      <text:p text:style-name="P338">Repr. Legal: Kaédja Cristina Franco de Souza Carvalho. </text:p>
      <text:p text:style-name="P338">Advogado: José Aleixon Moreira de Freitas (OAB: 28119A/CE). </text:p>
      <text:p text:style-name="P363">Relator<text:span text:style-name="T463">a</text:span>: <text:span text:style-name="T463">Desa. </text:span>MARIA REGINA OLIVEIRA C<text:span text:style-name="T463">Â</text:span>MARA</text:p>
      <text:p text:style-name="P267"><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2"><text:span text:style-name="Fonte_20_parág._20_padrão"><text:span text:style-name="T106">( <text:s text:c="2"/>) Não Conhecido <text:s text:c="16"/>( <text:s text:c="2"/>) Não Provido <text:s text:c="18"/>( <text:s text:c="2"/>) Suspenso – Art. 942</text:span></text:span></text:p>
      <text:p text:style-name="P212"><text:span text:style-name="Fonte_20_parág._20_padrão"><text:span text:style-name="T106">( <text:s text:c="2"/>) Parcialmente Conhecido <text:s text:c="2"/>( <text:s text:c="2"/>) Parcialmente Provido <text:s text:c="4"/>( <text:s text:c="2"/>) C/Vista</text:span></text:span></text:p>
      <text:p text:style-name="P212"><text:span text:style-name="Fonte_20_parág._20_padrão"><text:span text:style-name="T106">( <text:s text:c="2"/>) Retirado de Mesa <text:s text:c="13"/>( <text:s text:c="2"/>) Retirado de Pauta <text:s text:c="10"/>( <text:s text:c="2"/>) Sobrestado</text:span></text:span></text:p>
      <text:p text:style-name="P212"><text:span text:style-name="Fonte_20_parág._20_padrão"><text:span text:style-name="T106">( <text:s text:c="2"/>) Preliminar(es):( <text:s text:c="2"/>)Não Conhecida (s) ( <text:s text:c="2"/>) Acolhida(s) <text:s text:c="2"/>( <text:s text:c="2"/>) Rejeitada(s)</text:span></text:span></text:p>
      <text:p text:style-name="P212"><text:span text:style-name="Fonte_20_parág._20_padrão"><text:span text:style-name="T81">( <text:s text:c="2"/>) Unânime <text:s/>( <text:s text:c="2"/>) Maioria</text:span></text:span></text:p>
      <text:p text:style-name="P212"><text:span text:style-name="Fonte_20_parág._20_padrão"><text:span text:style-name="T81"/></text:span></text:p>
      <text:p text:style-name="P329"><text:span text:style-name="T361"/></text:p>
      <text:p text:style-name="P329"><text:soft-page-break/><text:span text:style-name="T361">274</text:span><text:span text:style-name="T227"> - </text:span><text:span text:style-name="T228">0286889-93.2021.8.06.0001</text:span><text:span text:style-name="T268"> - </text:span><text:span text:style-name="T228">Apelação Cível</text:span><text:span text:style-name="T268"> - Fortaleza/18ª Vara de Família. </text:span></text:p>
      <text:p text:style-name="P338"><text:span text:style-name="T376">Apelante</text:span>: C. P. R.</text:p>
      <text:p text:style-name="P338">Advogado: Paulo Eduardo Gifoni Maia (OAB: 12606/CE). </text:p>
      <text:p text:style-name="P338"><text:span text:style-name="T376">Apelada</text:span>: G. D. C. R.</text:p>
      <text:p text:style-name="P338">Def<text:span text:style-name="T462">ensoria Pública do Estado do Ceará.</text:span></text:p>
      <text:p text:style-name="P363">Relator<text:span text:style-name="T463">a</text:span>: <text:span text:style-name="T463">Desa. </text:span>MARIA REGINA OLIVEIRA C<text:span text:style-name="T463">Â</text:span>MARA</text:p>
      <text:p text:style-name="P267"><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2"><text:span text:style-name="Fonte_20_parág._20_padrão"><text:span text:style-name="T106">( <text:s text:c="2"/>) Não Conhecido <text:s text:c="16"/>( <text:s text:c="2"/>) Não Provido <text:s text:c="18"/>( <text:s text:c="2"/>) Suspenso – Art. 942</text:span></text:span></text:p>
      <text:p text:style-name="P212"><text:span text:style-name="Fonte_20_parág._20_padrão"><text:span text:style-name="T106">( <text:s text:c="2"/>) Parcialmente Conhecido <text:s text:c="2"/>( <text:s text:c="2"/>) Parcialmente Provido <text:s text:c="4"/>( <text:s text:c="2"/>) C/Vista</text:span></text:span></text:p>
      <text:p text:style-name="P212"><text:span text:style-name="Fonte_20_parág._20_padrão"><text:span text:style-name="T106">( <text:s text:c="2"/>) Retirado de Mesa <text:s text:c="13"/>( <text:s text:c="2"/>) Retirado de Pauta <text:s text:c="10"/>( <text:s text:c="2"/>) Sobrestado</text:span></text:span></text:p>
      <text:p text:style-name="P212"><text:span text:style-name="Fonte_20_parág._20_padrão"><text:span text:style-name="T106">( <text:s text:c="2"/>) Preliminar(es):( <text:s text:c="2"/>)Não Conhecida (s) ( <text:s text:c="2"/>) Acolhida(s) <text:s text:c="2"/>( <text:s text:c="2"/>) Rejeitada(s)</text:span></text:span></text:p>
      <text:p text:style-name="P212"><text:span text:style-name="Fonte_20_parág._20_padrão"><text:span text:style-name="T81">( <text:s text:c="2"/>) Unânime <text:s/>( <text:s text:c="2"/>) Maioria</text:span></text:span></text:p>
      <text:p text:style-name="P212"><text:span text:style-name="Fonte_20_parág._20_padrão"><text:span text:style-name="T81"/></text:span></text:p>
      <text:p text:style-name="P329"><text:span text:style-name="T361">275</text:span><text:span text:style-name="T227"> - </text:span><text:span text:style-name="T228">0200075-75.2023.8.06.0141</text:span><text:span text:style-name="T268"> - </text:span><text:span text:style-name="T228">Apelação Cível</text:span><text:span text:style-name="T268"> - Paraipaba/Vara Única. </text:span></text:p>
      <text:p text:style-name="P338"><text:span text:style-name="T376">Apelante</text:span>: P. F. M. da S.</text:p>
      <text:p text:style-name="P338">Advogada: Luana Castelo Branco Prado (OAB: 22016/CE). </text:p>
      <text:p text:style-name="P338"><text:span text:style-name="T376">Apelado</text:span>: T. M. da S.</text:p>
      <text:p text:style-name="P338">Advogado: José Luciano Júnior (OAB: 10160/CE). </text:p>
      <text:p text:style-name="P363">Relator<text:span text:style-name="T463">a</text:span>: <text:span text:style-name="T463">Desa. </text:span>MARIA REGINA OLIVEIRA C<text:span text:style-name="T463">Â</text:span>MARA</text:p>
      <text:p text:style-name="P267"><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2"><text:span text:style-name="Fonte_20_parág._20_padrão"><text:span text:style-name="T106">( <text:s text:c="2"/>) Não Conhecido <text:s text:c="16"/>( <text:s text:c="2"/>) Não Provido <text:s text:c="18"/>( <text:s text:c="2"/>) Suspenso – Art. 942</text:span></text:span></text:p>
      <text:p text:style-name="P212"><text:span text:style-name="Fonte_20_parág._20_padrão"><text:span text:style-name="T106">( <text:s text:c="2"/>) Parcialmente Conhecido <text:s text:c="2"/>( <text:s text:c="2"/>) Parcialmente Provido <text:s text:c="4"/>( <text:s text:c="2"/>) C/Vista</text:span></text:span></text:p>
      <text:p text:style-name="P212"><text:span text:style-name="Fonte_20_parág._20_padrão"><text:span text:style-name="T106">( <text:s text:c="2"/>) Retirado de Mesa <text:s text:c="13"/>( <text:s text:c="2"/>) Retirado de Pauta <text:s text:c="10"/>( <text:s text:c="2"/>) Sobrestado</text:span></text:span></text:p>
      <text:p text:style-name="P212"><text:span text:style-name="Fonte_20_parág._20_padrão"><text:span text:style-name="T106">( <text:s text:c="2"/>) Preliminar(es):( <text:s text:c="2"/>)Não Conhecida (s) ( <text:s text:c="2"/>) Acolhida(s) <text:s text:c="2"/>( <text:s text:c="2"/>) Rejeitada(s)</text:span></text:span></text:p>
      <text:p text:style-name="P212"><text:span text:style-name="Fonte_20_parág._20_padrão"><text:span text:style-name="T81">( <text:s text:c="2"/>) Unânime <text:s/>( <text:s text:c="2"/>) Maioria</text:span></text:span></text:p>
      <text:p text:style-name="P212"><text:span text:style-name="Fonte_20_parág._20_padrão"><text:span text:style-name="T81"/></text:span></text:p>
      <text:p text:style-name="P330"><text:span text:style-name="T362">276</text:span><text:span text:style-name="T227"> - </text:span><text:span text:style-name="T228">0051186-39.2021.8.06.0081</text:span><text:span text:style-name="T268"> - </text:span><text:span text:style-name="T228">Apelação Cível</text:span><text:span text:style-name="T268"> - Granja/2ª Vara. </text:span></text:p>
      <text:p text:style-name="P339"><text:span text:style-name="T406">Apelante</text:span>: Luan Vasconcelos de Araújo, representado por sua genitora Ivanilda Pereira Vasconcelos. Advogado: Rafael Furtado Brito da Ponte (OAB: 38478/CE). </text:p>
      <text:p text:style-name="P339"><text:span text:style-name="T376">Apelante</text:span>: Banco Bradesco S/A. </text:p>
      <text:p text:style-name="P339">Advogado: Wilson Sales Belchior (OAB: 17314/CE). </text:p>
      <text:p text:style-name="P364">Relator<text:span text:style-name="T463">a</text:span>: <text:span text:style-name="T463">Desa. </text:span>MARIA REGINA OLIVEIRA C<text:span text:style-name="T463">Â</text:span>MARA</text:p>
      <text:p text:style-name="P186"><text:span text:style-name="Fonte_20_parág._20_padrão"><text:span text:style-name="T24">1→ Apelo d</text:span></text:span><text:span text:style-name="Fonte_20_parág._20_padrão"><text:span text:style-name="T26">e </text:span></text:span><text:span text:style-name="Fonte_20_parág._20_padrão"><text:span text:style-name="T41">Luan Vasconcelos de Araújo</text:span></text:span><text:span text:style-name="Fonte_20_parág._20_padrão"><text:span text:style-name="T24">:</text:span></text:span></text:p>
      <text:p text:style-name="P268"><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3"><text:span text:style-name="Fonte_20_parág._20_padrão"><text:span text:style-name="T106">( <text:s text:c="2"/>) Não Conhecido <text:s text:c="16"/>( <text:s text:c="2"/>) Não Provido <text:s text:c="18"/>( <text:s text:c="2"/>) Suspenso – Art. 942</text:span></text:span></text:p>
      <text:p text:style-name="P213"><text:span text:style-name="Fonte_20_parág._20_padrão"><text:span text:style-name="T106">( <text:s text:c="2"/>) Parcialmente Conhecido <text:s text:c="2"/>( <text:s text:c="2"/>) Parcialmente Provido <text:s text:c="4"/>( <text:s text:c="2"/>) C/Vista</text:span></text:span></text:p>
      <text:p text:style-name="P213"><text:span text:style-name="Fonte_20_parág._20_padrão"><text:span text:style-name="T106">( <text:s text:c="2"/>) Retirado de Mesa <text:s text:c="13"/>( <text:s text:c="2"/>) Retirado de Pauta <text:s text:c="10"/>( <text:s text:c="2"/>) Sobrestado</text:span></text:span></text:p>
      <text:p text:style-name="P213"><text:span text:style-name="Fonte_20_parág._20_padrão"><text:span text:style-name="T106">( <text:s text:c="2"/>) Preliminar(es):( <text:s text:c="2"/>)Não Conhecida (s) ( <text:s text:c="2"/>) Acolhida(s) <text:s text:c="2"/>( <text:s text:c="2"/>) Rejeitada(s)</text:span></text:span></text:p>
      <text:p text:style-name="P213"><text:span text:style-name="Fonte_20_parág._20_padrão"><text:span text:style-name="T11">( <text:s text:c="2"/>) Unânime <text:s/>( <text:s text:c="2"/>) Maioria</text:span></text:span></text:p>
      <text:p text:style-name="P315"/>
      <text:p text:style-name="P293"><text:span text:style-name="Fonte_20_parág._20_padrão"><text:span text:style-name="T24">2→ Apelo d</text:span></text:span><text:span text:style-name="Fonte_20_parág._20_padrão"><text:span text:style-name="T41">o Banco Bradesco S/A</text:span></text:span><text:span text:style-name="Fonte_20_parág._20_padrão"><text:span text:style-name="T24">:</text:span></text:span></text:p>
      <text:p text:style-name="P268"><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3"><text:span text:style-name="Fonte_20_parág._20_padrão"><text:span text:style-name="T106">( <text:s text:c="2"/>) Não Conhecido <text:s text:c="16"/>( <text:s text:c="2"/>) Não Provido <text:s text:c="20"/>( <text:s text:c="2"/>) Suspenso – Art. 942</text:span></text:span></text:p>
      <text:p text:style-name="P213"><text:span text:style-name="Fonte_20_parág._20_padrão"><text:span text:style-name="T106">( <text:s text:c="2"/>) Parcialmente Conhecido <text:s text:c="2"/>( <text:s text:c="2"/>) Parcialmente Provido <text:s text:c="6"/>( <text:s text:c="2"/>) C/Vista</text:span></text:span></text:p>
      <text:p text:style-name="P213"><text:span text:style-name="Fonte_20_parág._20_padrão"><text:span text:style-name="T106">( <text:s text:c="2"/>) Retirado de Mesa <text:s text:c="13"/>( <text:s text:c="2"/>) Retirado de Pauta <text:s text:c="12"/>( <text:s text:c="2"/>) Sobrestado</text:span></text:span></text:p>
      <text:p text:style-name="P238">( <text:s text:c="2"/>) Preliminar(es):( <text:s text:c="2"/>)Não Conhecida (s) ( <text:s text:c="2"/>) Acolhida(s) <text:s text:c="3"/>( <text:s text:c="2"/>) Rejeitada(s)</text:p>
      <text:p text:style-name="P213"><text:span text:style-name="Fonte_20_parág._20_padrão"><text:span text:style-name="T81">( <text:s text:c="2"/>) Unânime <text:s/>( <text:s text:c="2"/>) Maioria</text:span></text:span></text:p>
      <text:p text:style-name="P213"><text:span text:style-name="Fonte_20_parág._20_padrão"><text:span text:style-name="T81"/></text:span></text:p>
      <text:p text:style-name="P330"><text:span text:style-name="T362"/></text:p>
      <text:p text:style-name="P330"><text:span text:style-name="T362"/></text:p>
      <text:p text:style-name="P330"><text:span text:style-name="T362"/></text:p>
      <text:p text:style-name="P330"><text:span text:style-name="T362"/></text:p>
      <text:p text:style-name="P330"><text:span text:style-name="T362"/></text:p>
      <text:p text:style-name="P330"><text:span text:style-name="T362"/></text:p>
      <text:p text:style-name="P330"><text:soft-page-break/><text:span text:style-name="T362">277</text:span><text:span text:style-name="T227"> - </text:span><text:span text:style-name="T228">0133535-87.2017.8.06.0001</text:span><text:span text:style-name="T268"> - </text:span><text:span text:style-name="T228">Apelação Cível</text:span><text:span text:style-name="T268"> - Núcleo de Justiça 4.0 - DPVAT. </text:span></text:p>
      <text:p text:style-name="P330"><text:span text:style-name="T229">Apelante</text:span><text:span text:style-name="T268">: Antônio Jussiê Modesto do Nascimento. </text:span></text:p>
      <text:p text:style-name="P339">Advogado: Vinícius Pinheiro Melo (OAB: 24353/CE). </text:p>
      <text:p text:style-name="P330"><text:span text:style-name="T229">Apelad</text:span><text:span text:style-name="T253">a</text:span><text:span text:style-name="T268">: Seguradora Líder dos Consórcios do Seguro DPVAT S/A e outro. </text:span></text:p>
      <text:p text:style-name="P339">Advogado: Rostand Inácio dos Santos (OAB: 37246A/CE). </text:p>
      <text:p text:style-name="P364"><text:span text:style-name="T100">Relator</text:span><text:span text:style-name="T105">a</text:span><text:span text:style-name="T100">: </text:span><text:span text:style-name="T105">Desa. </text:span><text:span text:style-name="T100">MARIA REGINA OLIVEIRA C</text:span><text:span text:style-name="T105">Â</text:span><text:span text:style-name="T100">MARA</text:span></text:p>
      <text:p text:style-name="P3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7"><text:span text:style-name="Fonte_20_parág._20_padrão"><text:span text:style-name="T106">( <text:s text:c="2"/>) Não Conhecido <text:s text:c="16"/>( <text:s text:c="2"/>) Não Provido <text:s text:c="20"/>( <text:s text:c="2"/>) Suspenso – Art. 942</text:span></text:span></text:p>
      <text:p text:style-name="P27"><text:span text:style-name="Fonte_20_parág._20_padrão"><text:span text:style-name="T106">( <text:s text:c="2"/>) Parcialmente Conhecido <text:s text:c="2"/>( <text:s text:c="2"/>) Parcialmente Provido <text:s text:c="6"/>( <text:s text:c="2"/>) C/Vista</text:span></text:span></text:p>
      <text:p text:style-name="P27"><text:span text:style-name="Fonte_20_parág._20_padrão"><text:span text:style-name="T106">( <text:s text:c="2"/>) Retirado de Mesa <text:s text:c="13"/>( <text:s text:c="2"/>) Retirado de Pauta <text:s text:c="12"/>( <text:s text:c="2"/>) Sobrestado</text:span></text:span></text:p>
      <text:p text:style-name="P29">( <text:s text:c="2"/>) Preliminar(es):( <text:s text:c="2"/>)Não Conhecida (s) ( <text:s text:c="2"/>) Acolhida(s) <text:s text:c="3"/>( <text:s text:c="2"/>) Rejeitada(s)</text:p>
      <text:p text:style-name="P48"><text:span text:style-name="Fonte_20_parág._20_padrão"><text:span text:style-name="T129">( <text:s text:c="2"/>) Unânime <text:s/>( <text:s text:c="2"/>) Maioria</text:span></text:span></text:p>
      <text:p text:style-name="P48"><text:span text:style-name="Fonte_20_parág._20_padrão"><text:span text:style-name="T157"/></text:span></text:p>
      <text:p text:style-name="P369">→ DES<text:span text:style-name="T412">EMBARGADORA</text:span> <text:span text:style-name="T412">MARIA REGINA OLIVEIRA CÂMARA</text:span> – Relator<text:span text:style-name="T412">a</text:span></text:p>
      <text:p text:style-name="P369"/>
      <text:p text:style-name="P355"><text:span text:style-name="Fonte_20_parág._20_padrão"><text:span text:style-name="T150">Número da Pauta: </text:span></text:span><text:span text:style-name="Fonte_20_parág._20_padrão"><text:span text:style-name="T151">1</text:span></text:span><text:span text:style-name="Fonte_20_parág._20_padrão"><text:span text:style-name="T152">9</text:span></text:span><text:span text:style-name="Fonte_20_parág._20_padrão"><text:span text:style-name="T150">/202</text:span></text:span><text:span text:style-name="Fonte_20_parág._20_padrão"><text:span text:style-name="T153">5</text:span></text:span><text:span text:style-name="Fonte_20_parág._20_padrão"><text:span text:style-name="T150"> <text:s text:c="11"/>– <text:s text:c="8"/>SAJ/DIGITAL</text:span></text:span></text:p>
      <text:p text:style-name="P355"><text:span text:style-name="Fonte_20_parág._20_padrão"><text:span text:style-name="T150"/></text:span></text:p>
      <text:p text:style-name="P56"><text:span text:style-name="Fonte_20_parág._20_padrão"><text:span text:style-name="T155">209</text:span></text:span><text:span text:style-name="Fonte_20_parág._20_padrão"><text:span text:style-name="T166"> - </text:span></text:span><text:span text:style-name="T54">0163654-94.2018.8.06.0001</text:span><text:span text:style-name="T72"> - </text:span><text:span text:style-name="T54">Apelação Cível</text:span><text:span text:style-name="T72"> - Fortaleza/19ª Vara Cível. </text:span></text:p>
      <text:p text:style-name="P56"><text:span text:style-name="T55">Apte/Apd</text:span><text:span text:style-name="T58">a</text:span><text:span text:style-name="T72">: Alubar Embuaca Geradora de Energia Eólica S.</text:span><text:span text:style-name="T75">A</text:span><text:span text:style-name="T72">. </text:span></text:p>
      <text:p text:style-name="P117">Advogado: Giuliano Pimentel Fernandes (OAB: 14241/CE). </text:p>
      <text:p text:style-name="P56"><text:span text:style-name="T55">Apte/Apdo</text:span><text:span text:style-name="T72">: Jos</text:span><text:span text:style-name="T75">é</text:span><text:span text:style-name="T72"> Victor Medeiros Filho </text:span><text:span text:style-name="T75">e outra.</text:span><text:span text:style-name="T72"> </text:span></text:p>
      <text:p text:style-name="P56"><text:span text:style-name="T72">Advogado: Mario C</text:span><text:span text:style-name="T74">é</text:span><text:span text:style-name="T72">lio Sales Arag</text:span><text:span text:style-name="T74">ã</text:span><text:span text:style-name="T72">o (OAB: 7398/CE). </text:span></text:p>
      <text:p text:style-name="P117">Advogada: Larissa Magalhães Aragão (OAB: 37387/CE). </text:p>
      <text:p text:style-name="P162"><text:span text:style-name="T100">Relator</text:span><text:span text:style-name="T104">a</text:span><text:span text:style-name="T100">: </text:span><text:span text:style-name="T104">Desa. </text:span><text:span text:style-name="T100">MARIA REGINA OLIVEIRA C</text:span><text:span text:style-name="T104">Â</text:span><text:span text:style-name="T100">MARA</text:span></text:p>
      <text:p text:style-name="P178"><text:span text:style-name="Fonte_20_parág._20_padrão"><text:span text:style-name="T24">1→ Apelo d</text:span></text:span><text:span text:style-name="Fonte_20_parág._20_padrão"><text:span text:style-name="T35">a</text:span></text:span><text:span text:style-name="Fonte_20_parág._20_padrão"><text:span text:style-name="T26"> </text:span></text:span><text:span text:style-name="Fonte_20_parág._20_padrão"><text:span text:style-name="T35">Alubar Embuaca Geradora de Energia Eólica S/A</text:span></text:span><text:span text:style-name="Fonte_20_parág._20_padrão"><text:span text:style-name="T24">:</text:span></text:span></text:p>
      <text:p text:style-name="P255"><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199"><text:span text:style-name="Fonte_20_parág._20_padrão"><text:span text:style-name="T106">( <text:s text:c="2"/>) Não Conhecido <text:s text:c="16"/>( <text:s text:c="2"/>) Não Provido <text:s text:c="18"/>( <text:s text:c="2"/>) Suspenso – Art. 942</text:span></text:span></text:p>
      <text:p text:style-name="P199"><text:span text:style-name="Fonte_20_parág._20_padrão"><text:span text:style-name="T106">( <text:s text:c="2"/>) Parcialmente Conhecido <text:s text:c="2"/>( <text:s text:c="2"/>) Parcialmente Provido <text:s text:c="4"/>( <text:s text:c="2"/>) C/Vista</text:span></text:span></text:p>
      <text:p text:style-name="P199"><text:span text:style-name="Fonte_20_parág._20_padrão"><text:span text:style-name="T106">( <text:s text:c="2"/>) Retirado de Mesa <text:s text:c="13"/>( <text:s text:c="2"/>) Retirado de Pauta <text:s text:c="10"/>( <text:s text:c="2"/>) Sobrestado</text:span></text:span></text:p>
      <text:p text:style-name="P199"><text:span text:style-name="Fonte_20_parág._20_padrão"><text:span text:style-name="T106">( <text:s text:c="2"/>) Preliminar(es):( <text:s text:c="2"/>)Não Conhecida (s) ( <text:s text:c="2"/>) Acolhida(s) <text:s text:c="2"/>( <text:s text:c="2"/>) Rejeitada(s)</text:span></text:span></text:p>
      <text:p text:style-name="P199"><text:span text:style-name="Fonte_20_parág._20_padrão"><text:span text:style-name="T11">( <text:s text:c="2"/>) Unânime <text:s/>( <text:s text:c="2"/>) Maioria</text:span></text:span></text:p>
      <text:p text:style-name="P307"/>
      <text:p text:style-name="P284"><text:span text:style-name="Fonte_20_parág._20_padrão"><text:span text:style-name="T24">2→ Apelo d</text:span></text:span><text:span text:style-name="Fonte_20_parág._20_padrão"><text:span text:style-name="T26">e </text:span></text:span><text:span text:style-name="Fonte_20_parág._20_padrão"><text:span text:style-name="T35">José Victor Medeiros Filho e outra</text:span></text:span><text:span text:style-name="Fonte_20_parág._20_padrão"><text:span text:style-name="T24">:</text:span></text:span></text:p>
      <text:p text:style-name="P255"><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199"><text:span text:style-name="Fonte_20_parág._20_padrão"><text:span text:style-name="T106">( <text:s text:c="2"/>) Não Conhecido <text:s text:c="16"/>( <text:s text:c="2"/>) Não Provido <text:s text:c="20"/>( <text:s text:c="2"/>) Suspenso – Art. 942</text:span></text:span></text:p>
      <text:p text:style-name="P199"><text:span text:style-name="Fonte_20_parág._20_padrão"><text:span text:style-name="T106">( <text:s text:c="2"/>) Parcialmente Conhecido <text:s text:c="2"/>( <text:s text:c="2"/>) Parcialmente Provido <text:s text:c="6"/>( <text:s text:c="2"/>) C/Vista</text:span></text:span></text:p>
      <text:p text:style-name="P199"><text:span text:style-name="Fonte_20_parág._20_padrão"><text:span text:style-name="T106">( <text:s text:c="2"/>) Retirado de Mesa <text:s text:c="13"/>( <text:s text:c="2"/>) Retirado de Pauta <text:s text:c="12"/>( <text:s text:c="2"/>) Sobrestado</text:span></text:span></text:p>
      <text:p text:style-name="P229">( <text:s text:c="2"/>) Preliminar(es):( <text:s text:c="2"/>)Não Conhecida (s) ( <text:s text:c="2"/>) Acolhida(s) <text:s text:c="3"/>( <text:s text:c="2"/>) Rejeitada(s)</text:p>
      <text:p text:style-name="P199"><text:span text:style-name="Fonte_20_parág._20_padrão"><text:span text:style-name="T81">( <text:s text:c="2"/>) Unânime <text:s/>( <text:s text:c="2"/>) Maioria</text:span></text:span></text:p>
      <text:p text:style-name="P89"/>
      <text:p text:style-name="P83"><text:span text:style-name="T227">210 - </text:span><text:span text:style-name="T228">0158308-36.2016.8.06.0001/50000</text:span><text:span text:style-name="T268"> - </text:span><text:span text:style-name="T228">Embargos de Declaração Cível</text:span><text:span text:style-name="T268"> - Fortaleza/3ª Vara Cível. </text:span></text:p>
      <text:p text:style-name="P83"><text:span text:style-name="T229">Embargante</text:span><text:span text:style-name="T268">: Unimed Fortaleza - Sociedade Cooperativa Médica Ltda.</text:span></text:p>
      <text:p text:style-name="P117">Advogado: David Sombra Peixoto (OAB: 16477/CE). </text:p>
      <text:p text:style-name="P83"><text:span text:style-name="T229">Embargada</text:span><text:span text:style-name="T268">: Taciana Batista de Araujo Mota </text:span><text:span text:style-name="T297">e outro</text:span><text:span text:style-name="T268">. </text:span></text:p>
      <text:p text:style-name="P117">Advogado: Fernando José Garcia Cavalcanti (OAB: 20583/CE). </text:p>
      <text:p text:style-name="P162"><text:span text:style-name="T227">Relator</text:span><text:span text:style-name="T355">a</text:span><text:span text:style-name="T227">: </text:span><text:span text:style-name="T355">Desa. </text:span><text:span text:style-name="T227">MARIA REGINA OLIVEIRA C</text:span><text:span text:style-name="T355">Â</text:span><text:span text:style-name="T227">MAR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55">( <text:s text:c="2"/>) Unânime <text:s/>( <text:s text:c="2"/>) Maioria</text:span></text:span></text:p>
      <text:p text:style-name="P89"><text:soft-page-break/></text:p>
      <text:p text:style-name="P83"><text:span text:style-name="T227">211 - </text:span><text:span text:style-name="T228">0148201-30.2016.8.06.0001</text:span><text:span text:style-name="T268"> - </text:span><text:span text:style-name="T228">Apelação Cível</text:span><text:span text:style-name="T268"> - Fortaleza/28ª Vara Cível. </text:span></text:p>
      <text:p text:style-name="P83"><text:span text:style-name="T229">Apelante</text:span><text:span text:style-name="T268">: Espólio de Antônia Mendes dos Reis. </text:span></text:p>
      <text:p text:style-name="P117">Repr. Legal: José Erley Mendes dos Reis. </text:p>
      <text:p text:style-name="P117">Repr. Legal: Francisca Evanginete Mendes dos Reis. </text:p>
      <text:p text:style-name="P117">Repr. Legal: Francisco Hélio Pereira dos Reis. </text:p>
      <text:p text:style-name="P117">Repr. Legal: José Evaldo dos Reis. </text:p>
      <text:p text:style-name="P117">Advogada: Dayse Sabino Nunes Batista (OAB: 24107/CE). </text:p>
      <text:p text:style-name="P83"><text:span text:style-name="T229">Apelad</text:span><text:span text:style-name="T249">a</text:span><text:span text:style-name="T268">: Sul América Seguros de Pessoas e Previdência S/A. </text:span></text:p>
      <text:p text:style-name="P117">Advogado: Jurandy Soares de Moraes Neto (OAB: 27851/PE). </text:p>
      <text:p text:style-name="P162"><text:span text:style-name="T227">Relator</text:span><text:span text:style-name="T355">a</text:span><text:span text:style-name="T227">: </text:span><text:span text:style-name="T355">Desa. </text:span><text:span text:style-name="T227">MARIA REGINA OLIVEIRA C</text:span><text:span text:style-name="T355">Â</text:span><text:span text:style-name="T227">MAR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55">( <text:s text:c="2"/>) Unânime <text:s/>( <text:s text:c="2"/>) Maioria</text:span></text:span></text:p>
      <text:p text:style-name="P89"/>
      <text:p text:style-name="P83"><text:span text:style-name="T227">212 - </text:span><text:span text:style-name="T228">0637092-52.2022.8.06.0000/50001</text:span><text:span text:style-name="T268"> - </text:span><text:span text:style-name="T228">Embargos de Declaração Cível</text:span><text:span text:style-name="T268"> - Sobral/2ª Vara Cível.</text:span></text:p>
      <text:p text:style-name="P117"><text:span text:style-name="T376">Embargante</text:span>: Motovel Motos e Veículos Ltda. </text:p>
      <text:p text:style-name="P117">Advogado: Bernardo Dall Mass Fernandes (OAB: 18889/CE). </text:p>
      <text:p text:style-name="P117"><text:span text:style-name="T376">Embargado</text:span>: Auge Motos Ltda.</text:p>
      <text:p text:style-name="P117">Advogada: Paloma Braga Chastinet (OAB: 18627/CE). </text:p>
      <text:p text:style-name="P163">Relator<text:span text:style-name="T445">a</text:span>: <text:span text:style-name="T445">Desa. </text:span>MARIA REGINA OLIVEIRA C<text:span text:style-name="T445">Â</text:span>MARA</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55">( <text:s text:c="2"/>) Unânime <text:s/>( <text:s text:c="2"/>) Maioria</text:span></text:span></text:p>
      <text:p text:style-name="P89"/>
      <text:p text:style-name="P84"><text:span text:style-name="T227">213 - </text:span><text:span text:style-name="T228">0016864-47.2016.8.06.0055/50000</text:span><text:span text:style-name="T268"> - </text:span><text:span text:style-name="T228">Agravo Interno Cível</text:span><text:span text:style-name="T268"> - Canindé/2ª Vara Cível.</text:span></text:p>
      <text:p text:style-name="P84"><text:span text:style-name="T229">Agravante</text:span><text:span text:style-name="T268">: Aço Cearense Industrial Ltda - Em Recuperação Judicial. </text:span></text:p>
      <text:p text:style-name="P84"><text:span text:style-name="T268">Advogada: Isn</text:span><text:span text:style-name="T298">á</text:span><text:span text:style-name="T268">dia Camilla Pereira Silva (OAB: 29448/CE). </text:span></text:p>
      <text:p text:style-name="P118">Advogada: Maria de Jesus Ferreira Correa (OAB: 10254/CE). </text:p>
      <text:p text:style-name="P84"><text:span text:style-name="T229">Agravado</text:span><text:span text:style-name="T268">: A A Menezes Barros M</text:span><text:span text:style-name="T298">E</text:span><text:span text:style-name="T268">. </text:span></text:p>
      <text:p text:style-name="P118">Advogada: Maria Evanusa Freire (OAB: 18462/CE). </text:p>
      <text:p text:style-name="P163"><text:span text:style-name="T227">Relator</text:span><text:span text:style-name="T344">a</text:span><text:span text:style-name="T227">: </text:span><text:span text:style-name="T344">Desa. </text:span><text:span text:style-name="T227">MARIA REGINA OLIVEIRA C</text:span><text:span text:style-name="T344">Â</text:span><text:span text:style-name="T227">MAR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55">( <text:s text:c="2"/>) Unânime <text:s/>( <text:s text:c="2"/>) Maioria</text:span></text:span></text:p>
      <text:p text:style-name="P89"/>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oft-page-break/><text:span text:style-name="T227">214 - </text:span><text:span text:style-name="T228">0239174-89.2020.8.06.0001/50000</text:span><text:span text:style-name="T268"> - </text:span><text:span text:style-name="T228">Embargos de Declaração Cível</text:span><text:span text:style-name="T268"> - Fortaleza/4ª Vara Cível. </text:span></text:p>
      <text:p text:style-name="P84"><text:span text:style-name="T229">Embargante</text:span><text:span text:style-name="T268">: Companhia Energética do Ceará - ENEL. </text:span></text:p>
      <text:p text:style-name="P118">Advogado: Antônio Cleto Gomes (OAB: 5864/CE). </text:p>
      <text:p text:style-name="P84"><text:span text:style-name="T229">Embargad</text:span><text:span text:style-name="T250">a</text:span><text:span text:style-name="T268">: Mistral Hotelaria Ltda - ME. </text:span></text:p>
      <text:p text:style-name="P118">Advogado: Eginardo de Melo Rolim Filho (OAB: 17062/CE). </text:p>
      <text:p text:style-name="P118">Advogada: Dávila de Araújo e Aragão Carvalhedo (OAB: 22512/CE). </text:p>
      <text:p text:style-name="P163"><text:span text:style-name="T227">Relator</text:span><text:span text:style-name="T344">a</text:span><text:span text:style-name="T227">: </text:span><text:span text:style-name="T344">Desa. </text:span><text:span text:style-name="T227">MARIA REGINA OLIVEIRA C</text:span><text:span text:style-name="T344">Â</text:span><text:span text:style-name="T227">MAR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55">( <text:s text:c="2"/>) Unânime <text:s/>( <text:s text:c="2"/>) Maioria</text:span></text:span></text:p>
      <text:p text:style-name="P89"/>
      <text:p text:style-name="P84"><text:span text:style-name="T227">215 - </text:span><text:span text:style-name="T228">0239174-89.2020.8.06.0001/50001</text:span><text:span text:style-name="T268"> - </text:span><text:span text:style-name="T228">Embargos de Declaração Cível</text:span><text:span text:style-name="T268"> - Fortaleza/4ª Vara Cível. </text:span></text:p>
      <text:p text:style-name="P84"><text:span text:style-name="T229">Embargante</text:span><text:span text:style-name="T268">: Mistral Hotelaria Ltda - ME. </text:span></text:p>
      <text:p text:style-name="P118">Advogada: Dávila de Araújo e Aragão Carvalhedo (OAB: 22512/CE). </text:p>
      <text:p text:style-name="P84"><text:span text:style-name="T229">Embargad</text:span><text:span text:style-name="T250">a</text:span><text:span text:style-name="T268">: Companhia Energética do Ceará - ENEL. </text:span></text:p>
      <text:p text:style-name="P118">Advogado: Antônio Cleto Gomes (OAB: 5864/CE). </text:p>
      <text:p text:style-name="P163"><text:span text:style-name="T227">Relator</text:span><text:span text:style-name="T344">a</text:span><text:span text:style-name="T227">: </text:span><text:span text:style-name="T344">Desa. </text:span><text:span text:style-name="T227">MARIA REGINA OLIVEIRA C</text:span><text:span text:style-name="T344">Â</text:span><text:span text:style-name="T227">MAR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55">( <text:s text:c="2"/>) Unânime <text:s/>( <text:s text:c="2"/>) Maioria</text:span></text:span></text:p>
      <text:p text:style-name="P89"/>
      <text:p text:style-name="P84"><text:span text:style-name="T227">216 - </text:span><text:span text:style-name="T228">0173007-32.2016.8.06.0001</text:span><text:span text:style-name="T268"> - </text:span><text:span text:style-name="T228">Apelação Cível</text:span><text:span text:style-name="T268"> - Fortaleza/21ª Vara Cível. </text:span></text:p>
      <text:p text:style-name="P84"><text:span text:style-name="T229">Apelante</text:span><text:span text:style-name="T268">: Francisca Baima Pinto. </text:span></text:p>
      <text:p text:style-name="P118">Curador Esp.: Relson Baima Pinto. </text:p>
      <text:p text:style-name="P118">Advogado: Felipe Souza Freitas (OAB: 34074/CE). </text:p>
      <text:p text:style-name="P84"><text:span text:style-name="T262">Apelante</text:span><text:span text:style-name="T268">: P</text:span><text:span text:style-name="T298">â</text:span><text:span text:style-name="T268">mella de Paula Pinto Ximenes. </text:span></text:p>
      <text:p text:style-name="P118">Advogada: Kathleen Persivo Fontenelle Barros (OAB: 23248/CE). </text:p>
      <text:p text:style-name="P84"><text:span text:style-name="T229">Apelado</text:span><text:span text:style-name="T268">: Martins Pr</text:span><text:span text:style-name="T305">o</text:span><text:span text:style-name="T268">spero Participações Ltda. </text:span></text:p>
      <text:p text:style-name="P118">Advogada: Daniela Nogueira da Silva Pimentel (OAB: 10856/CE). </text:p>
      <text:p text:style-name="P118">Advogado: Germano Botelho Belchior (OAB: 12449/CE). </text:p>
      <text:p text:style-name="P163"><text:span text:style-name="T227">Relator</text:span><text:span text:style-name="T344">a</text:span><text:span text:style-name="T227">: </text:span><text:span text:style-name="T344">Desa. </text:span><text:span text:style-name="T227">MARIA REGINA OLIVEIRA C</text:span><text:span text:style-name="T344">Â</text:span><text:span text:style-name="T227">MARA</text:span></text:p>
      <text:p text:style-name="P180"><text:span text:style-name="Fonte_20_parág._20_padrão"><text:span text:style-name="T24">1→ Apelo d</text:span></text:span><text:span text:style-name="Fonte_20_parág._20_padrão"><text:span text:style-name="T26">e </text:span></text:span><text:span text:style-name="Fonte_20_parág._20_padrão"><text:span text:style-name="T37">Francisca Baima Pinto</text:span></text:span><text:span text:style-name="Fonte_20_parág._20_padrão"><text:span text:style-name="T24">:</text:span></text:span></text:p>
      <text:p text:style-name="P257"><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1"><text:span text:style-name="Fonte_20_parág._20_padrão"><text:span text:style-name="T106">( <text:s text:c="2"/>) Não Conhecido <text:s text:c="16"/>( <text:s text:c="2"/>) Não Provido <text:s text:c="18"/>( <text:s text:c="2"/>) Suspenso – Art. 942</text:span></text:span></text:p>
      <text:p text:style-name="P201"><text:span text:style-name="Fonte_20_parág._20_padrão"><text:span text:style-name="T106">( <text:s text:c="2"/>) Parcialmente Conhecido <text:s text:c="2"/>( <text:s text:c="2"/>) Parcialmente Provido <text:s text:c="4"/>( <text:s text:c="2"/>) C/Vista</text:span></text:span></text:p>
      <text:p text:style-name="P201"><text:span text:style-name="Fonte_20_parág._20_padrão"><text:span text:style-name="T106">( <text:s text:c="2"/>) Retirado de Mesa <text:s text:c="13"/>( <text:s text:c="2"/>) Retirado de Pauta <text:s text:c="10"/>( <text:s text:c="2"/>) Sobrestado</text:span></text:span></text:p>
      <text:p text:style-name="P201"><text:span text:style-name="Fonte_20_parág._20_padrão"><text:span text:style-name="T106">( <text:s text:c="2"/>) Preliminar(es):( <text:s text:c="2"/>)Não Conhecida (s) ( <text:s text:c="2"/>) Acolhida(s) <text:s text:c="2"/>( <text:s text:c="2"/>) Rejeitada(s)</text:span></text:span></text:p>
      <text:p text:style-name="P201"><text:span text:style-name="Fonte_20_parág._20_padrão"><text:span text:style-name="T11">( <text:s text:c="2"/>) Unânime <text:s/>( <text:s text:c="2"/>) Maioria</text:span></text:span></text:p>
      <text:p text:style-name="P309"/>
      <text:p text:style-name="P286"><text:span text:style-name="Fonte_20_parág._20_padrão"><text:span text:style-name="T24">2→ Apelo d</text:span></text:span><text:span text:style-name="Fonte_20_parág._20_padrão"><text:span text:style-name="T26">e </text:span></text:span><text:span text:style-name="Fonte_20_parág._20_padrão"><text:span text:style-name="T37">Pâmella de Paula Pinto Ximenes</text:span></text:span><text:span text:style-name="Fonte_20_parág._20_padrão"><text:span text:style-name="T24">:</text:span></text:span></text:p>
      <text:p text:style-name="P257"><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1"><text:span text:style-name="Fonte_20_parág._20_padrão"><text:span text:style-name="T106">( <text:s text:c="2"/>) Não Conhecido <text:s text:c="16"/>( <text:s text:c="2"/>) Não Provido <text:s text:c="20"/>( <text:s text:c="2"/>) Suspenso – Art. 942</text:span></text:span></text:p>
      <text:p text:style-name="P201"><text:span text:style-name="Fonte_20_parág._20_padrão"><text:span text:style-name="T106">( <text:s text:c="2"/>) Parcialmente Conhecido <text:s text:c="2"/>( <text:s text:c="2"/>) Parcialmente Provido <text:s text:c="6"/>( <text:s text:c="2"/>) C/Vista</text:span></text:span></text:p>
      <text:p text:style-name="P201"><text:span text:style-name="Fonte_20_parág._20_padrão"><text:span text:style-name="T106">( <text:s text:c="2"/>) Retirado de Mesa <text:s text:c="13"/>( <text:s text:c="2"/>) Retirado de Pauta <text:s text:c="12"/>( <text:s text:c="2"/>) Sobrestado</text:span></text:span></text:p>
      <text:p text:style-name="P231">( <text:s text:c="2"/>) Preliminar(es):( <text:s text:c="2"/>)Não Conhecida (s) ( <text:s text:c="2"/>) Acolhida(s) <text:s text:c="3"/>( <text:s text:c="2"/>) Rejeitada(s)</text:p>
      <text:p text:style-name="P201"><text:span text:style-name="Fonte_20_parág._20_padrão"><text:span text:style-name="T81">( <text:s text:c="2"/>) Unânime <text:s/>( <text:s text:c="2"/>) Maioria</text:span></text:span></text:p>
      <text:p text:style-name="P89"><text:soft-page-break/></text:p>
      <text:p text:style-name="P84"><text:span text:style-name="T227">217 - </text:span><text:span text:style-name="T228">0050584-83.2020.8.06.0113/50000</text:span><text:span text:style-name="T268"> - </text:span><text:span text:style-name="T228">Agravo Interno Cível</text:span><text:span text:style-name="T268"> - Jucás/Vara Única.</text:span></text:p>
      <text:p text:style-name="P84"><text:span text:style-name="T229">Agravante</text:span><text:span text:style-name="T268">: Antônio Lucas da Silva. </text:span></text:p>
      <text:p text:style-name="P118">Advogado: João Gerson Fernandes Duarte (OAB: 23201/CE). </text:p>
      <text:p text:style-name="P84"><text:span text:style-name="T229">Agravada</text:span><text:span text:style-name="T268">: Paróquia Nossa Senhora do Carmo. </text:span></text:p>
      <text:p text:style-name="P118">Repr. Legal: Bonfim Jaime de Matos. </text:p>
      <text:p text:style-name="P118">Advogado: Gilmário Domingos de Souza (OAB: 30399/CE). </text:p>
      <text:p text:style-name="P163"><text:span text:style-name="T227">Relator</text:span><text:span text:style-name="T344">a</text:span><text:span text:style-name="T227">: </text:span><text:span text:style-name="T344">Desa. </text:span><text:span text:style-name="T227">MARIA REGINA OLIVEIRA C</text:span><text:span text:style-name="T344">Â</text:span><text:span text:style-name="T227">MAR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55">( <text:s text:c="2"/>) Unânime <text:s/>( <text:s text:c="2"/>) Maioria</text:span></text:span></text:p>
      <text:p text:style-name="P89"/>
      <text:p text:style-name="P84"><text:span text:style-name="T227">218 - </text:span><text:span text:style-name="T228">0282041-29.2022.8.06.0001/50000</text:span><text:span text:style-name="T268"> - </text:span><text:span text:style-name="T228">Agravo Interno Cível</text:span><text:span text:style-name="T268"> - Fortaleza/19ª Vara Cível. </text:span><text:span text:style-name="T229">Agravante</text:span><text:span text:style-name="T268">: Caixa de Assistência dos Funcionários do Banco do Brasil. </text:span></text:p>
      <text:p text:style-name="P118">Advogado: Tarcísio Rebouças Porto Júnior (OAB: 7216/CE). </text:p>
      <text:p text:style-name="P84"><text:span text:style-name="T229">Agravada</text:span><text:span text:style-name="T268">: Maria Vald</text:span><text:span text:style-name="T280">í</text:span><text:span text:style-name="T268">zia de Miranda Arruda. </text:span></text:p>
      <text:p text:style-name="P118">Advogado: Francisco Carlos Melo Cunha (OAB: 34935/CE). </text:p>
      <text:p text:style-name="P163"><text:span text:style-name="T227">Relator</text:span><text:span text:style-name="T344">a</text:span><text:span text:style-name="T227">: </text:span><text:span text:style-name="T344">Desa. </text:span><text:span text:style-name="T227">MARIA REGINA OLIVEIRA C</text:span><text:span text:style-name="T344">Â</text:span><text:span text:style-name="T227">MAR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55">( <text:s text:c="2"/>) Unânime <text:s/>( <text:s text:c="2"/>) Maioria</text:span></text:span></text:p>
      <text:p text:style-name="P89"/>
      <text:p text:style-name="P84"><text:span text:style-name="T227">219 - </text:span><text:span text:style-name="T228">0629894-27.2023.8.06.0000</text:span><text:span text:style-name="T268"> - </text:span><text:span text:style-name="T228">Agravo de Instrumento</text:span><text:span text:style-name="T268"> - Fortaleza/2ª Vara de Sucessões. </text:span><text:span text:style-name="T229">Agravante</text:span><text:span text:style-name="T268">: Ant</text:span><text:span text:style-name="T280">ô</text:span><text:span text:style-name="T268">nia Silva de Oliveira. </text:span></text:p>
      <text:p text:style-name="P118">Advogado: Luis Paulo dos Santos Pontes (OAB: 30560/CE). </text:p>
      <text:p text:style-name="P118">Advogada: Joyceane Bezerra de Menezes (OAB: 9442/CE). </text:p>
      <text:p text:style-name="P84"><text:span text:style-name="T229">Agravado</text:span><text:span text:style-name="T268">: Espólio de Ib Souza Carvalho. </text:span></text:p>
      <text:p text:style-name="P118">Inventariante: Gina Carvalho Schlachter. </text:p>
      <text:p text:style-name="P118">Advogado: Leonardo Carapeba Lundgaard Jensen (OAB: 20985/CE). </text:p>
      <text:p text:style-name="P163"><text:span text:style-name="T227">Relator</text:span><text:span text:style-name="T344">a</text:span><text:span text:style-name="T227">: </text:span><text:span text:style-name="T344">Desa. </text:span><text:span text:style-name="T227">MARIA REGINA OLIVEIRA C</text:span><text:span text:style-name="T344">Â</text:span><text:span text:style-name="T227">MAR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55">( <text:s text:c="2"/>) Unânime <text:s/>( <text:s text:c="2"/>) Maioria</text:span></text:span></text:p>
      <text:p text:style-name="P89"/>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oft-page-break/><text:span text:style-name="T227">220 - </text:span><text:span text:style-name="T228">0258400-12.2022.8.06.0001/50000</text:span><text:span text:style-name="T268"> - </text:span><text:span text:style-name="T228">Embargos de Declaração Cível</text:span><text:span text:style-name="T268"> - Fortaleza/8ª Vara Cível. </text:span></text:p>
      <text:p text:style-name="P84"><text:span text:style-name="T229">Embargante</text:span><text:span text:style-name="T268">: Cid Carneiro de Oliveira Moura. </text:span></text:p>
      <text:p text:style-name="P118">Advogado: Bruno Luis Magalhães Ellery (OAB: 24636/CE). </text:p>
      <text:p text:style-name="P84"><text:span text:style-name="T229">Embargado</text:span><text:span text:style-name="T268">: Banco Pan S/A. </text:span></text:p>
      <text:p text:style-name="P118">Advogado: Antônio de Moraes Dourado Neto (OAB: 23255/PE). </text:p>
      <text:p text:style-name="P163"><text:span text:style-name="T227">Relator</text:span><text:span text:style-name="T344">a</text:span><text:span text:style-name="T227">: </text:span><text:span text:style-name="T344">Desa. </text:span><text:span text:style-name="T227">MARIA REGINA OLIVEIRA C</text:span><text:span text:style-name="T344">Â</text:span><text:span text:style-name="T227">MAR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55">( <text:s text:c="2"/>) Unânime <text:s/>( <text:s text:c="2"/>) Maioria</text:span></text:span></text:p>
      <text:p text:style-name="P89"/>
      <text:p text:style-name="P84"><text:span text:style-name="T227">221 - </text:span><text:span text:style-name="T228">0623102-23.2024.8.06.0000</text:span><text:span text:style-name="T268"> - </text:span><text:span text:style-name="T228">Agravo de Instrumento</text:span><text:span text:style-name="T268"> - Santa Quitéria/1ª Vara Cível.</text:span></text:p>
      <text:p text:style-name="P84"><text:span text:style-name="T229">Agravante</text:span><text:span text:style-name="T268">: Banco Daycoval S/A. </text:span></text:p>
      <text:p text:style-name="P118">Advogado: Antônio de Moraes Dourado Neto (OAB: 23255/PE). </text:p>
      <text:p text:style-name="P84"><text:span text:style-name="T229">Agravada</text:span><text:span text:style-name="T268">: Ant</text:span><text:span text:style-name="T280">ô</text:span><text:span text:style-name="T268">nia Pereira dos Santos. </text:span></text:p>
      <text:p text:style-name="P84"><text:span text:style-name="T268">Advogada: Fernanda Mesquita Arag</text:span><text:span text:style-name="T280">ã</text:span><text:span text:style-name="T268">o (OAB: 27775/CE). </text:span></text:p>
      <text:p text:style-name="P163"><text:span text:style-name="T227">Relator</text:span><text:span text:style-name="T344">a</text:span><text:span text:style-name="T227">: </text:span><text:span text:style-name="T344">Desa. </text:span><text:span text:style-name="T227">MARIA REGINA OLIVEIRA C</text:span><text:span text:style-name="T344">Â</text:span><text:span text:style-name="T227">MAR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55">( <text:s text:c="2"/>) Unânime <text:s/>( <text:s text:c="2"/>) Maioria</text:span></text:span></text:p>
      <text:p text:style-name="P89"/>
      <text:p text:style-name="P84"><text:span text:style-name="T227">222 - </text:span><text:span text:style-name="T228">0205946-26.2020.8.06.0001/50000</text:span><text:span text:style-name="T268"> - </text:span><text:span text:style-name="T228">Agravo Interno Cível</text:span><text:span text:style-name="T268"> - Fortaleza/21ª Vara Cível. </text:span><text:span text:style-name="T229">Agravante</text:span><text:span text:style-name="T268">: Ellen Maruska Rossato. </text:span></text:p>
      <text:p text:style-name="P118">Advogado: Hélio das Chagas Leitão Neto (OAB: 7855/CE). </text:p>
      <text:p text:style-name="P84"><text:span text:style-name="T229">Agravada</text:span><text:span text:style-name="T268">: Lenise Queiroz Rocha. </text:span></text:p>
      <text:p text:style-name="P118">Advogado: Raul Amaral Júnior (OAB: 13371A/CE). </text:p>
      <text:p text:style-name="P163"><text:span text:style-name="T227">Relator</text:span><text:span text:style-name="T344">a</text:span><text:span text:style-name="T227">: </text:span><text:span text:style-name="T344">Desa. </text:span><text:span text:style-name="T227">MARIA REGINA OLIVEIRA C</text:span><text:span text:style-name="T344">Â</text:span><text:span text:style-name="T227">MAR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55">( <text:s text:c="2"/>) Unânime <text:s/>( <text:s text:c="2"/>) Maioria</text:span></text:span></text:p>
      <text:p text:style-name="P89"/>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oft-page-break/><text:span text:style-name="T227">223 - </text:span><text:span text:style-name="T228">0205946-26.2020.8.06.0001/50001</text:span><text:span text:style-name="T268"> - </text:span><text:span text:style-name="T228">Agravo Interno Cível</text:span><text:span text:style-name="T268"> - Fortaleza/21ª Vara Cível. </text:span><text:span text:style-name="T229">Agravante</text:span><text:span text:style-name="T268">: Lenise Queiroz Rocha. </text:span></text:p>
      <text:p text:style-name="P118">Advogado: Raul Amaral Júnior (OAB: 13371A/CE). </text:p>
      <text:p text:style-name="P84"><text:span text:style-name="T229">Agravada</text:span><text:span text:style-name="T268">: Ellen Maruska Rossato. </text:span></text:p>
      <text:p text:style-name="P118">Advogado: Hélio das Chagas Leitão Neto (OAB: 7855/CE). </text:p>
      <text:p text:style-name="P118">Advogado: Eduardo Pragmácio de Lavor Telles (OAB: 2331/CE). </text:p>
      <text:p text:style-name="P118">Advogada: Christiane do Vale Leitão (OAB: 10569/CE). </text:p>
      <text:p text:style-name="P118">Advogado: Thales de Oliveira Machado (OAB: 29558/CE). </text:p>
      <text:p text:style-name="P118">Advogado: Alisson Felipe de Sousa Sales (OAB: 42149/CE). </text:p>
      <text:p text:style-name="P118">Advogado: Hélio das Chagas Leitão (OAB: 45510/CE). </text:p>
      <text:p text:style-name="P163"><text:span text:style-name="T227">Relator</text:span><text:span text:style-name="T344">a</text:span><text:span text:style-name="T227">: </text:span><text:span text:style-name="T344">Desa. </text:span><text:span text:style-name="T227">MARIA REGINA OLIVEIRA C</text:span><text:span text:style-name="T344">Â</text:span><text:span text:style-name="T227">MAR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55">( <text:s text:c="2"/>) Unânime <text:s/>( <text:s text:c="2"/>) Maioria</text:span></text:span></text:p>
      <text:p text:style-name="P89"/>
      <text:p text:style-name="P84"><text:span text:style-name="T227">224 - </text:span><text:span text:style-name="T228">0159395-56.2018.8.06.0001</text:span><text:span text:style-name="T268"> - </text:span><text:span text:style-name="T228">Apelação Cível</text:span><text:span text:style-name="T268"> - Fortaleza/35ª Vara Cível. </text:span></text:p>
      <text:p text:style-name="P84"><text:span text:style-name="T229">Apelante</text:span><text:span text:style-name="T268">: Michel Labeyerie. </text:span></text:p>
      <text:p text:style-name="P118">Advogado: Enísio Cordeiro Gurgel (OAB: 2656/CE). </text:p>
      <text:p text:style-name="P84"><text:span text:style-name="T229">Apelado</text:span><text:span text:style-name="T268">: Banco do Brasil S/A. </text:span></text:p>
      <text:p text:style-name="P118">Advogado: Nei Calderon (OAB: 33485/CE). </text:p>
      <text:p text:style-name="P163"><text:span text:style-name="T227">Relator</text:span><text:span text:style-name="T344">a</text:span><text:span text:style-name="T227">: </text:span><text:span text:style-name="T344">Desa. </text:span><text:span text:style-name="T227">MARIA REGINA OLIVEIRA C</text:span><text:span text:style-name="T344">Â</text:span><text:span text:style-name="T227">MAR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55">( <text:s text:c="2"/>) Unânime <text:s/>( <text:s text:c="2"/>) Maioria</text:span></text:span></text:p>
      <text:p text:style-name="P89"/>
      <text:p text:style-name="P84"><text:span text:style-name="T227">225 - </text:span><text:span text:style-name="T228">0628476-20.2024.8.06.0000</text:span><text:span text:style-name="T268"> - </text:span><text:span text:style-name="T228">Agravo de Instrumento</text:span><text:span text:style-name="T268"> - Fortaleza/8ª Vara de Família. </text:span><text:span text:style-name="T229">Agravante</text:span><text:span text:style-name="T268">: L. A. S. M.</text:span></text:p>
      <text:p text:style-name="P118">Advogado: Adriano Josino da Costa (OAB: 2164/CE). </text:p>
      <text:p text:style-name="P118">Advogado: Adriano Pessoa da Costa (OAB: 12942/CE). </text:p>
      <text:p text:style-name="P118">Advogada: Renata Pessoa da Costa Feitosa Almeida (OAB: 15216/CE). </text:p>
      <text:p text:style-name="P84"><text:span text:style-name="T229">Agravada</text:span><text:span text:style-name="T268">: J. de O. P.</text:span></text:p>
      <text:p text:style-name="P118">Advogada: Gabriela Pimentel Pessoa (OAB: 20680/CE). </text:p>
      <text:p text:style-name="P118">Advogada: Larissa de Alencar Pinheiro Macedo (OAB: 20256/CE). </text:p>
      <text:p text:style-name="P118">Advogado: Éric da Rocha de Menezes (OAB: 46506/CE). </text:p>
      <text:p text:style-name="P163"><text:span text:style-name="T227">Relator</text:span><text:span text:style-name="T344">a</text:span><text:span text:style-name="T227">: </text:span><text:span text:style-name="T344">Desa. </text:span><text:span text:style-name="T227">MARIA REGINA OLIVEIRA C</text:span><text:span text:style-name="T344">Â</text:span><text:span text:style-name="T227">MAR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55">( <text:s text:c="2"/>) Unânime <text:s/>( <text:s text:c="2"/>) Maioria</text:span></text:span></text:p>
      <text:p text:style-name="P89"/>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oft-page-break/><text:span text:style-name="T227">226 - </text:span><text:span text:style-name="T228">0053434-11.2021.8.06.0167</text:span><text:span text:style-name="T268"> - </text:span><text:span text:style-name="T228">Apelação Cível</text:span><text:span text:style-name="T268"> - Sobral/2ª Vara de Família e Sucessões.</text:span></text:p>
      <text:p text:style-name="P84"><text:span text:style-name="T229">Apelante</text:span><text:span text:style-name="T268">: Maria Alani Ferreira Costa. </text:span></text:p>
      <text:p text:style-name="P84"><text:span text:style-name="T268">Advogada: Fl</text:span><text:span text:style-name="T298">á</text:span><text:span text:style-name="T268">via Thalia Cunha de Sá (OAB: 50625/CE). </text:span></text:p>
      <text:p text:style-name="P84"><text:span text:style-name="T229">Apelad</text:span><text:span text:style-name="T250">a</text:span><text:span text:style-name="T268">: Francivalda Ferreira da Costa. </text:span></text:p>
      <text:p text:style-name="P118">Advogado: Cesário Apoliano Gomes (OAB: 29259/CE). </text:p>
      <text:p text:style-name="P84"><text:span text:style-name="T268">Advogado: Francisco Petr</text:span><text:span text:style-name="T280">ô</text:span><text:span text:style-name="T268">nio Gomes de Aguiar (OAB: 44799/CE). </text:span></text:p>
      <text:p text:style-name="P84"><text:span text:style-name="T268">Advogado: Francisco Isa</text:span><text:span text:style-name="T280">í</text:span><text:span text:style-name="T268">as Cavalcante Filho (OAB: 30509/CE). </text:span></text:p>
      <text:p text:style-name="P84"><text:span text:style-name="T268">Advogad</text:span><text:span text:style-name="T298">o</text:span><text:span text:style-name="T268">: Fabrício Ponte Gomes (OAB: 27794/CE). </text:span></text:p>
      <text:p text:style-name="P163"><text:span text:style-name="T227">Relator</text:span><text:span text:style-name="T344">a</text:span><text:span text:style-name="T227">: </text:span><text:span text:style-name="T344">Desa. </text:span><text:span text:style-name="T227">MARIA REGINA OLIVEIRA C</text:span><text:span text:style-name="T344">Â</text:span><text:span text:style-name="T227">MAR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55">( <text:s text:c="2"/>) Unânime <text:s/>( <text:s text:c="2"/>) Maioria</text:span></text:span></text:p>
      <text:p text:style-name="P89"/>
      <text:p text:style-name="P67"><text:span text:style-name="T227">227 - </text:span><text:span text:style-name="T228">0629845-49.2024.8.06.0000</text:span><text:span text:style-name="T268"> - </text:span><text:span text:style-name="T228">Agravo de Instrumento</text:span><text:span text:style-name="T268"> - Fortaleza/20ª Vara Cível. </text:span></text:p>
      <text:p text:style-name="P101"><text:span text:style-name="T376">Agravante</text:span>: I T C - Participações, Comércio e Indústria Ltda.</text:p>
      <text:p text:style-name="P124">Advogado: H<text:span text:style-name="T444">é</text:span>lder Braga Arruda J<text:span text:style-name="T444">ú</text:span>nior (OAB: 11935/AL). </text:p>
      <text:p text:style-name="P156"><text:span text:style-name="T227">Advogado: Paulo Ot</text:span><text:span text:style-name="T342">á</text:span><text:span text:style-name="T227">vio Mota Correia (OAB: 12090/CE). </text:span></text:p>
      <text:p text:style-name="P120"><text:span text:style-name="T376">Agravado</text:span>: Wilson Ara<text:span text:style-name="T444">ú</text:span>jo Neto. </text:p>
      <text:p text:style-name="P120">Advogado: Mozart Gomes de Lima Neto (OAB: 16445/CE). </text:p>
      <text:p text:style-name="P120"><text:span text:style-name="T376">Agravad</text:span><text:span text:style-name="T381">a</text:span>: W N Factoring Fomento Mercantil Ltda. </text:p>
      <text:p text:style-name="P154"><text:span text:style-name="T227">Relatora: </text:span><text:span text:style-name="T343">Desa. </text:span><text:span text:style-name="T227">MARIA REGINA OLIVEIRA C</text:span><text:span text:style-name="T356">Â</text:span><text:span text:style-name="T227">MAR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84"><text:span text:style-name="T227">228 - </text:span><text:span text:style-name="T228">0629873-17.2024.8.06.0000</text:span><text:span text:style-name="T268"> - </text:span><text:span text:style-name="T228">Agravo de Instrumento</text:span><text:span text:style-name="T268"> - Fortaleza/5ª Vara Cível. </text:span></text:p>
      <text:p text:style-name="P84"><text:span text:style-name="T229">Agravante</text:span><text:span text:style-name="T268">: Unimed Fortaleza - Sociedade Cooperativa Médica Ltda.</text:span></text:p>
      <text:p text:style-name="P118">Advogado: David Sombra Peixoto (OAB: 16477/CE). </text:p>
      <text:p text:style-name="P84"><text:span text:style-name="T229">Agravada</text:span><text:span text:style-name="T268">: ANDR</text:span><text:span text:style-name="T280">É</text:span><text:span text:style-name="T268">A MAIA FONSECA MEIRELES. </text:span></text:p>
      <text:p text:style-name="P118">Advogado: Caico Gondim Borelli (OAB: 24895/CE). </text:p>
      <text:p text:style-name="P142"><text:span text:style-name="T227">Relatora: </text:span><text:span text:style-name="T343">Desa. </text:span><text:span text:style-name="T227">MARIA REGINA OLIVEIRA C</text:span><text:span text:style-name="T356">Â</text:span><text:span text:style-name="T227">MAR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pan text:style-name="T227"/></text:p>
      <text:p text:style-name="P84"><text:soft-page-break/><text:span text:style-name="T227">229 - </text:span><text:span text:style-name="T228">0050129-43.2021.8.06.0062</text:span><text:span text:style-name="T268"> - </text:span><text:span text:style-name="T228">Apelação Cível</text:span><text:span text:style-name="T268"> - Cascavel/2ª Vara.</text:span></text:p>
      <text:p text:style-name="P84"><text:span text:style-name="T229">Apelante</text:span><text:span text:style-name="T268">: Companhia Energética do Ceará - ENEL. </text:span></text:p>
      <text:p text:style-name="P118">Advogado: Antônio Cleto Gomes (OAB: 5864/CE). </text:p>
      <text:p text:style-name="P84"><text:span text:style-name="T229">Apelante</text:span><text:span text:style-name="T268">: Villa Empreendimentos e Participações Ltda. </text:span></text:p>
      <text:p text:style-name="P118">Advogado: Ricardo Wagner Oliveira Santos (OAB: 17066/CE). </text:p>
      <text:p text:style-name="P84"><text:span text:style-name="T229">Apelado</text:span><text:span text:style-name="T268">: Paulo Augusto Bezerra Lima. </text:span></text:p>
      <text:p text:style-name="P118">Defensoria Pública do Estado do Ceará. </text:p>
      <text:p text:style-name="P141"><text:span text:style-name="T227">Relator</text:span><text:span text:style-name="T356">a</text:span><text:span text:style-name="T227">: </text:span><text:span text:style-name="T356">Desa. </text:span><text:span text:style-name="T227">MARIA REGINA OLIVEIRA C</text:span><text:span text:style-name="T356">Â</text:span><text:span text:style-name="T227">MARA</text:span></text:p>
      <text:p text:style-name="P179"><text:span text:style-name="Fonte_20_parág._20_padrão"><text:span text:style-name="T24">1→ Apelo d</text:span></text:span><text:span text:style-name="Fonte_20_parág._20_padrão"><text:span text:style-name="T36">a</text:span></text:span><text:span text:style-name="Fonte_20_parág._20_padrão"><text:span text:style-name="T26"> </text:span></text:span><text:span text:style-name="Fonte_20_parág._20_padrão"><text:span text:style-name="T36">ENEL</text:span></text:span><text:span text:style-name="Fonte_20_parág._20_padrão"><text:span text:style-name="T24">:</text:span></text:span></text:p>
      <text:p text:style-name="P256"><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0"><text:span text:style-name="Fonte_20_parág._20_padrão"><text:span text:style-name="T106">( <text:s text:c="2"/>) Não Conhecido <text:s text:c="16"/>( <text:s text:c="2"/>) Não Provido <text:s text:c="18"/>( <text:s text:c="2"/>) Suspenso – Art. 942</text:span></text:span></text:p>
      <text:p text:style-name="P200"><text:span text:style-name="Fonte_20_parág._20_padrão"><text:span text:style-name="T106">( <text:s text:c="2"/>) Parcialmente Conhecido <text:s text:c="2"/>( <text:s text:c="2"/>) Parcialmente Provido <text:s text:c="4"/>( <text:s text:c="2"/>) C/Vista</text:span></text:span></text:p>
      <text:p text:style-name="P200"><text:span text:style-name="Fonte_20_parág._20_padrão"><text:span text:style-name="T106">( <text:s text:c="2"/>) Retirado de Mesa <text:s text:c="13"/>( <text:s text:c="2"/>) Retirado de Pauta <text:s text:c="10"/>( <text:s text:c="2"/>) Sobrestado</text:span></text:span></text:p>
      <text:p text:style-name="P200"><text:span text:style-name="Fonte_20_parág._20_padrão"><text:span text:style-name="T106">( <text:s text:c="2"/>) Preliminar(es):( <text:s text:c="2"/>)Não Conhecida (s) ( <text:s text:c="2"/>) Acolhida(s) <text:s text:c="2"/>( <text:s text:c="2"/>) Rejeitada(s)</text:span></text:span></text:p>
      <text:p text:style-name="P200"><text:span text:style-name="Fonte_20_parág._20_padrão"><text:span text:style-name="T11">( <text:s text:c="2"/>) Unânime <text:s/>( <text:s text:c="2"/>) Maioria</text:span></text:span></text:p>
      <text:p text:style-name="P308"/>
      <text:p text:style-name="P285"><text:span text:style-name="Fonte_20_parág._20_padrão"><text:span text:style-name="T24">2→ Apelo d</text:span></text:span><text:span text:style-name="Fonte_20_parág._20_padrão"><text:span text:style-name="T36">a Villa Empreendimentos e Participações Ltda</text:span></text:span><text:span text:style-name="Fonte_20_parág._20_padrão"><text:span text:style-name="T24">:</text:span></text:span></text:p>
      <text:p text:style-name="P256"><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0"><text:span text:style-name="Fonte_20_parág._20_padrão"><text:span text:style-name="T106">( <text:s text:c="2"/>) Não Conhecido <text:s text:c="16"/>( <text:s text:c="2"/>) Não Provido <text:s text:c="20"/>( <text:s text:c="2"/>) Suspenso – Art. 942</text:span></text:span></text:p>
      <text:p text:style-name="P200"><text:span text:style-name="Fonte_20_parág._20_padrão"><text:span text:style-name="T106">( <text:s text:c="2"/>) Parcialmente Conhecido <text:s text:c="2"/>( <text:s text:c="2"/>) Parcialmente Provido <text:s text:c="6"/>( <text:s text:c="2"/>) C/Vista</text:span></text:span></text:p>
      <text:p text:style-name="P200"><text:span text:style-name="Fonte_20_parág._20_padrão"><text:span text:style-name="T106">( <text:s text:c="2"/>) Retirado de Mesa <text:s text:c="13"/>( <text:s text:c="2"/>) Retirado de Pauta <text:s text:c="12"/>( <text:s text:c="2"/>) Sobrestado</text:span></text:span></text:p>
      <text:p text:style-name="P230">( <text:s text:c="2"/>) Preliminar(es):( <text:s text:c="2"/>)Não Conhecida (s) ( <text:s text:c="2"/>) Acolhida(s) <text:s text:c="3"/>( <text:s text:c="2"/>) Rejeitada(s)</text:p>
      <text:p text:style-name="P200"><text:span text:style-name="Fonte_20_parág._20_padrão"><text:span text:style-name="T317">( <text:s text:c="2"/>) Unânime <text:s/>( <text:s text:c="2"/>) Maioria</text:span></text:span></text:p>
      <text:p text:style-name="P89"/>
      <text:p text:style-name="P85"><text:span text:style-name="T227">230 - </text:span><text:span text:style-name="T228">0919572-81.2014.8.06.0001</text:span><text:span text:style-name="T268"> - </text:span><text:span text:style-name="T228">Apelação Cível</text:span><text:span text:style-name="T268"> - Fortaleza/31ª Vara Cível. </text:span></text:p>
      <text:p text:style-name="P85"><text:span text:style-name="T229">Apelante</text:span><text:span text:style-name="T268">: Joaquim Santana Lima Leitão. </text:span></text:p>
      <text:p text:style-name="P119">Defensoria Pública do Estado do Ceará. </text:p>
      <text:p text:style-name="P85"><text:span text:style-name="T229">Apelado</text:span><text:span text:style-name="T268">: Tiago Gomes Cordeiro. </text:span></text:p>
      <text:p text:style-name="P142"><text:span text:style-name="T227">Relatora: </text:span><text:span text:style-name="T343">Desa. </text:span><text:span text:style-name="T227">MARIA REGINA OLIVEIRA C</text:span><text:span text:style-name="T356">Â</text:span><text:span text:style-name="T227">MAR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85"><text:span text:style-name="T227">231 - </text:span><text:span text:style-name="T228">0636274-32.2024.8.06.0000</text:span><text:span text:style-name="T268"> - </text:span><text:span text:style-name="T261">Agravo de Instrumento - </text:span><text:span text:style-name="T325">Juazeiro do Norte/1ª Vara Cível.</text:span></text:p>
      <text:p text:style-name="P85"><text:span text:style-name="T229">Agravante</text:span><text:span text:style-name="T268">: Unimed Fortaleza - Sociedade Cooperativa Médica Ltda.</text:span></text:p>
      <text:p text:style-name="P119">Advogado: David Sombra Peixoto (OAB: 16477/CE). </text:p>
      <text:p text:style-name="P85"><text:span text:style-name="T229">Agravado</text:span><text:span text:style-name="T268">: José Abelito Sampaio. </text:span></text:p>
      <text:p text:style-name="P119">Advogado: Ramon do Nascimento Coelho (OAB: 25981A/CE). </text:p>
      <text:p text:style-name="P142"><text:span text:style-name="T227">Relatora: </text:span><text:span text:style-name="T343">Desa. </text:span><text:span text:style-name="T227">MARIA REGINA OLIVEIRA C</text:span><text:span text:style-name="T356">Â</text:span><text:span text:style-name="T227">MAR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85"><text:span text:style-name="T227"/></text:p>
      <text:p text:style-name="P85"><text:span text:style-name="T227"/></text:p>
      <text:p text:style-name="P85"><text:span text:style-name="T227"/></text:p>
      <text:p text:style-name="P85"><text:span text:style-name="T227"/></text:p>
      <text:p text:style-name="P85"><text:span text:style-name="T227"/></text:p>
      <text:p text:style-name="P85"><text:soft-page-break/><text:span text:style-name="T227">232 - </text:span><text:span text:style-name="T228">0125567-84.2009.8.06.0001</text:span><text:span text:style-name="T268"> - </text:span><text:span text:style-name="T228">Apelação Cível</text:span><text:span text:style-name="T268"> - Fortaleza/27ª Vara Cível. </text:span></text:p>
      <text:p text:style-name="P85"><text:span text:style-name="T229">Apelante</text:span><text:span text:style-name="T268">: OMNI S/A - Crédito, Financiamento e Investimento. </text:span></text:p>
      <text:p text:style-name="P119">Advogada: Flaida Beatriz Nunes de Carvalho (OAB: 96864/MG). </text:p>
      <text:p text:style-name="P119">Advogada: Giovanna Morillo Vigil Dias Costa (OAB: 91567/MG). </text:p>
      <text:p text:style-name="P85"><text:span text:style-name="T229">Apelado</text:span><text:span text:style-name="T268">: Mauro C</text:span><text:span text:style-name="T299">é</text:span><text:span text:style-name="T268">sar Cabral Barbosa. </text:span></text:p>
      <text:p text:style-name="P119">Advogado: Antônio José Thaumaturgo Barroso (OAB: 6931/CE). </text:p>
      <text:p text:style-name="P142"><text:span text:style-name="T227">Relatora: </text:span><text:span text:style-name="T343">Desa. </text:span><text:span text:style-name="T227">MARIA REGINA OLIVEIRA C</text:span><text:span text:style-name="T356">Â</text:span><text:span text:style-name="T227">MAR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85"><text:span text:style-name="T227">233 - </text:span><text:span text:style-name="T228">0002799-02.2018.8.06.0112</text:span><text:span text:style-name="T268"> - </text:span><text:span text:style-name="T228">Apelação Cível</text:span><text:span text:style-name="T268"> - Juazeiro do Norte/Juizado de Violência Doméstica e Familiar Contra a Mulher. </text:span></text:p>
      <text:p text:style-name="P85"><text:span text:style-name="T262">Apelante</text:span><text:span text:style-name="T268">: M. Y. G. B </text:span><text:span text:style-name="T305">e outras.</text:span></text:p>
      <text:p text:style-name="P119">Defensoria Pública do Estado do Ceará. </text:p>
      <text:p text:style-name="P119"><text:span text:style-name="T376">Apelado</text:span>: L. S. B.</text:p>
      <text:p text:style-name="P119">Defensoria Pública do Estado do Ceará. </text:p>
      <text:p text:style-name="P142"><text:span text:style-name="T227">Relatora: </text:span><text:span text:style-name="T343">Desa. </text:span><text:span text:style-name="T227">MARIA REGINA OLIVEIRA C</text:span><text:span text:style-name="T356">Â</text:span><text:span text:style-name="T227">MAR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90">( <text:s text:c="2"/>) Unânime <text:s/>( <text:s text:c="2"/>) Maioria</text:span></text:span></text:p>
      <text:p text:style-name="P89"/>
      <text:p text:style-name="P85"><text:span text:style-name="T227">234 - </text:span><text:span text:style-name="T228">0201915-68.2023.8.06.0029</text:span><text:span text:style-name="T268"> - </text:span><text:span text:style-name="T228">Apelação Cível</text:span><text:span text:style-name="T268"> - Acopiara/2ª Vara Cível.</text:span></text:p>
      <text:p text:style-name="P85"><text:span text:style-name="T229">Apelante</text:span><text:span text:style-name="T268">: Maria Vieira dos Santos. </text:span></text:p>
      <text:p text:style-name="P119">Advogado: Francisco Regios Pereira Neto (OAB: 25034/CE). </text:p>
      <text:p text:style-name="P85"><text:span text:style-name="T229">Apelante</text:span><text:span text:style-name="T268">: Banco Bradesco S/A. </text:span></text:p>
      <text:p text:style-name="P119">Advogado: Paulo Eduardo Prado (OAB: 24314A/CE). </text:p>
      <text:p text:style-name="P142"><text:span text:style-name="T227">Relatora: </text:span><text:span text:style-name="T343">Desa. </text:span><text:span text:style-name="T227">MARIA REGINA OLIVEIRA C</text:span><text:span text:style-name="T356">Â</text:span><text:span text:style-name="T227">MARA</text:span></text:p>
      <text:p text:style-name="P179"><text:span text:style-name="Fonte_20_parág._20_padrão"><text:span text:style-name="T24">1→ Apelo d</text:span></text:span><text:span text:style-name="Fonte_20_parág._20_padrão"><text:span text:style-name="T36">e Maria Vieira dos Santos</text:span></text:span><text:span text:style-name="Fonte_20_parág._20_padrão"><text:span text:style-name="T24">:</text:span></text:span></text:p>
      <text:p text:style-name="P256"><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00"><text:span text:style-name="Fonte_20_parág._20_padrão"><text:span text:style-name="T106">( <text:s text:c="2"/>) Não Conhecido <text:s text:c="16"/>( <text:s text:c="2"/>) Não Provido <text:s text:c="18"/>( <text:s text:c="2"/>) Suspenso – Art. 942</text:span></text:span></text:p>
      <text:p text:style-name="P200"><text:span text:style-name="Fonte_20_parág._20_padrão"><text:span text:style-name="T106">( <text:s text:c="2"/>) Parcialmente Conhecido <text:s text:c="2"/>( <text:s text:c="2"/>) Parcialmente Provido <text:s text:c="4"/>( <text:s text:c="2"/>) C/Vista</text:span></text:span></text:p>
      <text:p text:style-name="P200"><text:span text:style-name="Fonte_20_parág._20_padrão"><text:span text:style-name="T106">( <text:s text:c="2"/>) Retirado de Mesa <text:s text:c="13"/>( <text:s text:c="2"/>) Retirado de Pauta <text:s text:c="10"/>( <text:s text:c="2"/>) Sobrestado</text:span></text:span></text:p>
      <text:p text:style-name="P200"><text:span text:style-name="Fonte_20_parág._20_padrão"><text:span text:style-name="T106">( <text:s text:c="2"/>) Preliminar(es):( <text:s text:c="2"/>)Não Conhecida (s) ( <text:s text:c="2"/>) Acolhida(s) <text:s text:c="2"/>( <text:s text:c="2"/>) Rejeitada(s)</text:span></text:span></text:p>
      <text:p text:style-name="P200"><text:span text:style-name="Fonte_20_parág._20_padrão"><text:span text:style-name="T11">( <text:s text:c="2"/>) Unânime <text:s/>( <text:s text:c="2"/>) Maioria</text:span></text:span></text:p>
      <text:p text:style-name="P308"/>
      <text:p text:style-name="P285"><text:span text:style-name="Fonte_20_parág._20_padrão"><text:span text:style-name="T24">2→ Apelo d</text:span></text:span><text:span text:style-name="Fonte_20_parág._20_padrão"><text:span text:style-name="T36">o</text:span></text:span><text:span text:style-name="Fonte_20_parág._20_padrão"><text:span text:style-name="T26"> </text:span></text:span><text:span text:style-name="Fonte_20_parág._20_padrão"><text:span text:style-name="T36">Banco Bradesco S/A</text:span></text:span><text:span text:style-name="Fonte_20_parág._20_padrão"><text:span text:style-name="T24">:</text:span></text:span></text:p>
      <text:p text:style-name="P256"><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00"><text:span text:style-name="Fonte_20_parág._20_padrão"><text:span text:style-name="T106">( <text:s text:c="2"/>) Não Conhecido <text:s text:c="16"/>( <text:s text:c="2"/>) Não Provido <text:s text:c="20"/>( <text:s text:c="2"/>) Suspenso – Art. 942</text:span></text:span></text:p>
      <text:p text:style-name="P200"><text:span text:style-name="Fonte_20_parág._20_padrão"><text:span text:style-name="T106">( <text:s text:c="2"/>) Parcialmente Conhecido <text:s text:c="2"/>( <text:s text:c="2"/>) Parcialmente Provido <text:s text:c="6"/>( <text:s text:c="2"/>) C/Vista</text:span></text:span></text:p>
      <text:p text:style-name="P200"><text:span text:style-name="Fonte_20_parág._20_padrão"><text:span text:style-name="T106">( <text:s text:c="2"/>) Retirado de Mesa <text:s text:c="13"/>( <text:s text:c="2"/>) Retirado de Pauta <text:s text:c="12"/>( <text:s text:c="2"/>) Sobrestado</text:span></text:span></text:p>
      <text:p text:style-name="P230">( <text:s text:c="2"/>) Preliminar(es):( <text:s text:c="2"/>)Não Conhecida (s) ( <text:s text:c="2"/>) Acolhida(s) <text:s text:c="3"/>( <text:s text:c="2"/>) Rejeitada(s)</text:p>
      <text:p text:style-name="P200"><text:span text:style-name="Fonte_20_parág._20_padrão"><text:span text:style-name="T317">( <text:s text:c="2"/>) Unânime <text:s/>( <text:s text:c="2"/>) Maioria</text:span></text:span></text:p>
      <text:p text:style-name="P89"/>
      <text:p text:style-name="P85"><text:span text:style-name="T227"/></text:p>
      <text:p text:style-name="P85"><text:span text:style-name="T227"/></text:p>
      <text:p text:style-name="P85"><text:span text:style-name="T227"/></text:p>
      <text:p text:style-name="P85"><text:span text:style-name="T227"/></text:p>
      <text:p text:style-name="P85"><text:soft-page-break/><text:span text:style-name="T227">235 - </text:span><text:span text:style-name="T228">0621390-61.2025.8.06.0000</text:span><text:span text:style-name="T268"> - </text:span><text:span text:style-name="T261">Agravo de Instrumento - </text:span><text:span text:style-name="T326">Ipu/Vara Única.</text:span></text:p>
      <text:p text:style-name="P85"><text:span text:style-name="T229">Agravante</text:span><text:span text:style-name="T268">: ROSA ALVES DOS SANTOS. </text:span></text:p>
      <text:p text:style-name="P119">Advogado: Elano Rodrigues de Morais (OAB: 29639/CE). </text:p>
      <text:p text:style-name="P85"><text:span text:style-name="T229">Agravado</text:span><text:span text:style-name="T268">: Andr</text:span><text:span text:style-name="T280">é</text:span><text:span text:style-name="T268"> Leandro Santos de Sousa. </text:span></text:p>
      <text:p text:style-name="P119">Curador Esp.: Defensoria Pública do Estado do Ceará. </text:p>
      <text:p text:style-name="P163"><text:span text:style-name="T227">Relator</text:span><text:span text:style-name="T344">a</text:span><text:span text:style-name="T227">: </text:span><text:span text:style-name="T344">Desa. </text:span><text:span text:style-name="T227">MARIA REGINA OLIVEIRA C</text:span><text:span text:style-name="T344">Â</text:span><text:span text:style-name="T227">MARA</text:span></text:p>
      <text:p text:style-name="P271"><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6"><text:span text:style-name="Fonte_20_parág._20_padrão"><text:span text:style-name="T106">( <text:s text:c="2"/>) Não Conhecido <text:s text:c="16"/>( <text:s text:c="2"/>) Não Provido <text:s text:c="20"/>( <text:s text:c="2"/>) Suspenso – Art. 942</text:span></text:span></text:p>
      <text:p text:style-name="P216"><text:span text:style-name="Fonte_20_parág._20_padrão"><text:span text:style-name="T106">( <text:s text:c="2"/>) Parcialmente Conhecido <text:s text:c="2"/>( <text:s text:c="2"/>) Parcialmente Provido <text:s text:c="6"/>( <text:s text:c="2"/>) C/Vista</text:span></text:span></text:p>
      <text:p text:style-name="P216"><text:span text:style-name="Fonte_20_parág._20_padrão"><text:span text:style-name="T106">( <text:s text:c="2"/>) Retirado de Mesa <text:s text:c="13"/>( <text:s text:c="2"/>) Retirado de Pauta <text:s text:c="12"/>( <text:s text:c="2"/>) Sobrestado</text:span></text:span></text:p>
      <text:p text:style-name="P241">( <text:s text:c="2"/>) Preliminar(es):( <text:s text:c="2"/>)Não Conhecida (s) ( <text:s text:c="2"/>) Acolhida(s) <text:s text:c="3"/>( <text:s text:c="2"/>) Rejeitada(s)</text:p>
      <text:p text:style-name="P216"><text:span text:style-name="Fonte_20_parág._20_padrão"><text:span text:style-name="T155">( <text:s text:c="2"/>) Unânime <text:s/>( <text:s text:c="2"/>) Maioria</text:span></text:span></text:p>
      <text:p text:style-name="P89"/>
      <text:p text:style-name="P85"><text:span text:style-name="T227">236 - </text:span><text:span text:style-name="T228">0622916-63.2025.8.06.0000</text:span><text:span text:style-name="T268"> - </text:span><text:span text:style-name="T228">Agravo de Instrumento</text:span><text:span text:style-name="T268"> - Ipu/Vara Única.</text:span></text:p>
      <text:p text:style-name="P85"><text:span text:style-name="T229">Agravante</text:span><text:span text:style-name="T268">: Francisca Martins Passos. </text:span></text:p>
      <text:p text:style-name="P119">Advogado: João Pedro Martins de Sousa (OAB: 48985/CE). </text:p>
      <text:p text:style-name="P85"><text:span text:style-name="T229">Agravado</text:span><text:span text:style-name="T268">: Banco Bradesco S/A. </text:span></text:p>
      <text:p text:style-name="P119">Advogado: Paulo Eduardo Prado (OAB: 24314/CE). </text:p>
      <text:p text:style-name="P163"><text:span text:style-name="T227">Relator</text:span><text:span text:style-name="T344">a</text:span><text:span text:style-name="T227">: </text:span><text:span text:style-name="T344">Desa. </text:span><text:span text:style-name="T227">MARIA REGINA OLIVEIRA C</text:span><text:span text:style-name="T344">Â</text:span><text:span text:style-name="T227">MARA</text:span></text:p>
      <text:p text:style-name="P272"><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7"><text:span text:style-name="Fonte_20_parág._20_padrão"><text:span text:style-name="T106">( <text:s text:c="2"/>) Não Conhecido <text:s text:c="16"/>( <text:s text:c="2"/>) Não Provido <text:s text:c="20"/>( <text:s text:c="2"/>) Suspenso – Art. 942</text:span></text:span></text:p>
      <text:p text:style-name="P217"><text:span text:style-name="Fonte_20_parág._20_padrão"><text:span text:style-name="T106">( <text:s text:c="2"/>) Parcialmente Conhecido <text:s text:c="2"/>( <text:s text:c="2"/>) Parcialmente Provido <text:s text:c="6"/>( <text:s text:c="2"/>) C/Vista</text:span></text:span></text:p>
      <text:p text:style-name="P217"><text:span text:style-name="Fonte_20_parág._20_padrão"><text:span text:style-name="T106">( <text:s text:c="2"/>) Retirado de Mesa <text:s text:c="13"/>( <text:s text:c="2"/>) Retirado de Pauta <text:s text:c="12"/>( <text:s text:c="2"/>) Sobrestado</text:span></text:span></text:p>
      <text:p text:style-name="P242">( <text:s text:c="2"/>) Preliminar(es):( <text:s text:c="2"/>)Não Conhecida (s) ( <text:s text:c="2"/>) Acolhida(s) <text:s text:c="3"/>( <text:s text:c="2"/>) Rejeitada(s)</text:p>
      <text:p text:style-name="P217"><text:span text:style-name="Fonte_20_parág._20_padrão"><text:span text:style-name="T155">( <text:s text:c="2"/>) Unânime <text:s/>( <text:s text:c="2"/>) Maioria</text:span></text:span></text:p>
      <text:p text:style-name="P89"/>
      <text:p text:style-name="P68"><text:span text:style-name="T227">237 - </text:span><text:span text:style-name="T228">0200815-14.2024.8.06.0136</text:span><text:span text:style-name="T268"> - </text:span><text:span text:style-name="T228">Apelação Cível</text:span><text:span text:style-name="T268"> - Pacajus/2ª Vara.</text:span></text:p>
      <text:p text:style-name="P68"><text:span text:style-name="T229">Apelante</text:span><text:span text:style-name="T268">: Aymoré Crédito Financiamento e Investimento S/A. </text:span></text:p>
      <text:p text:style-name="P100">Advogado: Fábio Frasato Caires (OAB: 29282A/CE). </text:p>
      <text:p text:style-name="P68"><text:span text:style-name="T229">Apelado</text:span><text:span text:style-name="T268">: Instituto Educacional Ess</text:span><text:span text:style-name="T280">ê</text:span><text:span text:style-name="T268">ncia Ltda. </text:span></text:p>
      <text:p text:style-name="P100">Advogada: Suzana de Vasconcelos Barros Marussi (OAB: 11028/CE). </text:p>
      <text:p text:style-name="P159"><text:span text:style-name="T100">Relator</text:span><text:span text:style-name="T103">a</text:span><text:span text:style-name="T100">: </text:span><text:span text:style-name="T103">Desa. </text:span><text:span text:style-name="T100">MARIA REGINA OLIVEIRA C</text:span><text:span text:style-name="T103">Â</text:span><text:span text:style-name="T100">MARA</text:span></text:p>
      <text:p text:style-name="P30"><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6"><text:span text:style-name="Fonte_20_parág._20_padrão"><text:span text:style-name="T106">( <text:s text:c="2"/>) Não Conhecido <text:s text:c="16"/>( <text:s text:c="2"/>) Não Provido <text:s text:c="20"/>( <text:s text:c="2"/>) Suspenso – Art. 942</text:span></text:span></text:p>
      <text:p text:style-name="P26"><text:span text:style-name="Fonte_20_parág._20_padrão"><text:span text:style-name="T106">( <text:s text:c="2"/>) Parcialmente Conhecido <text:s text:c="2"/>( <text:s text:c="2"/>) Parcialmente Provido <text:s text:c="6"/>( <text:s text:c="2"/>) C/Vista</text:span></text:span></text:p>
      <text:p text:style-name="P26"><text:span text:style-name="Fonte_20_parág._20_padrão"><text:span text:style-name="T106">( <text:s text:c="2"/>) Retirado de Mesa <text:s text:c="13"/>( <text:s text:c="2"/>) Retirado de Pauta <text:s text:c="12"/>( <text:s text:c="2"/>) Sobrestado</text:span></text:span></text:p>
      <text:p text:style-name="P28">( <text:s text:c="2"/>) Preliminar(es):( <text:s text:c="2"/>)Não Conhecida (s) ( <text:s text:c="2"/>) Acolhida(s) <text:s text:c="3"/>( <text:s text:c="2"/>) Rejeitada(s)</text:p>
      <text:p text:style-name="P47"><text:span text:style-name="Fonte_20_parág._20_padrão"><text:span text:style-name="T129">( <text:s text:c="2"/>) Unânime <text:s/>( <text:s text:c="2"/>) Maioria</text:span></text:span></text:p>
      <text:p text:style-name="P320"><text:span text:style-name="Fonte_20_parág._20_padrão"><text:span text:style-name="T121"/></text:span></text:p>
      <text:p text:style-name="P320"><text:span text:style-name="Fonte_20_parág._20_padrão"><text:span text:style-name="T121"/></text:span></text:p>
      <text:p text:style-name="P320"><text:span text:style-name="Fonte_20_parág._20_padrão"><text:span text:style-name="T121"/></text:span></text:p>
      <text:p text:style-name="P320"><text:span text:style-name="Fonte_20_parág._20_padrão"><text:span text:style-name="T121"/></text:span></text:p>
      <text:p text:style-name="P320"><text:span text:style-name="Fonte_20_parág._20_padrão"><text:span text:style-name="T121"/></text:span></text:p>
      <text:p text:style-name="P320"><text:span text:style-name="Fonte_20_parág._20_padrão"><text:span text:style-name="T121"/></text:span></text:p>
      <text:p text:style-name="P320"><text:span text:style-name="Fonte_20_parág._20_padrão"><text:span text:style-name="T121"/></text:span></text:p>
      <text:p text:style-name="P320"><text:span text:style-name="Fonte_20_parág._20_padrão"><text:span text:style-name="T121"/></text:span></text:p>
      <text:p text:style-name="P320"><text:span text:style-name="Fonte_20_parág._20_padrão"><text:span text:style-name="T121"/></text:span></text:p>
      <text:p text:style-name="P320"><text:span text:style-name="Fonte_20_parág._20_padrão"><text:span text:style-name="T121"/></text:span></text:p>
      <text:p text:style-name="P320"><text:span text:style-name="Fonte_20_parág._20_padrão"><text:span text:style-name="T121"/></text:span></text:p>
      <text:p text:style-name="P320"><text:span text:style-name="Fonte_20_parág._20_padrão"><text:span text:style-name="T121"/></text:span></text:p>
      <text:p text:style-name="P320"><text:span text:style-name="Fonte_20_parág._20_padrão"><text:span text:style-name="T121"/></text:span></text:p>
      <text:p text:style-name="P320"><text:span text:style-name="Fonte_20_parág._20_padrão"><text:span text:style-name="T121"/></text:span></text:p>
      <text:p text:style-name="P320"><text:span text:style-name="Fonte_20_parág._20_padrão"><text:span text:style-name="T121"/></text:span></text:p>
      <text:p text:style-name="P320"><text:soft-page-break/><text:span text:style-name="Fonte_20_parág._20_padrão"><text:span text:style-name="T121">PROCESSOS DO </text:span></text:span><text:span text:style-name="Fonte_20_parág._20_padrão"><text:span text:style-name="T122">SISTEMA</text:span></text:span><text:span text:style-name="Fonte_20_parág._20_padrão"><text:span text:style-name="T121"> PJ</text:span></text:span><text:span text:style-name="Fonte_20_parág._20_padrão"><text:span text:style-name="T123">E</text:span></text:span></text:p>
      <text:p text:style-name="P320"><text:span text:style-name="Fonte_20_parág._20_padrão"><text:span text:style-name="T121"/></text:span></text:p>
      <text:p text:style-name="P35">Processos pautados:</text:p>
      <text:p text:style-name="P46">Sessão: SESSÃO DE JULGAMENTO</text:p>
      <text:p text:style-name="P376">Data da sessão: <text:span text:style-name="T413">04/06</text:span>/2025</text:p>
      <text:p text:style-name="Text_20_body"><text:span text:style-name="T225">Processos pautados</text:span><text:span text:style-name="T226">:</text:span></text:p>
      <text:p text:style-name="P36"><text:span text:style-name="T378">1. </text:span><text:span text:style-name="T376">APELAÇÃO CÍVEL N 3000555-46.2025.8.06.0163</text:span><text:line-break/><text:span text:style-name="T417">RELATOR: 2º Gabinete da 1ª Câmara de Direito Privado</text:span><text:line-break/><text:span text:style-name="T376">APELANTE:</text:span> VICENTE DE PAULA ISAÍAS LIMA<text:line-break/><text:span text:style-name="T416">ADVOGADO: THIAGO PARENTE CAMARA</text:span> - OAB/CE27631-A<text:line-break/><text:span text:style-name="T416">ADVOGADO: GUILHERME CAMARÃO PORTO</text:span> - OAB/CE27489-A<text:line-break/><text:span text:style-name="T376">APELADO:</text:span> BANCO DO BRASIL S/A<text:line-break/><text:span text:style-name="Fonte_20_parág._20_padrão"><text:span text:style-name="T106">( <text:s text:c="2"/>) Conhecido <text:s text:c="25"/>( <text:s text:c="2"/>) Provido <text:s text:c="27"/>( <text:s text:c="2"/>) Prejudicado</text:span></text:span></text:p>
      <text:p text:style-name="P9"><text:span text:style-name="Fonte_20_parág._20_padrão">( <text:s text:c="2"/>) Não Conhecido <text:s text:c="17"/>( <text:s text:c="2"/>) Não Provido <text:s text:c="20"/>( <text:s text:c="2"/>) Suspenso – Art. 942</text:span></text:p>
      <text:p text:style-name="P9"><text:span text:style-name="Fonte_20_parág._20_padrão">( <text:s text:c="2"/>) Parcialmente Conhecido <text:s text:c="3"/>( <text:s text:c="2"/>) Parcialmente Provido <text:s text:c="6"/>( <text:s text:c="2"/>) C/Vista</text:span></text:p>
      <text:p text:style-name="P9"><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9"><text:span text:style-name="Fonte_20_parág._20_padrão">( <text:s text:c="2"/>) Preliminar(es): ( <text:s text:c="2"/>) Não Conhecida(s) ( <text:s text:c="2"/>) Acolhida(s) <text:s text:c="3"/>( <text:s text:c="2"/>) Rejeitada(s)</text:span></text:p>
      <text:p text:style-name="P36"><text:span text:style-name="Fonte_20_parág._20_padrão">( <text:s text:c="2"/>) Unânime <text:s/>( <text:s text:c="2"/>) Maioria</text:span><text:line-break/><text:line-break/><text:span text:style-name="T378">2. </text:span><text:span text:style-name="T376">APELAÇÃO CÍVEL N 0200667-48.2024.8.06.0121</text:span><text:line-break/><text:span text:style-name="T417">RELATOR: 2º Gabinete da 1ª Câmara de Direito Privado</text:span><text:line-break/><text:span text:style-name="T376">APELANTE:</text:span> JEOVÁ ADEODATO SOUSA<text:line-break/><text:span text:style-name="T416">ADVOGADO: ALAN DIEGO DE VASCONCELOS PEREIRA</text:span> - OAB/CE45665-A<text:line-break/><text:span text:style-name="T376">APELADO:</text:span> BANCO DO BRASIL S/A<text:line-break/><text:span text:style-name="T416">ADVOGADO: NEI CALDERON</text:span> - OAB/CE33485-A<text:line-break/><text:span text:style-name="Fonte_20_parág._20_padrão"><text:span text:style-name="T106">( <text:s text:c="2"/>) Conhecido <text:s text:c="25"/>( <text:s text:c="2"/>) Provido <text:s text:c="27"/>( <text:s text:c="2"/>) Prejudicado</text:span></text:span></text:p>
      <text:p text:style-name="P9"><text:span text:style-name="Fonte_20_parág._20_padrão">( <text:s text:c="2"/>) Não Conhecido <text:s text:c="17"/>( <text:s text:c="2"/>) Não Provido <text:s text:c="20"/>( <text:s text:c="2"/>) Suspenso – Art. 942</text:span></text:p>
      <text:p text:style-name="P9"><text:span text:style-name="Fonte_20_parág._20_padrão">( <text:s text:c="2"/>) Parcialmente Conhecido <text:s text:c="3"/>( <text:s text:c="2"/>) Parcialmente Provido <text:s text:c="6"/>( <text:s text:c="2"/>) C/Vista</text:span></text:p>
      <text:p text:style-name="P9"><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9"><text:span text:style-name="Fonte_20_parág._20_padrão">( <text:s text:c="2"/>) Preliminar(es): ( <text:s text:c="2"/>) Não Conhecida(s) ( <text:s text:c="2"/>) Acolhida(s) <text:s text:c="3"/>( <text:s text:c="2"/>) Rejeitada(s)</text:span></text:p>
      <text:p text:style-name="P36"><text:span text:style-name="Fonte_20_parág._20_padrão">( <text:s text:c="2"/>) Unânime <text:s/>( <text:s text:c="2"/>) Maioria</text:span><text:line-break/><text:line-break/><text:span text:style-name="T378">3. </text:span><text:span text:style-name="T376">APELAÇÃO CÍVEL N 0200102-34.2024.8.06.0170</text:span><text:line-break/><text:span text:style-name="T417">RELATOR: 2º Gabinete da 1ª Câmara de Direito Privado</text:span><text:line-break/><text:span text:style-name="T376">APELANTE:</text:span> MARIA DE FÁTIMA MELO DO NASCIMENTO<text:line-break/><text:span text:style-name="T416">ADVOGADO: ERICLES DE OLINDA BEZERRA</text:span> - OAB/CE41130-A<text:line-break/><text:span text:style-name="T416">ADVOGADO: TÚLIO ALVES PIANCÓ</text:span> - OAB/CE42491-A<text:line-break/><text:span text:style-name="T376">APELADO:</text:span> BANCO BRADESCO S/A<text:line-break/><text:span text:style-name="T416">ADVOGADO: ANTÔNIO DE MORAES DOURADO NETO</text:span> - OAB/CE30142-A<text:line-break/><text:span text:style-name="Fonte_20_parág._20_padrão"><text:span text:style-name="T106">( <text:s text:c="2"/>) Conhecido <text:s text:c="25"/>( <text:s text:c="2"/>) Provido <text:s text:c="27"/>( <text:s text:c="2"/>) Prejudicado</text:span></text:span></text:p>
      <text:p text:style-name="P9"><text:span text:style-name="Fonte_20_parág._20_padrão">( <text:s text:c="2"/>) Não Conhecido <text:s text:c="17"/>( <text:s text:c="2"/>) Não Provido <text:s text:c="20"/>( <text:s text:c="2"/>) Suspenso – Art. 942</text:span></text:p>
      <text:p text:style-name="P9"><text:span text:style-name="Fonte_20_parág._20_padrão">( <text:s text:c="2"/>) Parcialmente Conhecido <text:s text:c="3"/>( <text:s text:c="2"/>) Parcialmente Provido <text:s text:c="6"/>( <text:s text:c="2"/>) C/Vista</text:span></text:p>
      <text:p text:style-name="P9"><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9"><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8"/></text:p>
      <text:p text:style-name="P465"><text:span text:style-name="T378"/></text:p>
      <text:p text:style-name="P465"><text:span text:style-name="T378"/></text:p>
      <text:p text:style-name="P465"><text:span text:style-name="T378"/></text:p>
      <text:p text:style-name="P465"><text:soft-page-break/><text:span text:style-name="T378">4. </text:span><text:span text:style-name="T376">APELAÇÃO CÍVEL N 0230638-50.2024.8.06.0001</text:span><text:line-break/><text:span text:style-name="T417">RELATOR: 2º Gabinete da 1ª Câmara de Direito Privado</text:span><text:line-break/><text:span text:style-name="T376">APELANTE:</text:span> BANCO VOLKSWAGEN S.A.<text:line-break/><text:span text:style-name="T416">ADVOGAD</text:span><text:span text:style-name="T459">A</text:span><text:span text:style-name="T416">: ROBERTA BEATRIZ DO NASCIMENTO</text:span> - OAB/SP192649-A<text:line-break/><text:span text:style-name="T376">APELANTE:</text:span> LEANDRO NOGUEIRA BEZERRA<text:line-break/><text:span text:style-name="T416">ADVOGADO: RYCHARDSON MENESES PIMENTEL</text:span> - OAB/PI12084-A<text:line-break/><text:span text:style-name="T376">APELADO:</text:span> LEANDRO NOGUEIRA BEZERRA<text:line-break/><text:span text:style-name="T416">ADVOGADO: RYCHARDSON MENESES PIMENTEL</text:span> - OAB/PI12084-A<text:line-break/><text:span text:style-name="T376">APELADO:</text:span> BANCO VOLKSWAGEN S.A.<text:line-break/><text:span text:style-name="T416">ADVOGAD</text:span><text:span text:style-name="T459">A</text:span><text:span text:style-name="T416">: ROBERTA BEATRIZ DO NASCIMENTO</text:span> - OAB/SP192649-A<text:line-break/><text:span text:style-name="Fonte_20_parág._20_padrão"><text:span text:style-name="T24">1→ Apelo d</text:span></text:span><text:span text:style-name="Fonte_20_parág._20_padrão"><text:span text:style-name="T45">o</text:span></text:span><text:span text:style-name="Fonte_20_parág._20_padrão"><text:span text:style-name="T26"> </text:span></text:span><text:span text:style-name="Fonte_20_parág._20_padrão"><text:span text:style-name="T45">Banco Volkswagen S/A</text:span></text:span><text:span text:style-name="Fonte_20_parág._20_padrão"><text:span text:style-name="T24">:</text:span></text:span></text:p>
      <text:p text:style-name="P27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8"><text:span text:style-name="Fonte_20_parág._20_padrão"><text:span text:style-name="T106">( <text:s text:c="2"/>) Não Conhecido <text:s text:c="16"/>( <text:s text:c="2"/>) Não Provido <text:s text:c="18"/>( <text:s text:c="2"/>) Suspenso – Art. 942</text:span></text:span></text:p>
      <text:p text:style-name="P218"><text:span text:style-name="Fonte_20_parág._20_padrão"><text:span text:style-name="T106">( <text:s text:c="2"/>) Parcialmente Conhecido <text:s text:c="2"/>( <text:s text:c="2"/>) Parcialmente Provido <text:s text:c="4"/>( <text:s text:c="2"/>) C/Vista</text:span></text:span></text:p>
      <text:p text:style-name="P218"><text:span text:style-name="Fonte_20_parág._20_padrão"><text:span text:style-name="T106">( <text:s text:c="2"/>) Retirado de Mesa <text:s text:c="13"/>( <text:s text:c="2"/>) Retirado de Pauta <text:s text:c="10"/>( <text:s text:c="2"/>) Sobrestado</text:span></text:span></text:p>
      <text:p text:style-name="P218"><text:span text:style-name="Fonte_20_parág._20_padrão"><text:span text:style-name="T106">( <text:s text:c="2"/>) Preliminar(es):( <text:s text:c="2"/>)Não Conhecida (s) ( <text:s text:c="2"/>) Acolhida(s) <text:s text:c="2"/>( <text:s text:c="2"/>) Rejeitada(s)</text:span></text:span></text:p>
      <text:p text:style-name="P218"><text:span text:style-name="Fonte_20_parág._20_padrão"><text:span text:style-name="T11">( <text:s text:c="2"/>) Unânime <text:s/>( <text:s text:c="2"/>) Maioria</text:span></text:span></text:p>
      <text:p text:style-name="P318"/>
      <text:p text:style-name="P296"><text:span text:style-name="Fonte_20_parág._20_padrão"><text:span text:style-name="T24">2→ Apelo d</text:span></text:span><text:span text:style-name="Fonte_20_parág._20_padrão"><text:span text:style-name="T26">e </text:span></text:span><text:span text:style-name="Fonte_20_parág._20_padrão"><text:span text:style-name="T45">Leandro Nogueira Bezerra</text:span></text:span><text:span text:style-name="Fonte_20_parág._20_padrão"><text:span text:style-name="T24">:</text:span></text:span></text:p>
      <text:p text:style-name="P273"><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8"><text:span text:style-name="Fonte_20_parág._20_padrão"><text:span text:style-name="T106">( <text:s text:c="2"/>) Não Conhecido <text:s text:c="16"/>( <text:s text:c="2"/>) Não Provido <text:s text:c="20"/>( <text:s text:c="2"/>) Suspenso – Art. 942</text:span></text:span></text:p>
      <text:p text:style-name="P218"><text:span text:style-name="Fonte_20_parág._20_padrão"><text:span text:style-name="T106">( <text:s text:c="2"/>) Parcialmente Conhecido <text:s text:c="2"/>( <text:s text:c="2"/>) Parcialmente Provido <text:s text:c="6"/>( <text:s text:c="2"/>) C/Vista</text:span></text:span></text:p>
      <text:p text:style-name="P218"><text:span text:style-name="Fonte_20_parág._20_padrão"><text:span text:style-name="T106">( <text:s text:c="2"/>) Retirado de Mesa <text:s text:c="13"/>( <text:s text:c="2"/>) Retirado de Pauta <text:s text:c="12"/>( <text:s text:c="2"/>) Sobrestado</text:span></text:span></text:p>
      <text:p text:style-name="P243">( <text:s text:c="2"/>) Preliminar(es):( <text:s text:c="2"/>)Não Conhecida (s) ( <text:s text:c="2"/>) Acolhida(s) <text:s text:c="3"/>( <text:s text:c="2"/>) Rejeitada(s)</text:p>
      <text:p text:style-name="P44"><text:span text:style-name="Fonte_20_parág._20_padrão"><text:span text:style-name="T12">( <text:s text:c="2"/>) Unânime <text:s/>( <text:s text:c="2"/>) Maioria</text:span></text:span><text:line-break/><text:line-break/><text:span text:style-name="T378">5. </text:span><text:span text:style-name="T376">APELAÇÃO CÍVEL N 0200431-35.2022.8.06.0164</text:span><text:line-break/><text:span text:style-name="T417">RELATOR: 2º Gabinete da 1ª Câmara de Direito Privado</text:span><text:line-break/><text:span text:style-name="T376">APELANTE:</text:span> BANCO ITAUCARD S.A.<text:line-break/><text:span text:style-name="T416">ADVOGADO: JOS</text:span><text:span text:style-name="T459">É</text:span><text:span text:style-name="T416"> CARLOS SKRZYSZOWSKI J</text:span><text:span text:style-name="T459">Ú</text:span><text:span text:style-name="T416">NIOR</text:span> - OAB/CE26502-A<text:line-break/><text:span text:style-name="T376">APELADO:</text:span> FRANCISCO WELINGTON CARVALHO DO NASCIMENTO<text:line-break/><text:span text:style-name="Fonte_20_parág._20_padrão"><text:span text:style-name="T106">( <text:s text:c="2"/>) Conhecido <text:s text:c="25"/>( <text:s text:c="2"/>) Provido <text:s text:c="27"/>( <text:s text:c="2"/>) Prejudicado</text:span></text:span></text:p>
      <text:p text:style-name="P9"><text:span text:style-name="Fonte_20_parág._20_padrão">( <text:s text:c="2"/>) Não Conhecido <text:s text:c="17"/>( <text:s text:c="2"/>) Não Provido <text:s text:c="20"/>( <text:s text:c="2"/>) Suspenso – Art. 942</text:span></text:p>
      <text:p text:style-name="P9"><text:span text:style-name="Fonte_20_parág._20_padrão">( <text:s text:c="2"/>) Parcialmente Conhecido <text:s text:c="3"/>( <text:s text:c="2"/>) Parcialmente Provido <text:s text:c="6"/>( <text:s text:c="2"/>) C/Vista</text:span></text:p>
      <text:p text:style-name="P9"><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9"><text:span text:style-name="Fonte_20_parág._20_padrão">( <text:s text:c="2"/>) Preliminar(es): ( <text:s text:c="2"/>) Não Conhecida(s) ( <text:s text:c="2"/>) Acolhida(s) <text:s text:c="3"/>( <text:s text:c="2"/>) Rejeitada(s)</text:span></text:p>
      <text:p text:style-name="P36"><text:span text:style-name="Fonte_20_parág._20_padrão">( <text:s text:c="2"/>) Unânime <text:s/>( <text:s text:c="2"/>) Maioria</text:span><text:line-break/><text:line-break/><text:span text:style-name="T378">6. </text:span><text:span text:style-name="T376">APELAÇÃO CÍVEL N 0205692-14.2024.8.06.0001</text:span><text:line-break/><text:span text:style-name="T417">RELATOR: 2º Gabinete da 1ª Câmara de Direito Privado</text:span><text:line-break/><text:span text:style-name="T376">APELANTE:</text:span> AYMOR<text:span text:style-name="T458">É</text:span> CR<text:span text:style-name="T458">É</text:span>DITO, FINANCIAMENTO E INVESTIMENTO S.A.<text:line-break/><text:span text:style-name="T416">ADVOGADO: MARCO ANTÔNIO CRESPO BARBOSA</text:span> - OAB/SP115665-A<text:line-break/><text:span text:style-name="T376">APELAD</text:span><text:span text:style-name="T386">A</text:span><text:span text:style-name="T376">:</text:span> ANA LÚCIA SILVA SAMPAIO<text:line-break/><text:span text:style-name="Fonte_20_parág._20_padrão"><text:span text:style-name="T106">( <text:s text:c="2"/>) Conhecido <text:s text:c="25"/>( <text:s text:c="2"/>) Provido <text:s text:c="27"/>( <text:s text:c="2"/>) Prejudicado</text:span></text:span></text:p>
      <text:p text:style-name="P9"><text:span text:style-name="Fonte_20_parág._20_padrão">( <text:s text:c="2"/>) Não Conhecido <text:s text:c="17"/>( <text:s text:c="2"/>) Não Provido <text:s text:c="20"/>( <text:s text:c="2"/>) Suspenso – Art. 942</text:span></text:p>
      <text:p text:style-name="P9"><text:span text:style-name="Fonte_20_parág._20_padrão">( <text:s text:c="2"/>) Parcialmente Conhecido <text:s text:c="3"/>( <text:s text:c="2"/>) Parcialmente Provido <text:s text:c="6"/>( <text:s text:c="2"/>) C/Vista</text:span></text:p>
      <text:p text:style-name="P9"><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9"><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8"/></text:p>
      <text:p text:style-name="P465"><text:span text:style-name="T378"/></text:p>
      <text:p text:style-name="P465"><text:soft-page-break/><text:span text:style-name="T378">7. </text:span><text:span text:style-name="T376">APELAÇÃO CÍVEL N 0202075-18.2023.8.06.0151</text:span><text:line-break/><text:span text:style-name="T417">RELATOR: 2º Gabinete da 1ª Câmara de Direito Privado</text:span><text:line-break/><text:span text:style-name="T376">APELANTE:</text:span> MARIA RODRIGUES DE LIMA<text:line-break/><text:span text:style-name="T416">ADVOGADO: JOS</text:span><text:span text:style-name="T459">É</text:span><text:span text:style-name="T416"> IDEMBERG NOBRE DE SENA</text:span> - OAB/CE14260-A<text:line-break/><text:span text:style-name="T376">APELADO:</text:span> BANCO FICSA S/A.<text:line-break/><text:span text:style-name="T416">ADVOGAD</text:span><text:span text:style-name="T459">A</text:span><text:span text:style-name="T416">: FERNANDA RAFAELLA OLIVEIRA DE CARVALHO</text:span> - OAB/PE32766-A<text:line-break/><text:span text:style-name="Fonte_20_parág._20_padrão"><text:span text:style-name="T106">( <text:s text:c="2"/>) Conhecido <text:s text:c="25"/>( <text:s text:c="2"/>) Provido <text:s text:c="27"/>( <text:s text:c="2"/>) Prejudicado</text:span></text:span></text:p>
      <text:p text:style-name="P9"><text:span text:style-name="Fonte_20_parág._20_padrão">( <text:s text:c="2"/>) Não Conhecido <text:s text:c="17"/>( <text:s text:c="2"/>) Não Provido <text:s text:c="20"/>( <text:s text:c="2"/>) Suspenso – Art. 942</text:span></text:p>
      <text:p text:style-name="P9"><text:span text:style-name="Fonte_20_parág._20_padrão">( <text:s text:c="2"/>) Parcialmente Conhecido <text:s text:c="3"/>( <text:s text:c="2"/>) Parcialmente Provido <text:s text:c="6"/>( <text:s text:c="2"/>) C/Vista</text:span></text:p>
      <text:p text:style-name="P9"><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9"><text:span text:style-name="Fonte_20_parág._20_padrão">( <text:s text:c="2"/>) Preliminar(es): ( <text:s text:c="2"/>) Não Conhecida(s) ( <text:s text:c="2"/>) Acolhida(s) <text:s text:c="3"/>( <text:s text:c="2"/>) Rejeitada(s)</text:span></text:p>
      <text:p text:style-name="P37"><text:span text:style-name="Fonte_20_parág._20_padrão">( <text:s text:c="2"/>) Unânime <text:s/>( <text:s text:c="2"/>) Maioria</text:span><text:line-break/><text:line-break/><text:span text:style-name="T378">8. </text:span><text:span text:style-name="T376">APELAÇÃO CÍVEL N 0202346-68.2024.8.06.0029</text:span><text:line-break/><text:span text:style-name="T417">RELATOR: 2º Gabinete da 1ª Câmara de Direito Privado</text:span><text:line-break/><text:span text:style-name="T376">APELANTE</text:span>: LUIS ARAÚJO DE ALMEIDA<text:line-break/><text:span text:style-name="T416">ADVOGAD</text:span><text:span text:style-name="T459">A</text:span><text:span text:style-name="T416">: NATHALIA ALVES DE LIMA</text:span> - OAB/CE20796-A<text:line-break/><text:span text:style-name="T376">APELAD</text:span><text:span text:style-name="T386">A</text:span>: ASSOCIAÇÃO BRASILEIRA DOS SERVIDORES PÚBLICOS - ABSP<text:line-break/><text:span text:style-name="T416">ADVOGADO: PEDRO OLIVEIRA DE QUEIROZ</text:span> - OAB/CE49244-A<text:line-break/><text:span text:style-name="T376">APELAD</text:span><text:span text:style-name="T386">A</text:span>: ASSOCIAÇÃO DOS APOSENTADOS E PENSIONISTAS NACIONAL - AAPEN<text:line-break/><text:span text:style-name="T416">ADVOGADO: PEDRO OLIVEIRA DE QUEIROZ</text:span> - OAB/CE49244-A<text:line-break/><text:span text:style-name="Fonte_20_parág._20_padrão"><text:span text:style-name="T106">( <text:s text:c="2"/>) Conhecido <text:s text:c="25"/>( <text:s text:c="2"/>) Provido <text:s text:c="27"/>( <text:s text:c="2"/>) Prejudicado</text:span></text:span></text:p>
      <text:p text:style-name="P10"><text:span text:style-name="Fonte_20_parág._20_padrão">( <text:s text:c="2"/>) Não Conhecido <text:s text:c="17"/>( <text:s text:c="2"/>) Não Provido <text:s text:c="20"/>( <text:s text:c="2"/>) Suspenso – Art. 942</text:span></text:p>
      <text:p text:style-name="P10"><text:span text:style-name="Fonte_20_parág._20_padrão">( <text:s text:c="2"/>) Parcialmente Conhecido <text:s text:c="3"/>( <text:s text:c="2"/>) Parcialmente Provido <text:s text:c="6"/>( <text:s text:c="2"/>) C/Vista</text:span></text:p>
      <text:p text:style-name="P10"><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0"><text:span text:style-name="Fonte_20_parág._20_padrão">( <text:s text:c="2"/>) Preliminar(es): ( <text:s text:c="2"/>) Não Conhecida(s) ( <text:s text:c="2"/>) Acolhida(s) <text:s text:c="3"/>( <text:s text:c="2"/>) Rejeitada(s)</text:span></text:p>
      <text:p text:style-name="P39"><text:span text:style-name="Fonte_20_parág._20_padrão">( <text:s text:c="2"/>) Unânime <text:s/>( <text:s text:c="2"/>) Maioria</text:span><text:line-break/><text:line-break/><text:span text:style-name="T379">9. </text:span><text:span text:style-name="T376">APELAÇÃO CÍVEL N 0264603-19.2024.8.06.0001</text:span><text:line-break/><text:span text:style-name="T417">RELATOR: 2º Gabinete da 1ª Câmara de Direito Privado</text:span><text:line-break/><text:span text:style-name="T376">APELANTE:</text:span> GEORGINA RODRIGUES FARIAS<text:line-break/><text:span text:style-name="T416">ADVOGAD</text:span><text:span text:style-name="T459">A</text:span><text:span text:style-name="T416">: THAIS DE MENDONÇA ANGELONI</text:span> - OAB/CE25695-A<text:line-break/><text:span text:style-name="T376">APELADO:</text:span> BANCO PAN S.A.<text:line-break/><text:span text:style-name="T416">ADVOGADO: JOÃO VITOR CHAVES MARQUES DIAS</text:span> - OAB/CE30348-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10. </text:span><text:span text:style-name="T376">APELAÇÃO CÍVEL N 0202074-82.2024.8.06.0091</text:span><text:line-break/><text:span text:style-name="T417">RELATOR: 2º Gabinete da 1ª Câmara de Direito Privado</text:span><text:line-break/><text:span text:style-name="T376">APELANTE:</text:span> NELSON LOPES DA SILVA<text:line-break/><text:span text:style-name="T416">ADVOGADO: ERICLES DE OLINDA BEZERRA</text:span> - OAB/CE41130-A<text:line-break/><text:span text:style-name="T416">ADVOGADO: TÚLIO ALVES PIANCÓ</text:span> - OAB/CE42491-A<text:line-break/><text:span text:style-name="T376">APELADO:</text:span> BANCO PAN S.A.<text:line-break/><text:span text:style-name="T416">ADVOGADO: ANTÔNIO DE MORAES DOURADO NETO</text:span> - OAB/CE30142-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39"><text:span text:style-name="Fonte_20_parág._20_padrão">( <text:s text:c="2"/>) Unânime <text:s/>( <text:s text:c="2"/>) Maioria</text:span><text:line-break/><text:line-break/><text:span text:style-name="T379">11. </text:span><text:span text:style-name="T376">APELAÇÃO CÍVEL N 0201575-77.2024.8.06.0001</text:span><text:line-break/><text:span text:style-name="T417">RELATOR: 2º Gabinete da 1ª Câmara de Direito Privado</text:span><text:line-break/><text:span text:style-name="T376">APELANTE: </text:span>MARIA SENA GARCIA SILVA<text:line-break/><text:span text:style-name="T416">ADVOGAD</text:span><text:span text:style-name="T459">A</text:span><text:span text:style-name="T416">: THAIS DE MENDONÇA ANGELONI</text:span> - OAB/CE25695-A<text:line-break/><text:span text:style-name="T376">APELADO:</text:span> ITAU UNIBANCO HOLDING S.A.<text:line-break/><text:span text:style-name="T376">APELADO:</text:span> ITAU UNIBANCO S.A.<text:line-break/><text:span text:style-name="T416">ADVOGAD</text:span><text:span text:style-name="T459">A</text:span><text:span text:style-name="T416">: ENY ANGE SOLEDADE BITTENCOURT DE ARAÚJO</text:span> - OAB/BA29442-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39"><text:span text:style-name="Fonte_20_parág._20_padrão">( <text:s text:c="2"/>) Unânime <text:s/>( <text:s text:c="2"/>) Maioria</text:span><text:line-break/><text:line-break/><text:span text:style-name="T379">12. </text:span><text:span text:style-name="T376">APELAÇÃO CÍVEL N 0118826-76.2019.8.06.0001</text:span><text:line-break/><text:span text:style-name="T417">RELATOR: 2º Gabinete da 1ª Câmara de Direito Privado</text:span><text:line-break/><text:span text:style-name="T376">APELANTE:</text:span> JOS<text:span text:style-name="T458">É</text:span> HERMINO DE PAULA<text:line-break/><text:span text:style-name="T416">ADVOGADO: JOS</text:span><text:span text:style-name="T459">É</text:span><text:span text:style-name="T416"> IDEMBERG NOBRE DE SENA</text:span> - OAB/CE14260-A<text:line-break/><text:span text:style-name="T376">APELADO:</text:span> BANCO PAN S.A.<text:line-break/><text:span text:style-name="T416">ADVOGADO: ANTÔNIO DE MORAES DOURADO NETO</text:span> - OAB/CE30142-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13. </text:span><text:span text:style-name="T376">AGRAVO DE INSTRUMENTO N 0631267-59.2024.8.06.0000</text:span><text:line-break/><text:span text:style-name="T417">RELATOR: 2º Gabinete da 1ª Câmara de Direito Privado</text:span><text:line-break/><text:span text:style-name="T376">AGRAVANTE: </text:span>TÁVORA ADVOGADOS<text:line-break/><text:span text:style-name="T416">ADVOGADO: FABIANO SILVA TÁVORA</text:span> - OAB/CE15800-A<text:line-break/><text:span text:style-name="T376">AGRAVAD</text:span><text:span text:style-name="T386">A</text:span><text:span text:style-name="T376">: </text:span>RT PROMOTORA INTERMEDIAÇÃO DE NEGÓCIOS LTDA<text:line-break/><text:span text:style-name="T416">ADVOGADO: FELIPE DAVI MARQUEZAN BERLEZE LORENZEN PIPPI</text:span> - OAB/CE48585-A<text:line-break/><text:span text:style-name="T416">ADVOGADO: YURY RUFINO QUEIROZ</text:span> - OAB/CE18724<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39"><text:span text:style-name="Fonte_20_parág._20_padrão">( <text:s text:c="2"/>) Unânime <text:s/>( <text:s text:c="2"/>) Maioria</text:span><text:line-break/><text:line-break/><text:span text:style-name="T379">14. </text:span><text:span text:style-name="T376">APELAÇÃO CÍVEL N 0200862-37.2024.8.06.0055</text:span><text:line-break/><text:span text:style-name="T417">RELATOR: 2º Gabinete da 1ª Câmara de Direito Privado</text:span><text:line-break/><text:span text:style-name="T376">APELANTE:</text:span> JOÃO SANTOS MELO<text:line-break/><text:span text:style-name="T416">ADVOGAD</text:span><text:span text:style-name="T459">A</text:span><text:span text:style-name="T416">: MACILENE SANTOS ANDRADE</text:span> - OAB/CE39474-A<text:line-break/><text:span text:style-name="T376">APELADO:</text:span> BANCO BMG S/A<text:line-break/><text:span text:style-name="T416">ADVOGADO: JOÃO FRANCISCO ALVES ROSA</text:span> - OAB/BA17023-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44"><text:span text:style-name="Fonte_20_parág._20_padrão">( <text:s text:c="2"/>) Unânime <text:s/>( <text:s text:c="2"/>) Maioria</text:span><text:line-break/><text:line-break/><text:span text:style-name="T379">15. </text:span><text:span text:style-name="T376">APELAÇÃO CÍVEL N 0288011-10.2022.8.06.0001</text:span><text:line-break/><text:span text:style-name="T417">RELATOR: 3º Gabinete da 1ª Câmara de Direito Privado</text:span><text:line-break/><text:span text:style-name="T376">APELANTE:</text:span> FRANCISCO MARCO COELHO DE SOUSA<text:line-break/><text:span text:style-name="T416">ADVOGAD</text:span><text:span text:style-name="T459">A</text:span><text:span text:style-name="T416">: THAIS DE MENDONÇA ANGELONI</text:span> - OAB/CE25695-A<text:line-break/><text:span text:style-name="T376">APELANTE:</text:span> BANCO BNP PARIBAS BRASIL S.A.<text:line-break/><text:span text:style-name="T416">ADVOGAD</text:span><text:span text:style-name="T459">A</text:span><text:span text:style-name="T416">: AMANDA ALVARENGA CAMPOS VELOSO</text:span> - OAB/MG99054-A<text:line-break/><text:span text:style-name="T376">APELADO:</text:span> BANCO BNP PARIBAS BRASIL S.A.<text:line-break/><text:span text:style-name="T416">ADVOGAD</text:span><text:span text:style-name="T459">A</text:span><text:span text:style-name="T416">: AMANDA ALVARENGA CAMPOS VELOSO</text:span> - OAB/MG99054-A<text:line-break/><text:span text:style-name="T376">APELADO: </text:span>FRANCISCO MARCO COELHO DE SOUSA<text:line-break/><text:span text:style-name="T416">ADVOGAD</text:span><text:span text:style-name="T459">A</text:span><text:span text:style-name="T416">: THAIS DE MENDONÇA ANGELONI</text:span> - OAB/CE25695-A<text:line-break/><text:span text:style-name="Fonte_20_parág._20_padrão"><text:span text:style-name="T24">1→ Apelo d</text:span></text:span><text:span text:style-name="Fonte_20_parág._20_padrão"><text:span text:style-name="T26">e </text:span></text:span><text:span text:style-name="Fonte_20_parág._20_padrão"><text:span text:style-name="T45">Francisco Marco Coelho de Sousa</text:span></text:span><text:span text:style-name="Fonte_20_parág._20_padrão"><text:span text:style-name="T24">:</text:span></text:span></text:p>
      <text:p text:style-name="P27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8"><text:span text:style-name="Fonte_20_parág._20_padrão"><text:span text:style-name="T106">( <text:s text:c="2"/>) Não Conhecido <text:s text:c="16"/>( <text:s text:c="2"/>) Não Provido <text:s text:c="18"/>( <text:s text:c="2"/>) Suspenso – Art. 942</text:span></text:span></text:p>
      <text:p text:style-name="P218"><text:span text:style-name="Fonte_20_parág._20_padrão"><text:span text:style-name="T106">( <text:s text:c="2"/>) Parcialmente Conhecido <text:s text:c="2"/>( <text:s text:c="2"/>) Parcialmente Provido <text:s text:c="4"/>( <text:s text:c="2"/>) C/Vista</text:span></text:span></text:p>
      <text:p text:style-name="P218"><text:span text:style-name="Fonte_20_parág._20_padrão"><text:span text:style-name="T106">( <text:s text:c="2"/>) Retirado de Mesa <text:s text:c="13"/>( <text:s text:c="2"/>) Retirado de Pauta <text:s text:c="10"/>( <text:s text:c="2"/>) Sobrestado</text:span></text:span></text:p>
      <text:p text:style-name="P218"><text:span text:style-name="Fonte_20_parág._20_padrão"><text:span text:style-name="T106">( <text:s text:c="2"/>) Preliminar(es):( <text:s text:c="2"/>)Não Conhecida (s) ( <text:s text:c="2"/>) Acolhida(s) <text:s text:c="2"/>( <text:s text:c="2"/>) Rejeitada(s)</text:span></text:span></text:p>
      <text:p text:style-name="P218"><text:span text:style-name="Fonte_20_parág._20_padrão"><text:span text:style-name="T11">( <text:s text:c="2"/>) Unânime <text:s/>( <text:s text:c="2"/>) Maioria</text:span></text:span></text:p>
      <text:p text:style-name="P318"/>
      <text:p text:style-name="P296"><text:span text:style-name="Fonte_20_parág._20_padrão"><text:span text:style-name="T24">2→ Apelo d</text:span></text:span><text:span text:style-name="Fonte_20_parág._20_padrão"><text:span text:style-name="T45">o</text:span></text:span><text:span text:style-name="Fonte_20_parág._20_padrão"><text:span text:style-name="T26"> </text:span></text:span><text:span text:style-name="Fonte_20_parág._20_padrão"><text:span text:style-name="T45">Banco BNP Paribas Brasil S/A</text:span></text:span><text:span text:style-name="Fonte_20_parág._20_padrão"><text:span text:style-name="T24">:</text:span></text:span></text:p>
      <text:p text:style-name="P273"><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8"><text:span text:style-name="Fonte_20_parág._20_padrão"><text:span text:style-name="T106">( <text:s text:c="2"/>) Não Conhecido <text:s text:c="16"/>( <text:s text:c="2"/>) Não Provido <text:s text:c="20"/>( <text:s text:c="2"/>) Suspenso – Art. 942</text:span></text:span></text:p>
      <text:p text:style-name="P218"><text:span text:style-name="Fonte_20_parág._20_padrão"><text:span text:style-name="T106">( <text:s text:c="2"/>) Parcialmente Conhecido <text:s text:c="2"/>( <text:s text:c="2"/>) Parcialmente Provido <text:s text:c="6"/>( <text:s text:c="2"/>) C/Vista</text:span></text:span></text:p>
      <text:p text:style-name="P218"><text:span text:style-name="Fonte_20_parág._20_padrão"><text:span text:style-name="T106">( <text:s text:c="2"/>) Retirado de Mesa <text:s text:c="13"/>( <text:s text:c="2"/>) Retirado de Pauta <text:s text:c="12"/>( <text:s text:c="2"/>) Sobrestado</text:span></text:span></text:p>
      <text:p text:style-name="P243">( <text:s text:c="2"/>) Preliminar(es):( <text:s text:c="2"/>)Não Conhecida (s) ( <text:s text:c="2"/>) Acolhida(s) <text:s text:c="3"/>( <text:s text:c="2"/>) Rejeitada(s)</text:p>
      <text:p text:style-name="P465"><text:span text:style-name="Fonte_20_parág._20_padrão"><text:span text:style-name="T12">( <text:s text:c="2"/>) Unânime <text:s/>( <text:s text:c="2"/>) Maioria</text:span></text:span><text:line-break/><text:line-break/></text:p>
      <text:p text:style-name="P465"><text:soft-page-break/><text:span text:style-name="T379">16. </text:span><text:span text:style-name="T376">APELAÇÃO CÍVEL N 0201344-33.2023.8.06.0115</text:span><text:line-break/><text:span text:style-name="T417">RELATOR: 3º Gabinete da 1ª Câmara de Direito Privado</text:span><text:line-break/><text:span text:style-name="T376">APELANTE:</text:span> RAIMUNDA ALVES DE LIMA<text:line-break/><text:span text:style-name="T416">ADVOGAD</text:span><text:span text:style-name="T459">A</text:span><text:span text:style-name="T416">: ALICIA ETLIS</text:span> - OAB/RS93290-A<text:line-break/><text:span text:style-name="T376">APELANTE:</text:span> BANCO BMG S/A<text:line-break/><text:span text:style-name="T416">ADVOGADO: SIGISFREDO HOEPERS</text:span> - OAB/CE27363-A<text:line-break/><text:span text:style-name="T376">APELADO:</text:span> BANCO BMG S/A<text:line-break/><text:span text:style-name="T416">ADVOGADO: SIGISFREDO HOEPERS</text:span> - OAB/CE27363-A<text:line-break/><text:span text:style-name="T376">APELAD</text:span><text:span text:style-name="T386">A</text:span><text:span text:style-name="T376">:</text:span> RAIMUNDA ALVES DE LIMA<text:line-break/><text:span text:style-name="T416">ADVOGAD</text:span><text:span text:style-name="T459">A</text:span><text:span text:style-name="T416">: ALICIA ETLIS</text:span> - OAB/RS93290-A<text:line-break/><text:span text:style-name="Fonte_20_parág._20_padrão"><text:span text:style-name="T24">1→ Apelo d</text:span></text:span><text:span text:style-name="Fonte_20_parág._20_padrão"><text:span text:style-name="T26">e </text:span></text:span><text:span text:style-name="Fonte_20_parág._20_padrão"><text:span text:style-name="T45">Raimunda Alves de Lima</text:span></text:span><text:span text:style-name="Fonte_20_parág._20_padrão"><text:span text:style-name="T24">:</text:span></text:span></text:p>
      <text:p text:style-name="P27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8"><text:span text:style-name="Fonte_20_parág._20_padrão"><text:span text:style-name="T106">( <text:s text:c="2"/>) Não Conhecido <text:s text:c="16"/>( <text:s text:c="2"/>) Não Provido <text:s text:c="18"/>( <text:s text:c="2"/>) Suspenso – Art. 942</text:span></text:span></text:p>
      <text:p text:style-name="P218"><text:span text:style-name="Fonte_20_parág._20_padrão"><text:span text:style-name="T106">( <text:s text:c="2"/>) Parcialmente Conhecido <text:s text:c="2"/>( <text:s text:c="2"/>) Parcialmente Provido <text:s text:c="4"/>( <text:s text:c="2"/>) C/Vista</text:span></text:span></text:p>
      <text:p text:style-name="P218"><text:span text:style-name="Fonte_20_parág._20_padrão"><text:span text:style-name="T106">( <text:s text:c="2"/>) Retirado de Mesa <text:s text:c="13"/>( <text:s text:c="2"/>) Retirado de Pauta <text:s text:c="10"/>( <text:s text:c="2"/>) Sobrestado</text:span></text:span></text:p>
      <text:p text:style-name="P218"><text:span text:style-name="Fonte_20_parág._20_padrão"><text:span text:style-name="T106">( <text:s text:c="2"/>) Preliminar(es):( <text:s text:c="2"/>)Não Conhecida (s) ( <text:s text:c="2"/>) Acolhida(s) <text:s text:c="2"/>( <text:s text:c="2"/>) Rejeitada(s)</text:span></text:span></text:p>
      <text:p text:style-name="P218"><text:span text:style-name="Fonte_20_parág._20_padrão"><text:span text:style-name="T11">( <text:s text:c="2"/>) Unânime <text:s/>( <text:s text:c="2"/>) Maioria</text:span></text:span></text:p>
      <text:p text:style-name="P318"/>
      <text:p text:style-name="P296"><text:span text:style-name="Fonte_20_parág._20_padrão"><text:span text:style-name="T24">2→ Apelo d</text:span></text:span><text:span text:style-name="Fonte_20_parág._20_padrão"><text:span text:style-name="T45">o</text:span></text:span><text:span text:style-name="Fonte_20_parág._20_padrão"><text:span text:style-name="T26"> </text:span></text:span><text:span text:style-name="Fonte_20_parág._20_padrão"><text:span text:style-name="T45">Banco BMG S/A</text:span></text:span><text:span text:style-name="Fonte_20_parág._20_padrão"><text:span text:style-name="T24">:</text:span></text:span></text:p>
      <text:p text:style-name="P273"><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8"><text:span text:style-name="Fonte_20_parág._20_padrão"><text:span text:style-name="T106">( <text:s text:c="2"/>) Não Conhecido <text:s text:c="16"/>( <text:s text:c="2"/>) Não Provido <text:s text:c="20"/>( <text:s text:c="2"/>) Suspenso – Art. 942</text:span></text:span></text:p>
      <text:p text:style-name="P218"><text:span text:style-name="Fonte_20_parág._20_padrão"><text:span text:style-name="T106">( <text:s text:c="2"/>) Parcialmente Conhecido <text:s text:c="2"/>( <text:s text:c="2"/>) Parcialmente Provido <text:s text:c="6"/>( <text:s text:c="2"/>) C/Vista</text:span></text:span></text:p>
      <text:p text:style-name="P218"><text:span text:style-name="Fonte_20_parág._20_padrão"><text:span text:style-name="T106">( <text:s text:c="2"/>) Retirado de Mesa <text:s text:c="13"/>( <text:s text:c="2"/>) Retirado de Pauta <text:s text:c="12"/>( <text:s text:c="2"/>) Sobrestado</text:span></text:span></text:p>
      <text:p text:style-name="P243">( <text:s text:c="2"/>) Preliminar(es):( <text:s text:c="2"/>)Não Conhecida (s) ( <text:s text:c="2"/>) Acolhida(s) <text:s text:c="3"/>( <text:s text:c="2"/>) Rejeitada(s)</text:p>
      <text:p text:style-name="P44"><text:span text:style-name="Fonte_20_parág._20_padrão"><text:span text:style-name="T12">( <text:s text:c="2"/>) Unânime <text:s/>( <text:s text:c="2"/>) Maioria</text:span></text:span><text:line-break/><text:line-break/><text:span text:style-name="T379">17. </text:span><text:span text:style-name="T376">APELAÇÃO CÍVEL N 0200724-80.2024.8.06.0181</text:span><text:line-break/><text:span text:style-name="T417">RELATOR: 3º Gabinete da 1ª Câmara de Direito Privado</text:span><text:line-break/><text:span text:style-name="T376">APELANTE:</text:span> MARIA INÁCIO DE ALMEIDA TAVARES<text:line-break/><text:span text:style-name="T416">ADVOGADO: ERICLES DE OLINDA BEZERRA</text:span> - OAB/CE41130-A<text:line-break/><text:span text:style-name="T416">ADVOGADO: TÚLIO ALVES PIANCÓ</text:span> - OAB/CE42491-A<text:line-break/><text:span text:style-name="T376">APELADO:</text:span> BANCO BRADESCO S/A<text:line-break/><text:span text:style-name="T416">ADVOGADO: THIAGO BARREIRA ROMCY</text:span> - OAB/CE23900-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39"><text:span text:style-name="Fonte_20_parág._20_padrão">( <text:s text:c="2"/>) Unânime <text:s/>( <text:s text:c="2"/>) Maioria</text:span><text:line-break/><text:line-break/><text:span text:style-name="T379">18. </text:span><text:span text:style-name="T376">APELAÇÃO CÍVEL N 0201519-53.2023.8.06.0171</text:span><text:line-break/><text:span text:style-name="T417">RELATOR: 3º Gabinete da 1ª Câmara de Direito Privado</text:span><text:line-break/><text:span text:style-name="T376">APELANTE:</text:span> MARIA DA TRINDADE LUZ<text:line-break/><text:span text:style-name="T416">ADVOGADO: ANTÔNIO MOREIRA CAVALCANTE</text:span> - OAB/CE30385-A<text:line-break/><text:span text:style-name="T376">APELADO:</text:span> BANCO DO BRASIL S/A<text:line-break/><text:span text:style-name="T416">ADVOGADO: NEI CALDERON</text:span> - OAB/CE33485-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oft-page-break/><text:span text:style-name="T379">19. </text:span><text:span text:style-name="T376">APELAÇÃO CÍVEL N 0253569-47.2024.8.06.0001</text:span><text:line-break/><text:span text:style-name="T417">RELATOR: 3º Gabinete da 1ª Câmara de Direito Privado</text:span><text:line-break/><text:span text:style-name="T376">APELANTE: </text:span>FRANCISCO CARLOS VIEIRA<text:line-break/><text:span text:style-name="T416">ADVOGAD</text:span><text:span text:style-name="T459">A</text:span><text:span text:style-name="T416">: THAIS DE MENDONÇA ANGELONI</text:span> - OAB/CE25695-A<text:line-break/><text:span text:style-name="T376">APELAD</text:span><text:span text:style-name="T386">A</text:span><text:span text:style-name="T376">:</text:span> FACTA FINANCEIRA S.A. CREDITO, FINANCIAMENTO E INVESTIMENTO<text:line-break/><text:span text:style-name="T416">ADVOGADO: DENNER DE BARROS E MASCARENHAS BARBOSA</text:span> - OAB/CE41218-A<text:line-break/><text:span text:style-name="T376">APELADO: </text:span>ITAU UNIBANCO S.A.<text:line-break/><text:span text:style-name="T416">ADVOGAD</text:span><text:span text:style-name="T459">A</text:span><text:span text:style-name="T416">: ENY ANGE SOLEDADE BITTENCOURT DE ARAÚJO</text:span> - OAB/BA29442-A<text:line-break/><text:span text:style-name="T416">ADVOGADO: GLAUCO GOMES MADUREIRA</text:span> - OAB/SP188483-A<text:line-break/><text:span text:style-name="T376">APELADO:</text:span> BANCO ITAU CONSIGNADO S.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39"><text:span text:style-name="Fonte_20_parág._20_padrão">( <text:s text:c="2"/>) Unânime <text:s/>( <text:s text:c="2"/>) Maioria</text:span><text:line-break/><text:line-break/><text:span text:style-name="T379">20. </text:span><text:span text:style-name="T376">APELAÇÃO CÍVEL N 0050007-75.2020.8.06.0123</text:span><text:line-break/><text:span text:style-name="T417">RELATOR: 3º Gabinete da 1ª Câmara de Direito Privado</text:span><text:line-break/><text:span text:style-name="T376">APELANTE:</text:span> BANCO BRADESCO S/A<text:line-break/><text:span text:style-name="T416">ADVOGADO: PAULO EDUARDO PRADO</text:span> - OAB/CE24314-A<text:line-break/><text:span text:style-name="T376">APELADO:</text:span> FRANCISCO PAULO ASSIS DE SOUZA<text:line-break/><text:span text:style-name="T416">ADVOGADO: HELTON HENRIQUE ALVES MESQUITA</text:span> - OAB/CE21260-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39"><text:span text:style-name="Fonte_20_parág._20_padrão">( <text:s text:c="2"/>) Unânime <text:s/>( <text:s text:c="2"/>) Maioria</text:span><text:line-break/><text:line-break/><text:span text:style-name="T379">21. </text:span><text:span text:style-name="T376">APELAÇÃO CÍVEL N 0200063-37.2024.8.06.0073</text:span><text:line-break/><text:span text:style-name="T417">RELATOR: 3º Gabinete da 1ª Câmara de Direito Privado</text:span><text:line-break/><text:span text:style-name="T376">APELANTE:</text:span> FRANCISCO BEZERRA DE ARAÚJO<text:line-break/><text:span text:style-name="T416">ADVOGADO: MANUELITO MELO MAGALHÃES</text:span> - OAB/CE41127-A<text:line-break/><text:span text:style-name="T376">APELAD</text:span><text:span text:style-name="T386">A</text:span><text:span text:style-name="T376">: </text:span>CONAFER CONFEDERAÇÃO NACIONAL DOS AGRICULTORES FAMILIARES E EMPREEND.FAMI.RURAIS DO BRASIL<text:line-break/><text:span text:style-name="T416">ADVOGADO: DJESSY NARRIMAN DE ALMEIDA ROCHA</text:span> - OAB/PB24309-A<text:line-break/><text:span text:style-name="T416">ADVOGADO: HUDSON ALVES DE OLIVEIRA</text:span> - OAB/GO50314-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22. </text:span><text:span text:style-name="T376">APELAÇÃO CÍVEL N 3000452-81.2024.8.06.0031</text:span><text:line-break/><text:span text:style-name="T417">RELATOR: 3º Gabinete da 1ª Câmara de Direito Privado</text:span><text:line-break/><text:span text:style-name="T376">APELANTE:</text:span> JOS<text:span text:style-name="T458">É</text:span> GILGOBERTO NONATO FREIRE<text:line-break/><text:span text:style-name="T416">ADVOGADO: FRANCISCO REGIOS PEREIRA NETO</text:span> - OAB/CE25034-A<text:line-break/><text:span text:style-name="T376">APELADO:</text:span> BANCO PAN S.A.<text:line-break/><text:span text:style-name="T416">ADVOGAD</text:span><text:span text:style-name="T459">A</text:span><text:span text:style-name="T416">: ENY ANGE SOLEDADE BITTENCOURT DE ARAÚJO</text:span> - OAB/BA29442-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39"><text:span text:style-name="Fonte_20_parág._20_padrão">( <text:s text:c="2"/>) Unânime <text:s/>( <text:s text:c="2"/>) Maioria</text:span><text:line-break/><text:line-break/><text:span text:style-name="T379">23. </text:span><text:span text:style-name="T376">APELAÇÃO CÍVEL N 0200086-47.2024.8.06.0084</text:span><text:line-break/><text:span text:style-name="T417">RELATOR: 3º Gabinete da 1ª Câmara de Direito Privado</text:span><text:line-break/><text:span text:style-name="T376">APELANTE: </text:span>EUG<text:span text:style-name="T458">Ê</text:span>NIA DA SILVA RODRIGUES<text:line-break/><text:span text:style-name="T416">ADVOGADO: DIEGO DE CARVALHO RODRIGUES</text:span> - OAB/CE19646-A<text:line-break/><text:span text:style-name="T376">APELADO:</text:span> BANCO BRADESCO S/A<text:line-break/><text:span text:style-name="T416">ADVOGADO: WILSON SALES BELCHIOR</text:span> - OAB/CE17314-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39"><text:span text:style-name="Fonte_20_parág._20_padrão">( <text:s text:c="2"/>) Unânime <text:s/>( <text:s text:c="2"/>) Maioria</text:span><text:line-break/><text:line-break/><text:span text:style-name="T379">24. </text:span><text:span text:style-name="T376">APELAÇÃO CÍVEL N 0207169-72.2024.8.06.0001</text:span><text:line-break/><text:span text:style-name="T417">RELATOR: 3º Gabinete da 1ª Câmara de Direito Privado</text:span><text:line-break/><text:span text:style-name="T376">APELANTE: </text:span>MARIA ESTER MAIA ESMERALDO<text:line-break/><text:span text:style-name="T416">ADVOGADO: MANOEL MARQUES FILHO</text:span> - OAB/CE37389-A<text:line-break/><text:span text:style-name="T376">APELADO:</text:span> BANCO DO BRASIL S/A<text:line-break/><text:span text:style-name="T416">ADVOGADO: WILSON SALES BELCHIOR</text:span> - OAB/CE17314-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39"><text:span text:style-name="Fonte_20_parág._20_padrão">( <text:s text:c="2"/>) Unânime <text:s/>( <text:s text:c="2"/>) Maioria</text:span><text:line-break/><text:line-break/><text:span text:style-name="T379">25. </text:span><text:span text:style-name="T376">APELAÇÃO CÍVEL N 0201743-54.2024.8.06.0171</text:span><text:line-break/><text:span text:style-name="T417">RELATOR: 3º Gabinete da 1ª Câmara de Direito Privado</text:span><text:line-break/><text:span text:style-name="T376">APELANTE:</text:span> LUIZA LUZINEIDE ALVES DE SOUZA<text:line-break/><text:span text:style-name="T416">ADVOGADO: ANTÔNIO SÉRGIO ALVES GONÇALVES</text:span> - OAB/CE52027-A<text:line-break/><text:span text:style-name="T376">APELADO:</text:span> BANCO BRADESCO S/A<text:line-break/><text:span text:style-name="T416">ADVOGADO: THIAGO BARREIRA ROMCY</text:span> - OAB/CE23900-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oft-page-break/><text:span text:style-name="T379">26. </text:span><text:span text:style-name="T376">APELAÇÃO CÍVEL N 3000944-42.2024.8.06.0300</text:span><text:line-break/><text:span text:style-name="T417">RELATOR: 3º Gabinete da 1ª Câmara de Direito Privado</text:span><text:line-break/><text:span text:style-name="T376">APELANTE: </text:span>ABÍLIO SALES PINHEIRO<text:line-break/><text:span text:style-name="T416">ADVOGAD</text:span><text:span text:style-name="T459">A</text:span><text:span text:style-name="T416">: RAQUEL MOREIRA DE AMORIM CHAVES</text:span> - OAB/CE52194-A<text:line-break/><text:span text:style-name="T376">APELADO:</text:span> BRADESCO CAPITALIZAÇÃO S/A<text:line-break/><text:span text:style-name="T376">APELADO:</text:span> BANCO BRADESCO S/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39"><text:span text:style-name="Fonte_20_parág._20_padrão">( <text:s text:c="2"/>) Unânime <text:s/>( <text:s text:c="2"/>) Maioria</text:span><text:line-break/><text:line-break/><text:span text:style-name="T379">27. </text:span><text:span text:style-name="T376">APELAÇÃO CÍVEL N 0271923-23.2024.8.06.0001</text:span><text:line-break/><text:span text:style-name="T417">RELATOR: 3º Gabinete da 1ª Câmara de Direito Privado</text:span><text:line-break/><text:span text:style-name="T376">APELANTE:</text:span> MARTA FERREIRA ÂNGELO DOS SANTOS<text:line-break/><text:span text:style-name="T416">ADVOGAD</text:span><text:span text:style-name="T459">A</text:span><text:span text:style-name="T416">: TAIS SANTOS DA COSTA</text:span> - OAB/CE50137-A<text:line-break/><text:span text:style-name="T416">ADVOGAD</text:span><text:span text:style-name="T459">A</text:span><text:span text:style-name="T416">: VERONESSA ALMEIDA MOTA</text:span> - OAB/CE52484-A<text:line-break/><text:span text:style-name="T376">APELANTE: </text:span>MARIA NEUMA CARDOSO DOS SANTOS<text:line-break/><text:span text:style-name="T416">ADVOGAD</text:span><text:span text:style-name="T459">A</text:span><text:span text:style-name="T416">: TAIS SANTOS DA COSTA</text:span> - OAB/CE50137-A<text:line-break/><text:span text:style-name="T376">APELANTE:</text:span> MARLUCIA FERREIRA ÂNGELO<text:line-break/><text:span text:style-name="T416">ADVOGAD</text:span><text:span text:style-name="T459">A</text:span><text:span text:style-name="T416">: TAIS SANTOS DA COSTA</text:span> - OAB/CE50137-A<text:line-break/><text:span text:style-name="T376">APELADO: </text:span>BANCO DO BRASIL S/A<text:line-break/><text:span text:style-name="T416">ADVOGADO: NEI CALDERON</text:span> - OAB/CE33485-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39"><text:span text:style-name="Fonte_20_parág._20_padrão">( <text:s text:c="2"/>) Unânime <text:s/>( <text:s text:c="2"/>) Maioria</text:span><text:line-break/><text:line-break/><text:span text:style-name="T379">28. </text:span><text:span text:style-name="T376">APELAÇÃO CÍVEL N 0008408-84.2019.8.06.0126</text:span><text:line-break/><text:span text:style-name="T417">RELATOR: 3º Gabinete da 1ª Câmara de Direito Privado</text:span><text:line-break/><text:span text:style-name="T376">APELANTE:</text:span> FELISBELA ALVES DE ALMEIDA<text:line-break/><text:span text:style-name="T416">ADVOGADO: ROKYLANE GONÇALVES BRASIL</text:span> - OAB/CE31058-A<text:line-break/><text:span text:style-name="T376">APELADO: </text:span>BANCO BRADESCO FINANCIAMENTOS S.A.<text:line-break/><text:span text:style-name="T416">ADVOGADO: WILSON SALES BELCHIOR</text:span> - OAB/CE17314-A<text:line-break/><text:span text:style-name="T376">APELADO:</text:span> BANCO BRADESCO S/A<text:line-break/><text:span text:style-name="T416">ADVOGADO: WILSON SALES BELCHIOR</text:span> - OAB/CE17314-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29. </text:span><text:span text:style-name="T376">APELAÇÃO CÍVEL N 3003297-63.2024.8.06.0071</text:span><text:line-break/><text:span text:style-name="T417">RELATOR: 3º Gabinete da 1ª Câmara de Direito Privado</text:span><text:line-break/><text:span text:style-name="T376">APELANTE: </text:span>ITAU SEGUROS S/A<text:line-break/><text:span text:style-name="T416">ADVOGADO: ANTÔNIO DE MORAES DOURADO NETO</text:span> - OAB/CE30142-A<text:line-break/><text:span text:style-name="T376">APELADO:</text:span> LUIZ PEREIRA DE SOUSA<text:line-break/><text:span text:style-name="T416">ADVOGADO: JOÃO HENRIQUE ELOI DE MELO</text:span> - OAB/PE53457-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39"><text:span text:style-name="Fonte_20_parág._20_padrão">( <text:s text:c="2"/>) Unânime <text:s/>( <text:s text:c="2"/>) Maioria</text:span><text:line-break/><text:line-break/><text:span text:style-name="T379">30. </text:span><text:span text:style-name="T376">APELAÇÃO CÍVEL N 0212465-75.2024.8.06.0001</text:span><text:line-break/><text:span text:style-name="T417">RELATOR: 3º Gabinete da 1ª Câmara de Direito Privado</text:span><text:line-break/><text:span text:style-name="T376">APELANTE: </text:span>AILA MARIA RODRIGUES LINO DA SILVA<text:line-break/><text:span text:style-name="T416">ADVOGADO: JOS</text:span><text:span text:style-name="T459">É</text:span><text:span text:style-name="T416"> IDEMBERG NOBRE DE SENA</text:span> - OAB/CE14260-A<text:line-break/><text:span text:style-name="T376">APELADO: </text:span>BANCO BMG S/A<text:line-break/><text:span text:style-name="T416">ADVOGADO: FÁBIO FRASATO CAIRES</text:span> - OAB/SP124809-S<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39"><text:span text:style-name="Fonte_20_parág._20_padrão">( <text:s text:c="2"/>) Unânime <text:s/>( <text:s text:c="2"/>) Maioria</text:span><text:line-break/><text:line-break/><text:span text:style-name="T379">31. </text:span><text:span text:style-name="T376">APELAÇÃO CÍVEL N 3000546-95.2024.8.06.0300</text:span><text:line-break/><text:span text:style-name="T417">RELATOR: 3º Gabinete da 1ª Câmara de Direito Privado</text:span><text:line-break/><text:span text:style-name="T376">APELANTE</text:span>: MARIA ARLEIDE VIEIRA DE OLIVEIRA<text:line-break/><text:span text:style-name="T416">ADVOGADO: MARIA ALINE TEIXEIRA DUARTE</text:span> - OAB/CE42289-A<text:line-break/><text:span text:style-name="T376">APELADO</text:span>: BRADESCO CAPITALIZAÇÃO S/A<text:line-break/><text:span text:style-name="T416">ADVOGADO: FRANCISCO SAMPAIO DE MENEZES JUNIOR</text:span> - OAB/CE9075-A<text:line-break/><text:span text:style-name="T376">APELADO</text:span>: BANCO BRADESCO S/A<text:line-break/><text:span text:style-name="T416">ADVOGADO: FRANCISCO SAMPAIO DE MENEZES JUNIOR</text:span> - OAB/CE9075-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39"><text:span text:style-name="Fonte_20_parág._20_padrão">( <text:s text:c="2"/>) Unânime <text:s/>( <text:s text:c="2"/>) Maioria</text:span><text:line-break/><text:line-break/><text:span text:style-name="T379">32. </text:span><text:span text:style-name="T376">APELAÇÃO CÍVEL N 3000939-20.2024.8.06.0300</text:span><text:line-break/><text:span text:style-name="T417">RELATOR: 3º Gabinete da 1ª Câmara de Direito Privado</text:span><text:line-break/><text:span text:style-name="T376">APELANTE:</text:span> ANTÔNIA FERREIRA DA SILVA<text:line-break/><text:span text:style-name="T416">ADVOGAD</text:span><text:span text:style-name="T459">A</text:span><text:span text:style-name="T416">: MARIA ALINE TEIXEIRA DUARTE</text:span> - OAB/CE42289-A<text:line-break/><text:span text:style-name="T376">APELAD</text:span><text:span text:style-name="T386">A</text:span><text:span text:style-name="T376">: </text:span>CONAFER CONFEDERAÇÃO NACIONAL DOS AGRICULTORES FAMILIARES E EMPREEND.FAMI.RURAIS DO BRASIL<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39"><text:span text:style-name="Fonte_20_parág._20_padrão">( <text:s text:c="2"/>) Unânime <text:s/>( <text:s text:c="2"/>) Maioria</text:span><text:line-break/><text:line-break/><text:soft-page-break/><text:span text:style-name="T379">33. </text:span><text:span text:style-name="T376">APELAÇÃO CÍVEL N 0277463-52.2024.8.06.0001</text:span><text:line-break/><text:span text:style-name="T417">RELATOR: 3º Gabinete da 1ª Câmara de Direito Privado</text:span><text:line-break/><text:span text:style-name="T376">APELANTE:</text:span> EDMILSON ALVES DA SILVA<text:line-break/><text:span text:style-name="T416">ADVOGADO: FRANCISCO OLIVEIRA DE SANTANA</text:span> - OAB/CE45631-A<text:line-break/><text:span text:style-name="T376">APELADO:</text:span> BANCO DO BRASIL S/A<text:line-break/><text:span text:style-name="T416">ADVOGADO: WILSON SALES BELCHIOR</text:span> - OAB/CE17314-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34. </text:span><text:span text:style-name="T376">APELAÇÃO CÍVEL N 3000710-63.2025.8.06.0029</text:span><text:line-break/><text:span text:style-name="T417">RELATOR: 3º Gabinete da 1ª Câmara de Direito Privado</text:span><text:line-break/><text:span text:style-name="T376">APELANTE: </text:span>ANTÔNIA MARGARETE GUILHERME ALMEIDA<text:line-break/><text:span text:style-name="T416">ADVOGADO: VICENTE PEREIRA DE ARAÚJO JUNIOR</text:span> - OAB/CE32897-A<text:line-break/><text:span text:style-name="T376">APELADO:</text:span> BANCO ITAU BMG CONSIGNADO S.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35. </text:span><text:span text:style-name="T376">APELAÇÃO CÍVEL N 3000051-87.2025.8.06.0115</text:span><text:line-break/><text:span text:style-name="T417">RELATOR: 3º Gabinete da 1ª Câmara de Direito Privado</text:span><text:line-break/><text:span text:style-name="T376">APELANTE:</text:span> MARIA LÚCIA DA COSTA<text:line-break/><text:span text:style-name="T416">ADVOGADO: FRANCISCO REGIOS PEREIRA NETO</text:span> - OAB/CE25034-A<text:line-break/><text:span text:style-name="T376">APELADO:</text:span> BANCO DAYCOVAL S/A<text:line-break/><text:span text:style-name="T416">ADVOGADO: ANTÔNIO DE MORAES DOURADO NETO</text:span> - OAB/CE30142-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1"><text:span text:style-name="Fonte_20_parág._20_padrão">( <text:s text:c="2"/>) Unânime <text:s/>( <text:s text:c="2"/>) Maioria</text:span><text:line-break/><text:line-break/><text:span text:style-name="T379">36. </text:span><text:span text:style-name="T376">APELAÇÃO CÍVEL N 0254824-74.2023.8.06.0001</text:span><text:line-break/><text:span text:style-name="T417">RELATOR: 3º Gabinete da 1ª Câmara de Direito Privado</text:span><text:line-break/><text:span text:style-name="T376">APELANTE:</text:span> MARIA MARLENE LAVOR PEREIRA</text:p>
      <text:p text:style-name="P49">ADVOGADO: DEFENSORIA PÚBLICA DO ESTADO DO CEARÁ</text:p>
      <text:p text:style-name="P41"><text:span text:style-name="T376">APELADO:</text:span> BANCO BMG S/A<text:line-break/><text:span text:style-name="T416">ADVOGADO: FELIPE GAZOLA VIEIRA MARQUES</text:span> - OAB/CE30071-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oft-page-break/><text:span text:style-name="T379">37. </text:span><text:span text:style-name="T376">APELAÇÃO CÍVEL N 3000658-40.2024.8.06.0114</text:span><text:line-break/><text:span text:style-name="T417">RELATOR: 3º Gabinete da 1ª Câmara de Direito Privado</text:span><text:line-break/><text:span text:style-name="T376">APELANTE:</text:span> FRANCISCA SECUNDO SILVA<text:line-break/><text:span text:style-name="T416">ADVOGAD</text:span><text:span text:style-name="T459">A</text:span><text:span text:style-name="T416">: MARIA EUGENIA FILGUEIRAS MILFONT DE ALMEIDA</text:span> - OAB/CE52483-A<text:line-break/><text:span text:style-name="T416">ADVOGAD</text:span><text:span text:style-name="T459">A</text:span><text:span text:style-name="T416">: JHYULLY CAVALCANTE BESERRA LEITE</text:span> - OAB/CE42362-A<text:line-break/><text:span text:style-name="T416">ADVOGADO: RENATO ALVES DE MELO</text:span> - OAB/CE29801-A<text:line-break/><text:span text:style-name="T416">ADVOGAD</text:span><text:span text:style-name="T459">A</text:span><text:span text:style-name="T416">: JULIANA RIBEIRO PROCÓPIO</text:span> - OAB/CE52620-A<text:line-break/><text:span text:style-name="T376">APELADO:</text:span> BANCO BRADESCO S/A<text:line-break/><text:span text:style-name="T416">ADVOGADO: PAULO EDUARDO PRADO</text:span> - OAB/CE24314-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38. </text:span><text:span text:style-name="T376">APELAÇÃO CÍVEL N 0162266-25.2019.8.06.0001</text:span><text:line-break/><text:span text:style-name="T417">RELATOR: 3º Gabinete da 1ª Câmara de Direito Privado</text:span><text:line-break/><text:span text:style-name="T376">APELANTE:</text:span> ANDRÉA DE OLIVEIRA FARIAS<text:line-break/><text:span text:style-name="T416">ADVOGAD</text:span><text:span text:style-name="T459">A</text:span><text:span text:style-name="T416">: FRANCISCA LÚCIA CAMPELO MELO</text:span> - OAB/CE24924-A<text:line-break/><text:span text:style-name="T376">APELADO:</text:span> BANCO DO BRASIL S/A<text:line-break/><text:span text:style-name="T416">ADVOGADO: WILSON SALES BELCHIOR</text:span> - OAB/CE17314-A<text:line-break/><text:span text:style-name="T416">ADVOGADO: NELSON WILIANS FRATONI RODRIGUES</text:span> - OAB/CE16599-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39. </text:span><text:span text:style-name="T376">APELAÇÃO CÍVEL N 0213132-61.2024.8.06.0001</text:span><text:line-break/><text:span text:style-name="T417">RELATOR: 3º Gabinete da 1ª Câmara de Direito Privado</text:span><text:line-break/><text:span text:style-name="T376">APELANTE:</text:span> BANCO DO BRASIL S/A<text:line-break/><text:span text:style-name="T416">ADVOGADO: DAVID SOMBRA PEIXOTO</text:span> - OAB/CE16477-A<text:line-break/><text:span text:style-name="T376">APELAD</text:span><text:span text:style-name="T386">A</text:span><text:span text:style-name="T376">:</text:span> GIRLANIA DE OLIVEIRA<text:line-break/><text:span text:style-name="T416">ADVOGADO: ANTÔNIO MOREIRA CAVALCANTE</text:span> - OAB/CE30385-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40. </text:span><text:span text:style-name="T376">APELAÇÃO CÍVEL N 0050090-59.2021.8.06.0090</text:span><text:line-break/><text:span text:style-name="T417">RELATOR: 3º Gabinete da 1ª Câmara de Direito Privado</text:span><text:line-break/><text:span text:style-name="T376">APELANTE:</text:span><text:span text:style-name="T424"> M</text:span>ARINA RODRIGUES DE OLIVEIRA<text:line-break/><text:span text:style-name="T416">ADVOGADO: MÁRCIO ROBERTO NOGUEIRA DE OLIVEIRA</text:span> - OAB/CE38272-A<text:line-break/><text:span text:style-name="T416">ADVOGADO: AUGUSTO CEZAR FERREIRA DA SILVA</text:span> - OAB/CE29047-A<text:line-break/><text:span text:style-name="T416">ADVOGADO: RODRIGO RODRIGUES DE OLIVEIRA</text:span> - OAB/CE44519-A<text:line-break/><text:span text:style-name="T376">APELANTE: </text:span>BANCO BMG S/A<text:line-break/><text:span text:style-name="T416">ADVOGADO: JOÃO FRANCISCO ALVES ROSA</text:span> - OAB/BA17023-A<text:line-break/><text:span text:style-name="T376">APELADO: </text:span>BANCO BMG S/A<text:line-break/><text:span text:style-name="T416">ADVOGADO: JOÃO FRANCISCO ALVES ROSA</text:span> - OAB/BA17023-A<text:line-break/><text:span text:style-name="T376">APELAD</text:span><text:span text:style-name="T386">A</text:span><text:span text:style-name="T376">: </text:span>MARINA RODRIGUES DE OLIVEIRA<text:line-break/><text:span text:style-name="T416">ADVOGADO: MÁRCIO ROBERTO NOGUEIRA DE OLIVEIRA</text:span> - OAB/CE38272-A<text:line-break/><text:span text:style-name="T416">ADVOGADO: AUGUSTO CEZAR FERREIRA DA SILVA</text:span> - OAB/CE29047-A<text:line-break/><text:span text:style-name="T416">ADVOGADO: RODRIGO RODRIGUES DE OLIVEIRA</text:span> - OAB/CE44519-A<text:line-break/><text:span text:style-name="Fonte_20_parág._20_padrão"><text:span text:style-name="T24">1→ Apelo d</text:span></text:span><text:span text:style-name="Fonte_20_parág._20_padrão"><text:span text:style-name="T26">e </text:span></text:span><text:span text:style-name="Fonte_20_parág._20_padrão"><text:span text:style-name="T45">Marina Rodrigues de Oliveira</text:span></text:span><text:span text:style-name="Fonte_20_parág._20_padrão"><text:span text:style-name="T24">:</text:span></text:span></text:p>
      <text:p text:style-name="P27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8"><text:span text:style-name="Fonte_20_parág._20_padrão"><text:span text:style-name="T106">( <text:s text:c="2"/>) Não Conhecido <text:s text:c="16"/>( <text:s text:c="2"/>) Não Provido <text:s text:c="18"/>( <text:s text:c="2"/>) Suspenso – Art. 942</text:span></text:span></text:p>
      <text:p text:style-name="P218"><text:span text:style-name="Fonte_20_parág._20_padrão"><text:span text:style-name="T106">( <text:s text:c="2"/>) Parcialmente Conhecido <text:s text:c="2"/>( <text:s text:c="2"/>) Parcialmente Provido <text:s text:c="4"/>( <text:s text:c="2"/>) C/Vista</text:span></text:span></text:p>
      <text:p text:style-name="P218"><text:span text:style-name="Fonte_20_parág._20_padrão"><text:span text:style-name="T106">( <text:s text:c="2"/>) Retirado de Mesa <text:s text:c="13"/>( <text:s text:c="2"/>) Retirado de Pauta <text:s text:c="10"/>( <text:s text:c="2"/>) Sobrestado</text:span></text:span></text:p>
      <text:p text:style-name="P218"><text:span text:style-name="Fonte_20_parág._20_padrão"><text:span text:style-name="T106">( <text:s text:c="2"/>) Preliminar(es):( <text:s text:c="2"/>)Não Conhecida (s) ( <text:s text:c="2"/>) Acolhida(s) <text:s text:c="2"/>( <text:s text:c="2"/>) Rejeitada(s)</text:span></text:span></text:p>
      <text:p text:style-name="P218"><text:span text:style-name="Fonte_20_parág._20_padrão"><text:span text:style-name="T11">( <text:s text:c="2"/>) Unânime <text:s/>( <text:s text:c="2"/>) Maioria</text:span></text:span></text:p>
      <text:p text:style-name="P318"/>
      <text:p text:style-name="P296"><text:span text:style-name="Fonte_20_parág._20_padrão"><text:span text:style-name="T24">2→ Apelo </text:span></text:span><text:span text:style-name="Fonte_20_parág._20_padrão"><text:span text:style-name="T45">do Banco BMG S/A:</text:span></text:span></text:p>
      <text:p text:style-name="P273"><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8"><text:span text:style-name="Fonte_20_parág._20_padrão"><text:span text:style-name="T106">( <text:s text:c="2"/>) Não Conhecido <text:s text:c="16"/>( <text:s text:c="2"/>) Não Provido <text:s text:c="20"/>( <text:s text:c="2"/>) Suspenso – Art. 942</text:span></text:span></text:p>
      <text:p text:style-name="P218"><text:span text:style-name="Fonte_20_parág._20_padrão"><text:span text:style-name="T106">( <text:s text:c="2"/>) Parcialmente Conhecido <text:s text:c="2"/>( <text:s text:c="2"/>) Parcialmente Provido <text:s text:c="6"/>( <text:s text:c="2"/>) C/Vista</text:span></text:span></text:p>
      <text:p text:style-name="P218"><text:span text:style-name="Fonte_20_parág._20_padrão"><text:span text:style-name="T106">( <text:s text:c="2"/>) Retirado de Mesa <text:s text:c="13"/>( <text:s text:c="2"/>) Retirado de Pauta <text:s text:c="12"/>( <text:s text:c="2"/>) Sobrestado</text:span></text:span></text:p>
      <text:p text:style-name="P243">( <text:s text:c="2"/>) Preliminar(es):( <text:s text:c="2"/>)Não Conhecida (s) ( <text:s text:c="2"/>) Acolhida(s) <text:s text:c="3"/>( <text:s text:c="2"/>) Rejeitada(s)</text:p>
      <text:p text:style-name="P44"><text:span text:style-name="Fonte_20_parág._20_padrão"><text:span text:style-name="T12">( <text:s text:c="2"/>) Unânime <text:s/>( <text:s text:c="2"/>) Maioria</text:span></text:span><text:line-break/><text:line-break/><text:span text:style-name="T379">41. </text:span><text:span text:style-name="T376">APELAÇÃO CÍVEL N 0839957-42.2014.8.06.0001</text:span><text:line-break/><text:span text:style-name="T417">RELATOR: 3º Gabinete da 1ª Câmara de Direito Privado</text:span><text:line-break/><text:span text:style-name="T376">APELANTE: </text:span>ANTÔNIO RODRIGUES PEREIRA</text:p>
      <text:p text:style-name="P42"><text:span text:style-name="T442">ADVOGADO: DEFENSORIA PÚBLICA DO ESTADO DO CEARÁ</text:span><text:line-break/><text:span text:style-name="T376">APELAD</text:span><text:span text:style-name="T386">A</text:span><text:span text:style-name="T376">:</text:span> PAROMA CONSTRUÇÕES E EMPREENDIMENTOS LTDA<text:line-break/><text:span text:style-name="T416">ADVOGADO: GAUD</text:span><text:span text:style-name="T459">Ê</text:span><text:span text:style-name="T416">NIO SANTIAGO DO CARMO</text:span> - OAB/CE20944-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42. </text:span><text:span text:style-name="T376">APELAÇÃO CÍVEL N 0247121-92.2023.8.06.0001</text:span><text:line-break/><text:span text:style-name="T417">RELATOR: 3º Gabinete da 1ª Câmara de Direito Privado</text:span><text:line-break/><text:span text:style-name="T376">APELANTE:</text:span> BANCO SAFRA S/A<text:line-break/><text:span text:style-name="T416">ADVOGADO: EDUARDO CHALFIN</text:span> - OAB/CE33640-A<text:line-break/><text:span text:style-name="T376">APELADO:</text:span> LEANDRO MELO FALCÃO<text:line-break/><text:span text:style-name="T416">ADVOGADO: ANA MARIA TAUCHMANN ROCHA MOURA</text:span> - OAB/CE22389-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43. </text:span><text:span text:style-name="T376">APELAÇÃO CÍVEL N 0287630-02.2022.8.06.0001</text:span><text:line-break/><text:span text:style-name="T417">RELATOR: 3º Gabinete da 1ª Câmara de Direito Privado</text:span><text:line-break/><text:span text:style-name="T376">APELANTE:</text:span> ROSIANE MARIA FERNANDES ANDRADE<text:line-break/><text:span text:style-name="T416">ADVOGADO: JUAN JACKSON ROCHA DA SILVA</text:span> - OAB/CE46839-A<text:line-break/><text:span text:style-name="T416">ADVOGAD</text:span><text:span text:style-name="T459">A</text:span><text:span text:style-name="T416">: CARLA VERUSCA ANDRADE COUTINHO</text:span> - OAB/CE48174-A<text:line-break/><text:span text:style-name="T376">APELADO:</text:span> FRANCISCO SÉRGIO SILVA SANTOS<text:line-break/><text:span text:style-name="T416">ADVOGADO: PAULO ANDERSON QUEIROZ GUARANY</text:span> - OAB/CE32528-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44. </text:span><text:span text:style-name="T376">APELAÇÃO CÍVEL N 3000433-75.2024.8.06.0128</text:span><text:line-break/><text:span text:style-name="T417">RELATOR: 3º Gabinete da 1ª Câmara de Direito Privado</text:span><text:line-break/><text:span text:style-name="T376">APELANTE:</text:span> REGINALDA BANDEIRA DE OLIVEIRA<text:line-break/><text:span text:style-name="T416">ADVOGAD</text:span><text:span text:style-name="T459">A</text:span><text:span text:style-name="T416">: VANESSA LIMA DE OLIVEIRA</text:span> - OAB/CE41177-A<text:line-break/><text:span text:style-name="T376">APELADO:</text:span> BRADESCO SEGUROS S/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45. </text:span><text:span text:style-name="T376">APELAÇÃO CÍVEL N 0200253-69.2023.8.06.0126</text:span><text:line-break/><text:span text:style-name="T417">RELATOR: 3º Gabinete da 1ª Câmara de Direito Privado</text:span><text:line-break/><text:span text:style-name="T376">APELANTE: </text:span>LUIZ COSTA DA SILVA<text:line-break/><text:span text:style-name="T416">ADVOGADO: ROBERTO DE OLIVEIRA LOPES</text:span> - OAB/CE26512-A<text:line-break/><text:span text:style-name="T376">APELADO:</text:span> BINCLUB SERVIÇOS DE ADMINISTRAÇÃO E DE PROGRAMAS DE FIDELIDADE LTDA<text:line-break/><text:span text:style-name="T416">ADVOGAD</text:span><text:span text:style-name="T459">A</text:span><text:span text:style-name="T416">: JOANA GONÇALVES VARGAS</text:span> - OAB/RS75798-A<text:line-break/><text:span text:style-name="T416">ADVOGAD</text:span><text:span text:style-name="T459">A</text:span><text:span text:style-name="T416">: SOFIA COELHO ARAÚJO</text:span> - OAB/DF40407-A<text:line-break/><text:span text:style-name="T416">ADVOGADO: DANIEL GERBER</text:span> - OAB/RS39879-A<text:line-break/><text:span text:style-name="T416">ADVOGAD</text:span><text:span text:style-name="T459">A</text:span><text:span text:style-name="T416">: VIVIANI FRANCO PEREIRA</text:span> - OAB/SP410071-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46. </text:span><text:span text:style-name="T376">APELAÇÃO CÍVEL N 0288753-69.2021.8.06.0001</text:span><text:line-break/><text:span text:style-name="T417">RELATOR: 3º Gabinete da 1ª Câmara de Direito Privado</text:span><text:line-break/><text:span text:style-name="T376">APELANTE: </text:span>JUCILEIDE FERREIRA<text:line-break/><text:span text:style-name="T416">ADVOGADO: JOS</text:span><text:span text:style-name="T459">É</text:span><text:span text:style-name="T416"> IDEMBERG NOBRE DE SENA</text:span> - OAB/CE14260-A<text:line-break/><text:span text:style-name="T376">APELADO: </text:span>BANCO BRADESCO S/A<text:line-break/><text:span text:style-name="T416">ADVOGAD</text:span><text:span text:style-name="T459">A</text:span><text:span text:style-name="T416">: LARISSA SENTO S</text:span><text:span text:style-name="T459">É</text:span><text:span text:style-name="T416"> ROSSI</text:span> - OAB/CE45388-A<text:line-break/><text:span text:style-name="T416">ADVOGADO: ROBERTO DOREA PESSOA</text:span> - OAB/BA12407-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47. </text:span><text:span text:style-name="T376">APELAÇÃO CÍVEL N 0200191-98.2024.8.06.0124</text:span><text:line-break/><text:span text:style-name="T417">RELATOR: 3º Gabinete da 1ª Câmara de Direito Privado</text:span><text:line-break/><text:span text:style-name="T376">APELANTE:</text:span> MARIA EUGENIA POSSIDONEO<text:line-break/><text:span text:style-name="T416">ADVOGADO: WAIRES TALMON COSTA JUNIOR</text:span> - OAB/MG228858-A<text:line-break/><text:span text:style-name="T376">APELADO:</text:span> BANCO BRADESCO S/A<text:line-break/><text:span text:style-name="T416">ADVOGADO: THIAGO BARREIRA ROMCY</text:span> - OAB/CE23900-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48. </text:span><text:span text:style-name="T376">AGRAVO DE INSTRUMENTO N 3000951-27.2025.8.06.0000</text:span><text:line-break/><text:span text:style-name="T417">RELATOR: 3º Gabinete da 1ª Câmara de Direito Privado</text:span><text:line-break/><text:span text:style-name="T376">AGRAVANTE:</text:span> EDILANIA SILVA FERREIRA<text:line-break/><text:span text:style-name="T416">ADVOGADO: JÚLIO CÉSAR FERREIRA DE SOUSA FILHO</text:span> - OAB/CE53952<text:line-break/><text:span text:style-name="T376">AGRAVADO:</text:span> BANCO BRADESCO S/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49. </text:span><text:span text:style-name="T376">APELAÇÃO CÍVEL N 0200178-23.2023.8.06.0096</text:span><text:line-break/><text:span text:style-name="T417">RELATOR: 3º Gabinete da 1ª Câmara de Direito Privado</text:span><text:line-break/><text:span text:style-name="T376">APELANTE:</text:span> MARIA SOCORRO GOMES<text:line-break/><text:span text:style-name="T416">ADVOGADO: FRANCISCO MATEUS DA SILVA LIMA</text:span> - OAB/CE47149-A<text:line-break/><text:span text:style-name="T416">ADVOGADO: KELVI APARECIDO DOS SANTOS JUNIOR</text:span> - OAB/CE48520-A<text:line-break/><text:span text:style-name="T376">APELADO: </text:span>BANCO BRADESCO S/A<text:line-break/><text:span text:style-name="T416">ADVOGADO: FRANCISCO SAMPAIO DE MENEZES JUNIOR</text:span> - OAB/CE9075-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50. </text:span><text:span text:style-name="T376">APELAÇÃO CÍVEL N 0201999-96.2023.8.06.0117</text:span><text:line-break/><text:span text:style-name="T417">RELATOR: 3º Gabinete da 1ª Câmara de Direito Privado</text:span><text:line-break/><text:span text:style-name="T376">APELANTE: </text:span>RED - FUNDO DE INVESTIMENTO EM DIREITOS CREDITÓRIOS MULTISETORIAL LP - RESPONSABILIDADE LIMITADA<text:line-break/><text:span text:style-name="T416">ADVOGADO: FÁBIO TELENT</text:span> - OAB/SP115577-A<text:line-break/><text:span text:style-name="T376">APELANTE:</text:span> TRUSTHUB SECURITIZADORA S.A.<text:line-break/><text:span text:style-name="T416">ADVOGADO: ROGÉRIO LOVIZETTO GONÇALVES LEITE</text:span> - OAB/SP315768-A<text:line-break/><text:span text:style-name="T376">APELAD</text:span><text:span text:style-name="T386">A</text:span><text:span text:style-name="T376">:</text:span> CERÂMICA BRASILEIRA CERBRAS LTDA<text:line-break/><text:span text:style-name="T416">ADVOGADO: JOS</text:span><text:span text:style-name="T461">É</text:span><text:span text:style-name="T416"> ALEXANDRE GOIANA DE ANDRADE</text:span> - OAB/CE11160-A<text:line-break/><text:span text:style-name="T376">APELAD</text:span><text:span text:style-name="T386">A</text:span><text:span text:style-name="T376">: </text:span>INOVA CR<text:span text:style-name="T460">É</text:span>DITO E FOMENTO MERCANTIL LTDA<text:line-break/><text:span text:style-name="T376">APELAD</text:span><text:span text:style-name="T386">A</text:span><text:span text:style-name="T376">: </text:span>SERBRASA COM<text:span text:style-name="T460">É</text:span>RCIO DE MATERIAL INDUSTRIAL LTDA<text:line-break/><text:span text:style-name="T416">ADVOGADO: ÉDER CAVALCANTE RODRIGUES</text:span> - OAB/CE18999-A<text:line-break/><text:span text:style-name="Fonte_20_parág._20_padrão"><text:span text:style-name="T24">1→ Apelo d</text:span></text:span><text:span text:style-name="Fonte_20_parág._20_padrão"><text:span text:style-name="T45">a</text:span></text:span><text:span text:style-name="Fonte_20_parág._20_padrão"><text:span text:style-name="T26"> RED - FUNDO DE INVESTIMENTO EM DIREITOS CREDITÓRIOS MULTISETORIAL LP - RESPONSABILIDADE LIMITADA</text:span></text:span><text:span text:style-name="Fonte_20_parág._20_padrão"><text:span text:style-name="T24">:</text:span></text:span></text:p>
      <text:p text:style-name="P27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8"><text:span text:style-name="Fonte_20_parág._20_padrão"><text:span text:style-name="T106">( <text:s text:c="2"/>) Não Conhecido <text:s text:c="16"/>( <text:s text:c="2"/>) Não Provido <text:s text:c="18"/>( <text:s text:c="2"/>) Suspenso – Art. 942</text:span></text:span></text:p>
      <text:p text:style-name="P218"><text:span text:style-name="Fonte_20_parág._20_padrão"><text:span text:style-name="T106">( <text:s text:c="2"/>) Parcialmente Conhecido <text:s text:c="2"/>( <text:s text:c="2"/>) Parcialmente Provido <text:s text:c="4"/>( <text:s text:c="2"/>) C/Vista</text:span></text:span></text:p>
      <text:p text:style-name="P218"><text:span text:style-name="Fonte_20_parág._20_padrão"><text:span text:style-name="T106">( <text:s text:c="2"/>) Retirado de Mesa <text:s text:c="13"/>( <text:s text:c="2"/>) Retirado de Pauta <text:s text:c="10"/>( <text:s text:c="2"/>) Sobrestado</text:span></text:span></text:p>
      <text:p text:style-name="P218"><text:span text:style-name="Fonte_20_parág._20_padrão"><text:span text:style-name="T106">( <text:s text:c="2"/>) Preliminar(es):( <text:s text:c="2"/>)Não Conhecida (s) ( <text:s text:c="2"/>) Acolhida(s) <text:s text:c="2"/>( <text:s text:c="2"/>) Rejeitada(s)</text:span></text:span></text:p>
      <text:p text:style-name="P218"><text:span text:style-name="Fonte_20_parág._20_padrão"><text:span text:style-name="T11">( <text:s text:c="2"/>) Unânime <text:s/>( <text:s text:c="2"/>) Maioria</text:span></text:span></text:p>
      <text:p text:style-name="P318"/>
      <text:p text:style-name="P296"><text:span text:style-name="Fonte_20_parág._20_padrão"><text:span text:style-name="T24">2→ Apelo d</text:span></text:span><text:span text:style-name="Fonte_20_parág._20_padrão"><text:span text:style-name="T45">a</text:span></text:span><text:span text:style-name="Fonte_20_parág._20_padrão"><text:span text:style-name="T26"> TRUSTHUB SECURITIZADORA S.A</text:span></text:span><text:span text:style-name="Fonte_20_parág._20_padrão"><text:span text:style-name="T24">:</text:span></text:span></text:p>
      <text:p text:style-name="P273"><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8"><text:span text:style-name="Fonte_20_parág._20_padrão"><text:span text:style-name="T106">( <text:s text:c="2"/>) Não Conhecido <text:s text:c="16"/>( <text:s text:c="2"/>) Não Provido <text:s text:c="20"/>( <text:s text:c="2"/>) Suspenso – Art. 942</text:span></text:span></text:p>
      <text:p text:style-name="P218"><text:span text:style-name="Fonte_20_parág._20_padrão"><text:span text:style-name="T106">( <text:s text:c="2"/>) Parcialmente Conhecido <text:s text:c="2"/>( <text:s text:c="2"/>) Parcialmente Provido <text:s text:c="6"/>( <text:s text:c="2"/>) C/Vista</text:span></text:span></text:p>
      <text:p text:style-name="P218"><text:span text:style-name="Fonte_20_parág._20_padrão"><text:span text:style-name="T106">( <text:s text:c="2"/>) Retirado de Mesa <text:s text:c="13"/>( <text:s text:c="2"/>) Retirado de Pauta <text:s text:c="12"/>( <text:s text:c="2"/>) Sobrestado</text:span></text:span></text:p>
      <text:p text:style-name="P243">( <text:s text:c="2"/>) Preliminar(es):( <text:s text:c="2"/>)Não Conhecida (s) ( <text:s text:c="2"/>) Acolhida(s) <text:s text:c="3"/>( <text:s text:c="2"/>) Rejeitada(s)</text:p>
      <text:p text:style-name="P44"><text:span text:style-name="Fonte_20_parág._20_padrão"><text:span text:style-name="T12">( <text:s text:c="2"/>) Unânime <text:s/>( <text:s text:c="2"/>) Maioria</text:span></text:span><text:line-break/><text:line-break/><text:span text:style-name="T379">51. </text:span><text:span text:style-name="T376">APELAÇÃO CÍVEL N 0209475-48.2023.8.06.0001</text:span><text:line-break/><text:span text:style-name="T417">RELATOR: 3º Gabinete da 1ª Câmara de Direito Privado</text:span><text:line-break/><text:span text:style-name="T376">APELANTE: </text:span>TRANSPORTES AÉREOS PORTUGUESES SA<text:line-break/><text:span text:style-name="T416">ADVOGADO: GILBERTO RAIMUNDO BADARO DE ALMEIDA SOUZA</text:span> - OAB/BA22772-A<text:line-break/><text:span text:style-name="T376">APELADO: </text:span>Artur Lima Verde Derewecki<text:line-break/><text:span text:style-name="T416">ADVOGADO: RAFAEL SILVEIRA CÉLIA</text:span> - OAB/RS74075-A<text:line-break/><text:span text:style-name="T376">APELAD</text:span><text:span text:style-name="T387">A</text:span><text:span text:style-name="T376">:</text:span> ISABEL BEZERRA LIMA VERDE<text:line-break/><text:span text:style-name="T416">ADVOGADO: RAFAEL SILVEIRA CÉLIA</text:span> - OAB/RS74075-A<text:line-break/><text:span text:style-name="T376">APELADO: </text:span>Pelle Simon Przemyslaw Derewecki<text:line-break/><text:span text:style-name="T416">ADVOGADO: RAFAEL SILVEIRA CÉLIA</text:span> - OAB/RS74075-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52. </text:span><text:span text:style-name="T376">APELAÇÃO CÍVEL N 0006535-06.2013.8.06.0176</text:span><text:line-break/><text:span text:style-name="T417">RELATOR: 3º Gabinete da 1ª Câmara de Direito Privado</text:span><text:line-break/><text:span text:style-name="T376">APELANTE: </text:span>BANCO BRADESCO FINANCIAMENTOS S.A.<text:line-break/><text:span text:style-name="T416">ADVOGAD</text:span><text:span text:style-name="T461">A</text:span><text:span text:style-name="T416">: MANUELA SAMPAIO SARMENTO E SILVA</text:span> - OAB/CE24247-A<text:line-break/><text:span text:style-name="T416">ADVOGADO: WILSON SALES BELCHIOR</text:span> - OAB/CE17314-A<text:line-break/><text:span text:style-name="T376">APELADO: </text:span>JOSIAS HONÓRIO DA SILVA<text:line-break/><text:span text:style-name="T416">ADVOGAD</text:span><text:span text:style-name="T461">A</text:span><text:span text:style-name="T416">: IHUNA MARIA RODRIGUES BARROS ROCHA</text:span> - OAB/CE34024-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53. </text:span><text:span text:style-name="T376">APELAÇÃO CÍVEL N 0203656-12.2024.8.06.0029</text:span><text:line-break/><text:span text:style-name="T417">RELATOR: 3º Gabinete da 1ª Câmara de Direito Privado</text:span><text:line-break/><text:span text:style-name="T376">APELANTE:</text:span> MARIA HELIODORO DE ALMEIDA SILVA<text:line-break/><text:span text:style-name="T416">ADVOGADO: ANTÔNIO SÉRGIO ALVES GONÇALVES</text:span> - OAB/CE52027-A<text:line-break/><text:span text:style-name="T376">APELADO: </text:span>BANCO BMG S/A<text:line-break/><text:span text:style-name="T416">ADVOGAD</text:span><text:span text:style-name="T461">A</text:span><text:span text:style-name="T416">: GABRIELA VITIELLO WINK</text:span> - OAB/RS54018-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54. </text:span><text:span text:style-name="T376">APELAÇÃO CÍVEL N 3006960-02.2025.8.06.0001</text:span><text:line-break/><text:span text:style-name="T417">RELATOR: 3º Gabinete da 1ª Câmara de Direito Privado</text:span><text:line-break/><text:span text:style-name="T376">APELANTE: </text:span>BANCO RCI BRASIL S.A<text:line-break/><text:span text:style-name="T416">ADVOGADO: RODRIGO FRASSETTO GOES</text:span> - OAB/SC33416-A<text:line-break/><text:span text:style-name="T416">ADVOGADO: GUSTAVO RODRIGO GOES NICOLADELLI</text:span> - OAB/SC8927-A<text:line-break/><text:span text:style-name="T416">ADVOGAD</text:span><text:span text:style-name="T461">A</text:span><text:span text:style-name="T416">: ELISIANE DE DORNELLES FRASSETTO</text:span> - OAB/SC17458-A<text:line-break/><text:span text:style-name="T376">APELADO:</text:span> FRANCISCO CIDRÃO GUEDES<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55. </text:span><text:span text:style-name="T376">APELAÇÃO CÍVEL N 3000339-70.2025.8.06.0071</text:span><text:line-break/><text:span text:style-name="T417">RELATOR: 3º Gabinete da 1ª Câmara de Direito Privado</text:span><text:line-break/><text:span text:style-name="T376">APELANTE: </text:span>BANCO C6 S.A.<text:line-break/><text:span text:style-name="T416">ADVOGADO: DANIEL NUNES ROMERO</text:span> - OAB/SP168016-A<text:line-break/><text:span text:style-name="T416">ADVOGAD</text:span><text:span text:style-name="T461">A</text:span><text:span text:style-name="T416">: FLÁVIA DOS REIS SILVA</text:span> - OAB/SP226657-A<text:line-break/><text:span text:style-name="T376">APELAD</text:span><text:span text:style-name="T387">A</text:span><text:span text:style-name="T376">:</text:span> SÂMIA WERICA BEZERRA DA SILV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oft-page-break/><text:span text:style-name="T379">56. </text:span><text:span text:style-name="T376">APELAÇÃO CÍVEL N 0219895-49.2022.8.06.0001</text:span><text:line-break/><text:span text:style-name="T417">RELATOR: 3º Gabinete da 1ª Câmara de Direito Privado</text:span><text:line-break/><text:span text:style-name="T376">APELANTE: </text:span>ANTÔNIO GILSON MONTE ARAGÃO JUNIOR<text:line-break/><text:span text:style-name="T416">ADVOGAD</text:span><text:span text:style-name="T461">A</text:span><text:span text:style-name="T416">: MARIA IMACULADA GORDIANO OLIVEIRA BARBOSA</text:span> - OAB/CE8667-A<text:line-break/><text:span text:style-name="T376">APELANTE:</text:span> ERICA AMARAL MEDEIROS<text:line-break/><text:span text:style-name="T416">ADVOGAD</text:span><text:span text:style-name="T461">A</text:span><text:span text:style-name="T416">: MARIA IMACULADA GORDIANO OLIVEIRA BARBOSA</text:span> - OAB/CE8667-A<text:line-break/><text:span text:style-name="T376">APELANTE:</text:span> OSNY COELHO DE OLIVEIRA<text:line-break/><text:span text:style-name="T416">ADVOGAD</text:span><text:span text:style-name="T461">A</text:span><text:span text:style-name="T416">: MARIA IMACULADA GORDIANO OLIVEIRA BARBOSA</text:span> - OAB/CE8667-A<text:line-break/><text:span text:style-name="T376">APELAD</text:span><text:span text:style-name="T387">A</text:span><text:span text:style-name="T376">:</text:span> OREGON - INCORPORAÇÕES E CONSTRUÇÕES LTDA<text:line-break/><text:span text:style-name="T416">ADVOGAD</text:span><text:span text:style-name="T461">A</text:span><text:span text:style-name="T416">: ALICE MACHADO PINHEIRO E SILVA</text:span> - OAB/CE38528-A<text:line-break/><text:span text:style-name="T416">ADVOGADO: LUCAS MARTINS DE ARAÚJO COSTA</text:span> - OAB/CE14447-A<text:line-break/><text:span text:style-name="T376">APELAD</text:span><text:span text:style-name="T387">A</text:span><text:span text:style-name="T376">:</text:span> CONSTRUTORA MOTA MACHADO LTDA<text:line-break/><text:span text:style-name="T416">ADVOGAD</text:span><text:span text:style-name="T461">A</text:span><text:span text:style-name="T416">: ALICE MACHADO PINHEIRO E SILVA</text:span> - OAB/CE38528-A<text:line-break/><text:span text:style-name="T416">ADVOGADO: LUCAS MARTINS DE ARAÚJO COSTA</text:span> - OAB/CE14447-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57. </text:span><text:span text:style-name="T376">APELAÇÃO CÍVEL N 0254228-90.2023.8.06.0001</text:span><text:line-break/><text:span text:style-name="T417">RELATOR: 3º Gabinete da 1ª Câmara de Direito Privado</text:span><text:line-break/><text:span text:style-name="T376">APELANTE: </text:span>COMPANHIA ENERGÉTICA DO CEARA - <text:span text:style-name="T460">ENEL</text:span><text:line-break/><text:span text:style-name="T416">ADVOGADO: ANTÔNIO CLETO GOMES</text:span> - OAB/CE5864-A<text:line-break/><text:span text:style-name="T376">APELAD</text:span><text:span text:style-name="T387">A</text:span><text:span text:style-name="T376">:</text:span> DISTRIOVOS COMERCIAL DE ALIMENTOS LTDA<text:line-break/><text:span text:style-name="T416">ADVOGADO: ANTÔNIO RENALDO CAROLINO GOMES</text:span> - OAB/CE46407-A<text:line-break/><text:span text:style-name="T416">ADVOGADO: EDILSON DA SILVA PINHEIRO</text:span> - OAB/CE46138-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58. </text:span><text:span text:style-name="T376">AGRAVO DE INSTRUMENTO N 3003597-10.2025.8.06.0000</text:span><text:line-break/><text:span text:style-name="T417">RELATOR: 3º Gabinete da 1ª Câmara de Direito Privado</text:span><text:line-break/><text:span text:style-name="T376">AGRAVANTE:</text:span> S. F. C.<text:line-break/><text:span text:style-name="T416">ADVOGAD</text:span><text:span text:style-name="T461">A</text:span><text:span text:style-name="T416">: LUMA HELENA PONTE</text:span> - OAB/SP489767<text:line-break/><text:span text:style-name="T416">ADVOGAD</text:span><text:span text:style-name="T461">A</text:span><text:span text:style-name="T416">: GABRIELA SANTOS DALOCA</text:span> - OAB/SP318615<text:line-break/><text:span text:style-name="T376">AGRAVAD</text:span><text:span text:style-name="T387">A</text:span><text:span text:style-name="T376">:</text:span> UNIMED DE FORTALEZA COOPERATIVA DE TRABALHO M<text:span text:style-name="T460">É</text:span>DICO LTDA<text:line-break/><text:span text:style-name="T416">ADVOGADO: DAVID SOMBRA PEIXOTO</text:span> - OAB/CE16477-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oft-page-break/><text:span text:style-name="T379">59. </text:span><text:span text:style-name="T376">APELAÇÃO CÍVEL N 0203425-56.2024.8.06.0167</text:span><text:line-break/><text:span text:style-name="T417">RELATOR: 3º Gabinete da 1ª Câmara de Direito Privado</text:span><text:line-break/><text:span text:style-name="T376">APELANTE: </text:span>CONSTRUTORA GRANITO LTDA<text:line-break/><text:span text:style-name="T416">ADVOGADO: MAX ALAN PARENTE AZEVEDO</text:span> - OAB/CE40161-A<text:line-break/><text:span text:style-name="T416">ADVOGAD</text:span><text:span text:style-name="T461">A</text:span><text:span text:style-name="T416">: ISABEL DE ANDRADE RIBEIRO OLIVEIRA</text:span> - OAB/CE15181-A<text:line-break/><text:span text:style-name="T416">ADVOGADO: ABDIAS JUNIO CAVALCANTE OLIVEIRA</text:span> - OAB/CE7807-A<text:line-break/><text:span text:style-name="T416">ADVOGAD</text:span><text:span text:style-name="T461">A</text:span><text:span text:style-name="T416">: Aliete Myrna Patriota do Rego Barreto</text:span> - OAB/CE8495-A<text:line-break/><text:span text:style-name="T376">APELADO:</text:span> GONÇALVES SANTOS SOCIEDADE DE ADVOGADOS<text:line-break/><text:span text:style-name="T416">ADVOGADO: FÁBIO CARVALHO DE ALVARENGA PEIXOTO</text:span> - OAB/CE22608-S<text:line-break/><text:span text:style-name="T416">ADVOGADO: SAULO GONÇALVES SANTOS</text:span> - OAB/CE22281-A<text:line-break/><text:span text:style-name="T416">ADVOGADO: FÁBIO PEDROSA VASCONCELOS</text:span> - OAB/CE16743-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60. </text:span><text:span text:style-name="T376">APELAÇÃO CÍVEL N 0110720-28.2019.8.06.0001</text:span><text:line-break/><text:span text:style-name="T417">RELATOR: 3º Gabinete da 1ª Câmara de Direito Privado</text:span><text:line-break/><text:span text:style-name="T376">APELANTE: </text:span>ROBERTO SPAZZAFUMO<text:line-break/><text:span text:style-name="T416">ADVOGAD</text:span><text:span text:style-name="T461">A</text:span><text:span text:style-name="T416">: ANDRÉA VALE SPAZZAFUMO</text:span> - OAB/CE14130-A<text:line-break/><text:span text:style-name="T376">APELADO: </text:span>BANCO BRADESCO S/A<text:line-break/><text:span text:style-name="T416">ADVOGADO: JOÃO PAULO ARRUDA BARRETO CAVALCANTE</text:span> - OAB/CE22880-A<text:line-break/><text:span text:style-name="T416">ADVOGADO: DAVID SOMBRA PEIXOTO</text:span> - OAB/CE16477-A<text:line-break/><text:span text:style-name="T416">ADVOGADO: PAULO EDUARDO PRADO</text:span> - OAB/CE24314-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61. </text:span><text:span text:style-name="T376">APELAÇÃO CÍVEL N 0009444-04.2018.8.06.0028</text:span><text:line-break/><text:span text:style-name="T417">RELATOR: 1º Gabinete da 1ª Câmara de Direito Privado</text:span><text:line-break/><text:span text:style-name="T376">APELANTE: </text:span>FRANCISCO LOIOLA DA SILVA<text:line-break/><text:span text:style-name="T416">ADVOGADO: LUIZ VALDEMIRO SOARES COSTA</text:span> - OAB/CE14458-A<text:line-break/><text:span text:style-name="T376">APELADO:</text:span> BANCO BRADESCO FINANCIAMENTOS S.A.<text:line-break/><text:span text:style-name="T416">ADVOGADO: WAGNER BARREIRA FILHO</text:span> - OAB/CE1301-A<text:line-break/><text:span text:style-name="T416">ADVOGADO: THIAGO BARREIRA ROMCY</text:span> - OAB/CE23900-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62. </text:span><text:span text:style-name="T376">APELAÇÃO CÍVEL N 0200056-88.2024.8.06.0091</text:span><text:line-break/><text:span text:style-name="T417">RELATOR: 1º Gabinete da 1ª Câmara de Direito Privado</text:span><text:line-break/><text:span text:style-name="T376">APELANTE:</text:span> ITAU UNIBANCO S.A.<text:line-break/><text:span text:style-name="T416">ADVOGADO: WILSON SALES BELCHIOR</text:span> - OAB/CE17314-A<text:line-break/><text:span text:style-name="T376">APELAD</text:span><text:span text:style-name="T392">A</text:span><text:span text:style-name="T376">: </text:span>MARGARIDA VICENTE ALVES DA SILVA<text:line-break/><text:span text:style-name="T416">ADVOGAD</text:span><text:span text:style-name="T468">A</text:span><text:span text:style-name="T416">: ANTÔNIA BIANCA MORAIS TORRES</text:span> - OAB/CE42286-A<text:line-break/><text:span text:style-name="T416">ADVOGADO: ANTÔNIO LEANDRO FLORENTINO BRITO</text:span> - OAB/CE30694-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63. </text:span><text:span text:style-name="T376">AGRAVO DE INSTRUMENTO N 3002693-87.2025.8.06.0000</text:span><text:line-break/><text:span text:style-name="T417">RELATOR: 1º Gabinete da 1ª Câmara de Direito Privado</text:span><text:line-break/><text:span text:style-name="T376">AGRAVANTE: </text:span>MARISTELA NOGUEIRA GIRÃO registrado(a) civilmente como MARISTELA NOGUEIRA GIRÃO<text:line-break/><text:span text:style-name="T416">ADVOGADO: ROBÉRIO FERREIRA LIMA</text:span> - OAB/CE13553-A<text:line-break/><text:span text:style-name="T376">AGRAVADO: </text:span>1ª VARA CÍVEL DA COMARCA DE MORADA NOV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64. </text:span><text:span text:style-name="T376">APELAÇÃO CÍVEL N 0200021-60.2023.8.06.0028</text:span><text:line-break/><text:span text:style-name="T417">RELATOR: 1º Gabinete da 1ª Câmara de Direito Privado</text:span><text:line-break/><text:span text:style-name="T376">APELANTE: </text:span>GERALDO LINO RODRIGUES<text:line-break/><text:span text:style-name="T416">ADVOGAD</text:span><text:span text:style-name="T468">A</text:span><text:span text:style-name="T416">: CÍNTIA CAVALCANTE DA SILVEIRA</text:span> - OAB/CE48401-A<text:line-break/><text:span text:style-name="T416">ADVOGADO: FERNANDO ALVES COSTA JUNIOR</text:span> - OAB/CE43382-A<text:line-break/><text:span text:style-name="T376">APELANTE:</text:span> SUL AMÉRICA COMPANHIA DE SEGURO SAÚDE<text:line-break/><text:span text:style-name="T416">ADVOGADO: BRUNO HENRIQUE DE OLIVEIRA VANDERLEI</text:span> - OAB/PE21678-A<text:line-break/><text:span text:style-name="T376">APELAD</text:span><text:span text:style-name="T392">A</text:span><text:span text:style-name="T376">:</text:span> SUL AMÉRICA COMPANHIA DE SEGURO SAÚDE<text:line-break/><text:span text:style-name="T416">ADVOGADO: BRUNO HENRIQUE DE OLIVEIRA VANDERLEI</text:span> - OAB/PE21678-A<text:line-break/><text:span text:style-name="T376">APELADO:</text:span> GERALDO LINO RODRIGUES<text:line-break/><text:span text:style-name="T416">ADVOGAD</text:span><text:span text:style-name="T468">A</text:span><text:span text:style-name="T416">: CÍNTIA CAVALCANTE DA SILVEIRA</text:span> - OAB/CE48401-A<text:line-break/><text:span text:style-name="T416">ADVOGADO: FERNANDO ALVES COSTA JUNIOR</text:span> - OAB/CE43382-A<text:line-break/><text:span text:style-name="Fonte_20_parág._20_padrão"><text:span text:style-name="T24">1→ Apelo d</text:span></text:span><text:span text:style-name="Fonte_20_parág._20_padrão"><text:span text:style-name="T26">e </text:span></text:span><text:span text:style-name="Fonte_20_parág._20_padrão"><text:span text:style-name="T45">Geraldo Lino Rodrigues</text:span></text:span><text:span text:style-name="Fonte_20_parág._20_padrão"><text:span text:style-name="T24">:</text:span></text:span></text:p>
      <text:p text:style-name="P27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8"><text:span text:style-name="Fonte_20_parág._20_padrão"><text:span text:style-name="T106">( <text:s text:c="2"/>) Não Conhecido <text:s text:c="16"/>( <text:s text:c="2"/>) Não Provido <text:s text:c="18"/>( <text:s text:c="2"/>) Suspenso – Art. 942</text:span></text:span></text:p>
      <text:p text:style-name="P218"><text:span text:style-name="Fonte_20_parág._20_padrão"><text:span text:style-name="T106">( <text:s text:c="2"/>) Parcialmente Conhecido <text:s text:c="2"/>( <text:s text:c="2"/>) Parcialmente Provido <text:s text:c="4"/>( <text:s text:c="2"/>) C/Vista</text:span></text:span></text:p>
      <text:p text:style-name="P218"><text:span text:style-name="Fonte_20_parág._20_padrão"><text:span text:style-name="T106">( <text:s text:c="2"/>) Retirado de Mesa <text:s text:c="13"/>( <text:s text:c="2"/>) Retirado de Pauta <text:s text:c="10"/>( <text:s text:c="2"/>) Sobrestado</text:span></text:span></text:p>
      <text:p text:style-name="P218"><text:span text:style-name="Fonte_20_parág._20_padrão"><text:span text:style-name="T106">( <text:s text:c="2"/>) Preliminar(es):( <text:s text:c="2"/>)Não Conhecida (s) ( <text:s text:c="2"/>) Acolhida(s) <text:s text:c="2"/>( <text:s text:c="2"/>) Rejeitada(s)</text:span></text:span></text:p>
      <text:p text:style-name="P218"><text:span text:style-name="Fonte_20_parág._20_padrão"><text:span text:style-name="T11">( <text:s text:c="2"/>) Unânime <text:s/>( <text:s text:c="2"/>) Maioria</text:span></text:span></text:p>
      <text:p text:style-name="P318"/>
      <text:p text:style-name="P296"><text:span text:style-name="Fonte_20_parág._20_padrão"><text:span text:style-name="T24">2→ Apelo d</text:span></text:span><text:span text:style-name="Fonte_20_parág._20_padrão"><text:span text:style-name="T45">a</text:span></text:span><text:span text:style-name="Fonte_20_parág._20_padrão"><text:span text:style-name="T26"> </text:span></text:span><text:span text:style-name="Fonte_20_parág._20_padrão"><text:span text:style-name="T45">Sul América Companhia de Seguro Saúde</text:span></text:span><text:span text:style-name="Fonte_20_parág._20_padrão"><text:span text:style-name="T24">:</text:span></text:span></text:p>
      <text:p text:style-name="P273"><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8"><text:span text:style-name="Fonte_20_parág._20_padrão"><text:span text:style-name="T106">( <text:s text:c="2"/>) Não Conhecido <text:s text:c="16"/>( <text:s text:c="2"/>) Não Provido <text:s text:c="20"/>( <text:s text:c="2"/>) Suspenso – Art. 942</text:span></text:span></text:p>
      <text:p text:style-name="P218"><text:span text:style-name="Fonte_20_parág._20_padrão"><text:span text:style-name="T106">( <text:s text:c="2"/>) Parcialmente Conhecido <text:s text:c="2"/>( <text:s text:c="2"/>) Parcialmente Provido <text:s text:c="6"/>( <text:s text:c="2"/>) C/Vista</text:span></text:span></text:p>
      <text:p text:style-name="P218"><text:span text:style-name="Fonte_20_parág._20_padrão"><text:span text:style-name="T106">( <text:s text:c="2"/>) Retirado de Mesa <text:s text:c="13"/>( <text:s text:c="2"/>) Retirado de Pauta <text:s text:c="12"/>( <text:s text:c="2"/>) Sobrestado</text:span></text:span></text:p>
      <text:p text:style-name="P243">( <text:s text:c="2"/>) Preliminar(es):( <text:s text:c="2"/>)Não Conhecida (s) ( <text:s text:c="2"/>) Acolhida(s) <text:s text:c="3"/>( <text:s text:c="2"/>) Rejeitada(s)</text:p>
      <text:p text:style-name="P44"><text:span text:style-name="Fonte_20_parág._20_padrão"><text:span text:style-name="T12">( <text:s text:c="2"/>) Unânime <text:s/>( <text:s text:c="2"/>) Maioria</text:span></text:span><text:line-break/><text:line-break/><text:span text:style-name="T379">65. </text:span><text:span text:style-name="T376">AGRAVO DE INSTRUMENTO N 3005775-63.2024.8.06.0000</text:span><text:line-break/><text:span text:style-name="T417">RELATOR: 1º Gabinete da 1ª Câmara de Direito Privado</text:span><text:line-break/><text:span text:style-name="T376">AGRAVANTE:</text:span> SALOMÉ ALMEIDA DA SILVA<text:line-break/><text:span text:style-name="T416">ADVOGADO: MÁRCIO EMANUEL FERNANDES DE OLIVEIRA</text:span> - OAB/CE53206-A<text:line-break/><text:span text:style-name="T376">AGRAVADO:</text:span> BANCO OLÉ BONSUCESSO CONSIGNADO S.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66. </text:span><text:span text:style-name="T376">APELAÇÃO CÍVEL N 0192567-91.2015.8.06.0001</text:span><text:line-break/><text:span text:style-name="T417">RELATOR: 1º Gabinete da 1ª Câmara de Direito Privado</text:span><text:line-break/><text:span text:style-name="T376">APELANTE: </text:span>RÔMULO VIANA PINHEIRO<text:line-break/><text:span text:style-name="T416">ADVOGADO: MARCOS FELIPE DE ANDRADE TELES</text:span> - OAB/CE31612-A<text:line-break/><text:span text:style-name="T376">APELAD</text:span><text:span text:style-name="T392">A</text:span><text:span text:style-name="T376">:</text:span> Raimunda Lúcia Saboia da Silva<text:line-break/><text:span text:style-name="T416">ADVOGADO: PEDRO BENÍCIO MARQUES MOREIRA</text:span> - OAB/CE11262-A<text:line-break/><text:span text:style-name="T376">APELADO: </text:span>RAIMUNDO PEREIRA DA SILVA<text:line-break/><text:span text:style-name="T416">ADVOGADO: PEDRO BENÍCIO MARQUES MOREIRA</text:span> - OAB/CE11262-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67. </text:span><text:span text:style-name="T376">APELAÇÃO CÍVEL N 0200551-17.2024.8.06.0097</text:span><text:line-break/><text:span text:style-name="T417">RELATOR: 1º Gabinete da 1ª Câmara de Direito Privado</text:span><text:line-break/><text:span text:style-name="T376">APELANTE:</text:span> ELCI BEZERRA DE SOUZA<text:line-break/><text:span text:style-name="T416">ADVOGADO: FRANCISCO REGIOS PEREIRA NETO</text:span> - OAB/CE25034-A<text:line-break/><text:span text:style-name="T376">APELADO: </text:span>BANCO ITAU BMG CONSIGNADO S.A.<text:line-break/><text:span text:style-name="T416">ADVOGAD</text:span><text:span text:style-name="T468">A</text:span><text:span text:style-name="T416">: ENY ANGE SOLEDADE BITTENCOURT DE ARAÚJO</text:span> - OAB/BA29442-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68. </text:span><text:span text:style-name="T376">APELAÇÃO CÍVEL N 0278960-72.2022.8.06.0001</text:span><text:line-break/><text:span text:style-name="T417">RELATOR: 1º Gabinete da 1ª Câmara de Direito Privado</text:span><text:line-break/><text:span text:style-name="T376">APELANTE:</text:span> FÁTIMA MARIA PIRES CABRAL<text:line-break/><text:span text:style-name="T416">ADVOGADO: GIRVANY XAVIER GARCIA</text:span> - OAB/CE22748-A<text:line-break/><text:span text:style-name="T376">APELADO:</text:span> BANCO PAN S.A.<text:line-break/><text:span text:style-name="T416">ADVOGADO: FELICIANO LYRA MOURA</text:span> - OAB/CE29481-A<text:line-break/><text:span text:style-name="T376">APELAD</text:span><text:span text:style-name="T392">A</text:span><text:span text:style-name="T376">:</text:span> JJ SOLUÇÕES EM NEGÓCIOS LTDA<text:line-break/><text:span text:style-name="T416">ADVOGAD</text:span><text:span text:style-name="T468">A</text:span><text:span text:style-name="T416">: JULIANA RODRIGUES DE SOUZA</text:span> - OAB/RJ229518-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69. </text:span><text:span text:style-name="T376">APELAÇÃO CÍVEL N 0200140-23.2023.8.06.0092</text:span><text:line-break/><text:span text:style-name="T417">RELATOR: 1º Gabinete da 1ª Câmara de Direito Privado</text:span><text:line-break/><text:span text:style-name="T376">APELANTE:</text:span> MARIA ENEIDE SOUSA DA SILVA<text:line-break/><text:span text:style-name="T416">ADVOGAD</text:span><text:span text:style-name="T468">A</text:span><text:span text:style-name="T416">: ANNA RONNERIA LACERDA SOUZA</text:span> - OAB/DF62386-B<text:line-break/><text:span text:style-name="T376">APELAD</text:span><text:span text:style-name="T392">A</text:span><text:span text:style-name="T376">: </text:span>CONAFER CONFEDERAÇÃO NACIONAL DOS AGRICULTORES FAMILIARES E EMPREEND.FAMI.RURAIS DO BRASIL<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4"><text:span text:style-name="Fonte_20_parág._20_padrão">( <text:s text:c="2"/>) Unânime <text:s/>( <text:s text:c="2"/>) Maioria</text:span><text:line-break/><text:line-break/><text:span text:style-name="T379">70. </text:span><text:span text:style-name="T376">APELAÇÃO CÍVEL N 0200158-92.2023.8.06.0076</text:span><text:line-break/><text:span text:style-name="T417">RELATOR: 1º Gabinete da 1ª Câmara de Direito Privado</text:span><text:line-break/><text:span text:style-name="T376">APELANTE:</text:span> FRANCISCO LOPES DE SOUZA<text:line-break/><text:span text:style-name="T416">ADVOGAD</text:span><text:span text:style-name="T468">A</text:span><text:span text:style-name="T416">: JODIE ELLY SILVA GOMES</text:span> - OAB/CE41249-A<text:line-break/><text:span text:style-name="T416">ADVOGAD</text:span><text:span text:style-name="T468">A</text:span><text:span text:style-name="T416">: AUDILENE DAMASCENO DA SILVA</text:span> - OAB/CE46232-A<text:line-break/><text:span text:style-name="T416">ADVOGADO: C</text:span><text:span text:style-name="T468">Í</text:span><text:span text:style-name="T416">CERO JUAREZ SARAIVA DA SILVA</text:span> - OAB/CE22078-A<text:line-break/><text:span text:style-name="T376">APELANTE:</text:span> BANCO BRADESCO S/A<text:line-break/><text:span text:style-name="T416">ADVOGAD</text:span><text:span text:style-name="T468">A</text:span><text:span text:style-name="T416">: LARISSA SENTO SE ROSSI</text:span> - OAB/CE45388-A<text:line-break/><text:span text:style-name="T416">ADVOGADO: ROBERTO DOREA PESSOA</text:span> - OAB/BA12407-A<text:line-break/><text:span text:style-name="T376">APELADO: </text:span>BANCO BRADESCO S/A<text:line-break/><text:span text:style-name="T416">ADVOGAD</text:span><text:span text:style-name="T468">A</text:span><text:span text:style-name="T416">: LARISSA SENTO SE ROSSI</text:span> - OAB/CE45388-A<text:line-break/><text:span text:style-name="T416">ADVOGADO: ROBERTO DOREA PESSOA</text:span> - OAB/BA12407-A<text:line-break/><text:span text:style-name="T376">APELADO: </text:span>FRANCISCO LOPES DE SOUZA<text:line-break/><text:span text:style-name="T416">ADVOGAD</text:span><text:span text:style-name="T468">A</text:span><text:span text:style-name="T416">: JODIE ELLY SILVA GOMES</text:span> - OAB/CE41249-A<text:line-break/><text:span text:style-name="T416">ADVOGAD</text:span><text:span text:style-name="T468">A</text:span><text:span text:style-name="T416">: AUDILENE DAMASCENO DA SILVA</text:span> - OAB/CE46232-A<text:line-break/><text:span text:style-name="T416">ADVOGADO: CICERO JUAREZ SARAIVA DA SILVA</text:span> - OAB/CE22078-A<text:line-break/><text:span text:style-name="Fonte_20_parág._20_padrão"><text:span text:style-name="T24">1→ Apelo d</text:span></text:span><text:span text:style-name="Fonte_20_parág._20_padrão"><text:span text:style-name="T26">e </text:span></text:span><text:span text:style-name="Fonte_20_parág._20_padrão"><text:span text:style-name="T45">Francisco Lopes de Souza</text:span></text:span><text:span text:style-name="Fonte_20_parág._20_padrão"><text:span text:style-name="T24">:</text:span></text:span></text:p>
      <text:p text:style-name="P27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8"><text:span text:style-name="Fonte_20_parág._20_padrão"><text:span text:style-name="T106">( <text:s text:c="2"/>) Não Conhecido <text:s text:c="16"/>( <text:s text:c="2"/>) Não Provido <text:s text:c="18"/>( <text:s text:c="2"/>) Suspenso – Art. 942</text:span></text:span></text:p>
      <text:p text:style-name="P218"><text:span text:style-name="Fonte_20_parág._20_padrão"><text:span text:style-name="T106">( <text:s text:c="2"/>) Parcialmente Conhecido <text:s text:c="2"/>( <text:s text:c="2"/>) Parcialmente Provido <text:s text:c="4"/>( <text:s text:c="2"/>) C/Vista</text:span></text:span></text:p>
      <text:p text:style-name="P218"><text:span text:style-name="Fonte_20_parág._20_padrão"><text:span text:style-name="T106">( <text:s text:c="2"/>) Retirado de Mesa <text:s text:c="13"/>( <text:s text:c="2"/>) Retirado de Pauta <text:s text:c="10"/>( <text:s text:c="2"/>) Sobrestado</text:span></text:span></text:p>
      <text:p text:style-name="P218"><text:span text:style-name="Fonte_20_parág._20_padrão"><text:span text:style-name="T106">( <text:s text:c="2"/>) Preliminar(es):( <text:s text:c="2"/>)Não Conhecida (s) ( <text:s text:c="2"/>) Acolhida(s) <text:s text:c="2"/>( <text:s text:c="2"/>) Rejeitada(s)</text:span></text:span></text:p>
      <text:p text:style-name="P218"><text:span text:style-name="Fonte_20_parág._20_padrão"><text:span text:style-name="T11">( <text:s text:c="2"/>) Unânime <text:s/>( <text:s text:c="2"/>) Maioria</text:span></text:span></text:p>
      <text:p text:style-name="P318"/>
      <text:p text:style-name="P296"><text:span text:style-name="Fonte_20_parág._20_padrão"><text:span text:style-name="T24">2→ Apelo d</text:span></text:span><text:span text:style-name="Fonte_20_parág._20_padrão"><text:span text:style-name="T45">o</text:span></text:span><text:span text:style-name="Fonte_20_parág._20_padrão"><text:span text:style-name="T26"> </text:span></text:span><text:span text:style-name="Fonte_20_parág._20_padrão"><text:span text:style-name="T45">Banco Bradesco S/A</text:span></text:span><text:span text:style-name="Fonte_20_parág._20_padrão"><text:span text:style-name="T24">:</text:span></text:span></text:p>
      <text:p text:style-name="P273"><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8"><text:span text:style-name="Fonte_20_parág._20_padrão"><text:span text:style-name="T106">( <text:s text:c="2"/>) Não Conhecido <text:s text:c="16"/>( <text:s text:c="2"/>) Não Provido <text:s text:c="20"/>( <text:s text:c="2"/>) Suspenso – Art. 942</text:span></text:span></text:p>
      <text:p text:style-name="P218"><text:span text:style-name="Fonte_20_parág._20_padrão"><text:span text:style-name="T106">( <text:s text:c="2"/>) Parcialmente Conhecido <text:s text:c="2"/>( <text:s text:c="2"/>) Parcialmente Provido <text:s text:c="6"/>( <text:s text:c="2"/>) C/Vista</text:span></text:span></text:p>
      <text:p text:style-name="P218"><text:span text:style-name="Fonte_20_parág._20_padrão"><text:span text:style-name="T106">( <text:s text:c="2"/>) Retirado de Mesa <text:s text:c="13"/>( <text:s text:c="2"/>) Retirado de Pauta <text:s text:c="12"/>( <text:s text:c="2"/>) Sobrestado</text:span></text:span></text:p>
      <text:p text:style-name="P243">( <text:s text:c="2"/>) Preliminar(es):( <text:s text:c="2"/>)Não Conhecida (s) ( <text:s text:c="2"/>) Acolhida(s) <text:s text:c="3"/>( <text:s text:c="2"/>) Rejeitada(s)</text:p>
      <text:p text:style-name="P465"><text:span text:style-name="Fonte_20_parág._20_padrão"><text:span text:style-name="T12">( <text:s text:c="2"/>) Unânime <text:s/>( <text:s text:c="2"/>) Maioria</text:span></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71. </text:span><text:span text:style-name="T376">APELAÇÃO CÍVEL N 0200827-54.2023.8.06.0171</text:span><text:line-break/><text:span text:style-name="T417">RELATOR: 1º Gabinete da 1ª Câmara de Direito Privado</text:span><text:line-break/><text:span text:style-name="T376">APELANTE:</text:span> ANTÔNIO FERREIRA DE SOUZA<text:line-break/><text:span text:style-name="T416">ADVOGADO: FRANCISCO AUGUSTO OLIVEIRA PAES DE ANDRADE</text:span> - OAB/CE38088-A<text:line-break/><text:span text:style-name="T376">APELAD</text:span><text:span text:style-name="T392">A</text:span><text:span text:style-name="T376">: </text:span>ASPECIR PREVIDÊNCIA<text:line-break/><text:span text:style-name="T416">ADVOGADO: MARCELO NORONHA PEIXOTO</text:span> - OAB/RS95975-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72. </text:span><text:span text:style-name="T376">APELAÇÃO CÍVEL N 0204697-48.2023.8.06.0029</text:span><text:line-break/><text:span text:style-name="T417">RELATOR: 1º Gabinete da 1ª Câmara de Direito Privado</text:span><text:line-break/><text:span text:style-name="T376">APELANTE:</text:span> BANCO BRADESCO S/A<text:line-break/><text:span text:style-name="T416">ADVOGADO: WILSON SALES BELCHIOR</text:span> - OAB/CE17314-A<text:line-break/><text:span text:style-name="T376">APELADO:</text:span> ANTÔNIO IDASIEL DA SILVA<text:line-break/><text:span text:style-name="T416">ADVOGAD</text:span><text:span text:style-name="T468">A</text:span><text:span text:style-name="T416">: ANNA RONNERIA LACERDA SOUZA</text:span> - OAB/DF62386-B<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73. </text:span><text:span text:style-name="T376">APELAÇÃO CÍVEL N 0242987-22.2023.8.06.0001</text:span><text:line-break/><text:span text:style-name="T417">RELATOR: 1º Gabinete da 1ª Câmara de Direito Privado</text:span><text:line-break/><text:span text:style-name="T376">APELANTE:</text:span> APEL ATIVIDADES PRO ENSINO LTDA<text:line-break/><text:span text:style-name="T416">ADVOGADO: FELIPE MELO DE CARVALHO ROCHA</text:span> - OAB/CE13241-A<text:line-break/><text:span text:style-name="T416">ADVOGAD</text:span><text:span text:style-name="T468">A</text:span><text:span text:style-name="T416">: LÍVIA PASSOS BENEVIDES LEITÃO</text:span> - OAB/CE22779-A<text:line-break/><text:span text:style-name="T376">APELADO:</text:span> FRANCISCO ATILA MARANGUAPE BEZERRA<text:line-break/><text:span text:style-name="T416">ADVOGADO: JOS</text:span><text:span text:style-name="T468">É</text:span><text:span text:style-name="T416"> </text:span><text:span text:style-name="T468">Í</text:span><text:span text:style-name="T416">TALO FROTA BEZERRA</text:span> - OAB/CE47344-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74. </text:span><text:span text:style-name="T376">APELAÇÃO CÍVEL N 0292810-96.2022.8.06.0001</text:span><text:line-break/><text:span text:style-name="T417">RELATOR: 1º Gabinete da 1ª Câmara de Direito Privado</text:span><text:line-break/><text:span text:style-name="T376">APELANTE: </text:span>BANCO ITAUCARD S.A.<text:line-break/><text:span text:style-name="T416">ADVOGAD</text:span><text:span text:style-name="T468">A</text:span><text:span text:style-name="T416">: CARLA CRISTINA LOPES SCORTECCI</text:span> - OAB/CE37139-A<text:line-break/><text:span text:style-name="T376">APELAD</text:span><text:span text:style-name="T392">A</text:span><text:span text:style-name="T376">:</text:span> MARIA CARMÉLIA FERREIRA E SILV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oft-page-break/><text:span text:style-name="T379">75. </text:span><text:span text:style-name="T376">APELAÇÃO CÍVEL N 0181967-40.2017.8.06.0001</text:span><text:line-break/><text:span text:style-name="T417">RELATOR: 1º Gabinete da 1ª Câmara de Direito Privado</text:span><text:line-break/><text:span text:style-name="T376">APELANTE:</text:span> FRANCISCA LAYANE PARENTE ARAÚJO BENEVIDES<text:line-break/><text:span text:style-name="T416">ADVOGADO: RUI BARROS LEAL FARIAS</text:span> - OAB/CE16411-A<text:line-break/><text:span text:style-name="T416">ADVOGADO: HÉLIO PARENTE ARRAIS FILHO</text:span> - OAB/CE31292-A<text:line-break/><text:span text:style-name="T416">ADVOGADO: RODRIGO MACEDO DE CARVALHO</text:span> - OAB/CE15470-A<text:line-break/><text:span text:style-name="T416">ADVOGADO: JOS</text:span><text:span text:style-name="T468">É</text:span><text:span text:style-name="T416"> FROTA CARNEIRO NETO</text:span> - OAB/CE19603-A<text:line-break/><text:span text:style-name="T416">ADVOGADO: MIGUEL ROCHA NASSER HISSA</text:span> - OAB/CE15469-A<text:line-break/><text:span text:style-name="T376">APELADO: </text:span>BANCO DO BRASIL S/A<text:line-break/><text:span text:style-name="T416">ADVOGADO: ADRIANO FERNANDES NETO</text:span> - OAB/SP356127-A<text:line-break/><text:span text:style-name="T416">ADVOGADO: NEI CALDERON</text:span> - OAB/CE33485-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76. </text:span><text:span text:style-name="T376">APELAÇÃO CÍVEL N 0231660-80.2023.8.06.0001</text:span><text:line-break/><text:span text:style-name="T417">RELATOR: 1º Gabinete da 1ª Câmara de Direito Privado</text:span><text:line-break/><text:span text:style-name="T376">APELANTE: </text:span>BANCO PAN S.A.<text:line-break/><text:span text:style-name="T416">ADVOGAD</text:span><text:span text:style-name="T468">A</text:span><text:span text:style-name="T416">: ROBERTA BEATRIZ DO NASCIMENTO</text:span> - OAB/SP192649-A<text:line-break/><text:span text:style-name="T416">ADVOGADO: JOS</text:span><text:span text:style-name="T468">É</text:span><text:span text:style-name="T416"> LÍDIO ALVES DOS SANTOS</text:span> - OAB/CE35180-S<text:line-break/><text:span text:style-name="T376">APELADO: </text:span>NELCIMAR CARNEIRO DA SILV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77. </text:span><text:span text:style-name="T376">APELAÇÃO CÍVEL N 0034875-44.2006.8.06.0001</text:span><text:line-break/><text:span text:style-name="T417">RELATOR: 1º Gabinete da 1ª Câmara de Direito Privado</text:span><text:line-break/><text:span text:style-name="T376">APELANTE: </text:span>Espolio Johannes Maehlmann<text:line-break/><text:span text:style-name="T416">ADVOGAD</text:span><text:span text:style-name="T468">A</text:span><text:span text:style-name="T416">: ANA CAROLINA PEDROZA SINESIO</text:span> - OAB/CE52704-A<text:line-break/><text:span text:style-name="T416">ADVOGADO: JÚLIO CÉSAR LEITE DE OLIVEIRA</text:span> - OAB/CE32546-A<text:line-break/><text:span text:style-name="T416">ADVOGADO: RODRIGO MADEIRO MACIEL</text:span> - OAB/CE28360-A<text:line-break/><text:span text:style-name="T416">ADVOGADO: ANTÔNIO DANUSIO BARROSO NETO</text:span> - OAB/CE28301-A<text:line-break/><text:span text:style-name="T376">APELAD</text:span><text:span text:style-name="T392">A</text:span><text:span text:style-name="T376">: </text:span>ANTÔNIA LUSINETE PEREIRA DA SILVA<text:line-break/><text:span text:style-name="T416">ADVOGAD</text:span><text:span text:style-name="T468">A</text:span><text:span text:style-name="T416">: FLÁVIA MOREIRA BARROS</text:span> - OAB/CE30735-A<text:line-break/><text:span text:style-name="T416">ADVOGADO: JOAQUIM VICTOR BEZERRA MAGALHÃES</text:span> - OAB/CE49679-A<text:line-break/>APELADO: Antônio Jose Pereir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oft-page-break/><text:span text:style-name="T379">78. </text:span><text:span text:style-name="T376">APELAÇÃO CÍVEL N 0209978-35.2024.8.06.0001</text:span><text:line-break/><text:span text:style-name="T417">RELATOR: 1º Gabinete da 1ª Câmara de Direito Privado</text:span><text:line-break/><text:span text:style-name="T376">APELANTE:</text:span> BANCO TOYOTA DO BRASIL S.A.<text:line-break/><text:span text:style-name="T416">ADVOGAD</text:span><text:span text:style-name="T468">A</text:span><text:span text:style-name="T416">: MAGDA LUIZA RIGODANZO EGGER DE OLIVEIRA</text:span> - OAB/CE23601-A<text:line-break/><text:span text:style-name="T376">APELADO: </text:span>VINÍCIUS ALVES MOTA DE MORAIS<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79. </text:span><text:span text:style-name="T376">APELAÇÃO CÍVEL N 0241709-20.2022.8.06.0001</text:span><text:line-break/><text:span text:style-name="T417">RELATOR: 1º Gabinete da 1ª Câmara de Direito Privado</text:span><text:line-break/><text:span text:style-name="T376">APELANTE:</text:span> ITAU UNIBANCO S.A.<text:line-break/><text:span text:style-name="T416">ADVOGAD</text:span><text:span text:style-name="T468">A</text:span><text:span text:style-name="T416">: CARLA CRISTINA LOPES SCORTECCI</text:span> - OAB/CE37139-A<text:line-break/><text:span text:style-name="T376">APELADO:</text:span> OLAVO GOMES FERNANDES VIEIRA FILHO<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80. </text:span><text:span text:style-name="T376">APELAÇÃO CÍVEL N 0271741-71.2023.8.06.0001</text:span><text:line-break/><text:span text:style-name="T417">RELATOR: 1º Gabinete da 1ª Câmara de Direito Privado</text:span><text:line-break/><text:span text:style-name="T376">APELANTE: </text:span>UNIMED DE FORTALEZA COOPERATIVA DE TRABALHO MEDICO LTDA<text:line-break/><text:span text:style-name="T416">ADVOGADO: DAVID SOMBRA PEIXOTO</text:span> - OAB/CE16477-A<text:line-break/><text:span text:style-name="T376">APELAD</text:span><text:span text:style-name="T392">A</text:span><text:span text:style-name="T376">: </text:span>CATARINNE GOMES DE OLIVEIRA<text:line-break/><text:span text:style-name="T416">ADVOGAD</text:span><text:span text:style-name="T468">A</text:span><text:span text:style-name="T416">: MARIANA PINTO BASTOS</text:span> - OAB/CE22610-A<text:line-break/><text:span text:style-name="T416">ADVOGAD</text:span><text:span text:style-name="T468">A</text:span><text:span text:style-name="T416">: JAMILLE DA CUNHA GOMES</text:span> - OAB/CE12489-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81. </text:span><text:span text:style-name="T376">APELAÇÃO CÍVEL N 0004030-55.2019.8.06.0136</text:span><text:line-break/><text:span text:style-name="T417">RELATOR: 1º Gabinete da 1ª Câmara de Direito Privado</text:span><text:line-break/><text:span text:style-name="T376">APELANTE:</text:span> ALEX ESTEVES CHAVES<text:line-break/><text:span text:style-name="T416">ADVOGADO: FÁBIO COUTINHO PEREIRA</text:span> - OAB/CE24176-A<text:line-break/><text:span text:style-name="T376">APELADO:</text:span> GEAM CARLOS LIMA DA SILV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oft-page-break/><text:span text:style-name="T379">82. </text:span><text:span text:style-name="T376">APELAÇÃO CÍVEL N 0260982-14.2024.8.06.0001</text:span><text:line-break/><text:span text:style-name="T417">RELATOR: 1º Gabinete da 1ª Câmara de Direito Privado</text:span><text:line-break/><text:span text:style-name="T376">APELANTE:</text:span> JOS<text:span text:style-name="T467">É</text:span> FLÁVIO DOS SANTOS PESSOA<text:line-break/><text:span text:style-name="T416">ADVOGAD</text:span><text:span text:style-name="T468">A</text:span><text:span text:style-name="T416">: CHRISTINE FRAN</text:span><text:span text:style-name="T468">Ç</text:span><text:span text:style-name="T416">A BEVILÁQUA VIEIRA</text:span> - OAB/CE6268-A<text:line-break/><text:span text:style-name="T376">APELADO:</text:span> BANCO DO BRASIL S/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83. </text:span><text:span text:style-name="T376">APELAÇÃO CÍVEL N 0275818-89.2024.8.06.0001</text:span><text:line-break/><text:span text:style-name="T417">RELATOR: 1º Gabinete da 1ª Câmara de Direito Privado</text:span><text:line-break/><text:span text:style-name="T376">APELANTE:</text:span> JOS<text:span text:style-name="T467">É</text:span> AROLDO FONTENELE<text:line-break/><text:span text:style-name="T416">ADVOGADO: VINÍCIUS LUCAS DE SOUZA</text:span> - OAB/SP500398-A<text:line-break/><text:span text:style-name="T376">APELADO:</text:span> BANCO DO BRASIL S/A<text:line-break/><text:span text:style-name="T416">ADVOGADO: DAVID SOMBRA PEIXOTO</text:span> - OAB/CE16477-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84. </text:span><text:span text:style-name="T376">AGRAVO DE INSTRUMENTO N 3002926-84.2025.8.06.0000</text:span><text:line-break/><text:span text:style-name="T417">RELATOR: 1º Gabinete da 1ª Câmara de Direito Privado</text:span><text:line-break/><text:span text:style-name="T376">AGRAVANTE:</text:span> INDUSTRIA &amp; COM<text:span text:style-name="T467">É</text:span>RCIO BRASIL DE MACAXEIRA LTDA<text:line-break/><text:span text:style-name="T416">ADVOGADO: BRUNO LUIS MAGALHÃES ELLERY</text:span> - OAB/CE24636-A<text:line-break/><text:span text:style-name="T416">ADVOGADO: RAFAEL MAIA DE PAULA</text:span> - OAB/CE18409-A<text:line-break/><text:span text:style-name="T376">AGRAVAD</text:span><text:span text:style-name="T392">A</text:span><text:span text:style-name="T376">:</text:span> COMPANHIA ENERGÉTICA DO CEARA - <text:span text:style-name="T467">ENEL</text:span><text:line-break/><text:span text:style-name="T416">ADVOGADO: ANTÔNIO CLETO GOMES</text:span> - OAB/CE5864-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85. </text:span><text:span text:style-name="T376">APELAÇÃO CÍVEL N 0200958-60.2023.8.06.0096</text:span><text:line-break/><text:span text:style-name="T417">RELATOR: 1º Gabinete da 1ª Câmara de Direito Privado</text:span><text:line-break/><text:span text:style-name="T376">APELANTE: </text:span>BANCO BRADESCO S/A<text:line-break/><text:span text:style-name="T416">ADVOGADO: ANTÔNIO DE MORAES DOURADO NETO</text:span> - OAB/CE30142-A<text:line-break/><text:span text:style-name="T376">APELANTE:</text:span> MARIA DE FÁTIMA MATOS BEZERRA SILVA<text:line-break/><text:span text:style-name="T416">ADVOGADO: KELVI APARECIDO DOS SANTOS JUNIOR</text:span> - OAB/CE48520-A<text:line-break/><text:span text:style-name="T416">ADVOGADO: FRANCISCO MATEUS DA SILVA LIMA</text:span> - OAB/CE47149-A<text:line-break/><text:span text:style-name="T376">APELAD</text:span><text:span text:style-name="T392">A</text:span><text:span text:style-name="T376">:</text:span> MARIA DE FÁTIMA MATOS BEZERRA SILVA<text:line-break/><text:span text:style-name="T416">ADVOGADO: FRANCISCO MATEUS DA SILVA LIMA</text:span> - OAB/CE47149-A<text:line-break/><text:span text:style-name="T416">ADVOGADO: KELVI APARECIDO DOS SANTOS JUNIOR</text:span> - OAB/CE48520-A<text:line-break/><text:span text:style-name="T376">APELADO: </text:span>BANCO BRADESCO S/A<text:line-break/><text:span text:style-name="T416">ADVOGADO: ANTÔNIO DE MORAES DOURADO NETO</text:span> - OAB/CE30142-A<text:line-break/><text:span text:style-name="T376">APELADO:</text:span> BANCO SANTANDER (BRASIL) S.A.<text:line-break/><text:span text:style-name="T416">ADVOGADO: HENRIQUE JOS</text:span><text:span text:style-name="T468">É</text:span><text:span text:style-name="T416"> PARADA SIMÃO</text:span> - OAB/SP221386-A<text:line-break/><text:span text:style-name="Fonte_20_parág._20_padrão"><text:span text:style-name="T24">1→ Apelo d</text:span></text:span><text:span text:style-name="Fonte_20_parág._20_padrão"><text:span text:style-name="T45">o</text:span></text:span><text:span text:style-name="Fonte_20_parág._20_padrão"><text:span text:style-name="T26"> </text:span></text:span><text:span text:style-name="Fonte_20_parág._20_padrão"><text:span text:style-name="T45">Banco Bradesco S/A</text:span></text:span><text:span text:style-name="Fonte_20_parág._20_padrão"><text:span text:style-name="T24">:</text:span></text:span></text:p>
      <text:p text:style-name="P27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8"><text:span text:style-name="Fonte_20_parág._20_padrão"><text:span text:style-name="T106">( <text:s text:c="2"/>) Não Conhecido <text:s text:c="16"/>( <text:s text:c="2"/>) Não Provido <text:s text:c="18"/>( <text:s text:c="2"/>) Suspenso – Art. 942</text:span></text:span></text:p>
      <text:p text:style-name="P218"><text:span text:style-name="Fonte_20_parág._20_padrão"><text:span text:style-name="T106">( <text:s text:c="2"/>) Parcialmente Conhecido <text:s text:c="2"/>( <text:s text:c="2"/>) Parcialmente Provido <text:s text:c="4"/>( <text:s text:c="2"/>) C/Vista</text:span></text:span></text:p>
      <text:p text:style-name="P218"><text:span text:style-name="Fonte_20_parág._20_padrão"><text:span text:style-name="T106">( <text:s text:c="2"/>) Retirado de Mesa <text:s text:c="13"/>( <text:s text:c="2"/>) Retirado de Pauta <text:s text:c="10"/>( <text:s text:c="2"/>) Sobrestado</text:span></text:span></text:p>
      <text:p text:style-name="P218"><text:span text:style-name="Fonte_20_parág._20_padrão"><text:span text:style-name="T106">( <text:s text:c="2"/>) Preliminar(es):( <text:s text:c="2"/>)Não Conhecida (s) ( <text:s text:c="2"/>) Acolhida(s) <text:s text:c="2"/>( <text:s text:c="2"/>) Rejeitada(s)</text:span></text:span></text:p>
      <text:p text:style-name="P218"><text:span text:style-name="Fonte_20_parág._20_padrão"><text:span text:style-name="T11">( <text:s text:c="2"/>) Unânime <text:s/>( <text:s text:c="2"/>) Maioria</text:span></text:span></text:p>
      <text:p text:style-name="P318"/>
      <text:p text:style-name="P296"><text:span text:style-name="Fonte_20_parág._20_padrão"><text:span text:style-name="T24">2→ Apelo d</text:span></text:span><text:span text:style-name="Fonte_20_parág._20_padrão"><text:span text:style-name="T26">e </text:span></text:span><text:span text:style-name="Fonte_20_parág._20_padrão"><text:span text:style-name="T45">Maria de Fátima Matos Bezerra Silva</text:span></text:span><text:span text:style-name="Fonte_20_parág._20_padrão"><text:span text:style-name="T24">:</text:span></text:span></text:p>
      <text:p text:style-name="P273"><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8"><text:span text:style-name="Fonte_20_parág._20_padrão"><text:span text:style-name="T106">( <text:s text:c="2"/>) Não Conhecido <text:s text:c="16"/>( <text:s text:c="2"/>) Não Provido <text:s text:c="20"/>( <text:s text:c="2"/>) Suspenso – Art. 942</text:span></text:span></text:p>
      <text:p text:style-name="P218"><text:span text:style-name="Fonte_20_parág._20_padrão"><text:span text:style-name="T106">( <text:s text:c="2"/>) Parcialmente Conhecido <text:s text:c="2"/>( <text:s text:c="2"/>) Parcialmente Provido <text:s text:c="6"/>( <text:s text:c="2"/>) C/Vista</text:span></text:span></text:p>
      <text:p text:style-name="P218"><text:span text:style-name="Fonte_20_parág._20_padrão"><text:span text:style-name="T106">( <text:s text:c="2"/>) Retirado de Mesa <text:s text:c="13"/>( <text:s text:c="2"/>) Retirado de Pauta <text:s text:c="12"/>( <text:s text:c="2"/>) Sobrestado</text:span></text:span></text:p>
      <text:p text:style-name="P243">( <text:s text:c="2"/>) Preliminar(es):( <text:s text:c="2"/>)Não Conhecida (s) ( <text:s text:c="2"/>) Acolhida(s) <text:s text:c="3"/>( <text:s text:c="2"/>) Rejeitada(s)</text:p>
      <text:p text:style-name="P44"><text:span text:style-name="Fonte_20_parág._20_padrão"><text:span text:style-name="T12">( <text:s text:c="2"/>) Unânime <text:s/>( <text:s text:c="2"/>) Maioria</text:span></text:span><text:line-break/><text:line-break/><text:span text:style-name="T379">86. </text:span><text:span text:style-name="T376">APELAÇÃO CÍVEL N 0014075-50.2016.8.06.0128</text:span><text:line-break/><text:span text:style-name="T417">RELATOR: 1º Gabinete da 1ª Câmara de Direito Privado</text:span><text:line-break/><text:span text:style-name="T376">APELANTE:</text:span> JOS<text:span text:style-name="T467">É</text:span> AROLDO DA SILVA<text:line-break/><text:span text:style-name="T416">ADVOGADO: JOS</text:span><text:span text:style-name="T468">É</text:span><text:span text:style-name="T416"> IDEMBERG NOBRE DE SENA</text:span> - OAB/CE14260-A<text:line-break/><text:span text:style-name="T416">ADVOGAD</text:span><text:span text:style-name="T468">A</text:span><text:span text:style-name="T416">: JOSEFA MILENA MUNIZ GONZAGA</text:span> - OAB/CE26823-A<text:line-break/><text:span text:style-name="T416">ADVOGAD</text:span><text:span text:style-name="T468">A</text:span><text:span text:style-name="T416">: MARIA LUCIMARA SARAIVA LEMOS</text:span> - OAB/CE36683-A<text:line-break/><text:span text:style-name="T376">APELADO: </text:span><text:span text:style-name="T426">BANCO ITAÚ BMG S/A</text:span><text:line-break/><text:span text:style-name="T416">ADVOGADO: WILSON SALES BELCHIOR</text:span> - OAB/CE17314-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87. </text:span><text:span text:style-name="T376">APELAÇÃO CÍVEL N 0202084-48.2024.8.06.0117</text:span><text:line-break/><text:span text:style-name="T417">RELATOR: 1º Gabinete da 1ª Câmara de Direito Privado</text:span><text:line-break/><text:span text:style-name="T376">APELANTE:</text:span> BANCO BRADESCO S/A<text:line-break/><text:span text:style-name="T416">ADVOGADO: PAULO EDUARDO PRADO</text:span> - OAB/CE24314-A<text:line-break/><text:span text:style-name="T376">APELAD</text:span><text:span text:style-name="T392">A</text:span><text:span text:style-name="T376">: </text:span>ANA LÚCIA CELESTINO SILVA RODRIGUES<text:line-break/><text:span text:style-name="T416">ADVOGAD</text:span><text:span text:style-name="T468">A</text:span><text:span text:style-name="T416">: DAYSE SUYANE SAMPAIO DO VALE</text:span> - OAB/CE24898-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4"><text:span text:style-name="Fonte_20_parág._20_padrão">( <text:s text:c="2"/>) Unânime <text:s/>( <text:s text:c="2"/>) Maioria</text:span><text:line-break/><text:line-break/><text:span text:style-name="T379">88. </text:span><text:span text:style-name="T376">APELAÇÃO CÍVEL N 0200153-03.2023.8.06.0066</text:span><text:line-break/><text:span text:style-name="T417">RELATOR: 2º Gabinete da 1ª Câmara de Direito Privado</text:span><text:line-break/><text:span text:style-name="T376">APELANTE:</text:span> JOS<text:span text:style-name="T467">É</text:span> FRAGOSO DE FREITAS<text:line-break/><text:span text:style-name="T416">ADVOGADO: LUCAS FREITAS VIANA DINIZ</text:span> - OAB/CE27345-A<text:line-break/><text:span text:style-name="T376">APELANTE:</text:span> BANCO BRADESCO S/A<text:line-break/><text:span text:style-name="T416">ADVOGADO: FRANCISCO SAMPAIO DE MENEZES JUNIOR</text:span> - OAB/CE9075-A<text:line-break/><text:span text:style-name="T376">APELADO:</text:span> BANCO BRADESCO S/A<text:line-break/><text:span text:style-name="T416">ADVOGADO: FRANCISCO SAMPAIO DE MENEZES JUNIOR</text:span> - OAB/CE9075-A<text:line-break/><text:span text:style-name="T376">APELADO:</text:span> JOS<text:span text:style-name="T467">É</text:span> FRAGOSO DE FREITAS<text:line-break/><text:span text:style-name="T416">ADVOGADO: LUCAS FREITAS VIANA DINIZ</text:span> - OAB/CE27345-A<text:line-break/><text:span text:style-name="Fonte_20_parág._20_padrão"><text:span text:style-name="T24">1→ Apelo d</text:span></text:span><text:span text:style-name="Fonte_20_parág._20_padrão"><text:span text:style-name="T26">e </text:span></text:span><text:span text:style-name="Fonte_20_parág._20_padrão"><text:span text:style-name="T45">José Fragoso de Freitas</text:span></text:span><text:span text:style-name="Fonte_20_parág._20_padrão"><text:span text:style-name="T24">:</text:span></text:span></text:p>
      <text:p text:style-name="P27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8"><text:span text:style-name="Fonte_20_parág._20_padrão"><text:span text:style-name="T106">( <text:s text:c="2"/>) Não Conhecido <text:s text:c="16"/>( <text:s text:c="2"/>) Não Provido <text:s text:c="18"/>( <text:s text:c="2"/>) Suspenso – Art. 942</text:span></text:span></text:p>
      <text:p text:style-name="P218"><text:span text:style-name="Fonte_20_parág._20_padrão"><text:span text:style-name="T106">( <text:s text:c="2"/>) Parcialmente Conhecido <text:s text:c="2"/>( <text:s text:c="2"/>) Parcialmente Provido <text:s text:c="4"/>( <text:s text:c="2"/>) C/Vista</text:span></text:span></text:p>
      <text:p text:style-name="P218"><text:span text:style-name="Fonte_20_parág._20_padrão"><text:span text:style-name="T106">( <text:s text:c="2"/>) Retirado de Mesa <text:s text:c="13"/>( <text:s text:c="2"/>) Retirado de Pauta <text:s text:c="10"/>( <text:s text:c="2"/>) Sobrestado</text:span></text:span></text:p>
      <text:p text:style-name="P218"><text:span text:style-name="Fonte_20_parág._20_padrão"><text:span text:style-name="T106">( <text:s text:c="2"/>) Preliminar(es):( <text:s text:c="2"/>)Não Conhecida (s) ( <text:s text:c="2"/>) Acolhida(s) <text:s text:c="2"/>( <text:s text:c="2"/>) Rejeitada(s)</text:span></text:span></text:p>
      <text:p text:style-name="P218"><text:span text:style-name="Fonte_20_parág._20_padrão"><text:span text:style-name="T11">( <text:s text:c="2"/>) Unânime <text:s/>( <text:s text:c="2"/>) Maioria</text:span></text:span></text:p>
      <text:p text:style-name="P318"/>
      <text:p text:style-name="P296"><text:span text:style-name="Fonte_20_parág._20_padrão"><text:span text:style-name="T24">2→ Apelo d</text:span></text:span><text:span text:style-name="Fonte_20_parág._20_padrão"><text:span text:style-name="T45">o</text:span></text:span><text:span text:style-name="Fonte_20_parág._20_padrão"><text:span text:style-name="T26"> </text:span></text:span><text:span text:style-name="Fonte_20_parág._20_padrão"><text:span text:style-name="T45">Banco Bradesco S/A</text:span></text:span><text:span text:style-name="Fonte_20_parág._20_padrão"><text:span text:style-name="T24">:</text:span></text:span></text:p>
      <text:p text:style-name="P273"><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8"><text:span text:style-name="Fonte_20_parág._20_padrão"><text:span text:style-name="T106">( <text:s text:c="2"/>) Não Conhecido <text:s text:c="16"/>( <text:s text:c="2"/>) Não Provido <text:s text:c="20"/>( <text:s text:c="2"/>) Suspenso – Art. 942</text:span></text:span></text:p>
      <text:p text:style-name="P218"><text:span text:style-name="Fonte_20_parág._20_padrão"><text:span text:style-name="T106">( <text:s text:c="2"/>) Parcialmente Conhecido <text:s text:c="2"/>( <text:s text:c="2"/>) Parcialmente Provido <text:s text:c="6"/>( <text:s text:c="2"/>) C/Vista</text:span></text:span></text:p>
      <text:p text:style-name="P218"><text:span text:style-name="Fonte_20_parág._20_padrão"><text:span text:style-name="T106">( <text:s text:c="2"/>) Retirado de Mesa <text:s text:c="13"/>( <text:s text:c="2"/>) Retirado de Pauta <text:s text:c="12"/>( <text:s text:c="2"/>) Sobrestado</text:span></text:span></text:p>
      <text:p text:style-name="P243">( <text:s text:c="2"/>) Preliminar(es):( <text:s text:c="2"/>)Não Conhecida (s) ( <text:s text:c="2"/>) Acolhida(s) <text:s text:c="3"/>( <text:s text:c="2"/>) Rejeitada(s)</text:p>
      <text:p text:style-name="P44"><text:span text:style-name="Fonte_20_parág._20_padrão"><text:span text:style-name="T12">( <text:s text:c="2"/>) Unânime <text:s/>( <text:s text:c="2"/>) Maioria</text:span></text:span><text:line-break/><text:line-break/><text:span text:style-name="T379">89. </text:span><text:span text:style-name="T376">APELAÇÃO CÍVEL N 0200703-69.2024.8.06.0031</text:span><text:line-break/><text:span text:style-name="T417">RELATOR: 2º Gabinete da 1ª Câmara de Direito Privado</text:span><text:line-break/><text:span text:style-name="T376">APELANTE:</text:span> FRANCISCO HOLANDA SILVA<text:line-break/><text:span text:style-name="T416">ADVOGADO: FRANCISCO REGIOS PEREIRA NETO</text:span> - OAB/CE25034-A<text:line-break/><text:span text:style-name="T376">APELADO:</text:span> BANCO ITAU BMG CONSIGNADO S.A.<text:line-break/><text:span text:style-name="T376">APELADO:</text:span> BANCO ITAU VEÍCULOS S.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oft-page-break/><text:span text:style-name="T379">90. </text:span><text:span text:style-name="T376">AGRAVO DE INSTRUMENTO N 3003040-23.2025.8.06.0000</text:span><text:line-break/><text:span text:style-name="T417">RELATOR: 2º Gabinete da 1ª Câmara de Direito Privado</text:span><text:line-break/><text:span text:style-name="T376">AGRAVANTE:</text:span> SORAYA JANJA GOES BERNARDO<text:line-break/><text:span text:style-name="T416">ADVOGAD</text:span><text:span text:style-name="T468">A</text:span><text:span text:style-name="T416">: JOYCE RANGEL TORRES</text:span> - OAB/CE31383-A<text:line-break/><text:span text:style-name="T376">AGRAVAD</text:span><text:span text:style-name="T392">A</text:span><text:span text:style-name="T376">:</text:span> UNIMED DE FORTALEZA COOPERATIVA DE TRABALHO MEDICO LTDA<text:line-break/><text:span text:style-name="T416">ADVOGADO: DAVID SOMBRA PEIXOTO</text:span> - OAB/CE16477-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91. </text:span><text:span text:style-name="T376">APELAÇÃO CÍVEL N 3000785-16.2024.8.06.0166</text:span><text:line-break/><text:span text:style-name="T417">RELATOR: 2º Gabinete da 1ª Câmara de Direito Privado</text:span><text:line-break/><text:span text:style-name="T376">APELANTE:</text:span> LUIZ LOPES MACHADO<text:line-break/><text:span text:style-name="T416">ADVOGADO: LIVIO MARTINS ALVES</text:span> - OAB/CE15942-A<text:line-break/><text:span text:style-name="T376">APELADO:</text:span> BANCO ITAU BMG CONSIGNADO S.A.<text:line-break/><text:span text:style-name="T416">ADVOGADO: ANTÔNIO DE MORAES DOURADO NETO</text:span> - OAB/CE30142-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92. </text:span><text:span text:style-name="T376">APELAÇÃO CÍVEL N 0264005-07.2020.8.06.0001</text:span><text:line-break/><text:span text:style-name="T417">RELATOR: 2º Gabinete da 1ª Câmara de Direito Privado</text:span><text:line-break/><text:span text:style-name="T376">APELANTE: </text:span>ALDENIR PEREIRA SALES<text:line-break/><text:span text:style-name="T416">ADVOGADO: EDSON JOS</text:span><text:span text:style-name="T468">É</text:span><text:span text:style-name="T416"> SAMPAIO CUNHA FILHO</text:span> - OAB/CE6512-A<text:line-break/><text:span text:style-name="T416">ADVOGAD</text:span><text:span text:style-name="T468">A</text:span><text:span text:style-name="T416">: JÉSSICA JUSTO BELÉM</text:span> - OAB/CE33868<text:line-break/><text:span text:style-name="T376">APELADO: </text:span>BANCO DO BRASIL S/A<text:line-break/><text:span text:style-name="T416">ADVOGADO: WILSON SALES BELCHIOR</text:span> - OAB/CE17314-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93. </text:span><text:span text:style-name="T376">APELAÇÃO CÍVEL N 0009213-37.2019.8.06.0126</text:span><text:line-break/><text:span text:style-name="T417">RELATOR: 2º Gabinete da 1ª Câmara de Direito Privado</text:span><text:line-break/><text:span text:style-name="T376">APELANTE: </text:span>FRANCISCO VIEIRA DA SILVA<text:line-break/><text:span text:style-name="T416">ADVOGADO: ROKYLANE GONÇALVES BRASIL</text:span> - OAB/CE31058-A<text:line-break/><text:span text:style-name="T376">APELANTE: </text:span>BANCO BRADESCO FINANCIAMENTOS S.A.<text:line-break/><text:span text:style-name="T416">ADVOGADO: WILSON SALES BELCHIOR</text:span> - OAB/CE17314-A<text:line-break/><text:span text:style-name="T376">APELADO:</text:span> BANCO BRADESCO FINANCIAMENTOS S.A.<text:line-break/><text:span text:style-name="T416">ADVOGADO: WILSON SALES BELCHIOR</text:span> - OAB/CE17314-A<text:line-break/><text:span text:style-name="T376">APELADO:</text:span> FRANCISCO VIEIRA DA SILVA<text:line-break/><text:span text:style-name="T416">ADVOGADO: ROKYLANE GONÇALVES BRASIL</text:span> - OAB/CE31058-A<text:line-break/><text:span text:style-name="Fonte_20_parág._20_padrão"><text:span text:style-name="T24">1→ Apelo d</text:span></text:span><text:span text:style-name="Fonte_20_parág._20_padrão"><text:span text:style-name="T26">e </text:span></text:span><text:span text:style-name="Fonte_20_parág._20_padrão"><text:span text:style-name="T45">Francisco Vieira da Silva</text:span></text:span><text:span text:style-name="Fonte_20_parág._20_padrão"><text:span text:style-name="T24">:</text:span></text:span></text:p>
      <text:p text:style-name="P27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8"><text:span text:style-name="Fonte_20_parág._20_padrão"><text:span text:style-name="T106">( <text:s text:c="2"/>) Não Conhecido <text:s text:c="16"/>( <text:s text:c="2"/>) Não Provido <text:s text:c="18"/>( <text:s text:c="2"/>) Suspenso – Art. 942</text:span></text:span></text:p>
      <text:p text:style-name="P218"><text:span text:style-name="Fonte_20_parág._20_padrão"><text:span text:style-name="T106">( <text:s text:c="2"/>) Parcialmente Conhecido <text:s text:c="2"/>( <text:s text:c="2"/>) Parcialmente Provido <text:s text:c="4"/>( <text:s text:c="2"/>) C/Vista</text:span></text:span></text:p>
      <text:p text:style-name="P218"><text:span text:style-name="Fonte_20_parág._20_padrão"><text:span text:style-name="T106">( <text:s text:c="2"/>) Retirado de Mesa <text:s text:c="13"/>( <text:s text:c="2"/>) Retirado de Pauta <text:s text:c="10"/>( <text:s text:c="2"/>) Sobrestado</text:span></text:span></text:p>
      <text:p text:style-name="P218"><text:span text:style-name="Fonte_20_parág._20_padrão"><text:span text:style-name="T106">( <text:s text:c="2"/>) Preliminar(es):( <text:s text:c="2"/>)Não Conhecida (s) ( <text:s text:c="2"/>) Acolhida(s) <text:s text:c="2"/>( <text:s text:c="2"/>) Rejeitada(s)</text:span></text:span></text:p>
      <text:p text:style-name="P218"><text:span text:style-name="Fonte_20_parág._20_padrão"><text:span text:style-name="T11">( <text:s text:c="2"/>) Unânime <text:s/>( <text:s text:c="2"/>) Maioria</text:span></text:span></text:p>
      <text:p text:style-name="P318"/>
      <text:p text:style-name="P296"><text:span text:style-name="Fonte_20_parág._20_padrão"><text:span text:style-name="T24">2→ Apelo d</text:span></text:span><text:span text:style-name="Fonte_20_parág._20_padrão"><text:span text:style-name="T45">o Banco Bradesco Financiamentos S/A</text:span></text:span><text:span text:style-name="Fonte_20_parág._20_padrão"><text:span text:style-name="T24">:</text:span></text:span></text:p>
      <text:p text:style-name="P273"><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8"><text:span text:style-name="Fonte_20_parág._20_padrão"><text:span text:style-name="T106">( <text:s text:c="2"/>) Não Conhecido <text:s text:c="16"/>( <text:s text:c="2"/>) Não Provido <text:s text:c="20"/>( <text:s text:c="2"/>) Suspenso – Art. 942</text:span></text:span></text:p>
      <text:p text:style-name="P218"><text:span text:style-name="Fonte_20_parág._20_padrão"><text:span text:style-name="T106">( <text:s text:c="2"/>) Parcialmente Conhecido <text:s text:c="2"/>( <text:s text:c="2"/>) Parcialmente Provido <text:s text:c="6"/>( <text:s text:c="2"/>) C/Vista</text:span></text:span></text:p>
      <text:p text:style-name="P218"><text:span text:style-name="Fonte_20_parág._20_padrão"><text:span text:style-name="T106">( <text:s text:c="2"/>) Retirado de Mesa <text:s text:c="13"/>( <text:s text:c="2"/>) Retirado de Pauta <text:s text:c="12"/>( <text:s text:c="2"/>) Sobrestado</text:span></text:span></text:p>
      <text:p text:style-name="P243">( <text:s text:c="2"/>) Preliminar(es):( <text:s text:c="2"/>)Não Conhecida (s) ( <text:s text:c="2"/>) Acolhida(s) <text:s text:c="3"/>( <text:s text:c="2"/>) Rejeitada(s)</text:p>
      <text:p text:style-name="P44"><text:span text:style-name="Fonte_20_parág._20_padrão"><text:span text:style-name="T12">( <text:s text:c="2"/>) Unânime <text:s/>( <text:s text:c="2"/>) Maioria</text:span></text:span><text:line-break/><text:line-break/><text:span text:style-name="T379">94. </text:span><text:span text:style-name="T376">APELAÇÃO CÍVEL N 0240306-79.2023.8.06.0001</text:span><text:line-break/><text:span text:style-name="T417">RELATOR: 2º Gabinete da 1ª Câmara de Direito Privado</text:span><text:line-break/><text:span text:style-name="T376">APELANTE:</text:span> PEDRO DICARCIO DE OLIVEIRA<text:line-break/><text:span text:style-name="T416">ADVOGADO: JOS</text:span><text:span text:style-name="T468">É</text:span><text:span text:style-name="T416"> IDEMBERG NOBRE DE SENA</text:span> - OAB/CE14260-A<text:line-break/><text:span text:style-name="T376">APELADO: </text:span>ITAU UNIBANCO S.A.<text:line-break/><text:span text:style-name="T416">ADVOGAD</text:span><text:span text:style-name="T468">A</text:span><text:span text:style-name="T416">: ENY ANGE SOLEDADE BITTENCOURT DE ARAÚJO</text:span> - OAB/BA29442-A<text:line-break/><text:span text:style-name="T416">ADVOGADO: HENRIQUE JOS</text:span><text:span text:style-name="T468">É</text:span><text:span text:style-name="T416"> PARADA SIMÃO</text:span> - OAB/SP221386-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95. </text:span><text:span text:style-name="T376">APELAÇÃO CÍVEL N 3000802-52.2024.8.06.0166</text:span><text:line-break/><text:span text:style-name="T417">RELATOR: 2º Gabinete da 1ª Câmara de Direito Privado</text:span><text:line-break/><text:span text:style-name="T376">APELANTE: </text:span>LUIZ LOPES MACHADO<text:line-break/><text:span text:style-name="T416">ADVOGADO: L</text:span><text:span text:style-name="T468">Í</text:span><text:span text:style-name="T416">VIO MARTINS ALVES</text:span> - OAB/CE15942-A<text:line-break/><text:span text:style-name="T376">APELADO:</text:span> BANCO ITAU BMG CONSIGNADO S.A.<text:line-break/><text:span text:style-name="T416">ADVOGADO: ANTÔNIO DE MORAES DOURADO NETO</text:span> - OAB/CE30142-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oft-page-break/><text:span text:style-name="T379">96. </text:span><text:span text:style-name="T376">APELAÇÃO CÍVEL N 0200617-81.2024.8.06.0166</text:span><text:line-break/><text:span text:style-name="T417">RELATOR: 2º Gabinete da 1ª Câmara de Direito Privado</text:span><text:line-break/><text:span text:style-name="T376">APELANTE:</text:span> MARIA DE FÁTIMA DA SILVA GARCIA<text:line-break/><text:span text:style-name="T416">ADVOGADO: L</text:span><text:span text:style-name="T468">Í</text:span><text:span text:style-name="T416">VIO MARTINS ALVES</text:span> - OAB/CE15942-A<text:line-break/><text:span text:style-name="T376">APELADO:</text:span> BANCO PAN S.A.<text:line-break/><text:span text:style-name="T416">ADVOGADO: FELICIANO LYRA MOURA</text:span> - OAB/CE29481-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97. </text:span><text:span text:style-name="T376">APELAÇÃO CÍVEL N 0201638-77.2024.8.06.0171</text:span><text:line-break/><text:span text:style-name="T417">RELATOR: 2º Gabinete da 1ª Câmara de Direito Privado</text:span><text:line-break/><text:span text:style-name="T376">APELANTE: </text:span>JOSIDETE PAIVA BARRETO FEITOSA<text:line-break/><text:span text:style-name="T416">ADVOGADO: FRANCISCO ADRIANO LUZ NASCIMENTO</text:span> - OAB/CE16653-A<text:line-break/><text:span text:style-name="T376">APELADO: </text:span>BANCO DO BRASIL S/A<text:line-break/><text:span text:style-name="T416">ADVOGADO: WILSON SALES BELCHIOR</text:span> - OAB/CE17314-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98. </text:span><text:span text:style-name="T376">APELAÇÃO CÍVEL N 3000979-16.2024.8.06.0166</text:span><text:line-break/><text:span text:style-name="T417">RELATOR: 2º Gabinete da 1ª Câmara de Direito Privado</text:span><text:line-break/><text:span text:style-name="T376">APELANTE: </text:span>FRANCISCA LUCAS BEZERRA<text:line-break/><text:span text:style-name="T416">ADVOGADO: LIVIO MARTINS ALVES</text:span> - OAB/CE15942-A<text:line-break/><text:span text:style-name="T376">APELADO: </text:span>BANCO DO ESTADO DO RIO GRANDE DO SUL S/A<text:line-break/><text:span text:style-name="T416">ADVOGAD</text:span><text:span text:style-name="T468">A</text:span><text:span text:style-name="T416">: ROSÂNGELA DA ROSA CORREA</text:span> - OAB/SP205961-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99. </text:span><text:span text:style-name="T376">APELAÇÃO CÍVEL N 0274092-80.2024.8.06.0001</text:span><text:line-break/><text:span text:style-name="T417">RELATOR: 2º Gabinete da 1ª Câmara de Direito Privado</text:span><text:line-break/><text:span text:style-name="T376">APELANTE:</text:span> MARIA DAS GRACAS FERREIRA CARVALHO<text:line-break/><text:span text:style-name="T416">ADVOGADO: RONI FURTADO BORGO</text:span> - OAB/CE46072-A<text:line-break/><text:span text:style-name="T376">APELADO:</text:span> BANCO DO BRASIL S/A<text:line-break/><text:span text:style-name="T416">ADVOGADO: NEI CALDERON</text:span> - OAB/CE33485-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oft-page-break/><text:span text:style-name="T379">100. </text:span><text:span text:style-name="T376">APELAÇÃO CÍVEL N 0200587-69.2024.8.06.0126</text:span><text:line-break/><text:span text:style-name="T417">RELATOR: 2º Gabinete da 1ª Câmara de Direito Privado</text:span><text:line-break/><text:span text:style-name="T376">APELANTE: </text:span>SEBASTIÃO GRACIANO DE OLIVEIRA<text:line-break/><text:span text:style-name="T416">ADVOGADO: ROBERTO DE OLIVEIRA LOPES</text:span> - OAB/CE26512-A<text:line-break/><text:span text:style-name="T376">APELADO: </text:span>BRADESCO VIDA E PREVIDÊNCIA S.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01. </text:span><text:span text:style-name="T376">APELAÇÃO CÍVEL N 0200761-17.2024.8.06.0114</text:span><text:line-break/><text:span text:style-name="T417">RELATOR: 2º Gabinete da 1ª Câmara de Direito Privado</text:span><text:line-break/><text:span text:style-name="T376">APELANTE:</text:span> HELENA ROBERTO DE LIMA FEITOSA<text:line-break/><text:span text:style-name="T416">ADVOGADO: MARCUS ANDRÉ FORTALEZA DE SOUSA</text:span> - OAB/CE19091-A<text:line-break/><text:span text:style-name="T376">APELADO:</text:span> BANCO ITAU BMG CONSIGNADO S.A.<text:line-break/><text:span text:style-name="T416">ADVOGADO: NELSON MONTEIRO DE CARVALHO NETO</text:span> - OAB/RJ60359-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02. </text:span><text:span text:style-name="T376">APELAÇÃO CÍVEL N 0242512-32.2024.8.06.0001</text:span><text:line-break/><text:span text:style-name="T417">RELATOR: 2º Gabinete da 1ª Câmara de Direito Privado</text:span><text:line-break/><text:span text:style-name="T376">APELANTE:</text:span> HELENA ALVES DA SILVA DOS SANTOS<text:line-break/><text:span text:style-name="T416">ADVOGADO: IGOR REBOUÇAS PAULA</text:span> - OAB/CE33060-A<text:line-break/><text:span text:style-name="T416">ADVOGADO: VICTOR LUIZ DE SOUZA GONZAGA</text:span> - OAB/CE44862-A<text:line-break/><text:span text:style-name="T376">APELADO:</text:span> BANCO DO BRASIL S/A<text:line-break/><text:span text:style-name="T416">ADVOGADO: DAVID SOMBRA PEIXOTO</text:span> - OAB/CE16477-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03. </text:span><text:span text:style-name="T376">APELAÇÃO CÍVEL N 3000063-62.2025.8.06.0031</text:span><text:line-break/><text:span text:style-name="T417">RELATOR: 2º Gabinete da 1ª Câmara de Direito Privado</text:span><text:line-break/><text:span text:style-name="T376">APELANTE:</text:span> FRANCISCO JOS<text:span text:style-name="T467">É</text:span> OLIVEIRA DO NASCIMENTO<text:line-break/><text:span text:style-name="T416">ADVOGADO: FRANCISCO REGIOS PEREIRA NETO</text:span> - OAB/CE25034-A<text:line-break/><text:span text:style-name="T376">APELADO: </text:span>BANCO PAN S.A.<text:line-break/><text:span text:style-name="T416">ADVOGADO: JOÃO VITOR CHAVES MARQUES DIAS</text:span> - OAB/CE30348-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oft-page-break/><text:span text:style-name="T379">104. </text:span><text:span text:style-name="T376">APELAÇÃO CÍVEL N 3000196-07.2025.8.06.0031</text:span><text:line-break/><text:span text:style-name="T417">RELATOR: 2º Gabinete da 1ª Câmara de Direito Privado</text:span><text:line-break/><text:span text:style-name="T376">APELANTE:</text:span> MARIA DE FÁTIMA PEREIRA<text:line-break/><text:span text:style-name="T416">ADVOGADO: FRANCISCO REGIOS PEREIRA NETO</text:span> - OAB/CE25034-A<text:line-break/><text:span text:style-name="T376">APELADO:</text:span> BANCO ITAU BMG CONSIGNADO S.A.<text:line-break/><text:span text:style-name="T416">ADVOGAD</text:span><text:span text:style-name="T468">A</text:span><text:span text:style-name="T416">: ENY ANGE SOLEDADE BITTENCOURT DE ARAÚJO</text:span> - OAB/BA29442-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05. </text:span><text:span text:style-name="T376">APELAÇÃO CÍVEL N 3000474-42.2024.8.06.0031</text:span><text:line-break/><text:span text:style-name="T417">RELATOR: 2º Gabinete da 1ª Câmara de Direito Privado</text:span><text:line-break/><text:span text:style-name="T376">APELANTE:</text:span> JOS<text:span text:style-name="T469">É</text:span> ALVES DE ALMEIDA<text:line-break/><text:span text:style-name="T416">ADVOGADO: FRANCISCO REGIOS PEREIRA NETO</text:span> - OAB/CE25034-A<text:line-break/><text:span text:style-name="T376">APELADO: </text:span>BANCO BRADESCO S/A<text:line-break/><text:span text:style-name="T416">ADVOGADO: FELIPE GAZOLA VIEIRA MARQUES</text:span> - OAB/CE30071-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06. </text:span><text:span text:style-name="T376">APELAÇÃO CÍVEL N 0200096-41.2024.8.06.0036</text:span><text:line-break/><text:span text:style-name="T417">RELATOR: 2º Gabinete da 1ª Câmara de Direito Privado</text:span><text:line-break/><text:span text:style-name="T376">APELANTE:</text:span> ADAIL ALVES DA SILVA<text:line-break/><text:span text:style-name="T416">ADVOGADO: LIVIO MARTINS ALVES</text:span> - OAB/CE15942-A<text:line-break/><text:span text:style-name="T376">APELADO:</text:span> BANCO BRADESCO S/A<text:line-break/><text:span text:style-name="T416">ADVOGADO: FRANCISCO SAMPAIO DE MENEZES JUNIOR</text:span> - OAB/CE9075-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107. </text:span><text:span text:style-name="T376">AGRAVO DE INSTRUMENTO N 0631716-17.2024.8.06.0000</text:span><text:line-break/><text:span text:style-name="T417">RELATOR: 2º Gabinete da 1ª Câmara de Direito Privado</text:span><text:line-break/><text:span text:style-name="T376">AGRAVANTE:</text:span> BANCO BRADESCO S/A<text:line-break/><text:span text:style-name="T416">ADVOGADO: OSIRIS ANTINOLFI FILHO</text:span> - OAB/RS22189-A<text:line-break/><text:span text:style-name="T376">AGRAVAD</text:span><text:span text:style-name="T393">A</text:span><text:span text:style-name="T376">:</text:span> SÂMIA MARIA OLIVEIRA DIAS DE CARVALHO<text:line-break/><text:span text:style-name="T416">ADVOGADO: JOS</text:span><text:span text:style-name="T470">É</text:span><text:span text:style-name="T416"> FELICIANO DE CARVALHO JUNIOR</text:span> - OAB/CE4100-A<text:line-break/><text:span text:style-name="T416">ADVOGADO: RODRIGO FREIRE CARVALHO</text:span> - OAB/CE22886-A<text:line-break/><text:span text:style-name="T416">ADVOGADO: MANOEL MATEUS JUNIOR</text:span> - OAB/CE17180-A<text:line-break/><text:span text:style-name="T376">AGRAVAD</text:span><text:span text:style-name="T393">A</text:span><text:span text:style-name="T376">:</text:span> BENEDITA CÉLIA OLIVEIRA DIAS DE CARVALHO<text:line-break/><text:span text:style-name="T416">ADVOGADO: CRISTIANO MENEZES LIMA</text:span> - OAB/CE6065-A<text:line-break/><text:span text:style-name="T376">AGRAVADO:</text:span> Espolio de Maranaldo Dias de Carvalho<text:line-break/><text:span text:style-name="T376">AGRAVAD</text:span><text:span text:style-name="T393">A</text:span><text:span text:style-name="T376">:</text:span> MAYARA VERÍSSIMO DIAS DE CARVALHO<text:line-break/><text:span text:style-name="T416">ADVOGADO: JÚLIO CARLOS CRISPINO LEITE FILHO</text:span> - OAB/CE5705-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08. </text:span><text:span text:style-name="T376">APELAÇÃO CÍVEL N 0200910-81.2024.8.06.0156</text:span><text:line-break/><text:span text:style-name="T417">RELATOR: 2º Gabinete da 1ª Câmara de Direito Privado</text:span><text:line-break/><text:span text:style-name="T376">APELANTE:</text:span> FÁTIMA RODRIGUES SILVEIRA<text:line-break/><text:span text:style-name="T416">ADVOGADO: HUDSON SALES HOLANDA ALVES</text:span> - OAB/CE37200-A<text:line-break/><text:span text:style-name="T376">APELADO:</text:span> BANCO DO BRASIL S/A<text:line-break/><text:span text:style-name="T416">ADVOGADO: NEI CALDERON</text:span> - OAB/CE33485-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09. </text:span><text:span text:style-name="T376">APELAÇÃO CÍVEL N 0200516-57.2024.8.06.0097</text:span><text:line-break/><text:span text:style-name="T417">RELATOR: 2º Gabinete da 1ª Câmara de Direito Privado</text:span><text:line-break/><text:span text:style-name="T376">APELANTE:</text:span> MARIA GORETE OLIVEIRA SILVA<text:line-break/><text:span text:style-name="T416">ADVOGADO: FRANCISCO REGIOS PEREIRA NETO</text:span> - OAB/CE25034-A<text:line-break/><text:span text:style-name="T376">APELADO:</text:span> BANCO ITAU BMG CONSIGNADO S.A.<text:line-break/><text:span text:style-name="T416">ADVOGAD</text:span><text:span text:style-name="T470">A</text:span><text:span text:style-name="T416">: ENY ANGE SOLEDADE BITTENCOURT DE ARAÚJO</text:span> - OAB/BA29442-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110. </text:span><text:span text:style-name="T376">APELAÇÃO CÍVEL N 3000593-03.2024.8.06.0128</text:span><text:line-break/><text:span text:style-name="T417">RELATOR: 2º Gabinete da 1ª Câmara de Direito Privado</text:span><text:line-break/><text:span text:style-name="T376">APELANTE: </text:span>MARIA SALETE SALDANHA DE SOUSA<text:line-break/><text:span text:style-name="T416">ADVOGADO: JOS</text:span><text:span text:style-name="T470">É</text:span><text:span text:style-name="T416"> IDEMBERG NOBRE DE SENA</text:span> - OAB/CE14260-A<text:line-break/><text:span text:style-name="T376">APELADO: </text:span>BANCO FICSA S/A.<text:line-break/><text:span text:style-name="T416">ADVOGAD</text:span><text:span text:style-name="T470">A</text:span><text:span text:style-name="T416">: ENY ANGE SOLEDADE BITTENCOURT DE ARAÚJO</text:span> - OAB/BA29442-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11. </text:span><text:span text:style-name="T376">APELAÇÃO CÍVEL N 3000136-26.2025.8.06.0066</text:span><text:line-break/><text:span text:style-name="T417">RELATOR: 2º Gabinete da 1ª Câmara de Direito Privado</text:span><text:line-break/><text:span text:style-name="T376">APELANTE:</text:span> FRANCISCA SONHA DA SILVA<text:line-break/><text:span text:style-name="T416">ADVOGADO: RODRIGO SAMPSON VILAROUCA DE FREITAS LEITE</text:span> - OAB/CE39524-A<text:line-break/><text:span text:style-name="T376">APELADO: </text:span>BANCO ITAU BMG CONSIGNADO S.A.<text:line-break/><text:span text:style-name="T416">ADVOGAD</text:span><text:span text:style-name="T470">A</text:span><text:span text:style-name="T416">: ENY ANGE SOLEDADE BITTENCOURT DE ARAÚJO</text:span> - OAB/BA29442-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12. </text:span><text:span text:style-name="T376">APELAÇÃO CÍVEL N 0200417-15.2024.8.06.0121</text:span><text:line-break/><text:span text:style-name="T417">RELATOR: 2º Gabinete da 1ª Câmara de Direito Privado</text:span><text:line-break/><text:span text:style-name="T376">APELANTE:</text:span> JOS<text:span text:style-name="T469">É</text:span> JUVÊNCIO CARVALHO<text:line-break/><text:span text:style-name="T416">ADVOGADO: JOÃO VICTOR SOUZA ALBUQUERQUE</text:span> - OAB/CE46784-A<text:line-break/><text:span text:style-name="T416">ADVOGADO: DIEGO HYURY ARRUDA</text:span> - OAB/CE36038-A<text:line-break/><text:span text:style-name="T376">APELADO: </text:span>BANCO DO BRASIL S/A<text:line-break/><text:span text:style-name="T416">ADVOGADO: DAVID SOMBRA PEIXOTO</text:span> - OAB/CE16477-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113. </text:span><text:span text:style-name="T376">APELAÇÃO CÍVEL N 0201931-10.2024.8.06.0151</text:span><text:line-break/><text:span text:style-name="T417">RELATOR: 2º Gabinete da 1ª Câmara de Direito Privado</text:span><text:line-break/><text:span text:style-name="T376">APELANTE:</text:span> ELISBÃO CIRINO BARBOSA<text:line-break/><text:span text:style-name="T416">ADVOGAD</text:span><text:span text:style-name="T470">A</text:span><text:span text:style-name="T416">: MARLA ISEUDA DA SILVA BARROS</text:span> - OAB/CE34912-A<text:line-break/><text:span text:style-name="T416">ADVOGADO: JOS</text:span><text:span text:style-name="T470">É</text:span><text:span text:style-name="T416"> IDEMBERG NOBRE DE SENA</text:span> - OAB/CE14260-A<text:line-break/><text:span text:style-name="T376">APELANTE:</text:span> BANCO PAN S.A.<text:line-break/><text:span text:style-name="T416">ADVOGADO: JOÃO VITOR CHAVES MARQUES DIAS</text:span> - OAB/CE30348-A<text:line-break/><text:span text:style-name="T376">APELADO:</text:span> BANCO PAN S.A.<text:line-break/><text:span text:style-name="T416">ADVOGADO: JOÃO VITOR CHAVES MARQUES DIAS</text:span> - OAB/CE30348-A<text:line-break/><text:span text:style-name="T376">APELADO:</text:span> ELISBÃO CIRINO BARBOSA<text:line-break/><text:span text:style-name="T416">ADVOGAD</text:span><text:span text:style-name="T470">A</text:span><text:span text:style-name="T416">: MARLA ISEUDA DA SILVA BARROS</text:span> - OAB/CE34912-A<text:line-break/><text:span text:style-name="T416">ADVOGADO: JOS</text:span><text:span text:style-name="T470">É</text:span><text:span text:style-name="T416"> IDEMBERG NOBRE DE SENA</text:span> - OAB/CE14260-A<text:line-break/><text:span text:style-name="Fonte_20_parág._20_padrão"><text:span text:style-name="T24">1→ Apelo d</text:span></text:span><text:span text:style-name="Fonte_20_parág._20_padrão"><text:span text:style-name="T26">e </text:span></text:span><text:span text:style-name="Fonte_20_parág._20_padrão"><text:span text:style-name="T45">Elisbão Cirino Barbosa</text:span></text:span><text:span text:style-name="Fonte_20_parág._20_padrão"><text:span text:style-name="T24">:</text:span></text:span></text:p>
      <text:p text:style-name="P27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8"><text:span text:style-name="Fonte_20_parág._20_padrão"><text:span text:style-name="T106">( <text:s text:c="2"/>) Não Conhecido <text:s text:c="16"/>( <text:s text:c="2"/>) Não Provido <text:s text:c="18"/>( <text:s text:c="2"/>) Suspenso – Art. 942</text:span></text:span></text:p>
      <text:p text:style-name="P218"><text:span text:style-name="Fonte_20_parág._20_padrão"><text:span text:style-name="T106">( <text:s text:c="2"/>) Parcialmente Conhecido <text:s text:c="2"/>( <text:s text:c="2"/>) Parcialmente Provido <text:s text:c="4"/>( <text:s text:c="2"/>) C/Vista</text:span></text:span></text:p>
      <text:p text:style-name="P218"><text:span text:style-name="Fonte_20_parág._20_padrão"><text:span text:style-name="T106">( <text:s text:c="2"/>) Retirado de Mesa <text:s text:c="13"/>( <text:s text:c="2"/>) Retirado de Pauta <text:s text:c="10"/>( <text:s text:c="2"/>) Sobrestado</text:span></text:span></text:p>
      <text:p text:style-name="P218"><text:span text:style-name="Fonte_20_parág._20_padrão"><text:span text:style-name="T106">( <text:s text:c="2"/>) Preliminar(es):( <text:s text:c="2"/>)Não Conhecida (s) ( <text:s text:c="2"/>) Acolhida(s) <text:s text:c="2"/>( <text:s text:c="2"/>) Rejeitada(s)</text:span></text:span></text:p>
      <text:p text:style-name="P218"><text:span text:style-name="Fonte_20_parág._20_padrão"><text:span text:style-name="T11">( <text:s text:c="2"/>) Unânime <text:s/>( <text:s text:c="2"/>) Maioria</text:span></text:span></text:p>
      <text:p text:style-name="P318"/>
      <text:p text:style-name="P296"><text:span text:style-name="Fonte_20_parág._20_padrão"><text:span text:style-name="T24">2→ Apelo d</text:span></text:span><text:span text:style-name="Fonte_20_parág._20_padrão"><text:span text:style-name="T45">o</text:span></text:span><text:span text:style-name="Fonte_20_parág._20_padrão"><text:span text:style-name="T26"> </text:span></text:span><text:span text:style-name="Fonte_20_parág._20_padrão"><text:span text:style-name="T45">Banco Pan S/A</text:span></text:span><text:span text:style-name="Fonte_20_parág._20_padrão"><text:span text:style-name="T24">:</text:span></text:span></text:p>
      <text:p text:style-name="P273"><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8"><text:span text:style-name="Fonte_20_parág._20_padrão"><text:span text:style-name="T106">( <text:s text:c="2"/>) Não Conhecido <text:s text:c="16"/>( <text:s text:c="2"/>) Não Provido <text:s text:c="20"/>( <text:s text:c="2"/>) Suspenso – Art. 942</text:span></text:span></text:p>
      <text:p text:style-name="P218"><text:span text:style-name="Fonte_20_parág._20_padrão"><text:span text:style-name="T106">( <text:s text:c="2"/>) Parcialmente Conhecido <text:s text:c="2"/>( <text:s text:c="2"/>) Parcialmente Provido <text:s text:c="6"/>( <text:s text:c="2"/>) C/Vista</text:span></text:span></text:p>
      <text:p text:style-name="P218"><text:span text:style-name="Fonte_20_parág._20_padrão"><text:span text:style-name="T106">( <text:s text:c="2"/>) Retirado de Mesa <text:s text:c="13"/>( <text:s text:c="2"/>) Retirado de Pauta <text:s text:c="12"/>( <text:s text:c="2"/>) Sobrestado</text:span></text:span></text:p>
      <text:p text:style-name="P243">( <text:s text:c="2"/>) Preliminar(es):( <text:s text:c="2"/>)Não Conhecida (s) ( <text:s text:c="2"/>) Acolhida(s) <text:s text:c="3"/>( <text:s text:c="2"/>) Rejeitada(s)</text:p>
      <text:p text:style-name="P44"><text:span text:style-name="Fonte_20_parág._20_padrão"><text:span text:style-name="T12">( <text:s text:c="2"/>) Unânime <text:s/>( <text:s text:c="2"/>) Maioria</text:span></text:span><text:line-break/><text:line-break/><text:span text:style-name="T379">114. </text:span><text:span text:style-name="T376">APELAÇÃO CÍVEL N 0200893-38.2024.8.06.0126</text:span><text:line-break/><text:span text:style-name="T417">RELATOR: 2º Gabinete da 1ª Câmara de Direito Privado</text:span><text:line-break/><text:span text:style-name="T376">APELANTE:</text:span> JOS<text:span text:style-name="T469">É</text:span> FERREIRA LIMA<text:line-break/><text:span text:style-name="T416">ADVOGAD</text:span><text:span text:style-name="T470">A</text:span><text:span text:style-name="T416">: LAYARA CORREIA AIRES CAMURÇA</text:span> - OAB/CE47248-A<text:line-break/><text:span text:style-name="T376">APELADO:</text:span> BANCO BRADESCO S/A<text:line-break/><text:span text:style-name="T416">ADVOGADO: THIAGO BARREIRA ROMCY</text:span> - OAB/CE23900-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15. </text:span><text:span text:style-name="T376">APELAÇÃO CÍVEL N 0202379-16.2022.8.06.0001</text:span><text:line-break/><text:span text:style-name="T417">RELATOR: 2º Gabinete da 1ª Câmara de Direito Privado</text:span><text:line-break/><text:span text:style-name="T376">APELANTE:</text:span> MARIA BERNADETH BARROS MAGALHÃES<text:line-break/><text:span text:style-name="T416">ADVOGADO: AURISTANIO EMANOEL SILVEIRA DE SOUZA</text:span> - OAB/CE33551-A<text:line-break/><text:span text:style-name="T376">APELADO: </text:span>BANCO DO BRASIL SA<text:line-break/><text:span text:style-name="T416">ADVOGADO: WILSON SALES BELCHIOR</text:span> - OAB/CE17314-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oft-page-break/><text:span text:style-name="T379">116. </text:span><text:span text:style-name="T376">APELAÇÃO CÍVEL N 0201188-14.2024.8.06.0114</text:span><text:line-break/><text:span text:style-name="T417">RELATOR: 2º Gabinete da 1ª Câmara de Direito Privado</text:span><text:line-break/><text:span text:style-name="T376">APELANTE:</text:span> MARIA DE FÁTIMA PEREIRA DOS SANTOS NASCIMENTO<text:line-break/><text:span text:style-name="T416">ADVOGADO: MARCUS ANDRÉ FORTALEZA DE SOUSA</text:span> - OAB/CE19091-A<text:line-break/><text:span text:style-name="T376">APELADO:</text:span> BANCO DO BRASIL S/A<text:line-break/><text:span text:style-name="T416">ADVOGADO: DAVID SOMBRA PEIXOTO</text:span> - OAB/CE16477-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17. </text:span><text:span text:style-name="T376">APELAÇÃO CÍVEL N 0220087-50.2020.8.06.0001</text:span><text:line-break/><text:span text:style-name="T417">RELATOR: 2º Gabinete da 1ª Câmara de Direito Privado</text:span><text:line-break/><text:span text:style-name="T376">APELANTE:</text:span> JOÃO MESQUITA AVILA<text:line-break/><text:span text:style-name="T416">ADVOGADO: MARCOS LEVY GONDIM SALES</text:span> - OAB/CE29326-A<text:line-break/><text:span text:style-name="T416">ADVOGAD</text:span><text:span text:style-name="T470">A</text:span><text:span text:style-name="T416">: ANA LEONOR DE LIMA MIRANDA</text:span> - OAB/CE41461-A<text:line-break/><text:span text:style-name="T376">APELANTE:</text:span> RAIMUNDA BESERRA AVILA<text:line-break/><text:span text:style-name="T416">ADVOGADO: MARCOS LEVY GONDIM SALES</text:span> - OAB/CE29326-A<text:line-break/><text:span text:style-name="T416">ADVOGADO: ANA LEONOR DE LIMA MIRANDA</text:span> - OAB/CE41461-A<text:line-break/><text:span text:style-name="T376">APELADO: </text:span>ADERSON FERREIRA CAVALCANTE FILHO<text:line-break/><text:span text:style-name="T416">ADVOGAD</text:span><text:span text:style-name="T470">A</text:span><text:span text:style-name="T416">: MARIA BEATRIZ CAVALCANTE MAIA</text:span> - OAB/CE40801-A<text:line-break/><text:span text:style-name="T376">APELADO: </text:span>LUIZ CARLOS ARRUDA CAVALCANTE<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18. </text:span><text:span text:style-name="T376">APELAÇÃO CÍVEL N 3000843-05.2024.8.06.0300</text:span><text:line-break/><text:span text:style-name="T417">RELATOR: 4º Gabinete da 1ª Câmara de Direito Privado</text:span><text:line-break/><text:span text:style-name="T376">APELANTE: </text:span>FRANCISCO CHAGAS DE OLIVEIRA<text:line-break/><text:span text:style-name="T416">ADVOGADO: GILM</text:span><text:span text:style-name="T470">Á</text:span><text:span text:style-name="T416">RIO DOMINGOS DE SOUZA</text:span> - OAB/CE30399-A<text:line-break/><text:span text:style-name="T376">APELAD</text:span><text:span text:style-name="T393">A</text:span><text:span text:style-name="T376">: </text:span>UNIMED SEGURADORA S/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119. </text:span><text:span text:style-name="T376">APELAÇÃO CÍVEL N 0200158-73.2024.8.06.0168</text:span><text:line-break/><text:span text:style-name="T417">RELATOR: 4º Gabinete da 1ª Câmara de Direito Privado</text:span><text:line-break/><text:span text:style-name="T376">APELANTE:</text:span> RAIMUNDA BEZERRA GONÇALVES<text:line-break/><text:span text:style-name="T416">ADVOGADO: GARIBALDE UCHOA DE ALBUQUERQUE</text:span> - OAB/CE22179-A<text:line-break/><text:span text:style-name="T376">APELADO:</text:span> BANCO BRADESCO S/A<text:line-break/><text:span text:style-name="T416">ADVOGAD</text:span><text:span text:style-name="T470">A</text:span><text:span text:style-name="T416">: LARISSA SENTO S</text:span><text:span text:style-name="T470">É</text:span><text:span text:style-name="T416"> ROSSI</text:span> - OAB/CE45388-A<text:line-break/><text:span text:style-name="T416">ADVOGADO: ROBERTO DOREA PESSOA</text:span> - OAB/BA12407-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20. </text:span><text:span text:style-name="T376">APELAÇÃO CÍVEL N 3000605-61.2024.8.06.0081</text:span><text:line-break/><text:span text:style-name="T417">RELATOR: 2º Gabinete da 1ª Câmara de Direito Privado</text:span><text:line-break/><text:span text:style-name="T376">APELANTE:</text:span> CARLOS RUSTENIO FALCÃO MACHADO<text:line-break/><text:span text:style-name="T416">ADVOGADO: JOS</text:span><text:span text:style-name="T470">É</text:span><text:span text:style-name="T416"> AMILTON ARAÚJO DOURADO</text:span> - OAB/CE47001-A<text:line-break/><text:span text:style-name="T416">ADVOGADO: M</text:span><text:span text:style-name="T470">Á</text:span><text:span text:style-name="T416">RIO HENRIQUE FONSECA DE SOUSA</text:span> - OAB/CE51089-A<text:line-break/><text:span text:style-name="T416">ADVOGADO: JOS</text:span><text:span text:style-name="T470">É</text:span><text:span text:style-name="T416"> WELLINGTON PEREIRA ROCHA</text:span> - OAB/CE48817-A<text:line-break/><text:span text:style-name="T376">APELADO:</text:span> BANCO DO BRASIL S/A<text:line-break/><text:span text:style-name="T416">ADVOGADO: NEI CALDERON</text:span> - OAB/CE33485-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121. </text:span><text:span text:style-name="T376">APELAÇÃO CÍVEL N 0237983-67.2024.8.06.0001</text:span><text:line-break/><text:span text:style-name="T417">RELATOR: 4º Gabinete da 1ª Câmara de Direito Privado</text:span><text:line-break/><text:span text:style-name="T376">APELANTE:</text:span> VALDISIO DA SILVA BASTOS<text:line-break/><text:span text:style-name="T416">ADVOGAD</text:span><text:span text:style-name="T470">A</text:span><text:span text:style-name="T416">: THAIS DE MENDONÇA ANGELONI</text:span> - OAB/CE25695-A<text:line-break/><text:span text:style-name="T376">APELANTE:</text:span> ITAU UNIBANCO HOLDING S.A.<text:line-break/><text:span text:style-name="T416">ADVOGAD</text:span><text:span text:style-name="T470">A</text:span><text:span text:style-name="T416">: ENY ANGE SOLEDADE BITTENCOURT DE ARAÚJO</text:span> - OAB/BA29442-A<text:line-break/><text:span text:style-name="T376">APELADO:</text:span> ITAU UNIBANCO HOLDING S.A.<text:line-break/><text:span text:style-name="T416">ADVOGAD</text:span><text:span text:style-name="T470">A</text:span><text:span text:style-name="T416">: ENY ANGE SOLEDADE BITTENCOURT DE ARAÚJO</text:span> - OAB/BA29442-A<text:line-break/><text:span text:style-name="T376">APELADO:</text:span> VALDISIO DA SILVA BASTOS<text:line-break/><text:span text:style-name="T416">ADVOGAD</text:span><text:span text:style-name="T470">A</text:span><text:span text:style-name="T416">: THAIS DE MENDONÇA ANGELONI</text:span> - OAB/CE25695-A<text:line-break/><text:span text:style-name="Fonte_20_parág._20_padrão"><text:span text:style-name="T24">1→ Apelo d</text:span></text:span><text:span text:style-name="Fonte_20_parág._20_padrão"><text:span text:style-name="T26">e </text:span></text:span><text:span text:style-name="Fonte_20_parág._20_padrão"><text:span text:style-name="T45">Valdísio da Silva Bastos</text:span></text:span><text:span text:style-name="Fonte_20_parág._20_padrão"><text:span text:style-name="T24">:</text:span></text:span></text:p>
      <text:p text:style-name="P273"><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8"><text:span text:style-name="Fonte_20_parág._20_padrão"><text:span text:style-name="T106">( <text:s text:c="2"/>) Não Conhecido <text:s text:c="16"/>( <text:s text:c="2"/>) Não Provido <text:s text:c="18"/>( <text:s text:c="2"/>) Suspenso – Art. 942</text:span></text:span></text:p>
      <text:p text:style-name="P218"><text:span text:style-name="Fonte_20_parág._20_padrão"><text:span text:style-name="T106">( <text:s text:c="2"/>) Parcialmente Conhecido <text:s text:c="2"/>( <text:s text:c="2"/>) Parcialmente Provido <text:s text:c="4"/>( <text:s text:c="2"/>) C/Vista</text:span></text:span></text:p>
      <text:p text:style-name="P218"><text:span text:style-name="Fonte_20_parág._20_padrão"><text:span text:style-name="T106">( <text:s text:c="2"/>) Retirado de Mesa <text:s text:c="13"/>( <text:s text:c="2"/>) Retirado de Pauta <text:s text:c="10"/>( <text:s text:c="2"/>) Sobrestado</text:span></text:span></text:p>
      <text:p text:style-name="P218"><text:span text:style-name="Fonte_20_parág._20_padrão"><text:span text:style-name="T106">( <text:s text:c="2"/>) Preliminar(es):( <text:s text:c="2"/>)Não Conhecida (s) ( <text:s text:c="2"/>) Acolhida(s) <text:s text:c="2"/>( <text:s text:c="2"/>) Rejeitada(s)</text:span></text:span></text:p>
      <text:p text:style-name="P218"><text:span text:style-name="Fonte_20_parág._20_padrão"><text:span text:style-name="T11">( <text:s text:c="2"/>) Unânime <text:s/>( <text:s text:c="2"/>) Maioria</text:span></text:span></text:p>
      <text:p text:style-name="P318"/>
      <text:p text:style-name="P296"><text:span text:style-name="Fonte_20_parág._20_padrão"><text:span text:style-name="T24">2→ Apelo d</text:span></text:span><text:span text:style-name="Fonte_20_parág._20_padrão"><text:span text:style-name="T45">o</text:span></text:span><text:span text:style-name="Fonte_20_parág._20_padrão"><text:span text:style-name="T26"> </text:span></text:span><text:span text:style-name="Fonte_20_parág._20_padrão"><text:span text:style-name="T45">Itaú Unibanco Holding S/A</text:span></text:span><text:span text:style-name="Fonte_20_parág._20_padrão"><text:span text:style-name="T24">:</text:span></text:span></text:p>
      <text:p text:style-name="P273"><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8"><text:span text:style-name="Fonte_20_parág._20_padrão"><text:span text:style-name="T106">( <text:s text:c="2"/>) Não Conhecido <text:s text:c="16"/>( <text:s text:c="2"/>) Não Provido <text:s text:c="20"/>( <text:s text:c="2"/>) Suspenso – Art. 942</text:span></text:span></text:p>
      <text:p text:style-name="P218"><text:span text:style-name="Fonte_20_parág._20_padrão"><text:span text:style-name="T106">( <text:s text:c="2"/>) Parcialmente Conhecido <text:s text:c="2"/>( <text:s text:c="2"/>) Parcialmente Provido <text:s text:c="6"/>( <text:s text:c="2"/>) C/Vista</text:span></text:span></text:p>
      <text:p text:style-name="P218"><text:span text:style-name="Fonte_20_parág._20_padrão"><text:span text:style-name="T106">( <text:s text:c="2"/>) Retirado de Mesa <text:s text:c="13"/>( <text:s text:c="2"/>) Retirado de Pauta <text:s text:c="12"/>( <text:s text:c="2"/>) Sobrestado</text:span></text:span></text:p>
      <text:p text:style-name="P243">( <text:s text:c="2"/>) Preliminar(es):( <text:s text:c="2"/>)Não Conhecida (s) ( <text:s text:c="2"/>) Acolhida(s) <text:s text:c="3"/>( <text:s text:c="2"/>) Rejeitada(s)</text:p>
      <text:p text:style-name="P44"><text:span text:style-name="Fonte_20_parág._20_padrão"><text:span text:style-name="T12">( <text:s text:c="2"/>) Unânime <text:s/>( <text:s text:c="2"/>) Maioria</text:span></text:span><text:line-break/><text:line-break/><text:span text:style-name="T379">122. </text:span><text:span text:style-name="T376">APELAÇÃO CÍVEL N 0200575-93.2024.8.06.0081</text:span><text:line-break/><text:span text:style-name="T417">RELATOR: 2º Gabinete da 1ª Câmara de Direito Privado</text:span><text:line-break/><text:span text:style-name="T376">APELANTE:</text:span> MANOEL FERREIRA SALGADO<text:line-break/><text:span text:style-name="T416">ADVOGADO: CIRO COELHO DE S</text:span><text:span text:style-name="T470">Á</text:span><text:span text:style-name="T416"> BEVILÁQUA</text:span> - OAB/CE48372-A<text:line-break/><text:span text:style-name="T376">APELADO:</text:span> BANCO DO BRASIL S/A<text:line-break/><text:span text:style-name="T416">ADVOGADO: DAVID SOMBRA PEIXOTO</text:span> - OAB/CE16477-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23. </text:span><text:span text:style-name="T376">APELAÇÃO CÍVEL N 0200056-85.2024.8.06.0092</text:span><text:line-break/><text:span text:style-name="T417">RELATOR: 4º Gabinete da 1ª Câmara de Direito Privado</text:span><text:line-break/><text:span text:style-name="T376">APELANTE:</text:span> FRANCISCO GOMES DE ARAÚJO<text:line-break/><text:span text:style-name="T416">ADVOGAD</text:span><text:span text:style-name="T470">A</text:span><text:span text:style-name="T416">: ANNA RONNERIA LACERDA SOUZA</text:span> - OAB/DF62386-B<text:line-break/><text:span text:style-name="T376">APELADO:</text:span> BANCO BRADESCO FINANCIAMENTOS S.A.<text:line-break/><text:span text:style-name="T416">ADVOGADO: THIAGO BARREIRA ROMCY</text:span> - OAB/CE23900-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oft-page-break/><text:span text:style-name="T379">124. </text:span><text:span text:style-name="T376">APELAÇÃO CÍVEL N 3000749-31.2025.8.06.0071</text:span><text:line-break/><text:span text:style-name="T417">RELATOR: 2º Gabinete da 1ª Câmara de Direito Privado</text:span><text:line-break/><text:span text:style-name="T376">APELANTE: </text:span>ANTÔNIA LAURINDO DOS SANTOS<text:line-break/><text:span text:style-name="T416">ADVOGADO: RUTÁ FERNANDES RODRIGUES DUMONT</text:span> - OAB/CE51814-A<text:line-break/><text:span text:style-name="T416">ADVOGAD</text:span><text:span text:style-name="T470">A</text:span><text:span text:style-name="T416">: HELOYSE CAMILE SANTOS SILVA</text:span> - OAB/CE42599-A<text:line-break/><text:span text:style-name="T416">ADVOGADO: LUCAS ARAÚJO ROCHA</text:span> - OAB/CE35801-A<text:line-break/><text:span text:style-name="T416">ADVOGADO: JOS</text:span><text:span text:style-name="T470">É</text:span><text:span text:style-name="T416"> EDISIO XAVIER BEZERRA FILHO</text:span> - OAB/CE35333-A<text:line-break/><text:span text:style-name="T376">APELADO:</text:span> BANCO DO BRASIL S/A<text:line-break/><text:span text:style-name="T416">ADVOGADO: WILSON SALES BELCHIOR</text:span> - OAB/CE17314-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25. </text:span><text:span text:style-name="T376">APELAÇÃO CÍVEL N 3000006-13.2025.8.06.0300<text:line-break/></text:span><text:span text:style-name="T417">RELATOR: 2º Gabinete da 1ª Câmara de Direito Privado</text:span><text:line-break/><text:span text:style-name="T376">APELANTE:</text:span> JOS<text:span text:style-name="T469">É</text:span> DELMIRO DA SILVA<text:line-break/><text:span text:style-name="T416">ADVOGAD</text:span><text:span text:style-name="T470">A</text:span><text:span text:style-name="T416">: MARIA ALINE TEIXEIRA DUARTE</text:span> - OAB/CE42289-A<text:line-break/><text:span text:style-name="T376">APELADO:</text:span> BANCO BRADESCO S/A<text:line-break/><text:span text:style-name="T416">ADVOGADO: ROBERTO DOREA PESSOA</text:span> - OAB/BA12407-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26. </text:span><text:span text:style-name="T376">APELAÇÃO CÍVEL N 0266110-15.2024.8.06.0001</text:span><text:line-break/><text:span text:style-name="T417">RELATOR: 2º Gabinete da 1ª Câmara de Direito Privado</text:span><text:line-break/><text:span text:style-name="T376">APELANTE:</text:span> MARIA DALVA SANTIAGO RODRIGUES<text:line-break/><text:span text:style-name="T416">ADVOGADO: FRANCISCO FERREIRA NETO</text:span> - OAB/CE10472-A<text:line-break/><text:span text:style-name="T376">APELADO:</text:span> BANCO DO BRASIL S/A<text:line-break/><text:span text:style-name="T416">ADVOGADO: NEI CALDERON</text:span> - OAB/CE33485-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127. </text:span><text:span text:style-name="T376">APELAÇÃO CÍVEL N 0201232-67.2023.8.06.0114</text:span><text:line-break/><text:span text:style-name="T417">RELATOR: 4º Gabinete da 1ª Câmara de Direito Privado</text:span><text:line-break/><text:span text:style-name="T376">APELANTE:</text:span> ANTÔNIO JOSE DA SILVA<text:line-break/><text:span text:style-name="T416">ADVOGADO: RENATO ALVES DE MELO</text:span> - OAB/CE29801-A<text:line-break/><text:span text:style-name="T416">ADVOGAD</text:span><text:span text:style-name="T457">A</text:span><text:span text:style-name="T416">: JHYULLY CAVALCANTE BESERRA LEITE</text:span> - OAB/CE42362-A<text:line-break/><text:span text:style-name="T416">ADVOGAD</text:span><text:span text:style-name="T457">A</text:span><text:span text:style-name="T416">: VANESSA LIMA DE OLIVEIRA</text:span> - OAB/CE41177-A<text:line-break/><text:span text:style-name="T376">APELAD</text:span><text:span text:style-name="T385">A</text:span><text:span text:style-name="T376">: </text:span>CONAFER CONFEDERAÇÃO NACIONAL DOS AGRICULTORES FAMILIARES E EMPREEND.FAMI.RURAIS DO BRASIL<text:line-break/><text:span text:style-name="T416">ADVOGADO: DJESSY NARRIMAN DE ALMEIDA ROCHA</text:span> - OAB/PB24309-A<text:line-break/><text:span text:style-name="T416">ADVOGADO: HUDSON ALVES DE OLIVEIRA</text:span> - OAB/GO50314-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28. </text:span><text:span text:style-name="T376">APELAÇÃO CÍVEL N 3001813-92.2025.8.06.0001</text:span><text:line-break/><text:span text:style-name="T417">RELATOR: 2º Gabinete da 1ª Câmara de Direito Privado</text:span><text:line-break/><text:span text:style-name="T376">APELANTE:</text:span> SANDRA QUITÉRIA MARTINS LIMA<text:line-break/><text:span text:style-name="T416">ADVOGADO: TÚLIO FRED CAVALCANTE DA SILVA</text:span> - OAB/CE53502-A<text:line-break/><text:span text:style-name="T376">APELADO: </text:span>BANCO DO BRASIL S/A<text:line-break/><text:span text:style-name="T416">ADVOGADO: NEI CALDERON</text:span> - OAB/CE33485-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29. </text:span><text:span text:style-name="T376">APELAÇÃO CÍVEL N 0230648-94.2024.8.06.0001</text:span><text:line-break/><text:span text:style-name="T417">RELATOR: 2º Gabinete da 1ª Câmara de Direito Privado</text:span><text:line-break/><text:span text:style-name="T376">APELANTE:</text:span> MANOEL NOGUEIRA GOMES<text:line-break/><text:span text:style-name="T416">ADVOGADO: JOS</text:span><text:span text:style-name="T457">É</text:span><text:span text:style-name="T416"> IDEMBERG NOBRE DE SENA</text:span> - OAB/CE14260-A<text:line-break/><text:span text:style-name="T376">APELADO: </text:span>BANCO BRADESCO S/A<text:line-break/><text:span text:style-name="T416">ADVOGADO: THIAGO BARREIRA ROMCY</text:span> - OAB/CE23900-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130. </text:span><text:span text:style-name="T376">APELAÇÃO CÍVEL N 3000974-77.2024.8.06.0300</text:span><text:line-break/><text:span text:style-name="T417">RELATOR: 2º Gabinete da 1ª Câmara de Direito Privado</text:span><text:line-break/><text:span text:style-name="T376">APELANTE:</text:span> FRANCISCO ANTERO DE ARAÚJO<text:line-break/><text:span text:style-name="T416">ADVOGADO: GILMARIO DOMINGOS DE SOUZA</text:span> - OAB/CE30399-A<text:line-break/><text:span text:style-name="T376">APELADO: </text:span>BANCO BRADESCO S/A<text:line-break/><text:span text:style-name="T416">ADVOGADO: THIAGO BARREIRA ROMCY</text:span> - OAB/CE23900-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31. </text:span><text:span text:style-name="T376">APELAÇÃO CÍVEL N 3000787-83.2024.8.06.0166</text:span><text:line-break/><text:span text:style-name="T417">RELATOR: 2º Gabinete da 1ª Câmara de Direito Privado</text:span><text:line-break/><text:span text:style-name="T376">APELANTE:</text:span> LUIZ LOPES MACHADO<text:line-break/><text:span text:style-name="T416">ADVOGADO: L</text:span><text:span text:style-name="T457">Í</text:span><text:span text:style-name="T416">VIO MARTINS ALVES</text:span> - OAB/CE15942-A<text:line-break/><text:span text:style-name="T376">APELADO: </text:span>BANCO ITAU BMG CONSIGNADO S.A.<text:line-break/><text:span text:style-name="T416">ADVOGADO: ANTÔNIO DE MORAES DOURADO NETO</text:span> - OAB/CE30142-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32. </text:span><text:span text:style-name="T376">APELAÇÃO CÍVEL N 3001012-41.2024.8.06.0122</text:span><text:line-break/><text:span text:style-name="T417">RELATOR: 2º Gabinete da 1ª Câmara de Direito Privado</text:span><text:line-break/><text:span text:style-name="T376">APELANTE:</text:span> MARIA DE LOURDES FERREIRA<text:line-break/><text:span text:style-name="T416">ADVOGADO: AQUILES LIMA DE SOUSA</text:span> - OAB/CE22030-A<text:line-break/><text:span text:style-name="T376">APELADO:</text:span> BANCO BMG S/A<text:line-break/><text:span text:style-name="T416">ADVOGAD</text:span><text:span text:style-name="T457">A</text:span><text:span text:style-name="T416">: ROBERTA DA CAMARA LIMA CAVALCANTI</text:span> - OAB/CE54140-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33. </text:span><text:span text:style-name="T376">APELAÇÃO CÍVEL N 3000048-62.2025.8.06.0300</text:span><text:line-break/><text:span text:style-name="T417">RELATOR: 2º Gabinete da 1ª Câmara de Direito Privado</text:span><text:line-break/><text:span text:style-name="T376">APELANTE:</text:span> MARIA LUCIULA BEZERRA PEREIRA<text:line-break/><text:span text:style-name="T416">ADVOGAD</text:span><text:span text:style-name="T457">A</text:span><text:span text:style-name="T416">: RAQUEL MOREIRA DE AMORIM CHAVES</text:span> - OAB/CE52194-A<text:line-break/><text:span text:style-name="T376">APELADO:</text:span> BRADESCO SEGUROS S/A<text:line-break/><text:span text:style-name="T416">ADVOGADO: THIAGO BARREIRA ROMCY</text:span> - OAB/CE23900-A<text:line-break/><text:span text:style-name="T376">APELADO: </text:span>BANCO BRADESCO S/A<text:line-break/><text:span text:style-name="T416">ADVOGADO: THIAGO BARREIRA ROMCY</text:span> - OAB/CE23900-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oft-page-break/><text:span text:style-name="T379">134. </text:span><text:span text:style-name="T376">APELAÇÃO CÍVEL N 0201356-05.2024.8.06.0053</text:span><text:line-break/><text:span text:style-name="T417">RELATOR: 2º Gabinete da 1ª Câmara de Direito Privado</text:span><text:line-break/><text:span text:style-name="T376">APELANTE: </text:span>VERIDIANO DOS SANTOS<text:line-break/><text:span text:style-name="T416">ADVOGADO: CAIO CÉSAR HÉRCULES DOS SANTOS RODRIGUES</text:span> - OAB/PI17448-A<text:line-break/><text:span text:style-name="T376">APELADO:</text:span> BANCO AGIPLAN S.A.<text:line-break/><text:span text:style-name="T416">ADVOGADO: CAUE TAUAN DE SOUZA YAEGASHI</text:span> - OAB/SP357590-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35. </text:span><text:span text:style-name="T376">APELAÇÃO CÍVEL N 3042029-32.2024.8.06.0001</text:span><text:line-break/><text:span text:style-name="T417">RELATOR: 2º Gabinete da 1ª Câmara de Direito Privado</text:span><text:line-break/><text:span text:style-name="T376">APELANTE: </text:span>MARIA MOREIRA PEIXOTO<text:line-break/><text:span text:style-name="T416">ADVOGAD</text:span><text:span text:style-name="T457">A</text:span><text:span text:style-name="T416">: NATÁLIA DE OLIVEIRA ALBUQUERQUE RIBEIRO</text:span> - OAB/CE11201-A<text:line-break/><text:span text:style-name="T376">APELADO:</text:span> BANCO DO BRASIL S/A<text:line-break/><text:span text:style-name="T416">ADVOGADO: NEI CALDERON</text:span> - OAB/CE33485-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36. </text:span><text:span text:style-name="T376">APELAÇÃO CÍVEL N 0272532-06.2024.8.06.0001</text:span><text:line-break/><text:span text:style-name="T417">RELATOR: 2º Gabinete da 1ª Câmara de Direito Privado</text:span><text:line-break/><text:span text:style-name="T376">APELANTE:</text:span> MARIA DO ROSÁRIO ALVES DE LIMA MELO<text:line-break/><text:span text:style-name="T416">ADVOGAD</text:span><text:span text:style-name="T457">A</text:span><text:span text:style-name="T416">: NATHALIA GUILHERME BENEVIDES BORGES</text:span> - OAB/CE28463-A<text:line-break/><text:span text:style-name="T376">APELADO:</text:span> BANCO DO BRASIL S/A<text:line-break/><text:span text:style-name="T416">ADVOGADO: NEI CALDERON</text:span> - OAB/CE33485-A<text:line-break/><text:span text:style-name="T376">APELADO: </text:span>BANCO DO BRASIL S/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137. </text:span><text:span text:style-name="T376">APELAÇÃO CÍVEL N 0027290-29.2016.8.06.0117</text:span><text:line-break/><text:span text:style-name="T417">RELATORA: 5º Gabinete da 1ª Câmara de Direito Privado</text:span><text:line-break/><text:span text:style-name="T376">APELANTE: </text:span>PEDRO PEREIRA DA SILVA<text:line-break/><text:span text:style-name="T416">ADVOGAD</text:span><text:span text:style-name="T457">A</text:span><text:span text:style-name="T416">: MARIA AURISTELA RODRIGUES DE QUEIROZ GALDINO</text:span> - OAB/CE8053-A<text:line-break/><text:span text:style-name="T416">ADVOGAD</text:span><text:span text:style-name="T457">A</text:span><text:span text:style-name="T416">: MARIA ALDENORA DA SILVA COSTA</text:span> - OAB/CE21129-A<text:line-break/><text:span text:style-name="T416">ADVOGADO: VALDIR NEVES DA SILVA COSTA</text:span> - OAB/CE12667-A<text:line-break/><text:span text:style-name="T376">APELANTE:</text:span> MARIA ALDIZIA DA SILVA PEREIRA<text:line-break/><text:span text:style-name="T416">ADVOGAD</text:span><text:span text:style-name="T456">A</text:span><text:span text:style-name="T416">: MARIA AURISTELA RODRIGUES DE QUEIROZ GALDINO</text:span> - OAB/CE8053-A<text:line-break/><text:span text:style-name="T416">ADVOGAD</text:span><text:span text:style-name="T456">A</text:span><text:span text:style-name="T416">: MARIA ALDENORA DA SILVA COSTA</text:span> - OAB/CE21129-A<text:line-break/><text:span text:style-name="T416">ADVOGADO: VALDIR NEVES DA SILVA COSTA</text:span> - OAB/CE12667-A<text:line-break/><text:span text:style-name="T376">APELAD</text:span><text:span text:style-name="T385">A</text:span><text:span text:style-name="T376">:</text:span> EUROVISION PARTICIPAÇÕES E INVESTIMENTOS LTDA<text:line-break/><text:span text:style-name="T416">ADVOGAD</text:span><text:span text:style-name="T471">A</text:span><text:span text:style-name="T416">: ANELISE FEITOSA GIRÃO</text:span> - OAB/CE30041-A<text:line-break/><text:span text:style-name="T416">ADVOGADO: ANDERSON LIMA SILVEIRA</text:span> - OAB/CE28652-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38. </text:span><text:span text:style-name="T376">APELAÇÃO CÍVEL N 0202651-52.2024.8.06.0029</text:span><text:line-break/><text:span text:style-name="T417">RELATORA: 5º Gabinete da 1ª Câmara de Direito Privado</text:span><text:line-break/><text:span text:style-name="T376">APELANTE:</text:span> ANTÔNIA ALVES DE ANDRADE PEREIRA<text:line-break/><text:span text:style-name="T416">ADVOGADO: FRANCISCO AUGUSTO OLIVEIRA PAES DE ANDRADE</text:span> - OAB/CE38088-A<text:line-break/><text:span text:style-name="T376">APELADO:</text:span> BANCO OLÉ BONSUCESSO CONSIGNADO S.A.<text:line-break/><text:span text:style-name="T416">ADVOGADO: PAULO ROBERTO TEIXEIRA TRINO JUNIOR</text:span> - OAB/RJ87929-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39. </text:span><text:span text:style-name="T376">APELAÇÃO CÍVEL N 3005879-18.2025.8.06.0001</text:span><text:line-break/><text:span text:style-name="T417">RELATORA: 5º Gabinete da 1ª Câmara de Direito Privado</text:span><text:line-break/><text:span text:style-name="T376">APELANTE:</text:span> LUCINETE DE OLIVEIRA FERNANDES<text:line-break/><text:span text:style-name="T416">ADVOGADO: RONI FURTADO BORGO</text:span> - OAB/CE46072-A<text:line-break/><text:span text:style-name="T376">APELADO:</text:span> BANCO DO BRASIL S/A<text:line-break/><text:span text:style-name="T416">ADVOGADO: DAVID SOMBRA PEIXOTO</text:span> - OAB/CE16477-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140. </text:span><text:span text:style-name="T376">APELAÇÃO CÍVEL N 0200537-38.2024.8.06.0160</text:span><text:line-break/><text:span text:style-name="T417">RELATORA: 5º Gabinete da 1ª Câmara de Direito Privado</text:span><text:line-break/><text:span text:style-name="T376">APELANTE: </text:span>LUIZA ALVES DE SOUSA<text:line-break/><text:span text:style-name="T416">ADVOGADO: MÁRCIO RODOLFO TORRES CATUNDA MAGALHÃES</text:span> - OAB/CE46595-A<text:line-break/><text:span text:style-name="T376">APELANTE:</text:span> BANCO BRADESCO S/A<text:line-break/><text:span text:style-name="T416">ADVOGADO: WILSON SALES BELCHIOR</text:span> - OAB/CE17314-A<text:line-break/><text:span text:style-name="T376">APELADO: </text:span>BANCO BRADESCO S/A<text:line-break/><text:span text:style-name="T416">ADVOGADO: WILSON SALES BELCHIOR</text:span> - OAB/CE17314-A<text:line-break/><text:span text:style-name="T376">APELAD</text:span><text:span text:style-name="T384">A</text:span><text:span text:style-name="T376">:</text:span> LUIZA ALVES DE SOUSA<text:line-break/><text:span text:style-name="T416">ADVOGADO: MÁRCIO RODOLFO TORRES CATUNDA MAGALHÃES</text:span> - OAB/CE46595-A<text:line-break/><text:span text:style-name="Fonte_20_parág._20_padrão"><text:span text:style-name="T24">1→ Apelo d</text:span></text:span><text:span text:style-name="Fonte_20_parág._20_padrão"><text:span text:style-name="T26">e </text:span></text:span><text:span text:style-name="Fonte_20_parág._20_padrão"><text:span text:style-name="T46">Luíza Alves de Sousa</text:span></text:span><text:span text:style-name="Fonte_20_parág._20_padrão"><text:span text:style-name="T24">:</text:span></text:span></text:p>
      <text:p text:style-name="P274"><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9"><text:span text:style-name="Fonte_20_parág._20_padrão"><text:span text:style-name="T106">( <text:s text:c="2"/>) Não Conhecido <text:s text:c="16"/>( <text:s text:c="2"/>) Não Provido <text:s text:c="18"/>( <text:s text:c="2"/>) Suspenso – Art. 942</text:span></text:span></text:p>
      <text:p text:style-name="P219"><text:span text:style-name="Fonte_20_parág._20_padrão"><text:span text:style-name="T106">( <text:s text:c="2"/>) Parcialmente Conhecido <text:s text:c="2"/>( <text:s text:c="2"/>) Parcialmente Provido <text:s text:c="4"/>( <text:s text:c="2"/>) C/Vista</text:span></text:span></text:p>
      <text:p text:style-name="P219"><text:span text:style-name="Fonte_20_parág._20_padrão"><text:span text:style-name="T106">( <text:s text:c="2"/>) Retirado de Mesa <text:s text:c="13"/>( <text:s text:c="2"/>) Retirado de Pauta <text:s text:c="10"/>( <text:s text:c="2"/>) Sobrestado</text:span></text:span></text:p>
      <text:p text:style-name="P219"><text:span text:style-name="Fonte_20_parág._20_padrão"><text:span text:style-name="T106">( <text:s text:c="2"/>) Preliminar(es):( <text:s text:c="2"/>)Não Conhecida (s) ( <text:s text:c="2"/>) Acolhida(s) <text:s text:c="2"/>( <text:s text:c="2"/>) Rejeitada(s)</text:span></text:span></text:p>
      <text:p text:style-name="P219"><text:span text:style-name="Fonte_20_parág._20_padrão"><text:span text:style-name="T11">( <text:s text:c="2"/>) Unânime <text:s/>( <text:s text:c="2"/>) Maioria</text:span></text:span></text:p>
      <text:p text:style-name="P319"/>
      <text:p text:style-name="P297"><text:span text:style-name="Fonte_20_parág._20_padrão"><text:span text:style-name="T24">2→ Apelo d</text:span></text:span><text:span text:style-name="Fonte_20_parág._20_padrão"><text:span text:style-name="T46">o Banco Bradesco S/A</text:span></text:span><text:span text:style-name="Fonte_20_parág._20_padrão"><text:span text:style-name="T24">:</text:span></text:span></text:p>
      <text:p text:style-name="P274"><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9"><text:span text:style-name="Fonte_20_parág._20_padrão"><text:span text:style-name="T106">( <text:s text:c="2"/>) Não Conhecido <text:s text:c="16"/>( <text:s text:c="2"/>) Não Provido <text:s text:c="20"/>( <text:s text:c="2"/>) Suspenso – Art. 942</text:span></text:span></text:p>
      <text:p text:style-name="P219"><text:span text:style-name="Fonte_20_parág._20_padrão"><text:span text:style-name="T106">( <text:s text:c="2"/>) Parcialmente Conhecido <text:s text:c="2"/>( <text:s text:c="2"/>) Parcialmente Provido <text:s text:c="6"/>( <text:s text:c="2"/>) C/Vista</text:span></text:span></text:p>
      <text:p text:style-name="P219"><text:span text:style-name="Fonte_20_parág._20_padrão"><text:span text:style-name="T106">( <text:s text:c="2"/>) Retirado de Mesa <text:s text:c="13"/>( <text:s text:c="2"/>) Retirado de Pauta <text:s text:c="12"/>( <text:s text:c="2"/>) Sobrestado</text:span></text:span></text:p>
      <text:p text:style-name="P244">( <text:s text:c="2"/>) Preliminar(es):( <text:s text:c="2"/>)Não Conhecida (s) ( <text:s text:c="2"/>) Acolhida(s) <text:s text:c="3"/>( <text:s text:c="2"/>) Rejeitada(s)</text:p>
      <text:p text:style-name="P45"><text:span text:style-name="Fonte_20_parág._20_padrão"><text:span text:style-name="T12">( <text:s text:c="2"/>) Unânime <text:s/>( <text:s text:c="2"/>) Maioria</text:span></text:span><text:line-break/><text:line-break/><text:span text:style-name="T379">141. </text:span><text:span text:style-name="T376">APELAÇÃO CÍVEL N 3000603-47.2024.8.06.0128</text:span><text:line-break/><text:span text:style-name="T417">RELATORA: 5º Gabinete da 1ª Câmara de Direito Privado</text:span><text:line-break/><text:span text:style-name="T376">APELANTE:</text:span> ANA CÉLIA FERREIRA RAULINO<text:line-break/><text:span text:style-name="T416">ADVOGADO: JOS</text:span><text:span text:style-name="T456">É</text:span><text:span text:style-name="T416"> EVANGELISTA NETO</text:span> - OAB/CE48351-A<text:line-break/><text:span text:style-name="T376">APELADO:</text:span> BANCO DO BRASIL S.A.<text:line-break/><text:span text:style-name="T416">ADVOGADO: WILSON SALES BELCHIOR</text:span> - OAB/CE17314-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142. </text:span><text:span text:style-name="T376">APELAÇÃO CÍVEL N 0201318-86.2023.8.06.0001</text:span><text:line-break/><text:span text:style-name="T417">RELATORA: 5º Gabinete da 1ª Câmara de Direito Privado</text:span><text:line-break/><text:span text:style-name="T376">APELANTE: </text:span>ELEVADORES ATLAS SCHINDLER LTDA.<text:line-break/><text:span text:style-name="T416">ADVOGADO: ANDRÉ GUSTAVO SALVADOR KAUFFMAN</text:span> - OAB/RJ126991-A<text:line-break/><text:span text:style-name="T376">APELANTE:</text:span> EDIFÍCIO BEACH CLASS FORTALEZA<text:line-break/><text:span text:style-name="T416">ADVOGADO: WELLINGTON LUIZ SAMPAIO DE HOLANDA FILHO</text:span> - OAB/CE25274-A<text:line-break/><text:span text:style-name="T376">APELADO:</text:span> Isaac Daniel Pinheiro Marques Melo<text:line-break/><text:span text:style-name="T416">ADVOGAD</text:span><text:span text:style-name="T456">A</text:span><text:span text:style-name="T416">: MANUELLA ELIZABETH SALES BRANDINE NUNES</text:span> - OAB/CE28146-A<text:line-break/><text:span text:style-name="T416">ADVOGAD</text:span><text:span text:style-name="T456">A</text:span><text:span text:style-name="T416">: CRISLEY THANILLY REIS ESTRELA</text:span> - OAB/CE43614-A<text:line-break/><text:span text:style-name="T376">APELAD</text:span><text:span text:style-name="T384">A</text:span><text:span text:style-name="T376">:</text:span> RAFAELA PINHEIRO PINTO MELO<text:line-break/><text:span text:style-name="T416">ADVOGAD</text:span><text:span text:style-name="T456">A</text:span><text:span text:style-name="T416">: MANUELLA ELIZABETH SALES BRANDINE NUNES</text:span> - OAB/CE28146-A<text:line-break/><text:span text:style-name="T416">ADVOGAD</text:span><text:span text:style-name="T456">A</text:span><text:span text:style-name="T416">: CRISLEY THANILLY REIS ESTRELA</text:span> - OAB/CE43614-A<text:line-break/><text:span text:style-name="T376">APELADO: </text:span>REGINA MARIA PINTO<text:line-break/><text:span text:style-name="T416">ADVOGAD</text:span><text:span text:style-name="T456">A</text:span><text:span text:style-name="T416">: MANUELLA ELIZABETH SALES BRANDINE NUNES</text:span> - OAB/CE28146-A<text:line-break/><text:span text:style-name="T416">ADVOGAD</text:span><text:span text:style-name="T456">A</text:span><text:span text:style-name="T416">: CRISLEY THANILLY REIS ESTRELA</text:span> - OAB/CE43614-A<text:line-break/><text:span text:style-name="T376">APELADO: </text:span>DANIEL MARQUES DA SILVA<text:line-break/><text:span text:style-name="T416">ADVOGAD</text:span><text:span text:style-name="T456">A</text:span><text:span text:style-name="T416">: ANNARA MARIA BASTOS OLIVEIRA</text:span> - OAB/CE45914-A<text:line-break/><text:span text:style-name="T416">ADVOGAD</text:span><text:span text:style-name="T456">A</text:span><text:span text:style-name="T416">: CRISLEY THANILLY REIS ESTRELA</text:span> - OAB/CE43614-A<text:line-break/><text:span text:style-name="Fonte_20_parág._20_padrão"><text:span text:style-name="T24">1→ Apelo d</text:span></text:span><text:span text:style-name="Fonte_20_parág._20_padrão"><text:span text:style-name="T46">a</text:span></text:span><text:span text:style-name="Fonte_20_parág._20_padrão"><text:span text:style-name="T26"> ELEVADORES ATLAS SCHINDLER LTDA</text:span></text:span><text:span text:style-name="Fonte_20_parág._20_padrão"><text:span text:style-name="T24">:</text:span></text:span></text:p>
      <text:p text:style-name="P274"><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9"><text:span text:style-name="Fonte_20_parág._20_padrão"><text:span text:style-name="T106">( <text:s text:c="2"/>) Não Conhecido <text:s text:c="16"/>( <text:s text:c="2"/>) Não Provido <text:s text:c="18"/>( <text:s text:c="2"/>) Suspenso – Art. 942</text:span></text:span></text:p>
      <text:p text:style-name="P219"><text:span text:style-name="Fonte_20_parág._20_padrão"><text:span text:style-name="T106">( <text:s text:c="2"/>) Parcialmente Conhecido <text:s text:c="2"/>( <text:s text:c="2"/>) Parcialmente Provido <text:s text:c="4"/>( <text:s text:c="2"/>) C/Vista</text:span></text:span></text:p>
      <text:p text:style-name="P219"><text:span text:style-name="Fonte_20_parág._20_padrão"><text:span text:style-name="T106">( <text:s text:c="2"/>) Retirado de Mesa <text:s text:c="13"/>( <text:s text:c="2"/>) Retirado de Pauta <text:s text:c="10"/>( <text:s text:c="2"/>) Sobrestado</text:span></text:span></text:p>
      <text:p text:style-name="P219"><text:span text:style-name="Fonte_20_parág._20_padrão"><text:span text:style-name="T106">( <text:s text:c="2"/>) Preliminar(es):( <text:s text:c="2"/>)Não Conhecida (s) ( <text:s text:c="2"/>) Acolhida(s) <text:s text:c="2"/>( <text:s text:c="2"/>) Rejeitada(s)</text:span></text:span></text:p>
      <text:p text:style-name="P219"><text:span text:style-name="Fonte_20_parág._20_padrão"><text:span text:style-name="T11">( <text:s text:c="2"/>) Unânime <text:s/>( <text:s text:c="2"/>) Maioria</text:span></text:span></text:p>
      <text:p text:style-name="P319"/>
      <text:p text:style-name="P297"><text:span text:style-name="Fonte_20_parág._20_padrão"><text:span text:style-name="T24">2→ Apelo d</text:span></text:span><text:span text:style-name="Fonte_20_parág._20_padrão"><text:span text:style-name="T46">o</text:span></text:span><text:span text:style-name="Fonte_20_parág._20_padrão"><text:span text:style-name="T26"> EDIFÍCIO BEACH CLASS FORTALEZA</text:span></text:span><text:span text:style-name="Fonte_20_parág._20_padrão"><text:span text:style-name="T24">:</text:span></text:span></text:p>
      <text:p text:style-name="P274"><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9"><text:span text:style-name="Fonte_20_parág._20_padrão"><text:span text:style-name="T106">( <text:s text:c="2"/>) Não Conhecido <text:s text:c="16"/>( <text:s text:c="2"/>) Não Provido <text:s text:c="20"/>( <text:s text:c="2"/>) Suspenso – Art. 942</text:span></text:span></text:p>
      <text:p text:style-name="P219"><text:span text:style-name="Fonte_20_parág._20_padrão"><text:span text:style-name="T106">( <text:s text:c="2"/>) Parcialmente Conhecido <text:s text:c="2"/>( <text:s text:c="2"/>) Parcialmente Provido <text:s text:c="6"/>( <text:s text:c="2"/>) C/Vista</text:span></text:span></text:p>
      <text:p text:style-name="P219"><text:span text:style-name="Fonte_20_parág._20_padrão"><text:span text:style-name="T106">( <text:s text:c="2"/>) Retirado de Mesa <text:s text:c="13"/>( <text:s text:c="2"/>) Retirado de Pauta <text:s text:c="12"/>( <text:s text:c="2"/>) Sobrestado</text:span></text:span></text:p>
      <text:p text:style-name="P244">( <text:s text:c="2"/>) Preliminar(es):( <text:s text:c="2"/>)Não Conhecida (s) ( <text:s text:c="2"/>) Acolhida(s) <text:s text:c="3"/>( <text:s text:c="2"/>) Rejeitada(s)</text:p>
      <text:p text:style-name="P45"><text:span text:style-name="Fonte_20_parág._20_padrão"><text:span text:style-name="T12">( <text:s text:c="2"/>) Unânime <text:s/>( <text:s text:c="2"/>) Maioria</text:span></text:span><text:line-break/><text:line-break/><text:span text:style-name="T379">143. </text:span><text:span text:style-name="T376">APELAÇÃO CÍVEL N 0259743-72.2024.8.06.0001</text:span><text:line-break/><text:span text:style-name="T417">RELATORA: 5º Gabinete da 1ª Câmara de Direito Privado</text:span><text:line-break/><text:span text:style-name="T376">APELANTE: </text:span>IRENE CACAU PINHEIRO<text:line-break/><text:span text:style-name="T416">ADVOGADO: MATEUS MORENO FABRÍCIO</text:span> - OAB/CE31399-A<text:line-break/><text:span text:style-name="T376">APELADO: </text:span>BANCO DO BRASIL S/A<text:line-break/><text:span text:style-name="T416">ADVOGADO: DAVID SOMBRA PEIXOTO</text:span> - OAB/CE16477-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144. </text:span><text:span text:style-name="T376">APELAÇÃO CÍVEL N 0201137-64.2022.8.06.0084</text:span><text:line-break/><text:span text:style-name="T417">RELATORA: 5º Gabinete da 1ª Câmara de Direito Privado</text:span><text:line-break/><text:span text:style-name="T376">APELANTE:</text:span> MARIA DE FÁTIMA ALVES DA SILVA<text:line-break/><text:span text:style-name="T416">ADVOGADO: WILLIAM KLEBER GOMES DE SOUSA LIMA</text:span> - OAB/CE28587-A<text:line-break/><text:span text:style-name="T376">APELAD</text:span><text:span text:style-name="T384">A</text:span><text:span text:style-name="T376">: </text:span>CHUBB SEGUROS BRASIL S.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45. </text:span><text:span text:style-name="T376">APELAÇÃO CÍVEL N 0200046-44.2024.8.06.0091</text:span><text:line-break/><text:span text:style-name="T417">RELATORA: 5º Gabinete da 1ª Câmara de Direito Privado</text:span><text:line-break/><text:span text:style-name="T376">APELANTE: </text:span>BANCO FICSA S/A.<text:line-break/><text:span text:style-name="T416">ADVOGAD</text:span><text:span text:style-name="T456">A</text:span><text:span text:style-name="T416">: FERNANDA RAFAELLA OLIVEIRA DE CARVALHO</text:span> - OAB/PE32766-A<text:line-break/><text:span text:style-name="T376">APELAD</text:span><text:span text:style-name="T384">A</text:span><text:span text:style-name="T376">:</text:span> MARILENE ARCANJO DA SILVA<text:line-break/><text:span text:style-name="T416">ADVOGADO: MATEUS FERNANDES DANTAS DE SOUZA</text:span> - OAB/CE36848-A<text:line-break/><text:span text:style-name="T416">ADVOGAD</text:span><text:span text:style-name="T456">A</text:span><text:span text:style-name="T416">: CLARISSA VIEIRA BATISTA</text:span> - OAB/CE42751-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46. </text:span><text:span text:style-name="T376">APELAÇÃO CÍVEL N 0203776-55.2024.8.06.0029</text:span><text:line-break/><text:span text:style-name="T417">RELATORA: 5º Gabinete da 1ª Câmara de Direito Privado</text:span><text:line-break/><text:span text:style-name="T376">APELANTE:</text:span> JOS<text:span text:style-name="T455">É</text:span> PEREIRA DE ALMEIDA<text:line-break/><text:span text:style-name="T416">ADVOGADO: DOMINGOS MARIA BEZERRA JUNIOR</text:span> - OAB/CE27346-A<text:line-break/><text:span text:style-name="T416">ADVOGADO: ANTÔNIO FERREIRA BEZERRA</text:span> - OAB/CE26246-A<text:line-break/><text:span text:style-name="T376">APELAD</text:span><text:span text:style-name="T384">A</text:span><text:span text:style-name="T376">:</text:span> UNASPUB - UNIÃO NACIONAL DE AUXILIO AOS SERVIDORES PÚBLICOS<text:line-break/><text:span text:style-name="T416">ADVOGADO: ANDERSON DE ALMEIDA FREITAS</text:span> - OAB/DF22748-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47. </text:span><text:span text:style-name="T376">APELAÇÃO CÍVEL N 0050342-54.2021.8.06.0028</text:span><text:line-break/><text:span text:style-name="T417">RELATORA: 5º Gabinete da 1ª Câmara de Direito Privado</text:span><text:line-break/><text:span text:style-name="T376">APELANTE: </text:span>JOS<text:span text:style-name="T455">É</text:span> PASCOAL DE VASCONCELOS<text:line-break/><text:span text:style-name="T416">ADVOGADO: DIONNATHAN DUARTE DA SILVA</text:span> - OAB/CE43029-A<text:line-break/><text:span text:style-name="T376">APELADO:</text:span> BANCO MERCANTIL DO BRASIL S/A<text:line-break/><text:span text:style-name="T416">ADVOGADO: ALEXANDRE BORGES LEITE</text:span> - OAB/MG98129-A<text:line-break/><text:span text:style-name="T416">ADVOGADO: LUIZ GASTÃO DE OLIVEIRA ROCHA</text:span> - OAB/SP35365-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oft-page-break/><text:span text:style-name="T379">148. </text:span><text:span text:style-name="T376">APELAÇÃO CÍVEL N 0201128-17.2024.8.06.0122</text:span><text:line-break/><text:span text:style-name="T417">RELATORA: 5º Gabinete da 1ª Câmara de Direito Privado</text:span><text:line-break/><text:span text:style-name="T376">APELANTE:</text:span> PEDRO COELHO PEREIRA<text:line-break/><text:span text:style-name="T416">ADVOGAD</text:span><text:span text:style-name="T456">A</text:span><text:span text:style-name="T416">: DÉBORA BELÉM DE MENDONÇA</text:span> - OAB/CE34734-A<text:line-break/><text:span text:style-name="T376">APELAD</text:span><text:span text:style-name="T384">A</text:span><text:span text:style-name="T376">:</text:span> CONFEDERAÇÃO BRASILEIRA DOS TRABALHADORES DA PESCA E AQUICULTURA<text:line-break/><text:span text:style-name="T416">ADVOGADO: MICKAEL SILVEIRA FONSECA</text:span> - OAB/DF71832-A<text:line-break/><text:span text:style-name="T416">ADVOGADO: ANDERSON DE ALMEIDA FREITAS</text:span> - OAB/DF22748-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49. </text:span><text:span text:style-name="T376">APELAÇÃO CÍVEL N 0201331-38.2024.8.06.0070</text:span><text:line-break/><text:span text:style-name="T417">RELATORA: 5º Gabinete da 1ª Câmara de Direito Privado</text:span><text:line-break/><text:span text:style-name="T376">APELANTE: </text:span>MARIA ORMANA RODRIGUES DA SILVA<text:line-break/><text:span text:style-name="T416">ADVOGAD</text:span><text:span text:style-name="T456">A</text:span><text:span text:style-name="T416">: THAYLA MARIA ALMEIDA PINHO</text:span> - OAB/CE42936-A<text:line-break/><text:span text:style-name="T376">APELAD</text:span><text:span text:style-name="T384">A</text:span><text:span text:style-name="T376">:</text:span> ESPERANÇÁ E LUZ PARA TODOS ASSOCIAÇÃO BENEFICENTE - POLO ABOLIÇÃO<text:line-break/><text:span text:style-name="T416">ADVOGAD</text:span><text:span text:style-name="T456">A</text:span><text:span text:style-name="T416">: THAMIRES DE ARAÚJO LIMA</text:span> - OAB/SP347922-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50. </text:span><text:span text:style-name="T376">APELAÇÃO CÍVEL N 0200638-12.2024.8.06.0084</text:span><text:line-break/><text:span text:style-name="T417">RELATORA: 5º Gabinete da 1ª Câmara de Direito Privado</text:span><text:line-break/><text:span text:style-name="T376">APELANTE: </text:span>MARIA DOS PRAZERES BEZERRA DO NASCIMENTO<text:line-break/><text:span text:style-name="T416">ADVOGADO: WILLIAM KLEBER GOMES DE SOUSA LIMA</text:span> - OAB/CE28587-A<text:line-break/><text:span text:style-name="T376">APELAD</text:span><text:span text:style-name="T384">A</text:span><text:span text:style-name="T376">:</text:span> SEBRASEG CLUBE DE BENEFÍCIOS LTDA<text:line-break/><text:span text:style-name="T416">ADVOGADO: LEANDRO CHRISTOVAM DE OLIVEIRA</text:span> - OAB/ES33083-A<text:line-break/><text:span text:style-name="T416">ADVOGAD</text:span><text:span text:style-name="T456">A</text:span><text:span text:style-name="T416">: GABRIELA DE OLIVEIRA ROELA</text:span> - OAB/ES40903-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151. </text:span><text:span text:style-name="T376">APELAÇÃO CÍVEL N 0200422-84.2024.8.06.0170</text:span><text:line-break/><text:span text:style-name="T417">RELATORA: 5º Gabinete da 1ª Câmara de Direito Privado</text:span><text:line-break/><text:span text:style-name="T376">APELANTE: </text:span>MARIA LÚCIA MARTINS DE ALBUQUERQUE<text:line-break/><text:span text:style-name="T416">ADVOGADO: FRANCISCO GUSTAVO MUNIZ DE MESQUITA</text:span> - OAB/CE31449-A<text:line-break/><text:span text:style-name="T416">ADVOGADO: FRANCISCO RUDINEI SOARES DE SOUZA</text:span> - OAB/CE23240-A<text:line-break/><text:span text:style-name="T376">APELADO:</text:span> BANCO SANTANDER (BRASIL) S.A.<text:line-break/><text:span text:style-name="T416">ADVOGAD</text:span><text:span text:style-name="T456">A</text:span><text:span text:style-name="T416">: GIOVANNA MORILLO VIGIL DIAS COSTA</text:span> - OAB/MG91567-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52. </text:span><text:span text:style-name="T376">APELAÇÃO CÍVEL N 0201330-35.2024.8.06.0173</text:span><text:line-break/><text:span text:style-name="T417">RELATORA: 5º Gabinete da 1ª Câmara de Direito Privado</text:span><text:line-break/><text:span text:style-name="T376">APELANTE:</text:span> MARIA JOS<text:span text:style-name="T455">É</text:span> FELICIANO<text:line-break/><text:span text:style-name="T416">ADVOGADO: JOÃO PEDRO SILVINO DE CARVALHO</text:span> - OAB/CE45872-A<text:line-break/><text:span text:style-name="T376">APELAD</text:span><text:span text:style-name="T384">A</text:span><text:span text:style-name="T376">: </text:span>UNIÃO NACIONAL DOS APOSENTADOS E PENSIONISTAS DO BRASIL- UNABRASIL<text:line-break/><text:span text:style-name="T416">ADVOGAD</text:span><text:span text:style-name="T456">A</text:span><text:span text:style-name="T416">: SHEILA SHIMADA MIGLIOZI PEREIRA</text:span> - OAB/SP322241-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53. </text:span><text:span text:style-name="T376">APELAÇÃO CÍVEL N 0201403-24.2023.8.06.0114</text:span><text:line-break/><text:span text:style-name="T417">RELATORA: 5º Gabinete da 1ª Câmara de Direito Privado</text:span><text:line-break/><text:span text:style-name="T376">APELANTE:</text:span> JOÃO ELPÍDIO DE MOURA<text:line-break/><text:span text:style-name="T416">ADVOGAD</text:span><text:span text:style-name="T456">A</text:span><text:span text:style-name="T416">: VANESSA LIMA DE OLIVEIRA</text:span> - OAB/CE41177-A<text:line-break/><text:span text:style-name="T416">ADVOGADO: RENATO ALVES DE MELO</text:span> - OAB/CE29801-A<text:line-break/><text:span text:style-name="T416">ADVOGAD</text:span><text:span text:style-name="T456">A</text:span><text:span text:style-name="T416">: JHYULLY CAVALCANTE BESERRA LEITE</text:span> - OAB/CE42362-A<text:line-break/><text:span text:style-name="T376">APELADO:</text:span> BRADESCO VIDA E PREVIDÊNCIA S.A.<text:line-break/><text:span text:style-name="T416">ADVOGADO: THIAGO BARREIRA ROMCY</text:span> - OAB/CE23900-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154. </text:span><text:span text:style-name="T376">APELAÇÃO CÍVEL N 0200864-58.2023.8.06.0114</text:span><text:line-break/><text:span text:style-name="T417">RELATORA: 5º Gabinete da 1ª Câmara de Direito Privado</text:span><text:line-break/><text:span text:style-name="T376">APELANTE: </text:span>FRANCISCO ALEXANDRE DOS SANTOS<text:line-break/><text:span text:style-name="T416">ADVOGADO: RENATO ALVES DE MELO</text:span> - OAB/CE29801-A<text:line-break/><text:span text:style-name="T416">ADVOGAD</text:span><text:span text:style-name="T456">A</text:span><text:span text:style-name="T416">: JHYULLY CAVALCANTE BESERRA LEITE</text:span> - OAB/CE42362-A<text:line-break/><text:span text:style-name="T416">ADVOGAD</text:span><text:span text:style-name="T456">A</text:span><text:span text:style-name="T416">: VANESSA LIMA DE OLIVEIRA</text:span> - OAB/CE41177-A<text:line-break/><text:span text:style-name="T376">APELANTE: </text:span>BANCO BRADESCO S/A<text:line-break/><text:span text:style-name="T416">ADVOGADO: FRANCISCO SAMPAIO DE MENEZES JUNIOR</text:span> - OAB/CE9075-A<text:line-break/><text:span text:style-name="T376">APELADO:</text:span> BANCO BRADESCO S/A<text:line-break/><text:span text:style-name="T416">ADVOGADO: FRANCISCO SAMPAIO DE MENEZES JUNIOR</text:span> - OAB/CE9075-A<text:line-break/><text:span text:style-name="T376">APELADO:</text:span> FRANCISCO ALEXANDRE DOS SANTOS<text:line-break/><text:span text:style-name="T416">ADVOGADO: RENATO ALVES DE MELO</text:span> - OAB/CE29801-A<text:line-break/><text:span text:style-name="T416">ADVOGAD</text:span><text:span text:style-name="T456">A</text:span><text:span text:style-name="T416">: JHYULLY CAVALCANTE BESERRA LEITE</text:span> - OAB/CE42362-A<text:line-break/><text:span text:style-name="T416">ADVOGAD</text:span><text:span text:style-name="T456">A</text:span><text:span text:style-name="T416">: VANESSA LIMA DE OLIVEIRA</text:span> - OAB/CE41177-A<text:line-break/><text:span text:style-name="Fonte_20_parág._20_padrão"><text:span text:style-name="T24">1→ Apelo d</text:span></text:span><text:span text:style-name="Fonte_20_parág._20_padrão"><text:span text:style-name="T26">e </text:span></text:span><text:span text:style-name="Fonte_20_parág._20_padrão"><text:span text:style-name="T46">Francisco Alexandre dos Santos</text:span></text:span><text:span text:style-name="Fonte_20_parág._20_padrão"><text:span text:style-name="T24">:</text:span></text:span></text:p>
      <text:p text:style-name="P274"><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9"><text:span text:style-name="Fonte_20_parág._20_padrão"><text:span text:style-name="T106">( <text:s text:c="2"/>) Não Conhecido <text:s text:c="16"/>( <text:s text:c="2"/>) Não Provido <text:s text:c="18"/>( <text:s text:c="2"/>) Suspenso – Art. 942</text:span></text:span></text:p>
      <text:p text:style-name="P219"><text:span text:style-name="Fonte_20_parág._20_padrão"><text:span text:style-name="T106">( <text:s text:c="2"/>) Parcialmente Conhecido <text:s text:c="2"/>( <text:s text:c="2"/>) Parcialmente Provido <text:s text:c="4"/>( <text:s text:c="2"/>) C/Vista</text:span></text:span></text:p>
      <text:p text:style-name="P219"><text:span text:style-name="Fonte_20_parág._20_padrão"><text:span text:style-name="T106">( <text:s text:c="2"/>) Retirado de Mesa <text:s text:c="13"/>( <text:s text:c="2"/>) Retirado de Pauta <text:s text:c="10"/>( <text:s text:c="2"/>) Sobrestado</text:span></text:span></text:p>
      <text:p text:style-name="P219"><text:span text:style-name="Fonte_20_parág._20_padrão"><text:span text:style-name="T106">( <text:s text:c="2"/>) Preliminar(es):( <text:s text:c="2"/>)Não Conhecida (s) ( <text:s text:c="2"/>) Acolhida(s) <text:s text:c="2"/>( <text:s text:c="2"/>) Rejeitada(s)</text:span></text:span></text:p>
      <text:p text:style-name="P219"><text:span text:style-name="Fonte_20_parág._20_padrão"><text:span text:style-name="T11">( <text:s text:c="2"/>) Unânime <text:s/>( <text:s text:c="2"/>) Maioria</text:span></text:span></text:p>
      <text:p text:style-name="P319"/>
      <text:p text:style-name="P297"><text:span text:style-name="Fonte_20_parág._20_padrão"><text:span text:style-name="T24">2→ Apelo d</text:span></text:span><text:span text:style-name="Fonte_20_parág._20_padrão"><text:span text:style-name="T46">o</text:span></text:span><text:span text:style-name="Fonte_20_parág._20_padrão"><text:span text:style-name="T26"> </text:span></text:span><text:span text:style-name="Fonte_20_parág._20_padrão"><text:span text:style-name="T46">Banco Bradesco S/A</text:span></text:span><text:span text:style-name="Fonte_20_parág._20_padrão"><text:span text:style-name="T24">:</text:span></text:span></text:p>
      <text:p text:style-name="P274"><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9"><text:span text:style-name="Fonte_20_parág._20_padrão"><text:span text:style-name="T106">( <text:s text:c="2"/>) Não Conhecido <text:s text:c="16"/>( <text:s text:c="2"/>) Não Provido <text:s text:c="20"/>( <text:s text:c="2"/>) Suspenso – Art. 942</text:span></text:span></text:p>
      <text:p text:style-name="P219"><text:span text:style-name="Fonte_20_parág._20_padrão"><text:span text:style-name="T106">( <text:s text:c="2"/>) Parcialmente Conhecido <text:s text:c="2"/>( <text:s text:c="2"/>) Parcialmente Provido <text:s text:c="6"/>( <text:s text:c="2"/>) C/Vista</text:span></text:span></text:p>
      <text:p text:style-name="P219"><text:span text:style-name="Fonte_20_parág._20_padrão"><text:span text:style-name="T106">( <text:s text:c="2"/>) Retirado de Mesa <text:s text:c="13"/>( <text:s text:c="2"/>) Retirado de Pauta <text:s text:c="12"/>( <text:s text:c="2"/>) Sobrestado</text:span></text:span></text:p>
      <text:p text:style-name="P244">( <text:s text:c="2"/>) Preliminar(es):( <text:s text:c="2"/>)Não Conhecida (s) ( <text:s text:c="2"/>) Acolhida(s) <text:s text:c="3"/>( <text:s text:c="2"/>) Rejeitada(s)</text:p>
      <text:p text:style-name="P45"><text:span text:style-name="Fonte_20_parág._20_padrão"><text:span text:style-name="T12">( <text:s text:c="2"/>) Unânime <text:s/>( <text:s text:c="2"/>) Maioria</text:span></text:span><text:line-break/><text:line-break/><text:span text:style-name="T379">155. </text:span><text:span text:style-name="T376">APELAÇÃO CÍVEL N 0199454-52.2019.8.06.0001<text:line-break/></text:span><text:span text:style-name="T417">RELATOR: 2º Gabinete da 1ª Câmara de Direito Privado</text:span><text:line-break/><text:span text:style-name="T376">APELANTE: </text:span>BANCO SANTANDER (BRASIL) S.A.<text:line-break/><text:span text:style-name="T416">ADVOGADO: DAVID SOMBRA PEIXOTO</text:span> - OAB/CE16477-A<text:line-break/><text:span text:style-name="T376">APELADO: </text:span>JOS<text:span text:style-name="T455">É</text:span> CARLOS SOARES DE OLIVEIR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156. </text:span><text:span text:style-name="T376">APELAÇÃO CÍVEL N 3000421-10.2025.8.06.0166</text:span><text:line-break/><text:span text:style-name="T417">RELATOR: 2º Gabinete da 1ª Câmara de Direito Privado</text:span><text:line-break/><text:span text:style-name="T376">APELANTE:</text:span> ANTÔNIA SARMENTO DE OLIVEIRA SOUZA<text:line-break/><text:span text:style-name="T416">ADVOGAD</text:span><text:span text:style-name="T456">A</text:span><text:span text:style-name="T416">: ANNA RONNERIA LACERDA SOUZA</text:span> - OAB/DF62386-B<text:line-break/><text:span text:style-name="T376">APELADO: </text:span>BANCO BRADESCO S.A.<text:line-break/><text:span text:style-name="T416">ADVOGADO: THIAGO BARREIRA ROMCY</text:span> - OAB/CE23900-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57. </text:span><text:span text:style-name="T376">APELAÇÃO CÍVEL N 0201075-98.2024.8.06.0166</text:span><text:line-break/><text:span text:style-name="T417">RELATOR: 2º Gabinete da 1ª Câmara de Direito Privado</text:span><text:line-break/><text:span text:style-name="T376">APELANTE: </text:span>FRANCISCO DE ASSIS VITURIANO DE SOUZA<text:line-break/><text:span text:style-name="T416">ADVOGAD</text:span><text:span text:style-name="T456">A</text:span><text:span text:style-name="T416">: J</text:span><text:span text:style-name="T456">Ú</text:span><text:span text:style-name="T416">LIA CARNELUTTI FLORENTINO</text:span> - OAB/CE42229-A<text:line-break/><text:span text:style-name="T376">APELADO: </text:span>ITAU UNIBANCO S.A.<text:line-break/><text:span text:style-name="T416">ADVOGADO: ANTÔNIO DE MORAES DOURADO NETO</text:span> - OAB/CE30142-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58. </text:span><text:span text:style-name="T376">APELAÇÃO CÍVEL N 0050424-14.2021.8.06.0181</text:span><text:line-break/><text:span text:style-name="T417">RELATOR: 2º Gabinete da 1ª Câmara de Direito Privado</text:span><text:line-break/><text:span text:style-name="T376">APELANTE:</text:span> BANCO MERCANTIL DO BRASIL S/A<text:line-break/><text:span text:style-name="T376">APELANTE: </text:span>BANCO BRADESCO S/A<text:line-break/><text:span text:style-name="T416">ADVOGADO: FRANCISCO SAMPAIO DE MENEZES JUNIOR</text:span> - OAB/CE9075-A<text:line-break/><text:span text:style-name="T376">APELADO:</text:span> ANTÔNIO ALEXANDRE DE MENEZES<text:line-break/><text:span text:style-name="T416">ADVOGADO: ANTÔNIO DE CALDAS COSTA SOUSA</text:span> - OAB/CE34307-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59. </text:span><text:span text:style-name="T376">APELAÇÃO CÍVEL N 0029482-11.2024.8.06.0001</text:span><text:line-break/><text:span text:style-name="T417">RELATOR: 2º Gabinete da 1ª Câmara de Direito Privado</text:span><text:line-break/><text:span text:style-name="T376">APELANTE: </text:span>ROGÉRIO XIMENES MOREIRA<text:line-break/><text:span text:style-name="T416">ADVOGAD</text:span><text:span text:style-name="T456">A</text:span><text:span text:style-name="T416">: TALITHA DE CARVALHO RODRIGUES</text:span> - OAB/CE32215-A<text:line-break/><text:span text:style-name="T376">APELADO:</text:span> BANCO DO BRASIL S.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oft-page-break/><text:span text:style-name="T379">160. </text:span><text:span text:style-name="T376">APELAÇÃO CÍVEL N 0241703-42.2024.8.06.0001</text:span><text:line-break/><text:span text:style-name="T417">RELATOR: 2º Gabinete da 1ª Câmara de Direito Privado</text:span><text:line-break/><text:span text:style-name="T376">APELANTE: </text:span>JOSIEL PEREIRA DA COSTA<text:line-break/><text:span text:style-name="T416">ADVOGADO: GILBERTO SIEBRA MONTEIRO</text:span> - OAB/CE6004-A<text:line-break/><text:span text:style-name="T376">APELADO: </text:span>BANCO DO BRASIL S.A.<text:line-break/><text:span text:style-name="T416">ADVOGADO: DAVID SOMBRA PEIXOTO</text:span> - OAB/CE16477-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61. </text:span><text:span text:style-name="T376">APELAÇÃO CÍVEL N 0201125-86.2024.8.06.0114</text:span><text:line-break/><text:span text:style-name="T417">RELATOR: 2º Gabinete da 1ª Câmara de Direito Privado</text:span><text:line-break/><text:span text:style-name="T376">APELANTE: </text:span>FRANCISCO PEREIRA DA SILVA<text:line-break/><text:span text:style-name="T416">ADVOGAD</text:span><text:span text:style-name="T456">A</text:span><text:span text:style-name="T416">: MARIA EUGENIA FILGUEIRAS MILFONT DE ALMEIDA</text:span> - OAB/CE52483-A<text:line-break/><text:span text:style-name="T416">ADVOGADO: RENATO ALVES DE MELO</text:span> - OAB/CE29801-A<text:line-break/><text:span text:style-name="T416">ADVOGAD</text:span><text:span text:style-name="T456">A</text:span><text:span text:style-name="T416">: JHYULLY CAVALCANTE BESERRA LEITE</text:span> - OAB/CE42362-A<text:line-break/><text:span text:style-name="T416">ADVOGAD</text:span><text:span text:style-name="T456">A</text:span><text:span text:style-name="T416">: JULIANA RIBEIRO PROCÓPIO</text:span> - OAB/CE52620-A<text:line-break/><text:span text:style-name="T376">APELADO: </text:span>BANCO BRADESCO S/A<text:line-break/><text:span text:style-name="T416">ADVOGADO: FRANCISCO SAMPAIO DE MENEZES JUNIOR</text:span> - OAB/CE9075-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62. </text:span><text:span text:style-name="T376">APELAÇÃO CÍVEL N 0200753-30.2022.8.06.0043</text:span><text:line-break/><text:span text:style-name="T417">RELATOR: 2º Gabinete da 1ª Câmara de Direito Privado</text:span><text:line-break/><text:span text:style-name="T376">APELANTE:</text:span> WENDEL QUEIROZ ALVES<text:line-break/><text:span text:style-name="T416">ADVOGAD</text:span><text:span text:style-name="T456">A</text:span><text:span text:style-name="T416">: KAMILA MARIA SILVA CIDADE</text:span> - OAB/CE47502-A<text:line-break/><text:span text:style-name="T376">APELADO:</text:span> BANCO DO BRASIL S.A.<text:line-break/><text:span text:style-name="T416">ADVOGADO: WILSON SALES BELCHIOR</text:span> - OAB/CE17314-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163. </text:span><text:span text:style-name="T376">APELAÇÃO CÍVEL N 0201269-08.2024.8.06.0293</text:span><text:line-break/><text:span text:style-name="T417">RELATOR: 2º Gabinete da 1ª Câmara de Direito Privado</text:span><text:line-break/><text:span text:style-name="T376">APELANTE: </text:span>ANTÔNIO WAGNER PORTELA DE MENEZES<text:line-break/><text:span text:style-name="T416">ADVOGADO: DAVI CELESTINO ANDRADE</text:span> - OAB/CE51193-A<text:line-break/><text:span text:style-name="T416">ADVOGADO: ANTÔNIO WAGNER PORTELA DE MENEZES</text:span> - OAB/CE53211-A<text:line-break/><text:span text:style-name="T376">APELADO:</text:span> INSTITUTO DE SAÚDE E GESTAO HOSPITALAR<text:line-break/><text:span text:style-name="T416">ADVOGADO: MÁRCIO RAFAEL GAZZINEO</text:span> - OAB/CE23495-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64. </text:span><text:span text:style-name="T376">APELAÇÃO CÍVEL N 3000536-93.2024.8.06.0092</text:span><text:line-break/><text:span text:style-name="T417">RELATOR: 2º Gabinete da 1ª Câmara de Direito Privado</text:span><text:line-break/><text:span text:style-name="T376">APELANTE:</text:span> FRANCISCA ALVES MOREIRA SALES<text:line-break/><text:span text:style-name="T416">ADVOGAD</text:span><text:span text:style-name="T456">A</text:span><text:span text:style-name="T416">: ANNA RONNERIA LACERDA SOUZA</text:span> - OAB/DF62386-B<text:line-break/><text:span text:style-name="T376">APELADO: </text:span>BANCO BRADESCO S.A.<text:line-break/><text:span text:style-name="T416">ADVOGADO: PAULO EDUARDO PRADO</text:span> - OAB/CE24314-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65. </text:span><text:span text:style-name="T376">APELAÇÃO CÍVEL N 0202520-55.2024.8.06.0101</text:span><text:line-break/><text:span text:style-name="T417">RELATOR: 2º Gabinete da 1ª Câmara de Direito Privado</text:span><text:line-break/><text:span text:style-name="T376">APELANTE: </text:span>MARIA NILCE SOUSA NASCIMENTO<text:line-break/><text:span text:style-name="T425">ADVOGADO: ROGER MADSON SILVEIRA MONTEIRO</text:span><text:span text:style-name="T424"> - OAB/CE16177-A</text:span><text:span text:style-name="T376"><text:line-break/>APELADO: </text:span>ITAU UNIBANCO S.A.<text:line-break/><text:span text:style-name="T416">ADVOGADO: NELSON MONTEIRO DE CARVALHO NETO</text:span> - OAB/RJ60359-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166. </text:span><text:span text:style-name="T376">APELAÇÃO CÍVEL N 0235994-60.2023.8.06.0001</text:span><text:line-break/><text:span text:style-name="T417">RELATOR: 2º Gabinete da 1ª Câmara de Direito Privado</text:span><text:line-break/><text:span text:style-name="T376">APELANTE:</text:span> P. H. B. M.<text:line-break/><text:span text:style-name="T416">ADVOGADO: FRANCISCO HELDER BARROS CITO CAVALCANTE</text:span> - OAB/CE44736-A<text:line-break/><text:span text:style-name="T376">APELANTE:</text:span> CAMILLA ALBUQUERQUE MATOS<text:line-break/><text:span text:style-name="T416">ADVOGADO: FRANCISCO HELDER BARROS CITO CAVALCANTE</text:span> - OAB/CE44736-A<text:line-break/><text:span text:style-name="T376">APELAD</text:span><text:span text:style-name="T384">A</text:span><text:span text:style-name="T376">:</text:span> UNIMED DE FORTALEZA COOPERATIVA DE TRABALHO M<text:span text:style-name="T455">É</text:span>DICO LTDA<text:line-break/><text:span text:style-name="T416">ADVOGADO: DAVID SOMBRA PEIXOTO</text:span> - OAB/CE16477-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67. </text:span><text:span text:style-name="T376">APELAÇÃO CÍVEL N 0200235-70.2023.8.06.0151</text:span><text:line-break/><text:span text:style-name="T417">RELATOR: 2º Gabinete da 1ª Câmara de Direito Privado</text:span><text:line-break/><text:span text:style-name="T376">APELANTE: </text:span>COMPANHIA ENERGÉTICA DO CEARA - <text:span text:style-name="T455">ENEL</text:span><text:line-break/><text:span text:style-name="T416">ADVOGADO: ANTÔNIO CLETO GOMES</text:span> - OAB/CE5864-A<text:line-break/><text:span text:style-name="T376">APELADO:</text:span> GLAUCO HELANO BARBOSA PINHEIRO LTDA<text:line-break/><text:span text:style-name="T416">ADVOGADO: ANTÔNIO CARLOS FERNANDES PINHEIRO</text:span> - OAB/CE22941-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68. </text:span><text:span text:style-name="T376">AGRAVO DE INSTRUMENTO N 0627696-80.2024.8.06.0000</text:span><text:line-break/><text:span text:style-name="T417">RELATOR: 2º Gabinete da 1ª Câmara de Direito Privado</text:span><text:line-break/><text:span text:style-name="T376">AGRAVANTE: </text:span>GILMA MONTENEGRO PADILHA HOLANDA<text:line-break/><text:span text:style-name="T416">ADVOGADO: GLAUBER BENÍCIO PEREIRA SOARES</text:span> - OAB/CE23317-A<text:line-break/><text:span text:style-name="T376">AGRAVANTE:</text:span> NEURO-FORTALEZA S/S LTDA<text:line-break/><text:span text:style-name="T416">ADVOGADO: GLAUBER BENÍCIO PEREIRA SOARES</text:span> - OAB/CE23317-A<text:line-break/><text:span text:style-name="T376">AGRAVANTE: </text:span>FIRMO JOS<text:span text:style-name="T455">É</text:span> CASTRO DE SOUSA HOLANDA<text:line-break/><text:span text:style-name="T416">ADVOGADO: GLAUBER BENÍCIO PEREIRA SOARES</text:span> - OAB/CE23317-A<text:line-break/><text:span text:style-name="T376">AGRAVADO: </text:span>BANCO DO NORDESTE DO BRASIL S.A.<text:line-break/><text:span text:style-name="T416">ADVOGADO: JOÃO LEITE MENDONÇA TAVARES</text:span> - OAB/CE29500-A<text:line-break/><text:span text:style-name="T416">ADVOGAD</text:span><text:span text:style-name="T456">A</text:span><text:span text:style-name="T416">: SANDRA MARA TAVARES LAVOR</text:span> - OAB/CE8831-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pan text:style-name="T379"/></text:p>
      <text:p text:style-name="P465"><text:soft-page-break/><text:span text:style-name="T379">169. </text:span><text:span text:style-name="T376">APELAÇÃO CÍVEL N 0200609-30.2024.8.06.0126</text:span><text:line-break/><text:span text:style-name="T417">RELATOR: 2º Gabinete da 1ª Câmara de Direito Privado</text:span><text:line-break/><text:span text:style-name="T376">APELANTE: </text:span>FRANCISCO MILTON CAVALCANTE<text:line-break/><text:span text:style-name="T416">ADVOGADO: ROBERTO DE OLIVEIRA LOPES</text:span> - OAB/CE26512-A<text:line-break/><text:span text:style-name="T376">APELAD</text:span><text:span text:style-name="T384">A</text:span><text:span text:style-name="T376">:</text:span> BRADESCO VIDA E PREVIDÊNCIA S.A.<text:line-break/><text:span text:style-name="T416">ADVOGADO: FRANCISCO SAMPAIO DE MENEZES JUNIOR</text:span> - OAB/CE9075-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79">170. </text:span><text:span text:style-name="T376">APELAÇÃO CÍVEL N 0216036-54.2024.8.06.0001</text:span><text:line-break/><text:span text:style-name="T417">RELATOR: 2º Gabinete da 1ª Câmara de Direito Privado</text:span><text:line-break/><text:span text:style-name="T376">APELANTE:</text:span> ANA MARIA FIUZA PEQUENO<text:line-break/><text:span text:style-name="T416">ADVOGADO: TÚLIO VILA NOVA TORRES MARTINS</text:span> - OAB/CE18354-A<text:line-break/><text:span text:style-name="T416">ADVOGAD</text:span><text:span text:style-name="T456">A</text:span><text:span text:style-name="T416">: ANDRESSA MARTINS FERNANDES</text:span> - OAB/CE39175-A<text:line-break/><text:span text:style-name="T416">ADVOGADO: MARCELO MAGALHÃES FERNANDES</text:span> - OAB/CE10108-A<text:line-break/><text:span text:style-name="T416">ADVOGADO: IGOR TORRES FERNANDES</text:span> - OAB/CE45036-A<text:line-break/><text:span text:style-name="T376">APELADO:</text:span> BANCO DO BRASIL S.A.<text:line-break/><text:span text:style-name="T416">ADVOGADO: WILSON SALES BELCHIOR</text:span> - OAB/CE17314-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80">171. </text:span><text:span text:style-name="T376">APELAÇÃO CÍVEL N 0265810-53.2024.8.06.0001</text:span><text:line-break/><text:span text:style-name="T417">RELATOR: 2º Gabinete da 1ª Câmara de Direito Privado</text:span><text:line-break/><text:span text:style-name="T376">APELANTE: </text:span>JOSEFA SOUSA BRAGA<text:line-break/><text:span text:style-name="T416">ADVOGADO: JORGE MARTINS DE LIMA</text:span> - OAB/CE15407-A<text:line-break/><text:span text:style-name="T376">APELADO: </text:span>BANCO DO BRASIL S.A.<text:line-break/><text:span text:style-name="T416">ADVOGADO: WILSON SALES BELCHIOR</text:span> - OAB/CE17314-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oft-page-break/><text:span text:style-name="T380">172. </text:span><text:span text:style-name="T376">APELAÇÃO CÍVEL N 0228705-42.2024.8.06.0001</text:span><text:line-break/><text:span text:style-name="T417">RELATOR: 2º Gabinete da 1ª Câmara de Direito Privado</text:span><text:line-break/><text:span text:style-name="T376">APELANTE:</text:span> MARIA GIVONE NUNES FERREIRA<text:line-break/><text:span text:style-name="T416">ADVOGAD</text:span><text:span text:style-name="T456">A</text:span><text:span text:style-name="T416">: ROBERTA NUNES DE CAMPO VERDE</text:span> - OAB/CE42508-A<text:line-break/><text:span text:style-name="T376">APELADO: </text:span>BANCO DO BRASIL S.A.<text:line-break/><text:span text:style-name="T416">ADVOGADO: WILSON SALES BELCHIOR</text:span> - OAB/CE17314-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80">173. </text:span><text:span text:style-name="T376">APELAÇÃO CÍVEL N 0248550-60.2024.8.06.0001</text:span><text:line-break/><text:span text:style-name="T417">RELATOR: 2º Gabinete da 1ª Câmara de Direito Privado</text:span><text:line-break/><text:span text:style-name="T376">APELANTE: </text:span>WILSON SALES SILVA<text:line-break/><text:span text:style-name="T416">ADVOGADO: WAGNER BARBOSA DE ALMEIDA JUNIOR</text:span> - OAB/CE32976-A<text:line-break/><text:span text:style-name="T376">APELADO: </text:span>BANCO DO BRASIL S.A<text:line-break/><text:span text:style-name="T416">ADVOGADO: NEI CALDERON</text:span> - OAB/CE33485-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80">174. </text:span><text:span text:style-name="T376">APELAÇÃO CÍVEL N 0051281-80.2020.8.06.0121</text:span><text:line-break/><text:span text:style-name="T417">RELATOR: 4º Gabinete da 1ª Câmara de Direito Privado</text:span><text:line-break/><text:span text:style-name="T376">APELANTE:</text:span> C<text:span text:style-name="T455">Á</text:span>SSIA BITTENCOURT COSTA<text:line-break/><text:span text:style-name="T416">ADVOGADO: RENATO FIORAVANTE DO AMARAL</text:span> - OAB/SP349410-A<text:line-break/><text:span text:style-name="T376">APELAD</text:span><text:span text:style-name="T384">A</text:span><text:span text:style-name="T376">:</text:span> BV FINANCEIRA S.A CRÉDITO FINANCIAMENTO E INVESTIMENTO<text:line-break/><text:span text:style-name="T416">ADVOGADO: ANTÔNIO DE MORAES DOURADO NETO</text:span> - OAB/CE30142-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80">175. </text:span><text:span text:style-name="T376">APELAÇÃO CÍVEL N 0202755-71.2024.8.06.0117</text:span><text:line-break/><text:span text:style-name="T417">RELATOR: 4º Gabinete da 1ª Câmara de Direito Privado</text:span><text:line-break/><text:span text:style-name="T376">APELANTE:</text:span> ITAPEVA XI MULTICARTEIRA FUNDO DE INVESTIMENTO EM DIREITOS CREDITÓRIOS NÃO PADRONIZADOS<text:line-break/><text:span text:style-name="T416">ADVOGADO: JÚLIO CÉSAR GOULART LANES</text:span> - OAB/CE21994-A<text:line-break/><text:span text:style-name="T376">APELADO:</text:span> MANOEL JOSIMAR DA SILVA SOUZA<text:line-break/><text:span text:style-name="T416">ADVOGADO: HALISON RODRIGUES DE BRITO</text:span> - OAB/RN1335-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span text:style-name="T424"><text:line-break/></text:span></text:p>
      <text:p text:style-name="P465"><text:soft-page-break/><text:span text:style-name="T380">176. </text:span><text:span text:style-name="T376">APELAÇÃO CÍVEL N 0202273-07.2024.8.06.0091</text:span><text:line-break/><text:span text:style-name="T417">RELATOR: 4º Gabinete da 1ª Câmara de Direito Privado</text:span><text:line-break/><text:span text:style-name="T376">APELANTE:</text:span> BANCO BRADESCO S/A<text:line-break/><text:span text:style-name="T416">ADVOGADO: FRANCISCO SAMPAIO DE MENEZES JUNIOR</text:span> - OAB/CE9075-A<text:line-break/><text:span text:style-name="T376">APELAD</text:span><text:span text:style-name="T384">A</text:span><text:span text:style-name="T376">: </text:span>MARIA NEUDA DE LIMA BENIGNO<text:line-break/><text:span text:style-name="T416">ADVOGADO: FRANCISCO AUGUSTO OLIVEIRA PAES DE ANDRADE</text:span> - OAB/CE38088-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80">177. </text:span><text:span text:style-name="T376">APELAÇÃO CÍVEL N 0155346-79.2012.8.06.0001</text:span><text:line-break/><text:span text:style-name="T434">RELATOR: 4º Gabinete da 1ª Câmara de Direito Privado</text:span><text:span text:style-name="T376"><text:line-break/>APELANTE: </text:span>JOS<text:span text:style-name="T455">É</text:span> ORLANDO DE ARAÚJO CUNHA<text:line-break/><text:span text:style-name="T416">ADVOGADO: FÁBIO ALMEIDA DA SILVA</text:span> - OAB/RJ114042-A<text:line-break/><text:span text:style-name="T416">ADVOGADO: JOS</text:span><text:span text:style-name="T456">É</text:span><text:span text:style-name="T416"> ORISVALDO BRITO DA SILVA</text:span> - OAB/CE21292-A<text:line-break/><text:span text:style-name="T376">APELAD</text:span><text:span text:style-name="T384">A</text:span><text:span text:style-name="T376">:</text:span> CEARENSE TRANSPORTE URBANO LTDA<text:line-break/><text:span text:style-name="T416">ADVOGAD</text:span><text:span text:style-name="T456">A</text:span><text:span text:style-name="T416">: AMANDA ARRAES DE ALENCAR PONTES</text:span> - OAB/CE32111-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80">178. </text:span><text:span text:style-name="T376">APELAÇÃO CÍVEL N 0200223-97.2024.8.06.0126</text:span><text:line-break/><text:span text:style-name="T417">RELATOR: 4º Gabinete da 1ª Câmara de Direito Privado</text:span><text:line-break/><text:span text:style-name="T376">APELANTE: </text:span>ANTÔNIO AGOSTINHO FERREIRA<text:line-break/><text:span text:style-name="T416">ADVOGADO: ROBERTO DE OLIVEIRA LOPES</text:span> - OAB/CE26512-A<text:line-break/><text:span text:style-name="T376">APELAD</text:span><text:span text:style-name="T383">A</text:span><text:span text:style-name="T376">:</text:span> UNIVERSO ASSOCIAÇÃO DOS APOSENTADOS E PENSIONISTAS DOS REGIMES GERAL DA PREVIDÊNCIA SOCIAL<text:line-break/><text:span text:style-name="T416">ADVOGAD</text:span><text:span text:style-name="T454">A</text:span><text:span text:style-name="T416">: JOANA GONÇALVES VARGAS</text:span> - OAB/RS75798-A<text:line-break/><text:span text:style-name="T416">ADVOGADO: DANIEL GERBER</text:span> - OAB/RS39879-A<text:line-break/><text:span text:style-name="T416">ADVOGAD</text:span><text:span text:style-name="T454">A</text:span><text:span text:style-name="T416">: SOFIA COELHO ARAÚJO</text:span> - OAB/DF40407-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oft-page-break/><text:span text:style-name="T380">179. </text:span><text:span text:style-name="T376">AGRAVO DE INSTRUMENTO N 3006397-45.2024.8.06.0000</text:span><text:line-break/><text:span text:style-name="T417">RELATOR: 4º Gabinete da 1ª Câmara de Direito Privado</text:span><text:line-break/><text:span text:style-name="T376">AGRAVANTE:</text:span> MARIA DAS GRACAS SANTOS FIDELES<text:line-break/><text:span text:style-name="T416">ADVOGAD</text:span><text:span text:style-name="T454">A</text:span><text:span text:style-name="T416">: LA</text:span><text:span text:style-name="T454">Í</text:span><text:span text:style-name="T416">S MARIA FERREIRA SILVA</text:span> - OAB/CE40597-A<text:line-break/><text:span text:style-name="T416">ADVOGADO: DJACI DO NASCIMENTO SILVA</text:span> - OAB/CE13014-A<text:line-break/><text:span text:style-name="T376">AGRAVADO: </text:span>BANCO BRADESCO S/A<text:line-break/><text:span text:style-name="T416">ADVOGADO: ANTÔNIO DE MORAES DOURADO NETO</text:span> - OAB/CE30142-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80">180. </text:span><text:span text:style-name="T376">AGRAVO DE INSTRUMENTO N 0630632-15.2023.8.06.0000</text:span><text:line-break/><text:span text:style-name="T417">RELATOR: 2º Gabinete da 1ª Câmara de Direito Privado</text:span><text:line-break/><text:span text:style-name="T376">AGRAVANTE:</text:span> JOÃO SERAFIM DE SOUSA<text:line-break/><text:span text:style-name="T416">ADVOGADO: ADAUTO CARNEIRO DE FRANCA NETO</text:span> - OAB/CE23234-A<text:line-break/><text:span text:style-name="T416">ADVOGADO: RODOLPHO ELIANO FRANCA</text:span> - OAB/CE28274-A<text:line-break/><text:span text:style-name="T416">ADVOGADO: LUIZ GUILHERME ELIANO PINTO</text:span> - OAB/CE21516-A<text:line-break/><text:span text:style-name="T376">AGRAVAD</text:span><text:span text:style-name="T383">A</text:span><text:span text:style-name="T376">:</text:span> M<text:span text:style-name="T453">Ú</text:span>TUA DE ASSISTÊNCIA DOS PROFISSIO DA ENG ARQ AGRONOMIA<text:line-break/><text:span text:style-name="T416">ADVOGADO: FERNANDO AUGUSTO CORREIA CARDOSO FILHO</text:span> - OAB/CE14503-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80">181. </text:span><text:span text:style-name="T376">APELAÇÃO CÍVEL N 0000471-21.2012.8.06.0206</text:span><text:line-break/><text:span text:style-name="T417">RELATOR: 2º Gabinete da 1ª Câmara de Direito Privado</text:span><text:line-break/><text:span text:style-name="T376">APELANTE:</text:span> BANCO DO NORDESTE DO BRASIL S/A<text:line-break/><text:span text:style-name="T416">ADVOGADO: EURIVALDO CARDOSO DE BRITO</text:span> - OAB/CE16196-A<text:line-break/><text:span text:style-name="T376">APELAD</text:span><text:span text:style-name="T383">O</text:span><text:span text:style-name="T376">:</text:span> Menandro Almeida da Silv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oft-page-break/><text:span text:style-name="T380">182. </text:span><text:span text:style-name="T376">APELAÇÃO CÍVEL N 0239708-33.2020.8.06.0001</text:span><text:line-break/><text:span text:style-name="T417">RELATOR: 2º Gabinete da 1ª Câmara de Direito Privado</text:span><text:line-break/><text:span text:style-name="T376">APELANTE:</text:span> R<text:span text:style-name="T453">Á</text:span>DIO ASSUNÇÃO CEARENSE LTDA<text:line-break/><text:span text:style-name="T416">ADVOGADO: GUALTER RAFAEL MACIEL BEZERRA</text:span> - OAB/CE21432-A<text:line-break/><text:span text:style-name="T416">ADVOGADO: FERNANDO LUIS MELO DA ESC</text:span><text:span text:style-name="T454">Ó</text:span><text:span text:style-name="T416">SSIA</text:span> - OAB/CE6569-A<text:line-break/><text:span text:style-name="T376">APELAD</text:span><text:span text:style-name="T383">A</text:span><text:span text:style-name="T376">:</text:span> ESCRITÓRIO CENTRAL DE ARRECADAÇÃO E DISTRIBUIÇÃO ECAD<text:line-break/><text:span text:style-name="T416">ADVOGADO: PAULO HENRIQUE DE ABREU SILVA</text:span> - OAB/CE23527-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80">183. </text:span><text:span text:style-name="T376">APELAÇÃO CÍVEL N 0247780-67.2024.8.06.0001</text:span><text:line-break/><text:span text:style-name="T417">RELATOR: 2º Gabinete da 1ª Câmara de Direito Privado</text:span><text:line-break/><text:span text:style-name="T376">APELANTE:</text:span> PAULO SILVA DE ARAÚJO<text:line-break/><text:span text:style-name="T416">ADVOGADO: ERICK SAMPAIO LEITE BRANDÃO OLIVEIRA</text:span> - OAB/CE34345-A<text:line-break/><text:span text:style-name="T376">APELADO:</text:span> BANCO DO BRASIL S/A<text:line-break/><text:span text:style-name="T416">ADVOGADO: DAVID SOMBRA PEIXOTO</text:span> - OAB/CE16477-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80">184. </text:span><text:span text:style-name="T376">APELAÇÃO CÍVEL N 0050672-76.2021.8.06.0052</text:span><text:line-break/><text:span text:style-name="T417">RELATOR: 2º Gabinete da 1ª Câmara de Direito Privado</text:span><text:line-break/><text:span text:style-name="T376">APELANTE: </text:span>ERIVALDO PAULINO DE OLIVEIRA<text:line-break/><text:span text:style-name="T416">ADVOGADO: FRANCISCO BRENO DA SILVA MONTEIRO</text:span> - OAB/CE40701-A<text:line-break/><text:span text:style-name="T376">APELADO:</text:span> BANCO BRADESCO S.A.<text:line-break/><text:span text:style-name="T416">ADVOGADO: WILSON SALES BELCHIOR</text:span> - OAB/CE17314-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80">185. </text:span><text:span text:style-name="T376">AGRAVO DE INSTRUMENTO N 3000905-38.2025.8.06.0000</text:span><text:line-break/><text:span text:style-name="T417">RELATOR: 2º Gabinete da 1ª Câmara de Direito Privado</text:span><text:line-break/><text:span text:style-name="T376">AGRAVANTE:</text:span> CONDOMÍNIO EDIFÍCIO BLUE OCEAN<text:line-break/><text:span text:style-name="T416">ADVOGADO: CARLOS HENRIQUE DA ROCHA CRUZ</text:span> - OAB/CE5496-A<text:line-break/><text:span text:style-name="T376">AGRAVADO:</text:span> SÉRGIO ALEX DA SILVA S.A<text:line-break/><text:span text:style-name="T416">ADVOGAD</text:span><text:span text:style-name="T454">A</text:span><text:span text:style-name="T416">: ROSA MARIA FELIPE ARAÚJO</text:span> - OAB/CE9820-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oft-page-break/><text:span text:style-name="T380">186. </text:span><text:span text:style-name="T376">APELAÇÃO CÍVEL N 0261373-66.2024.8.06.0001</text:span><text:line-break/><text:span text:style-name="T417">RELATOR: 2º Gabinete da 1ª Câmara de Direito Privado</text:span><text:line-break/><text:span text:style-name="T376">APELANTE</text:span>: MARIA ELISABETE DA COSTA FRAGA<text:line-break/><text:span text:style-name="T416">ADVOGADO: GILBERTO SIEBRA MONTEIRO</text:span> - OAB/CE6004-A<text:line-break/><text:span text:style-name="T376">APELADO</text:span>: BANCO DO BRASIL S.A<text:line-break/><text:span text:style-name="T416">ADVOGADO: DAVID SOMBRA PEIXOTO</text:span> - OAB/CE16477-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80">187. </text:span><text:span text:style-name="T376">AGRAVO DE INSTRUMENTO N 3007203-80.2024.8.06.0000</text:span><text:line-break/><text:span text:style-name="T417">RELATOR: 2º Gabinete da 1ª Câmara de Direito Privado</text:span><text:line-break/><text:span text:style-name="T376">AGRAVANTE</text:span>: RCI BRASIL - PRESTAÇÃO DE SERVIÇOS DE INTERCAMBIO LTDA.<text:line-break/><text:span text:style-name="T416">ADVOGAD</text:span><text:span text:style-name="T454">A</text:span><text:span text:style-name="T416">: MÁRCIA CRISTINA REZEKE BERNARDI</text:span> - OAB/SP109493-A<text:line-break/><text:span text:style-name="T376">AGRAVADO</text:span>: ALEX JOS<text:span text:style-name="T453">É</text:span> SILVA FREITAS<text:line-break/><text:span text:style-name="T416">ADVOGADO: GEORGE FALCÃO ANDRADE DA SILVEIRA</text:span> - OAB/CE33675-B-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80">188. </text:span><text:span text:style-name="T376">APELAÇÃO CÍVEL N 3000150-95.2025.8.06.0167</text:span><text:line-break/><text:span text:style-name="T417">RELATOR: 2º Gabinete da 1ª Câmara de Direito Privado</text:span><text:line-break/><text:span text:style-name="T376">APELANTE: </text:span>ADMINISTRADORA DE CONSORCIO NACIONAL HONDA LTDA<text:line-break/><text:span text:style-name="T416">ADVOGAD</text:span><text:span text:style-name="T454">A</text:span><text:span text:style-name="T416">: ROBERTA BEATRIZ DO NASCIMENTO</text:span> - OAB/SP192649-A<text:line-break/><text:span text:style-name="T376">APELADO:</text:span> JOS<text:span text:style-name="T453">É</text:span> EVANDRO CUST<text:span text:style-name="T453">Ó</text:span>DIO<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0"><text:span text:style-name="Fonte_20_parág._20_padrão">( <text:s text:c="2"/>) Unânime <text:s/>( <text:s text:c="2"/>) Maioria</text:span><text:line-break/><text:line-break/><text:span text:style-name="T380">189. </text:span><text:span text:style-name="T376">APELAÇÃO CÍVEL N 0257546-47.2024.8.06.0001</text:span><text:line-break/><text:span text:style-name="T417">RELATOR: 2º Gabinete da 1ª Câmara de Direito Privado</text:span><text:line-break/><text:span text:style-name="T376">APELANTE:</text:span> AYMOR<text:span text:style-name="T453">É</text:span> CR<text:span text:style-name="T453">É</text:span>DITO, FINANCIAMENTO E INVESTIMENTO S.A.<text:line-break/><text:span text:style-name="T416">ADVOGADO: MARCO ANTÔNIO CRESPO BARBOSA</text:span> - OAB/SP115665-A<text:line-break/><text:span text:style-name="T376">APELADO:</text:span> JOS<text:span text:style-name="T453">É</text:span> RAIMUNDO DE OLIVEIRA NETO<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80"/></text:p>
      <text:p text:style-name="P465"><text:span text:style-name="T380"/></text:p>
      <text:p text:style-name="P465"><text:soft-page-break/><text:span text:style-name="T380">190. </text:span><text:span text:style-name="T376">APELAÇÃO CÍVEL N 0011359-22.2017.8.06.0126</text:span><text:line-break/><text:span text:style-name="T417">RELATOR: 2º Gabinete da 1ª Câmara de Direito Privado</text:span><text:line-break/><text:span text:style-name="T376">APELANTE: </text:span>FRANCISCA ALVES PINHEIRO<text:line-break/><text:span text:style-name="T416">ADVOGADO: ROKYLANE GONÇALVES BRASIL</text:span> - OAB/CE31058-A<text:line-break/><text:span text:style-name="T376">APELANTE:</text:span> BANCO ITAU BMG CONSIGNADO S.A.<text:line-break/><text:span text:style-name="T416">ADVOGADO: WILSON SALES BELCHIOR</text:span> - OAB/CE17314-A<text:line-break/><text:span text:style-name="T376">APELADO:</text:span> BANCO ITAU BMG CONSIGNADO S.A.<text:line-break/><text:span text:style-name="T416">ADVOGADO: WILSON SALES BELCHIOR</text:span> - OAB/CE17314-A<text:line-break/><text:span text:style-name="T376">APELAD</text:span><text:span text:style-name="T383">A</text:span><text:span text:style-name="T376">:</text:span> FRANCISCA ALVES PINHEIRO<text:line-break/><text:span text:style-name="T416">ADVOGADO: ROKYLANE GONÇALVES BRASIL</text:span> - OAB/CE31058-A<text:line-break/><text:span text:style-name="Fonte_20_parág._20_padrão"><text:span text:style-name="T24">1→ Apelo d</text:span></text:span><text:span text:style-name="Fonte_20_parág._20_padrão"><text:span text:style-name="T26">e </text:span></text:span><text:span text:style-name="Fonte_20_parág._20_padrão"><text:span text:style-name="T46">Francisca Alves Pinheiro</text:span></text:span><text:span text:style-name="Fonte_20_parág._20_padrão"><text:span text:style-name="T24">:</text:span></text:span></text:p>
      <text:p text:style-name="P274"><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9"><text:span text:style-name="Fonte_20_parág._20_padrão"><text:span text:style-name="T106">( <text:s text:c="2"/>) Não Conhecido <text:s text:c="16"/>( <text:s text:c="2"/>) Não Provido <text:s text:c="18"/>( <text:s text:c="2"/>) Suspenso – Art. 942</text:span></text:span></text:p>
      <text:p text:style-name="P219"><text:span text:style-name="Fonte_20_parág._20_padrão"><text:span text:style-name="T106">( <text:s text:c="2"/>) Parcialmente Conhecido <text:s text:c="2"/>( <text:s text:c="2"/>) Parcialmente Provido <text:s text:c="4"/>( <text:s text:c="2"/>) C/Vista</text:span></text:span></text:p>
      <text:p text:style-name="P219"><text:span text:style-name="Fonte_20_parág._20_padrão"><text:span text:style-name="T106">( <text:s text:c="2"/>) Retirado de Mesa <text:s text:c="13"/>( <text:s text:c="2"/>) Retirado de Pauta <text:s text:c="10"/>( <text:s text:c="2"/>) Sobrestado</text:span></text:span></text:p>
      <text:p text:style-name="P219"><text:span text:style-name="Fonte_20_parág._20_padrão"><text:span text:style-name="T106">( <text:s text:c="2"/>) Preliminar(es):( <text:s text:c="2"/>)Não Conhecida (s) ( <text:s text:c="2"/>) Acolhida(s) <text:s text:c="2"/>( <text:s text:c="2"/>) Rejeitada(s)</text:span></text:span></text:p>
      <text:p text:style-name="P219"><text:span text:style-name="Fonte_20_parág._20_padrão"><text:span text:style-name="T11">( <text:s text:c="2"/>) Unânime <text:s/>( <text:s text:c="2"/>) Maioria</text:span></text:span></text:p>
      <text:p text:style-name="P319"/>
      <text:p text:style-name="P297"><text:span text:style-name="Fonte_20_parág._20_padrão"><text:span text:style-name="T24">2→ Apelo d</text:span></text:span><text:span text:style-name="Fonte_20_parág._20_padrão"><text:span text:style-name="T46">o</text:span></text:span><text:span text:style-name="Fonte_20_parág._20_padrão"><text:span text:style-name="T26"> </text:span></text:span><text:span text:style-name="Fonte_20_parág._20_padrão"><text:span text:style-name="T46">Banco Itaú BMG Consignado S/A</text:span></text:span><text:span text:style-name="Fonte_20_parág._20_padrão"><text:span text:style-name="T24">:</text:span></text:span></text:p>
      <text:p text:style-name="P274"><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9"><text:span text:style-name="Fonte_20_parág._20_padrão"><text:span text:style-name="T106">( <text:s text:c="2"/>) Não Conhecido <text:s text:c="16"/>( <text:s text:c="2"/>) Não Provido <text:s text:c="20"/>( <text:s text:c="2"/>) Suspenso – Art. 942</text:span></text:span></text:p>
      <text:p text:style-name="P219"><text:span text:style-name="Fonte_20_parág._20_padrão"><text:span text:style-name="T106">( <text:s text:c="2"/>) Parcialmente Conhecido <text:s text:c="2"/>( <text:s text:c="2"/>) Parcialmente Provido <text:s text:c="6"/>( <text:s text:c="2"/>) C/Vista</text:span></text:span></text:p>
      <text:p text:style-name="P219"><text:span text:style-name="Fonte_20_parág._20_padrão"><text:span text:style-name="T106">( <text:s text:c="2"/>) Retirado de Mesa <text:s text:c="13"/>( <text:s text:c="2"/>) Retirado de Pauta <text:s text:c="12"/>( <text:s text:c="2"/>) Sobrestado</text:span></text:span></text:p>
      <text:p text:style-name="P244">( <text:s text:c="2"/>) Preliminar(es):( <text:s text:c="2"/>)Não Conhecida (s) ( <text:s text:c="2"/>) Acolhida(s) <text:s text:c="3"/>( <text:s text:c="2"/>) Rejeitada(s)</text:p>
      <text:p text:style-name="P45"><text:span text:style-name="Fonte_20_parág._20_padrão"><text:span text:style-name="T12">( <text:s text:c="2"/>) Unânime <text:s/>( <text:s text:c="2"/>) Maioria</text:span></text:span><text:line-break/><text:span text:style-name="T376"><text:line-break/></text:span><text:span text:style-name="T380">191. </text:span><text:span text:style-name="T376">APELAÇÃO CÍVEL N 0252148-22.2024.8.06.0001</text:span><text:line-break/><text:span text:style-name="T417">RELATOR: 2º Gabinete da 1ª Câmara de Direito Privado</text:span><text:line-break/><text:span text:style-name="T376">APELANTE:</text:span> BANCO HONDA S/A.<text:line-break/><text:span text:style-name="T416">ADVOGADO: HIRAN LEÃO DUARTE</text:span> - OAB/CE10422-A<text:line-break/><text:span text:style-name="T376">APELADO:</text:span> REGINALDO AGUIAR DA SILVA<text:line-break/><text:span text:style-name="Fonte_20_parág._20_padrão"><text:span text:style-name="T106">( <text:s text:c="2"/>) Conhecido <text:s text:c="25"/>( <text:s text:c="2"/>) Provido <text:s text:c="27"/>( <text:s text:c="2"/>) Prejudicado</text:span></text:span></text:p>
      <text:p text:style-name="P13"><text:span text:style-name="Fonte_20_parág._20_padrão">( <text:s text:c="2"/>) Não Conhecido <text:s text:c="17"/>( <text:s text:c="2"/>) Não Provido <text:s text:c="20"/>( <text:s text:c="2"/>) Suspenso – Art. 942</text:span></text:p>
      <text:p text:style-name="P13"><text:span text:style-name="Fonte_20_parág._20_padrão">( <text:s text:c="2"/>) Parcialmente Conhecido <text:s text:c="3"/>( <text:s text:c="2"/>) Parcialmente Provido <text:s text:c="6"/>( <text:s text:c="2"/>) C/Vista</text:span></text:p>
      <text:p text:style-name="P13"><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3"><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oft-page-break/><text:span text:style-name="T380">192. </text:span><text:span text:style-name="T376">APELAÇÃO CÍVEL N 0068751-43.2016.8.06.0064</text:span><text:line-break/><text:span text:style-name="T417">RELATOR: 2º Gabinete da 1ª Câmara de Direito Privado</text:span><text:line-break/><text:span text:style-name="T376">APELANTE: </text:span>VANDA CÂNDIDO VOLPATO<text:line-break/><text:span text:style-name="T416">ADVOGADO: DANIEL ALCÂNTARA NASTRI CERVEIRA</text:span> - OAB/SP200121-A<text:line-break/><text:span text:style-name="T376">APELANTE: </text:span>NELSON VOLPATO<text:line-break/><text:span text:style-name="T416">ADVOGADO: DANIEL ALCÂNTARA NASTRI CERVEIRA</text:span> - OAB/SP200121-A<text:line-break/><text:span text:style-name="T376">APELANTE:</text:span> CERVEIRA, BLOCH, GOETTEMS, HANSEN E LONGO ADVOGADOS ASSOCIADOS<text:line-break/><text:span text:style-name="T416">ADVOGADO: DANIEL ALCÂNTARA NASTRI CERVEIRA</text:span> - OAB/SP200121-A<text:line-break/><text:span text:style-name="T376">APELAD</text:span><text:span text:style-name="T383">A</text:span><text:span text:style-name="T376">: </text:span>VARICRED DO NORDESTE EMPREENDIMENTOS E PARTICIPAÇÕES LTDA<text:line-break/><text:span text:style-name="T416">ADVOGADO: CLÓVIS RICARDO CALDAS DA SILVEIRA MAPURUNGA</text:span> - OAB/CE4203-A<text:line-break/><text:span text:style-name="T416">ADVOGAD</text:span><text:span text:style-name="T454">A</text:span><text:span text:style-name="T416">: FRANCIMAR MAPURUNGA RIBEIRO MAGALHÃES JUNIOR</text:span> - OAB/CE17629-A<text:line-break/><text:span text:style-name="Fonte_20_parág._20_padrão"><text:span text:style-name="T24">1→ Apelo d</text:span></text:span><text:span text:style-name="Fonte_20_parág._20_padrão"><text:span text:style-name="T26">e </text:span></text:span><text:span text:style-name="Fonte_20_parág._20_padrão"><text:span text:style-name="T46">Vanda Cândido Volpato e outro</text:span></text:span><text:span text:style-name="Fonte_20_parág._20_padrão"><text:span text:style-name="T24">:</text:span></text:span></text:p>
      <text:p text:style-name="P274"><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9"><text:span text:style-name="Fonte_20_parág._20_padrão"><text:span text:style-name="T106">( <text:s text:c="2"/>) Não Conhecido <text:s text:c="16"/>( <text:s text:c="2"/>) Não Provido <text:s text:c="18"/>( <text:s text:c="2"/>) Suspenso – Art. 942</text:span></text:span></text:p>
      <text:p text:style-name="P219"><text:span text:style-name="Fonte_20_parág._20_padrão"><text:span text:style-name="T106">( <text:s text:c="2"/>) Parcialmente Conhecido <text:s text:c="2"/>( <text:s text:c="2"/>) Parcialmente Provido <text:s text:c="4"/>( <text:s text:c="2"/>) C/Vista</text:span></text:span></text:p>
      <text:p text:style-name="P219"><text:span text:style-name="Fonte_20_parág._20_padrão"><text:span text:style-name="T106">( <text:s text:c="2"/>) Retirado de Mesa <text:s text:c="13"/>( <text:s text:c="2"/>) Retirado de Pauta <text:s text:c="10"/>( <text:s text:c="2"/>) Sobrestado</text:span></text:span></text:p>
      <text:p text:style-name="P219"><text:span text:style-name="Fonte_20_parág._20_padrão"><text:span text:style-name="T106">( <text:s text:c="2"/>) Preliminar(es):( <text:s text:c="2"/>)Não Conhecida (s) ( <text:s text:c="2"/>) Acolhida(s) <text:s text:c="2"/>( <text:s text:c="2"/>) Rejeitada(s)</text:span></text:span></text:p>
      <text:p text:style-name="P219"><text:span text:style-name="Fonte_20_parág._20_padrão"><text:span text:style-name="T11">( <text:s text:c="2"/>) Unânime <text:s/>( <text:s text:c="2"/>) Maioria</text:span></text:span></text:p>
      <text:p text:style-name="P319"/>
      <text:p text:style-name="P297"><text:span text:style-name="Fonte_20_parág._20_padrão"><text:span text:style-name="T24">2→ Apelo d</text:span></text:span><text:span text:style-name="Fonte_20_parág._20_padrão"><text:span text:style-name="T46">a</text:span></text:span><text:span text:style-name="Fonte_20_parág._20_padrão"><text:span text:style-name="T26"> CERVEIRA, BLOCH, GOETTEMS, HANSEN E LONGO ADVOGADOS ASSOCIADOS</text:span></text:span><text:span text:style-name="Fonte_20_parág._20_padrão"><text:span text:style-name="T24">:</text:span></text:span></text:p>
      <text:p text:style-name="P274"><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9"><text:span text:style-name="Fonte_20_parág._20_padrão"><text:span text:style-name="T106">( <text:s text:c="2"/>) Não Conhecido <text:s text:c="16"/>( <text:s text:c="2"/>) Não Provido <text:s text:c="20"/>( <text:s text:c="2"/>) Suspenso – Art. 942</text:span></text:span></text:p>
      <text:p text:style-name="P219"><text:span text:style-name="Fonte_20_parág._20_padrão"><text:span text:style-name="T106">( <text:s text:c="2"/>) Parcialmente Conhecido <text:s text:c="2"/>( <text:s text:c="2"/>) Parcialmente Provido <text:s text:c="6"/>( <text:s text:c="2"/>) C/Vista</text:span></text:span></text:p>
      <text:p text:style-name="P219"><text:span text:style-name="Fonte_20_parág._20_padrão"><text:span text:style-name="T106">( <text:s text:c="2"/>) Retirado de Mesa <text:s text:c="13"/>( <text:s text:c="2"/>) Retirado de Pauta <text:s text:c="12"/>( <text:s text:c="2"/>) Sobrestado</text:span></text:span></text:p>
      <text:p text:style-name="P244">( <text:s text:c="2"/>) Preliminar(es):( <text:s text:c="2"/>)Não Conhecida (s) ( <text:s text:c="2"/>) Acolhida(s) <text:s text:c="3"/>( <text:s text:c="2"/>) Rejeitada(s)</text:p>
      <text:p text:style-name="P45"><text:span text:style-name="Fonte_20_parág._20_padrão"><text:span text:style-name="T12">( <text:s text:c="2"/>) Unânime <text:s/>( <text:s text:c="2"/>) Maioria</text:span></text:span><text:line-break/><text:line-break/><text:span text:style-name="T380">193. </text:span><text:span text:style-name="T376">APELAÇÃO CÍVEL N 0201085-68.2024.8.06.0029</text:span><text:line-break/><text:span text:style-name="T417">RELATOR: 2º Gabinete da 1ª Câmara de Direito Privado</text:span><text:line-break/><text:span text:style-name="T376">APELANTE:</text:span> MARINEIDE VIANA DA SILVA<text:line-break/><text:span text:style-name="T416">ADVOGADO: DANIEL MOURA BANDEIRA</text:span> - OAB/CE51874-A<text:line-break/><text:span text:style-name="T416">ADVOGAD</text:span><text:span text:style-name="T452">A</text:span><text:span text:style-name="T416">: DANIELA SILVA OLIVEIRA</text:span> - OAB/CE50091-A<text:line-break/><text:span text:style-name="T416">ADVOGADO: ANTÔNIO SIDNEY DA SILVA</text:span> - OAB/CE49755-A<text:line-break/><text:span text:style-name="T416">ADVOGADO: DIONIZIO GONÇALVES DOS SANTOS</text:span> - OAB/CE51805-A<text:line-break/><text:span text:style-name="T376">APELADO: </text:span>BANCO BMG S.A<text:line-break/><text:span text:style-name="T416">ADVOGAD</text:span><text:span text:style-name="T452">A</text:span><text:span text:style-name="T416">: FERNANDA RAFAELLA OLIVEIRA DE CARVALHO</text:span> - OAB/PE32766-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oft-page-break/><text:span text:style-name="T380">194. </text:span><text:span text:style-name="T376">APELAÇÃO CÍVEL N 0200836-56.2024.8.06.0114</text:span><text:line-break/><text:span text:style-name="T417">RELATOR: 2º Gabinete da 1ª Câmara de Direito Privado</text:span><text:line-break/><text:span text:style-name="T376">APELANTE:</text:span> IVANETE BERNARDINO DA SILVA<text:line-break/><text:span text:style-name="T416">ADVOGAD</text:span><text:span text:style-name="T452">A</text:span><text:span text:style-name="T416">: MARIA EUG</text:span><text:span text:style-name="T452">Ê</text:span><text:span text:style-name="T416">NIA FILGUEIRAS MILFONT DE ALMEIDA</text:span> - OAB/CE52483-A<text:line-break/><text:span text:style-name="T416">ADVOGADO: RENATO ALVES DE MELO</text:span> - OAB/CE29801-A<text:line-break/><text:span text:style-name="T416">ADVOGAD</text:span><text:span text:style-name="T452">A</text:span><text:span text:style-name="T416">: JHYULLY CAVALCANTE BESERRA LEITE</text:span> - OAB/CE42362-A<text:line-break/><text:span text:style-name="T416">ADVOGAD</text:span><text:span text:style-name="T452">A</text:span><text:span text:style-name="T416">: JULIANA RIBEIRO PROCÓPIO</text:span> - OAB/CE52620-A<text:line-break/><text:span text:style-name="T376">APELADO: </text:span>BANCO BRADESCO S/A<text:line-break/><text:span text:style-name="T416">ADVOGADO: THIAGO BARREIRA ROMCY</text:span> - OAB/CE23900-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39"><text:span text:style-name="Fonte_20_parág._20_padrão">( <text:s text:c="2"/>) Unânime <text:s/>( <text:s text:c="2"/>) Maioria</text:span><text:line-break/><text:line-break/><text:span text:style-name="T380">195. </text:span><text:span text:style-name="T376">APELAÇÃO CÍVEL N 3022282-96.2024.8.06.0001</text:span><text:line-break/><text:span text:style-name="T417">RELATOR: 2º Gabinete da 1ª Câmara de Direito Privado</text:span><text:line-break/><text:span text:style-name="T376">APELANTE: </text:span>ITA<text:span text:style-name="T451">Ú</text:span> UNIBANCO HOLDING S.A.<text:line-break/><text:span text:style-name="T416">ADVOGAD</text:span><text:span text:style-name="T452">A</text:span><text:span text:style-name="T416">: ROBERTA BEATRIZ DO NASCIMENTO</text:span> - OAB/SP192649-A<text:line-break/><text:span text:style-name="T376">APELADO:</text:span> THIAGO XIMENES PORTELA ROLIM TAVARES<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39"><text:span text:style-name="Fonte_20_parág._20_padrão">( <text:s text:c="2"/>) Unânime <text:s/>( <text:s text:c="2"/>) Maioria</text:span><text:line-break/><text:line-break/><text:span text:style-name="T380">196. </text:span><text:span text:style-name="T376">APELAÇÃO CÍVEL N 3027589-31.2024.8.06.0001</text:span><text:line-break/><text:span text:style-name="T434">RELATOR: 2º Gabinete da 1ª Câmara de Direito Privado</text:span><text:span text:style-name="T376"><text:line-break/>APELANTE:</text:span> AYMOR<text:span text:style-name="T451">É</text:span> CR<text:span text:style-name="T451">É</text:span>DITO, FINANCIAMENTO E INVESTIMENTO S.A.<text:line-break/><text:span text:style-name="T416">ADVOGADO: GUSTAVO RODRIGO GOES NICOLADELLI</text:span> - OAB/SC8927-A<text:line-break/><text:span text:style-name="T416">ADVOGAD</text:span><text:span text:style-name="T452">A</text:span><text:span text:style-name="T416">: ELISIANE DE DORNELLES FRASSETTO</text:span> - OAB/SC17458-A<text:line-break/><text:span text:style-name="T376">APELADO: </text:span>MAQUINEL CAMPELO SILVA<text:line-break/><text:span text:style-name="T416">ADVOGADO: BRUNO BOYADJIAN SOBREIRA</text:span> - OAB/CE38828-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465"><text:span text:style-name="Fonte_20_parág._20_padrão">( <text:s text:c="2"/>) Unânime <text:s/>( <text:s text:c="2"/>) Maioria</text:span><text:line-break/><text:line-break/></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pan text:style-name="T380"/></text:p>
      <text:p text:style-name="P465"><text:soft-page-break/><text:span text:style-name="T380">197. </text:span><text:span text:style-name="T376">AGRAVO DE INSTRUMENTO N 3007474-89.2024.8.06.0000</text:span><text:line-break/><text:span text:style-name="T417">RELATOR: 2º Gabinete da 1ª Câmara de Direito Privado</text:span><text:line-break/><text:span text:style-name="T376">AGRAVANTE:</text:span> HAPVIDA ASSISTÊNCIA M<text:span text:style-name="T451">É</text:span>DICA LTDA<text:line-break/><text:span text:style-name="T416">ADVOGADO: NELSON WILIANS FRATONI RODRIGUES</text:span> - OAB/CE16599-A<text:line-break/><text:span text:style-name="T416">ADVOGADO: ANDRÉ MENESCAL GUEDES</text:span> - OAB/CE23931-A<text:line-break/><text:span text:style-name="T376">AGRAVAD</text:span><text:span text:style-name="T382">A</text:span><text:span text:style-name="T376">:</text:span> FRANCISCA MARTINS BRAGA<text:line-break/><text:span text:style-name="Fonte_20_parág._20_padrão"><text:span text:style-name="T106">(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43"><text:span text:style-name="Fonte_20_parág._20_padrão">( <text:s text:c="2"/>) Unânime <text:s/>( <text:s text:c="2"/>) Maioria</text:span><text:line-break/><text:line-break/><text:span text:style-name="T380">198. </text:span><text:span text:style-name="T376">APELAÇÃO CÍVEL N 0275209-43.2023.8.06.0001</text:span><text:line-break/><text:span text:style-name="T417">RELATOR: 2º Gabinete da 1ª Câmara de Direito Privado</text:span><text:line-break/><text:span text:style-name="T376">APELANTE:</text:span> D. P. D. M.</text:p>
      <text:p text:style-name="P43"><text:span text:style-name="T443">ADVOGADO: DEFENSORIA PÚBLICA DO ESTADO DO CEARÁ</text:span><text:line-break/><text:span text:style-name="T376">APELAD</text:span><text:span text:style-name="T382">A</text:span><text:span text:style-name="T376">:</text:span> UNIMED DE FORTALEZA COOPERATIVA DE TRABALHO M<text:span text:style-name="T451">É</text:span>DICO LTDA<text:line-break/><text:span text:style-name="T416">ADVOGADO: DAVID SOMBRA PEIXOTO</text:span> - OAB/CE16477-A<text:line-break/><text:span text:style-name="Fonte_20_parág._20_padrão"><text:span text:style-name="T106">( <text:s text:c="2"/>) Conhecido <text:s text:c="25"/>( <text:s text:c="2"/>) Provido <text:s text:c="27"/>( <text:s text:c="2"/>) Prejudicado</text:span></text:span></text:p>
      <text:p text:style-name="P11"><text:span text:style-name="Fonte_20_parág._20_padrão">( <text:s text:c="2"/>) Não Conhecido <text:s text:c="17"/>( <text:s text:c="2"/>) Não Provido <text:s text:c="20"/>( <text:s text:c="2"/>) Suspenso – Art. 942</text:span></text:p>
      <text:p text:style-name="P11"><text:span text:style-name="Fonte_20_parág._20_padrão">( <text:s text:c="2"/>) Parcialmente Conhecido <text:s text:c="3"/>( <text:s text:c="2"/>) Parcialmente Provido <text:s text:c="6"/>( <text:s text:c="2"/>) C/Vista</text:span></text:p>
      <text:p text:style-name="P11"><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1"><text:span text:style-name="Fonte_20_parág._20_padrão">( <text:s text:c="2"/>) Preliminar(es): ( <text:s text:c="2"/>) Não Conhecida(s) ( <text:s text:c="2"/>) Acolhida(s) <text:s text:c="3"/>( <text:s text:c="2"/>) Rejeitada(s)</text:span></text:p>
      <text:p text:style-name="P38"><text:span text:style-name="Fonte_20_parág._20_padrão">( <text:s text:c="2"/>) Unânime <text:s/>( <text:s text:c="2"/>) Maioria</text:span><text:line-break/><text:line-break/><text:span text:style-name="T380">199. </text:span><text:span text:style-name="T376">APELAÇÃO CÍVEL N 0201326-16.2024.8.06.0167</text:span><text:line-break/><text:span text:style-name="T417">RELATOR: 2º Gabinete da 1ª Câmara de Direito Privado</text:span><text:line-break/><text:span text:style-name="T376">APELANTE: </text:span>AYMOR<text:span text:style-name="T451">É</text:span> CR<text:span text:style-name="T451">É</text:span>DITO, FINANCIAMENTO E INVESTIMENTO S.A.<text:line-break/><text:span text:style-name="T416">ADVOGADO: JORGE DONIZETI SANCHEZ</text:span> - OAB/SP73055-A<text:line-break/><text:span text:style-name="T376">APELADO: </text:span>FRANCISCO ALVES CARLOS<text:line-break/><text:span text:style-name="Fonte_20_parág._20_padrão"><text:span text:style-name="T106">( <text:s text:c="2"/>) Conhecido <text:s text:c="25"/>( <text:s text:c="2"/>) Provido <text:s text:c="27"/>( <text:s text:c="2"/>) Prejudicado</text:span></text:span></text:p>
      <text:p text:style-name="P11"><text:span text:style-name="Fonte_20_parág._20_padrão">( <text:s text:c="2"/>) Não Conhecido <text:s text:c="17"/>( <text:s text:c="2"/>) Não Provido <text:s text:c="20"/>( <text:s text:c="2"/>) Suspenso – Art. 942</text:span></text:p>
      <text:p text:style-name="P11"><text:span text:style-name="Fonte_20_parág._20_padrão">( <text:s text:c="2"/>) Parcialmente Conhecido <text:s text:c="3"/>( <text:s text:c="2"/>) Parcialmente Provido <text:s text:c="6"/>( <text:s text:c="2"/>) C/Vista</text:span></text:p>
      <text:p text:style-name="P11"><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1"><text:span text:style-name="Fonte_20_parág._20_padrão">( <text:s text:c="2"/>) Preliminar(es): ( <text:s text:c="2"/>) Não Conhecida(s) ( <text:s text:c="2"/>) Acolhida(s) <text:s text:c="3"/>( <text:s text:c="2"/>) Rejeitada(s)</text:span></text:p>
      <text:p text:style-name="P38"><text:span text:style-name="Fonte_20_parág._20_padrão">( <text:s text:c="2"/>) Unânime <text:s/>( <text:s text:c="2"/>) Maioria</text:span><text:line-break/><text:line-break/><text:span text:style-name="T380">200. <text:s/></text:span><text:span text:style-name="T376">APELAÇÃO CÍVEL N 0201354-35.2024.8.06.0053</text:span><text:line-break/><text:span text:style-name="T417">RELATOR: 2º Gabinete da 1ª Câmara de Direito Privado</text:span><text:line-break/><text:span text:style-name="T376">APELANTE:</text:span> VERIDIANO DOS SANTOS<text:line-break/><text:span text:style-name="T416">ADVOGADO: CAIO CÉSAR HÉRCULES DOS SANTOS RODRIGUES</text:span> - OAB/PI17448-A<text:line-break/><text:span text:style-name="T376">APELADO: </text:span>BANCO AGIPLAN S.A.<text:line-break/><text:span text:style-name="T416">ADVOGADO: EUGÊNIO COSTA FERREIRA DE MELO</text:span> - OAB/MG103082-A<text:line-break/><text:span text:style-name="Fonte_20_parág._20_padrão"><text:span text:style-name="T106">( <text:s text:c="2"/>) Conhecido <text:s text:c="25"/>( <text:s text:c="2"/>) Provido <text:s text:c="27"/>( <text:s text:c="2"/>) Prejudicado</text:span></text:span></text:p>
      <text:p text:style-name="P11"><text:span text:style-name="Fonte_20_parág._20_padrão">( <text:s text:c="2"/>) Não Conhecido <text:s text:c="17"/>( <text:s text:c="2"/>) Não Provido <text:s text:c="20"/>( <text:s text:c="2"/>) Suspenso – Art. 942</text:span></text:p>
      <text:p text:style-name="P11"><text:span text:style-name="Fonte_20_parág._20_padrão">( <text:s text:c="2"/>) Parcialmente Conhecido <text:s text:c="3"/>( <text:s text:c="2"/>) Parcialmente Provido <text:s text:c="6"/>( <text:s text:c="2"/>) C/Vista</text:span></text:p>
      <text:p text:style-name="P11"><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1"><text:span text:style-name="Fonte_20_parág._20_padrão">( <text:s text:c="2"/>) Preliminar(es): ( <text:s text:c="2"/>) Não Conhecida(s) ( <text:s text:c="2"/>) Acolhida(s) <text:s text:c="3"/>( <text:s text:c="2"/>) Rejeitada(s)</text:span></text:p>
      <text:p text:style-name="P466"><text:span text:style-name="Fonte_20_parág._20_padrão">( <text:s text:c="2"/>) Unânime <text:s/>( <text:s text:c="2"/>) Maioria</text:span><text:line-break/><text:line-break/></text:p>
      <text:p text:style-name="P466"><text:span text:style-name="T380"/></text:p>
      <text:p text:style-name="P466"><text:span text:style-name="T380"/></text:p>
      <text:p text:style-name="P466"><text:soft-page-break/><text:span text:style-name="T380">201. </text:span><text:span text:style-name="T376">AGRAVO DE INSTRUMENTO N 3000306-02.2025.8.06.0000</text:span><text:line-break/><text:span text:style-name="T417">RELATOR: 2º Gabinete da 1ª Câmara de Direito Privado</text:span><text:line-break/><text:span text:style-name="T376">AGRAVANTE:</text:span> UNIMED DE FORTALEZA COOPERATIVA DE TRABALHO M<text:span text:style-name="T451">É</text:span>DICO LTDA<text:line-break/><text:span text:style-name="T416">ADVOGADO: DAVID SOMBRA PEIXOTO</text:span> - OAB/CE16477-A<text:line-break/><text:span text:style-name="T376">AGRAVADO: </text:span>M. L. A. V.<text:line-break/><text:span text:style-name="T416">ADVOGAD</text:span><text:span text:style-name="T452">A</text:span><text:span text:style-name="T416">: LAURA DONARYA ALVES DE SA NASCIMENTO</text:span> - OAB/PI14099<text:line-break/><text:span text:style-name="T416">ADVOGAD</text:span><text:span text:style-name="T452">A</text:span><text:span text:style-name="T416">: ERICA PINHEIRO FREITAS</text:span> - OAB/PI14979<text:line-break/><text:span text:style-name="T416">ADVOGAD</text:span><text:span text:style-name="T452">A</text:span><text:span text:style-name="T416">: B</text:span><text:span text:style-name="T452">Á</text:span><text:span text:style-name="T416">RBARA INÁCIA MATOS ALEXANDRE COSTA</text:span> - OAB/PI22888<text:line-break/><text:span text:style-name="Fonte_20_parág._20_padrão"><text:span text:style-name="T106">( <text:s text:c="2"/>) Conhecido <text:s text:c="25"/>( <text:s text:c="2"/>) Provido <text:s text:c="27"/>( <text:s text:c="2"/>) Prejudicado</text:span></text:span></text:p>
      <text:p text:style-name="P11"><text:span text:style-name="Fonte_20_parág._20_padrão">( <text:s text:c="2"/>) Não Conhecido <text:s text:c="17"/>( <text:s text:c="2"/>) Não Provido <text:s text:c="20"/>( <text:s text:c="2"/>) Suspenso – Art. 942</text:span></text:p>
      <text:p text:style-name="P11"><text:span text:style-name="Fonte_20_parág._20_padrão">( <text:s text:c="2"/>) Parcialmente Conhecido <text:s text:c="3"/>( <text:s text:c="2"/>) Parcialmente Provido <text:s text:c="6"/>( <text:s text:c="2"/>) C/Vista</text:span></text:p>
      <text:p text:style-name="P11"><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1"><text:span text:style-name="Fonte_20_parág._20_padrão">( <text:s text:c="2"/>) Preliminar(es): ( <text:s text:c="2"/>) Não Conhecida(s) ( <text:s text:c="2"/>) Acolhida(s) <text:s text:c="3"/>( <text:s text:c="2"/>) Rejeitada(s)</text:span></text:p>
      <text:p text:style-name="P38"><text:span text:style-name="Fonte_20_parág._20_padrão">( <text:s text:c="2"/>) Unânime <text:s/>( <text:s text:c="2"/>) Maioria</text:span><text:line-break/><text:line-break/><text:span text:style-name="T380">202. </text:span><text:span text:style-name="T376">AGRAVO DE INSTRUMENTO N 3005841-43.2024.8.06.0000</text:span><text:line-break/><text:span text:style-name="T417">RELATOR: 2º Gabinete da 1ª Câmara de Direito Privado</text:span><text:line-break/><text:span text:style-name="T376">AGRAVANTE: </text:span>TRAVESSIA SECURITIZADORA DE CRÉDITOS FINANCEIROS VIII S.A.<text:line-break/><text:span text:style-name="T416">ADVOGADO: CAU</text:span><text:span text:style-name="T452">Ê</text:span><text:span text:style-name="T416"> TAUAN DE SOUZA YAEGASHI</text:span> - OAB/SP357590-A<text:line-break/><text:span text:style-name="T376">AGRAVADO:</text:span> JOS<text:span text:style-name="T451">É</text:span> EDWAYNE BRAGA VASCONCELOS<text:line-break/><text:span text:style-name="T416">ADVOGADO: FRANCISCO ALDAIRTON RIBEIRO CARVALHO JUNIOR</text:span> - OAB/CE16045-A<text:line-break/><text:span text:style-name="T376">AGRAVAD</text:span><text:span text:style-name="T382">A</text:span><text:span text:style-name="T376">:</text:span> MARIA BRAGA VASCONCELOS<text:line-break/><text:span text:style-name="T416">ADVOGADO: FRANCISCO ALDAIRTON RIBEIRO CARVALHO JUNIOR</text:span> - OAB/CE16045-A<text:line-break/><text:span text:style-name="T376">AGRAVADO:</text:span> JOS<text:span text:style-name="T451">É</text:span> EDNALDO BRAGA VASCONCELOS<text:line-break/><text:span text:style-name="T416">ADVOGADO: FRANCISCO ALDAIRTON RIBEIRO CARVALHO JUNIOR</text:span> - OAB/CE16045-A<text:line-break/><text:span text:style-name="T376">AGRAVAD</text:span><text:span text:style-name="T382">A</text:span><text:span text:style-name="T376">: </text:span>TRANSPORTADORA VASCONCELOS LTDA<text:line-break/><text:span text:style-name="T416">ADVOGADO: FRANCISCO ALDAIRTON RIBEIRO CARVALHO JUNIOR</text:span> - OAB/CE16045-A<text:line-break/><text:span text:style-name="Fonte_20_parág._20_padrão"><text:span text:style-name="T106">( <text:s text:c="2"/>) Conhecido <text:s text:c="25"/>( <text:s text:c="2"/>) Provido <text:s text:c="27"/>( <text:s text:c="2"/>) Prejudicado</text:span></text:span></text:p>
      <text:p text:style-name="P11"><text:span text:style-name="Fonte_20_parág._20_padrão">( <text:s text:c="2"/>) Não Conhecido <text:s text:c="17"/>( <text:s text:c="2"/>) Não Provido <text:s text:c="20"/>( <text:s text:c="2"/>) Suspenso – Art. 942</text:span></text:p>
      <text:p text:style-name="P11"><text:span text:style-name="Fonte_20_parág._20_padrão">( <text:s text:c="2"/>) Parcialmente Conhecido <text:s text:c="3"/>( <text:s text:c="2"/>) Parcialmente Provido <text:s text:c="6"/>( <text:s text:c="2"/>) C/Vista</text:span></text:p>
      <text:p text:style-name="P11"><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1"><text:span text:style-name="Fonte_20_parág._20_padrão">( <text:s text:c="2"/>) Preliminar(es): ( <text:s text:c="2"/>) Não Conhecida(s) ( <text:s text:c="2"/>) Acolhida(s) <text:s text:c="3"/>( <text:s text:c="2"/>) Rejeitada(s)</text:span></text:p>
      <text:p text:style-name="P38"><text:span text:style-name="Fonte_20_parág._20_padrão">( <text:s text:c="2"/>) Unânime <text:s/>( <text:s text:c="2"/>) Maioria</text:span><text:line-break/><text:line-break/><text:span text:style-name="T380">203. </text:span><text:span text:style-name="T376">APELAÇÃO CÍVEL N 3023652-13.2024.8.06.0001</text:span><text:line-break/><text:span text:style-name="T417">RELATOR: 2º Gabinete da 1ª Câmara de Direito Privado</text:span><text:line-break/><text:span text:style-name="T376">APELANTE: </text:span>BANCO PAN S.A.<text:line-break/><text:span text:style-name="T416">ADVOGADO: FÁBIO OLIVEIRA DUTRA</text:span> - OAB/SP292207-A<text:line-break/><text:span text:style-name="T376">APELADO:</text:span> FRANCISCO JAILSON MARTINS DE QUEIROZ<text:line-break/><text:span text:style-name="Fonte_20_parág._20_padrão"><text:span text:style-name="T106">( <text:s text:c="2"/>) Conhecido <text:s text:c="25"/>( <text:s text:c="2"/>) Provido <text:s text:c="27"/>( <text:s text:c="2"/>) Prejudicado</text:span></text:span></text:p>
      <text:p text:style-name="P11"><text:span text:style-name="Fonte_20_parág._20_padrão">( <text:s text:c="2"/>) Não Conhecido <text:s text:c="17"/>( <text:s text:c="2"/>) Não Provido <text:s text:c="20"/>( <text:s text:c="2"/>) Suspenso – Art. 942</text:span></text:p>
      <text:p text:style-name="P11"><text:span text:style-name="Fonte_20_parág._20_padrão">( <text:s text:c="2"/>) Parcialmente Conhecido <text:s text:c="3"/>( <text:s text:c="2"/>) Parcialmente Provido <text:s text:c="6"/>( <text:s text:c="2"/>) C/Vista</text:span></text:p>
      <text:p text:style-name="P11"><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1"><text:span text:style-name="Fonte_20_parág._20_padrão">( <text:s text:c="2"/>) Preliminar(es): ( <text:s text:c="2"/>) Não Conhecida(s) ( <text:s text:c="2"/>) Acolhida(s) <text:s text:c="3"/>( <text:s text:c="2"/>) Rejeitada(s)</text:span></text:p>
      <text:p text:style-name="P466"><text:span text:style-name="Fonte_20_parág._20_padrão">( <text:s text:c="2"/>) Unânime <text:s/>( <text:s text:c="2"/>) Maioria</text:span><text:line-break/><text:line-break/></text:p>
      <text:p text:style-name="P466"><text:span text:style-name="T380"/></text:p>
      <text:p text:style-name="P466"><text:span text:style-name="T380"/></text:p>
      <text:p text:style-name="P466"><text:span text:style-name="T380"/></text:p>
      <text:p text:style-name="P466"><text:span text:style-name="T380"/></text:p>
      <text:p text:style-name="P466"><text:span text:style-name="T380"/></text:p>
      <text:p text:style-name="P466"><text:span text:style-name="T380"/></text:p>
      <text:p text:style-name="P466"><text:span text:style-name="T380"/></text:p>
      <text:p text:style-name="P466"><text:soft-page-break/><text:span text:style-name="T380">204. </text:span><text:span text:style-name="T376">APELAÇÃO CÍVEL N 3002611-53.2025.8.06.0001</text:span><text:line-break/><text:span text:style-name="T434">RELATOR: 2º Gabinete da 1ª Câmara de Direito Privado</text:span><text:span text:style-name="T376"><text:line-break/>APELANTE:</text:span> ITA<text:span text:style-name="T451">Ú</text:span> ADMINISTRADORA DE CONSÓRCIOS LTDA<text:line-break/><text:span text:style-name="T416">ADVOGAD</text:span><text:span text:style-name="T452">A</text:span><text:span text:style-name="T416">: ROBERTA BEATRIZ DO NASCIMENTO</text:span> - OAB/SP192649-A<text:line-break/><text:span text:style-name="T376">APELADO:</text:span> ANTÔNIO FRANCISCO MOREIRA LTDA<text:line-break/><text:span text:style-name="Fonte_20_parág._20_padrão"><text:span text:style-name="T106">( <text:s text:c="2"/>) Conhecido <text:s text:c="25"/>( <text:s text:c="2"/>) Provido <text:s text:c="27"/>( <text:s text:c="2"/>) Prejudicado</text:span></text:span></text:p>
      <text:p text:style-name="P11"><text:span text:style-name="Fonte_20_parág._20_padrão">( <text:s text:c="2"/>) Não Conhecido <text:s text:c="17"/>( <text:s text:c="2"/>) Não Provido <text:s text:c="20"/>( <text:s text:c="2"/>) Suspenso – Art. 942</text:span></text:p>
      <text:p text:style-name="P11"><text:span text:style-name="Fonte_20_parág._20_padrão">( <text:s text:c="2"/>) Parcialmente Conhecido <text:s text:c="3"/>( <text:s text:c="2"/>) Parcialmente Provido <text:s text:c="6"/>( <text:s text:c="2"/>) C/Vista</text:span></text:p>
      <text:p text:style-name="P11"><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1"><text:span text:style-name="Fonte_20_parág._20_padrão">( <text:s text:c="2"/>) Preliminar(es): ( <text:s text:c="2"/>) Não Conhecida(s) ( <text:s text:c="2"/>) Acolhida(s) <text:s text:c="3"/>( <text:s text:c="2"/>) Rejeitada(s)</text:span></text:p>
      <text:p text:style-name="P38"><text:span text:style-name="Fonte_20_parág._20_padrão">( <text:s text:c="2"/>) Unânime <text:s/>( <text:s text:c="2"/>) Maioria</text:span><text:line-break/><text:line-break/><text:span text:style-name="T380">205. </text:span><text:span text:style-name="T376">APELAÇÃO CÍVEL N 0224538-79.2024.8.06.0001</text:span><text:line-break/><text:span text:style-name="T417">RELATORA: 5º Gabinete da 1ª Câmara de Direito Privado</text:span><text:line-break/><text:span text:style-name="T376">APELANTE:</text:span> IAGO FIGUEIREDO FREITAS<text:line-break/><text:span text:style-name="T416">ADVOGADO: CAIO VINÍCIUS DUARTE RODRIGUES</text:span> - OAB/CE43701-A<text:line-break/><text:span text:style-name="T376">APELADO:</text:span> BANCO BRADESCO FINANCIAMENTOS S.A.<text:line-break/><text:span text:style-name="T416">ADVOGAD</text:span><text:span text:style-name="T452">A</text:span><text:span text:style-name="T416">: FLÁVIA DOS REIS SILVA</text:span> - OAB/SP226657-A<text:line-break/><text:span text:style-name="T416">ADVOGADO: DANIEL NUNES ROMERO</text:span> - OAB/SP168016-A<text:line-break/><text:span text:style-name="Fonte_20_parág._20_padrão"><text:span text:style-name="T106">( <text:s text:c="2"/>) Conhecido <text:s text:c="25"/>( <text:s text:c="2"/>) Provido <text:s text:c="27"/>( <text:s text:c="2"/>) Prejudicado</text:span></text:span></text:p>
      <text:p text:style-name="P11"><text:span text:style-name="Fonte_20_parág._20_padrão">( <text:s text:c="2"/>) Não Conhecido <text:s text:c="17"/>( <text:s text:c="2"/>) Não Provido <text:s text:c="20"/>( <text:s text:c="2"/>) Suspenso – Art. 942</text:span></text:p>
      <text:p text:style-name="P11"><text:span text:style-name="Fonte_20_parág._20_padrão">( <text:s text:c="2"/>) Parcialmente Conhecido <text:s text:c="3"/>( <text:s text:c="2"/>) Parcialmente Provido <text:s text:c="6"/>( <text:s text:c="2"/>) C/Vista</text:span></text:p>
      <text:p text:style-name="P11"><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1"><text:span text:style-name="Fonte_20_parág._20_padrão">( <text:s text:c="2"/>) Preliminar(es): ( <text:s text:c="2"/>) Não Conhecida(s) ( <text:s text:c="2"/>) Acolhida(s) <text:s text:c="3"/>( <text:s text:c="2"/>) Rejeitada(s)</text:span></text:p>
      <text:p text:style-name="P38"><text:span text:style-name="Fonte_20_parág._20_padrão">( <text:s text:c="2"/>) Unânime <text:s/>( <text:s text:c="2"/>) Maioria</text:span><text:line-break/><text:line-break/><text:span text:style-name="T380">206. </text:span><text:span text:style-name="T376">APELAÇÃO CÍVEL N 0206108-71.2023.8.06.0112</text:span><text:line-break/><text:span text:style-name="T417">RELATORA: 5º Gabinete da 1ª Câmara de Direito Privado</text:span><text:line-break/><text:span text:style-name="T376">APELANTE: </text:span>ESTEVAM JUNIO DA SILVA REPRESENTAÇÕES<text:line-break/><text:span text:style-name="T416">ADVOGADO: ALLYSON STABELE SILVA GOMES</text:span> - OAB/PE8578-A<text:line-break/><text:span text:style-name="T416">ADVOGADO: MANASS</text:span><text:span text:style-name="T452">É</text:span><text:span text:style-name="T416">S GOMES DA SILVA</text:span> - OAB/CE8823-A<text:line-break/><text:span text:style-name="T376">APELAD</text:span><text:span text:style-name="T382">A</text:span><text:span text:style-name="T376">:</text:span> UNICRED FORTALEZA COOP DE ECON E CR<text:span text:style-name="T451">É</text:span>DITO M<text:span text:style-name="T451">Ú</text:span>TUO DOS MED E DEMAIS PROF DA SAÚDE DE FORTALEZA LTDA<text:line-break/><text:span text:style-name="T416">ADVOGADO: ANDRÉ LUIZ LIMA DANTAS</text:span> - OAB/CE27702-A<text:line-break/><text:span text:style-name="Fonte_20_parág._20_padrão"><text:span text:style-name="T106">( <text:s text:c="2"/>) Conhecido <text:s text:c="25"/>( <text:s text:c="2"/>) Provido <text:s text:c="27"/>( <text:s text:c="2"/>) Prejudicado</text:span></text:span></text:p>
      <text:p text:style-name="P11"><text:span text:style-name="Fonte_20_parág._20_padrão">( <text:s text:c="2"/>) Não Conhecido <text:s text:c="17"/>( <text:s text:c="2"/>) Não Provido <text:s text:c="20"/>( <text:s text:c="2"/>) Suspenso – Art. 942</text:span></text:p>
      <text:p text:style-name="P11"><text:span text:style-name="Fonte_20_parág._20_padrão">( <text:s text:c="2"/>) Parcialmente Conhecido <text:s text:c="3"/>( <text:s text:c="2"/>) Parcialmente Provido <text:s text:c="6"/>( <text:s text:c="2"/>) C/Vista</text:span></text:p>
      <text:p text:style-name="P11"><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1"><text:span text:style-name="Fonte_20_parág._20_padrão">( <text:s text:c="2"/>) Preliminar(es): ( <text:s text:c="2"/>) Não Conhecida(s) ( <text:s text:c="2"/>) Acolhida(s) <text:s text:c="3"/>( <text:s text:c="2"/>) Rejeitada(s)</text:span></text:p>
      <text:p text:style-name="P466"><text:span text:style-name="Fonte_20_parág._20_padrão">( <text:s text:c="2"/>) Unânime <text:s/>( <text:s text:c="2"/>) Maioria</text:span><text:line-break/><text:line-break/></text:p>
      <text:p text:style-name="P466"><text:span text:style-name="T380"/></text:p>
      <text:p text:style-name="P466"><text:span text:style-name="T380"/></text:p>
      <text:p text:style-name="P466"><text:span text:style-name="T380"/></text:p>
      <text:p text:style-name="P466"><text:span text:style-name="T380"/></text:p>
      <text:p text:style-name="P466"><text:span text:style-name="T380"/></text:p>
      <text:p text:style-name="P466"><text:span text:style-name="T380"/></text:p>
      <text:p text:style-name="P466"><text:span text:style-name="T380"/></text:p>
      <text:p text:style-name="P466"><text:span text:style-name="T380"/></text:p>
      <text:p text:style-name="P466"><text:span text:style-name="T380"/></text:p>
      <text:p text:style-name="P466"><text:span text:style-name="T380"/></text:p>
      <text:p text:style-name="P466"><text:span text:style-name="T380"/></text:p>
      <text:p text:style-name="P466"><text:soft-page-break/><text:span text:style-name="T380">207. </text:span><text:span text:style-name="T376">APELAÇÃO CÍVEL N 3023388-93.2024.8.06.0001</text:span><text:line-break/><text:span text:style-name="T417">RELATORA: 5º Gabinete da 1ª Câmara de Direito Privado</text:span><text:line-break/><text:span text:style-name="T376">APELANTE: </text:span>ALEXSANDRO MOREIRA RODRIGUES<text:line-break/><text:span text:style-name="T416">ADVOGADO: BRUNO BOYADJIAN SOBREIRA</text:span> - OAB/CE38828-A<text:line-break/><text:span text:style-name="T376">APELAD</text:span><text:span text:style-name="T382">A</text:span><text:span text:style-name="T376">:</text:span> AYMOR<text:span text:style-name="T451">É</text:span> CR<text:span text:style-name="T451">É</text:span>DITO, FINANCIAMENTO E INVESTIMENTO S.A.<text:line-break/><text:span text:style-name="T416">ADVOGADO: DENNER DE BARROS E MASCARENHAS BARBOSA</text:span> - OAB/CE41218-A<text:line-break/><text:span text:style-name="T376">APELAD</text:span><text:span text:style-name="T382">A</text:span><text:span text:style-name="T376">: </text:span>ZURICH SANTANDER BRASIL SEGUROS E PREVIDÊNCIA S.A.<text:line-break/><text:span text:style-name="T416">ADVOGADO: DENNER DE BARROS E MASCARENHAS BARBOSA</text:span> - OAB/CE41218-A<text:line-break/><text:span text:style-name="T376">APELAD</text:span><text:span text:style-name="T382">A</text:span><text:span text:style-name="T376">:</text:span> ZURICH MINAS BRASIL SEGUROS S.A.<text:line-break/><text:span text:style-name="Fonte_20_parág._20_padrão"><text:span text:style-name="T106">( <text:s text:c="2"/>) Conhecido <text:s text:c="25"/>( <text:s text:c="2"/>) Provido <text:s text:c="27"/>( <text:s text:c="2"/>) Prejudicado</text:span></text:span></text:p>
      <text:p text:style-name="P11"><text:span text:style-name="Fonte_20_parág._20_padrão">( <text:s text:c="2"/>) Não Conhecido <text:s text:c="17"/>( <text:s text:c="2"/>) Não Provido <text:s text:c="20"/>( <text:s text:c="2"/>) Suspenso – Art. 942</text:span></text:p>
      <text:p text:style-name="P11"><text:span text:style-name="Fonte_20_parág._20_padrão">( <text:s text:c="2"/>) Parcialmente Conhecido <text:s text:c="3"/>( <text:s text:c="2"/>) Parcialmente Provido <text:s text:c="6"/>( <text:s text:c="2"/>) C/Vista</text:span></text:p>
      <text:p text:style-name="P11"><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1"><text:span text:style-name="Fonte_20_parág._20_padrão">( <text:s text:c="2"/>) Preliminar(es): ( <text:s text:c="2"/>) Não Conhecida(s) ( <text:s text:c="2"/>) Acolhida(s) <text:s text:c="3"/>( <text:s text:c="2"/>) Rejeitada(s)</text:span></text:p>
      <text:p text:style-name="P38"><text:span text:style-name="Fonte_20_parág._20_padrão">( <text:s text:c="2"/>) Unânime <text:s/>( <text:s text:c="2"/>) Maioria</text:span><text:line-break/><text:line-break/><text:span text:style-name="T380">208. </text:span><text:span text:style-name="T376">APELAÇÃO CÍVEL N 0250525-20.2024.8.06.0001</text:span><text:line-break/><text:span text:style-name="T417">RELATORA: 5º Gabinete da 1ª Câmara de Direito Privado</text:span><text:line-break/><text:span text:style-name="T376">APELANTE:</text:span> BANCO HONDA S/A.<text:line-break/><text:span text:style-name="T416">ADVOGADO: HIRAN LEÃO DUARTE</text:span> - OAB/CE10422-A<text:line-break/><text:span text:style-name="T376">APELADO: </text:span>FRANCISCO RAYLANDER ROCHA RIBEIRO<text:line-break/><text:span text:style-name="Fonte_20_parág._20_padrão"><text:span text:style-name="T106">( <text:s text:c="2"/>) Conhecido <text:s text:c="25"/>( <text:s text:c="2"/>) Provido <text:s text:c="27"/>( <text:s text:c="2"/>) Prejudicado</text:span></text:span></text:p>
      <text:p text:style-name="P11"><text:span text:style-name="Fonte_20_parág._20_padrão">( <text:s text:c="2"/>) Não Conhecido <text:s text:c="17"/>( <text:s text:c="2"/>) Não Provido <text:s text:c="20"/>( <text:s text:c="2"/>) Suspenso – Art. 942</text:span></text:p>
      <text:p text:style-name="P11"><text:span text:style-name="Fonte_20_parág._20_padrão">( <text:s text:c="2"/>) Parcialmente Conhecido <text:s text:c="3"/>( <text:s text:c="2"/>) Parcialmente Provido <text:s text:c="6"/>( <text:s text:c="2"/>) C/Vista</text:span></text:p>
      <text:p text:style-name="P11"><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1"><text:span text:style-name="Fonte_20_parág._20_padrão">( <text:s text:c="2"/>) Preliminar(es): ( <text:s text:c="2"/>) Não Conhecida(s) ( <text:s text:c="2"/>) Acolhida(s) <text:s text:c="3"/>( <text:s text:c="2"/>) Rejeitada(s)</text:span></text:p>
      <text:p text:style-name="P38"><text:span text:style-name="Fonte_20_parág._20_padrão">( <text:s text:c="2"/>) Unânime <text:s/>( <text:s text:c="2"/>) Maioria</text:span><text:line-break/><text:line-break/><text:span text:style-name="T380">209. </text:span><text:span text:style-name="T376">APELAÇÃO CÍVEL N 0215928-25.2024.8.06.0001</text:span><text:line-break/><text:span text:style-name="T417">RELATORA: 5º Gabinete da 1ª Câmara de Direito Privado</text:span><text:line-break/><text:span text:style-name="T376">APELANTE:</text:span> BANCO BRADESCO FINANCIAMENTOS S.A.<text:line-break/><text:span text:style-name="T416">ADVOGADO: FL</text:span><text:span text:style-name="T452">Á</text:span><text:span text:style-name="T416">VIO NEVES COSTA</text:span> - OAB/SP153447-A<text:line-break/><text:span text:style-name="T416">ADVOGADO: M</text:span><text:span text:style-name="T452">Á</text:span><text:span text:style-name="T416">RCIO PEREZ DE REZENDE</text:span> - OAB/SP77460-A<text:line-break/><text:span text:style-name="T376">APELAD</text:span><text:span text:style-name="T382">A</text:span><text:span text:style-name="T376">: </text:span>ANT<text:span text:style-name="T451">Ô</text:span>NIA ELIZABETH ALVES OLIVEIRA<text:line-break/><text:span text:style-name="Fonte_20_parág._20_padrão"><text:span text:style-name="T106">( <text:s text:c="2"/>) Conhecido <text:s text:c="25"/>( <text:s text:c="2"/>) Provido <text:s text:c="27"/>( <text:s text:c="2"/>) Prejudicado</text:span></text:span></text:p>
      <text:p text:style-name="P11"><text:span text:style-name="Fonte_20_parág._20_padrão">( <text:s text:c="2"/>) Não Conhecido <text:s text:c="17"/>( <text:s text:c="2"/>) Não Provido <text:s text:c="20"/>( <text:s text:c="2"/>) Suspenso – Art. 942</text:span></text:p>
      <text:p text:style-name="P11"><text:span text:style-name="Fonte_20_parág._20_padrão">( <text:s text:c="2"/>) Parcialmente Conhecido <text:s text:c="3"/>( <text:s text:c="2"/>) Parcialmente Provido <text:s text:c="6"/>( <text:s text:c="2"/>) C/Vista</text:span></text:p>
      <text:p text:style-name="P11"><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1"><text:span text:style-name="Fonte_20_parág._20_padrão">( <text:s text:c="2"/>) Preliminar(es): ( <text:s text:c="2"/>) Não Conhecida(s) ( <text:s text:c="2"/>) Acolhida(s) <text:s text:c="3"/>( <text:s text:c="2"/>) Rejeitada(s)</text:span></text:p>
      <text:p text:style-name="P38"><text:span text:style-name="Fonte_20_parág._20_padrão">( <text:s text:c="2"/>) Unânime <text:s/>( <text:s text:c="2"/>) Maioria</text:span><text:line-break/><text:line-break/><text:span text:style-name="T380">210. </text:span><text:span text:style-name="T376">APELAÇÃO CÍVEL N 0203310-69.2024.8.06.0091</text:span><text:line-break/><text:span text:style-name="T417">RELATORA: 5º Gabinete da 1ª Câmara de Direito Privado</text:span><text:line-break/><text:span text:style-name="T376">APELANTE:</text:span> POLIANTE BENTO DE OLIVEIRA<text:line-break/><text:span text:style-name="T416">ADVOGAD</text:span><text:span text:style-name="T452">A</text:span><text:span text:style-name="T416">: ANTONIA BIANCA MORAIS TORRES</text:span> - OAB/CE42286-A<text:line-break/><text:span text:style-name="T376">APELAD</text:span><text:span text:style-name="T382">A</text:span><text:span text:style-name="T376">:</text:span> COMPANHIA ENERGÉTICA DO CEARA - <text:span text:style-name="T451">ENEL</text:span><text:line-break/><text:span text:style-name="T416">ADVOGADO: ANTÔNIO CLETO GOMES</text:span> - OAB/CE5864-A<text:line-break/><text:span text:style-name="Fonte_20_parág._20_padrão"><text:span text:style-name="T106">( <text:s text:c="2"/>) Conhecido <text:s text:c="25"/>( <text:s text:c="2"/>) Provido <text:s text:c="27"/>( <text:s text:c="2"/>) Prejudicado</text:span></text:span></text:p>
      <text:p text:style-name="P11"><text:span text:style-name="Fonte_20_parág._20_padrão">( <text:s text:c="2"/>) Não Conhecido <text:s text:c="17"/>( <text:s text:c="2"/>) Não Provido <text:s text:c="20"/>( <text:s text:c="2"/>) Suspenso – Art. 942</text:span></text:p>
      <text:p text:style-name="P11"><text:span text:style-name="Fonte_20_parág._20_padrão">( <text:s text:c="2"/>) Parcialmente Conhecido <text:s text:c="3"/>( <text:s text:c="2"/>) Parcialmente Provido <text:s text:c="6"/>( <text:s text:c="2"/>) C/Vista</text:span></text:p>
      <text:p text:style-name="P11"><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1"><text:span text:style-name="Fonte_20_parág._20_padrão">( <text:s text:c="2"/>) Preliminar(es): ( <text:s text:c="2"/>) Não Conhecida(s) ( <text:s text:c="2"/>) Acolhida(s) <text:s text:c="3"/>( <text:s text:c="2"/>) Rejeitada(s)</text:span></text:p>
      <text:p text:style-name="P45"><text:span text:style-name="Fonte_20_parág._20_padrão">( <text:s text:c="2"/>) Unânime <text:s/>( <text:s text:c="2"/>) Maioria</text:span><text:line-break/><text:line-break/><text:soft-page-break/><text:span text:style-name="T380">211. </text:span><text:span text:style-name="T376">APELAÇÃO CÍVEL N 0200654-53.2024.8.06.0055</text:span><text:line-break/><text:span text:style-name="T417">RELATORA: 5º Gabinete da 1ª Câmara de Direito Privado</text:span><text:line-break/><text:span text:style-name="T376">APELANTE:</text:span> BANCO HONDA S/A.<text:line-break/><text:span text:style-name="T416">ADVOGADO: HIRAN LEÃO DUARTE</text:span> - OAB/CE10422-A<text:line-break/><text:span text:style-name="T376">APELANTE:</text:span> FRANCISCO MARDONIO ALVES ABREU<text:line-break/><text:span text:style-name="T416">ADVOGADO: BRUNO BOYADJIAN SOBREIRA</text:span> - OAB/CE38828-A<text:line-break/><text:span text:style-name="T376">APELADO:</text:span> FRANCISCO MARDONIO ALVES ABREU<text:line-break/><text:span text:style-name="T416">ADVOGADO: BRUNO BOYADJIAN SOBREIRA</text:span> - OAB/CE38828-A<text:line-break/><text:span text:style-name="T376">APELADO:</text:span> BANCO HONDA S/A.<text:line-break/><text:span text:style-name="T416">ADVOGADO: HIRAN LEÃO DUARTE</text:span> - OAB/CE10422-A<text:line-break/><text:span text:style-name="Fonte_20_parág._20_padrão"><text:span text:style-name="T24">1→ Apelo d</text:span></text:span><text:span text:style-name="Fonte_20_parág._20_padrão"><text:span text:style-name="T46">o</text:span></text:span><text:span text:style-name="Fonte_20_parág._20_padrão"><text:span text:style-name="T26"> </text:span></text:span><text:span text:style-name="Fonte_20_parág._20_padrão"><text:span text:style-name="T46">Banco Honda S/A</text:span></text:span><text:span text:style-name="Fonte_20_parág._20_padrão"><text:span text:style-name="T24">:</text:span></text:span></text:p>
      <text:p text:style-name="P274"><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219"><text:span text:style-name="Fonte_20_parág._20_padrão"><text:span text:style-name="T106">( <text:s text:c="2"/>) Não Conhecido <text:s text:c="16"/>( <text:s text:c="2"/>) Não Provido <text:s text:c="18"/>( <text:s text:c="2"/>) Suspenso – Art. 942</text:span></text:span></text:p>
      <text:p text:style-name="P219"><text:span text:style-name="Fonte_20_parág._20_padrão"><text:span text:style-name="T106">( <text:s text:c="2"/>) Parcialmente Conhecido <text:s text:c="2"/>( <text:s text:c="2"/>) Parcialmente Provido <text:s text:c="4"/>( <text:s text:c="2"/>) C/Vista</text:span></text:span></text:p>
      <text:p text:style-name="P219"><text:span text:style-name="Fonte_20_parág._20_padrão"><text:span text:style-name="T106">( <text:s text:c="2"/>) Retirado de Mesa <text:s text:c="13"/>( <text:s text:c="2"/>) Retirado de Pauta <text:s text:c="10"/>( <text:s text:c="2"/>) Sobrestado</text:span></text:span></text:p>
      <text:p text:style-name="P219"><text:span text:style-name="Fonte_20_parág._20_padrão"><text:span text:style-name="T106">( <text:s text:c="2"/>) Preliminar(es):( <text:s text:c="2"/>)Não Conhecida (s) ( <text:s text:c="2"/>) Acolhida(s) <text:s text:c="2"/>( <text:s text:c="2"/>) Rejeitada(s)</text:span></text:span></text:p>
      <text:p text:style-name="P219"><text:span text:style-name="Fonte_20_parág._20_padrão"><text:span text:style-name="T11">( <text:s text:c="2"/>) Unânime <text:s/>( <text:s text:c="2"/>) Maioria</text:span></text:span></text:p>
      <text:p text:style-name="P319"/>
      <text:p text:style-name="P297"><text:span text:style-name="Fonte_20_parág._20_padrão"><text:span text:style-name="T24">2→ Apelo d</text:span></text:span><text:span text:style-name="Fonte_20_parág._20_padrão"><text:span text:style-name="T26">e </text:span></text:span><text:span text:style-name="Fonte_20_parág._20_padrão"><text:span text:style-name="T46">Francisco Mardônio Alves Abreu</text:span></text:span><text:span text:style-name="Fonte_20_parág._20_padrão"><text:span text:style-name="T24">:</text:span></text:span></text:p>
      <text:p text:style-name="P274"><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219"><text:span text:style-name="Fonte_20_parág._20_padrão"><text:span text:style-name="T106">( <text:s text:c="2"/>) Não Conhecido <text:s text:c="16"/>( <text:s text:c="2"/>) Não Provido <text:s text:c="20"/>( <text:s text:c="2"/>) Suspenso – Art. 942</text:span></text:span></text:p>
      <text:p text:style-name="P219"><text:span text:style-name="Fonte_20_parág._20_padrão"><text:span text:style-name="T106">( <text:s text:c="2"/>) Parcialmente Conhecido <text:s text:c="2"/>( <text:s text:c="2"/>) Parcialmente Provido <text:s text:c="6"/>( <text:s text:c="2"/>) C/Vista</text:span></text:span></text:p>
      <text:p text:style-name="P219"><text:span text:style-name="Fonte_20_parág._20_padrão"><text:span text:style-name="T106">( <text:s text:c="2"/>) Retirado de Mesa <text:s text:c="13"/>( <text:s text:c="2"/>) Retirado de Pauta <text:s text:c="12"/>( <text:s text:c="2"/>) Sobrestado</text:span></text:span></text:p>
      <text:p text:style-name="P244">( <text:s text:c="2"/>) Preliminar(es):( <text:s text:c="2"/>)Não Conhecida (s) ( <text:s text:c="2"/>) Acolhida(s) <text:s text:c="3"/>( <text:s text:c="2"/>) Rejeitada(s)</text:p>
      <text:p text:style-name="P45"><text:span text:style-name="Fonte_20_parág._20_padrão"><text:span text:style-name="T12">( <text:s text:c="2"/>) Unânime <text:s/>( <text:s text:c="2"/>) Maioria</text:span></text:span><text:line-break/><text:line-break/><text:span text:style-name="T380">212. </text:span><text:span text:style-name="T376">APELAÇÃO CÍVEL N 0224809-25.2023.8.06.0001</text:span><text:line-break/><text:span text:style-name="T417">RELATORA: 5º Gabinete da 1ª Câmara de Direito Privado</text:span><text:line-break/><text:span text:style-name="T376">APELANTE:</text:span> ADMINISTRADORA DE CONS<text:span text:style-name="T451">Ó</text:span>RCIO NACIONAL HONDA LTDA<text:line-break/><text:span text:style-name="T416">ADVOGAD</text:span><text:span text:style-name="T452">A</text:span><text:span text:style-name="T416">: ROBERTA BEATRIZ DO NASCIMENTO</text:span> - OAB/SP192649-A<text:line-break/><text:span text:style-name="T376">APELADO:</text:span> FRANCISCO WASHINGTON LEANDRO J<text:span text:style-name="T451">Ú</text:span>NIOR<text:line-break/><text:span text:style-name="Fonte_20_parág._20_padrão"><text:span text:style-name="T106">( <text:s text:c="2"/>) Conhecido <text:s text:c="25"/>( <text:s text:c="2"/>) Provido <text:s text:c="27"/>( <text:s text:c="2"/>) Prejudicado</text:span></text:span></text:p>
      <text:p text:style-name="P11"><text:span text:style-name="Fonte_20_parág._20_padrão">( <text:s text:c="2"/>) Não Conhecido <text:s text:c="17"/>( <text:s text:c="2"/>) Não Provido <text:s text:c="20"/>( <text:s text:c="2"/>) Suspenso – Art. 942</text:span></text:p>
      <text:p text:style-name="P11"><text:span text:style-name="Fonte_20_parág._20_padrão">( <text:s text:c="2"/>) Parcialmente Conhecido <text:s text:c="3"/>( <text:s text:c="2"/>) Parcialmente Provido <text:s text:c="6"/>( <text:s text:c="2"/>) C/Vista</text:span></text:p>
      <text:p text:style-name="P11"><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1"><text:span text:style-name="Fonte_20_parág._20_padrão">( <text:s text:c="2"/>) Preliminar(es): ( <text:s text:c="2"/>) Não Conhecida(s) ( <text:s text:c="2"/>) Acolhida(s) <text:s text:c="3"/>( <text:s text:c="2"/>) Rejeitada(s)</text:span></text:p>
      <text:p text:style-name="P38"><text:span text:style-name="Fonte_20_parág._20_padrão">( <text:s text:c="2"/>) Unânime <text:s/>( <text:s text:c="2"/>) Maioria</text:span><text:line-break/><text:line-break/><text:span text:style-name="T380">213. </text:span><text:span text:style-name="T376">APELAÇÃO CÍVEL N 0210636-64.2021.8.06.0001</text:span><text:line-break/><text:span text:style-name="T417">RELATORA: 5º Gabinete da 1ª Câmara de Direito Privado</text:span><text:line-break/><text:span text:style-name="T376">APELANTE:</text:span> BANCO J. SAFRA S.A<text:line-break/><text:span text:style-name="T416">ADVOGAD</text:span><text:span text:style-name="T452">A</text:span><text:span text:style-name="T416">: KARINA DE ALMEIDA BATISTUCI</text:span> - OAB/SP178033-A<text:line-break/><text:span text:style-name="T416">ADVOGADO: PAULO EDUARDO PRADO</text:span> - OAB/CE24314-A<text:line-break/><text:span text:style-name="T376">APELADO: </text:span>CARLOS ROBERTO BARBOSA<text:line-break/><text:span text:style-name="Fonte_20_parág._20_padrão"><text:span text:style-name="T106">( <text:s text:c="2"/>) Conhecido <text:s text:c="25"/>( <text:s text:c="2"/>) Provido <text:s text:c="27"/>( <text:s text:c="2"/>) Prejudicado</text:span></text:span></text:p>
      <text:p text:style-name="P11"><text:span text:style-name="Fonte_20_parág._20_padrão">( <text:s text:c="2"/>) Não Conhecido <text:s text:c="17"/>( <text:s text:c="2"/>) Não Provido <text:s text:c="20"/>( <text:s text:c="2"/>) Suspenso – Art. 942</text:span></text:p>
      <text:p text:style-name="P11"><text:span text:style-name="Fonte_20_parág._20_padrão">( <text:s text:c="2"/>) Parcialmente Conhecido <text:s text:c="3"/>( <text:s text:c="2"/>) Parcialmente Provido <text:s text:c="6"/>( <text:s text:c="2"/>) C/Vista</text:span></text:p>
      <text:p text:style-name="P11"><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1"><text:span text:style-name="Fonte_20_parág._20_padrão">( <text:s text:c="2"/>) Preliminar(es): ( <text:s text:c="2"/>) Não Conhecida(s) ( <text:s text:c="2"/>) Acolhida(s) <text:s text:c="3"/>( <text:s text:c="2"/>) Rejeitada(s)</text:span></text:p>
      <text:p text:style-name="P466"><text:span text:style-name="Fonte_20_parág._20_padrão">( <text:s text:c="2"/>) Unânime <text:s/>( <text:s text:c="2"/>) Maioria</text:span><text:line-break/><text:line-break/></text:p>
      <text:p text:style-name="P466"><text:span text:style-name="T380"/></text:p>
      <text:p text:style-name="P466"><text:soft-page-break/><text:span text:style-name="T380">214. </text:span><text:span text:style-name="T376">APELAÇÃO CÍVEL N 3040244-35.2024.8.06.0001</text:span><text:line-break/><text:span text:style-name="T417">RELATORA: 5º Gabinete da 1ª Câmara de Direito Privado</text:span><text:line-break/><text:span text:style-name="T376">APELANTE:</text:span> MARIA DO SOCORRO SOUSA RAMOS MARQUES<text:line-break/><text:span text:style-name="T416">ADVOGADO: BRUNO BOYADJIAN SOBREIRA</text:span> - OAB/CE38828-A<text:line-break/><text:span text:style-name="T376">APELAD</text:span><text:span text:style-name="T382">A</text:span><text:span text:style-name="T376">: </text:span>AYMOR<text:span text:style-name="T451">É</text:span> CR<text:span text:style-name="T451">É</text:span>DITO, FINANCIAMENTO E INVESTIMENTO S.A.<text:line-break/><text:span text:style-name="T416">ADVOGADO: DENNER DE BARROS E MASCARENHAS BARBOSA</text:span> - OAB/CE41218-A<text:line-break/><text:span text:style-name="T376">APELAD</text:span><text:span text:style-name="T382">A</text:span><text:span text:style-name="T376">: </text:span>ZURICH SANTANDER BRASIL SEGUROS E PREVIDÊNCIA S.A.<text:line-break/><text:span text:style-name="T376">APELAD</text:span><text:span text:style-name="T382">A</text:span><text:span text:style-name="T376">:</text:span> ZURICH MINAS BRASIL SEGUROS S.A.<text:line-break/><text:span text:style-name="Fonte_20_parág._20_padrão"><text:span text:style-name="T106">( <text:s text:c="2"/>) Conhecido <text:s text:c="25"/>( <text:s text:c="2"/>) Provido <text:s text:c="27"/>( <text:s text:c="2"/>) Prejudicado</text:span></text:span></text:p>
      <text:p text:style-name="P11"><text:span text:style-name="Fonte_20_parág._20_padrão">( <text:s text:c="2"/>) Não Conhecido <text:s text:c="17"/>( <text:s text:c="2"/>) Não Provido <text:s text:c="20"/>( <text:s text:c="2"/>) Suspenso – Art. 942</text:span></text:p>
      <text:p text:style-name="P11"><text:span text:style-name="Fonte_20_parág._20_padrão">( <text:s text:c="2"/>) Parcialmente Conhecido <text:s text:c="3"/>( <text:s text:c="2"/>) Parcialmente Provido <text:s text:c="6"/>( <text:s text:c="2"/>) C/Vista</text:span></text:p>
      <text:p text:style-name="P11"><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11"><text:span text:style-name="Fonte_20_parág._20_padrão">( <text:s text:c="2"/>) Preliminar(es): ( <text:s text:c="2"/>) Não Conhecida(s) ( <text:s text:c="2"/>) Acolhida(s) <text:s text:c="3"/>( <text:s text:c="2"/>) Rejeitada(s)</text:span></text:p>
      <text:p text:style-name="P38"><text:span text:style-name="Fonte_20_parág._20_padrão">( <text:s text:c="2"/>) Unânime <text:s/>( <text:s text:c="2"/>) Maioria</text:span><text:line-break/><text:line-break/><text:span text:style-name="T380">215. </text:span><text:span text:style-name="T376">APELAÇÃO CÍVEL N 0202501-79.2023.8.06.0070</text:span><text:line-break/><text:span text:style-name="T417">RELATOR</text:span><text:span text:style-name="T418">A</text:span><text:span text:style-name="T417">: 5º Gabinete da 1ª Câmara de Direito Privado</text:span><text:line-break/><text:span text:style-name="T376">APELANTE:</text:span> GLEICIANE MACHADO SOARES<text:line-break/><text:span text:style-name="T416">ADVOGADO: ANTÔNIO FRANCISCO DE AGUIAR</text:span> - OAB/CE38060-A<text:line-break/><text:span text:style-name="T376">APELAD</text:span><text:span text:style-name="T382">A</text:span><text:span text:style-name="T376">:</text:span> AYMOR<text:span text:style-name="T451">É</text:span> CR<text:span text:style-name="T451">É</text:span>DITO, FINANCIAMENTO E INVESTIMENTO S.A.<text:line-break/><text:span text:style-name="T416">ADVOGADO: CLÁUDIO KAZUYOSHI KAWASAKI</text:span> - OAB/MT17555-A<text:line-break/><text:span text:style-name="Fonte_20_parág._20_padrão"><text:span text:style-name="T106">( <text:s text:c="2"/>) Conhecido <text:s text:c="25"/>( <text:s text:c="2"/>) Provido <text:s text:c="27"/>( <text:s text:c="2"/>) Prejudicado</text:span></text:span></text:p>
      <text:p text:style-name="P9"><text:span text:style-name="Fonte_20_parág._20_padrão">( <text:s text:c="2"/>) Não Conhecido <text:s text:c="17"/>( <text:s text:c="2"/>) Não Provido <text:s text:c="20"/>( <text:s text:c="2"/>) Suspenso – Art. 942</text:span></text:p>
      <text:p text:style-name="P9"><text:span text:style-name="Fonte_20_parág._20_padrão">( <text:s text:c="2"/>) Parcialmente Conhecido <text:s text:c="3"/>( <text:s text:c="2"/>) Parcialmente Provido <text:s text:c="6"/>( <text:s text:c="2"/>) C/Vista</text:span></text:p>
      <text:p text:style-name="P9"><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9"><text:span text:style-name="Fonte_20_parág._20_padrão">( <text:s text:c="2"/>) Preliminar(es): ( <text:s text:c="2"/>) Não Conhecida(s) ( <text:s text:c="2"/>) Acolhida(s) <text:s text:c="3"/>( <text:s text:c="2"/>) Rejeitada(s)</text:span></text:p>
      <text:p text:style-name="P36"><text:span text:style-name="Fonte_20_parág._20_padrão">( <text:s text:c="2"/>) Unânime <text:s/>( <text:s text:c="2"/>) Maioria</text:span><text:line-break/><text:line-break/><text:span text:style-name="T380">216. </text:span><text:span text:style-name="T376">APELAÇÃO CÍVEL N 0203056-33.2023.8.06.0091</text:span><text:line-break/><text:span text:style-name="T417">RELATOR: 3º Gabinete da 1ª Câmara de Direito Privado</text:span><text:line-break/><text:span text:style-name="T376">APELANTE:</text:span> BANCO BRADESCO S/A<text:line-break/><text:span text:style-name="T416">ADVOGADO: FRANCISCO SAMPAIO DE MENEZES JUNIOR</text:span> - OAB/CE9075-A<text:line-break/><text:span text:style-name="T376">APELAD</text:span><text:span text:style-name="T382">A</text:span><text:span text:style-name="T376">:</text:span> VERA LÚCIA MELO DA SILVA NECO<text:line-break/><text:span text:style-name="T416">ADVOGADO: PEDRO ITALO DE ALMEIDA SARAIVA</text:span> - OAB/CE47350-A<text:line-break/><text:span text:style-name="T376">APELAD</text:span><text:span text:style-name="T382">A</text:span><text:span text:style-name="T376">: </text:span>RIVANDA MELO DA SILVA<text:line-break/><text:span text:style-name="T416">ADVOGADO: PEDRO </text:span><text:span text:style-name="T452">Í</text:span><text:span text:style-name="T416">TALO DE ALMEIDA SARAIVA</text:span> - OAB/CE47350-A<text:line-break/><text:span text:style-name="T376">APELADO: </text:span>ANTÔNIO RAIMUNDO DE MELO<text:line-break/><text:span text:style-name="T416">ADVOGADO: PEDRO </text:span><text:span text:style-name="T452">Í</text:span><text:span text:style-name="T416">TALO DE ALMEIDA SARAIVA</text:span> - OAB/CE47350-A<text:line-break/><text:span text:style-name="T376">APELADO:</text:span> LUIZ RAIMUNDO DE MELO<text:line-break/><text:span text:style-name="T416">ADVOGADO: PEDRO </text:span><text:span text:style-name="T452">Í</text:span><text:span text:style-name="T416">TALO DE ALMEIDA SARAIVA</text:span> - OAB/CE47350-A<text:line-break/><text:span text:style-name="T376">APELAD</text:span><text:span text:style-name="T382">A</text:span><text:span text:style-name="T376">: </text:span>ANA LÚCIA DA SILVA MELO ALMEIDA<text:line-break/><text:span text:style-name="T416">ADVOGADO: PEDRO </text:span><text:span text:style-name="T452">Í</text:span><text:span text:style-name="T416">TALO DE ALMEIDA SARAIVA</text:span> - OAB/CE47350-A<text:line-break/><text:span text:style-name="Fonte_20_parág._20_padrão"><text:span text:style-name="T106">( <text:s text:c="2"/>) Conhecido <text:s text:c="25"/>( <text:s text:c="2"/>) Provido <text:s text:c="27"/>( <text:s text:c="2"/>) Prejudicado</text:span></text:span></text:p>
      <text:p text:style-name="P9"><text:span text:style-name="Fonte_20_parág._20_padrão">( <text:s text:c="2"/>) Não Conhecido <text:s text:c="17"/>( <text:s text:c="2"/>) Não Provido <text:s text:c="20"/>( <text:s text:c="2"/>) Suspenso – Art. 942</text:span></text:p>
      <text:p text:style-name="P9"><text:span text:style-name="Fonte_20_parág._20_padrão">( <text:s text:c="2"/>) Parcialmente Conhecido <text:s text:c="3"/>( <text:s text:c="2"/>) Parcialmente Provido <text:s text:c="6"/>( <text:s text:c="2"/>) C/Vista</text:span></text:p>
      <text:p text:style-name="P9"><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9"><text:span text:style-name="Fonte_20_parág._20_padrão">( <text:s text:c="2"/>) Preliminar(es): ( <text:s text:c="2"/>) Não Conhecida(s) ( <text:s text:c="2"/>) Acolhida(s) <text:s text:c="3"/>( <text:s text:c="2"/>) Rejeitada(s)</text:span></text:p>
      <text:p text:style-name="P36"><text:span text:style-name="Fonte_20_parág._20_padrão">( <text:s text:c="2"/>) Unânime <text:s/>( <text:s text:c="2"/>) Maioria</text:span></text:p>
      <text:p text:style-name="P466"><text:span text:style-name="Fonte_20_parág._20_padrão"><text:line-break/></text:span></text:p>
      <text:p text:style-name="P466"><text:span text:style-name="Fonte_20_parág._20_padrão"><text:span text:style-name="T128"/></text:span></text:p>
      <text:p text:style-name="P466"><text:span text:style-name="Fonte_20_parág._20_padrão"><text:span text:style-name="T128"/></text:span></text:p>
      <text:p text:style-name="P466"><text:span text:style-name="Fonte_20_parág._20_padrão"><text:span text:style-name="T128"/></text:span></text:p>
      <text:p text:style-name="P466"><text:span text:style-name="Fonte_20_parág._20_padrão"><text:span text:style-name="T128"/></text:span></text:p>
      <text:p text:style-name="P466"><text:soft-page-break/><text:span text:style-name="Fonte_20_parág._20_padrão"><text:span text:style-name="T148">ADIADOS DA SESSÃO DO DIA 28 DE MAIO DE 2025</text:span></text:span></text:p>
      <text:p text:style-name="P466"><text:span text:style-name="Fonte_20_parág._20_padrão"><text:span text:style-name="T148"/></text:span></text:p>
      <text:p text:style-name="P461"><text:span text:style-name="T394">217</text:span><text:span text:style-name="T395">. </text:span><text:span text:style-name="T376">APELAÇÃO CÍVEL N 0264163-62.2020.8.06.0001</text:span><text:line-break/><text:span text:style-name="T417">RELATOR: 1º Gabinete da 1ª Câmara de Direito Privado</text:span><text:line-break/><text:span text:style-name="T376">APELANTE:</text:span> MARIA DO CARMO VASCONCELOS BANDEIRA<text:line-break/><text:span text:style-name="T416">ADVOGADO: JOS</text:span><text:span text:style-name="T474">É</text:span><text:span text:style-name="T416"> RICARDO DE ARAÚJO ANTUNES</text:span> - OAB/CE30872-A<text:line-break/><text:span text:style-name="T416">ADVOGAD</text:span><text:span text:style-name="T474">A</text:span><text:span text:style-name="T416">: DANIELA NOGUEIRA DA SILVA PIMENTEL</text:span> - OAB/CE10856-A<text:line-break/><text:span text:style-name="T376">APELAD</text:span><text:span text:style-name="T396">A</text:span><text:span text:style-name="T376">:</text:span> MARIA ELZA BARBOZA VALE<text:line-break/><text:span text:style-name="T416">ADVOGAD</text:span><text:span text:style-name="T474">A</text:span><text:span text:style-name="T416">: BRICY EMANUELLA ROCHA ALENCAR ALVES</text:span> - OAB/CE36093-A<text:line-break/><text:span text:style-name="Fonte_20_parág._20_padrão"><text:span text:style-name="T184">( <text:s text:c="2"/>) Conhecido <text:s text:c="25"/>( <text:s text:c="2"/>) Provido <text:s text:c="27"/>( <text:s text:c="2"/>) Prejudicado</text:span></text:span></text:p>
      <text:p text:style-name="P462"><text:span text:style-name="Fonte_20_parág._20_padrão"><text:span text:style-name="T149">( <text:s text:c="2"/>) Não Conhecido <text:s text:c="17"/>( <text:s text:c="2"/>) Não Provido <text:s text:c="20"/>( <text:s text:c="2"/>) Suspenso – Art. 942</text:span></text:span></text:p>
      <text:p text:style-name="P462"><text:span text:style-name="Fonte_20_parág._20_padrão"><text:span text:style-name="T149">( <text:s text:c="2"/>) Parcialmente Conhecido <text:s text:c="3"/>( <text:s text:c="2"/>) Parcialmente Provido <text:s text:c="6"/>( <text:s text:c="2"/>) C/Vista</text:span></text:span></text:p>
      <text:p text:style-name="P462"><text:span text:style-name="Fonte_20_parág._20_padrão"><text:span text:style-name="T184">( <text:s text:c="2"/>) Retirado de Mesa <text:s text:c="14"/>( <text:s text:c="2"/>) Retirado de Pauta <text:s text:c="12"/>( <text:s text:c="2"/>) Sobrestado</text:span></text:span></text:p>
      <text:p text:style-name="P462"><text:span text:style-name="Fonte_20_parág._20_padrão"><text:span text:style-name="T149">( <text:s text:c="2"/>) Preliminar(es): ( <text:s text:c="2"/>) Não Conhecida(s) ( <text:s text:c="2"/>) Acolhida(s) <text:s text:c="3"/>( <text:s text:c="2"/>) Rejeitada(s)</text:span></text:span></text:p>
      <text:p text:style-name="P467"><text:span text:style-name="Fonte_20_parág._20_padrão"><text:span text:style-name="T192">( <text:s text:c="2"/>) Unânime <text:s/>( <text:s text:c="2"/>) Maioria</text:span></text:span></text:p>
      <text:p text:style-name="P467"><text:span text:style-name="Fonte_20_parág._20_padrão"><text:span text:style-name="T192"/></text:span></text:p>
      <text:p text:style-name="P467"><text:span text:style-name="Fonte_20_parág._20_padrão"><text:span text:style-name="T397">2</text:span></text:span><text:span text:style-name="Fonte_20_parág._20_padrão"><text:span text:style-name="T398">18</text:span></text:span><text:span text:style-name="Fonte_20_parág._20_padrão"><text:span text:style-name="T397">. </text:span></text:span><text:span text:style-name="Fonte_20_parág._20_padrão"><text:span text:style-name="T376">APELAÇÃO CÍVEL N 0200284-79.2022.8.06.0173</text:span></text:span><text:span text:style-name="Fonte_20_parág._20_padrão"><text:line-break/></text:span><text:span text:style-name="Fonte_20_parág._20_padrão"><text:span text:style-name="T417">RELATORA: 5º Gabinete da 1ª Câmara de Direito Privado</text:span></text:span><text:span text:style-name="Fonte_20_parág._20_padrão"><text:line-break/></text:span><text:span text:style-name="Fonte_20_parág._20_padrão"><text:span text:style-name="T376">APELANTE:</text:span></text:span><text:span text:style-name="Fonte_20_parág._20_padrão"> MARIA ONEIDE DA FROTA<text:line-break/></text:span><text:span text:style-name="Fonte_20_parág._20_padrão"><text:span text:style-name="T416">ADVOGADO: ALBERTO JEFERSON RODRIGUES TEIXEIRA</text:span></text:span><text:span text:style-name="Fonte_20_parág._20_padrão"> - OAB/CE43091-A<text:line-break/></text:span><text:span text:style-name="Fonte_20_parág._20_padrão"><text:span text:style-name="T376">APELANTE:</text:span></text:span><text:span text:style-name="Fonte_20_parág._20_padrão"> BANCO BRADESCO S/A<text:line-break/></text:span><text:span text:style-name="Fonte_20_parág._20_padrão"><text:span text:style-name="T416">ADVOGADO: PAULO EDUARDO PRADO</text:span></text:span><text:span text:style-name="Fonte_20_parág._20_padrão"> - OAB/CE24314-A<text:line-break/></text:span><text:span text:style-name="Fonte_20_parág._20_padrão"><text:span text:style-name="T376">APELADO:</text:span></text:span><text:span text:style-name="Fonte_20_parág._20_padrão"> BANCO BRADESCO S/A<text:line-break/></text:span><text:span text:style-name="Fonte_20_parág._20_padrão"><text:span text:style-name="T416">ADVOGADO: PAULO EDUARDO PRADO</text:span></text:span><text:span text:style-name="Fonte_20_parág._20_padrão"> - OAB/CE24314-A<text:line-break/></text:span><text:span text:style-name="Fonte_20_parág._20_padrão"><text:span text:style-name="T376">APELAD</text:span></text:span><text:span text:style-name="Fonte_20_parág._20_padrão"><text:span text:style-name="T399">A</text:span></text:span><text:span text:style-name="Fonte_20_parág._20_padrão"><text:span text:style-name="T376">:</text:span></text:span><text:span text:style-name="Fonte_20_parág._20_padrão"> MARIA ONEIDE DA FROTA<text:line-break/></text:span><text:span text:style-name="Fonte_20_parág._20_padrão"><text:span text:style-name="T416">ADVOGADO: ALBERTO JEFERSON RODRIGUES TEIXEIRA</text:span></text:span><text:span text:style-name="Fonte_20_parág._20_padrão"> - OAB/CE43091-A<text:line-break/></text:span><text:span text:style-name="Fonte_20_parág._20_padrão"><text:span text:style-name="T106"> </text:span></text:span><text:span text:style-name="Fonte_20_parág._20_padrão"><text:span text:style-name="T49">1→ Apelo d</text:span></text:span><text:span text:style-name="Fonte_20_parág._20_padrão"><text:span text:style-name="T50">e </text:span></text:span><text:span text:style-name="Fonte_20_parág._20_padrão"><text:span text:style-name="T51">Maria Oneide da Frota</text:span></text:span><text:span text:style-name="Fonte_20_parág._20_padrão"><text:span text:style-name="T49">:</text:span></text:span></text:p>
      <text:p text:style-name="P390"><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459"><text:span text:style-name="Fonte_20_parág._20_padrão"><text:span text:style-name="T106">( <text:s text:c="2"/>) Não Conhecido <text:s text:c="16"/>( <text:s text:c="2"/>) Não Provido <text:s text:c="18"/>( <text:s text:c="2"/>) Suspenso – Art. 942</text:span></text:span></text:p>
      <text:p text:style-name="P459"><text:span text:style-name="Fonte_20_parág._20_padrão"><text:span text:style-name="T106">( <text:s text:c="2"/>) Parcialmente Conhecido <text:s text:c="2"/>( <text:s text:c="2"/>) Parcialmente Provido <text:s text:c="4"/>( <text:s text:c="2"/>) C/Vista</text:span></text:span></text:p>
      <text:p text:style-name="P459"><text:span text:style-name="Fonte_20_parág._20_padrão"><text:span text:style-name="T106">( <text:s text:c="2"/>) Retirado de Mesa <text:s text:c="13"/>( <text:s text:c="2"/>) Retirado de Pauta <text:s text:c="10"/>( <text:s text:c="2"/>) Sobrestado</text:span></text:span></text:p>
      <text:p text:style-name="P459"><text:span text:style-name="Fonte_20_parág._20_padrão"><text:span text:style-name="T106">( <text:s text:c="2"/>) Preliminar(es):( <text:s text:c="2"/>)Não Conhecida (s) ( <text:s text:c="2"/>) Acolhida(s) <text:s text:c="2"/>( <text:s text:c="2"/>) Rejeitada(s)</text:span></text:span></text:p>
      <text:p text:style-name="P459"><text:span text:style-name="Fonte_20_parág._20_padrão"><text:span text:style-name="T11">( <text:s text:c="2"/>) Unânime <text:s/>( <text:s text:c="2"/>) Maioria</text:span></text:span></text:p>
      <text:p text:style-name="P393"/>
      <text:p text:style-name="P394"><text:span text:style-name="Fonte_20_parág._20_padrão"><text:span text:style-name="T24">2→ Apelo d</text:span></text:span><text:span text:style-name="Fonte_20_parág._20_padrão"><text:span text:style-name="T47">o </text:span></text:span><text:span text:style-name="Fonte_20_parág._20_padrão"><text:span text:style-name="T48">Banco Bradesco S/A</text:span></text:span><text:span text:style-name="Fonte_20_parág._20_padrão"><text:span text:style-name="T24">:</text:span></text:span></text:p>
      <text:p text:style-name="P390"><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459"><text:span text:style-name="Fonte_20_parág._20_padrão"><text:span text:style-name="T106">( <text:s text:c="2"/>) Não Conhecido <text:s text:c="16"/>( <text:s text:c="2"/>) Não Provido <text:s text:c="20"/>( <text:s text:c="2"/>) Suspenso – Art. 942</text:span></text:span></text:p>
      <text:p text:style-name="P459"><text:span text:style-name="Fonte_20_parág._20_padrão"><text:span text:style-name="T106">( <text:s text:c="2"/>) Parcialmente Conhecido <text:s text:c="2"/>( <text:s text:c="2"/>) Parcialmente Provido <text:s text:c="6"/>( <text:s text:c="2"/>) C/Vista</text:span></text:span></text:p>
      <text:p text:style-name="P459"><text:span text:style-name="Fonte_20_parág._20_padrão"><text:span text:style-name="T106">( <text:s text:c="2"/>) Retirado de Mesa <text:s text:c="13"/>( <text:s text:c="2"/>) Retirado de Pauta <text:s text:c="12"/>( <text:s text:c="2"/>) Sobrestado</text:span></text:span></text:p>
      <text:p text:style-name="P460">( <text:s text:c="2"/>) Preliminar(es):( <text:s text:c="2"/>)Não Conhecida (s) ( <text:s text:c="2"/>) Acolhida(s) <text:s text:c="3"/>( <text:s text:c="2"/>) Rejeitada(s)</text:p>
      <text:p text:style-name="P467"><text:span text:style-name="Fonte_20_parág._20_padrão"><text:span text:style-name="T158">( <text:s text:c="2"/>) Unânime <text:s/>( <text:s text:c="2"/>) Maioria</text:span></text:span></text:p>
      <text:p text:style-name="P467"><text:span text:style-name="Fonte_20_parág._20_padrão"><text:span text:style-name="T158"/></text:span></text:p>
      <text:p text:style-name="P467"><text:span text:style-name="Fonte_20_parág._20_padrão"><text:span text:style-name="T174">2</text:span></text:span><text:span text:style-name="Fonte_20_parág._20_padrão"><text:span text:style-name="T175">19</text:span></text:span><text:span text:style-name="Fonte_20_parág._20_padrão"><text:span text:style-name="T174">. </text:span></text:span><text:span text:style-name="Fonte_20_parág._20_padrão"><text:span text:style-name="T175">APELAÇÃO CÍVEL N 0200209-13.2024.8.06.0127</text:span></text:span><text:span text:style-name="Fonte_20_parág._20_padrão"><text:span text:style-name="T159"><text:line-break/></text:span></text:span><text:span text:style-name="Fonte_20_parág._20_padrão"><text:span text:style-name="T164">RELATORA: 5º Gabinete da 1ª Câmara de Direito Privado</text:span></text:span><text:span text:style-name="Fonte_20_parág._20_padrão"><text:span text:style-name="T159"><text:line-break/></text:span></text:span><text:span text:style-name="Fonte_20_parág._20_padrão"><text:span text:style-name="T175">APELANTE:</text:span></text:span><text:span text:style-name="Fonte_20_parág._20_padrão"><text:span text:style-name="T159"> MARIA ROSENI COSTA NASCIMENTO<text:line-break/></text:span></text:span><text:span text:style-name="Fonte_20_parág._20_padrão"><text:span text:style-name="T160">ADVOGADO: DIEGO RODRIGUES BEZERRA PEDROSA</text:span></text:span><text:span text:style-name="Fonte_20_parág._20_padrão"><text:span text:style-name="T159"> - OAB/CE38129-A<text:line-break/></text:span></text:span><text:span text:style-name="Fonte_20_parág._20_padrão"><text:span text:style-name="T175">APELADO:</text:span></text:span><text:span text:style-name="Fonte_20_parág._20_padrão"><text:span text:style-name="T159"> BANCO DO BRASIL S/A<text:line-break/></text:span></text:span><text:span text:style-name="Fonte_20_parág._20_padrão"><text:span text:style-name="T160">ADVOGADO: DAVID SOMBRA PEIXOTO</text:span></text:span><text:span text:style-name="Fonte_20_parág._20_padrão"><text:span text:style-name="T159"> - OAB/CE16477-A<text:line-break/>(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text:span text:style-name="T192">( <text:s text:c="2"/>) Unânime <text:s/>( <text:s text:c="2"/>) Maioria</text:span></text:span></text:p>
      <text:p text:style-name="P467"><text:soft-page-break/><text:span text:style-name="Fonte_20_parág._20_padrão"><text:span text:style-name="T159"/></text:span></text:p>
      <text:p text:style-name="P467"><text:span text:style-name="Fonte_20_parág._20_padrão"><text:span text:style-name="T174">22</text:span></text:span><text:span text:style-name="Fonte_20_parág._20_padrão"><text:span text:style-name="T175">0</text:span></text:span><text:span text:style-name="Fonte_20_parág._20_padrão"><text:span text:style-name="T174">. </text:span></text:span><text:span text:style-name="Fonte_20_parág._20_padrão"><text:span text:style-name="T175">APELAÇÃO CÍVEL N 0050354-73.2021.8.06.0091</text:span></text:span><text:span text:style-name="Fonte_20_parág._20_padrão"><text:span text:style-name="T159"><text:line-break/></text:span></text:span><text:span text:style-name="Fonte_20_parág._20_padrão"><text:span text:style-name="T164">RELATORA: 5º Gabinete da 1ª Câmara de Direito Privado</text:span></text:span><text:span text:style-name="Fonte_20_parág._20_padrão"><text:span text:style-name="T159"><text:line-break/></text:span></text:span><text:span text:style-name="Fonte_20_parág._20_padrão"><text:span text:style-name="T175">APELANTE: </text:span></text:span><text:span text:style-name="Fonte_20_parág._20_padrão"><text:span text:style-name="T159">MARIA DE FÁTIMA FERREIRA<text:line-break/></text:span></text:span><text:span text:style-name="Fonte_20_parág._20_padrão"><text:span text:style-name="T160">ADVOGADO: ORLANDO SILVA DA SILVEIRA</text:span></text:span><text:span text:style-name="Fonte_20_parág._20_padrão"><text:span text:style-name="T159"> - OAB/CE11920-A<text:line-break/></text:span></text:span><text:span text:style-name="Fonte_20_parág._20_padrão"><text:span text:style-name="T175">APELADO:</text:span></text:span><text:span text:style-name="Fonte_20_parág._20_padrão"><text:span text:style-name="T159"> BANCO DO BRASIL S/A<text:line-break/></text:span></text:span><text:span text:style-name="Fonte_20_parág._20_padrão"><text:span text:style-name="T160">ADVOGADO: WILSON SALES BELCHIOR</text:span></text:span><text:span text:style-name="Fonte_20_parág._20_padrão"><text:span text:style-name="T159"> - OAB/CE17314-A<text:line-break/>(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text:span text:style-name="T192">( <text:s text:c="2"/>) Unânime <text:s/>( <text:s text:c="2"/>) Maioria</text:span></text:span></text:p>
      <text:p text:style-name="P467"><text:span text:style-name="Fonte_20_parág._20_padrão"><text:span text:style-name="T159"/></text:span></text:p>
      <text:p text:style-name="P467"><text:span text:style-name="Fonte_20_parág._20_padrão"><text:span text:style-name="T176">221</text:span></text:span><text:span text:style-name="Fonte_20_parág._20_padrão"><text:span text:style-name="T177">. </text:span></text:span><text:span text:style-name="Fonte_20_parág._20_padrão"><text:span text:style-name="T176">APELAÇÃO CÍVEL N 0052288-66.2021.8.06.0091</text:span></text:span><text:span text:style-name="Fonte_20_parág._20_padrão"><text:span text:style-name="T161"><text:line-break/></text:span></text:span><text:span text:style-name="Fonte_20_parág._20_padrão"><text:span text:style-name="T165">RELATORA: 5º Gabinete da 1ª Câmara de Direito Privado</text:span></text:span><text:span text:style-name="Fonte_20_parág._20_padrão"><text:span text:style-name="T161"><text:line-break/></text:span></text:span><text:span text:style-name="Fonte_20_parág._20_padrão"><text:span text:style-name="T176">APELANTE:</text:span></text:span><text:span text:style-name="Fonte_20_parág._20_padrão"><text:span text:style-name="T161"> JOS</text:span></text:span><text:span text:style-name="Fonte_20_parág._20_padrão"><text:span text:style-name="T163">É</text:span></text:span><text:span text:style-name="Fonte_20_parág._20_padrão"><text:span text:style-name="T161"> DEMONTIER DE CARVALHO<text:line-break/></text:span></text:span><text:span text:style-name="Fonte_20_parág._20_padrão"><text:span text:style-name="T162">ADVOGADO: GABRIELE ALMEIDA DA SILVEIRA</text:span></text:span><text:span text:style-name="Fonte_20_parág._20_padrão"><text:span text:style-name="T161"> - OAB/CE45045-A<text:line-break/></text:span></text:span><text:span text:style-name="Fonte_20_parág._20_padrão"><text:span text:style-name="T176">APELADO:</text:span></text:span><text:span text:style-name="Fonte_20_parág._20_padrão"><text:span text:style-name="T161"> BANCO DO BRASIL S/A<text:line-break/></text:span></text:span><text:span text:style-name="Fonte_20_parág._20_padrão"><text:span text:style-name="T162">ADVOGADO: NEI CALDERON</text:span></text:span><text:span text:style-name="Fonte_20_parág._20_padrão"><text:span text:style-name="T161"> - OAB/CE33485-A<text:line-break/>(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text:span text:style-name="T192">( <text:s text:c="2"/>) Unânime <text:s/>( <text:s text:c="2"/>) Maioria</text:span></text:span></text:p>
      <text:p text:style-name="P467"><text:span text:style-name="Fonte_20_parág._20_padrão"><text:span text:style-name="T192"/></text:span></text:p>
      <text:p text:style-name="P467"><text:span text:style-name="Fonte_20_parág._20_padrão"><text:span text:style-name="T193">2</text:span></text:span><text:span text:style-name="Fonte_20_parág._20_padrão"><text:span text:style-name="T194">22</text:span></text:span><text:span text:style-name="Fonte_20_parág._20_padrão"><text:span text:style-name="T193">. </text:span></text:span><text:span text:style-name="Fonte_20_parág._20_padrão"><text:span text:style-name="T195">APELAÇÃO CÍVEL N 0201212-28.2024.8.06.0151</text:span></text:span><text:span text:style-name="Fonte_20_parág._20_padrão"><text:span text:style-name="T202"><text:line-break/></text:span></text:span><text:span text:style-name="Fonte_20_parág._20_padrão"><text:span text:style-name="T204">RELATORA: 5º Gabinete da 1ª Câmara de Direito Privado</text:span></text:span><text:span text:style-name="Fonte_20_parág._20_padrão"><text:span text:style-name="T202"><text:line-break/></text:span></text:span><text:span text:style-name="Fonte_20_parág._20_padrão"><text:span text:style-name="T195">APELANTE:</text:span></text:span><text:span text:style-name="Fonte_20_parág._20_padrão"><text:span text:style-name="T202"> IRENE CAMURÇA BEZERRA<text:line-break/></text:span></text:span><text:span text:style-name="Fonte_20_parág._20_padrão"><text:span text:style-name="T203">ADVOGAD</text:span></text:span><text:span text:style-name="Fonte_20_parág._20_padrão"><text:span text:style-name="T212">A</text:span></text:span><text:span text:style-name="Fonte_20_parág._20_padrão"><text:span text:style-name="T203">: MARIA DAS GRACAS FURTADO CAVALCANTE FRAGA</text:span></text:span><text:span text:style-name="Fonte_20_parág._20_padrão"><text:span text:style-name="T202"> - OAB/CE44350-A<text:line-break/></text:span></text:span><text:span text:style-name="Fonte_20_parág._20_padrão"><text:span text:style-name="T195">APELADO:</text:span></text:span><text:span text:style-name="Fonte_20_parág._20_padrão"><text:span text:style-name="T202"> BANCO DO BRASIL S/A<text:line-break/></text:span></text:span><text:span text:style-name="Fonte_20_parág._20_padrão"><text:span text:style-name="T203">ADVOGADO: NEI CALDERON</text:span></text:span><text:span text:style-name="Fonte_20_parág._20_padrão"><text:span text:style-name="T202"> - OAB/CE33485-A<text:line-break/></text:span></text:span><text:span text:style-name="Fonte_20_parág._20_padrão"><text:span text:style-name="T178">(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text:span text:style-name="T192">( <text:s text:c="2"/>) Unânime <text:s/>( <text:s text:c="2"/>) Maioria</text:span></text:span></text:p>
      <text:p text:style-name="P467"><text:span text:style-name="Fonte_20_parág._20_padrão"><text:span text:style-name="T202"/></text:span></text:p>
      <text:p text:style-name="P467"><text:span text:style-name="Fonte_20_parág._20_padrão"><text:span text:style-name="T193">2</text:span></text:span><text:span text:style-name="Fonte_20_parág._20_padrão"><text:span text:style-name="T196">23</text:span></text:span><text:span text:style-name="Fonte_20_parág._20_padrão"><text:span text:style-name="T193">. </text:span></text:span><text:span text:style-name="Fonte_20_parág._20_padrão"><text:span text:style-name="T194">APELAÇÃO CÍVEL N 0050902-29.2021.8.06.0114</text:span></text:span><text:span text:style-name="Fonte_20_parág._20_padrão"><text:span text:style-name="T213"><text:line-break/></text:span></text:span><text:span text:style-name="Fonte_20_parág._20_padrão"><text:span text:style-name="T205">RELATORA: 5º Gabinete da 1ª Câmara de Direito Privado</text:span></text:span><text:span text:style-name="Fonte_20_parág._20_padrão"><text:span text:style-name="T213"><text:line-break/></text:span></text:span><text:span text:style-name="Fonte_20_parág._20_padrão"><text:span text:style-name="T194">APELANTE:</text:span></text:span><text:span text:style-name="Fonte_20_parág._20_padrão"><text:span text:style-name="T213"> JOSE PEREIRA DA SILVA<text:line-break/></text:span></text:span><text:span text:style-name="Fonte_20_parág._20_padrão"><text:span text:style-name="T214">ADVOGADO: RENATO ALVES DE MELO</text:span></text:span><text:span text:style-name="Fonte_20_parág._20_padrão"><text:span text:style-name="T213"> - OAB/CE29801-A<text:line-break/></text:span></text:span><text:span text:style-name="Fonte_20_parág._20_padrão"><text:span text:style-name="T214">ADVOGAD</text:span></text:span><text:span text:style-name="Fonte_20_parág._20_padrão"><text:span text:style-name="T212">A</text:span></text:span><text:span text:style-name="Fonte_20_parág._20_padrão"><text:span text:style-name="T214">: JHYULLY CAVALCANTE BESERRA LEITE</text:span></text:span><text:span text:style-name="Fonte_20_parág._20_padrão"><text:span text:style-name="T213"> - OAB/CE42362-A<text:line-break/></text:span></text:span><text:span text:style-name="Fonte_20_parág._20_padrão"><text:span text:style-name="T194">APELADO:</text:span></text:span><text:span text:style-name="Fonte_20_parág._20_padrão"><text:span text:style-name="T213"> BANCO MERCANTIL DO BRASIL S/A<text:line-break/></text:span></text:span><text:span text:style-name="Fonte_20_parág._20_padrão"><text:span text:style-name="T214">ADVOGADO: THIAGO BARREIRA ROMCY</text:span></text:span><text:span text:style-name="Fonte_20_parág._20_padrão"><text:span text:style-name="T213"> - OAB/CE23900-A<text:line-break/></text:span></text:span><text:span text:style-name="Fonte_20_parág._20_padrão"><text:span text:style-name="T179">(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text:span text:style-name="T192">( <text:s text:c="2"/>) Unânime <text:s/>( <text:s text:c="2"/>) Maioria<text:line-break/></text:span></text:span></text:p>
      <text:p text:style-name="P467"><text:soft-page-break/><text:span text:style-name="Fonte_20_parág._20_padrão"><text:span text:style-name="T196">224</text:span></text:span><text:span text:style-name="Fonte_20_parág._20_padrão"><text:span text:style-name="T193">. </text:span></text:span><text:span text:style-name="Fonte_20_parág._20_padrão"><text:span text:style-name="T196">AGRAVO DE INSTRUMENTO N 3006708-36.2024.8.06.0000</text:span></text:span><text:span text:style-name="Fonte_20_parág._20_padrão"><text:span text:style-name="T215"><text:line-break/></text:span></text:span><text:span text:style-name="Fonte_20_parág._20_padrão"><text:span text:style-name="T206">RELATORA: 5º Gabinete da 1ª Câmara de Direito Privado</text:span></text:span><text:span text:style-name="Fonte_20_parág._20_padrão"><text:span text:style-name="T215"><text:line-break/></text:span></text:span><text:span text:style-name="Fonte_20_parág._20_padrão"><text:span text:style-name="T196">AGRAVANTE: </text:span></text:span><text:span text:style-name="Fonte_20_parág._20_padrão"><text:span text:style-name="T215">DORACI DA COSTA SILVEIRA DE OLIVEIRA<text:line-break/></text:span></text:span><text:span text:style-name="Fonte_20_parág._20_padrão"><text:span text:style-name="T216">ADVOGAD</text:span></text:span><text:span text:style-name="Fonte_20_parág._20_padrão"><text:span text:style-name="T212">A</text:span></text:span><text:span text:style-name="Fonte_20_parág._20_padrão"><text:span text:style-name="T216">: THAIS DE MENDONÇA ANGELONI</text:span></text:span><text:span text:style-name="Fonte_20_parág._20_padrão"><text:span text:style-name="T215"> - OAB/CE25695-A<text:line-break/></text:span></text:span><text:span text:style-name="Fonte_20_parág._20_padrão"><text:span text:style-name="T196">AGRAVADO:</text:span></text:span><text:span text:style-name="Fonte_20_parág._20_padrão"><text:span text:style-name="T215"> BANCO ITAU BMG CONSIGNADO S.A.<text:line-break/></text:span></text:span><text:span text:style-name="Fonte_20_parág._20_padrão"><text:span text:style-name="T216">ADVOGAD</text:span></text:span><text:span text:style-name="Fonte_20_parág._20_padrão"><text:span text:style-name="T212">A</text:span></text:span><text:span text:style-name="Fonte_20_parág._20_padrão"><text:span text:style-name="T216">: ENY ANGE SOLEDADE BITTENCOURT DE ARAÚJO</text:span></text:span><text:span text:style-name="Fonte_20_parág._20_padrão"><text:span text:style-name="T215"> - OAB/BA29442-A<text:line-break/></text:span></text:span><text:span text:style-name="Fonte_20_parág._20_padrão"><text:span text:style-name="T196">AGRAVADO:</text:span></text:span><text:span text:style-name="Fonte_20_parág._20_padrão"><text:span text:style-name="T215"> ITAU UNIBANCO S.A.<text:line-break/></text:span></text:span><text:span text:style-name="Fonte_20_parág._20_padrão"><text:span text:style-name="T180">(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text:span text:style-name="T215">( <text:s text:c="2"/>) Unânime <text:s/>( <text:s text:c="2"/>) Maioria</text:span></text:span></text:p>
      <text:p text:style-name="P467"><text:span text:style-name="Fonte_20_parág._20_padrão"><text:span text:style-name="T215"/></text:span></text:p>
      <text:p text:style-name="P467"><text:span text:style-name="Fonte_20_parág._20_padrão"><text:span text:style-name="T197">22</text:span></text:span><text:span text:style-name="Fonte_20_parág._20_padrão"><text:span text:style-name="T198">5</text:span></text:span><text:span text:style-name="Fonte_20_parág._20_padrão"><text:span text:style-name="T197">. </text:span></text:span><text:span text:style-name="Fonte_20_parág._20_padrão"><text:span text:style-name="T196">APELAÇÃO CÍVEL N 0277930-65.2023.8.06.0001</text:span></text:span><text:span text:style-name="Fonte_20_parág._20_padrão"><text:span text:style-name="T215"><text:line-break/></text:span></text:span><text:span text:style-name="Fonte_20_parág._20_padrão"><text:span text:style-name="T206">RELATORA: 5º Gabinete da 1ª Câmara de Direito Privado</text:span></text:span><text:span text:style-name="Fonte_20_parág._20_padrão"><text:span text:style-name="T215"><text:line-break/></text:span></text:span><text:span text:style-name="Fonte_20_parág._20_padrão"><text:span text:style-name="T196">APELANTE:</text:span></text:span><text:span text:style-name="Fonte_20_parág._20_padrão"><text:span text:style-name="T215"> WANDERLEI SOUSA LIMA<text:line-break/></text:span></text:span><text:span text:style-name="Fonte_20_parág._20_padrão"><text:span text:style-name="T216">ADVOGADO: RÔMULO BRAGA ROCHA</text:span></text:span><text:span text:style-name="Fonte_20_parág._20_padrão"><text:span text:style-name="T215"> - OAB/CE24632-A<text:line-break/></text:span></text:span><text:span text:style-name="Fonte_20_parág._20_padrão"><text:span text:style-name="T196">APELADO:</text:span></text:span><text:span text:style-name="Fonte_20_parág._20_padrão"><text:span text:style-name="T215"> BANCO DO BRASIL S/A<text:line-break/></text:span></text:span><text:span text:style-name="Fonte_20_parág._20_padrão"><text:span text:style-name="T216">ADVOGADO: WILSON SALES BELCHIOR</text:span></text:span><text:span text:style-name="Fonte_20_parág._20_padrão"><text:span text:style-name="T215"> - OAB/CE17314-A<text:line-break/></text:span></text:span><text:span text:style-name="Fonte_20_parág._20_padrão"><text:span text:style-name="T180">(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text:span text:style-name="T215">( <text:s text:c="2"/>) Unânime <text:s/>( <text:s text:c="2"/>) Maioria</text:span></text:span></text:p>
      <text:p text:style-name="P467"><text:span text:style-name="Fonte_20_parág._20_padrão"><text:span text:style-name="T215"/></text:span></text:p>
      <text:p text:style-name="P467"><text:span text:style-name="Fonte_20_parág._20_padrão"><text:span text:style-name="T193">22</text:span></text:span><text:span text:style-name="Fonte_20_parág._20_padrão"><text:span text:style-name="T198">6</text:span></text:span><text:span text:style-name="Fonte_20_parág._20_padrão"><text:span text:style-name="T193">. </text:span></text:span><text:span text:style-name="Fonte_20_parág._20_padrão"><text:span text:style-name="T198">APELAÇÃO CÍVEL N 0200358-34.2024.8.06.0054</text:span></text:span><text:span text:style-name="Fonte_20_parág._20_padrão"><text:span text:style-name="T217"><text:line-break/></text:span></text:span><text:span text:style-name="Fonte_20_parág._20_padrão"><text:span text:style-name="T207">RELATORA: 5º Gabinete da 1ª Câmara de Direito Privado</text:span></text:span><text:span text:style-name="Fonte_20_parág._20_padrão"><text:span text:style-name="T217"><text:line-break/></text:span></text:span><text:span text:style-name="Fonte_20_parág._20_padrão"><text:span text:style-name="T198">APELANTE:</text:span></text:span><text:span text:style-name="Fonte_20_parág._20_padrão"><text:span text:style-name="T217"> BANCO BMG S/A<text:line-break/></text:span></text:span><text:span text:style-name="Fonte_20_parág._20_padrão"><text:span text:style-name="T218">ADVOGAD</text:span></text:span><text:span text:style-name="Fonte_20_parág._20_padrão"><text:span text:style-name="T212">A</text:span></text:span><text:span text:style-name="Fonte_20_parág._20_padrão"><text:span text:style-name="T218">: FERNANDA RAFAELLA OLIVEIRA DE CARVALHO</text:span></text:span><text:span text:style-name="Fonte_20_parág._20_padrão"><text:span text:style-name="T217"> - OAB/PE32766-A<text:line-break/></text:span></text:span><text:span text:style-name="Fonte_20_parág._20_padrão"><text:span text:style-name="T198">APELAD</text:span></text:span><text:span text:style-name="Fonte_20_parág._20_padrão"><text:span text:style-name="T199">A</text:span></text:span><text:span text:style-name="Fonte_20_parág._20_padrão"><text:span text:style-name="T198">:</text:span></text:span><text:span text:style-name="Fonte_20_parág._20_padrão"><text:span text:style-name="T217"> MARIA FRANCISCA DE SOUZA MENDES<text:line-break/></text:span></text:span><text:span text:style-name="Fonte_20_parág._20_padrão"><text:span text:style-name="T218">ADVOGADO: GILMARIO DOMINGOS DE SOUZA</text:span></text:span><text:span text:style-name="Fonte_20_parág._20_padrão"><text:span text:style-name="T217"> - OAB/CE30399-A<text:line-break/></text:span></text:span><text:span text:style-name="Fonte_20_parág._20_padrão"><text:span text:style-name="T181">(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text:span text:style-name="T215">( <text:s text:c="2"/>) Unânime <text:s/>( <text:s text:c="2"/>) Maioria</text:span></text:span></text:p>
      <text:p text:style-name="P467"><text:span text:style-name="Fonte_20_parág._20_padrão"><text:span text:style-name="T217"/></text:span></text:p>
      <text:p text:style-name="P467"><text:span text:style-name="Fonte_20_parág._20_padrão"><text:span text:style-name="T197">2</text:span></text:span><text:span text:style-name="Fonte_20_parág._20_padrão"><text:span text:style-name="T200">27</text:span></text:span><text:span text:style-name="Fonte_20_parág._20_padrão"><text:span text:style-name="T197">. </text:span></text:span><text:span text:style-name="Fonte_20_parág._20_padrão"><text:span text:style-name="T198">APELAÇÃO CÍVEL N 0221077-36.2023.8.06.0001</text:span></text:span><text:span text:style-name="Fonte_20_parág._20_padrão"><text:span text:style-name="T217"><text:line-break/></text:span></text:span><text:span text:style-name="Fonte_20_parág._20_padrão"><text:span text:style-name="T207">RELATORA: 5º Gabinete da 1ª Câmara de Direito Privado</text:span></text:span><text:span text:style-name="Fonte_20_parág._20_padrão"><text:span text:style-name="T217"><text:line-break/></text:span></text:span><text:span text:style-name="Fonte_20_parág._20_padrão"><text:span text:style-name="T198">APELANTE:</text:span></text:span><text:span text:style-name="Fonte_20_parág._20_padrão"><text:span text:style-name="T217"> PALOMA CAROLINE DA SILVA<text:line-break/></text:span></text:span><text:span text:style-name="Fonte_20_parág._20_padrão"><text:span text:style-name="T218">ADVOGADO: BRUNO AMARANTE SILVA COUTO</text:span></text:span><text:span text:style-name="Fonte_20_parág._20_padrão"><text:span text:style-name="T217"> - OAB/ES14487-A<text:line-break/></text:span></text:span><text:span text:style-name="Fonte_20_parág._20_padrão"><text:span text:style-name="T198">APELAD</text:span></text:span><text:span text:style-name="Fonte_20_parág._20_padrão"><text:span text:style-name="T199">A</text:span></text:span><text:span text:style-name="Fonte_20_parág._20_padrão"><text:span text:style-name="T198">:</text:span></text:span><text:span text:style-name="Fonte_20_parág._20_padrão"><text:span text:style-name="T217"> VRG LINHAS AÉREAS S.A.<text:line-break/></text:span></text:span><text:span text:style-name="Fonte_20_parág._20_padrão"><text:span text:style-name="T218">ADVOGADO: GUSTAVO ANTÔNIO FERES PAIXÃO</text:span></text:span><text:span text:style-name="Fonte_20_parág._20_padrão"><text:span text:style-name="T217"> - OAB/CE41287-A<text:line-break/></text:span></text:span><text:span text:style-name="Fonte_20_parág._20_padrão"><text:span text:style-name="T181">(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text:span text:style-name="T215">( <text:s text:c="2"/>) Unânime <text:s/>( <text:s text:c="2"/>) Maioria</text:span></text:span></text:p>
      <text:p text:style-name="P467"><text:span text:style-name="Fonte_20_parág._20_padrão"><text:span text:style-name="T217"/></text:span></text:p>
      <text:p text:style-name="P467"><text:soft-page-break/><text:span text:style-name="Fonte_20_parág._20_padrão"><text:span text:style-name="T197">2</text:span></text:span><text:span text:style-name="Fonte_20_parág._20_padrão"><text:span text:style-name="T200">28</text:span></text:span><text:span text:style-name="Fonte_20_parág._20_padrão"><text:span text:style-name="T197">. </text:span></text:span><text:span text:style-name="Fonte_20_parág._20_padrão"><text:span text:style-name="T200">APELAÇÃO CÍVEL N 0202525-44.2023.8.06.0091</text:span></text:span><text:span text:style-name="Fonte_20_parág._20_padrão"><text:span text:style-name="T219"><text:line-break/></text:span></text:span><text:span text:style-name="Fonte_20_parág._20_padrão"><text:span text:style-name="T208">RELATORA: 5º Gabinete da 1ª Câmara de Direito Privado</text:span></text:span><text:span text:style-name="Fonte_20_parág._20_padrão"><text:span text:style-name="T219"><text:line-break/></text:span></text:span><text:span text:style-name="Fonte_20_parág._20_padrão"><text:span text:style-name="T200">APELANTE:</text:span></text:span><text:span text:style-name="Fonte_20_parág._20_padrão"><text:span text:style-name="T219"> NU FINANCEIRA S.A - SOCIEDADE DE CR</text:span></text:span><text:span text:style-name="Fonte_20_parág._20_padrão"><text:span text:style-name="T211">É</text:span></text:span><text:span text:style-name="Fonte_20_parág._20_padrão"><text:span text:style-name="T219">DITO, FINANCIAMENTO E INVESTIMENTO<text:line-break/></text:span></text:span><text:span text:style-name="Fonte_20_parág._20_padrão"><text:span text:style-name="T220">ADVOGAD</text:span></text:span><text:span text:style-name="Fonte_20_parág._20_padrão"><text:span text:style-name="T212">A</text:span></text:span><text:span text:style-name="Fonte_20_parág._20_padrão"><text:span text:style-name="T220">: MARIA DO PERPETUO SOCORRO MAIA GOMES</text:span></text:span><text:span text:style-name="Fonte_20_parág._20_padrão"><text:span text:style-name="T219"> - OAB/PE21449-A<text:line-break/></text:span></text:span><text:span text:style-name="Fonte_20_parág._20_padrão"><text:span text:style-name="T200">APELADO:</text:span></text:span><text:span text:style-name="Fonte_20_parág._20_padrão"><text:span text:style-name="T219"> FRANCISCO GELDO DE CARVALHO<text:line-break/></text:span></text:span><text:span text:style-name="Fonte_20_parág._20_padrão"><text:span text:style-name="T220">ADVOGADO: PAULO ALBERTO BEZERRA DE QUEIROZ MAGALH</text:span></text:span><text:span text:style-name="Fonte_20_parág._20_padrão"><text:span text:style-name="T212">Ã</text:span></text:span><text:span text:style-name="Fonte_20_parág._20_padrão"><text:span text:style-name="T220">ES</text:span></text:span><text:span text:style-name="Fonte_20_parág._20_padrão"><text:span text:style-name="T219"> - OAB/CE36090-A<text:line-break/></text:span></text:span><text:span text:style-name="Fonte_20_parág._20_padrão"><text:span text:style-name="T220">ADVOGAD</text:span></text:span><text:span text:style-name="Fonte_20_parág._20_padrão"><text:span text:style-name="T212">A</text:span></text:span><text:span text:style-name="Fonte_20_parág._20_padrão"><text:span text:style-name="T220">: ALBERLUCIA BEZERRA QUEIROZ MAGALHÃES</text:span></text:span><text:span text:style-name="Fonte_20_parág._20_padrão"><text:span text:style-name="T219"> - OAB/CE25182-A<text:line-break/></text:span></text:span><text:span text:style-name="Fonte_20_parág._20_padrão"><text:span text:style-name="T182">(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text:span text:style-name="T215">( <text:s text:c="2"/>) Unânime <text:s/>( <text:s text:c="2"/>) Maioria<text:line-break/></text:span></text:span></text:p>
      <text:p text:style-name="P467"><text:span text:style-name="Fonte_20_parág._20_padrão"><text:span text:style-name="T200">22</text:span></text:span><text:span text:style-name="Fonte_20_parág._20_padrão"><text:span text:style-name="T193">9. </text:span></text:span><text:span text:style-name="Fonte_20_parág._20_padrão"><text:span text:style-name="T200">APELAÇÃO CÍVEL N 0201746-40.2022.8.06.0151</text:span></text:span><text:span text:style-name="Fonte_20_parág._20_padrão"><text:span text:style-name="T219"><text:line-break/></text:span></text:span><text:span text:style-name="Fonte_20_parág._20_padrão"><text:span text:style-name="T208">RELATORA: 5º Gabinete da 1ª Câmara de Direito Privado</text:span></text:span><text:span text:style-name="Fonte_20_parág._20_padrão"><text:span text:style-name="T219"><text:line-break/></text:span></text:span><text:span text:style-name="Fonte_20_parág._20_padrão"><text:span text:style-name="T200">APELANTE: </text:span></text:span><text:span text:style-name="Fonte_20_parág._20_padrão"><text:span text:style-name="T219">MARIA RIBEIRO BATISTA DA SILVA<text:line-break/></text:span></text:span><text:span text:style-name="Fonte_20_parág._20_padrão"><text:span text:style-name="T220">ADVOGADO: DANIEL QUEIROZ DA SILVA</text:span></text:span><text:span text:style-name="Fonte_20_parág._20_padrão"><text:span text:style-name="T219"> - OAB/CE40871-A<text:line-break/></text:span></text:span><text:span text:style-name="Fonte_20_parág._20_padrão"><text:span text:style-name="T200">APELADO:</text:span></text:span><text:span text:style-name="Fonte_20_parág._20_padrão"><text:span text:style-name="T219"> BANCO PAN S.A.<text:line-break/></text:span></text:span><text:span text:style-name="Fonte_20_parág._20_padrão"><text:span text:style-name="T220">ADVOGADO: FELICIANO LYRA MOURA</text:span></text:span><text:span text:style-name="Fonte_20_parág._20_padrão"><text:span text:style-name="T219"> - OAB/PE21714-A<text:line-break/></text:span></text:span><text:span text:style-name="Fonte_20_parág._20_padrão"><text:span text:style-name="T182">(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text:span text:style-name="T219">( <text:s text:c="2"/>) Unânime <text:s/>( <text:s text:c="2"/>) Maioria</text:span></text:span></text:p>
      <text:p text:style-name="P467"><text:span text:style-name="Fonte_20_parág._20_padrão"><text:span text:style-name="T219"/></text:span></text:p>
      <text:p text:style-name="P467"><text:span text:style-name="Fonte_20_parág._20_padrão"><text:span text:style-name="T397">2</text:span></text:span><text:span text:style-name="Fonte_20_parág._20_padrão"><text:span text:style-name="T400">3</text:span></text:span><text:span text:style-name="Fonte_20_parág._20_padrão"><text:span text:style-name="T397">0. </text:span></text:span><text:span text:style-name="Fonte_20_parág._20_padrão"><text:span text:style-name="T376">APELAÇÃO CÍVEL N 0200576-51.2024.8.06.0090</text:span></text:span><text:span text:style-name="Fonte_20_parág._20_padrão"><text:line-break/></text:span><text:span text:style-name="Fonte_20_parág._20_padrão"><text:span text:style-name="T417">RELATORA: 5º Gabinete da 1ª Câmara de Direito Privado</text:span></text:span><text:span text:style-name="Fonte_20_parág._20_padrão"><text:line-break/></text:span><text:span text:style-name="Fonte_20_parág._20_padrão"><text:span text:style-name="T376">APELANTE:</text:span></text:span><text:span text:style-name="Fonte_20_parág._20_padrão"> MARIA LÚCIA SOBRAL<text:line-break/></text:span><text:span text:style-name="Fonte_20_parág._20_padrão"><text:span text:style-name="T416">ADVOGADO: MARCOSORRITE GOMES ALVES</text:span></text:span><text:span text:style-name="Fonte_20_parág._20_padrão"> - OAB/CE38659-A<text:line-break/></text:span><text:span text:style-name="Fonte_20_parág._20_padrão"><text:span text:style-name="T376">APELANTE: </text:span></text:span><text:span text:style-name="Fonte_20_parág._20_padrão">PARAN</text:span><text:span text:style-name="Fonte_20_parág._20_padrão"><text:span text:style-name="T475">Á</text:span></text:span><text:span text:style-name="Fonte_20_parág._20_padrão"> BANCO S/A<text:line-break/></text:span><text:span text:style-name="Fonte_20_parág._20_padrão"><text:span text:style-name="T416">ADVOGAD</text:span></text:span><text:span text:style-name="Fonte_20_parág._20_padrão"><text:span text:style-name="T476">A</text:span></text:span><text:span text:style-name="Fonte_20_parág._20_padrão"><text:span text:style-name="T416">: MANUELA FERREIRA</text:span></text:span><text:span text:style-name="Fonte_20_parág._20_padrão"> - OAB/CE32295-A<text:line-break/></text:span><text:span text:style-name="Fonte_20_parág._20_padrão"><text:span text:style-name="T376">APELADO: </text:span></text:span><text:span text:style-name="Fonte_20_parág._20_padrão">PARAN</text:span><text:span text:style-name="Fonte_20_parág._20_padrão"><text:span text:style-name="T475">Á</text:span></text:span><text:span text:style-name="Fonte_20_parág._20_padrão"> BANCO S/A<text:line-break/></text:span><text:span text:style-name="Fonte_20_parág._20_padrão"><text:span text:style-name="T416">ADVOGAD</text:span></text:span><text:span text:style-name="Fonte_20_parág._20_padrão"><text:span text:style-name="T476">A</text:span></text:span><text:span text:style-name="Fonte_20_parág._20_padrão"><text:span text:style-name="T416">: MANUELA FERREIRA</text:span></text:span><text:span text:style-name="Fonte_20_parág._20_padrão"> - OAB/CE32295-A<text:line-break/></text:span><text:span text:style-name="Fonte_20_parág._20_padrão"><text:span text:style-name="T376">APELAD</text:span></text:span><text:span text:style-name="Fonte_20_parág._20_padrão"><text:span text:style-name="T399">A</text:span></text:span><text:span text:style-name="Fonte_20_parág._20_padrão"><text:span text:style-name="T376">:</text:span></text:span><text:span text:style-name="Fonte_20_parág._20_padrão"> MARIA LÚCIA SOBRAL<text:line-break/></text:span><text:span text:style-name="Fonte_20_parág._20_padrão"><text:span text:style-name="T416">ADVOGADO: MARCOSORRITE GOMES ALVES</text:span></text:span><text:span text:style-name="Fonte_20_parág._20_padrão"> - OAB/CE38659-A<text:line-break/></text:span><text:span text:style-name="Fonte_20_parág._20_padrão"><text:span text:style-name="T106"> </text:span></text:span><text:span text:style-name="Fonte_20_parág._20_padrão"><text:span text:style-name="T49">1→ Apelo d</text:span></text:span><text:span text:style-name="Fonte_20_parág._20_padrão"><text:span text:style-name="T50">e </text:span></text:span><text:span text:style-name="Fonte_20_parág._20_padrão"><text:span text:style-name="T51">Maria Lusia Sobral</text:span></text:span><text:span text:style-name="Fonte_20_parág._20_padrão"><text:span text:style-name="T49">:</text:span></text:span></text:p>
      <text:p text:style-name="P390"><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459"><text:span text:style-name="Fonte_20_parág._20_padrão"><text:span text:style-name="T106">( <text:s text:c="2"/>) Não Conhecido <text:s text:c="16"/>( <text:s text:c="2"/>) Não Provido <text:s text:c="18"/>( <text:s text:c="2"/>) Suspenso – Art. 942</text:span></text:span></text:p>
      <text:p text:style-name="P459"><text:span text:style-name="Fonte_20_parág._20_padrão"><text:span text:style-name="T106">( <text:s text:c="2"/>) Parcialmente Conhecido <text:s text:c="2"/>( <text:s text:c="2"/>) Parcialmente Provido <text:s text:c="4"/>( <text:s text:c="2"/>) C/Vista</text:span></text:span></text:p>
      <text:p text:style-name="P459"><text:span text:style-name="Fonte_20_parág._20_padrão"><text:span text:style-name="T106">( <text:s text:c="2"/>) Retirado de Mesa <text:s text:c="13"/>( <text:s text:c="2"/>) Retirado de Pauta <text:s text:c="10"/>( <text:s text:c="2"/>) Sobrestado</text:span></text:span></text:p>
      <text:p text:style-name="P459"><text:span text:style-name="Fonte_20_parág._20_padrão"><text:span text:style-name="T106">( <text:s text:c="2"/>) Preliminar(es):( <text:s text:c="2"/>)Não Conhecida (s) ( <text:s text:c="2"/>) Acolhida(s) <text:s text:c="2"/>( <text:s text:c="2"/>) Rejeitada(s)</text:span></text:span></text:p>
      <text:p text:style-name="P459"><text:span text:style-name="Fonte_20_parág._20_padrão"><text:span text:style-name="T11">( <text:s text:c="2"/>) Unânime <text:s/>( <text:s text:c="2"/>) Maioria</text:span></text:span></text:p>
      <text:p text:style-name="P393"/>
      <text:p text:style-name="P394"><text:span text:style-name="Fonte_20_parág._20_padrão"><text:span text:style-name="T24">2→ Apelo d</text:span></text:span><text:span text:style-name="Fonte_20_parág._20_padrão"><text:span text:style-name="T47">o</text:span></text:span><text:span text:style-name="Fonte_20_parág._20_padrão"><text:span text:style-name="T26"> </text:span></text:span><text:span text:style-name="Fonte_20_parág._20_padrão"><text:span text:style-name="T48">Paraná Banco S/A</text:span></text:span><text:span text:style-name="Fonte_20_parág._20_padrão"><text:span text:style-name="T24">:</text:span></text:span></text:p>
      <text:p text:style-name="P390"><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459"><text:span text:style-name="Fonte_20_parág._20_padrão"><text:span text:style-name="T106">( <text:s text:c="2"/>) Não Conhecido <text:s text:c="16"/>( <text:s text:c="2"/>) Não Provido <text:s text:c="20"/>( <text:s text:c="2"/>) Suspenso – Art. 942</text:span></text:span></text:p>
      <text:p text:style-name="P459"><text:span text:style-name="Fonte_20_parág._20_padrão"><text:span text:style-name="T106">( <text:s text:c="2"/>) Parcialmente Conhecido <text:s text:c="2"/>( <text:s text:c="2"/>) Parcialmente Provido <text:s text:c="6"/>( <text:s text:c="2"/>) C/Vista</text:span></text:span></text:p>
      <text:p text:style-name="P459"><text:span text:style-name="Fonte_20_parág._20_padrão"><text:span text:style-name="T106">( <text:s text:c="2"/>) Retirado de Mesa <text:s text:c="13"/>( <text:s text:c="2"/>) Retirado de Pauta <text:s text:c="12"/>( <text:s text:c="2"/>) Sobrestado</text:span></text:span></text:p>
      <text:p text:style-name="P460">( <text:s text:c="2"/>) Preliminar(es):( <text:s text:c="2"/>)Não Conhecida (s) ( <text:s text:c="2"/>) Acolhida(s) <text:s text:c="3"/>( <text:s text:c="2"/>) Rejeitada(s)</text:p>
      <text:p text:style-name="P467"><text:span text:style-name="Fonte_20_parág._20_padrão"><text:span text:style-name="T81">( <text:s text:c="2"/>) Unânime <text:s/>( <text:s text:c="2"/>) Maioria</text:span></text:span></text:p>
      <text:p text:style-name="P467"><text:span text:style-name="Fonte_20_parág._20_padrão"><text:span text:style-name="T81"/></text:span></text:p>
      <text:p text:style-name="P467"><text:soft-page-break/><text:span text:style-name="Fonte_20_parág._20_padrão"><text:span text:style-name="T63">23</text:span></text:span><text:span text:style-name="Fonte_20_parág._20_padrão"><text:span text:style-name="T64">1</text:span></text:span><text:span text:style-name="Fonte_20_parág._20_padrão"><text:span text:style-name="T63">. </text:span></text:span><text:span text:style-name="Fonte_20_parág._20_padrão"><text:span text:style-name="T64">APELAÇÃO CÍVEL N 0200260-77.2023.8.06.0056</text:span></text:span><text:span text:style-name="Fonte_20_parág._20_padrão"><text:span text:style-name="T83"><text:line-break/></text:span></text:span><text:span text:style-name="Fonte_20_parág._20_padrão"><text:span text:style-name="T96">RELATORA: 5º Gabinete da 1ª Câmara de Direito Privado</text:span></text:span><text:span text:style-name="Fonte_20_parág._20_padrão"><text:span text:style-name="T83"><text:line-break/></text:span></text:span><text:span text:style-name="Fonte_20_parág._20_padrão"><text:span text:style-name="T64">APELANTE:</text:span></text:span><text:span text:style-name="Fonte_20_parág._20_padrão"><text:span text:style-name="T83"> BANCO FICSA S/A.<text:line-break/></text:span></text:span><text:span text:style-name="Fonte_20_parág._20_padrão"><text:span text:style-name="T84">ADVOGAD</text:span></text:span><text:span text:style-name="Fonte_20_parág._20_padrão"><text:span text:style-name="T86">A</text:span></text:span><text:span text:style-name="Fonte_20_parág._20_padrão"><text:span text:style-name="T84">: FERNANDA RAFAELLA OLIVEIRA DE CARVALHO</text:span></text:span><text:span text:style-name="Fonte_20_parág._20_padrão"><text:span text:style-name="T83"> - OAB/PE32766-A<text:line-break/></text:span></text:span><text:span text:style-name="Fonte_20_parág._20_padrão"><text:span text:style-name="T84">ADVOGAD</text:span></text:span><text:span text:style-name="Fonte_20_parág._20_padrão"><text:span text:style-name="T86">A</text:span></text:span><text:span text:style-name="Fonte_20_parág._20_padrão"><text:span text:style-name="T84">: KELLY COELHO SILVA</text:span></text:span><text:span text:style-name="Fonte_20_parág._20_padrão"><text:span text:style-name="T83"> - OAB/CE32766-A<text:line-break/></text:span></text:span><text:span text:style-name="Fonte_20_parág._20_padrão"><text:span text:style-name="T64">APELAD</text:span></text:span><text:span text:style-name="Fonte_20_parág._20_padrão"><text:span text:style-name="T65">A</text:span></text:span><text:span text:style-name="Fonte_20_parág._20_padrão"><text:span text:style-name="T64">:</text:span></text:span><text:span text:style-name="Fonte_20_parág._20_padrão"><text:span text:style-name="T83"> MARIA DO CARMO OLIVEIRA<text:line-break/></text:span></text:span><text:span text:style-name="Fonte_20_parág._20_padrão"><text:span text:style-name="T84">ADVOGADO: LÍVIO MARTINS ALVES</text:span></text:span><text:span text:style-name="Fonte_20_parág._20_padrão"><text:span text:style-name="T83"> - OAB/CE15942-A<text:line-break/>(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 <text:s text:c="2"/>) Unânime <text:s/>( <text:s text:c="2"/>) Maioria</text:span></text:p>
      <text:p text:style-name="P467"><text:span text:style-name="Fonte_20_parág._20_padrão"/></text:p>
      <text:p text:style-name="P467"><text:span text:style-name="Fonte_20_parág._20_padrão"><text:span text:style-name="T400">232</text:span></text:span><text:span text:style-name="Fonte_20_parág._20_padrão"><text:span text:style-name="T395">. </text:span></text:span><text:span text:style-name="Fonte_20_parág._20_padrão"><text:span text:style-name="T400">APELAÇÃO CÍVEL N 0000006-95.2000.8.06.0088</text:span></text:span><text:span text:style-name="Fonte_20_parág._20_padrão"><text:span text:style-name="T477"><text:line-break/></text:span></text:span><text:span text:style-name="Fonte_20_parág._20_padrão"><text:span text:style-name="T419">RELATOR: 1º Gabinete da 1ª Câmara de Direito Privado</text:span></text:span><text:span text:style-name="Fonte_20_parág._20_padrão"><text:span text:style-name="T477"><text:line-break/></text:span></text:span><text:span text:style-name="Fonte_20_parág._20_padrão"><text:span text:style-name="T400">APELANTE:</text:span></text:span><text:span text:style-name="Fonte_20_parág._20_padrão"><text:span text:style-name="T477"> BANCO DO NORDESTE DO BRASIL S/A<text:line-break/></text:span></text:span><text:span text:style-name="Fonte_20_parág._20_padrão"><text:span text:style-name="T478">ADVOGADO: JOSE INÁCIO ROSA BARREIRA</text:span></text:span><text:span text:style-name="Fonte_20_parág._20_padrão"><text:span text:style-name="T477"> - OAB/CE8151-A<text:line-break/></text:span></text:span><text:span text:style-name="Fonte_20_parág._20_padrão"><text:span text:style-name="T400">APELADO: </text:span></text:span><text:span text:style-name="Fonte_20_parág._20_padrão"><text:span text:style-name="T477">JURANDIR TOMAZ DAMASCENO<text:line-break/></text:span></text:span><text:span text:style-name="Fonte_20_parág._20_padrão"><text:span text:style-name="T478">ADVOGADO: MANUEL CASTRO GOMES DE ANDRADE NETO</text:span></text:span><text:span text:style-name="Fonte_20_parág._20_padrão"><text:span text:style-name="T477"> - OAB/CE4677-A<text:line-break/></text:span></text:span><text:span text:style-name="Fonte_20_parág._20_padrão"><text:span text:style-name="T478">ADVOGADO: BRENO GONÇALVES DE CASTRO ANDRADE</text:span></text:span><text:span text:style-name="Fonte_20_parág._20_padrão"><text:span text:style-name="T477"> - OAB/CE26491-A<text:line-break/></text:span></text:span><text:span text:style-name="Fonte_20_parág._20_padrão"><text:span text:style-name="T185">( <text:s text:c="2"/>) Conhecido <text:s text:c="25"/>( <text:s text:c="2"/>) Provido <text:s text:c="27"/>( <text:s text:c="2"/>) Prejudicado</text:span></text:span></text:p>
      <text:p text:style-name="P462"><text:span text:style-name="Fonte_20_parág._20_padrão"><text:span text:style-name="T149">( <text:s text:c="2"/>) Não Conhecido <text:s text:c="17"/>( <text:s text:c="2"/>) Não Provido <text:s text:c="20"/>( <text:s text:c="2"/>) Suspenso – Art. 942</text:span></text:span></text:p>
      <text:p text:style-name="P462"><text:span text:style-name="Fonte_20_parág._20_padrão"><text:span text:style-name="T149">( <text:s text:c="2"/>) Parcialmente Conhecido <text:s text:c="3"/>( <text:s text:c="2"/>) Parcialmente Provido <text:s text:c="6"/>( <text:s text:c="2"/>) C/Vista</text:span></text:span></text:p>
      <text:p text:style-name="P462"><text:span text:style-name="Fonte_20_parág._20_padrão"><text:span text:style-name="T184">( <text:s text:c="2"/>) Retirado de Mesa <text:s text:c="14"/>( <text:s text:c="2"/>) Retirado de Pauta <text:s text:c="12"/>( <text:s text:c="2"/>) Sobrestado</text:span></text:span></text:p>
      <text:p text:style-name="P462"><text:span text:style-name="Fonte_20_parág._20_padrão"><text:span text:style-name="T149">( <text:s text:c="2"/>) Preliminar(es): ( <text:s text:c="2"/>) Não Conhecida(s) ( <text:s text:c="2"/>) Acolhida(s) <text:s text:c="3"/>( <text:s text:c="2"/>) Rejeitada(s)</text:span></text:span></text:p>
      <text:p text:style-name="P467"><text:span text:style-name="Fonte_20_parág._20_padrão"><text:span text:style-name="T192">( <text:s text:c="2"/>) Unânime <text:s/>( <text:s text:c="2"/>) Maioria</text:span></text:span></text:p>
      <text:p text:style-name="P467"><text:span text:style-name="Fonte_20_parág._20_padrão"><text:span text:style-name="T192"/></text:span></text:p>
      <text:p text:style-name="P467"><text:span text:style-name="Fonte_20_parág._20_padrão"><text:span text:style-name="T201">23</text:span></text:span><text:span text:style-name="Fonte_20_parág._20_padrão"><text:span text:style-name="T193">3. </text:span></text:span><text:span text:style-name="Fonte_20_parág._20_padrão"><text:span text:style-name="T201">APELAÇÃO CÍVEL N 3001237-44.2024.8.06.0160</text:span></text:span><text:span text:style-name="Fonte_20_parág._20_padrão"><text:span text:style-name="T221"><text:line-break/></text:span></text:span><text:span text:style-name="Fonte_20_parág._20_padrão"><text:span text:style-name="T209">RELATOR</text:span></text:span><text:span text:style-name="Fonte_20_parág._20_padrão"><text:span text:style-name="T210">A</text:span></text:span><text:span text:style-name="Fonte_20_parág._20_padrão"><text:span text:style-name="T209">: 5º Gabinete da 1ª Câmara de Direito Privado</text:span></text:span><text:span text:style-name="Fonte_20_parág._20_padrão"><text:span text:style-name="T221"><text:line-break/></text:span></text:span><text:span text:style-name="Fonte_20_parág._20_padrão"><text:span text:style-name="T201">APELANTE:</text:span></text:span><text:span text:style-name="Fonte_20_parág._20_padrão"><text:span text:style-name="T221"> JOÃO VIEIRA FILHO<text:line-break/></text:span></text:span><text:span text:style-name="Fonte_20_parág._20_padrão"><text:span text:style-name="T222">ADVOGADO: MANUELITO MELO MAGALHÃES</text:span></text:span><text:span text:style-name="Fonte_20_parág._20_padrão"><text:span text:style-name="T221"> - OAB/CE41127-A<text:line-break/></text:span></text:span><text:span text:style-name="Fonte_20_parág._20_padrão"><text:span text:style-name="T201">APELADO: </text:span></text:span><text:span text:style-name="Fonte_20_parág._20_padrão"><text:span text:style-name="T221">BANCO DO BRASIL S/A<text:line-break/></text:span></text:span><text:span text:style-name="Fonte_20_parág._20_padrão"><text:span text:style-name="T222">ADVOGADO: NEI CALDERON</text:span></text:span><text:span text:style-name="Fonte_20_parág._20_padrão"><text:span text:style-name="T221"> - OAB/CE33485-A<text:line-break/></text:span></text:span><text:span text:style-name="Fonte_20_parág._20_padrão"><text:span text:style-name="T183">(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 <text:s text:c="2"/>) Unânime <text:s/>( <text:s text:c="2"/>) Maioria</text:span></text:p>
      <text:p text:style-name="P467"><text:span text:style-name="Fonte_20_parág._20_padrão"><text:span text:style-name="T221"/></text:span></text:p>
      <text:p text:style-name="P467"><text:span text:style-name="Fonte_20_parág._20_padrão"><text:span text:style-name="T197"/></text:span></text:p>
      <text:p text:style-name="P467"><text:span text:style-name="Fonte_20_parág._20_padrão"><text:span text:style-name="T197"/></text:span></text:p>
      <text:p text:style-name="P467"><text:span text:style-name="Fonte_20_parág._20_padrão"><text:span text:style-name="T197"/></text:span></text:p>
      <text:p text:style-name="P467"><text:span text:style-name="Fonte_20_parág._20_padrão"><text:span text:style-name="T197"/></text:span></text:p>
      <text:p text:style-name="P467"><text:span text:style-name="Fonte_20_parág._20_padrão"><text:span text:style-name="T197"/></text:span></text:p>
      <text:p text:style-name="P467"><text:span text:style-name="Fonte_20_parág._20_padrão"><text:span text:style-name="T197"/></text:span></text:p>
      <text:p text:style-name="P467"><text:span text:style-name="Fonte_20_parág._20_padrão"><text:span text:style-name="T197"/></text:span></text:p>
      <text:p text:style-name="P467"><text:span text:style-name="Fonte_20_parág._20_padrão"><text:span text:style-name="T197"/></text:span></text:p>
      <text:p text:style-name="P467"><text:span text:style-name="Fonte_20_parág._20_padrão"><text:span text:style-name="T197"/></text:span></text:p>
      <text:p text:style-name="P467"><text:span text:style-name="Fonte_20_parág._20_padrão"><text:span text:style-name="T197"/></text:span></text:p>
      <text:p text:style-name="P467"><text:span text:style-name="Fonte_20_parág._20_padrão"><text:span text:style-name="T197"/></text:span></text:p>
      <text:p text:style-name="P467"><text:span text:style-name="Fonte_20_parág._20_padrão"><text:span text:style-name="T197"/></text:span></text:p>
      <text:p text:style-name="P467"><text:soft-page-break/><text:span text:style-name="Fonte_20_parág._20_padrão"><text:span text:style-name="T197">2</text:span></text:span><text:span text:style-name="Fonte_20_parág._20_padrão"><text:span text:style-name="T201">34</text:span></text:span><text:span text:style-name="Fonte_20_parág._20_padrão"><text:span text:style-name="T197">. </text:span></text:span><text:span text:style-name="Fonte_20_parág._20_padrão"><text:span text:style-name="T201">APELAÇÃO CÍVEL N 0215009-41.2021.8.06.0001</text:span></text:span><text:span text:style-name="Fonte_20_parág._20_padrão"><text:span text:style-name="T221"><text:line-break/></text:span></text:span><text:span text:style-name="Fonte_20_parág._20_padrão"><text:span text:style-name="T209">RELATORA: 5º Gabinete da 1ª Câmara de Direito Privado</text:span></text:span><text:span text:style-name="Fonte_20_parág._20_padrão"><text:span text:style-name="T221"><text:line-break/></text:span></text:span><text:span text:style-name="Fonte_20_parág._20_padrão"><text:span text:style-name="T201">APELANTE:</text:span></text:span><text:span text:style-name="Fonte_20_parág._20_padrão"><text:span text:style-name="T221"> DINAH ROCHA DA SILVA REBOUÇAS<text:line-break/></text:span></text:span><text:span text:style-name="Fonte_20_parág._20_padrão"><text:span text:style-name="T222">ADVOGADO: BRUNO BOYADJIAN SOBREIRA</text:span></text:span><text:span text:style-name="Fonte_20_parág._20_padrão"><text:span text:style-name="T221"> - OAB/CE38828-A<text:line-break/></text:span></text:span><text:span text:style-name="Fonte_20_parág._20_padrão"><text:span text:style-name="T201">APELAD</text:span></text:span><text:span text:style-name="Fonte_20_parág._20_padrão"><text:span text:style-name="T199">A</text:span></text:span><text:span text:style-name="Fonte_20_parág._20_padrão"><text:span text:style-name="T201">:</text:span></text:span><text:span text:style-name="Fonte_20_parág._20_padrão"><text:span text:style-name="T221"> AYMOR</text:span></text:span><text:span text:style-name="Fonte_20_parág._20_padrão"><text:span text:style-name="T211">É</text:span></text:span><text:span text:style-name="Fonte_20_parág._20_padrão"><text:span text:style-name="T221"> CR</text:span></text:span><text:span text:style-name="Fonte_20_parág._20_padrão"><text:span text:style-name="T211">É</text:span></text:span><text:span text:style-name="Fonte_20_parág._20_padrão"><text:span text:style-name="T221">DITO, FINANCIAMENTO E INVESTIMENTO S.A.<text:line-break/></text:span></text:span><text:span text:style-name="Fonte_20_parág._20_padrão"><text:span text:style-name="T222">ADVOGAD</text:span></text:span><text:span text:style-name="Fonte_20_parág._20_padrão"><text:span text:style-name="T212">A</text:span></text:span><text:span text:style-name="Fonte_20_parág._20_padrão"><text:span text:style-name="T222">: ROBERTA BEATRIZ DO NASCIMENTO</text:span></text:span><text:span text:style-name="Fonte_20_parág._20_padrão"><text:span text:style-name="T221"> - OAB/SP192649-A<text:line-break/></text:span></text:span><text:span text:style-name="Fonte_20_parág._20_padrão"><text:span text:style-name="T222">ADVOGADO: JOS</text:span></text:span><text:span text:style-name="Fonte_20_parág._20_padrão"><text:span text:style-name="T212">É</text:span></text:span><text:span text:style-name="Fonte_20_parág._20_padrão"><text:span text:style-name="T222"> LÍDIO ALVES DOS SANTOS</text:span></text:span><text:span text:style-name="Fonte_20_parág._20_padrão"><text:span text:style-name="T221"> - OAB/CE35180-S<text:line-break/></text:span></text:span><text:span text:style-name="Fonte_20_parág._20_padrão"><text:span text:style-name="T183">(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 <text:s text:c="2"/>) Unânime <text:s/>( <text:s text:c="2"/>) Maioria<text:line-break/></text:span></text:p>
      <text:p text:style-name="P467"><text:span text:style-name="Fonte_20_parág._20_padrão"><text:span text:style-name="T66">2</text:span></text:span><text:span text:style-name="Fonte_20_parág._20_padrão"><text:span text:style-name="T64">35</text:span></text:span><text:span text:style-name="Fonte_20_parág._20_padrão"><text:span text:style-name="T66">. </text:span></text:span><text:span text:style-name="Fonte_20_parág._20_padrão"><text:span text:style-name="T64">APELAÇÃO CÍVEL N 0007091-53.2010.8.06.0001</text:span></text:span><text:span text:style-name="Fonte_20_parág._20_padrão"><text:span text:style-name="T83"><text:line-break/></text:span></text:span><text:span text:style-name="Fonte_20_parág._20_padrão"><text:span text:style-name="T96">RELATORA: 5º Gabinete da 1ª Câmara de Direito Privado</text:span></text:span><text:span text:style-name="Fonte_20_parág._20_padrão"><text:span text:style-name="T83"><text:line-break/></text:span></text:span><text:span text:style-name="Fonte_20_parág._20_padrão"><text:span text:style-name="T64">APELANTE:</text:span></text:span><text:span text:style-name="Fonte_20_parág._20_padrão"><text:span text:style-name="T83"> FELIZARDO QUEIROZ ALBUQUERQUE<text:line-break/></text:span></text:span><text:span text:style-name="Fonte_20_parág._20_padrão"><text:span text:style-name="T84">ADVOGADO: RAIMUNDO GUALBERTO CARDOSO FILHO</text:span></text:span><text:span text:style-name="Fonte_20_parág._20_padrão"><text:span text:style-name="T83"> - OAB/CE11331-A<text:line-break/></text:span></text:span><text:span text:style-name="Fonte_20_parág._20_padrão"><text:span text:style-name="T64">APELAD</text:span></text:span><text:span text:style-name="Fonte_20_parág._20_padrão"><text:span text:style-name="T65">A</text:span></text:span><text:span text:style-name="Fonte_20_parág._20_padrão"><text:span text:style-name="T64">:</text:span></text:span><text:span text:style-name="Fonte_20_parág._20_padrão"><text:span text:style-name="T83"> COMPANHIA DE ÁGUA E ESGOTO DO CEARA CAGECE<text:line-break/></text:span></text:span><text:span text:style-name="Fonte_20_parág._20_padrão"><text:span text:style-name="T84">ADVOGAD</text:span></text:span><text:span text:style-name="Fonte_20_parág._20_padrão"><text:span text:style-name="T86">A</text:span></text:span><text:span text:style-name="Fonte_20_parág._20_padrão"><text:span text:style-name="T84">: SÍLVIA MARIA FARIAS DE CASTRO E SILVA</text:span></text:span><text:span text:style-name="Fonte_20_parág._20_padrão"><text:span text:style-name="T83"> - OAB/CE11027-A<text:line-break/></text:span></text:span><text:span text:style-name="Fonte_20_parág._20_padrão"><text:span text:style-name="T84">ADVOGAD</text:span></text:span><text:span text:style-name="Fonte_20_parág._20_padrão"><text:span text:style-name="T86">A</text:span></text:span><text:span text:style-name="Fonte_20_parág._20_padrão"><text:span text:style-name="T84">: MARIA RACHEL DE ANDRADE COSTA</text:span></text:span><text:span text:style-name="Fonte_20_parág._20_padrão"><text:span text:style-name="T83"> - OAB/CE14437-A<text:line-break/>(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text:span text:style-name="T83">( <text:s text:c="2"/>) Unânime <text:s/>( <text:s text:c="2"/>) Maioria</text:span></text:span></text:p>
      <text:p text:style-name="P467"><text:span text:style-name="Fonte_20_parág._20_padrão"><text:span text:style-name="T83"/></text:span></text:p>
      <text:p text:style-name="P467"><text:span text:style-name="Fonte_20_parág._20_padrão"><text:span text:style-name="T63">23</text:span></text:span><text:span text:style-name="Fonte_20_parág._20_padrão"><text:span text:style-name="T67">6</text:span></text:span><text:span text:style-name="Fonte_20_parág._20_padrão"><text:span text:style-name="T63">. </text:span></text:span><text:span text:style-name="Fonte_20_parág._20_padrão"><text:span text:style-name="T64">AGRAVO DE INSTRUMENTO N 3001867-61.2025.8.06.0000</text:span></text:span><text:span text:style-name="Fonte_20_parág._20_padrão"><text:span text:style-name="T83"><text:line-break/></text:span></text:span><text:span text:style-name="Fonte_20_parág._20_padrão"><text:span text:style-name="T96">RELATORA: 5º Gabinete da 1ª Câmara de Direito Privado</text:span></text:span><text:span text:style-name="Fonte_20_parág._20_padrão"><text:span text:style-name="T83"><text:line-break/></text:span></text:span><text:span text:style-name="Fonte_20_parág._20_padrão"><text:span text:style-name="T64">AGRAVANTE:</text:span></text:span><text:span text:style-name="Fonte_20_parág._20_padrão"><text:span text:style-name="T83"> JÚLIO ANTÔNIO CAVALCANTE PARENTE<text:line-break/></text:span></text:span><text:span text:style-name="Fonte_20_parág._20_padrão"><text:span text:style-name="T84">ADVOGADO: RAFAEL STUDART SINDEAUX</text:span></text:span><text:span text:style-name="Fonte_20_parág._20_padrão"><text:span text:style-name="T83"> - OAB/CE23852-A<text:line-break/></text:span></text:span><text:span text:style-name="Fonte_20_parág._20_padrão"><text:span text:style-name="T64">AGRAVAD</text:span></text:span><text:span text:style-name="Fonte_20_parág._20_padrão"><text:span text:style-name="T65">A</text:span></text:span><text:span text:style-name="Fonte_20_parág._20_padrão"><text:span text:style-name="T64">:</text:span></text:span><text:span text:style-name="Fonte_20_parág._20_padrão"><text:span text:style-name="T83"> ELISÂNGELA DA SILVA CAMPOS<text:line-break/></text:span></text:span><text:span text:style-name="Fonte_20_parág._20_padrão"><text:span text:style-name="T84">ADVOGAD</text:span></text:span><text:span text:style-name="Fonte_20_parág._20_padrão"><text:span text:style-name="T86">A</text:span></text:span><text:span text:style-name="Fonte_20_parág._20_padrão"><text:span text:style-name="T84">: LÍVIA GOMES CUNHA BARBOSA</text:span></text:span><text:span text:style-name="Fonte_20_parág._20_padrão"><text:span text:style-name="T83"> - OAB/CE19074-A<text:line-break/></text:span></text:span><text:span text:style-name="Fonte_20_parág._20_padrão"><text:span text:style-name="T84">ADVOGADO: ALISSON GOMES AGUIAR</text:span></text:span><text:span text:style-name="Fonte_20_parág._20_padrão"><text:span text:style-name="T83"> - OAB/CE26888-A<text:line-break/></text:span></text:span><text:span text:style-name="Fonte_20_parág._20_padrão"><text:span text:style-name="T84">ADVOGAD</text:span></text:span><text:span text:style-name="Fonte_20_parág._20_padrão"><text:span text:style-name="T86">A</text:span></text:span><text:span text:style-name="Fonte_20_parág._20_padrão"><text:span text:style-name="T84">: MARIA ADRIANA RIBEIRO DA SILVA</text:span></text:span><text:span text:style-name="Fonte_20_parág._20_padrão"><text:span text:style-name="T83"> - OAB/CE53529<text:line-break/>(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text:span text:style-name="T83">( <text:s text:c="2"/>) Unânime <text:s/>( <text:s text:c="2"/>) Maioria<text:line-break/></text:span></text:span></text:p>
      <text:p text:style-name="P467"><text:span text:style-name="Fonte_20_parág._20_padrão"><text:span text:style-name="T66"/></text:span></text:p>
      <text:p text:style-name="P467"><text:span text:style-name="Fonte_20_parág._20_padrão"><text:span text:style-name="T66"/></text:span></text:p>
      <text:p text:style-name="P467"><text:span text:style-name="Fonte_20_parág._20_padrão"><text:span text:style-name="T66"/></text:span></text:p>
      <text:p text:style-name="P467"><text:span text:style-name="Fonte_20_parág._20_padrão"><text:span text:style-name="T66"/></text:span></text:p>
      <text:p text:style-name="P467"><text:span text:style-name="Fonte_20_parág._20_padrão"><text:span text:style-name="T66"/></text:span></text:p>
      <text:p text:style-name="P467"><text:span text:style-name="Fonte_20_parág._20_padrão"><text:span text:style-name="T66"/></text:span></text:p>
      <text:p text:style-name="P467"><text:span text:style-name="Fonte_20_parág._20_padrão"><text:span text:style-name="T66"/></text:span></text:p>
      <text:p text:style-name="P467"><text:span text:style-name="Fonte_20_parág._20_padrão"><text:span text:style-name="T66"/></text:span></text:p>
      <text:p text:style-name="P467"><text:span text:style-name="Fonte_20_parág._20_padrão"><text:span text:style-name="T66"/></text:span></text:p>
      <text:p text:style-name="P467"><text:span text:style-name="Fonte_20_parág._20_padrão"><text:span text:style-name="T66"/></text:span></text:p>
      <text:p text:style-name="P467"><text:soft-page-break/><text:span text:style-name="Fonte_20_parág._20_padrão"><text:span text:style-name="T66">2</text:span></text:span><text:span text:style-name="Fonte_20_parág._20_padrão"><text:span text:style-name="T68">37</text:span></text:span><text:span text:style-name="Fonte_20_parág._20_padrão"><text:span text:style-name="T66">. </text:span></text:span><text:span text:style-name="Fonte_20_parág._20_padrão"><text:span text:style-name="T67">APELAÇÃO CÍVEL N 0200772-64.2022.8.06.0066</text:span></text:span><text:span text:style-name="Fonte_20_parág._20_padrão"><text:span text:style-name="T87"><text:line-break/></text:span></text:span><text:span text:style-name="Fonte_20_parág._20_padrão"><text:span text:style-name="T97">RELATORA: 5º Gabinete da 1ª Câmara de Direito Privado</text:span></text:span><text:span text:style-name="Fonte_20_parág._20_padrão"><text:span text:style-name="T87"><text:line-break/></text:span></text:span><text:span text:style-name="Fonte_20_parág._20_padrão"><text:span text:style-name="T67">APELANTE:</text:span></text:span><text:span text:style-name="Fonte_20_parág._20_padrão"><text:span text:style-name="T87"> FRANCISCA DE ARAÚJO SANTOS<text:line-break/></text:span></text:span><text:span text:style-name="Fonte_20_parág._20_padrão"><text:span text:style-name="T88">ADVOGADO: JOS</text:span></text:span><text:span text:style-name="Fonte_20_parág._20_padrão"><text:span text:style-name="T86">É</text:span></text:span><text:span text:style-name="Fonte_20_parág._20_padrão"><text:span text:style-name="T88"> NEWTON FERREIRA DE MEDEIROS FILHO</text:span></text:span><text:span text:style-name="Fonte_20_parág._20_padrão"><text:span text:style-name="T87"> - OAB/CE24754-A<text:line-break/></text:span></text:span><text:span text:style-name="Fonte_20_parág._20_padrão"><text:span text:style-name="T88">ADVOGADO: L</text:span></text:span><text:span text:style-name="Fonte_20_parág._20_padrão"><text:span text:style-name="T86">Á</text:span></text:span><text:span text:style-name="Fonte_20_parág._20_padrão"><text:span text:style-name="T88">ZARO VICTOR DE SOUSA</text:span></text:span><text:span text:style-name="Fonte_20_parág._20_padrão"><text:span text:style-name="T87"> - OAB/CE40334-A<text:line-break/></text:span></text:span><text:span text:style-name="Fonte_20_parág._20_padrão"><text:span text:style-name="T67">APELADO:</text:span></text:span><text:span text:style-name="Fonte_20_parág._20_padrão"><text:span text:style-name="T87"> BANCO SANTANDER (BRASIL) S.A.<text:line-break/></text:span></text:span><text:span text:style-name="Fonte_20_parág._20_padrão"><text:span text:style-name="T88">ADVOGADO: LOURENÇO GOMES GADELHA DE MOURA</text:span></text:span><text:span text:style-name="Fonte_20_parág._20_padrão"><text:span text:style-name="T87"> - OAB/PE21233-A<text:line-break/>(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 <text:s text:c="2"/>) Unânime <text:s/>( <text:s text:c="2"/>) Maioria</text:span></text:p>
      <text:p text:style-name="P467"><text:span text:style-name="Fonte_20_parág._20_padrão"><text:span text:style-name="T87"/></text:span></text:p>
      <text:p text:style-name="P467"><text:span text:style-name="Fonte_20_parág._20_padrão"><text:span text:style-name="T63">2</text:span></text:span><text:span text:style-name="Fonte_20_parág._20_padrão"><text:span text:style-name="T68">38</text:span></text:span><text:span text:style-name="Fonte_20_parág._20_padrão"><text:span text:style-name="T63">. </text:span></text:span><text:span text:style-name="Fonte_20_parág._20_padrão"><text:span text:style-name="T68">APELAÇÃO CÍVEL N 0200281-75.2023.8.06.0178</text:span></text:span><text:span text:style-name="Fonte_20_parág._20_padrão"><text:span text:style-name="T89"><text:line-break/></text:span></text:span><text:span text:style-name="Fonte_20_parág._20_padrão"><text:span text:style-name="T98">RELATORA: 5º Gabinete da 1ª Câmara de Direito Privado</text:span></text:span><text:span text:style-name="Fonte_20_parág._20_padrão"><text:span text:style-name="T89"><text:line-break/></text:span></text:span><text:span text:style-name="Fonte_20_parág._20_padrão"><text:span text:style-name="T68">APELANTE:</text:span></text:span><text:span text:style-name="Fonte_20_parág._20_padrão"><text:span text:style-name="T89"> COMPANHIA ENERGÉTICA DO CEARA - </text:span></text:span><text:span text:style-name="Fonte_20_parág._20_padrão"><text:span text:style-name="T85">ENEL</text:span></text:span><text:span text:style-name="Fonte_20_parág._20_padrão"><text:span text:style-name="T89"><text:line-break/></text:span></text:span><text:span text:style-name="Fonte_20_parág._20_padrão"><text:span text:style-name="T90">ADVOGADO: ANTÔNIO CLETO GOMES</text:span></text:span><text:span text:style-name="Fonte_20_parág._20_padrão"><text:span text:style-name="T89"> - OAB/CE5864-A<text:line-break/></text:span></text:span><text:span text:style-name="Fonte_20_parág._20_padrão"><text:span text:style-name="T68">APELADO:</text:span></text:span><text:span text:style-name="Fonte_20_parág._20_padrão"><text:span text:style-name="T89"> JOS</text:span></text:span><text:span text:style-name="Fonte_20_parág._20_padrão"><text:span text:style-name="T85">É</text:span></text:span><text:span text:style-name="Fonte_20_parág._20_padrão"><text:span text:style-name="T89"> REGINALDO MAGALHÃES<text:line-break/></text:span></text:span><text:span text:style-name="Fonte_20_parág._20_padrão"><text:span text:style-name="T90">ADVOGADO: SANDOVAL FRANCISCO DOS SANTOS</text:span></text:span><text:span text:style-name="Fonte_20_parág._20_padrão"><text:span text:style-name="T89"> - OAB/CE19207-A<text:line-break/>(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 <text:s text:c="2"/>) Unânime <text:s/>( <text:s text:c="2"/>) Maioria</text:span></text:p>
      <text:p text:style-name="P467"><text:span text:style-name="Fonte_20_parág._20_padrão"><text:span text:style-name="T89"/></text:span></text:p>
      <text:p text:style-name="P467"><text:span text:style-name="Fonte_20_parág._20_padrão"><text:span text:style-name="T68">239</text:span></text:span><text:span text:style-name="Fonte_20_parág._20_padrão"><text:span text:style-name="T69">. </text:span></text:span><text:span text:style-name="Fonte_20_parág._20_padrão"><text:span text:style-name="T68">APELAÇÃO CÍVEL N 0258539-95.2021.8.06.0001</text:span></text:span><text:span text:style-name="Fonte_20_parág._20_padrão"><text:span text:style-name="T89"><text:line-break/></text:span></text:span><text:span text:style-name="Fonte_20_parág._20_padrão"><text:span text:style-name="T98">RELATOR: 3º Gabinete da 1ª Câmara de Direito Privado</text:span></text:span><text:span text:style-name="Fonte_20_parág._20_padrão"><text:span text:style-name="T89"><text:line-break/></text:span></text:span><text:span text:style-name="Fonte_20_parág._20_padrão"><text:span text:style-name="T68">APELANTE:</text:span></text:span><text:span text:style-name="Fonte_20_parág._20_padrão"><text:span text:style-name="T89"> JOÃO BATISTA FORTALEZA DE ARAÚJO<text:line-break/></text:span></text:span><text:span text:style-name="Fonte_20_parág._20_padrão"><text:span text:style-name="T90">ADVOGADO: DAVI PINHEIRO SAMPAIO</text:span></text:span><text:span text:style-name="Fonte_20_parág._20_padrão"><text:span text:style-name="T89"> - OAB/CE24839-A<text:line-break/></text:span></text:span><text:span text:style-name="Fonte_20_parág._20_padrão"><text:span text:style-name="T90">ADVOGADO: GUSTAVO CARVALHO DE SEQUEIRA</text:span></text:span><text:span text:style-name="Fonte_20_parág._20_padrão"><text:span text:style-name="T89"> - OAB/CE16137-A<text:line-break/></text:span></text:span><text:span text:style-name="Fonte_20_parág._20_padrão"><text:span text:style-name="T68">APELAD</text:span></text:span><text:span text:style-name="Fonte_20_parág._20_padrão"><text:span text:style-name="T70">A</text:span></text:span><text:span text:style-name="Fonte_20_parág._20_padrão"><text:span text:style-name="T68">: </text:span></text:span><text:span text:style-name="Fonte_20_parág._20_padrão"><text:span text:style-name="T89">HYUNDAI CAOA DO BRASIL LTDA<text:line-break/></text:span></text:span><text:span text:style-name="Fonte_20_parág._20_padrão"><text:span text:style-name="T90">ADVOGADO: JOS</text:span></text:span><text:span text:style-name="Fonte_20_parág._20_padrão"><text:span text:style-name="T92">É</text:span></text:span><text:span text:style-name="Fonte_20_parág._20_padrão"><text:span text:style-name="T90"> GUILHERME CARNEIRO QUEIROZ</text:span></text:span><text:span text:style-name="Fonte_20_parág._20_padrão"><text:span text:style-name="T89"> - OAB/CE41111-A<text:line-break/></text:span></text:span><text:span text:style-name="Fonte_20_parág._20_padrão"><text:span text:style-name="T90">ADVOGADO: NELSON WILIANS FRATONI RODRIGUES</text:span></text:span><text:span text:style-name="Fonte_20_parág._20_padrão"><text:span text:style-name="T89"> - OAB/CE16599-A<text:line-break/>(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 <text:s text:c="2"/>) Unânime <text:s/>( <text:s text:c="2"/>) Maioria</text:span></text:p>
      <text:p text:style-name="P467"><text:span text:style-name="Fonte_20_parág._20_padrão"><text:span text:style-name="T89"/></text:span></text:p>
      <text:p text:style-name="P467"><text:span text:style-name="Fonte_20_parág._20_padrão"><text:span text:style-name="T68"/></text:span></text:p>
      <text:p text:style-name="P467"><text:span text:style-name="Fonte_20_parág._20_padrão"><text:span text:style-name="T68"/></text:span></text:p>
      <text:p text:style-name="P467"><text:span text:style-name="Fonte_20_parág._20_padrão"><text:span text:style-name="T68"/></text:span></text:p>
      <text:p text:style-name="P467"><text:span text:style-name="Fonte_20_parág._20_padrão"><text:span text:style-name="T68"/></text:span></text:p>
      <text:p text:style-name="P467"><text:span text:style-name="Fonte_20_parág._20_padrão"><text:span text:style-name="T68"/></text:span></text:p>
      <text:p text:style-name="P467"><text:span text:style-name="Fonte_20_parág._20_padrão"><text:span text:style-name="T68"/></text:span></text:p>
      <text:p text:style-name="P467"><text:span text:style-name="Fonte_20_parág._20_padrão"><text:span text:style-name="T68"/></text:span></text:p>
      <text:p text:style-name="P467"><text:span text:style-name="Fonte_20_parág._20_padrão"><text:span text:style-name="T68"/></text:span></text:p>
      <text:p text:style-name="P467"><text:span text:style-name="Fonte_20_parág._20_padrão"><text:span text:style-name="T68"/></text:span></text:p>
      <text:p text:style-name="P467"><text:span text:style-name="Fonte_20_parág._20_padrão"><text:span text:style-name="T68"/></text:span></text:p>
      <text:p text:style-name="P467"><text:span text:style-name="Fonte_20_parág._20_padrão"><text:span text:style-name="T68"/></text:span></text:p>
      <text:p text:style-name="P467"><text:soft-page-break/><text:span text:style-name="Fonte_20_parág._20_padrão"><text:span text:style-name="T68">240</text:span></text:span><text:span text:style-name="Fonte_20_parág._20_padrão"><text:span text:style-name="T66">. </text:span></text:span><text:span text:style-name="Fonte_20_parág._20_padrão"><text:span text:style-name="T68">APELAÇÃO CÍVEL N 0201059-83.2024.8.06.0154</text:span></text:span><text:span text:style-name="Fonte_20_parág._20_padrão"><text:span text:style-name="T89"><text:line-break/></text:span></text:span><text:span text:style-name="Fonte_20_parág._20_padrão"><text:span text:style-name="T98">RELATORA: 5º Gabinete da 1ª Câmara de Direito Privado</text:span></text:span><text:span text:style-name="Fonte_20_parág._20_padrão"><text:span text:style-name="T89"><text:line-break/></text:span></text:span><text:span text:style-name="Fonte_20_parág._20_padrão"><text:span text:style-name="T68">APELANTE:</text:span></text:span><text:span text:style-name="Fonte_20_parág._20_padrão"><text:span text:style-name="T89"> MARIA DO CARMO PINHEIRO DE ALMEIDA<text:line-break/></text:span></text:span><text:span text:style-name="Fonte_20_parág._20_padrão"><text:span text:style-name="T90">ADVOGADO: ARTUR RODRIGUES LOURENÇO</text:span></text:span><text:span text:style-name="Fonte_20_parág._20_padrão"><text:span text:style-name="T89"> - OAB/CE35633-A<text:line-break/></text:span></text:span><text:span text:style-name="Fonte_20_parág._20_padrão"><text:span text:style-name="T90">ADVOGAD</text:span></text:span><text:span text:style-name="Fonte_20_parág._20_padrão"><text:span text:style-name="T86">A</text:span></text:span><text:span text:style-name="Fonte_20_parág._20_padrão"><text:span text:style-name="T90">: BEATHRIZ RODRIGUES LOURENÇO</text:span></text:span><text:span text:style-name="Fonte_20_parág._20_padrão"><text:span text:style-name="T89"> - OAB/CE45718-A<text:line-break/></text:span></text:span><text:span text:style-name="Fonte_20_parág._20_padrão"><text:span text:style-name="T68">APELADO:</text:span></text:span><text:span text:style-name="Fonte_20_parág._20_padrão"><text:span text:style-name="T89"> BANCO DO BRASIL S/A<text:line-break/></text:span></text:span><text:span text:style-name="Fonte_20_parág._20_padrão"><text:span text:style-name="T90">ADVOGADO: NEI CALDERON</text:span></text:span><text:span text:style-name="Fonte_20_parág._20_padrão"><text:span text:style-name="T89"> - OAB/CE33485-A<text:line-break/>(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 <text:s text:c="2"/>) Unânime <text:s/>( <text:s text:c="2"/>) Maioria</text:span></text:p>
      <text:p text:style-name="P467"><text:span text:style-name="Fonte_20_parág._20_padrão"><text:span text:style-name="T89"/></text:span></text:p>
      <text:p text:style-name="P467"><text:span text:style-name="Fonte_20_parág._20_padrão"><text:span text:style-name="T68">241</text:span></text:span><text:span text:style-name="Fonte_20_parág._20_padrão"><text:span text:style-name="T69">. </text:span></text:span><text:span text:style-name="Fonte_20_parág._20_padrão"><text:span text:style-name="T68">APELAÇÃO CÍVEL N 0250490-65.2021.8.06.0001</text:span></text:span><text:span text:style-name="Fonte_20_parág._20_padrão"><text:span text:style-name="T89"><text:line-break/></text:span></text:span><text:span text:style-name="Fonte_20_parág._20_padrão"><text:span text:style-name="T98">RELATOR: 3º Gabinete da 1ª Câmara de Direito Privado</text:span></text:span><text:span text:style-name="Fonte_20_parág._20_padrão"><text:span text:style-name="T89"><text:line-break/></text:span></text:span><text:span text:style-name="Fonte_20_parág._20_padrão"><text:span text:style-name="T68">APELANTE:</text:span></text:span><text:span text:style-name="Fonte_20_parág._20_padrão"><text:span text:style-name="T89"> MARIA DE JESUS BATISTA LOPES<text:line-break/></text:span></text:span><text:span text:style-name="Fonte_20_parág._20_padrão"><text:span text:style-name="T90">ADVOGAD</text:span></text:span><text:span text:style-name="Fonte_20_parág._20_padrão"><text:span text:style-name="T92">A</text:span></text:span><text:span text:style-name="Fonte_20_parág._20_padrão"><text:span text:style-name="T90">: SARA FRANKLIN NARBAL DE OLIVEIRA</text:span></text:span><text:span text:style-name="Fonte_20_parág._20_padrão"><text:span text:style-name="T89"> - OAB/CE25129-A<text:line-break/></text:span></text:span><text:span text:style-name="Fonte_20_parág._20_padrão"><text:span text:style-name="T68">APELANTE:</text:span></text:span><text:span text:style-name="Fonte_20_parág._20_padrão"><text:span text:style-name="T89"> MOACIR ALBINO LOPES<text:line-break/></text:span></text:span><text:span text:style-name="Fonte_20_parág._20_padrão"><text:span text:style-name="T90">ADVOGAD</text:span></text:span><text:span text:style-name="Fonte_20_parág._20_padrão"><text:span text:style-name="T92">A</text:span></text:span><text:span text:style-name="Fonte_20_parág._20_padrão"><text:span text:style-name="T90">: SARA FRANKLIN NARBAL DE OLIVEIRA</text:span></text:span><text:span text:style-name="Fonte_20_parág._20_padrão"><text:span text:style-name="T89"> - OAB/CE25129-A<text:line-break/></text:span></text:span><text:span text:style-name="Fonte_20_parág._20_padrão"><text:span text:style-name="T68">APELAD</text:span></text:span><text:span text:style-name="Fonte_20_parág._20_padrão"><text:span text:style-name="T70">A</text:span></text:span><text:span text:style-name="Fonte_20_parág._20_padrão"><text:span text:style-name="T68">:</text:span></text:span><text:span text:style-name="Fonte_20_parág._20_padrão"><text:span text:style-name="T89"> ANTÔNIA AUGUSTA ALBINO<text:line-break/></text:span></text:span><text:span text:style-name="Fonte_20_parág._20_padrão"><text:span text:style-name="T68">APELAD</text:span></text:span><text:span text:style-name="Fonte_20_parág._20_padrão"><text:span text:style-name="T70">A</text:span></text:span><text:span text:style-name="Fonte_20_parág._20_padrão"><text:span text:style-name="T68">:</text:span></text:span><text:span text:style-name="Fonte_20_parág._20_padrão"><text:span text:style-name="T89"> MARIA DE FÁTIMA ALBINO COSTA<text:line-break/></text:span></text:span><text:span text:style-name="Fonte_20_parág._20_padrão"><text:span text:style-name="T90">ADVOGADO: JOÃO NOGUEIRA PONTE JUC</text:span></text:span><text:span text:style-name="Fonte_20_parág._20_padrão"><text:span text:style-name="T92">Á</text:span></text:span><text:span text:style-name="Fonte_20_parág._20_padrão"><text:span text:style-name="T90"> FILHO</text:span></text:span><text:span text:style-name="Fonte_20_parág._20_padrão"><text:span text:style-name="T89"> - OAB/CE33761-A<text:line-break/></text:span></text:span><text:span text:style-name="Fonte_20_parág._20_padrão"><text:span text:style-name="T68">APELADO:</text:span></text:span><text:span text:style-name="Fonte_20_parág._20_padrão"><text:span text:style-name="T89"> Francisco Albino Lopes<text:line-break/></text:span></text:span><text:span text:style-name="Fonte_20_parág._20_padrão"><text:span text:style-name="T90">ADVOGAD</text:span></text:span><text:span text:style-name="Fonte_20_parág._20_padrão"><text:span text:style-name="T92">A</text:span></text:span><text:span text:style-name="Fonte_20_parág._20_padrão"><text:span text:style-name="T90">: KALINE PEREIRA BESSA</text:span></text:span><text:span text:style-name="Fonte_20_parág._20_padrão"><text:span text:style-name="T89"> - OAB/RN5883-A<text:line-break/></text:span></text:span><text:span text:style-name="Fonte_20_parág._20_padrão"><text:span text:style-name="T68">APELADO:</text:span></text:span><text:span text:style-name="Fonte_20_parág._20_padrão"><text:span text:style-name="T89"> Espolio de Oswaldo Albino Lopes, por seu cônjuge, Edilcia Lopes<text:line-break/></text:span></text:span><text:span text:style-name="Fonte_20_parág._20_padrão"><text:span text:style-name="T68">APELADO:</text:span></text:span><text:span text:style-name="Fonte_20_parág._20_padrão"><text:span text:style-name="T89"> Jo</text:span></text:span><text:span text:style-name="Fonte_20_parág._20_padrão"><text:span text:style-name="T91">ã</text:span></text:span><text:span text:style-name="Fonte_20_parág._20_padrão"><text:span text:style-name="T89">o Albino Lopes<text:line-break/>(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 <text:s text:c="2"/>) Unânime <text:s/>( <text:s text:c="2"/>) Maioria<text:line-break/></text:span></text:p>
      <text:p text:style-name="P467"><text:span text:style-name="Fonte_20_parág._20_padrão"><text:span text:style-name="T401">2</text:span></text:span><text:span text:style-name="Fonte_20_parág._20_padrão"><text:span text:style-name="T402">42</text:span></text:span><text:span text:style-name="Fonte_20_parág._20_padrão"><text:span text:style-name="T401">. </text:span></text:span><text:span text:style-name="Fonte_20_parág._20_padrão"><text:span text:style-name="T402">APELAÇÃO CÍVEL N 0200344-91.2023.8.06.0181</text:span></text:span><text:span text:style-name="Fonte_20_parág._20_padrão"><text:span text:style-name="T479"><text:line-break/></text:span></text:span><text:span text:style-name="Fonte_20_parág._20_padrão"><text:span text:style-name="T420">RELATORA: 5º Gabinete da 1ª Câmara de Direito Privado</text:span></text:span><text:span text:style-name="Fonte_20_parág._20_padrão"><text:span text:style-name="T479"><text:line-break/></text:span></text:span><text:span text:style-name="Fonte_20_parág._20_padrão"><text:span text:style-name="T402">APELANTE: </text:span></text:span><text:span text:style-name="Fonte_20_parág._20_padrão"><text:span text:style-name="T479">HÉLIO CASIMIRO DA SILVA<text:line-break/></text:span></text:span><text:span text:style-name="Fonte_20_parág._20_padrão"><text:span text:style-name="T480">ADVOGADO: RENATO ALVES DE MELO</text:span></text:span><text:span text:style-name="Fonte_20_parág._20_padrão"><text:span text:style-name="T479"> - OAB/CE29801-A<text:line-break/></text:span></text:span><text:span text:style-name="Fonte_20_parág._20_padrão"><text:span text:style-name="T480">ADVOGAD</text:span></text:span><text:span text:style-name="Fonte_20_parág._20_padrão"><text:span text:style-name="T476">A</text:span></text:span><text:span text:style-name="Fonte_20_parág._20_padrão"><text:span text:style-name="T480">: JHYULLY CAVALCANTE BESERRA LEITE</text:span></text:span><text:span text:style-name="Fonte_20_parág._20_padrão"><text:span text:style-name="T479"> - OAB/CE42362-A<text:line-break/></text:span></text:span><text:span text:style-name="Fonte_20_parág._20_padrão"><text:span text:style-name="T480">ADVOGAD</text:span></text:span><text:span text:style-name="Fonte_20_parág._20_padrão"><text:span text:style-name="T476">A</text:span></text:span><text:span text:style-name="Fonte_20_parág._20_padrão"><text:span text:style-name="T480">: VANESSA LIMA DE OLIVEIRA</text:span></text:span><text:span text:style-name="Fonte_20_parág._20_padrão"><text:span text:style-name="T479"> - OAB/CE41177-A<text:line-break/></text:span></text:span><text:span text:style-name="Fonte_20_parág._20_padrão"><text:span text:style-name="T402">APELADO:</text:span></text:span><text:span text:style-name="Fonte_20_parág._20_padrão"><text:span text:style-name="T479"> COMPANHIA ENERGÉTICA DO CEARA - </text:span></text:span><text:span text:style-name="Fonte_20_parág._20_padrão"><text:span text:style-name="T475">ENEL</text:span></text:span><text:span text:style-name="Fonte_20_parág._20_padrão"><text:span text:style-name="T479"><text:line-break/></text:span></text:span><text:span text:style-name="Fonte_20_parág._20_padrão"><text:span text:style-name="T480">ADVOGADO: GUSTAVO ANTÔNIO FERES PAIXÃO</text:span></text:span><text:span text:style-name="Fonte_20_parág._20_padrão"><text:span text:style-name="T479"> - OAB/CE41287-A<text:line-break/></text:span></text:span><text:span text:style-name="Fonte_20_parág._20_padrão"><text:span text:style-name="T107">(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 <text:s text:c="2"/>) Unânime <text:s/>( <text:s text:c="2"/>) Maioria</text:span></text:p>
      <text:p text:style-name="P467"><text:span text:style-name="Fonte_20_parág._20_padrão"/></text:p>
      <text:p text:style-name="P467"><text:span text:style-name="Fonte_20_parág._20_padrão"><text:span text:style-name="T397"/></text:span></text:p>
      <text:p text:style-name="P467"><text:span text:style-name="Fonte_20_parág._20_padrão"><text:span text:style-name="T397"/></text:span></text:p>
      <text:p text:style-name="P467"><text:span text:style-name="Fonte_20_parág._20_padrão"><text:span text:style-name="T397"/></text:span></text:p>
      <text:p text:style-name="P467"><text:span text:style-name="Fonte_20_parág._20_padrão"><text:span text:style-name="T397"/></text:span></text:p>
      <text:p text:style-name="P467"><text:soft-page-break/><text:span text:style-name="Fonte_20_parág._20_padrão"><text:span text:style-name="T397">2</text:span></text:span><text:span text:style-name="Fonte_20_parág._20_padrão"><text:span text:style-name="T403">4</text:span></text:span><text:span text:style-name="Fonte_20_parág._20_padrão"><text:span text:style-name="T397">3. </text:span></text:span><text:span text:style-name="Fonte_20_parág._20_padrão"><text:span text:style-name="T403">APELAÇÃO CÍVEL N 3005267-22.2024.8.06.0064</text:span></text:span><text:span text:style-name="Fonte_20_parág._20_padrão"><text:span text:style-name="T481"><text:line-break/></text:span></text:span><text:span text:style-name="Fonte_20_parág._20_padrão"><text:span text:style-name="T421">RELATORA: 5º Gabinete da 1ª Câmara de Direito Privado</text:span></text:span><text:span text:style-name="Fonte_20_parág._20_padrão"><text:span text:style-name="T481"><text:line-break/></text:span></text:span><text:span text:style-name="Fonte_20_parág._20_padrão"><text:span text:style-name="T403">APELANTE:</text:span></text:span><text:span text:style-name="Fonte_20_parág._20_padrão"><text:span text:style-name="T481"> AYMOR</text:span></text:span><text:span text:style-name="Fonte_20_parág._20_padrão"><text:span text:style-name="T475">É</text:span></text:span><text:span text:style-name="Fonte_20_parág._20_padrão"><text:span text:style-name="T481"> CR</text:span></text:span><text:span text:style-name="Fonte_20_parág._20_padrão"><text:span text:style-name="T475">É</text:span></text:span><text:span text:style-name="Fonte_20_parág._20_padrão"><text:span text:style-name="T481">DITO, FINANCIAMENTO E INVESTIMENTO S.A.<text:line-break/></text:span></text:span><text:span text:style-name="Fonte_20_parág._20_padrão"><text:span text:style-name="T482">ADVOGADO: RICARDO NEVES COSTA</text:span></text:span><text:span text:style-name="Fonte_20_parág._20_padrão"><text:span text:style-name="T481"> - OAB/SP120394-A<text:line-break/></text:span></text:span><text:span text:style-name="Fonte_20_parág._20_padrão"><text:span text:style-name="T482">ADVOGADO: RAPHAEL NEVES COSTA</text:span></text:span><text:span text:style-name="Fonte_20_parág._20_padrão"><text:span text:style-name="T481"> - OAB/SP225061-A<text:line-break/></text:span></text:span><text:span text:style-name="Fonte_20_parág._20_padrão"><text:span text:style-name="T482">ADVOGADO: FLÁVIO NEVES COSTA</text:span></text:span><text:span text:style-name="Fonte_20_parág._20_padrão"><text:span text:style-name="T481"> - OAB/CE42196-A<text:line-break/></text:span></text:span><text:span text:style-name="Fonte_20_parág._20_padrão"><text:span text:style-name="T403">APELADO:</text:span></text:span><text:span text:style-name="Fonte_20_parág._20_padrão"><text:span text:style-name="T481"> JOS</text:span></text:span><text:span text:style-name="Fonte_20_parág._20_padrão"><text:span text:style-name="T475">É</text:span></text:span><text:span text:style-name="Fonte_20_parág._20_padrão"><text:span text:style-name="T481"> JACKSON MOURA DE OLIVEIRA<text:line-break/></text:span></text:span><text:span text:style-name="Fonte_20_parág._20_padrão"><text:span text:style-name="T108">(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text:span text:style-name="T481">( <text:s text:c="2"/>) Unânime <text:s/>( <text:s text:c="2"/>) Maioria</text:span></text:span></text:p>
      <text:p text:style-name="P467"><text:span text:style-name="Fonte_20_parág._20_padrão"/></text:p>
      <text:p text:style-name="P467"><text:span text:style-name="Fonte_20_parág._20_padrão"><text:span text:style-name="T397">2</text:span></text:span><text:span text:style-name="Fonte_20_parág._20_padrão"><text:span text:style-name="T404">4</text:span></text:span><text:span text:style-name="Fonte_20_parág._20_padrão"><text:span text:style-name="T397">4. </text:span></text:span><text:span text:style-name="Fonte_20_parág._20_padrão"><text:span text:style-name="T403">AGRAVO DE INSTRUMENTO N 3005965-89.2025.8.06.0000</text:span></text:span><text:span text:style-name="Fonte_20_parág._20_padrão"><text:span text:style-name="T481"><text:line-break/></text:span></text:span><text:span text:style-name="Fonte_20_parág._20_padrão"><text:span text:style-name="T421">RELATORA: 5º Gabinete da 1ª Câmara de Direito Privado</text:span></text:span><text:span text:style-name="Fonte_20_parág._20_padrão"><text:span text:style-name="T481"><text:line-break/></text:span></text:span><text:span text:style-name="Fonte_20_parág._20_padrão"><text:span text:style-name="T403">AGRAVANTE:</text:span></text:span><text:span text:style-name="Fonte_20_parág._20_padrão"><text:span text:style-name="T481"> F SÉRGIO HOLANDA LIMA<text:line-break/></text:span></text:span><text:span text:style-name="Fonte_20_parág._20_padrão"><text:span text:style-name="T482">ADVOGADO: DIEGO THALES DE SOUSA MOURA</text:span></text:span><text:span text:style-name="Fonte_20_parág._20_padrão"><text:span text:style-name="T481"> - OAB/CE39560-A<text:line-break/></text:span></text:span><text:span text:style-name="Fonte_20_parág._20_padrão"><text:span text:style-name="T403">AGRAVADO:</text:span></text:span><text:span text:style-name="Fonte_20_parág._20_padrão"><text:span text:style-name="T481"> BANCO VOLVO (BRASIL) S.A<text:line-break/></text:span></text:span><text:span text:style-name="Fonte_20_parág._20_padrão"><text:span text:style-name="T482">ADVOGADO: ALEXANDRE NELSON FERRAZ</text:span></text:span><text:span text:style-name="Fonte_20_parág._20_padrão"><text:span text:style-name="T481"> - OAB/PR30890-A<text:line-break/></text:span></text:span><text:span text:style-name="Fonte_20_parág._20_padrão"><text:span text:style-name="T108">(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 <text:s text:c="2"/>) Unânime <text:s/>( <text:s text:c="2"/>) Maioria</text:span></text:p>
      <text:p text:style-name="P467"><text:span text:style-name="Fonte_20_parág._20_padrão"/></text:p>
      <text:p text:style-name="P467"><text:span text:style-name="Fonte_20_parág._20_padrão"><text:span text:style-name="T401">2</text:span></text:span><text:span text:style-name="Fonte_20_parág._20_padrão"><text:span text:style-name="T404">45</text:span></text:span><text:span text:style-name="Fonte_20_parág._20_padrão"><text:span text:style-name="T401">. </text:span></text:span><text:span text:style-name="Fonte_20_parág._20_padrão"><text:span text:style-name="T404">APELAÇÃO CÍVEL N 3001151-73.2024.8.06.0160</text:span></text:span><text:span text:style-name="Fonte_20_parág._20_padrão"><text:span text:style-name="T483"><text:line-break/></text:span></text:span><text:span text:style-name="Fonte_20_parág._20_padrão"><text:span text:style-name="T422">RELATORA: 5º Gabinete da 1ª Câmara de Direito Privado</text:span></text:span><text:span text:style-name="Fonte_20_parág._20_padrão"><text:span text:style-name="T483"><text:line-break/></text:span></text:span><text:span text:style-name="Fonte_20_parág._20_padrão"><text:span text:style-name="T404">APELANTE: </text:span></text:span><text:span text:style-name="Fonte_20_parág._20_padrão"><text:span text:style-name="T483">FRANCISCO FELIPE DA SILVA<text:line-break/></text:span></text:span><text:span text:style-name="Fonte_20_parág._20_padrão"><text:span text:style-name="T484">ADVOGADO: VICTOR DE SOUSA RODRIGUES</text:span></text:span><text:span text:style-name="Fonte_20_parág._20_padrão"><text:span text:style-name="T483"> - OAB/CE38613-A<text:line-break/></text:span></text:span><text:span text:style-name="Fonte_20_parág._20_padrão"><text:span text:style-name="T404">APELAD</text:span></text:span><text:span text:style-name="Fonte_20_parág._20_padrão"><text:span text:style-name="T399">A</text:span></text:span><text:span text:style-name="Fonte_20_parág._20_padrão"><text:span text:style-name="T404">: </text:span></text:span><text:span text:style-name="Fonte_20_parág._20_padrão"><text:span text:style-name="T483">CONFEDERAÇÃO NACIONAL DOS TRABALHADORES RURAIS AGRICULTORES E AGRICULTORAS FAMILIARES<text:line-break/></text:span></text:span><text:span text:style-name="Fonte_20_parág._20_padrão"><text:span text:style-name="T484">ADVOGADO: FRANCISCO LAECIO DE AGUIAR FILHO</text:span></text:span><text:span text:style-name="Fonte_20_parág._20_padrão"><text:span text:style-name="T483"> - OAB/CE23633-A<text:line-break/></text:span></text:span><text:span text:style-name="Fonte_20_parág._20_padrão"><text:span text:style-name="T109">(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 <text:s text:c="2"/>) Unânime <text:s/>( <text:s text:c="2"/>) Maioria</text:span></text:p>
      <text:p text:style-name="P467"><text:span text:style-name="Fonte_20_parág._20_padrão"/></text:p>
      <text:p text:style-name="P467"><text:span text:style-name="Fonte_20_parág._20_padrão"><text:span text:style-name="T397">2</text:span></text:span><text:span text:style-name="Fonte_20_parág._20_padrão"><text:span text:style-name="T405">46</text:span></text:span><text:span text:style-name="Fonte_20_parág._20_padrão"><text:span text:style-name="T397">. </text:span></text:span><text:span text:style-name="Fonte_20_parág._20_padrão"><text:span text:style-name="T405">APELAÇÃO CÍVEL N 0200174-76.2023.8.06.0066</text:span></text:span><text:span text:style-name="Fonte_20_parág._20_padrão"><text:span text:style-name="T485"><text:line-break/></text:span></text:span><text:span text:style-name="Fonte_20_parág._20_padrão"><text:span text:style-name="T423">RELATORA: 5º Gabinete da 1ª Câmara de Direito Privado</text:span></text:span><text:span text:style-name="Fonte_20_parág._20_padrão"><text:span text:style-name="T485"><text:line-break/></text:span></text:span><text:span text:style-name="Fonte_20_parág._20_padrão"><text:span text:style-name="T405">APELANTE: </text:span></text:span><text:span text:style-name="Fonte_20_parág._20_padrão"><text:span text:style-name="T485">GECINA SANTOS SILVA<text:line-break/></text:span></text:span><text:span text:style-name="Fonte_20_parág._20_padrão"><text:span text:style-name="T486">ADVOGADO: LUCAS FREITAS VIANA DINIZ</text:span></text:span><text:span text:style-name="Fonte_20_parág._20_padrão"><text:span text:style-name="T485"> - OAB/CE27345-A<text:line-break/></text:span></text:span><text:span text:style-name="Fonte_20_parág._20_padrão"><text:span text:style-name="T405">APELAD</text:span></text:span><text:span text:style-name="Fonte_20_parág._20_padrão"><text:span text:style-name="T399">A</text:span></text:span><text:span text:style-name="Fonte_20_parág._20_padrão"><text:span text:style-name="T405">:</text:span></text:span><text:span text:style-name="Fonte_20_parág._20_padrão"><text:span text:style-name="T485"> CREFAZ SOCIEDADE DE CR</text:span></text:span><text:span text:style-name="Fonte_20_parág._20_padrão"><text:span text:style-name="T475">É</text:span></text:span><text:span text:style-name="Fonte_20_parág._20_padrão"><text:span text:style-name="T485">DITO AO MICROEMPREENDEDOR E A EMPRESA DE PEQUENO PORTE LTDA - EPP<text:line-break/></text:span></text:span><text:span text:style-name="Fonte_20_parág._20_padrão"><text:span text:style-name="T486">ADVOGADO: FELIPE ANDRÉ DE CARVALHO LIMA</text:span></text:span><text:span text:style-name="Fonte_20_parág._20_padrão"><text:span text:style-name="T485"> - OAB/PR87755-A<text:line-break/></text:span></text:span><text:span text:style-name="Fonte_20_parág._20_padrão"><text:span text:style-name="T110">(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 <text:s text:c="2"/>) Unânime <text:s/>( <text:s text:c="2"/>) Maioria</text:span></text:p>
      <text:p text:style-name="P467"><text:soft-page-break/><text:span text:style-name="Fonte_20_parág._20_padrão"/></text:p>
      <text:p text:style-name="P467"><text:span text:style-name="Fonte_20_parág._20_padrão"><text:span text:style-name="T397">2</text:span></text:span><text:span text:style-name="Fonte_20_parág._20_padrão"><text:span text:style-name="T405">47</text:span></text:span><text:span text:style-name="Fonte_20_parág._20_padrão"><text:span text:style-name="T397">. </text:span></text:span><text:span text:style-name="Fonte_20_parág._20_padrão"><text:span text:style-name="T405">AGRAVO DE INSTRUMENTO N 3006681-19.2025.8.06.0000</text:span></text:span><text:span text:style-name="Fonte_20_parág._20_padrão"><text:span text:style-name="T485"><text:line-break/></text:span></text:span><text:span text:style-name="Fonte_20_parág._20_padrão"><text:span text:style-name="T423">RELATORA: 5º Gabinete da 1ª Câmara de Direito Privado</text:span></text:span><text:span text:style-name="Fonte_20_parág._20_padrão"><text:span text:style-name="T485"><text:line-break/></text:span></text:span><text:span text:style-name="Fonte_20_parág._20_padrão"><text:span text:style-name="T405">AGRAVANTE:</text:span></text:span><text:span text:style-name="Fonte_20_parág._20_padrão"><text:span text:style-name="T485"> ANTÔNIO CARLOS RAMALHO DE OLIVEIRA<text:line-break/></text:span></text:span><text:span text:style-name="Fonte_20_parág._20_padrão"><text:span text:style-name="T486">ADVOGADO: JOS</text:span></text:span><text:span text:style-name="Fonte_20_parág._20_padrão"><text:span text:style-name="T476">É</text:span></text:span><text:span text:style-name="Fonte_20_parág._20_padrão"><text:span text:style-name="T486"> TELES BEZERRA J</text:span></text:span><text:span text:style-name="Fonte_20_parág._20_padrão"><text:span text:style-name="T476">Ú</text:span></text:span><text:span text:style-name="Fonte_20_parág._20_padrão"><text:span text:style-name="T486">NIOR</text:span></text:span><text:span text:style-name="Fonte_20_parág._20_padrão"><text:span text:style-name="T485"> - OAB/CE25238-A<text:line-break/></text:span></text:span><text:span text:style-name="Fonte_20_parág._20_padrão"><text:span text:style-name="T405">AGRAVAD</text:span></text:span><text:span text:style-name="Fonte_20_parág._20_padrão"><text:span text:style-name="T399">A</text:span></text:span><text:span text:style-name="Fonte_20_parág._20_padrão"><text:span text:style-name="T405">:</text:span></text:span><text:span text:style-name="Fonte_20_parág._20_padrão"><text:span text:style-name="T485"> KELVIA MARIA GONÇALVES VIANA RAMALHO<text:line-break/></text:span></text:span><text:span text:style-name="Fonte_20_parág._20_padrão"><text:span text:style-name="T110">(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 <text:s text:c="2"/>) Unânime <text:s/>( <text:s text:c="2"/>) Maioria</text:span></text:p>
      <text:p text:style-name="P467"><text:span text:style-name="Fonte_20_parág._20_padrão"/></text:p>
      <text:p text:style-name="P467"><text:span text:style-name="Fonte_20_parág._20_padrão"><text:span text:style-name="T401">2</text:span></text:span><text:span text:style-name="Fonte_20_parág._20_padrão"><text:span text:style-name="T405">48</text:span></text:span><text:span text:style-name="Fonte_20_parág._20_padrão"><text:span text:style-name="T401">. </text:span></text:span><text:span text:style-name="Fonte_20_parág._20_padrão"><text:span text:style-name="T405">APELAÇÃO CÍVEL N 0008981-25.2019.8.06.0126</text:span></text:span><text:span text:style-name="Fonte_20_parág._20_padrão"><text:span text:style-name="T485"><text:line-break/></text:span></text:span><text:span text:style-name="Fonte_20_parág._20_padrão"><text:span text:style-name="T423">RELATORA: 5º Gabinete da 1ª Câmara de Direito Privado</text:span></text:span><text:span text:style-name="Fonte_20_parág._20_padrão"><text:span text:style-name="T485"><text:line-break/></text:span></text:span><text:span text:style-name="Fonte_20_parág._20_padrão"><text:span text:style-name="T405">APELANTE: </text:span></text:span><text:span text:style-name="Fonte_20_parág._20_padrão"><text:span text:style-name="T485">MARIA SOARES DA SILVEIRA<text:line-break/></text:span></text:span><text:span text:style-name="Fonte_20_parág._20_padrão"><text:span text:style-name="T486">ADVOGADO: ROKYLANE GONÇALVES BRASIL</text:span></text:span><text:span text:style-name="Fonte_20_parág._20_padrão"><text:span text:style-name="T485"> - OAB/CE31058-A<text:line-break/></text:span></text:span><text:span text:style-name="Fonte_20_parág._20_padrão"><text:span text:style-name="T405">APELANTE:</text:span></text:span><text:span text:style-name="Fonte_20_parág._20_padrão"><text:span text:style-name="T485"> BANCO BMG S/A<text:line-break/></text:span></text:span><text:span text:style-name="Fonte_20_parág._20_padrão"><text:span text:style-name="T486">ADVOGAD</text:span></text:span><text:span text:style-name="Fonte_20_parág._20_padrão"><text:span text:style-name="T476">A</text:span></text:span><text:span text:style-name="Fonte_20_parág._20_padrão"><text:span text:style-name="T486">: FERNANDA RAFAELLA OLIVEIRA DE CARVALHO</text:span></text:span><text:span text:style-name="Fonte_20_parág._20_padrão"><text:span text:style-name="T485"> - OAB/PE32766-A<text:line-break/></text:span></text:span><text:span text:style-name="Fonte_20_parág._20_padrão"><text:span text:style-name="T405">APELADO: </text:span></text:span><text:span text:style-name="Fonte_20_parág._20_padrão"><text:span text:style-name="T485">BANCO BMG S/A<text:line-break/></text:span></text:span><text:span text:style-name="Fonte_20_parág._20_padrão"><text:span text:style-name="T486">ADVOGAD</text:span></text:span><text:span text:style-name="Fonte_20_parág._20_padrão"><text:span text:style-name="T476">A</text:span></text:span><text:span text:style-name="Fonte_20_parág._20_padrão"><text:span text:style-name="T486">: FERNANDA RAFAELLA OLIVEIRA DE CARVALHO</text:span></text:span><text:span text:style-name="Fonte_20_parág._20_padrão"><text:span text:style-name="T485"> - OAB/PE32766-A<text:line-break/></text:span></text:span><text:span text:style-name="Fonte_20_parág._20_padrão"><text:span text:style-name="T405">APELAD</text:span></text:span><text:span text:style-name="Fonte_20_parág._20_padrão"><text:span text:style-name="T399">A</text:span></text:span><text:span text:style-name="Fonte_20_parág._20_padrão"><text:span text:style-name="T405">: </text:span></text:span><text:span text:style-name="Fonte_20_parág._20_padrão"><text:span text:style-name="T485">MARIA SOARES DA SILVEIRA<text:line-break/></text:span></text:span><text:span text:style-name="Fonte_20_parág._20_padrão"><text:span text:style-name="T486">ADVOGADO: ROKYLANE GONÇALVES BRASIL</text:span></text:span><text:span text:style-name="Fonte_20_parág._20_padrão"><text:span text:style-name="T485"> - OAB/CE31058-A<text:line-break/></text:span></text:span><text:span text:style-name="Fonte_20_parág._20_padrão"><text:span text:style-name="T110"> </text:span></text:span><text:span text:style-name="Fonte_20_parág._20_padrão"><text:span text:style-name="T52">1→ Apelo d</text:span></text:span><text:span text:style-name="Fonte_20_parág._20_padrão"><text:span text:style-name="T50">e </text:span></text:span><text:span text:style-name="Fonte_20_parág._20_padrão"><text:span text:style-name="T51">Maria Soares da Silveira</text:span></text:span><text:span text:style-name="Fonte_20_parág._20_padrão"><text:span text:style-name="T52">:</text:span></text:span></text:p>
      <text:p text:style-name="P390"><text:span text:style-name="Fonte_20_parág._20_padrão"><text:span text:style-name="T1">(</text:span></text:span><text:span text:style-name="Fonte_20_parág._20_padrão"><text:span text:style-name="T106"> <text:s text:c="2"/>) Conhecido <text:s text:c="24"/>( <text:s text:c="2"/>) Provido <text:s text:c="25"/>( <text:s text:c="2"/>) Prejudicado</text:span></text:span></text:p>
      <text:p text:style-name="P459"><text:span text:style-name="Fonte_20_parág._20_padrão"><text:span text:style-name="T106">( <text:s text:c="2"/>) Não Conhecido <text:s text:c="16"/>( <text:s text:c="2"/>) Não Provido <text:s text:c="18"/>( <text:s text:c="2"/>) Suspenso – Art. 942</text:span></text:span></text:p>
      <text:p text:style-name="P459"><text:span text:style-name="Fonte_20_parág._20_padrão"><text:span text:style-name="T106">( <text:s text:c="2"/>) Parcialmente Conhecido <text:s text:c="2"/>( <text:s text:c="2"/>) Parcialmente Provido <text:s text:c="4"/>( <text:s text:c="2"/>) C/Vista</text:span></text:span></text:p>
      <text:p text:style-name="P459"><text:span text:style-name="Fonte_20_parág._20_padrão"><text:span text:style-name="T106">( <text:s text:c="2"/>) Retirado de Mesa <text:s text:c="13"/>( <text:s text:c="2"/>) Retirado de Pauta <text:s text:c="10"/>( <text:s text:c="2"/>) Sobrestado</text:span></text:span></text:p>
      <text:p text:style-name="P459"><text:span text:style-name="Fonte_20_parág._20_padrão"><text:span text:style-name="T106">( <text:s text:c="2"/>) Preliminar(es):( <text:s text:c="2"/>)Não Conhecida (s) ( <text:s text:c="2"/>) Acolhida(s) <text:s text:c="2"/>( <text:s text:c="2"/>) Rejeitada(s)</text:span></text:span></text:p>
      <text:p text:style-name="P459"><text:span text:style-name="Fonte_20_parág._20_padrão"><text:span text:style-name="T11">( <text:s text:c="2"/>) Unânime <text:s/>( <text:s text:c="2"/>) Maioria</text:span></text:span></text:p>
      <text:p text:style-name="P393"/>
      <text:p text:style-name="P394"><text:span text:style-name="Fonte_20_parág._20_padrão"><text:span text:style-name="T24">2→ Apelo d</text:span></text:span><text:span text:style-name="Fonte_20_parág._20_padrão"><text:span text:style-name="T47">o</text:span></text:span><text:span text:style-name="Fonte_20_parág._20_padrão"><text:span text:style-name="T26"> </text:span></text:span><text:span text:style-name="Fonte_20_parág._20_padrão"><text:span text:style-name="T48">Banco BMG S/A</text:span></text:span><text:span text:style-name="Fonte_20_parág._20_padrão"><text:span text:style-name="T24">:</text:span></text:span></text:p>
      <text:p text:style-name="P390"><text:span text:style-name="Fonte_20_parág._20_padrão"><text:span text:style-name="T1">(</text:span></text:span><text:span text:style-name="Fonte_20_parág._20_padrão"><text:span text:style-name="T106"> <text:s text:c="2"/>) Conhecido <text:s text:c="24"/>( <text:s text:c="2"/>) Provido <text:s text:c="27"/>( <text:s text:c="2"/>) Prejudicado</text:span></text:span></text:p>
      <text:p text:style-name="P459"><text:span text:style-name="Fonte_20_parág._20_padrão"><text:span text:style-name="T106">( <text:s text:c="2"/>) Não Conhecido <text:s text:c="16"/>( <text:s text:c="2"/>) Não Provido <text:s text:c="20"/>( <text:s text:c="2"/>) Suspenso – Art. 942</text:span></text:span></text:p>
      <text:p text:style-name="P459"><text:span text:style-name="Fonte_20_parág._20_padrão"><text:span text:style-name="T106">( <text:s text:c="2"/>) Parcialmente Conhecido <text:s text:c="2"/>( <text:s text:c="2"/>) Parcialmente Provido <text:s text:c="6"/>( <text:s text:c="2"/>) C/Vista</text:span></text:span></text:p>
      <text:p text:style-name="P459"><text:span text:style-name="Fonte_20_parág._20_padrão"><text:span text:style-name="T106">( <text:s text:c="2"/>) Retirado de Mesa <text:s text:c="13"/>( <text:s text:c="2"/>) Retirado de Pauta <text:s text:c="12"/>( <text:s text:c="2"/>) Sobrestado</text:span></text:span></text:p>
      <text:p text:style-name="P460">( <text:s text:c="2"/>) Preliminar(es):( <text:s text:c="2"/>)Não Conhecida (s) ( <text:s text:c="2"/>) Acolhida(s) <text:s text:c="3"/>( <text:s text:c="2"/>) Rejeitada(s)</text:p>
      <text:p text:style-name="P467"><text:span text:style-name="Fonte_20_parág._20_padrão"><text:span text:style-name="T81">( <text:s text:c="2"/>) Unânime <text:s/>( <text:s text:c="2"/>) Maioria</text:span></text:span></text:p>
      <text:p text:style-name="P467"><text:span text:style-name="Fonte_20_parág._20_padrão"><text:span text:style-name="T81"/></text:span></text:p>
      <text:p text:style-name="P467"><text:span text:style-name="Fonte_20_parág._20_padrão"><text:span text:style-name="T71">24</text:span></text:span><text:span text:style-name="Fonte_20_parág._20_padrão"><text:span text:style-name="T66">9. </text:span></text:span><text:span text:style-name="Fonte_20_parág._20_padrão"><text:span text:style-name="T71">APELAÇÃO CÍVEL N 0201400-69.2023.8.06.0114</text:span></text:span><text:span text:style-name="Fonte_20_parág._20_padrão"><text:span text:style-name="T93"><text:line-break/></text:span></text:span><text:span text:style-name="Fonte_20_parág._20_padrão"><text:span text:style-name="T99">RELATORA: 5º Gabinete da 1ª Câmara de Direito Privado</text:span></text:span><text:span text:style-name="Fonte_20_parág._20_padrão"><text:span text:style-name="T93"><text:line-break/></text:span></text:span><text:span text:style-name="Fonte_20_parág._20_padrão"><text:span text:style-name="T71">APELANTE:</text:span></text:span><text:span text:style-name="Fonte_20_parág._20_padrão"><text:span text:style-name="T93"> JOÃO ELPÍDIO DE MOURA<text:line-break/></text:span></text:span><text:span text:style-name="Fonte_20_parág._20_padrão"><text:span text:style-name="T94">ADVOGADO: RENATO ALVES DE MELO</text:span></text:span><text:span text:style-name="Fonte_20_parág._20_padrão"><text:span text:style-name="T93"> - OAB/CE29801-A<text:line-break/></text:span></text:span><text:span text:style-name="Fonte_20_parág._20_padrão"><text:span text:style-name="T94">ADVOGAD</text:span></text:span><text:span text:style-name="Fonte_20_parág._20_padrão"><text:span text:style-name="T86">A</text:span></text:span><text:span text:style-name="Fonte_20_parág._20_padrão"><text:span text:style-name="T94">: VANESSA LIMA DE OLIVEIRA</text:span></text:span><text:span text:style-name="Fonte_20_parág._20_padrão"><text:span text:style-name="T93"> - OAB/CE41177-A<text:line-break/></text:span></text:span><text:span text:style-name="Fonte_20_parág._20_padrão"><text:span text:style-name="T94">ADVOGAD</text:span></text:span><text:span text:style-name="Fonte_20_parág._20_padrão"><text:span text:style-name="T86">A</text:span></text:span><text:span text:style-name="Fonte_20_parág._20_padrão"><text:span text:style-name="T94">: JHYULLY CAVALCANTE BESERRA LEITE</text:span></text:span><text:span text:style-name="Fonte_20_parág._20_padrão"><text:span text:style-name="T93"> - OAB/CE42362-A<text:line-break/></text:span></text:span><text:span text:style-name="Fonte_20_parág._20_padrão"><text:span text:style-name="T71">APELADO: </text:span></text:span><text:span text:style-name="Fonte_20_parág._20_padrão"><text:span text:style-name="T93">BANCO BRADESCO S/A<text:line-break/></text:span></text:span><text:span text:style-name="Fonte_20_parág._20_padrão"><text:span text:style-name="T94">ADVOGADO: THIAGO BARREIRA ROMCY</text:span></text:span><text:span text:style-name="Fonte_20_parág._20_padrão"><text:span text:style-name="T93"> - OAB/CE23900-A<text:line-break/>(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 <text:s text:c="2"/>) Unânime <text:s/>( <text:s text:c="2"/>) Maioria</text:span></text:p>
      <text:p text:style-name="P467"><text:span text:style-name="Fonte_20_parág._20_padrão"/></text:p>
      <text:p text:style-name="P467"><text:soft-page-break/><text:span text:style-name="Fonte_20_parág._20_padrão"><text:span text:style-name="T397">2</text:span></text:span><text:span text:style-name="Fonte_20_parág._20_padrão"><text:span text:style-name="T405">50. </text:span></text:span><text:span text:style-name="Fonte_20_parág._20_padrão"><text:span text:style-name="T397"><text:s/></text:span></text:span><text:span text:style-name="Fonte_20_parág._20_padrão"><text:span text:style-name="T405">AGRAVO DE INSTRUMENTO N 3006739-22.2025.8.06.0000</text:span></text:span><text:span text:style-name="Fonte_20_parág._20_padrão"><text:span text:style-name="T485"><text:line-break/></text:span></text:span><text:span text:style-name="Fonte_20_parág._20_padrão"><text:span text:style-name="T423">RELATORA: 5º Gabinete da 1ª Câmara de Direito Privado</text:span></text:span><text:span text:style-name="Fonte_20_parág._20_padrão"><text:span text:style-name="T485"><text:line-break/></text:span></text:span><text:span text:style-name="Fonte_20_parág._20_padrão"><text:span text:style-name="T405">AGRAVANTE:</text:span></text:span><text:span text:style-name="Fonte_20_parág._20_padrão"><text:span text:style-name="T485"> AUGE PROMOTORA SERVIÇOS CADASTRAIS LTDA<text:line-break/></text:span></text:span><text:span text:style-name="Fonte_20_parág._20_padrão"><text:span text:style-name="T486">ADVOGADO: DIEGO ALBUQUERQUE LOPES</text:span></text:span><text:span text:style-name="Fonte_20_parág._20_padrão"><text:span text:style-name="T485"> - OAB/CE26053-A<text:line-break/></text:span></text:span><text:span text:style-name="Fonte_20_parág._20_padrão"><text:span text:style-name="T405">AGRAVANTE: </text:span></text:span><text:span text:style-name="Fonte_20_parág._20_padrão"><text:span text:style-name="T485">MARITZA ALBUQUERQUE BRUNO FIGUEIREDO<text:line-break/></text:span></text:span><text:span text:style-name="Fonte_20_parág._20_padrão"><text:span text:style-name="T486">ADVOGADO: DIEGO ALBUQUERQUE LOPES</text:span></text:span><text:span text:style-name="Fonte_20_parág._20_padrão"><text:span text:style-name="T485"> - OAB/CE26053-A<text:line-break/></text:span></text:span><text:span text:style-name="Fonte_20_parág._20_padrão"><text:span text:style-name="T405">AGRAVADO:</text:span></text:span><text:span text:style-name="Fonte_20_parág._20_padrão"><text:span text:style-name="T485"> MAYKE OLIVEIRA ARRUDA<text:line-break/></text:span></text:span><text:span text:style-name="Fonte_20_parág._20_padrão"><text:span text:style-name="T110">(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 <text:s text:c="2"/>) Unânime <text:s/>( <text:s text:c="2"/>) Maioria</text:span></text:p>
      <text:p text:style-name="P467"><text:span text:style-name="Fonte_20_parág._20_padrão"/></text:p>
      <text:p text:style-name="P467"><text:span text:style-name="Fonte_20_parág._20_padrão"><text:span text:style-name="T401">2</text:span></text:span><text:span text:style-name="Fonte_20_parág._20_padrão"><text:span text:style-name="T405">51</text:span></text:span><text:span text:style-name="Fonte_20_parág._20_padrão"><text:span text:style-name="T401">. </text:span></text:span><text:span text:style-name="Fonte_20_parág._20_padrão"><text:span text:style-name="T376">APELAÇÃO CÍVEL N 3001656-94.2024.8.06.0053</text:span></text:span><text:span text:style-name="Fonte_20_parág._20_padrão"><text:line-break/></text:span><text:span text:style-name="Fonte_20_parág._20_padrão"><text:span text:style-name="T417">RELATORA: 5º Gabinete da 1ª Câmara de Direito Privado</text:span></text:span><text:span text:style-name="Fonte_20_parág._20_padrão"><text:line-break/></text:span><text:span text:style-name="Fonte_20_parág._20_padrão"><text:span text:style-name="T376">APELANTE:</text:span></text:span><text:span text:style-name="Fonte_20_parág._20_padrão"> MARIA DE NAZARÉ BERNARDA<text:line-break/></text:span><text:span text:style-name="Fonte_20_parág._20_padrão"><text:span text:style-name="T416">ADVOGADO: JOÃO VICTOR DA SILVA MONTEIRO</text:span></text:span><text:span text:style-name="Fonte_20_parág._20_padrão"> - OAB/CE49137-B<text:line-break/></text:span><text:span text:style-name="Fonte_20_parág._20_padrão"><text:span text:style-name="T376">APELAD</text:span></text:span><text:span text:style-name="Fonte_20_parág._20_padrão"><text:span text:style-name="T399">A</text:span></text:span><text:span text:style-name="Fonte_20_parág._20_padrão"><text:span text:style-name="T376">: </text:span></text:span><text:span text:style-name="Fonte_20_parág._20_padrão">ASSOCIAÇÃO BRASILEIRA DOS SERVIDORES PÚBLICOS - ABSP<text:line-break/></text:span><text:span text:style-name="Fonte_20_parág._20_padrão"><text:span text:style-name="T106">(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 <text:s text:c="2"/>) Unânime <text:s/>( <text:s text:c="2"/>) Maioria</text:span></text:p>
      <text:p text:style-name="P467"><text:span text:style-name="Fonte_20_parág._20_padrão"/></text:p>
      <text:p text:style-name="P467"><text:span text:style-name="Fonte_20_parág._20_padrão"><text:span text:style-name="T397">2</text:span></text:span><text:span text:style-name="Fonte_20_parág._20_padrão"><text:span text:style-name="T405">52</text:span></text:span><text:span text:style-name="Fonte_20_parág._20_padrão"><text:span text:style-name="T397">. </text:span></text:span><text:span text:style-name="Fonte_20_parág._20_padrão"><text:span text:style-name="T405">APELAÇÃO CÍVEL N 3000127-78.2025.8.06.0029</text:span></text:span><text:span text:style-name="Fonte_20_parág._20_padrão"><text:span text:style-name="T485"><text:line-break/></text:span></text:span><text:span text:style-name="Fonte_20_parág._20_padrão"><text:span text:style-name="T423">RELATORA: 5º Gabinete da 1ª Câmara de Direito Privado</text:span></text:span><text:span text:style-name="Fonte_20_parág._20_padrão"><text:span text:style-name="T485"><text:line-break/></text:span></text:span><text:span text:style-name="Fonte_20_parág._20_padrão"><text:span text:style-name="T405">APELANTE:</text:span></text:span><text:span text:style-name="Fonte_20_parág._20_padrão"><text:span text:style-name="T485"> MARIETA ALVES FEITOSA<text:line-break/></text:span></text:span><text:span text:style-name="Fonte_20_parág._20_padrão"><text:span text:style-name="T486">ADVOGADO: FRANCISCO AUGUSTO OLIVEIRA PAES DE ANDRADE</text:span></text:span><text:span text:style-name="Fonte_20_parág._20_padrão"><text:span text:style-name="T485"> - OAB/CE38088-A<text:line-break/></text:span></text:span><text:span text:style-name="Fonte_20_parág._20_padrão"><text:span text:style-name="T486">ADVOGADO: FRANCISCO REGIOS PEREIRA NETO</text:span></text:span><text:span text:style-name="Fonte_20_parág._20_padrão"><text:span text:style-name="T485"> - OAB/CE25034-A<text:line-break/></text:span></text:span><text:span text:style-name="Fonte_20_parág._20_padrão"><text:span text:style-name="T405">APELADO:</text:span></text:span><text:span text:style-name="Fonte_20_parág._20_padrão"><text:span text:style-name="T485"> BANCO VOTORANTIM S.A.<text:line-break/></text:span></text:span><text:span text:style-name="Fonte_20_parág._20_padrão"><text:span text:style-name="T486">ADVOGADO: JOÃO FRANCISCO ALVES ROSA</text:span></text:span><text:span text:style-name="Fonte_20_parág._20_padrão"><text:span text:style-name="T485"> - OAB/CE37066-A<text:line-break/></text:span></text:span><text:span text:style-name="Fonte_20_parág._20_padrão"><text:span text:style-name="T110">(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4">( <text:s text:c="2"/>) Retirado de Mesa </text:span></text:span><text:span text:style-name="Fonte_20_parág._20_padrão"><text:span text:style-name="T12"><text:s text:c="14"/>( <text:s text:c="2"/>) Retirado de Pauta <text:s text:c="12"/>( <text:s text:c="2"/>) Sobrestado</text:span></text:span></text:p>
      <text:p text:style-name="P462"><text:span text:style-name="Fonte_20_parág._20_padrão"><text:span text:style-name="T424">( <text:s text:c="2"/>) Preliminar(es): ( <text:s text:c="2"/>) Não Conhecida(s) ( <text:s text:c="2"/>) Acolhida(s) <text:s text:c="3"/>( <text:s text:c="2"/>) Rejeitada(s)</text:span></text:span></text:p>
      <text:p text:style-name="P467"><text:span text:style-name="Fonte_20_parág._20_padrão"><text:span text:style-name="T223">( <text:s text:c="2"/>) Unânime <text:s/>( <text:s text:c="2"/>) Maioria</text:span></text:span></text:p>
      <text:p text:style-name="P467"><text:span text:style-name="Fonte_20_parág._20_padrão"><text:span text:style-name="T376"><text:line-break/></text:span></text:span><text:span text:style-name="Fonte_20_parág._20_padrão"><text:span text:style-name="T405">253. </text:span></text:span><text:span text:style-name="Fonte_20_parág._20_padrão"><text:span text:style-name="T397"><text:s/></text:span></text:span><text:span text:style-name="Fonte_20_parág._20_padrão"><text:span text:style-name="T405">APELAÇÃO CÍVEL N 0202727-47.2024.8.06.0071<text:line-break/></text:span></text:span><text:span text:style-name="Fonte_20_parág._20_padrão"><text:span text:style-name="T410">RELATORA: 5º Gabinete da 1ª Câmara de Direito Privado</text:span></text:span><text:span text:style-name="Fonte_20_parág._20_padrão"><text:span text:style-name="T405"><text:line-break/>APELANTE: </text:span></text:span><text:span text:style-name="Fonte_20_parág._20_padrão"><text:span text:style-name="T429">DIOGEMAR DOURADO DOS SANTOS FILHO</text:span></text:span></text:p>
      <text:p text:style-name="P467"><text:span text:style-name="Fonte_20_parág._20_padrão"><text:span text:style-name="T487">ADVOGADO: DEFENSORIA PÚBLICA DO ESTADO DO CEARÁ</text:span></text:span><text:span text:style-name="Fonte_20_parág._20_padrão"><text:line-break/></text:span><text:span text:style-name="Fonte_20_parág._20_padrão"><text:span text:style-name="T376">APELADO:</text:span></text:span><text:span text:style-name="Fonte_20_parág._20_padrão"> BANCO BRADESCO S/A<text:line-break/></text:span><text:span text:style-name="Fonte_20_parág._20_padrão"><text:span text:style-name="T416">ADVOGADO: CLAYTON MOLLER</text:span></text:span><text:span text:style-name="Fonte_20_parág._20_padrão"> - OAB/RS21483-A<text:line-break/></text:span><text:span text:style-name="Fonte_20_parág._20_padrão"><text:span text:style-name="T416">ADVOGAD</text:span></text:span><text:span text:style-name="Fonte_20_parág._20_padrão"><text:span text:style-name="T476">A</text:span></text:span><text:span text:style-name="Fonte_20_parág._20_padrão"><text:span text:style-name="T416">: DAIANY MARA RIBEIRO PAIVA</text:span></text:span><text:span text:style-name="Fonte_20_parág._20_padrão"> - OAB/CE16942-A<text:line-break/></text:span><text:span text:style-name="Fonte_20_parág._20_padrão"><text:span text:style-name="T106">(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text:span text:style-name="T424">( <text:s text:c="2"/>) Unânime <text:s/>( <text:s text:c="2"/>) Maioria<text:line-break/></text:span></text:span></text:p>
      <text:p text:style-name="P467"><text:soft-page-break/><text:span text:style-name="Fonte_20_parág._20_padrão"><text:span text:style-name="T405"/></text:span></text:p>
      <text:p text:style-name="P467"><text:span text:style-name="Fonte_20_parág._20_padrão"><text:span text:style-name="T397">2</text:span></text:span><text:span text:style-name="Fonte_20_parág._20_padrão"><text:span text:style-name="T405">54</text:span></text:span><text:span text:style-name="Fonte_20_parág._20_padrão"><text:span text:style-name="T397">. </text:span></text:span><text:span text:style-name="Fonte_20_parág._20_padrão"><text:span text:style-name="T405">APELAÇÃO CÍVEL N 0200060-70.2023.8.06.0056<text:line-break/></text:span></text:span><text:span text:style-name="Fonte_20_parág._20_padrão"><text:span text:style-name="T436">RELATORA: 5º Gabinete da 1ª Câmara de Direito Privado</text:span></text:span><text:span text:style-name="Fonte_20_parág._20_padrão"><text:span text:style-name="T405"><text:line-break/>APELANTE: </text:span></text:span><text:span text:style-name="Fonte_20_parág._20_padrão"><text:span text:style-name="T429">AYMOR</text:span></text:span><text:span text:style-name="Fonte_20_parág._20_padrão"><text:span text:style-name="T431">É</text:span></text:span><text:span text:style-name="Fonte_20_parág._20_padrão"><text:span text:style-name="T429"> CR</text:span></text:span><text:span text:style-name="Fonte_20_parág._20_padrão"><text:span text:style-name="T431">É</text:span></text:span><text:span text:style-name="Fonte_20_parág._20_padrão"><text:span text:style-name="T429">DITO, FINANCIAMENTO E INVESTIMENTO S.A.<text:line-break/></text:span></text:span><text:span text:style-name="Fonte_20_parág._20_padrão"><text:span text:style-name="T430">ADVOGADO: MARCO ANTÔNIO CRESPO BARBOSA</text:span></text:span><text:span text:style-name="Fonte_20_parág._20_padrão"><text:span text:style-name="T429"> - OAB/SP1</text:span></text:span><text:span text:style-name="Fonte_20_parág._20_padrão"><text:span text:style-name="T405">15665-A<text:line-break/>APELADO: </text:span></text:span><text:span text:style-name="Fonte_20_parág._20_padrão"><text:span text:style-name="T429">GLAYDSON GOMES DA SILVA</text:span></text:span></text:p>
      <text:p text:style-name="P461"><text:span text:style-name="Fonte_20_parág._20_padrão"><text:span text:style-name="T106">(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text:span text:style-name="T429">( <text:s text:c="2"/>) Unânime <text:s/>( <text:s text:c="2"/>) Maioria</text:span></text:span></text:p>
      <text:p text:style-name="P467"><text:span text:style-name="Fonte_20_parág._20_padrão"><text:span text:style-name="T429"/></text:span></text:p>
      <text:p text:style-name="P467"><text:span text:style-name="Fonte_20_parág._20_padrão"><text:span text:style-name="T397">2</text:span></text:span><text:span text:style-name="Fonte_20_parág._20_padrão"><text:span text:style-name="T405">55</text:span></text:span><text:span text:style-name="Fonte_20_parág._20_padrão"><text:span text:style-name="T397">. </text:span></text:span><text:span text:style-name="Fonte_20_parág._20_padrão"><text:span text:style-name="T405">APELAÇÃO CÍVEL N 0247752-02.2024.8.06.0001<text:line-break/></text:span></text:span><text:span text:style-name="Fonte_20_parág._20_padrão"><text:span text:style-name="T436">RELATORA: 5º Gabinete da 1ª Câmara de Direito Privado</text:span></text:span><text:span text:style-name="Fonte_20_parág._20_padrão"><text:span text:style-name="T405"><text:line-break/>APELANTE: </text:span></text:span><text:span text:style-name="Fonte_20_parág._20_padrão"><text:span text:style-name="T429">MARIA DE FÁTIMA DE OLIVEIRA GUERRA</text:span></text:span><text:span text:style-name="Fonte_20_parág._20_padrão"><text:span text:style-name="T405"><text:line-break/></text:span></text:span><text:span text:style-name="Fonte_20_parág._20_padrão"><text:span text:style-name="T430">ADVOGAD</text:span></text:span><text:span text:style-name="Fonte_20_parág._20_padrão"><text:span text:style-name="T432">A</text:span></text:span><text:span text:style-name="Fonte_20_parág._20_padrão"><text:span text:style-name="T430">: PRISCILLA DA SILVEIRA FONSECA RIBEIRO</text:span></text:span><text:span text:style-name="Fonte_20_parág._20_padrão"><text:span text:style-name="T429"> - OAB/CE24060-A</text:span></text:span><text:span text:style-name="Fonte_20_parág._20_padrão"><text:span text:style-name="T405"><text:line-break/>APELADO: </text:span></text:span><text:span text:style-name="Fonte_20_parág._20_padrão"><text:span text:style-name="T429">BANCO DO BRASIL S/A</text:span></text:span><text:span text:style-name="Fonte_20_parág._20_padrão"><text:span text:style-name="T405"><text:line-break/></text:span></text:span><text:span text:style-name="Fonte_20_parág._20_padrão"><text:span text:style-name="T430">ADVOGADO: DAVID SOMBRA PEIXOTO</text:span></text:span><text:span text:style-name="Fonte_20_parág._20_padrão"><text:span text:style-name="T429"> - OAB/CE16477-A</text:span></text:span><text:span text:style-name="Fonte_20_parág._20_padrão"><text:span text:style-name="T405"><text:line-break/></text:span></text:span><text:span text:style-name="Fonte_20_parág._20_padrão"><text:span text:style-name="T13">( <text:s text:c="2"/>) Conhecido <text:s text:c="25"/>( <text:s text:c="2"/>) Provido <text:s text:c="27"/>( <text:s text:c="2"/>) Prejudicado</text:span></text:span></text:p>
      <text:p text:style-name="P462"><text:span text:style-name="Fonte_20_parág._20_padrão">( <text:s text:c="2"/>) Não Conhecido <text:s text:c="17"/>( <text:s text:c="2"/>) Não Provido <text:s text:c="20"/>( <text:s text:c="2"/>) Suspenso – Art. 942</text:span></text:p>
      <text:p text:style-name="P462"><text:span text:style-name="Fonte_20_parág._20_padrão">( <text:s text:c="2"/>) Parcialmente Conhecido <text:s text:c="3"/>( <text:s text:c="2"/>) Parcialmente Provido <text:s text:c="6"/>( <text:s text:c="2"/>) C/Vista</text:span></text:p>
      <text:p text:style-name="P462"><text:span text:style-name="Fonte_20_parág._20_padrão"><text:span text:style-name="T111">( <text:s text:c="2"/>) Retirado de Mesa </text:span></text:span><text:span text:style-name="Fonte_20_parág._20_padrão"><text:span text:style-name="T106"><text:s text:c="14"/>( <text:s text:c="2"/>) Retirado de Pauta <text:s text:c="12"/>( <text:s text:c="2"/>) Sobrestado</text:span></text:span></text:p>
      <text:p text:style-name="P462"><text:span text:style-name="Fonte_20_parág._20_padrão">( <text:s text:c="2"/>) Preliminar(es): ( <text:s text:c="2"/>) Não Conhecida(s) ( <text:s text:c="2"/>) Acolhida(s) <text:s text:c="3"/>( <text:s text:c="2"/>) Rejeitada(s)</text:span></text:p>
      <text:p text:style-name="P467"><text:span text:style-name="Fonte_20_parág._20_padrão"><text:span text:style-name="T429">( <text:s text:c="2"/>) Unânime <text:s/>( <text:s text:c="2"/>) Maioria</text:span></text:span><text:span text:style-name="Fonte_20_parág._20_padrão"><text:span text:style-name="T376"><text:line-break/></text:span></text:span><text:span text:style-name="T376"><text:line-break/></text:span><text:span text:style-name="Fonte_20_parág._20_padrão"><text:line-break/></text:span></text:p>
      <text:p text:style-name="P467"><text:span text:style-name="Fonte_20_parág._20_padrão"/></text:p>
      <text:p text:style-name="P466"><text:span text:style-name="Fonte_20_parág._20_padrão"><text:span text:style-name="T128">Obs</text:span></text:span><text:span text:style-name="Fonte_20_parág._20_padrão"><text:span text:style-name="T141">. (</text:span></text:span><text:span text:style-name="Fonte_20_parág._20_padrão"><text:span text:style-name="T128">Art. 935 – CPC) -</text:span></text:span><text:span text:style-name="Fonte_20_parág._20_padrão"><text:span text:style-name="T141"> “Entre a data de publicação da pauta e a da sessão de julgamento decorrerá, pelo menos, o prazo de 5 (cinco) dias, incluindo-se em nova pauta os processos que não tenham sido julgados, salvo aqueles cujo julgamento tiver sido expressamente adiado para a primeira sessão seguinte.”</text:span></text:span></text:p>
      <text:p text:style-name="P32"/>
      <text:p text:style-name="P34"><text:span text:style-name="Fonte_20_parág._20_padrão"><text:span text:style-name="T142">JENNIFER QUEIROZ LIMA</text:span></text:span></text:p>
      <text:p text:style-name="P33"><text:span text:style-name="Fonte_20_parág._20_padrão"><text:span text:style-name="T106">COORDENADOR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Black" svg:font-family="'Arial Black'" style:font-family-generic="modern" style:font-pitch="fixed"/>
    <style:font-face style:name="Calibri1" svg:font-family="Calibri" style:font-family-generic="modern" style:font-pitch="fixed"/>
    <style:font-face style:name="Consolas1" svg:font-family="Consolas" style:font-family-generic="modern" style:font-pitch="fixed"/>
    <style:font-face style:name="Courier New1" svg:font-family="'Courier New'" style:font-family-generic="modern" style:font-pitch="fixed"/>
    <style:font-face style:name="Lucida Sans Unicode1" svg:font-family="'Lucida Sans Unicode'" style:font-family-generic="modern" style:font-pitch="fixed"/>
    <style:font-face style:name="MS Mincho" svg:font-family="'MS Mincho'" style:font-family-generic="modern" style:font-pitch="fixed"/>
    <style:font-face style:name="NSimSun" svg:font-family="NSimSun" style:font-family-generic="modern" style:font-pitch="fixed"/>
    <style:font-face style:name="Wingdings1" svg:font-family="Wingdings" style:font-family-generic="modern" style:font-pitch="fixed"/>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NSimSun1" svg:font-family="N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language-complex="en" style:country-complex="U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margin-left="3.002cm" fo:margin-right="3.087cm" fo:text-align="center" style:justify-single-word="false" fo:hyphenation-ladder-count="no-limit"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style:style>
    <style:style style:name="Heading_20_2" style:display-name="Heading 2" style:family="paragraph" style:next-style-name="Standard_20__28_user_29_"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ítulo1" style:family="paragraph" style:next-style-name="Subtitle">
      <style:paragraph-properties fo:margin-top="0.423cm" fo:margin-bottom="0.212cm" loext:contextual-spacing="false" fo:text-align="center" style:justify-single-word="false" fo:hyphenation-ladder-count="no-limit" fo:keep-with-next="always"/>
      <style:text-properties style:font-name="Arial1" fo:font-family="Arial" style:font-family-generic="swiss" style:font-pitch="variable" fo:font-size="18pt" fo:font-weight="bold" style:font-name-asian="MS Mincho" style:font-family-asian="'MS Mincho'" style:font-family-generic-asian="modern" style:font-pitch-asian="fixed" style:font-size-asian="18pt" style:font-weight-asian="bold" style:font-size-complex="18pt" style:font-weight-complex="bold" fo:hyphenate="false" loext:hyphenation-no-caps="false"/>
    </style:style>
    <style:style style:name="Standard_20__28_user_29_" style:display-name="Standard (user)" style:family="paragraph">
      <style:paragraph-properties fo:hyphenation-ladder-count="no-limit"/>
      <style:text-properties fo:color="#000000"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font-size-complex="10pt" style:language-complex="en" style:country-complex="US"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Subtitle" style:family="paragraph" style:parent-style-name="Título1" style:next-style-name="Text_20_body_20__28_user_29_"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ata" style:family="paragraph" style:parent-style-name="Text_20_body_20__28_user_29_" style:next-style-name="Text_20_body_20__28_user_29_">
      <style:paragraph-properties fo:hyphenation-ladder-count="no-limit"/>
      <style:text-properties fo:hyphenate="fals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Novo_20_estilo_20_1" style:display-name="Novo estilo 1" style:family="paragraph" style:next-style-name="Standard_20__28_user_29_">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fo:hyphenate="false" loext:hyphenation-no-caps="false"/>
    </style:style>
    <style:style style:name="tim" style:family="paragraph" style:next-style-name="Standard_20__28_user_29_">
      <style:paragraph-properties fo:text-align="justify" style:justify-single-word="false" fo:hyphenation-ladder-count="no-limit"/>
      <style:text-properties fo:color="#0000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en" style:country-complex="US" style:font-weight-complex="bold" fo:hyphenate="false" loext:hyphenation-no-caps="false"/>
    </style:style>
    <style:style style:name="Table_20_Contents" style:display-name="Table Contents" style:family="paragraph" style:parent-style-name="Standard_20__28_user_29_"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Normal_20__28_Web_29_" style:display-name="Normal (Web)" style:family="paragraph" style:parent-style-name="Standard_20__28_user_29_">
      <style:paragraph-properties fo:margin-top="0.176cm" fo:margin-bottom="0.176cm" loext: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style:style>
    <style:style style:name="footnote" style:family="paragraph" style:next-style-name="Standard_20__28_user_29_">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en" style:country-complex="US" fo:hyphenate="false" loext:hyphenation-no-caps="false"/>
    </style:style>
    <style:style style:name="WW-Título" style:family="paragraph" style:parent-style-name="Standard_20__28_user_29_" style:next-style-name="Subtitle">
      <style:paragraph-properties fo:text-align="center" style:justify-single-word="false" fo:hyphenation-ladder-count="no-limit"/>
      <style:text-properties style:text-underline-style="solid" style:text-underline-width="auto" style:text-underline-color="#000000" fo:font-weight="bold" style:text-underline-mode="continuous" style:text-overline-mode="continuous" style:text-line-through-mode="continuous" style:font-weight-asian="bold" style:font-weight-complex="bold" fo:hyphenate="false" loext:hyphenation-no-caps="false"/>
    </style:style>
    <style:style style:name="Ementa_20_do_20_Acórdão" style:display-name="Ementa do Acórdão" style:family="paragraph" style:next-style-name="Standard_20__28_user_29_">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sem_20_Formatação" style:display-name="Texto sem Formatação" style:family="paragraph" style:parent-style-name="Normal">
      <style:paragraph-properties fo:hyphenation-ladder-count="no-limit" style:vertical-align="auto"/>
      <style:text-properties style:font-name="Consolas1" fo:font-family="Consolas" style:font-family-generic="modern" style:font-pitch="fixed" fo:font-size="10.5pt" style:font-name-asian="Consolas1" style:font-family-asian="Consolas" style:font-family-generic-asian="modern" style:font-pitch-asian="fixed" style:font-size-asian="10.5pt" style:font-name-complex="Times New Roman" style:font-family-complex="'Times New Roman'" style:font-family-generic-complex="roman" style:font-pitch-complex="variable" style:font-size-complex="10.5pt" fo:hyphenate="true" loext:hyphenation-no-caps="false"/>
    </style:style>
    <style:style style:name="LO-Normal" style:family="paragraph">
      <style:paragraph-properties fo:hyphenation-ladder-count="no-limit"/>
      <style:text-properties style:font-name-asian="0" style:font-family-asian="0" style:font-family-generic-asian="system" style:font-pitch-asian="variable" fo:hyphenate="false" loext:hyphenation-no-caps="false"/>
    </style:style>
    <style:style style:name="LO-Normal1"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Corpo_20_do_20_Texto" style:display-name="Corpo do Texto" style:family="paragraph">
      <style:paragraph-properties fo:margin-left="0cm" fo:margin-right="0cm" fo:margin-top="0.212cm" fo:margin-bottom="0.212cm" loext:contextual-spacing="false" fo:line-height="150%" fo:hyphenation-ladder-count="no-limit" fo:text-indent="2cm" style:auto-text-indent="false"/>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Wingdings"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true" loext:hyphenation-no-caps="false"/>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Ementa" style:family="paragraph">
      <style:paragraph-properties fo:margin-left="7.999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LO-Normal3"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5"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Link_20_da_20_Internet" style:display-name="Link da Internet" style:family="paragraph">
      <style:paragraph-properties fo:hyphenation-ladder-count="no-limit"/>
      <style:text-properties fo:color="#0563c1" style:text-underline-style="solid" style:text-underline-width="auto" style:text-underline-color="font-color" style:text-underline-mode="continuous" style:text-overline-mode="continuous" style:text-line-through-mode="continuous" fo:hyphenate="true" loext:hyphenation-no-caps="false"/>
    </style:style>
    <style:style style:name="Marcadores" style:family="paragraph">
      <style:paragraph-properties fo:hyphenation-ladder-count="no-limit"/>
      <style:text-properties style:font-name="OpenSymbol" fo:font-family="OpenSymbol"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Símbolos_20_de_20_numeração" style:display-name="Símbolos de numeração" style:family="paragraph">
      <style:paragraph-properties fo:hyphenation-ladder-count="no-limi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LO-Normal7" style:family="paragraph">
      <style:paragraph-properties fo:hyphenation-ladder-count="no-limit"/>
      <style:text-properties fo:color="#000000"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Standard_20__28_WW_29_" style:display-name="Standard (WW)" style:family="paragraph">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0pt" style:font-name-asian="Wingdings1"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ListLabel_20_14" style:display-name="ListLabel 1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 style:display-name="ListLabel 1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 style:display-name="ListLabel 1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 style:display-name="ListLabel 1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 style:display-name="ListLabel 1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 style:display-name="ListLabel 1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 style:display-name="ListLabel 2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 style:display-name="ListLabel 2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 style:display-name="ListLabel 2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 style:display-name="ListLabel 2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 style:display-name="ListLabel 2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 style:display-name="ListLabel 2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 style:display-name="ListLabel 2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 style:display-name="ListLabel 2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 style:display-name="ListLabel 2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 style:display-name="ListLabel 2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 style:display-name="ListLabel 3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 style:display-name="ListLabel 3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 style:display-name="ListLabel 3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 style:display-name="ListLabel 3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 style:display-name="ListLabel 3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 style:display-name="ListLabel 3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 style:display-name="ListLabel 3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 style:display-name="ListLabel 3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 style:display-name="ListLabel 3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 style:display-name="ListLabel 3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 style:display-name="ListLabel 4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 style:display-name="ListLabel 4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 style:display-name="ListLabel 4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 style:display-name="ListLabel 4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 style:display-name="ListLabel 4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 style:display-name="ListLabel 4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 style:display-name="ListLabel 4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 style:display-name="ListLabel 4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 style:display-name="ListLabel 4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9" style:display-name="ListLabel 4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0" style:display-name="ListLabel 5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1" style:display-name="ListLabel 5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2" style:display-name="ListLabel 5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3" style:display-name="ListLabel 5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4" style:display-name="ListLabel 5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5" style:display-name="ListLabel 5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6" style:display-name="ListLabel 5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7" style:display-name="ListLabel 5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8" style:display-name="ListLabel 5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9" style:display-name="ListLabel 5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0" style:display-name="ListLabel 6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1" style:display-name="ListLabel 6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2" style:display-name="ListLabel 6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3" style:display-name="ListLabel 6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4" style:display-name="ListLabel 6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5" style:display-name="ListLabel 6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6" style:display-name="ListLabel 6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7" style:display-name="ListLabel 6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8" style:display-name="ListLabel 6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9" style:display-name="ListLabel 6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0" style:display-name="ListLabel 7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1" style:display-name="ListLabel 7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2" style:display-name="ListLabel 7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3" style:display-name="ListLabel 7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4" style:display-name="ListLabel 7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5" style:display-name="ListLabel 7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6" style:display-name="ListLabel 7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7" style:display-name="ListLabel 7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8" style:display-name="ListLabel 7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9" style:display-name="ListLabel 7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0" style:display-name="ListLabel 8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1" style:display-name="ListLabel 8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2" style:display-name="ListLabel 8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3" style:display-name="ListLabel 8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4" style:display-name="ListLabel 8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5" style:display-name="ListLabel 8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6" style:display-name="ListLabel 8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7" style:display-name="ListLabel 8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8" style:display-name="ListLabel 8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9" style:display-name="ListLabel 8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0" style:display-name="ListLabel 9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1" style:display-name="ListLabel 9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2" style:display-name="ListLabel 9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3" style:display-name="ListLabel 9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4" style:display-name="ListLabel 9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5" style:display-name="ListLabel 9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6" style:display-name="ListLabel 9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7" style:display-name="ListLabel 9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8" style:display-name="ListLabel 9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9" style:display-name="ListLabel 9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0" style:display-name="ListLabel 10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1" style:display-name="ListLabel 10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2" style:display-name="ListLabel 10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3" style:display-name="ListLabel 10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4" style:display-name="ListLabel 10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5" style:display-name="ListLabel 10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6" style:display-name="ListLabel 10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7" style:display-name="ListLabel 10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8" style:display-name="ListLabel 10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9" style:display-name="ListLabel 10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0" style:display-name="ListLabel 11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1" style:display-name="ListLabel 11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2" style:display-name="ListLabel 11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3" style:display-name="ListLabel 11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4" style:display-name="ListLabel 11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5" style:display-name="ListLabel 11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6" style:display-name="ListLabel 11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7" style:display-name="ListLabel 11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8" style:display-name="ListLabel 11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9" style:display-name="ListLabel 11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0" style:display-name="ListLabel 12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1" style:display-name="ListLabel 12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2" style:display-name="ListLabel 12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3" style:display-name="ListLabel 12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4" style:display-name="ListLabel 12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5" style:display-name="ListLabel 12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6" style:display-name="ListLabel 12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7" style:display-name="ListLabel 12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8" style:display-name="ListLabel 12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9" style:display-name="ListLabel 12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0" style:display-name="ListLabel 13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1" style:display-name="ListLabel 13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2" style:display-name="ListLabel 13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3" style:display-name="ListLabel 13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4" style:display-name="ListLabel 13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5" style:display-name="ListLabel 13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6" style:display-name="ListLabel 13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7" style:display-name="ListLabel 13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8" style:display-name="ListLabel 13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9" style:display-name="ListLabel 13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0" style:display-name="ListLabel 14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1" style:display-name="ListLabel 14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2" style:display-name="ListLabel 14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3" style:display-name="ListLabel 14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4" style:display-name="ListLabel 14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5" style:display-name="ListLabel 14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6" style:display-name="ListLabel 14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7" style:display-name="ListLabel 14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8" style:display-name="ListLabel 14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9" style:display-name="ListLabel 14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0" style:display-name="ListLabel 15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1" style:display-name="ListLabel 15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2" style:display-name="ListLabel 15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3" style:display-name="ListLabel 15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4" style:display-name="ListLabel 15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5" style:display-name="ListLabel 15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6" style:display-name="ListLabel 15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7" style:display-name="ListLabel 15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8" style:display-name="ListLabel 15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9" style:display-name="ListLabel 15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0" style:display-name="ListLabel 16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1" style:display-name="ListLabel 16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2" style:display-name="ListLabel 16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3" style:display-name="ListLabel 16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4" style:display-name="ListLabel 16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5" style:display-name="ListLabel 16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6" style:display-name="ListLabel 16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7" style:display-name="ListLabel 16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8" style:display-name="ListLabel 16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9" style:display-name="ListLabel 16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0" style:display-name="ListLabel 17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1" style:display-name="ListLabel 17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2" style:display-name="ListLabel 17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3" style:display-name="ListLabel 17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4" style:display-name="ListLabel 17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5" style:display-name="ListLabel 17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6" style:display-name="ListLabel 17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7" style:display-name="ListLabel 17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8" style:display-name="ListLabel 17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9" style:display-name="ListLabel 17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0" style:display-name="ListLabel 18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1" style:display-name="ListLabel 18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2" style:display-name="ListLabel 18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3" style:display-name="ListLabel 18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4" style:display-name="ListLabel 18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5" style:display-name="ListLabel 18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6" style:display-name="ListLabel 18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7" style:display-name="ListLabel 18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8" style:display-name="ListLabel 18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9" style:display-name="ListLabel 18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0" style:display-name="ListLabel 19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1" style:display-name="ListLabel 19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2" style:display-name="ListLabel 19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3" style:display-name="ListLabel 19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4" style:display-name="ListLabel 19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5" style:display-name="ListLabel 19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6" style:display-name="ListLabel 19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7" style:display-name="ListLabel 19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8" style:display-name="ListLabel 19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9" style:display-name="ListLabel 19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0" style:display-name="ListLabel 20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1" style:display-name="ListLabel 20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2" style:display-name="ListLabel 20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3" style:display-name="ListLabel 20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4" style:display-name="ListLabel 20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5" style:display-name="ListLabel 20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6" style:display-name="ListLabel 20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7" style:display-name="ListLabel 20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8" style:display-name="ListLabel 20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9" style:display-name="ListLabel 20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0" style:display-name="ListLabel 21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1" style:display-name="ListLabel 21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2" style:display-name="ListLabel 21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3" style:display-name="ListLabel 21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4" style:display-name="ListLabel 21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5" style:display-name="ListLabel 21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6" style:display-name="ListLabel 21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7" style:display-name="ListLabel 21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8" style:display-name="ListLabel 21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9" style:display-name="ListLabel 21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0" style:display-name="ListLabel 22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1" style:display-name="ListLabel 22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2" style:display-name="ListLabel 22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3" style:display-name="ListLabel 22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4" style:display-name="ListLabel 22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5" style:display-name="ListLabel 22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6" style:display-name="ListLabel 22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7" style:display-name="ListLabel 22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8" style:display-name="ListLabel 22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9" style:display-name="ListLabel 22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0" style:display-name="ListLabel 23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1" style:display-name="ListLabel 23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2" style:display-name="ListLabel 23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3" style:display-name="ListLabel 23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4" style:display-name="ListLabel 23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5" style:display-name="ListLabel 23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6" style:display-name="ListLabel 23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7" style:display-name="ListLabel 23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8" style:display-name="ListLabel 23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9" style:display-name="ListLabel 23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0" style:display-name="ListLabel 24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1" style:display-name="ListLabel 24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2" style:display-name="ListLabel 24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3" style:display-name="ListLabel 24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4" style:display-name="ListLabel 24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5" style:display-name="ListLabel 24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6" style:display-name="ListLabel 24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7" style:display-name="ListLabel 24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8" style:display-name="ListLabel 24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9" style:display-name="ListLabel 24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0" style:display-name="ListLabel 25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1" style:display-name="ListLabel 25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2" style:display-name="ListLabel 25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3" style:display-name="ListLabel 25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4" style:display-name="ListLabel 25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5" style:display-name="ListLabel 25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6" style:display-name="ListLabel 25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7" style:display-name="ListLabel 25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8" style:display-name="ListLabel 25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9" style:display-name="ListLabel 25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0" style:display-name="ListLabel 26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1" style:display-name="ListLabel 26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2" style:display-name="ListLabel 26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3" style:display-name="ListLabel 26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4" style:display-name="ListLabel 26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5" style:display-name="ListLabel 26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6" style:display-name="ListLabel 26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7" style:display-name="ListLabel 26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8" style:display-name="ListLabel 26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9" style:display-name="ListLabel 26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0" style:display-name="ListLabel 27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1" style:display-name="ListLabel 27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2" style:display-name="ListLabel 27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3" style:display-name="ListLabel 27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4" style:display-name="ListLabel 27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5" style:display-name="ListLabel 27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6" style:display-name="ListLabel 27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7" style:display-name="ListLabel 27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8" style:display-name="ListLabel 27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9" style:display-name="ListLabel 27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0" style:display-name="ListLabel 28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1" style:display-name="ListLabel 28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2" style:display-name="ListLabel 28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3" style:display-name="ListLabel 28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4" style:display-name="ListLabel 28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5" style:display-name="ListLabel 28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6" style:display-name="ListLabel 28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7" style:display-name="ListLabel 28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8" style:display-name="ListLabel 28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9" style:display-name="ListLabel 28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0" style:display-name="ListLabel 29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1" style:display-name="ListLabel 29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2" style:display-name="ListLabel 29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3" style:display-name="ListLabel 29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4" style:display-name="ListLabel 29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5" style:display-name="ListLabel 29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6" style:display-name="ListLabel 29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7" style:display-name="ListLabel 29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8" style:display-name="ListLabel 29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9" style:display-name="ListLabel 29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0" style:display-name="ListLabel 30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1" style:display-name="ListLabel 30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2" style:display-name="ListLabel 30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3" style:display-name="ListLabel 30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4" style:display-name="ListLabel 30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5" style:display-name="ListLabel 30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6" style:display-name="ListLabel 30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7" style:display-name="ListLabel 30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8" style:display-name="ListLabel 30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9" style:display-name="ListLabel 30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0" style:display-name="ListLabel 31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1" style:display-name="ListLabel 31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2" style:display-name="ListLabel 31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3" style:display-name="ListLabel 31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4" style:display-name="ListLabel 31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5" style:display-name="ListLabel 31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6" style:display-name="ListLabel 31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7" style:display-name="ListLabel 31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8" style:display-name="ListLabel 31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9" style:display-name="ListLabel 31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0" style:display-name="ListLabel 32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1" style:display-name="ListLabel 32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2" style:display-name="ListLabel 32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3" style:display-name="ListLabel 32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4" style:display-name="ListLabel 32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5" style:display-name="ListLabel 32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6" style:display-name="ListLabel 32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7" style:display-name="ListLabel 32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8" style:display-name="ListLabel 32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9" style:display-name="ListLabel 32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0" style:display-name="ListLabel 33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1" style:display-name="ListLabel 33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2" style:display-name="ListLabel 33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3" style:display-name="ListLabel 33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4" style:display-name="ListLabel 33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5" style:display-name="ListLabel 33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6" style:display-name="ListLabel 33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7" style:display-name="ListLabel 33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8" style:display-name="ListLabel 33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9" style:display-name="ListLabel 33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0" style:display-name="ListLabel 34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1" style:display-name="ListLabel 34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2" style:display-name="ListLabel 34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3" style:display-name="ListLabel 34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4" style:display-name="ListLabel 34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5" style:display-name="ListLabel 34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6" style:display-name="ListLabel 34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7" style:display-name="ListLabel 34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8" style:display-name="ListLabel 34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9" style:display-name="ListLabel 34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0" style:display-name="ListLabel 35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1" style:display-name="ListLabel 35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2" style:display-name="ListLabel 35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3" style:display-name="ListLabel 35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4" style:display-name="ListLabel 35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5" style:display-name="ListLabel 35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6" style:display-name="ListLabel 35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7" style:display-name="ListLabel 35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8" style:display-name="ListLabel 35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9" style:display-name="ListLabel 35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0" style:display-name="ListLabel 36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1" style:display-name="ListLabel 36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2" style:display-name="ListLabel 36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3" style:display-name="ListLabel 36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4" style:display-name="ListLabel 36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5" style:display-name="ListLabel 36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6" style:display-name="ListLabel 36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7" style:display-name="ListLabel 36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8" style:display-name="ListLabel 36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9" style:display-name="ListLabel 36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0" style:display-name="ListLabel 37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1" style:display-name="ListLabel 37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2" style:display-name="ListLabel 37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3" style:display-name="ListLabel 37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4" style:display-name="ListLabel 37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5" style:display-name="ListLabel 37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6" style:display-name="ListLabel 37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7" style:display-name="ListLabel 37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8" style:display-name="ListLabel 37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9" style:display-name="ListLabel 37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0" style:display-name="ListLabel 38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1" style:display-name="ListLabel 38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2" style:display-name="ListLabel 38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3" style:display-name="ListLabel 38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4" style:display-name="ListLabel 38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5" style:display-name="ListLabel 38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6" style:display-name="ListLabel 38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7" style:display-name="ListLabel 38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8" style:display-name="ListLabel 38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9" style:display-name="ListLabel 38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0" style:display-name="ListLabel 39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1" style:display-name="ListLabel 39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2" style:display-name="ListLabel 39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3" style:display-name="ListLabel 39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4" style:display-name="ListLabel 39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5" style:display-name="ListLabel 39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6" style:display-name="ListLabel 39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7" style:display-name="ListLabel 39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8" style:display-name="ListLabel 39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9" style:display-name="ListLabel 39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0" style:display-name="ListLabel 40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1" style:display-name="ListLabel 40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2" style:display-name="ListLabel 40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3" style:display-name="ListLabel 40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4" style:display-name="ListLabel 40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5" style:display-name="ListLabel 40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6" style:display-name="ListLabel 40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7" style:display-name="ListLabel 40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8" style:display-name="ListLabel 40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9" style:display-name="ListLabel 40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0" style:display-name="ListLabel 41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1" style:display-name="ListLabel 41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2" style:display-name="ListLabel 41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3" style:display-name="ListLabel 41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4" style:display-name="ListLabel 41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5" style:display-name="ListLabel 41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6" style:display-name="ListLabel 41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7" style:display-name="ListLabel 41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8" style:display-name="ListLabel 41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9" style:display-name="ListLabel 41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0" style:display-name="ListLabel 42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1" style:display-name="ListLabel 42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2" style:display-name="ListLabel 42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3" style:display-name="ListLabel 42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4" style:display-name="ListLabel 42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5" style:display-name="ListLabel 42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6" style:display-name="ListLabel 42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7" style:display-name="ListLabel 42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8" style:display-name="ListLabel 42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9" style:display-name="ListLabel 42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0" style:display-name="ListLabel 43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1" style:display-name="ListLabel 43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2" style:display-name="ListLabel 43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3" style:display-name="ListLabel 43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4" style:display-name="ListLabel 43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5" style:display-name="ListLabel 43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6" style:display-name="ListLabel 43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7" style:display-name="ListLabel 43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8" style:display-name="ListLabel 43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9" style:display-name="ListLabel 43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0" style:display-name="ListLabel 44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1" style:display-name="ListLabel 44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2" style:display-name="ListLabel 44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3" style:display-name="ListLabel 44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4" style:display-name="ListLabel 44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5" style:display-name="ListLabel 44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6" style:display-name="ListLabel 44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7" style:display-name="ListLabel 44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8" style:display-name="ListLabel 44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9" style:display-name="ListLabel 44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0" style:display-name="ListLabel 45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1" style:display-name="ListLabel 45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2" style:display-name="ListLabel 45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3" style:display-name="ListLabel 45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4" style:display-name="ListLabel 45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5" style:display-name="ListLabel 45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6" style:display-name="ListLabel 45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7" style:display-name="ListLabel 45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8" style:display-name="ListLabel 45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9" style:display-name="ListLabel 45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0" style:display-name="ListLabel 46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1" style:display-name="ListLabel 46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2" style:display-name="ListLabel 46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3" style:display-name="ListLabel 46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4" style:display-name="ListLabel 46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5" style:display-name="ListLabel 46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6" style:display-name="ListLabel 46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7" style:display-name="ListLabel 46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8" style:display-name="ListLabel 46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9" style:display-name="ListLabel 46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0" style:display-name="ListLabel 47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1" style:display-name="ListLabel 47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2" style:display-name="ListLabel 47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3" style:display-name="ListLabel 47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4" style:display-name="ListLabel 47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5" style:display-name="ListLabel 47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6" style:display-name="ListLabel 47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7" style:display-name="ListLabel 47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8" style:display-name="ListLabel 47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9" style:display-name="ListLabel 47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0" style:display-name="ListLabel 48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1" style:display-name="ListLabel 48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2" style:display-name="ListLabel 48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3" style:display-name="ListLabel 48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4" style:display-name="ListLabel 48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5" style:display-name="ListLabel 48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6" style:display-name="ListLabel 48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Citação_20_Char" style:display-name="Citação Char"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1pt" style:font-name-asian="Calibri1"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Texto_20_de_20_comentário_20_Char" style:display-name="Texto de comentário Char"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0pt" style:font-name-asian="Calibri1" style:font-family-asian="Calibri" style:font-family-generic-asian="modern" style:font-pitch-asian="fixed" style:font-size-asian="10pt" style:font-name-complex="Times New Roman1" style:font-family-complex="'Times New Roman'" style:font-family-generic-complex="swiss" style:font-pitch-complex="variable" style:font-size-complex="12pt"/>
    </style:style>
    <style:style style:name="Assunto_20_do_20_comentário_20_Char" style:display-name="Assunto do comentário Char"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0pt" fo:font-weight="bold" style:font-name-asian="Calibri1" style:font-family-asian="Calibri" style:font-family-generic-asian="modern" style:font-pitch-asian="fixed" style:font-size-asian="10pt" style:font-weight-asian="bold" style:font-name-complex="Times New Roman1" style:font-family-complex="'Times New Roman'" style:font-family-generic-complex="swiss" style:font-pitch-complex="variable" style:font-size-complex="12pt"/>
    </style:style>
    <style:style style:name="Ref._20_de_20_comentário" style:display-name="Ref. de comentário"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8pt" style:font-name-asian="Calibri1" style:font-family-asian="Calibri" style:font-family-generic-asian="modern" style:font-pitch-asian="fixed" style:font-size-asian="8pt" style:font-name-complex="Times New Roman1" style:font-family-complex="'Times New Roman'" style:font-family-generic-complex="swiss" style:font-pitch-complex="variable" style:font-size-complex="12pt"/>
    </style:style>
    <style:style style:name="Corpo_20_de_20_texto_20_Char" style:display-name="Corpo de texto Char"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Internet_20_link" style:display-name="Internet link" style:family="paragraph" style:default-outline-level="">
      <style:paragraph-properties fo:margin-top="0cm" fo:margin-bottom="0cm" loext:contextual-spacing="false" fo:text-align="start" style:justify-single-word="false"/>
      <style:text-properties fo:color="#0000ff" style:font-name="Times New Roman" fo:font-family="'Times New Roman'" style:font-family-generic="roman" style:font-pitch="variable" fo:font-size="12pt" style:text-underline-style="solid" style:text-underline-width="auto" style:text-underline-color="font-color"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HiperlinkVisitado" style:family="paragraph" style:default-outline-level="">
      <style:paragraph-properties fo:margin-top="0cm" fo:margin-bottom="0cm" loext:contextual-spacing="false" fo:text-align="start" style:justify-single-word="false"/>
      <style:text-properties fo:color="#800080" style:font-name="Times New Roman" fo:font-family="'Times New Roman'" style:font-family-generic="roman" style:font-pitch="variable" fo:font-size="12pt" style:text-underline-style="solid" style:text-underline-width="auto" style:text-underline-color="font-color"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1" style:display-name="WW_CharLFO3LVL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2" style:display-name="WW_CharLFO3LVL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3" style:display-name="WW_CharLFO3LVL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4" style:display-name="WW_CharLFO3LVL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5" style:display-name="WW_CharLFO3LVL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6" style:display-name="WW_CharLFO3LVL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7" style:display-name="WW_CharLFO3LVL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8" style:display-name="WW_CharLFO3LVL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9" style:display-name="WW_CharLFO3LVL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O-Normal17" style:family="paragraph" style:default-outline-level="">
      <style:paragraph-properties fo:margin-top="0cm" fo:margin-bottom="0cm" loext:contextual-spacing="false" fo:text-align="start" style:justify-single-word="false"/>
      <style:text-properties fo:color="#000000" style:font-name="Calibri" fo:font-family="Calibri" style:font-family-generic="roman" style:font-pitch="variable" fo:font-size="11pt" style:font-name-asian="Calibri1"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western" style:family="paragraph" style:default-outline-level="">
      <style:paragraph-properties fo:margin-top="0.494cm" fo:margin-bottom="0.25cm" loext:contextual-spacing="false" fo:line-height="115%"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x_5f_msonormal" style:display-name="x_msonormal" style:family="paragraph" style:default-outline-level="">
      <style:paragraph-properties fo:margin-top="0.494cm" fo:margin-bottom="0.494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 style:display-name="ListLabel 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 style:display-name="ListLabel 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 style:display-name="ListLabel 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 style:display-name="ListLabel 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 style:display-name="ListLabel 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 style:display-name="ListLabel 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 style:display-name="ListLabel 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 style:display-name="ListLabel 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Ênfase_20_forte" style:display-name="Ênfase forte"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fo:font-weight="bold" style:font-name-asian="Calibri1" style:font-family-asian="Calibri" style:font-family-generic-asian="modern" style:font-pitch-asian="fixed" style:font-size-asian="12pt" style:font-weight-asian="bold" style:font-name-complex="Times New Roman1" style:font-family-complex="'Times New Roman'" style:font-family-generic-complex="swiss" style:font-pitch-complex="variable" style:font-size-complex="12pt"/>
    </style:style>
    <style:style style:name="Cabeçalho_20_Char" style:display-name="Cabeçalho Char"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Menção_20_Pendente" style:display-name="Menção Pendente" style:family="paragraph" style:default-outline-level="">
      <style:paragraph-properties fo:margin-top="0cm" fo:margin-bottom="0cm" loext:contextual-spacing="false" fo:text-align="start" style:justify-single-word="false"/>
      <style:text-properties fo:color="#808080" style:font-name="Times New Roman" fo:font-family="'Times New Roman'" style:font-family-generic="roman" style:font-pitch="variable" fo:font-size="12pt" fo:background-color="#ffffff"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Rodapé_20_Char" style:display-name="Rodapé Char"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Título_20_2_20_Char" style:display-name="Título 2 Char"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3pt" fo:font-style="italic" fo:font-weight="bold" style:font-name-asian="Calibri1" style:font-family-asian="Calibri" style:font-family-generic-asian="modern" style:font-pitch-asian="fixed" style:font-size-asian="13pt" style:font-style-asian="italic" style:font-weight-asian="bold" style:font-name-complex="Times New Roman1" style:font-family-complex="'Times New Roman'" style:font-family-generic-complex="swiss" style:font-pitch-complex="variable" style:font-size-complex="12pt"/>
    </style:style>
    <style:style style:name="Título_20_1_20_Char" style:display-name="Título 1 Char"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fo:font-style="italic" fo:font-weight="bold" style:font-name-asian="Calibri1" style:font-family-asian="Calibri" style:font-family-generic-asian="modern" style:font-pitch-asian="fixed" style:font-size-asian="12pt" style:font-style-asian="italic" style:font-weight-asian="bold" style:font-name-complex="Times New Roman1" style:font-family-complex="'Times New Roman'" style:font-family-generic-complex="swiss" style:font-pitch-complex="variable" style:font-size-complex="12pt"/>
    </style:style>
    <style:style style:name="x_5f_contentpasted0" style:display-name="x_contentpasted0" style:family="paragraph" style:default-outline-level="">
      <style:paragraph-properties fo:margin-top="0cm" fo:margin-bottom="0cm" loext:contextual-spacing="false" fo:text-align="start" style:justify-single-word="false"/>
      <style:text-properties fo:font-size="12pt" style:font-size-asian="12pt"/>
    </style:style>
    <style:style style:name="Standard_20_Char" style:display-name="Standard Char"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0pt" style:font-size-asian="10pt"/>
    </style:style>
    <style:style style:name="Ênfase" style:family="paragraph" style:default-outline-level="">
      <style:paragraph-properties fo:margin-top="0cm" fo:margin-bottom="0cm" loext:contextual-spacing="false" fo:text-align="start" style:justify-single-word="false"/>
      <style:text-properties fo:font-size="12pt" fo:font-style="italic" style:font-size-asian="12pt" style:font-style-asian="italic"/>
    </style:style>
    <style:style style:name="label1" style:family="paragraph" style:default-outline-level="">
      <style:paragraph-properties fo:margin-top="0cm" fo:margin-bottom="0cm" loext:contextual-spacing="false" fo:text-align="start" style:justify-single-word="false"/>
      <style:text-properties fo:font-size="12pt" fo:font-weight="bold" style:font-size-asian="12pt" style:font-weight-asian="bold"/>
    </style:style>
    <style:style style:name="x_5f_mark8umw7xzfw" style:display-name="x_mark8umw7xzfw" style:family="paragraph" style:default-outline-level="">
      <style:paragraph-properties fo:margin-top="0cm" fo:margin-bottom="0cm" loext:contextual-spacing="false" fo:text-align="start" style:justify-single-word="false"/>
      <style:text-properties fo:font-size="12pt" style:font-size-asian="12pt"/>
    </style:style>
    <style:style style:name="Texto_20_sem_20_Formatação_20_Char" style:display-name="Texto sem Formatação Char" style:family="paragraph" style:default-outline-level="">
      <style:paragraph-properties fo:margin-top="0cm" fo:margin-bottom="0cm" loext:contextual-spacing="false" fo:text-align="start" style:justify-single-word="false"/>
      <style:text-properties style:font-name="Consolas" fo:font-family="Consolas" style:font-family-generic="roman" style:font-pitch="variable" fo:font-size="10.5pt" style:font-size-asian="10.5pt"/>
    </style:style>
    <style:style style:name="Forte"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fo:font-weight="bold" style:font-name-asian="Calibri1" style:font-family-asian="Calibri" style:font-family-generic-asian="modern" style:font-pitch-asian="fixed" style:font-size-asian="12pt" style:font-weight-asian="bold" style:font-name-complex="Times New Roman1" style:font-family-complex="'Times New Roman'" style:font-family-generic-complex="swiss" style:font-pitch-complex="variable" style:font-size-complex="12pt"/>
    </style:style>
    <style:style style:name="Subtítulo_20_Char" style:display-name="Subtítulo Char" style:family="paragraph" style:default-outline-level="">
      <style:paragraph-properties fo:margin-top="0cm" fo:margin-bottom="0cm" loext:contextual-spacing="false" fo:text-align="start" style:justify-single-word="false"/>
      <style:text-properties fo:color="#000000" style:font-name="Arial" fo:font-family="Arial" style:font-family-generic="roman" style:font-pitch="variable" fo:font-size="14pt" fo:font-style="italic" fo:font-weight="bold" style:font-size-asian="14pt" style:font-style-asian="italic" style:font-weight-asian="bold"/>
    </style:style>
    <style:style style:name="Fonte_20_parág._20_padrão1" style:display-name="Fonte parág. padrão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Fonte_20_parág._20_padrão" style:display-name="Fonte parág. padrão"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x_5f_gmail-xxxmsonormal" style:display-name="x_gmail-xxxmsonormal" style:family="paragraph" style:parent-style-name="LO-Normal17" style:default-outline-level="">
      <style:paragraph-properties fo:margin-top="0.176cm" fo:margin-bottom="0.176cm" loext:contextual-spacing="false" fo:text-align="start" style:justify-single-word="false"/>
      <style:text-properties fo:color="#000000" style:font-name="Times New Roman" fo:font-family="'Times New Roman'" style:font-family-generic="roman" style:font-pitch="variable" fo:font-size="12pt" style:font-size-asian="12pt"/>
    </style:style>
    <style:style style:name="LO-Normal15"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O-Normal13" style:family="paragraph" style:default-outline-level="">
      <style:paragraph-properties fo:margin-top="0cm" fo:margin-bottom="0cm" loext:contextual-spacing="false" fo:text-align="start" style:justify-single-word="false"/>
      <style:text-properties fo:color="#000000" style:font-name="Calibri" fo:font-family="Calibri" style:font-family-generic="roman" style:font-pitch="variable" fo:font-size="11pt" style:font-name-asian="Calibri1"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LO-Normal11" style:family="paragraph" style:default-outline-level="">
      <style:paragraph-properties fo:margin-top="0cm" fo:margin-bottom="0cm" loext:contextual-spacing="false" fo:text-align="start" style:justify-single-word="false"/>
      <style:text-properties fo:color="#000000" style:font-name="Calibri" fo:font-family="Calibri" style:font-family-generic="roman" style:font-pitch="variable" fo:font-size="11pt" style:font-name-asian="Calibri1"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LO-Normal9" style:family="paragraph" style:default-outline-level="">
      <style:paragraph-properties fo:margin-top="0cm" fo:margin-bottom="0cm" loext:contextual-spacing="false" fo:text-align="start" style:justify-single-word="false"/>
      <style:text-properties fo:color="#000000" style:font-name="Calibri" fo:font-family="Calibri" style:font-family-generic="roman" style:font-pitch="variable" fo:font-size="11pt" style:font-name-asian="Calibri1"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x_5f_xmsonormal" style:display-name="x_xmsonormal" style:family="paragraph" style:default-outline-level="">
      <style:paragraph-properties fo:margin-top="0.176cm" fo:margin-bottom="0.176cm" loext:contextual-spacing="false" fo:text-align="start" style:justify-single-word="false"/>
      <style:text-properties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Definition_20_Term" style:display-name="Definition Term"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style:style>
    <style:style style:name="Definition_20_List" style:display-name="Definition List" style:family="paragraph" style:default-outline-level="">
      <style:paragraph-properties fo:margin-left="0.635cm" fo:margin-right="0cm" fo:margin-top="0cm" fo:margin-bottom="0cm" loext:contextual-spacing="false" fo:text-align="start" style:justify-single-word="false" fo:text-indent="0cm" style:auto-text-indent="false"/>
      <style:text-properties fo:color="#0000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style:style>
    <style:style style:name="H1" style:family="paragraph" style:default-outline-level="">
      <style:paragraph-properties fo:margin-top="0.176cm" fo:margin-bottom="0.176cm" loext:contextual-spacing="false" fo:text-align="start" style:justify-single-word="false"/>
      <style:text-properties fo:color="#000000" style:font-name="Times New Roman" fo:font-family="'Times New Roman'" style:font-family-generic="roman" style:font-pitch="variable" fo:font-size="24pt" fo:font-weight="bold" style:font-name-asian="Arial Black" style:font-family-asian="'Arial Black'" style:font-family-generic-asian="modern" style:font-pitch-asian="fixed" style:font-size-asian="24pt" style:font-weight-asian="bold" style:font-name-complex="Calibri2" style:font-family-complex="Calibri" style:font-family-generic-complex="swiss" style:font-pitch-complex="variable" style:font-size-complex="12pt"/>
    </style:style>
    <style:style style:name="H2" style:family="paragraph" style:default-outline-level="">
      <style:paragraph-properties fo:margin-top="0.176cm" fo:margin-bottom="0.176cm" loext:contextual-spacing="false" fo:text-align="start" style:justify-single-word="false"/>
      <style:text-properties fo:color="#000000" style:font-name="Times New Roman" fo:font-family="'Times New Roman'" style:font-family-generic="roman" style:font-pitch="variable" fo:font-size="18pt" fo:font-weight="bold" style:font-name-asian="Arial Black" style:font-family-asian="'Arial Black'" style:font-family-generic-asian="modern" style:font-pitch-asian="fixed" style:font-size-asian="18pt" style:font-weight-asian="bold" style:font-name-complex="Calibri2" style:font-family-complex="Calibri" style:font-family-generic-complex="swiss" style:font-pitch-complex="variable" style:font-size-complex="12pt"/>
    </style:style>
    <style:style style:name="H3" style:family="paragraph" style:default-outline-level="">
      <style:paragraph-properties fo:margin-top="0.176cm" fo:margin-bottom="0.176cm" loext:contextual-spacing="false" fo:text-align="start" style:justify-single-word="false"/>
      <style:text-properties fo:color="#000000" style:font-name="Times New Roman" fo:font-family="'Times New Roman'" style:font-family-generic="roman" style:font-pitch="variable" fo:font-size="14pt" fo:font-weight="bold" style:font-name-asian="Arial Black" style:font-family-asian="'Arial Black'" style:font-family-generic-asian="modern" style:font-pitch-asian="fixed" style:font-size-asian="14pt" style:font-weight-asian="bold" style:font-name-complex="Calibri2" style:font-family-complex="Calibri" style:font-family-generic-complex="swiss" style:font-pitch-complex="variable" style:font-size-complex="12pt"/>
    </style:style>
    <style:style style:name="H4" style:family="paragraph" style:default-outline-level="">
      <style:paragraph-properties fo:margin-top="0.176cm" fo:margin-bottom="0.176cm" loext:contextual-spacing="false" fo:text-align="start" style:justify-single-word="false"/>
      <style:text-properties fo:color="#000000" style:font-name="Times New Roman" fo:font-family="'Times New Roman'" style:font-family-generic="roman" style:font-pitch="variable" fo:font-size="12pt" fo:font-weight="bold" style:font-name-asian="Arial Black" style:font-family-asian="'Arial Black'" style:font-family-generic-asian="modern" style:font-pitch-asian="fixed" style:font-size-asian="12pt" style:font-weight-asian="bold" style:font-name-complex="Calibri2" style:font-family-complex="Calibri" style:font-family-generic-complex="swiss" style:font-pitch-complex="variable" style:font-size-complex="12pt"/>
    </style:style>
    <style:style style:name="H5" style:family="paragraph" style:default-outline-level="">
      <style:paragraph-properties fo:margin-top="0.176cm" fo:margin-bottom="0.176cm" loext:contextual-spacing="false" fo:text-align="start" style:justify-single-word="false"/>
      <style:text-properties fo:color="#000000" style:font-name="Times New Roman" fo:font-family="'Times New Roman'" style:font-family-generic="roman" style:font-pitch="variable" fo:font-size="10pt" fo:font-weight="bold" style:font-name-asian="Arial Black" style:font-family-asian="'Arial Black'" style:font-family-generic-asian="modern" style:font-pitch-asian="fixed" style:font-size-asian="10pt" style:font-weight-asian="bold" style:font-name-complex="Calibri2" style:font-family-complex="Calibri" style:font-family-generic-complex="swiss" style:font-pitch-complex="variable" style:font-size-complex="12pt"/>
    </style:style>
    <style:style style:name="H6" style:family="paragraph" style:default-outline-level="">
      <style:paragraph-properties fo:margin-top="0.176cm" fo:margin-bottom="0.176cm" loext:contextual-spacing="false" fo:text-align="start" style:justify-single-word="false"/>
      <style:text-properties fo:color="#000000" style:font-name="Times New Roman" fo:font-family="'Times New Roman'" style:font-family-generic="roman" style:font-pitch="variable" fo:font-size="8pt" fo:font-weight="bold" style:font-name-asian="Arial Black" style:font-family-asian="'Arial Black'" style:font-family-generic-asian="modern" style:font-pitch-asian="fixed" style:font-size-asian="8pt" style:font-weight-asian="bold" style:font-name-complex="Calibri2" style:font-family-complex="Calibri" style:font-family-generic-complex="swiss" style:font-pitch-complex="variable" style:font-size-complex="12pt"/>
    </style:style>
    <style:style style:name="Address"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fo:font-style="italic" style:font-name-asian="Arial Black" style:font-family-asian="'Arial Black'" style:font-family-generic-asian="modern" style:font-pitch-asian="fixed" style:font-size-asian="12pt" style:font-style-asian="italic" style:font-name-complex="Calibri2" style:font-family-complex="Calibri" style:font-family-generic-complex="swiss" style:font-pitch-complex="variable" style:font-size-complex="12pt"/>
    </style:style>
    <style:style style:name="Blockquote" style:family="paragraph" style:default-outline-level="">
      <style:paragraph-properties fo:margin-left="0.635cm" fo:margin-right="0.635cm" fo:margin-top="0.176cm" fo:margin-bottom="0.176cm" loext:contextual-spacing="false" fo:text-align="start" style:justify-single-word="false" fo:text-indent="0cm" style:auto-text-indent="false"/>
      <style:text-properties fo:color="#0000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style:style>
    <style:style style:name="Preformatted" style:family="paragraph" style:default-outline-level="">
      <style:paragraph-properties fo:margin-top="0cm" fo:margin-bottom="0cm" loext:contextual-spacing="false" fo:text-align="start" style:justify-single-word="false"/>
      <style:text-properties fo:color="#000000" style:font-name="Courier New" fo:font-family="'Courier New'" style:font-family-generic="roman" style:font-pitch="variable" fo:font-size="10pt" style:font-name-asian="Arial Black" style:font-family-asian="'Arial Black'" style:font-family-generic-asian="modern" style:font-pitch-asian="fixed" style:font-size-asian="10pt" style:font-name-complex="Calibri2" style:font-family-complex="Calibri" style:font-family-generic-complex="swiss" style:font-pitch-complex="variable" style:font-size-complex="12pt"/>
    </style:style>
    <style:style style:name="z-Bottom_20_of_20_Form" style:display-name="z-Bottom of Form" style:family="paragraph" style:default-outline-level="">
      <style:paragraph-properties fo:margin-top="0cm" fo:margin-bottom="0cm" loext:contextual-spacing="false" fo:text-align="center" style:justify-single-word="false"/>
      <style:text-properties fo:color="#000000" style:font-name="Arial" fo:font-family="Arial" style:font-family-generic="roman" style:font-pitch="variable" fo:font-size="8pt" style:font-name-asian="Arial Black" style:font-family-asian="'Arial Black'" style:font-family-generic-asian="modern" style:font-pitch-asian="fixed" style:font-size-asian="8pt" style:font-name-complex="Calibri2" style:font-family-complex="Calibri" style:font-family-generic-complex="swiss" style:font-pitch-complex="variable" style:font-size-complex="12pt" text:display="none"/>
    </style:style>
    <style:style style:name="z-Top_20_of_20_Form" style:display-name="z-Top of Form" style:family="paragraph" style:default-outline-level="">
      <style:paragraph-properties fo:margin-top="0cm" fo:margin-bottom="0cm" loext:contextual-spacing="false" fo:text-align="center" style:justify-single-word="false"/>
      <style:text-properties fo:color="#000000" style:font-name="Arial" fo:font-family="Arial" style:font-family-generic="roman" style:font-pitch="variable" fo:font-size="8pt" style:font-name-asian="Arial Black" style:font-family-asian="'Arial Black'" style:font-family-generic-asian="modern" style:font-pitch-asian="fixed" style:font-size-asian="8pt" style:font-name-complex="Calibri2" style:font-family-complex="Calibri" style:font-family-generic-complex="swiss" style:font-pitch-complex="variable" style:font-size-complex="12pt" text:display="none"/>
    </style:style>
    <style:style style:name="CITE"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fo:font-style="italic" style:font-name-asian="Arial Black" style:font-family-asian="'Arial Black'" style:font-family-generic-asian="modern" style:font-pitch-asian="fixed" style:font-size-asian="12pt" style:font-style-asian="italic" style:font-name-complex="Calibri2" style:font-family-complex="Calibri" style:font-family-generic-complex="swiss" style:font-pitch-complex="variable" style:font-size-complex="12pt"/>
    </style:style>
    <style:style style:name="CODE" style:family="paragraph" style:default-outline-level="">
      <style:paragraph-properties fo:margin-top="0cm" fo:margin-bottom="0cm" loext:contextual-spacing="false" fo:text-align="start" style:justify-single-word="false"/>
      <style:text-properties fo:color="#000000" style:font-name="Courier New" fo:font-family="'Courier New'" style:font-family-generic="roman" style:font-pitch="variable" fo:font-size="10pt" style:font-name-asian="Arial Black" style:font-family-asian="'Arial Black'" style:font-family-generic-asian="modern" style:font-pitch-asian="fixed" style:font-size-asian="10pt" style:font-name-complex="Calibri2" style:font-family-complex="Calibri" style:font-family-generic-complex="swiss" style:font-pitch-complex="variable" style:font-size-complex="12pt"/>
    </style:style>
    <style:style style:name="Keyboard" style:family="paragraph" style:default-outline-level="">
      <style:paragraph-properties fo:margin-top="0cm" fo:margin-bottom="0cm" loext:contextual-spacing="false" fo:text-align="start" style:justify-single-word="false"/>
      <style:text-properties fo:color="#000000" style:font-name="Courier New" fo:font-family="'Courier New'" style:font-family-generic="roman" style:font-pitch="variable" fo:font-size="10pt" fo:font-weight="bold" style:font-name-asian="Arial Black" style:font-family-asian="'Arial Black'" style:font-family-generic-asian="modern" style:font-pitch-asian="fixed" style:font-size-asian="10pt" style:font-weight-asian="bold" style:font-name-complex="Calibri2" style:font-family-complex="Calibri" style:font-family-generic-complex="swiss" style:font-pitch-complex="variable" style:font-size-complex="12pt"/>
    </style:style>
    <style:style style:name="Sample" style:family="paragraph" style:default-outline-level="">
      <style:paragraph-properties fo:margin-top="0cm" fo:margin-bottom="0cm" loext:contextual-spacing="false" fo:text-align="start" style:justify-single-word="false"/>
      <style:text-properties fo:color="#000000" style:font-name="Courier New" fo:font-family="'Courier New'"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style:style>
    <style:style style:name="Typewriter" style:family="paragraph" style:default-outline-level="">
      <style:paragraph-properties fo:margin-top="0cm" fo:margin-bottom="0cm" loext:contextual-spacing="false" fo:text-align="start" style:justify-single-word="false"/>
      <style:text-properties fo:color="#000000" style:font-name="Courier New" fo:font-family="'Courier New'" style:font-family-generic="roman" style:font-pitch="variable" fo:font-size="10pt" style:font-name-asian="Arial Black" style:font-family-asian="'Arial Black'" style:font-family-generic-asian="modern" style:font-pitch-asian="fixed" style:font-size-asian="10pt" style:font-name-complex="Calibri2" style:font-family-complex="Calibri" style:font-family-generic-complex="swiss" style:font-pitch-complex="variable" style:font-size-complex="12pt"/>
    </style:style>
    <style:style style:name="HTML_20_Markup" style:display-name="HTML Markup" style:family="paragraph" style:default-outline-level="">
      <style:paragraph-properties fo:margin-top="0cm" fo:margin-bottom="0cm" loext:contextual-spacing="false" fo:text-align="start" style:justify-single-word="false"/>
      <style:text-properties fo:color="#ff00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text:display="none"/>
    </style:style>
    <style:style style:name="Comment" style:family="paragraph" style:default-outline-level="" style:class="extra">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text:display="none"/>
    </style:style>
    <style:style style:name="Fonte_20_parág._20_padrão11" style:display-name="Fonte parág. padrão11"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Subtítulo_20_Char1" style:display-name="Subtítulo Char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Arial" fo:font-family="Arial" style:font-family-generic="roman" style:font-pitch="variable" fo:font-size="14pt" fo:language="pt" fo:country="BR" fo:font-style="italic" fo:font-weight="bold" style:letter-kerning="true" style:font-name-asian="NSimSun" style:font-family-asian="NSimSun" style:font-family-generic-asian="modern" style:font-pitch-asian="fixed" style:font-size-asian="14pt" style:language-asian="zh" style:country-asian="CN" style:font-style-asian="italic" style:font-weight-asian="bold" style:font-name-complex="Arial1" style:font-family-complex="Arial" style:font-family-generic-complex="swiss" style:font-pitch-complex="variable" style:font-size-complex="12pt" style:language-complex="hi" style:country-complex="IN" fo:hyphenate="true" loext:hyphenation-no-caps="false"/>
    </style:style>
    <style:style style:name="Texto_20_sem_20_Formatação_20_Char1" style:display-name="Texto sem Formatação Char1"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Consolas" fo:font-family="Consolas" style:font-family-generic="roman" style:font-pitch="variable" fo:font-size="10.5pt" fo:language="pt" fo:country="BR" style:letter-kerning="true" style:font-name-asian="NSimSun" style:font-family-asian="NSimSun" style:font-family-generic-asian="modern" style:font-pitch-asian="fixed" style:font-size-asian="10.5pt" style:language-asian="zh" style:country-asian="CN" style:font-name-complex="Arial1" style:font-family-complex="Arial" style:font-family-generic-complex="swiss" style:font-pitch-complex="variable" style:font-size-complex="12pt" style:language-complex="hi" style:country-complex="IN" fo:hyphenate="true" loext:hyphenation-no-caps="false"/>
    </style:style>
    <style:style style:name="Título_20_1_20_Char1" style:display-name="Título 1 Char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fo:font-style="italic" fo:font-weight="bold" style:letter-kerning="true" style:font-name-asian="Calibri1" style:font-family-asian="Calibri" style:font-family-generic-asian="modern" style:font-pitch-asian="fixed" style:font-size-asian="12pt" style:language-asian="zh" style:country-asian="CN" style:font-style-asian="italic" style:font-weight-asian="bold"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Título_20_2_20_Char1" style:display-name="Título 2 Char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3pt" fo:language="pt" fo:country="BR" fo:font-style="italic" fo:font-weight="bold" style:letter-kerning="true" style:font-name-asian="Calibri1" style:font-family-asian="Calibri" style:font-family-generic-asian="modern" style:font-pitch-asian="fixed" style:font-size-asian="13pt" style:language-asian="zh" style:country-asian="CN" style:font-style-asian="italic" style:font-weight-asian="bold"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Rodapé_20_Char1" style:display-name="Rodapé Char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Menção_20_Pendente1" style:display-name="Menção Pendente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808080" style:font-name="Times New Roman" fo:font-family="'Times New Roman'" style:font-family-generic="roman" style:font-pitch="variable" fo:font-size="12pt" fo:language="pt" fo:country="BR" style:letter-kerning="true" fo:background-color="#ffffff"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Cabeçalho_20_Char1" style:display-name="Cabeçalho Char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ListLabel_20_11" style:display-name="ListLabel 11"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Internet_20_link_20__28_WW_29_" style:display-name="Internet link (WW)"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Ref._20_de_20_comentário1" style:display-name="Ref. de comentário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8pt" fo:language="pt" fo:country="BR" style:letter-kerning="true" style:font-name-asian="Calibri1" style:font-family-asian="Calibri" style:font-family-generic-asian="modern" style:font-pitch-asian="fixed" style:font-size-asian="8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Assunto_20_do_20_comentário_20_Char1" style:display-name="Assunto do comentário Char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Liberation Serif" fo:font-family="'Liberation Serif'" style:font-family-generic="roman" style:font-pitch="variable" fo:font-size="10pt" fo:language="pt" fo:country="BR" fo:font-weight="bold" style:letter-kerning="true" style:font-name-asian="Calibri1" style:font-family-asian="Calibri" style:font-family-generic-asian="modern" style:font-pitch-asian="fixed" style:font-size-asian="10pt" style:language-asian="zh" style:country-asian="CN" style:font-weight-asian="bold"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Texto_20_de_20_comentário_20_Char1" style:display-name="Texto de comentário Char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0pt" fo:language="pt" fo:country="BR" style:letter-kerning="true" style:font-name-asian="Calibri1" style:font-family-asian="Calibri" style:font-family-generic-asian="modern" style:font-pitch-asian="fixed" style:font-size-asian="10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ListLabel_20_811" style:display-name="ListLabel 81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ListLabel_20_711" style:display-name="ListLabel 71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ListLabel_20_611" style:display-name="ListLabel 61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ListLabel_20_511" style:display-name="ListLabel 51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ListLabel_20_4110" style:display-name="ListLabel 4110"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ListLabel_20_3110" style:display-name="ListLabel 3110"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ListLabel_20_2110" style:display-name="ListLabel 2110"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Símbolos_20_de_20_numeração1" style:display-name="Símbolos de numeração1" style:family="paragraph">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Symbol1" style:font-family-complex="Symbol" style:font-family-generic-complex="swiss" style:font-pitch-complex="variable" style:font-size-complex="12pt" style:language-complex="hi" style:country-complex="IN" fo:hyphenate="true" loext:hyphenation-no-caps="false"/>
    </style:style>
    <style:style style:name="Marcadores1" style:family="paragraph">
      <style:paragraph-properties fo:orphans="2" fo:widows="2" fo:hyphenation-ladder-count="no-limit" style:vertical-align="baseline" style:writing-mode="lr-tb"/>
      <style:text-properties style:use-window-font-color="true" style:font-name="OpenSymbol" fo:font-family="OpenSymbol"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Symbol1" style:font-family-complex="Symbol" style:font-family-generic-complex="swiss" style:font-pitch-complex="variable" style:font-size-complex="12pt" style:language-complex="hi" style:country-complex="IN" fo:hyphenate="true" loext:hyphenation-no-caps="false"/>
    </style:style>
    <style:style style:name="Text_20_body_20__28_WW_29_" style:display-name="Text body (WW)" style:family="paragraph">
      <style:paragraph-properties fo:margin-top="0cm" fo:margin-bottom="0.212cm" loext:contextual-spacing="false"/>
      <style:text-properties fo:color="#000000" style:font-name="Times New Roman" fo:font-family="'Times New Roman'" style:font-family-generic="roman" style:font-pitch="variable" style:font-name-asian="Lucida Sans Unicode1" style:font-family-asian="'Lucida Sans Unicode'" style:font-family-generic-asian="modern" style:font-pitch-asian="fixed" style:font-name-complex="Tahoma" style:font-family-complex="Tahoma" style:font-family-generic-complex="swiss" style:font-pitch-complex="variable" style:font-size-complex="10pt"/>
    </style:style>
    <style:style style:name="Standard1" style:family="paragraph">
      <style:paragraph-properties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Lucida Sans Unicode1" style:font-family-asian="'Lucida Sans Unicode'" style:font-family-generic-asian="modern" style:font-pitch-asian="fixed" style:font-size-asian="12pt" style:language-asian="zh" style:country-asian="CN" style:font-name-complex="Tahoma" style:font-family-complex="Tahoma" style:font-family-generic-complex="swiss" style:font-pitch-complex="variable" style:font-size-complex="10pt" style:language-complex="en" style:country-complex="US" fo:hyphenate="false" loext:hyphenation-no-caps="false"/>
    </style:style>
    <style:style style:name="Normal1"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NSimSun" style:font-family-asian="NSimSun" style:font-family-generic-asian="modern" style:font-pitch-asian="fixed" style:font-size-asian="12pt"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Fonte_20_parág._20_padrão" style:display-name="Fonte parág. padrão" style:family="text"/>
    <style:style style:name="Título_20_1_20_Char" style:display-name="Título 1 Char" style:family="text" style:parent-style-name="Fonte_20_parág._20_padrão">
      <style:text-properties fo:color="#000000" style:font-name="Times New Roman" fo:font-family="'Times New Roman'" style:font-family-generic="roman" style:font-pitch="variable" fo:font-size="12pt" fo:font-style="italic" fo:font-weight="bold" style:letter-kerning="true" style:font-name-asian="Lucida Sans Unicode" style:font-family-asian="'Lucida Sans Unicode'" style:font-family-generic-asian="swiss" style:font-pitch-asian="variable" style:font-size-asian="12pt" style:font-style-asian="italic" style:font-weight-asian="bold" style:font-name-complex="Tahoma" style:font-family-complex="Tahoma" style:font-family-generic-complex="swiss" style:font-pitch-complex="variable" style:font-size-complex="12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style:font-name="Times New Roman" fo:font-family="'Times New Roman'" style:font-family-generic="roman" style:font-pitch="variable" fo:font-size="13pt" fo:font-style="italic" fo:font-weight="bold" style:letter-kerning="true" style:font-name-asian="Lucida Sans Unicode" style:font-family-asian="'Lucida Sans Unicode'"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n" style:country-complex="US" style:font-style-complex="italic" style:font-weight-complex="bold"/>
    </style:style>
    <style:style style:name="Subtítulo_20_Char" style:display-name="Subtítulo Char" style:family="text" style:parent-style-name="Fonte_20_parág._20_padrão">
      <style:text-properties fo:color="#000000" style:font-name="Arial1"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1" style:font-family-complex="Arial" style:font-family-generic-complex="swiss" style:font-pitch-complex="variable" style:font-size-complex="14pt" style:language-complex="en" style:country-complex="US" style:font-style-complex="italic" style:font-weight-complex="bold"/>
    </style:style>
    <style:style style:name="Rodapé_20_Char" style:display-name="Rodapé Char" style:family="text" style:parent-style-name="Fonte_20_parág._20_padrão">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Internet_20_link" style:display-name="Internet 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808080" fo:background-color="#e6e6e6"/>
    </style:style>
    <style:style style:name="Cabeçalho_20_Char" style:display-name="Cabeçalho Char" style:family="text" style:parent-style-name="Fonte_20_parág._20_padrão">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ListLabel_20_1" style:display-name="ListLabel 1" style:family="tex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1" style:font-family-complex="'Courier New'" style:font-family-generic-complex="modern" style:font-pitch-complex="fixed"/>
    </style:style>
    <style:style style:name="ListLabel_20_3" style:display-name="ListLabel 3" style:family="text">
      <style:text-properties style:font-name-complex="Courier New1" style:font-family-complex="'Courier New'" style:font-family-generic-complex="modern" style:font-pitch-complex="fixed"/>
    </style:style>
    <style:style style:name="ListLabel_20_4" style:display-name="ListLabel 4" style:family="text">
      <style:text-properties style:font-name-complex="Courier New1" style:font-family-complex="'Courier New'" style:font-family-generic-complex="modern" style:font-pitch-complex="fixed"/>
    </style:style>
    <style:style style:name="ListLabel_20_5" style:display-name="ListLabel 5" style:family="tex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ListLabel_20_6" style:display-name="ListLabel 6" style:family="text">
      <style:text-properties style:font-name-complex="Courier New1" style:font-family-complex="'Courier New'" style:font-family-generic-complex="modern" style:font-pitch-complex="fixed"/>
    </style:style>
    <style:style style:name="ListLabel_20_7" style:display-name="ListLabel 7" style:family="text">
      <style:text-properties style:font-name-complex="Courier New1" style:font-family-complex="'Courier New'" style:font-family-generic-complex="modern" style:font-pitch-complex="fixed"/>
    </style:style>
    <style:style style:name="ListLabel_20_8" style:display-name="ListLabel 8" style:family="text">
      <style:text-properties style:font-name-complex="Courier New1" style:font-family-complex="'Courier New'" style:font-family-generic-complex="modern" style:font-pitch-complex="fixed"/>
    </style:style>
    <style:style style:name="Texto_20_sem_20_Formatação_20_Char" style:display-name="Texto sem Formatação Char" style:family="text" style:parent-style-name="Fonte_20_parág._20_padrão">
      <style:text-properties style:font-name="Consolas1" fo:font-family="Consolas" style:font-family-generic="modern" style:font-pitch="fixed" fo:font-size="10.5pt" style:font-name-asian="Calibri2"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WW_5f_CharLFO1LVL2" style:display-name="WW_CharLFO1LVL2" style:family="text">
      <style:text-properties style:font-name="Times New Roman" fo:font-family="'Times New Roman'" style:font-family-generic="roman" style:font-pitch="variable" style:font-name-complex="Courier New1"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1"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1" style:font-family-complex="'Courier New'" style:font-family-generic-complex="modern" style:font-pitch-complex="fixed"/>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9" style:num-format="">
        <style:list-level-properties text:list-level-position-and-space-mode="label-alignment">
          <style:list-level-label-alignment text:label-followed-by="nothing"/>
        </style:list-level-properties>
      </text:list-level-style-number>
      <text:list-level-style-number text:level="2" text:style-name="ListLabel_20_10" style:num-format="">
        <style:list-level-properties text:list-level-position-and-space-mode="label-alignment">
          <style:list-level-label-alignment text:label-followed-by="nothing"/>
        </style:list-level-properties>
      </text:list-level-style-number>
      <text:list-level-style-number text:level="3" text:style-name="ListLabel_20_11" style:num-format="">
        <style:list-level-properties text:list-level-position-and-space-mode="label-alignment">
          <style:list-level-label-alignment text:label-followed-by="nothing"/>
        </style:list-level-properties>
      </text:list-level-style-number>
      <text:list-level-style-number text:level="4" text:style-name="ListLabel_20_12" style:num-format="">
        <style:list-level-properties text:list-level-position-and-space-mode="label-alignment">
          <style:list-level-label-alignment text:label-followed-by="nothing"/>
        </style:list-level-properties>
      </text:list-level-style-number>
      <text:list-level-style-number text:level="5" text:style-name="ListLabel_20_13" style:num-format="">
        <style:list-level-properties text:list-level-position-and-space-mode="label-alignment">
          <style:list-level-label-alignment text:label-followed-by="nothing"/>
        </style:list-level-properties>
      </text:list-level-style-number>
      <text:list-level-style-number text:level="6" text:style-name="ListLabel_20_14" style:num-format="">
        <style:list-level-properties text:list-level-position-and-space-mode="label-alignment">
          <style:list-level-label-alignment text:label-followed-by="nothing"/>
        </style:list-level-properties>
      </text:list-level-style-number>
      <text:list-level-style-number text:level="7" text:style-name="ListLabel_20_15" style:num-format="">
        <style:list-level-properties text:list-level-position-and-space-mode="label-alignment">
          <style:list-level-label-alignment text:label-followed-by="nothing"/>
        </style:list-level-properties>
      </text:list-level-style-number>
      <text:list-level-style-number text:level="8" text:style-name="ListLabel_20_16" style:num-format="">
        <style:list-level-properties text:list-level-position-and-space-mode="label-alignment">
          <style:list-level-label-alignment text:label-followed-by="nothing"/>
        </style:list-level-properties>
      </text:list-level-style-number>
      <text:list-level-style-number text:level="9" text:style-name="ListLabel_20_1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8" style:num-format="">
        <style:list-level-properties text:list-level-position-and-space-mode="label-alignment">
          <style:list-level-label-alignment text:label-followed-by="nothing"/>
        </style:list-level-properties>
      </text:list-level-style-number>
      <text:list-level-style-number text:level="2" text:style-name="ListLabel_20_19" style:num-format="">
        <style:list-level-properties text:list-level-position-and-space-mode="label-alignment">
          <style:list-level-label-alignment text:label-followed-by="nothing"/>
        </style:list-level-properties>
      </text:list-level-style-number>
      <text:list-level-style-number text:level="3" text:style-name="ListLabel_20_20" style:num-format="">
        <style:list-level-properties text:list-level-position-and-space-mode="label-alignment">
          <style:list-level-label-alignment text:label-followed-by="nothing"/>
        </style:list-level-properties>
      </text:list-level-style-number>
      <text:list-level-style-number text:level="4" text:style-name="ListLabel_20_21" style:num-format="">
        <style:list-level-properties text:list-level-position-and-space-mode="label-alignment">
          <style:list-level-label-alignment text:label-followed-by="nothing"/>
        </style:list-level-properties>
      </text:list-level-style-number>
      <text:list-level-style-number text:level="5" text:style-name="ListLabel_20_22" style:num-format="">
        <style:list-level-properties text:list-level-position-and-space-mode="label-alignment">
          <style:list-level-label-alignment text:label-followed-by="nothing"/>
        </style:list-level-properties>
      </text:list-level-style-number>
      <text:list-level-style-number text:level="6" text:style-name="ListLabel_20_23" style:num-format="">
        <style:list-level-properties text:list-level-position-and-space-mode="label-alignment">
          <style:list-level-label-alignment text:label-followed-by="nothing"/>
        </style:list-level-properties>
      </text:list-level-style-number>
      <text:list-level-style-number text:level="7" text:style-name="ListLabel_20_24" style:num-format="">
        <style:list-level-properties text:list-level-position-and-space-mode="label-alignment">
          <style:list-level-label-alignment text:label-followed-by="nothing"/>
        </style:list-level-properties>
      </text:list-level-style-number>
      <text:list-level-style-number text:level="8" text:style-name="ListLabel_20_25" style:num-format="">
        <style:list-level-properties text:list-level-position-and-space-mode="label-alignment">
          <style:list-level-label-alignment text:label-followed-by="nothing"/>
        </style:list-level-properties>
      </text:list-level-style-number>
      <text:list-level-style-number text:level="9" text:style-name="ListLabel_20_2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27" style:num-format="">
        <style:list-level-properties text:list-level-position-and-space-mode="label-alignment">
          <style:list-level-label-alignment text:label-followed-by="nothing"/>
        </style:list-level-properties>
      </text:list-level-style-number>
      <text:list-level-style-number text:level="2" text:style-name="ListLabel_20_28" style:num-format="">
        <style:list-level-properties text:list-level-position-and-space-mode="label-alignment">
          <style:list-level-label-alignment text:label-followed-by="nothing"/>
        </style:list-level-properties>
      </text:list-level-style-number>
      <text:list-level-style-number text:level="3" text:style-name="ListLabel_20_29" style:num-format="">
        <style:list-level-properties text:list-level-position-and-space-mode="label-alignment">
          <style:list-level-label-alignment text:label-followed-by="nothing"/>
        </style:list-level-properties>
      </text:list-level-style-number>
      <text:list-level-style-number text:level="4" text:style-name="ListLabel_20_30" style:num-format="">
        <style:list-level-properties text:list-level-position-and-space-mode="label-alignment">
          <style:list-level-label-alignment text:label-followed-by="nothing"/>
        </style:list-level-properties>
      </text:list-level-style-number>
      <text:list-level-style-number text:level="5" text:style-name="ListLabel_20_31" style:num-format="">
        <style:list-level-properties text:list-level-position-and-space-mode="label-alignment">
          <style:list-level-label-alignment text:label-followed-by="nothing"/>
        </style:list-level-properties>
      </text:list-level-style-number>
      <text:list-level-style-number text:level="6" text:style-name="ListLabel_20_32" style:num-format="">
        <style:list-level-properties text:list-level-position-and-space-mode="label-alignment">
          <style:list-level-label-alignment text:label-followed-by="nothing"/>
        </style:list-level-properties>
      </text:list-level-style-number>
      <text:list-level-style-number text:level="7" text:style-name="ListLabel_20_33" style:num-format="">
        <style:list-level-properties text:list-level-position-and-space-mode="label-alignment">
          <style:list-level-label-alignment text:label-followed-by="nothing"/>
        </style:list-level-properties>
      </text:list-level-style-number>
      <text:list-level-style-number text:level="8" text:style-name="ListLabel_20_34" style:num-format="">
        <style:list-level-properties text:list-level-position-and-space-mode="label-alignment">
          <style:list-level-label-alignment text:label-followed-by="nothing"/>
        </style:list-level-properties>
      </text:list-level-style-number>
      <text:list-level-style-number text:level="9" text:style-name="ListLabel_20_3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6" style:num-format="">
        <style:list-level-properties text:list-level-position-and-space-mode="label-alignment">
          <style:list-level-label-alignment text:label-followed-by="nothing"/>
        </style:list-level-properties>
      </text:list-level-style-number>
      <text:list-level-style-number text:level="2" text:style-name="ListLabel_20_37" style:num-format="">
        <style:list-level-properties text:list-level-position-and-space-mode="label-alignment">
          <style:list-level-label-alignment text:label-followed-by="nothing"/>
        </style:list-level-properties>
      </text:list-level-style-number>
      <text:list-level-style-number text:level="3" text:style-name="ListLabel_20_38" style:num-format="">
        <style:list-level-properties text:list-level-position-and-space-mode="label-alignment">
          <style:list-level-label-alignment text:label-followed-by="nothing"/>
        </style:list-level-properties>
      </text:list-level-style-number>
      <text:list-level-style-number text:level="4" text:style-name="ListLabel_20_39" style:num-format="">
        <style:list-level-properties text:list-level-position-and-space-mode="label-alignment">
          <style:list-level-label-alignment text:label-followed-by="nothing"/>
        </style:list-level-properties>
      </text:list-level-style-number>
      <text:list-level-style-number text:level="5" text:style-name="ListLabel_20_40" style:num-format="">
        <style:list-level-properties text:list-level-position-and-space-mode="label-alignment">
          <style:list-level-label-alignment text:label-followed-by="nothing"/>
        </style:list-level-properties>
      </text:list-level-style-number>
      <text:list-level-style-number text:level="6" text:style-name="ListLabel_20_41" style:num-format="">
        <style:list-level-properties text:list-level-position-and-space-mode="label-alignment">
          <style:list-level-label-alignment text:label-followed-by="nothing"/>
        </style:list-level-properties>
      </text:list-level-style-number>
      <text:list-level-style-number text:level="7" text:style-name="ListLabel_20_42" style:num-format="">
        <style:list-level-properties text:list-level-position-and-space-mode="label-alignment">
          <style:list-level-label-alignment text:label-followed-by="nothing"/>
        </style:list-level-properties>
      </text:list-level-style-number>
      <text:list-level-style-number text:level="8" text:style-name="ListLabel_20_43" style:num-format="">
        <style:list-level-properties text:list-level-position-and-space-mode="label-alignment">
          <style:list-level-label-alignment text:label-followed-by="nothing"/>
        </style:list-level-properties>
      </text:list-level-style-number>
      <text:list-level-style-number text:level="9" text:style-name="ListLabel_20_4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45" style:num-format="">
        <style:list-level-properties text:list-level-position-and-space-mode="label-alignment">
          <style:list-level-label-alignment text:label-followed-by="nothing"/>
        </style:list-level-properties>
      </text:list-level-style-number>
      <text:list-level-style-number text:level="2" text:style-name="ListLabel_20_46" style:num-format="">
        <style:list-level-properties text:list-level-position-and-space-mode="label-alignment">
          <style:list-level-label-alignment text:label-followed-by="nothing"/>
        </style:list-level-properties>
      </text:list-level-style-number>
      <text:list-level-style-number text:level="3" text:style-name="ListLabel_20_47" style:num-format="">
        <style:list-level-properties text:list-level-position-and-space-mode="label-alignment">
          <style:list-level-label-alignment text:label-followed-by="nothing"/>
        </style:list-level-properties>
      </text:list-level-style-number>
      <text:list-level-style-number text:level="4" text:style-name="ListLabel_20_48" style:num-format="">
        <style:list-level-properties text:list-level-position-and-space-mode="label-alignment">
          <style:list-level-label-alignment text:label-followed-by="nothing"/>
        </style:list-level-properties>
      </text:list-level-style-number>
      <text:list-level-style-number text:level="5" text:style-name="ListLabel_20_49" style:num-format="">
        <style:list-level-properties text:list-level-position-and-space-mode="label-alignment">
          <style:list-level-label-alignment text:label-followed-by="nothing"/>
        </style:list-level-properties>
      </text:list-level-style-number>
      <text:list-level-style-number text:level="6" text:style-name="ListLabel_20_50" style:num-format="">
        <style:list-level-properties text:list-level-position-and-space-mode="label-alignment">
          <style:list-level-label-alignment text:label-followed-by="nothing"/>
        </style:list-level-properties>
      </text:list-level-style-number>
      <text:list-level-style-number text:level="7" text:style-name="ListLabel_20_51" style:num-format="">
        <style:list-level-properties text:list-level-position-and-space-mode="label-alignment">
          <style:list-level-label-alignment text:label-followed-by="nothing"/>
        </style:list-level-properties>
      </text:list-level-style-number>
      <text:list-level-style-number text:level="8" text:style-name="ListLabel_20_52" style:num-format="">
        <style:list-level-properties text:list-level-position-and-space-mode="label-alignment">
          <style:list-level-label-alignment text:label-followed-by="nothing"/>
        </style:list-level-properties>
      </text:list-level-style-number>
      <text:list-level-style-number text:level="9" text:style-name="ListLabel_20_5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54" style:num-format="">
        <style:list-level-properties text:list-level-position-and-space-mode="label-alignment">
          <style:list-level-label-alignment text:label-followed-by="nothing"/>
        </style:list-level-properties>
      </text:list-level-style-number>
      <text:list-level-style-number text:level="2" text:style-name="ListLabel_20_55" style:num-format="">
        <style:list-level-properties text:list-level-position-and-space-mode="label-alignment">
          <style:list-level-label-alignment text:label-followed-by="nothing"/>
        </style:list-level-properties>
      </text:list-level-style-number>
      <text:list-level-style-number text:level="3" text:style-name="ListLabel_20_56" style:num-format="">
        <style:list-level-properties text:list-level-position-and-space-mode="label-alignment">
          <style:list-level-label-alignment text:label-followed-by="nothing"/>
        </style:list-level-properties>
      </text:list-level-style-number>
      <text:list-level-style-number text:level="4" text:style-name="ListLabel_20_57" style:num-format="">
        <style:list-level-properties text:list-level-position-and-space-mode="label-alignment">
          <style:list-level-label-alignment text:label-followed-by="nothing"/>
        </style:list-level-properties>
      </text:list-level-style-number>
      <text:list-level-style-number text:level="5" text:style-name="ListLabel_20_58" style:num-format="">
        <style:list-level-properties text:list-level-position-and-space-mode="label-alignment">
          <style:list-level-label-alignment text:label-followed-by="nothing"/>
        </style:list-level-properties>
      </text:list-level-style-number>
      <text:list-level-style-number text:level="6" text:style-name="ListLabel_20_59" style:num-format="">
        <style:list-level-properties text:list-level-position-and-space-mode="label-alignment">
          <style:list-level-label-alignment text:label-followed-by="nothing"/>
        </style:list-level-properties>
      </text:list-level-style-number>
      <text:list-level-style-number text:level="7" text:style-name="ListLabel_20_60" style:num-format="">
        <style:list-level-properties text:list-level-position-and-space-mode="label-alignment">
          <style:list-level-label-alignment text:label-followed-by="nothing"/>
        </style:list-level-properties>
      </text:list-level-style-number>
      <text:list-level-style-number text:level="8" text:style-name="ListLabel_20_61" style:num-format="">
        <style:list-level-properties text:list-level-position-and-space-mode="label-alignment">
          <style:list-level-label-alignment text:label-followed-by="nothing"/>
        </style:list-level-properties>
      </text:list-level-style-number>
      <text:list-level-style-number text:level="9" text:style-name="ListLabel_20_6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63" style:num-format="">
        <style:list-level-properties text:list-level-position-and-space-mode="label-alignment">
          <style:list-level-label-alignment text:label-followed-by="nothing"/>
        </style:list-level-properties>
      </text:list-level-style-number>
      <text:list-level-style-number text:level="2" text:style-name="ListLabel_20_64" style:num-format="">
        <style:list-level-properties text:list-level-position-and-space-mode="label-alignment">
          <style:list-level-label-alignment text:label-followed-by="nothing"/>
        </style:list-level-properties>
      </text:list-level-style-number>
      <text:list-level-style-number text:level="3" text:style-name="ListLabel_20_65" style:num-format="">
        <style:list-level-properties text:list-level-position-and-space-mode="label-alignment">
          <style:list-level-label-alignment text:label-followed-by="nothing"/>
        </style:list-level-properties>
      </text:list-level-style-number>
      <text:list-level-style-number text:level="4" text:style-name="ListLabel_20_66" style:num-format="">
        <style:list-level-properties text:list-level-position-and-space-mode="label-alignment">
          <style:list-level-label-alignment text:label-followed-by="nothing"/>
        </style:list-level-properties>
      </text:list-level-style-number>
      <text:list-level-style-number text:level="5" text:style-name="ListLabel_20_67" style:num-format="">
        <style:list-level-properties text:list-level-position-and-space-mode="label-alignment">
          <style:list-level-label-alignment text:label-followed-by="nothing"/>
        </style:list-level-properties>
      </text:list-level-style-number>
      <text:list-level-style-number text:level="6" text:style-name="ListLabel_20_68" style:num-format="">
        <style:list-level-properties text:list-level-position-and-space-mode="label-alignment">
          <style:list-level-label-alignment text:label-followed-by="nothing"/>
        </style:list-level-properties>
      </text:list-level-style-number>
      <text:list-level-style-number text:level="7" text:style-name="ListLabel_20_69" style:num-format="">
        <style:list-level-properties text:list-level-position-and-space-mode="label-alignment">
          <style:list-level-label-alignment text:label-followed-by="nothing"/>
        </style:list-level-properties>
      </text:list-level-style-number>
      <text:list-level-style-number text:level="8" text:style-name="ListLabel_20_70" style:num-format="">
        <style:list-level-properties text:list-level-position-and-space-mode="label-alignment">
          <style:list-level-label-alignment text:label-followed-by="nothing"/>
        </style:list-level-properties>
      </text:list-level-style-number>
      <text:list-level-style-number text:level="9" text:style-name="ListLabel_20_7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72" style:num-format="">
        <style:list-level-properties text:list-level-position-and-space-mode="label-alignment">
          <style:list-level-label-alignment text:label-followed-by="nothing"/>
        </style:list-level-properties>
      </text:list-level-style-number>
      <text:list-level-style-number text:level="2" text:style-name="ListLabel_20_73" style:num-format="">
        <style:list-level-properties text:list-level-position-and-space-mode="label-alignment">
          <style:list-level-label-alignment text:label-followed-by="nothing"/>
        </style:list-level-properties>
      </text:list-level-style-number>
      <text:list-level-style-number text:level="3" text:style-name="ListLabel_20_74" style:num-format="">
        <style:list-level-properties text:list-level-position-and-space-mode="label-alignment">
          <style:list-level-label-alignment text:label-followed-by="nothing"/>
        </style:list-level-properties>
      </text:list-level-style-number>
      <text:list-level-style-number text:level="4" text:style-name="ListLabel_20_75" style:num-format="">
        <style:list-level-properties text:list-level-position-and-space-mode="label-alignment">
          <style:list-level-label-alignment text:label-followed-by="nothing"/>
        </style:list-level-properties>
      </text:list-level-style-number>
      <text:list-level-style-number text:level="5" text:style-name="ListLabel_20_76" style:num-format="">
        <style:list-level-properties text:list-level-position-and-space-mode="label-alignment">
          <style:list-level-label-alignment text:label-followed-by="nothing"/>
        </style:list-level-properties>
      </text:list-level-style-number>
      <text:list-level-style-number text:level="6" text:style-name="ListLabel_20_77" style:num-format="">
        <style:list-level-properties text:list-level-position-and-space-mode="label-alignment">
          <style:list-level-label-alignment text:label-followed-by="nothing"/>
        </style:list-level-properties>
      </text:list-level-style-number>
      <text:list-level-style-number text:level="7" text:style-name="ListLabel_20_78" style:num-format="">
        <style:list-level-properties text:list-level-position-and-space-mode="label-alignment">
          <style:list-level-label-alignment text:label-followed-by="nothing"/>
        </style:list-level-properties>
      </text:list-level-style-number>
      <text:list-level-style-number text:level="8" text:style-name="ListLabel_20_79" style:num-format="">
        <style:list-level-properties text:list-level-position-and-space-mode="label-alignment">
          <style:list-level-label-alignment text:label-followed-by="nothing"/>
        </style:list-level-properties>
      </text:list-level-style-number>
      <text:list-level-style-number text:level="9" text:style-name="ListLabel_20_8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81" style:num-format="">
        <style:list-level-properties text:list-level-position-and-space-mode="label-alignment">
          <style:list-level-label-alignment text:label-followed-by="nothing"/>
        </style:list-level-properties>
      </text:list-level-style-number>
      <text:list-level-style-number text:level="2" text:style-name="ListLabel_20_82" style:num-format="">
        <style:list-level-properties text:list-level-position-and-space-mode="label-alignment">
          <style:list-level-label-alignment text:label-followed-by="nothing"/>
        </style:list-level-properties>
      </text:list-level-style-number>
      <text:list-level-style-number text:level="3" text:style-name="ListLabel_20_83" style:num-format="">
        <style:list-level-properties text:list-level-position-and-space-mode="label-alignment">
          <style:list-level-label-alignment text:label-followed-by="nothing"/>
        </style:list-level-properties>
      </text:list-level-style-number>
      <text:list-level-style-number text:level="4" text:style-name="ListLabel_20_84" style:num-format="">
        <style:list-level-properties text:list-level-position-and-space-mode="label-alignment">
          <style:list-level-label-alignment text:label-followed-by="nothing"/>
        </style:list-level-properties>
      </text:list-level-style-number>
      <text:list-level-style-number text:level="5" text:style-name="ListLabel_20_85" style:num-format="">
        <style:list-level-properties text:list-level-position-and-space-mode="label-alignment">
          <style:list-level-label-alignment text:label-followed-by="nothing"/>
        </style:list-level-properties>
      </text:list-level-style-number>
      <text:list-level-style-number text:level="6" text:style-name="ListLabel_20_86" style:num-format="">
        <style:list-level-properties text:list-level-position-and-space-mode="label-alignment">
          <style:list-level-label-alignment text:label-followed-by="nothing"/>
        </style:list-level-properties>
      </text:list-level-style-number>
      <text:list-level-style-number text:level="7" text:style-name="ListLabel_20_87" style:num-format="">
        <style:list-level-properties text:list-level-position-and-space-mode="label-alignment">
          <style:list-level-label-alignment text:label-followed-by="nothing"/>
        </style:list-level-properties>
      </text:list-level-style-number>
      <text:list-level-style-number text:level="8" text:style-name="ListLabel_20_88" style:num-format="">
        <style:list-level-properties text:list-level-position-and-space-mode="label-alignment">
          <style:list-level-label-alignment text:label-followed-by="nothing"/>
        </style:list-level-properties>
      </text:list-level-style-number>
      <text:list-level-style-number text:level="9" text:style-name="ListLabel_20_8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90" style:num-format="">
        <style:list-level-properties text:list-level-position-and-space-mode="label-alignment">
          <style:list-level-label-alignment text:label-followed-by="nothing"/>
        </style:list-level-properties>
      </text:list-level-style-number>
      <text:list-level-style-number text:level="2" text:style-name="ListLabel_20_91" style:num-format="">
        <style:list-level-properties text:list-level-position-and-space-mode="label-alignment">
          <style:list-level-label-alignment text:label-followed-by="nothing"/>
        </style:list-level-properties>
      </text:list-level-style-number>
      <text:list-level-style-number text:level="3" text:style-name="ListLabel_20_92" style:num-format="">
        <style:list-level-properties text:list-level-position-and-space-mode="label-alignment">
          <style:list-level-label-alignment text:label-followed-by="nothing"/>
        </style:list-level-properties>
      </text:list-level-style-number>
      <text:list-level-style-number text:level="4" text:style-name="ListLabel_20_93" style:num-format="">
        <style:list-level-properties text:list-level-position-and-space-mode="label-alignment">
          <style:list-level-label-alignment text:label-followed-by="nothing"/>
        </style:list-level-properties>
      </text:list-level-style-number>
      <text:list-level-style-number text:level="5" text:style-name="ListLabel_20_94" style:num-format="">
        <style:list-level-properties text:list-level-position-and-space-mode="label-alignment">
          <style:list-level-label-alignment text:label-followed-by="nothing"/>
        </style:list-level-properties>
      </text:list-level-style-number>
      <text:list-level-style-number text:level="6" text:style-name="ListLabel_20_95" style:num-format="">
        <style:list-level-properties text:list-level-position-and-space-mode="label-alignment">
          <style:list-level-label-alignment text:label-followed-by="nothing"/>
        </style:list-level-properties>
      </text:list-level-style-number>
      <text:list-level-style-number text:level="7" text:style-name="ListLabel_20_96" style:num-format="">
        <style:list-level-properties text:list-level-position-and-space-mode="label-alignment">
          <style:list-level-label-alignment text:label-followed-by="nothing"/>
        </style:list-level-properties>
      </text:list-level-style-number>
      <text:list-level-style-number text:level="8" text:style-name="ListLabel_20_97" style:num-format="">
        <style:list-level-properties text:list-level-position-and-space-mode="label-alignment">
          <style:list-level-label-alignment text:label-followed-by="nothing"/>
        </style:list-level-properties>
      </text:list-level-style-number>
      <text:list-level-style-number text:level="9" text:style-name="ListLabel_20_9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99" style:num-format="">
        <style:list-level-properties text:list-level-position-and-space-mode="label-alignment">
          <style:list-level-label-alignment text:label-followed-by="nothing"/>
        </style:list-level-properties>
      </text:list-level-style-number>
      <text:list-level-style-number text:level="2" text:style-name="ListLabel_20_100" style:num-format="">
        <style:list-level-properties text:list-level-position-and-space-mode="label-alignment">
          <style:list-level-label-alignment text:label-followed-by="nothing"/>
        </style:list-level-properties>
      </text:list-level-style-number>
      <text:list-level-style-number text:level="3" text:style-name="ListLabel_20_101" style:num-format="">
        <style:list-level-properties text:list-level-position-and-space-mode="label-alignment">
          <style:list-level-label-alignment text:label-followed-by="nothing"/>
        </style:list-level-properties>
      </text:list-level-style-number>
      <text:list-level-style-number text:level="4" text:style-name="ListLabel_20_102" style:num-format="">
        <style:list-level-properties text:list-level-position-and-space-mode="label-alignment">
          <style:list-level-label-alignment text:label-followed-by="nothing"/>
        </style:list-level-properties>
      </text:list-level-style-number>
      <text:list-level-style-number text:level="5" text:style-name="ListLabel_20_103" style:num-format="">
        <style:list-level-properties text:list-level-position-and-space-mode="label-alignment">
          <style:list-level-label-alignment text:label-followed-by="nothing"/>
        </style:list-level-properties>
      </text:list-level-style-number>
      <text:list-level-style-number text:level="6" text:style-name="ListLabel_20_104" style:num-format="">
        <style:list-level-properties text:list-level-position-and-space-mode="label-alignment">
          <style:list-level-label-alignment text:label-followed-by="nothing"/>
        </style:list-level-properties>
      </text:list-level-style-number>
      <text:list-level-style-number text:level="7" text:style-name="ListLabel_20_105" style:num-format="">
        <style:list-level-properties text:list-level-position-and-space-mode="label-alignment">
          <style:list-level-label-alignment text:label-followed-by="nothing"/>
        </style:list-level-properties>
      </text:list-level-style-number>
      <text:list-level-style-number text:level="8" text:style-name="ListLabel_20_106" style:num-format="">
        <style:list-level-properties text:list-level-position-and-space-mode="label-alignment">
          <style:list-level-label-alignment text:label-followed-by="nothing"/>
        </style:list-level-properties>
      </text:list-level-style-number>
      <text:list-level-style-number text:level="9" text:style-name="ListLabel_20_10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108" style:num-format="">
        <style:list-level-properties text:list-level-position-and-space-mode="label-alignment">
          <style:list-level-label-alignment text:label-followed-by="nothing"/>
        </style:list-level-properties>
      </text:list-level-style-number>
      <text:list-level-style-number text:level="2" text:style-name="ListLabel_20_109" style:num-format="">
        <style:list-level-properties text:list-level-position-and-space-mode="label-alignment">
          <style:list-level-label-alignment text:label-followed-by="nothing"/>
        </style:list-level-properties>
      </text:list-level-style-number>
      <text:list-level-style-number text:level="3" text:style-name="ListLabel_20_110" style:num-format="">
        <style:list-level-properties text:list-level-position-and-space-mode="label-alignment">
          <style:list-level-label-alignment text:label-followed-by="nothing"/>
        </style:list-level-properties>
      </text:list-level-style-number>
      <text:list-level-style-number text:level="4" text:style-name="ListLabel_20_111" style:num-format="">
        <style:list-level-properties text:list-level-position-and-space-mode="label-alignment">
          <style:list-level-label-alignment text:label-followed-by="nothing"/>
        </style:list-level-properties>
      </text:list-level-style-number>
      <text:list-level-style-number text:level="5" text:style-name="ListLabel_20_112" style:num-format="">
        <style:list-level-properties text:list-level-position-and-space-mode="label-alignment">
          <style:list-level-label-alignment text:label-followed-by="nothing"/>
        </style:list-level-properties>
      </text:list-level-style-number>
      <text:list-level-style-number text:level="6" text:style-name="ListLabel_20_113" style:num-format="">
        <style:list-level-properties text:list-level-position-and-space-mode="label-alignment">
          <style:list-level-label-alignment text:label-followed-by="nothing"/>
        </style:list-level-properties>
      </text:list-level-style-number>
      <text:list-level-style-number text:level="7" text:style-name="ListLabel_20_114" style:num-format="">
        <style:list-level-properties text:list-level-position-and-space-mode="label-alignment">
          <style:list-level-label-alignment text:label-followed-by="nothing"/>
        </style:list-level-properties>
      </text:list-level-style-number>
      <text:list-level-style-number text:level="8" text:style-name="ListLabel_20_115" style:num-format="">
        <style:list-level-properties text:list-level-position-and-space-mode="label-alignment">
          <style:list-level-label-alignment text:label-followed-by="nothing"/>
        </style:list-level-properties>
      </text:list-level-style-number>
      <text:list-level-style-number text:level="9" text:style-name="ListLabel_20_11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117" style:num-format="">
        <style:list-level-properties text:list-level-position-and-space-mode="label-alignment">
          <style:list-level-label-alignment text:label-followed-by="nothing"/>
        </style:list-level-properties>
      </text:list-level-style-number>
      <text:list-level-style-number text:level="2" text:style-name="ListLabel_20_118" style:num-format="">
        <style:list-level-properties text:list-level-position-and-space-mode="label-alignment">
          <style:list-level-label-alignment text:label-followed-by="nothing"/>
        </style:list-level-properties>
      </text:list-level-style-number>
      <text:list-level-style-number text:level="3" text:style-name="ListLabel_20_119" style:num-format="">
        <style:list-level-properties text:list-level-position-and-space-mode="label-alignment">
          <style:list-level-label-alignment text:label-followed-by="nothing"/>
        </style:list-level-properties>
      </text:list-level-style-number>
      <text:list-level-style-number text:level="4" text:style-name="ListLabel_20_120" style:num-format="">
        <style:list-level-properties text:list-level-position-and-space-mode="label-alignment">
          <style:list-level-label-alignment text:label-followed-by="nothing"/>
        </style:list-level-properties>
      </text:list-level-style-number>
      <text:list-level-style-number text:level="5" text:style-name="ListLabel_20_121" style:num-format="">
        <style:list-level-properties text:list-level-position-and-space-mode="label-alignment">
          <style:list-level-label-alignment text:label-followed-by="nothing"/>
        </style:list-level-properties>
      </text:list-level-style-number>
      <text:list-level-style-number text:level="6" text:style-name="ListLabel_20_122" style:num-format="">
        <style:list-level-properties text:list-level-position-and-space-mode="label-alignment">
          <style:list-level-label-alignment text:label-followed-by="nothing"/>
        </style:list-level-properties>
      </text:list-level-style-number>
      <text:list-level-style-number text:level="7" text:style-name="ListLabel_20_123" style:num-format="">
        <style:list-level-properties text:list-level-position-and-space-mode="label-alignment">
          <style:list-level-label-alignment text:label-followed-by="nothing"/>
        </style:list-level-properties>
      </text:list-level-style-number>
      <text:list-level-style-number text:level="8" text:style-name="ListLabel_20_124" style:num-format="">
        <style:list-level-properties text:list-level-position-and-space-mode="label-alignment">
          <style:list-level-label-alignment text:label-followed-by="nothing"/>
        </style:list-level-properties>
      </text:list-level-style-number>
      <text:list-level-style-number text:level="9" text:style-name="ListLabel_20_12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126" style:num-format="">
        <style:list-level-properties text:list-level-position-and-space-mode="label-alignment">
          <style:list-level-label-alignment text:label-followed-by="nothing"/>
        </style:list-level-properties>
      </text:list-level-style-number>
      <text:list-level-style-number text:level="2" text:style-name="ListLabel_20_127" style:num-format="">
        <style:list-level-properties text:list-level-position-and-space-mode="label-alignment">
          <style:list-level-label-alignment text:label-followed-by="nothing"/>
        </style:list-level-properties>
      </text:list-level-style-number>
      <text:list-level-style-number text:level="3" text:style-name="ListLabel_20_128" style:num-format="">
        <style:list-level-properties text:list-level-position-and-space-mode="label-alignment">
          <style:list-level-label-alignment text:label-followed-by="nothing"/>
        </style:list-level-properties>
      </text:list-level-style-number>
      <text:list-level-style-number text:level="4" text:style-name="ListLabel_20_129" style:num-format="">
        <style:list-level-properties text:list-level-position-and-space-mode="label-alignment">
          <style:list-level-label-alignment text:label-followed-by="nothing"/>
        </style:list-level-properties>
      </text:list-level-style-number>
      <text:list-level-style-number text:level="5" text:style-name="ListLabel_20_130" style:num-format="">
        <style:list-level-properties text:list-level-position-and-space-mode="label-alignment">
          <style:list-level-label-alignment text:label-followed-by="nothing"/>
        </style:list-level-properties>
      </text:list-level-style-number>
      <text:list-level-style-number text:level="6" text:style-name="ListLabel_20_131" style:num-format="">
        <style:list-level-properties text:list-level-position-and-space-mode="label-alignment">
          <style:list-level-label-alignment text:label-followed-by="nothing"/>
        </style:list-level-properties>
      </text:list-level-style-number>
      <text:list-level-style-number text:level="7" text:style-name="ListLabel_20_132" style:num-format="">
        <style:list-level-properties text:list-level-position-and-space-mode="label-alignment">
          <style:list-level-label-alignment text:label-followed-by="nothing"/>
        </style:list-level-properties>
      </text:list-level-style-number>
      <text:list-level-style-number text:level="8" text:style-name="ListLabel_20_133" style:num-format="">
        <style:list-level-properties text:list-level-position-and-space-mode="label-alignment">
          <style:list-level-label-alignment text:label-followed-by="nothing"/>
        </style:list-level-properties>
      </text:list-level-style-number>
      <text:list-level-style-number text:level="9" text:style-name="ListLabel_20_13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35" style:num-format="">
        <style:list-level-properties text:list-level-position-and-space-mode="label-alignment">
          <style:list-level-label-alignment text:label-followed-by="nothing"/>
        </style:list-level-properties>
      </text:list-level-style-number>
      <text:list-level-style-number text:level="2" text:style-name="ListLabel_20_136" style:num-format="">
        <style:list-level-properties text:list-level-position-and-space-mode="label-alignment">
          <style:list-level-label-alignment text:label-followed-by="nothing"/>
        </style:list-level-properties>
      </text:list-level-style-number>
      <text:list-level-style-number text:level="3" text:style-name="ListLabel_20_137" style:num-format="">
        <style:list-level-properties text:list-level-position-and-space-mode="label-alignment">
          <style:list-level-label-alignment text:label-followed-by="nothing"/>
        </style:list-level-properties>
      </text:list-level-style-number>
      <text:list-level-style-number text:level="4" text:style-name="ListLabel_20_138" style:num-format="">
        <style:list-level-properties text:list-level-position-and-space-mode="label-alignment">
          <style:list-level-label-alignment text:label-followed-by="nothing"/>
        </style:list-level-properties>
      </text:list-level-style-number>
      <text:list-level-style-number text:level="5" text:style-name="ListLabel_20_139" style:num-format="">
        <style:list-level-properties text:list-level-position-and-space-mode="label-alignment">
          <style:list-level-label-alignment text:label-followed-by="nothing"/>
        </style:list-level-properties>
      </text:list-level-style-number>
      <text:list-level-style-number text:level="6" text:style-name="ListLabel_20_140" style:num-format="">
        <style:list-level-properties text:list-level-position-and-space-mode="label-alignment">
          <style:list-level-label-alignment text:label-followed-by="nothing"/>
        </style:list-level-properties>
      </text:list-level-style-number>
      <text:list-level-style-number text:level="7" text:style-name="ListLabel_20_141" style:num-format="">
        <style:list-level-properties text:list-level-position-and-space-mode="label-alignment">
          <style:list-level-label-alignment text:label-followed-by="nothing"/>
        </style:list-level-properties>
      </text:list-level-style-number>
      <text:list-level-style-number text:level="8" text:style-name="ListLabel_20_142" style:num-format="">
        <style:list-level-properties text:list-level-position-and-space-mode="label-alignment">
          <style:list-level-label-alignment text:label-followed-by="nothing"/>
        </style:list-level-properties>
      </text:list-level-style-number>
      <text:list-level-style-number text:level="9" text:style-name="ListLabel_20_14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44" style:num-format="">
        <style:list-level-properties text:list-level-position-and-space-mode="label-alignment">
          <style:list-level-label-alignment text:label-followed-by="nothing"/>
        </style:list-level-properties>
      </text:list-level-style-number>
      <text:list-level-style-number text:level="2" text:style-name="ListLabel_20_145" style:num-format="">
        <style:list-level-properties text:list-level-position-and-space-mode="label-alignment">
          <style:list-level-label-alignment text:label-followed-by="nothing"/>
        </style:list-level-properties>
      </text:list-level-style-number>
      <text:list-level-style-number text:level="3" text:style-name="ListLabel_20_146" style:num-format="">
        <style:list-level-properties text:list-level-position-and-space-mode="label-alignment">
          <style:list-level-label-alignment text:label-followed-by="nothing"/>
        </style:list-level-properties>
      </text:list-level-style-number>
      <text:list-level-style-number text:level="4" text:style-name="ListLabel_20_147" style:num-format="">
        <style:list-level-properties text:list-level-position-and-space-mode="label-alignment">
          <style:list-level-label-alignment text:label-followed-by="nothing"/>
        </style:list-level-properties>
      </text:list-level-style-number>
      <text:list-level-style-number text:level="5" text:style-name="ListLabel_20_148" style:num-format="">
        <style:list-level-properties text:list-level-position-and-space-mode="label-alignment">
          <style:list-level-label-alignment text:label-followed-by="nothing"/>
        </style:list-level-properties>
      </text:list-level-style-number>
      <text:list-level-style-number text:level="6" text:style-name="ListLabel_20_149" style:num-format="">
        <style:list-level-properties text:list-level-position-and-space-mode="label-alignment">
          <style:list-level-label-alignment text:label-followed-by="nothing"/>
        </style:list-level-properties>
      </text:list-level-style-number>
      <text:list-level-style-number text:level="7" text:style-name="ListLabel_20_150" style:num-format="">
        <style:list-level-properties text:list-level-position-and-space-mode="label-alignment">
          <style:list-level-label-alignment text:label-followed-by="nothing"/>
        </style:list-level-properties>
      </text:list-level-style-number>
      <text:list-level-style-number text:level="8" text:style-name="ListLabel_20_151" style:num-format="">
        <style:list-level-properties text:list-level-position-and-space-mode="label-alignment">
          <style:list-level-label-alignment text:label-followed-by="nothing"/>
        </style:list-level-properties>
      </text:list-level-style-number>
      <text:list-level-style-number text:level="9" text:style-name="ListLabel_20_15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153" style:num-format="">
        <style:list-level-properties text:list-level-position-and-space-mode="label-alignment">
          <style:list-level-label-alignment text:label-followed-by="nothing"/>
        </style:list-level-properties>
      </text:list-level-style-number>
      <text:list-level-style-number text:level="2" text:style-name="ListLabel_20_154" style:num-format="">
        <style:list-level-properties text:list-level-position-and-space-mode="label-alignment">
          <style:list-level-label-alignment text:label-followed-by="nothing"/>
        </style:list-level-properties>
      </text:list-level-style-number>
      <text:list-level-style-number text:level="3" text:style-name="ListLabel_20_155" style:num-format="">
        <style:list-level-properties text:list-level-position-and-space-mode="label-alignment">
          <style:list-level-label-alignment text:label-followed-by="nothing"/>
        </style:list-level-properties>
      </text:list-level-style-number>
      <text:list-level-style-number text:level="4" text:style-name="ListLabel_20_156" style:num-format="">
        <style:list-level-properties text:list-level-position-and-space-mode="label-alignment">
          <style:list-level-label-alignment text:label-followed-by="nothing"/>
        </style:list-level-properties>
      </text:list-level-style-number>
      <text:list-level-style-number text:level="5" text:style-name="ListLabel_20_157" style:num-format="">
        <style:list-level-properties text:list-level-position-and-space-mode="label-alignment">
          <style:list-level-label-alignment text:label-followed-by="nothing"/>
        </style:list-level-properties>
      </text:list-level-style-number>
      <text:list-level-style-number text:level="6" text:style-name="ListLabel_20_158" style:num-format="">
        <style:list-level-properties text:list-level-position-and-space-mode="label-alignment">
          <style:list-level-label-alignment text:label-followed-by="nothing"/>
        </style:list-level-properties>
      </text:list-level-style-number>
      <text:list-level-style-number text:level="7" text:style-name="ListLabel_20_159" style:num-format="">
        <style:list-level-properties text:list-level-position-and-space-mode="label-alignment">
          <style:list-level-label-alignment text:label-followed-by="nothing"/>
        </style:list-level-properties>
      </text:list-level-style-number>
      <text:list-level-style-number text:level="8" text:style-name="ListLabel_20_160" style:num-format="">
        <style:list-level-properties text:list-level-position-and-space-mode="label-alignment">
          <style:list-level-label-alignment text:label-followed-by="nothing"/>
        </style:list-level-properties>
      </text:list-level-style-number>
      <text:list-level-style-number text:level="9" text:style-name="ListLabel_20_16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62" style:num-format="">
        <style:list-level-properties text:list-level-position-and-space-mode="label-alignment">
          <style:list-level-label-alignment text:label-followed-by="nothing"/>
        </style:list-level-properties>
      </text:list-level-style-number>
      <text:list-level-style-number text:level="2" text:style-name="ListLabel_20_163" style:num-format="">
        <style:list-level-properties text:list-level-position-and-space-mode="label-alignment">
          <style:list-level-label-alignment text:label-followed-by="nothing"/>
        </style:list-level-properties>
      </text:list-level-style-number>
      <text:list-level-style-number text:level="3" text:style-name="ListLabel_20_164" style:num-format="">
        <style:list-level-properties text:list-level-position-and-space-mode="label-alignment">
          <style:list-level-label-alignment text:label-followed-by="nothing"/>
        </style:list-level-properties>
      </text:list-level-style-number>
      <text:list-level-style-number text:level="4" text:style-name="ListLabel_20_165" style:num-format="">
        <style:list-level-properties text:list-level-position-and-space-mode="label-alignment">
          <style:list-level-label-alignment text:label-followed-by="nothing"/>
        </style:list-level-properties>
      </text:list-level-style-number>
      <text:list-level-style-number text:level="5" text:style-name="ListLabel_20_166" style:num-format="">
        <style:list-level-properties text:list-level-position-and-space-mode="label-alignment">
          <style:list-level-label-alignment text:label-followed-by="nothing"/>
        </style:list-level-properties>
      </text:list-level-style-number>
      <text:list-level-style-number text:level="6" text:style-name="ListLabel_20_167" style:num-format="">
        <style:list-level-properties text:list-level-position-and-space-mode="label-alignment">
          <style:list-level-label-alignment text:label-followed-by="nothing"/>
        </style:list-level-properties>
      </text:list-level-style-number>
      <text:list-level-style-number text:level="7" text:style-name="ListLabel_20_168" style:num-format="">
        <style:list-level-properties text:list-level-position-and-space-mode="label-alignment">
          <style:list-level-label-alignment text:label-followed-by="nothing"/>
        </style:list-level-properties>
      </text:list-level-style-number>
      <text:list-level-style-number text:level="8" text:style-name="ListLabel_20_169" style:num-format="">
        <style:list-level-properties text:list-level-position-and-space-mode="label-alignment">
          <style:list-level-label-alignment text:label-followed-by="nothing"/>
        </style:list-level-properties>
      </text:list-level-style-number>
      <text:list-level-style-number text:level="9" text:style-name="ListLabel_20_17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71" style:num-format="">
        <style:list-level-properties text:list-level-position-and-space-mode="label-alignment">
          <style:list-level-label-alignment text:label-followed-by="nothing"/>
        </style:list-level-properties>
      </text:list-level-style-number>
      <text:list-level-style-number text:level="2" text:style-name="ListLabel_20_172" style:num-format="">
        <style:list-level-properties text:list-level-position-and-space-mode="label-alignment">
          <style:list-level-label-alignment text:label-followed-by="nothing"/>
        </style:list-level-properties>
      </text:list-level-style-number>
      <text:list-level-style-number text:level="3" text:style-name="ListLabel_20_173" style:num-format="">
        <style:list-level-properties text:list-level-position-and-space-mode="label-alignment">
          <style:list-level-label-alignment text:label-followed-by="nothing"/>
        </style:list-level-properties>
      </text:list-level-style-number>
      <text:list-level-style-number text:level="4" text:style-name="ListLabel_20_174" style:num-format="">
        <style:list-level-properties text:list-level-position-and-space-mode="label-alignment">
          <style:list-level-label-alignment text:label-followed-by="nothing"/>
        </style:list-level-properties>
      </text:list-level-style-number>
      <text:list-level-style-number text:level="5" text:style-name="ListLabel_20_175" style:num-format="">
        <style:list-level-properties text:list-level-position-and-space-mode="label-alignment">
          <style:list-level-label-alignment text:label-followed-by="nothing"/>
        </style:list-level-properties>
      </text:list-level-style-number>
      <text:list-level-style-number text:level="6" text:style-name="ListLabel_20_176" style:num-format="">
        <style:list-level-properties text:list-level-position-and-space-mode="label-alignment">
          <style:list-level-label-alignment text:label-followed-by="nothing"/>
        </style:list-level-properties>
      </text:list-level-style-number>
      <text:list-level-style-number text:level="7" text:style-name="ListLabel_20_177" style:num-format="">
        <style:list-level-properties text:list-level-position-and-space-mode="label-alignment">
          <style:list-level-label-alignment text:label-followed-by="nothing"/>
        </style:list-level-properties>
      </text:list-level-style-number>
      <text:list-level-style-number text:level="8" text:style-name="ListLabel_20_178" style:num-format="">
        <style:list-level-properties text:list-level-position-and-space-mode="label-alignment">
          <style:list-level-label-alignment text:label-followed-by="nothing"/>
        </style:list-level-properties>
      </text:list-level-style-number>
      <text:list-level-style-number text:level="9" text:style-name="ListLabel_20_17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80" style:num-format="">
        <style:list-level-properties text:list-level-position-and-space-mode="label-alignment">
          <style:list-level-label-alignment text:label-followed-by="nothing"/>
        </style:list-level-properties>
      </text:list-level-style-number>
      <text:list-level-style-number text:level="2" text:style-name="ListLabel_20_181" style:num-format="">
        <style:list-level-properties text:list-level-position-and-space-mode="label-alignment">
          <style:list-level-label-alignment text:label-followed-by="nothing"/>
        </style:list-level-properties>
      </text:list-level-style-number>
      <text:list-level-style-number text:level="3" text:style-name="ListLabel_20_182" style:num-format="">
        <style:list-level-properties text:list-level-position-and-space-mode="label-alignment">
          <style:list-level-label-alignment text:label-followed-by="nothing"/>
        </style:list-level-properties>
      </text:list-level-style-number>
      <text:list-level-style-number text:level="4" text:style-name="ListLabel_20_183" style:num-format="">
        <style:list-level-properties text:list-level-position-and-space-mode="label-alignment">
          <style:list-level-label-alignment text:label-followed-by="nothing"/>
        </style:list-level-properties>
      </text:list-level-style-number>
      <text:list-level-style-number text:level="5" text:style-name="ListLabel_20_184" style:num-format="">
        <style:list-level-properties text:list-level-position-and-space-mode="label-alignment">
          <style:list-level-label-alignment text:label-followed-by="nothing"/>
        </style:list-level-properties>
      </text:list-level-style-number>
      <text:list-level-style-number text:level="6" text:style-name="ListLabel_20_185" style:num-format="">
        <style:list-level-properties text:list-level-position-and-space-mode="label-alignment">
          <style:list-level-label-alignment text:label-followed-by="nothing"/>
        </style:list-level-properties>
      </text:list-level-style-number>
      <text:list-level-style-number text:level="7" text:style-name="ListLabel_20_186" style:num-format="">
        <style:list-level-properties text:list-level-position-and-space-mode="label-alignment">
          <style:list-level-label-alignment text:label-followed-by="nothing"/>
        </style:list-level-properties>
      </text:list-level-style-number>
      <text:list-level-style-number text:level="8" text:style-name="ListLabel_20_187" style:num-format="">
        <style:list-level-properties text:list-level-position-and-space-mode="label-alignment">
          <style:list-level-label-alignment text:label-followed-by="nothing"/>
        </style:list-level-properties>
      </text:list-level-style-number>
      <text:list-level-style-number text:level="9" text:style-name="ListLabel_20_18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189" style:num-format="">
        <style:list-level-properties text:list-level-position-and-space-mode="label-alignment">
          <style:list-level-label-alignment text:label-followed-by="nothing"/>
        </style:list-level-properties>
      </text:list-level-style-number>
      <text:list-level-style-number text:level="2" text:style-name="ListLabel_20_190" style:num-format="">
        <style:list-level-properties text:list-level-position-and-space-mode="label-alignment">
          <style:list-level-label-alignment text:label-followed-by="nothing"/>
        </style:list-level-properties>
      </text:list-level-style-number>
      <text:list-level-style-number text:level="3" text:style-name="ListLabel_20_191" style:num-format="">
        <style:list-level-properties text:list-level-position-and-space-mode="label-alignment">
          <style:list-level-label-alignment text:label-followed-by="nothing"/>
        </style:list-level-properties>
      </text:list-level-style-number>
      <text:list-level-style-number text:level="4" text:style-name="ListLabel_20_192" style:num-format="">
        <style:list-level-properties text:list-level-position-and-space-mode="label-alignment">
          <style:list-level-label-alignment text:label-followed-by="nothing"/>
        </style:list-level-properties>
      </text:list-level-style-number>
      <text:list-level-style-number text:level="5" text:style-name="ListLabel_20_193" style:num-format="">
        <style:list-level-properties text:list-level-position-and-space-mode="label-alignment">
          <style:list-level-label-alignment text:label-followed-by="nothing"/>
        </style:list-level-properties>
      </text:list-level-style-number>
      <text:list-level-style-number text:level="6" text:style-name="ListLabel_20_194" style:num-format="">
        <style:list-level-properties text:list-level-position-and-space-mode="label-alignment">
          <style:list-level-label-alignment text:label-followed-by="nothing"/>
        </style:list-level-properties>
      </text:list-level-style-number>
      <text:list-level-style-number text:level="7" text:style-name="ListLabel_20_195" style:num-format="">
        <style:list-level-properties text:list-level-position-and-space-mode="label-alignment">
          <style:list-level-label-alignment text:label-followed-by="nothing"/>
        </style:list-level-properties>
      </text:list-level-style-number>
      <text:list-level-style-number text:level="8" text:style-name="ListLabel_20_196" style:num-format="">
        <style:list-level-properties text:list-level-position-and-space-mode="label-alignment">
          <style:list-level-label-alignment text:label-followed-by="nothing"/>
        </style:list-level-properties>
      </text:list-level-style-number>
      <text:list-level-style-number text:level="9" text:style-name="ListLabel_20_19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198" style:num-format="">
        <style:list-level-properties text:list-level-position-and-space-mode="label-alignment">
          <style:list-level-label-alignment text:label-followed-by="nothing"/>
        </style:list-level-properties>
      </text:list-level-style-number>
      <text:list-level-style-number text:level="2" text:style-name="ListLabel_20_199" style:num-format="">
        <style:list-level-properties text:list-level-position-and-space-mode="label-alignment">
          <style:list-level-label-alignment text:label-followed-by="nothing"/>
        </style:list-level-properties>
      </text:list-level-style-number>
      <text:list-level-style-number text:level="3" text:style-name="ListLabel_20_200" style:num-format="">
        <style:list-level-properties text:list-level-position-and-space-mode="label-alignment">
          <style:list-level-label-alignment text:label-followed-by="nothing"/>
        </style:list-level-properties>
      </text:list-level-style-number>
      <text:list-level-style-number text:level="4" text:style-name="ListLabel_20_201" style:num-format="">
        <style:list-level-properties text:list-level-position-and-space-mode="label-alignment">
          <style:list-level-label-alignment text:label-followed-by="nothing"/>
        </style:list-level-properties>
      </text:list-level-style-number>
      <text:list-level-style-number text:level="5" text:style-name="ListLabel_20_202" style:num-format="">
        <style:list-level-properties text:list-level-position-and-space-mode="label-alignment">
          <style:list-level-label-alignment text:label-followed-by="nothing"/>
        </style:list-level-properties>
      </text:list-level-style-number>
      <text:list-level-style-number text:level="6" text:style-name="ListLabel_20_203" style:num-format="">
        <style:list-level-properties text:list-level-position-and-space-mode="label-alignment">
          <style:list-level-label-alignment text:label-followed-by="nothing"/>
        </style:list-level-properties>
      </text:list-level-style-number>
      <text:list-level-style-number text:level="7" text:style-name="ListLabel_20_204" style:num-format="">
        <style:list-level-properties text:list-level-position-and-space-mode="label-alignment">
          <style:list-level-label-alignment text:label-followed-by="nothing"/>
        </style:list-level-properties>
      </text:list-level-style-number>
      <text:list-level-style-number text:level="8" text:style-name="ListLabel_20_205" style:num-format="">
        <style:list-level-properties text:list-level-position-and-space-mode="label-alignment">
          <style:list-level-label-alignment text:label-followed-by="nothing"/>
        </style:list-level-properties>
      </text:list-level-style-number>
      <text:list-level-style-number text:level="9" text:style-name="ListLabel_20_20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207" style:num-format="">
        <style:list-level-properties text:list-level-position-and-space-mode="label-alignment">
          <style:list-level-label-alignment text:label-followed-by="nothing"/>
        </style:list-level-properties>
      </text:list-level-style-number>
      <text:list-level-style-number text:level="2" text:style-name="ListLabel_20_208" style:num-format="">
        <style:list-level-properties text:list-level-position-and-space-mode="label-alignment">
          <style:list-level-label-alignment text:label-followed-by="nothing"/>
        </style:list-level-properties>
      </text:list-level-style-number>
      <text:list-level-style-number text:level="3" text:style-name="ListLabel_20_209" style:num-format="">
        <style:list-level-properties text:list-level-position-and-space-mode="label-alignment">
          <style:list-level-label-alignment text:label-followed-by="nothing"/>
        </style:list-level-properties>
      </text:list-level-style-number>
      <text:list-level-style-number text:level="4" text:style-name="ListLabel_20_210" style:num-format="">
        <style:list-level-properties text:list-level-position-and-space-mode="label-alignment">
          <style:list-level-label-alignment text:label-followed-by="nothing"/>
        </style:list-level-properties>
      </text:list-level-style-number>
      <text:list-level-style-number text:level="5" text:style-name="ListLabel_20_211" style:num-format="">
        <style:list-level-properties text:list-level-position-and-space-mode="label-alignment">
          <style:list-level-label-alignment text:label-followed-by="nothing"/>
        </style:list-level-properties>
      </text:list-level-style-number>
      <text:list-level-style-number text:level="6" text:style-name="ListLabel_20_212" style:num-format="">
        <style:list-level-properties text:list-level-position-and-space-mode="label-alignment">
          <style:list-level-label-alignment text:label-followed-by="nothing"/>
        </style:list-level-properties>
      </text:list-level-style-number>
      <text:list-level-style-number text:level="7" text:style-name="ListLabel_20_213" style:num-format="">
        <style:list-level-properties text:list-level-position-and-space-mode="label-alignment">
          <style:list-level-label-alignment text:label-followed-by="nothing"/>
        </style:list-level-properties>
      </text:list-level-style-number>
      <text:list-level-style-number text:level="8" text:style-name="ListLabel_20_214" style:num-format="">
        <style:list-level-properties text:list-level-position-and-space-mode="label-alignment">
          <style:list-level-label-alignment text:label-followed-by="nothing"/>
        </style:list-level-properties>
      </text:list-level-style-number>
      <text:list-level-style-number text:level="9" text:style-name="ListLabel_20_21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216" style:num-format="">
        <style:list-level-properties text:list-level-position-and-space-mode="label-alignment">
          <style:list-level-label-alignment text:label-followed-by="nothing"/>
        </style:list-level-properties>
      </text:list-level-style-number>
      <text:list-level-style-number text:level="2" text:style-name="ListLabel_20_217" style:num-format="">
        <style:list-level-properties text:list-level-position-and-space-mode="label-alignment">
          <style:list-level-label-alignment text:label-followed-by="nothing"/>
        </style:list-level-properties>
      </text:list-level-style-number>
      <text:list-level-style-number text:level="3" text:style-name="ListLabel_20_218" style:num-format="">
        <style:list-level-properties text:list-level-position-and-space-mode="label-alignment">
          <style:list-level-label-alignment text:label-followed-by="nothing"/>
        </style:list-level-properties>
      </text:list-level-style-number>
      <text:list-level-style-number text:level="4" text:style-name="ListLabel_20_219" style:num-format="">
        <style:list-level-properties text:list-level-position-and-space-mode="label-alignment">
          <style:list-level-label-alignment text:label-followed-by="nothing"/>
        </style:list-level-properties>
      </text:list-level-style-number>
      <text:list-level-style-number text:level="5" text:style-name="ListLabel_20_220" style:num-format="">
        <style:list-level-properties text:list-level-position-and-space-mode="label-alignment">
          <style:list-level-label-alignment text:label-followed-by="nothing"/>
        </style:list-level-properties>
      </text:list-level-style-number>
      <text:list-level-style-number text:level="6" text:style-name="ListLabel_20_221" style:num-format="">
        <style:list-level-properties text:list-level-position-and-space-mode="label-alignment">
          <style:list-level-label-alignment text:label-followed-by="nothing"/>
        </style:list-level-properties>
      </text:list-level-style-number>
      <text:list-level-style-number text:level="7" text:style-name="ListLabel_20_222" style:num-format="">
        <style:list-level-properties text:list-level-position-and-space-mode="label-alignment">
          <style:list-level-label-alignment text:label-followed-by="nothing"/>
        </style:list-level-properties>
      </text:list-level-style-number>
      <text:list-level-style-number text:level="8" text:style-name="ListLabel_20_223" style:num-format="">
        <style:list-level-properties text:list-level-position-and-space-mode="label-alignment">
          <style:list-level-label-alignment text:label-followed-by="nothing"/>
        </style:list-level-properties>
      </text:list-level-style-number>
      <text:list-level-style-number text:level="9" text:style-name="ListLabel_20_22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225" style:num-format="">
        <style:list-level-properties text:list-level-position-and-space-mode="label-alignment">
          <style:list-level-label-alignment text:label-followed-by="nothing"/>
        </style:list-level-properties>
      </text:list-level-style-number>
      <text:list-level-style-number text:level="2" text:style-name="ListLabel_20_226" style:num-format="">
        <style:list-level-properties text:list-level-position-and-space-mode="label-alignment">
          <style:list-level-label-alignment text:label-followed-by="nothing"/>
        </style:list-level-properties>
      </text:list-level-style-number>
      <text:list-level-style-number text:level="3" text:style-name="ListLabel_20_227" style:num-format="">
        <style:list-level-properties text:list-level-position-and-space-mode="label-alignment">
          <style:list-level-label-alignment text:label-followed-by="nothing"/>
        </style:list-level-properties>
      </text:list-level-style-number>
      <text:list-level-style-number text:level="4" text:style-name="ListLabel_20_228" style:num-format="">
        <style:list-level-properties text:list-level-position-and-space-mode="label-alignment">
          <style:list-level-label-alignment text:label-followed-by="nothing"/>
        </style:list-level-properties>
      </text:list-level-style-number>
      <text:list-level-style-number text:level="5" text:style-name="ListLabel_20_229" style:num-format="">
        <style:list-level-properties text:list-level-position-and-space-mode="label-alignment">
          <style:list-level-label-alignment text:label-followed-by="nothing"/>
        </style:list-level-properties>
      </text:list-level-style-number>
      <text:list-level-style-number text:level="6" text:style-name="ListLabel_20_230" style:num-format="">
        <style:list-level-properties text:list-level-position-and-space-mode="label-alignment">
          <style:list-level-label-alignment text:label-followed-by="nothing"/>
        </style:list-level-properties>
      </text:list-level-style-number>
      <text:list-level-style-number text:level="7" text:style-name="ListLabel_20_231" style:num-format="">
        <style:list-level-properties text:list-level-position-and-space-mode="label-alignment">
          <style:list-level-label-alignment text:label-followed-by="nothing"/>
        </style:list-level-properties>
      </text:list-level-style-number>
      <text:list-level-style-number text:level="8" text:style-name="ListLabel_20_232" style:num-format="">
        <style:list-level-properties text:list-level-position-and-space-mode="label-alignment">
          <style:list-level-label-alignment text:label-followed-by="nothing"/>
        </style:list-level-properties>
      </text:list-level-style-number>
      <text:list-level-style-number text:level="9" text:style-name="ListLabel_20_23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ListLabel_20_234" style:num-format="">
        <style:list-level-properties text:list-level-position-and-space-mode="label-alignment">
          <style:list-level-label-alignment text:label-followed-by="nothing"/>
        </style:list-level-properties>
      </text:list-level-style-number>
      <text:list-level-style-number text:level="2" text:style-name="ListLabel_20_235" style:num-format="">
        <style:list-level-properties text:list-level-position-and-space-mode="label-alignment">
          <style:list-level-label-alignment text:label-followed-by="nothing"/>
        </style:list-level-properties>
      </text:list-level-style-number>
      <text:list-level-style-number text:level="3" text:style-name="ListLabel_20_236" style:num-format="">
        <style:list-level-properties text:list-level-position-and-space-mode="label-alignment">
          <style:list-level-label-alignment text:label-followed-by="nothing"/>
        </style:list-level-properties>
      </text:list-level-style-number>
      <text:list-level-style-number text:level="4" text:style-name="ListLabel_20_237" style:num-format="">
        <style:list-level-properties text:list-level-position-and-space-mode="label-alignment">
          <style:list-level-label-alignment text:label-followed-by="nothing"/>
        </style:list-level-properties>
      </text:list-level-style-number>
      <text:list-level-style-number text:level="5" text:style-name="ListLabel_20_238" style:num-format="">
        <style:list-level-properties text:list-level-position-and-space-mode="label-alignment">
          <style:list-level-label-alignment text:label-followed-by="nothing"/>
        </style:list-level-properties>
      </text:list-level-style-number>
      <text:list-level-style-number text:level="6" text:style-name="ListLabel_20_239" style:num-format="">
        <style:list-level-properties text:list-level-position-and-space-mode="label-alignment">
          <style:list-level-label-alignment text:label-followed-by="nothing"/>
        </style:list-level-properties>
      </text:list-level-style-number>
      <text:list-level-style-number text:level="7" text:style-name="ListLabel_20_240" style:num-format="">
        <style:list-level-properties text:list-level-position-and-space-mode="label-alignment">
          <style:list-level-label-alignment text:label-followed-by="nothing"/>
        </style:list-level-properties>
      </text:list-level-style-number>
      <text:list-level-style-number text:level="8" text:style-name="ListLabel_20_241" style:num-format="">
        <style:list-level-properties text:list-level-position-and-space-mode="label-alignment">
          <style:list-level-label-alignment text:label-followed-by="nothing"/>
        </style:list-level-properties>
      </text:list-level-style-number>
      <text:list-level-style-number text:level="9" text:style-name="ListLabel_20_24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243" style:num-format="">
        <style:list-level-properties text:list-level-position-and-space-mode="label-alignment">
          <style:list-level-label-alignment text:label-followed-by="nothing"/>
        </style:list-level-properties>
      </text:list-level-style-number>
      <text:list-level-style-number text:level="2" text:style-name="ListLabel_20_244" style:num-format="">
        <style:list-level-properties text:list-level-position-and-space-mode="label-alignment">
          <style:list-level-label-alignment text:label-followed-by="nothing"/>
        </style:list-level-properties>
      </text:list-level-style-number>
      <text:list-level-style-number text:level="3" text:style-name="ListLabel_20_245" style:num-format="">
        <style:list-level-properties text:list-level-position-and-space-mode="label-alignment">
          <style:list-level-label-alignment text:label-followed-by="nothing"/>
        </style:list-level-properties>
      </text:list-level-style-number>
      <text:list-level-style-number text:level="4" text:style-name="ListLabel_20_246" style:num-format="">
        <style:list-level-properties text:list-level-position-and-space-mode="label-alignment">
          <style:list-level-label-alignment text:label-followed-by="nothing"/>
        </style:list-level-properties>
      </text:list-level-style-number>
      <text:list-level-style-number text:level="5" text:style-name="ListLabel_20_247" style:num-format="">
        <style:list-level-properties text:list-level-position-and-space-mode="label-alignment">
          <style:list-level-label-alignment text:label-followed-by="nothing"/>
        </style:list-level-properties>
      </text:list-level-style-number>
      <text:list-level-style-number text:level="6" text:style-name="ListLabel_20_248" style:num-format="">
        <style:list-level-properties text:list-level-position-and-space-mode="label-alignment">
          <style:list-level-label-alignment text:label-followed-by="nothing"/>
        </style:list-level-properties>
      </text:list-level-style-number>
      <text:list-level-style-number text:level="7" text:style-name="ListLabel_20_249" style:num-format="">
        <style:list-level-properties text:list-level-position-and-space-mode="label-alignment">
          <style:list-level-label-alignment text:label-followed-by="nothing"/>
        </style:list-level-properties>
      </text:list-level-style-number>
      <text:list-level-style-number text:level="8" text:style-name="ListLabel_20_250" style:num-format="">
        <style:list-level-properties text:list-level-position-and-space-mode="label-alignment">
          <style:list-level-label-alignment text:label-followed-by="nothing"/>
        </style:list-level-properties>
      </text:list-level-style-number>
      <text:list-level-style-number text:level="9" text:style-name="ListLabel_20_25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text:style-name="ListLabel_20_252" style:num-format="">
        <style:list-level-properties text:list-level-position-and-space-mode="label-alignment">
          <style:list-level-label-alignment text:label-followed-by="nothing"/>
        </style:list-level-properties>
      </text:list-level-style-number>
      <text:list-level-style-number text:level="2" text:style-name="ListLabel_20_253" style:num-format="">
        <style:list-level-properties text:list-level-position-and-space-mode="label-alignment">
          <style:list-level-label-alignment text:label-followed-by="nothing"/>
        </style:list-level-properties>
      </text:list-level-style-number>
      <text:list-level-style-number text:level="3" text:style-name="ListLabel_20_254" style:num-format="">
        <style:list-level-properties text:list-level-position-and-space-mode="label-alignment">
          <style:list-level-label-alignment text:label-followed-by="nothing"/>
        </style:list-level-properties>
      </text:list-level-style-number>
      <text:list-level-style-number text:level="4" text:style-name="ListLabel_20_255" style:num-format="">
        <style:list-level-properties text:list-level-position-and-space-mode="label-alignment">
          <style:list-level-label-alignment text:label-followed-by="nothing"/>
        </style:list-level-properties>
      </text:list-level-style-number>
      <text:list-level-style-number text:level="5" text:style-name="ListLabel_20_256" style:num-format="">
        <style:list-level-properties text:list-level-position-and-space-mode="label-alignment">
          <style:list-level-label-alignment text:label-followed-by="nothing"/>
        </style:list-level-properties>
      </text:list-level-style-number>
      <text:list-level-style-number text:level="6" text:style-name="ListLabel_20_257" style:num-format="">
        <style:list-level-properties text:list-level-position-and-space-mode="label-alignment">
          <style:list-level-label-alignment text:label-followed-by="nothing"/>
        </style:list-level-properties>
      </text:list-level-style-number>
      <text:list-level-style-number text:level="7" text:style-name="ListLabel_20_258" style:num-format="">
        <style:list-level-properties text:list-level-position-and-space-mode="label-alignment">
          <style:list-level-label-alignment text:label-followed-by="nothing"/>
        </style:list-level-properties>
      </text:list-level-style-number>
      <text:list-level-style-number text:level="8" text:style-name="ListLabel_20_259" style:num-format="">
        <style:list-level-properties text:list-level-position-and-space-mode="label-alignment">
          <style:list-level-label-alignment text:label-followed-by="nothing"/>
        </style:list-level-properties>
      </text:list-level-style-number>
      <text:list-level-style-number text:level="9" text:style-name="ListLabel_20_26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text:style-name="ListLabel_20_261" style:num-format="">
        <style:list-level-properties text:list-level-position-and-space-mode="label-alignment">
          <style:list-level-label-alignment text:label-followed-by="nothing"/>
        </style:list-level-properties>
      </text:list-level-style-number>
      <text:list-level-style-number text:level="2" text:style-name="ListLabel_20_262" style:num-format="">
        <style:list-level-properties text:list-level-position-and-space-mode="label-alignment">
          <style:list-level-label-alignment text:label-followed-by="nothing"/>
        </style:list-level-properties>
      </text:list-level-style-number>
      <text:list-level-style-number text:level="3" text:style-name="ListLabel_20_263" style:num-format="">
        <style:list-level-properties text:list-level-position-and-space-mode="label-alignment">
          <style:list-level-label-alignment text:label-followed-by="nothing"/>
        </style:list-level-properties>
      </text:list-level-style-number>
      <text:list-level-style-number text:level="4" text:style-name="ListLabel_20_264" style:num-format="">
        <style:list-level-properties text:list-level-position-and-space-mode="label-alignment">
          <style:list-level-label-alignment text:label-followed-by="nothing"/>
        </style:list-level-properties>
      </text:list-level-style-number>
      <text:list-level-style-number text:level="5" text:style-name="ListLabel_20_265" style:num-format="">
        <style:list-level-properties text:list-level-position-and-space-mode="label-alignment">
          <style:list-level-label-alignment text:label-followed-by="nothing"/>
        </style:list-level-properties>
      </text:list-level-style-number>
      <text:list-level-style-number text:level="6" text:style-name="ListLabel_20_266" style:num-format="">
        <style:list-level-properties text:list-level-position-and-space-mode="label-alignment">
          <style:list-level-label-alignment text:label-followed-by="nothing"/>
        </style:list-level-properties>
      </text:list-level-style-number>
      <text:list-level-style-number text:level="7" text:style-name="ListLabel_20_267" style:num-format="">
        <style:list-level-properties text:list-level-position-and-space-mode="label-alignment">
          <style:list-level-label-alignment text:label-followed-by="nothing"/>
        </style:list-level-properties>
      </text:list-level-style-number>
      <text:list-level-style-number text:level="8" text:style-name="ListLabel_20_268" style:num-format="">
        <style:list-level-properties text:list-level-position-and-space-mode="label-alignment">
          <style:list-level-label-alignment text:label-followed-by="nothing"/>
        </style:list-level-properties>
      </text:list-level-style-number>
      <text:list-level-style-number text:level="9" text:style-name="ListLabel_20_26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270" style:num-format="">
        <style:list-level-properties text:list-level-position-and-space-mode="label-alignment">
          <style:list-level-label-alignment text:label-followed-by="nothing"/>
        </style:list-level-properties>
      </text:list-level-style-number>
      <text:list-level-style-number text:level="2" text:style-name="ListLabel_20_271" style:num-format="">
        <style:list-level-properties text:list-level-position-and-space-mode="label-alignment">
          <style:list-level-label-alignment text:label-followed-by="nothing"/>
        </style:list-level-properties>
      </text:list-level-style-number>
      <text:list-level-style-number text:level="3" text:style-name="ListLabel_20_272" style:num-format="">
        <style:list-level-properties text:list-level-position-and-space-mode="label-alignment">
          <style:list-level-label-alignment text:label-followed-by="nothing"/>
        </style:list-level-properties>
      </text:list-level-style-number>
      <text:list-level-style-number text:level="4" text:style-name="ListLabel_20_273" style:num-format="">
        <style:list-level-properties text:list-level-position-and-space-mode="label-alignment">
          <style:list-level-label-alignment text:label-followed-by="nothing"/>
        </style:list-level-properties>
      </text:list-level-style-number>
      <text:list-level-style-number text:level="5" text:style-name="ListLabel_20_274" style:num-format="">
        <style:list-level-properties text:list-level-position-and-space-mode="label-alignment">
          <style:list-level-label-alignment text:label-followed-by="nothing"/>
        </style:list-level-properties>
      </text:list-level-style-number>
      <text:list-level-style-number text:level="6" text:style-name="ListLabel_20_275" style:num-format="">
        <style:list-level-properties text:list-level-position-and-space-mode="label-alignment">
          <style:list-level-label-alignment text:label-followed-by="nothing"/>
        </style:list-level-properties>
      </text:list-level-style-number>
      <text:list-level-style-number text:level="7" text:style-name="ListLabel_20_276" style:num-format="">
        <style:list-level-properties text:list-level-position-and-space-mode="label-alignment">
          <style:list-level-label-alignment text:label-followed-by="nothing"/>
        </style:list-level-properties>
      </text:list-level-style-number>
      <text:list-level-style-number text:level="8" text:style-name="ListLabel_20_277" style:num-format="">
        <style:list-level-properties text:list-level-position-and-space-mode="label-alignment">
          <style:list-level-label-alignment text:label-followed-by="nothing"/>
        </style:list-level-properties>
      </text:list-level-style-number>
      <text:list-level-style-number text:level="9" text:style-name="ListLabel_20_27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279" style:num-format="">
        <style:list-level-properties text:list-level-position-and-space-mode="label-alignment">
          <style:list-level-label-alignment text:label-followed-by="nothing"/>
        </style:list-level-properties>
      </text:list-level-style-number>
      <text:list-level-style-number text:level="2" text:style-name="ListLabel_20_280" style:num-format="">
        <style:list-level-properties text:list-level-position-and-space-mode="label-alignment">
          <style:list-level-label-alignment text:label-followed-by="nothing"/>
        </style:list-level-properties>
      </text:list-level-style-number>
      <text:list-level-style-number text:level="3" text:style-name="ListLabel_20_281" style:num-format="">
        <style:list-level-properties text:list-level-position-and-space-mode="label-alignment">
          <style:list-level-label-alignment text:label-followed-by="nothing"/>
        </style:list-level-properties>
      </text:list-level-style-number>
      <text:list-level-style-number text:level="4" text:style-name="ListLabel_20_282" style:num-format="">
        <style:list-level-properties text:list-level-position-and-space-mode="label-alignment">
          <style:list-level-label-alignment text:label-followed-by="nothing"/>
        </style:list-level-properties>
      </text:list-level-style-number>
      <text:list-level-style-number text:level="5" text:style-name="ListLabel_20_283" style:num-format="">
        <style:list-level-properties text:list-level-position-and-space-mode="label-alignment">
          <style:list-level-label-alignment text:label-followed-by="nothing"/>
        </style:list-level-properties>
      </text:list-level-style-number>
      <text:list-level-style-number text:level="6" text:style-name="ListLabel_20_284" style:num-format="">
        <style:list-level-properties text:list-level-position-and-space-mode="label-alignment">
          <style:list-level-label-alignment text:label-followed-by="nothing"/>
        </style:list-level-properties>
      </text:list-level-style-number>
      <text:list-level-style-number text:level="7" text:style-name="ListLabel_20_285" style:num-format="">
        <style:list-level-properties text:list-level-position-and-space-mode="label-alignment">
          <style:list-level-label-alignment text:label-followed-by="nothing"/>
        </style:list-level-properties>
      </text:list-level-style-number>
      <text:list-level-style-number text:level="8" text:style-name="ListLabel_20_286" style:num-format="">
        <style:list-level-properties text:list-level-position-and-space-mode="label-alignment">
          <style:list-level-label-alignment text:label-followed-by="nothing"/>
        </style:list-level-properties>
      </text:list-level-style-number>
      <text:list-level-style-number text:level="9" text:style-name="ListLabel_20_28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text:style-name="ListLabel_20_288" style:num-format="">
        <style:list-level-properties text:list-level-position-and-space-mode="label-alignment">
          <style:list-level-label-alignment text:label-followed-by="nothing"/>
        </style:list-level-properties>
      </text:list-level-style-number>
      <text:list-level-style-number text:level="2" text:style-name="ListLabel_20_289" style:num-format="">
        <style:list-level-properties text:list-level-position-and-space-mode="label-alignment">
          <style:list-level-label-alignment text:label-followed-by="nothing"/>
        </style:list-level-properties>
      </text:list-level-style-number>
      <text:list-level-style-number text:level="3" text:style-name="ListLabel_20_290" style:num-format="">
        <style:list-level-properties text:list-level-position-and-space-mode="label-alignment">
          <style:list-level-label-alignment text:label-followed-by="nothing"/>
        </style:list-level-properties>
      </text:list-level-style-number>
      <text:list-level-style-number text:level="4" text:style-name="ListLabel_20_291" style:num-format="">
        <style:list-level-properties text:list-level-position-and-space-mode="label-alignment">
          <style:list-level-label-alignment text:label-followed-by="nothing"/>
        </style:list-level-properties>
      </text:list-level-style-number>
      <text:list-level-style-number text:level="5" text:style-name="ListLabel_20_292" style:num-format="">
        <style:list-level-properties text:list-level-position-and-space-mode="label-alignment">
          <style:list-level-label-alignment text:label-followed-by="nothing"/>
        </style:list-level-properties>
      </text:list-level-style-number>
      <text:list-level-style-number text:level="6" text:style-name="ListLabel_20_293" style:num-format="">
        <style:list-level-properties text:list-level-position-and-space-mode="label-alignment">
          <style:list-level-label-alignment text:label-followed-by="nothing"/>
        </style:list-level-properties>
      </text:list-level-style-number>
      <text:list-level-style-number text:level="7" text:style-name="ListLabel_20_294" style:num-format="">
        <style:list-level-properties text:list-level-position-and-space-mode="label-alignment">
          <style:list-level-label-alignment text:label-followed-by="nothing"/>
        </style:list-level-properties>
      </text:list-level-style-number>
      <text:list-level-style-number text:level="8" text:style-name="ListLabel_20_295" style:num-format="">
        <style:list-level-properties text:list-level-position-and-space-mode="label-alignment">
          <style:list-level-label-alignment text:label-followed-by="nothing"/>
        </style:list-level-properties>
      </text:list-level-style-number>
      <text:list-level-style-number text:level="9" text:style-name="ListLabel_20_29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97" style:num-format="">
        <style:list-level-properties text:list-level-position-and-space-mode="label-alignment">
          <style:list-level-label-alignment text:label-followed-by="nothing"/>
        </style:list-level-properties>
      </text:list-level-style-number>
      <text:list-level-style-number text:level="2" text:style-name="ListLabel_20_298" style:num-format="">
        <style:list-level-properties text:list-level-position-and-space-mode="label-alignment">
          <style:list-level-label-alignment text:label-followed-by="nothing"/>
        </style:list-level-properties>
      </text:list-level-style-number>
      <text:list-level-style-number text:level="3" text:style-name="ListLabel_20_299" style:num-format="">
        <style:list-level-properties text:list-level-position-and-space-mode="label-alignment">
          <style:list-level-label-alignment text:label-followed-by="nothing"/>
        </style:list-level-properties>
      </text:list-level-style-number>
      <text:list-level-style-number text:level="4" text:style-name="ListLabel_20_300" style:num-format="">
        <style:list-level-properties text:list-level-position-and-space-mode="label-alignment">
          <style:list-level-label-alignment text:label-followed-by="nothing"/>
        </style:list-level-properties>
      </text:list-level-style-number>
      <text:list-level-style-number text:level="5" text:style-name="ListLabel_20_301" style:num-format="">
        <style:list-level-properties text:list-level-position-and-space-mode="label-alignment">
          <style:list-level-label-alignment text:label-followed-by="nothing"/>
        </style:list-level-properties>
      </text:list-level-style-number>
      <text:list-level-style-number text:level="6" text:style-name="ListLabel_20_302" style:num-format="">
        <style:list-level-properties text:list-level-position-and-space-mode="label-alignment">
          <style:list-level-label-alignment text:label-followed-by="nothing"/>
        </style:list-level-properties>
      </text:list-level-style-number>
      <text:list-level-style-number text:level="7" text:style-name="ListLabel_20_303" style:num-format="">
        <style:list-level-properties text:list-level-position-and-space-mode="label-alignment">
          <style:list-level-label-alignment text:label-followed-by="nothing"/>
        </style:list-level-properties>
      </text:list-level-style-number>
      <text:list-level-style-number text:level="8" text:style-name="ListLabel_20_304" style:num-format="">
        <style:list-level-properties text:list-level-position-and-space-mode="label-alignment">
          <style:list-level-label-alignment text:label-followed-by="nothing"/>
        </style:list-level-properties>
      </text:list-level-style-number>
      <text:list-level-style-number text:level="9" text:style-name="ListLabel_20_30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text:style-name="ListLabel_20_306" style:num-format="">
        <style:list-level-properties text:list-level-position-and-space-mode="label-alignment">
          <style:list-level-label-alignment text:label-followed-by="nothing"/>
        </style:list-level-properties>
      </text:list-level-style-number>
      <text:list-level-style-number text:level="2" text:style-name="ListLabel_20_307" style:num-format="">
        <style:list-level-properties text:list-level-position-and-space-mode="label-alignment">
          <style:list-level-label-alignment text:label-followed-by="nothing"/>
        </style:list-level-properties>
      </text:list-level-style-number>
      <text:list-level-style-number text:level="3" text:style-name="ListLabel_20_308" style:num-format="">
        <style:list-level-properties text:list-level-position-and-space-mode="label-alignment">
          <style:list-level-label-alignment text:label-followed-by="nothing"/>
        </style:list-level-properties>
      </text:list-level-style-number>
      <text:list-level-style-number text:level="4" text:style-name="ListLabel_20_309" style:num-format="">
        <style:list-level-properties text:list-level-position-and-space-mode="label-alignment">
          <style:list-level-label-alignment text:label-followed-by="nothing"/>
        </style:list-level-properties>
      </text:list-level-style-number>
      <text:list-level-style-number text:level="5" text:style-name="ListLabel_20_310" style:num-format="">
        <style:list-level-properties text:list-level-position-and-space-mode="label-alignment">
          <style:list-level-label-alignment text:label-followed-by="nothing"/>
        </style:list-level-properties>
      </text:list-level-style-number>
      <text:list-level-style-number text:level="6" text:style-name="ListLabel_20_311" style:num-format="">
        <style:list-level-properties text:list-level-position-and-space-mode="label-alignment">
          <style:list-level-label-alignment text:label-followed-by="nothing"/>
        </style:list-level-properties>
      </text:list-level-style-number>
      <text:list-level-style-number text:level="7" text:style-name="ListLabel_20_312" style:num-format="">
        <style:list-level-properties text:list-level-position-and-space-mode="label-alignment">
          <style:list-level-label-alignment text:label-followed-by="nothing"/>
        </style:list-level-properties>
      </text:list-level-style-number>
      <text:list-level-style-number text:level="8" text:style-name="ListLabel_20_313" style:num-format="">
        <style:list-level-properties text:list-level-position-and-space-mode="label-alignment">
          <style:list-level-label-alignment text:label-followed-by="nothing"/>
        </style:list-level-properties>
      </text:list-level-style-number>
      <text:list-level-style-number text:level="9" text:style-name="ListLabel_20_31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315" style:num-format="">
        <style:list-level-properties text:list-level-position-and-space-mode="label-alignment">
          <style:list-level-label-alignment text:label-followed-by="nothing"/>
        </style:list-level-properties>
      </text:list-level-style-number>
      <text:list-level-style-number text:level="2" text:style-name="ListLabel_20_316" style:num-format="">
        <style:list-level-properties text:list-level-position-and-space-mode="label-alignment">
          <style:list-level-label-alignment text:label-followed-by="nothing"/>
        </style:list-level-properties>
      </text:list-level-style-number>
      <text:list-level-style-number text:level="3" text:style-name="ListLabel_20_317" style:num-format="">
        <style:list-level-properties text:list-level-position-and-space-mode="label-alignment">
          <style:list-level-label-alignment text:label-followed-by="nothing"/>
        </style:list-level-properties>
      </text:list-level-style-number>
      <text:list-level-style-number text:level="4" text:style-name="ListLabel_20_318" style:num-format="">
        <style:list-level-properties text:list-level-position-and-space-mode="label-alignment">
          <style:list-level-label-alignment text:label-followed-by="nothing"/>
        </style:list-level-properties>
      </text:list-level-style-number>
      <text:list-level-style-number text:level="5" text:style-name="ListLabel_20_319" style:num-format="">
        <style:list-level-properties text:list-level-position-and-space-mode="label-alignment">
          <style:list-level-label-alignment text:label-followed-by="nothing"/>
        </style:list-level-properties>
      </text:list-level-style-number>
      <text:list-level-style-number text:level="6" text:style-name="ListLabel_20_320" style:num-format="">
        <style:list-level-properties text:list-level-position-and-space-mode="label-alignment">
          <style:list-level-label-alignment text:label-followed-by="nothing"/>
        </style:list-level-properties>
      </text:list-level-style-number>
      <text:list-level-style-number text:level="7" text:style-name="ListLabel_20_321" style:num-format="">
        <style:list-level-properties text:list-level-position-and-space-mode="label-alignment">
          <style:list-level-label-alignment text:label-followed-by="nothing"/>
        </style:list-level-properties>
      </text:list-level-style-number>
      <text:list-level-style-number text:level="8" text:style-name="ListLabel_20_322" style:num-format="">
        <style:list-level-properties text:list-level-position-and-space-mode="label-alignment">
          <style:list-level-label-alignment text:label-followed-by="nothing"/>
        </style:list-level-properties>
      </text:list-level-style-number>
      <text:list-level-style-number text:level="9" text:style-name="ListLabel_20_32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324" style:num-format="">
        <style:list-level-properties text:list-level-position-and-space-mode="label-alignment">
          <style:list-level-label-alignment text:label-followed-by="nothing"/>
        </style:list-level-properties>
      </text:list-level-style-number>
      <text:list-level-style-number text:level="2" text:style-name="ListLabel_20_325" style:num-format="">
        <style:list-level-properties text:list-level-position-and-space-mode="label-alignment">
          <style:list-level-label-alignment text:label-followed-by="nothing"/>
        </style:list-level-properties>
      </text:list-level-style-number>
      <text:list-level-style-number text:level="3" text:style-name="ListLabel_20_326" style:num-format="">
        <style:list-level-properties text:list-level-position-and-space-mode="label-alignment">
          <style:list-level-label-alignment text:label-followed-by="nothing"/>
        </style:list-level-properties>
      </text:list-level-style-number>
      <text:list-level-style-number text:level="4" text:style-name="ListLabel_20_327" style:num-format="">
        <style:list-level-properties text:list-level-position-and-space-mode="label-alignment">
          <style:list-level-label-alignment text:label-followed-by="nothing"/>
        </style:list-level-properties>
      </text:list-level-style-number>
      <text:list-level-style-number text:level="5" text:style-name="ListLabel_20_328" style:num-format="">
        <style:list-level-properties text:list-level-position-and-space-mode="label-alignment">
          <style:list-level-label-alignment text:label-followed-by="nothing"/>
        </style:list-level-properties>
      </text:list-level-style-number>
      <text:list-level-style-number text:level="6" text:style-name="ListLabel_20_329" style:num-format="">
        <style:list-level-properties text:list-level-position-and-space-mode="label-alignment">
          <style:list-level-label-alignment text:label-followed-by="nothing"/>
        </style:list-level-properties>
      </text:list-level-style-number>
      <text:list-level-style-number text:level="7" text:style-name="ListLabel_20_330" style:num-format="">
        <style:list-level-properties text:list-level-position-and-space-mode="label-alignment">
          <style:list-level-label-alignment text:label-followed-by="nothing"/>
        </style:list-level-properties>
      </text:list-level-style-number>
      <text:list-level-style-number text:level="8" text:style-name="ListLabel_20_331" style:num-format="">
        <style:list-level-properties text:list-level-position-and-space-mode="label-alignment">
          <style:list-level-label-alignment text:label-followed-by="nothing"/>
        </style:list-level-properties>
      </text:list-level-style-number>
      <text:list-level-style-number text:level="9" text:style-name="ListLabel_20_33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333" style:num-format="">
        <style:list-level-properties text:list-level-position-and-space-mode="label-alignment">
          <style:list-level-label-alignment text:label-followed-by="nothing"/>
        </style:list-level-properties>
      </text:list-level-style-number>
      <text:list-level-style-number text:level="2" text:style-name="ListLabel_20_334" style:num-format="">
        <style:list-level-properties text:list-level-position-and-space-mode="label-alignment">
          <style:list-level-label-alignment text:label-followed-by="nothing"/>
        </style:list-level-properties>
      </text:list-level-style-number>
      <text:list-level-style-number text:level="3" text:style-name="ListLabel_20_335" style:num-format="">
        <style:list-level-properties text:list-level-position-and-space-mode="label-alignment">
          <style:list-level-label-alignment text:label-followed-by="nothing"/>
        </style:list-level-properties>
      </text:list-level-style-number>
      <text:list-level-style-number text:level="4" text:style-name="ListLabel_20_336" style:num-format="">
        <style:list-level-properties text:list-level-position-and-space-mode="label-alignment">
          <style:list-level-label-alignment text:label-followed-by="nothing"/>
        </style:list-level-properties>
      </text:list-level-style-number>
      <text:list-level-style-number text:level="5" text:style-name="ListLabel_20_337" style:num-format="">
        <style:list-level-properties text:list-level-position-and-space-mode="label-alignment">
          <style:list-level-label-alignment text:label-followed-by="nothing"/>
        </style:list-level-properties>
      </text:list-level-style-number>
      <text:list-level-style-number text:level="6" text:style-name="ListLabel_20_338" style:num-format="">
        <style:list-level-properties text:list-level-position-and-space-mode="label-alignment">
          <style:list-level-label-alignment text:label-followed-by="nothing"/>
        </style:list-level-properties>
      </text:list-level-style-number>
      <text:list-level-style-number text:level="7" text:style-name="ListLabel_20_339" style:num-format="">
        <style:list-level-properties text:list-level-position-and-space-mode="label-alignment">
          <style:list-level-label-alignment text:label-followed-by="nothing"/>
        </style:list-level-properties>
      </text:list-level-style-number>
      <text:list-level-style-number text:level="8" text:style-name="ListLabel_20_340" style:num-format="">
        <style:list-level-properties text:list-level-position-and-space-mode="label-alignment">
          <style:list-level-label-alignment text:label-followed-by="nothing"/>
        </style:list-level-properties>
      </text:list-level-style-number>
      <text:list-level-style-number text:level="9" text:style-name="ListLabel_20_34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342" style:num-format="">
        <style:list-level-properties text:list-level-position-and-space-mode="label-alignment">
          <style:list-level-label-alignment text:label-followed-by="nothing"/>
        </style:list-level-properties>
      </text:list-level-style-number>
      <text:list-level-style-number text:level="2" text:style-name="ListLabel_20_343" style:num-format="">
        <style:list-level-properties text:list-level-position-and-space-mode="label-alignment">
          <style:list-level-label-alignment text:label-followed-by="nothing"/>
        </style:list-level-properties>
      </text:list-level-style-number>
      <text:list-level-style-number text:level="3" text:style-name="ListLabel_20_344" style:num-format="">
        <style:list-level-properties text:list-level-position-and-space-mode="label-alignment">
          <style:list-level-label-alignment text:label-followed-by="nothing"/>
        </style:list-level-properties>
      </text:list-level-style-number>
      <text:list-level-style-number text:level="4" text:style-name="ListLabel_20_345" style:num-format="">
        <style:list-level-properties text:list-level-position-and-space-mode="label-alignment">
          <style:list-level-label-alignment text:label-followed-by="nothing"/>
        </style:list-level-properties>
      </text:list-level-style-number>
      <text:list-level-style-number text:level="5" text:style-name="ListLabel_20_346" style:num-format="">
        <style:list-level-properties text:list-level-position-and-space-mode="label-alignment">
          <style:list-level-label-alignment text:label-followed-by="nothing"/>
        </style:list-level-properties>
      </text:list-level-style-number>
      <text:list-level-style-number text:level="6" text:style-name="ListLabel_20_347" style:num-format="">
        <style:list-level-properties text:list-level-position-and-space-mode="label-alignment">
          <style:list-level-label-alignment text:label-followed-by="nothing"/>
        </style:list-level-properties>
      </text:list-level-style-number>
      <text:list-level-style-number text:level="7" text:style-name="ListLabel_20_348" style:num-format="">
        <style:list-level-properties text:list-level-position-and-space-mode="label-alignment">
          <style:list-level-label-alignment text:label-followed-by="nothing"/>
        </style:list-level-properties>
      </text:list-level-style-number>
      <text:list-level-style-number text:level="8" text:style-name="ListLabel_20_349" style:num-format="">
        <style:list-level-properties text:list-level-position-and-space-mode="label-alignment">
          <style:list-level-label-alignment text:label-followed-by="nothing"/>
        </style:list-level-properties>
      </text:list-level-style-number>
      <text:list-level-style-number text:level="9" text:style-name="ListLabel_20_35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351" style:num-format="">
        <style:list-level-properties text:list-level-position-and-space-mode="label-alignment">
          <style:list-level-label-alignment text:label-followed-by="nothing"/>
        </style:list-level-properties>
      </text:list-level-style-number>
      <text:list-level-style-number text:level="2" text:style-name="ListLabel_20_352" style:num-format="">
        <style:list-level-properties text:list-level-position-and-space-mode="label-alignment">
          <style:list-level-label-alignment text:label-followed-by="nothing"/>
        </style:list-level-properties>
      </text:list-level-style-number>
      <text:list-level-style-number text:level="3" text:style-name="ListLabel_20_353" style:num-format="">
        <style:list-level-properties text:list-level-position-and-space-mode="label-alignment">
          <style:list-level-label-alignment text:label-followed-by="nothing"/>
        </style:list-level-properties>
      </text:list-level-style-number>
      <text:list-level-style-number text:level="4" text:style-name="ListLabel_20_354" style:num-format="">
        <style:list-level-properties text:list-level-position-and-space-mode="label-alignment">
          <style:list-level-label-alignment text:label-followed-by="nothing"/>
        </style:list-level-properties>
      </text:list-level-style-number>
      <text:list-level-style-number text:level="5" text:style-name="ListLabel_20_355" style:num-format="">
        <style:list-level-properties text:list-level-position-and-space-mode="label-alignment">
          <style:list-level-label-alignment text:label-followed-by="nothing"/>
        </style:list-level-properties>
      </text:list-level-style-number>
      <text:list-level-style-number text:level="6" text:style-name="ListLabel_20_356" style:num-format="">
        <style:list-level-properties text:list-level-position-and-space-mode="label-alignment">
          <style:list-level-label-alignment text:label-followed-by="nothing"/>
        </style:list-level-properties>
      </text:list-level-style-number>
      <text:list-level-style-number text:level="7" text:style-name="ListLabel_20_357" style:num-format="">
        <style:list-level-properties text:list-level-position-and-space-mode="label-alignment">
          <style:list-level-label-alignment text:label-followed-by="nothing"/>
        </style:list-level-properties>
      </text:list-level-style-number>
      <text:list-level-style-number text:level="8" text:style-name="ListLabel_20_358" style:num-format="">
        <style:list-level-properties text:list-level-position-and-space-mode="label-alignment">
          <style:list-level-label-alignment text:label-followed-by="nothing"/>
        </style:list-level-properties>
      </text:list-level-style-number>
      <text:list-level-style-number text:level="9" text:style-name="ListLabel_20_35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360" style:num-format="">
        <style:list-level-properties text:list-level-position-and-space-mode="label-alignment">
          <style:list-level-label-alignment text:label-followed-by="nothing"/>
        </style:list-level-properties>
      </text:list-level-style-number>
      <text:list-level-style-number text:level="2" text:style-name="ListLabel_20_361" style:num-format="">
        <style:list-level-properties text:list-level-position-and-space-mode="label-alignment">
          <style:list-level-label-alignment text:label-followed-by="nothing"/>
        </style:list-level-properties>
      </text:list-level-style-number>
      <text:list-level-style-number text:level="3" text:style-name="ListLabel_20_362" style:num-format="">
        <style:list-level-properties text:list-level-position-and-space-mode="label-alignment">
          <style:list-level-label-alignment text:label-followed-by="nothing"/>
        </style:list-level-properties>
      </text:list-level-style-number>
      <text:list-level-style-number text:level="4" text:style-name="ListLabel_20_363" style:num-format="">
        <style:list-level-properties text:list-level-position-and-space-mode="label-alignment">
          <style:list-level-label-alignment text:label-followed-by="nothing"/>
        </style:list-level-properties>
      </text:list-level-style-number>
      <text:list-level-style-number text:level="5" text:style-name="ListLabel_20_364" style:num-format="">
        <style:list-level-properties text:list-level-position-and-space-mode="label-alignment">
          <style:list-level-label-alignment text:label-followed-by="nothing"/>
        </style:list-level-properties>
      </text:list-level-style-number>
      <text:list-level-style-number text:level="6" text:style-name="ListLabel_20_365" style:num-format="">
        <style:list-level-properties text:list-level-position-and-space-mode="label-alignment">
          <style:list-level-label-alignment text:label-followed-by="nothing"/>
        </style:list-level-properties>
      </text:list-level-style-number>
      <text:list-level-style-number text:level="7" text:style-name="ListLabel_20_366" style:num-format="">
        <style:list-level-properties text:list-level-position-and-space-mode="label-alignment">
          <style:list-level-label-alignment text:label-followed-by="nothing"/>
        </style:list-level-properties>
      </text:list-level-style-number>
      <text:list-level-style-number text:level="8" text:style-name="ListLabel_20_367" style:num-format="">
        <style:list-level-properties text:list-level-position-and-space-mode="label-alignment">
          <style:list-level-label-alignment text:label-followed-by="nothing"/>
        </style:list-level-properties>
      </text:list-level-style-number>
      <text:list-level-style-number text:level="9" text:style-name="ListLabel_20_36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text:style-name="ListLabel_20_369" style:num-format="">
        <style:list-level-properties text:list-level-position-and-space-mode="label-alignment">
          <style:list-level-label-alignment text:label-followed-by="nothing"/>
        </style:list-level-properties>
      </text:list-level-style-number>
      <text:list-level-style-number text:level="2" text:style-name="ListLabel_20_370" style:num-format="">
        <style:list-level-properties text:list-level-position-and-space-mode="label-alignment">
          <style:list-level-label-alignment text:label-followed-by="nothing"/>
        </style:list-level-properties>
      </text:list-level-style-number>
      <text:list-level-style-number text:level="3" text:style-name="ListLabel_20_371" style:num-format="">
        <style:list-level-properties text:list-level-position-and-space-mode="label-alignment">
          <style:list-level-label-alignment text:label-followed-by="nothing"/>
        </style:list-level-properties>
      </text:list-level-style-number>
      <text:list-level-style-number text:level="4" text:style-name="ListLabel_20_372" style:num-format="">
        <style:list-level-properties text:list-level-position-and-space-mode="label-alignment">
          <style:list-level-label-alignment text:label-followed-by="nothing"/>
        </style:list-level-properties>
      </text:list-level-style-number>
      <text:list-level-style-number text:level="5" text:style-name="ListLabel_20_373" style:num-format="">
        <style:list-level-properties text:list-level-position-and-space-mode="label-alignment">
          <style:list-level-label-alignment text:label-followed-by="nothing"/>
        </style:list-level-properties>
      </text:list-level-style-number>
      <text:list-level-style-number text:level="6" text:style-name="ListLabel_20_374" style:num-format="">
        <style:list-level-properties text:list-level-position-and-space-mode="label-alignment">
          <style:list-level-label-alignment text:label-followed-by="nothing"/>
        </style:list-level-properties>
      </text:list-level-style-number>
      <text:list-level-style-number text:level="7" text:style-name="ListLabel_20_375" style:num-format="">
        <style:list-level-properties text:list-level-position-and-space-mode="label-alignment">
          <style:list-level-label-alignment text:label-followed-by="nothing"/>
        </style:list-level-properties>
      </text:list-level-style-number>
      <text:list-level-style-number text:level="8" text:style-name="ListLabel_20_376" style:num-format="">
        <style:list-level-properties text:list-level-position-and-space-mode="label-alignment">
          <style:list-level-label-alignment text:label-followed-by="nothing"/>
        </style:list-level-properties>
      </text:list-level-style-number>
      <text:list-level-style-number text:level="9" text:style-name="ListLabel_20_37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text:style-name="ListLabel_20_378" style:num-format="">
        <style:list-level-properties text:list-level-position-and-space-mode="label-alignment">
          <style:list-level-label-alignment text:label-followed-by="nothing"/>
        </style:list-level-properties>
      </text:list-level-style-number>
      <text:list-level-style-number text:level="2" text:style-name="ListLabel_20_379" style:num-format="">
        <style:list-level-properties text:list-level-position-and-space-mode="label-alignment">
          <style:list-level-label-alignment text:label-followed-by="nothing"/>
        </style:list-level-properties>
      </text:list-level-style-number>
      <text:list-level-style-number text:level="3" text:style-name="ListLabel_20_380" style:num-format="">
        <style:list-level-properties text:list-level-position-and-space-mode="label-alignment">
          <style:list-level-label-alignment text:label-followed-by="nothing"/>
        </style:list-level-properties>
      </text:list-level-style-number>
      <text:list-level-style-number text:level="4" text:style-name="ListLabel_20_381" style:num-format="">
        <style:list-level-properties text:list-level-position-and-space-mode="label-alignment">
          <style:list-level-label-alignment text:label-followed-by="nothing"/>
        </style:list-level-properties>
      </text:list-level-style-number>
      <text:list-level-style-number text:level="5" text:style-name="ListLabel_20_382" style:num-format="">
        <style:list-level-properties text:list-level-position-and-space-mode="label-alignment">
          <style:list-level-label-alignment text:label-followed-by="nothing"/>
        </style:list-level-properties>
      </text:list-level-style-number>
      <text:list-level-style-number text:level="6" text:style-name="ListLabel_20_383" style:num-format="">
        <style:list-level-properties text:list-level-position-and-space-mode="label-alignment">
          <style:list-level-label-alignment text:label-followed-by="nothing"/>
        </style:list-level-properties>
      </text:list-level-style-number>
      <text:list-level-style-number text:level="7" text:style-name="ListLabel_20_384" style:num-format="">
        <style:list-level-properties text:list-level-position-and-space-mode="label-alignment">
          <style:list-level-label-alignment text:label-followed-by="nothing"/>
        </style:list-level-properties>
      </text:list-level-style-number>
      <text:list-level-style-number text:level="8" text:style-name="ListLabel_20_385" style:num-format="">
        <style:list-level-properties text:list-level-position-and-space-mode="label-alignment">
          <style:list-level-label-alignment text:label-followed-by="nothing"/>
        </style:list-level-properties>
      </text:list-level-style-number>
      <text:list-level-style-number text:level="9" text:style-name="ListLabel_20_38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text:style-name="ListLabel_20_387" style:num-format="">
        <style:list-level-properties text:list-level-position-and-space-mode="label-alignment">
          <style:list-level-label-alignment text:label-followed-by="nothing"/>
        </style:list-level-properties>
      </text:list-level-style-number>
      <text:list-level-style-number text:level="2" text:style-name="ListLabel_20_388" style:num-format="">
        <style:list-level-properties text:list-level-position-and-space-mode="label-alignment">
          <style:list-level-label-alignment text:label-followed-by="nothing"/>
        </style:list-level-properties>
      </text:list-level-style-number>
      <text:list-level-style-number text:level="3" text:style-name="ListLabel_20_389" style:num-format="">
        <style:list-level-properties text:list-level-position-and-space-mode="label-alignment">
          <style:list-level-label-alignment text:label-followed-by="nothing"/>
        </style:list-level-properties>
      </text:list-level-style-number>
      <text:list-level-style-number text:level="4" text:style-name="ListLabel_20_390" style:num-format="">
        <style:list-level-properties text:list-level-position-and-space-mode="label-alignment">
          <style:list-level-label-alignment text:label-followed-by="nothing"/>
        </style:list-level-properties>
      </text:list-level-style-number>
      <text:list-level-style-number text:level="5" text:style-name="ListLabel_20_391" style:num-format="">
        <style:list-level-properties text:list-level-position-and-space-mode="label-alignment">
          <style:list-level-label-alignment text:label-followed-by="nothing"/>
        </style:list-level-properties>
      </text:list-level-style-number>
      <text:list-level-style-number text:level="6" text:style-name="ListLabel_20_392" style:num-format="">
        <style:list-level-properties text:list-level-position-and-space-mode="label-alignment">
          <style:list-level-label-alignment text:label-followed-by="nothing"/>
        </style:list-level-properties>
      </text:list-level-style-number>
      <text:list-level-style-number text:level="7" text:style-name="ListLabel_20_393" style:num-format="">
        <style:list-level-properties text:list-level-position-and-space-mode="label-alignment">
          <style:list-level-label-alignment text:label-followed-by="nothing"/>
        </style:list-level-properties>
      </text:list-level-style-number>
      <text:list-level-style-number text:level="8" text:style-name="ListLabel_20_394" style:num-format="">
        <style:list-level-properties text:list-level-position-and-space-mode="label-alignment">
          <style:list-level-label-alignment text:label-followed-by="nothing"/>
        </style:list-level-properties>
      </text:list-level-style-number>
      <text:list-level-style-number text:level="9" text:style-name="ListLabel_20_39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text:style-name="ListLabel_20_396" style:num-format="">
        <style:list-level-properties text:list-level-position-and-space-mode="label-alignment">
          <style:list-level-label-alignment text:label-followed-by="nothing"/>
        </style:list-level-properties>
      </text:list-level-style-number>
      <text:list-level-style-number text:level="2" text:style-name="ListLabel_20_397" style:num-format="">
        <style:list-level-properties text:list-level-position-and-space-mode="label-alignment">
          <style:list-level-label-alignment text:label-followed-by="nothing"/>
        </style:list-level-properties>
      </text:list-level-style-number>
      <text:list-level-style-number text:level="3" text:style-name="ListLabel_20_398" style:num-format="">
        <style:list-level-properties text:list-level-position-and-space-mode="label-alignment">
          <style:list-level-label-alignment text:label-followed-by="nothing"/>
        </style:list-level-properties>
      </text:list-level-style-number>
      <text:list-level-style-number text:level="4" text:style-name="ListLabel_20_399" style:num-format="">
        <style:list-level-properties text:list-level-position-and-space-mode="label-alignment">
          <style:list-level-label-alignment text:label-followed-by="nothing"/>
        </style:list-level-properties>
      </text:list-level-style-number>
      <text:list-level-style-number text:level="5" text:style-name="ListLabel_20_400" style:num-format="">
        <style:list-level-properties text:list-level-position-and-space-mode="label-alignment">
          <style:list-level-label-alignment text:label-followed-by="nothing"/>
        </style:list-level-properties>
      </text:list-level-style-number>
      <text:list-level-style-number text:level="6" text:style-name="ListLabel_20_401" style:num-format="">
        <style:list-level-properties text:list-level-position-and-space-mode="label-alignment">
          <style:list-level-label-alignment text:label-followed-by="nothing"/>
        </style:list-level-properties>
      </text:list-level-style-number>
      <text:list-level-style-number text:level="7" text:style-name="ListLabel_20_402" style:num-format="">
        <style:list-level-properties text:list-level-position-and-space-mode="label-alignment">
          <style:list-level-label-alignment text:label-followed-by="nothing"/>
        </style:list-level-properties>
      </text:list-level-style-number>
      <text:list-level-style-number text:level="8" text:style-name="ListLabel_20_403" style:num-format="">
        <style:list-level-properties text:list-level-position-and-space-mode="label-alignment">
          <style:list-level-label-alignment text:label-followed-by="nothing"/>
        </style:list-level-properties>
      </text:list-level-style-number>
      <text:list-level-style-number text:level="9" text:style-name="ListLabel_20_40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text:style-name="ListLabel_20_405" style:num-format="">
        <style:list-level-properties text:list-level-position-and-space-mode="label-alignment">
          <style:list-level-label-alignment text:label-followed-by="nothing"/>
        </style:list-level-properties>
      </text:list-level-style-number>
      <text:list-level-style-number text:level="2" text:style-name="ListLabel_20_406" style:num-format="">
        <style:list-level-properties text:list-level-position-and-space-mode="label-alignment">
          <style:list-level-label-alignment text:label-followed-by="nothing"/>
        </style:list-level-properties>
      </text:list-level-style-number>
      <text:list-level-style-number text:level="3" text:style-name="ListLabel_20_407" style:num-format="">
        <style:list-level-properties text:list-level-position-and-space-mode="label-alignment">
          <style:list-level-label-alignment text:label-followed-by="nothing"/>
        </style:list-level-properties>
      </text:list-level-style-number>
      <text:list-level-style-number text:level="4" text:style-name="ListLabel_20_408" style:num-format="">
        <style:list-level-properties text:list-level-position-and-space-mode="label-alignment">
          <style:list-level-label-alignment text:label-followed-by="nothing"/>
        </style:list-level-properties>
      </text:list-level-style-number>
      <text:list-level-style-number text:level="5" text:style-name="ListLabel_20_409" style:num-format="">
        <style:list-level-properties text:list-level-position-and-space-mode="label-alignment">
          <style:list-level-label-alignment text:label-followed-by="nothing"/>
        </style:list-level-properties>
      </text:list-level-style-number>
      <text:list-level-style-number text:level="6" text:style-name="ListLabel_20_410" style:num-format="">
        <style:list-level-properties text:list-level-position-and-space-mode="label-alignment">
          <style:list-level-label-alignment text:label-followed-by="nothing"/>
        </style:list-level-properties>
      </text:list-level-style-number>
      <text:list-level-style-number text:level="7" text:style-name="ListLabel_20_411" style:num-format="">
        <style:list-level-properties text:list-level-position-and-space-mode="label-alignment">
          <style:list-level-label-alignment text:label-followed-by="nothing"/>
        </style:list-level-properties>
      </text:list-level-style-number>
      <text:list-level-style-number text:level="8" text:style-name="ListLabel_20_412" style:num-format="">
        <style:list-level-properties text:list-level-position-and-space-mode="label-alignment">
          <style:list-level-label-alignment text:label-followed-by="nothing"/>
        </style:list-level-properties>
      </text:list-level-style-number>
      <text:list-level-style-number text:level="9" text:style-name="ListLabel_20_41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text:style-name="ListLabel_20_414" style:num-format="">
        <style:list-level-properties text:list-level-position-and-space-mode="label-alignment">
          <style:list-level-label-alignment text:label-followed-by="nothing"/>
        </style:list-level-properties>
      </text:list-level-style-number>
      <text:list-level-style-number text:level="2" text:style-name="ListLabel_20_415" style:num-format="">
        <style:list-level-properties text:list-level-position-and-space-mode="label-alignment">
          <style:list-level-label-alignment text:label-followed-by="nothing"/>
        </style:list-level-properties>
      </text:list-level-style-number>
      <text:list-level-style-number text:level="3" text:style-name="ListLabel_20_416" style:num-format="">
        <style:list-level-properties text:list-level-position-and-space-mode="label-alignment">
          <style:list-level-label-alignment text:label-followed-by="nothing"/>
        </style:list-level-properties>
      </text:list-level-style-number>
      <text:list-level-style-number text:level="4" text:style-name="ListLabel_20_417" style:num-format="">
        <style:list-level-properties text:list-level-position-and-space-mode="label-alignment">
          <style:list-level-label-alignment text:label-followed-by="nothing"/>
        </style:list-level-properties>
      </text:list-level-style-number>
      <text:list-level-style-number text:level="5" text:style-name="ListLabel_20_418" style:num-format="">
        <style:list-level-properties text:list-level-position-and-space-mode="label-alignment">
          <style:list-level-label-alignment text:label-followed-by="nothing"/>
        </style:list-level-properties>
      </text:list-level-style-number>
      <text:list-level-style-number text:level="6" text:style-name="ListLabel_20_419" style:num-format="">
        <style:list-level-properties text:list-level-position-and-space-mode="label-alignment">
          <style:list-level-label-alignment text:label-followed-by="nothing"/>
        </style:list-level-properties>
      </text:list-level-style-number>
      <text:list-level-style-number text:level="7" text:style-name="ListLabel_20_420" style:num-format="">
        <style:list-level-properties text:list-level-position-and-space-mode="label-alignment">
          <style:list-level-label-alignment text:label-followed-by="nothing"/>
        </style:list-level-properties>
      </text:list-level-style-number>
      <text:list-level-style-number text:level="8" text:style-name="ListLabel_20_421" style:num-format="">
        <style:list-level-properties text:list-level-position-and-space-mode="label-alignment">
          <style:list-level-label-alignment text:label-followed-by="nothing"/>
        </style:list-level-properties>
      </text:list-level-style-number>
      <text:list-level-style-number text:level="9" text:style-name="ListLabel_20_42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text:style-name="ListLabel_20_423" style:num-format="">
        <style:list-level-properties text:list-level-position-and-space-mode="label-alignment">
          <style:list-level-label-alignment text:label-followed-by="nothing"/>
        </style:list-level-properties>
      </text:list-level-style-number>
      <text:list-level-style-number text:level="2" text:style-name="ListLabel_20_424" style:num-format="">
        <style:list-level-properties text:list-level-position-and-space-mode="label-alignment">
          <style:list-level-label-alignment text:label-followed-by="nothing"/>
        </style:list-level-properties>
      </text:list-level-style-number>
      <text:list-level-style-number text:level="3" text:style-name="ListLabel_20_425" style:num-format="">
        <style:list-level-properties text:list-level-position-and-space-mode="label-alignment">
          <style:list-level-label-alignment text:label-followed-by="nothing"/>
        </style:list-level-properties>
      </text:list-level-style-number>
      <text:list-level-style-number text:level="4" text:style-name="ListLabel_20_426" style:num-format="">
        <style:list-level-properties text:list-level-position-and-space-mode="label-alignment">
          <style:list-level-label-alignment text:label-followed-by="nothing"/>
        </style:list-level-properties>
      </text:list-level-style-number>
      <text:list-level-style-number text:level="5" text:style-name="ListLabel_20_427" style:num-format="">
        <style:list-level-properties text:list-level-position-and-space-mode="label-alignment">
          <style:list-level-label-alignment text:label-followed-by="nothing"/>
        </style:list-level-properties>
      </text:list-level-style-number>
      <text:list-level-style-number text:level="6" text:style-name="ListLabel_20_428" style:num-format="">
        <style:list-level-properties text:list-level-position-and-space-mode="label-alignment">
          <style:list-level-label-alignment text:label-followed-by="nothing"/>
        </style:list-level-properties>
      </text:list-level-style-number>
      <text:list-level-style-number text:level="7" text:style-name="ListLabel_20_429" style:num-format="">
        <style:list-level-properties text:list-level-position-and-space-mode="label-alignment">
          <style:list-level-label-alignment text:label-followed-by="nothing"/>
        </style:list-level-properties>
      </text:list-level-style-number>
      <text:list-level-style-number text:level="8" text:style-name="ListLabel_20_430" style:num-format="">
        <style:list-level-properties text:list-level-position-and-space-mode="label-alignment">
          <style:list-level-label-alignment text:label-followed-by="nothing"/>
        </style:list-level-properties>
      </text:list-level-style-number>
      <text:list-level-style-number text:level="9" text:style-name="ListLabel_20_43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text:style-name="ListLabel_20_432" style:num-format="">
        <style:list-level-properties text:list-level-position-and-space-mode="label-alignment">
          <style:list-level-label-alignment text:label-followed-by="nothing"/>
        </style:list-level-properties>
      </text:list-level-style-number>
      <text:list-level-style-number text:level="2" text:style-name="ListLabel_20_433" style:num-format="">
        <style:list-level-properties text:list-level-position-and-space-mode="label-alignment">
          <style:list-level-label-alignment text:label-followed-by="nothing"/>
        </style:list-level-properties>
      </text:list-level-style-number>
      <text:list-level-style-number text:level="3" text:style-name="ListLabel_20_434" style:num-format="">
        <style:list-level-properties text:list-level-position-and-space-mode="label-alignment">
          <style:list-level-label-alignment text:label-followed-by="nothing"/>
        </style:list-level-properties>
      </text:list-level-style-number>
      <text:list-level-style-number text:level="4" text:style-name="ListLabel_20_435" style:num-format="">
        <style:list-level-properties text:list-level-position-and-space-mode="label-alignment">
          <style:list-level-label-alignment text:label-followed-by="nothing"/>
        </style:list-level-properties>
      </text:list-level-style-number>
      <text:list-level-style-number text:level="5" text:style-name="ListLabel_20_436" style:num-format="">
        <style:list-level-properties text:list-level-position-and-space-mode="label-alignment">
          <style:list-level-label-alignment text:label-followed-by="nothing"/>
        </style:list-level-properties>
      </text:list-level-style-number>
      <text:list-level-style-number text:level="6" text:style-name="ListLabel_20_437" style:num-format="">
        <style:list-level-properties text:list-level-position-and-space-mode="label-alignment">
          <style:list-level-label-alignment text:label-followed-by="nothing"/>
        </style:list-level-properties>
      </text:list-level-style-number>
      <text:list-level-style-number text:level="7" text:style-name="ListLabel_20_438" style:num-format="">
        <style:list-level-properties text:list-level-position-and-space-mode="label-alignment">
          <style:list-level-label-alignment text:label-followed-by="nothing"/>
        </style:list-level-properties>
      </text:list-level-style-number>
      <text:list-level-style-number text:level="8" text:style-name="ListLabel_20_439" style:num-format="">
        <style:list-level-properties text:list-level-position-and-space-mode="label-alignment">
          <style:list-level-label-alignment text:label-followed-by="nothing"/>
        </style:list-level-properties>
      </text:list-level-style-number>
      <text:list-level-style-number text:level="9" text:style-name="ListLabel_20_44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text:style-name="ListLabel_20_441" style:num-format="">
        <style:list-level-properties text:list-level-position-and-space-mode="label-alignment">
          <style:list-level-label-alignment text:label-followed-by="nothing"/>
        </style:list-level-properties>
      </text:list-level-style-number>
      <text:list-level-style-number text:level="2" text:style-name="ListLabel_20_442" style:num-format="">
        <style:list-level-properties text:list-level-position-and-space-mode="label-alignment">
          <style:list-level-label-alignment text:label-followed-by="nothing"/>
        </style:list-level-properties>
      </text:list-level-style-number>
      <text:list-level-style-number text:level="3" text:style-name="ListLabel_20_443" style:num-format="">
        <style:list-level-properties text:list-level-position-and-space-mode="label-alignment">
          <style:list-level-label-alignment text:label-followed-by="nothing"/>
        </style:list-level-properties>
      </text:list-level-style-number>
      <text:list-level-style-number text:level="4" text:style-name="ListLabel_20_444" style:num-format="">
        <style:list-level-properties text:list-level-position-and-space-mode="label-alignment">
          <style:list-level-label-alignment text:label-followed-by="nothing"/>
        </style:list-level-properties>
      </text:list-level-style-number>
      <text:list-level-style-number text:level="5" text:style-name="ListLabel_20_445" style:num-format="">
        <style:list-level-properties text:list-level-position-and-space-mode="label-alignment">
          <style:list-level-label-alignment text:label-followed-by="nothing"/>
        </style:list-level-properties>
      </text:list-level-style-number>
      <text:list-level-style-number text:level="6" text:style-name="ListLabel_20_446" style:num-format="">
        <style:list-level-properties text:list-level-position-and-space-mode="label-alignment">
          <style:list-level-label-alignment text:label-followed-by="nothing"/>
        </style:list-level-properties>
      </text:list-level-style-number>
      <text:list-level-style-number text:level="7" text:style-name="ListLabel_20_447" style:num-format="">
        <style:list-level-properties text:list-level-position-and-space-mode="label-alignment">
          <style:list-level-label-alignment text:label-followed-by="nothing"/>
        </style:list-level-properties>
      </text:list-level-style-number>
      <text:list-level-style-number text:level="8" text:style-name="ListLabel_20_448" style:num-format="">
        <style:list-level-properties text:list-level-position-and-space-mode="label-alignment">
          <style:list-level-label-alignment text:label-followed-by="nothing"/>
        </style:list-level-properties>
      </text:list-level-style-number>
      <text:list-level-style-number text:level="9" text:style-name="ListLabel_20_44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text:style-name="ListLabel_20_450" style:num-format="">
        <style:list-level-properties text:list-level-position-and-space-mode="label-alignment">
          <style:list-level-label-alignment text:label-followed-by="nothing"/>
        </style:list-level-properties>
      </text:list-level-style-number>
      <text:list-level-style-number text:level="2" text:style-name="ListLabel_20_451" style:num-format="">
        <style:list-level-properties text:list-level-position-and-space-mode="label-alignment">
          <style:list-level-label-alignment text:label-followed-by="nothing"/>
        </style:list-level-properties>
      </text:list-level-style-number>
      <text:list-level-style-number text:level="3" text:style-name="ListLabel_20_452" style:num-format="">
        <style:list-level-properties text:list-level-position-and-space-mode="label-alignment">
          <style:list-level-label-alignment text:label-followed-by="nothing"/>
        </style:list-level-properties>
      </text:list-level-style-number>
      <text:list-level-style-number text:level="4" text:style-name="ListLabel_20_453" style:num-format="">
        <style:list-level-properties text:list-level-position-and-space-mode="label-alignment">
          <style:list-level-label-alignment text:label-followed-by="nothing"/>
        </style:list-level-properties>
      </text:list-level-style-number>
      <text:list-level-style-number text:level="5" text:style-name="ListLabel_20_454" style:num-format="">
        <style:list-level-properties text:list-level-position-and-space-mode="label-alignment">
          <style:list-level-label-alignment text:label-followed-by="nothing"/>
        </style:list-level-properties>
      </text:list-level-style-number>
      <text:list-level-style-number text:level="6" text:style-name="ListLabel_20_455" style:num-format="">
        <style:list-level-properties text:list-level-position-and-space-mode="label-alignment">
          <style:list-level-label-alignment text:label-followed-by="nothing"/>
        </style:list-level-properties>
      </text:list-level-style-number>
      <text:list-level-style-number text:level="7" text:style-name="ListLabel_20_456" style:num-format="">
        <style:list-level-properties text:list-level-position-and-space-mode="label-alignment">
          <style:list-level-label-alignment text:label-followed-by="nothing"/>
        </style:list-level-properties>
      </text:list-level-style-number>
      <text:list-level-style-number text:level="8" text:style-name="ListLabel_20_457" style:num-format="">
        <style:list-level-properties text:list-level-position-and-space-mode="label-alignment">
          <style:list-level-label-alignment text:label-followed-by="nothing"/>
        </style:list-level-properties>
      </text:list-level-style-number>
      <text:list-level-style-number text:level="9" text:style-name="ListLabel_20_45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text:style-name="ListLabel_20_459" style:num-format="">
        <style:list-level-properties text:list-level-position-and-space-mode="label-alignment">
          <style:list-level-label-alignment text:label-followed-by="nothing"/>
        </style:list-level-properties>
      </text:list-level-style-number>
      <text:list-level-style-number text:level="2" text:style-name="ListLabel_20_460" style:num-format="">
        <style:list-level-properties text:list-level-position-and-space-mode="label-alignment">
          <style:list-level-label-alignment text:label-followed-by="nothing"/>
        </style:list-level-properties>
      </text:list-level-style-number>
      <text:list-level-style-number text:level="3" text:style-name="ListLabel_20_461" style:num-format="">
        <style:list-level-properties text:list-level-position-and-space-mode="label-alignment">
          <style:list-level-label-alignment text:label-followed-by="nothing"/>
        </style:list-level-properties>
      </text:list-level-style-number>
      <text:list-level-style-number text:level="4" text:style-name="ListLabel_20_462" style:num-format="">
        <style:list-level-properties text:list-level-position-and-space-mode="label-alignment">
          <style:list-level-label-alignment text:label-followed-by="nothing"/>
        </style:list-level-properties>
      </text:list-level-style-number>
      <text:list-level-style-number text:level="5" text:style-name="ListLabel_20_463" style:num-format="">
        <style:list-level-properties text:list-level-position-and-space-mode="label-alignment">
          <style:list-level-label-alignment text:label-followed-by="nothing"/>
        </style:list-level-properties>
      </text:list-level-style-number>
      <text:list-level-style-number text:level="6" text:style-name="ListLabel_20_464" style:num-format="">
        <style:list-level-properties text:list-level-position-and-space-mode="label-alignment">
          <style:list-level-label-alignment text:label-followed-by="nothing"/>
        </style:list-level-properties>
      </text:list-level-style-number>
      <text:list-level-style-number text:level="7" text:style-name="ListLabel_20_465" style:num-format="">
        <style:list-level-properties text:list-level-position-and-space-mode="label-alignment">
          <style:list-level-label-alignment text:label-followed-by="nothing"/>
        </style:list-level-properties>
      </text:list-level-style-number>
      <text:list-level-style-number text:level="8" text:style-name="ListLabel_20_466" style:num-format="">
        <style:list-level-properties text:list-level-position-and-space-mode="label-alignment">
          <style:list-level-label-alignment text:label-followed-by="nothing"/>
        </style:list-level-properties>
      </text:list-level-style-number>
      <text:list-level-style-number text:level="9" text:style-name="ListLabel_20_46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text:style-name="ListLabel_20_468" style:num-format="">
        <style:list-level-properties text:list-level-position-and-space-mode="label-alignment">
          <style:list-level-label-alignment text:label-followed-by="nothing"/>
        </style:list-level-properties>
      </text:list-level-style-number>
      <text:list-level-style-number text:level="2" text:style-name="ListLabel_20_469" style:num-format="">
        <style:list-level-properties text:list-level-position-and-space-mode="label-alignment">
          <style:list-level-label-alignment text:label-followed-by="nothing"/>
        </style:list-level-properties>
      </text:list-level-style-number>
      <text:list-level-style-number text:level="3" text:style-name="ListLabel_20_470" style:num-format="">
        <style:list-level-properties text:list-level-position-and-space-mode="label-alignment">
          <style:list-level-label-alignment text:label-followed-by="nothing"/>
        </style:list-level-properties>
      </text:list-level-style-number>
      <text:list-level-style-number text:level="4" text:style-name="ListLabel_20_471" style:num-format="">
        <style:list-level-properties text:list-level-position-and-space-mode="label-alignment">
          <style:list-level-label-alignment text:label-followed-by="nothing"/>
        </style:list-level-properties>
      </text:list-level-style-number>
      <text:list-level-style-number text:level="5" text:style-name="ListLabel_20_472" style:num-format="">
        <style:list-level-properties text:list-level-position-and-space-mode="label-alignment">
          <style:list-level-label-alignment text:label-followed-by="nothing"/>
        </style:list-level-properties>
      </text:list-level-style-number>
      <text:list-level-style-number text:level="6" text:style-name="ListLabel_20_473" style:num-format="">
        <style:list-level-properties text:list-level-position-and-space-mode="label-alignment">
          <style:list-level-label-alignment text:label-followed-by="nothing"/>
        </style:list-level-properties>
      </text:list-level-style-number>
      <text:list-level-style-number text:level="7" text:style-name="ListLabel_20_474" style:num-format="">
        <style:list-level-properties text:list-level-position-and-space-mode="label-alignment">
          <style:list-level-label-alignment text:label-followed-by="nothing"/>
        </style:list-level-properties>
      </text:list-level-style-number>
      <text:list-level-style-number text:level="8" text:style-name="ListLabel_20_475" style:num-format="">
        <style:list-level-properties text:list-level-position-and-space-mode="label-alignment">
          <style:list-level-label-alignment text:label-followed-by="nothing"/>
        </style:list-level-properties>
      </text:list-level-style-number>
      <text:list-level-style-number text:level="9" text:style-name="ListLabel_20_47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text:style-name="ListLabel_20_477" style:num-format="">
        <style:list-level-properties text:list-level-position-and-space-mode="label-alignment">
          <style:list-level-label-alignment text:label-followed-by="nothing"/>
        </style:list-level-properties>
      </text:list-level-style-number>
      <text:list-level-style-number text:level="2" text:style-name="ListLabel_20_478" style:num-format="">
        <style:list-level-properties text:list-level-position-and-space-mode="label-alignment">
          <style:list-level-label-alignment text:label-followed-by="nothing"/>
        </style:list-level-properties>
      </text:list-level-style-number>
      <text:list-level-style-number text:level="3" text:style-name="ListLabel_20_479" style:num-format="">
        <style:list-level-properties text:list-level-position-and-space-mode="label-alignment">
          <style:list-level-label-alignment text:label-followed-by="nothing"/>
        </style:list-level-properties>
      </text:list-level-style-number>
      <text:list-level-style-number text:level="4" text:style-name="ListLabel_20_480" style:num-format="">
        <style:list-level-properties text:list-level-position-and-space-mode="label-alignment">
          <style:list-level-label-alignment text:label-followed-by="nothing"/>
        </style:list-level-properties>
      </text:list-level-style-number>
      <text:list-level-style-number text:level="5" text:style-name="ListLabel_20_481" style:num-format="">
        <style:list-level-properties text:list-level-position-and-space-mode="label-alignment">
          <style:list-level-label-alignment text:label-followed-by="nothing"/>
        </style:list-level-properties>
      </text:list-level-style-number>
      <text:list-level-style-number text:level="6" text:style-name="ListLabel_20_482" style:num-format="">
        <style:list-level-properties text:list-level-position-and-space-mode="label-alignment">
          <style:list-level-label-alignment text:label-followed-by="nothing"/>
        </style:list-level-properties>
      </text:list-level-style-number>
      <text:list-level-style-number text:level="7" text:style-name="ListLabel_20_483" style:num-format="">
        <style:list-level-properties text:list-level-position-and-space-mode="label-alignment">
          <style:list-level-label-alignment text:label-followed-by="nothing"/>
        </style:list-level-properties>
      </text:list-level-style-number>
      <text:list-level-style-number text:level="8" text:style-name="ListLabel_20_484" style:num-format="">
        <style:list-level-properties text:list-level-position-and-space-mode="label-alignment">
          <style:list-level-label-alignment text:label-followed-by="nothing"/>
        </style:list-level-properties>
      </text:list-level-style-number>
      <text:list-level-style-number text:level="9" text:style-name="ListLabel_20_48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text:style-name="ListLabel_20_486" style:num-format="">
        <style:list-level-properties text:list-level-position-and-space-mode="label-alignment">
          <style:list-level-label-alignment text:label-followed-by="nothing"/>
        </style:list-level-properties>
      </text:list-level-style-number>
      <text:list-level-style-number text:level="2" text:style-name="ListLabel_20_487" style:num-format="">
        <style:list-level-properties text:list-level-position-and-space-mode="label-alignment">
          <style:list-level-label-alignment text:label-followed-by="nothing"/>
        </style:list-level-properties>
      </text:list-level-style-number>
      <text:list-level-style-number text:level="3" text:style-name="ListLabel_20_488" style:num-format="">
        <style:list-level-properties text:list-level-position-and-space-mode="label-alignment">
          <style:list-level-label-alignment text:label-followed-by="nothing"/>
        </style:list-level-properties>
      </text:list-level-style-number>
      <text:list-level-style-number text:level="4" text:style-name="ListLabel_20_489" style:num-format="">
        <style:list-level-properties text:list-level-position-and-space-mode="label-alignment">
          <style:list-level-label-alignment text:label-followed-by="nothing"/>
        </style:list-level-properties>
      </text:list-level-style-number>
      <text:list-level-style-number text:level="5" text:style-name="ListLabel_20_490" style:num-format="">
        <style:list-level-properties text:list-level-position-and-space-mode="label-alignment">
          <style:list-level-label-alignment text:label-followed-by="nothing"/>
        </style:list-level-properties>
      </text:list-level-style-number>
      <text:list-level-style-number text:level="6" text:style-name="ListLabel_20_491" style:num-format="">
        <style:list-level-properties text:list-level-position-and-space-mode="label-alignment">
          <style:list-level-label-alignment text:label-followed-by="nothing"/>
        </style:list-level-properties>
      </text:list-level-style-number>
      <text:list-level-style-number text:level="7" text:style-name="ListLabel_20_492" style:num-format="">
        <style:list-level-properties text:list-level-position-and-space-mode="label-alignment">
          <style:list-level-label-alignment text:label-followed-by="nothing"/>
        </style:list-level-properties>
      </text:list-level-style-number>
      <text:list-level-style-number text:level="8" text:style-name="ListLabel_20_493" style:num-format="">
        <style:list-level-properties text:list-level-position-and-space-mode="label-alignment">
          <style:list-level-label-alignment text:label-followed-by="nothing"/>
        </style:list-level-properties>
      </text:list-level-style-number>
      <text:list-level-style-number text:level="9" text:style-name="ListLabel_20_49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text:style-name="ListLabel_20_495" style:num-format="">
        <style:list-level-properties text:list-level-position-and-space-mode="label-alignment">
          <style:list-level-label-alignment text:label-followed-by="nothing"/>
        </style:list-level-properties>
      </text:list-level-style-number>
      <text:list-level-style-number text:level="2" text:style-name="ListLabel_20_496" style:num-format="">
        <style:list-level-properties text:list-level-position-and-space-mode="label-alignment">
          <style:list-level-label-alignment text:label-followed-by="nothing"/>
        </style:list-level-properties>
      </text:list-level-style-number>
      <text:list-level-style-number text:level="3" text:style-name="ListLabel_20_497" style:num-format="">
        <style:list-level-properties text:list-level-position-and-space-mode="label-alignment">
          <style:list-level-label-alignment text:label-followed-by="nothing"/>
        </style:list-level-properties>
      </text:list-level-style-number>
      <text:list-level-style-number text:level="4" text:style-name="ListLabel_20_498" style:num-format="">
        <style:list-level-properties text:list-level-position-and-space-mode="label-alignment">
          <style:list-level-label-alignment text:label-followed-by="nothing"/>
        </style:list-level-properties>
      </text:list-level-style-number>
      <text:list-level-style-number text:level="5" text:style-name="ListLabel_20_499" style:num-format="">
        <style:list-level-properties text:list-level-position-and-space-mode="label-alignment">
          <style:list-level-label-alignment text:label-followed-by="nothing"/>
        </style:list-level-properties>
      </text:list-level-style-number>
      <text:list-level-style-number text:level="6" text:style-name="ListLabel_20_500" style:num-format="">
        <style:list-level-properties text:list-level-position-and-space-mode="label-alignment">
          <style:list-level-label-alignment text:label-followed-by="nothing"/>
        </style:list-level-properties>
      </text:list-level-style-number>
      <text:list-level-style-number text:level="7" text:style-name="ListLabel_20_501" style:num-format="">
        <style:list-level-properties text:list-level-position-and-space-mode="label-alignment">
          <style:list-level-label-alignment text:label-followed-by="nothing"/>
        </style:list-level-properties>
      </text:list-level-style-number>
      <text:list-level-style-number text:level="8" text:style-name="ListLabel_20_502" style:num-format="">
        <style:list-level-properties text:list-level-position-and-space-mode="label-alignment">
          <style:list-level-label-alignment text:label-followed-by="nothing"/>
        </style:list-level-properties>
      </text:list-level-style-number>
      <text:list-level-style-number text:level="9" text:style-name="ListLabel_20_50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text:style-name="ListLabel_20_504" style:num-format="">
        <style:list-level-properties text:list-level-position-and-space-mode="label-alignment">
          <style:list-level-label-alignment text:label-followed-by="nothing"/>
        </style:list-level-properties>
      </text:list-level-style-number>
      <text:list-level-style-number text:level="2" text:style-name="ListLabel_20_505" style:num-format="">
        <style:list-level-properties text:list-level-position-and-space-mode="label-alignment">
          <style:list-level-label-alignment text:label-followed-by="nothing"/>
        </style:list-level-properties>
      </text:list-level-style-number>
      <text:list-level-style-number text:level="3" text:style-name="ListLabel_20_506" style:num-format="">
        <style:list-level-properties text:list-level-position-and-space-mode="label-alignment">
          <style:list-level-label-alignment text:label-followed-by="nothing"/>
        </style:list-level-properties>
      </text:list-level-style-number>
      <text:list-level-style-number text:level="4" text:style-name="ListLabel_20_507" style:num-format="">
        <style:list-level-properties text:list-level-position-and-space-mode="label-alignment">
          <style:list-level-label-alignment text:label-followed-by="nothing"/>
        </style:list-level-properties>
      </text:list-level-style-number>
      <text:list-level-style-number text:level="5" text:style-name="ListLabel_20_508" style:num-format="">
        <style:list-level-properties text:list-level-position-and-space-mode="label-alignment">
          <style:list-level-label-alignment text:label-followed-by="nothing"/>
        </style:list-level-properties>
      </text:list-level-style-number>
      <text:list-level-style-number text:level="6" text:style-name="ListLabel_20_509" style:num-format="">
        <style:list-level-properties text:list-level-position-and-space-mode="label-alignment">
          <style:list-level-label-alignment text:label-followed-by="nothing"/>
        </style:list-level-properties>
      </text:list-level-style-number>
      <text:list-level-style-number text:level="7" text:style-name="ListLabel_20_510" style:num-format="">
        <style:list-level-properties text:list-level-position-and-space-mode="label-alignment">
          <style:list-level-label-alignment text:label-followed-by="nothing"/>
        </style:list-level-properties>
      </text:list-level-style-number>
      <text:list-level-style-number text:level="8" text:style-name="ListLabel_20_511" style:num-format="">
        <style:list-level-properties text:list-level-position-and-space-mode="label-alignment">
          <style:list-level-label-alignment text:label-followed-by="nothing"/>
        </style:list-level-properties>
      </text:list-level-style-number>
      <text:list-level-style-number text:level="9" text:style-name="ListLabel_20_51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text:style-name="ListLabel_20_513" style:num-format="">
        <style:list-level-properties text:list-level-position-and-space-mode="label-alignment">
          <style:list-level-label-alignment text:label-followed-by="nothing"/>
        </style:list-level-properties>
      </text:list-level-style-number>
      <text:list-level-style-number text:level="2" text:style-name="ListLabel_20_514" style:num-format="">
        <style:list-level-properties text:list-level-position-and-space-mode="label-alignment">
          <style:list-level-label-alignment text:label-followed-by="nothing"/>
        </style:list-level-properties>
      </text:list-level-style-number>
      <text:list-level-style-number text:level="3" text:style-name="ListLabel_20_515" style:num-format="">
        <style:list-level-properties text:list-level-position-and-space-mode="label-alignment">
          <style:list-level-label-alignment text:label-followed-by="nothing"/>
        </style:list-level-properties>
      </text:list-level-style-number>
      <text:list-level-style-number text:level="4" text:style-name="ListLabel_20_516" style:num-format="">
        <style:list-level-properties text:list-level-position-and-space-mode="label-alignment">
          <style:list-level-label-alignment text:label-followed-by="nothing"/>
        </style:list-level-properties>
      </text:list-level-style-number>
      <text:list-level-style-number text:level="5" text:style-name="ListLabel_20_517" style:num-format="">
        <style:list-level-properties text:list-level-position-and-space-mode="label-alignment">
          <style:list-level-label-alignment text:label-followed-by="nothing"/>
        </style:list-level-properties>
      </text:list-level-style-number>
      <text:list-level-style-number text:level="6" text:style-name="ListLabel_20_518" style:num-format="">
        <style:list-level-properties text:list-level-position-and-space-mode="label-alignment">
          <style:list-level-label-alignment text:label-followed-by="nothing"/>
        </style:list-level-properties>
      </text:list-level-style-number>
      <text:list-level-style-number text:level="7" text:style-name="ListLabel_20_519" style:num-format="">
        <style:list-level-properties text:list-level-position-and-space-mode="label-alignment">
          <style:list-level-label-alignment text:label-followed-by="nothing"/>
        </style:list-level-properties>
      </text:list-level-style-number>
      <text:list-level-style-number text:level="8" text:style-name="ListLabel_20_520" style:num-format="">
        <style:list-level-properties text:list-level-position-and-space-mode="label-alignment">
          <style:list-level-label-alignment text:label-followed-by="nothing"/>
        </style:list-level-properties>
      </text:list-level-style-number>
      <text:list-level-style-number text:level="9" text:style-name="ListLabel_20_52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text:style-name="ListLabel_20_522" style:num-format="">
        <style:list-level-properties text:list-level-position-and-space-mode="label-alignment">
          <style:list-level-label-alignment text:label-followed-by="nothing"/>
        </style:list-level-properties>
      </text:list-level-style-number>
      <text:list-level-style-number text:level="2" text:style-name="ListLabel_20_523" style:num-format="">
        <style:list-level-properties text:list-level-position-and-space-mode="label-alignment">
          <style:list-level-label-alignment text:label-followed-by="nothing"/>
        </style:list-level-properties>
      </text:list-level-style-number>
      <text:list-level-style-number text:level="3" text:style-name="ListLabel_20_524" style:num-format="">
        <style:list-level-properties text:list-level-position-and-space-mode="label-alignment">
          <style:list-level-label-alignment text:label-followed-by="nothing"/>
        </style:list-level-properties>
      </text:list-level-style-number>
      <text:list-level-style-number text:level="4" text:style-name="ListLabel_20_525" style:num-format="">
        <style:list-level-properties text:list-level-position-and-space-mode="label-alignment">
          <style:list-level-label-alignment text:label-followed-by="nothing"/>
        </style:list-level-properties>
      </text:list-level-style-number>
      <text:list-level-style-number text:level="5" text:style-name="ListLabel_20_526" style:num-format="">
        <style:list-level-properties text:list-level-position-and-space-mode="label-alignment">
          <style:list-level-label-alignment text:label-followed-by="nothing"/>
        </style:list-level-properties>
      </text:list-level-style-number>
      <text:list-level-style-number text:level="6" text:style-name="ListLabel_20_527" style:num-format="">
        <style:list-level-properties text:list-level-position-and-space-mode="label-alignment">
          <style:list-level-label-alignment text:label-followed-by="nothing"/>
        </style:list-level-properties>
      </text:list-level-style-number>
      <text:list-level-style-number text:level="7" text:style-name="ListLabel_20_528" style:num-format="">
        <style:list-level-properties text:list-level-position-and-space-mode="label-alignment">
          <style:list-level-label-alignment text:label-followed-by="nothing"/>
        </style:list-level-properties>
      </text:list-level-style-number>
      <text:list-level-style-number text:level="8" text:style-name="ListLabel_20_529" style:num-format="">
        <style:list-level-properties text:list-level-position-and-space-mode="label-alignment">
          <style:list-level-label-alignment text:label-followed-by="nothing"/>
        </style:list-level-properties>
      </text:list-level-style-number>
      <text:list-level-style-number text:level="9" text:style-name="ListLabel_20_53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text:style-name="ListLabel_20_531" style:num-format="">
        <style:list-level-properties text:list-level-position-and-space-mode="label-alignment">
          <style:list-level-label-alignment text:label-followed-by="nothing"/>
        </style:list-level-properties>
      </text:list-level-style-number>
      <text:list-level-style-number text:level="2" text:style-name="ListLabel_20_532" style:num-format="">
        <style:list-level-properties text:list-level-position-and-space-mode="label-alignment">
          <style:list-level-label-alignment text:label-followed-by="nothing"/>
        </style:list-level-properties>
      </text:list-level-style-number>
      <text:list-level-style-number text:level="3" text:style-name="ListLabel_20_533" style:num-format="">
        <style:list-level-properties text:list-level-position-and-space-mode="label-alignment">
          <style:list-level-label-alignment text:label-followed-by="nothing"/>
        </style:list-level-properties>
      </text:list-level-style-number>
      <text:list-level-style-number text:level="4" text:style-name="ListLabel_20_534" style:num-format="">
        <style:list-level-properties text:list-level-position-and-space-mode="label-alignment">
          <style:list-level-label-alignment text:label-followed-by="nothing"/>
        </style:list-level-properties>
      </text:list-level-style-number>
      <text:list-level-style-number text:level="5" text:style-name="ListLabel_20_535" style:num-format="">
        <style:list-level-properties text:list-level-position-and-space-mode="label-alignment">
          <style:list-level-label-alignment text:label-followed-by="nothing"/>
        </style:list-level-properties>
      </text:list-level-style-number>
      <text:list-level-style-number text:level="6" text:style-name="ListLabel_20_536" style:num-format="">
        <style:list-level-properties text:list-level-position-and-space-mode="label-alignment">
          <style:list-level-label-alignment text:label-followed-by="nothing"/>
        </style:list-level-properties>
      </text:list-level-style-number>
      <text:list-level-style-number text:level="7" text:style-name="ListLabel_20_537" style:num-format="">
        <style:list-level-properties text:list-level-position-and-space-mode="label-alignment">
          <style:list-level-label-alignment text:label-followed-by="nothing"/>
        </style:list-level-properties>
      </text:list-level-style-number>
      <text:list-level-style-number text:level="8" text:style-name="ListLabel_20_538" style:num-format="">
        <style:list-level-properties text:list-level-position-and-space-mode="label-alignment">
          <style:list-level-label-alignment text:label-followed-by="nothing"/>
        </style:list-level-properties>
      </text:list-level-style-number>
      <text:list-level-style-number text:level="9" text:style-name="ListLabel_20_53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text:style-name="ListLabel_20_540" style:num-format="">
        <style:list-level-properties text:list-level-position-and-space-mode="label-alignment">
          <style:list-level-label-alignment text:label-followed-by="nothing"/>
        </style:list-level-properties>
      </text:list-level-style-number>
      <text:list-level-style-number text:level="2" text:style-name="ListLabel_20_541" style:num-format="">
        <style:list-level-properties text:list-level-position-and-space-mode="label-alignment">
          <style:list-level-label-alignment text:label-followed-by="nothing"/>
        </style:list-level-properties>
      </text:list-level-style-number>
      <text:list-level-style-number text:level="3" text:style-name="ListLabel_20_542" style:num-format="">
        <style:list-level-properties text:list-level-position-and-space-mode="label-alignment">
          <style:list-level-label-alignment text:label-followed-by="nothing"/>
        </style:list-level-properties>
      </text:list-level-style-number>
      <text:list-level-style-number text:level="4" text:style-name="ListLabel_20_543" style:num-format="">
        <style:list-level-properties text:list-level-position-and-space-mode="label-alignment">
          <style:list-level-label-alignment text:label-followed-by="nothing"/>
        </style:list-level-properties>
      </text:list-level-style-number>
      <text:list-level-style-number text:level="5" text:style-name="ListLabel_20_544" style:num-format="">
        <style:list-level-properties text:list-level-position-and-space-mode="label-alignment">
          <style:list-level-label-alignment text:label-followed-by="nothing"/>
        </style:list-level-properties>
      </text:list-level-style-number>
      <text:list-level-style-number text:level="6" text:style-name="ListLabel_20_545" style:num-format="">
        <style:list-level-properties text:list-level-position-and-space-mode="label-alignment">
          <style:list-level-label-alignment text:label-followed-by="nothing"/>
        </style:list-level-properties>
      </text:list-level-style-number>
      <text:list-level-style-number text:level="7" text:style-name="ListLabel_20_546" style:num-format="">
        <style:list-level-properties text:list-level-position-and-space-mode="label-alignment">
          <style:list-level-label-alignment text:label-followed-by="nothing"/>
        </style:list-level-properties>
      </text:list-level-style-number>
      <text:list-level-style-number text:level="8" text:style-name="ListLabel_20_547" style:num-format="">
        <style:list-level-properties text:list-level-position-and-space-mode="label-alignment">
          <style:list-level-label-alignment text:label-followed-by="nothing"/>
        </style:list-level-properties>
      </text:list-level-style-number>
      <text:list-level-style-number text:level="9" text:style-name="ListLabel_20_54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text:style-name="ListLabel_20_549" style:num-format="">
        <style:list-level-properties text:list-level-position-and-space-mode="label-alignment">
          <style:list-level-label-alignment text:label-followed-by="nothing"/>
        </style:list-level-properties>
      </text:list-level-style-number>
      <text:list-level-style-number text:level="2" text:style-name="ListLabel_20_550" style:num-format="">
        <style:list-level-properties text:list-level-position-and-space-mode="label-alignment">
          <style:list-level-label-alignment text:label-followed-by="nothing"/>
        </style:list-level-properties>
      </text:list-level-style-number>
      <text:list-level-style-number text:level="3" text:style-name="ListLabel_20_551" style:num-format="">
        <style:list-level-properties text:list-level-position-and-space-mode="label-alignment">
          <style:list-level-label-alignment text:label-followed-by="nothing"/>
        </style:list-level-properties>
      </text:list-level-style-number>
      <text:list-level-style-number text:level="4" text:style-name="ListLabel_20_552" style:num-format="">
        <style:list-level-properties text:list-level-position-and-space-mode="label-alignment">
          <style:list-level-label-alignment text:label-followed-by="nothing"/>
        </style:list-level-properties>
      </text:list-level-style-number>
      <text:list-level-style-number text:level="5" text:style-name="ListLabel_20_553" style:num-format="">
        <style:list-level-properties text:list-level-position-and-space-mode="label-alignment">
          <style:list-level-label-alignment text:label-followed-by="nothing"/>
        </style:list-level-properties>
      </text:list-level-style-number>
      <text:list-level-style-number text:level="6" text:style-name="ListLabel_20_554" style:num-format="">
        <style:list-level-properties text:list-level-position-and-space-mode="label-alignment">
          <style:list-level-label-alignment text:label-followed-by="nothing"/>
        </style:list-level-properties>
      </text:list-level-style-number>
      <text:list-level-style-number text:level="7" text:style-name="ListLabel_20_555" style:num-format="">
        <style:list-level-properties text:list-level-position-and-space-mode="label-alignment">
          <style:list-level-label-alignment text:label-followed-by="nothing"/>
        </style:list-level-properties>
      </text:list-level-style-number>
      <text:list-level-style-number text:level="8" text:style-name="ListLabel_20_556" style:num-format="">
        <style:list-level-properties text:list-level-position-and-space-mode="label-alignment">
          <style:list-level-label-alignment text:label-followed-by="nothing"/>
        </style:list-level-properties>
      </text:list-level-style-number>
      <text:list-level-style-number text:level="9" text:style-name="ListLabel_20_55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text:style-name="ListLabel_20_558" style:num-format="">
        <style:list-level-properties text:list-level-position-and-space-mode="label-alignment">
          <style:list-level-label-alignment text:label-followed-by="nothing"/>
        </style:list-level-properties>
      </text:list-level-style-number>
      <text:list-level-style-number text:level="2" text:style-name="ListLabel_20_559" style:num-format="">
        <style:list-level-properties text:list-level-position-and-space-mode="label-alignment">
          <style:list-level-label-alignment text:label-followed-by="nothing"/>
        </style:list-level-properties>
      </text:list-level-style-number>
      <text:list-level-style-number text:level="3" text:style-name="ListLabel_20_560" style:num-format="">
        <style:list-level-properties text:list-level-position-and-space-mode="label-alignment">
          <style:list-level-label-alignment text:label-followed-by="nothing"/>
        </style:list-level-properties>
      </text:list-level-style-number>
      <text:list-level-style-number text:level="4" text:style-name="ListLabel_20_561" style:num-format="">
        <style:list-level-properties text:list-level-position-and-space-mode="label-alignment">
          <style:list-level-label-alignment text:label-followed-by="nothing"/>
        </style:list-level-properties>
      </text:list-level-style-number>
      <text:list-level-style-number text:level="5" text:style-name="ListLabel_20_562" style:num-format="">
        <style:list-level-properties text:list-level-position-and-space-mode="label-alignment">
          <style:list-level-label-alignment text:label-followed-by="nothing"/>
        </style:list-level-properties>
      </text:list-level-style-number>
      <text:list-level-style-number text:level="6" text:style-name="ListLabel_20_563" style:num-format="">
        <style:list-level-properties text:list-level-position-and-space-mode="label-alignment">
          <style:list-level-label-alignment text:label-followed-by="nothing"/>
        </style:list-level-properties>
      </text:list-level-style-number>
      <text:list-level-style-number text:level="7" text:style-name="ListLabel_20_564" style:num-format="">
        <style:list-level-properties text:list-level-position-and-space-mode="label-alignment">
          <style:list-level-label-alignment text:label-followed-by="nothing"/>
        </style:list-level-properties>
      </text:list-level-style-number>
      <text:list-level-style-number text:level="8" text:style-name="ListLabel_20_565" style:num-format="">
        <style:list-level-properties text:list-level-position-and-space-mode="label-alignment">
          <style:list-level-label-alignment text:label-followed-by="nothing"/>
        </style:list-level-properties>
      </text:list-level-style-number>
      <text:list-level-style-number text:level="9" text:style-name="ListLabel_20_56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text:style-name="ListLabel_20_567" style:num-format="">
        <style:list-level-properties text:list-level-position-and-space-mode="label-alignment">
          <style:list-level-label-alignment text:label-followed-by="nothing"/>
        </style:list-level-properties>
      </text:list-level-style-number>
      <text:list-level-style-number text:level="2" text:style-name="ListLabel_20_568" style:num-format="">
        <style:list-level-properties text:list-level-position-and-space-mode="label-alignment">
          <style:list-level-label-alignment text:label-followed-by="nothing"/>
        </style:list-level-properties>
      </text:list-level-style-number>
      <text:list-level-style-number text:level="3" text:style-name="ListLabel_20_569" style:num-format="">
        <style:list-level-properties text:list-level-position-and-space-mode="label-alignment">
          <style:list-level-label-alignment text:label-followed-by="nothing"/>
        </style:list-level-properties>
      </text:list-level-style-number>
      <text:list-level-style-number text:level="4" text:style-name="ListLabel_20_570" style:num-format="">
        <style:list-level-properties text:list-level-position-and-space-mode="label-alignment">
          <style:list-level-label-alignment text:label-followed-by="nothing"/>
        </style:list-level-properties>
      </text:list-level-style-number>
      <text:list-level-style-number text:level="5" text:style-name="ListLabel_20_571" style:num-format="">
        <style:list-level-properties text:list-level-position-and-space-mode="label-alignment">
          <style:list-level-label-alignment text:label-followed-by="nothing"/>
        </style:list-level-properties>
      </text:list-level-style-number>
      <text:list-level-style-number text:level="6" text:style-name="ListLabel_20_572" style:num-format="">
        <style:list-level-properties text:list-level-position-and-space-mode="label-alignment">
          <style:list-level-label-alignment text:label-followed-by="nothing"/>
        </style:list-level-properties>
      </text:list-level-style-number>
      <text:list-level-style-number text:level="7" text:style-name="ListLabel_20_573" style:num-format="">
        <style:list-level-properties text:list-level-position-and-space-mode="label-alignment">
          <style:list-level-label-alignment text:label-followed-by="nothing"/>
        </style:list-level-properties>
      </text:list-level-style-number>
      <text:list-level-style-number text:level="8" text:style-name="ListLabel_20_574" style:num-format="">
        <style:list-level-properties text:list-level-position-and-space-mode="label-alignment">
          <style:list-level-label-alignment text:label-followed-by="nothing"/>
        </style:list-level-properties>
      </text:list-level-style-number>
      <text:list-level-style-number text:level="9" text:style-name="ListLabel_20_57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text:style-name="ListLabel_20_576" style:num-format="">
        <style:list-level-properties text:list-level-position-and-space-mode="label-alignment">
          <style:list-level-label-alignment text:label-followed-by="nothing"/>
        </style:list-level-properties>
      </text:list-level-style-number>
      <text:list-level-style-number text:level="2" text:style-name="ListLabel_20_577" style:num-format="">
        <style:list-level-properties text:list-level-position-and-space-mode="label-alignment">
          <style:list-level-label-alignment text:label-followed-by="nothing"/>
        </style:list-level-properties>
      </text:list-level-style-number>
      <text:list-level-style-number text:level="3" text:style-name="ListLabel_20_578" style:num-format="">
        <style:list-level-properties text:list-level-position-and-space-mode="label-alignment">
          <style:list-level-label-alignment text:label-followed-by="nothing"/>
        </style:list-level-properties>
      </text:list-level-style-number>
      <text:list-level-style-number text:level="4" text:style-name="ListLabel_20_579" style:num-format="">
        <style:list-level-properties text:list-level-position-and-space-mode="label-alignment">
          <style:list-level-label-alignment text:label-followed-by="nothing"/>
        </style:list-level-properties>
      </text:list-level-style-number>
      <text:list-level-style-number text:level="5" text:style-name="ListLabel_20_580" style:num-format="">
        <style:list-level-properties text:list-level-position-and-space-mode="label-alignment">
          <style:list-level-label-alignment text:label-followed-by="nothing"/>
        </style:list-level-properties>
      </text:list-level-style-number>
      <text:list-level-style-number text:level="6" text:style-name="ListLabel_20_581" style:num-format="">
        <style:list-level-properties text:list-level-position-and-space-mode="label-alignment">
          <style:list-level-label-alignment text:label-followed-by="nothing"/>
        </style:list-level-properties>
      </text:list-level-style-number>
      <text:list-level-style-number text:level="7" text:style-name="ListLabel_20_582" style:num-format="">
        <style:list-level-properties text:list-level-position-and-space-mode="label-alignment">
          <style:list-level-label-alignment text:label-followed-by="nothing"/>
        </style:list-level-properties>
      </text:list-level-style-number>
      <text:list-level-style-number text:level="8" text:style-name="ListLabel_20_583" style:num-format="">
        <style:list-level-properties text:list-level-position-and-space-mode="label-alignment">
          <style:list-level-label-alignment text:label-followed-by="nothing"/>
        </style:list-level-properties>
      </text:list-level-style-number>
      <text:list-level-style-number text:level="9" text:style-name="ListLabel_20_58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text:style-name="ListLabel_20_585" style:num-format="">
        <style:list-level-properties text:list-level-position-and-space-mode="label-alignment">
          <style:list-level-label-alignment text:label-followed-by="nothing"/>
        </style:list-level-properties>
      </text:list-level-style-number>
      <text:list-level-style-number text:level="2" text:style-name="ListLabel_20_586" style:num-format="">
        <style:list-level-properties text:list-level-position-and-space-mode="label-alignment">
          <style:list-level-label-alignment text:label-followed-by="nothing"/>
        </style:list-level-properties>
      </text:list-level-style-number>
      <text:list-level-style-number text:level="3" text:style-name="ListLabel_20_587" style:num-format="">
        <style:list-level-properties text:list-level-position-and-space-mode="label-alignment">
          <style:list-level-label-alignment text:label-followed-by="nothing"/>
        </style:list-level-properties>
      </text:list-level-style-number>
      <text:list-level-style-number text:level="4" text:style-name="ListLabel_20_588" style:num-format="">
        <style:list-level-properties text:list-level-position-and-space-mode="label-alignment">
          <style:list-level-label-alignment text:label-followed-by="nothing"/>
        </style:list-level-properties>
      </text:list-level-style-number>
      <text:list-level-style-number text:level="5" text:style-name="ListLabel_20_589" style:num-format="">
        <style:list-level-properties text:list-level-position-and-space-mode="label-alignment">
          <style:list-level-label-alignment text:label-followed-by="nothing"/>
        </style:list-level-properties>
      </text:list-level-style-number>
      <text:list-level-style-number text:level="6" text:style-name="ListLabel_20_590" style:num-format="">
        <style:list-level-properties text:list-level-position-and-space-mode="label-alignment">
          <style:list-level-label-alignment text:label-followed-by="nothing"/>
        </style:list-level-properties>
      </text:list-level-style-number>
      <text:list-level-style-number text:level="7" text:style-name="ListLabel_20_591" style:num-format="">
        <style:list-level-properties text:list-level-position-and-space-mode="label-alignment">
          <style:list-level-label-alignment text:label-followed-by="nothing"/>
        </style:list-level-properties>
      </text:list-level-style-number>
      <text:list-level-style-number text:level="8" text:style-name="ListLabel_20_592" style:num-format="">
        <style:list-level-properties text:list-level-position-and-space-mode="label-alignment">
          <style:list-level-label-alignment text:label-followed-by="nothing"/>
        </style:list-level-properties>
      </text:list-level-style-number>
      <text:list-level-style-number text:level="9" text:style-name="ListLabel_20_59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text:style-name="ListLabel_20_594" style:num-format="">
        <style:list-level-properties text:list-level-position-and-space-mode="label-alignment">
          <style:list-level-label-alignment text:label-followed-by="nothing"/>
        </style:list-level-properties>
      </text:list-level-style-number>
      <text:list-level-style-number text:level="2" text:style-name="ListLabel_20_595" style:num-format="">
        <style:list-level-properties text:list-level-position-and-space-mode="label-alignment">
          <style:list-level-label-alignment text:label-followed-by="nothing"/>
        </style:list-level-properties>
      </text:list-level-style-number>
      <text:list-level-style-number text:level="3" text:style-name="ListLabel_20_596" style:num-format="">
        <style:list-level-properties text:list-level-position-and-space-mode="label-alignment">
          <style:list-level-label-alignment text:label-followed-by="nothing"/>
        </style:list-level-properties>
      </text:list-level-style-number>
      <text:list-level-style-number text:level="4" text:style-name="ListLabel_20_597" style:num-format="">
        <style:list-level-properties text:list-level-position-and-space-mode="label-alignment">
          <style:list-level-label-alignment text:label-followed-by="nothing"/>
        </style:list-level-properties>
      </text:list-level-style-number>
      <text:list-level-style-number text:level="5" text:style-name="ListLabel_20_598" style:num-format="">
        <style:list-level-properties text:list-level-position-and-space-mode="label-alignment">
          <style:list-level-label-alignment text:label-followed-by="nothing"/>
        </style:list-level-properties>
      </text:list-level-style-number>
      <text:list-level-style-number text:level="6" text:style-name="ListLabel_20_599" style:num-format="">
        <style:list-level-properties text:list-level-position-and-space-mode="label-alignment">
          <style:list-level-label-alignment text:label-followed-by="nothing"/>
        </style:list-level-properties>
      </text:list-level-style-number>
      <text:list-level-style-number text:level="7" text:style-name="ListLabel_20_600" style:num-format="">
        <style:list-level-properties text:list-level-position-and-space-mode="label-alignment">
          <style:list-level-label-alignment text:label-followed-by="nothing"/>
        </style:list-level-properties>
      </text:list-level-style-number>
      <text:list-level-style-number text:level="8" text:style-name="ListLabel_20_601" style:num-format="">
        <style:list-level-properties text:list-level-position-and-space-mode="label-alignment">
          <style:list-level-label-alignment text:label-followed-by="nothing"/>
        </style:list-level-properties>
      </text:list-level-style-number>
      <text:list-level-style-number text:level="9" text:style-name="ListLabel_20_60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text:style-name="ListLabel_20_603" style:num-format="">
        <style:list-level-properties text:list-level-position-and-space-mode="label-alignment">
          <style:list-level-label-alignment text:label-followed-by="nothing"/>
        </style:list-level-properties>
      </text:list-level-style-number>
      <text:list-level-style-number text:level="2" text:style-name="ListLabel_20_604" style:num-format="">
        <style:list-level-properties text:list-level-position-and-space-mode="label-alignment">
          <style:list-level-label-alignment text:label-followed-by="nothing"/>
        </style:list-level-properties>
      </text:list-level-style-number>
      <text:list-level-style-number text:level="3" text:style-name="ListLabel_20_605" style:num-format="">
        <style:list-level-properties text:list-level-position-and-space-mode="label-alignment">
          <style:list-level-label-alignment text:label-followed-by="nothing"/>
        </style:list-level-properties>
      </text:list-level-style-number>
      <text:list-level-style-number text:level="4" text:style-name="ListLabel_20_606" style:num-format="">
        <style:list-level-properties text:list-level-position-and-space-mode="label-alignment">
          <style:list-level-label-alignment text:label-followed-by="nothing"/>
        </style:list-level-properties>
      </text:list-level-style-number>
      <text:list-level-style-number text:level="5" text:style-name="ListLabel_20_607" style:num-format="">
        <style:list-level-properties text:list-level-position-and-space-mode="label-alignment">
          <style:list-level-label-alignment text:label-followed-by="nothing"/>
        </style:list-level-properties>
      </text:list-level-style-number>
      <text:list-level-style-number text:level="6" text:style-name="ListLabel_20_608" style:num-format="">
        <style:list-level-properties text:list-level-position-and-space-mode="label-alignment">
          <style:list-level-label-alignment text:label-followed-by="nothing"/>
        </style:list-level-properties>
      </text:list-level-style-number>
      <text:list-level-style-number text:level="7" text:style-name="ListLabel_20_609" style:num-format="">
        <style:list-level-properties text:list-level-position-and-space-mode="label-alignment">
          <style:list-level-label-alignment text:label-followed-by="nothing"/>
        </style:list-level-properties>
      </text:list-level-style-number>
      <text:list-level-style-number text:level="8" text:style-name="ListLabel_20_610" style:num-format="">
        <style:list-level-properties text:list-level-position-and-space-mode="label-alignment">
          <style:list-level-label-alignment text:label-followed-by="nothing"/>
        </style:list-level-properties>
      </text:list-level-style-number>
      <text:list-level-style-number text:level="9" text:style-name="ListLabel_20_61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text:style-name="ListLabel_20_612" style:num-format="">
        <style:list-level-properties text:list-level-position-and-space-mode="label-alignment">
          <style:list-level-label-alignment text:label-followed-by="nothing"/>
        </style:list-level-properties>
      </text:list-level-style-number>
      <text:list-level-style-number text:level="2" text:style-name="ListLabel_20_613" style:num-format="">
        <style:list-level-properties text:list-level-position-and-space-mode="label-alignment">
          <style:list-level-label-alignment text:label-followed-by="nothing"/>
        </style:list-level-properties>
      </text:list-level-style-number>
      <text:list-level-style-number text:level="3" text:style-name="ListLabel_20_614" style:num-format="">
        <style:list-level-properties text:list-level-position-and-space-mode="label-alignment">
          <style:list-level-label-alignment text:label-followed-by="nothing"/>
        </style:list-level-properties>
      </text:list-level-style-number>
      <text:list-level-style-number text:level="4" text:style-name="ListLabel_20_615" style:num-format="">
        <style:list-level-properties text:list-level-position-and-space-mode="label-alignment">
          <style:list-level-label-alignment text:label-followed-by="nothing"/>
        </style:list-level-properties>
      </text:list-level-style-number>
      <text:list-level-style-number text:level="5" text:style-name="ListLabel_20_616" style:num-format="">
        <style:list-level-properties text:list-level-position-and-space-mode="label-alignment">
          <style:list-level-label-alignment text:label-followed-by="nothing"/>
        </style:list-level-properties>
      </text:list-level-style-number>
      <text:list-level-style-number text:level="6" text:style-name="ListLabel_20_617" style:num-format="">
        <style:list-level-properties text:list-level-position-and-space-mode="label-alignment">
          <style:list-level-label-alignment text:label-followed-by="nothing"/>
        </style:list-level-properties>
      </text:list-level-style-number>
      <text:list-level-style-number text:level="7" text:style-name="ListLabel_20_618" style:num-format="">
        <style:list-level-properties text:list-level-position-and-space-mode="label-alignment">
          <style:list-level-label-alignment text:label-followed-by="nothing"/>
        </style:list-level-properties>
      </text:list-level-style-number>
      <text:list-level-style-number text:level="8" text:style-name="ListLabel_20_619" style:num-format="">
        <style:list-level-properties text:list-level-position-and-space-mode="label-alignment">
          <style:list-level-label-alignment text:label-followed-by="nothing"/>
        </style:list-level-properties>
      </text:list-level-style-number>
      <text:list-level-style-number text:level="9" text:style-name="ListLabel_20_62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text:style-name="ListLabel_20_621" style:num-format="">
        <style:list-level-properties text:list-level-position-and-space-mode="label-alignment">
          <style:list-level-label-alignment text:label-followed-by="nothing"/>
        </style:list-level-properties>
      </text:list-level-style-number>
      <text:list-level-style-number text:level="2" text:style-name="ListLabel_20_622" style:num-format="">
        <style:list-level-properties text:list-level-position-and-space-mode="label-alignment">
          <style:list-level-label-alignment text:label-followed-by="nothing"/>
        </style:list-level-properties>
      </text:list-level-style-number>
      <text:list-level-style-number text:level="3" text:style-name="ListLabel_20_623" style:num-format="">
        <style:list-level-properties text:list-level-position-and-space-mode="label-alignment">
          <style:list-level-label-alignment text:label-followed-by="nothing"/>
        </style:list-level-properties>
      </text:list-level-style-number>
      <text:list-level-style-number text:level="4" text:style-name="ListLabel_20_624" style:num-format="">
        <style:list-level-properties text:list-level-position-and-space-mode="label-alignment">
          <style:list-level-label-alignment text:label-followed-by="nothing"/>
        </style:list-level-properties>
      </text:list-level-style-number>
      <text:list-level-style-number text:level="5" text:style-name="ListLabel_20_625" style:num-format="">
        <style:list-level-properties text:list-level-position-and-space-mode="label-alignment">
          <style:list-level-label-alignment text:label-followed-by="nothing"/>
        </style:list-level-properties>
      </text:list-level-style-number>
      <text:list-level-style-number text:level="6" text:style-name="ListLabel_20_626" style:num-format="">
        <style:list-level-properties text:list-level-position-and-space-mode="label-alignment">
          <style:list-level-label-alignment text:label-followed-by="nothing"/>
        </style:list-level-properties>
      </text:list-level-style-number>
      <text:list-level-style-number text:level="7" text:style-name="ListLabel_20_627" style:num-format="">
        <style:list-level-properties text:list-level-position-and-space-mode="label-alignment">
          <style:list-level-label-alignment text:label-followed-by="nothing"/>
        </style:list-level-properties>
      </text:list-level-style-number>
      <text:list-level-style-number text:level="8" text:style-name="ListLabel_20_628" style:num-format="">
        <style:list-level-properties text:list-level-position-and-space-mode="label-alignment">
          <style:list-level-label-alignment text:label-followed-by="nothing"/>
        </style:list-level-properties>
      </text:list-level-style-number>
      <text:list-level-style-number text:level="9" text:style-name="ListLabel_20_62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text:style-name="ListLabel_20_630" style:num-format="">
        <style:list-level-properties text:list-level-position-and-space-mode="label-alignment">
          <style:list-level-label-alignment text:label-followed-by="nothing"/>
        </style:list-level-properties>
      </text:list-level-style-number>
      <text:list-level-style-number text:level="2" text:style-name="ListLabel_20_631" style:num-format="">
        <style:list-level-properties text:list-level-position-and-space-mode="label-alignment">
          <style:list-level-label-alignment text:label-followed-by="nothing"/>
        </style:list-level-properties>
      </text:list-level-style-number>
      <text:list-level-style-number text:level="3" text:style-name="ListLabel_20_632" style:num-format="">
        <style:list-level-properties text:list-level-position-and-space-mode="label-alignment">
          <style:list-level-label-alignment text:label-followed-by="nothing"/>
        </style:list-level-properties>
      </text:list-level-style-number>
      <text:list-level-style-number text:level="4" text:style-name="ListLabel_20_633" style:num-format="">
        <style:list-level-properties text:list-level-position-and-space-mode="label-alignment">
          <style:list-level-label-alignment text:label-followed-by="nothing"/>
        </style:list-level-properties>
      </text:list-level-style-number>
      <text:list-level-style-number text:level="5" text:style-name="ListLabel_20_634" style:num-format="">
        <style:list-level-properties text:list-level-position-and-space-mode="label-alignment">
          <style:list-level-label-alignment text:label-followed-by="nothing"/>
        </style:list-level-properties>
      </text:list-level-style-number>
      <text:list-level-style-number text:level="6" text:style-name="ListLabel_20_635" style:num-format="">
        <style:list-level-properties text:list-level-position-and-space-mode="label-alignment">
          <style:list-level-label-alignment text:label-followed-by="nothing"/>
        </style:list-level-properties>
      </text:list-level-style-number>
      <text:list-level-style-number text:level="7" text:style-name="ListLabel_20_636" style:num-format="">
        <style:list-level-properties text:list-level-position-and-space-mode="label-alignment">
          <style:list-level-label-alignment text:label-followed-by="nothing"/>
        </style:list-level-properties>
      </text:list-level-style-number>
      <text:list-level-style-number text:level="8" text:style-name="ListLabel_20_637" style:num-format="">
        <style:list-level-properties text:list-level-position-and-space-mode="label-alignment">
          <style:list-level-label-alignment text:label-followed-by="nothing"/>
        </style:list-level-properties>
      </text:list-level-style-number>
      <text:list-level-style-number text:level="9" text:style-name="ListLabel_20_63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text:style-name="ListLabel_20_639" style:num-format="">
        <style:list-level-properties text:list-level-position-and-space-mode="label-alignment">
          <style:list-level-label-alignment text:label-followed-by="nothing"/>
        </style:list-level-properties>
      </text:list-level-style-number>
      <text:list-level-style-number text:level="2" text:style-name="ListLabel_20_640" style:num-format="">
        <style:list-level-properties text:list-level-position-and-space-mode="label-alignment">
          <style:list-level-label-alignment text:label-followed-by="nothing"/>
        </style:list-level-properties>
      </text:list-level-style-number>
      <text:list-level-style-number text:level="3" text:style-name="ListLabel_20_641" style:num-format="">
        <style:list-level-properties text:list-level-position-and-space-mode="label-alignment">
          <style:list-level-label-alignment text:label-followed-by="nothing"/>
        </style:list-level-properties>
      </text:list-level-style-number>
      <text:list-level-style-number text:level="4" text:style-name="ListLabel_20_642" style:num-format="">
        <style:list-level-properties text:list-level-position-and-space-mode="label-alignment">
          <style:list-level-label-alignment text:label-followed-by="nothing"/>
        </style:list-level-properties>
      </text:list-level-style-number>
      <text:list-level-style-number text:level="5" text:style-name="ListLabel_20_643" style:num-format="">
        <style:list-level-properties text:list-level-position-and-space-mode="label-alignment">
          <style:list-level-label-alignment text:label-followed-by="nothing"/>
        </style:list-level-properties>
      </text:list-level-style-number>
      <text:list-level-style-number text:level="6" text:style-name="ListLabel_20_644" style:num-format="">
        <style:list-level-properties text:list-level-position-and-space-mode="label-alignment">
          <style:list-level-label-alignment text:label-followed-by="nothing"/>
        </style:list-level-properties>
      </text:list-level-style-number>
      <text:list-level-style-number text:level="7" text:style-name="ListLabel_20_645" style:num-format="">
        <style:list-level-properties text:list-level-position-and-space-mode="label-alignment">
          <style:list-level-label-alignment text:label-followed-by="nothing"/>
        </style:list-level-properties>
      </text:list-level-style-number>
      <text:list-level-style-number text:level="8" text:style-name="ListLabel_20_646" style:num-format="">
        <style:list-level-properties text:list-level-position-and-space-mode="label-alignment">
          <style:list-level-label-alignment text:label-followed-by="nothing"/>
        </style:list-level-properties>
      </text:list-level-style-number>
      <text:list-level-style-number text:level="9" text:style-name="ListLabel_20_64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text:style-name="ListLabel_20_648" style:num-format="">
        <style:list-level-properties text:list-level-position-and-space-mode="label-alignment">
          <style:list-level-label-alignment text:label-followed-by="nothing"/>
        </style:list-level-properties>
      </text:list-level-style-number>
      <text:list-level-style-number text:level="2" text:style-name="ListLabel_20_649" style:num-format="">
        <style:list-level-properties text:list-level-position-and-space-mode="label-alignment">
          <style:list-level-label-alignment text:label-followed-by="nothing"/>
        </style:list-level-properties>
      </text:list-level-style-number>
      <text:list-level-style-number text:level="3" text:style-name="ListLabel_20_650" style:num-format="">
        <style:list-level-properties text:list-level-position-and-space-mode="label-alignment">
          <style:list-level-label-alignment text:label-followed-by="nothing"/>
        </style:list-level-properties>
      </text:list-level-style-number>
      <text:list-level-style-number text:level="4" text:style-name="ListLabel_20_651" style:num-format="">
        <style:list-level-properties text:list-level-position-and-space-mode="label-alignment">
          <style:list-level-label-alignment text:label-followed-by="nothing"/>
        </style:list-level-properties>
      </text:list-level-style-number>
      <text:list-level-style-number text:level="5" text:style-name="ListLabel_20_652" style:num-format="">
        <style:list-level-properties text:list-level-position-and-space-mode="label-alignment">
          <style:list-level-label-alignment text:label-followed-by="nothing"/>
        </style:list-level-properties>
      </text:list-level-style-number>
      <text:list-level-style-number text:level="6" text:style-name="ListLabel_20_653" style:num-format="">
        <style:list-level-properties text:list-level-position-and-space-mode="label-alignment">
          <style:list-level-label-alignment text:label-followed-by="nothing"/>
        </style:list-level-properties>
      </text:list-level-style-number>
      <text:list-level-style-number text:level="7" text:style-name="ListLabel_20_654" style:num-format="">
        <style:list-level-properties text:list-level-position-and-space-mode="label-alignment">
          <style:list-level-label-alignment text:label-followed-by="nothing"/>
        </style:list-level-properties>
      </text:list-level-style-number>
      <text:list-level-style-number text:level="8" text:style-name="ListLabel_20_655" style:num-format="">
        <style:list-level-properties text:list-level-position-and-space-mode="label-alignment">
          <style:list-level-label-alignment text:label-followed-by="nothing"/>
        </style:list-level-properties>
      </text:list-level-style-number>
      <text:list-level-style-number text:level="9" text:style-name="ListLabel_20_65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text:style-name="ListLabel_20_657" style:num-format="">
        <style:list-level-properties text:list-level-position-and-space-mode="label-alignment">
          <style:list-level-label-alignment text:label-followed-by="nothing"/>
        </style:list-level-properties>
      </text:list-level-style-number>
      <text:list-level-style-number text:level="2" text:style-name="ListLabel_20_658" style:num-format="">
        <style:list-level-properties text:list-level-position-and-space-mode="label-alignment">
          <style:list-level-label-alignment text:label-followed-by="nothing"/>
        </style:list-level-properties>
      </text:list-level-style-number>
      <text:list-level-style-number text:level="3" text:style-name="ListLabel_20_659" style:num-format="">
        <style:list-level-properties text:list-level-position-and-space-mode="label-alignment">
          <style:list-level-label-alignment text:label-followed-by="nothing"/>
        </style:list-level-properties>
      </text:list-level-style-number>
      <text:list-level-style-number text:level="4" text:style-name="ListLabel_20_660" style:num-format="">
        <style:list-level-properties text:list-level-position-and-space-mode="label-alignment">
          <style:list-level-label-alignment text:label-followed-by="nothing"/>
        </style:list-level-properties>
      </text:list-level-style-number>
      <text:list-level-style-number text:level="5" text:style-name="ListLabel_20_661" style:num-format="">
        <style:list-level-properties text:list-level-position-and-space-mode="label-alignment">
          <style:list-level-label-alignment text:label-followed-by="nothing"/>
        </style:list-level-properties>
      </text:list-level-style-number>
      <text:list-level-style-number text:level="6" text:style-name="ListLabel_20_662" style:num-format="">
        <style:list-level-properties text:list-level-position-and-space-mode="label-alignment">
          <style:list-level-label-alignment text:label-followed-by="nothing"/>
        </style:list-level-properties>
      </text:list-level-style-number>
      <text:list-level-style-number text:level="7" text:style-name="ListLabel_20_663" style:num-format="">
        <style:list-level-properties text:list-level-position-and-space-mode="label-alignment">
          <style:list-level-label-alignment text:label-followed-by="nothing"/>
        </style:list-level-properties>
      </text:list-level-style-number>
      <text:list-level-style-number text:level="8" text:style-name="ListLabel_20_664" style:num-format="">
        <style:list-level-properties text:list-level-position-and-space-mode="label-alignment">
          <style:list-level-label-alignment text:label-followed-by="nothing"/>
        </style:list-level-properties>
      </text:list-level-style-number>
      <text:list-level-style-number text:level="9" text:style-name="ListLabel_20_66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text:style-name="ListLabel_20_666" style:num-format="">
        <style:list-level-properties text:list-level-position-and-space-mode="label-alignment">
          <style:list-level-label-alignment text:label-followed-by="nothing"/>
        </style:list-level-properties>
      </text:list-level-style-number>
      <text:list-level-style-number text:level="2" text:style-name="ListLabel_20_667" style:num-format="">
        <style:list-level-properties text:list-level-position-and-space-mode="label-alignment">
          <style:list-level-label-alignment text:label-followed-by="nothing"/>
        </style:list-level-properties>
      </text:list-level-style-number>
      <text:list-level-style-number text:level="3" text:style-name="ListLabel_20_668" style:num-format="">
        <style:list-level-properties text:list-level-position-and-space-mode="label-alignment">
          <style:list-level-label-alignment text:label-followed-by="nothing"/>
        </style:list-level-properties>
      </text:list-level-style-number>
      <text:list-level-style-number text:level="4" text:style-name="ListLabel_20_669" style:num-format="">
        <style:list-level-properties text:list-level-position-and-space-mode="label-alignment">
          <style:list-level-label-alignment text:label-followed-by="nothing"/>
        </style:list-level-properties>
      </text:list-level-style-number>
      <text:list-level-style-number text:level="5" text:style-name="ListLabel_20_670" style:num-format="">
        <style:list-level-properties text:list-level-position-and-space-mode="label-alignment">
          <style:list-level-label-alignment text:label-followed-by="nothing"/>
        </style:list-level-properties>
      </text:list-level-style-number>
      <text:list-level-style-number text:level="6" text:style-name="ListLabel_20_671" style:num-format="">
        <style:list-level-properties text:list-level-position-and-space-mode="label-alignment">
          <style:list-level-label-alignment text:label-followed-by="nothing"/>
        </style:list-level-properties>
      </text:list-level-style-number>
      <text:list-level-style-number text:level="7" text:style-name="ListLabel_20_672" style:num-format="">
        <style:list-level-properties text:list-level-position-and-space-mode="label-alignment">
          <style:list-level-label-alignment text:label-followed-by="nothing"/>
        </style:list-level-properties>
      </text:list-level-style-number>
      <text:list-level-style-number text:level="8" text:style-name="ListLabel_20_673" style:num-format="">
        <style:list-level-properties text:list-level-position-and-space-mode="label-alignment">
          <style:list-level-label-alignment text:label-followed-by="nothing"/>
        </style:list-level-properties>
      </text:list-level-style-number>
      <text:list-level-style-number text:level="9" text:style-name="ListLabel_20_67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text:style-name="ListLabel_20_675" style:num-format="">
        <style:list-level-properties text:list-level-position-and-space-mode="label-alignment">
          <style:list-level-label-alignment text:label-followed-by="nothing"/>
        </style:list-level-properties>
      </text:list-level-style-number>
      <text:list-level-style-number text:level="2" text:style-name="ListLabel_20_676" style:num-format="">
        <style:list-level-properties text:list-level-position-and-space-mode="label-alignment">
          <style:list-level-label-alignment text:label-followed-by="nothing"/>
        </style:list-level-properties>
      </text:list-level-style-number>
      <text:list-level-style-number text:level="3" text:style-name="ListLabel_20_677" style:num-format="">
        <style:list-level-properties text:list-level-position-and-space-mode="label-alignment">
          <style:list-level-label-alignment text:label-followed-by="nothing"/>
        </style:list-level-properties>
      </text:list-level-style-number>
      <text:list-level-style-number text:level="4" text:style-name="ListLabel_20_678" style:num-format="">
        <style:list-level-properties text:list-level-position-and-space-mode="label-alignment">
          <style:list-level-label-alignment text:label-followed-by="nothing"/>
        </style:list-level-properties>
      </text:list-level-style-number>
      <text:list-level-style-number text:level="5" text:style-name="ListLabel_20_679" style:num-format="">
        <style:list-level-properties text:list-level-position-and-space-mode="label-alignment">
          <style:list-level-label-alignment text:label-followed-by="nothing"/>
        </style:list-level-properties>
      </text:list-level-style-number>
      <text:list-level-style-number text:level="6" text:style-name="ListLabel_20_680" style:num-format="">
        <style:list-level-properties text:list-level-position-and-space-mode="label-alignment">
          <style:list-level-label-alignment text:label-followed-by="nothing"/>
        </style:list-level-properties>
      </text:list-level-style-number>
      <text:list-level-style-number text:level="7" text:style-name="ListLabel_20_681" style:num-format="">
        <style:list-level-properties text:list-level-position-and-space-mode="label-alignment">
          <style:list-level-label-alignment text:label-followed-by="nothing"/>
        </style:list-level-properties>
      </text:list-level-style-number>
      <text:list-level-style-number text:level="8" text:style-name="ListLabel_20_682" style:num-format="">
        <style:list-level-properties text:list-level-position-and-space-mode="label-alignment">
          <style:list-level-label-alignment text:label-followed-by="nothing"/>
        </style:list-level-properties>
      </text:list-level-style-number>
      <text:list-level-style-number text:level="9" text:style-name="ListLabel_20_68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18cm" fo:margin-left="2.409cm" fo:margin-right="1.6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1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
    <dc:description/>
    <dc:subject/>
    <meta:editing-cycles>521</meta:editing-cycles>
    <meta:editing-duration>P2DT18H35M51S</meta:editing-duration>
    <dc:date>2025-05-30T16:04:48.354000000</dc:date>
    <meta:document-statistic meta:table-count="0" meta:image-count="1" meta:object-count="0" meta:page-count="180" meta:paragraph-count="5557" meta:word-count="66301" meta:character-count="487037" meta:non-whitespace-character-count="3303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433366</meta:user-defined>
    <meta:user-defined meta:name="cdimagem" meta:value-type="string">3</meta:user-defined>
    <meta:user-defined meta:name="cdmodelo" meta:value-type="string">1000046</meta:user-defined>
    <meta:user-defined meta:name="cdprocesso" meta:value-type="string">P00007IL50000</meta:user-defined>
    <meta:user-defined meta:name="cdtipoobjeto" meta:value-type="string">-999</meta:user-defined>
    <meta:user-defined meta:name="cdusucriacao" meta:value-type="string">51530</meta:user-defined>
    <meta:user-defined meta:name="cdusuemedicao" meta:value-type="string">51530</meta:user-defined>
    <meta:user-defined meta:name="deipemedicao" meta:value-type="string">192.168.35.19</meta:user-defined>
    <meta:user-defined meta:name="deslocamentodepaginas" meta:value-type="string">0</meta:user-defined>
    <meta:user-defined meta:name="dtcriacaodoc" meta:value-type="string">30/05/2025 14:57:54</meta:user-defined>
    <meta:user-defined meta:name="dthrultalteracao" meta:value-type="string">30/05/2025 14:57:54</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158777-77.2019.8.06.0001]</meta:user-defined>
    <meta:user-defined meta:name="nmmodelo" meta:value-type="string">Certidão de Pedido de Vista</meta:user-defined>
    <meta:user-defined meta:name="nucobranca" meta:value-type="string">-999</meta:user-defined>
    <meta:user-defined meta:name="numeroversao" meta:value-type="string">24.3.0-20</meta:user-defined>
    <meta:user-defined meta:name="nuoficio" meta:value-type="string">-999</meta:user-defined>
    <meta:user-defined meta:name="nuprocesso" meta:value-type="string">0158777-77.2019.8.06.0001</meta:user-defined>
    <meta:user-defined meta:name="nuprocessosemformatacao" meta:value-type="string">01587777720198060001</meta:user-defined>
    <meta:user-defined meta:name="nurecurso" meta:value-type="string">0</meta:user-defined>
    <meta:user-defined meta:name="nuseqhist_atual" meta:value-type="string">48</meta:user-defined>
    <meta:user-defined meta:name="nuseqhist_pai" meta:value-type="string">-999</meta:user-defined>
    <meta:user-defined meta:name="objetopai" meta:value-type="string">P00000005IK20</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5/2025 15:10:17</meta:user-defined>
    <meta:user-defined meta:name="ultimo_salvamento" meta:value-type="string">30/05/2025 15:10:17</meta:user-defined>
  </office:meta>
</office:document-meta>
</file>