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2" svg:font-family="Calibri" style:font-family-generic="modern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105edf9c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1086b6f4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108865b8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108956d3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1089ab30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108b3a8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1062f112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10bb3587"/>
    </style:style>
    <style:style style:name="P18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_20__28_user_29_">
      <style:paragraph-properties fo:text-align="justify" style:justify-single-word="false"/>
    </style:style>
    <style:style style:name="P24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2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28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e5f698d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6e7518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6e7518" style:font-name-asian="Arial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bb5ee1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8865b8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8956d3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8c26e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bb3587"/>
    </style:style>
    <style:style style:name="P3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6e7518"/>
    </style:style>
    <style:style style:name="P39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P41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bold" officeooo:paragraph-rsid="0c51096f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5edf9c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86b6f4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bb5ee1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8865b8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a422e3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bf88e4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bca91b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8956d3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bd8f74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89ab30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8c26e2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8b3a81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62f112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bb3587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c09d4b"/>
    </style:style>
    <style:style style:name="P5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6e7518"/>
    </style:style>
    <style:style style:name="P5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2pt" fo:font-weight="bold" officeooo:paragraph-rsid="0c51096f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rsid="10bf88e4" officeooo:paragraph-rsid="10bf88e4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fe0ffbf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fa67695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0596310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fa729c8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0d03a4a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679d94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6eaf58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5b4708"/>
    </style:style>
    <style:style style:name="P69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0d03a4a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0d21bae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5b4708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5c749c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64d433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6517a4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660cdd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679acb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6777df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932378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679d94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93296b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696e06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69afe1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b35e4e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6a78e3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6bca2e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6c144d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66c511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6e09a4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6eaf58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74c4a1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8d060d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750c42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76432f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77a39a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785b5f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7878f5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7bca14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7cab80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7dd291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7e87eb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7f2b50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80cb68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81c180" style:font-size-asian="12pt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833154" style:font-size-asian="12pt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83db59" style:font-size-asian="12pt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849b1f" style:font-size-asian="12pt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8660af" style:font-size-asian="12pt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84a169" style:font-size-asian="12pt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679acb" style:font-size-asian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5b4708" style:font-size-asian="12pt" style:font-weight-asian="normal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5c749c" style:font-size-asian="12pt" style:font-weight-asian="normal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64d433" style:font-size-asian="12pt" style:font-weight-asian="normal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6517a4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660cdd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679acb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6777df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679d94" style:font-size-asian="12pt" style:font-weight-asian="normal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696e06" style:font-size-asian="12pt" style:font-weight-asian="normal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69afe1" style:font-size-asian="12pt" style:font-weight-asian="normal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b35e4e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6a78e3" style:font-size-asian="12pt" style:font-weight-asian="normal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6bca2e" style:font-size-asian="12pt" style:font-weight-asian="normal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6c144d" style:font-size-asian="12pt" style:font-weight-asian="normal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66c511" style:font-size-asian="12pt" style:font-weight-asian="normal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6e09a4" style:font-size-asian="12pt" style:font-weight-asian="normal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6eaf58" style:font-size-asian="12pt" style:font-weight-asian="normal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74c4a1" style:font-size-asian="12pt" style:font-weight-asian="normal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750c42" style:font-size-asian="12pt" style:font-weight-asian="normal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76432f" style:font-size-asian="12pt" style:font-weight-asian="normal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77a39a" style:font-size-asian="12pt" style:font-weight-asian="normal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8d060d" style:font-size-asian="12pt" style:font-weight-asian="normal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785b5f" style:font-size-asian="12pt" style:font-weight-asian="normal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7878f5" style:font-size-asian="12pt" style:font-weight-asian="normal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7a47d0" style:font-size-asian="12pt" style:font-weight-asian="normal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9e4917" style:font-size-asian="12pt" style:font-weight-asian="normal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7bca14" style:font-size-asian="12pt" style:font-weight-asian="normal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7cab80" style:font-size-asian="12pt" style:font-weight-asian="normal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7dd291" style:font-size-asian="12pt" style:font-weight-asian="normal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7e87eb" style:font-size-asian="12pt" style:font-weight-asian="normal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7f2b50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80cb68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81c180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833154" style:font-size-asian="12pt" style:font-weight-asian="normal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83db59" style:font-size-asian="12pt" style:font-weight-asian="normal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849b1f" style:font-size-asian="12pt" style:font-weight-asian="normal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8660af" style:font-size-asian="12pt" style:font-weight-asian="normal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84a169" style:font-size-asian="12pt" style:font-weight-asian="normal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90d404" style:font-size-asian="12pt" style:font-weight-asian="normal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109e4917" officeooo:paragraph-rsid="109e4917" style:font-size-asian="12pt" style:font-weight-asian="normal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108d060d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108e7f2b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1074c4a1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108f6fea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1064d433" officeooo:paragraph-rsid="1064d433" fo:background-color="#ffff00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96f2a1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a67695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0d03a4a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ba8df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5c749c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64d433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5b4708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920321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6517a4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660cdd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679acb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6777df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66c511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6eaf58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7a47d0" fo:background-color="transparent" style:font-size-asian="12pt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dfb13a9" style:text-underline-mode="continuous" style:text-overline-mode="continuous" style:text-line-through-mode="continuous" fo:background-color="#ffff00" style:font-name-asian="Lucida Sans Unicode" style:font-size-asian="12pt" style:font-weight-asian="bold" style:font-name-complex="Times New Roman" style:font-size-complex="12pt" style:language-complex="en" style:country-complex="US" style:font-weight-complex="bold"/>
    </style:style>
    <style:style style:name="P17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eaa5ae6"/>
    </style:style>
    <style:style style:name="P17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0d03a4a"/>
    </style:style>
    <style:style style:name="P17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0596310"/>
    </style:style>
    <style:style style:name="P17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069afe1" style:font-weight-asian="bold" style:font-weight-complex="bold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06a78e3" style:font-weight-asian="bold" style:font-weight-complex="bold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05b4708" style:font-weight-asian="bold" style:font-weight-complex="bold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0920321" style:font-weight-asian="bold" style:font-weight-complex="bold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0679d94" style:font-weight-asian="bold" style:font-weight-complex="bold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0696e06" style:font-weight-asian="bold" style:font-weight-complex="bold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06bca2e" style:font-weight-asian="bold" style:font-weight-complex="bold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06c144d" style:font-weight-asian="bold" style:font-weight-complex="bold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06e09a4" style:font-weight-asian="bold" style:font-weight-complex="bold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none" fo:font-weight="bold" officeooo:rsid="10939fbe" officeooo:paragraph-rsid="10939fbe" fo:background-color="#ffff00" style:font-weight-asian="bold" style:font-weight-complex="bold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none" fo:font-weight="bold" officeooo:rsid="106a78e3" officeooo:paragraph-rsid="106a78e3" fo:background-color="#ffff00" style:font-weight-asian="bold" style:font-weight-complex="bold"/>
    </style:style>
    <style:style style:name="P18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189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fa729c8"/>
    </style:style>
    <style:style style:name="P190" style:family="paragraph" style:parent-style-name="Standard">
      <style:paragraph-properties fo:margin-left="0cm" fo:margin-right="0.002cm" fo:line-height="2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0d21bae"/>
    </style:style>
    <style:style style:name="P19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932378" fo:hyphenate="true" fo:hyphenation-remain-char-count="2" fo:hyphenation-push-char-count="2" loext:hyphenation-no-caps="false"/>
    </style:style>
    <style:style style:name="P19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b35e4e" fo:hyphenate="true" fo:hyphenation-remain-char-count="2" fo:hyphenation-push-char-count="2" loext:hyphenation-no-caps="false"/>
    </style:style>
    <style:style style:name="P19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95c7d4" fo:hyphenate="true" fo:hyphenation-remain-char-count="2" fo:hyphenation-push-char-count="2" loext:hyphenation-no-caps="false"/>
    </style:style>
    <style:style style:name="P19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9e4917" fo:hyphenate="true" fo:hyphenation-remain-char-count="2" fo:hyphenation-push-char-count="2" loext:hyphenation-no-caps="false"/>
    </style:style>
    <style:style style:name="P19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97659c" fo:hyphenate="true" fo:hyphenation-remain-char-count="2" fo:hyphenation-push-char-count="2" loext:hyphenation-no-caps="false"/>
    </style:style>
    <style:style style:name="P19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a03c2b" fo:hyphenate="true" fo:hyphenation-remain-char-count="2" fo:hyphenation-push-char-count="2" loext:hyphenation-no-caps="false"/>
    </style:style>
    <style:style style:name="P19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a234c8" fo:hyphenate="true" fo:hyphenation-remain-char-count="2" fo:hyphenation-push-char-count="2" loext:hyphenation-no-caps="false"/>
    </style:style>
    <style:style style:name="P19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bb5ee1" fo:hyphenate="true" fo:hyphenation-remain-char-count="2" fo:hyphenation-push-char-count="2" loext:hyphenation-no-caps="false"/>
    </style:style>
    <style:style style:name="P19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bca91b" fo:hyphenate="true" fo:hyphenation-remain-char-count="2" fo:hyphenation-push-char-count="2" loext:hyphenation-no-caps="false"/>
    </style:style>
    <style:style style:name="P20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bd8f74" fo:hyphenate="true" fo:hyphenation-remain-char-count="2" fo:hyphenation-push-char-count="2" loext:hyphenation-no-caps="false"/>
    </style:style>
    <style:style style:name="P20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ca68a0" fo:hyphenate="true" fo:hyphenation-remain-char-count="2" fo:hyphenation-push-char-count="2" loext:hyphenation-no-caps="false"/>
    </style:style>
    <style:style style:name="P20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ca7bcb" fo:hyphenate="true" fo:hyphenation-remain-char-count="2" fo:hyphenation-push-char-count="2" loext:hyphenation-no-caps="false"/>
    </style:style>
    <style:style style:name="P20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cb0161" fo:hyphenate="true" fo:hyphenation-remain-char-count="2" fo:hyphenation-push-char-count="2" loext:hyphenation-no-caps="false"/>
    </style:style>
    <style:style style:name="P20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cd3452" fo:hyphenate="true" fo:hyphenation-remain-char-count="2" fo:hyphenation-push-char-count="2" loext:hyphenation-no-caps="false"/>
    </style:style>
    <style:style style:name="P20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d21bae" fo:hyphenate="true" fo:hyphenation-remain-char-count="2" fo:hyphenation-push-char-count="2" loext:hyphenation-no-caps="false"/>
    </style:style>
    <style:style style:name="P20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932378" fo:hyphenate="true" fo:hyphenation-remain-char-count="2" fo:hyphenation-push-char-count="2" loext:hyphenation-no-caps="false"/>
    </style:style>
    <style:style style:name="P20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b35e4e" fo:hyphenate="true" fo:hyphenation-remain-char-count="2" fo:hyphenation-push-char-count="2" loext:hyphenation-no-caps="false"/>
    </style:style>
    <style:style style:name="P20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95c7d4" fo:hyphenate="true" fo:hyphenation-remain-char-count="2" fo:hyphenation-push-char-count="2" loext:hyphenation-no-caps="false"/>
    </style:style>
    <style:style style:name="P20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9e4917" fo:hyphenate="true" fo:hyphenation-remain-char-count="2" fo:hyphenation-push-char-count="2" loext:hyphenation-no-caps="false"/>
    </style:style>
    <style:style style:name="P21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97659c" fo:hyphenate="true" fo:hyphenation-remain-char-count="2" fo:hyphenation-push-char-count="2" loext:hyphenation-no-caps="false"/>
    </style:style>
    <style:style style:name="P21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a03c2b" fo:hyphenate="true" fo:hyphenation-remain-char-count="2" fo:hyphenation-push-char-count="2" loext:hyphenation-no-caps="false"/>
    </style:style>
    <style:style style:name="P21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a234c8" fo:hyphenate="true" fo:hyphenation-remain-char-count="2" fo:hyphenation-push-char-count="2" loext:hyphenation-no-caps="false"/>
    </style:style>
    <style:style style:name="P21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bb5ee1" fo:hyphenate="true" fo:hyphenation-remain-char-count="2" fo:hyphenation-push-char-count="2" loext:hyphenation-no-caps="false"/>
    </style:style>
    <style:style style:name="P21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bca91b" fo:hyphenate="true" fo:hyphenation-remain-char-count="2" fo:hyphenation-push-char-count="2" loext:hyphenation-no-caps="false"/>
    </style:style>
    <style:style style:name="P21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bd8f74" fo:hyphenate="true" fo:hyphenation-remain-char-count="2" fo:hyphenation-push-char-count="2" loext:hyphenation-no-caps="false"/>
    </style:style>
    <style:style style:name="P21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d21bae" fo:hyphenate="true" fo:hyphenation-remain-char-count="2" fo:hyphenation-push-char-count="2" loext:hyphenation-no-caps="false"/>
    </style:style>
    <style:style style:name="P21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0932378" style:font-size-asian="12pt" style:font-size-complex="12pt" fo:hyphenate="true" fo:hyphenation-remain-char-count="2" fo:hyphenation-push-char-count="2" loext:hyphenation-no-caps="false"/>
    </style:style>
    <style:style style:name="P21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0b35e4e" style:font-size-asian="12pt" style:font-size-complex="12pt" fo:hyphenate="true" fo:hyphenation-remain-char-count="2" fo:hyphenation-push-char-count="2" loext:hyphenation-no-caps="false"/>
    </style:style>
    <style:style style:name="P21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095c7d4" style:font-size-asian="12pt" style:font-size-complex="12pt" fo:hyphenate="true" fo:hyphenation-remain-char-count="2" fo:hyphenation-push-char-count="2" loext:hyphenation-no-caps="false"/>
    </style:style>
    <style:style style:name="P22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09e4917" style:font-size-asian="12pt" style:font-size-complex="12pt" fo:hyphenate="true" fo:hyphenation-remain-char-count="2" fo:hyphenation-push-char-count="2" loext:hyphenation-no-caps="false"/>
    </style:style>
    <style:style style:name="P22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097659c" style:font-size-asian="12pt" style:font-size-complex="12pt" fo:hyphenate="true" fo:hyphenation-remain-char-count="2" fo:hyphenation-push-char-count="2" loext:hyphenation-no-caps="false"/>
    </style:style>
    <style:style style:name="P22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0a03c2b" style:font-size-asian="12pt" style:font-size-complex="12pt" fo:hyphenate="true" fo:hyphenation-remain-char-count="2" fo:hyphenation-push-char-count="2" loext:hyphenation-no-caps="false"/>
    </style:style>
    <style:style style:name="P22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0a234c8" style:font-size-asian="12pt" style:font-size-complex="12pt" fo:hyphenate="true" fo:hyphenation-remain-char-count="2" fo:hyphenation-push-char-count="2" loext:hyphenation-no-caps="false"/>
    </style:style>
    <style:style style:name="P22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0bb5ee1" style:font-size-asian="12pt" style:font-size-complex="12pt" fo:hyphenate="true" fo:hyphenation-remain-char-count="2" fo:hyphenation-push-char-count="2" loext:hyphenation-no-caps="false"/>
    </style:style>
    <style:style style:name="P22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0bca91b" style:font-size-asian="12pt" style:font-size-complex="12pt" fo:hyphenate="true" fo:hyphenation-remain-char-count="2" fo:hyphenation-push-char-count="2" loext:hyphenation-no-caps="false"/>
    </style:style>
    <style:style style:name="P22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0bd8f74" style:font-size-asian="12pt" style:font-size-complex="12pt" fo:hyphenate="true" fo:hyphenation-remain-char-count="2" fo:hyphenation-push-char-count="2" loext:hyphenation-no-caps="false"/>
    </style:style>
    <style:style style:name="P22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0d21bae" style:font-size-asian="12pt" style:font-size-complex="12pt" fo:hyphenate="true" fo:hyphenation-remain-char-count="2" fo:hyphenation-push-char-count="2" loext:hyphenation-no-caps="false"/>
    </style:style>
    <style:style style:name="P22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0932378"/>
    </style:style>
    <style:style style:name="P22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0b35e4e"/>
    </style:style>
    <style:style style:name="P23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095c7d4"/>
    </style:style>
    <style:style style:name="P23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09e4917"/>
    </style:style>
    <style:style style:name="P23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097659c"/>
    </style:style>
    <style:style style:name="P23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0a03c2b"/>
    </style:style>
    <style:style style:name="P23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0a234c8"/>
    </style:style>
    <style:style style:name="P23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0d21bae"/>
    </style:style>
    <style:style style:name="P23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300080" style:font-size-asian="12pt" style:font-weight-asian="normal" style:font-size-complex="12pt" style:font-weight-complex="bold"/>
    </style:style>
    <style:style style:name="P23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d03a4a" style:font-size-asian="12pt" style:font-weight-asian="normal" style:font-size-complex="12pt"/>
    </style:style>
    <style:style style:name="P23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d21bae" style:font-size-asian="12pt" style:font-weight-asian="normal" style:font-size-complex="12pt"/>
    </style:style>
    <style:style style:name="P23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10293e02" officeooo:paragraph-rsid="10d03a4a" fo:background-color="#fff200" style:font-size-asian="12pt" style:font-weight-asian="bold" style:font-size-complex="12pt" style:font-weight-complex="bold"/>
    </style:style>
    <style:style style:name="P24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d03a4a" style:font-size-asian="12pt" style:font-weight-asian="bold" style:font-size-complex="12pt" style:font-weight-complex="bold"/>
    </style:style>
    <style:style style:name="P24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d21bae" style:font-size-asian="12pt" style:font-weight-asian="bold" style:font-size-complex="12pt" style:font-weight-complex="bold"/>
    </style:style>
    <style:style style:name="P24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d03a4a" style:font-size-asian="12pt" style:font-size-complex="12pt"/>
    </style:style>
    <style:style style:name="P24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d21bae" style:font-size-asian="12pt" style:font-size-complex="12pt"/>
    </style:style>
    <style:style style:name="P24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d21bae" style:font-size-asian="12pt" style:font-size-complex="12pt"/>
    </style:style>
    <style:style style:name="P24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0d03a4a" style:font-weight-asian="bold" style:font-weight-complex="bold"/>
    </style:style>
    <style:style style:name="P2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932378"/>
    </style:style>
    <style:style style:name="P2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b35e4e"/>
    </style:style>
    <style:style style:name="P2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95c7d4"/>
    </style:style>
    <style:style style:name="P2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9e4917"/>
    </style:style>
    <style:style style:name="P2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97659c"/>
    </style:style>
    <style:style style:name="P2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a03c2b"/>
    </style:style>
    <style:style style:name="P2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a234c8"/>
    </style:style>
    <style:style style:name="P2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bb5ee1"/>
    </style:style>
    <style:style style:name="P2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bca91b"/>
    </style:style>
    <style:style style:name="P2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bd8f74"/>
    </style:style>
    <style:style style:name="P2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ca68a0"/>
    </style:style>
    <style:style style:name="P2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ca7bcb"/>
    </style:style>
    <style:style style:name="P2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cb0161"/>
    </style:style>
    <style:style style:name="P2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cd3452"/>
    </style:style>
    <style:style style:name="P2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d03a4a"/>
    </style:style>
    <style:style style:name="P2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d21bae"/>
    </style:style>
    <style:style style:name="P2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932378" style:font-name-asian="Arial" style:font-size-asian="12pt" style:font-name-complex="Times New Roman" style:font-size-complex="12pt"/>
    </style:style>
    <style:style style:name="P2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b35e4e" style:font-name-asian="Arial" style:font-size-asian="12pt" style:font-name-complex="Times New Roman" style:font-size-complex="12pt"/>
    </style:style>
    <style:style style:name="P2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95c7d4" style:font-name-asian="Arial" style:font-size-asian="12pt" style:font-name-complex="Times New Roman" style:font-size-complex="12pt"/>
    </style:style>
    <style:style style:name="P2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9e4917" style:font-name-asian="Arial" style:font-size-asian="12pt" style:font-name-complex="Times New Roman" style:font-size-complex="12pt"/>
    </style:style>
    <style:style style:name="P2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97659c" style:font-name-asian="Arial" style:font-size-asian="12pt" style:font-name-complex="Times New Roman" style:font-size-complex="12pt"/>
    </style:style>
    <style:style style:name="P2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a03c2b" style:font-name-asian="Arial" style:font-size-asian="12pt" style:font-name-complex="Times New Roman" style:font-size-complex="12pt"/>
    </style:style>
    <style:style style:name="P2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a234c8" style:font-name-asian="Arial" style:font-size-asian="12pt" style:font-name-complex="Times New Roman" style:font-size-complex="12pt"/>
    </style:style>
    <style:style style:name="P2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bb5ee1" style:font-name-asian="Arial" style:font-size-asian="12pt" style:font-name-complex="Times New Roman" style:font-size-complex="12pt"/>
    </style:style>
    <style:style style:name="P2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bca91b" style:font-name-asian="Arial" style:font-size-asian="12pt" style:font-name-complex="Times New Roman" style:font-size-complex="12pt"/>
    </style:style>
    <style:style style:name="P2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bd8f74" style:font-name-asian="Arial" style:font-size-asian="12pt" style:font-name-complex="Times New Roman" style:font-size-complex="12pt"/>
    </style:style>
    <style:style style:name="P2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d21bae" style:font-name-asian="Arial" style:font-size-asian="12pt" style:font-name-complex="Times New Roman" style:font-size-complex="12pt"/>
    </style:style>
    <style:style style:name="P27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a67695" style:font-name-asian="Arial" style:font-size-asian="12pt" style:font-weight-asian="bold" style:font-name-complex="Times New Roman" style:font-size-complex="12pt" style:font-weight-complex="bold"/>
    </style:style>
    <style:style style:name="P27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a5ae6" style:font-name-asian="Arial" style:font-size-asian="12pt" style:font-weight-asian="bold" style:font-name-complex="Times New Roman" style:font-size-complex="12pt" style:font-weight-complex="bold"/>
    </style:style>
    <style:style style:name="P27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0d03a4a" style:font-name-asian="Arial" style:font-size-asian="12pt" style:font-weight-asian="bold" style:font-name-complex="Times New Roman" style:font-size-complex="12pt" style:font-weight-complex="bold"/>
    </style:style>
    <style:style style:name="P276" style:family="paragraph" style:parent-style-name="Standard">
      <style:paragraph-properties fo:line-height="15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a729c8" style:font-name-asian="Arial" style:font-size-asian="12pt" style:font-weight-asian="bold" style:font-name-complex="Times New Roman" style:font-size-complex="12pt" style:font-weight-complex="bold"/>
    </style:style>
    <style:style style:name="P277" style:family="paragraph" style:parent-style-name="Standard">
      <style:paragraph-properties fo:line-height="15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0d21bae" style:font-name-asian="Arial" style:font-size-asian="12pt" style:font-weight-asian="bold" style:font-name-complex="Times New Roman" style:font-size-complex="12pt" style:font-weight-complex="bold"/>
    </style:style>
    <style:style style:name="P27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c96f2a1"/>
    </style:style>
    <style:style style:name="P27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eaba8df"/>
    </style:style>
    <style:style style:name="P280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281" style:family="paragraph" style:parent-style-name="Título1" style:master-page-name="MP0">
      <style:paragraph-properties style:page-number="auto" fo:break-before="page"/>
    </style:style>
    <style:style style:name="P28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d391c9" fo:hyphenate="true" fo:hyphenation-remain-char-count="2" fo:hyphenation-push-char-count="2" loext:hyphenation-no-caps="false"/>
    </style:style>
    <style:style style:name="P28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10d391c9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28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10d391c9" fo:background-color="#ffff00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28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0d57164" style:font-size-asian="12pt" style:font-size-complex="12pt" fo:hyphenate="true" fo:hyphenation-remain-char-count="2" fo:hyphenation-push-char-count="2" loext:hyphenation-no-caps="false"/>
    </style:style>
    <style:style style:name="P28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d57164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2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64d433"/>
    </style:style>
    <style:style style:name="P288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/>
    </style:style>
    <style:style style:name="P2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d391c9" style:font-size-asian="12pt" style:font-size-complex="12pt"/>
    </style:style>
    <style:style style:name="P2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64d433" style:font-size-asian="12pt" style:font-size-complex="12pt"/>
    </style:style>
    <style:style style:name="P2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5c749c" style:font-size-asian="12pt" style:font-size-complex="12pt"/>
    </style:style>
    <style:style style:name="P2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679acb" style:font-size-asian="12pt" style:font-size-complex="12pt"/>
    </style:style>
    <style:style style:name="P2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679d94" style:font-size-asian="12pt" style:font-size-complex="12pt"/>
    </style:style>
    <style:style style:name="P2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696e06" style:font-size-asian="12pt" style:font-size-complex="12pt"/>
    </style:style>
    <style:style style:name="P2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69afe1" style:font-size-asian="12pt" style:font-size-complex="12pt"/>
    </style:style>
    <style:style style:name="P2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6a78e3" style:font-size-asian="12pt" style:font-size-complex="12pt"/>
    </style:style>
    <style:style style:name="P2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6bca2e" style:font-size-asian="12pt" style:font-size-complex="12pt"/>
    </style:style>
    <style:style style:name="P2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6c144d" style:font-size-asian="12pt" style:font-size-complex="12pt"/>
    </style:style>
    <style:style style:name="P2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66c511" style:font-size-asian="12pt" style:font-size-complex="12pt"/>
    </style:style>
    <style:style style:name="P3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6eaf58" style:font-size-asian="12pt" style:font-size-complex="12pt"/>
    </style:style>
    <style:style style:name="P3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74c4a1" style:font-size-asian="12pt" style:font-size-complex="12pt"/>
    </style:style>
    <style:style style:name="P3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8d060d" style:font-size-asian="12pt" style:font-size-complex="12pt"/>
    </style:style>
    <style:style style:name="P3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77a39a" style:font-size-asian="12pt" style:font-size-complex="12pt"/>
    </style:style>
    <style:style style:name="P3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7bca14" style:font-size-asian="12pt" style:font-size-complex="12pt"/>
    </style:style>
    <style:style style:name="P3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7cab80" style:font-size-asian="12pt" style:font-size-complex="12pt"/>
    </style:style>
    <style:style style:name="P3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7e87eb" style:font-size-asian="12pt" style:font-size-complex="12pt"/>
    </style:style>
    <style:style style:name="P3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7f2b50" style:font-size-asian="12pt" style:font-size-complex="12pt"/>
    </style:style>
    <style:style style:name="P3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80cb68" style:font-size-asian="12pt" style:font-size-complex="12pt"/>
    </style:style>
    <style:style style:name="P3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81c180" style:font-size-asian="12pt" style:font-size-complex="12pt"/>
    </style:style>
    <style:style style:name="P3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833154" style:font-size-asian="12pt" style:font-size-complex="12pt"/>
    </style:style>
    <style:style style:name="P3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849b1f" style:font-size-asian="12pt" style:font-size-complex="12pt"/>
    </style:style>
    <style:style style:name="P3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84a169" style:font-size-asian="12pt" style:font-size-complex="12pt"/>
    </style:style>
    <style:style style:name="P3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d391c9" style:font-size-asian="12pt" style:font-weight-asian="normal" style:font-size-complex="12pt"/>
    </style:style>
    <style:style style:name="P3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d391c9" style:font-size-asian="12pt" style:font-weight-asian="bold" style:font-size-complex="12pt" style:font-weight-complex="bold"/>
    </style:style>
    <style:style style:name="P3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7a47d0" fo:background-color="transparent" style:font-size-asian="12pt" style:font-size-complex="12pt"/>
    </style:style>
    <style:style style:name="P317" style:family="paragraph" style:parent-style-name="Standard">
      <style:paragraph-properties fo:line-height="15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a729c8" style:font-name-asian="Arial" style:font-size-asian="12pt" style:font-weight-asian="bold" style:font-name-complex="Times New Roman" style:font-size-complex="12pt" style:font-weight-complex="bold"/>
    </style:style>
    <style:style style:name="P31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a5ae6" style:font-name-asian="Arial" style:font-size-asian="12pt" style:font-weight-asian="bold" style:font-name-complex="Times New Roman" style:font-size-complex="12pt" style:font-weight-complex="bold"/>
    </style:style>
    <style:style style:name="P3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cb0161"/>
    </style:style>
    <style:style style:name="P3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d03a4a" style:font-size-asian="12pt" style:font-size-complex="12pt"/>
    </style:style>
    <style:style style:name="P3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d21bae" style:font-size-asian="12pt" style:font-size-complex="12pt"/>
    </style:style>
    <style:style style:name="P3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da2327"/>
    </style:style>
    <style:style style:name="P323" style:family="paragraph" style:parent-style-name="Standard">
      <style:paragraph-properties fo:margin-top="0cm" fo:margin-bottom="0cm" loext:contextual-spacing="false" fo:line-height="100%"/>
      <style:text-properties officeooo:paragraph-rsid="10da2327"/>
    </style:style>
    <style:style style:name="P324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32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326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32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d8ef8d"/>
    </style:style>
    <style:style style:name="P32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bb5ee1"/>
    </style:style>
    <style:style style:name="P32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86b6f4"/>
    </style:style>
    <style:style style:name="P33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8865b8"/>
    </style:style>
    <style:style style:name="P33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bf88e4"/>
    </style:style>
    <style:style style:name="P33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bd8f74"/>
    </style:style>
    <style:style style:name="P33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8c26e2"/>
    </style:style>
    <style:style style:name="P33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8b3a81"/>
    </style:style>
    <style:style style:name="P33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da2327"/>
    </style:style>
    <style:style style:name="P3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10da2327"/>
    </style:style>
    <style:style style:name="P3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10d8ef8d"/>
    </style:style>
    <style:style style:name="P3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underline-style="solid" style:text-underline-width="auto" style:text-underline-color="font-color" officeooo:paragraph-rsid="10da2327" fo:background-color="#ff8000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101a4a22" style:font-size-asian="12pt" style:font-name-complex="Times New Roman" style:font-size-complex="12pt"/>
    </style:style>
    <style:style style:name="T4" style:family="text">
      <style:text-properties style:font-name="Times New Roman" fo:font-size="12pt" officeooo:rsid="10584248" style:font-size-asian="12pt" style:font-name-complex="Times New Roman" style:font-size-complex="12pt"/>
    </style:style>
    <style:style style:name="T5" style:family="text">
      <style:text-properties style:font-name="Times New Roman" fo:font-size="12pt" officeooo:rsid="0d7fba1f" style:font-size-asian="12pt" style:font-name-complex="Times New Roman" style:font-size-complex="12pt"/>
    </style:style>
    <style:style style:name="T6" style:family="text">
      <style:text-properties style:font-name="Times New Roman" fo:font-size="12pt" officeooo:rsid="0e02710b" style:font-size-asian="12pt" style:font-name-complex="Times New Roman" style:font-size-complex="12pt"/>
    </style:style>
    <style:style style:name="T7" style:family="text">
      <style:text-properties style:font-name="Times New Roman" fo:font-size="12pt" officeooo:rsid="0fae1ed2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c96f2a1" style:font-name-asian="Arial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c985e20" style:font-name-asian="Arial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officeooo:rsid="082edeeb" style:font-name-asian="Arial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10584248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fe0e56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10932378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109cc519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10b35e4e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1095c7d4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109e4917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1097659c" style:text-underline-mode="continuous" style:text-overline-mode="continuous" style:text-line-through-mode="continuous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10a03c2b" style:text-underline-mode="continuous" style:text-overline-mode="continuous" style:text-line-through-mode="continuous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officeooo:rsid="10a234c8" style:text-underline-mode="continuous" style:text-overline-mode="continuous" style:text-line-through-mode="continuous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officeooo:rsid="1044c4af" style:text-underline-mode="continuous" style:text-overline-mode="continuous" style:text-line-through-mode="continuous" style:font-size-asian="12pt" style:font-name-complex="Times New Roman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officeooo:rsid="10bb5ee1" style:text-underline-mode="continuous" style:text-overline-mode="continuous" style:text-line-through-mode="continuous" style:font-size-asian="12pt" style:font-name-complex="Times New Roman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officeooo:rsid="10bca91b" style:text-underline-mode="continuous" style:text-overline-mode="continuous" style:text-line-through-mode="continuous" style:font-size-asian="12pt" style:font-name-complex="Times New Roman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officeooo:rsid="10bd8f74" style:text-underline-mode="continuous" style:text-overline-mode="continuous" style:text-line-through-mode="continuous" style:font-size-asian="12pt" style:font-name-complex="Times New Roman" style:font-size-complex="12pt"/>
    </style:style>
    <style:style style:name="T38" style:family="text">
      <style:text-properties style:font-name="Times New Roman" fo:font-size="12pt" style:text-underline-style="solid" style:text-underline-width="auto" style:text-underline-color="font-color" officeooo:rsid="1049eecc" style:text-underline-mode="continuous" style:text-overline-mode="continuous" style:text-line-through-mode="continuous" style:font-size-asian="12pt" style:font-name-complex="Times New Roman" style:font-size-complex="12pt"/>
    </style:style>
    <style:style style:name="T39" style:family="text">
      <style:text-properties style:font-name="Times New Roman" fo:font-size="12pt" style:text-underline-style="solid" style:text-underline-width="auto" style:text-underline-color="font-color" officeooo:rsid="104d343f" style:text-underline-mode="continuous" style:text-overline-mode="continuous" style:text-line-through-mode="continuous" style:font-size-asian="12pt" style:font-name-complex="Times New Roman" style:font-size-complex="12pt"/>
    </style:style>
    <style:style style:name="T40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font-name-complex="Times New Roman" style:font-size-complex="12pt"/>
    </style:style>
    <style:style style:name="T41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name-asian="Arial" style:font-size-asian="12pt" style:font-name-complex="Times New Roman" style:font-size-complex="12pt"/>
    </style:style>
    <style:style style:name="T42" style:family="text">
      <style:text-properties style:font-name="Times New Roman" fo:font-size="12pt" style:text-underline-style="solid" style:text-underline-width="auto" style:text-underline-color="font-color" officeooo:rsid="10bb5ee1" style:text-underline-mode="continuous" style:text-overline-mode="continuous" style:text-line-through-mode="continuous" style:font-name-asian="Arial" style:font-size-asian="12pt" style:font-name-complex="Times New Roman" style:font-size-complex="12pt"/>
    </style:style>
    <style:style style:name="T43" style:family="text">
      <style:text-properties style:font-name="Times New Roman" fo:font-size="12pt" style:text-underline-style="solid" style:text-underline-width="auto" style:text-underline-color="font-color" officeooo:rsid="10bca91b" style:text-underline-mode="continuous" style:text-overline-mode="continuous" style:text-line-through-mode="continuous" style:font-name-asian="Arial" style:font-size-asian="12pt" style:font-name-complex="Times New Roman" style:font-size-complex="12pt"/>
    </style:style>
    <style:style style:name="T44" style:family="text">
      <style:text-properties style:font-name="Times New Roman" fo:font-size="12pt" style:text-underline-style="solid" style:text-underline-width="auto" style:text-underline-color="font-color" officeooo:rsid="10bd8f74" style:text-underline-mode="continuous" style:text-overline-mode="continuous" style:text-line-through-mode="continuous" style:font-name-asian="Arial" style:font-size-asian="12pt" style:font-name-complex="Times New Roman" style:font-size-complex="12pt"/>
    </style:style>
    <style:style style:name="T45" style:family="text">
      <style:text-properties style:font-name="Times New Roman" fo:font-size="12pt" style:text-underline-style="solid" style:text-underline-width="auto" style:text-underline-color="font-color" officeooo:rsid="10cef735" style:text-underline-mode="continuous" style:text-overline-mode="continuous" style:text-line-through-mode="continuous" style:font-name-asian="Arial" style:font-size-asian="12pt" style:font-name-complex="Times New Roman" style:font-size-complex="12pt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normal" officeooo:rsid="10b35e4e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normal" officeooo:rsid="1069afe1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normal" officeooo:rsid="10b2266f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normal" officeooo:rsid="10a234c8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normal" officeooo:rsid="10b2266f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normal" officeooo:rsid="10b35e4e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5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56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57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58" style:family="text">
      <style:text-properties style:font-name="Times New Roman" fo:font-size="12pt" style:text-underline-style="none" fo:font-weight="normal" officeooo:rsid="10679d94" style:font-size-asian="12pt" style:font-weight-asian="normal" style:font-size-complex="12pt"/>
    </style:style>
    <style:style style:name="T59" style:family="text">
      <style:text-properties style:font-name="Times New Roman" fo:font-size="12pt" style:text-underline-style="none" fo:font-weight="normal" officeooo:rsid="105b4708" style:font-size-asian="12pt" style:font-weight-asian="normal" style:font-size-complex="12pt"/>
    </style:style>
    <style:style style:name="T60" style:family="text">
      <style:text-properties style:font-name="Times New Roman" fo:font-size="12pt" style:text-underline-style="none" fo:font-weight="normal" officeooo:rsid="10a03c2b" style:font-size-asian="12pt" style:font-weight-asian="normal" style:font-size-complex="12pt"/>
    </style:style>
    <style:style style:name="T61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62" style:family="text">
      <style:text-properties style:font-name="Times New Roman" fo:font-size="12pt" style:text-underline-style="none" fo:font-weight="normal" officeooo:rsid="10d391c9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3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6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none" fo:font-weight="bold" officeooo:rsid="106eaf58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none" fo:font-weight="bold" officeooo:rsid="105b4708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none" fo:font-weight="bold" officeooo:rsid="10a03c2b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none" fo:font-weight="bold" officeooo:rsid="105b4708" fo:background-color="transparent" loext:char-shading-value="0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none" style:font-size-asian="12pt" style:font-size-complex="12pt"/>
    </style:style>
    <style:style style:name="T71" style:family="text">
      <style:text-properties style:font-name="Times New Roman" fo:font-size="12pt" style:text-underline-style="none" officeooo:rsid="10679d94" style:font-size-asian="12pt" style:font-size-complex="12pt"/>
    </style:style>
    <style:style style:name="T72" style:family="text">
      <style:text-properties style:font-name="Times New Roman" fo:font-size="12pt" style:text-underline-style="none" officeooo:rsid="105b4708" style:font-size-asian="12pt" style:font-size-complex="12pt"/>
    </style:style>
    <style:style style:name="T73" style:family="text">
      <style:text-properties style:font-name="Times New Roman" fo:font-size="12pt" fo:background-color="transparent" loext:char-shading-value="0" style:font-name-asian="Arial" style:font-size-asian="12pt" style:font-name-complex="Times New Roman" style:font-size-complex="12pt"/>
    </style:style>
    <style:style style:name="T74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02710b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10584248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101a4a22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d7fba1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fae1ed2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8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8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84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85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86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7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8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89" style:family="text">
      <style:text-properties style:use-window-font-color="true" style:font-name="Times New Roman" fo:font-size="12pt" style:text-underline-style="none" fo:font-weight="normal" officeooo:rsid="0e630067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0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91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92" style:family="text">
      <style:text-properties style:use-window-font-color="true" style:font-name="Times New Roman" fo:font-size="12pt" style:text-underline-style="none" fo:font-weight="bold" officeooo:rsid="10d391c9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93" style:family="text">
      <style:text-properties style:use-window-font-color="true" style:font-name="Times New Roman" fo:font-weight="bold" officeooo:rsid="10d391c9" fo:background-color="transparent" loext:char-shading-value="0" style:font-name-asian="Arial" style:font-weight-asian="bold" style:font-name-complex="Times New Roman" style:font-weight-complex="bold"/>
    </style:style>
    <style:style style:name="T94" style:family="text">
      <style:text-properties style:use-window-font-color="true" style:font-name="Times New Roman" style:text-underline-style="none" officeooo:rsid="10d391c9" fo:background-color="transparent" loext:char-shading-value="0" style:font-name-asian="Arial" style:font-name-complex="Times New Roman"/>
    </style:style>
    <style:style style:name="T95" style:family="text">
      <style:text-properties fo:color="#000000"/>
    </style:style>
    <style:style style:name="T96" style:family="text">
      <style:text-properties fo:color="#000000" fo:font-size="12pt" style:text-underline-style="none" fo:font-weight="normal" officeooo:rsid="0e6056d5" style:text-underline-mode="continuous" style:text-overline-mode="continuous" style:text-line-through-mode="continuous" style:font-name-asian="Lucida Sans Unicode" style:font-size-asian="12pt" style:font-weight-asian="normal" style:font-size-complex="12pt" style:language-complex="en" style:country-complex="US" style:font-weight-complex="normal"/>
    </style:style>
    <style:style style:name="T97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8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99" style:family="text">
      <style:text-properties fo:color="#000000" style:font-name="Times New Roman" fo:font-size="12pt" style:text-underline-style="none" fo:font-weight="bold" officeooo:rsid="0fe0ffbf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0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1" style:family="text">
      <style:text-properties fo:color="#000000" style:font-name="Times New Roman" fo:font-size="12pt" style:text-underline-style="none" fo:font-weight="bold" officeooo:rsid="0e661c7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2" style:family="text">
      <style:text-properties fo:color="#000000" style:font-name="Times New Roman" fo:font-size="12pt" style:text-underline-style="none" fo:font-weight="bold" officeooo:rsid="10584248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3" style:family="text">
      <style:text-properties fo:color="#000000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4" style:family="text">
      <style:text-properties fo:color="#000000" style:font-name="Times New Roman" fo:font-size="12pt" style:text-underline-style="none" fo:font-weight="bold" officeooo:rsid="10d03a4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5" style:family="text">
      <style:text-properties fo:color="#000000" style:font-name="Times New Roman" fo:font-size="12pt" style:text-underline-style="none" fo:font-weight="bold" officeooo:rsid="10d21bae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6" style:family="text">
      <style:text-properties fo:color="#000000" style:font-name="Times New Roman" style:font-name-asian="Arial" style:font-name-complex="Times New Roman1"/>
    </style:style>
    <style:style style:name="T107" style:family="text">
      <style:text-properties fo:color="#000000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08" style:family="text">
      <style:text-properties fo:color="#000000" style:text-underline-style="none" fo:font-weight="bold" officeooo:rsid="0e661c73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09" style:family="text">
      <style:text-properties fo:color="#000000" style:text-underline-style="none" fo:font-weight="bold" officeooo:rsid="10584248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10" style:family="text">
      <style:text-properties fo:color="#000000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11" style:family="text">
      <style:text-properties fo:color="#000000" style:font-name="Liberation Serif"/>
    </style:style>
    <style:style style:name="T112" style:family="text">
      <style:text-properties fo:font-size="12pt" style:text-underline-style="none" fo:font-weight="normal" officeooo:rsid="0dfb8a7b" fo:background-color="transparent" loext:char-shading-value="0" style:font-size-asian="12pt" style:font-weight-asian="normal" style:font-size-complex="12pt" style:font-weight-complex="normal"/>
    </style:style>
    <style:style style:name="T113" style:family="text">
      <style:text-properties fo:font-size="12pt" style:text-underline-style="none" fo:font-weight="bold" officeooo:rsid="10da2327" style:font-size-asian="12pt" style:font-weight-asian="bold" style:font-size-complex="12pt" style:font-weight-complex="bold"/>
    </style:style>
    <style:style style:name="T114" style:family="text">
      <style:text-properties fo:font-size="12pt" style:text-underline-style="none" fo:font-weight="bold" officeooo:rsid="10da2327" style:font-size-asian="12pt" style:font-weight-asian="bold" style:font-size-complex="12pt" style:font-weight-complex="bold" fo:background-color="#ffffff"/>
    </style:style>
    <style:style style:name="T115" style:family="text">
      <style:text-properties fo:font-size="12pt" fo:font-weight="bold" style:font-size-asian="12pt" style:font-weight-asian="bold" style:font-size-complex="12pt" style:font-weight-complex="bold"/>
    </style:style>
    <style:style style:name="T116" style:family="text">
      <style:text-properties fo:font-size="12pt" fo:font-weight="bold" officeooo:rsid="10da2327" style:font-size-asian="12pt" style:font-weight-asian="bold" style:font-size-complex="12pt" style:font-weight-complex="bold"/>
    </style:style>
    <style:style style:name="T117" style:family="text">
      <style:text-properties fo:font-size="12pt" fo:font-weight="bold" officeooo:rsid="10da2327" style:font-size-asian="12pt" style:font-weight-asian="bold" style:font-size-complex="12pt" style:font-weight-complex="bold" fo:background-color="#ffffff"/>
    </style:style>
    <style:style style:name="T118" style:family="text">
      <style:text-properties fo:font-size="12pt" style:font-size-asian="12pt" style:font-size-complex="12pt"/>
    </style:style>
    <style:style style:name="T119" style:family="text">
      <style:text-properties style:text-underline-style="none"/>
    </style:style>
    <style:style style:name="T120" style:family="text">
      <style:text-properties style:text-underline-style="none" fo:font-weight="normal" style:font-weight-asian="normal"/>
    </style:style>
    <style:style style:name="T121" style:family="text">
      <style:text-properties style:text-underline-style="none" fo:font-weight="normal" style:font-weight-asian="normal" style:font-name-complex="Times New Roman" style:font-weight-complex="normal"/>
    </style:style>
    <style:style style:name="T122" style:family="text">
      <style:text-properties style:text-underline-style="none" fo:font-weight="normal" officeooo:rsid="105b4708" style:font-weight-asian="normal"/>
    </style:style>
    <style:style style:name="T123" style:family="text">
      <style:text-properties style:text-underline-style="none" fo:font-weight="normal" officeooo:rsid="105c749c" style:font-weight-asian="normal"/>
    </style:style>
    <style:style style:name="T124" style:family="text">
      <style:text-properties style:text-underline-style="none" fo:font-weight="normal" officeooo:rsid="10932378" style:font-weight-asian="normal"/>
    </style:style>
    <style:style style:name="T125" style:family="text">
      <style:text-properties style:text-underline-style="none" fo:font-weight="normal" officeooo:rsid="109cc519" style:font-weight-asian="normal"/>
    </style:style>
    <style:style style:name="T126" style:family="text">
      <style:text-properties style:text-underline-style="none" fo:font-weight="normal" officeooo:rsid="1064d433" style:font-weight-asian="normal"/>
    </style:style>
    <style:style style:name="T127" style:family="text">
      <style:text-properties style:text-underline-style="none" fo:font-weight="normal" officeooo:rsid="106517a4" style:font-weight-asian="normal"/>
    </style:style>
    <style:style style:name="T128" style:family="text">
      <style:text-properties style:text-underline-style="none" fo:font-weight="normal" officeooo:rsid="10660cdd" style:font-weight-asian="normal"/>
    </style:style>
    <style:style style:name="T129" style:family="text">
      <style:text-properties style:text-underline-style="none" fo:font-weight="normal" officeooo:rsid="10679acb" style:font-weight-asian="normal"/>
    </style:style>
    <style:style style:name="T130" style:family="text">
      <style:text-properties style:text-underline-style="none" fo:font-weight="normal" style:font-weight-asian="normal" style:font-size-complex="12pt"/>
    </style:style>
    <style:style style:name="T131" style:family="text">
      <style:text-properties style:text-underline-style="none" fo:font-weight="normal" officeooo:rsid="10679d94" style:font-weight-asian="normal"/>
    </style:style>
    <style:style style:name="T132" style:family="text">
      <style:text-properties style:text-underline-style="none" fo:font-weight="normal" officeooo:rsid="1093296b" style:font-weight-asian="normal"/>
    </style:style>
    <style:style style:name="T133" style:family="text">
      <style:text-properties style:text-underline-style="none" fo:font-weight="normal" officeooo:rsid="10696e06" style:font-weight-asian="normal"/>
    </style:style>
    <style:style style:name="T134" style:family="text">
      <style:text-properties style:text-underline-style="none" fo:font-weight="normal" officeooo:rsid="1069afe1" style:font-weight-asian="normal"/>
    </style:style>
    <style:style style:name="T135" style:family="text">
      <style:text-properties style:text-underline-style="none" fo:font-weight="normal" officeooo:rsid="10b35e4e" style:font-weight-asian="normal"/>
    </style:style>
    <style:style style:name="T136" style:family="text">
      <style:text-properties style:text-underline-style="none" fo:font-weight="normal" officeooo:rsid="10b2266f" style:font-weight-asian="normal"/>
    </style:style>
    <style:style style:name="T137" style:family="text">
      <style:text-properties style:text-underline-style="none" fo:font-weight="normal" officeooo:rsid="106a78e3" style:font-weight-asian="normal"/>
    </style:style>
    <style:style style:name="T138" style:family="text">
      <style:text-properties style:text-underline-style="none" fo:font-weight="normal" officeooo:rsid="106bca2e" style:font-weight-asian="normal"/>
    </style:style>
    <style:style style:name="T139" style:family="text">
      <style:text-properties style:text-underline-style="none" fo:font-weight="normal" officeooo:rsid="106c144d" style:font-weight-asian="normal"/>
    </style:style>
    <style:style style:name="T140" style:family="text">
      <style:text-properties style:text-underline-style="none" fo:font-weight="normal" officeooo:rsid="106e09a4" style:font-weight-asian="normal"/>
    </style:style>
    <style:style style:name="T141" style:family="text">
      <style:text-properties style:text-underline-style="none" fo:font-weight="normal" officeooo:rsid="106eaf58" style:font-weight-asian="normal"/>
    </style:style>
    <style:style style:name="T142" style:family="text">
      <style:text-properties style:text-underline-style="none" fo:font-weight="normal" officeooo:rsid="1095c7d4" style:font-weight-asian="normal"/>
    </style:style>
    <style:style style:name="T143" style:family="text">
      <style:text-properties style:text-underline-style="none" fo:font-weight="normal" officeooo:rsid="108d060d" style:font-weight-asian="normal"/>
    </style:style>
    <style:style style:name="T144" style:family="text">
      <style:text-properties style:text-underline-style="none" fo:font-weight="normal" officeooo:rsid="108e7f2b" style:font-weight-asian="normal"/>
    </style:style>
    <style:style style:name="T145" style:family="text">
      <style:text-properties style:text-underline-style="none" fo:font-weight="normal" officeooo:rsid="1090d404" style:font-weight-asian="normal"/>
    </style:style>
    <style:style style:name="T146" style:family="text">
      <style:text-properties style:text-underline-style="none" fo:font-weight="normal" officeooo:rsid="10a234c8" style:font-weight-asian="normal"/>
    </style:style>
    <style:style style:name="T147" style:family="text">
      <style:text-properties style:text-underline-style="none" fo:font-weight="normal" officeooo:rsid="1047f110" style:font-weight-asian="normal"/>
    </style:style>
    <style:style style:name="T148" style:family="text">
      <style:text-properties style:text-underline-style="none" fo:font-weight="normal" officeooo:rsid="10293e02" style:font-weight-asian="normal"/>
    </style:style>
    <style:style style:name="T149" style:family="text">
      <style:text-properties style:text-underline-style="none" fo:font-weight="normal" officeooo:rsid="104865dc" style:font-weight-asian="normal"/>
    </style:style>
    <style:style style:name="T150" style:family="text">
      <style:text-properties style:text-underline-style="none" fo:font-weight="normal" officeooo:rsid="103c0ddc" style:font-weight-asian="normal"/>
    </style:style>
    <style:style style:name="T151" style:family="text">
      <style:text-properties style:text-underline-style="none" fo:font-weight="normal" officeooo:rsid="104d343f" style:font-weight-asian="normal"/>
    </style:style>
    <style:style style:name="T152" style:family="text">
      <style:text-properties style:text-underline-style="none" fo:font-weight="normal" officeooo:rsid="1040b3f2" style:font-weight-asian="normal"/>
    </style:style>
    <style:style style:name="T153" style:family="text">
      <style:text-properties style:text-underline-style="none" fo:font-weight="normal" officeooo:rsid="101e0f3e" style:font-weight-asian="normal"/>
    </style:style>
    <style:style style:name="T154" style:family="text">
      <style:text-properties style:text-underline-style="none" fo:font-weight="normal" style:font-name-asian="Arial" style:font-weight-asian="normal" style:font-name-complex="Times New Roman" style:font-weight-complex="normal"/>
    </style:style>
    <style:style style:name="T155" style:family="text">
      <style:text-properties style:text-underline-style="none" fo:font-weight="normal" officeooo:rsid="10d391c9" style:font-name-asian="Arial" style:font-weight-asian="normal" style:font-weight-complex="normal"/>
    </style:style>
    <style:style style:name="T156" style:family="text">
      <style:text-properties style:text-underline-style="none" fo:font-weight="normal" fo:background-color="transparent" loext:char-shading-value="0" style:font-weight-asian="normal"/>
    </style:style>
    <style:style style:name="T157" style:family="text">
      <style:text-properties style:text-underline-style="none" fo:font-weight="normal" officeooo:rsid="10932378" fo:background-color="transparent" loext:char-shading-value="0" style:font-weight-asian="normal"/>
    </style:style>
    <style:style style:name="T158" style:family="text">
      <style:text-properties style:text-underline-style="none" fo:font-weight="normal" officeooo:rsid="10932378" fo:background-color="transparent" loext:char-shading-value="0" style:font-weight-asian="normal" style:font-weight-complex="normal"/>
    </style:style>
    <style:style style:name="T159" style:family="text">
      <style:text-properties style:text-underline-style="none" fo:font-weight="normal" officeooo:rsid="10939fbe" fo:background-color="transparent" loext:char-shading-value="0" style:font-weight-asian="normal" style:font-weight-complex="normal"/>
    </style:style>
    <style:style style:name="T160" style:family="text">
      <style:text-properties style:text-underline-style="none" fo:font-weight="normal" officeooo:rsid="109483fe" fo:background-color="transparent" loext:char-shading-value="0" style:font-weight-asian="normal" style:font-weight-complex="normal"/>
    </style:style>
    <style:style style:name="T161" style:family="text">
      <style:text-properties style:text-underline-style="none" fo:font-weight="normal" officeooo:rsid="10d391c9" fo:background-color="transparent" loext:char-shading-value="0" style:font-name-asian="Arial" style:font-weight-asian="normal" style:font-weight-complex="normal"/>
    </style:style>
    <style:style style:name="T162" style:family="text">
      <style:text-properties style:text-underline-style="none" fo:font-weight="normal" officeooo:rsid="10d391c9" fo:background-color="#ffff00" loext:char-shading-value="0" style:font-name-asian="Arial" style:font-weight-asian="normal" style:font-weight-complex="normal"/>
    </style:style>
    <style:style style:name="T163" style:family="text">
      <style:text-properties style:text-underline-style="none" fo:font-weight="bold" style:font-weight-asian="bold"/>
    </style:style>
    <style:style style:name="T164" style:family="text">
      <style:text-properties style:text-underline-style="none" fo:font-weight="bold" style:font-weight-asian="bold" style:font-weight-complex="bold"/>
    </style:style>
    <style:style style:name="T165" style:family="text">
      <style:text-properties style:text-underline-style="none" fo:font-weight="bold" officeooo:rsid="105b4708" style:font-weight-asian="bold" style:font-weight-complex="bold"/>
    </style:style>
    <style:style style:name="T166" style:family="text">
      <style:text-properties style:text-underline-style="none" fo:font-weight="bold" officeooo:rsid="105c749c" style:font-weight-asian="bold" style:font-weight-complex="bold"/>
    </style:style>
    <style:style style:name="T167" style:family="text">
      <style:text-properties style:text-underline-style="none" fo:font-weight="bold" officeooo:rsid="1064d433" style:font-weight-asian="bold" style:font-weight-complex="bold"/>
    </style:style>
    <style:style style:name="T168" style:family="text">
      <style:text-properties style:text-underline-style="none" fo:font-weight="bold" officeooo:rsid="106517a4" style:font-weight-asian="bold" style:font-weight-complex="bold"/>
    </style:style>
    <style:style style:name="T169" style:family="text">
      <style:text-properties style:text-underline-style="none" fo:font-weight="bold" officeooo:rsid="10679acb" style:font-weight-asian="bold" style:font-weight-complex="bold"/>
    </style:style>
    <style:style style:name="T170" style:family="text">
      <style:text-properties style:text-underline-style="none" fo:font-weight="bold" officeooo:rsid="10932378" style:font-weight-asian="bold" style:font-weight-complex="bold"/>
    </style:style>
    <style:style style:name="T171" style:family="text">
      <style:text-properties style:text-underline-style="none" fo:font-weight="bold" officeooo:rsid="10679d94" style:font-weight-asian="bold" style:font-weight-complex="bold"/>
    </style:style>
    <style:style style:name="T172" style:family="text">
      <style:text-properties style:text-underline-style="none" fo:font-weight="bold" officeooo:rsid="1069afe1" style:font-weight-asian="bold" style:font-weight-complex="bold"/>
    </style:style>
    <style:style style:name="T173" style:family="text">
      <style:text-properties style:text-underline-style="none" fo:font-weight="bold" officeooo:rsid="1093296b" style:font-weight-asian="bold" style:font-weight-complex="bold"/>
    </style:style>
    <style:style style:name="T174" style:family="text">
      <style:text-properties style:text-underline-style="none" fo:font-weight="bold" officeooo:rsid="106a78e3" style:font-weight-asian="bold" style:font-weight-complex="bold"/>
    </style:style>
    <style:style style:name="T175" style:family="text">
      <style:text-properties style:text-underline-style="none" fo:font-weight="bold" officeooo:rsid="106bca2e" style:font-weight-asian="bold" style:font-weight-complex="bold"/>
    </style:style>
    <style:style style:name="T176" style:family="text">
      <style:text-properties style:text-underline-style="none" fo:font-weight="bold" officeooo:rsid="106e09a4" style:font-weight-asian="bold" style:font-weight-complex="bold"/>
    </style:style>
    <style:style style:name="T177" style:family="text">
      <style:text-properties style:text-underline-style="none" fo:font-weight="bold" officeooo:rsid="106eaf58" style:font-weight-asian="bold" style:font-weight-complex="bold"/>
    </style:style>
    <style:style style:name="T178" style:family="text">
      <style:text-properties style:text-underline-style="none" fo:font-weight="bold" officeooo:rsid="1047f110" style:font-weight-asian="bold" style:font-weight-complex="bold"/>
    </style:style>
    <style:style style:name="T179" style:family="text">
      <style:text-properties style:text-underline-style="none" fo:font-weight="bold" officeooo:rsid="10264c5b" style:font-weight-asian="bold" style:font-weight-complex="bold"/>
    </style:style>
    <style:style style:name="T180" style:family="text">
      <style:text-properties style:text-underline-style="none" fo:font-weight="bold" officeooo:rsid="103ce6ad" style:font-weight-asian="bold" style:font-weight-complex="bold"/>
    </style:style>
    <style:style style:name="T181" style:family="text">
      <style:text-properties style:text-underline-style="none" fo:font-weight="bold" officeooo:rsid="101e0f3e" style:font-weight-asian="bold" style:font-weight-complex="bold"/>
    </style:style>
    <style:style style:name="T182" style:family="text">
      <style:text-properties style:text-underline-style="none" fo:font-weight="bold" style:font-weight-asian="bold" style:font-size-complex="12pt"/>
    </style:style>
    <style:style style:name="T183" style:family="text">
      <style:text-properties style:text-underline-style="none" fo:font-weight="bold" style:font-weight-asian="bold" style:font-size-complex="12pt" style:font-weight-complex="bold"/>
    </style:style>
    <style:style style:name="T184" style:family="text">
      <style:text-properties style:text-underline-style="none" fo:font-weight="bold" fo:background-color="transparent" loext:char-shading-value="0" style:font-weight-asian="bold"/>
    </style:style>
    <style:style style:name="T185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86" style:family="text">
      <style:text-properties style:text-underline-style="none" fo:font-weight="bold" officeooo:rsid="105c749c" fo:background-color="transparent" loext:char-shading-value="0" style:font-weight-asian="bold" style:font-weight-complex="bold"/>
    </style:style>
    <style:style style:name="T187" style:family="text">
      <style:text-properties style:text-underline-style="none" fo:font-weight="bold" officeooo:rsid="1093296b" fo:background-color="transparent" loext:char-shading-value="0" style:font-weight-asian="bold" style:font-weight-complex="bold"/>
    </style:style>
    <style:style style:name="T188" style:family="text">
      <style:text-properties style:text-underline-style="none" fo:font-weight="bold" officeooo:rsid="106eaf58" fo:background-color="transparent" loext:char-shading-value="0" style:font-weight-asian="bold" style:font-weight-complex="bold"/>
    </style:style>
    <style:style style:name="T189" style:family="text">
      <style:text-properties style:text-underline-style="none" fo:font-weight="bold" officeooo:rsid="107dd291" fo:background-color="transparent" loext:char-shading-value="0" style:font-weight-asian="bold" style:font-weight-complex="bold"/>
    </style:style>
    <style:style style:name="T190" style:family="text">
      <style:text-properties style:text-underline-style="none" fo:font-weight="bold" officeooo:rsid="108e7f2b" fo:background-color="transparent" loext:char-shading-value="0" style:font-weight-asian="bold" style:font-weight-complex="bold"/>
    </style:style>
    <style:style style:name="T191" style:family="text">
      <style:text-properties style:text-underline-style="none" fo:font-weight="bold" officeooo:rsid="10b2266f" fo:background-color="transparent" loext:char-shading-value="0" style:font-weight-asian="bold" style:font-weight-complex="bold"/>
    </style:style>
    <style:style style:name="T192" style:family="text">
      <style:text-properties style:text-underline-style="none" fo:font-weight="bold" officeooo:rsid="101e0f3e" fo:background-color="transparent" loext:char-shading-value="0" style:font-weight-asian="bold" style:font-weight-complex="bold"/>
    </style:style>
    <style:style style:name="T193" style:family="text">
      <style:text-properties style:text-underline-style="none" officeooo:rsid="105b4708"/>
    </style:style>
    <style:style style:name="T194" style:family="text">
      <style:text-properties style:text-underline-style="none" officeooo:rsid="105c749c"/>
    </style:style>
    <style:style style:name="T195" style:family="text">
      <style:text-properties style:text-underline-style="none" officeooo:rsid="1064d433"/>
    </style:style>
    <style:style style:name="T196" style:family="text">
      <style:text-properties style:text-underline-style="none" officeooo:rsid="106777df"/>
    </style:style>
    <style:style style:name="T197" style:family="text">
      <style:text-properties style:text-underline-style="none" style:font-size-complex="12pt"/>
    </style:style>
    <style:style style:name="T198" style:family="text">
      <style:text-properties style:text-underline-style="none" officeooo:rsid="10679d94"/>
    </style:style>
    <style:style style:name="T199" style:family="text">
      <style:text-properties style:text-underline-style="none" officeooo:rsid="1066c511"/>
    </style:style>
    <style:style style:name="T200" style:family="text">
      <style:text-properties style:text-underline-style="none" officeooo:rsid="106eaf58"/>
    </style:style>
    <style:style style:name="T201" style:family="text">
      <style:text-properties style:text-underline-style="none" officeooo:rsid="10293e02"/>
    </style:style>
    <style:style style:name="T202" style:family="text">
      <style:text-properties style:text-underline-style="none" officeooo:rsid="10d03a4a"/>
    </style:style>
    <style:style style:name="T203" style:family="text">
      <style:text-properties style:text-underline-style="none" officeooo:rsid="101e0f3e"/>
    </style:style>
    <style:style style:name="T204" style:family="text">
      <style:text-properties style:text-underline-style="none" officeooo:rsid="102a1e99"/>
    </style:style>
    <style:style style:name="T205" style:family="text">
      <style:text-properties style:text-underline-style="none" officeooo:rsid="10300080"/>
    </style:style>
    <style:style style:name="T206" style:family="text">
      <style:text-properties style:text-underline-style="none" officeooo:rsid="10d21bae"/>
    </style:style>
    <style:style style:name="T207" style:family="text">
      <style:text-properties style:text-underline-style="none" officeooo:rsid="103c0ddc"/>
    </style:style>
    <style:style style:name="T208" style:family="text">
      <style:text-properties style:text-underline-style="none" officeooo:rsid="1040b3f2"/>
    </style:style>
    <style:style style:name="T209" style:family="text">
      <style:text-properties style:text-underline-style="none" officeooo:rsid="10d391c9" style:font-name-asian="Arial"/>
    </style:style>
    <style:style style:name="T210" style:family="text">
      <style:text-properties fo:font-weight="bold" style:font-weight-asian="bold" style:font-weight-complex="bold"/>
    </style:style>
    <style:style style:name="T211" style:family="text">
      <style:text-properties fo:font-weight="bold" officeooo:rsid="108d060d" style:font-weight-asian="bold" style:font-weight-complex="bold"/>
    </style:style>
    <style:style style:name="T212" style:family="text">
      <style:text-properties fo:font-weight="bold" officeooo:rsid="1095c7d4" style:font-weight-asian="bold" style:font-weight-complex="bold"/>
    </style:style>
    <style:style style:name="T213" style:family="text">
      <style:text-properties fo:font-weight="bold" officeooo:rsid="108e7f2b" style:font-weight-asian="bold" style:font-weight-complex="bold"/>
    </style:style>
    <style:style style:name="T214" style:family="text">
      <style:text-properties fo:font-weight="bold" officeooo:rsid="108f6fea" style:font-weight-asian="bold" style:font-weight-complex="bold"/>
    </style:style>
    <style:style style:name="T215" style:family="text">
      <style:text-properties fo:font-weight="bold" officeooo:rsid="109e4917" style:font-weight-asian="bold" style:font-weight-complex="bold"/>
    </style:style>
    <style:style style:name="T216" style:family="text">
      <style:text-properties fo:font-weight="bold" officeooo:rsid="1090d404" style:font-weight-asian="bold" style:font-weight-complex="bold"/>
    </style:style>
    <style:style style:name="T217" style:family="text">
      <style:text-properties fo:font-weight="bold" officeooo:rsid="10a234c8" style:font-weight-asian="bold" style:font-weight-complex="bold"/>
    </style:style>
    <style:style style:name="T218" style:family="text">
      <style:text-properties fo:font-weight="bold" officeooo:rsid="105edf9c" style:font-weight-asian="bold" style:font-weight-complex="bold"/>
    </style:style>
    <style:style style:name="T219" style:family="text">
      <style:text-properties fo:font-weight="bold" officeooo:rsid="10707c62" style:font-weight-asian="bold" style:font-weight-complex="bold"/>
    </style:style>
    <style:style style:name="T220" style:family="text">
      <style:text-properties fo:font-weight="bold" officeooo:rsid="10a422e3" style:font-weight-asian="bold" style:font-weight-complex="bold"/>
    </style:style>
    <style:style style:name="T221" style:family="text">
      <style:text-properties fo:font-weight="bold" officeooo:rsid="1071412e" style:font-weight-asian="bold" style:font-weight-complex="bold"/>
    </style:style>
    <style:style style:name="T222" style:family="text">
      <style:text-properties fo:font-weight="bold" officeooo:rsid="10a4c5c2" style:font-weight-asian="bold" style:font-weight-complex="bold"/>
    </style:style>
    <style:style style:name="T223" style:family="text">
      <style:text-properties fo:font-weight="bold" officeooo:rsid="10a5d4cb" style:font-weight-asian="bold" style:font-weight-complex="bold"/>
    </style:style>
    <style:style style:name="T224" style:family="text">
      <style:text-properties fo:font-weight="bold" officeooo:rsid="10a60204" style:font-weight-asian="bold" style:font-weight-complex="bold"/>
    </style:style>
    <style:style style:name="T225" style:family="text">
      <style:text-properties fo:font-weight="bold" officeooo:rsid="10a7adcf" style:font-weight-asian="bold" style:font-weight-complex="bold"/>
    </style:style>
    <style:style style:name="T226" style:family="text">
      <style:text-properties fo:font-weight="bold" officeooo:rsid="10a944f5" style:font-weight-asian="bold" style:font-weight-complex="bold"/>
    </style:style>
    <style:style style:name="T227" style:family="text">
      <style:text-properties fo:font-weight="bold" officeooo:rsid="105fc07d" style:font-weight-asian="bold" style:font-weight-complex="bold"/>
    </style:style>
    <style:style style:name="T228" style:family="text">
      <style:text-properties fo:font-weight="bold" officeooo:rsid="10ae0dbe" style:font-weight-asian="bold" style:font-weight-complex="bold"/>
    </style:style>
    <style:style style:name="T229" style:family="text">
      <style:text-properties fo:font-weight="bold" officeooo:rsid="1061f9e9" style:font-weight-asian="bold" style:font-weight-complex="bold"/>
    </style:style>
    <style:style style:name="T230" style:family="text">
      <style:text-properties fo:font-weight="bold" officeooo:rsid="10aaf150" style:font-weight-asian="bold" style:font-weight-complex="bold"/>
    </style:style>
    <style:style style:name="T231" style:family="text">
      <style:text-properties fo:font-weight="bold" officeooo:rsid="1072dd23" style:font-weight-asian="bold" style:font-weight-complex="bold"/>
    </style:style>
    <style:style style:name="T232" style:family="text">
      <style:text-properties fo:font-weight="bold" officeooo:rsid="10b77dc8" style:font-weight-asian="bold" style:font-weight-complex="bold"/>
    </style:style>
    <style:style style:name="T233" style:family="text">
      <style:text-properties fo:font-weight="bold" officeooo:rsid="10c5e2d5" style:font-weight-asian="bold" style:font-weight-complex="bold"/>
    </style:style>
    <style:style style:name="T234" style:family="text">
      <style:text-properties fo:font-weight="bold" officeooo:rsid="10b95203" style:font-weight-asian="bold" style:font-weight-complex="bold"/>
    </style:style>
    <style:style style:name="T235" style:family="text">
      <style:text-properties fo:font-weight="bold" officeooo:rsid="1042d342" style:font-weight-asian="bold" style:font-weight-complex="bold"/>
    </style:style>
    <style:style style:name="T236" style:family="text">
      <style:text-properties fo:font-weight="bold" officeooo:rsid="10da2327" style:font-weight-asian="bold" style:font-weight-complex="bold"/>
    </style:style>
    <style:style style:name="T237" style:family="text">
      <style:text-properties fo:font-weight="bold" fo:background-color="transparent" loext:char-shading-value="0" style:font-weight-asian="bold" style:font-weight-complex="bold"/>
    </style:style>
    <style:style style:name="T238" style:family="text">
      <style:text-properties fo:font-weight="bold" officeooo:rsid="1095c7d4" fo:background-color="transparent" loext:char-shading-value="0" style:font-weight-asian="bold" style:font-weight-complex="bold"/>
    </style:style>
    <style:style style:name="T239" style:family="text">
      <style:text-properties fo:font-weight="bold" officeooo:rsid="108d060d" fo:background-color="transparent" loext:char-shading-value="0" style:font-weight-asian="bold" style:font-weight-complex="bold"/>
    </style:style>
    <style:style style:name="T240" style:family="text">
      <style:text-properties fo:font-weight="bold" officeooo:rsid="109e4917" fo:background-color="transparent" loext:char-shading-value="0" style:font-weight-asian="bold" style:font-weight-complex="bold"/>
    </style:style>
    <style:style style:name="T241" style:family="text">
      <style:text-properties fo:font-weight="bold" officeooo:rsid="1090d404" fo:background-color="transparent" loext:char-shading-value="0" style:font-weight-asian="bold" style:font-weight-complex="bold"/>
    </style:style>
    <style:style style:name="T242" style:family="text">
      <style:text-properties fo:font-weight="bold" officeooo:rsid="10a234c8" fo:background-color="transparent" loext:char-shading-value="0" style:font-weight-asian="bold" style:font-weight-complex="bold"/>
    </style:style>
    <style:style style:name="T243" style:family="text">
      <style:text-properties fo:font-weight="bold" officeooo:rsid="10d8ef8d" fo:background-color="#ff8000" loext:char-shading-value="0" style:font-weight-asian="bold" style:font-weight-complex="bold"/>
    </style:style>
    <style:style style:name="T244" style:family="text">
      <style:text-properties officeooo:rsid="105c749c"/>
    </style:style>
    <style:style style:name="T245" style:family="text">
      <style:text-properties officeooo:rsid="10932378"/>
    </style:style>
    <style:style style:name="T246" style:family="text">
      <style:text-properties officeooo:rsid="10b2266f"/>
    </style:style>
    <style:style style:name="T247" style:family="text">
      <style:text-properties officeooo:rsid="10b35e4e"/>
    </style:style>
    <style:style style:name="T248" style:family="text">
      <style:text-properties officeooo:rsid="0a90b110"/>
    </style:style>
    <style:style style:name="T249" style:family="text">
      <style:text-properties officeooo:rsid="108d060d"/>
    </style:style>
    <style:style style:name="T250" style:family="text">
      <style:text-properties officeooo:rsid="109cc519"/>
    </style:style>
    <style:style style:name="T251" style:family="text">
      <style:text-properties fo:font-weight="normal" style:font-name-asian="Arial" style:font-weight-asian="normal" style:font-name-complex="Times New Roman" style:font-weight-complex="normal"/>
    </style:style>
    <style:style style:name="T252" style:family="text">
      <style:text-properties fo:font-weight="normal" style:font-weight-asian="normal" style:font-weight-complex="normal"/>
    </style:style>
    <style:style style:name="T253" style:family="text">
      <style:text-properties fo:font-weight="normal" officeooo:rsid="105edf9c" style:font-weight-asian="normal" style:font-weight-complex="normal"/>
    </style:style>
    <style:style style:name="T254" style:family="text">
      <style:text-properties fo:font-weight="normal" style:font-weight-asian="normal" style:font-name-complex="Times New Roman" style:font-weight-complex="normal"/>
    </style:style>
    <style:style style:name="T255" style:family="text">
      <style:text-properties fo:font-weight="normal" fo:background-color="#ffff00" loext:char-shading-value="0" style:font-weight-asian="normal" style:font-weight-complex="normal"/>
    </style:style>
    <style:style style:name="T256" style:family="text">
      <style:text-properties officeooo:rsid="109e4917"/>
    </style:style>
    <style:style style:name="T257" style:family="text">
      <style:text-properties officeooo:rsid="108e7f2b"/>
    </style:style>
    <style:style style:name="T258" style:family="text">
      <style:text-properties officeooo:rsid="108f6fea"/>
    </style:style>
    <style:style style:name="T25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0" style:family="text">
      <style:text-properties officeooo:rsid="057eef07"/>
    </style:style>
    <style:style style:name="T261" style:family="text">
      <style:text-properties officeooo:rsid="105b4708"/>
    </style:style>
    <style:style style:name="T262" style:family="text">
      <style:text-properties officeooo:rsid="1090d404"/>
    </style:style>
    <style:style style:name="T263" style:family="text">
      <style:text-properties officeooo:rsid="10a234c8"/>
    </style:style>
    <style:style style:name="T264" style:family="text">
      <style:text-properties officeooo:rsid="101a4a22"/>
    </style:style>
    <style:style style:name="T265" style:family="text">
      <style:text-properties fo:background-color="#ffff00" loext:char-shading-value="0"/>
    </style:style>
    <style:style style:name="T266" style:family="text">
      <style:text-properties officeooo:rsid="10b77dc8" fo:background-color="#ffff00" loext:char-shading-value="0"/>
    </style:style>
    <style:style style:name="T267" style:family="text">
      <style:text-properties loext:padding="0cm" loext:border="none"/>
    </style:style>
    <style:style style:name="T268" style:family="text">
      <style:text-properties officeooo:rsid="10707c62"/>
    </style:style>
    <style:style style:name="T269" style:family="text">
      <style:text-properties officeooo:rsid="10707c62" loext:padding="0cm" loext:border="none"/>
    </style:style>
    <style:style style:name="T270" style:family="text">
      <style:text-properties officeooo:rsid="10a37ea4"/>
    </style:style>
    <style:style style:name="T271" style:family="text">
      <style:text-properties officeooo:rsid="10a37ea4" loext:padding="0cm" loext:border="none"/>
    </style:style>
    <style:style style:name="T272" style:family="text">
      <style:text-properties officeooo:rsid="1071412e" loext:padding="0cm" loext:border="none"/>
    </style:style>
    <style:style style:name="T273" style:family="text">
      <style:text-properties officeooo:rsid="10a422e3"/>
    </style:style>
    <style:style style:name="T274" style:family="text">
      <style:text-properties officeooo:rsid="10a422e3" loext:padding="0cm" loext:border="none"/>
    </style:style>
    <style:style style:name="T275" style:family="text">
      <style:text-properties officeooo:rsid="10a4c5c2"/>
    </style:style>
    <style:style style:name="T276" style:family="text">
      <style:text-properties officeooo:rsid="10a4c5c2" loext:padding="0cm" loext:border="none"/>
    </style:style>
    <style:style style:name="T277" style:family="text">
      <style:text-properties officeooo:rsid="10a5d4cb"/>
    </style:style>
    <style:style style:name="T278" style:family="text">
      <style:text-properties officeooo:rsid="10a5d4cb" loext:padding="0cm" loext:border="none"/>
    </style:style>
    <style:style style:name="T279" style:family="text">
      <style:text-properties officeooo:rsid="10bf88e4"/>
    </style:style>
    <style:style style:name="T280" style:family="text">
      <style:text-properties officeooo:rsid="10a60204"/>
    </style:style>
    <style:style style:name="T281" style:family="text">
      <style:text-properties officeooo:rsid="10a60204" loext:padding="0cm" loext:border="none"/>
    </style:style>
    <style:style style:name="T282" style:family="text">
      <style:text-properties officeooo:rsid="10a7adcf"/>
    </style:style>
    <style:style style:name="T283" style:family="text">
      <style:text-properties officeooo:rsid="10a7adcf" loext:padding="0cm" loext:border="none"/>
    </style:style>
    <style:style style:name="T284" style:family="text">
      <style:text-properties officeooo:rsid="10bd8f74"/>
    </style:style>
    <style:style style:name="T285" style:family="text">
      <style:text-properties officeooo:rsid="10a944f5"/>
    </style:style>
    <style:style style:name="T286" style:family="text">
      <style:text-properties officeooo:rsid="10a944f5" loext:padding="0cm" loext:border="none"/>
    </style:style>
    <style:style style:name="T287" style:family="text">
      <style:text-properties officeooo:rsid="10ae0dbe"/>
    </style:style>
    <style:style style:name="T288" style:family="text">
      <style:text-properties officeooo:rsid="10ae0dbe" loext:padding="0cm" loext:border="none"/>
    </style:style>
    <style:style style:name="T289" style:family="text">
      <style:text-properties officeooo:rsid="105edf9c"/>
    </style:style>
    <style:style style:name="T290" style:family="text">
      <style:text-properties officeooo:rsid="10aaf150"/>
    </style:style>
    <style:style style:name="T291" style:family="text">
      <style:text-properties officeooo:rsid="10aaf150" loext:padding="0cm" loext:border="none"/>
    </style:style>
    <style:style style:name="T292" style:family="text">
      <style:text-properties officeooo:rsid="1072dd23"/>
    </style:style>
    <style:style style:name="T293" style:family="text">
      <style:text-properties officeooo:rsid="1072dd23" loext:padding="0cm" loext:border="none"/>
    </style:style>
    <style:style style:name="T294" style:family="text">
      <style:text-properties officeooo:rsid="10c5e2d5"/>
    </style:style>
    <style:style style:name="T295" style:family="text">
      <style:text-properties officeooo:rsid="10c5e2d5" loext:padding="0cm" loext:border="none"/>
    </style:style>
    <style:style style:name="T296" style:family="text">
      <style:text-properties officeooo:rsid="10bb3587"/>
    </style:style>
    <style:style style:name="T297" style:family="text">
      <style:text-properties style:font-name="Times New Roman" style:text-underline-style="none" fo:font-weight="normal" officeooo:rsid="10d391c9" fo:background-color="transparent" loext:char-shading-value="0" style:font-name-asian="Arial" style:font-weight-asian="normal" style:font-weight-complex="normal"/>
    </style:style>
    <style:style style:name="T298" style:family="text">
      <style:text-properties style:font-name="Times New Roman" fo:font-weight="normal" officeooo:rsid="10d391c9" fo:background-color="transparent" loext:char-shading-value="0" style:font-name-asian="Arial" style:font-weight-asian="normal" style:font-weight-complex="normal"/>
    </style:style>
    <style:style style:name="T299" style:family="text">
      <style:text-properties officeooo:rsid="10d8ef8d"/>
    </style:style>
    <style:style style:name="T300" style:family="text">
      <style:text-properties officeooo:rsid="10d8ef8d" fo:background-color="#ff8000" loext:char-shading-value="0"/>
    </style:style>
    <style:style style:name="T301" style:family="text">
      <style:text-properties officeooo:rsid="10d8ef8d" fo:background-color="#ff8000" loext:char-shading-value="0"/>
    </style:style>
    <style:style style:name="T302" style:family="text">
      <style:text-properties officeooo:rsid="1050ac66"/>
    </style:style>
    <style:style style:name="T303" style:family="text">
      <style:text-properties officeooo:rsid="1050ac66" loext:padding="0cm" loext:border="none"/>
    </style:style>
    <style:style style:name="T304" style:family="text">
      <style:text-properties officeooo:rsid="1042d342" loext:padding="0cm" loext:border="none"/>
    </style:style>
    <style:style style:name="T305" style:family="text">
      <style:text-properties officeooo:rsid="10da2327"/>
    </style:style>
    <style:style style:name="T306" style:family="text">
      <style:text-properties fo:font-size="14pt" fo:font-weight="bold" officeooo:rsid="10da2327" style:font-size-asian="14pt" style:font-weight-asian="bold" style:font-weight-complex="bold"/>
    </style:style>
    <style:style style:name="T307" style:family="text">
      <style:text-properties fo:font-size="14pt" fo:font-weight="bold" officeooo:rsid="10da2327" style:font-size-asian="14pt" style:font-weight-asian="bold" style:font-weight-complex="bold" fo:background-color="#ffffff"/>
    </style:style>
    <style:style style:name="T308" style:family="text">
      <style:text-properties fo:font-size="14pt" style:text-underline-style="none" fo:font-weight="bold" officeooo:rsid="10da2327" style:font-size-asian="14pt" style:font-weight-asian="bold" style:font-weight-complex="bold" fo:background-color="#fffff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1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8">PODER JUDICIÁRIO</text:span></text:span></text:p>
      <text:p text:style-name="P4"><text:span text:style-name="Fonte_20_parág._20_padrão"><text:span text:style-name="T9">TRIBUNAL DE JUSTIÇA</text:span></text:span></text:p>
      <text:p text:style-name="P4"><text:span text:style-name="Fonte_20_parág._20_padrão"><text:span text:style-name="T10">1ª CÂMARA DE DIREITO PRIVADO</text:span></text:span></text:p>
      <text:p text:style-name="P18"/>
      <text:p text:style-name="P24"><text:span text:style-name="Fonte_20_parág._20_padrão"><text:span text:style-name="T74">ROTEIRO DA </text:span></text:span><text:span text:style-name="Fonte_20_parág._20_padrão"><text:span text:style-name="T75">1</text:span></text:span><text:span text:style-name="Fonte_20_parág._20_padrão"><text:span text:style-name="T76">8</text:span></text:span><text:span text:style-name="Fonte_20_parág._20_padrão"><text:span text:style-name="T74">ª SESSÃO ORDINÁRIA DO DIA </text:span></text:span><text:span text:style-name="Fonte_20_parág._20_padrão"><text:span text:style-name="T77">2</text:span></text:span><text:span text:style-name="Fonte_20_parág._20_padrão"><text:span text:style-name="T76">8</text:span></text:span><text:span text:style-name="Fonte_20_parág._20_padrão"><text:span text:style-name="T78"> </text:span></text:span><text:span text:style-name="Fonte_20_parág._20_padrão"><text:span text:style-name="T75">DE </text:span></text:span><text:span text:style-name="Fonte_20_parág._20_padrão"><text:span text:style-name="T79">MAIO</text:span></text:span><text:span text:style-name="Fonte_20_parág._20_padrão"><text:span text:style-name="T74"> DE 202</text:span></text:span><text:span text:style-name="Fonte_20_parág._20_padrão"><text:span text:style-name="T80">5</text:span></text:span></text:p>
      <text:p text:style-name="P3"><text:span text:style-name="Fonte_20_parág._20_padrão"><text:span text:style-name="T13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3"> a ser realizada no dia</text:span></text:span><text:span text:style-name="Fonte_20_parág._20_padrão"><text:span text:style-name="T1"> </text:span></text:span><text:span text:style-name="Fonte_20_parág._20_padrão"><text:span text:style-name="T3">2</text:span></text:span><text:span text:style-name="Fonte_20_parág._20_padrão"><text:span text:style-name="T4">8</text:span></text:span><text:span text:style-name="Fonte_20_parág._20_padrão"><text:span text:style-name="T5"> </text:span></text:span><text:span text:style-name="Fonte_20_parág._20_padrão"><text:span text:style-name="T6">de </text:span></text:span><text:span text:style-name="Fonte_20_parág._20_padrão"><text:span text:style-name="T7">maio</text:span></text:span><text:span text:style-name="Fonte_20_parág._20_padrão"><text:span text:style-name="T1"> – (quarta-feira)</text:span></text:span><text:span text:style-name="Fonte_20_parág._20_padrão"><text:span text:style-name="T12">, a partir das</text:span></text:span><text:span text:style-name="Fonte_20_parág._20_padrão"><text:span text:style-name="T1"> 14 h, </text:span></text:span><text:span text:style-name="Fonte_20_parág._20_padrão"><text:span text:style-name="T12">na sala de Sessões da 1ª Câmara de Direito Privado.</text:span></text:span></text:p>
      <text:p text:style-name="P6"/>
      <text:p text:style-name="P5"><text:span text:style-name="Fonte_20_parág._20_padrão"><text:span text:style-name="T11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28"/>
      <text:p text:style-name="P28"/>
      <text:p text:style-name="P23"><text:span text:style-name="Fonte_20_parág._20_padrão"><text:span text:style-name="T15">1. </text:span></text:span><text:span text:style-name="Fonte_20_parág._20_padrão"><text:span text:style-name="T20">APRECIAÇÃO DA ATA DA SESSÃO ORDINÁRIA DO DIA </text:span></text:span><text:span text:style-name="Fonte_20_parág._20_padrão"><text:span text:style-name="T21">21</text:span></text:span><text:span text:style-name="Fonte_20_parág._20_padrão"><text:span text:style-name="T22">/05</text:span></text:span><text:span text:style-name="Fonte_20_parág._20_padrão"><text:span text:style-name="T20">/202</text:span></text:span><text:span text:style-name="Fonte_20_parág._20_padrão"><text:span text:style-name="T23">5</text:span></text:span></text:p>
      <text:p text:style-name="P25"><text:span text:style-name="Fonte_20_parág._20_padrão"><text:span text:style-name="T84">CPC - “Art. 936. Ressalvadas as preferências legais e regimentais, os recursos, a remessa necessária e os processos de competência originária serão julgados na seguinte ordem:</text:span></text:span></text:p>
      <text:p text:style-name="P25"><text:span text:style-name="Fonte_20_parág._20_padrão"><text:span text:style-name="T85">I – aqueles nos quais houver sustentação oral, observada a ordem dos requerimentos;</text:span></text:span></text:p>
      <text:p text:style-name="P25"><text:span text:style-name="Fonte_20_parág._20_padrão"><text:span text:style-name="T85">II – os requerimentos de preferência apresentados até o início da sessão de julgamento;</text:span></text:span></text:p>
      <text:p text:style-name="P25"><text:span text:style-name="Fonte_20_parág._20_padrão"><text:span text:style-name="T85">III – aqueles cujo julgamento tenham iniciado em sessão anterior; e</text:span></text:span></text:p>
      <text:p text:style-name="P19">IV – os demais casos.”</text:p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>2 - PEDIDOS DE VISTA:</text:p>
      <text:p text:style-name="P289"><text:span text:style-name="T119">24 - </text:span><text:span text:style-name="T163">0036946-19.2006.8.06.0001</text:span><text:span text:style-name="T120"> - </text:span><text:span text:style-name="T163">Apelação Cível</text:span><text:span text:style-name="T120"> - Fortaleza/11ª Vara Cível. </text:span></text:p>
      <text:p text:style-name="P289"><text:span text:style-name="T164">Apelante</text:span><text:span text:style-name="T120">: Marco Aur</text:span><text:span text:style-name="T127">é</text:span><text:span text:style-name="T120">lio Pontes. </text:span></text:p>
      <text:p text:style-name="P313">Advogado: Júlio Nogueira Militão Neto (OAB: 3144/CE). </text:p>
      <text:p text:style-name="P313">Advogada: Paula Crisóstomo Lima Verde (OAB: 42541/CE). </text:p>
      <text:p text:style-name="P313">Advogado: Pedro Felipe Rolim Militão (OAB: 25091/CE). </text:p>
      <text:p text:style-name="P313">Advogada: Victória Rolim Medeiros (OAB: 46713/CE). </text:p>
      <text:p text:style-name="P289"><text:span text:style-name="T164">Apelad</text:span><text:span text:style-name="T168">a</text:span><text:span text:style-name="T120">: Ágora Corretora de T</text:span><text:span text:style-name="T127">í</text:span><text:span text:style-name="T120">tulos e Valores Mobiliários S/A. </text:span></text:p>
      <text:p text:style-name="P289"><text:span text:style-name="T120">Advogada: Andr</text:span><text:span text:style-name="T127">é</text:span><text:span text:style-name="T120">a Coelho de Mendonça Maxwell (OAB: 98476/RJ). </text:span></text:p>
      <text:p text:style-name="P289"><text:span text:style-name="T120">Advogado: Andr</text:span><text:span text:style-name="T127">é</text:span><text:span text:style-name="T120"> Luiz Dumortout de Mendonça (OAB: 14927/RJ). </text:span></text:p>
      <text:p text:style-name="P315"><text:span text:style-name="T119">Relator: </text:span><text:span text:style-name="T195">Des. </text:span><text:span text:style-name="T119">EMANUEL LEITE ALBUQUERQUE</text:span></text:p>
      <text:p text:style-name="P283"><text:span text:style-name="Fonte_20_parág._20_padrão"><text:span text:style-name="T209">Síntese do julgamento:</text:span></text:span><text:span text:style-name="Fonte_20_parág._20_padrão"><text:span text:style-name="T155"> Após anunciado o julgamento e dispensada a leitura do relatório na sessão do dia 16 de abril do corrente ano, sustentou oralmente a advogada da parte apelada, Dra. Andréa Coelho de Mendonça Maxwell OAB: 98476/RJ. Na sequência, o eminente Relator apresentou seu voto pelo conhecimento e provimento do apelo. Em sessão, </text:span></text:span><text:span text:style-name="Fonte_20_parág._20_padrão"><text:span text:style-name="T162">o Exmo. Sr. Des. José Ricardo Vidal Patrocínio pediu vista dos autos</text:span></text:span><text:span text:style-name="Fonte_20_parág._20_padrão"><text:span text:style-name="T155"> para melhor exame da matéria. </text:span></text:span></text:p>
      <text:p text:style-name="P283"><text:span text:style-name="Fonte_20_parág._20_padrão"><text:span text:style-name="T209">Obs:</text:span></text:span><text:span text:style-name="Fonte_20_parág._20_padrão"><text:span text:style-name="T155"> Processo republicado para sessão de 28 de maio de 2025.</text:span></text:span></text:p>
      <text:p text:style-name="P29"><text:span text:style-name="Fonte_20_parág._20_padrão"><text:span text:style-name="T96"/></text:span></text:p>
      <text:p text:style-name="P172"><text:span text:style-name="Fonte_20_parág._20_padrão"><text:span text:style-name="T112"/></text:span></text:p>
      <text:p text:style-name="P22"/>
      <text:p text:style-name="P22">2.1 - JULGAMENTOS SUSPENSOS - (ART. 942 DO CPC):</text:p>
      <text:p text:style-name="P289"><text:span text:style-name="T119"/></text:p>
      <text:p text:style-name="P289"><text:span text:style-name="T119">15 - </text:span><text:span text:style-name="T163">0012525-09.2016.8.06.0164/50000</text:span><text:span text:style-name="T120"> - </text:span><text:span text:style-name="T163">Embargos de Declaração Cível</text:span><text:span text:style-name="T120"> - São Gonçalo do Amarante/2ª Vara.</text:span></text:p>
      <text:p text:style-name="P289"><text:span text:style-name="T164">Embargante</text:span><text:span text:style-name="T120">: MAQLOC Locação de Máquinas e Equipamentos Para Construção Civil Ltda. Advogado: Daniel Gomes de Miranda (OAB: 17661/CE). </text:span></text:p>
      <text:p text:style-name="P313">Advogado: Frederico Carvalho Campelo Costa (OAB: 20409/CE). </text:p>
      <text:p text:style-name="P289"><text:span text:style-name="T164">Embargad</text:span><text:span text:style-name="T167">a</text:span><text:span text:style-name="T120">: Dong Yang Construction do Brasil. </text:span></text:p>
      <text:p text:style-name="P313">Advogado: Daniel Aragão Abreu (OAB: 20005D/CE). </text:p>
      <text:p text:style-name="P313">Advogado: Edson Pereira Portela Neto (OAB: 23452D/CE). </text:p>
      <text:p text:style-name="P289"><text:span text:style-name="T164">Embargad</text:span><text:span text:style-name="T167">a</text:span><text:span text:style-name="T120">: Posco Engenharia e Construção do Brasil Ltda. </text:span></text:p>
      <text:p text:style-name="P313">Advogado: Ted Luiz Rocha Pontes (OAB: 26581/CE). </text:p>
      <text:p text:style-name="P289"><text:span text:style-name="T120">Advogado: J</text:span><text:span text:style-name="T126">á</text:span><text:span text:style-name="T120">der de Figueiredo Correia Neto (OAB: 30270/CE). </text:span></text:p>
      <text:p text:style-name="P313">Advogado: Raul Amaral Júnior (OAB: 13371A/CE). </text:p>
      <text:p text:style-name="P289"><text:span text:style-name="T164">Embargad</text:span><text:span text:style-name="T167">a</text:span><text:span text:style-name="T120">: Arcelomi</text:span><text:span text:style-name="T126">t</text:span><text:span text:style-name="T120">tal Pec</text:span><text:span text:style-name="T126">é</text:span><text:span text:style-name="T120">m S/A. </text:span></text:p>
      <text:p text:style-name="P313">Advogado: Carlos Roberto de Siqueira Castro (OAB: 14325/CE). </text:p>
      <text:p text:style-name="P289"><text:span text:style-name="T120">Advogad</text:span><text:span text:style-name="T126">a</text:span><text:span text:style-name="T120">: Daniela Soares Domingues (OAB: 106850/RJ). </text:span></text:p>
      <text:p text:style-name="P313">Advogado: André Frossard dos Reis Albuquerque (OAB: 302001/SP). </text:p>
      <text:p text:style-name="P313">Advogado: Alberto Luiz Raffaini de Almeida Santos (OAB: 314270/SP). </text:p>
      <text:p text:style-name="P315"><text:span text:style-name="T119">Relator: </text:span><text:span text:style-name="T195">Des. </text:span><text:span text:style-name="T119">EMANUEL LEITE ALBUQUERQUE</text:span></text:p>
      <text:p text:style-name="P282"><text:span text:style-name="Fonte_20_parág._20_padrão"><text:span text:style-name="T92">Síntese do julgamento: </text:span></text:span><text:span text:style-name="Fonte_20_parág._20_padrão"><text:span text:style-name="T297">Apelação Cível foi julgada com a aplicação da técnica prevista no art. 942 do Código de Processo Civil.</text:span></text:span></text:p>
      <text:p text:style-name="P284"><text:span text:style-name="Fonte_20_parág._20_padrão"><text:span text:style-name="T161"/></text:span></text:p>
      <text:p text:style-name="P289"><text:span text:style-name="T119"/></text:p>
      <text:p text:style-name="P289"><text:span text:style-name="T119"/></text:p>
      <text:p text:style-name="P289"><text:span text:style-name="T119"/></text:p>
      <text:p text:style-name="P289"><text:span text:style-name="T119"/></text:p>
      <text:p text:style-name="P289"><text:span text:style-name="T119"/></text:p>
      <text:p text:style-name="P289"><text:span text:style-name="T119"/></text:p>
      <text:p text:style-name="P289"><text:span text:style-name="T119"/></text:p>
      <text:p text:style-name="P289"><text:span text:style-name="T119"/></text:p>
      <text:p text:style-name="P289"><text:span text:style-name="T119"/></text:p>
      <text:p text:style-name="P289"><text:span text:style-name="T119"/></text:p>
      <text:p text:style-name="P289"><text:soft-page-break/><text:span text:style-name="T119">16 - </text:span><text:span text:style-name="T163">0012525-09.2016.8.06.0164/50001</text:span><text:span text:style-name="T120"> - </text:span><text:span text:style-name="T163">Embargos de Declaração Cível</text:span><text:span text:style-name="T120"> - São Gonçalo do Amarante/2ª Vara.</text:span></text:p>
      <text:p text:style-name="P289"><text:span text:style-name="T164">Embargante</text:span><text:span text:style-name="T120">: Arcelomittal Pec</text:span><text:span text:style-name="T126">é</text:span><text:span text:style-name="T120">m S/A. </text:span></text:p>
      <text:p text:style-name="P313">Advogado: Carlos Roberto de Siqueira Castro (OAB: 14325/CE). </text:p>
      <text:p text:style-name="P289"><text:span text:style-name="T120">Advogad</text:span><text:span text:style-name="T126">a</text:span><text:span text:style-name="T120">: Daniela Soares Domingues (OAB: 106850/RJ). </text:span></text:p>
      <text:p text:style-name="P313">Advogado: André Frossard dos Reis Albuquerque (OAB: 302001/SP). </text:p>
      <text:p text:style-name="P313">Advogado: Alberto Luiz Raffaini de Almeida Santos (OAB: 314270/SP). </text:p>
      <text:p text:style-name="P289"><text:span text:style-name="T164">Embargad</text:span><text:span text:style-name="T167">a</text:span><text:span text:style-name="T120">: MAQLOC Locação de Máquinas e Equipamentos Para Construção Civil Ltda. Advogado: Frederico Carvalho Campelo Costa (OAB: 20409/CE). </text:span></text:p>
      <text:p text:style-name="P313">Advogado: Daniel Gomes de Miranda (OAB: 17661/CE). </text:p>
      <text:p text:style-name="P315"><text:span text:style-name="T119">Relator: </text:span><text:span text:style-name="T195">Des. </text:span><text:span text:style-name="T119">EMANUEL LEITE ALBUQUERQUE</text:span></text:p>
      <text:p text:style-name="P285"><text:span text:style-name="Fonte_20_parág._20_padrão"><text:span text:style-name="T93">Síntese do julgamento: </text:span></text:span><text:span text:style-name="Fonte_20_parág._20_padrão"><text:span text:style-name="T298">Apelação Cível foi julgada com a aplicação da técnica prevista no art. 942 do Código de Processo Civil.</text:span></text:span></text:p>
      <text:p text:style-name="P289"><text:span text:style-name="T119"/></text:p>
      <text:p text:style-name="P289"><text:span text:style-name="T119">17 - </text:span><text:span text:style-name="T163">0012525-09.2016.8.06.0164/50002</text:span><text:span text:style-name="T120"> - </text:span><text:span text:style-name="T163">Embargos de Declaração Cível</text:span><text:span text:style-name="T120"> - São Gonçalo do Amarante/2ª Vara.</text:span></text:p>
      <text:p text:style-name="P289"><text:span text:style-name="T164">Embargante</text:span><text:span text:style-name="T120">: Posco Engenharia e Construção do Brasil Ltda. </text:span></text:p>
      <text:p text:style-name="P313">Advogado: Raul Amaral Júnior (OAB: 13371A/CE). </text:p>
      <text:p text:style-name="P289"><text:span text:style-name="T164">Embargad</text:span><text:span text:style-name="T167">a</text:span><text:span text:style-name="T120">: MAQLOC Locação de Máquinas e Equipamentos Para Construção Civil Ltda. Advogado: Daniel Gomes de Miranda (OAB: 17661/CE). </text:span></text:p>
      <text:p text:style-name="P315"><text:span text:style-name="T119">Relator: </text:span><text:span text:style-name="T195">Des. </text:span><text:span text:style-name="T119">EMANUEL LEITE ALBUQUERQUE</text:span></text:p>
      <text:p text:style-name="P286"><text:span text:style-name="Fonte_20_parág._20_padrão"><text:span text:style-name="T94">Síntese do julgamento: </text:span></text:span><text:span text:style-name="Fonte_20_parág._20_padrão"><text:span text:style-name="T297">Apelação Cível foi julgada com a aplicação da técnica prevista no art. 942 do Código de Processo Civil.</text:span></text:span></text:p>
      <text:p text:style-name="P284"><text:span text:style-name="Fonte_20_parág._20_padrão"><text:span text:style-name="T62"/></text:span></text:p>
      <text:p text:style-name="P23"><text:span text:style-name="Fonte_20_parág._20_padrão"><text:span text:style-name="T86">3 - </text:span></text:span><text:span text:style-name="Fonte_20_parág._20_padrão"><text:span text:style-name="T74">PROCESSOS EXTRA-PAUTA</text:span></text:span></text:p>
      <text:p text:style-name="P26"><text:span text:style-name="Fonte_20_parág._20_padrão"><text:span text:style-name="T87"><text:s/>– Reclamações e Suspeições:</text:span></text:span></text:p>
      <text:p text:style-name="P26"><text:span text:style-name="Fonte_20_parág._20_padrão"><text:span text:style-name="T87"><text:s/>– Habeas Corpus:</text:span></text:span></text:p>
      <text:p text:style-name="P26"><text:span text:style-name="Fonte_20_parág._20_padrão"><text:span text:style-name="T87">– Conflito de Competência</text:span></text:span></text:p>
      <text:p text:style-name="P26"><text:span text:style-name="Fonte_20_parág._20_padrão"><text:span text:style-name="T87"/></text:span></text:p>
      <text:p text:style-name="P27"><text:span text:style-name="Fonte_20_parág._20_padrão"><text:span text:style-name="T86"/></text:span></text:p>
      <text:p text:style-name="P27"><text:span text:style-name="Fonte_20_parág._20_padrão"><text:span text:style-name="T86">4 - </text:span></text:span><text:span text:style-name="Fonte_20_parág._20_padrão"><text:span text:style-name="T74">PROCESSOS DE PAUTA POR RELATOR EM ORDEM DE ANTIGUIDADE:</text:span></text:span></text:p>
      <text:p text:style-name="P326"/>
      <text:p text:style-name="P278"><text:span text:style-name="T16">→ DES. </text:span><text:span text:style-name="T17">ANTÔNIO ABELARDO BENEVIDES MORA</text:span><text:span text:style-name="T18">E</text:span><text:span text:style-name="T17">S</text:span><text:span text:style-name="T16"> – Relator</text:span><text:bookmark-start text:name="_Hlk161769166_Copia_1 Copia 1 Copia 1 Copia 1 Copia 1 Copia 1 Copia 1 Copia 1 Copia 1 Copia 1 Copia 1 Copia 1 Copia 1"/></text:p>
      <text:p text:style-name="P157"/>
      <text:p text:style-name="P61"><text:bookmark-end text:name="_Hlk161769166_Copia_1 Copia 1 Copia 1 Copia 1 Copia 1 Copia 1 Copia 1 Copia 1 Copia 1 Copia 1 Copia 1 Copia 1 Copia 1"/><text:span text:style-name="Fonte_20_parág._20_padrão"><text:span text:style-name="T99">Obs. Férias individuais do eminente Relator.</text:span></text:span></text:p>
      <text:p text:style-name="P61"><text:span text:style-name="Fonte_20_parág._20_padrão"><text:span text:style-name="T99"/></text:span></text:p>
      <text:p text:style-name="P275">→ DES. EMANUEL LEITE ALBUQUERQUE – Relator<text:bookmark-start text:name="_Hlk161769166_Copia_1 Copia 1 Copia 1 Copia 1 Copia 1 Copia 1 Copia 1 Copia 1 Copia 1 Copia 1 Copia 1 Copia 1 Copia 2 Copia 1 Copia 1 Copia 1 Copia 1 Copia 1"/></text:p>
      <text:p text:style-name="P159"/>
      <text:p text:style-name="P174"><text:bookmark-end text:name="_Hlk161769166_Copia_1 Copia 1 Copia 1 Copia 1 Copia 1 Copia 1 Copia 1 Copia 1 Copia 1 Copia 1 Copia 1 Copia 1 Copia 2 Copia 1 Copia 1 Copia 1 Copia 1 Copia 1"/><text:span text:style-name="Fonte_20_parág._20_padrão"><text:span text:style-name="T100">Número da Pauta: </text:span></text:span><text:span text:style-name="Fonte_20_parág._20_padrão"><text:span text:style-name="T101">1</text:span></text:span><text:span text:style-name="Fonte_20_parág._20_padrão"><text:span text:style-name="T104">7</text:span></text:span><text:span text:style-name="Fonte_20_parág._20_padrão"><text:span text:style-name="T100">/202</text:span></text:span><text:span text:style-name="Fonte_20_parág._20_padrão"><text:span text:style-name="T103">5</text:span></text:span><text:span text:style-name="Fonte_20_parág._20_padrão"><text:span text:style-name="T100"> <text:s text:c="11"/>– <text:s text:c="8"/>SAJ/DIGITAL</text:span></text:span></text:p>
      <text:p text:style-name="P65"><text:span text:style-name="Fonte_20_parág._20_padrão"><text:span text:style-name="T100"/></text:span></text:p>
      <text:p text:style-name="P242"><text:span text:style-name="T202">205</text:span><text:span text:style-name="T119"> - </text:span><text:span text:style-name="T163">0050317-07.2021.8.06.0104</text:span><text:span text:style-name="T120"> - </text:span><text:span text:style-name="T163">Apelação Cível</text:span><text:span text:style-name="T120"> - Itarema/Vara Única.</text:span></text:p>
      <text:p text:style-name="P242"><text:span text:style-name="T164">Apelante</text:span><text:span text:style-name="T120">: Companhia Energética do Ceará - ENEL. </text:span></text:p>
      <text:p text:style-name="P237">Advogado: Antônio Cleto Gomes (OAB: 5864/CE). </text:p>
      <text:p text:style-name="P242"><text:span text:style-name="T164">Apelada</text:span><text:span text:style-name="T120">: Maria Jaqueline do Nascimento dos Santos. </text:span></text:p>
      <text:p text:style-name="P237">Advogado: Edson Brito de Chaves (OAB: 28842/CE). </text:p>
      <text:p text:style-name="P237">Advogado: Francisco Wesley de Vasconcelos Silveira (OAB: 28843/CE). </text:p>
      <text:p text:style-name="P240"><text:span text:style-name="T119">Relator: </text:span><text:span text:style-name="T201">Des. </text:span><text:span text:style-name="T119">EMANUEL LEITE ALBUQUERQUE</text:span></text:p>
      <text:p text:style-name="P239">Obs. Impedimento do Exmo. Sr. Des. Carlos Augusto Gomes Correia</text:p>
      <text:p text:style-name="P7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97">( <text:s text:c="2"/>) Unânime <text:s/>( <text:s text:c="2"/>) Maioria</text:span></text:span></text:p>
      <text:p text:style-name="P242"><text:soft-page-break/><text:span text:style-name="T202">206</text:span><text:span text:style-name="T119"> - </text:span><text:span text:style-name="T163">0000839-04.2014.8.06.0192</text:span><text:span text:style-name="T120"> - </text:span><text:span text:style-name="T163">Apelação Cível</text:span><text:span text:style-name="T120"> - Iracema/Vara Única.</text:span></text:p>
      <text:p text:style-name="P242"><text:span text:style-name="T164">Apelante</text:span><text:span text:style-name="T120">: Espólio de Adauto Leite da Silva. </text:span></text:p>
      <text:p text:style-name="P237">Advogado: José Aleixon Moreira de Freitas (OAB: 28119A/CE). </text:p>
      <text:p text:style-name="P242"><text:span text:style-name="T164">Apelado</text:span><text:span text:style-name="T178">s</text:span><text:span text:style-name="T120">: Daniel Fernandes Pinheiro </text:span><text:span text:style-name="T147">e </text:span><text:span text:style-name="T120">Cícera Luciana de Queiroz Neta Pinheiro. </text:span></text:p>
      <text:p text:style-name="P237">Advogado: Guilherme Henrique Queiroz Maciel de Paiva (OAB: 28399/PB). </text:p>
      <text:p text:style-name="P245"><text:span text:style-name="T119">Relator: </text:span><text:span text:style-name="T203">Des. </text:span><text:span text:style-name="T119">EMANUEL LEITE ALBUQUERQUE</text:span></text:p>
      <text:p text:style-name="P7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97">( <text:s text:c="2"/>) Unânime <text:s/>( <text:s text:c="2"/>) Maioria</text:span></text:span></text:p>
      <text:p text:style-name="P260"><text:span text:style-name="Fonte_20_parág._20_padrão"><text:span text:style-name="T97"/></text:span></text:p>
      <text:p text:style-name="P242"><text:span text:style-name="T202">207</text:span><text:span text:style-name="T119"> - </text:span><text:span text:style-name="T163">0152941-60.2018.8.06.0001</text:span><text:span text:style-name="T120"> - </text:span><text:span text:style-name="T163">Apelação Cível</text:span><text:span text:style-name="T120"> - Fortaleza/18ª Vara Cível. </text:span></text:p>
      <text:p text:style-name="P242"><text:span text:style-name="T164">Apelante</text:span><text:span text:style-name="T120">: Maria de Fátima Silva Oliveira. </text:span></text:p>
      <text:p text:style-name="P237">Defensoria Pública do Estado do Ceará. </text:p>
      <text:p text:style-name="P242"><text:span text:style-name="T164">Apelado</text:span><text:span text:style-name="T120">: Espólio de Francisco Franc</text:span><text:span text:style-name="T148">í</text:span><text:span text:style-name="T120">lio Ribeiro. </text:span></text:p>
      <text:p text:style-name="P237">Repr. Legal: Francileide Cavalcante Ribeiro. </text:p>
      <text:p text:style-name="P237">Advogada: Eliennay Gomes Alves (OAB: 30314/CE). </text:p>
      <text:p text:style-name="P237">Advogada: Aline Maciel Lima Gomes (OAB: 36005/CE). </text:p>
      <text:p text:style-name="P237">Advogada: Lyzanndra Magna Gonçalves da Silva (OAB: 44207/CE). </text:p>
      <text:p text:style-name="P240"><text:span text:style-name="T119">Relator: </text:span><text:span text:style-name="T204">Des. </text:span><text:span text:style-name="T119">EMANUEL LEITE ALBUQUERQUE</text:span></text:p>
      <text:p text:style-name="P7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97">( <text:s text:c="2"/>) Unânime <text:s/>( <text:s text:c="2"/>) Maioria</text:span></text:span></text:p>
      <text:p text:style-name="P260"><text:span text:style-name="Fonte_20_parág._20_padrão"><text:span text:style-name="T97"/></text:span></text:p>
      <text:p text:style-name="P242"><text:span text:style-name="T119">20</text:span><text:span text:style-name="T202">8</text:span><text:span text:style-name="T119"> - </text:span><text:span text:style-name="T163">0201839-18.2023.8.06.0167</text:span><text:span text:style-name="T120"> - </text:span><text:span text:style-name="T163">Apelação Cível</text:span><text:span text:style-name="T120"> - Sobral/3ª Vara Cível.</text:span></text:p>
      <text:p text:style-name="P242"><text:span text:style-name="T164">Apelante</text:span><text:span text:style-name="T120">: Santa Casa de Misericórdia de Sobral. </text:span></text:p>
      <text:p text:style-name="P237">Advogada: Lia Pontes Sousa (OAB: 31448/CE). </text:p>
      <text:p text:style-name="P237">Advogada: Andressa Vieira Magalhães (OAB: 46558/CE). </text:p>
      <text:p text:style-name="P242"><text:span text:style-name="T164">Apelad</text:span><text:span text:style-name="T179">a</text:span><text:span text:style-name="T120">: Lima e Sena Distribuidora de Produtos Odonto e Médico Hospitalares Ltda. </text:span></text:p>
      <text:p text:style-name="P237">Advogado: Pedro Igor Pimentel Azevedo (OAB: 31391/CE). </text:p>
      <text:p text:style-name="P237">Advogado: Pedro Victor Pimentel Azevedo (OAB: 31392/CE). </text:p>
      <text:p text:style-name="P237">Advogado: Matheus Pimenta Felício Saldanha (OAB: 38073/CE). </text:p>
      <text:p text:style-name="P240"><text:span text:style-name="T119">Relator: </text:span><text:span text:style-name="T203">Des. </text:span><text:span text:style-name="T119">EMANUEL LEITE ALBUQUERQUE</text:span></text:p>
      <text:p text:style-name="P7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97">( <text:s text:c="2"/>) Unânime <text:s/>( <text:s text:c="2"/>) Maioria</text:span></text:span></text:p>
      <text:p text:style-name="P260"><text:span text:style-name="Fonte_20_parág._20_padrão"><text:span text:style-name="T97"/></text:span></text:p>
      <text:p text:style-name="P242"><text:span text:style-name="T202"/></text:p>
      <text:p text:style-name="P242"><text:span text:style-name="T202"/></text:p>
      <text:p text:style-name="P242"><text:span text:style-name="T202"/></text:p>
      <text:p text:style-name="P242"><text:span text:style-name="T202"/></text:p>
      <text:p text:style-name="P242"><text:span text:style-name="T202"/></text:p>
      <text:p text:style-name="P242"><text:span text:style-name="T202"/></text:p>
      <text:p text:style-name="P242"><text:span text:style-name="T202"/></text:p>
      <text:p text:style-name="P242"><text:span text:style-name="T202"/></text:p>
      <text:p text:style-name="P242"><text:span text:style-name="T202"/></text:p>
      <text:p text:style-name="P242"><text:soft-page-break/><text:span text:style-name="T202">209</text:span><text:span text:style-name="T119"> - </text:span><text:span text:style-name="T163">0204930-32.2023.8.06.0001</text:span><text:span text:style-name="T120"> - </text:span><text:span text:style-name="T163">Apelação Cível</text:span><text:span text:style-name="T120"> - Fortaleza/13ª Vara Cível. </text:span></text:p>
      <text:p text:style-name="P242"><text:span text:style-name="T164">Apelante</text:span><text:span text:style-name="T120">: Glauberson Martins de Oliveira. </text:span></text:p>
      <text:p text:style-name="P237">Advogado: Dirceu Antônio Brito Jorge (OAB: 21648/CE). </text:p>
      <text:p text:style-name="P242"><text:span text:style-name="T164">Apelad</text:span><text:span text:style-name="T179">a</text:span><text:span text:style-name="T120">: S &amp; A Serviços de Construção Ltda.</text:span></text:p>
      <text:p text:style-name="P237">Advogado: Francisco Massilon Torres Freitas (OAB: 2446/CE). </text:p>
      <text:p text:style-name="P240"><text:span text:style-name="T119">Relator: </text:span><text:span text:style-name="T203">Des. </text:span><text:span text:style-name="T119">EMANUEL LEITE ALBUQUERQUE</text:span></text:p>
      <text:p text:style-name="P7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97">( <text:s text:c="2"/>) Unânime <text:s/>( <text:s text:c="2"/>) Maioria</text:span></text:span></text:p>
      <text:p text:style-name="P61"><text:span text:style-name="Fonte_20_parág._20_padrão"><text:span text:style-name="T121"/></text:span></text:p>
      <text:p text:style-name="P273">→ DES. EMANUEL LEITE ALBUQUERQUE – Relator<text:bookmark-start text:name="_Hlk161769166_Copia_1 Copia 1 Copia 1 Copia 1 Copia 1 Copia 1 Copia 1 Copia 1 Copia 1 Copia 1 Copia 1 Copia 1 Copia 2 Copia 1 Copia 1 Copia 1 Copia 1"/></text:p>
      <text:p text:style-name="P158"/>
      <text:p text:style-name="P62"><text:bookmark-end text:name="_Hlk161769166_Copia_1 Copia 1 Copia 1 Copia 1 Copia 1 Copia 1 Copia 1 Copia 1 Copia 1 Copia 1 Copia 1 Copia 1 Copia 2 Copia 1 Copia 1 Copia 1 Copia 1"/><text:span text:style-name="Fonte_20_parág._20_padrão"><text:span text:style-name="T100">Número da Pauta: </text:span></text:span><text:span text:style-name="Fonte_20_parág._20_padrão"><text:span text:style-name="T101">1</text:span></text:span><text:span text:style-name="Fonte_20_parág._20_padrão"><text:span text:style-name="T102">8</text:span></text:span><text:span text:style-name="Fonte_20_parág._20_padrão"><text:span text:style-name="T100">/202</text:span></text:span><text:span text:style-name="Fonte_20_parág._20_padrão"><text:span text:style-name="T103">5</text:span></text:span><text:span text:style-name="Fonte_20_parág._20_padrão"><text:span text:style-name="T100"> <text:s text:c="11"/>– <text:s text:c="8"/>SAJ/DIGITAL</text:span></text:span></text:p>
      <text:p text:style-name="P62"><text:span text:style-name="Fonte_20_parág._20_padrão"><text:span text:style-name="T100"/></text:span></text:p>
      <text:p text:style-name="P72"><text:span text:style-name="T120">1 - </text:span><text:span text:style-name="T163">0510930-92.2011.8.06.0001/50001</text:span><text:span text:style-name="T120"> - </text:span><text:span text:style-name="T163">Embargos de Declaração Cível</text:span><text:span text:style-name="T120"> - Fortaleza/29ª Vara Cível. </text:span></text:p>
      <text:p text:style-name="P72"><text:span text:style-name="T164">Embargante</text:span><text:span text:style-name="T120">: Condom</text:span><text:span text:style-name="T122">í</text:span><text:span text:style-name="T120">nio Edif</text:span><text:span text:style-name="T122">í</text:span><text:span text:style-name="T120">cio Cristo Rei </text:span><text:span text:style-name="T122">e outros.</text:span></text:p>
      <text:p text:style-name="P112">Advogado: Francisco Dias de Paiva Filho (OAB: 15324/CE). </text:p>
      <text:p text:style-name="P72"><text:span text:style-name="T164">Embargad</text:span><text:span text:style-name="T165">a</text:span><text:span text:style-name="T120">: Paráclito Engenharia Ltda. </text:span></text:p>
      <text:p text:style-name="P112">Advogado: Daniel Juca Abitbol de Menezes (OAB: 18087/CE). </text:p>
      <text:p text:style-name="P163"><text:span text:style-name="T119">Relator: </text:span><text:span text:style-name="T193">Des. </text:span><text:span text:style-name="T119">EMANUEL LEITE ALBUQUERQUE</text:span>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21">( <text:s text:c="2"/>) Unânime <text:s/>( <text:s text:c="2"/>) Maioria</text:span></text:span></text:p>
      <text:p text:style-name="P111"/>
      <text:p text:style-name="P73"><text:span text:style-name="T119">2 - </text:span><text:span text:style-name="T163">0510930-92.2011.8.06.0001/50002</text:span><text:span text:style-name="T120"> - </text:span><text:span text:style-name="T163">Embargos de Declaração Cível</text:span><text:span text:style-name="T120"> - Fortaleza/29ª Vara Cível. </text:span></text:p>
      <text:p text:style-name="P73"><text:span text:style-name="T164">Embargante</text:span><text:span text:style-name="T120">: Paráclito Engenharia Ltda.</text:span></text:p>
      <text:p text:style-name="P113">Advogado: Daniel Juca Abitbol de Menezes (OAB: 18087/CE). </text:p>
      <text:p text:style-name="P73"><text:span text:style-name="T164">Embargado</text:span><text:span text:style-name="T120">: Condom</text:span><text:span text:style-name="T123">í</text:span><text:span text:style-name="T120">nio Edif</text:span><text:span text:style-name="T123">í</text:span><text:span text:style-name="T120">cio Cristo Rei </text:span><text:span text:style-name="T123">e outros.</text:span></text:p>
      <text:p text:style-name="P113">Advogado: Francisco Dias de Paiva Filho (OAB: 15324/CE). </text:p>
      <text:p text:style-name="P113">Advogado: Rommel Barroso da Frota (OAB: 13921/CE). </text:p>
      <text:p text:style-name="P161"><text:span text:style-name="T119">Relator: </text:span><text:span text:style-name="T194">Des. </text:span><text:span text:style-name="T119">EMANUEL LEITE ALBUQUERQUE</text:span>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21">( <text:s text:c="2"/>) Unânime <text:s/>( <text:s text:c="2"/>) Maioria</text:span></text:span></text:p>
      <text:p text:style-name="P111"/>
      <text:p text:style-name="P73"><text:span text:style-name="T119"/></text:p>
      <text:p text:style-name="P73"><text:span text:style-name="T119"/></text:p>
      <text:p text:style-name="P73"><text:span text:style-name="T119"/></text:p>
      <text:p text:style-name="P73"><text:span text:style-name="T119"/></text:p>
      <text:p text:style-name="P73"><text:span text:style-name="T119"/></text:p>
      <text:p text:style-name="P73"><text:span text:style-name="T119"/></text:p>
      <text:p text:style-name="P73"><text:span text:style-name="T119"/></text:p>
      <text:p text:style-name="P73"><text:span text:style-name="T119"/></text:p>
      <text:p text:style-name="P73"><text:soft-page-break/><text:span text:style-name="T119">3 - </text:span><text:span text:style-name="T163">0110652-49.2017.8.06.0001/50002</text:span><text:span text:style-name="T120"> - </text:span><text:span text:style-name="T163">Embargos de Declaração Cível</text:span><text:span text:style-name="T120"> - Fortaleza/2ª Vara Cível. </text:span><text:span text:style-name="T164">Embargante</text:span><text:span text:style-name="T120">: MD CE José Borba Construções Ltda </text:span><text:span text:style-name="T123">e outros.</text:span></text:p>
      <text:p text:style-name="P113">Advogada: Emília Moreira Belo (OAB: 23548/PE). </text:p>
      <text:p text:style-name="P73"><text:span text:style-name="T164">Embargad</text:span><text:span text:style-name="T166">a</text:span><text:span text:style-name="T120">: Paroma Construções e Empreendimentos Ltda. </text:span></text:p>
      <text:p text:style-name="P113">Advogada: Luciana Melo Madruga Fernandes (OAB: 15797/CE). </text:p>
      <text:p text:style-name="P161"><text:span text:style-name="T119">Relator: </text:span><text:span text:style-name="T194">Des. </text:span><text:span text:style-name="T119">EMANUEL LEITE ALBUQUERQUE</text:span>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21">( <text:s text:c="2"/>) Unânime <text:s/>( <text:s text:c="2"/>) Maioria</text:span></text:span></text:p>
      <text:p text:style-name="P111"/>
      <text:p text:style-name="P73"><text:span text:style-name="T119">4 - </text:span><text:span text:style-name="T163">0110652-49.2017.8.06.0001/50003</text:span><text:span text:style-name="T120"> - </text:span><text:span text:style-name="T163">Embargos de Declaração Cível</text:span><text:span text:style-name="T120"> - Fortaleza/2ª Vara Cível. </text:span><text:span text:style-name="T164">Embargante</text:span><text:span text:style-name="T120">: Paroma - Construções e Empree</text:span><text:span text:style-name="T123">n</text:span><text:span text:style-name="T120">dimentos Ltda.</text:span></text:p>
      <text:p text:style-name="P113">Advogada: Luciana Melo Madruga Fernandes (OAB: 15797/CE). </text:p>
      <text:p text:style-name="P73"><text:span text:style-name="T164">Embargad</text:span><text:span text:style-name="T166">a</text:span><text:span text:style-name="T120">: MD CE José Borba Construções Ltda </text:span><text:span text:style-name="T123">e outros.</text:span></text:p>
      <text:p text:style-name="P113">Advogada: Emília Moreira Belo (OAB: 23548/PE). </text:p>
      <text:p text:style-name="P161"><text:span text:style-name="T119">Relator: </text:span><text:span text:style-name="T194">Des. </text:span><text:span text:style-name="T119">EMANUEL LEITE ALBUQUERQUE</text:span>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21">( <text:s text:c="2"/>) Unânime <text:s/>( <text:s text:c="2"/>) Maioria</text:span></text:span></text:p>
      <text:p text:style-name="P111"/>
      <text:p text:style-name="P73"><text:span text:style-name="T119">5 - </text:span><text:span text:style-name="T163">0213942-22.2013.8.06.0001</text:span><text:span text:style-name="T120"> - </text:span><text:span text:style-name="T163">Apelação Cível</text:span><text:span text:style-name="T120"> - Fortaleza/16ª Vara de Família. </text:span></text:p>
      <text:p text:style-name="P73"><text:span text:style-name="T164">Apelante</text:span><text:span text:style-name="T120">: M. N. T. de A.</text:span></text:p>
      <text:p text:style-name="P113">Advogado: Asafe Silva Gonçalves (OAB: 42570/DF). </text:p>
      <text:p text:style-name="P73"><text:span text:style-name="T164">Apelado</text:span><text:span text:style-name="T120">: M. A. C. de A.</text:span></text:p>
      <text:p text:style-name="P113">Advogado: José Emmanuel Sampaio de Melo (OAB: 5210/CE). </text:p>
      <text:p text:style-name="P113">Advogado: Pedro Saboya Martins (OAB: 9123/CE). </text:p>
      <text:p text:style-name="P113">Advogado: Rui Tavares Dantas Filho (OAB: 30346/CE). </text:p>
      <text:p text:style-name="P113">Advogada: Angélica Gonçalves Lopes (OAB: 23484/CE). </text:p>
      <text:p text:style-name="P113">Advogado: Luis Washington Lopes (OAB: 11766/CE). </text:p>
      <text:p text:style-name="P73"><text:span text:style-name="T164">Apelado</text:span><text:span text:style-name="T120">: E. de J. T. de A. e outro. </text:span></text:p>
      <text:p text:style-name="P113">Advogado: Max de Araújo Dantas (OAB: 6602/CE). </text:p>
      <text:p text:style-name="P161"><text:span text:style-name="T119">Relator: </text:span><text:span text:style-name="T194">Des. </text:span><text:span text:style-name="T119">EMANUEL LEITE ALBUQUERQUE</text:span>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21">( <text:s text:c="2"/>) Unânime <text:s/>( <text:s text:c="2"/>) Maioria</text:span></text:span></text:p>
      <text:p text:style-name="P111"/>
      <text:p text:style-name="P73"><text:span text:style-name="T119"/></text:p>
      <text:p text:style-name="P73"><text:span text:style-name="T119"/></text:p>
      <text:p text:style-name="P73"><text:span text:style-name="T119"/></text:p>
      <text:p text:style-name="P73"><text:span text:style-name="T119"/></text:p>
      <text:p text:style-name="P73"><text:span text:style-name="T119"/></text:p>
      <text:p text:style-name="P73"><text:span text:style-name="T119"/></text:p>
      <text:p text:style-name="P73"><text:span text:style-name="T119"/></text:p>
      <text:p text:style-name="P73"><text:span text:style-name="T119"/></text:p>
      <text:p text:style-name="P73"><text:soft-page-break/><text:span text:style-name="T119">6 - </text:span><text:span text:style-name="T163">0183856-63.2016.8.06.0001/50001</text:span><text:span text:style-name="T120"> - </text:span><text:span text:style-name="T163">Embargos de Declaração Cível</text:span><text:span text:style-name="T120"> - Fortaleza/31ª Vara Cível. </text:span></text:p>
      <text:p text:style-name="P73"><text:span text:style-name="T164">Embargante</text:span><text:span text:style-name="T120">: Pajé Empreendimentos Imobiliários Ltda </text:span><text:span text:style-name="T123">e outros.</text:span></text:p>
      <text:p text:style-name="P113">Advogado: Samuel Nogueira Matoso (OAB: 28553/CE). </text:p>
      <text:p text:style-name="P113">Advogado: José Rafael Vasconcelos Maranhão (OAB: 30349/CE). </text:p>
      <text:p text:style-name="P73"><text:span text:style-name="T164">Embargada</text:span><text:span text:style-name="T120">: Rob</text:span><text:span text:style-name="T123">é</text:span><text:span text:style-name="T120">ria Silveira da Silva. </text:span></text:p>
      <text:p text:style-name="P113">Advogado: Niord Castelo Branco Miranda Neto (OAB: 33532/CE). </text:p>
      <text:p text:style-name="P161"><text:span text:style-name="T119">Relator: </text:span><text:span text:style-name="T194">Des. </text:span><text:span text:style-name="T119">EMANUEL LEITE ALBUQUERQUE</text:span>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21">( <text:s text:c="2"/>) Unânime <text:s/>( <text:s text:c="2"/>) Maioria</text:span></text:span></text:p>
      <text:p text:style-name="P111"/>
      <text:p text:style-name="P73"><text:span text:style-name="T119">7 - </text:span><text:span text:style-name="T163">0158777-77.2019.8.06.0001</text:span><text:span text:style-name="T120"> - </text:span><text:span text:style-name="T163">Apelação Cível</text:span><text:span text:style-name="T120"> - Fortaleza/23ª Vara Cível. </text:span></text:p>
      <text:p text:style-name="P73"><text:span text:style-name="T164">Apelante</text:span><text:span text:style-name="T120">: Rodobens Administradora de Consórcios Ltda. </text:span></text:p>
      <text:p text:style-name="P113">Advogado: Jéferson Alex Salviato (OAB: 236655/SP). </text:p>
      <text:p text:style-name="P73"><text:span text:style-name="T164">Apelad</text:span><text:span text:style-name="T166">a</text:span><text:span text:style-name="T120">: Stefan Danzl Participações Eireli. </text:span></text:p>
      <text:p text:style-name="P113">Advogado: André Luis Negreiros de Almeida (OAB: 11911/CE). </text:p>
      <text:p text:style-name="P161"><text:span text:style-name="T119">Relator: </text:span><text:span text:style-name="T194">Des. </text:span><text:span text:style-name="T119">EMANUEL LEITE ALBUQUERQUE</text:span>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21">( <text:s text:c="2"/>) Unânime <text:s/>( <text:s text:c="2"/>) Maioria</text:span></text:span></text:p>
      <text:p text:style-name="P111"/>
      <text:p text:style-name="P73"><text:span text:style-name="T119">8 - </text:span><text:span text:style-name="T163">0008656-72.2015.8.06.0164</text:span><text:span text:style-name="T120"> - </text:span><text:span text:style-name="T163">Apelação Cível</text:span><text:span text:style-name="T120"> - São Gonçalo do Amarante/2ª Vara.</text:span></text:p>
      <text:p text:style-name="P73"><text:span text:style-name="T164">Apelante</text:span><text:span text:style-name="T120">: Braco Construtora Ltda. </text:span></text:p>
      <text:p text:style-name="P113">Advogado: Claudemir Ferreira da Luz (OAB: 146366/SP). </text:p>
      <text:p text:style-name="P73"><text:span text:style-name="T164">Apelad</text:span><text:span text:style-name="T166">a</text:span><text:span text:style-name="T120">: Posco Engenharia e Construção do Brasil Ltda. </text:span></text:p>
      <text:p text:style-name="P113">Advogado: Raul Amaral Júnior (OAB: 13371A/CE). </text:p>
      <text:p text:style-name="P161"><text:span text:style-name="T119">Relator: </text:span><text:span text:style-name="T194">Des. </text:span><text:span text:style-name="T119">EMANUEL LEITE ALBUQUERQUE</text:span>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21">( <text:s text:c="2"/>) Unânime <text:s/>( <text:s text:c="2"/>) Maioria</text:span></text:span></text:p>
      <text:p text:style-name="P111"/>
      <text:p text:style-name="P73"><text:span text:style-name="T119"/></text:p>
      <text:p text:style-name="P73"><text:span text:style-name="T119"/></text:p>
      <text:p text:style-name="P73"><text:span text:style-name="T119"/></text:p>
      <text:p text:style-name="P73"><text:span text:style-name="T119"/></text:p>
      <text:p text:style-name="P73"><text:span text:style-name="T119"/></text:p>
      <text:p text:style-name="P73"><text:span text:style-name="T119"/></text:p>
      <text:p text:style-name="P73"><text:span text:style-name="T119"/></text:p>
      <text:p text:style-name="P73"><text:span text:style-name="T119"/></text:p>
      <text:p text:style-name="P73"><text:span text:style-name="T119"/></text:p>
      <text:p text:style-name="P73"><text:span text:style-name="T119"/></text:p>
      <text:p text:style-name="P73"><text:span text:style-name="T119"/></text:p>
      <text:p text:style-name="P73"><text:span text:style-name="T119"/></text:p>
      <text:p text:style-name="P73"><text:span text:style-name="T119"/></text:p>
      <text:p text:style-name="P73"><text:soft-page-break/><text:span text:style-name="T119">9 - </text:span><text:span text:style-name="T163">0139726-22.2015.8.06.0001</text:span><text:span text:style-name="T120"> - </text:span><text:span text:style-name="T163">Apelação Cível</text:span><text:span text:style-name="T120"> - Fortaleza/36ª Vara Cível. </text:span></text:p>
      <text:p text:style-name="P73"><text:span text:style-name="T185">Apte/Apd</text:span><text:span text:style-name="T186">a</text:span><text:span text:style-name="T120">: Lígia Sales Silveira. </text:span></text:p>
      <text:p text:style-name="P73"><text:span text:style-name="T120">Advogada: Liliane Ol</text:span><text:span text:style-name="T123">í</text:span><text:span text:style-name="T120">mpio Feitoza Nogueira (OAB: 15495/CE). </text:span></text:p>
      <text:p text:style-name="P113">Advogada: Tânia Feitoza Nogueira (OAB: 40543/CE). </text:p>
      <text:p text:style-name="P73"><text:span text:style-name="T164">Apte/Apdo</text:span><text:span text:style-name="T120">: Delean Casemiro Peixoto Medeiros </text:span><text:span text:style-name="T124">e outr</text:span><text:span text:style-name="T125">a</text:span><text:span text:style-name="T124">.</text:span></text:p>
      <text:p text:style-name="P113">Advogado: Enísio Correia Gurgel (OAB: 20965/CE). </text:p>
      <text:p text:style-name="P113">Advogado: Francisco Mardônio de Oliveira (OAB: 6099/CE). </text:p>
      <text:p text:style-name="P113">Advogado: Cícero Delano Holanda Araújo (OAB: 16841/CE). </text:p>
      <text:p text:style-name="P161"><text:span text:style-name="T119">Relator: </text:span><text:span text:style-name="T194">Des. </text:span><text:span text:style-name="T119">EMANUEL LEITE ALBUQUERQUE</text:span></text:p>
      <text:p text:style-name="P228"><text:span text:style-name="Fonte_20_parág._20_padrão"><text:span text:style-name="T24">1→ Apelo d</text:span></text:span><text:span text:style-name="Fonte_20_parág._20_padrão"><text:span text:style-name="T25">e </text:span></text:span><text:span text:style-name="Fonte_20_parág._20_padrão"><text:span text:style-name="T26">Lígia Sales Silveira</text:span></text:span><text:span text:style-name="Fonte_20_parág._20_padrão"><text:span text:style-name="T24">:</text:span></text:span></text:p>
      <text:p text:style-name="P19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4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4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4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4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46"><text:span text:style-name="Fonte_20_parág._20_padrão"><text:span text:style-name="T13">( <text:s text:c="2"/>) Unânime <text:s/>( <text:s text:c="2"/>) Maioria</text:span></text:span></text:p>
      <text:p text:style-name="P217"/>
      <text:p text:style-name="P206"><text:span text:style-name="Fonte_20_parág._20_padrão"><text:span text:style-name="T24">2→ Apelo d</text:span></text:span><text:span text:style-name="Fonte_20_parág._20_padrão"><text:span text:style-name="T25">e </text:span></text:span><text:span text:style-name="Fonte_20_parág._20_padrão"><text:span text:style-name="T26">Delean Casemiro Peixoto Medeiros e outr</text:span></text:span><text:span text:style-name="Fonte_20_parág._20_padrão"><text:span text:style-name="T27">a</text:span></text:span><text:span text:style-name="Fonte_20_parág._20_padrão"><text:span text:style-name="T24">:</text:span></text:span></text:p>
      <text:p text:style-name="P19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46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46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46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46"><text:span text:style-name="Fonte_20_parág._20_padrão"><text:span text:style-name="T154">( <text:s text:c="2"/>) Unânime <text:s/>( <text:s text:c="2"/>) Maioria</text:span></text:span></text:p>
      <text:p text:style-name="P111"/>
      <text:p text:style-name="P74"><text:span text:style-name="T119">10 - </text:span><text:span text:style-name="T163">0051346-28.2012.8.06.0001/50000</text:span><text:span text:style-name="T120"> - </text:span><text:span text:style-name="T163">Embargos de Declaração Cível</text:span><text:span text:style-name="T120"> - Fortaleza/34ª Vara Cível. </text:span></text:p>
      <text:p text:style-name="P114"><text:span text:style-name="T210">Embargante</text:span>: Marcos Aurélio Sabóia Leitão. </text:p>
      <text:p text:style-name="P114">Advogado: Pedro Vasco Dantas Oliveira (OAB: 23682/CE). </text:p>
      <text:p text:style-name="P74"><text:span text:style-name="T120">Advogada: Thais Timb</text:span><text:span text:style-name="T126">ó</text:span><text:span text:style-name="T120"> Bezerra (OAB: 37364/CE). </text:span></text:p>
      <text:p text:style-name="P114">Advogado: Breno Silva Corrêa (OAB: 33948/CE). </text:p>
      <text:p text:style-name="P114"><text:span text:style-name="T210">Embargada</text:span>: Teresa Maria Sousa dos Santos. </text:p>
      <text:p text:style-name="P114">Advogado: Paulo Teles da Silva (OAB: 4945/CE). </text:p>
      <text:p text:style-name="P74"><text:span text:style-name="T120">Advogada: Ge</text:span><text:span text:style-name="T126">ó</text:span><text:span text:style-name="T120">rgia Campos Teles da Silva (OAB: 18141/CE). </text:span></text:p>
      <text:p text:style-name="P164">Relator: <text:span text:style-name="T244">Des. </text:span>EMANUEL LEITE ALBUQUERQUE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254">( <text:s text:c="2"/>) Unânime <text:s/>( <text:s text:c="2"/>) Maioria</text:span></text:span></text:p>
      <text:p text:style-name="P111"/>
      <text:p text:style-name="P74"><text:span text:style-name="T119">11 - </text:span><text:span text:style-name="T163">0002014-67.2019.8.06.0027</text:span><text:span text:style-name="T120"> - </text:span><text:span text:style-name="T163">Apelação Cível</text:span><text:span text:style-name="T120"> - Acarape/Vara Única.</text:span></text:p>
      <text:p text:style-name="P74"><text:span text:style-name="T164">Apelante</text:span><text:span text:style-name="T120">: Maria Liviane Ces</text:span><text:span text:style-name="T126">á</text:span><text:span text:style-name="T120">ria Correia Bandeira </text:span><text:span text:style-name="T126">e outro.</text:span></text:p>
      <text:p text:style-name="P114">Advogado: Haroldo Gutemberg Urbano Benevides (OAB: 28242/CE). </text:p>
      <text:p text:style-name="P114"><text:span text:style-name="T210">Apelado</text:span>: Banco do Brasil S/A. </text:p>
      <text:p text:style-name="P114">Advogado: David Sombra Peixoto (OAB: 16477/CE). </text:p>
      <text:p text:style-name="P164">Relator: <text:span text:style-name="T244">Des. </text:span>EMANUEL LEITE ALBUQUERQUE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254">( <text:s text:c="2"/>) Unânime <text:s/>( <text:s text:c="2"/>) Maioria</text:span></text:span></text:p>
      <text:p text:style-name="P74"><text:soft-page-break/><text:span text:style-name="T119">12 - </text:span><text:span text:style-name="T163">0050190-63.2020.8.06.0085/50000</text:span><text:span text:style-name="T120"> - </text:span><text:span text:style-name="T163">Embargos de Declaração Cível</text:span><text:span text:style-name="T120"> - Hidrolândia/Vara Única.</text:span></text:p>
      <text:p text:style-name="P114"><text:span text:style-name="T210">Embargante</text:span>: Banco Pan S/A. </text:p>
      <text:p text:style-name="P114">Advogado: Ronaldo Nogueira Simões (OAB: 17801/CE). </text:p>
      <text:p text:style-name="P114"><text:span text:style-name="T210">Embargado</text:span>: Luiz Gonzaga da Silva. </text:p>
      <text:p text:style-name="P114">Advogada: Raquel Rodrigues Bezerra (OAB: 41680/CE). </text:p>
      <text:p text:style-name="P114">Advogado: Francisco José Siqueira Cavalcante (OAB: 8133/CE). </text:p>
      <text:p text:style-name="P164">Relator: <text:span text:style-name="T244">Des. </text:span>EMANUEL LEITE ALBUQUERQUE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254">( <text:s text:c="2"/>) Unânime <text:s/>( <text:s text:c="2"/>) Maioria</text:span></text:span></text:p>
      <text:p text:style-name="P111"/>
      <text:p text:style-name="P74"><text:span text:style-name="T119">13 - </text:span><text:span text:style-name="T163">0008378-97.2016.8.06.0047/50000</text:span><text:span text:style-name="T120"> - </text:span><text:span text:style-name="T163">Embargos de Declaração Cível</text:span><text:span text:style-name="T120"> - Baturité/1ª Vara Cível.</text:span></text:p>
      <text:p text:style-name="P74"><text:span text:style-name="T164">Embargante</text:span><text:span text:style-name="T120">: Companhia Energética do Ceará - ENEL. </text:span></text:p>
      <text:p text:style-name="P114">Advogado: Antônio Cleto Gomes (OAB: 5864/CE). </text:p>
      <text:p text:style-name="P74"><text:span text:style-name="T164">Embargada</text:span><text:span text:style-name="T120">: Arielhi Sávilla de Lima Viana. </text:span></text:p>
      <text:p text:style-name="P114">Advogado: Adriano Josino da Costa (OAB: 2164/CE). </text:p>
      <text:p text:style-name="P114">Advogado: Adriano Pessoa da Costa (OAB: 12942/CE). </text:p>
      <text:p text:style-name="P162"><text:span text:style-name="T119">Relator: </text:span><text:span text:style-name="T195">Des. </text:span><text:span text:style-name="T119">EMANUEL LEITE ALBUQUERQUE</text:span></text:p>
      <text:p text:style-name="P156">Obs. Impedimento do Exmo. Sr. Des. Carlos Augusto Gomes Correia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254">( <text:s text:c="2"/>) Unânime <text:s/>( <text:s text:c="2"/>) Maioria</text:span></text:span></text:p>
      <text:p text:style-name="P111"/>
      <text:p text:style-name="P74"><text:span text:style-name="T119">14 - </text:span><text:span text:style-name="T163">0005522-23.2017.8.06.0146</text:span><text:span text:style-name="T120"> - </text:span><text:span text:style-name="T163">Apelação Cível</text:span><text:span text:style-name="T120"> - Pindoretama/Vara Única.</text:span></text:p>
      <text:p text:style-name="P74"><text:span text:style-name="T164">Apelante</text:span><text:span text:style-name="T120">: Hil</text:span><text:span text:style-name="T126">á</text:span><text:span text:style-name="T120">rio Gomes de Moura. </text:span></text:p>
      <text:p text:style-name="P114">Advogado: Samuel de Oliveira Abath (OAB: 17560B/CE). </text:p>
      <text:p text:style-name="P114"><text:span text:style-name="T210">Apelado</text:span>: Edilson Silvestre. </text:p>
      <text:p text:style-name="P114">Advogado: Osivaldo Márcio César de Sá Leitão (OAB: 25188/CE). </text:p>
      <text:p text:style-name="P164">Relator: <text:span text:style-name="T244">Des. </text:span>EMANUEL LEITE ALBUQUERQUE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254">( <text:s text:c="2"/>) Unânime <text:s/>( <text:s text:c="2"/>) Maioria</text:span></text:span></text:p>
      <text:p text:style-name="P111"/>
      <text:p text:style-name="P287"><text:span text:style-name="Fonte_20_parág._20_padrão"><text:span text:style-name="T121"/></text:span></text:p>
      <text:p text:style-name="P111"/>
      <text:p text:style-name="P287"><text:span text:style-name="Fonte_20_parág._20_padrão"><text:span text:style-name="T121"/></text:span></text:p>
      <text:p text:style-name="P111"/>
      <text:p text:style-name="P74"><text:span text:style-name="T119"/></text:p>
      <text:p text:style-name="P74"><text:span text:style-name="T119"/></text:p>
      <text:p text:style-name="P74"><text:span text:style-name="T119"/></text:p>
      <text:p text:style-name="P74"><text:span text:style-name="T119"/></text:p>
      <text:p text:style-name="P74"><text:span text:style-name="T119"/></text:p>
      <text:p text:style-name="P74"><text:span text:style-name="T119"/></text:p>
      <text:p text:style-name="P74"><text:soft-page-break/><text:span text:style-name="T119">18 - </text:span><text:span text:style-name="T163">0206920-29.2021.8.06.0001/50000</text:span><text:span text:style-name="T120"> - </text:span><text:span text:style-name="T163">Embargos de Declaração Cível</text:span><text:span text:style-name="T120"> - Fortaleza/9ª Vara Cível. </text:span></text:p>
      <text:p text:style-name="P74"><text:span text:style-name="T164">Embargante</text:span><text:span text:style-name="T120">: SP Indústria e Distribuidora de Petróleo Ltda.</text:span></text:p>
      <text:p text:style-name="P114">Advogado: Nelson Wilians Fratoni Rodrigues (OAB: 16599A/CE). </text:p>
      <text:p text:style-name="P74"><text:span text:style-name="T164">Embargado</text:span><text:span text:style-name="T120">: Leonardo Cardoso de Brito </text:span><text:span text:style-name="T126">e outros.</text:span></text:p>
      <text:p text:style-name="P114">Advogado: Wander Fábio Flores Moraes (OAB: 14168/BA). </text:p>
      <text:p text:style-name="P162"><text:span text:style-name="T119">Relator: </text:span><text:span text:style-name="T195">Des. </text:span><text:span text:style-name="T119">EMANUEL LEITE ALBUQUERQUE</text:span>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21">( <text:s text:c="2"/>) Unânime <text:s/>( <text:s text:c="2"/>) Maioria</text:span></text:span></text:p>
      <text:p text:style-name="P111"/>
      <text:p text:style-name="P74"><text:span text:style-name="T119">19 - </text:span><text:span text:style-name="T163">0051856-68.2021.8.06.0084/50000</text:span><text:span text:style-name="T120"> - </text:span><text:span text:style-name="T163">Embargos de Declaração Cível</text:span><text:span text:style-name="T120"> - Guaraciaba do Norte/Vara Única.</text:span></text:p>
      <text:p text:style-name="P114"><text:span text:style-name="T210">Embargante</text:span>: Banco Pan S/A. </text:p>
      <text:p text:style-name="P114">Advogado: João Vitor Chaves Marques (OAB: 30348/CE). </text:p>
      <text:p text:style-name="P114"><text:span text:style-name="T210">Embargada</text:span>: Raimunda Amaro Nepomuceno. </text:p>
      <text:p text:style-name="P74"><text:span text:style-name="T120">Advogado: William Kl</text:span><text:span text:style-name="T126">é</text:span><text:span text:style-name="T120">ber Gomes de Sousa Lima (OAB: 28587/CE). </text:span></text:p>
      <text:p text:style-name="P164">Relator: <text:span text:style-name="T244">Des. </text:span>EMANUEL LEITE ALBUQUERQUE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254">( <text:s text:c="2"/>) Unânime <text:s/>( <text:s text:c="2"/>) Maioria</text:span></text:span></text:p>
      <text:p text:style-name="P111"/>
      <text:p text:style-name="P74"><text:span text:style-name="T119">20 - </text:span><text:span text:style-name="T163">0055924-59.2021.8.06.0117/50000</text:span><text:span text:style-name="T120"> - </text:span><text:span text:style-name="T163">Embargos de Declaração Cível</text:span><text:span text:style-name="T120"> - Maracanaú/3ª Vara Cível. </text:span></text:p>
      <text:p text:style-name="P114"><text:span text:style-name="T210">Embargante</text:span>: Crefisa S/A - Crédito Financiamento e Investimento. </text:p>
      <text:p text:style-name="P114">Advogado: Lázaro José Gomes Júnior (OAB: 8125/MS). </text:p>
      <text:p text:style-name="P114"><text:span text:style-name="T210">Embargada</text:span>: Marineide de Oliveira Quinto. </text:p>
      <text:p text:style-name="P114">Advogado: Aleandro Lima de Queiroz (OAB: 33211/CE). </text:p>
      <text:p text:style-name="P164">Relator: <text:span text:style-name="T244">Des. </text:span>EMANUEL LEITE ALBUQUERQUE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254">( <text:s text:c="2"/>) Unânime <text:s/>( <text:s text:c="2"/>) Maioria</text:span></text:span></text:p>
      <text:p text:style-name="P111"/>
      <text:p text:style-name="P74"><text:span text:style-name="T119">21 - </text:span><text:span text:style-name="T163">0638475-31.2023.8.06.0000</text:span><text:span text:style-name="T120"> - </text:span><text:span text:style-name="T163">Agravo de Instrumento</text:span><text:span text:style-name="T120"> - Sobral/1ª Vara Cível.</text:span></text:p>
      <text:p text:style-name="P74"><text:span text:style-name="T164">Agravante</text:span><text:span text:style-name="T120">: Maria Socorro de Vasconcelos Carneiro. </text:span></text:p>
      <text:p text:style-name="P114">Advogado: Ernando Garcia da Silva Júnior (OAB: 19253/CE). </text:p>
      <text:p text:style-name="P114">Advogado: Felipe Lourenço Mello Silva (OAB: 24387/CE). </text:p>
      <text:p text:style-name="P74"><text:span text:style-name="T164">Agravado</text:span><text:span text:style-name="T120">: Banco Bradesco S/A. </text:span></text:p>
      <text:p text:style-name="P162"><text:span text:style-name="T119">Relator: </text:span><text:span text:style-name="T195">Des. </text:span><text:span text:style-name="T119">EMANUEL LEITE ALBUQUERQUE</text:span>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21">( <text:s text:c="2"/>) Unânime <text:s/>( <text:s text:c="2"/>) Maioria</text:span></text:span></text:p>
      <text:p text:style-name="P74"><text:soft-page-break/><text:span text:style-name="T119">22 - </text:span><text:span text:style-name="T163">0052738-23.2021.8.06.0151</text:span><text:span text:style-name="T120"> - </text:span><text:span text:style-name="T163">Apelação Cível</text:span><text:span text:style-name="T120"> - Quixadá/2ª Vara Cível.</text:span></text:p>
      <text:p text:style-name="P74"><text:span text:style-name="T164">Apelante</text:span><text:span text:style-name="T167">s</text:span><text:span text:style-name="T120">: Raimundo da Silva Nascimento </text:span><text:span text:style-name="T126">e </text:span><text:span text:style-name="T120">Lucineide Rodrigues do Nascimento. </text:span></text:p>
      <text:p text:style-name="P114">Advogado: Gladson Alves do Nascimento (OAB: 10413/CE). </text:p>
      <text:p text:style-name="P74"><text:span text:style-name="T120">Advogad</text:span><text:span text:style-name="T126">a</text:span><text:span text:style-name="T120">: Acicleide Cassiano da Silva (OAB: 25675/CE). </text:span></text:p>
      <text:p text:style-name="P114">Advogado: Reginaldo Silva Barbosa (OAB: 24949/CE). </text:p>
      <text:p text:style-name="P74"><text:span text:style-name="T164">Apelada</text:span><text:span text:style-name="T120">: Beatriz Matos Brito Pinto. </text:span></text:p>
      <text:p text:style-name="P114">Advogado: Antônio Carlos Fernandes Pinheiro (OAB: 22941/CE). </text:p>
      <text:p text:style-name="P162"><text:span text:style-name="T119">Relator: </text:span><text:span text:style-name="T195">Des. </text:span><text:span text:style-name="T119">EMANUEL LEITE ALBUQUERQUE</text:span>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21">( <text:s text:c="2"/>) Unânime <text:s/>( <text:s text:c="2"/>) Maioria</text:span></text:span></text:p>
      <text:p text:style-name="P111"/>
      <text:p text:style-name="P75"><text:span text:style-name="T119">23 - </text:span><text:span text:style-name="T163">0897550-29.2014.8.06.0001</text:span><text:span text:style-name="T120"> - </text:span><text:span text:style-name="T163">Apelação Cível</text:span><text:span text:style-name="T120"> - Fortaleza/39ª Vara Cível. </text:span></text:p>
      <text:p text:style-name="P75"><text:span text:style-name="T164">Apelante</text:span><text:span text:style-name="T120">: L</text:span><text:span text:style-name="T127">é</text:span><text:span text:style-name="T120">lio Ivo Andrade do Vale e outro. </text:span></text:p>
      <text:p text:style-name="P115">Advogado: Esdras Dieb de Araújo Filho (OAB: 17914/CE). </text:p>
      <text:p text:style-name="P165"><text:span text:style-name="T119">Relator: </text:span><text:span text:style-name="T195">Des. </text:span><text:span text:style-name="T119">EMANUEL LEITE ALBUQUERQUE</text:span>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21">( <text:s text:c="2"/>) Unânime <text:s/>( <text:s text:c="2"/>) Maioria</text:span></text:span></text:p>
      <text:p text:style-name="P111"/>
      <text:p text:style-name="P75"><text:span text:style-name="T119">25 - </text:span><text:span text:style-name="T163">0200444-64.2023.8.06.0175/50002</text:span><text:span text:style-name="T120"> - </text:span><text:span text:style-name="T163">Embargos de Declaração Cível</text:span><text:span text:style-name="T120"> - Trairi/2ª Vara.</text:span></text:p>
      <text:p text:style-name="P75"><text:span text:style-name="T164">Embargante</text:span><text:span text:style-name="T120">: Diego do Nascimento. </text:span></text:p>
      <text:p text:style-name="P115">Advogada: Laís Benito Cortes da Silva (OAB: 415467/SP). </text:p>
      <text:p text:style-name="P75"><text:span text:style-name="T164">Embargado</text:span><text:span text:style-name="T120">: Itapeva XII Multicarteira Fundo de Investimento em Direitos Creditórios não Padronizados. </text:span></text:p>
      <text:p text:style-name="P115">Advogado: Thiago Mahfuz Vezzi (OAB: 31478A/CE). </text:p>
      <text:p text:style-name="P165"><text:span text:style-name="T119">Relator: </text:span><text:span text:style-name="T195">Des. </text:span><text:span text:style-name="T119">EMANUEL LEITE ALBUQUERQUE</text:span>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21">( <text:s text:c="2"/>) Unânime <text:s/>( <text:s text:c="2"/>) Maioria</text:span></text:span></text:p>
      <text:p text:style-name="P111"/>
      <text:p text:style-name="P75"><text:span text:style-name="T119">26 - </text:span><text:span text:style-name="T163">0058242-19.2017.8.06.0064</text:span><text:span text:style-name="T120"> - </text:span><text:span text:style-name="T163">Apelação Cível</text:span><text:span text:style-name="T120"> - Caucaia/3ª Vara Cível.</text:span></text:p>
      <text:p text:style-name="P75"><text:span text:style-name="T164">Apelante</text:span><text:span text:style-name="T120">: TECBRITA-Tecnologia Em Britagem Ltda. </text:span></text:p>
      <text:p text:style-name="P115">Advogada: Louise Studart de Meneses (OAB: 40448/CE). </text:p>
      <text:p text:style-name="P115">Advogado: Rafael Studart Sindeaux (OAB: 23852/CE). </text:p>
      <text:p text:style-name="P115">Advogado: Breno Silva Corrêa (OAB: 33948/CE). </text:p>
      <text:p text:style-name="P75"><text:span text:style-name="T164">Apelad</text:span><text:span text:style-name="T168">a</text:span><text:span text:style-name="T120">: Porto Seguro Companhia de Seguros Gerais. </text:span></text:p>
      <text:p text:style-name="P115">Advogado: Jocimar Estalk (OAB: 247302/SP). </text:p>
      <text:p text:style-name="P165"><text:span text:style-name="T119">Relator: </text:span><text:span text:style-name="T195">Des. </text:span><text:span text:style-name="T119">EMANUEL LEITE ALBUQUERQUE</text:span>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21">( <text:s text:c="2"/>) Unânime <text:s/>( <text:s text:c="2"/>) Maioria</text:span></text:span></text:p>
      <text:p text:style-name="P75"><text:soft-page-break/><text:span text:style-name="T119">27 - </text:span><text:span text:style-name="T163">0005841-37.2016.8.06.0045</text:span><text:span text:style-name="T120"> - </text:span><text:span text:style-name="T163">Apelação Cível</text:span><text:span text:style-name="T120"> - Barro/Vara Única.</text:span></text:p>
      <text:p text:style-name="P75"><text:span text:style-name="T164">Apelante</text:span><text:span text:style-name="T120">: MANOE</text:span><text:span text:style-name="T127">L</text:span><text:span text:style-name="T120"> NILTON DE ANDRADE. </text:span></text:p>
      <text:p text:style-name="P115">Advogado: Expedito Tavares Magalhães Neto (OAB: 33679/CE). </text:p>
      <text:p text:style-name="P75"><text:span text:style-name="T164">Apelad</text:span><text:span text:style-name="T168">a</text:span><text:span text:style-name="T120">: Copa Energia Distribuidora de Gás S/A. </text:span></text:p>
      <text:p text:style-name="P115">Advogado: João Francisco Alves Rosa (OAB: 17023/BA). </text:p>
      <text:p text:style-name="P165"><text:span text:style-name="T119">Relator: </text:span><text:span text:style-name="T195">Des. </text:span><text:span text:style-name="T119">EMANUEL LEITE ALBUQUERQUE</text:span>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21">( <text:s text:c="2"/>) Unânime <text:s/>( <text:s text:c="2"/>) Maioria</text:span></text:span></text:p>
      <text:p text:style-name="P111"/>
      <text:p text:style-name="P76"><text:span text:style-name="T119">28 - </text:span><text:span text:style-name="T163">0633232-72.2024.8.06.0000</text:span><text:span text:style-name="T120"> - </text:span><text:span text:style-name="T163">Agravo de Instrumento</text:span><text:span text:style-name="T120"> - Fortaleza/34ª Vara Cível. </text:span></text:p>
      <text:p text:style-name="P76"><text:span text:style-name="T164">Agravante</text:span><text:span text:style-name="T120">: Maria Soares Maia. </text:span></text:p>
      <text:p text:style-name="P76"><text:span text:style-name="T120">Advogad</text:span><text:span text:style-name="T128">o</text:span><text:span text:style-name="T120">: José Idemberg Nobre de Sena (OAB: 14260/CE). </text:span></text:p>
      <text:p text:style-name="P76"><text:span text:style-name="T164">Agravado</text:span><text:span text:style-name="T120">: Itaú Unibanco S/A. </text:span></text:p>
      <text:p text:style-name="P166"><text:span text:style-name="T119">Relator: </text:span><text:span text:style-name="T195">Des. </text:span><text:span text:style-name="T119">EMANUEL LEITE ALBUQUERQUE</text:span>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21">( <text:s text:c="2"/>) Unânime <text:s/>( <text:s text:c="2"/>) Maioria</text:span></text:span></text:p>
      <text:p text:style-name="P111"/>
      <text:p text:style-name="P76"><text:span text:style-name="T119">29 - </text:span><text:span text:style-name="T163">0633850-17.2024.8.06.0000/50000</text:span><text:span text:style-name="T120"> - </text:span><text:span text:style-name="T184">Agravo Interno Cível</text:span><text:span text:style-name="T156"> – </text:span><text:span text:style-name="T157">Sobral/2ª Vara de Família e Sucessões.</text:span></text:p>
      <text:p text:style-name="P76"><text:span text:style-name="T164">Agravante</text:span><text:span text:style-name="T120">: Maíza Portela de Aguiar. </text:span></text:p>
      <text:p text:style-name="P116">Defensoria Pública do Estado do Ceará. </text:p>
      <text:p text:style-name="P166"><text:span text:style-name="T119">Relator: </text:span><text:span text:style-name="T195">Des. </text:span><text:span text:style-name="T119">EMANUEL LEITE ALBUQUERQUE</text:span>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21">( <text:s text:c="2"/>) Unânime <text:s/>( <text:s text:c="2"/>) Maioria</text:span></text:span></text:p>
      <text:p text:style-name="P111"/>
      <text:p text:style-name="P77"><text:span text:style-name="T119">30 - </text:span><text:span text:style-name="T163">0634428-77.2024.8.06.0000</text:span><text:span text:style-name="T120"> - </text:span><text:span text:style-name="T163">Agravo de Instrumento</text:span><text:span text:style-name="T120"> - Fortaleza/33ª Vara Cível. </text:span></text:p>
      <text:p text:style-name="P77"><text:span text:style-name="T164">Agravante</text:span><text:span text:style-name="T120">: Apolo Sistemas Gráficos, Indústria, Comércio, Serviços, Importação e Exportação Ltda. </text:span></text:p>
      <text:p text:style-name="P117">Advogado: João Fernando de Souza Hajar (OAB: 253313/SP). </text:p>
      <text:p text:style-name="P77"><text:span text:style-name="T164">Agravad</text:span><text:span text:style-name="T169">a</text:span><text:span text:style-name="T120">: DIZ Editora e Embalagens Ltda.</text:span></text:p>
      <text:p text:style-name="P117">Advogado: Adenauer Moreira (OAB: 16029/CE). </text:p>
      <text:p text:style-name="P117">Advogada: Joyce Lima Marconi Gurgel (OAB: 10591/CE). </text:p>
      <text:p text:style-name="P167"><text:span text:style-name="T119">Relator: </text:span><text:span text:style-name="T196">Des. </text:span><text:span text:style-name="T119">EMANUEL LEITE ALBUQUERQUE</text:span>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21">( <text:s text:c="2"/>) Unânime <text:s/>( <text:s text:c="2"/>) Maioria</text:span></text:span></text:p>
      <text:p text:style-name="P111"/>
      <text:p text:style-name="P77"><text:span text:style-name="T119"/></text:p>
      <text:p text:style-name="P77"><text:soft-page-break/><text:span text:style-name="T119">31 - </text:span><text:span text:style-name="T163">0635405-69.2024.8.06.0000/50000</text:span><text:span text:style-name="T120"> - </text:span><text:span text:style-name="T184">Embargos de Declaração Cível - </text:span><text:span text:style-name="T158">Fortaleza/5ª Vara Cível.</text:span></text:p>
      <text:p text:style-name="P77"><text:span text:style-name="T164">Embargante</text:span><text:span text:style-name="T120">: Banco do Brasil S/A. </text:span></text:p>
      <text:p text:style-name="P117">Advogado: David Sombra Peixoto (OAB: 16477/CE). </text:p>
      <text:p text:style-name="P77"><text:span text:style-name="T164">Embargado</text:span><text:span text:style-name="T120">: Ant</text:span><text:span text:style-name="T129">ô</text:span><text:span text:style-name="T120">nio S</text:span><text:span text:style-name="T129">é</text:span><text:span text:style-name="T120">rvulo Marques. </text:span></text:p>
      <text:p text:style-name="P117">Advogado: José Maria Vale Sampaio (OAB: 13500/CE). </text:p>
      <text:p text:style-name="P117">Advogado: Luiz Valdemiro Soares Costa (OAB: 14458/CE). </text:p>
      <text:p text:style-name="P167"><text:span text:style-name="T119">Relator: </text:span><text:span text:style-name="T196">Des. </text:span><text:span text:style-name="T119">EMANUEL LEITE ALBUQUERQUE</text:span>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21">( <text:s text:c="2"/>) Unânime <text:s/>( <text:s text:c="2"/>) Maioria</text:span></text:span></text:p>
      <text:p text:style-name="P111"/>
      <text:p text:style-name="P77"><text:span text:style-name="T119">32 - </text:span><text:span text:style-name="T163">0636155-71.2024.8.06.0000</text:span><text:span text:style-name="T120"> - </text:span><text:span text:style-name="T163">Agravo de Instrumento</text:span><text:span text:style-name="T120"> - Fortaleza/11ª Vara de Família. </text:span><text:span text:style-name="T164">Agravante</text:span><text:span text:style-name="T120">: A. G. de Q.</text:span></text:p>
      <text:p text:style-name="P117">Advogado: Gaudênio Santiago do Carmo (OAB: 20944/CE). </text:p>
      <text:p text:style-name="P77"><text:span text:style-name="T164">Agravada</text:span><text:span text:style-name="T120">: A. L. Q.</text:span></text:p>
      <text:p text:style-name="P117">Advogada: Larissa Noah de Carvalho Braga Nunes (OAB: 32801/CE). </text:p>
      <text:p text:style-name="P117">Advogado: Henrique Gonçalves de Lavor Neto (OAB: 12512/CE). </text:p>
      <text:p text:style-name="P117">Advogada: Mabel de Carvalho Silva Portela (OAB: 13909/CE). </text:p>
      <text:p text:style-name="P167"><text:span text:style-name="T119">Relator: </text:span><text:span text:style-name="T196">Des. </text:span><text:span text:style-name="T119">EMANUEL LEITE ALBUQUERQUE</text:span>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21">( <text:s text:c="2"/>) Unânime <text:s/>( <text:s text:c="2"/>) Maioria</text:span></text:span></text:p>
      <text:p text:style-name="P111"/>
      <text:p text:style-name="P78"><text:span text:style-name="T119">33 - </text:span><text:span text:style-name="T163">0636155-71.2024.8.06.0000/50000</text:span><text:span text:style-name="T120"> - </text:span><text:span text:style-name="T163">Agravo Interno Cível</text:span><text:span text:style-name="T120"> - Fortaleza/11ª Vara de Família. </text:span><text:span text:style-name="T164">Agravante:</text:span><text:span text:style-name="T120"> A. G. de Q.</text:span></text:p>
      <text:p text:style-name="P118">Advogado: Gaudênio Santiago do Carmo (OAB: 20944/CE).</text:p>
      <text:p text:style-name="P78"><text:span text:style-name="T164">Agravada:</text:span><text:span text:style-name="T120"> A. L. Q.</text:span></text:p>
      <text:p text:style-name="P118">Advogado: Henrique Gonçalves de Lavor Neto (OAB: 12512/CE). </text:p>
      <text:p text:style-name="P118">Advogada: Mabel de Carvalho Silva Portela (OAB: 13909/CE).</text:p>
      <text:p text:style-name="P118">Advogada: Larissa Noah de Carvalho Braga Nunes (OAB: 32801/CE).</text:p>
      <text:p text:style-name="P168"><text:span text:style-name="T119">Relator: </text:span><text:span text:style-name="T196">Des. </text:span><text:span text:style-name="T119">EMANUEL LEITE ALBUQUERQUE</text:span>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21">( <text:s text:c="2"/>) Unânime <text:s/>( <text:s text:c="2"/>) Maioria</text:span></text:span></text:p>
      <text:p text:style-name="P111"/>
      <text:p text:style-name="P77"><text:span text:style-name="T119"/></text:p>
      <text:p text:style-name="P77"><text:span text:style-name="T119"/></text:p>
      <text:p text:style-name="P77"><text:span text:style-name="T119"/></text:p>
      <text:p text:style-name="P77"><text:span text:style-name="T119"/></text:p>
      <text:p text:style-name="P77"><text:span text:style-name="T119"/></text:p>
      <text:p text:style-name="P77"><text:span text:style-name="T119"/></text:p>
      <text:p text:style-name="P77"><text:span text:style-name="T119"/></text:p>
      <text:p text:style-name="P77"><text:span text:style-name="T119"/></text:p>
      <text:p text:style-name="P77"><text:span text:style-name="T119"/></text:p>
      <text:p text:style-name="P77"><text:soft-page-break/><text:span text:style-name="T119">34 - </text:span><text:span text:style-name="T163">0636967-16.2024.8.06.0000/50000</text:span><text:span text:style-name="T120"> - </text:span><text:span text:style-name="T163">Agravo Interno Cível</text:span><text:span text:style-name="T120"> - Pindoretama/Vara Única.</text:span></text:p>
      <text:p text:style-name="P77"><text:span text:style-name="T169">A</text:span><text:span text:style-name="T164">gravante</text:span><text:span text:style-name="T120">: Carlos Lucas Oliveira Grangeiro. </text:span></text:p>
      <text:p text:style-name="P117">Advogado: Matheus Soares Bulcão Holanda Martins (OAB: 39986/CE). </text:p>
      <text:p text:style-name="P77"><text:span text:style-name="T164">Agravada</text:span><text:span text:style-name="T120">: Emanuelle Karla de Oliveira (menor Benício Gael de Oliveira Grangeiro). </text:span></text:p>
      <text:p text:style-name="P77"><text:span text:style-name="T120">Advogado: H</text:span><text:span text:style-name="T129">í</text:span><text:span text:style-name="T120">caro Dantas Monteiro (OAB: 46393/CE). </text:span></text:p>
      <text:p text:style-name="P167"><text:span text:style-name="T119">Relator: </text:span><text:span text:style-name="T196">Des. </text:span><text:span text:style-name="T119">EMANUEL LEITE ALBUQUERQUE</text:span>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21">( <text:s text:c="2"/>) Unânime <text:s/>( <text:s text:c="2"/>) Maioria</text:span></text:span></text:p>
      <text:p text:style-name="P111"/>
      <text:p text:style-name="P77"><text:span text:style-name="T119">35 - </text:span><text:span text:style-name="T163">0234656-56.2020.8.06.0001/50000</text:span><text:span text:style-name="T120"> - </text:span><text:span text:style-name="T163">Embargos de Declaração Cível</text:span><text:span text:style-name="T120"> - Fortaleza/15ª Vara Cível. </text:span></text:p>
      <text:p text:style-name="P77"><text:span text:style-name="T164">Embargante</text:span><text:span text:style-name="T120">: Banco do Brasil S/A. </text:span></text:p>
      <text:p text:style-name="P117">Advogado: Nei Calderon (OAB: 33485/CE). </text:p>
      <text:p text:style-name="P77"><text:span text:style-name="T164">Embargada</text:span><text:span text:style-name="T120">: Maria Jesus Macambira de Franca. </text:span></text:p>
      <text:p text:style-name="P117">Advogado: Thiago César Tinoco Oliveira de Vasconcelos (OAB: 10451/RN). </text:p>
      <text:p text:style-name="P167"><text:span text:style-name="T119">Relator: </text:span><text:span text:style-name="T196">Des. </text:span><text:span text:style-name="T119">EMANUEL LEITE ALBUQUERQUE</text:span>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21">( <text:s text:c="2"/>) Unânime <text:s/>( <text:s text:c="2"/>) Maioria</text:span></text:span></text:p>
      <text:p text:style-name="P111"/>
      <text:p text:style-name="P77"><text:span text:style-name="T119">36 - </text:span><text:span text:style-name="T163">0638089-64.2024.8.06.0000</text:span><text:span text:style-name="T120"> - </text:span><text:span text:style-name="T163">Agravo de Instrumento</text:span><text:span text:style-name="T120"> - Itaitinga/2ª Vara.</text:span></text:p>
      <text:p text:style-name="P77"><text:span text:style-name="T164">Agravante</text:span><text:span text:style-name="T120">: Gleismaylon Gonçalves Nobre. </text:span></text:p>
      <text:p text:style-name="P117">Advogada: Lohana Giafony Freitas de Luna (OAB: 43168/CE). </text:p>
      <text:p text:style-name="P77"><text:span text:style-name="T164">Agravada</text:span><text:span text:style-name="T120">: Anna Nathalia Abreu de Oliveira. </text:span></text:p>
      <text:p text:style-name="P117">Advogada: Beatriz Chaves Bittencourt de Albuquerque (OAB: 44118/CE). </text:p>
      <text:p text:style-name="P167"><text:span text:style-name="T119">Relator: </text:span><text:span text:style-name="T196">Des. </text:span><text:span text:style-name="T119">EMANUEL LEITE ALBUQUERQUE</text:span>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21">( <text:s text:c="2"/>) Unânime <text:s/>( <text:s text:c="2"/>) Maioria</text:span></text:span></text:p>
      <text:p text:style-name="P111"/>
      <text:p text:style-name="P77"><text:span text:style-name="T119">37 - </text:span><text:span text:style-name="T163">0638089-64.2024.8.06.0000/50000</text:span><text:span text:style-name="T120"> - </text:span><text:span text:style-name="T163">Agravo Interno Cível</text:span><text:span text:style-name="T120"> - Itaitinga/2ª Vara.</text:span></text:p>
      <text:p text:style-name="P77"><text:span text:style-name="T164">Agravante</text:span><text:span text:style-name="T120">: Anna Nathalia Abreu de Oliveira. </text:span></text:p>
      <text:p text:style-name="P117">Advogada: Beatriz Chaves Bittencourt de Albuquerque (OAB: 44118/CE). </text:p>
      <text:p text:style-name="P77"><text:span text:style-name="T164">Agravado</text:span><text:span text:style-name="T120">: Gleismaylon Gonçalves Nobre. </text:span></text:p>
      <text:p text:style-name="P117">Advogada: Lohana Giafony Freitas de Luna (OAB: 43168/CE). </text:p>
      <text:p text:style-name="P167"><text:span text:style-name="T119">Relator: </text:span><text:span text:style-name="T196">Des. </text:span><text:span text:style-name="T119">EMANUEL LEITE ALBUQUERQUE</text:span>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21">( <text:s text:c="2"/>) Unânime <text:s/>( <text:s text:c="2"/>) Maioria</text:span></text:span></text:p>
      <text:p text:style-name="P111"/>
      <text:p text:style-name="P77"><text:soft-page-break/><text:span text:style-name="T119">38 - </text:span><text:span text:style-name="T163">0638703-69.2024.8.06.0000</text:span><text:span text:style-name="T120"> - </text:span><text:span text:style-name="T163">Agravo de Instrumento</text:span><text:span text:style-name="T120"> - Fortaleza/4ª Vara de Sucessões. </text:span><text:span text:style-name="T164">Agravante</text:span><text:span text:style-name="T120">: Luciano Percicotti Santana. </text:span></text:p>
      <text:p text:style-name="P117">Advogado: Roncalli de Freitas Paiva (OAB: 12110/CE). </text:p>
      <text:p text:style-name="P77"><text:span text:style-name="T185">Agravado</text:span><text:span text:style-name="T120">: Espólio de Ant</text:span><text:span text:style-name="T129">ô</text:span><text:span text:style-name="T120">nio Santana Neto. </text:span></text:p>
      <text:p text:style-name="P117">Inventariante: Hilda Percicotti Santana. </text:p>
      <text:p text:style-name="P79"><text:span text:style-name="T185">Agravada</text:span><text:span text:style-name="T120">: Dóris Percicotti Santana </text:span></text:p>
      <text:p text:style-name="P79"><text:span text:style-name="T170">Agravada</text:span><text:span text:style-name="T124">: </text:span><text:span text:style-name="T120">Dulce Maria Percicotti Santana. </text:span></text:p>
      <text:p text:style-name="P117">Advogada: Tha<text:span text:style-name="T245">í</text:span>s Brito Paiva (OAB: 30778/CE). </text:p>
      <text:p text:style-name="P117">Advogado: Igor César Rodrigues dos Anjos (OAB: 26482/CE). </text:p>
      <text:p text:style-name="P117">Advogada: Kelly Roberta da Silva Correia (OAB: 30850/CE). </text:p>
      <text:p text:style-name="P117">Advogado: Stélio Braga Magalhães (OAB: 20088/CE). </text:p>
      <text:p text:style-name="P167"><text:span text:style-name="T119">Relator: </text:span><text:span text:style-name="T196">Des. </text:span><text:span text:style-name="T119">EMANUEL LEITE ALBUQUERQUE</text:span>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21">( <text:s text:c="2"/>) Unânime <text:s/>( <text:s text:c="2"/>) Maioria</text:span></text:span></text:p>
      <text:p text:style-name="P111"/>
      <text:p text:style-name="P77"><text:span text:style-name="T119">39 - </text:span><text:span text:style-name="T163">0620546-14.2025.8.06.0000</text:span><text:span text:style-name="T120"> - </text:span><text:span text:style-name="T163">Agravo de Instrumento</text:span><text:span text:style-name="T120"> - Eusebio/2ª Vara Cível.</text:span></text:p>
      <text:p text:style-name="P77"><text:span text:style-name="T164">Agravante</text:span><text:span text:style-name="T120">: Gerv</text:span><text:span text:style-name="T129">â</text:span><text:span text:style-name="T120">nia da Silva Araújo </text:span><text:span text:style-name="T129">e outro.</text:span></text:p>
      <text:p text:style-name="P117">Advogada: Maria Luíza Ribeiro Pedroza (OAB: 9259/CE). </text:p>
      <text:p text:style-name="P167"><text:span text:style-name="T119">Relator: </text:span><text:span text:style-name="T196">Des. </text:span><text:span text:style-name="T119">EMANUEL LEITE ALBUQUERQUE</text:span>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21">( <text:s text:c="2"/>) Unânime <text:s/>( <text:s text:c="2"/>) Maioria</text:span></text:span></text:p>
      <text:p text:style-name="P111"/>
      <text:p text:style-name="P77"><text:span text:style-name="T119">40 - </text:span><text:span text:style-name="T163">0002631-02.2019.8.06.0100</text:span><text:span text:style-name="T120"> - </text:span><text:span text:style-name="T163">Apelação Cível</text:span><text:span text:style-name="T120"> - Itapajé/2ª Vara Cível.</text:span></text:p>
      <text:p text:style-name="P77"><text:span text:style-name="T164">Apelante</text:span><text:span text:style-name="T120">: Maria Rodrigues Mota Abreu. </text:span></text:p>
      <text:p text:style-name="P117">Advogada: Sarah Camelo Morais (OAB: 37288/CE). </text:p>
      <text:p text:style-name="P77"><text:span text:style-name="T164">Apelad</text:span><text:span text:style-name="T169">a</text:span><text:span text:style-name="T120">: ATIVOS S/A. </text:span></text:p>
      <text:p text:style-name="P117">Advogado: Antônio de Moraes Dourado Neto (OAB: 23255/PE). </text:p>
      <text:p text:style-name="P167"><text:span text:style-name="T119">Relator: </text:span><text:span text:style-name="T196">Des. </text:span><text:span text:style-name="T119">EMANUEL LEITE ALBUQUERQUE</text:span>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21">( <text:s text:c="2"/>) Unânime <text:s/>( <text:s text:c="2"/>) Maioria</text:span></text:span></text:p>
      <text:p text:style-name="P111"/>
      <text:p text:style-name="P77"><text:span text:style-name="T119"/></text:p>
      <text:p text:style-name="P77"><text:span text:style-name="T119"/></text:p>
      <text:p text:style-name="P77"><text:span text:style-name="T119"/></text:p>
      <text:p text:style-name="P77"><text:span text:style-name="T119"/></text:p>
      <text:p text:style-name="P77"><text:span text:style-name="T119"/></text:p>
      <text:p text:style-name="P77"><text:span text:style-name="T119"/></text:p>
      <text:p text:style-name="P77"><text:span text:style-name="T119"/></text:p>
      <text:p text:style-name="P77"><text:span text:style-name="T119"/></text:p>
      <text:p text:style-name="P77"><text:span text:style-name="T119"/></text:p>
      <text:p text:style-name="P77"><text:span text:style-name="T119"/></text:p>
      <text:p text:style-name="P77"><text:span text:style-name="T119"/></text:p>
      <text:p text:style-name="P77"><text:soft-page-break/><text:span text:style-name="T119">41 - </text:span><text:span text:style-name="T163">0051094-56.2021.8.06.0115</text:span><text:span text:style-name="T120"> - </text:span><text:span text:style-name="T163">Apelação Cível</text:span><text:span text:style-name="T120"> - Limoeiro do Norte/1ª Vara Cível.</text:span></text:p>
      <text:p text:style-name="P77"><text:span text:style-name="T164">Apelante</text:span><text:span text:style-name="T120">: I. S. M. R. P. R. S. V.</text:span></text:p>
      <text:p text:style-name="P117">Defensoria Pública do Estado do Ceará. </text:p>
      <text:p text:style-name="P77"><text:span text:style-name="T164">Apelado</text:span><text:span text:style-name="T120">: I. M. M.</text:span></text:p>
      <text:p text:style-name="P117">Advogado: Eduardo James Cândido de Freitas (OAB: 44946/CE). </text:p>
      <text:p text:style-name="P167"><text:span text:style-name="T119">Relator: </text:span><text:span text:style-name="T196">Des. </text:span><text:span text:style-name="T119">EMANUEL LEITE ALBUQUERQUE</text:span>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21">( <text:s text:c="2"/>) Unânime <text:s/>( <text:s text:c="2"/>) Maioria</text:span></text:span></text:p>
      <text:p text:style-name="P111"/>
      <text:p text:style-name="P110"><text:span text:style-name="T197">42 - </text:span><text:span text:style-name="T182">0200157-33.2024.8.06.0057</text:span><text:span text:style-name="T130"> - </text:span><text:span text:style-name="T182">Apelação Cível</text:span><text:span text:style-name="T130"> - Caridade/Vara Única.</text:span></text:p>
      <text:p text:style-name="P110"><text:span text:style-name="T183">Apelante</text:span><text:span text:style-name="T130">: C. F. de C.</text:span></text:p>
      <text:p text:style-name="P117">Advogado: Joaquim da Mota e Silva Sobrinho (OAB: 48429/CE). </text:p>
      <text:p text:style-name="P110"><text:span text:style-name="T183">Apelado</text:span><text:span text:style-name="T130">: C. V. S.</text:span></text:p>
      <text:p text:style-name="P117">Defensoria Pública do Estado do Ceará. </text:p>
      <text:p text:style-name="P167"><text:span text:style-name="T119">Relator: </text:span><text:span text:style-name="T196">Des. </text:span><text:span text:style-name="T119">EMANUEL LEITE ALBUQUERQUE</text:span></text:p>
      <text:p text:style-name="P20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21">( <text:s text:c="2"/>) Unânime <text:s/>( <text:s text:c="2"/>) Maioria</text:span></text:span></text:p>
      <text:p text:style-name="P176"/>
      <text:p text:style-name="P279"><text:span text:style-name="T16">→ DES. </text:span><text:span text:style-name="T19">JOSÉ RICARDO VIDAL PATROCÍNIO</text:span><text:span text:style-name="T16"> – Relator</text:span></text:p>
      <text:p text:style-name="P160"/>
      <text:p text:style-name="P175"><text:span text:style-name="Fonte_20_parág._20_padrão"><text:span text:style-name="T100">Número da Pauta: </text:span></text:span><text:span text:style-name="Fonte_20_parág._20_padrão"><text:span text:style-name="T101">1</text:span></text:span><text:span text:style-name="Fonte_20_parág._20_padrão"><text:span text:style-name="T102">8</text:span></text:span><text:span text:style-name="Fonte_20_parág._20_padrão"><text:span text:style-name="T100">/202</text:span></text:span><text:span text:style-name="Fonte_20_parág._20_padrão"><text:span text:style-name="T103">5</text:span></text:span><text:span text:style-name="Fonte_20_parág._20_padrão"><text:span text:style-name="T100"> <text:s text:c="11"/>– <text:s text:c="8"/>SAJ/DIGITAL</text:span></text:span></text:p>
      <text:p text:style-name="P63"><text:span text:style-name="Fonte_20_parág._20_padrão"><text:span text:style-name="T100"/></text:span></text:p>
      <text:p text:style-name="P66"><text:span text:style-name="Fonte_20_parág._20_padrão"><text:span text:style-name="T56">43 - </text:span></text:span><text:span text:style-name="T63">0622302-97.2021.8.06.0000/50000</text:span><text:span text:style-name="T57"> - </text:span><text:span text:style-name="T63">Embargos de Declaração Cível</text:span><text:span text:style-name="T57"> - Fortaleza/6ª Vara Cível. </text:span></text:p>
      <text:p text:style-name="P66"><text:span text:style-name="T64">Embargante</text:span><text:span text:style-name="T57">: Espólio de Miguel Arcanjo do Espírito Santo. </text:span></text:p>
      <text:p text:style-name="P119">Advogado: Magno Aguiar Câmara (OAB: 17413/CE). </text:p>
      <text:p text:style-name="P119">Advogado: Adrisio Barbosa Câmara Neto (OAB: 38349/CE). </text:p>
      <text:p text:style-name="P66"><text:span text:style-name="T64">Embargado</text:span><text:span text:style-name="T57">: Edifício Van Gogh. </text:span></text:p>
      <text:p text:style-name="P119">Advogada: Joana Carvalho Brasil (OAB: 14892/CE). </text:p>
      <text:p text:style-name="P119">Advogada: Yasmin de Castro Oliveira (OAB: 38213/CE). </text:p>
      <text:p text:style-name="P66"><text:span text:style-name="T57">Advogada: Fabr</text:span><text:span text:style-name="T58">í</text:span><text:span text:style-name="T57">zia Pimentel Bezerra Portela (OAB: 34824/CE). </text:span></text:p>
      <text:p text:style-name="P181"><text:span text:style-name="T70">Relator: </text:span><text:span text:style-name="T71">Des. </text:span><text:span text:style-name="T70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0"><text:span text:style-name="T119"/></text:p>
      <text:p text:style-name="P80"><text:span text:style-name="T119"/></text:p>
      <text:p text:style-name="P80"><text:span text:style-name="T119"/></text:p>
      <text:p text:style-name="P80"><text:span text:style-name="T119"/></text:p>
      <text:p text:style-name="P80"><text:span text:style-name="T119"/></text:p>
      <text:p text:style-name="P80"><text:span text:style-name="T119"/></text:p>
      <text:p text:style-name="P80"><text:span text:style-name="T119"/></text:p>
      <text:p text:style-name="P80"><text:soft-page-break/><text:span text:style-name="T119">44 - </text:span><text:span text:style-name="T163">0630716-50.2022.8.06.0000/50002</text:span><text:span text:style-name="T120"> - </text:span><text:span text:style-name="T163">Agravo Interno Cível</text:span><text:span text:style-name="T120"> - Fortaleza/31ª Vara Cível. </text:span><text:span text:style-name="T164">Agravante</text:span><text:span text:style-name="T120">: Francisco Alberto Freire Vieira. </text:span></text:p>
      <text:p text:style-name="P119">Advogado: Francisco Alberto Freire Vieira (OAB: 10746/CE). </text:p>
      <text:p text:style-name="P80"><text:span text:style-name="T164">Agravado</text:span><text:span text:style-name="T120">: Condomínio do Shopping Água Fria. </text:span></text:p>
      <text:p text:style-name="P119">Advogado: José Hélder Feitosa (OAB: 25991/CE). </text:p>
      <text:p text:style-name="P181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0"><text:span text:style-name="T119">45 - </text:span><text:span text:style-name="T163">0050622-35.2020.8.06.0133</text:span><text:span text:style-name="T120"> - </text:span><text:span text:style-name="T163">Apelação Cível</text:span><text:span text:style-name="T120"> - Nova Russas/2</text:span><text:span text:style-name="T131">ª</text:span><text:span text:style-name="T120"> Vara.</text:span></text:p>
      <text:p text:style-name="P80"><text:span text:style-name="T164">Apelante</text:span><text:span text:style-name="T120">: Francisco Evandro Oliveira Moreira. </text:span></text:p>
      <text:p text:style-name="P80"><text:span text:style-name="T164">Apelante</text:span><text:span text:style-name="T120">: Centro de Educação Profissional Integrada da Região Norte - CEPIR. </text:span></text:p>
      <text:p text:style-name="P119">Advogado: IGO EMANUEL AURELIANO PEREIRA (OAB: 50568/CE). </text:p>
      <text:p text:style-name="P80"><text:span text:style-name="T164">Apelada</text:span><text:span text:style-name="T120">: Elane Lima Carvalho. </text:span></text:p>
      <text:p text:style-name="P119">Advogado: Raul de Souza Martins (OAB: 29863/CE). </text:p>
      <text:p text:style-name="P181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0"><text:span text:style-name="T119">46 - </text:span><text:span text:style-name="T163">0214301-88.2021.8.06.0001/50000</text:span><text:span text:style-name="T120"> - </text:span><text:span text:style-name="T163">Embargos de Declaração Cível</text:span><text:span text:style-name="T120"> - Fortaleza/21ª Vara Cível. </text:span></text:p>
      <text:p text:style-name="P80"><text:span text:style-name="T164">Embargante</text:span><text:span text:style-name="T120">: Maison Engenharia Ltda. </text:span></text:p>
      <text:p text:style-name="P119">Advogada: Luciana Melo Madruga Fernandes (OAB: 15797/CE). </text:p>
      <text:p text:style-name="P80"><text:span text:style-name="T164">Embargado</text:span><text:span text:style-name="T120">: Paulo César Souza Braga. </text:span></text:p>
      <text:p text:style-name="P80"><text:span text:style-name="T120">Advogada: Maria Catarina Linhares Feijão Villa Real Ara</text:span><text:span text:style-name="T131">ú</text:span><text:span text:style-name="T120">jo (OAB: 44156/CE). </text:span></text:p>
      <text:p text:style-name="P119">Advogado: Strauss Liszt Nasar dos Santos (OAB: 26905/CE). </text:p>
      <text:p text:style-name="P119">Advogado: Henrique Pinheiro Façanha (OAB: 39190/CE). </text:p>
      <text:p text:style-name="P181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0"><text:span text:style-name="T119">47 - </text:span><text:span text:style-name="T163">0635787-96.2023.8.06.0000</text:span><text:span text:style-name="T120"> - </text:span><text:span text:style-name="T163">Agravo de Instrumento</text:span><text:span text:style-name="T120"> - Fortaleza/3ª Vara Cível. </text:span></text:p>
      <text:p text:style-name="P80"><text:span text:style-name="T164">Agravante</text:span><text:span text:style-name="T120">: Banco do Nordeste do Brasil S/A. </text:span></text:p>
      <text:p text:style-name="P119">Advogado: Levi de Oliveira Paiva Sales (OAB: 27472/CE). </text:p>
      <text:p text:style-name="P80"><text:span text:style-name="T164">Agravada</text:span><text:span text:style-name="T120">: Erielza Sampaio de Sousa Nobre </text:span><text:span text:style-name="T132">e outro.</text:span></text:p>
      <text:p text:style-name="P181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80"><text:soft-page-break/><text:span text:style-name="T119">48 - </text:span><text:span text:style-name="T163">0637440-36.2023.8.06.0000/50000</text:span><text:span text:style-name="T120"> - </text:span><text:span text:style-name="T163">Embargos de Declaração Cível</text:span><text:span text:style-name="T120"> - Beberibe/2ª Vara.</text:span></text:p>
      <text:p text:style-name="P80"><text:span text:style-name="T164">Embargante</text:span><text:span text:style-name="T120">: F. A. R. S.</text:span></text:p>
      <text:p text:style-name="P119">Defensoria Pública do Estado do Ceará. </text:p>
      <text:p text:style-name="P80"><text:span text:style-name="T164">Embargado</text:span><text:span text:style-name="T120">: V. M. de F.</text:span></text:p>
      <text:p text:style-name="P181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0"><text:span text:style-name="T119">49 - </text:span><text:span text:style-name="T163">0200544-96.2022.8.06.0096</text:span><text:span text:style-name="T120"> - </text:span><text:span text:style-name="T163">Apelação Cível</text:span><text:span text:style-name="T120"> - Ipueiras/Vara Única.</text:span></text:p>
      <text:p text:style-name="P80"><text:span text:style-name="T164">Apelante</text:span><text:span text:style-name="T120">: R. D. da S.</text:span></text:p>
      <text:p text:style-name="P119">Advogado: José Aurivan Holanda Pinho Filho (OAB: 22666/CE). </text:p>
      <text:p text:style-name="P119">Advogado: Antônio Lopes de Araújo (OAB: 45441A/CE). </text:p>
      <text:p text:style-name="P80"><text:span text:style-name="T164">Apelado</text:span><text:span text:style-name="T120">: J. G. L. D. R. P. L. A. L. </text:span><text:span text:style-name="T131">e outros.</text:span></text:p>
      <text:p text:style-name="P119">Advogado: Lucas Rafael Chaves Sampaio (OAB: 30870/CE). </text:p>
      <text:p text:style-name="P181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0"><text:span text:style-name="T119">50 - </text:span><text:span text:style-name="T163">0622818-15.2024.8.06.0000/50001</text:span><text:span text:style-name="T120"> - </text:span><text:span text:style-name="T163">Embargos de Declaração Cível</text:span><text:span text:style-name="T120"> - Itarema/Vara Única.</text:span></text:p>
      <text:p text:style-name="P80"><text:span text:style-name="T164">Embargante</text:span><text:span text:style-name="T171">s</text:span><text:span text:style-name="T120">: Eólica Itarema I S/A </text:span><text:span text:style-name="T131">e </text:span><text:span text:style-name="T120">Eólica Itarema IX S/A. </text:span></text:p>
      <text:p text:style-name="P119">Advogada: Isabella do Canto e Mello Pereira (OAB: 221466/RJ). </text:p>
      <text:p text:style-name="P119">Advogado: Rafael Barroso Fontelles (OAB: 119910/RJ). </text:p>
      <text:p text:style-name="P119">Advogado: Eduardo Nunez (OAB: 128891/RJ). </text:p>
      <text:p text:style-name="P80"><text:span text:style-name="T164">Embargada</text:span><text:span text:style-name="T120">: Maria Sandra Apolinário da Silva. </text:span></text:p>
      <text:p text:style-name="P119">Advogada: Fernanda Prado Fernandes (OAB: 32568/CE). </text:p>
      <text:p text:style-name="P181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0"><text:span text:style-name="T119">51 - </text:span><text:span text:style-name="T163">0623495-45.2024.8.06.0000/50001</text:span><text:span text:style-name="T120"> - </text:span><text:span text:style-name="T163">Embargos de Declaração Cível</text:span><text:span text:style-name="T120"> - Fortaleza/9ª Vara Cível. </text:span></text:p>
      <text:p text:style-name="P80"><text:span text:style-name="T164">Embargante</text:span><text:span text:style-name="T120">: Rita de C</text:span><text:span text:style-name="T131">á</text:span><text:span text:style-name="T120">ssia de Souza Cirino. </text:span></text:p>
      <text:p text:style-name="P119">Advogado: Fernando Leonel da Silveira Pereira (OAB: 46009/CE). </text:p>
      <text:p text:style-name="P80"><text:span text:style-name="T164">Embargado</text:span><text:span text:style-name="T120">: Aldairton Carvalho Sociedade de Advogados. </text:span></text:p>
      <text:p text:style-name="P119">Advogado: Francisco Aldairton Ribeiro Carvalho Júnior (OAB: 16045/CE). </text:p>
      <text:p text:style-name="P181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><text:soft-page-break/></text:p>
      <text:p text:style-name="P80"><text:span text:style-name="T119">52 - </text:span><text:span text:style-name="T163">0278850-73.2022.8.06.0001/50000</text:span><text:span text:style-name="T120"> - </text:span><text:span text:style-name="T163">Embargos de Declaração Cível</text:span><text:span text:style-name="T120"> - Fortaleza/39ª Vara Cível. </text:span></text:p>
      <text:p text:style-name="P80"><text:span text:style-name="T164">Embargante</text:span><text:span text:style-name="T120">: Amil - Assistência Médica Internacional S/A. </text:span></text:p>
      <text:p text:style-name="P119">Advogado: Antônio de Moraes Dourado Neto (OAB: 23255/PE). </text:p>
      <text:p text:style-name="P80"><text:span text:style-name="T164">Embargado</text:span><text:span text:style-name="T120">: Antônio Ney Fonseca Achilles. </text:span></text:p>
      <text:p text:style-name="P119">Advogado: Ricardo Cavalcante Bastos (OAB: 36118/CE). </text:p>
      <text:p text:style-name="P119">Advogado: Nikolas Peixoto Cortez (OAB: 17749/CE). </text:p>
      <text:p text:style-name="P119">Advogado: Daniel Holanda Ibiapina (OAB: 23644/CE). </text:p>
      <text:p text:style-name="P181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1"><text:span text:style-name="T119">53 - </text:span><text:span text:style-name="T163">0624105-13.2024.8.06.0000/50000</text:span><text:span text:style-name="T120"> - </text:span><text:span text:style-name="T184">Embargos de Declaração Cível</text:span><text:span text:style-name="T120"> – Fortaleza/</text:span><text:span text:style-name="T132">Núcleo de Justiça 4.0</text:span><text:span text:style-name="T120">. </text:span></text:p>
      <text:p text:style-name="P81"><text:span text:style-name="T164">Embargante</text:span><text:span text:style-name="T120">: Aqua Bravo Aquicultura Ltda. </text:span></text:p>
      <text:p text:style-name="P119">Advogado: Marcus Vinícius Cavalcanti Soares Júnior (OAB: 17073/CE). </text:p>
      <text:p text:style-name="P80"><text:span text:style-name="T164">Embargado</text:span><text:span text:style-name="T120">: Banco Santander (Brasil) S/A. </text:span></text:p>
      <text:p text:style-name="P119">Advogado: Fernando Denis Martins (OAB: 182424/SP). </text:p>
      <text:p text:style-name="P119">Advogado: William Carmona Maya (OAB: 257198/SP). </text:p>
      <text:p text:style-name="P181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0"><text:span text:style-name="T119">54 - </text:span><text:span text:style-name="T163">0210698-36.2023.8.06.0001/50000</text:span><text:span text:style-name="T120"> - </text:span><text:span text:style-name="T163">Embargos de Declaração Cível</text:span><text:span text:style-name="T120"> - Fortaleza/18ª Vara Cível. </text:span></text:p>
      <text:p text:style-name="P80"><text:span text:style-name="T164">Embargante</text:span><text:span text:style-name="T120">: Companhia de Água e Esgoto do Ceará - Cagece. </text:span></text:p>
      <text:p text:style-name="P119">Advogado: José Alexandre Ximenes Aragão (OAB: 14456/CE). </text:p>
      <text:p text:style-name="P80"><text:span text:style-name="T164">Embargada</text:span><text:span text:style-name="T120">: Alessandra Liz Magalh</text:span><text:span text:style-name="T131">ã</text:span><text:span text:style-name="T120">es Alves. </text:span></text:p>
      <text:p text:style-name="P119">Advogado: Leônidas Furtado Braga Filho (OAB: 25401/CE). </text:p>
      <text:p text:style-name="P119">Advogado: Antenor Alves de Sousa Júnior (OAB: 28221/CE). </text:p>
      <text:p text:style-name="P181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0"><text:span text:style-name="T119"/></text:p>
      <text:p text:style-name="P80"><text:span text:style-name="T119"/></text:p>
      <text:p text:style-name="P80"><text:span text:style-name="T119"/></text:p>
      <text:p text:style-name="P80"><text:span text:style-name="T119"/></text:p>
      <text:p text:style-name="P80"><text:span text:style-name="T119"/></text:p>
      <text:p text:style-name="P80"><text:span text:style-name="T119"/></text:p>
      <text:p text:style-name="P80"><text:span text:style-name="T119"/></text:p>
      <text:p text:style-name="P80"><text:soft-page-break/><text:span text:style-name="T119">55 - </text:span><text:span text:style-name="T163">0903011-50.2012.8.06.0001/50000</text:span><text:span text:style-name="T120"> - </text:span><text:span text:style-name="T163">Embargos de Declaração Cível</text:span><text:span text:style-name="T120"> - Núcleos de Justiça 4.0 - Extrajudicial. </text:span></text:p>
      <text:p text:style-name="P80"><text:span text:style-name="T164">Embargante</text:span><text:span text:style-name="T120">: Cicera Arruda Pereira. </text:span></text:p>
      <text:p text:style-name="P119">Advogado: Marcus Vinícius Cavalcanti Soares Júnior (OAB: 17073/CE). </text:p>
      <text:p text:style-name="P80"><text:span text:style-name="T164">Embargado</text:span><text:span text:style-name="T120">: Itaú Unibanco S/A. </text:span></text:p>
      <text:p text:style-name="P119">Advogado: Moisés Neto de Oliveira (OAB: 8012/CE). </text:p>
      <text:p text:style-name="P181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0"><text:span text:style-name="T119">56 - </text:span><text:span text:style-name="T163">0625332-38.2024.8.06.0000/50000</text:span><text:span text:style-name="T120"> - </text:span><text:span text:style-name="T163">Embargos de Declaração Cível</text:span><text:span text:style-name="T120"> - Fortaleza/3ª Vara de Família. </text:span></text:p>
      <text:p text:style-name="P80"><text:span text:style-name="T164">Embargante</text:span><text:span text:style-name="T120">: A. G. C. de F. L.</text:span></text:p>
      <text:p text:style-name="P119">Advogada: Angélica Mota Cabral (OAB: 24222/CE). </text:p>
      <text:p text:style-name="P80"><text:span text:style-name="T164">Embargado</text:span><text:span text:style-name="T120">: V. L. R. F.</text:span></text:p>
      <text:p text:style-name="P119">Advogado: João Rafael de Farias Furtado (OAB: 17739/CE). </text:p>
      <text:p text:style-name="P80"><text:span text:style-name="T120">Advogado: Eduardo Pragm</text:span><text:span text:style-name="T133">á</text:span><text:span text:style-name="T120">cio de Lavor Telles Filho (OAB: 15321/CE). </text:span></text:p>
      <text:p text:style-name="P182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2"><text:span text:style-name="T119">57 - </text:span><text:span text:style-name="T163">0627244-70.2024.8.06.0000/50001</text:span><text:span text:style-name="T120"> - </text:span><text:span text:style-name="T163">Embargos de Declaração Cível</text:span><text:span text:style-name="T120"> - Fortaleza/14ª Vara de Família. </text:span></text:p>
      <text:p text:style-name="P82"><text:span text:style-name="T164">Embargante</text:span><text:span text:style-name="T120">: C. B. S.</text:span></text:p>
      <text:p text:style-name="P120">Advogada: Rebecca Ayres de Moura Chaves de Albuquerque (OAB: 10500/CE). </text:p>
      <text:p text:style-name="P120">Advogada: Danielle de Melo Pires e Souza (OAB: 25989/CE). </text:p>
      <text:p text:style-name="P120">Advogada: Alessandra Palo Di San Marzano (OAB: 41089/CE). </text:p>
      <text:p text:style-name="P82"><text:span text:style-name="T164">Embargada</text:span><text:span text:style-name="T120">: Dulciane Queiroz Oliveira. </text:span></text:p>
      <text:p text:style-name="P82"><text:span text:style-name="T164">Embargada</text:span><text:span text:style-name="T120">: Melissa Queiroz Beltran Sposito, representada por Dulciane Queiroz Oliveira. Advogada: Roberta Duarte Vasques (OAB: 14140/CE). </text:span></text:p>
      <text:p text:style-name="P82"><text:span text:style-name="T120">Advogado: Lucas Costa de Pinho Pess</text:span><text:span text:style-name="T133">o</text:span><text:span text:style-name="T120">a (OAB: 38619/CE). </text:span></text:p>
      <text:p text:style-name="P120">Advogado: Paulo Henrique Gomes da Silva (OAB: 38701/CE). </text:p>
      <text:p text:style-name="P120">Advogada: Isabella Alcoforado Campos (OAB: 41102/CE). </text:p>
      <text:p text:style-name="P120">Advogada: Mariana Baratta Monteiro Guerra Osterno (OAB: 45980/CE). </text:p>
      <text:p text:style-name="P120">Advogado: Valdemar Vicente de Souza Neto (OAB: 35374/CE). </text:p>
      <text:p text:style-name="P182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2"><text:span text:style-name="T119"/></text:p>
      <text:p text:style-name="P82"><text:span text:style-name="T119"/></text:p>
      <text:p text:style-name="P82"><text:soft-page-break/><text:span text:style-name="T119">58 - </text:span><text:span text:style-name="T163">0627328-71.2024.8.06.0000/50000</text:span><text:span text:style-name="T120"> - </text:span><text:span text:style-name="T163">Embargos de Declaração Cível</text:span><text:span text:style-name="T120"> - Fortaleza/14ª Vara de Família. </text:span></text:p>
      <text:p text:style-name="P82"><text:span text:style-name="T164">Embargante</text:span><text:span text:style-name="T120">: C. B. S.</text:span></text:p>
      <text:p text:style-name="P120">Advogada: Rebecca Ayres de Moura Chaves de Albuquerque (OAB: 10500/CE). </text:p>
      <text:p text:style-name="P120">Advogada: Danielle de Melo Pires e Souza (OAB: 25989/CE). </text:p>
      <text:p text:style-name="P120">Advogada: Alessandra Palo Di San Marzano (OAB: 41089/CE). </text:p>
      <text:p text:style-name="P82"><text:span text:style-name="T164">Embargada</text:span><text:span text:style-name="T120">: Dulciane Queiroz Oliveira. </text:span></text:p>
      <text:p text:style-name="P82"><text:span text:style-name="T164">Embargada</text:span><text:span text:style-name="T120">: Melissa Queiroz Beltran Sposito, rep. por Dulciane Queiroz Oliveira. </text:span></text:p>
      <text:p text:style-name="P120">Advogado: Eugênio Duarte Vasques (OAB: 16040/CE). </text:p>
      <text:p text:style-name="P120">Advogada: Roberta Duarte Vasques (OAB: 14140/CE). </text:p>
      <text:p text:style-name="P120">Advogada: Mariana Bizerril Nogueira (OAB: 18624/CE). </text:p>
      <text:p text:style-name="P120">Advogado: Diego Monteiro Maciel Lima (OAB: 24142/CE). </text:p>
      <text:p text:style-name="P120">Advogada: Olga Paiva Bezerra Vasques (OAB: 33397/CE). </text:p>
      <text:p text:style-name="P82"><text:span text:style-name="T120">Advogado: Lucas Costa de Pinho Pess</text:span><text:span text:style-name="T133">o</text:span><text:span text:style-name="T120">a (OAB: 38619/CE). </text:span></text:p>
      <text:p text:style-name="P120">Advogado: Paulo Henrique Gomes da Silva (OAB: 38701/CE). </text:p>
      <text:p text:style-name="P120">Advogada: Isabella Alcoforado Campos (OAB: 41102/CE). </text:p>
      <text:p text:style-name="P120">Advogada: Mariana Baratta Monteiro Guerra Osterno (OAB: 45980/CE). </text:p>
      <text:p text:style-name="P120">Advogado: Valdemar Vicente de Souza Neto (OAB: 35374/CE). </text:p>
      <text:p text:style-name="P182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2"><text:span text:style-name="T119">59 - </text:span><text:span text:style-name="T163">0055950-22.2021.8.06.0064/50000</text:span><text:span text:style-name="T120"> - </text:span><text:span text:style-name="T163">Embargos de Declaração Cível</text:span><text:span text:style-name="T120"> - Caucaia/1ª Vara de Família e Sucessões.</text:span></text:p>
      <text:p text:style-name="P82"><text:span text:style-name="T164">Embargante</text:span><text:span text:style-name="T120">: A. L. M. F. R. P. N. M. M.</text:span></text:p>
      <text:p text:style-name="P120">Advogada: Emília Lopes (OAB: 16111/RN). </text:p>
      <text:p text:style-name="P120">Advogada: Nayana Mendes Moreira Façanha (OAB: 40295/CE). </text:p>
      <text:p text:style-name="P82"><text:span text:style-name="T164">Embargado</text:span><text:span text:style-name="T120">: S. A. G. F. F.</text:span></text:p>
      <text:p text:style-name="P120">Advogado: Antônio Luiz Paiva Viana (OAB: 5439/CE). </text:p>
      <text:p text:style-name="P182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3"><text:span text:style-name="T119"/></text:p>
      <text:p text:style-name="P83"><text:span text:style-name="T119"/></text:p>
      <text:p text:style-name="P83"><text:span text:style-name="T119"/></text:p>
      <text:p text:style-name="P83"><text:span text:style-name="T119"/></text:p>
      <text:p text:style-name="P83"><text:span text:style-name="T119"/></text:p>
      <text:p text:style-name="P83"><text:span text:style-name="T119"/></text:p>
      <text:p text:style-name="P83"><text:span text:style-name="T119"/></text:p>
      <text:p text:style-name="P83"><text:span text:style-name="T119"/></text:p>
      <text:p text:style-name="P83"><text:span text:style-name="T119"/></text:p>
      <text:p text:style-name="P83"><text:span text:style-name="T119"/></text:p>
      <text:p text:style-name="P83"><text:span text:style-name="T119"/></text:p>
      <text:p text:style-name="P83"><text:span text:style-name="T119"/></text:p>
      <text:p text:style-name="P83"><text:span text:style-name="T119"/></text:p>
      <text:p text:style-name="P83"><text:soft-page-break/><text:span text:style-name="T119">60 - </text:span><text:span text:style-name="T163">0489253-06.2011.8.06.0001</text:span><text:span text:style-name="T120"> - </text:span><text:span text:style-name="T163">Apelação Cível</text:span><text:span text:style-name="T120"> - Fortaleza/18ª Vara Cível. </text:span></text:p>
      <text:p text:style-name="P83"><text:span text:style-name="T164">Apelante</text:span><text:span text:style-name="T120">: Liana Maria Pinto Firmeza. </text:span></text:p>
      <text:p text:style-name="P83"><text:span text:style-name="T120">Advogado: J</text:span><text:span text:style-name="T134">ú</text:span><text:span text:style-name="T120">lio C</text:span><text:span text:style-name="T134">é</text:span><text:span text:style-name="T120">sar Ribeiro Maia (OAB: 6584/CE). </text:span></text:p>
      <text:p text:style-name="P83"><text:span text:style-name="T164">Apelad</text:span><text:span text:style-name="T172">a</text:span><text:span text:style-name="T120">: Mapfre Vera Cruz Vida e Previdência S/A. </text:span></text:p>
      <text:p text:style-name="P121">Advogada: Tânia Vainsencher (OAB: 20124/PE). </text:p>
      <text:p text:style-name="P83"><text:span text:style-name="T164">Apelad</text:span><text:span text:style-name="T172">a</text:span><text:span text:style-name="T120">: Associação Atlética Banco do Brasil de São Paulo - AABB/SP. </text:span></text:p>
      <text:p text:style-name="P121">Advogado: Maurício Lourenço Cantagallo (OAB: 253122/SP). </text:p>
      <text:p text:style-name="P177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3"><text:span text:style-name="T119">61 - </text:span><text:span text:style-name="T163">0629731-13.2024.8.06.0000/50000</text:span><text:span text:style-name="T120"> - </text:span><text:span text:style-name="T163">Embargos de Declaração Cível</text:span><text:span text:style-name="T120"> - Fortaleza/2ª Vara Empresarial, de Recuperação de Empresas e de Falências do Estado do Ceará. </text:span></text:p>
      <text:p text:style-name="P83"><text:span text:style-name="T185">Embargante</text:span><text:span text:style-name="T120">: Equatorial Goiás Distribuidora de Energia S/A. </text:span></text:p>
      <text:p text:style-name="P83"><text:span text:style-name="T120">Advogado: Rog</text:span><text:span text:style-name="T134">é</text:span><text:span text:style-name="T120">rio Zampier Nicola (OAB: 242436/SP). </text:span></text:p>
      <text:p text:style-name="P121">Advogado: Jonathan Camilo Saragossa (OAB: 256967/SP). </text:p>
      <text:p text:style-name="P83"><text:span text:style-name="T185">Embarga</text:span><text:span text:style-name="T187">da</text:span><text:span text:style-name="T120">: Pminas Brasil Construção Civil e Serviços EIRELI - Em Recuperação Judicial. Advogado: Rodrigo Madeiro Maciel (OAB: 28360/CE). </text:span></text:p>
      <text:p text:style-name="P177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3"><text:span text:style-name="T119">62 - </text:span><text:span text:style-name="T163">0890689-27.2014.8.06.0001</text:span><text:span text:style-name="T120"> - </text:span><text:span text:style-name="T163">Apelação Cível</text:span><text:span text:style-name="T120"> - Fortaleza/37ª Vara Cível. </text:span></text:p>
      <text:p text:style-name="P81"><text:span text:style-name="T164">Apelante</text:span><text:span text:style-name="T173">s</text:span><text:span text:style-name="T120">: D</text:span><text:span text:style-name="T134">é</text:span><text:span text:style-name="T120">bora Thais Rodrigues Nunes </text:span><text:span text:style-name="T132">e Paula Caroline Rodrigues Nunes.</text:span></text:p>
      <text:p text:style-name="P121">Advogada: Lílian Paiva Cidrão Marques (OAB: 13115/CE). </text:p>
      <text:p text:style-name="P83"><text:span text:style-name="T120">Advogado: Ant</text:span><text:span text:style-name="T134">ô</text:span><text:span text:style-name="T120">nio Guilherme Rodrigues de Oliveira (OAB: 7088/CE). </text:span></text:p>
      <text:p text:style-name="P121">Advogado: Élio da Silva Marques (OAB: 13114/CE). </text:p>
      <text:p text:style-name="P83"><text:span text:style-name="T164">Apelad</text:span><text:span text:style-name="T172">a</text:span><text:span text:style-name="T120">: Dacunha S/A e outro. </text:span></text:p>
      <text:p text:style-name="P83"><text:span text:style-name="T120">Advogado: D</text:span><text:span text:style-name="T134">é</text:span><text:span text:style-name="T120">cio Fl</text:span><text:span text:style-name="T134">á</text:span><text:span text:style-name="T120">vio Gonçalves Torres Freire (OAB: 30116/CE). </text:span></text:p>
      <text:p text:style-name="P83"><text:span text:style-name="T164">Apelado</text:span><text:span text:style-name="T120">: Itaú Seguros S/A. </text:span></text:p>
      <text:p text:style-name="P121">Advogado: Raul Amaral Júnior (OAB: 13371A/CE). </text:p>
      <text:p text:style-name="P177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3"><text:span text:style-name="T119"/></text:p>
      <text:p text:style-name="P83"><text:span text:style-name="T119"/></text:p>
      <text:p text:style-name="P83"><text:span text:style-name="T119"/></text:p>
      <text:p text:style-name="P83"><text:span text:style-name="T119"/></text:p>
      <text:p text:style-name="P83"><text:span text:style-name="T119"/></text:p>
      <text:p text:style-name="P83"><text:span text:style-name="T119"/></text:p>
      <text:p text:style-name="P83"><text:span text:style-name="T119"/></text:p>
      <text:p text:style-name="P83"><text:soft-page-break/><text:span text:style-name="T119">63 - </text:span><text:span text:style-name="T163">0177860-79.2019.8.06.0001</text:span><text:span text:style-name="T120"> - </text:span><text:span text:style-name="T163">Apelação Cível</text:span><text:span text:style-name="T120"> - Fortaleza/1ª Vara de Sucessões. </text:span></text:p>
      <text:p text:style-name="P83"><text:span text:style-name="T164">Apelante</text:span><text:span text:style-name="T120">: Maria de F</text:span><text:span text:style-name="T134">á</text:span><text:span text:style-name="T120">tima Monteiro. </text:span></text:p>
      <text:p text:style-name="P121">Advogada: Patrícia Parente Monteiro (OAB: 9993/CE). </text:p>
      <text:p text:style-name="P83"><text:span text:style-name="T164">Apelada</text:span><text:span text:style-name="T120">: Arcel</text:span><text:span text:style-name="T134">â</text:span><text:span text:style-name="T120">ndia Pereira da Silva. </text:span></text:p>
      <text:p text:style-name="P121">Advogada: Maria Eroneide Alexandre Maia (OAB: 12833/CE). </text:p>
      <text:p text:style-name="P177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3"><text:span text:style-name="T119">64 - </text:span><text:span text:style-name="T163">0162845-07.2018.8.06.0001/50001</text:span><text:span text:style-name="T120"> - </text:span><text:span text:style-name="T163">Embargos de Declaração Cível</text:span><text:span text:style-name="T120"> - Fortaleza/29ª Vara Cível. </text:span></text:p>
      <text:p text:style-name="P83"><text:span text:style-name="T164">Embargante</text:span><text:span text:style-name="T120">: Fábrica de Arames Quik Link Ltda. </text:span></text:p>
      <text:p text:style-name="P121">Curador Esp.: Defensoria Pública do Estado do Ceará. </text:p>
      <text:p text:style-name="P83"><text:span text:style-name="T164">Embargado</text:span><text:span text:style-name="T120">: Banco Safra S/A. </text:span></text:p>
      <text:p text:style-name="P121">Advogado: Paulo Roberto Joaquim dos Reis (OAB: 23134/SP). </text:p>
      <text:p text:style-name="P121">Advogado: Daniel de Souza (OAB: 150587/SP). </text:p>
      <text:p text:style-name="P83"><text:span text:style-name="T120">Advogad</text:span><text:span text:style-name="T134">a</text:span><text:span text:style-name="T120">: Larissa C Ferreira Messias (OAB: 289357/SP). </text:span></text:p>
      <text:p text:style-name="P83"><text:span text:style-name="T120">Advogad</text:span><text:span text:style-name="T134">a</text:span><text:span text:style-name="T120">: Cl</text:span><text:span text:style-name="T134">í</text:span><text:span text:style-name="T120">cia do Nascimento Vecchini (OAB: 304688/SP). </text:span></text:p>
      <text:p text:style-name="P177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3"><text:span text:style-name="T119">65 - </text:span><text:span text:style-name="T163">0002256-48.2015.8.06.0162</text:span><text:span text:style-name="T120"> - </text:span><text:span text:style-name="T163">Apelação Cível</text:span><text:span text:style-name="T120"> - Nova Olinda/Vara Única.</text:span></text:p>
      <text:p text:style-name="P83"><text:span text:style-name="T164">Apelante</text:span><text:span text:style-name="T120">: C. P. da S.</text:span></text:p>
      <text:p text:style-name="P121">Advogado: Francisco Gonçalves Dias (OAB: 104160/CE). </text:p>
      <text:p text:style-name="P83"><text:span text:style-name="T164">Apelado</text:span><text:span text:style-name="T120">: A. D. de M.</text:span></text:p>
      <text:p text:style-name="P83"><text:span text:style-name="T120">Advogada: Ant</text:span><text:span text:style-name="T134">ô</text:span><text:span text:style-name="T120">nia Joelma César Cabral (OAB: 10164/CE). </text:span></text:p>
      <text:p text:style-name="P177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3"><text:span text:style-name="T119"/></text:p>
      <text:p text:style-name="P83"><text:span text:style-name="T119"/></text:p>
      <text:p text:style-name="P83"><text:span text:style-name="T119"/></text:p>
      <text:p text:style-name="P83"><text:span text:style-name="T119"/></text:p>
      <text:p text:style-name="P83"><text:span text:style-name="T119"/></text:p>
      <text:p text:style-name="P83"><text:span text:style-name="T119"/></text:p>
      <text:p text:style-name="P83"><text:span text:style-name="T119"/></text:p>
      <text:p text:style-name="P83"><text:span text:style-name="T119"/></text:p>
      <text:p text:style-name="P83"><text:span text:style-name="T119"/></text:p>
      <text:p text:style-name="P83"><text:span text:style-name="T119"/></text:p>
      <text:p text:style-name="P83"><text:span text:style-name="T119"/></text:p>
      <text:p text:style-name="P83"><text:soft-page-break/><text:span text:style-name="T119">66 - </text:span><text:span text:style-name="T163">0053780-56.2021.8.06.0071</text:span><text:span text:style-name="T120"> - </text:span><text:span text:style-name="T163">Apelação Cível</text:span><text:span text:style-name="T120"> - Crato/1ª Vara Cível.</text:span></text:p>
      <text:p text:style-name="P83"><text:span text:style-name="T164">Apelante</text:span><text:span text:style-name="T120">: Idvani Monte Verde Noronha Damasceno. </text:span></text:p>
      <text:p text:style-name="P121">Advogado: Raimundo Nonato Silva Dias (OAB: 39027/CE). </text:p>
      <text:p text:style-name="P83"><text:span text:style-name="T164">Apelado</text:span><text:span text:style-name="T120">: Banco BMG S/A. </text:span></text:p>
      <text:p text:style-name="P121">Advogado: Sérgio Gonini Benício (OAB: 40470A/CE). </text:p>
      <text:p text:style-name="P177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3"><text:span text:style-name="T119">67 - </text:span><text:span text:style-name="T163">0010196-35.2017.8.06.0052</text:span><text:span text:style-name="T120"> - </text:span><text:span text:style-name="T163">Apelação Cível</text:span><text:span text:style-name="T120"> - Brejo Santo/1ª Vara Cível.</text:span></text:p>
      <text:p text:style-name="P83"><text:span text:style-name="T185">Apelante</text:span><text:span text:style-name="T120">: C</text:span><text:span text:style-name="T135">í</text:span><text:span text:style-name="T120">cera Socorro de Almeida Siqueira </text:span><text:span text:style-name="T135">e outro.</text:span><text:span text:style-name="T120"> </text:span><text:span text:style-name="T136">(fls. 291/308)</text:span></text:p>
      <text:p text:style-name="P121">Advogada: Damiana Euda de Almeida Siqueira (OAB: 42606/CE). </text:p>
      <text:p text:style-name="P83"><text:span text:style-name="T191">Apelante</text:span><text:span text:style-name="T120">: N D Construtora L</text:span><text:span text:style-name="T134">t</text:span><text:span text:style-name="T120">da – </text:span><text:span text:style-name="T134">ME </text:span><text:span text:style-name="T136">(fls. 316/321)</text:span><text:span text:style-name="T120">. </text:span></text:p>
      <text:p text:style-name="P122">Advogado: José Gurgel Carlos da Silva (OAB: 7115/CE). </text:p>
      <text:p text:style-name="P122">Advogado: Marcos Antônio Sampaio de Sousa (OAB: 16017/CE). </text:p>
      <text:p text:style-name="P122">Advogado: Esron Alex Parente de Vasconcelos (OAB: 29704/CE). </text:p>
      <text:p text:style-name="P84"><text:span text:style-name="T185">Apelado</text:span><text:span text:style-name="T120">: Ant</text:span><text:span text:style-name="T134">ô</text:span><text:span text:style-name="T120">nio Novais. </text:span></text:p>
      <text:p text:style-name="P122">Advogado: José Gurgel Carlos da Silva (OAB: 7115/CE). </text:p>
      <text:p text:style-name="P122">Advogado: Marcos Antônio Sampaio de Sousa (OAB: 16017/CE). </text:p>
      <text:p text:style-name="P122">Advogado: Esron Alex Parente de Vasconcelos (OAB: 29704/CE). </text:p>
      <text:p text:style-name="P177"><text:span text:style-name="T119">Relator: </text:span><text:span text:style-name="T198">Des. </text:span><text:span text:style-name="T119">JOSÉ RICARDO VIDAL PATROCÍNIO</text:span></text:p>
      <text:p text:style-name="P186">Obs. Parte apelante <text:span text:style-name="T246">Domingos Maiko Henrique Kraemer Sampaio Oliveira Dias de Medeiros </text:span>não <text:span text:style-name="T246">est</text:span><text:span text:style-name="T247">á </text:span>cadastrada (<text:span text:style-name="T247">vide recurso de apelação às </text:span>fls. 309/315)</text:p>
      <text:p text:style-name="P229"><text:span text:style-name="Fonte_20_parág._20_padrão"><text:span text:style-name="T24">1→ Apelo d</text:span></text:span><text:span text:style-name="Fonte_20_parág._20_padrão"><text:span text:style-name="T25">e </text:span></text:span><text:span text:style-name="Fonte_20_parág._20_padrão"><text:span text:style-name="T46">C</text:span></text:span><text:span text:style-name="Fonte_20_parág._20_padrão"><text:span text:style-name="T47">í</text:span></text:span><text:span text:style-name="Fonte_20_parág._20_padrão"><text:span text:style-name="T46">cera Socorro de Almeida Siqueira </text:span></text:span><text:span text:style-name="Fonte_20_parág._20_padrão"><text:span text:style-name="T47">e outro (fls. 291/308)</text:span></text:span><text:span text:style-name="Fonte_20_parág._20_padrão"><text:span text:style-name="T24">:</text:span></text:span></text:p>
      <text:p text:style-name="P19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13">( <text:s text:c="2"/>) Unânime <text:s/>( <text:s text:c="2"/>) Maioria</text:span></text:span></text:p>
      <text:p text:style-name="P218"/>
      <text:p text:style-name="P207"><text:span text:style-name="Fonte_20_parág._20_padrão"><text:span text:style-name="T48">2→ Apelo d</text:span></text:span><text:span text:style-name="Fonte_20_parág._20_padrão"><text:span text:style-name="T49">e </text:span></text:span><text:span text:style-name="Fonte_20_parág._20_padrão"><text:span text:style-name="T53">Domingos Maiko Henrique Kraemer Sampaio Oliveira Dias de Medeiros </text:span></text:span><text:span text:style-name="Fonte_20_parág._20_padrão"><text:span text:style-name="T54">(fls. 309/315)</text:span></text:span><text:span text:style-name="Fonte_20_parág._20_padrão"><text:span text:style-name="T24">:</text:span></text:span></text:p>
      <text:p text:style-name="P19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4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4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4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47"><text:span text:style-name="Fonte_20_parág._20_padrão"><text:span text:style-name="T14">( <text:s text:c="2"/>) Unânime <text:s/>( <text:s text:c="2"/>) Maioria</text:span></text:span></text:p>
      <text:p text:style-name="P247"><text:span text:style-name="Fonte_20_parág._20_padrão"><text:span text:style-name="T14"/></text:span></text:p>
      <text:p text:style-name="P229"><text:span text:style-name="Fonte_20_parág._20_padrão"><text:span text:style-name="T28">3</text:span></text:span><text:span text:style-name="Fonte_20_parág._20_padrão"><text:span text:style-name="T24">→ Apelo d</text:span></text:span><text:span text:style-name="Fonte_20_parág._20_padrão"><text:span text:style-name="T28">a</text:span></text:span><text:span text:style-name="Fonte_20_parág._20_padrão"><text:span text:style-name="T25"> </text:span></text:span><text:span text:style-name="Fonte_20_parág._20_padrão"><text:span text:style-name="T46">N D Construtora L</text:span></text:span><text:span text:style-name="Fonte_20_parág._20_padrão"><text:span text:style-name="T50">t</text:span></text:span><text:span text:style-name="Fonte_20_parág._20_padrão"><text:span text:style-name="T46">da – </text:span></text:span><text:span text:style-name="Fonte_20_parág._20_padrão"><text:span text:style-name="T50">ME </text:span></text:span><text:span text:style-name="Fonte_20_parág._20_padrão"><text:span text:style-name="T51">(fls. 316/321)</text:span></text:span><text:span text:style-name="Fonte_20_parág._20_padrão"><text:span text:style-name="T24">:</text:span></text:span></text:p>
      <text:p text:style-name="P19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14">( <text:s text:c="2"/>) Unânime <text:s/>( <text:s text:c="2"/>) Maioria</text:span></text:span></text:p>
      <text:p text:style-name="P111"/>
      <text:p text:style-name="P83"><text:span text:style-name="T119"/></text:p>
      <text:p text:style-name="P83"><text:span text:style-name="T119"/></text:p>
      <text:p text:style-name="P83"><text:soft-page-break/><text:span text:style-name="T119">68 – </text:span><text:span text:style-name="T163">0633238-79.2024.8.06.0000</text:span><text:span text:style-name="T120"> – </text:span><text:span text:style-name="T163">Agravo de Instrumento</text:span><text:span text:style-name="T120"> – Juazeiro do Norte/1ª Vara Cível.</text:span></text:p>
      <text:p text:style-name="P83"><text:span text:style-name="T164">Agravante</text:span><text:span text:style-name="T120">: Unimed do Cariri – Cooperativa de Trabalho Médico Ltda. </text:span></text:p>
      <text:p text:style-name="P121">Advogado: Shalon Michaelli Ângelo Tavares (OAB: 24016/CE). </text:p>
      <text:p text:style-name="P83"><text:span text:style-name="T164">Agravada</text:span><text:span text:style-name="T120">: Maria de F</text:span><text:span text:style-name="T134">á</text:span><text:span text:style-name="T120">tima Pereira de Alencar. </text:span></text:p>
      <text:p text:style-name="P121">Advogado: Francisco Helinton Parente Júnior (OAB: 37029/PE). </text:p>
      <text:p text:style-name="P177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3"><text:span text:style-name="T119">69 – </text:span><text:span text:style-name="T163">0293869-22.2022.8.06.0001/50000</text:span><text:span text:style-name="T120"> – </text:span><text:span text:style-name="T163">Embargos de Declaração Cível</text:span><text:span text:style-name="T120"> – Fortaleza/33ª Vara Cível. </text:span></text:p>
      <text:p text:style-name="P83"><text:span text:style-name="T164">Embargante</text:span><text:span text:style-name="T120">: Maina Ara</text:span><text:span text:style-name="T134">ú</text:span><text:span text:style-name="T120">jo Sampaio Jorge. </text:span></text:p>
      <text:p text:style-name="P121">Advogado: Tiago Albano Ferreira de Matos Filho (OAB: 16781/CE). </text:p>
      <text:p text:style-name="P83"><text:span text:style-name="T164">Embargado</text:span><text:span text:style-name="T120">: Itaú Unibanco S/A. </text:span></text:p>
      <text:p text:style-name="P121">Advogada: Eny Angé Soledade Bittencourt de Araújo (OAB: 29442/BA). </text:p>
      <text:p text:style-name="P177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3"><text:span text:style-name="T119">70 – </text:span><text:span text:style-name="T163">0246347-33.2021.8.06.0001</text:span><text:span text:style-name="T120"> – </text:span><text:span text:style-name="T163">Apelação Cível</text:span><text:span text:style-name="T120"> – Fortaleza/38ª Vara Cível. </text:span></text:p>
      <text:p text:style-name="P83"><text:span text:style-name="T164">Apelante</text:span><text:span text:style-name="T120">: Cl</text:span><text:span text:style-name="T134">í</text:span><text:span text:style-name="T120">nica Dr. José Nilson Ltda. </text:span></text:p>
      <text:p text:style-name="P121">Advogado: Lucas Vale Menescal (OAB: 18779/CE). </text:p>
      <text:p text:style-name="P83"><text:span text:style-name="T164">Apelado</text:span><text:span text:style-name="T120">: Banco Bradesco S/A. </text:span></text:p>
      <text:p text:style-name="P121">Advogado: Francisco Sampaio de Menezes Júnior (OAB: 9075/CE). </text:p>
      <text:p text:style-name="P177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3"><text:span text:style-name="T119">71 – </text:span><text:span text:style-name="T163">0634022-56.2024.8.06.0000/50000</text:span><text:span text:style-name="T120"> – </text:span><text:span text:style-name="T163">Agravo Interno Cível</text:span><text:span text:style-name="T120"> – Eusebio/2ª Vara Cível.</text:span></text:p>
      <text:p text:style-name="P83"><text:span text:style-name="T164">Agravante</text:span><text:span text:style-name="T120">: Débora Parente Rodrigues, representada por Rebeca Parente Carolino Rodrigues. Advogado: Bernardo Dall Mass Fernandes (OAB: 18889/CE). </text:span></text:p>
      <text:p text:style-name="P83"><text:span text:style-name="T164">Agravad</text:span><text:span text:style-name="T172">a</text:span><text:span text:style-name="T120">: Sul América Companhia de Seguro Saúde. </text:span></text:p>
      <text:p text:style-name="P121">Advogado: Thiago Pessoa Rocha (OAB: 29650/PE). </text:p>
      <text:p text:style-name="P121">Advogado: Carlos Antônio Harten Filho (OAB: 19357/PE). </text:p>
      <text:p text:style-name="P177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3"><text:soft-page-break/><text:span text:style-name="T119">72 - </text:span><text:span text:style-name="T163">0200143-53.2023.8.06.0067/50000</text:span><text:span text:style-name="T120"> - </text:span><text:span text:style-name="T163">Embargos de Declaração Cível</text:span><text:span text:style-name="T120"> - Chaval/Vara Única.</text:span></text:p>
      <text:p text:style-name="P83"><text:span text:style-name="T164">Embargante</text:span><text:span text:style-name="T120">: Francisco Apoliano da Rocha. </text:span></text:p>
      <text:p text:style-name="P123">Advogado: Vandeilson Araújo Dias (OAB: 47751/CE). </text:p>
      <text:p text:style-name="P85"><text:span text:style-name="T164">Embargado</text:span><text:span text:style-name="T120">: Banco Bradesco S/A. </text:span></text:p>
      <text:p text:style-name="P85"><text:span text:style-name="T120">Advogado: Ant</text:span><text:span text:style-name="T137">ô</text:span><text:span text:style-name="T120">nio de Moraes Dourado Neto (OAB: 30142/CE). </text:span></text:p>
      <text:p text:style-name="P178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5"><text:span text:style-name="T119">73 - </text:span><text:span text:style-name="T163">0634416-63.2024.8.06.0000/50000</text:span><text:span text:style-name="T120"> - </text:span><text:span text:style-name="T163">Agravo Interno Cível</text:span><text:span text:style-name="T120"> - Fortaleza/26ª Vara Cível. </text:span><text:span text:style-name="T164">Agravante</text:span><text:span text:style-name="T120">: Iranildo Pereira da Silva. </text:span></text:p>
      <text:p text:style-name="P123">Advogado: Bruno Araújo Magalhães (OAB: 40825/CE). </text:p>
      <text:p text:style-name="P85"><text:span text:style-name="T164">Agravad</text:span><text:span text:style-name="T174">a</text:span><text:span text:style-name="T120">: Via Sul Veículos S/A. </text:span></text:p>
      <text:p text:style-name="P123">Advogado: Helvécio Franco Maia Júnior (OAB: 77467/MG). </text:p>
      <text:p text:style-name="P123">Advogado: Alessandro Mendes Cardoso (OAB: 76714/MG). </text:p>
      <text:p text:style-name="P85"><text:span text:style-name="T164">Agravad</text:span><text:span text:style-name="T174">a</text:span><text:span text:style-name="T120">: FCA Fiat Chrysler Automóveis do Brasil Ltda. </text:span></text:p>
      <text:p text:style-name="P178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5"><text:span text:style-name="T119">74 - </text:span><text:span text:style-name="T163">0223484-78.2024.8.06.0001/50000</text:span><text:span text:style-name="T120"> - </text:span><text:span text:style-name="T163">Agravo Interno Cível</text:span><text:span text:style-name="T120"> - Fortaleza/25ª Vara Cível. </text:span><text:span text:style-name="T164">Agravante</text:span><text:span text:style-name="T120">: Jorge Luis Salomão. </text:span></text:p>
      <text:p text:style-name="P123">Advogada: Ívina Alice Jeronimo Ávila (OAB: 36864/CE). </text:p>
      <text:p text:style-name="P123">Advogado: Jorge Luis Salomão (OAB: 31030/CE). </text:p>
      <text:p text:style-name="P85"><text:span text:style-name="T164">Agravad</text:span><text:span text:style-name="T174">a</text:span><text:span text:style-name="T120">: Companhia Energética do Ceará - ENEL. </text:span></text:p>
      <text:p text:style-name="P123">Advogado: Antônio Cleto Gomes (OAB: 5864/CE). </text:p>
      <text:p text:style-name="P178"><text:span text:style-name="T119">Relator: </text:span><text:span text:style-name="T198">Des. </text:span><text:span text:style-name="T119">JOSÉ RICARDO VIDAL PATROCÍNIO</text:span></text:p>
      <text:p text:style-name="P187">Obs. Impedimento do Exmo. Sr. Des. Carlos Augusto Gomes Correia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13">( <text:s text:c="2"/>) Unânime <text:s/>( <text:s text:c="2"/>) Maioria</text:span></text:span></text:p>
      <text:p text:style-name="P111"/>
      <text:p text:style-name="P85"><text:span text:style-name="T119"/></text:p>
      <text:p text:style-name="P85"><text:span text:style-name="T119"/></text:p>
      <text:p text:style-name="P85"><text:span text:style-name="T119"/></text:p>
      <text:p text:style-name="P85"><text:span text:style-name="T119"/></text:p>
      <text:p text:style-name="P85"><text:span text:style-name="T119"/></text:p>
      <text:p text:style-name="P85"><text:span text:style-name="T119"/></text:p>
      <text:p text:style-name="P85"><text:span text:style-name="T119"/></text:p>
      <text:p text:style-name="P85"><text:span text:style-name="T119"/></text:p>
      <text:p text:style-name="P85"><text:span text:style-name="T119"/></text:p>
      <text:p text:style-name="P85"><text:span text:style-name="T119"/></text:p>
      <text:p text:style-name="P85"><text:soft-page-break/><text:span text:style-name="T119">75 - </text:span><text:span text:style-name="T163">0242215-59.2023.8.06.0001/50000</text:span><text:span text:style-name="T120"> - </text:span><text:span text:style-name="T163">Embargos de Declaração Cível</text:span><text:span text:style-name="T120"> - Fortaleza/26ª Vara Cível. </text:span></text:p>
      <text:p text:style-name="P85"><text:span text:style-name="T164">Embargante</text:span><text:span text:style-name="T120">: Marc</text:span><text:span text:style-name="T137">é</text:span><text:span text:style-name="T120">lio Mendes de Souza. </text:span></text:p>
      <text:p text:style-name="P123">Advogado: Glauber Farias de Lima (OAB: 13194/CE). </text:p>
      <text:p text:style-name="P85"><text:span text:style-name="T164">Embargado</text:span><text:span text:style-name="T120">: Banco Pan S/A. </text:span></text:p>
      <text:p text:style-name="P123">Advogado: Antônio de Moraes Dourado Neto (OAB: 23255/PE). </text:p>
      <text:p text:style-name="P178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5"><text:span text:style-name="T119">76 - </text:span><text:span text:style-name="T163">0200413-77.2023.8.06.0067/50000</text:span><text:span text:style-name="T120"> - </text:span><text:span text:style-name="T163">Embargos de Declaração Cível</text:span><text:span text:style-name="T120"> - Chaval/Vara Única.</text:span></text:p>
      <text:p text:style-name="P85"><text:span text:style-name="T164">Embargante</text:span><text:span text:style-name="T120">: Banco Bradesco S/A. </text:span></text:p>
      <text:p text:style-name="P123">Advogado: Francisco Sampaio de Menezes Júnior (OAB: 9075/CE). </text:p>
      <text:p text:style-name="P85"><text:span text:style-name="T164">Embargada</text:span><text:span text:style-name="T120">: Maria Helena Ferreira. </text:span></text:p>
      <text:p text:style-name="P123">Advogado: Ronny Araújo de Carvalho (OAB: 39284/CE). </text:p>
      <text:p text:style-name="P178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5"><text:span text:style-name="T119">77 - </text:span><text:span text:style-name="T163">0200708-25.2024.8.06.0053/50000</text:span><text:span text:style-name="T120"> - </text:span><text:span text:style-name="T163">Embargos de Declaração Cível</text:span><text:span text:style-name="T120"> - Camocim/2ª Vara.</text:span></text:p>
      <text:p text:style-name="P85"><text:span text:style-name="T164">Embargante</text:span><text:span text:style-name="T120">: Ant</text:span><text:span text:style-name="T137">ô</text:span><text:span text:style-name="T120">nio da Costa. </text:span></text:p>
      <text:p text:style-name="P123">Advogado: Emerson Saldanha Coutinho (OAB: 52416/CE). </text:p>
      <text:p text:style-name="P85"><text:span text:style-name="T164">Embargado</text:span><text:span text:style-name="T120">: Banco Bradesco S/A. </text:span></text:p>
      <text:p text:style-name="P123">Advogado: Roberto Dorea Pessoa (OAB: 12407/BA). </text:p>
      <text:p text:style-name="P178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6"><text:span text:style-name="T119">78 - </text:span><text:span text:style-name="T163">0200708-25.2024.8.06.0053/50001</text:span><text:span text:style-name="T120"> - </text:span><text:span text:style-name="T163">Embargos de Declaração Cível</text:span><text:span text:style-name="T120"> - Camocim/2ª Vara.</text:span></text:p>
      <text:p text:style-name="P86"><text:span text:style-name="T164">Embargante</text:span><text:span text:style-name="T120">: Banco Bradesco S/A. </text:span></text:p>
      <text:p text:style-name="P124">Advogado: Roberto Dorea Pessoa (OAB: 2097/AM). </text:p>
      <text:p text:style-name="P86"><text:span text:style-name="T164">Embargado</text:span><text:span text:style-name="T120">: Ant</text:span><text:span text:style-name="T138">ô</text:span><text:span text:style-name="T120">nio da Costa. </text:span></text:p>
      <text:p text:style-name="P124">Advogado: Emerson Saldanha Coutinho (OAB: 52416/CE). </text:p>
      <text:p text:style-name="P183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6"><text:span text:style-name="T119"/></text:p>
      <text:p text:style-name="P86"><text:soft-page-break/><text:span text:style-name="T119">79 - </text:span><text:span text:style-name="T163">0256390-92.2022.8.06.0001</text:span><text:span text:style-name="T120"> - </text:span><text:span text:style-name="T163">Apelação Cível</text:span><text:span text:style-name="T120"> - Fortaleza/17ª Vara Cível. </text:span></text:p>
      <text:p text:style-name="P86"><text:span text:style-name="T164">Apelante</text:span><text:span text:style-name="T120">: Banco do Brasil S.A. </text:span></text:p>
      <text:p text:style-name="P124">Advogado: Nei Calderon (OAB: 33485/CE). </text:p>
      <text:p text:style-name="P86"><text:span text:style-name="T164">Apelado</text:span><text:span text:style-name="T120">: Raimundo Nonato Silva Santos. </text:span></text:p>
      <text:p text:style-name="P124">Advogada: Nazinha Garcia Franco (OAB: 14954/CE). </text:p>
      <text:p text:style-name="P183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6"><text:span text:style-name="T119">80 - </text:span><text:span text:style-name="T163">0637218-34.2024.8.06.0000</text:span><text:span text:style-name="T120"> - </text:span><text:span text:style-name="T163">Agravo de Instrumento</text:span><text:span text:style-name="T120"> - Maracanaú/2ª Vara de Família e Sucessões.</text:span></text:p>
      <text:p text:style-name="P86"><text:span text:style-name="T164">Agravante</text:span><text:span text:style-name="T120">: A. E. R. A. R. P. J. M. R.</text:span></text:p>
      <text:p text:style-name="P124">Defensoria Pública do Estado do Ceará. </text:p>
      <text:p text:style-name="P86"><text:span text:style-name="T164">Agravada</text:span><text:span text:style-name="T120">: Elis Regina Lima Alexandre. </text:span></text:p>
      <text:p text:style-name="P124">Advogada: Rita Maraysa Alves Pinho (OAB: 46294/CE). </text:p>
      <text:p text:style-name="P183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6"><text:span text:style-name="T119">81 - </text:span><text:span text:style-name="T163">0204721-94.2022.8.06.0293</text:span><text:span text:style-name="T120"> - </text:span><text:span text:style-name="T163">Apelação Cível</text:span><text:span text:style-name="T120"> - Aracati/2ª Vara Cível.</text:span></text:p>
      <text:p text:style-name="P86"><text:span text:style-name="T164">Apelante</text:span><text:span text:style-name="T120">: Ministério Pú</text:span><text:span text:style-name="T138">blico do Estado do Ceará.</text:span></text:p>
      <text:p text:style-name="P86"><text:span text:style-name="T164">Apelado</text:span><text:span text:style-name="T120">: Paulo Robson Lima de Sousa. </text:span></text:p>
      <text:p text:style-name="P86"><text:span text:style-name="T120">Def</text:span><text:span text:style-name="T138">ensoria Pública do Estado do Ceará.</text:span></text:p>
      <text:p text:style-name="P183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6"><text:span text:style-name="T119">82 - </text:span><text:span text:style-name="T163">0637524-03.2024.8.06.0000</text:span><text:span text:style-name="T120"> - </text:span><text:span text:style-name="T184">Agravo de Instrumento - </text:span><text:span text:style-name="T159">Fortaleza/39ª Vara Cível.</text:span></text:p>
      <text:p text:style-name="P86"><text:span text:style-name="T164">Agravante</text:span><text:span text:style-name="T120">: HELENA MARIA LEITE NOGUEIRA. </text:span></text:p>
      <text:p text:style-name="P124">Advogada: Rafaelly Oliveira Freire dos Santos (OAB: 40439/CE). </text:p>
      <text:p text:style-name="P124">Advogado: Igor Macedo Facó (OAB: 16470/CE). </text:p>
      <text:p text:style-name="P86"><text:span text:style-name="T164">Agravad</text:span><text:span text:style-name="T175">a</text:span><text:span text:style-name="T120">: Hapvida Assistência Médica S/A. </text:span></text:p>
      <text:p text:style-name="P124">Advogado: Igor Macedo Facó (OAB: 16470/CE). </text:p>
      <text:p text:style-name="P183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6"><text:span text:style-name="T119"/></text:p>
      <text:p text:style-name="P86"><text:soft-page-break/><text:span text:style-name="T119">83 - </text:span><text:span text:style-name="T163">0038738-32.2014.8.06.0064</text:span><text:span text:style-name="T120"> - </text:span><text:span text:style-name="T163">Apelação Cível</text:span><text:span text:style-name="T120"> - Caucaia/1ª Vara Cível.</text:span></text:p>
      <text:p text:style-name="P86"><text:span text:style-name="T164">Apelante</text:span><text:span text:style-name="T120">: Cl</text:span><text:span text:style-name="T138">á</text:span><text:span text:style-name="T120">udia Maria Ximenes de Sousa. </text:span></text:p>
      <text:p text:style-name="P124">Advogado: Iatamir Bezerra de Alencar Filho (OAB: 31714/CE). </text:p>
      <text:p text:style-name="P86"><text:span text:style-name="T164">Apelad</text:span><text:span text:style-name="T175">a</text:span><text:span text:style-name="T120">: Vipp Lavandeira Prestadora de Serviços Ltda M</text:span><text:span text:style-name="T138">E</text:span><text:span text:style-name="T120">. </text:span></text:p>
      <text:p text:style-name="P124">Advogado: Francisco Airton Amorim dos Santos (OAB: 5255/CE). </text:p>
      <text:p text:style-name="P183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6"><text:span text:style-name="T119">84 - </text:span><text:span text:style-name="T163">0637590-80.2024.8.06.0000/50000</text:span><text:span text:style-name="T120"> - </text:span><text:span text:style-name="T163">Agravo Interno Cível</text:span><text:span text:style-name="T120"> - Crateús/2ª Vara Cível.</text:span></text:p>
      <text:p text:style-name="P86"><text:span text:style-name="T164">Agravante</text:span><text:span text:style-name="T120">: Banco do Brasil S/A. </text:span></text:p>
      <text:p text:style-name="P124">Advogado: David Sombra Peixoto (OAB: 16477/CE). </text:p>
      <text:p text:style-name="P86"><text:span text:style-name="T164">Agravada</text:span><text:span text:style-name="T120">: Maria do Carmo Alves Marinho. </text:span></text:p>
      <text:p text:style-name="P124">Advogado: Luiz Henrique de Matos Mourão (OAB: 35270/CE). </text:p>
      <text:p text:style-name="P183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6"><text:span text:style-name="T119">85 - </text:span><text:span text:style-name="T163">0003288-86.2018.8.06.0064</text:span><text:span text:style-name="T120"> - </text:span><text:span text:style-name="T163">Apelação Cível</text:span><text:span text:style-name="T120"> - Caucaia/1ª Vara de Família e Sucessões.</text:span></text:p>
      <text:p text:style-name="P86"><text:span text:style-name="T164">Apelante</text:span><text:span text:style-name="T120">: F. C. de S. M.</text:span></text:p>
      <text:p text:style-name="P124">Advogado: Carlos Bezerra Neto (OAB: 38621/CE). </text:p>
      <text:p text:style-name="P124">Advogado: Antônio Rodrigues de Oliveira Neto (OAB: 24517/CE). </text:p>
      <text:p text:style-name="P124">Advogado: Evando Tavares de Lima Filho (OAB: 25270/CE). </text:p>
      <text:p text:style-name="P124">Advogada: Antônia Brena Coelho da Silva (OAB: 38997/CE). </text:p>
      <text:p text:style-name="P86"><text:span text:style-name="T164">Apelada</text:span><text:span text:style-name="T120">: M. de F. C. M.</text:span></text:p>
      <text:p text:style-name="P124">Advogado: Rodrigo Carvalho Azin (OAB: 23859/CE). </text:p>
      <text:p text:style-name="P183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6"><text:span text:style-name="T119"/></text:p>
      <text:p text:style-name="P86"><text:span text:style-name="T119"/></text:p>
      <text:p text:style-name="P86"><text:span text:style-name="T119"/></text:p>
      <text:p text:style-name="P86"><text:span text:style-name="T119"/></text:p>
      <text:p text:style-name="P86"><text:span text:style-name="T119"/></text:p>
      <text:p text:style-name="P86"><text:span text:style-name="T119"/></text:p>
      <text:p text:style-name="P86"><text:span text:style-name="T119"/></text:p>
      <text:p text:style-name="P86"><text:span text:style-name="T119"/></text:p>
      <text:p text:style-name="P86"><text:span text:style-name="T119"/></text:p>
      <text:p text:style-name="P86"><text:span text:style-name="T119"/></text:p>
      <text:p text:style-name="P86"><text:span text:style-name="T119"/></text:p>
      <text:p text:style-name="P86"><text:soft-page-break/><text:span text:style-name="T119">86 - </text:span><text:span text:style-name="T163">0638620-53.2024.8.06.0000</text:span><text:span text:style-name="T120"> - </text:span><text:span text:style-name="T163">Agravo de Instrumento</text:span><text:span text:style-name="T120"> - Fortaleza/10ª Vara de Família. </text:span><text:span text:style-name="T164">Agravante</text:span><text:span text:style-name="T120">: E. de A. P.</text:span></text:p>
      <text:p text:style-name="P124">Advogada: Gabriela Pimentel Pessoa (OAB: 20680/CE). </text:p>
      <text:p text:style-name="P124">Advogada: Larissa de Alencar Pinheiro Macedo (OAB: 20256/CE). </text:p>
      <text:p text:style-name="P86"><text:span text:style-name="T164">Agravada</text:span><text:span text:style-name="T120">: M. Á C.</text:span></text:p>
      <text:p text:style-name="P124">Advogado: Luiz Fernando Fiúza Vieira (OAB: 23881/CE). </text:p>
      <text:p text:style-name="P183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6"><text:span text:style-name="T119">87 - </text:span><text:span text:style-name="T163">0638620-53.2024.8.06.0000/50000</text:span><text:span text:style-name="T120"> - </text:span><text:span text:style-name="T163">Agravo Interno Cível</text:span><text:span text:style-name="T120"> - Fortaleza/10ª Vara de Família. </text:span><text:span text:style-name="T164">Agravante</text:span><text:span text:style-name="T120">: E. de A. P.</text:span></text:p>
      <text:p text:style-name="P124">Advogada: Gabriela Pimentel Pessoa (OAB: 20680/CE). </text:p>
      <text:p text:style-name="P124">Advogada: Larissa de Alencar Pinheiro Macedo (OAB: 20256/CE). </text:p>
      <text:p text:style-name="P86"><text:span text:style-name="T164">Agravada</text:span><text:span text:style-name="T120">: M. Á C.</text:span></text:p>
      <text:p text:style-name="P124">Advogado: Luiz Fernando Fiúza Vieira (OAB: 23881/CE). </text:p>
      <text:p text:style-name="P183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6"><text:span text:style-name="T119">88 - </text:span><text:span text:style-name="T163">0638840-51.2024.8.06.0000</text:span><text:span text:style-name="T120"> - </text:span><text:span text:style-name="T184">Agravo de Instrumento - </text:span><text:span text:style-name="T159">Fortaleza/11ª Vara de Família.</text:span></text:p>
      <text:p text:style-name="P86"><text:span text:style-name="T164">Agravante</text:span><text:span text:style-name="T120">: RENATA MAIA DE OLIVEIRA. </text:span></text:p>
      <text:p text:style-name="P124">Advogada: Fernanda Cavalcante de Menezes (OAB: 44813/CE). </text:p>
      <text:p text:style-name="P86"><text:span text:style-name="T164">Agravada</text:span><text:span text:style-name="T120">: MARIA ALICE MAIA. </text:span></text:p>
      <text:p text:style-name="P183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6"><text:span text:style-name="T119">89 - </text:span><text:span text:style-name="T163">0202554-91.2022.8.06.0071</text:span><text:span text:style-name="T120"> - </text:span><text:span text:style-name="T163">Apelação Cível</text:span><text:span text:style-name="T120"> - Crato/1ª Vara Cível.</text:span></text:p>
      <text:p text:style-name="P86"><text:span text:style-name="T164">Apelante</text:span><text:span text:style-name="T120">: Aymoré Crédito Financiamento e Investimento S/A. </text:span></text:p>
      <text:p text:style-name="P124">Advogado: Cauê Tauan de Souza Yaegashi (OAB: 357590/SP). </text:p>
      <text:p text:style-name="P86"><text:span text:style-name="T164">Apelado</text:span><text:span text:style-name="T120">: Luciano Correia da Silva. </text:span></text:p>
      <text:p text:style-name="P124">Advogado: Felipe Nogueira Ribeiro (OAB: 46541/CE). </text:p>
      <text:p text:style-name="P183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7"><text:span text:style-name="T119"/></text:p>
      <text:p text:style-name="P87"><text:soft-page-break/><text:span text:style-name="T119">90 - </text:span><text:span text:style-name="T163">0031436-91.2015.8.06.0071</text:span><text:span text:style-name="T120"> - </text:span><text:span text:style-name="T163">Apelação Cível</text:span><text:span text:style-name="T120"> - Crato/Vara Única de Família e Sucessões.</text:span></text:p>
      <text:p text:style-name="P87"><text:span text:style-name="T164">Apelante</text:span><text:span text:style-name="T120">: I. P. C. R. P. J. P. L.</text:span></text:p>
      <text:p text:style-name="P87"><text:span text:style-name="T120">Def</text:span><text:span text:style-name="T139">ensoria Pública do Estado do Ceará.</text:span></text:p>
      <text:p text:style-name="P87"><text:span text:style-name="T164">Apelado</text:span><text:span text:style-name="T120">: Y. P. C.</text:span></text:p>
      <text:p text:style-name="P87"><text:span text:style-name="T164">Apelado</text:span><text:span text:style-name="T120">: F. de O. C.</text:span></text:p>
      <text:p text:style-name="P184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7"><text:span text:style-name="T119">91 - </text:span><text:span text:style-name="T163">0268562-03.2021.8.06.0001</text:span><text:span text:style-name="T120"> - </text:span><text:span text:style-name="T163">Apelação Cível</text:span><text:span text:style-name="T120"> - Fortaleza/16ª Vara de Família. </text:span></text:p>
      <text:p text:style-name="P87"><text:span text:style-name="T164">Apelante</text:span><text:span text:style-name="T120">: V. L. M. da S.</text:span></text:p>
      <text:p text:style-name="P125">Defensoria Pública do Estado do Ceará (OAB: CE). </text:p>
      <text:p text:style-name="P87"><text:span text:style-name="T164">Apelado</text:span><text:span text:style-name="T120">: G. H. M. M.</text:span></text:p>
      <text:p text:style-name="P87"><text:span text:style-name="T164">Apelado</text:span><text:span text:style-name="T120">: M. H. M. M.</text:span></text:p>
      <text:p text:style-name="P125">Repr. Legal: Laurilene Bernaldo Mota. </text:p>
      <text:p text:style-name="P125">Defensoria Pública do Estado do Ceará. </text:p>
      <text:p text:style-name="P184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7"><text:span text:style-name="T119">92 - </text:span><text:span text:style-name="T163">0201712-09.2023.8.06.0029/50000</text:span><text:span text:style-name="T120"> - </text:span><text:span text:style-name="T163">Embargos de Declaração Cível</text:span><text:span text:style-name="T120"> - Acopiara/2ª Vara Cível.</text:span></text:p>
      <text:p text:style-name="P87"><text:span text:style-name="T164">Embargante</text:span><text:span text:style-name="T120">: Banco Pan S/A. </text:span></text:p>
      <text:p text:style-name="P125">Advogado: Feliciano Lyra Moura (OAB: 29481/CE). </text:p>
      <text:p text:style-name="P87"><text:span text:style-name="T164">Embargado</text:span><text:span text:style-name="T120">: Edilson Moreira Sobral. </text:span></text:p>
      <text:p text:style-name="P125">Advogado: Adriano Silva Lima (OAB: 47780/CE). </text:p>
      <text:p text:style-name="P184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7"><text:span text:style-name="T119">93 - </text:span><text:span text:style-name="T163">0200797-62.2022.8.06.0071</text:span><text:span text:style-name="T120"> - </text:span><text:span text:style-name="T163">Apelação Cível</text:span><text:span text:style-name="T120"> - Crato/Vara Única de Família e Sucessões.</text:span></text:p>
      <text:p text:style-name="P87"><text:span text:style-name="T164">Apelante</text:span><text:span text:style-name="T120">: V. L. L. da S.</text:span></text:p>
      <text:p text:style-name="P87"><text:span text:style-name="T120">Def</text:span><text:span text:style-name="T139">ensoria Pública do Estado do Ceará.</text:span></text:p>
      <text:p text:style-name="P87"><text:span text:style-name="T164">Apelado</text:span><text:span text:style-name="T120">: F. E. R. da S.</text:span></text:p>
      <text:p text:style-name="P125">Advogado: Geraldo Barroso Lima (OAB: 22469/CE). </text:p>
      <text:p text:style-name="P184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><text:soft-page-break/></text:p>
      <text:p text:style-name="P87"><text:span text:style-name="T119">94 - </text:span><text:span text:style-name="T163">0620475-12.2025.8.06.0000</text:span><text:span text:style-name="T120"> - </text:span><text:span text:style-name="T184">Agravo de Instrumento - </text:span><text:span text:style-name="T160">Fortaleza/5ª Vara de Família.</text:span></text:p>
      <text:p text:style-name="P87"><text:span text:style-name="T164">Agravante</text:span><text:span text:style-name="T120">: </text:span><text:span text:style-name="T139">L</text:span><text:span text:style-name="T120">iliane </text:span><text:span text:style-name="T139">M</text:span><text:span text:style-name="T120">aria </text:span><text:span text:style-name="T139">L</text:span><text:span text:style-name="T120">opes </text:span><text:span text:style-name="T139">A</text:span><text:span text:style-name="T120">lves. </text:span></text:p>
      <text:p text:style-name="P125">Defensoria Pública do Estado do Ceará. </text:p>
      <text:p text:style-name="P87"><text:span text:style-name="T164">Agravado</text:span><text:span text:style-name="T120">: Damião </text:span><text:span text:style-name="T139">F</text:span><text:span text:style-name="T120">ernandes de </text:span><text:span text:style-name="T139">L</text:span><text:span text:style-name="T120">ima. </text:span></text:p>
      <text:p text:style-name="P184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7"><text:span text:style-name="T119">95 - </text:span><text:span text:style-name="T163">0620476-94.2025.8.06.0000</text:span><text:span text:style-name="T120"> - </text:span><text:span text:style-name="T163">Agravo de Instrumento</text:span><text:span text:style-name="T120"> - Fortaleza/6ª Vara de Família. </text:span><text:span text:style-name="T164">Agravante</text:span><text:span text:style-name="T120">: L. L. B.</text:span></text:p>
      <text:p text:style-name="P125">Advogado: Fernando Alfredo Rabello Franco (OAB: 11990/CE). </text:p>
      <text:p text:style-name="P87"><text:span text:style-name="T164">Agravado</text:span><text:span text:style-name="T120">: P. B. N.</text:span></text:p>
      <text:p text:style-name="P184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7"><text:span text:style-name="T119">96 - </text:span><text:span text:style-name="T163">0254201-44.2022.8.06.0001</text:span><text:span text:style-name="T120"> - </text:span><text:span text:style-name="T163">Apelação Cível</text:span><text:span text:style-name="T120"> - Fortaleza/11ª Vara de Família. </text:span></text:p>
      <text:p text:style-name="P87"><text:span text:style-name="T164">Apelante</text:span><text:span text:style-name="T120">: A. S. C. </text:span></text:p>
      <text:p text:style-name="P125">Advogado: Renan Barbosa de Azevedo (OAB: 23112/CE). </text:p>
      <text:p text:style-name="P125">Advogada: Dayane Sousa do Vale (OAB: 41532/CE). </text:p>
      <text:p text:style-name="P87"><text:span text:style-name="T164">Apelado</text:span><text:span text:style-name="T120">: E. R. A. S. e outro. </text:span></text:p>
      <text:p text:style-name="P125">Advogada: Wivina Marques de Sousa (OAB: 45624/CE). </text:p>
      <text:p text:style-name="P184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7"><text:span text:style-name="T119">97 - </text:span><text:span text:style-name="T163">0620577-34.2025.8.06.0000</text:span><text:span text:style-name="T120"> - </text:span><text:span text:style-name="T163">Agravo de Instrumento</text:span><text:span text:style-name="T120"> - Caucaia/Vara Única da Infância e Juventude.</text:span></text:p>
      <text:p text:style-name="P87"><text:span text:style-name="T164">Agravante</text:span><text:span text:style-name="T120">: SAMILA PASTOR DA SILVA. </text:span></text:p>
      <text:p text:style-name="P125">Advogado: José Maria Costa (OAB: 3120/CE). </text:p>
      <text:p text:style-name="P125">Advogado: Rodger Raniery Holanda Costa (OAB: 29708/CE). </text:p>
      <text:p text:style-name="P87"><text:span text:style-name="T164">Agravado</text:span><text:span text:style-name="T120">: Ministério </text:span><text:span text:style-name="T139">Público do Estado do Ceará.</text:span></text:p>
      <text:p text:style-name="P184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7"><text:span text:style-name="T119"/></text:p>
      <text:p text:style-name="P87"><text:soft-page-break/><text:span text:style-name="T119">98 - </text:span><text:span text:style-name="T163">0201624-53.2024.8.06.0055</text:span><text:span text:style-name="T120"> - </text:span><text:span text:style-name="T163">Apelação Cível</text:span><text:span text:style-name="T120"> - Canindé/2ª Vara Cível.</text:span></text:p>
      <text:p text:style-name="P87"><text:span text:style-name="T164">Apelante</text:span><text:span text:style-name="T120">: Manoel Alves. </text:span></text:p>
      <text:p text:style-name="P125">Advogada: Maria Aline Teixeira Duarte (OAB: 42289/CE). </text:p>
      <text:p text:style-name="P87"><text:span text:style-name="T164">Apelado</text:span><text:span text:style-name="T120">: Banco Bradesco Financiamentos S/A. </text:span></text:p>
      <text:p text:style-name="P125">Advogado: Francisco Sampaio de Menezes Júnior (OAB: 9075/CE). </text:p>
      <text:p text:style-name="P184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7"><text:span text:style-name="T119">99 - </text:span><text:span text:style-name="T163">0620828-52.2025.8.06.0000</text:span><text:span text:style-name="T120"> - </text:span><text:span text:style-name="T163">Agravo de Instrumento</text:span><text:span text:style-name="T120"> - Guaraciaba do Norte/Vara Única.</text:span></text:p>
      <text:p text:style-name="P87"><text:span text:style-name="T164">Agravante</text:span><text:span text:style-name="T120">: T</text:span><text:span text:style-name="T139">Á</text:span><text:span text:style-name="T120">CILA BARBOSA PONTES. </text:span></text:p>
      <text:p text:style-name="P125">Advogada: JACQUELINE MORAIS LIMA (OAB: 19893/PI). </text:p>
      <text:p text:style-name="P87"><text:span text:style-name="T164">Agravado</text:span><text:span text:style-name="T120">: PEDRO LUCAS RODRIGUES MARTINS.</text:span></text:p>
      <text:p text:style-name="P125">Advogado: Davi Martins Fernandes (OAB: 52217/CE). </text:p>
      <text:p text:style-name="P184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7"><text:span text:style-name="T119">100 - </text:span><text:span text:style-name="T163">0620828-52.2025.8.06.0000/50000</text:span><text:span text:style-name="T120"> - </text:span><text:span text:style-name="T163">Agravo Interno Cível</text:span><text:span text:style-name="T120"> - Guaraciaba do Norte/Vara Única.</text:span></text:p>
      <text:p text:style-name="P87"><text:span text:style-name="T164">Agravante</text:span><text:span text:style-name="T120">: Pedro Lucas Rodrigues Martins. </text:span></text:p>
      <text:p text:style-name="P125">Advogado: Davi Martins Fernandes (OAB: 52217/CE). </text:p>
      <text:p text:style-name="P87"><text:span text:style-name="T164">Agravada</text:span><text:span text:style-name="T120">: Louise Pontes Martins, representada por T</text:span><text:span text:style-name="T139">á</text:span><text:span text:style-name="T120">cila Barbosa Pontes. </text:span></text:p>
      <text:p text:style-name="P125">Advogada: Jacqueline Morais Lima (OAB: 46641B/CE). </text:p>
      <text:p text:style-name="P184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7"><text:span text:style-name="T119">101 - </text:span><text:span text:style-name="T163">0200608-19.2022.8.06.0028</text:span><text:span text:style-name="T120"> - </text:span><text:span text:style-name="T163">Apelação Cível</text:span><text:span text:style-name="T120"> - Acaraú/2ª Vara.</text:span></text:p>
      <text:p text:style-name="P87"><text:span text:style-name="T164">Apelante</text:span><text:span text:style-name="T120">: Maria Eleuda de Araújo. </text:span></text:p>
      <text:p text:style-name="P125">Advogada: Vitória Régia Santos de Sousa (OAB: 45476B/CE). </text:p>
      <text:p text:style-name="P87"><text:span text:style-name="T164">Apelado</text:span><text:span text:style-name="T120">: Irineu Moreno e outro. </text:span></text:p>
      <text:p text:style-name="P125">Advogado: Luiz Gonzaga Nogueira Filho (OAB: 23482/CE). </text:p>
      <text:p text:style-name="P184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7"><text:soft-page-break/><text:span text:style-name="T119">102 - </text:span><text:span text:style-name="T163">0284966-27.2024.8.06.0001</text:span><text:span text:style-name="T120"> - </text:span><text:span text:style-name="T163">Apelação Cível</text:span><text:span text:style-name="T120"> - Fortaleza/1ª Vara da Infância e Juventude. </text:span><text:span text:style-name="T164">Apelante</text:span><text:span text:style-name="T120">: F. A. de S. S. </text:span><text:span text:style-name="T139">e outros.</text:span></text:p>
      <text:p text:style-name="P125">Defensoria Pública do Estado do Ceará. </text:p>
      <text:p text:style-name="P87"><text:span text:style-name="T164">Apelado</text:span><text:span text:style-name="T120">: M</text:span><text:span text:style-name="T139">inistério Público do Estado do Ceará.</text:span></text:p>
      <text:p text:style-name="P184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7"><text:span text:style-name="T119">103 - </text:span><text:span text:style-name="T163">0622039-26.2025.8.06.0000</text:span><text:span text:style-name="T120"> - </text:span><text:span text:style-name="T163">Agravo de Instrumento</text:span><text:span text:style-name="T120"> - Fortaleza/34ª Vara Cível. </text:span><text:span text:style-name="T164">Agravante</text:span><text:span text:style-name="T120">: Fabíola de Figueiredo Bezerra. </text:span></text:p>
      <text:p text:style-name="P125">Advogada: Maria Graziela Vasconcelos Souza Pimentel (OAB: 42775/CE). </text:p>
      <text:p text:style-name="P87"><text:span text:style-name="T164">Agravado</text:span><text:span text:style-name="T120">: Banco Cooperativo Sicredi S/A - BANSICREDI. </text:span></text:p>
      <text:p text:style-name="P184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7"><text:span text:style-name="T119">104 - </text:span><text:span text:style-name="T163">0203241-63.2023.8.06.0029</text:span><text:span text:style-name="T120"> - </text:span><text:span text:style-name="T163">Apelação Cível</text:span><text:span text:style-name="T120"> - Acopiara/2ª Vara Cível.</text:span></text:p>
      <text:p text:style-name="P87"><text:span text:style-name="T164">Apelante</text:span><text:span text:style-name="T120">: Banco Bradesco S/A. </text:span></text:p>
      <text:p text:style-name="P125">Advogado: Francisco Sampaio de Menezes Júnior (OAB: 9075/CE). </text:p>
      <text:p text:style-name="P87"><text:span text:style-name="T164">Apelada</text:span><text:span text:style-name="T120">: Maria do Socorro Uchôa. </text:span></text:p>
      <text:p text:style-name="P125">Advogado: Leonardo Alves de Albuquerque (OAB: 44942/CE). </text:p>
      <text:p text:style-name="P184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7"><text:span text:style-name="T119">105 - </text:span><text:span text:style-name="T163">0200040-90.2024.8.06.0041</text:span><text:span text:style-name="T120"> - </text:span><text:span text:style-name="T163">Apelação Cível</text:span><text:span text:style-name="T120"> - Aurora/Vara Única.</text:span></text:p>
      <text:p text:style-name="P87"><text:span text:style-name="T164">Apelante</text:span><text:span text:style-name="T120">: V. F. da S.</text:span></text:p>
      <text:p text:style-name="P125">Advogado: José Nanda Bezerra (OAB: 28445/CE). </text:p>
      <text:p text:style-name="P87"><text:span text:style-name="T164">Apelado</text:span><text:span text:style-name="T120">: Ministério Público do Estado do Ceará. </text:span></text:p>
      <text:p text:style-name="P87"><text:span text:style-name="T164">Apelada</text:span><text:span text:style-name="T120">: M. M. da S. F. R. P. A. H. da S. F.</text:span></text:p>
      <text:p text:style-name="P125">Advogado: Joe Englys de Luna Morais (OAB: 33186/CE). </text:p>
      <text:p text:style-name="P185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111"/>
      <text:p text:style-name="P88"><text:span text:style-name="T119"/></text:p>
      <text:p text:style-name="P88"><text:span text:style-name="T119"/></text:p>
      <text:p text:style-name="P88"><text:span text:style-name="T119"/></text:p>
      <text:p text:style-name="P88"><text:soft-page-break/><text:span text:style-name="T119">106 - </text:span><text:span text:style-name="T163">0200199-66.2024.8.06.0030</text:span><text:span text:style-name="T120"> - </text:span><text:span text:style-name="T163">Apelação Cível</text:span><text:span text:style-name="T120"> - Aiuaba/Vara Única.</text:span></text:p>
      <text:p text:style-name="P88"><text:span text:style-name="T164"><text:s/>Apelante: </text:span><text:span text:style-name="T120">Maria Rita da Conceição.</text:span></text:p>
      <text:p text:style-name="P126"><text:s/>Advogado: Antônio Liude Elias da Silva (OAB: 36529A/CE).</text:p>
      <text:p text:style-name="P88"><text:span text:style-name="T164"><text:s/>Apelad</text:span><text:span text:style-name="T176">a</text:span><text:span text:style-name="T164">:</text:span><text:span text:style-name="T120"> Associação Brasileira dos Aposentados Epensionistas da Nação.</text:span></text:p>
      <text:p text:style-name="P126"><text:s/>Advogado: Anderson de Almeida Freitas (OAB: 22748/DF).</text:p>
      <text:p text:style-name="P169"><text:span text:style-name="T119"><text:s/>Relator: </text:span><text:span text:style-name="T199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121">( <text:s text:c="2"/>) Unânime <text:s/>( <text:s text:c="2"/>) Maioria</text:span></text:span></text:p>
      <text:p text:style-name="P111"/>
      <text:p text:style-name="P89"><text:span text:style-name="T119">107 - </text:span><text:span text:style-name="T163">0200744-42.2022.8.06.0084</text:span><text:span text:style-name="T120"> - </text:span><text:span text:style-name="T163">Apelação Cível</text:span><text:span text:style-name="T120"> - Guaraciaba do Norte/Vara Única.</text:span></text:p>
      <text:p text:style-name="P89"><text:span text:style-name="T164">Apelante</text:span><text:span text:style-name="T120">: José de Arribamar Fernandes. </text:span></text:p>
      <text:p text:style-name="P89"><text:span text:style-name="T120">Advogado: William Kl</text:span><text:span text:style-name="T140">é</text:span><text:span text:style-name="T120">ber Gomes de Sousa Lima (OAB: 28587/CE). </text:span></text:p>
      <text:p text:style-name="P89"><text:span text:style-name="T164">Apelada</text:span><text:span text:style-name="T120">: SABEMI Seguradora S/A. </text:span></text:p>
      <text:p text:style-name="P127">Advogado: Juliano Martins Mansur (OAB: 113786/RJ). </text:p>
      <text:p text:style-name="P185"><text:span text:style-name="T119">Relator: </text:span><text:span text:style-name="T198">Des. </text:span><text:span text:style-name="T119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56">( <text:s text:c="2"/>) Unânime <text:s/>( <text:s text:c="2"/>) Maioria</text:span></text:span></text:p>
      <text:p text:style-name="P257"><text:span text:style-name="Fonte_20_parág._20_padrão"><text:span text:style-name="T56"/></text:span></text:p>
      <text:p text:style-name="P277">→ DES. <text:span text:style-name="T248">CARLOS AUGUSTO GOMES CORREIA</text:span> – Relator</text:p>
      <text:p text:style-name="P190"><text:span text:style-name="Fonte_20_parág._20_padrão"><text:span text:style-name="T100">Número da Pauta: </text:span></text:span><text:span text:style-name="Fonte_20_parág._20_padrão"><text:span text:style-name="T101">1</text:span></text:span><text:span text:style-name="Fonte_20_parág._20_padrão"><text:span text:style-name="T105">7</text:span></text:span><text:span text:style-name="Fonte_20_parág._20_padrão"><text:span text:style-name="T100">/202</text:span></text:span><text:span text:style-name="Fonte_20_parág._20_padrão"><text:span text:style-name="T103">5</text:span></text:span><text:span text:style-name="Fonte_20_parág._20_padrão"><text:span text:style-name="T100"> <text:s text:c="11"/>– <text:s text:c="8"/>SAJ/DIGITAL</text:span></text:span></text:p>
      <text:p text:style-name="P244"><text:span text:style-name="T206">192</text:span><text:span text:style-name="T119"> - </text:span><text:span text:style-name="T163">0187234-27.2016.8.06.0001/50000</text:span><text:span text:style-name="T120"> - </text:span><text:span text:style-name="T163">Embargos de Declaração Cível</text:span><text:span text:style-name="T120"> - Fortaleza/27ª Vara Cível. </text:span></text:p>
      <text:p text:style-name="P243"><text:span text:style-name="T164">Embargante</text:span><text:span text:style-name="T120">: Urbanística - Brasilis Desenvolvimento Imobiliário Ltda. </text:span></text:p>
      <text:p text:style-name="P238">Advogada: Roberta Duarte Vasques (OAB: 14140/CE). </text:p>
      <text:p text:style-name="P238">Advogada: Mariana Bizerril Nogueira (OAB: 18624/CE). </text:p>
      <text:p text:style-name="P238">Advogado: Diego Monteiro Maciel Lima (OAB: 24142/CE). </text:p>
      <text:p text:style-name="P238">Advogado: Mauro Carmélio Santos Costa Neto (OAB: 33688/CE). </text:p>
      <text:p text:style-name="P238">Advogada: Olga Paiva Bezerra Vasques (OAB: 33397/CE). </text:p>
      <text:p text:style-name="P238">Advogado: Lucas Costa de Pinho Pessoa (OAB: 38619/CE). </text:p>
      <text:p text:style-name="P238">Advogado: Lucas Saraiva Jordão (OAB: 40851/CE). </text:p>
      <text:p text:style-name="P243"><text:span text:style-name="T164">Embargado</text:span><text:span text:style-name="T120">: Condomínio Edifício Chronos. </text:span></text:p>
      <text:p text:style-name="P238">Advogada: Flávia Pearce Furtado (OAB: 15818/CE). </text:p>
      <text:p text:style-name="P241"><text:span text:style-name="T119">Relator: </text:span><text:span text:style-name="T205">Des. </text:span><text:span text:style-name="T119">CARLOS AUGUSTO GOMES CORREIA</text:span></text:p>
      <text:p text:style-name="P71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1"><text:span text:style-name="Fonte_20_parág._20_padrão"><text:span text:style-name="T97">( <text:s text:c="2"/>) Unânime <text:s/>( <text:s text:c="2"/>) Maioria</text:span></text:span></text:p>
      <text:p text:style-name="P261"><text:span text:style-name="Fonte_20_parág._20_padrão"><text:span text:style-name="T97"/></text:span></text:p>
      <text:p text:style-name="P243"><text:span text:style-name="T206"/></text:p>
      <text:p text:style-name="P243"><text:span text:style-name="T206"/></text:p>
      <text:p text:style-name="P243"><text:span text:style-name="T206"/></text:p>
      <text:p text:style-name="P243"><text:span text:style-name="T206"/></text:p>
      <text:p text:style-name="P243"><text:soft-page-break/><text:span text:style-name="T206">193</text:span><text:span text:style-name="T119"> - </text:span><text:span text:style-name="T163">0433265-83.2000.8.06.0001</text:span><text:span text:style-name="T120"> - </text:span><text:span text:style-name="T163">Apelação Cível</text:span><text:span text:style-name="T120"> - Fortaleza/4ª Vara Cível. </text:span></text:p>
      <text:p text:style-name="P243"><text:span text:style-name="T185">Apelante</text:span><text:span text:style-name="T120">: Chubb Seguros S/A </text:span><text:span text:style-name="T149">(fls. 1.134/1.152)</text:span><text:span text:style-name="T120">. </text:span></text:p>
      <text:p text:style-name="P238">Advogado: Bruno Novaes Bezerra Cavalcanti (OAB: 19353/PE). </text:p>
      <text:p text:style-name="P243"><text:span text:style-name="T164">Apelante</text:span><text:span text:style-name="T120">: Elevadores Atlas Schindler </text:span><text:span text:style-name="T149">L</text:span><text:span text:style-name="T120">tda </text:span><text:span text:style-name="T149">(fls. 1.155/1.177)</text:span><text:span text:style-name="T120">. </text:span></text:p>
      <text:p text:style-name="P238">Advogado: André Gustavo Salvador Kauffman (OAB: 168804/SP). </text:p>
      <text:p text:style-name="P243"><text:span text:style-name="T164">Apelante</text:span><text:span text:style-name="T120">: Brasilseg Companhia de Seguros </text:span><text:span text:style-name="T149">(fls. 1.179/1.203)</text:span><text:span text:style-name="T120">. </text:span></text:p>
      <text:p text:style-name="P238">Advogado: Jurandy Soares de Moraes Neto (OAB: 27851/PE). </text:p>
      <text:p text:style-name="P243"><text:span text:style-name="T164">Apelante</text:span><text:span text:style-name="T120">: Axa Corporate Solutions Seguros S/A </text:span><text:span text:style-name="T149">(fls. 1.209/1.219)</text:span><text:span text:style-name="T120">. </text:span></text:p>
      <text:p text:style-name="P238">Advogado: Roberto Gilson Raimundo Filho (OAB: 18558/PE). </text:p>
      <text:p text:style-name="P243"><text:span text:style-name="T164">Apelado</text:span><text:span text:style-name="T120">: Eduardo Antônio Holanda de Oliveira </text:span><text:span text:style-name="T150">e outra.</text:span><text:span text:style-name="T120"> </text:span></text:p>
      <text:p text:style-name="P238">Advogado: Adriano Geoffrey de Góis Araújo (OAB: 14714/CE). </text:p>
      <text:p text:style-name="P241"><text:span text:style-name="T119">Relator: </text:span><text:span text:style-name="T207">Des. </text:span><text:span text:style-name="T119">CARLOS AUGUSTO GOMES CORREIA</text:span></text:p>
      <text:p text:style-name="P235"><text:span text:style-name="Fonte_20_parág._20_padrão"><text:span text:style-name="T24">1→ Apelo d</text:span></text:span><text:span text:style-name="Fonte_20_parág._20_padrão"><text:span text:style-name="T38">a</text:span></text:span><text:span text:style-name="Fonte_20_parág._20_padrão"><text:span text:style-name="T25"> </text:span></text:span><text:span text:style-name="Fonte_20_parág._20_padrão"><text:span text:style-name="T38">Chubb Seguros S/A</text:span></text:span><text:span text:style-name="Fonte_20_parág._20_padrão"><text:span text:style-name="T24">:</text:span></text:span></text:p>
      <text:p text:style-name="P20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61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61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61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61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61"><text:span text:style-name="Fonte_20_parág._20_padrão"><text:span text:style-name="T13">( <text:s text:c="2"/>) Unânime <text:s/>( <text:s text:c="2"/>) Maioria</text:span></text:span></text:p>
      <text:p text:style-name="P227"/>
      <text:p text:style-name="P216"><text:span text:style-name="Fonte_20_parág._20_padrão"><text:span text:style-name="T24">2→ Apelo </text:span></text:span><text:span text:style-name="Fonte_20_parág._20_padrão"><text:span text:style-name="T38">da Elevadores Atlas Schindler Ltda</text:span></text:span><text:span text:style-name="Fonte_20_parág._20_padrão"><text:span text:style-name="T24">:</text:span></text:span></text:p>
      <text:p text:style-name="P20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1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1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1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2">( <text:s text:c="2"/>) Preliminar(es):( <text:s text:c="2"/>)Não Conhecida (s) ( <text:s text:c="2"/>) Acolhida(s) <text:s text:c="3"/>( <text:s text:c="2"/>) Rejeitada(s)</text:p>
      <text:p text:style-name="P261"><text:span text:style-name="Fonte_20_parág._20_padrão"><text:span text:style-name="T154">( <text:s text:c="2"/>) Unânime <text:s/>( <text:s text:c="2"/>) Maioria</text:span></text:span></text:p>
      <text:p text:style-name="P261"><text:span text:style-name="Fonte_20_parág._20_padrão"><text:span text:style-name="T154"/></text:span></text:p>
      <text:p text:style-name="P235"><text:span text:style-name="Fonte_20_parág._20_padrão"><text:span text:style-name="T38">3</text:span></text:span><text:span text:style-name="Fonte_20_parág._20_padrão"><text:span text:style-name="T24">→ Apelo d</text:span></text:span><text:span text:style-name="Fonte_20_parág._20_padrão"><text:span text:style-name="T38">a</text:span></text:span><text:span text:style-name="Fonte_20_parág._20_padrão"><text:span text:style-name="T25"> </text:span></text:span><text:span text:style-name="Fonte_20_parág._20_padrão"><text:span text:style-name="T38">Brasilseg Companhia de Seguros</text:span></text:span><text:span text:style-name="Fonte_20_parág._20_padrão"><text:span text:style-name="T24">:</text:span></text:span></text:p>
      <text:p text:style-name="P20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61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61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61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61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61"><text:span text:style-name="Fonte_20_parág._20_padrão"><text:span text:style-name="T13">( <text:s text:c="2"/>) Unânime <text:s/>( <text:s text:c="2"/>) Maioria</text:span></text:span></text:p>
      <text:p text:style-name="P227"/>
      <text:p text:style-name="P216"><text:span text:style-name="Fonte_20_parág._20_padrão"><text:span text:style-name="T38">4</text:span></text:span><text:span text:style-name="Fonte_20_parág._20_padrão"><text:span text:style-name="T24">→ Apelo d</text:span></text:span><text:span text:style-name="Fonte_20_parág._20_padrão"><text:span text:style-name="T38">a</text:span></text:span><text:span text:style-name="Fonte_20_parág._20_padrão"><text:span text:style-name="T25"> </text:span></text:span><text:span text:style-name="Fonte_20_parág._20_padrão"><text:span text:style-name="T46">Axa Corporate Solutions Seguros S/A</text:span></text:span><text:span text:style-name="Fonte_20_parág._20_padrão"><text:span text:style-name="T24">:</text:span></text:span></text:p>
      <text:p text:style-name="P20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1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1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1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2">( <text:s text:c="2"/>) Preliminar(es):( <text:s text:c="2"/>)Não Conhecida (s) ( <text:s text:c="2"/>) Acolhida(s) <text:s text:c="3"/>( <text:s text:c="2"/>) Rejeitada(s)</text:p>
      <text:p text:style-name="P261"><text:span text:style-name="Fonte_20_parág._20_padrão"><text:span text:style-name="T97">( <text:s text:c="2"/>) Unânime <text:s/>( <text:s text:c="2"/>) Maioria</text:span></text:span></text:p>
      <text:p text:style-name="P261"><text:span text:style-name="Fonte_20_parág._20_padrão"><text:span text:style-name="T97"/></text:span></text:p>
      <text:p text:style-name="P243"><text:span text:style-name="T206"/></text:p>
      <text:p text:style-name="P243"><text:span text:style-name="T206"/></text:p>
      <text:p text:style-name="P243"><text:span text:style-name="T206"/></text:p>
      <text:p text:style-name="P243"><text:span text:style-name="T206"/></text:p>
      <text:p text:style-name="P243"><text:span text:style-name="T206"/></text:p>
      <text:p text:style-name="P243"><text:span text:style-name="T206"/></text:p>
      <text:p text:style-name="P243"><text:span text:style-name="T206"/></text:p>
      <text:p text:style-name="P243"><text:span text:style-name="T206"/></text:p>
      <text:p text:style-name="P243"><text:span text:style-name="T206"/></text:p>
      <text:p text:style-name="P243"><text:span text:style-name="T206"/></text:p>
      <text:p text:style-name="P243"><text:soft-page-break/><text:span text:style-name="T206">194</text:span><text:span text:style-name="T119"> - </text:span><text:span text:style-name="T163">0592422-92.2000.8.06.0001</text:span><text:span text:style-name="T120"> - </text:span><text:span text:style-name="T163">Apelação Cível</text:span><text:span text:style-name="T120"> - Fortaleza/32ª Vara Cível. </text:span></text:p>
      <text:p text:style-name="P243"><text:span text:style-name="T185">Apte/Apdo</text:span><text:span text:style-name="T120">: Isaías Cândido Barbosa. </text:span></text:p>
      <text:p text:style-name="P238">Apte/Apdo: Editora Fort Gráfica Ltda. </text:p>
      <text:p text:style-name="P238">Apte/Apdo: Maria do Socorro Bezerra Barbosa. </text:p>
      <text:p text:style-name="P238">Advogado: Daniel Lopes Pires Xavier Torres (OAB: 27730/CE). </text:p>
      <text:p text:style-name="P238">Advogado: Francisco Xavier Torres (OAB: 5588/CE). </text:p>
      <text:p text:style-name="P243"><text:span text:style-name="T164">Apte/Apdo</text:span><text:span text:style-name="T120">: Banco do Nordeste do Brasil S/A. </text:span></text:p>
      <text:p text:style-name="P238">Advogada: Sandra Mara Tavares Lavor (OAB: 8831/CE). </text:p>
      <text:p text:style-name="P238">Advogado: João Leite Mendonça Tavares (OAB: 29500/CE). </text:p>
      <text:p text:style-name="P241"><text:span text:style-name="T119">Relator: </text:span><text:span text:style-name="T205">Des. </text:span><text:span text:style-name="T119">CARLOS AUGUSTO GOMES CORREIA</text:span></text:p>
      <text:p text:style-name="P235"><text:span text:style-name="Fonte_20_parág._20_padrão"><text:span text:style-name="T24">1→ Apelo d</text:span></text:span><text:span text:style-name="Fonte_20_parág._20_padrão"><text:span text:style-name="T25">e </text:span></text:span><text:span text:style-name="Fonte_20_parág._20_padrão"><text:span text:style-name="T38">Isaías Cândido Barbosa</text:span></text:span><text:span text:style-name="Fonte_20_parág._20_padrão"><text:span text:style-name="T24">:</text:span></text:span></text:p>
      <text:p text:style-name="P20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61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61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61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61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61"><text:span text:style-name="Fonte_20_parág._20_padrão"><text:span text:style-name="T13">( <text:s text:c="2"/>) Unânime <text:s/>( <text:s text:c="2"/>) Maioria</text:span></text:span></text:p>
      <text:p text:style-name="P227"/>
      <text:p text:style-name="P216"><text:span text:style-name="Fonte_20_parág._20_padrão"><text:span text:style-name="T24">2→ Apelo d</text:span></text:span><text:span text:style-name="Fonte_20_parág._20_padrão"><text:span text:style-name="T38">o</text:span></text:span><text:span text:style-name="Fonte_20_parág._20_padrão"><text:span text:style-name="T25"> </text:span></text:span><text:span text:style-name="Fonte_20_parág._20_padrão"><text:span text:style-name="T38">Banco do Nordeste do Brasil S/A</text:span></text:span><text:span text:style-name="Fonte_20_parág._20_padrão"><text:span text:style-name="T24">:</text:span></text:span></text:p>
      <text:p text:style-name="P20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1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1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1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2">( <text:s text:c="2"/>) Preliminar(es):( <text:s text:c="2"/>)Não Conhecida (s) ( <text:s text:c="2"/>) Acolhida(s) <text:s text:c="3"/>( <text:s text:c="2"/>) Rejeitada(s)</text:p>
      <text:p text:style-name="P261"><text:span text:style-name="Fonte_20_parág._20_padrão"><text:span text:style-name="T97">( <text:s text:c="2"/>) Unânime <text:s/>( <text:s text:c="2"/>) Maioria</text:span></text:span></text:p>
      <text:p text:style-name="P261"><text:span text:style-name="Fonte_20_parág._20_padrão"><text:span text:style-name="T97"/></text:span></text:p>
      <text:p text:style-name="P243"><text:span text:style-name="T206">195</text:span><text:span text:style-name="T119"> - </text:span><text:span text:style-name="T163">0144190-84.2018.8.06.0001</text:span><text:span text:style-name="T120"> - </text:span><text:span text:style-name="T163">Apelação Cível</text:span><text:span text:style-name="T120"> - Fortaleza/29ª Vara Cível. </text:span></text:p>
      <text:p text:style-name="P243"><text:span text:style-name="T164">Apelante</text:span><text:span text:style-name="T120">: Francinete Marques de Oliveira. </text:span></text:p>
      <text:p text:style-name="P238">Defensoria Pública do Estado do Ceará. </text:p>
      <text:p text:style-name="P243"><text:span text:style-name="T164">Apelada</text:span><text:span text:style-name="T120">: Adriana de Oliveira Sales. </text:span></text:p>
      <text:p text:style-name="P238">Advogado: Carlos Renato Nascimento Rabelo (OAB: 30865/CE). </text:p>
      <text:p text:style-name="P241"><text:span text:style-name="T119">Relator: </text:span><text:span text:style-name="T205">Des. </text:span><text:span text:style-name="T119">CARLOS AUGUSTO GOMES CORREIA</text:span></text:p>
      <text:p text:style-name="P71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1"><text:span text:style-name="Fonte_20_parág._20_padrão"><text:span text:style-name="T97">( <text:s text:c="2"/>) Unânime <text:s/>( <text:s text:c="2"/>) Maioria</text:span></text:span></text:p>
      <text:p text:style-name="P261"><text:span text:style-name="Fonte_20_parág._20_padrão"><text:span text:style-name="T97"/></text:span></text:p>
      <text:p text:style-name="P243"><text:span text:style-name="T206"/></text:p>
      <text:p text:style-name="P243"><text:span text:style-name="T206"/></text:p>
      <text:p text:style-name="P243"><text:span text:style-name="T206"/></text:p>
      <text:p text:style-name="P243"><text:span text:style-name="T206"/></text:p>
      <text:p text:style-name="P243"><text:span text:style-name="T206"/></text:p>
      <text:p text:style-name="P243"><text:span text:style-name="T206"/></text:p>
      <text:p text:style-name="P243"><text:span text:style-name="T206"/></text:p>
      <text:p text:style-name="P243"><text:span text:style-name="T206"/></text:p>
      <text:p text:style-name="P243"><text:span text:style-name="T206"/></text:p>
      <text:p text:style-name="P243"><text:span text:style-name="T206"/></text:p>
      <text:p text:style-name="P243"><text:span text:style-name="T206"/></text:p>
      <text:p text:style-name="P243"><text:span text:style-name="T206"/></text:p>
      <text:p text:style-name="P243"><text:span text:style-name="T206"/></text:p>
      <text:p text:style-name="P243"><text:span text:style-name="T206"/></text:p>
      <text:p text:style-name="P243"><text:span text:style-name="T206"/></text:p>
      <text:p text:style-name="P243"><text:soft-page-break/><text:span text:style-name="T206">196</text:span><text:span text:style-name="T119"> - </text:span><text:span text:style-name="T163">0037942-65.2016.8.06.0001</text:span><text:span text:style-name="T120"> - </text:span><text:span text:style-name="T163">Apelação Cível</text:span><text:span text:style-name="T120"> - Fortaleza/31ª Vara Cível. </text:span></text:p>
      <text:p text:style-name="P243"><text:span text:style-name="T185">Apelante</text:span><text:span text:style-name="T120">: Cofemil - Com</text:span><text:span text:style-name="T150">é</text:span><text:span text:style-name="T120">rcio de Ferramentas e Material Industrial Ltda. </text:span></text:p>
      <text:p text:style-name="P238">Advogado: Fernando Augusto de Melo Falcão (OAB: 12414/CE). </text:p>
      <text:p text:style-name="P238">Advogada: Jamila Braga Paiva Martins (OAB: 38875/CE). </text:p>
      <text:p text:style-name="P238">Advogado: Ivan Lúcio de Andrade Falcão Júnior (OAB: 18445/CE). </text:p>
      <text:p text:style-name="P238">Advogado: Eládio Pamplona Bede Neto (OAB: 44814/CE). </text:p>
      <text:p text:style-name="P243"><text:span text:style-name="T185">Apelante</text:span><text:span text:style-name="T120">: Brasimec Ind</text:span><text:span text:style-name="T150">ú</text:span><text:span text:style-name="T120">stria e Com</text:span><text:span text:style-name="T150">é</text:span><text:span text:style-name="T120">rcio Ltda. </text:span></text:p>
      <text:p text:style-name="P243"><text:span text:style-name="T120">Advogada: Andressa de Nazar</text:span><text:span text:style-name="T150">é</text:span><text:span text:style-name="T120"> Cordeiro Gondim (OAB: 27425/CE). </text:span></text:p>
      <text:p text:style-name="P238">Advogada: Ellen Fernanda Lima Figueiredo (OAB: 25055/CE). </text:p>
      <text:p text:style-name="P241"><text:span text:style-name="T119">Relator: </text:span><text:span text:style-name="T205">Des. </text:span><text:span text:style-name="T119">CARLOS AUGUSTO GOMES CORREIA</text:span></text:p>
      <text:p text:style-name="P235"><text:span text:style-name="Fonte_20_parág._20_padrão"><text:span text:style-name="T24">1→ Apelo </text:span></text:span><text:span text:style-name="Fonte_20_parág._20_padrão"><text:span text:style-name="T38">da Cofemil – Comércio de Ferramentas e Material Industrial Ltda</text:span></text:span><text:span text:style-name="Fonte_20_parág._20_padrão"><text:span text:style-name="T24">:</text:span></text:span></text:p>
      <text:p text:style-name="P20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61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61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61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61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61"><text:span text:style-name="Fonte_20_parág._20_padrão"><text:span text:style-name="T13">( <text:s text:c="2"/>) Unânime <text:s/>( <text:s text:c="2"/>) Maioria</text:span></text:span></text:p>
      <text:p text:style-name="P227"/>
      <text:p text:style-name="P216"><text:span text:style-name="Fonte_20_parág._20_padrão"><text:span text:style-name="T24">2→ Apelo d</text:span></text:span><text:span text:style-name="Fonte_20_parág._20_padrão"><text:span text:style-name="T38">a</text:span></text:span><text:span text:style-name="Fonte_20_parág._20_padrão"><text:span text:style-name="T25"> </text:span></text:span><text:span text:style-name="Fonte_20_parág._20_padrão"><text:span text:style-name="T38">Brasimec Indústria e Comércio Ltda</text:span></text:span><text:span text:style-name="Fonte_20_parág._20_padrão"><text:span text:style-name="T24">:</text:span></text:span></text:p>
      <text:p text:style-name="P20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1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1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1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2">( <text:s text:c="2"/>) Preliminar(es):( <text:s text:c="2"/>)Não Conhecida (s) ( <text:s text:c="2"/>) Acolhida(s) <text:s text:c="3"/>( <text:s text:c="2"/>) Rejeitada(s)</text:p>
      <text:p text:style-name="P261"><text:span text:style-name="Fonte_20_parág._20_padrão"><text:span text:style-name="T97">( <text:s text:c="2"/>) Unânime <text:s/>( <text:s text:c="2"/>) Maioria</text:span></text:span></text:p>
      <text:p text:style-name="P261"><text:span text:style-name="Fonte_20_parág._20_padrão"><text:span text:style-name="T97"/></text:span></text:p>
      <text:p text:style-name="P243"><text:span text:style-name="T206">197</text:span><text:span text:style-name="T119"> - </text:span><text:span text:style-name="T163">0189683-84.2018.8.06.0001</text:span><text:span text:style-name="T120"> - </text:span><text:span text:style-name="T163">Apelação Cível</text:span><text:span text:style-name="T120"> - Fortaleza/29ª Vara Cível. </text:span></text:p>
      <text:p text:style-name="P243"><text:span text:style-name="T185">Apelante</text:span><text:span text:style-name="T120">: W &amp; L Empreendimentos Imobiliários Ltda. </text:span></text:p>
      <text:p text:style-name="P238">Advogada: Ana Iria Carneiro de Matos (OAB: 19474/CE). </text:p>
      <text:p text:style-name="P243"><text:span text:style-name="T185">Apelante</text:span><text:span text:style-name="T120">: Harmony Empreendimentos Imobiliários Ltda.</text:span></text:p>
      <text:p text:style-name="P238">Advogado: Júlio Nogueira Militão Neto (OAB: 3144/CE). </text:p>
      <text:p text:style-name="P238">Advogado: Pedro Felipe Rolim Militão (OAB: 25091/CE). </text:p>
      <text:p text:style-name="P243"><text:span text:style-name="T164">Apelad</text:span><text:span text:style-name="T180">a</text:span><text:span text:style-name="T120">: Júnia Maria Viana de Andrade. </text:span></text:p>
      <text:p text:style-name="P238">Advogado: Germano da Rocha Siqueira (OAB: 32498/CE). </text:p>
      <text:p text:style-name="P241"><text:span text:style-name="T119">Relator: </text:span><text:span text:style-name="T205">Des. </text:span><text:span text:style-name="T119">CARLOS AUGUSTO GOMES CORREIA</text:span></text:p>
      <text:p text:style-name="P235"><text:span text:style-name="Fonte_20_parág._20_padrão"><text:span text:style-name="T24">1→ Apelo d</text:span></text:span><text:span text:style-name="Fonte_20_parág._20_padrão"><text:span text:style-name="T38">a</text:span></text:span><text:span text:style-name="Fonte_20_parág._20_padrão"><text:span text:style-name="T25"> </text:span></text:span><text:span text:style-name="Fonte_20_parág._20_padrão"><text:span text:style-name="T38">W &amp; L Empreendimentos Imobiliários Ltda</text:span></text:span><text:span text:style-name="Fonte_20_parág._20_padrão"><text:span text:style-name="T24">:</text:span></text:span></text:p>
      <text:p text:style-name="P20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61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61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61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61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61"><text:span text:style-name="Fonte_20_parág._20_padrão"><text:span text:style-name="T13">( <text:s text:c="2"/>) Unânime <text:s/>( <text:s text:c="2"/>) Maioria</text:span></text:span></text:p>
      <text:p text:style-name="P227"/>
      <text:p text:style-name="P216"><text:span text:style-name="Fonte_20_parág._20_padrão"><text:span text:style-name="T24">2→ Apelo d</text:span></text:span><text:span text:style-name="Fonte_20_parág._20_padrão"><text:span text:style-name="T38">a</text:span></text:span><text:span text:style-name="Fonte_20_parág._20_padrão"><text:span text:style-name="T25"> </text:span></text:span><text:span text:style-name="Fonte_20_parág._20_padrão"><text:span text:style-name="T38">Harmony Empreendimentos Imobiliários Ltda</text:span></text:span><text:span text:style-name="Fonte_20_parág._20_padrão"><text:span text:style-name="T24">:</text:span></text:span></text:p>
      <text:p text:style-name="P20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1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1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1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2">( <text:s text:c="2"/>) Preliminar(es):( <text:s text:c="2"/>)Não Conhecida (s) ( <text:s text:c="2"/>) Acolhida(s) <text:s text:c="3"/>( <text:s text:c="2"/>) Rejeitada(s)</text:p>
      <text:p text:style-name="P261"><text:span text:style-name="Fonte_20_parág._20_padrão"><text:span text:style-name="T97">( <text:s text:c="2"/>) Unânime <text:s/>( <text:s text:c="2"/>) Maioria</text:span></text:span></text:p>
      <text:p text:style-name="P261"><text:span text:style-name="Fonte_20_parág._20_padrão"><text:span text:style-name="T97"/></text:span></text:p>
      <text:p text:style-name="P243"><text:span text:style-name="T206"/></text:p>
      <text:p text:style-name="P243"><text:span text:style-name="T206"/></text:p>
      <text:p text:style-name="P243"><text:soft-page-break/><text:span text:style-name="T206">198</text:span><text:span text:style-name="T119"> - </text:span><text:span text:style-name="T163">0628002-83.2023.8.06.0000/50000</text:span><text:span text:style-name="T120"> - </text:span><text:span text:style-name="T163">Embargos de Declaração Cível</text:span><text:span text:style-name="T120"> - Aquiraz/1ª Vara Cível.</text:span></text:p>
      <text:p text:style-name="P243"><text:span text:style-name="T164">Embargante</text:span><text:span text:style-name="T120">: Banco Bradesco S/A. </text:span></text:p>
      <text:p text:style-name="P238">Advogado: Paulo Eduardo Prado (OAB: 24314/CE). </text:p>
      <text:p text:style-name="P243"><text:span text:style-name="T164">Embargado</text:span><text:span text:style-name="T120">: Fernando Augusto Machado Coelho de Vasconcelos. </text:span></text:p>
      <text:p text:style-name="P238">Advogado: Gustavo Rebelo de Campos (OAB: 35289/CE). </text:p>
      <text:p text:style-name="P241"><text:span text:style-name="T119">Relator: </text:span><text:span text:style-name="T205">Des. </text:span><text:span text:style-name="T119">CARLOS AUGUSTO GOMES CORREIA</text:span></text:p>
      <text:p text:style-name="P71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1"><text:span text:style-name="Fonte_20_parág._20_padrão"><text:span text:style-name="T97">( <text:s text:c="2"/>) Unânime <text:s/>( <text:s text:c="2"/>) Maioria</text:span></text:span></text:p>
      <text:p text:style-name="P261"><text:span text:style-name="Fonte_20_parág._20_padrão"><text:span text:style-name="T97"/></text:span></text:p>
      <text:p text:style-name="P243"><text:span text:style-name="T206">199</text:span><text:span text:style-name="T119"> - </text:span><text:span text:style-name="T163">0200185-96.2023.8.06.0069/50000</text:span><text:span text:style-name="T120"> - </text:span><text:span text:style-name="T163">Embargos de Declaração Cível</text:span><text:span text:style-name="T120"> - Coreaú/Vara Única.</text:span></text:p>
      <text:p text:style-name="P243"><text:span text:style-name="T164">Embargante</text:span><text:span text:style-name="T120">: Banco Bradesco S/A. </text:span></text:p>
      <text:p text:style-name="P238">Advogado: Francisco Sampaio de Menezes Júnior (OAB: 9075/CE). </text:p>
      <text:p text:style-name="P243"><text:span text:style-name="T164">Embargada</text:span><text:span text:style-name="T120">: Francisca Balbino da Silva. </text:span></text:p>
      <text:p text:style-name="P238">Advogado: Daniel Farias Tavares (OAB: 24902/CE). </text:p>
      <text:p text:style-name="P241"><text:span text:style-name="T119">Relator: </text:span><text:span text:style-name="T205">Des. </text:span><text:span text:style-name="T119">CARLOS AUGUSTO GOMES CORREIA</text:span></text:p>
      <text:p text:style-name="P71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1"><text:span text:style-name="Fonte_20_parág._20_padrão"><text:span text:style-name="T97">( <text:s text:c="2"/>) Unânime <text:s/>( <text:s text:c="2"/>) Maioria</text:span></text:span></text:p>
      <text:p text:style-name="P261"><text:span text:style-name="Fonte_20_parág._20_padrão"><text:span text:style-name="T97"/></text:span></text:p>
      <text:p text:style-name="P243"><text:span text:style-name="T206">200</text:span><text:span text:style-name="T119"> - </text:span><text:span text:style-name="T163">0205268-45.2022.8.06.0064</text:span><text:span text:style-name="T120"> - </text:span><text:span text:style-name="T163">Apelação Cível</text:span><text:span text:style-name="T120"> - Caucaia/3ª Vara Cível.</text:span></text:p>
      <text:p text:style-name="P243"><text:span text:style-name="T164">Apelante</text:span><text:span text:style-name="T120">: Adriano Queiroz Ramos Fonseca. </text:span></text:p>
      <text:p text:style-name="P238">Advogada: Maria Evanusa Freire (OAB: 18462/CE). </text:p>
      <text:p text:style-name="P243"><text:span text:style-name="T164">Apelado</text:span><text:span text:style-name="T120">: Banco do Brasil S/A. </text:span></text:p>
      <text:p text:style-name="P238">Advogado: Nei Calderon (OAB: 33485/CE). </text:p>
      <text:p text:style-name="P241"><text:span text:style-name="T119">Relator: </text:span><text:span text:style-name="T205">Des. </text:span><text:span text:style-name="T119">CARLOS AUGUSTO GOMES CORREIA</text:span></text:p>
      <text:p text:style-name="P71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1"><text:span text:style-name="Fonte_20_parág._20_padrão"><text:span text:style-name="T97">( <text:s text:c="2"/>) Unânime <text:s/>( <text:s text:c="2"/>) Maioria</text:span></text:span></text:p>
      <text:p text:style-name="P261"><text:span text:style-name="Fonte_20_parág._20_padrão"><text:span text:style-name="T97"/></text:span></text:p>
      <text:p text:style-name="P243"><text:span text:style-name="T206">201</text:span><text:span text:style-name="T119"> - </text:span><text:span text:style-name="T163">0629360-49.2024.8.06.0000</text:span><text:span text:style-name="T120"> - </text:span><text:span text:style-name="T163">Agravo de Instrumento</text:span><text:span text:style-name="T120"> - Fortaleza/3ª Vara Cível. </text:span></text:p>
      <text:p text:style-name="P243"><text:span text:style-name="T164">Agravante</text:span><text:span text:style-name="T120">: Unimed Fortaleza - Sociedade Cooperativa Médica Ltda.</text:span></text:p>
      <text:p text:style-name="P238">Advogado: David Sombra Peixoto (OAB: 16477/CE). </text:p>
      <text:p text:style-name="P243"><text:span text:style-name="T164">Agravada</text:span><text:span text:style-name="T120">: Roberta de Sousa Freitas. </text:span></text:p>
      <text:p text:style-name="P238">Advogada: Manuela Vieira Costa (OAB: 41788/CE). </text:p>
      <text:p text:style-name="P241"><text:span text:style-name="T119">Relator: </text:span><text:span text:style-name="T205">Des. </text:span><text:span text:style-name="T119">CARLOS AUGUSTO GOMES CORREIA</text:span></text:p>
      <text:p text:style-name="P71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1"><text:span text:style-name="Fonte_20_parág._20_padrão"><text:span text:style-name="T97">( <text:s text:c="2"/>) Unânime <text:s/>( <text:s text:c="2"/>) Maioria</text:span></text:span></text:p>
      <text:p text:style-name="P261"><text:span text:style-name="Fonte_20_parág._20_padrão"><text:span text:style-name="T97"/></text:span></text:p>
      <text:p text:style-name="P243"><text:span text:style-name="T206"/></text:p>
      <text:p text:style-name="P243"><text:soft-page-break/><text:span text:style-name="T206">202</text:span><text:span text:style-name="T119"> - </text:span><text:span text:style-name="T163">0200238-11.2023.8.06.0091</text:span><text:span text:style-name="T120"> - </text:span><text:span text:style-name="T163">Apelação Cível</text:span><text:span text:style-name="T120"> - Iguatu/2ª Vara Cível.</text:span></text:p>
      <text:p text:style-name="P243"><text:span text:style-name="T164">Apelante</text:span><text:span text:style-name="T120">: Y Mota Campos Reciclagens M</text:span><text:span text:style-name="T151">E</text:span><text:span text:style-name="T120"> </text:span><text:span text:style-name="T151">e outros.</text:span><text:span text:style-name="T120"> </text:span></text:p>
      <text:p text:style-name="P238">Advogado: Diego Albuquerque Lopes (OAB: 26053/CE). </text:p>
      <text:p text:style-name="P243"><text:span text:style-name="T120">Advogad</text:span><text:span text:style-name="T152">a</text:span><text:span text:style-name="T120">: Bruna Geovanna Barros de Lima (OAB: 42993/CE). </text:span></text:p>
      <text:p text:style-name="P243"><text:span text:style-name="T164">Apelado</text:span><text:span text:style-name="T120">: Banco do Nordeste do Brasil S.A. </text:span></text:p>
      <text:p text:style-name="P238">Advogado: Paulo Francisco de Andrade Júnior (OAB: 21658/CE). </text:p>
      <text:p text:style-name="P241"><text:span text:style-name="T119">Relator: </text:span><text:span text:style-name="T208">Des. </text:span><text:span text:style-name="T119">CARLOS AUGUSTO GOMES CORREIA</text:span></text:p>
      <text:p text:style-name="P71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1"><text:span text:style-name="Fonte_20_parág._20_padrão"><text:span text:style-name="T97">( <text:s text:c="2"/>) Unânime <text:s/>( <text:s text:c="2"/>) Maioria</text:span></text:span></text:p>
      <text:p text:style-name="P261"><text:span text:style-name="Fonte_20_parág._20_padrão"><text:span text:style-name="T97"/></text:span></text:p>
      <text:p text:style-name="P243"><text:span text:style-name="T206">203</text:span><text:span text:style-name="T119"> - </text:span><text:span text:style-name="T163">0634780-35.2024.8.06.0000</text:span><text:span text:style-name="T120"> - </text:span><text:span text:style-name="T163">Agravo de Instrumento</text:span><text:span text:style-name="T120"> - Fortaleza/4ª Vara Cível. </text:span></text:p>
      <text:p text:style-name="P243"><text:span text:style-name="T164">Agravante</text:span><text:span text:style-name="T120">: Amil - Assistência Médica Internacional S/A. </text:span></text:p>
      <text:p text:style-name="P238">Advogada: Renata Sousa de Castro Vita (OAB: 24308/BA). </text:p>
      <text:p text:style-name="P243"><text:span text:style-name="T164">Agravado</text:span><text:span text:style-name="T120">: REN</text:span><text:span text:style-name="T152">Ê</text:span><text:span text:style-name="T120"> GUSTAVO TAVARES DE LACERDA. </text:span></text:p>
      <text:p text:style-name="P238">Advogado: Raphael Rocha Bandeira Barbosa (OAB: 29529/CE). </text:p>
      <text:p text:style-name="P241"><text:span text:style-name="T119">Relator: </text:span><text:span text:style-name="T208">Des. </text:span><text:span text:style-name="T119">CARLOS AUGUSTO GOMES CORREIA</text:span></text:p>
      <text:p text:style-name="P71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1"><text:span text:style-name="Fonte_20_parág._20_padrão"><text:span text:style-name="T97">( <text:s text:c="2"/>) Unânime <text:s/>( <text:s text:c="2"/>) Maioria</text:span></text:span></text:p>
      <text:p text:style-name="P261"><text:span text:style-name="Fonte_20_parág._20_padrão"><text:span text:style-name="T97"/></text:span></text:p>
      <text:p text:style-name="P243"><text:span text:style-name="T206">204</text:span><text:span text:style-name="T119"> - </text:span><text:span text:style-name="T163">0228908-04.2024.8.06.0001</text:span><text:span text:style-name="T120"> - </text:span><text:span text:style-name="T163">Apelação Cível</text:span><text:span text:style-name="T120"> - Fortaleza/17ª Vara Cível. </text:span></text:p>
      <text:p text:style-name="P243"><text:span text:style-name="T185">Apte/Apd</text:span><text:span text:style-name="T192">a</text:span><text:span text:style-name="T120">: Maria Lu</text:span><text:span text:style-name="T153">í</text:span><text:span text:style-name="T120">za Ferreira Alencar. </text:span></text:p>
      <text:p text:style-name="P238">Advogado: Yvens Braun Simões (OAB: 32644/CE). </text:p>
      <text:p text:style-name="P243"><text:span text:style-name="T164">Apte/Apd</text:span><text:span text:style-name="T181">a</text:span><text:span text:style-name="T120">: Hapvida Assistência Médica S/A. </text:span></text:p>
      <text:p text:style-name="P238">Advogado: Igor Macedo Facó (OAB: 16470/CE). </text:p>
      <text:p text:style-name="P241"><text:span text:style-name="T119">Relator: </text:span><text:span text:style-name="T203">Des. </text:span><text:span text:style-name="T119">CARLOS AUGUSTO GOMES CORREIA</text:span></text:p>
      <text:p text:style-name="P235"><text:span text:style-name="Fonte_20_parág._20_padrão"><text:span text:style-name="T24">1→ Apelo d</text:span></text:span><text:span text:style-name="Fonte_20_parág._20_padrão"><text:span text:style-name="T25">e </text:span></text:span><text:span text:style-name="Fonte_20_parág._20_padrão"><text:span text:style-name="T39">Maria Luíza Ferreira Alencar</text:span></text:span><text:span text:style-name="Fonte_20_parág._20_padrão"><text:span text:style-name="T24">:</text:span></text:span></text:p>
      <text:p text:style-name="P20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61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61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61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61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61"><text:span text:style-name="Fonte_20_parág._20_padrão"><text:span text:style-name="T13">( <text:s text:c="2"/>) Unânime <text:s/>( <text:s text:c="2"/>) Maioria</text:span></text:span></text:p>
      <text:p text:style-name="P227"/>
      <text:p text:style-name="P216"><text:span text:style-name="Fonte_20_parág._20_padrão"><text:span text:style-name="T24">2→ Apelo d</text:span></text:span><text:span text:style-name="Fonte_20_parág._20_padrão"><text:span text:style-name="T39">a</text:span></text:span><text:span text:style-name="Fonte_20_parág._20_padrão"><text:span text:style-name="T25"> </text:span></text:span><text:span text:style-name="Fonte_20_parág._20_padrão"><text:span text:style-name="T39">Hapvida Assistência Médica S/A</text:span></text:span><text:span text:style-name="Fonte_20_parág._20_padrão"><text:span text:style-name="T24">:</text:span></text:span></text:p>
      <text:p text:style-name="P20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1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1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1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2">( <text:s text:c="2"/>) Preliminar(es):( <text:s text:c="2"/>)Não Conhecida (s) ( <text:s text:c="2"/>) Acolhida(s) <text:s text:c="3"/>( <text:s text:c="2"/>) Rejeitada(s)</text:p>
      <text:p text:style-name="P261"><text:span text:style-name="Fonte_20_parág._20_padrão"><text:span text:style-name="T97">( <text:s text:c="2"/>) Unânime <text:s/>( <text:s text:c="2"/>) Maioria</text:span></text:span></text:p>
      <text:p text:style-name="P188"><text:span text:style-name="Fonte_20_parág._20_padrão"><text:span text:style-name="T56"/></text:span></text:p>
      <text:p text:style-name="P276"/>
      <text:p text:style-name="P276"/>
      <text:p text:style-name="P276"/>
      <text:p text:style-name="P276"><text:soft-page-break/>→ DES. <text:span text:style-name="T248">CARLOS AUGUSTO GOMES CORREIA</text:span> – Relator</text:p>
      <text:p text:style-name="P189"><text:span text:style-name="Fonte_20_parág._20_padrão"><text:span text:style-name="T100">Número da Pauta: </text:span></text:span><text:span text:style-name="Fonte_20_parág._20_padrão"><text:span text:style-name="T101">1</text:span></text:span><text:span text:style-name="Fonte_20_parág._20_padrão"><text:span text:style-name="T102">8</text:span></text:span><text:span text:style-name="Fonte_20_parág._20_padrão"><text:span text:style-name="T100">/202</text:span></text:span><text:span text:style-name="Fonte_20_parág._20_padrão"><text:span text:style-name="T103">5</text:span></text:span><text:span text:style-name="Fonte_20_parág._20_padrão"><text:span text:style-name="T100"> <text:s text:c="11"/>– <text:s text:c="8"/>SAJ/DIGITAL</text:span></text:span></text:p>
      <text:p text:style-name="P64"><text:span text:style-name="Fonte_20_parág._20_padrão"><text:span text:style-name="T100"/></text:span></text:p>
      <text:p text:style-name="P67"><text:span text:style-name="Fonte_20_parág._20_padrão"><text:span text:style-name="T97">108</text:span></text:span><text:span text:style-name="Fonte_20_parág._20_padrão"><text:span text:style-name="T100"> - </text:span></text:span><text:span text:style-name="T63">0618956-73.2000.8.06.0001/50000</text:span><text:span text:style-name="T57"> - </text:span><text:span text:style-name="T63">Embargos de Declaração Cível</text:span><text:span text:style-name="T57"> - Fortaleza/21ª Vara Cível. </text:span></text:p>
      <text:p text:style-name="P67"><text:span text:style-name="T64">Embargante</text:span><text:span text:style-name="T57">: ENGEPLAS Construções e Representações Ltda. </text:span></text:p>
      <text:p text:style-name="P128">Advogado: Gustavo Henrique Leite de Almeida (OAB: 25333/CE). </text:p>
      <text:p text:style-name="P128">Advogada: Roberta Simões de Oliveira Albuquerque (OAB: 17695/CE). </text:p>
      <text:p text:style-name="P67"><text:span text:style-name="T64">Embargad</text:span><text:span text:style-name="T65">a</text:span><text:span text:style-name="T57">: Vera Moller. </text:span></text:p>
      <text:p text:style-name="P128">Advogado: José Jocileudo da Silva Dantas (OAB: 15533/CE). </text:p>
      <text:p text:style-name="P170"><text:span text:style-name="T119">Relator: </text:span><text:span text:style-name="T200">Des. </text:span><text:span text:style-name="T119">CARLOS AUGUSTO GOMES CORREIA</text:span>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121">( <text:s text:c="2"/>) Unânime <text:s/>( <text:s text:c="2"/>) Maioria</text:span></text:span></text:p>
      <text:p text:style-name="P111"/>
      <text:p text:style-name="P90"><text:span text:style-name="T119">109 - </text:span><text:span text:style-name="T163">0132630-19.2016.8.06.0001/50000</text:span><text:span text:style-name="T120"> - </text:span><text:span text:style-name="T163">Embargos de Declaração Cível</text:span><text:span text:style-name="T120"> - Fortaleza/20ª Vara Cível. </text:span></text:p>
      <text:p text:style-name="P90"><text:span text:style-name="T164">Embargante</text:span><text:span text:style-name="T120">: Mônica Inês Fernandes Cabral. </text:span></text:p>
      <text:p text:style-name="P128">Advogado: Edson José Sampaio Cunha Filho (OAB: 6512/CE). </text:p>
      <text:p text:style-name="P90"><text:span text:style-name="T164">Embargado</text:span><text:span text:style-name="T120">: Fundo de Investimento em Direitos Cr</text:span><text:span text:style-name="T141">e</text:span><text:span text:style-name="T120">dit</text:span><text:span text:style-name="T141">ó</text:span><text:span text:style-name="T120">rios Não Padronizados - FIDC NPL I. Advogado: Rodrigo Frassetto Goes (OAB: 30962/CE). </text:span></text:p>
      <text:p text:style-name="P128">Advogado: Gustavo Rodrigo Goes Nicoladelli (OAB: 30961/CE). </text:p>
      <text:p text:style-name="P128">Advogada: Elisiane Dornelles Frassetto (OAB: 33645A/CE). </text:p>
      <text:p text:style-name="P90"><text:span text:style-name="T164">Embargad</text:span><text:span text:style-name="T177">a</text:span><text:span text:style-name="T120">: Renova Companhia Securitizadora de Créditos Financeiros S/A. </text:span></text:p>
      <text:p text:style-name="P170"><text:span text:style-name="T119">Relator: </text:span><text:span text:style-name="T200">Des. </text:span><text:span text:style-name="T119">CARLOS AUGUSTO GOMES CORREIA</text:span>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121">( <text:s text:c="2"/>) Unânime <text:s/>( <text:s text:c="2"/>) Maioria</text:span></text:span></text:p>
      <text:p text:style-name="P111"/>
      <text:p text:style-name="P90"><text:span text:style-name="T119"/></text:p>
      <text:p text:style-name="P90"><text:span text:style-name="T119"/></text:p>
      <text:p text:style-name="P90"><text:span text:style-name="T119"/></text:p>
      <text:p text:style-name="P90"><text:span text:style-name="T119"/></text:p>
      <text:p text:style-name="P90"><text:span text:style-name="T119"/></text:p>
      <text:p text:style-name="P90"><text:span text:style-name="T119"/></text:p>
      <text:p text:style-name="P90"><text:span text:style-name="T119"/></text:p>
      <text:p text:style-name="P90"><text:span text:style-name="T119"/></text:p>
      <text:p text:style-name="P90"><text:span text:style-name="T119"/></text:p>
      <text:p text:style-name="P90"><text:span text:style-name="T119"/></text:p>
      <text:p text:style-name="P90"><text:span text:style-name="T119"/></text:p>
      <text:p text:style-name="P90"><text:span text:style-name="T119"/></text:p>
      <text:p text:style-name="P90"><text:span text:style-name="T119"/></text:p>
      <text:p text:style-name="P90"><text:span text:style-name="T119"/></text:p>
      <text:p text:style-name="P90"><text:span text:style-name="T119"/></text:p>
      <text:p text:style-name="P90"><text:span text:style-name="T119"/></text:p>
      <text:p text:style-name="P90"><text:span text:style-name="T119"/></text:p>
      <text:p text:style-name="P90"><text:span text:style-name="T119"/></text:p>
      <text:p text:style-name="P90"><text:soft-page-break/><text:span text:style-name="T119">110 - </text:span><text:span text:style-name="T163">0125142-47.2015.8.06.0001</text:span><text:span text:style-name="T120"> - </text:span><text:span text:style-name="T163">Apelação Cível</text:span><text:span text:style-name="T120"> - Fortaleza/32ª Vara Cível. </text:span></text:p>
      <text:p text:style-name="P90"><text:span text:style-name="T185">Apelante</text:span><text:span text:style-name="T120">: Banco do Nordeste do Brasil S/A. </text:span></text:p>
      <text:p text:style-name="P90"><text:span text:style-name="T120">Advogado: Ant</text:span><text:span text:style-name="T141">ô</text:span><text:span text:style-name="T120">nio Edmar Carvalho Leite (OAB: 14815/CE). </text:span></text:p>
      <text:p text:style-name="P128">Advogada: Teresa Noemi de Alencar Arraias Duarte (OAB: 3869/CE). </text:p>
      <text:p text:style-name="P90"><text:span text:style-name="T120">Advogada: Tatiana Carvalho de Ara</text:span><text:span text:style-name="T141">ú</text:span><text:span text:style-name="T120">jo (OAB: 16472/CE). </text:span></text:p>
      <text:p text:style-name="P128">Advogado: Isael Bernardo de Oliveira (OAB: 6814/CE). </text:p>
      <text:p text:style-name="P90"><text:span text:style-name="T185">Apelado</text:span><text:span text:style-name="T120">: Luiz Eduardo Barreira Cidrão. </text:span></text:p>
      <text:p text:style-name="P90"><text:span text:style-name="T164">Apelada</text:span><text:span text:style-name="T120">: Camille França Pequeno Cidrão. </text:span></text:p>
      <text:p text:style-name="P90"><text:span text:style-name="T164">Apelado</text:span><text:span text:style-name="T120">: Marcelo Barreira Cidrão. </text:span></text:p>
      <text:p text:style-name="P90"><text:span text:style-name="T164">Apelada</text:span><text:span text:style-name="T120">: Marina Vieira Quinderé Cidrão. </text:span></text:p>
      <text:p text:style-name="P90"><text:span text:style-name="T185">Apelad</text:span><text:span text:style-name="T188">a</text:span><text:span text:style-name="T120">: INTER <text:s/>Empreendimentos Imobiliários S/A. </text:span></text:p>
      <text:p text:style-name="P90"><text:span text:style-name="T164">Apelada</text:span><text:span text:style-name="T120">: Maria Helena Barreira Cidrão. </text:span></text:p>
      <text:p text:style-name="P90"><text:span text:style-name="T164">Apelado</text:span><text:span text:style-name="T120">: Luiz Cidrão Oliveira. </text:span></text:p>
      <text:p text:style-name="P90"><text:span text:style-name="T164">Apelad</text:span><text:span text:style-name="T177">a</text:span><text:span text:style-name="T120">: Via Sul Participações S/A. </text:span></text:p>
      <text:p text:style-name="P90"><text:span text:style-name="T164">Apelad</text:span><text:span text:style-name="T177">a</text:span><text:span text:style-name="T120">: NTB - Nordeste Torres do Brasil Ltda.</text:span></text:p>
      <text:p text:style-name="P128">Advogado: Clóvis Ricardo Caldas da Silveira Mapurunga (OAB: 4203/CE). </text:p>
      <text:p text:style-name="P128">Advogado: Francisco Evandro Paz (OAB: 18370/CE). </text:p>
      <text:p text:style-name="P128">Advogado: Jader Albuquerque Maranhão de Oliveira Júnior (OAB: 16127/CE). </text:p>
      <text:p text:style-name="P90"><text:span text:style-name="T120">Advogado: Francimar Mapurunga Ribeiro Magalh</text:span><text:span text:style-name="T141">ã</text:span><text:span text:style-name="T120">es J</text:span><text:span text:style-name="T141">ú</text:span><text:span text:style-name="T120">nior (OAB: 17629/CE). </text:span></text:p>
      <text:p text:style-name="P170"><text:span text:style-name="T119">Relator: </text:span><text:span text:style-name="T200">Des. </text:span><text:span text:style-name="T119">CARLOS AUGUSTO GOMES CORREIA</text:span>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121">( <text:s text:c="2"/>) Unânime <text:s/>( <text:s text:c="2"/>) Maioria</text:span></text:span></text:p>
      <text:p text:style-name="P111"/>
      <text:p text:style-name="P90"><text:span text:style-name="T119">111 - </text:span><text:span text:style-name="T163">0153236-34.2017.8.06.0001/50000</text:span><text:span text:style-name="T120"> - </text:span><text:span text:style-name="T163">Embargos de Declaração Cível</text:span><text:span text:style-name="T120"> - Fortaleza/10ª Vara Cível. </text:span></text:p>
      <text:p text:style-name="P90"><text:span text:style-name="T185">Embargante</text:span><text:span text:style-name="T120">: Elena Incorporações e Assessoria Empresarial Ltda </text:span><text:span text:style-name="T142">e outros.</text:span></text:p>
      <text:p text:style-name="P128">Advogado: Gerson Lopes Fonteles (OAB: 8063/CE). </text:p>
      <text:p text:style-name="P128">Advogado: Jessé Marcelo Holanda Fonteles (OAB: 16777/CE). </text:p>
      <text:p text:style-name="P128">Advogado: Rafael Ribeiro Monteiro Cruz (OAB: 39814/CE). </text:p>
      <text:p text:style-name="P90"><text:span text:style-name="T164">Embargad</text:span><text:span text:style-name="T177">a</text:span><text:span text:style-name="T120">: MVS Contabilidade Ltda. </text:span></text:p>
      <text:p text:style-name="P128">Advogada: Roberta Facundo Araújo (OAB: 33610/CE). </text:p>
      <text:p text:style-name="P170"><text:span text:style-name="T119">Relator: </text:span><text:span text:style-name="T200">Des. </text:span><text:span text:style-name="T119">CARLOS AUGUSTO GOMES CORREIA</text:span>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121">( <text:s text:c="2"/>) Unânime <text:s/>( <text:s text:c="2"/>) Maioria</text:span></text:span></text:p>
      <text:p text:style-name="P111"/>
      <text:p text:style-name="P91"><text:span text:style-name="T119"/></text:p>
      <text:p text:style-name="P91"><text:span text:style-name="T119"/></text:p>
      <text:p text:style-name="P91"><text:span text:style-name="T119"/></text:p>
      <text:p text:style-name="P91"><text:span text:style-name="T119"/></text:p>
      <text:p text:style-name="P91"><text:span text:style-name="T119"/></text:p>
      <text:p text:style-name="P91"><text:span text:style-name="T119"/></text:p>
      <text:p text:style-name="P91"><text:span text:style-name="T119"/></text:p>
      <text:p text:style-name="P91"><text:span text:style-name="T119"/></text:p>
      <text:p text:style-name="P91"><text:span text:style-name="T119"/></text:p>
      <text:p text:style-name="P91"><text:span text:style-name="T119"/></text:p>
      <text:p text:style-name="P91"><text:span text:style-name="T119"/></text:p>
      <text:p text:style-name="P91"><text:soft-page-break/><text:span text:style-name="T119">112 - </text:span><text:span text:style-name="T163">0256227-83.2020.8.06.0001/50000</text:span><text:span text:style-name="T120"> - </text:span><text:span text:style-name="T163">Embargos de Declaração Cível</text:span><text:span text:style-name="T120"> - Fortaleza/38ª Vara Cível.</text:span></text:p>
      <text:p text:style-name="P129"><text:span text:style-name="T210">Embargante</text:span>: B. do B. S/A. </text:p>
      <text:p text:style-name="P129">Advogado: David Sombra Peixoto (OAB: 16477/CE). </text:p>
      <text:p text:style-name="P129"><text:span text:style-name="T210">Embargada</text:span>: L. S. L.</text:p>
      <text:p text:style-name="P129">Embargada: Luzia Silva Leit<text:span text:style-name="T249">ã</text:span>o. </text:p>
      <text:p text:style-name="P129">Advogado: Fernando Ant<text:span text:style-name="T249">ô</text:span>nio Silveira Torres (OAB: 7555/CE). </text:p>
      <text:p text:style-name="P129">Advogado: Adrian Raphael Osterno Fernandes dos Santos (OAB: 31437/CE). </text:p>
      <text:p text:style-name="P154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91"><text:span text:style-name="T119">113 - </text:span><text:span text:style-name="T163">0216481-77.2021.8.06.0001/50000</text:span><text:span text:style-name="T120"> - </text:span><text:span text:style-name="T163">Embargos de Declaração Cível</text:span><text:span text:style-name="T120"> - Fortaleza/2ª Vara Empresarial, de Recuperação de Empresas e de Falências do Estado do Ceará. </text:span></text:p>
      <text:p text:style-name="P129"><text:span text:style-name="T210">Embargante</text:span>: Massa Falida de Cristiane Vasconcelos Aguiar ME. </text:p>
      <text:p text:style-name="P129"><text:span text:style-name="T210">Embargante</text:span>: Otac<text:span text:style-name="T249">í</text:span>lio Peixoto de Alencar Neto ME - em recuperação judicial. </text:p>
      <text:p text:style-name="P129">Advogada: Jovana Frota de Souza Rodrigues (OAB: 28644/CE). </text:p>
      <text:p text:style-name="P129"><text:span text:style-name="T210">Embargad</text:span><text:span text:style-name="T211">a</text:span>: Reginacleia de Souza Eloi Ltda <text:span text:style-name="T250">e outra.</text:span></text:p>
      <text:p text:style-name="P129">Advogado: Rodrigo Uchôa de Paula (OAB: 12925/CE). </text:p>
      <text:p text:style-name="P152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91"><text:span text:style-name="T119">114 - </text:span><text:span text:style-name="T163">0632382-86.2022.8.06.0000/50000</text:span><text:span text:style-name="T120"> - </text:span><text:span text:style-name="T163">Agravo Interno Cível</text:span><text:span text:style-name="T120"> - Tianguá/1ª Vara Cível. </text:span><text:span text:style-name="T164">Agravante</text:span><text:span text:style-name="T120">: Anastácio Pereira Freire </text:span><text:span text:style-name="T143">e outro.</text:span></text:p>
      <text:p text:style-name="P129">Advogado: Manoel Galba Vasconcelos de Aguiar Júnior (OAB: 18888/CE). </text:p>
      <text:p text:style-name="P129">Advogado: Tertuliano Araújo Fontenele (OAB: 32891/CE). </text:p>
      <text:p text:style-name="P129"><text:span text:style-name="T210">Agravado</text:span>: Espólio de Antônio Benício Freire. </text:p>
      <text:p text:style-name="P129">Inventariante: Henrique Parente Freire. </text:p>
      <text:p text:style-name="P129">Advogado: Ruan da Silva Cardoso (OAB: 37544/CE). </text:p>
      <text:p text:style-name="P152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91"><text:span text:style-name="T119"/></text:p>
      <text:p text:style-name="P91"><text:span text:style-name="T119"/></text:p>
      <text:p text:style-name="P91"><text:span text:style-name="T119"/></text:p>
      <text:p text:style-name="P91"><text:span text:style-name="T119"/></text:p>
      <text:p text:style-name="P91"><text:span text:style-name="T119"/></text:p>
      <text:p text:style-name="P91"><text:span text:style-name="T119"/></text:p>
      <text:p text:style-name="P91"><text:span text:style-name="T119"/></text:p>
      <text:p text:style-name="P91"><text:soft-page-break/><text:span text:style-name="T119">115 - </text:span><text:span text:style-name="T163">0118352-42.2018.8.06.0001/50000</text:span><text:span text:style-name="T120"> - </text:span><text:span text:style-name="T163">Embargos de Declaração Cível</text:span><text:span text:style-name="T120"> - Fortaleza/27ª Vara Cível. </text:span></text:p>
      <text:p text:style-name="P129"><text:span text:style-name="T210">Embargante</text:span>: Diogo Didini Coelho Ferreira. </text:p>
      <text:p text:style-name="P129">Advogada: Sandra da Silva Viana Filha (OAB: 51685/CE). </text:p>
      <text:p text:style-name="P129">Advogada: Fernanda Harumi Hirata (OAB: 24281/CE). </text:p>
      <text:p text:style-name="P129">Advogado: Lucas Vale Menescal (OAB: 18779/CE). </text:p>
      <text:p text:style-name="P129"><text:span text:style-name="T210">Embargad</text:span><text:span text:style-name="T211">a</text:span>: Colméia Dunas Empreendimentos Imobiliários Ltda.</text:p>
      <text:p text:style-name="P129">Advogado: Júlio Nogueira Militão Neto (OAB: 3144/CE). </text:p>
      <text:p text:style-name="P152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91"><text:span text:style-name="T119">116 - </text:span><text:span text:style-name="T163">0629013-50.2023.8.06.0000/50000</text:span><text:span text:style-name="T120"> - </text:span><text:span text:style-name="T163">Embargos de Declaração Cível</text:span><text:span text:style-name="T120"> - Fortaleza/4ª Vara Cível. </text:span></text:p>
      <text:p text:style-name="P129"><text:span text:style-name="T210">Embargante</text:span>: Teotônio Martins Tavares. </text:p>
      <text:p text:style-name="P129">Advogado: Márcio Rafael Gazzineo (OAB: 23495/CE). </text:p>
      <text:p text:style-name="P129">Advogado: Nelson Bruno do Rego Valença (OAB: 15783/CE). </text:p>
      <text:p text:style-name="P129"><text:span text:style-name="T210">Embargado</text:span>: José Victor Correia Queiroz. </text:p>
      <text:p text:style-name="P129">Advogado: Augusto Ranieri Brito (OAB: 9532/CE). </text:p>
      <text:p text:style-name="P152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91"><text:span text:style-name="T119">117 - </text:span><text:span text:style-name="T163">0010432-77.2019.8.06.0064</text:span><text:span text:style-name="T120"> - </text:span><text:span text:style-name="T163">Apelação Cível</text:span><text:span text:style-name="T120"> - Caucaia/1ª Vara Cível. </text:span></text:p>
      <text:p text:style-name="P129"><text:span text:style-name="T210">Apelante</text:span>: Sheila Maria Gomes Sarmento Rocha. </text:p>
      <text:p text:style-name="P129"><text:span text:style-name="T210">Apelante</text:span>: Espolio de Carlos Nethison Maia Rocha. </text:p>
      <text:p text:style-name="P129">Advogada: Elisângela Moreira de Sousa (OAB: 21026/CE). </text:p>
      <text:p text:style-name="P129">Advogado: Fernando Antônio França Martins (OAB: 21232/CE). </text:p>
      <text:p text:style-name="P129"><text:span text:style-name="T210">Apelad</text:span><text:span text:style-name="T211">a</text:span>: Fazenda Imperial Sol Poente SPE Empreendimentos Imobiliários Ltda.</text:p>
      <text:p text:style-name="P129">Advogado: Ricardo Wagner Oliveira Santos (OAB: 17066/CE). </text:p>
      <text:p text:style-name="P152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92"><text:span text:style-name="T119"/></text:p>
      <text:p text:style-name="P92"><text:span text:style-name="T119"/></text:p>
      <text:p text:style-name="P92"><text:span text:style-name="T119"/></text:p>
      <text:p text:style-name="P92"><text:span text:style-name="T119"/></text:p>
      <text:p text:style-name="P92"><text:span text:style-name="T119"/></text:p>
      <text:p text:style-name="P92"><text:span text:style-name="T119"/></text:p>
      <text:p text:style-name="P92"><text:span text:style-name="T119"/></text:p>
      <text:p text:style-name="P92"><text:span text:style-name="T119"/></text:p>
      <text:p text:style-name="P92"><text:soft-page-break/><text:span text:style-name="T119">118 - </text:span><text:span text:style-name="T163">0052042-33.2021.8.06.0071/50000</text:span><text:span text:style-name="T120"> - </text:span><text:span text:style-name="T163">Embargos de Declaração Cível</text:span><text:span text:style-name="T120"> - Crato/2ª Vara Cível.</text:span></text:p>
      <text:p text:style-name="P91"><text:span text:style-name="T164">Embargante</text:span><text:span text:style-name="T120">: Banco Votorantim S/A. </text:span></text:p>
      <text:p text:style-name="P129">Advogado: João Francisco Alves Rosa (OAB: 37066/CE). </text:p>
      <text:p text:style-name="P129"><text:span text:style-name="T210">Embargado</text:span>: José Guedes da Silva Neto. </text:p>
      <text:p text:style-name="P129">Advogado: Paulo Renan Félix Alves de Sousa (OAB: 30737/CE). </text:p>
      <text:p text:style-name="P152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93"><text:span text:style-name="T119">119 - </text:span><text:span text:style-name="T163">0269903-93.2023.8.06.0001/50000</text:span><text:span text:style-name="T120"> - </text:span><text:span text:style-name="T163">Embargos de Declaração Cível</text:span><text:span text:style-name="T120"> - Fortaleza/1ª Vara Cível. </text:span></text:p>
      <text:p text:style-name="P130"><text:span text:style-name="T210">Embargante</text:span>: Banco Votorantim S/A. </text:p>
      <text:p text:style-name="P130">Advogado: Antônio de Moraes Dourado Neto (OAB: 23255/PE). </text:p>
      <text:p text:style-name="P130"><text:span text:style-name="T210">Embargado</text:span>: Rodger Ferreira Sobreira. </text:p>
      <text:p text:style-name="P130">Advogada: Maria de F<text:span text:style-name="T249">á</text:span>tima Reis de Freitas Vale (OAB: 185095/MG). </text:p>
      <text:p text:style-name="P152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93"><text:span text:style-name="T119">120 - </text:span><text:span text:style-name="T163">0014045-61.2023.8.06.0001</text:span><text:span text:style-name="T120"> - </text:span><text:span text:style-name="T163">Apelação Cível</text:span><text:span text:style-name="T120"> - Fortaleza/21ª Vara Cível. </text:span></text:p>
      <text:p text:style-name="P130"><text:span text:style-name="T210">Apelante</text:span>: Marcos Tadeu de Lima Morais. </text:p>
      <text:p text:style-name="P130">Advogado: Cleonardo Paulino Barbosa (OAB: 36466/CE). </text:p>
      <text:p text:style-name="P130"><text:span text:style-name="T210">Apelad</text:span><text:span text:style-name="T211">a</text:span>: Caixa Vida e Previdência S/A. </text:p>
      <text:p text:style-name="P130">Advogado: Antônio Eduardo Gonçalves de Rueda (OAB: 16983/PE). </text:p>
      <text:p text:style-name="P152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93"><text:span text:style-name="T119">121 - </text:span><text:span text:style-name="T163">0172192-30.2019.8.06.0001/50000</text:span><text:span text:style-name="T120"> - </text:span><text:span text:style-name="T163">Embargos de Declaração Cível</text:span><text:span text:style-name="T120"> - Fortaleza/33ª Vara Cível. </text:span></text:p>
      <text:p text:style-name="P130"><text:span text:style-name="T210">Embargante</text:span>: UBER do Brasil Tecnologia Ltda.</text:p>
      <text:p text:style-name="P130">Advogado: Celso de Faria Monteiro (OAB: 30086/CE). </text:p>
      <text:p text:style-name="P130"><text:span text:style-name="T210">Embargado</text:span>: Levi Pascoal da Silva. </text:p>
      <text:p text:style-name="P130">Advogada: Luana Régia Viana Lopes (OAB: 38915/CE). </text:p>
      <text:p text:style-name="P130">Advogada: Karine Ascal Aragão (OAB: 31010/CE). </text:p>
      <text:p text:style-name="P152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><text:soft-page-break/></text:p>
      <text:p text:style-name="P94"><text:span text:style-name="T119">122 - </text:span><text:span text:style-name="T163">0621225-48.2024.8.06.0000/50000</text:span><text:span text:style-name="T120"> - </text:span><text:span text:style-name="T163">Embargos de Declaração Cível</text:span><text:span text:style-name="T120"> - Fortaleza/28ª Vara Cível. </text:span></text:p>
      <text:p text:style-name="P131"><text:span text:style-name="T210">Embargante</text:span>: João Edelardo Freitas Júnior. </text:p>
      <text:p text:style-name="P131">Advogado: João Edelardo Freitas Júnior (OAB: 17495/CE). </text:p>
      <text:p text:style-name="P131"><text:span text:style-name="T210">Embargado</text:span>: Ant<text:span text:style-name="T249">ô</text:span>nio Martos Lopez. </text:p>
      <text:p text:style-name="P131">Advogado: Samuel Correia da Silva Filho (OAB: 46426/CE). </text:p>
      <text:p text:style-name="P131"><text:span text:style-name="T210">Embargada</text:span>: Maria Zilma Barbosa Gurgel Cavalcante. </text:p>
      <text:p text:style-name="P131"><text:span text:style-name="T210">Embargado</text:span>: Espólio de Antônio Mourão Cavalcante. </text:p>
      <text:p text:style-name="P131">Advogada: Alexa Medeiros Dalva (OAB: 36358/CE). </text:p>
      <text:p text:style-name="P131">Advogada: Thalita Silveira Lopes (OAB: 25726/CE). </text:p>
      <text:p text:style-name="P152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94"><text:span text:style-name="T119">123 - </text:span><text:span text:style-name="T163">0894102-48.2014.8.06.0001/50000</text:span><text:span text:style-name="T120"> - </text:span><text:span text:style-name="T163">Embargos de Declaração Cível</text:span><text:span text:style-name="T120"> - Fortaleza/6ª Vara Cível. </text:span></text:p>
      <text:p text:style-name="P131"><text:span text:style-name="T210">Embargante</text:span>: Banco Bradesco Financiamentos S/A. </text:p>
      <text:p text:style-name="P131">Advogado: André Nieto Moya (OAB: 235738/SP). </text:p>
      <text:p text:style-name="P152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94"><text:span text:style-name="T119">124 - </text:span><text:span text:style-name="T163">0854817-48.2014.8.06.0001</text:span><text:span text:style-name="T120"> - </text:span><text:span text:style-name="T163">Apelação Cível</text:span><text:span text:style-name="T120"> - Fortaleza/28ª Vara Cível. </text:span></text:p>
      <text:p text:style-name="P131"><text:span text:style-name="T210">Apelante</text:span>: A S Engenharia Ltda. </text:p>
      <text:p text:style-name="P131">Advogado: Robson Halley Costa Rodrigues (OAB: 27422/CE). </text:p>
      <text:p text:style-name="P131"><text:span text:style-name="T210">Apelado</text:span>: Consórcio CPE - VLT Fortaleza. </text:p>
      <text:p text:style-name="P131">Advogado: Francisco Dias de Paiva Filho (OAB: 15324/CE). </text:p>
      <text:p text:style-name="P131">Advogado: José Ribamar de Sousa Filho (OAB: 24136/CE). </text:p>
      <text:p text:style-name="P131">Advogado: Daniel Araújo Lima (OAB: 15108/CE). </text:p>
      <text:p text:style-name="P152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95"><text:span text:style-name="T119"/></text:p>
      <text:p text:style-name="P95"><text:span text:style-name="T119"/></text:p>
      <text:p text:style-name="P95"><text:span text:style-name="T119"/></text:p>
      <text:p text:style-name="P95"><text:span text:style-name="T119"/></text:p>
      <text:p text:style-name="P95"><text:span text:style-name="T119"/></text:p>
      <text:p text:style-name="P95"><text:span text:style-name="T119"/></text:p>
      <text:p text:style-name="P95"><text:span text:style-name="T119"/></text:p>
      <text:p text:style-name="P95"><text:soft-page-break/><text:span text:style-name="T119">125 - </text:span><text:span text:style-name="T163">0627108-73.2024.8.06.0000</text:span><text:span text:style-name="T120"> - </text:span><text:span text:style-name="T163">Agravo de Instrumento</text:span><text:span text:style-name="T120"> - Maracanaú/2ª Vara de Família e Sucessões. </text:span></text:p>
      <text:p text:style-name="P132"><text:span text:style-name="T210">Agravante</text:span>: D. M. G. da S.</text:p>
      <text:p text:style-name="P132">Advogado: Cícero Cordeiro Furtuna (OAB: 22014/CE). </text:p>
      <text:p text:style-name="P133"><text:span text:style-name="T210">Agravado</text:span>: M. A. G.</text:p>
      <text:p text:style-name="P133">Defensoria Pública do Estado do Ceará. </text:p>
      <text:p text:style-name="P152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95"><text:span text:style-name="T119">126 - </text:span><text:span text:style-name="T163">0126821-43.2019.8.06.0001</text:span><text:span text:style-name="T120"> - </text:span><text:span text:style-name="T163">Apelação Cível</text:span><text:span text:style-name="T120"> - Fortaleza/37ª Vara Cível. </text:span></text:p>
      <text:p text:style-name="P132"><text:span text:style-name="T210">Apelante</text:span>: Banco Pan S/A. </text:p>
      <text:p text:style-name="P132">Advogado: Antônio de Moraes Dourado Neto (OAB: 23255/PE). </text:p>
      <text:p text:style-name="P132"><text:span text:style-name="T210">Apelado</text:span>: Francisco Pedro da Silva. </text:p>
      <text:p text:style-name="P132">Advogad<text:span text:style-name="T249">o</text:span>: José Idemberg Nobre de Sena (OAB: 14260/CE). </text:p>
      <text:p text:style-name="P152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95"><text:span text:style-name="T119">127 - </text:span><text:span text:style-name="T163">0201557-98.2023.8.06.0160</text:span><text:span text:style-name="T120"> - </text:span><text:span text:style-name="T163">Apelação Cível</text:span><text:span text:style-name="T120"> - Santa Quitéria/2ª Vara Cível. </text:span></text:p>
      <text:p text:style-name="P132"><text:span text:style-name="T238">Apelante</text:span>: Eva Pontes de Brito. </text:p>
      <text:p text:style-name="P132">Advogado: Márcio Rodolfo Torres Catunda Magalhães (OAB: 46595/CE). </text:p>
      <text:p text:style-name="P132"><text:span text:style-name="T212">Apelado</text:span>: Banco Bradesco S/A. </text:p>
      <text:p text:style-name="P132">Advogado: Francisco Sampaio de Menezes Júnior (OAB: 9075/CE). </text:p>
      <text:p text:style-name="P152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96"><text:span text:style-name="T119">128 - </text:span><text:span text:style-name="T163">0200661-91.2023.8.06.0051</text:span><text:span text:style-name="T120"> - </text:span><text:span text:style-name="T163">Apelação Cível</text:span><text:span text:style-name="T120"> - Boa Viagem/2ª Vara. </text:span></text:p>
      <text:p text:style-name="P133"><text:span text:style-name="T210">Apelante</text:span>: T. R. M.</text:p>
      <text:p text:style-name="P133"><text:span text:style-name="T210">Apelante</text:span>: T. R. M.</text:p>
      <text:p text:style-name="P134">Advogado: Álvaro Felipe Facundo Rodrigues (OAB: 32786/CE). </text:p>
      <text:p text:style-name="P96"><text:span text:style-name="T164">Apelada</text:span><text:span text:style-name="T120">: M. G. C.</text:span></text:p>
      <text:p text:style-name="P134">Advogado: Agileu Lemos de Sousa (OAB: 15743/CE). </text:p>
      <text:p text:style-name="P152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96"><text:soft-page-break/><text:span text:style-name="T119">129 - </text:span><text:span text:style-name="T163">0200233-48.2024.8.06.0157</text:span><text:span text:style-name="T120"> - </text:span><text:span text:style-name="T163">Apelação Cível</text:span><text:span text:style-name="T120"> - Reriutaba/Vara Única. </text:span></text:p>
      <text:p text:style-name="P134"><text:span text:style-name="T210">Apelante</text:span>: Francisca Maria de Sousa Gomes. </text:p>
      <text:p text:style-name="P134">Advogado: João Victor Melo Magalhães (OAB: 46029/CE). </text:p>
      <text:p text:style-name="P134"><text:span text:style-name="T210">Apelado</text:span>: Banco Bradesco S/A. </text:p>
      <text:p text:style-name="P134">Advogado: Thiago Barreira Romcy (OAB: 23900/CE). </text:p>
      <text:p text:style-name="P152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97"><text:span text:style-name="T119">130 - </text:span><text:span text:style-name="T163">0267933-92.2022.8.06.0001</text:span><text:span text:style-name="T120"> - </text:span><text:span text:style-name="T163">Apelação Cível</text:span><text:span text:style-name="T120"> - Fortaleza/10ª Vara Cível. </text:span></text:p>
      <text:p text:style-name="P135"><text:span text:style-name="T237">Apte/Apd</text:span><text:span text:style-name="T239">a</text:span>: Crefisa S/A - Crédito Financiamento e Investimento. </text:p>
      <text:p text:style-name="P135">Advogado: Lázaro José Gomes Júnior (OAB: 8125/MS). </text:p>
      <text:p text:style-name="P135"><text:span text:style-name="T210">Apte/Apdo</text:span>: Pedro Vinícius Pereira Mansinho. </text:p>
      <text:p text:style-name="P135">Repr. Legal: Francisca Otinice da Costa Pereira. </text:p>
      <text:p text:style-name="P135">Advogado: Manoel Messias Tomaz Júnior (OAB: 46590/CE). </text:p>
      <text:p text:style-name="P152">Relator: <text:span text:style-name="T249">Des. </text:span>CARLOS AUGUSTO GOMES CORREIA</text:p>
      <text:p text:style-name="P230"><text:span text:style-name="Fonte_20_parág._20_padrão"><text:span text:style-name="T24">1→ Apelo d</text:span></text:span><text:span text:style-name="Fonte_20_parág._20_padrão"><text:span text:style-name="T29">a</text:span></text:span><text:span text:style-name="Fonte_20_parág._20_padrão"><text:span text:style-name="T25"> </text:span></text:span><text:span text:style-name="Fonte_20_parág._20_padrão"><text:span text:style-name="T29">CREFISA </text:span></text:span><text:span text:style-name="Fonte_20_parág._20_padrão"><text:span text:style-name="T27">S/A</text:span></text:span><text:span text:style-name="Fonte_20_parág._20_padrão"><text:span text:style-name="T24">:</text:span></text:span></text:p>
      <text:p text:style-name="P19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4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4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4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4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48"><text:span text:style-name="Fonte_20_parág._20_padrão"><text:span text:style-name="T13">( <text:s text:c="2"/>) Unânime <text:s/>( <text:s text:c="2"/>) Maioria</text:span></text:span></text:p>
      <text:p text:style-name="P219"/>
      <text:p text:style-name="P208"><text:span text:style-name="Fonte_20_parág._20_padrão"><text:span text:style-name="T24">2→ Apelo d</text:span></text:span><text:span text:style-name="Fonte_20_parág._20_padrão"><text:span text:style-name="T25">e </text:span></text:span><text:span text:style-name="Fonte_20_parág._20_padrão"><text:span text:style-name="T29">Pedro Vinícius Pereira Mansinho</text:span></text:span><text:span text:style-name="Fonte_20_parág._20_padrão"><text:span text:style-name="T24">:</text:span></text:span></text:p>
      <text:p text:style-name="P19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251">( <text:s text:c="2"/>) Unânime <text:s/>( <text:s text:c="2"/>) Maioria</text:span></text:span></text:p>
      <text:p text:style-name="P111"/>
      <text:p text:style-name="P97"><text:span text:style-name="T119">131 - </text:span><text:span text:style-name="T163">0629893-08.2024.8.06.0000</text:span><text:span text:style-name="T120"> - </text:span><text:span text:style-name="T163">Agravo de Instrumento</text:span><text:span text:style-name="T120"> - Icó/2ª Vara Cível. </text:span></text:p>
      <text:p text:style-name="P135"><text:span text:style-name="T210">Agravante</text:span>: MONTEIRO E ALCÂNTARA RADIOLOGIA ODONTOLÓGICA LTDA.</text:p>
      <text:p text:style-name="P135">Advogado: Carlos Robson Nogueira Lima Filho (OAB: 21231/CE). </text:p>
      <text:p text:style-name="P135"><text:span text:style-name="T210">Agravad</text:span><text:span text:style-name="T211">a</text:span>: Telefônica Brasil S/A. </text:p>
      <text:p text:style-name="P135">Advogado: Felipe Esbroglio de Barros Lima (OAB: 80851/RS). </text:p>
      <text:p text:style-name="P152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171"><text:span text:style-name="T119"/></text:p>
      <text:p text:style-name="P171"><text:span text:style-name="T119"/></text:p>
      <text:p text:style-name="P171"><text:span text:style-name="T119"/></text:p>
      <text:p text:style-name="P171"><text:span text:style-name="T119"/></text:p>
      <text:p text:style-name="P171"><text:span text:style-name="T119"/></text:p>
      <text:p text:style-name="P171"><text:soft-page-break/><text:span text:style-name="T119">132 - </text:span><text:span text:style-name="T163">0202718-09.2021.8.06.0001</text:span><text:span text:style-name="T120"> - </text:span><text:span text:style-name="T163">Apelação Cível</text:span><text:span text:style-name="T120"> - Fortaleza/21ª Vara Cível. </text:span></text:p>
      <text:p text:style-name="P136"><text:span text:style-name="T210">Apelante</text:span>: Banco do Brasil S/A. </text:p>
      <text:p text:style-name="P136">Advogado: David Sombra Peixoto (OAB: 16477/CE). </text:p>
      <text:p text:style-name="P136"><text:span text:style-name="T237">Apte/Apd</text:span><text:span text:style-name="T239">a</text:span>: Magis Incorporações e Construções Ltda <text:span text:style-name="T256">e outra.</text:span></text:p>
      <text:p text:style-name="P137">Advogada: Alice Machado Pinheiro e Silva (OAB: 38528/CE). </text:p>
      <text:p text:style-name="P136">Advogado: Lucas Martins de Araújo Costa (OAB: 14447/CE). </text:p>
      <text:p text:style-name="P136"><text:span text:style-name="T210">Apelado</text:span>: Adriano Campos Costa e outro. </text:p>
      <text:p text:style-name="P136">Advogado: Eduardo Sérgio Carlos Castelo (OAB: 14402/CE). </text:p>
      <text:p text:style-name="P136">Advogado: Gustavo Portela Kawakami (OAB: 19223/CE). </text:p>
      <text:p text:style-name="P152">Relator: <text:span text:style-name="T249">Des. </text:span>CARLOS AUGUSTO GOMES CORREIA</text:p>
      <text:p text:style-name="P231"><text:span text:style-name="Fonte_20_parág._20_padrão"><text:span text:style-name="T24">1→ Apelo d</text:span></text:span><text:span text:style-name="Fonte_20_parág._20_padrão"><text:span text:style-name="T30">o</text:span></text:span><text:span text:style-name="Fonte_20_parág._20_padrão"><text:span text:style-name="T25"> </text:span></text:span><text:span text:style-name="Fonte_20_parág._20_padrão"><text:span text:style-name="T30">Banco do Brasil S/A</text:span></text:span><text:span text:style-name="Fonte_20_parág._20_padrão"><text:span text:style-name="T24">:</text:span></text:span></text:p>
      <text:p text:style-name="P19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4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4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4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4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49"><text:span text:style-name="Fonte_20_parág._20_padrão"><text:span text:style-name="T13">( <text:s text:c="2"/>) Unânime <text:s/>( <text:s text:c="2"/>) Maioria</text:span></text:span></text:p>
      <text:p text:style-name="P220"/>
      <text:p text:style-name="P209"><text:span text:style-name="Fonte_20_parág._20_padrão"><text:span text:style-name="T24">2→ Apelo d</text:span></text:span><text:span text:style-name="Fonte_20_parág._20_padrão"><text:span text:style-name="T30">a</text:span></text:span><text:span text:style-name="Fonte_20_parág._20_padrão"><text:span text:style-name="T25"> </text:span></text:span><text:span text:style-name="Fonte_20_parág._20_padrão"><text:span text:style-name="T30">Magis Incorporações e Construções Ltda e outra</text:span></text:span><text:span text:style-name="Fonte_20_parág._20_padrão"><text:span text:style-name="T24">:</text:span></text:span></text:p>
      <text:p text:style-name="P19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65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251">( <text:s text:c="2"/>) Unânime <text:s/>( <text:s text:c="2"/>) Maioria</text:span></text:span></text:p>
      <text:p text:style-name="P111"/>
      <text:p text:style-name="P98"><text:span text:style-name="T119">133 - </text:span><text:span text:style-name="T163">0200625-24.2023.8.06.0124</text:span><text:span text:style-name="T120"> - </text:span><text:span text:style-name="T163">Apelação Cível</text:span><text:span text:style-name="T120"> - Milagres/Vara Única. </text:span></text:p>
      <text:p text:style-name="P138"><text:span text:style-name="T210">Apelante</text:span>: Maria Procina do Nascimento. </text:p>
      <text:p text:style-name="P138">Advogado: Gláucio Cavalcante de Lima (OAB: 34157/CE). </text:p>
      <text:p text:style-name="P138"><text:span text:style-name="T210">Apelado</text:span>: Banco Bradesco S/A. </text:p>
      <text:p text:style-name="P138">Advogado: Antônio de Moraes Dourado Neto (OAB: 23255/PE). </text:p>
      <text:p text:style-name="P152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98"><text:span text:style-name="T119">134 - </text:span><text:span text:style-name="T163">0234154-15.2023.8.06.0001/50000</text:span><text:span text:style-name="T120"> - </text:span><text:span text:style-name="T163">Embargos de Declaração Cível</text:span><text:span text:style-name="T120"> - Fortaleza/21ª Vara Cível. </text:span></text:p>
      <text:p text:style-name="P138"><text:span text:style-name="T210">Embargante</text:span>: Unimed do Ceará - Federação das Sociedades Cooperativas Médicas do Estado do Ceará Ltda.</text:p>
      <text:p text:style-name="P138">Advogado: Joaquim Rocha de Lucena Neto (OAB: 16042/CE). </text:p>
      <text:p text:style-name="P138"><text:span text:style-name="T210">Embargado</text:span>: Samuel Jacob da Silva Neto Me. </text:p>
      <text:p text:style-name="P138">Advogado: Hiago Marques de Brito (OAB: 45656/CE). </text:p>
      <text:p text:style-name="P152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98"><text:soft-page-break/><text:span text:style-name="T119">135 - </text:span><text:span text:style-name="T163">0631290-05.2024.8.06.0000</text:span><text:span text:style-name="T120"> - </text:span><text:span text:style-name="T163">Agravo de Instrumento</text:span><text:span text:style-name="T120"> - Fortaleza/15ª Vara de Família. </text:span><text:span text:style-name="T164">Agravante</text:span><text:span text:style-name="T120">: Gabriela Alves Rabelo, </text:span><text:span text:style-name="T143">r</text:span><text:span text:style-name="T120">epresentando </text:span><text:span text:style-name="T143">a</text:span><text:span text:style-name="T120"> </text:span><text:span text:style-name="T143">m</text:span><text:span text:style-name="T120">enor Maria Letícia Alves Braga. </text:span></text:p>
      <text:p text:style-name="P138">Advogado: Rômulo Braga Rocha (OAB: 24632/CE). </text:p>
      <text:p text:style-name="P138"><text:span text:style-name="T210">Agravad</text:span><text:span text:style-name="T211">a</text:span>: RAIMUNDA BATISTA BRAGA OLIVEIRA. </text:p>
      <text:p text:style-name="P138">Defensoria Pública do Estado do Ceará. </text:p>
      <text:p text:style-name="P152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98"><text:span text:style-name="T119">136 - </text:span><text:span text:style-name="T163">0201354-17.2022.8.06.0114</text:span><text:span text:style-name="T120"> - </text:span><text:span text:style-name="T163">Apelação Cível</text:span><text:span text:style-name="T120"> - Lavras da Mangabeira/Vara Única. </text:span></text:p>
      <text:p text:style-name="P138"><text:span text:style-name="T210">Apelante</text:span>: Adail José Secundo Silva. </text:p>
      <text:p text:style-name="P138">Advogado: Renato Alves de Melo (OAB: 29801/CE). </text:p>
      <text:p text:style-name="P138">Advogada: Jhyully Cavalcante Beserra Leite (OAB: 42362/CE). </text:p>
      <text:p text:style-name="P138"><text:span text:style-name="T210">Apelado</text:span>: Banco Bradesco S/A. </text:p>
      <text:p text:style-name="P138">Advogado: Antônio de Moraes Dourado Neto (OAB: 23255/PE). </text:p>
      <text:p text:style-name="P152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98"><text:span text:style-name="T119">137 - </text:span><text:span text:style-name="T163">0200851-80.2024.8.06.0031</text:span><text:span text:style-name="T120"> - </text:span><text:span text:style-name="T163">Apelação Cível</text:span><text:span text:style-name="T120"> – Alto Santo/Vara Única. </text:span></text:p>
      <text:p text:style-name="P138"><text:span text:style-name="T210">Apelante</text:span>: Delzimar Rodrigues da Silva. </text:p>
      <text:p text:style-name="P138">Advogado: Francisco Regios Pereira Neto (OAB: 25034/CE). </text:p>
      <text:p text:style-name="P138"><text:span text:style-name="T210">Apelado</text:span>: Banco Itaú Consignado S/A. </text:p>
      <text:p text:style-name="P138">Advogada: Eny Angé Soledade Bittencourt de Araújo (OAB: 40797A/CE). </text:p>
      <text:p text:style-name="P153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98"><text:span text:style-name="T119">138 - </text:span><text:span text:style-name="T163">0201825-58.2023.8.06.0062/50000</text:span><text:span text:style-name="T120"> - </text:span><text:span text:style-name="T163">Embargos de Declaração Cível</text:span><text:span text:style-name="T120"> - Cascavel/2ª Vara. </text:span><text:span text:style-name="T164">Embargante</text:span><text:span text:style-name="T120">: Banco Santander (Brasil) S/A. </text:span></text:p>
      <text:p text:style-name="P138">Advogado: Diego Monteiro Baptista (OAB: 153999/RJ). </text:p>
      <text:p text:style-name="P138"><text:span text:style-name="T210">Embargado</text:span>: Pedro Rocha de Lima. </text:p>
      <text:p text:style-name="P138">Advogado: Lívio Martins Alves (OAB: 15942/CE). </text:p>
      <text:p text:style-name="P153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98"><text:span text:style-name="T119"/></text:p>
      <text:p text:style-name="P98"><text:soft-page-break/><text:span text:style-name="T119">139 - </text:span><text:span text:style-name="T163">0632923-51.2024.8.06.0000</text:span><text:span text:style-name="T120"> - </text:span><text:span text:style-name="T163">Agravo de Instrumento</text:span><text:span text:style-name="T120"> - Redenção/2ª Vara. </text:span></text:p>
      <text:p text:style-name="P138"><text:span text:style-name="T210">Agravante</text:span>: M. V. dos S.</text:p>
      <text:p text:style-name="P138">Advogado: Diego Lindemberg Ferreira Nascimento (OAB: 26723/CE). </text:p>
      <text:p text:style-name="P138"><text:span text:style-name="T210">Agravado</text:span>: S. G. de A. dos S., R. S. H. L. C. de A.</text:p>
      <text:p text:style-name="P138">Defensoria Pública do Estado do Ceará. </text:p>
      <text:p text:style-name="P153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98"><text:span text:style-name="T119">140 - </text:span><text:span text:style-name="T163">0290011-80.2022.8.06.0001</text:span><text:span text:style-name="T120"> - </text:span><text:span text:style-name="T163">Apelação Cível</text:span><text:span text:style-name="T120"> - Fortaleza/10ª Vara Cível. </text:span></text:p>
      <text:p text:style-name="P138"><text:span text:style-name="T210">Apelante</text:span>: Gerson de Souza Lima. </text:p>
      <text:p text:style-name="P138">Advogado: Renato Menezes Barreto (OAB: 42538/CE). </text:p>
      <text:p text:style-name="P138"><text:span text:style-name="T210">Apelado</text:span>: Banco Bradesco S/A. </text:p>
      <text:p text:style-name="P138">Advogado: Antônio de Moraes Dourado Neto (OAB: 23255/PE). </text:p>
      <text:p text:style-name="P153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98"><text:span text:style-name="T119">141 - </text:span><text:span text:style-name="T163">0633269-02.2024.8.06.0000</text:span><text:span text:style-name="T120"> - </text:span><text:span text:style-name="T163">Agravo de Instrumento</text:span><text:span text:style-name="T120"> - Limoeiro do Norte/2ª Vara Cível. </text:span><text:span text:style-name="T164">Agravante</text:span><text:span text:style-name="T120">: Maria Rozângela de Paiva </text:span><text:span text:style-name="T144">e outro.</text:span></text:p>
      <text:p text:style-name="P138">Defensoria Pública do Estado do Ceará. </text:p>
      <text:p text:style-name="P153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99"><text:span text:style-name="T119">142 - </text:span><text:span text:style-name="T163">0201773-60.2022.8.06.0171</text:span><text:span text:style-name="T120"> - </text:span><text:span text:style-name="T163">Apelação Cível</text:span><text:span text:style-name="T120"> - Tauá/1ª Vara Cível. </text:span></text:p>
      <text:p text:style-name="P139"><text:span text:style-name="T210">Apelante</text:span>: Banco Santander (Brasil) S/A. </text:p>
      <text:p text:style-name="P139">Advogado: Diego Monteiro Baptista (OAB: 153999/RJ). </text:p>
      <text:p text:style-name="P139"><text:span text:style-name="T210">Apelada</text:span>: Ant<text:span text:style-name="T257">ô</text:span>nia Pereira da Silva. </text:p>
      <text:p text:style-name="P139">Advogada: Anny Kariny Cruz Feitosa (OAB: 11604/CE). </text:p>
      <text:p text:style-name="P153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99"><text:span text:style-name="T119"/></text:p>
      <text:p text:style-name="P99"><text:span text:style-name="T119"/></text:p>
      <text:p text:style-name="P99"><text:span text:style-name="T119"/></text:p>
      <text:p text:style-name="P99"><text:span text:style-name="T119"/></text:p>
      <text:p text:style-name="P99"><text:soft-page-break/><text:span text:style-name="T119">143 - </text:span><text:span text:style-name="T163">0634169-82.2024.8.06.0000</text:span><text:span text:style-name="T120"> - </text:span><text:span text:style-name="T163">Agravo de Instrumento</text:span><text:span text:style-name="T120"> - Cascavel/2ª Vara. </text:span></text:p>
      <text:p text:style-name="P139"><text:span text:style-name="T210">Agravante</text:span>: Lais Silva dos Santos - ME <text:span text:style-name="T257">e outros.</text:span></text:p>
      <text:p text:style-name="P139">Advogado: Diego Albuquerque Lopes (OAB: 26053/CE). </text:p>
      <text:p text:style-name="P139"><text:span text:style-name="T210">Agravado</text:span>: Banco do Brasil S/A. </text:p>
      <text:p text:style-name="P139">Advogado: David Sombra Peixoto (OAB: 16477/CE). </text:p>
      <text:p text:style-name="P153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100"><text:span text:style-name="T119">144 - </text:span><text:span text:style-name="T163">0200332-53.2024.8.06.0113</text:span><text:span text:style-name="T120"> - </text:span><text:span text:style-name="T163">Apelação Cível</text:span><text:span text:style-name="T120"> - Jucás/Vara Única. </text:span></text:p>
      <text:p text:style-name="P100"><text:span text:style-name="T189">A</text:span><text:span text:style-name="T185">pte/Apd</text:span><text:span text:style-name="T190">a</text:span><text:span text:style-name="T120">: Albeniza Juvenal da Silva. </text:span></text:p>
      <text:p text:style-name="P140">Advogado: Igor Bandeira Pereira Leite (OAB: 42107/CE). </text:p>
      <text:p text:style-name="P140"><text:span text:style-name="T210">Apte/Apdo</text:span>: Banco Bradesco S/A. </text:p>
      <text:p text:style-name="P140">Advogado: Antônio de Moraes Dourado Neto (OAB: 23255/PE). </text:p>
      <text:p text:style-name="P153">Relator: <text:span text:style-name="T249">Des. </text:span>CARLOS AUGUSTO GOMES CORREIA</text:p>
      <text:p text:style-name="P232"><text:span text:style-name="Fonte_20_parág._20_padrão"><text:span text:style-name="T24">1→ Apelo d</text:span></text:span><text:span text:style-name="Fonte_20_parág._20_padrão"><text:span text:style-name="T25">e </text:span></text:span><text:span text:style-name="Fonte_20_parág._20_padrão"><text:span text:style-name="T31">Albeniza Juvenal da Silva</text:span></text:span><text:span text:style-name="Fonte_20_parág._20_padrão"><text:span text:style-name="T24">:</text:span></text:span></text:p>
      <text:p text:style-name="P19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0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0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0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0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0"><text:span text:style-name="Fonte_20_parág._20_padrão"><text:span text:style-name="T13">( <text:s text:c="2"/>) Unânime <text:s/>( <text:s text:c="2"/>) Maioria</text:span></text:span></text:p>
      <text:p text:style-name="P221"/>
      <text:p text:style-name="P210"><text:span text:style-name="Fonte_20_parág._20_padrão"><text:span text:style-name="T24">2→ Apelo d</text:span></text:span><text:span text:style-name="Fonte_20_parág._20_padrão"><text:span text:style-name="T31">o</text:span></text:span><text:span text:style-name="Fonte_20_parág._20_padrão"><text:span text:style-name="T25"> </text:span></text:span><text:span text:style-name="Fonte_20_parág._20_padrão"><text:span text:style-name="T31">Banco Bradesco S/A</text:span></text:span><text:span text:style-name="Fonte_20_parág._20_padrão"><text:span text:style-name="T24">:</text:span></text:span></text:p>
      <text:p text:style-name="P19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251">( <text:s text:c="2"/>) Unânime <text:s/>( <text:s text:c="2"/>) Maioria</text:span></text:span></text:p>
      <text:p text:style-name="P111"/>
      <text:p text:style-name="P100"><text:span text:style-name="T119">145 - </text:span><text:span text:style-name="T163">0200002-78.2024.8.06.0041</text:span><text:span text:style-name="T120"> - </text:span><text:span text:style-name="T163">Apelação Cível</text:span><text:span text:style-name="T120"> - Aurora/Vara Única. </text:span></text:p>
      <text:p text:style-name="P140"><text:span text:style-name="T210">Apelante</text:span>: Ivaldo Pinto da Costa. </text:p>
      <text:p text:style-name="P140">Advogado: João Bosco Rangel Júnior (OAB: 29593/CE). </text:p>
      <text:p text:style-name="P140"><text:span text:style-name="T210">Apelad</text:span><text:span text:style-name="T213">a</text:span>: CONAFER - Confederação Nacional dos Agricultores Familiares e Empreendedores Familiares Rurais do Brasil. </text:p>
      <text:p text:style-name="P140">Advogada: Djessy Narriman de Almeida Rocha (OAB: 24309/PB). </text:p>
      <text:p text:style-name="P140">Advogado: Hudson Alves de Oliveira (OAB: 50314/GO). </text:p>
      <text:p text:style-name="P153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101"><text:span text:style-name="T119"/></text:p>
      <text:p text:style-name="P101"><text:span text:style-name="T119"/></text:p>
      <text:p text:style-name="P101"><text:span text:style-name="T119"/></text:p>
      <text:p text:style-name="P101"><text:soft-page-break/><text:span text:style-name="T119">146 - </text:span><text:span text:style-name="T163">0636172-10.2024.8.06.0000</text:span><text:span text:style-name="T120"> - </text:span><text:span text:style-name="T163">Agravo de Instrumento</text:span><text:span text:style-name="T120"> - São Gonçalo do Amarante/2ª Vara. </text:span><text:span text:style-name="T164">Agravante</text:span><text:span text:style-name="T120">: RICARDO N</text:span><text:span text:style-name="T144">Ó</text:span><text:span text:style-name="T120">BREGA LOPES. </text:span></text:p>
      <text:p text:style-name="P141">Advogado: José Armando Pereira Ferreira (OAB: 47815/CE). </text:p>
      <text:p text:style-name="P141"><text:span text:style-name="T210">Agravado</text:span>: FRANCISCO AIRTON DE ARA<text:span text:style-name="T257">Ú</text:span>JO. </text:p>
      <text:p text:style-name="P141">Advogado: Filipe Oliveira da Costa (OAB: 36869/CE). </text:p>
      <text:p text:style-name="P141">Advogado: Mauro de Ara<text:span text:style-name="T257">ú</text:span>jo Papaleo Filho (OAB: 51626/CE). </text:p>
      <text:p text:style-name="P141">Advogado: Anthony Nathan Rodrigues Moreira (OAB: 53196/CE). </text:p>
      <text:p text:style-name="P153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101"><text:span text:style-name="T119">147 - </text:span><text:span text:style-name="T163">0636464-92.2024.8.06.0000</text:span><text:span text:style-name="T120"> - </text:span><text:span text:style-name="T163">Agravo de Instrumento</text:span><text:span text:style-name="T120"> - Viçosa do Ceará/2ª Vara. </text:span></text:p>
      <text:p text:style-name="P141"><text:span text:style-name="T210">Agravante</text:span>: Israel Alexandre da Silva. </text:p>
      <text:p text:style-name="P141">Advogado: Eduardo Rodrigues Caldas Varella (OAB: 62071/GO). </text:p>
      <text:p text:style-name="P141"><text:span text:style-name="T210">Agravado</text:span>: Banco do Brasil S/A. </text:p>
      <text:p text:style-name="P141">Advogado: Nei Calderon (OAB: 33485/CE). </text:p>
      <text:p text:style-name="P141"><text:span text:style-name="T210">Agravad</text:span><text:span text:style-name="T214">a</text:span>: Brasil Card Instituição de Pagamentos Ltda. </text:p>
      <text:p text:style-name="P155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102"><text:span text:style-name="T119">148 - </text:span><text:span text:style-name="T163">0636468-32.2024.8.06.0000/50000</text:span><text:span text:style-name="T120"> - </text:span><text:span text:style-name="T163">Embargos de Declaração Cível</text:span><text:span text:style-name="T120"> - Fortaleza/10ª Vara Cível. </text:span></text:p>
      <text:p text:style-name="P142"><text:span text:style-name="T210">Embargante</text:span>: Oscarina Lopes Batista. </text:p>
      <text:p text:style-name="P142">Advogado: Nilson Mário Vieira Almeida (OAB: 45729/CE). </text:p>
      <text:p text:style-name="P142"><text:span text:style-name="T210">Embargad</text:span><text:span text:style-name="T214">a</text:span>: Amil - Assistência Médica Internacional S/A. </text:p>
      <text:p text:style-name="P142">Advogado: Antônio de Moraes Dourado Neto (OAB: 23255/PE). </text:p>
      <text:p text:style-name="P155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102"><text:span text:style-name="T119"/></text:p>
      <text:p text:style-name="P102"><text:span text:style-name="T119"/></text:p>
      <text:p text:style-name="P102"><text:span text:style-name="T119"/></text:p>
      <text:p text:style-name="P102"><text:span text:style-name="T119"/></text:p>
      <text:p text:style-name="P102"><text:span text:style-name="T119"/></text:p>
      <text:p text:style-name="P102"><text:span text:style-name="T119"/></text:p>
      <text:p text:style-name="P102"><text:span text:style-name="T119"/></text:p>
      <text:p text:style-name="P102"><text:span text:style-name="T119"/></text:p>
      <text:p text:style-name="P102"><text:span text:style-name="T119"/></text:p>
      <text:p text:style-name="P102"><text:span text:style-name="T119"/></text:p>
      <text:p text:style-name="P102"><text:span text:style-name="T119"/></text:p>
      <text:p text:style-name="P102"><text:soft-page-break/><text:span text:style-name="T119">149 - </text:span><text:span text:style-name="T163">0262128-90.2024.8.06.0001</text:span><text:span text:style-name="T120"> - </text:span><text:span text:style-name="T163">Apelação Cível</text:span><text:span text:style-name="T120"> - Fortaleza/15ª Vara de Família. </text:span></text:p>
      <text:p text:style-name="P142"><text:span text:style-name="T210">Apelante</text:span>: Gabriel D'alva Eufr<text:span text:style-name="T258">á</text:span>sio <text:span text:style-name="T258">e outra.</text:span></text:p>
      <text:p text:style-name="P142">Advogada: Hanna Nogueira Maia (OAB: 38927/CE). </text:p>
      <text:p text:style-name="P142">Advogada: Ingrid Thayná de Freitas Acácio (OAB: 39815/CE).</text:p>
      <text:p text:style-name="P142"><text:span text:style-name="T210">Apelado</text:span>: Gabriel Nogueira Eufrásio. </text:p>
      <text:p text:style-name="P155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103"><text:span text:style-name="T119">150 - </text:span><text:span text:style-name="T163">0149495-49.2018.8.06.0001</text:span><text:span text:style-name="T120"> - </text:span><text:span text:style-name="T163">Apelação Cível</text:span><text:span text:style-name="T120"> - Fortaleza/22ª Vara Cível. </text:span></text:p>
      <text:p text:style-name="P143"><text:span text:style-name="T210">Apelante</text:span>: Francisco Braga Moura. </text:p>
      <text:p text:style-name="P143">Advogado: George Piauilino Pessoa (OAB: 26097/CE). </text:p>
      <text:p text:style-name="P143"><text:span text:style-name="T210">Apelad</text:span><text:span text:style-name="T214">a</text:span>: Magis Incorporações e Construções Ltda.. </text:p>
      <text:p text:style-name="P143">Advogado: Leonardo Fialho Pinto (OAB: 108654/MG). </text:p>
      <text:p text:style-name="P143">Advogado: André Jacques Luciano Uchôa Costa (OAB: 80055/MG). </text:p>
      <text:p text:style-name="P143"><text:span text:style-name="T210">Apelad</text:span><text:span text:style-name="T214">a</text:span>: MRV Engenharia e Participações S/A. </text:p>
      <text:p text:style-name="P143">Advogado: André Jacques Luciano Uchôa Costa (OAB: 80055/MG). </text:p>
      <text:p text:style-name="P143"><text:span text:style-name="T210">Apelad</text:span><text:span text:style-name="T214">a</text:span>: MRV Magis IX Incorporações SPE Ltda. </text:p>
      <text:p text:style-name="P155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103"><text:span text:style-name="T119">151 - </text:span><text:span text:style-name="T163">0203266-76.2023.8.06.0029</text:span><text:span text:style-name="T120"> - </text:span><text:span text:style-name="T163">Apelação Cível</text:span><text:span text:style-name="T120"> - Acopiara/1ª Vara Cível. </text:span></text:p>
      <text:p text:style-name="P143"><text:span text:style-name="T240">Apelante</text:span>: Maria de Lurdes Araújo. </text:p>
      <text:p text:style-name="P143">Advogado: Francisco Regios Pereira Neto (OAB: 25034/CE). </text:p>
      <text:p text:style-name="P143">Advogado: Francisco Augusto Oliveira Paes de Andrade (OAB: 38088/CE). </text:p>
      <text:p text:style-name="P143"><text:span text:style-name="T215">Apelado</text:span>: Itaú Unibanco S/A. </text:p>
      <text:p text:style-name="P143">Advogada: Eny Angé Soledade Bittencourt de Araújo (OAB: 29442/BA). </text:p>
      <text:p text:style-name="P151"><text:span text:style-name="T259">Custos legis</text:span>: Ministério Público do Estado do Ceará.</text:p>
      <text:p text:style-name="P155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103"><text:span text:style-name="T119"/></text:p>
      <text:p text:style-name="P103"><text:span text:style-name="T119"/></text:p>
      <text:p text:style-name="P103"><text:span text:style-name="T119"/></text:p>
      <text:p text:style-name="P103"><text:span text:style-name="T119"/></text:p>
      <text:p text:style-name="P103"><text:span text:style-name="T119"/></text:p>
      <text:p text:style-name="P103"><text:span text:style-name="T119"/></text:p>
      <text:p text:style-name="P103"><text:span text:style-name="T119"/></text:p>
      <text:p text:style-name="P103"><text:span text:style-name="T119"/></text:p>
      <text:p text:style-name="P103"><text:span text:style-name="T119"/></text:p>
      <text:p text:style-name="P103"><text:soft-page-break/><text:span text:style-name="T119">152 - </text:span><text:span text:style-name="T163">0074884-77.2008.8.06.0001</text:span><text:span text:style-name="T120"> - </text:span><text:span text:style-name="T163">Apelação Cível</text:span><text:span text:style-name="T120"> - Fortaleza/22ª Vara Cível. </text:span></text:p>
      <text:p text:style-name="P143"><text:span text:style-name="T210">Apelante</text:span>: Caixa de Previdência dos Funcionários do Banco do Brasil - PREVI. </text:p>
      <text:p text:style-name="P143">Advogada: Mizzi Gomes Gedeon (OAB: 40794A/CE). </text:p>
      <text:p text:style-name="P143"><text:span text:style-name="T210">Apelad</text:span><text:span text:style-name="T214">a</text:span>: K<text:span text:style-name="T258">á</text:span>tia Botelho Ferreira <text:span text:style-name="T258">e outros.</text:span></text:p>
      <text:p text:style-name="P143">Advogado: Atila de Alencar Araripe Magalh<text:span text:style-name="T258">ã</text:span>es (OAB: 14761/CE). </text:p>
      <text:p text:style-name="P155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103"><text:span text:style-name="T119">153 - </text:span><text:span text:style-name="T163">0638991-17.2024.8.06.0000</text:span><text:span text:style-name="T120"> - </text:span><text:span text:style-name="T163">Agravo de Instrumento</text:span><text:span text:style-name="T120"> - Paraipaba/Vara Única. </text:span></text:p>
      <text:p text:style-name="P143"><text:span text:style-name="T210">Agravante</text:span>: E. G. de C.</text:p>
      <text:p text:style-name="P143">Advogada: Samara Costa Viana Alcoforado de Figueiredo (OAB: 40115/CE). </text:p>
      <text:p text:style-name="P143"><text:span text:style-name="T210">Agravado</text:span>: A. V. C., R. P. M. V. C.</text:p>
      <text:p text:style-name="P143"><text:span text:style-name="T210">Agravada</text:span>: M. V. C.</text:p>
      <text:p text:style-name="P143">Advogado: André Arruda Patrício de Oliveira (OAB: 33019/CE). </text:p>
      <text:p text:style-name="P155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103"><text:span text:style-name="T119">154 - </text:span><text:span text:style-name="T163">0200440-05.2024.8.06.0171</text:span><text:span text:style-name="T120"> - </text:span><text:span text:style-name="T163">Apelação Cível</text:span><text:span text:style-name="T120"> - Tauá/1ª Vara Cível. </text:span></text:p>
      <text:p text:style-name="P143"><text:span text:style-name="T210">Apelante</text:span>: José Claudio Pedrosa. </text:p>
      <text:p text:style-name="P143">Advogado: Douglas Viana Bezerra (OAB: 21587/CE). </text:p>
      <text:p text:style-name="P143"><text:span text:style-name="T210">Apelado</text:span>: Banco Bradesco S/A. </text:p>
      <text:p text:style-name="P143">Advogado: Ant<text:span text:style-name="T258">ô</text:span>nio de Moraes Dourado Neto (OAB: 30142/CE). </text:p>
      <text:p text:style-name="P155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111"/>
      <text:p text:style-name="P103"><text:span text:style-name="T119">155 - </text:span><text:span text:style-name="T163">0239503-96.2023.8.06.0001</text:span><text:span text:style-name="T120"> - </text:span><text:span text:style-name="T163">Apelação Cível</text:span><text:span text:style-name="T120"> - Fortaleza/6ª Vara de Família. </text:span></text:p>
      <text:p text:style-name="P143"><text:span text:style-name="T210">Apelante</text:span>: M. R. Q.</text:p>
      <text:p text:style-name="P143">Advogada: Tallita Sara Oliveira Ribeiro (OAB: 47188/DF). </text:p>
      <text:p text:style-name="P143"><text:span text:style-name="T210">Apelado</text:span>: C. E. de S. V.</text:p>
      <text:p text:style-name="P143">Advogada: Priscila Mesquita de Carvalho (OAB: 23091/CE). </text:p>
      <text:p text:style-name="P155">Relator: <text:span text:style-name="T249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254">( <text:s text:c="2"/>) Unânime <text:s/>( <text:s text:c="2"/>) Maioria</text:span></text:span></text:p>
      <text:p text:style-name="P236"/>
      <text:p text:style-name="P274"/>
      <text:p text:style-name="P274"><text:soft-page-break/>→ DES<text:span text:style-name="T260">EMBARGADORA</text:span> <text:span text:style-name="T260">MARIA REGINA OLIVEIRA CÂMARA</text:span> – Relator<text:span text:style-name="T260">a</text:span></text:p>
      <text:p text:style-name="P274"/>
      <text:p text:style-name="P173"><text:span text:style-name="Fonte_20_parág._20_padrão"><text:span text:style-name="T107">Número da Pauta: </text:span></text:span><text:span text:style-name="Fonte_20_parág._20_padrão"><text:span text:style-name="T108">1</text:span></text:span><text:span text:style-name="Fonte_20_parág._20_padrão"><text:span text:style-name="T109">8</text:span></text:span><text:span text:style-name="Fonte_20_parág._20_padrão"><text:span text:style-name="T107">/202</text:span></text:span><text:span text:style-name="Fonte_20_parág._20_padrão"><text:span text:style-name="T110">5</text:span></text:span><text:span text:style-name="Fonte_20_parág._20_padrão"><text:span text:style-name="T107"> <text:s text:c="11"/>– <text:s text:c="8"/>SAJ/DIGITAL</text:span></text:span></text:p>
      <text:p text:style-name="P173"><text:span text:style-name="Fonte_20_parág._20_padrão"><text:span text:style-name="T107"/></text:span></text:p>
      <text:p text:style-name="P68"><text:span text:style-name="Fonte_20_parág._20_padrão"><text:span text:style-name="T97">156</text:span></text:span><text:span text:style-name="Fonte_20_parág._20_padrão"><text:span text:style-name="T100"> - </text:span></text:span><text:span text:style-name="T63">0294708-19.2000.8.06.0001</text:span><text:span text:style-name="T57"> - </text:span><text:span text:style-name="T63">Apelação Cível</text:span><text:span text:style-name="T57"> - Fortaleza/27ª Vara Cível. </text:span></text:p>
      <text:p text:style-name="P68"><text:span text:style-name="T67">Apte/Apdo</text:span><text:span text:style-name="T57">: S</text:span><text:span text:style-name="T59">é</text:span><text:span text:style-name="T57">rvulo Oliveira Brasil </text:span><text:span text:style-name="T60">e outra.</text:span></text:p>
      <text:p text:style-name="P112">Advogado: Thiago Carneiro Medeiros (OAB: 39736/CE). </text:p>
      <text:p text:style-name="P68"><text:span text:style-name="T67">Apte/Apd</text:span><text:span text:style-name="T68">a</text:span><text:span text:style-name="T57">: Luciano Cavalcante Empreendimentos Imobili</text:span><text:span text:style-name="T59">á</text:span><text:span text:style-name="T57">rios Ltda. </text:span></text:p>
      <text:p text:style-name="P112">Advogado: Danilo Régis Correia Mota (OAB: 13171/CE). </text:p>
      <text:p text:style-name="P112">Advogado: Elano Aguiar Correia Mota (OAB: 20979/CE). </text:p>
      <text:p text:style-name="P112">Advogado: Raimundo de Lavor Neto (OAB: 13141/CE). </text:p>
      <text:p text:style-name="P68"><text:span text:style-name="T67">Apelante</text:span><text:span text:style-name="T57">: AL Empreendimentos S.A </text:span><text:span text:style-name="T60">(Atual denominação da Alphaville Urbanismo S/A)</text:span><text:span text:style-name="T57">.</text:span></text:p>
      <text:p text:style-name="P112">Advogado: Eduardo Chalfin (OAB: 33640A/CE). </text:p>
      <text:p text:style-name="P68"><text:span text:style-name="T64">Apte/Apd</text:span><text:span text:style-name="T66">a</text:span><text:span text:style-name="T57">: A S X Transportes Ltda. </text:span></text:p>
      <text:p text:style-name="P112">Advogada: Rebecca Ayres de Moura Chaves de Albuquerque (OAB: 10500/CE). </text:p>
      <text:p text:style-name="P112">Advogada: Danielle de Melo Pires e Souza (OAB: 25989/CE). </text:p>
      <text:p text:style-name="P68"><text:span text:style-name="T67">Apelado</text:span><text:span text:style-name="T57">: S</text:span><text:span text:style-name="T59">í</text:span><text:span text:style-name="T57">lvio Henrique de Almeida Filho. </text:span></text:p>
      <text:p text:style-name="P68"><text:span text:style-name="T67">Apelad</text:span><text:span text:style-name="T69">a</text:span><text:span text:style-name="T57">: AL Empreendimentos S.A.</text:span></text:p>
      <text:p text:style-name="P112">Advogado: Eduardo Chalfin (OAB: 33640A/CE). </text:p>
      <text:p text:style-name="P179"><text:span text:style-name="T70">Relator</text:span><text:span text:style-name="T72">a</text:span><text:span text:style-name="T70">: </text:span><text:span text:style-name="T72">Desa. </text:span><text:span text:style-name="T70">MARIA REGINA OLIVEIRA C</text:span><text:span text:style-name="T72">Â</text:span><text:span text:style-name="T70">MARA</text:span></text:p>
      <text:p text:style-name="P233"><text:span text:style-name="Fonte_20_parág._20_padrão"><text:span text:style-name="T24">1→ Apelo d</text:span></text:span><text:span text:style-name="Fonte_20_parág._20_padrão"><text:span text:style-name="T25">e </text:span></text:span><text:span text:style-name="Fonte_20_parág._20_padrão"><text:span text:style-name="T32">Sérvulo Oliveira Brasil e Jany de Almeida</text:span></text:span><text:span text:style-name="Fonte_20_parág._20_padrão"><text:span text:style-name="T24">:</text:span></text:span></text:p>
      <text:p text:style-name="P196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1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1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1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1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1"><text:span text:style-name="Fonte_20_parág._20_padrão"><text:span text:style-name="T13">( <text:s text:c="2"/>) Unânime <text:s/>( <text:s text:c="2"/>) Maioria</text:span></text:span></text:p>
      <text:p text:style-name="P222"/>
      <text:p text:style-name="P211"><text:span text:style-name="Fonte_20_parág._20_padrão"><text:span text:style-name="T24">2→ Apelo d</text:span></text:span><text:span text:style-name="Fonte_20_parág._20_padrão"><text:span text:style-name="T32">a</text:span></text:span><text:span text:style-name="Fonte_20_parág._20_padrão"><text:span text:style-name="T25"> </text:span></text:span><text:span text:style-name="Fonte_20_parág._20_padrão"><text:span text:style-name="T32">Luciano Cavalcante Empreendimentos Imobiliários Ltda</text:span></text:span><text:span text:style-name="Fonte_20_parág._20_padrão"><text:span text:style-name="T24">:</text:span></text:span></text:p>
      <text:p text:style-name="P196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61">( <text:s text:c="2"/>) Unânime <text:s/>( <text:s text:c="2"/>) Maioria</text:span></text:span></text:p>
      <text:p text:style-name="P251"><text:span text:style-name="Fonte_20_parág._20_padrão"><text:span text:style-name="T61"/></text:span></text:p>
      <text:p text:style-name="P233"><text:span text:style-name="Fonte_20_parág._20_padrão"><text:span text:style-name="T32">3</text:span></text:span><text:span text:style-name="Fonte_20_parág._20_padrão"><text:span text:style-name="T24">→ Apelo d</text:span></text:span><text:span text:style-name="Fonte_20_parág._20_padrão"><text:span text:style-name="T32">a</text:span></text:span><text:span text:style-name="Fonte_20_parág._20_padrão"><text:span text:style-name="T25"> </text:span></text:span><text:span text:style-name="Fonte_20_parág._20_padrão"><text:span text:style-name="T32">AL Empreendimentos S/A</text:span></text:span><text:span text:style-name="Fonte_20_parág._20_padrão"><text:span text:style-name="T24">:</text:span></text:span></text:p>
      <text:p text:style-name="P196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1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1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1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1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1"><text:span text:style-name="Fonte_20_parág._20_padrão"><text:span text:style-name="T13">( <text:s text:c="2"/>) Unânime <text:s/>( <text:s text:c="2"/>) Maioria</text:span></text:span></text:p>
      <text:p text:style-name="P222"/>
      <text:p text:style-name="P211"><text:span text:style-name="Fonte_20_parág._20_padrão"><text:span text:style-name="T32">4</text:span></text:span><text:span text:style-name="Fonte_20_parág._20_padrão"><text:span text:style-name="T24">→ Apelo </text:span></text:span><text:span text:style-name="Fonte_20_parág._20_padrão"><text:span text:style-name="T32">da A S X Transportes Ltda</text:span></text:span><text:span text:style-name="Fonte_20_parág._20_padrão"><text:span text:style-name="T24">:</text:span></text:span></text:p>
      <text:p text:style-name="P196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61">( <text:s text:c="2"/>) Unânime <text:s/>( <text:s text:c="2"/>) Maioria</text:span></text:span></text:p>
      <text:p text:style-name="P111"/>
      <text:p text:style-name="P104"><text:span text:style-name="T119"/></text:p>
      <text:p text:style-name="P104"><text:span text:style-name="T119"/></text:p>
      <text:p text:style-name="P104"><text:soft-page-break/><text:span text:style-name="T119">157 - </text:span><text:span text:style-name="T163">0246970-34.2020.8.06.0001/50000</text:span><text:span text:style-name="T120"> - </text:span><text:span text:style-name="T163">Agravo Interno Cível</text:span><text:span text:style-name="T120"> - Fortaleza/17ª Vara Cível. </text:span><text:span text:style-name="T185">Agravante</text:span><text:span text:style-name="T120">: L</text:span><text:span text:style-name="T145">í</text:span><text:span text:style-name="T120">dia Rodrigues Cruz </text:span><text:span text:style-name="T146">e outros.</text:span></text:p>
      <text:p text:style-name="P144">Advogado: Diego Albuquerque Lopes (OAB: 26053/CE). </text:p>
      <text:p text:style-name="P144"><text:span text:style-name="T210">Agravado</text:span>: Banco do Brasil S/A. </text:p>
      <text:p text:style-name="P144">Advogado: Nei Calderon (OAB: 33485/CE). </text:p>
      <text:p text:style-name="P180">Relator<text:span text:style-name="T261">a</text:span>: <text:span text:style-name="T261">Desa. </text:span>MARIA REGINA OLIVEIRA C<text:span text:style-name="T261">Â</text:span>MARA</text:p>
      <text:p text:style-name="P20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254">( <text:s text:c="2"/>) Unânime <text:s/>( <text:s text:c="2"/>) Maioria</text:span></text:span></text:p>
      <text:p text:style-name="P111"/>
      <text:p text:style-name="P104"><text:span text:style-name="T119">158 - </text:span><text:span text:style-name="T163">0256885-10.2020.8.06.0001/50000</text:span><text:span text:style-name="T120"> - </text:span><text:span text:style-name="T163">Agravo Interno Cível</text:span><text:span text:style-name="T120"> - Fortaleza/22ª Vara Cível. </text:span><text:span text:style-name="T164">Agravante</text:span><text:span text:style-name="T120">: Banco do Brasil S/A. </text:span></text:p>
      <text:p text:style-name="P144">Advogado: Wilson Sales Belchior (OAB: 17314/CE). </text:p>
      <text:p text:style-name="P144"><text:span text:style-name="T210">Agravado</text:span>: José Vamilo Freire Ven<text:span text:style-name="T262">â</text:span>ncio. </text:p>
      <text:p text:style-name="P144">Advogado: Luenes Pereira Santiago (OAB: 28225/CE). </text:p>
      <text:p text:style-name="P144">Advogado: Carlos Alcides Rodrigues de Sousa (OAB: 37245/CE). </text:p>
      <text:p text:style-name="P144">Advogada: Renata David Nunes Rodrigues (OAB: 35805/CE). </text:p>
      <text:p text:style-name="P180">Relator<text:span text:style-name="T261">a</text:span>: <text:span text:style-name="T261">Desa. </text:span>MARIA REGINA OLIVEIRA C<text:span text:style-name="T261">Â</text:span>MARA</text:p>
      <text:p text:style-name="P20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254">( <text:s text:c="2"/>) Unânime <text:s/>( <text:s text:c="2"/>) Maioria</text:span></text:span></text:p>
      <text:p text:style-name="P111"/>
      <text:p text:style-name="P105"><text:span text:style-name="T119">159 - </text:span><text:span text:style-name="T163">0863508-51.2014.8.06.0001/50000</text:span><text:span text:style-name="T120"> - </text:span><text:span text:style-name="T163">Embargos de Declaração Cível</text:span><text:span text:style-name="T120"> - Fortaleza/34ª Vara Cível. </text:span></text:p>
      <text:p text:style-name="P145"><text:span text:style-name="T210">Embargante</text:span>: Banco Santander (Brasil) S/A. </text:p>
      <text:p text:style-name="P145">Advogado: Edson Fernandes Júnior (OAB: 146156/SP). </text:p>
      <text:p text:style-name="P145">Advogado: Fernando José de Barros Freire (OAB: 138200/SP). </text:p>
      <text:p text:style-name="P145"><text:span text:style-name="T210">Embargada</text:span>: Nathalia Freitas Silveira. </text:p>
      <text:p text:style-name="P145">Advogada: Nathalia Freitas Silveira (OAB: 22482/CE). </text:p>
      <text:p text:style-name="P180">Relator<text:span text:style-name="T261">a</text:span>: <text:span text:style-name="T261">Desa. </text:span>MARIA REGINA OLIVEIRA C<text:span text:style-name="T261">Â</text:span>MARA</text:p>
      <text:p text:style-name="P20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254">( <text:s text:c="2"/>) Unânime <text:s/>( <text:s text:c="2"/>) Maioria</text:span></text:span></text:p>
      <text:p text:style-name="P111"/>
      <text:p text:style-name="P105"><text:span text:style-name="T119"/></text:p>
      <text:p text:style-name="P105"><text:span text:style-name="T119"/></text:p>
      <text:p text:style-name="P105"><text:span text:style-name="T119"/></text:p>
      <text:p text:style-name="P105"><text:span text:style-name="T119"/></text:p>
      <text:p text:style-name="P105"><text:span text:style-name="T119"/></text:p>
      <text:p text:style-name="P105"><text:span text:style-name="T119"/></text:p>
      <text:p text:style-name="P105"><text:span text:style-name="T119"/></text:p>
      <text:p text:style-name="P105"><text:span text:style-name="T119"/></text:p>
      <text:p text:style-name="P105"><text:span text:style-name="T119"/></text:p>
      <text:p text:style-name="P105"><text:span text:style-name="T119"/></text:p>
      <text:p text:style-name="P105"><text:soft-page-break/><text:span text:style-name="T119">160 - </text:span><text:span text:style-name="T163">0018762-65.2000.8.06.0117/50000</text:span><text:span text:style-name="T120"> - </text:span><text:span text:style-name="T163">Embargos de Declaração Cível</text:span><text:span text:style-name="T120"> - Maracanaú/3ª Vara Cível. </text:span></text:p>
      <text:p text:style-name="P145"><text:span text:style-name="T210">Embargante</text:span>: Petrobras - Petróleo Brasileiro S/A. </text:p>
      <text:p text:style-name="P145">Advogado: Marcus Aur<text:span text:style-name="T262">é</text:span>lio de Almeida Barros (OAB: 97/SE). </text:p>
      <text:p text:style-name="P145"><text:span text:style-name="T210">Embargad</text:span><text:span text:style-name="T216">a</text:span>: Metalúrgica Técnica S. A. - METALTEC. </text:p>
      <text:p text:style-name="P145">Advogado: Enísio Cordeiro Gurgel (OAB: 2656/CE). </text:p>
      <text:p text:style-name="P180">Relator<text:span text:style-name="T261">a</text:span>: <text:span text:style-name="T261">Desa. </text:span>MARIA REGINA OLIVEIRA C<text:span text:style-name="T261">Â</text:span>MARA</text:p>
      <text:p text:style-name="P20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254">( <text:s text:c="2"/>) Unânime <text:s/>( <text:s text:c="2"/>) Maioria</text:span></text:span></text:p>
      <text:p text:style-name="P111"/>
      <text:p text:style-name="P105"><text:span text:style-name="T119">161 - </text:span><text:span text:style-name="T163">0245272-56.2021.8.06.0001/50000</text:span><text:span text:style-name="T120"> - </text:span><text:span text:style-name="T163">Embargos de Declaração Cível</text:span><text:span text:style-name="T120"> - Fortaleza/18ª Vara Cível. </text:span></text:p>
      <text:p text:style-name="P145"><text:span text:style-name="T210">Embargante</text:span>: Conecta Telecom Internet Ltda.</text:p>
      <text:p text:style-name="P145">Advogado: Daniel Holanda Ibiapina (OAB: 23644/CE). </text:p>
      <text:p text:style-name="P145">Advogado: Nikolas Peixoto Cortez (OAB: 17749/CE). </text:p>
      <text:p text:style-name="P145"><text:span text:style-name="T210">Embargad</text:span><text:span text:style-name="T216">a</text:span>: Companhia Energética do Ceará - ENEL. </text:p>
      <text:p text:style-name="P145">Advogado: Antônio Cleto Gomes (OAB: 5864/CE). </text:p>
      <text:p text:style-name="P180">Relator<text:span text:style-name="T261">a</text:span>: <text:span text:style-name="T261">Desa. </text:span>MARIA REGINA OLIVEIRA C<text:span text:style-name="T261">Â</text:span>MARA</text:p>
      <text:p text:style-name="P20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254">( <text:s text:c="2"/>) Unânime <text:s/>( <text:s text:c="2"/>) Maioria</text:span></text:span></text:p>
      <text:p text:style-name="P111"/>
      <text:p text:style-name="P105"><text:span text:style-name="T119">162 - </text:span><text:span text:style-name="T163">0173471-51.2019.8.06.0001/50000</text:span><text:span text:style-name="T120"> - </text:span><text:span text:style-name="T163">Embargos de Declaração Cível</text:span><text:span text:style-name="T120"> - Fortaleza/35ª Vara Cível. </text:span></text:p>
      <text:p text:style-name="P145"><text:span text:style-name="T210">Embargante</text:span>: Adel Coco Brasil Indústria e Comércio Ltda.</text:p>
      <text:p text:style-name="P145">Advogado: <text:span text:style-name="T262">Í</text:span>caro Ferreira de Mendonça Gaspar (OAB: 23876/CE). </text:p>
      <text:p text:style-name="P145"><text:span text:style-name="T210">Embargad</text:span><text:span text:style-name="T216">a</text:span>: Frigelar Comércio e Indústria Ltda.</text:p>
      <text:p text:style-name="P145">Advogado: Lucas Pahl Schaan Núñez (OAB: 88998/RS). </text:p>
      <text:p text:style-name="P180">Relator<text:span text:style-name="T261">a</text:span>: <text:span text:style-name="T261">Desa. </text:span>MARIA REGINA OLIVEIRA C<text:span text:style-name="T261">Â</text:span>MARA</text:p>
      <text:p text:style-name="P20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254">( <text:s text:c="2"/>) Unânime <text:s/>( <text:s text:c="2"/>) Maioria</text:span></text:span></text:p>
      <text:p text:style-name="P111"/>
      <text:p text:style-name="P105"><text:span text:style-name="T119"/></text:p>
      <text:p text:style-name="P105"><text:span text:style-name="T119"/></text:p>
      <text:p text:style-name="P105"><text:span text:style-name="T119"/></text:p>
      <text:p text:style-name="P105"><text:span text:style-name="T119"/></text:p>
      <text:p text:style-name="P105"><text:span text:style-name="T119"/></text:p>
      <text:p text:style-name="P105"><text:span text:style-name="T119"/></text:p>
      <text:p text:style-name="P105"><text:span text:style-name="T119"/></text:p>
      <text:p text:style-name="P105"><text:span text:style-name="T119"/></text:p>
      <text:p text:style-name="P105"><text:span text:style-name="T119"/></text:p>
      <text:p text:style-name="P105"><text:span text:style-name="T119"/></text:p>
      <text:p text:style-name="P105"><text:span text:style-name="T119"/></text:p>
      <text:p text:style-name="P105"><text:soft-page-break/><text:span text:style-name="T119">163 - </text:span><text:span text:style-name="T163">0212945-58.2021.8.06.0001</text:span><text:span text:style-name="T120"> - </text:span><text:span text:style-name="T163">Apelação Cível</text:span><text:span text:style-name="T120"> - Fortaleza/10ª Vara Cível. </text:span></text:p>
      <text:p text:style-name="P145"><text:span text:style-name="T210">Apelante</text:span>: Lucineide Moreira Girão Costa. </text:p>
      <text:p text:style-name="P145">Advogado: Anderson Girão Costa (OAB: 45007/CE). </text:p>
      <text:p text:style-name="P145"><text:span text:style-name="T210">Apelado</text:span>: André Salgado Brandão. </text:p>
      <text:p text:style-name="P145">Advogado: Carlos Rodrigo Mota da Costa (OAB: 14751/CE). </text:p>
      <text:p text:style-name="P145">Advogada: Fernanda Rochelle Silveira Silva da Costa (OAB: 19220/CE). </text:p>
      <text:p text:style-name="P180">Relator<text:span text:style-name="T261">a</text:span>: <text:span text:style-name="T261">Desa. </text:span>MARIA REGINA OLIVEIRA C<text:span text:style-name="T261">Â</text:span>MARA</text:p>
      <text:p text:style-name="P20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254">( <text:s text:c="2"/>) Unânime <text:s/>( <text:s text:c="2"/>) Maioria</text:span></text:span></text:p>
      <text:p text:style-name="P111"/>
      <text:p text:style-name="P105"><text:span text:style-name="T119">164 - </text:span><text:span text:style-name="T163">0156495-76.2013.8.06.0001/50000</text:span><text:span text:style-name="T120"> - </text:span><text:span text:style-name="T163">Embargos de Declaração Cível</text:span><text:span text:style-name="T120"> - Fortaleza/26ª Vara Cível. </text:span></text:p>
      <text:p text:style-name="P145"><text:span text:style-name="T210">Embargante</text:span>: Companhia Energética do Ceará - ENEL. </text:p>
      <text:p text:style-name="P145">Advogado: Antônio Cleto Gomes (OAB: 5864/CE). </text:p>
      <text:p text:style-name="P145"><text:span text:style-name="T210">Embargad</text:span><text:span text:style-name="T216">a</text:span>: Companhia Excelsior de Seguros. </text:p>
      <text:p text:style-name="P145">Advogado: Domiciano Noronha de Sá (OAB: 123116/RJ). </text:p>
      <text:p text:style-name="P180">Relator<text:span text:style-name="T261">a</text:span>: <text:span text:style-name="T261">Desa. </text:span>MARIA REGINA OLIVEIRA C<text:span text:style-name="T261">Â</text:span>MARA</text:p>
      <text:p text:style-name="P20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254">( <text:s text:c="2"/>) Unânime <text:s/>( <text:s text:c="2"/>) Maioria</text:span></text:span></text:p>
      <text:p text:style-name="P111"/>
      <text:p text:style-name="P105"><text:span text:style-name="T119">165 - </text:span><text:span text:style-name="T163">0242215-64.2020.8.06.0001</text:span><text:span text:style-name="T120"> - </text:span><text:span text:style-name="T163">Apelação Cível</text:span><text:span text:style-name="T120"> - Fortaleza/3ª Vara Cível. </text:span></text:p>
      <text:p text:style-name="P145"><text:span text:style-name="T237">Apte/Apd</text:span><text:span text:style-name="T241">a</text:span>: Companhia Energética do Ceará - ENEL. </text:p>
      <text:p text:style-name="P145">Advogado: Antônio Cleto Gomes (OAB: 5864/CE). </text:p>
      <text:p text:style-name="P145"><text:span text:style-name="T210">Apte/Apd</text:span><text:span text:style-name="T216">a</text:span>: Maria Flavíola Ferreira <text:span text:style-name="T263">e outro.</text:span></text:p>
      <text:p text:style-name="P145">Advogado: José Arlindo Alves (OAB: 8843/CE). </text:p>
      <text:p text:style-name="P180">Relator<text:span text:style-name="T261">a</text:span>: <text:span text:style-name="T261">Desa. </text:span>MARIA REGINA OLIVEIRA C<text:span text:style-name="T261">Â</text:span>MARA</text:p>
      <text:p text:style-name="P234"><text:span text:style-name="Fonte_20_parág._20_padrão"><text:span text:style-name="T24">1→ Apelo d</text:span></text:span><text:span text:style-name="Fonte_20_parág._20_padrão"><text:span text:style-name="T33">a</text:span></text:span><text:span text:style-name="Fonte_20_parág._20_padrão"><text:span text:style-name="T25"> </text:span></text:span><text:span text:style-name="Fonte_20_parág._20_padrão"><text:span text:style-name="T33">ENEL</text:span></text:span><text:span text:style-name="Fonte_20_parág._20_padrão"><text:span text:style-name="T24">:</text:span></text:span></text:p>
      <text:p text:style-name="P197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2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2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2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2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2"><text:span text:style-name="Fonte_20_parág._20_padrão"><text:span text:style-name="T13">( <text:s text:c="2"/>) Unânime <text:s/>( <text:s text:c="2"/>) Maioria</text:span></text:span></text:p>
      <text:p text:style-name="P223"/>
      <text:p text:style-name="P212"><text:span text:style-name="Fonte_20_parág._20_padrão"><text:span text:style-name="T24">2→ Apelo d</text:span></text:span><text:span text:style-name="Fonte_20_parág._20_padrão"><text:span text:style-name="T25">e </text:span></text:span><text:span text:style-name="Fonte_20_parág._20_padrão"><text:span text:style-name="T46">Maria Flavíola Ferreira </text:span></text:span><text:span text:style-name="Fonte_20_parág._20_padrão"><text:span text:style-name="T52">e outro</text:span></text:span><text:span text:style-name="Fonte_20_parág._20_padrão"><text:span text:style-name="T24">:</text:span></text:span></text:p>
      <text:p text:style-name="P197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14">( <text:s text:c="2"/>) Unânime <text:s/>( <text:s text:c="2"/>) Maioria</text:span></text:span></text:p>
      <text:p text:style-name="P111"/>
      <text:p text:style-name="P105"><text:span text:style-name="T119"/></text:p>
      <text:p text:style-name="P105"><text:span text:style-name="T119"/></text:p>
      <text:p text:style-name="P105"><text:span text:style-name="T119"/></text:p>
      <text:p text:style-name="P105"><text:span text:style-name="T119"/></text:p>
      <text:p text:style-name="P105"><text:soft-page-break/><text:span text:style-name="T119">166 - </text:span><text:span text:style-name="T163">0051532-96.2020.8.06.0154</text:span><text:span text:style-name="T120"> - </text:span><text:span text:style-name="T163">Apelação Cível</text:span><text:span text:style-name="T120"> - Quixeramobim/2ª Vara. </text:span></text:p>
      <text:p text:style-name="P145"><text:span text:style-name="T242">Apelante</text:span>: Francisco Alves de Figueiredo. </text:p>
      <text:p text:style-name="P145">Advogado: Artur Rodrigues Lourenço (OAB: 35633/CE). </text:p>
      <text:p text:style-name="P145"><text:span text:style-name="T217">Apelado</text:span>: Banco do Brasil S/A. </text:p>
      <text:p text:style-name="P180">Relator<text:span text:style-name="T261">a</text:span>: <text:span text:style-name="T261">Desa. </text:span>MARIA REGINA OLIVEIRA C<text:span text:style-name="T261">Â</text:span>MARA</text:p>
      <text:p text:style-name="P20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254">( <text:s text:c="2"/>) Unânime <text:s/>( <text:s text:c="2"/>) Maioria</text:span></text:span></text:p>
      <text:p text:style-name="P111"/>
      <text:p text:style-name="P105"><text:span text:style-name="T119">167 - </text:span><text:span text:style-name="T163">0050247-62.2020.8.06.0059/50001</text:span><text:span text:style-name="T120"> - </text:span><text:span text:style-name="T163">Embargos de Declaração Cível</text:span><text:span text:style-name="T120"> - Caririaçu/Vara Única. </text:span></text:p>
      <text:p text:style-name="P145"><text:span text:style-name="T210">Embargante</text:span>: Telefônica Brasil S/A. </text:p>
      <text:p text:style-name="P145">Advogado: José Alberto Couto Maciel (OAB: 513/DF). </text:p>
      <text:p text:style-name="P145">Advogado: Wilker Bauher Vieira Lopes (OAB: 29320/GO). </text:p>
      <text:p text:style-name="P145"><text:span text:style-name="T210">Embargada</text:span>: Cícera Tavares de Sousa. </text:p>
      <text:p text:style-name="P145">Advogado: Antônio André Luciano Pinheiro (OAB: 16246/CE). </text:p>
      <text:p text:style-name="P180">Relator<text:span text:style-name="T261">a</text:span>: <text:span text:style-name="T261">Desa. </text:span>MARIA REGINA OLIVEIRA C<text:span text:style-name="T261">Â</text:span>MARA</text:p>
      <text:p text:style-name="P20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254">( <text:s text:c="2"/>) Unânime <text:s/>( <text:s text:c="2"/>) Maioria</text:span></text:span></text:p>
      <text:p text:style-name="P111"/>
      <text:p text:style-name="P106"><text:span text:style-name="T119">168 - </text:span><text:span text:style-name="T163">0278421-09.2022.8.06.0001/50000</text:span><text:span text:style-name="T120"> - </text:span><text:span text:style-name="T163">Embargos de Declaração Cível</text:span><text:span text:style-name="T120"> - Fortaleza/18ª Vara Cível. </text:span></text:p>
      <text:p text:style-name="P146"><text:span text:style-name="T210">Embargante</text:span>: Mara Cinthia Coelho Cavalcante. </text:p>
      <text:p text:style-name="P146">Advogado: Gustavo Daga (OAB: 38531/CE). </text:p>
      <text:p text:style-name="P146">Advogada: Maria Luziane de Vasconcelos Bezerra (OAB: 49620/CE). </text:p>
      <text:p text:style-name="P146"><text:span text:style-name="T210">Embargado</text:span>: Condomínio Edif<text:span text:style-name="T262">í</text:span>cio Pranayama. </text:p>
      <text:p text:style-name="P146">Advogado: Deygles Luiz Peixoto Rodrigues (OAB: 43729/CE). </text:p>
      <text:p text:style-name="P146">Advogada: J<text:span text:style-name="T262">é</text:span>ssica Nunes Braga (OAB: 32605/CE). </text:p>
      <text:p text:style-name="P180">Relator<text:span text:style-name="T261">a</text:span>: <text:span text:style-name="T261">Desa. </text:span>MARIA REGINA OLIVEIRA C<text:span text:style-name="T261">Â</text:span>MARA</text:p>
      <text:p text:style-name="P20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254">( <text:s text:c="2"/>) Unânime <text:s/>( <text:s text:c="2"/>) Maioria</text:span></text:span></text:p>
      <text:p text:style-name="P111"/>
      <text:p text:style-name="P106"><text:span text:style-name="T119">169 - </text:span><text:span text:style-name="T163">0201889-29.2023.8.06.0075/50000</text:span><text:span text:style-name="T120"> - </text:span><text:span text:style-name="T163">Agravo Interno Cível</text:span><text:span text:style-name="T120"> - Eusebio/1ª Vara Cível. </text:span><text:span text:style-name="T164">Agravante</text:span><text:span text:style-name="T120">: Banco Bradesco Financiamentos S/A. </text:span></text:p>
      <text:p text:style-name="P146">Advogado: Marcio Perez de Rezende (OAB: 77460/SP). </text:p>
      <text:p text:style-name="P146"><text:span text:style-name="T210">Agravado</text:span>: Jos<text:span text:style-name="T262">é</text:span> Arist<text:span text:style-name="T262">ê</text:span>nio de Lima. </text:p>
      <text:p text:style-name="P180">Relator<text:span text:style-name="T261">a</text:span>: <text:span text:style-name="T261">Desa. </text:span>MARIA REGINA OLIVEIRA C<text:span text:style-name="T261">Â</text:span>MARA</text:p>
      <text:p text:style-name="P20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254">( <text:s text:c="2"/>) Unânime <text:s/>( <text:s text:c="2"/>) Maioria</text:span></text:span></text:p>
      <text:p text:style-name="P106"><text:soft-page-break/><text:span text:style-name="T119">170 - </text:span><text:span text:style-name="T163">0200030-35.2023.8.06.0056/50000</text:span><text:span text:style-name="T120"> - </text:span><text:span text:style-name="T163">Agravo Interno Cível</text:span><text:span text:style-name="T120"> - Capistrano/Vara Única. </text:span><text:span text:style-name="T164">Agravante</text:span><text:span text:style-name="T120">: Banco do Brasil S/A. </text:span></text:p>
      <text:p text:style-name="P146">Advogado: David Sombra Peixoto (OAB: 16477/CE). </text:p>
      <text:p text:style-name="P146"><text:span text:style-name="T210">Agravado</text:span>: Ivo Filho da Silva. </text:p>
      <text:p text:style-name="P146">Advogado: Francisco Warney Barros (OAB: 31543/CE). </text:p>
      <text:p text:style-name="P180">Relator<text:span text:style-name="T261">a</text:span>: <text:span text:style-name="T261">Desa. </text:span>MARIA REGINA OLIVEIRA C<text:span text:style-name="T261">Â</text:span>MARA</text:p>
      <text:p text:style-name="P20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254">( <text:s text:c="2"/>) Unânime <text:s/>( <text:s text:c="2"/>) Maioria</text:span></text:span></text:p>
      <text:p text:style-name="P111"/>
      <text:p text:style-name="P106"><text:span text:style-name="T119">171 - </text:span><text:span text:style-name="T163">0626024-37.2024.8.06.0000/50001</text:span><text:span text:style-name="T120"> - </text:span><text:span text:style-name="T163">Embargos de Declaração Cível</text:span><text:span text:style-name="T120">. </text:span></text:p>
      <text:p text:style-name="P146"><text:span text:style-name="T210">Embargante</text:span>: Djacy Arruda dos Santos. </text:p>
      <text:p text:style-name="P146">Advogado: Paulo Roberto Lopes Júnior (OAB: 46673/CE). </text:p>
      <text:p text:style-name="P146">Advogado: Gabriel Marco Pimentel Archanjo de Oliveira (OAB: 41822/CE). </text:p>
      <text:p text:style-name="P146"><text:span text:style-name="T210">Embargado</text:span>: Banco Bradesco Financiamentos S/A. </text:p>
      <text:p text:style-name="P146">Advogado: Fábio Rivelli (OAB: 30773A/CE). </text:p>
      <text:p text:style-name="P180">Relator<text:span text:style-name="T261">a</text:span>: <text:span text:style-name="T261">Desa. </text:span>MARIA REGINA OLIVEIRA C<text:span text:style-name="T261">Â</text:span>MARA</text:p>
      <text:p text:style-name="P20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254">( <text:s text:c="2"/>) Unânime <text:s/>( <text:s text:c="2"/>) Maioria</text:span></text:span></text:p>
      <text:p text:style-name="P111"/>
      <text:p text:style-name="P106"><text:span text:style-name="T119">172 - </text:span><text:span text:style-name="T163">0628930-97.2024.8.06.0000</text:span><text:span text:style-name="T120"> - </text:span><text:span text:style-name="T163">Agravo de Instrumento</text:span><text:span text:style-name="T120"> - Fortaleza/3ª Vara Empresarial, de Recuperação de Empresas e de Falências do Estado do Ceará. </text:span></text:p>
      <text:p text:style-name="P146"><text:span text:style-name="T210">Agravante</text:span>: José Thomaz Ferreira Magalhães. </text:p>
      <text:p text:style-name="P146">Advogado: Francisco Cláudio Bezerra de Queiroz (OAB: 8023/CE). </text:p>
      <text:p text:style-name="P146">Advogado: Francisco Diego Costa Queiroz (OAB: 40502/CE). </text:p>
      <text:p text:style-name="P146">Advogada: Francisca Glaucineide Bezerra de Queiroz (OAB: 5251/CE). </text:p>
      <text:p text:style-name="P146">Advogado: Tiago França Anfr<text:span text:style-name="T262">í</text:span>zio (OAB: 18201/CE). </text:p>
      <text:p text:style-name="P146">Advogada: Ana Katia Barbosa Torres Anfr<text:span text:style-name="T262">í</text:span>zio (OAB: 22203/CE). </text:p>
      <text:p text:style-name="P146">Advogado: Rafael Silva Machado (OAB: 24797/CE). </text:p>
      <text:p text:style-name="P146">Advogada: Hildelânya Fontenele Peixoto (OAB: 40904/CE). </text:p>
      <text:p text:style-name="P146">Advogada: Sarah Suzye Oliveira de Melo (OAB: 39281/CE). </text:p>
      <text:p text:style-name="P146"><text:span text:style-name="T210">Agravado</text:span>: Tiago Botelho Magalhães. </text:p>
      <text:p text:style-name="P146"><text:span text:style-name="T210">Agravada</text:span>: Suzane Perdigão Moreira Vasconcelos. </text:p>
      <text:p text:style-name="P180">Relator<text:span text:style-name="T261">a</text:span>: <text:span text:style-name="T261">Desa. </text:span>MARIA REGINA OLIVEIRA C<text:span text:style-name="T261">Â</text:span>MARA</text:p>
      <text:p text:style-name="P20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254">( <text:s text:c="2"/>) Unânime <text:s/>( <text:s text:c="2"/>) Maioria</text:span></text:span></text:p>
      <text:p text:style-name="P111"/>
      <text:p text:style-name="P107"><text:span text:style-name="T119"/></text:p>
      <text:p text:style-name="P107"><text:span text:style-name="T119"/></text:p>
      <text:p text:style-name="P107"><text:span text:style-name="T119"/></text:p>
      <text:p text:style-name="P107"><text:span text:style-name="T119"/></text:p>
      <text:p text:style-name="P107"><text:span text:style-name="T119"/></text:p>
      <text:p text:style-name="P107"><text:span text:style-name="T119"/></text:p>
      <text:p text:style-name="P107"><text:soft-page-break/><text:span text:style-name="T119">173 - </text:span><text:span text:style-name="T163">0253667-71.2020.8.06.0001</text:span><text:span text:style-name="T120"> - </text:span><text:span text:style-name="T163">Apelação Cível</text:span><text:span text:style-name="T120"> - Fortaleza/15ª Vara Cível. </text:span></text:p>
      <text:p text:style-name="P147"><text:span text:style-name="T210">Apelante</text:span>: Colégio Águia. </text:p>
      <text:p text:style-name="P147">Advogado: Ricardo Ferreira Chaves (OAB: 25944/CE). </text:p>
      <text:p text:style-name="P147"><text:span text:style-name="T210">Apelada</text:span>: Francisca Eliane Costa Pinto de Abreu. </text:p>
      <text:p text:style-name="P147">Defensoria Pública do Estado do Ceará. </text:p>
      <text:p text:style-name="P180">Relator<text:span text:style-name="T261">a</text:span>: <text:span text:style-name="T261">Desa. </text:span>MARIA REGINA OLIVEIRA C<text:span text:style-name="T261">Â</text:span>MARA</text:p>
      <text:p text:style-name="P20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254">( <text:s text:c="2"/>) Unânime <text:s/>( <text:s text:c="2"/>) Maioria</text:span></text:span></text:p>
      <text:p text:style-name="P111"/>
      <text:p text:style-name="P107"><text:span text:style-name="T119">174 - </text:span><text:span text:style-name="T163">0200977-57.2023.8.06.0099</text:span><text:span text:style-name="T120"> - </text:span><text:span text:style-name="T163">Apelação Cível</text:span><text:span text:style-name="T120"> - Itaitinga/2ª Vara. </text:span></text:p>
      <text:p text:style-name="P147"><text:span text:style-name="T237">Apte/Apd</text:span><text:span text:style-name="T241">a</text:span>: Companhia Energética do Ceará - ENEL. </text:p>
      <text:p text:style-name="P147">Advogado: Antônio Cleto Gomes (OAB: 5864/CE). </text:p>
      <text:p text:style-name="P147"><text:span text:style-name="T210">Apte/Apd</text:span><text:span text:style-name="T216">a</text:span>: Maria das Graças Franco da Silva. </text:p>
      <text:p text:style-name="P147">Advogado: Lucas de Holanda Carneiro (OAB: 45777/CE). </text:p>
      <text:p text:style-name="P180">Relator<text:span text:style-name="T261">a</text:span>: <text:span text:style-name="T261">Desa. </text:span>MARIA REGINA OLIVEIRA C<text:span text:style-name="T261">Â</text:span>MARA</text:p>
      <text:p text:style-name="P234"><text:span text:style-name="Fonte_20_parág._20_padrão"><text:span text:style-name="T24">1→ Apelo d</text:span></text:span><text:span text:style-name="Fonte_20_parág._20_padrão"><text:span text:style-name="T33">a</text:span></text:span><text:span text:style-name="Fonte_20_parág._20_padrão"><text:span text:style-name="T25"> </text:span></text:span><text:span text:style-name="Fonte_20_parág._20_padrão"><text:span text:style-name="T33">ENEL</text:span></text:span><text:span text:style-name="Fonte_20_parág._20_padrão"><text:span text:style-name="T24">:</text:span></text:span></text:p>
      <text:p text:style-name="P197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2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2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2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2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2"><text:span text:style-name="Fonte_20_parág._20_padrão"><text:span text:style-name="T13">( <text:s text:c="2"/>) Unânime <text:s/>( <text:s text:c="2"/>) Maioria</text:span></text:span></text:p>
      <text:p text:style-name="P223"/>
      <text:p text:style-name="P212"><text:span text:style-name="Fonte_20_parág._20_padrão"><text:span text:style-name="T24">2→ Apelo d</text:span></text:span><text:span text:style-name="Fonte_20_parág._20_padrão"><text:span text:style-name="T25">e </text:span></text:span><text:span text:style-name="Fonte_20_parág._20_padrão"><text:span text:style-name="T33">Maria das Graças Franco da Silva</text:span></text:span><text:span text:style-name="Fonte_20_parág._20_padrão"><text:span text:style-name="T24">:</text:span></text:span></text:p>
      <text:p text:style-name="P197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14">( <text:s text:c="2"/>) Unânime <text:s/>( <text:s text:c="2"/>) Maioria</text:span></text:span></text:p>
      <text:p text:style-name="P111"/>
      <text:p text:style-name="P107"><text:span text:style-name="T119">175 - </text:span><text:span text:style-name="T163">0629759-78.2024.8.06.0000</text:span><text:span text:style-name="T120"> - </text:span><text:span text:style-name="T163">Agravo de Instrumento</text:span><text:span text:style-name="T120"> - Tianguá/1ª Vara Cível. </text:span></text:p>
      <text:p text:style-name="P147"><text:span text:style-name="T210">Agravante</text:span>: Cícero Linhares de Azevedo. </text:p>
      <text:p text:style-name="P147">Advogado: Jorge Ferraz Neto (OAB: 6246/CE). </text:p>
      <text:p text:style-name="P147"><text:span text:style-name="T210">Agravado</text:span>: Ant<text:span text:style-name="T262">ô</text:span>nio Luciano da Silva. </text:p>
      <text:p text:style-name="P147">Advogado: Leandro Lima Valência (OAB: 23392/CE). </text:p>
      <text:p text:style-name="P180">Relator<text:span text:style-name="T261">a</text:span>: <text:span text:style-name="T261">Desa. </text:span>MARIA REGINA OLIVEIRA C<text:span text:style-name="T261">Â</text:span>MARA</text:p>
      <text:p text:style-name="P20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254">( <text:s text:c="2"/>) Unânime <text:s/>( <text:s text:c="2"/>) Maioria</text:span></text:span></text:p>
      <text:p text:style-name="P111"/>
      <text:p text:style-name="P107"><text:span text:style-name="T119"/></text:p>
      <text:p text:style-name="P107"><text:span text:style-name="T119"/></text:p>
      <text:p text:style-name="P107"><text:span text:style-name="T119"/></text:p>
      <text:p text:style-name="P107"><text:span text:style-name="T119"/></text:p>
      <text:p text:style-name="P107"><text:span text:style-name="T119"/></text:p>
      <text:p text:style-name="P107"><text:span text:style-name="T119"/></text:p>
      <text:p text:style-name="P107"><text:soft-page-break/><text:span text:style-name="T119">176 - </text:span><text:span text:style-name="T163">0201449-67.2024.8.06.0117</text:span><text:span text:style-name="T120"> - </text:span><text:span text:style-name="T163">Apelação Cível</text:span><text:span text:style-name="T120"> - Maracanaú/2ª Vara Cível. </text:span></text:p>
      <text:p text:style-name="P147"><text:span text:style-name="T210">Apelante</text:span>: Joaquim Carlos Martins de Souza. </text:p>
      <text:p text:style-name="P147">Advogada: Elvira Maria de Lima (OAB: 33374/CE). </text:p>
      <text:p text:style-name="P147">Advogada: Emanuela da Silva Severino (OAB: 34430/CE). </text:p>
      <text:p text:style-name="P147">Advogado: Francisco Jorge Pereira (OAB: 46837/CE). </text:p>
      <text:p text:style-name="P147"><text:span text:style-name="T210">Apelado</text:span>: Banco do Brasil S/A. </text:p>
      <text:p text:style-name="P147">Advogado: Nei Calderon (OAB: 33485/CE). </text:p>
      <text:p text:style-name="P180">Relator<text:span text:style-name="T261">a</text:span>: <text:span text:style-name="T261">Desa. </text:span>MARIA REGINA OLIVEIRA C<text:span text:style-name="T261">Â</text:span>MARA</text:p>
      <text:p text:style-name="P20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254">( <text:s text:c="2"/>) Unânime <text:s/>( <text:s text:c="2"/>) Maioria</text:span></text:span></text:p>
      <text:p text:style-name="P111"/>
      <text:p text:style-name="P107"><text:span text:style-name="T119">177 - </text:span><text:span text:style-name="T163">0279463-59.2023.8.06.0001</text:span><text:span text:style-name="T120"> - </text:span><text:span text:style-name="T163">Apelação Cível</text:span><text:span text:style-name="T120"> - Fortaleza/16ª Vara Cível. </text:span></text:p>
      <text:p text:style-name="P147"><text:span text:style-name="T210">Apelante</text:span>: Crefisa S/A - Crédito Financiamento e Investimento. </text:p>
      <text:p text:style-name="P147">Advogado: Lázaro José Gomes Júnior (OAB: 8125/MS). </text:p>
      <text:p text:style-name="P147"><text:span text:style-name="T210">Apelado</text:span>: Carlos Eduardo Silva de Souza. </text:p>
      <text:p text:style-name="P147">Defensoria Pública do Estado do Ceará. </text:p>
      <text:p text:style-name="P180">Relator<text:span text:style-name="T261">a</text:span>: <text:span text:style-name="T261">Desa. </text:span>MARIA REGINA OLIVEIRA C<text:span text:style-name="T261">Â</text:span>MARA</text:p>
      <text:p text:style-name="P20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254">( <text:s text:c="2"/>) Unânime <text:s/>( <text:s text:c="2"/>) Maioria</text:span></text:span></text:p>
      <text:p text:style-name="P111"/>
      <text:p text:style-name="P107"><text:span text:style-name="T119">178 - </text:span><text:span text:style-name="T163">0200791-32.2023.8.06.0035/50000</text:span><text:span text:style-name="T120"> - </text:span><text:span text:style-name="T163">Embargos de Declaração Cível</text:span><text:span text:style-name="T120"> - Aracati/2ª Vara Cível. </text:span><text:span text:style-name="T164">Embargante</text:span><text:span text:style-name="T120">: Banco Bradesco S/A. </text:span></text:p>
      <text:p text:style-name="P147">Advogado: Roberto Dorea Pessoa (OAB: 12407/BA). </text:p>
      <text:p text:style-name="P147"><text:span text:style-name="T210">Embargado</text:span>: João Gilberto Mendonça Silvério. </text:p>
      <text:p text:style-name="P147">Advogado: Felipe Cintra de Paula (OAB: 310440/SP). </text:p>
      <text:p text:style-name="P180">Relator<text:span text:style-name="T261">a</text:span>: <text:span text:style-name="T261">Desa. </text:span>MARIA REGINA OLIVEIRA C<text:span text:style-name="T261">Â</text:span>MARA</text:p>
      <text:p text:style-name="P20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254">( <text:s text:c="2"/>) Unânime <text:s/>( <text:s text:c="2"/>) Maioria</text:span></text:span></text:p>
      <text:p text:style-name="P111"/>
      <text:p text:style-name="P107"><text:span text:style-name="T119">179 - </text:span><text:span text:style-name="T163">0596940-28.2000.8.06.0001/50000</text:span><text:span text:style-name="T120"> - </text:span><text:span text:style-name="T163">Embargos de Declaração Cível</text:span><text:span text:style-name="T120"> - Fortaleza/37ª Vara Cível. </text:span></text:p>
      <text:p text:style-name="P147"><text:span text:style-name="T210">Embargante</text:span>: Edgleikson Barros de Almeida. </text:p>
      <text:p text:style-name="P147">Defensoria Pública do Estado do Ceará. </text:p>
      <text:p text:style-name="P147"><text:span text:style-name="T210">Embargad</text:span><text:span text:style-name="T216">a</text:span>: Rota Expressa Transporte de Passageiros Ltda. </text:p>
      <text:p text:style-name="P147">Advogado: Alberto Veras Carapeba Filho (OAB: 21021/CE). </text:p>
      <text:p text:style-name="P180">Relator<text:span text:style-name="T261">a</text:span>: <text:span text:style-name="T261">Desa. </text:span>MARIA REGINA OLIVEIRA C<text:span text:style-name="T261">Â</text:span>MARA</text:p>
      <text:p text:style-name="P20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254">( <text:s text:c="2"/>) Unânime <text:s/>( <text:s text:c="2"/>) Maioria</text:span></text:span></text:p>
      <text:p text:style-name="P107"><text:soft-page-break/><text:span text:style-name="T119">180 - </text:span><text:span text:style-name="T163">0200222-33.2023.8.06.0099</text:span><text:span text:style-name="T120"> - </text:span><text:span text:style-name="T163">Apelação Cível</text:span><text:span text:style-name="T120"> - Itaitinga/2ª Vara. </text:span></text:p>
      <text:p text:style-name="P147"><text:span text:style-name="T210">Apelante</text:span>: Banco do Brasil S/A. </text:p>
      <text:p text:style-name="P147">Advogado: Nei Calderon (OAB: 33485/CE). </text:p>
      <text:p text:style-name="P147"><text:span text:style-name="T210">Apelad</text:span><text:span text:style-name="T216">a</text:span>: Valrilene Maia Ferreira. </text:p>
      <text:p text:style-name="P147">Advogado: Pedro Henrique Bezerra dos Santos (OAB: 9815/CE). </text:p>
      <text:p text:style-name="P180">Relator<text:span text:style-name="T261">a</text:span>: <text:span text:style-name="T261">Desa. </text:span>MARIA REGINA OLIVEIRA C<text:span text:style-name="T261">Â</text:span>MARA</text:p>
      <text:p text:style-name="P20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254">( <text:s text:c="2"/>) Unânime <text:s/>( <text:s text:c="2"/>) Maioria</text:span></text:span></text:p>
      <text:p text:style-name="P111"/>
      <text:p text:style-name="P107"><text:span text:style-name="T119">181 - </text:span><text:span text:style-name="T163">0633552-25.2024.8.06.0000/50000</text:span><text:span text:style-name="T120"> - </text:span><text:span text:style-name="T163">Embargos de Declaração Cível</text:span><text:span text:style-name="T120"> - Fortaleza/17ª Vara Cível. </text:span></text:p>
      <text:p text:style-name="P147"><text:span text:style-name="T210">Embargante</text:span>: Giovana Sampaio de Oliveira Lima. </text:p>
      <text:p text:style-name="P147">Advogada: Michele Naiane Fernandes Marinho (OAB: 34158/CE). </text:p>
      <text:p text:style-name="P147"><text:span text:style-name="T210">Embargado</text:span>: Facebook Serviços Online do Brasil Ltda.</text:p>
      <text:p text:style-name="P147">Advogado: Celso de Faria Monteiro (OAB: 30086/CE). </text:p>
      <text:p text:style-name="P180">Relator<text:span text:style-name="T261">a</text:span>: <text:span text:style-name="T261">Desa. </text:span>MARIA REGINA OLIVEIRA C<text:span text:style-name="T261">Â</text:span>MARA</text:p>
      <text:p text:style-name="P20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254">( <text:s text:c="2"/>) Unânime <text:s/>( <text:s text:c="2"/>) Maioria</text:span></text:span></text:p>
      <text:p text:style-name="P111"/>
      <text:p text:style-name="P107"><text:span text:style-name="T119">182 - </text:span><text:span text:style-name="T163">0269759-22.2023.8.06.0001</text:span><text:span text:style-name="T120"> - </text:span><text:span text:style-name="T163">Apelação Cível</text:span><text:span text:style-name="T120"> - Fortaleza/18ª Vara Cível. </text:span></text:p>
      <text:p text:style-name="P147"><text:span text:style-name="T210">Apelante</text:span>: Hapvida Assistência Médica S/A. </text:p>
      <text:p text:style-name="P147">Advogado: Igor Macedo Facó (OAB: 16470/CE). </text:p>
      <text:p text:style-name="P147"><text:span text:style-name="T210">Apelada</text:span>: Van<text:span text:style-name="T262">ú</text:span>zia Ângelo da Silva. </text:p>
      <text:p text:style-name="P147">Advogado: João Paulo de Azevedo Martins (OAB: 32835/CE). </text:p>
      <text:p text:style-name="P147">Advogado: João Victor Fernandes de Almeida Messias (OAB: 29776/CE). </text:p>
      <text:p text:style-name="P180">Relator<text:span text:style-name="T261">a</text:span>: <text:span text:style-name="T261">Desa. </text:span>MARIA REGINA OLIVEIRA C<text:span text:style-name="T261">Â</text:span>MARA</text:p>
      <text:p text:style-name="P20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254">( <text:s text:c="2"/>) Unânime <text:s/>( <text:s text:c="2"/>) Maioria</text:span></text:span></text:p>
      <text:p text:style-name="P111"/>
      <text:p text:style-name="P108"><text:span text:style-name="T119">183 - </text:span><text:span text:style-name="T163">0274115-94.2022.8.06.0001</text:span><text:span text:style-name="T120"> - </text:span><text:span text:style-name="T163">Apelação Cível</text:span><text:span text:style-name="T120"> - Fortaleza/26ª Vara Cível. </text:span></text:p>
      <text:p text:style-name="P148"><text:span text:style-name="T210">Apelante</text:span>: Weslley Santos Ribeiro. </text:p>
      <text:p text:style-name="P148">Advogado: César Augusto Frota Ribeiro Filho (OAB: 42412/CE). </text:p>
      <text:p text:style-name="P148"><text:span text:style-name="T210">Apelad</text:span><text:span text:style-name="T216">a</text:span>: Unimed Fortaleza - Sociedade Cooperativa Médica Ltda.</text:p>
      <text:p text:style-name="P148">Advogado: David Sombra Peixoto (OAB: 16477/CE). </text:p>
      <text:p text:style-name="P180">Relator<text:span text:style-name="T261">a</text:span>: <text:span text:style-name="T261">Desa. </text:span>MARIA REGINA OLIVEIRA C<text:span text:style-name="T261">Â</text:span>MARA</text:p>
      <text:p text:style-name="P20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254">( <text:s text:c="2"/>) Unânime <text:s/>( <text:s text:c="2"/>) Maioria</text:span></text:span></text:p>
      <text:p text:style-name="P111"/>
      <text:p text:style-name="P108"><text:soft-page-break/><text:span text:style-name="T119">184 - </text:span><text:span text:style-name="T163">0636532-42.2024.8.06.0000</text:span><text:span text:style-name="T120"> - </text:span><text:span text:style-name="T163">Agravo de Instrumento</text:span><text:span text:style-name="T120"> - Fortaleza/4ª Vara Cível. </text:span></text:p>
      <text:p text:style-name="P148"><text:span text:style-name="T210">Agravante</text:span>: Andressa Kelly Pinto Vasconcelos. </text:p>
      <text:p text:style-name="P148">Advogado: Jos<text:span text:style-name="T262">é</text:span> Ant<text:span text:style-name="T262">ô</text:span>nio Pereira da Silva J<text:span text:style-name="T262">ú</text:span>nior (OAB: 213994/MG). </text:p>
      <text:p text:style-name="P148"><text:span text:style-name="T210">Agravad</text:span><text:span text:style-name="T216">a</text:span>: Unimed - Rio Cooperativa de Trabalho Médico do Rio de Janeiro Ltda.</text:p>
      <text:p text:style-name="P148">Advogado: Antônio Eduardo Gonçalves de Rueda (OAB: 16983/PE). </text:p>
      <text:p text:style-name="P180">Relator<text:span text:style-name="T261">a</text:span>: <text:span text:style-name="T261">Desa. </text:span>MARIA REGINA OLIVEIRA C<text:span text:style-name="T261">Â</text:span>MARA</text:p>
      <text:p text:style-name="P20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254">( <text:s text:c="2"/>) Unânime <text:s/>( <text:s text:c="2"/>) Maioria</text:span></text:span></text:p>
      <text:p text:style-name="P111"/>
      <text:p text:style-name="P109"><text:span text:style-name="T119">185 - </text:span><text:span text:style-name="T163">0200860-61.2022.8.06.0112</text:span><text:span text:style-name="T120"> - </text:span><text:span text:style-name="T163">Apelação Cível</text:span><text:span text:style-name="T120"> - Juazeiro do Norte/3ª Vara Cível. </text:span></text:p>
      <text:p text:style-name="P149"><text:span text:style-name="T237">Apelante</text:span>: Unimed do Ceará - Federação das Sociedades Cooperativas Médicas do Estado do Ceará Ltda.</text:p>
      <text:p text:style-name="P149">Advogado: José Menescal de Andrade Júnior (OAB: 6018/CE). </text:p>
      <text:p text:style-name="P149">Advogado: Joaquim Rocha de Lucena Neto (OAB: 16042/CE). </text:p>
      <text:p text:style-name="P149"><text:span text:style-name="T210">Apelante</text:span>: José Alves de Freitas. </text:p>
      <text:p text:style-name="P149">Curador Esp.: Ana Amélia Freire de Freitas. </text:p>
      <text:p text:style-name="P149">Advogado: Francisco Gonçalves Dias (OAB: 10416/CE). </text:p>
      <text:p text:style-name="P180">Relator<text:span text:style-name="T261">a</text:span>: <text:span text:style-name="T261">Desa. </text:span>MARIA REGINA OLIVEIRA C<text:span text:style-name="T261">Â</text:span>MARA</text:p>
      <text:p text:style-name="P234"><text:span text:style-name="Fonte_20_parág._20_padrão"><text:span text:style-name="T24">1→ Apelo d</text:span></text:span><text:span text:style-name="Fonte_20_parág._20_padrão"><text:span text:style-name="T33">a</text:span></text:span><text:span text:style-name="Fonte_20_parág._20_padrão"><text:span text:style-name="T25"> </text:span></text:span><text:span text:style-name="Fonte_20_parág._20_padrão"><text:span text:style-name="T33">Unimed Ceará</text:span></text:span><text:span text:style-name="Fonte_20_parág._20_padrão"><text:span text:style-name="T24">:</text:span></text:span></text:p>
      <text:p text:style-name="P197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2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2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2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2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2"><text:span text:style-name="Fonte_20_parág._20_padrão"><text:span text:style-name="T13">( <text:s text:c="2"/>) Unânime <text:s/>( <text:s text:c="2"/>) Maioria</text:span></text:span></text:p>
      <text:p text:style-name="P223"/>
      <text:p text:style-name="P212"><text:span text:style-name="Fonte_20_parág._20_padrão"><text:span text:style-name="T24">2→ Apelo d</text:span></text:span><text:span text:style-name="Fonte_20_parág._20_padrão"><text:span text:style-name="T25">e </text:span></text:span><text:span text:style-name="Fonte_20_parág._20_padrão"><text:span text:style-name="T33">José Alves de Freitas</text:span></text:span><text:span text:style-name="Fonte_20_parág._20_padrão"><text:span text:style-name="T24">:</text:span></text:span></text:p>
      <text:p text:style-name="P197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14">( <text:s text:c="2"/>) Unânime <text:s/>( <text:s text:c="2"/>) Maioria</text:span></text:span></text:p>
      <text:p text:style-name="P111"/>
      <text:p text:style-name="P109"><text:span text:style-name="T119">186 - </text:span><text:span text:style-name="T163">0639155-79.2024.8.06.0000</text:span><text:span text:style-name="T120"> - </text:span><text:span text:style-name="T163">Agravo de Instrumento</text:span><text:span text:style-name="T120"> - Maracanaú/3ª Vara Cível. </text:span><text:span text:style-name="T164">Agravante</text:span><text:span text:style-name="T120">: Zefinha Pereira Lima. </text:span></text:p>
      <text:p text:style-name="P149">Defensoria Pública do Estado do Ceará. </text:p>
      <text:p text:style-name="P149"><text:span text:style-name="T210">Agravada</text:span>: Madalena Gomes Teixeira de Oliveira. </text:p>
      <text:p text:style-name="P149">Advogada: Débora Aguiar de França (OAB: 36877/CE). </text:p>
      <text:p text:style-name="P180">Relator<text:span text:style-name="T261">a</text:span>: <text:span text:style-name="T261">Desa. </text:span>MARIA REGINA OLIVEIRA C<text:span text:style-name="T261">Â</text:span>MARA</text:p>
      <text:p text:style-name="P20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254">( <text:s text:c="2"/>) Unânime <text:s/>( <text:s text:c="2"/>) Maioria</text:span></text:span></text:p>
      <text:p text:style-name="P111"/>
      <text:p text:style-name="P109"><text:span text:style-name="T119"/></text:p>
      <text:p text:style-name="P109"><text:span text:style-name="T119"/></text:p>
      <text:p text:style-name="P109"><text:span text:style-name="T119"/></text:p>
      <text:p text:style-name="P109"><text:soft-page-break/><text:span text:style-name="T119">187 - </text:span><text:span text:style-name="T163">0207837-82.2020.8.06.0001</text:span><text:span text:style-name="T120"> - </text:span><text:span text:style-name="T163">Apelação Cível</text:span><text:span text:style-name="T120"> - Fortaleza/5ª Vara de Família. </text:span></text:p>
      <text:p text:style-name="P149"><text:span text:style-name="T210">Apelante</text:span>: G. C. de S.</text:p>
      <text:p text:style-name="P149">Advogado: Victor Sampaio Tobias (OAB: 25903/CE). </text:p>
      <text:p text:style-name="P149">Advogada: Lívia Belmino Teixeira (OAB: 28888/CE). </text:p>
      <text:p text:style-name="P150"><text:span text:style-name="T210">Apelado</text:span>: J. B. F. de S. C.</text:p>
      <text:p text:style-name="P150">Repr. Legal: Kaédja Cristina Franco de Souza Carvalho. </text:p>
      <text:p text:style-name="P149">Advogado: José Aleixon Moreira de Freitas (OAB: 28119A/CE). </text:p>
      <text:p text:style-name="P180">Relator<text:span text:style-name="T261">a</text:span>: <text:span text:style-name="T261">Desa. </text:span>MARIA REGINA OLIVEIRA C<text:span text:style-name="T261">Â</text:span>MARA</text:p>
      <text:p text:style-name="P20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254">( <text:s text:c="2"/>) Unânime <text:s/>( <text:s text:c="2"/>) Maioria</text:span></text:span></text:p>
      <text:p text:style-name="P111"/>
      <text:p text:style-name="P109"><text:span text:style-name="T119">188 - </text:span><text:span text:style-name="T163">0286889-93.2021.8.06.0001</text:span><text:span text:style-name="T120"> - </text:span><text:span text:style-name="T163">Apelação Cível</text:span><text:span text:style-name="T120"> - Fortaleza/18ª Vara de Família. </text:span></text:p>
      <text:p text:style-name="P149"><text:span text:style-name="T210">Apelante</text:span>: C. P. R.</text:p>
      <text:p text:style-name="P149">Advogado: Paulo Eduardo Gifoni Maia (OAB: 12606/CE). </text:p>
      <text:p text:style-name="P150"><text:span text:style-name="T210">Apelada</text:span>: G. D. C. R.</text:p>
      <text:p text:style-name="P150">Def<text:span text:style-name="T262">ensoria Pública do Estado do Ceará.</text:span></text:p>
      <text:p text:style-name="P180">Relator<text:span text:style-name="T261">a</text:span>: <text:span text:style-name="T261">Desa. </text:span>MARIA REGINA OLIVEIRA C<text:span text:style-name="T261">Â</text:span>MARA</text:p>
      <text:p text:style-name="P20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254">( <text:s text:c="2"/>) Unânime <text:s/>( <text:s text:c="2"/>) Maioria</text:span></text:span></text:p>
      <text:p text:style-name="P111"/>
      <text:p text:style-name="P109"><text:span text:style-name="T119">189 - </text:span><text:span text:style-name="T163">0200075-75.2023.8.06.0141</text:span><text:span text:style-name="T120"> - </text:span><text:span text:style-name="T163">Apelação Cível</text:span><text:span text:style-name="T120"> - Paraipaba/Vara Única. </text:span></text:p>
      <text:p text:style-name="P149"><text:span text:style-name="T210">Apelante</text:span>: P. F. M. da S.</text:p>
      <text:p text:style-name="P149">Advogada: Luana Castelo Branco Prado (OAB: 22016/CE). </text:p>
      <text:p text:style-name="P149"><text:span text:style-name="T210">Apelado</text:span>: T. M. da S.</text:p>
      <text:p text:style-name="P149">Advogado: José Luciano Júnior (OAB: 10160/CE). </text:p>
      <text:p text:style-name="P180">Relator<text:span text:style-name="T261">a</text:span>: <text:span text:style-name="T261">Desa. </text:span>MARIA REGINA OLIVEIRA C<text:span text:style-name="T261">Â</text:span>MARA</text:p>
      <text:p text:style-name="P20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254">( <text:s text:c="2"/>) Unânime <text:s/>( <text:s text:c="2"/>) Maioria</text:span></text:span></text:p>
      <text:p text:style-name="P111"/>
      <text:p text:style-name="P109"><text:span text:style-name="T119"/></text:p>
      <text:p text:style-name="P109"><text:span text:style-name="T119"/></text:p>
      <text:p text:style-name="P109"><text:span text:style-name="T119"/></text:p>
      <text:p text:style-name="P109"><text:span text:style-name="T119"/></text:p>
      <text:p text:style-name="P109"><text:span text:style-name="T119"/></text:p>
      <text:p text:style-name="P109"><text:span text:style-name="T119"/></text:p>
      <text:p text:style-name="P109"><text:span text:style-name="T119"/></text:p>
      <text:p text:style-name="P109"><text:span text:style-name="T119"/></text:p>
      <text:p text:style-name="P109"><text:span text:style-name="T119"/></text:p>
      <text:p text:style-name="P109"><text:span text:style-name="T119"/></text:p>
      <text:p text:style-name="P109"><text:span text:style-name="T119"/></text:p>
      <text:p text:style-name="P109"><text:span text:style-name="T119"/></text:p>
      <text:p text:style-name="P109"><text:span text:style-name="T119"/></text:p>
      <text:p text:style-name="P109"><text:soft-page-break/><text:span text:style-name="T119">190 - </text:span><text:span text:style-name="T163">0051186-39.2021.8.06.0081</text:span><text:span text:style-name="T120"> - </text:span><text:span text:style-name="T163">Apelação Cível</text:span><text:span text:style-name="T120"> - Granja/2ª Vara. </text:span></text:p>
      <text:p text:style-name="P149"><text:span text:style-name="T237">Apelante</text:span>: Luan Vasconcelos de Araújo, representado por sua genitora Ivanilda Pereira Vasconcelos. Advogado: Rafael Furtado Brito da Ponte (OAB: 38478/CE). </text:p>
      <text:p text:style-name="P149"><text:span text:style-name="T210">Apelante</text:span>: Banco Bradesco S/A. </text:p>
      <text:p text:style-name="P149">Advogado: Wilson Sales Belchior (OAB: 17314/CE). </text:p>
      <text:p text:style-name="P180">Relator<text:span text:style-name="T261">a</text:span>: <text:span text:style-name="T261">Desa. </text:span>MARIA REGINA OLIVEIRA C<text:span text:style-name="T261">Â</text:span>MARA</text:p>
      <text:p text:style-name="P234"><text:span text:style-name="Fonte_20_parág._20_padrão"><text:span text:style-name="T24">1→ Apelo d</text:span></text:span><text:span text:style-name="Fonte_20_parág._20_padrão"><text:span text:style-name="T25">e </text:span></text:span><text:span text:style-name="Fonte_20_parág._20_padrão"><text:span text:style-name="T33">Luan Vasconcelos de Araújo</text:span></text:span><text:span text:style-name="Fonte_20_parág._20_padrão"><text:span text:style-name="T24">:</text:span></text:span></text:p>
      <text:p text:style-name="P197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2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2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2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2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2"><text:span text:style-name="Fonte_20_parág._20_padrão"><text:span text:style-name="T13">( <text:s text:c="2"/>) Unânime <text:s/>( <text:s text:c="2"/>) Maioria</text:span></text:span></text:p>
      <text:p text:style-name="P223"/>
      <text:p text:style-name="P212"><text:span text:style-name="Fonte_20_parág._20_padrão"><text:span text:style-name="T24">2→ Apelo d</text:span></text:span><text:span text:style-name="Fonte_20_parág._20_padrão"><text:span text:style-name="T33">o Banco Bradesco S/A</text:span></text:span><text:span text:style-name="Fonte_20_parág._20_padrão"><text:span text:style-name="T24">:</text:span></text:span></text:p>
      <text:p text:style-name="P197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14">( <text:s text:c="2"/>) Unânime <text:s/>( <text:s text:c="2"/>) Maioria</text:span></text:span></text:p>
      <text:p text:style-name="P111"/>
      <text:p text:style-name="P72"><text:span text:style-name="T119">191 - </text:span><text:span text:style-name="T163">0133535-87.2017.8.06.0001</text:span><text:span text:style-name="T120"> - </text:span><text:span text:style-name="T163">Apelação Cível</text:span><text:span text:style-name="T120"> - Núcleo de Justiça 4.0 - DPVAT. </text:span></text:p>
      <text:p text:style-name="P72"><text:span text:style-name="T164">Apelante</text:span><text:span text:style-name="T120">: Antônio Jussiê Modesto do Nascimento. </text:span></text:p>
      <text:p text:style-name="P112">Advogado: Vinícius Pinheiro Melo (OAB: 24353/CE). </text:p>
      <text:p text:style-name="P72"><text:span text:style-name="T164">Apelad</text:span><text:span text:style-name="T165">a</text:span><text:span text:style-name="T120">: Seguradora Líder dos Consórcios do Seguro DPVAT S/A e outro. </text:span></text:p>
      <text:p text:style-name="P112">Advogado: Rostand Inácio dos Santos (OAB: 37246A/CE). </text:p>
      <text:p text:style-name="P179"><text:span text:style-name="T70">Relator</text:span><text:span text:style-name="T72">a</text:span><text:span text:style-name="T70">: </text:span><text:span text:style-name="T72">Desa. </text:span><text:span text:style-name="T70">MARIA REGINA OLIVEIRA C</text:span><text:span text:style-name="T72">Â</text:span><text:span text:style-name="T70">MARA</text:span></text:p>
      <text:p text:style-name="P3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31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89">( <text:s text:c="2"/>) Unânime <text:s/>( <text:s text:c="2"/>) Maioria</text:span></text:span></text:p>
      <text:p text:style-name="P69"><text:span text:style-name="Fonte_20_parág._20_padrão"><text:span text:style-name="T81"/></text:span></text:p>
      <text:p text:style-name="P69"><text:span text:style-name="Fonte_20_parág._20_padrão"><text:span text:style-name="T81"/></text:span></text:p>
      <text:p text:style-name="P69"><text:span text:style-name="Fonte_20_parág._20_padrão"><text:span text:style-name="T81"/></text:span></text:p>
      <text:p text:style-name="P69"><text:span text:style-name="Fonte_20_parág._20_padrão"><text:span text:style-name="T81"/></text:span></text:p>
      <text:p text:style-name="P69"><text:span text:style-name="Fonte_20_parág._20_padrão"><text:span text:style-name="T81"/></text:span></text:p>
      <text:p text:style-name="P69"><text:span text:style-name="Fonte_20_parág._20_padrão"><text:span text:style-name="T81"/></text:span></text:p>
      <text:p text:style-name="P69"><text:span text:style-name="Fonte_20_parág._20_padrão"><text:span text:style-name="T81"/></text:span></text:p>
      <text:p text:style-name="P69"><text:span text:style-name="Fonte_20_parág._20_padrão"><text:span text:style-name="T81"/></text:span></text:p>
      <text:p text:style-name="P69"><text:span text:style-name="Fonte_20_parág._20_padrão"><text:span text:style-name="T81"/></text:span></text:p>
      <text:p text:style-name="P69"><text:span text:style-name="Fonte_20_parág._20_padrão"><text:span text:style-name="T81"/></text:span></text:p>
      <text:p text:style-name="P69"><text:span text:style-name="Fonte_20_parág._20_padrão"><text:span text:style-name="T81"/></text:span></text:p>
      <text:p text:style-name="P69"><text:span text:style-name="Fonte_20_parág._20_padrão"><text:span text:style-name="T81"/></text:span></text:p>
      <text:p text:style-name="P69"><text:span text:style-name="Fonte_20_parág._20_padrão"><text:span text:style-name="T81"/></text:span></text:p>
      <text:p text:style-name="P69"><text:span text:style-name="Fonte_20_parág._20_padrão"><text:span text:style-name="T81"/></text:span></text:p>
      <text:p text:style-name="P69"><text:span text:style-name="Fonte_20_parág._20_padrão"><text:span text:style-name="T81"/></text:span></text:p>
      <text:p text:style-name="P69"><text:span text:style-name="Fonte_20_parág._20_padrão"><text:span text:style-name="T81"/></text:span></text:p>
      <text:p text:style-name="P69"><text:span text:style-name="Fonte_20_parág._20_padrão"><text:span text:style-name="T81"/></text:span></text:p>
      <text:p text:style-name="P69"><text:span text:style-name="Fonte_20_parág._20_padrão"><text:span text:style-name="T81"/></text:span></text:p>
      <text:p text:style-name="P69"><text:span text:style-name="Fonte_20_parág._20_padrão"><text:span text:style-name="T81"/></text:span></text:p>
      <text:p text:style-name="P69"><text:soft-page-break/><text:span text:style-name="Fonte_20_parág._20_padrão"><text:span text:style-name="T81">PROCESSOS DO </text:span></text:span><text:span text:style-name="Fonte_20_parág._20_padrão"><text:span text:style-name="T82">SISTEMA</text:span></text:span><text:span text:style-name="Fonte_20_parág._20_padrão"><text:span text:style-name="T81"> PJ</text:span></text:span><text:span text:style-name="Fonte_20_parág._20_padrão"><text:span text:style-name="T83">E</text:span></text:span></text:p>
      <text:p text:style-name="P69"><text:span text:style-name="Fonte_20_parág._20_padrão"><text:span text:style-name="T81"/></text:span></text:p>
      <text:p text:style-name="P42">Processos pautados:</text:p>
      <text:p text:style-name="P59">Sessão: SESSÃO DE JULGAMENTO</text:p>
      <text:p text:style-name="P280">Data da sessão: <text:span text:style-name="T264">28/05</text:span>/2025</text:p>
      <text:p text:style-name="Text_20_body"><text:span text:style-name="T115">Processos pautados</text:span><text:span text:style-name="T118">:</text:span></text:p>
      <text:p text:style-name="P43"><text:span text:style-name="T218">1. </text:span><text:span text:style-name="T210">APELAÇÃO CÍVEL N 0200412-69.2024.8.06.0128</text:span><text:line-break/><text:span text:style-name="T265">RELATOR: 3º Gabinete da 1ª Câmara de Direito Privado</text:span><text:line-break/><text:span text:style-name="T210">APELANTE:</text:span> LUZANIRA SENA DE OLIVEIRA<text:line-break/><text:span text:style-name="T267">ADVOGADO: JOS</text:span><text:span text:style-name="T269">É</text:span><text:span text:style-name="T267"> IDEMBERG NOBRE DE SENA</text:span> - OAB/CE14260-A<text:line-break/><text:span text:style-name="T210">APELADO:</text:span> BANCO PAN S.A.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4"><text:span text:style-name="Fonte_20_parág._20_padrão">( <text:s text:c="2"/>) Unânime <text:s/>( <text:s text:c="2"/>) Maioria</text:span><text:line-break/><text:line-break/><text:span text:style-name="T218">2. </text:span><text:span text:style-name="T210">APELAÇÃO CÍVEL N 0200316-98.2024.8.06.0081</text:span><text:line-break/><text:span text:style-name="T265">RELATOR: 3º Gabinete da 1ª Câmara de Direito Privado</text:span><text:line-break/><text:span text:style-name="T210">APELANTE</text:span>: MARIA ASSUN<text:span text:style-name="T268">ÇÃ</text:span>O RODRIGUES<text:line-break/><text:span text:style-name="T267">ADVOGAD</text:span><text:span text:style-name="T269">A</text:span><text:span text:style-name="T267">: MARIA KALINE ARA</text:span><text:span text:style-name="T269">Ú</text:span><text:span text:style-name="T267">JO MUNIZ</text:span> - OAB/CE49175-A<text:line-break/><text:span text:style-name="T267">ADVOGADO: DAVI PORTELA MUNIZ</text:span> - OAB/CE32573-A<text:line-break/><text:span text:style-name="T267">ADVOGAD</text:span><text:span text:style-name="T269">A</text:span><text:span text:style-name="T267">: MARIA DA SA</text:span><text:span text:style-name="T269">Ú</text:span><text:span text:style-name="T267">DE BEZERRA DE BRITO</text:span> - OAB/CE33886-A<text:line-break/><text:span text:style-name="T210">APELADO</text:span>: BANCO BMG S/A<text:line-break/><text:span text:style-name="T267">ADVOGAD</text:span><text:span text:style-name="T269">A</text:span><text:span text:style-name="T267">: FERNANDA RAFAELLA OLIVEIRA DE CARVALHO</text:span> - OAB/PE32766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4"><text:span text:style-name="Fonte_20_parág._20_padrão">( <text:s text:c="2"/>) Unânime <text:s/>( <text:s text:c="2"/>) Maioria</text:span><text:line-break/><text:line-break/><text:span text:style-name="T218">3. </text:span><text:span text:style-name="T210">APELAÇÃO CÍVEL N 0267924-62.2024.8.06.0001</text:span><text:line-break/><text:span text:style-name="T265">RELATOR: 3º Gabinete da 1ª Câmara de Direito Privado</text:span><text:line-break/><text:span text:style-name="T210">APELANTE</text:span>: MARIA DI<text:span text:style-name="T268">Ó</text:span>GENES SANGUINETTI<text:line-break/><text:span text:style-name="T267">ADVOGAD</text:span><text:span text:style-name="T271">A</text:span><text:span text:style-name="T267">: LARISSA DE ALC</text:span><text:span text:style-name="T269">Â</text:span><text:span text:style-name="T267">NTARA CRUZ</text:span> - OAB/CE33401-A<text:line-break/><text:span text:style-name="T210">APELADO</text:span>: BANCO DO BRASIL S/A<text:line-break/><text:span text:style-name="T267">ADVOGADO: DAVID SOMBRA PEIXOTO</text:span> - OAB/CE16477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4"><text:span text:style-name="Fonte_20_parág._20_padrão">( <text:s text:c="2"/>) Unânime <text:s/>( <text:s text:c="2"/>) Maioria</text:span></text:p>
      <text:p text:style-name="P327"><text:line-break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oft-page-break/><text:span text:style-name="T218">4. </text:span><text:span text:style-name="T210">APELAÇÃO CÍVEL N 0211786-75.2024.8.06.0001</text:span><text:line-break/><text:span text:style-name="T265">RELATOR: 3º Gabinete da 1ª Câmara de Direito Privado</text:span><text:line-break/><text:span text:style-name="T210">APELANTE</text:span>: MARIA DO SOCORRO ALVES BRAZ<text:line-break/><text:span text:style-name="T267">ADVOGADO: DIONNATHAN DUARTE DA SILVA</text:span> - OAB/CE43029-A<text:line-break/><text:span text:style-name="T210">APELADO</text:span>: BANCO BMG S/A<text:line-break/><text:span text:style-name="T267">ADVOGADO: JO</text:span><text:span text:style-name="T269">Ã</text:span><text:span text:style-name="T267">O FRANCISCO ALVES ROSA</text:span> - OAB/CE37066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4"><text:span text:style-name="Fonte_20_parág._20_padrão">( <text:s text:c="2"/>) Unânime <text:s/>( <text:s text:c="2"/>) Maioria</text:span></text:p>
      <text:p text:style-name="P44"><text:line-break/><text:span text:style-name="T218">5. </text:span><text:span text:style-name="T210">APELAÇÃO CÍVEL N 0200182-39.2024.8.06.0124</text:span><text:line-break/><text:span text:style-name="T265">RELATOR: 3º Gabinete da 1ª Câmara de Direito Privado</text:span><text:line-break/><text:span text:style-name="T210">APELANTE</text:span>: FRANCISCO GON<text:span text:style-name="T268">Ç</text:span>ALVES DA SILVA<text:line-break/><text:span text:style-name="T267">ADVOGAD</text:span><text:span text:style-name="T271">A</text:span><text:span text:style-name="T267">: D</text:span><text:span text:style-name="T269">É</text:span><text:span text:style-name="T267">BORA BEL</text:span><text:span text:style-name="T269">É</text:span><text:span text:style-name="T267">M DE MENDON</text:span><text:span text:style-name="T269">Ç</text:span><text:span text:style-name="T267">A</text:span> - OAB/CE34734-A<text:line-break/><text:span text:style-name="T210">APELAD</text:span><text:span text:style-name="T219">A</text:span>: BINCLUB SERVI<text:span text:style-name="T268">Ç</text:span>OS DE ADMINISTRA<text:span text:style-name="T268">ÇÃ</text:span>O E DE PROGRAMAS DE FIDELIDADE LTDA<text:line-break/><text:span text:style-name="T267">ADVOGADO: WILLIANS FERNANDES SOUSA</text:span> - OAB/ES14608-A<text:line-break/><text:span text:style-name="T267">ADVOGADO: LEANDRO CHRISTOVAM DE OLIVEIRA</text:span> - OAB/ES33083-A<text:line-break/><text:span text:style-name="T267">ADVOGAD</text:span><text:span text:style-name="T269">A</text:span><text:span text:style-name="T267">: GABRIELA DE OLIVEIRA ROELA</text:span> - OAB/ES40903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4"><text:span text:style-name="Fonte_20_parág._20_padrão">( <text:s text:c="2"/>) Unânime <text:s/>( <text:s text:c="2"/>) Maioria</text:span></text:p>
      <text:p text:style-name="P45"><text:line-break/><text:span text:style-name="T218">6. </text:span><text:span text:style-name="T210">APELAÇÃO CÍVEL N 0200941-36.2024.8.06.0113</text:span><text:line-break/><text:span text:style-name="T265">RELATOR: 3º Gabinete da 1ª Câmara de Direito Privado</text:span><text:line-break/><text:span text:style-name="T210">APELANTE</text:span>: ELIONAI ALVES TEIXEIRA<text:line-break/><text:span text:style-name="T267">ADVOGAD</text:span><text:span text:style-name="T271">A</text:span><text:span text:style-name="T267">: MARIA ALINE TEIXEIRA DUARTE</text:span> - OAB/CE42289-A<text:line-break/><text:span text:style-name="T210">APELANTE</text:span>: BANCO BRADESCO S/A<text:line-break/><text:span text:style-name="T267">ADVOGADO: FRANCISCO SAMPAIO DE MENEZES J</text:span><text:span text:style-name="T271">Ú</text:span><text:span text:style-name="T267">NIOR</text:span> - OAB/CE9075-A<text:line-break/><text:span text:style-name="T210">APELADO</text:span>: BANCO BRADESCO S/A<text:line-break/><text:span text:style-name="T267">ADVOGADO: FRANCISCO SAMPAIO DE MENEZES J</text:span><text:span text:style-name="T271">Ú</text:span><text:span text:style-name="T267">NIOR</text:span> - OAB/CE9075-A<text:line-break/><text:span text:style-name="T210">APELADO</text:span>: ELIONAI ALVES TEIXEIRA<text:line-break/><text:span text:style-name="T267">ADVOGAD</text:span><text:span text:style-name="T271">A</text:span><text:span text:style-name="T267">: MARIA ALINE TEIXEIRA DUARTE</text:span> - OAB/CE42289-A<text:line-break/><text:span text:style-name="Fonte_20_parág._20_padrão"><text:span text:style-name="T55"> </text:span></text:span><text:span text:style-name="Fonte_20_parág._20_padrão"><text:span text:style-name="T40">1→ Apelo d</text:span></text:span><text:span text:style-name="Fonte_20_parág._20_padrão"><text:span text:style-name="T41">e </text:span></text:span><text:span text:style-name="Fonte_20_parág._20_padrão"><text:span text:style-name="T42">Elionai Alves Teixeira</text:span></text:span><text:span text:style-name="Fonte_20_parág._20_padrão"><text:span text:style-name="T40">:</text:span></text:span></text:p>
      <text:p text:style-name="P19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3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3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3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3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3"><text:span text:style-name="Fonte_20_parág._20_padrão"><text:span text:style-name="T13">( <text:s text:c="2"/>) Unânime <text:s/>( <text:s text:c="2"/>) Maioria</text:span></text:span></text:p>
      <text:p text:style-name="P224"/>
      <text:p text:style-name="P213"><text:span text:style-name="Fonte_20_parág._20_padrão"><text:span text:style-name="T24">2→ Apelo d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35">Banco BRADESCO S/A</text:span></text:span><text:span text:style-name="Fonte_20_parág._20_padrão"><text:span text:style-name="T24">:</text:span></text:span></text:p>
      <text:p text:style-name="P19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61">( <text:s text:c="2"/>) Unânime <text:s/>( <text:s text:c="2"/>) Maioria</text:span></text:span></text:p>
      <text:p text:style-name="P44"><text:soft-page-break/><text:line-break/><text:span text:style-name="T218">7. </text:span><text:span text:style-name="T210">APELAÇÃO CÍVEL N 0245648-37.2024.8.06.0001</text:span><text:line-break/><text:span text:style-name="T265">RELATOR: 3º Gabinete da 1ª Câmara de Direito Privado</text:span><text:line-break/><text:span text:style-name="T210">APELANTE</text:span>: GERSON BRUNO SOARES<text:line-break/><text:span text:style-name="T267">ADVOGAD</text:span><text:span text:style-name="T272">A</text:span><text:span text:style-name="T267">: THAIS DE MENDON</text:span><text:span text:style-name="T272">Ç</text:span><text:span text:style-name="T267">A ANGELONI</text:span> - OAB/CE25695-A<text:line-break/><text:span text:style-name="T210">APELADO</text:span>: BANCO BRADESCO S/A<text:line-break/><text:span text:style-name="T267">ADVOGADO: FRANCISCO SAMPAIO DE MENEZES J</text:span><text:span text:style-name="T271">Ú</text:span><text:span text:style-name="T267">NIOR</text:span> - OAB/CE9075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4"><text:span text:style-name="Fonte_20_parág._20_padrão">( <text:s text:c="2"/>) Unânime <text:s/>( <text:s text:c="2"/>) Maioria</text:span></text:p>
      <text:p text:style-name="P44"><text:line-break/><text:span text:style-name="T218">8. </text:span><text:span text:style-name="T210">APELAÇÃO CÍVEL N 0251784-21.2022.8.06.0001</text:span><text:line-break/><text:span text:style-name="T265">RELATOR: 3º Gabinete da 1ª Câmara de Direito Privado</text:span><text:line-break/><text:span text:style-name="T210">APELANTE</text:span>: ESA<text:span text:style-name="T270">Ú</text:span> BEZERRA J<text:span text:style-name="T270">Ú</text:span>NIOR<text:line-break/><text:span text:style-name="T267">ADVOGADO: HESÍODO GADELHA CASTELO BARROS</text:span> - OAB/CE25832-A<text:line-break/><text:span text:style-name="T267">ADVOGADO: FELIPE PORTO BASTOS</text:span> - OAB/CE27196-A<text:line-break/><text:span text:style-name="T210">APELADO</text:span>: BANCO PAN S.A.<text:line-break/><text:span text:style-name="T267">ADVOGADO: ANTÔNIO DE MORAES DOURADO NETO</text:span> - OAB/PE23255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4"><text:span text:style-name="Fonte_20_parág._20_padrão">( <text:s text:c="2"/>) Unânime <text:s/>( <text:s text:c="2"/>) Maioria</text:span></text:p>
      <text:p text:style-name="P44"><text:line-break/><text:span text:style-name="T218">9. </text:span><text:span text:style-name="T210">APELAÇÃO CÍVEL N 0205407-08.2024.8.06.0167</text:span><text:line-break/><text:span text:style-name="T265">RELATOR: 3º Gabinete da 1ª Câmara de Direito Privado</text:span><text:line-break/><text:span text:style-name="T210">APELANTE:</text:span> BANCO BRADESCO FINANCIAMENTOS S.A.<text:line-break/><text:span text:style-name="T267">ADVOGADO: ROBERTO DOREA PESSOA</text:span> - OAB/BA12407-A<text:line-break/><text:span text:style-name="T210">APELADO:</text:span> DONATO GALDINO DE VASCONCELOS<text:line-break/><text:span text:style-name="T267">ADVOGADO: JONATHAN OLIVEIRA MONTE SOEIRO</text:span> - OAB/CE34649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4"><text:span text:style-name="Fonte_20_parág._20_padrão">( <text:s text:c="2"/>) Unânime <text:s/>( <text:s text:c="2"/>) Maioria</text:span></text:p>
      <text:p text:style-name="P44"><text:line-break/><text:span text:style-name="T218">10. </text:span><text:span text:style-name="T210">APELAÇÃO CÍVEL N 0200222-32.2023.8.06.0067</text:span><text:line-break/><text:span text:style-name="T265">RELATOR: 3º Gabinete da 1ª Câmara de Direito Privado</text:span><text:line-break/><text:span text:style-name="T210">APELANTE:</text:span> JOÃO BATISTA DOS SANTOS<text:line-break/><text:span text:style-name="T267">ADVOGADO: RONNY ARAÚJO DE CARVALHO</text:span> - OAB/CE39284-A<text:line-break/><text:span text:style-name="T210">APELADO:</text:span> BRADESCO VIDA E PREVIDÊNCIA S.A.<text:line-break/><text:span text:style-name="T267">ADVOGADO: THIAGO BARREIRA ROMCY</text:span> - OAB/CE23900-A<text:line-break/><text:span text:style-name="T210">APELADO</text:span>: BANCO BRADESCO S/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4"><text:span text:style-name="Fonte_20_parág._20_padrão">( <text:s text:c="2"/>) Unânime <text:s/>( <text:s text:c="2"/>) Maioria</text:span></text:p>
      <text:p text:style-name="P45"><text:soft-page-break/><text:line-break/><text:span text:style-name="T218">11. </text:span><text:span text:style-name="T210">APELAÇÃO CÍVEL N 0286194-71.2023.8.06.0001</text:span><text:line-break/><text:span text:style-name="T265">RELATOR: 3º Gabinete da 1ª Câmara de Direito Privado</text:span><text:line-break/><text:span text:style-name="T210">APELANTE:</text:span> BANCO SANTANDER (BRASIL) S.A.<text:line-break/><text:span text:style-name="T267">ADVOGAD</text:span><text:span text:style-name="T274">A</text:span><text:span text:style-name="T267">: SUELLEN PONCELL DO NASCIMENTO DUARTE</text:span> - OAB/PE28490-A<text:line-break/><text:span text:style-name="T210">APELANTE:</text:span> CCB BRASIL S/A CR<text:span text:style-name="T273">É</text:span>DITO FINANCIAMENTOS E INVESTIMENTOS<text:line-break/><text:span text:style-name="T267">ADVOGADO: JULIANO RICARDO SCHMITT</text:span> - OAB/SC20875-A<text:line-break/><text:span text:style-name="T210">APELANTE: </text:span>BANCO SANTANDER (BRASIL) S.A.<text:line-break/><text:span text:style-name="T267">ADVOGAD</text:span><text:span text:style-name="T274">A</text:span><text:span text:style-name="T267">: SUELLEN PONCELL DO NASCIMENTO DUARTE</text:span> - OAB/PE28490-A<text:line-break/><text:span text:style-name="T210">APELANTE:</text:span> JORGE LUIZ NOVITZKI<text:line-break/><text:span text:style-name="T267">ADVOGAD</text:span><text:span text:style-name="T274">A</text:span><text:span text:style-name="T267">: THAIS DE MENDONÇA ANGELONI</text:span> - OAB/CE25695-A<text:line-break/><text:span text:style-name="T210">APELADO:</text:span> JORGE LUIZ NOVITZKI<text:line-break/><text:span text:style-name="T267">ADVOGAD</text:span><text:span text:style-name="T274">A</text:span><text:span text:style-name="T267">: THAIS DE MENDONÇA ANGELONI</text:span> - OAB/CE25695-A<text:line-break/><text:span text:style-name="T210">APELADO:</text:span> BANCO SANTANDER (BRASIL) S.A.<text:line-break/><text:span text:style-name="T267">ADVOGAD</text:span><text:span text:style-name="T274">A</text:span><text:span text:style-name="T267">: SUELLEN PONCELL DO NASCIMENTO DUARTE</text:span> - OAB/PE28490-A<text:line-break/><text:span text:style-name="T210">APELADO: </text:span>BANCO SANTANDER (BRASIL) S.A.<text:line-break/><text:span text:style-name="T267">ADVOGAD</text:span><text:span text:style-name="T274">A</text:span><text:span text:style-name="T267">: SUELLEN PONCELL DO NASCIMENTO DUARTE</text:span> - OAB/PE28490-A<text:line-break/><text:span text:style-name="T210">APELADO:</text:span> CCB BRASIL S/A CR<text:span text:style-name="T273">É</text:span>DITO FINANCIAMENTOS E INVESTIMENTOS<text:line-break/><text:span text:style-name="T267">ADVOGADO: JULIANO RICARDO SCHMITT</text:span> - OAB/SC20875-A<text:line-break/><text:span text:style-name="Fonte_20_parág._20_padrão"><text:span text:style-name="T55"> </text:span></text:span><text:span text:style-name="Fonte_20_parág._20_padrão"><text:span text:style-name="T40">1→ Apelo d</text:span></text:span><text:span text:style-name="Fonte_20_parág._20_padrão"><text:span text:style-name="T41">e </text:span></text:span><text:span text:style-name="Fonte_20_parág._20_padrão"><text:span text:style-name="T42">Banco SANTANDER S/A</text:span></text:span><text:span text:style-name="Fonte_20_parág._20_padrão"><text:span text:style-name="T40">:</text:span></text:span></text:p>
      <text:p text:style-name="P19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3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3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3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3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3"><text:span text:style-name="Fonte_20_parág._20_padrão"><text:span text:style-name="T13">( <text:s text:c="2"/>) Unânime <text:s/>( <text:s text:c="2"/>) Maioria</text:span></text:span></text:p>
      <text:p text:style-name="P224"/>
      <text:p text:style-name="P213"><text:span text:style-name="Fonte_20_parág._20_padrão"><text:span text:style-name="T24">2→ Apelo d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35">CCB Brasil S/A – Crédito Financiamento e Investimento</text:span></text:span><text:span text:style-name="Fonte_20_parág._20_padrão"><text:span text:style-name="T24">:</text:span></text:span></text:p>
      <text:p text:style-name="P19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61">( <text:s text:c="2"/>) Unânime <text:s/>( <text:s text:c="2"/>) Maioria</text:span></text:span></text:p>
      <text:p text:style-name="P45"><text:span text:style-name="Fonte_20_parág._20_padrão"><text:span text:style-name="T61"/></text:span></text:p>
      <text:p text:style-name="P33"><text:span text:style-name="Fonte_20_parág._20_padrão"><text:span text:style-name="T42">3</text:span></text:span><text:span text:style-name="Fonte_20_parág._20_padrão"><text:span text:style-name="T40">→ Apelo d</text:span></text:span><text:span text:style-name="Fonte_20_parág._20_padrão"><text:span text:style-name="T41">e </text:span></text:span><text:span text:style-name="Fonte_20_parág._20_padrão"><text:span text:style-name="T42">Jorge Luiz Novitzki</text:span></text:span><text:span text:style-name="Fonte_20_parág._20_padrão"><text:span text:style-name="T40">:</text:span></text:span></text:p>
      <text:p text:style-name="P19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3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3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3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3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3"><text:span text:style-name="Fonte_20_parág._20_padrão"><text:span text:style-name="T13">( <text:s text:c="2"/>) Unânime <text:s/>( <text:s text:c="2"/>) Maioria</text:span></text:span></text:p>
      <text:p text:style-name="P224"/>
      <text:p text:style-name="P44"><text:span text:style-name="T218"/></text:p>
      <text:p text:style-name="P44"><text:span text:style-name="T218"/></text:p>
      <text:p text:style-name="P44"><text:span text:style-name="T218"/></text:p>
      <text:p text:style-name="P44"><text:span text:style-name="T218"/></text:p>
      <text:p text:style-name="P44"><text:span text:style-name="T218"/></text:p>
      <text:p text:style-name="P44"><text:span text:style-name="T218"/></text:p>
      <text:p text:style-name="P44"><text:span text:style-name="T218"/></text:p>
      <text:p text:style-name="P44"><text:span text:style-name="T218"/></text:p>
      <text:p text:style-name="P44"><text:span text:style-name="T218"/></text:p>
      <text:p text:style-name="P44"><text:span text:style-name="T218"/></text:p>
      <text:p text:style-name="P44"><text:soft-page-break/><text:span text:style-name="T218">12. </text:span><text:span text:style-name="T210">APELAÇÃO CÍVEL N 0200194-11.2024.8.06.0041</text:span><text:line-break/><text:span text:style-name="T265">RELATOR: 3º Gabinete da 1ª Câmara de Direito Privado</text:span><text:line-break/><text:span text:style-name="T210">APELANTE:</text:span> OSMAR LEITE DE ARAÚJO<text:line-break/><text:span text:style-name="T267">ADVOGADO: JOÃO BOSCO RANGEL J</text:span><text:span text:style-name="T274">Ú</text:span><text:span text:style-name="T267">NIOR</text:span> - OAB/CE29593-A<text:line-break/><text:span text:style-name="T210">APELADO:</text:span> BANCO ITA<text:span text:style-name="T273">Ú</text:span> BMG CONSIGNADO S.A.<text:line-break/><text:span text:style-name="T267">ADVOGAD</text:span><text:span text:style-name="T274">A</text:span><text:span text:style-name="T267">: ENY ANGE SOLEDADE BITTENCOURT DE ARAÚJO</text:span> - OAB/BA29442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4"><text:span text:style-name="Fonte_20_parág._20_padrão">( <text:s text:c="2"/>) Unânime <text:s/>( <text:s text:c="2"/>) Maioria</text:span></text:p>
      <text:p text:style-name="P46"><text:line-break/><text:span text:style-name="T218">13. </text:span><text:span text:style-name="T210">APELAÇÃO CÍVEL N 0200196-03.2024.8.06.0066</text:span><text:line-break/><text:span text:style-name="T265">RELATOR: 3º Gabinete da 1ª Câmara de Direito Privado</text:span><text:line-break/><text:span text:style-name="T210">APELANTE: </text:span>ANTÔNIO ALBERTO PEREIRA<text:line-break/><text:span text:style-name="T267">ADVOGADO: C</text:span><text:span text:style-name="T274">Í</text:span><text:span text:style-name="T267">CERO JUAREZ SARAIVA DA SILVA</text:span> - OAB/CE22078-A<text:line-break/><text:span text:style-name="T210">APELADO: </text:span>BANCO PAN S.A.<text:line-break/><text:span text:style-name="T267">ADVOGADO: FELICIANO LYRA MOURA</text:span> - OAB/PE21714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span text:style-name="Fonte_20_parág._20_padrão"/></text:p>
      <text:p text:style-name="P46"><text:span text:style-name="T218">14. </text:span><text:span text:style-name="T210">AGRAVO DE INSTRUMENTO N 3000682-85.2025.8.06.0000</text:span><text:line-break/><text:span text:style-name="T265">RELATOR: 3º Gabinete da 1ª Câmara de Direito Privado</text:span><text:line-break/><text:span text:style-name="T210">AGRAVANTE:</text:span> M. L. P. M.<text:line-break/><text:span text:style-name="T267">ADVOGAD</text:span><text:span text:style-name="T274">A</text:span><text:span text:style-name="T267">: B</text:span><text:span text:style-name="T274">Á</text:span><text:span text:style-name="T267">RBARA INÁCIA MATOS ALEXANDRE COSTA</text:span> - OAB/PI22888<text:line-break/><text:span text:style-name="T267">ADVOGAD</text:span><text:span text:style-name="T274">A</text:span><text:span text:style-name="T267">: ANANDA CAMILA RIBEIRO COSTA</text:span> - OAB/PI20923<text:line-break/><text:span text:style-name="T267">ADVOGAD</text:span><text:span text:style-name="T274">A</text:span><text:span text:style-name="T267">: LAURA DONARYA ALVES DE S</text:span><text:span text:style-name="T274">Á</text:span><text:span text:style-name="T267"> NASCIMENTO</text:span> - OAB/PI14099<text:line-break/><text:span text:style-name="T210">AGRAVAD</text:span><text:span text:style-name="T220">A</text:span><text:span text:style-name="T210">:</text:span> UNIMED DE FORTALEZA COOPERATIVA DE TRABALHO M<text:span text:style-name="T273">É</text:span>DICO LTDA<text:line-break/><text:span text:style-name="T267">ADVOGADO: DAVID SOMBRA PEIXOTO</text:span> – OAB/CE16477-A</text:p>
      <text:p text:style-name="P34"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span text:style-name="Fonte_20_parág._20_padrão"/></text:p>
      <text:p text:style-name="P47"><text:span text:style-name="T218">15. </text:span><text:span text:style-name="T210">AGRAVO DE INSTRUMENTO N 3008391-11.2024.8.06.0000</text:span><text:line-break/><text:span text:style-name="T265">RELATOR: 3º Gabinete da 1ª Câmara de Direito Privado</text:span><text:line-break/><text:span text:style-name="T210">AGRAVANTE:</text:span> JOS<text:span text:style-name="T273">É</text:span> AIRTON FEITOSA DA SILVA<text:line-break/><text:span text:style-name="T267">ADVOGADO: DANIEL DE OLIVEIRA PERDIGÃO</text:span> - OAB/CE54259-A<text:line-break/><text:span text:style-name="T210">AGRAVAD</text:span><text:span text:style-name="T220">A</text:span><text:span text:style-name="T210">:</text:span> BARBOSA E BRANDE CORRETORA DE SEGUROS S/S LTDA – ME</text:p>
      <text:p text:style-name="P47"><text:span text:style-name="T210">AGRAVAD</text:span><text:span text:style-name="T220">A</text:span><text:span text:style-name="T210">:</text:span> MOTOMANIA LTD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7"><text:span text:style-name="Fonte_20_parág._20_padrão"><text:span text:style-name="T252">( <text:s text:c="2"/>) Unânime <text:s/>( <text:s text:c="2"/>) Maioria</text:span></text:span></text:p>
      <text:p text:style-name="P47"><text:span text:style-name="Fonte_20_parág._20_padrão"><text:span text:style-name="T210"/></text:span></text:p>
      <text:p text:style-name="P46"><text:soft-page-break/><text:span text:style-name="T218">16. </text:span><text:span text:style-name="T210">APELAÇÃO CÍVEL N 0200457-04.2024.8.06.0151</text:span><text:line-break/><text:span text:style-name="T265">RELATOR: 3º Gabinete da 1ª Câmara de Direito Privado</text:span><text:line-break/><text:span text:style-name="T210">APELANTE:</text:span> FRANCISCA VERA LÚCIA GONÇALVES DE LIMA<text:line-break/><text:span text:style-name="T267">ADVOGAD</text:span><text:span text:style-name="T274">A</text:span><text:span text:style-name="T267">: EMANUELE FERREIRA NOBRE</text:span> - OAB/CE26038-A<text:line-break/><text:span text:style-name="T210">APELADO:</text:span> BANCO DAYCOVAL S/A<text:line-break/><text:span text:style-name="T267">ADVOGAD</text:span><text:span text:style-name="T274">A</text:span><text:span text:style-name="T267">: MARINA BASTOS DA PORCIÚNCULA BENGHI</text:span> - OAB/CE32401-A<text:line-break/><text:span text:style-name="T267">ADVOGAD</text:span><text:span text:style-name="T274">A</text:span><text:span text:style-name="T267">: ROBERTA DA C</text:span><text:span text:style-name="T274">Â</text:span><text:span text:style-name="T267">MARA LIMA CAVALCANTI</text:span> - OAB/CE54140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span text:style-name="Fonte_20_parág._20_padrão"/></text:p>
      <text:p text:style-name="P46"><text:span text:style-name="T221">1</text:span><text:span text:style-name="T218">7. </text:span><text:span text:style-name="T210">APELAÇÃO CÍVEL N 0200104-39.2024.8.06.0126</text:span><text:line-break/><text:span text:style-name="T265">RELATOR: 3º Gabinete da 1ª Câmara de Direito Privado</text:span><text:line-break/><text:span text:style-name="T210">APELANTE:</text:span> ANTÔNIA MARIA DA SILVA HENRIQUE<text:line-break/><text:span text:style-name="T267">ADVOGAD</text:span><text:span text:style-name="T274">A</text:span><text:span text:style-name="T267">: LAYARA CORREIA AIRES CAMURÇA</text:span> - OAB/CE47248-A<text:line-break/><text:span text:style-name="T210">APELAD</text:span><text:span text:style-name="T220">A</text:span><text:span text:style-name="T210">:</text:span> ASPECIR PREVIDÊNCIA<text:line-break/><text:span text:style-name="T267">ADVOGADO: MARCELO NORONHA PEIXOTO</text:span> - OAB/RS95975-A<text:line-break/><text:span text:style-name="T210">APELADO:</text:span> BANCO BRADESCO S/A<text:line-break/><text:span text:style-name="T267">ADVOGADO: PAULO EDUARDO PRADO</text:span> - OAB/CE24314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18. </text:span><text:span text:style-name="T210">APELAÇÃO CÍVEL N 3001810-15.2024.8.06.0053</text:span><text:line-break/><text:span text:style-name="T265">RELATOR: 3º Gabinete da 1ª Câmara de Direito Privado</text:span><text:line-break/><text:span text:style-name="T210">APELANTE:</text:span> MARIA LIVRAMENTO DE LIMA<text:line-break/><text:span text:style-name="T267">ADVOGADO: CAIO CÉSAR HÉRCULES DOS SANTOS RODRIGUES</text:span> - OAB/PI17448-A<text:line-break/><text:span text:style-name="T210">APELADO:</text:span> BANCO PAN S.A.<text:line-break/><text:span text:style-name="T267">ADVOGADO: ANTÔNIO DE MORAES DOURADO NETO</text:span> - OAB/PE23255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19. </text:span><text:span text:style-name="T210">APELAÇÃO CÍVEL N 3000799-97.2025.8.06.0090</text:span><text:line-break/><text:span text:style-name="T265">RELATOR: 3º Gabinete da 1ª Câmara de Direito Privado</text:span><text:line-break/><text:span text:style-name="T210">APELANTE:</text:span> JOS<text:span text:style-name="T273">É</text:span> GEOVAR DA SILVA<text:line-break/><text:span text:style-name="T267">ADVOGADO: MARCUS ANDRÉ FORTALEZA DE SOUSA</text:span> - OAB/CE19091-A<text:line-break/><text:span text:style-name="T210">APELADO:</text:span> BANCO ITA<text:span text:style-name="T273">Ú</text:span> BMG CONSIGNADO S.A.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soft-page-break/><text:line-break/><text:span text:style-name="T218">20. </text:span><text:span text:style-name="T210">APELAÇÃO CÍVEL N 0202123-77.2024.8.06.0171</text:span><text:line-break/><text:span text:style-name="T265">RELATOR: 3º Gabinete da 1ª Câmara de Direito Privado</text:span><text:line-break/><text:span text:style-name="T210">APELANTE: </text:span>ANTÔNIA HENRIQUE DA SILVA<text:line-break/><text:span text:style-name="T267">ADVOGAD</text:span><text:span text:style-name="T274">A</text:span><text:span text:style-name="T267">: CAMILA RODRIGUES MACHADO</text:span> - OAB/CE36048-A<text:line-break/><text:span text:style-name="T267">ADVOGAD</text:span><text:span text:style-name="T274">A</text:span><text:span text:style-name="T267">: RONISA ALVES FREITAS</text:span> - OAB/CE23788-A<text:line-break/><text:span text:style-name="T210">APELAD</text:span><text:span text:style-name="T220">A</text:span><text:span text:style-name="T210">:</text:span> CONAFER CONFEDERAÇÃO NACIONAL DOS AGRICULTORES FAMILIARES E EMPREEND.FAMI.RURAIS DO BRASIL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21. </text:span><text:span text:style-name="T210">APELAÇÃO CÍVEL N 3000232-55.2025.8.06.0126</text:span><text:line-break/><text:span text:style-name="T265">RELATOR: 3º Gabinete da 1ª Câmara de Direito Privado</text:span><text:line-break/><text:span text:style-name="T210">APELANTE:</text:span> DAMIÃO FRANCISCO DA SILVA<text:line-break/><text:span text:style-name="T267">ADVOGADO: ERICLES DE OLINDA BEZERRA</text:span> - OAB/CE41130-A<text:line-break/><text:span text:style-name="T267">ADVOGADO: TÚLIO ALVES PIANCÓ</text:span> - OAB/CE42491-A<text:line-break/><text:span text:style-name="T210">APELADO:</text:span> BANCO BRADESCO FINANCIAMENTOS S.A.<text:line-break/><text:span text:style-name="T267">ADVOGADO: ROBERTO DOREA PESSOA</text:span> - OAB/BA12407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22. </text:span><text:span text:style-name="T210">APELAÇÃO CÍVEL N 3003461-65.2024.8.06.0091</text:span><text:line-break/><text:span text:style-name="T265">RELATOR: 3º Gabinete da 1ª Câmara de Direito Privado</text:span><text:line-break/><text:span text:style-name="T210">APELANTE:</text:span> MARIA DE FÁTIMA MOREIRA DOS SANTOS<text:line-break/><text:span text:style-name="T267">ADVOGADO: LEONARDO ALVES DE ALBUQUERQUE</text:span> - OAB/CE44942-A<text:line-break/><text:span text:style-name="T210">APELADO:</text:span> BANCO PAN S.A.<text:line-break/><text:span text:style-name="T267">ADVOGAD</text:span><text:span text:style-name="T274">A</text:span><text:span text:style-name="T267">: ENY ANGE SOLEDADE BITTENCOURT DE ARAÚJO</text:span> - OAB/BA29442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327"><text:line-break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oft-page-break/><text:span text:style-name="T218">23. </text:span><text:span text:style-name="T210">APELAÇÃO CÍVEL N 0003339-65.2016.8.06.0162</text:span><text:line-break/><text:span text:style-name="T265">RELATOR: 3º Gabinete da 1ª Câmara de Direito Privado</text:span><text:line-break/><text:span text:style-name="T210">APELANTE:</text:span> LUIZ ST<text:span text:style-name="T273">Ê</text:span>NIO SOBREIRA DIAS<text:line-break/><text:span text:style-name="T267">ADVOGADO: ALEXEI TEIXEIRA LIMA</text:span> - OAB/CE14003-A<text:line-break/><text:span text:style-name="T210">APELANTE:</text:span> MARIA DO SOCORRO AUGUSTO SOBREIRA<text:line-break/><text:span text:style-name="T267">ADVOGADO: ALEXEI TEIXEIRA LIMA</text:span> - OAB/CE14003-A<text:line-break/><text:span text:style-name="T210">APELADO:</text:span> WALTER SOBREIRA CRUZ NETO<text:line-break/><text:span text:style-name="T267">ADVOGADO: JOÃO WALBER CIDADE NUVENS AMORIM</text:span> - OAB/CE12997-A<text:line-break/><text:span text:style-name="T210">APELADO:</text:span> Jo<text:span text:style-name="T273">ã</text:span>o F<text:span text:style-name="T273">é</text:span>lix de Ara<text:span text:style-name="T273">ú</text:span>jo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span text:style-name="Fonte_20_parág._20_padrão"/></text:p>
      <text:p text:style-name="P46"><text:span text:style-name="T218">24. </text:span><text:span text:style-name="T210">APELAÇÃO CÍVEL N 0260466-91.2024.8.06.0001</text:span><text:line-break/><text:span text:style-name="T265">RELATOR: 3º Gabinete da 1ª Câmara de Direito Privado</text:span><text:line-break/><text:span text:style-name="T210">APELANTE:</text:span> FRANCISCO ARLUCIO BEZERRA FEITOZA<text:line-break/><text:span text:style-name="T267">ADVOGADO: DANÚBIO HOLANDA MENDES</text:span> - OAB/CE20575-A<text:line-break/><text:span text:style-name="T210">APELADO:</text:span> BANCO DO BRASIL S/A</text:p>
      <text:p text:style-name="P46"><text:span text:style-name="T267">ADVOGADO: WILSON SALES BELCHIOR</text:span> – OAB/CE17314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<text:span text:style-name="T267">( <text:s text:c="2"/>) Unânime <text:s/>( <text:s text:c="2"/>) Maioria</text:span></text:span></text:p>
      <text:p text:style-name="P46"><text:span text:style-name="Fonte_20_parág._20_padrão"><text:span text:style-name="T267"/></text:span></text:p>
      <text:p text:style-name="P46"><text:span text:style-name="T218">25. </text:span><text:span text:style-name="T210">AGRAVO DE INSTRUMENTO N 3008266-43.2024.8.06.0000</text:span><text:line-break/><text:span text:style-name="T265">RELATOR: 3º Gabinete da 1ª Câmara de Direito Privado</text:span><text:line-break/><text:span text:style-name="T210">AGRAVANTE:</text:span> AROLDO DE OLIVEIRA AZEVEDO<text:line-break/><text:span text:style-name="T267">ADVOGADO: J</text:span><text:span text:style-name="T276">ÚLI</text:span><text:span text:style-name="T267">O MANUEL URQUETA GOMEZ J</text:span><text:span text:style-name="T276">Ú</text:span><text:span text:style-name="T267">NIOR</text:span> – OAB/SC52867-A</text:p>
      <text:p text:style-name="P46"><text:span text:style-name="T210">AGRAVADO:</text:span> BANCO BMG S/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26. </text:span><text:span text:style-name="T210">APELAÇÃO CÍVEL N 0170100-16.2018.8.06.0001</text:span><text:line-break/><text:span text:style-name="T265">RELATOR: 3º Gabinete da 1ª Câmara de Direito Privado</text:span><text:line-break/><text:span text:style-name="T210">APELANTE: </text:span>MARIA DO CARMO DO NASCIMENTO ROCHA<text:line-break/><text:span text:style-name="T267">ADVOGADO: JOS</text:span><text:span text:style-name="T276">É</text:span><text:span text:style-name="T267"> IDEMBERG NOBRE DE SENA</text:span> - OAB/CE14260-A<text:line-break/><text:span text:style-name="T267">ADVOGAD</text:span><text:span text:style-name="T276">A</text:span><text:span text:style-name="T267">: MARIA LUCIMARA SARAIVA LEMOS</text:span> - OAB/CE36683-A<text:line-break/><text:span text:style-name="T210">APELADO:</text:span> ITAU UNIBANCO S.A.<text:line-break/><text:span text:style-name="T267">ADVOGADO: WILSON SALES BELCHIOR</text:span> - OAB/CE17314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soft-page-break/><text:line-break/><text:span text:style-name="T218">27. </text:span><text:span text:style-name="T210">APELAÇÃO CÍVEL N 0219739-90.2024.8.06.0001</text:span><text:line-break/><text:span text:style-name="T265">RELATOR: 3º Gabinete da 1ª Câmara de Direito Privado</text:span><text:line-break/><text:span text:style-name="T210">APELANTE:</text:span> NORMA DO NASCIMENTO SOARES<text:line-break/><text:span text:style-name="T267">ADVOGAD</text:span><text:span text:style-name="T276">A</text:span><text:span text:style-name="T267">: THAIS DE MENDONÇA ANGELONI</text:span> - OAB/CE25695-A<text:line-break/><text:span text:style-name="T210">APELADO:</text:span> BANCO BRADESCO S/A<text:line-break/><text:span text:style-name="T267">ADVOGADO: ANTÔNIO DE MORAES DOURADO NETO</text:span> - OAB/PE23255-A<text:line-break/><text:span text:style-name="T210">APELADO:</text:span> BANCO BRADESCO FINANCIAMENTOS S.A.<text:line-break/><text:span text:style-name="T210">APELADO:</text:span> BANCO BRADESCO FINANCIAMENTOS S.A.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28. </text:span><text:span text:style-name="T210">APELAÇÃO CÍVEL N 0226440-67.2024.8.06.0001</text:span><text:line-break/><text:span text:style-name="T265">RELATOR: 3º Gabinete da 1ª Câmara de Direito Privado</text:span><text:line-break/><text:span text:style-name="T210">APELANTE:</text:span> BANCO BRADESCO S/A<text:line-break/><text:span text:style-name="T267">ADVOGADO: ANTÔNIO DE MORAES DOURADO NETO</text:span> - OAB/PE23255-A<text:line-break/><text:span text:style-name="T210">APELADO:</text:span> PAULO JOS<text:span text:style-name="T275">É</text:span> CAPALBO<text:line-break/><text:span text:style-name="T267">ADVOGAD</text:span><text:span text:style-name="T276">A</text:span><text:span text:style-name="T267">: THAIS DE MENDONÇA ANGELONI</text:span> - OAB/CE25695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29. </text:span><text:span text:style-name="T210">APELAÇÃO CÍVEL N 0203443-48.2023.8.06.0091</text:span><text:line-break/><text:span text:style-name="T265">RELATOR: 3º Gabinete da 1ª Câmara de Direito Privado</text:span><text:line-break/><text:span text:style-name="T210">APELANTE:</text:span> BANCO ITA<text:span text:style-name="T275">Ú</text:span> BMG CONSIGNADO S.A.<text:line-break/><text:span text:style-name="T267">ADVOGADO: WILSON SALES BELCHIOR</text:span> - OAB/CE17314-A<text:line-break/><text:span text:style-name="T210">APELAD</text:span><text:span text:style-name="T222">A</text:span><text:span text:style-name="T210">:</text:span> DASVIRGENS MARIA DE OLIVEIRA<text:line-break/><text:span text:style-name="T267">ADVOGADO: LEONARDO ALVES DE ALBUQUERQUE</text:span> - OAB/CE44942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327"><text:line-break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oft-page-break/><text:span text:style-name="T218">30. </text:span><text:span text:style-name="T210">APELAÇÃO CÍVEL N 0202399-49.2024.8.06.0029</text:span><text:line-break/><text:span text:style-name="T265">RELATOR: 3º Gabinete da 1ª Câmara de Direito Privado</text:span><text:line-break/><text:span text:style-name="T210">APELANTE:</text:span> FRANCISCO CESÁRIO DE OLIVEIRA<text:line-break/><text:span text:style-name="T267">ADVOGADO: RODOLFO PEREIRA TEIXEIRA</text:span> - OAB/CE45449-A<text:line-break/><text:span text:style-name="T210">APELANTE:</text:span> BANCO PAN S.A.<text:line-break/><text:span text:style-name="T267">ADVOGAD</text:span><text:span text:style-name="T276">A</text:span><text:span text:style-name="T267">: ENY ANGE SOLEDADE BITTENCOURT DE ARAÚJO</text:span> - OAB/BA29442-A<text:line-break/><text:span text:style-name="T210">APELADO:</text:span> BANCO PAN S.A.<text:line-break/><text:span text:style-name="T267">ADVOGAD</text:span><text:span text:style-name="T276">A</text:span><text:span text:style-name="T267">: ENY ANGE SOLEDADE BITTENCOURT DE ARAÚJO</text:span> - OAB/BA29442-A<text:line-break/><text:span text:style-name="T210">APELADO:</text:span> FRANCISCO CESÁRIO DE OLIVEIRA<text:line-break/><text:span text:style-name="T267">ADVOGADO: RODOLFO PEREIRA TEIXEIRA</text:span> - OAB/CE45449-A<text:line-break/><text:span text:style-name="Fonte_20_parág._20_padrão"><text:span text:style-name="T55"> </text:span></text:span><text:span text:style-name="Fonte_20_parág._20_padrão"><text:span text:style-name="T40">1→ Apelo d</text:span></text:span><text:span text:style-name="Fonte_20_parág._20_padrão"><text:span text:style-name="T41">e </text:span></text:span><text:span text:style-name="Fonte_20_parág._20_padrão"><text:span text:style-name="T42">Francisco Cesário de Oliveira</text:span></text:span><text:span text:style-name="Fonte_20_parág._20_padrão"><text:span text:style-name="T40">:</text:span></text:span></text:p>
      <text:p text:style-name="P19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3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3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3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3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3"><text:span text:style-name="Fonte_20_parág._20_padrão"><text:span text:style-name="T13">( <text:s text:c="2"/>) Unânime <text:s/>( <text:s text:c="2"/>) Maioria</text:span></text:span></text:p>
      <text:p text:style-name="P224"/>
      <text:p text:style-name="P213"><text:span text:style-name="Fonte_20_parág._20_padrão"><text:span text:style-name="T24">2→ Apelo d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35">Banco PAN S/A</text:span></text:span><text:span text:style-name="Fonte_20_parág._20_padrão"><text:span text:style-name="T24">:</text:span></text:span></text:p>
      <text:p text:style-name="P19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61">( <text:s text:c="2"/>) Unânime <text:s/>( <text:s text:c="2"/>) Maioria</text:span></text:span></text:p>
      <text:p text:style-name="P46"><text:line-break/><text:span text:style-name="T218">31. </text:span><text:span text:style-name="T210">APELAÇÃO CÍVEL N 0200124-70.2023.8.06.0124</text:span><text:line-break/><text:span text:style-name="T265">RELATOR: 3º Gabinete da 1ª Câmara de Direito Privado</text:span><text:line-break/><text:span text:style-name="T210">APELANTE:</text:span> BANCO BRADESCO S/A<text:line-break/><text:span text:style-name="T267">ADVOGADO: WILSON SALES BELCHIOR</text:span> - OAB/CE17314-A<text:line-break/><text:span text:style-name="T210">APELAD</text:span><text:span text:style-name="T222">A</text:span><text:span text:style-name="T210">:</text:span> MARIA VIEIRA DA SILVA<text:line-break/><text:span text:style-name="T267">ADVOGADO: BRUNO MACEDO LANDIM FERREIRA</text:span> - OAB/CE40505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327"><text:line-break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oft-page-break/><text:span text:style-name="T218">32. </text:span><text:span text:style-name="T210">APELAÇÃO CÍVEL N 0201909-27.2024.8.06.0029</text:span><text:line-break/><text:span text:style-name="T265">RELATOR: 3º Gabinete da 1ª Câmara de Direito Privado</text:span><text:line-break/><text:span text:style-name="T210">APELANTE: </text:span>RAIMUNDO BENEDITO LOURENÇO<text:line-break/><text:span text:style-name="T267">ADVOGAD</text:span><text:span text:style-name="T276">A</text:span><text:span text:style-name="T267">: LAYARA CORREIA AIRES CAMURÇA</text:span> - OAB/CE47248-A<text:line-break/><text:span text:style-name="T210">APELANTE:</text:span> BANCO BRADESCO S/A<text:line-break/><text:span text:style-name="T267">ADVOGAD</text:span><text:span text:style-name="T276">A</text:span><text:span text:style-name="T267">: LARISSA SENTO SE ROSSI</text:span> - OAB/CE45388-A<text:line-break/><text:span text:style-name="T210">APELADO:</text:span> BANCO BRADESCO S/A<text:line-break/><text:span text:style-name="T267">ADVOGAD</text:span><text:span text:style-name="T276">A</text:span><text:span text:style-name="T267">: LARISSA SENTO S</text:span><text:span text:style-name="T276">É</text:span><text:span text:style-name="T267"> ROSSI</text:span> - OAB/CE45388-A<text:line-break/><text:span text:style-name="T210">APELADO:</text:span> RAIMUNDO BENEDITO LOURENÇO<text:line-break/><text:span text:style-name="T267">ADVOGAD</text:span><text:span text:style-name="T276">A</text:span><text:span text:style-name="T267">: LAYARA CORREIA AIRES CAMURÇA</text:span> - OAB/CE47248-A<text:line-break/><text:span text:style-name="Fonte_20_parág._20_padrão"><text:span text:style-name="T55"> </text:span></text:span><text:span text:style-name="Fonte_20_parág._20_padrão"><text:span text:style-name="T40">1→ Apelo d</text:span></text:span><text:span text:style-name="Fonte_20_parág._20_padrão"><text:span text:style-name="T41">e </text:span></text:span><text:span text:style-name="Fonte_20_parág._20_padrão"><text:span text:style-name="T42">Raimundo Benedito Lourenço</text:span></text:span><text:span text:style-name="Fonte_20_parág._20_padrão"><text:span text:style-name="T40">:</text:span></text:span></text:p>
      <text:p text:style-name="P19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3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3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3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3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3"><text:span text:style-name="Fonte_20_parág._20_padrão"><text:span text:style-name="T13">( <text:s text:c="2"/>) Unânime <text:s/>( <text:s text:c="2"/>) Maioria</text:span></text:span></text:p>
      <text:p text:style-name="P224"/>
      <text:p text:style-name="P213"><text:span text:style-name="Fonte_20_parág._20_padrão"><text:span text:style-name="T24">2→ Apelo d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35">Banco BRADESCO S/A</text:span></text:span><text:span text:style-name="Fonte_20_parág._20_padrão"><text:span text:style-name="T24">:</text:span></text:span></text:p>
      <text:p text:style-name="P19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61">( <text:s text:c="2"/>) Unânime <text:s/>( <text:s text:c="2"/>) Maioria</text:span></text:span></text:p>
      <text:p text:style-name="P46"><text:line-break/><text:span text:style-name="T218">33. </text:span><text:span text:style-name="T210">APELAÇÃO CÍVEL N 0200587-68.2023.8.06.0170</text:span><text:line-break/><text:span text:style-name="T265">RELATOR: 3º Gabinete da 1ª Câmara de Direito Privado</text:span><text:line-break/><text:span text:style-name="T210">APELANTE:</text:span> FRANCISCO FARIAS DE SOUZA<text:line-break/><text:span text:style-name="T267">ADVOGADO: DANIEL FARIAS TAVARES</text:span> - OAB/CE24902-A<text:line-break/><text:span text:style-name="T267">ADVOGADO: FRANCISCO RUDINEI SOARES DE SOUZA</text:span> - OAB/CE23240-A<text:line-break/><text:span text:style-name="T267">ADVOGADO: FRANCISCO GUSTAVO MUNIZ DE MESQUITA</text:span> - OAB/CE31449-A<text:line-break/><text:span text:style-name="T210">APELADO: </text:span>BANCO BMG S/A<text:line-break/><text:span text:style-name="T267">ADVOGAD</text:span><text:span text:style-name="T276">A</text:span><text:span text:style-name="T267">: FERNANDA RAFAELLA OLIVEIRA DE CARVALHO</text:span> - OAB/PE32766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327"><text:line-break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oft-page-break/><text:span text:style-name="T218">34. </text:span><text:span text:style-name="T210">APELAÇÃO CÍVEL N 0201067-25.2024.8.06.0101</text:span><text:line-break/><text:span text:style-name="T265">RELATOR: 3º Gabinete da 1ª Câmara de Direito Privado</text:span><text:line-break/><text:span text:style-name="T210">APELANTE:</text:span> OLIVEIRA NUNES DE ALBUQUERQUE<text:line-break/><text:span text:style-name="T267">ADVOGADO: JOS</text:span><text:span text:style-name="T276">É</text:span><text:span text:style-name="T267"> WAGNER RIAN TEIXEIRA</text:span> - OAB/CE30440-A<text:line-break/><text:span text:style-name="T210">APELANTE: </text:span>BANCO BRADESCO S/A<text:line-break/><text:span text:style-name="T267">ADVOGADO: ROBERTO DOREA PESSOA</text:span> - OAB/BA12407-A<text:line-break/><text:span text:style-name="T210">APELADO:</text:span> BANCO BRADESCO S/A<text:line-break/><text:span text:style-name="T267">ADVOGADO: ROBERTO DOREA PESSOA</text:span> - OAB/BA12407-A<text:line-break/><text:span text:style-name="T210">APELADO:</text:span> OLIVEIRA NUNES DE ALBUQUERQUE<text:line-break/><text:span text:style-name="T267">ADVOGADO: JOS</text:span><text:span text:style-name="T276">É</text:span><text:span text:style-name="T267"> WAGNER RIAN TEIXEIRA</text:span> - OAB/CE30440-A<text:line-break/><text:span text:style-name="Fonte_20_parág._20_padrão"><text:span text:style-name="T55"> </text:span></text:span><text:span text:style-name="Fonte_20_parág._20_padrão"><text:span text:style-name="T40">1→ Apelo d</text:span></text:span><text:span text:style-name="Fonte_20_parág._20_padrão"><text:span text:style-name="T41">e </text:span></text:span><text:span text:style-name="Fonte_20_parág._20_padrão"><text:span text:style-name="T42">Oliveira Nunes de Albuquerque</text:span></text:span><text:span text:style-name="Fonte_20_parág._20_padrão"><text:span text:style-name="T40">:</text:span></text:span></text:p>
      <text:p text:style-name="P19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3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3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3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3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3"><text:span text:style-name="Fonte_20_parág._20_padrão"><text:span text:style-name="T13">( <text:s text:c="2"/>) Unânime <text:s/>( <text:s text:c="2"/>) Maioria</text:span></text:span></text:p>
      <text:p text:style-name="P224"/>
      <text:p text:style-name="P213"><text:span text:style-name="Fonte_20_parág._20_padrão"><text:span text:style-name="T24">2→ Apelo d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35">Banco BRADESCO S/A</text:span></text:span><text:span text:style-name="Fonte_20_parág._20_padrão"><text:span text:style-name="T24">:</text:span></text:span></text:p>
      <text:p text:style-name="P19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61">( <text:s text:c="2"/>) Unânime <text:s/>( <text:s text:c="2"/>) Maioria</text:span></text:span></text:p>
      <text:p text:style-name="P46"><text:line-break/><text:span text:style-name="T218">35. </text:span><text:span text:style-name="T210">APELAÇÃO CÍVEL N 0201122-89.2024.8.06.0031</text:span><text:line-break/><text:span text:style-name="T265">RELATOR: 3º Gabinete da 1ª Câmara de Direito Privado</text:span><text:line-break/><text:span text:style-name="T210">APELANTE:</text:span> JOS<text:span text:style-name="T275">É</text:span> LUCIANO DA SILVA<text:line-break/><text:span text:style-name="T267">ADVOGADO: FRANCISCO REGIOS PEREIRA NETO</text:span> - OAB/CE25034-A<text:line-break/><text:span text:style-name="T210">APELADO:</text:span> BANCO VOTORANTIM S.A.</text:p>
      <text:p text:style-name="P34"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span text:style-name="Fonte_20_parág._20_padrão"/></text:p>
      <text:p text:style-name="P46"><text:span text:style-name="T218">36. </text:span><text:span text:style-name="T210">APELAÇÃO CÍVEL N 0051171-43.2021.8.06.0090</text:span><text:line-break/><text:span text:style-name="T265">RELATOR: 3º Gabinete da 1ª Câmara de Direito Privado</text:span><text:line-break/><text:span text:style-name="T210">APELANTE:</text:span> MARIA ORILEIDE ANDRADE DE ALMEIDA<text:line-break/><text:span text:style-name="T267">ADVOGADO: RAIMUNDO NICOLAU J</text:span><text:span text:style-name="T276">Ú</text:span><text:span text:style-name="T267">NIOR</text:span> - OAB/CE28769-A<text:line-break/><text:span text:style-name="T267">ADVOGADO: RIAN DE SOUSA NICOLAU</text:span> - OAB/CE22794-A<text:line-break/><text:span text:style-name="T267">ADVOGAD</text:span><text:span text:style-name="T276">A</text:span><text:span text:style-name="T267">: IVANA CARLA TEIXEIRA DE SOUSA NICOLAU</text:span> - OAB/CE37599-A<text:line-break/><text:span text:style-name="T210">APELADO: </text:span>BANCO ITA<text:span text:style-name="T275">Ú</text:span> BMG CONSIGNADO S.A.<text:line-break/><text:span text:style-name="T267">ADVOGADO: HENRIQUE JOS</text:span><text:span text:style-name="T276">É</text:span><text:span text:style-name="T267"> PARADA SIMÃO</text:span> - OAB/SP221386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327"><text:line-break/></text:p>
      <text:p text:style-name="P327"><text:soft-page-break/><text:span text:style-name="T218">37. </text:span><text:span text:style-name="T210">APELAÇÃO CÍVEL N 0200287-78.2022.8.06.0126</text:span><text:line-break/><text:span text:style-name="T265">RELATOR: 3º Gabinete da 1ª Câmara de Direito Privado</text:span><text:line-break/><text:span text:style-name="T210">APELANTE:</text:span> ROSÁLIA ARAÚJO SILVA<text:line-break/><text:span text:style-name="T267">ADVOGAD</text:span><text:span text:style-name="T276">A</text:span><text:span text:style-name="T267">: LAYARA CORREIA AIRES CAMURÇA</text:span> - OAB/CE47248-A<text:line-break/><text:span text:style-name="T210">APELANTE:</text:span> BANCO BRADESCO FINANCIAMENTOS S.A.<text:line-break/><text:span text:style-name="T267">ADVOGADO: PAULO EDUARDO PRADO</text:span> - OAB/CE24314-A<text:line-break/><text:span text:style-name="T210">APELADO:</text:span> BANCO BRADESCO FINANCIAMENTOS S.A.<text:line-break/><text:span text:style-name="T267">ADVOGADO: PAULO EDUARDO PRADO</text:span> - OAB/CE24314-A<text:line-break/><text:span text:style-name="T210">APELAD</text:span><text:span text:style-name="T222">A</text:span><text:span text:style-name="T210">:</text:span> ROSÁLIA ARAÚJO SILVA<text:line-break/><text:span text:style-name="T267">ADVOGAD</text:span><text:span text:style-name="T276">A</text:span><text:span text:style-name="T267">: LAYARA CORREIA AIRES CAMURÇA</text:span> - OAB/CE47248-A<text:line-break/><text:span text:style-name="Fonte_20_parág._20_padrão"><text:span text:style-name="T55"> </text:span></text:span><text:span text:style-name="Fonte_20_parág._20_padrão"><text:span text:style-name="T40">1→ Apelo d</text:span></text:span><text:span text:style-name="Fonte_20_parág._20_padrão"><text:span text:style-name="T41">e </text:span></text:span><text:span text:style-name="Fonte_20_parág._20_padrão"><text:span text:style-name="T42">Rosália Araújo Silva</text:span></text:span><text:span text:style-name="Fonte_20_parág._20_padrão"><text:span text:style-name="T40">:</text:span></text:span></text:p>
      <text:p text:style-name="P19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3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3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3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3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3"><text:span text:style-name="Fonte_20_parág._20_padrão"><text:span text:style-name="T13">( <text:s text:c="2"/>) Unânime <text:s/>( <text:s text:c="2"/>) Maioria</text:span></text:span></text:p>
      <text:p text:style-name="P224"/>
      <text:p text:style-name="P213"><text:span text:style-name="Fonte_20_parág._20_padrão"><text:span text:style-name="T24">2→ Apelo d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35">Banco BRADESCO Financiamentos S/A</text:span></text:span><text:span text:style-name="Fonte_20_parág._20_padrão"><text:span text:style-name="T24">:</text:span></text:span></text:p>
      <text:p text:style-name="P19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61">( <text:s text:c="2"/>) Unânime <text:s/>( <text:s text:c="2"/>) Maioria</text:span></text:span></text:p>
      <text:p text:style-name="P45"><text:span text:style-name="Fonte_20_parág._20_padrão"><text:span text:style-name="T16"/></text:span></text:p>
      <text:p text:style-name="P46"><text:line-break/><text:span text:style-name="T218">38. </text:span><text:span text:style-name="T210">APELAÇÃO CÍVEL N 3001767-27.2024.8.06.0070</text:span><text:line-break/><text:span text:style-name="T265">RELATOR: 3º Gabinete da 1ª Câmara de Direito Privado</text:span><text:line-break/><text:span text:style-name="T210">APELANTE:</text:span> SALOMÉ ALMEIDA DA SILVA<text:line-break/><text:span text:style-name="T267">ADVOGADO: MÁRCIO EMANUEL FERNANDES DE OLIVEIRA</text:span> - OAB/CE53206-A<text:line-break/><text:span text:style-name="T210">APELADO:</text:span> BANCO OLÉ BONSUCESSO CONSIGNADO S.A.<text:line-break/><text:span text:style-name="T267">ADVOGADO: DIEGO MONTEIRO BAPTISTA</text:span> - OAB/RJ153999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327"><text:line-break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oft-page-break/><text:span text:style-name="T218">39. </text:span><text:span text:style-name="T210">APELAÇÃO CÍVEL N 0203000-97.2023.8.06.0091</text:span><text:line-break/><text:span text:style-name="T265">RELATOR: 3º Gabinete da 1ª Câmara de Direito Privado</text:span><text:line-break/><text:span text:style-name="T210">APELANTE:</text:span> JOSEFA MARTINS FELICIANO<text:line-break/><text:span text:style-name="T267">ADVOGADO: ERICLES DE OLINDA BEZERRA</text:span> - OAB/CE41130-A<text:line-break/><text:span text:style-name="T267">ADVOGADO: TÚLIO ALVES PIANCÓ</text:span> - OAB/CE42491-A<text:line-break/><text:span text:style-name="T210">APELANTE:</text:span> BANCO MERCANTIL DO BRASIL S/A<text:line-break/><text:span text:style-name="T267">ADVOGADO: DENIO MOREIRA DE CARVALHO J</text:span><text:span text:style-name="T278">Ú</text:span><text:span text:style-name="T267">NIOR</text:span> - OAB/CE53176-A<text:line-break/><text:span text:style-name="T210">APELADO:</text:span> BANCO MERCANTIL DO BRASIL S/A<text:line-break/><text:span text:style-name="T267">ADVOGADO: DENIO MOREIRA DE CARVALHO J</text:span><text:span text:style-name="T278">Ú</text:span><text:span text:style-name="T267">NIOR</text:span> - OAB/CE53176-A<text:line-break/><text:span text:style-name="T210">APELAD</text:span><text:span text:style-name="T223">A</text:span><text:span text:style-name="T210">:</text:span> JOSEFA MARTINS FELICIANO<text:line-break/><text:span text:style-name="T267">ADVOGADO: ERICLES DE OLINDA BEZERRA</text:span> - OAB/CE41130-A<text:line-break/><text:span text:style-name="T267">ADVOGADO: TÚLIO ALVES PIANCÓ</text:span> - OAB/CE42491-A<text:line-break/><text:span text:style-name="Fonte_20_parág._20_padrão"><text:span text:style-name="T55"> </text:span></text:span><text:span text:style-name="Fonte_20_parág._20_padrão"><text:span text:style-name="T40">1→ Apelo d</text:span></text:span><text:span text:style-name="Fonte_20_parág._20_padrão"><text:span text:style-name="T41">e </text:span></text:span><text:span text:style-name="Fonte_20_parág._20_padrão"><text:span text:style-name="T42">Josefa Martins Feliciano</text:span></text:span><text:span text:style-name="Fonte_20_parág._20_padrão"><text:span text:style-name="T40">:</text:span></text:span></text:p>
      <text:p text:style-name="P19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3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3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3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3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3"><text:span text:style-name="Fonte_20_parág._20_padrão"><text:span text:style-name="T13">( <text:s text:c="2"/>) Unânime <text:s/>( <text:s text:c="2"/>) Maioria</text:span></text:span></text:p>
      <text:p text:style-name="P224"/>
      <text:p text:style-name="P213"><text:span text:style-name="Fonte_20_parág._20_padrão"><text:span text:style-name="T24">2→ Apelo d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35">Banco Mercantil do Brasil S/A</text:span></text:span><text:span text:style-name="Fonte_20_parág._20_padrão"><text:span text:style-name="T24">:</text:span></text:span></text:p>
      <text:p text:style-name="P19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61">( <text:s text:c="2"/>) Unânime <text:s/>( <text:s text:c="2"/>) Maioria</text:span></text:span></text:p>
      <text:p text:style-name="P46"><text:line-break/><text:span text:style-name="T218">40. </text:span><text:span text:style-name="T210">APELAÇÃO CÍVEL N 0200138-76.2024.8.06.0073</text:span><text:line-break/><text:span text:style-name="T265">RELATOR: 3º Gabinete da 1ª Câmara de Direito Privado</text:span><text:line-break/><text:span text:style-name="T210">APELANTE:</text:span> BANCO BRADESCO S/A<text:line-break/><text:span text:style-name="T267">ADVOGADO: ANTÔNIO DE MORAES DOURADO NETO</text:span> - OAB/PE23255-A<text:line-break/><text:span text:style-name="T210">APELADO:</text:span> FRANCISCO ALVES DE LIMA<text:line-break/><text:span text:style-name="T267">ADVOGADO: DIEGO DE CARVALHO RODRIGUES</text:span> - OAB/CE19646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span text:style-name="Fonte_20_parág._20_padrão"/></text:p>
      <text:p text:style-name="P46"><text:span text:style-name="T218">41. </text:span><text:span text:style-name="T210">APELAÇÃO CÍVEL N 0246555-12.2024.8.06.0001</text:span><text:line-break/><text:span text:style-name="T265">RELATOR: 3º Gabinete da 1ª Câmara de Direito Privado</text:span><text:line-break/><text:span text:style-name="T210">APELANTE:</text:span> FRANCISCO GOMES DA SILVA<text:line-break/><text:span text:style-name="T267">ADVOGADO: JOS</text:span><text:span text:style-name="T278">É</text:span><text:span text:style-name="T267"> IDEMBERG NOBRE DE SENA</text:span> - OAB/CE14260-A<text:line-break/><text:span text:style-name="T210">APELADO: </text:span>BANCO DO BRASIL S/A<text:line-break/><text:span text:style-name="T267">ADVOGADO: DAVID SOMBRA PEIXOTO</text:span> – OAB/CE16477-A</text:p>
      <text:p text:style-name="P34"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text:line-break/><text:line-break/><text:soft-page-break/><text:span text:style-name="T218">42. </text:span><text:span text:style-name="T210">APELAÇÃO CÍVEL N 0201362-84.2024.8.06.0029</text:span><text:line-break/><text:span text:style-name="T265">RELATOR: 3º Gabinete da 1ª Câmara de Direito Privado</text:span><text:line-break/><text:span text:style-name="T210">APELANTE:</text:span> CLEONEIDE DUARTE FEITOSA<text:line-break/><text:span text:style-name="T267">ADVOGAD</text:span><text:span text:style-name="T278">A</text:span><text:span text:style-name="T267">: NATHALIA ALVES DE LIMA</text:span> - OAB/CE20796-A<text:line-break/><text:span text:style-name="T210">APELAD</text:span><text:span text:style-name="T223">A</text:span><text:span text:style-name="T210">:</text:span> UNASPUB - UNIÃO NACIONAL DE AUX<text:span text:style-name="T277">Í</text:span>LIO AOS SERVIDORES PÚBLICOS<text:line-break/><text:span text:style-name="T267">ADVOGADO: ANDERSON DE ALMEIDA FREITAS</text:span> - OAB/DF22748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43. </text:span><text:span text:style-name="T210">APELAÇÃO CÍVEL N 3000674-55.2024.8.06.0126</text:span><text:line-break/><text:span text:style-name="T265">RELATOR: 3º Gabinete da 1ª Câmara de Direito Privado</text:span><text:line-break/><text:span text:style-name="T210">APELANTE: </text:span>ANA GONÇALVES DE FREITAS TEIXEIRA<text:line-break/><text:span text:style-name="T267">ADVOGADO: MARCOSORRITE GOMES ALVES</text:span> - OAB/CE38659-A<text:line-break/><text:span text:style-name="T210">APELADO:</text:span> BANCO MERCANTIL DO BRASIL S/A<text:line-break/><text:span text:style-name="T267">ADVOGADO: CARLOS ALBERTO BAIÃO</text:span> - OAB/CE34767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44. </text:span><text:span text:style-name="T210">APELAÇÃO CÍVEL N 0200870-28.2024.8.06.0115</text:span><text:line-break/><text:span text:style-name="T265">RELATOR: 3º Gabinete da 1ª Câmara de Direito Privado</text:span><text:line-break/><text:span text:style-name="T210">APELANTE:</text:span> CAIXA DE PREVIDÊNCIA E ASSISTÊNCIA DOS SERVIDORES DA FUNDAÇÃO NACIONAL DE SA<text:span text:style-name="T277">Ú</text:span>D<text:span text:style-name="T277">E</text:span><text:line-break/><text:span text:style-name="T267">ADVOGADO: RAFAEL SALEK RUIZ</text:span> - OAB/RJ94228-A<text:line-break/><text:span text:style-name="T210">APELADO:</text:span> LUIZ ALVES DA SILVA<text:line-break/><text:span text:style-name="T267">ADVOGADO: GILBERTO SIEBRA MONTEIRO</text:span> - OAB/CE6004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45. </text:span><text:span text:style-name="T210">APELAÇÃO CÍVEL N 0256037-18.2023.8.06.0001</text:span><text:line-break/><text:span text:style-name="T265">RELATOR: 3º Gabinete da 1ª Câmara de Direito Privado</text:span><text:line-break/><text:span text:style-name="T210">APELANTE:</text:span> ODAIR JOS<text:span text:style-name="T277">É</text:span> DE QUEIROZ MENDONÇA<text:line-break/><text:span text:style-name="T267">ADVOGADO: MAURO FERNANDO MONTEIRO DA SILVA</text:span> - OAB/CE19730-S<text:line-break/><text:span text:style-name="T210">APELAD</text:span><text:span text:style-name="T223">A</text:span><text:span text:style-name="T210">:</text:span> LATAM AIRLINES GROUP S/A<text:line-break/><text:span text:style-name="T267">ADVOGADO: FÁBIO RIVELLI</text:span> - OAB/CE30773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327"><text:line-break/></text:p>
      <text:p text:style-name="P327"><text:soft-page-break/><text:span text:style-name="T218">46. </text:span><text:span text:style-name="T210">APELAÇÃO CÍVEL N 0200960-28.2024.8.06.0053</text:span><text:line-break/><text:span text:style-name="T265">RELATOR: 3º Gabinete da 1ª Câmara de Direito Privado</text:span><text:line-break/><text:span text:style-name="T210">APELANTE:</text:span> MARIA AMELIA MONCAO FÉLIX<text:line-break/><text:span text:style-name="T267">ADVOGAD</text:span><text:span text:style-name="T278">A</text:span><text:span text:style-name="T267">: CLEIDIANE MARQUES DA SILVA</text:span> - OAB/CE46065-A<text:line-break/><text:span text:style-name="T267">ADVOGADO: ZENILSON BRITO VERAS COELHO</text:span> - OAB/CE21746-A<text:line-break/><text:span text:style-name="T210">APELAD</text:span><text:span text:style-name="T223">A</text:span><text:span text:style-name="T210">: </text:span>ASSOCIAÇÃO BRASILEIRA DOS SERVIDORES PÚBLICOS - ABSP<text:line-break/><text:span text:style-name="T267">ADVOGADO: PEDRO OLIVEIRA DE QUEIROZ</text:span> - OAB/CE49244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47. </text:span><text:span text:style-name="T210">APELAÇÃO CÍVEL N 0250490-65.2021.8.06.0001</text:span><text:line-break/><text:span text:style-name="T265">RELATOR: 3º Gabinete da 1ª Câmara de Direito Privado</text:span><text:line-break/><text:span text:style-name="T210">APELANTE:</text:span> MARIA DE JESUS BATISTA LOPES<text:line-break/><text:span text:style-name="T267">ADVOGAD</text:span><text:span text:style-name="T278">A</text:span><text:span text:style-name="T267">: SARA FRANKLIN NARBAL DE OLIVEIRA</text:span> - OAB/CE25129-A<text:line-break/><text:span text:style-name="T210">APELANTE:</text:span> MOACIR ALBINO LOPES<text:line-break/><text:span text:style-name="T267">ADVOGAD</text:span><text:span text:style-name="T278">A</text:span><text:span text:style-name="T267">: SARA FRANKLIN NARBAL DE OLIVEIRA</text:span> - OAB/CE25129-A<text:line-break/><text:span text:style-name="T210">APELAD</text:span><text:span text:style-name="T223">A</text:span><text:span text:style-name="T210">:</text:span> ANTÔNIA AUGUSTA ALBINO<text:line-break/><text:span text:style-name="T210">APELAD</text:span><text:span text:style-name="T223">A</text:span><text:span text:style-name="T210">:</text:span> MARIA DE FÁTIMA ALBINO COSTA<text:line-break/><text:span text:style-name="T267">ADVOGADO: JOÃO NOGUEIRA PONTE JUC</text:span><text:span text:style-name="T278">Á</text:span><text:span text:style-name="T267"> FILHO</text:span> - OAB/CE33761-A<text:line-break/><text:span text:style-name="T210">APELADO:</text:span> Francisco Albino Lopes<text:line-break/><text:span text:style-name="T267">ADVOGAD</text:span><text:span text:style-name="T278">A</text:span><text:span text:style-name="T267">: KALINE PEREIRA BESSA</text:span> - OAB/RN5883-A<text:line-break/><text:span text:style-name="T210">APELADO:</text:span> Espolio de Oswaldo Albino Lopes, por seu cônjuge, Edilcia Lopes<text:line-break/><text:span text:style-name="T210">APELADO:</text:span> Jo<text:span text:style-name="T277">ã</text:span>o Albino Lopes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48. </text:span><text:span text:style-name="T210">APELAÇÃO CÍVEL N 0200834-37.2024.8.06.0001</text:span><text:line-break/><text:span text:style-name="T265">RELATOR: 3º Gabinete da 1ª Câmara de Direito Privado</text:span><text:line-break/><text:span text:style-name="T210">APELANTE:</text:span> BRADESCO SAÚDE S/A<text:line-break/><text:span text:style-name="T267">ADVOGADO: WILSON SALES BELCHIOR</text:span> - OAB/CE17314-A<text:line-break/><text:span text:style-name="T210">APELADO:</text:span> RICARDO CAMPOS FI<text:span text:style-name="T277">Ú</text:span>ZA<text:line-break/><text:span text:style-name="T267">ADVOGADO: CAIAN MORAES DE OLIVEIRA</text:span> - OAB/SP374734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327"><text:line-break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oft-page-break/><text:span text:style-name="T218">49. </text:span><text:span text:style-name="T210">APELAÇÃO CÍVEL N 0258539-95.2021.8.06.0001</text:span><text:line-break/><text:span text:style-name="T265">RELATOR: 3º Gabinete da 1ª Câmara de Direito Privado</text:span><text:line-break/><text:span text:style-name="T210">APELANTE:</text:span> JOÃO BATISTA FORTALEZA DE ARAÚJO<text:line-break/><text:span text:style-name="T267">ADVOGADO: DAVI PINHEIRO SAMPAIO</text:span> - OAB/CE24839-A<text:line-break/><text:span text:style-name="T267">ADVOGADO: GUSTAVO CARVALHO DE SEQUEIRA</text:span> - OAB/CE16137-A<text:line-break/><text:span text:style-name="T210">APELAD</text:span><text:span text:style-name="T223">A</text:span><text:span text:style-name="T210">: </text:span>HYUNDAI CAOA DO BRASIL LTDA<text:line-break/><text:span text:style-name="T267">ADVOGADO: JOS</text:span><text:span text:style-name="T278">É</text:span><text:span text:style-name="T267"> GUILHERME CARNEIRO QUEIROZ</text:span> - OAB/CE41111-A<text:line-break/><text:span text:style-name="T267">ADVOGADO: NELSON WILIANS FRATONI RODRIGUES</text:span> - OAB/CE16599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50. </text:span><text:span text:style-name="T210">APELAÇÃO CÍVEL N 0202082-51.2024.8.06.0029</text:span><text:line-break/><text:span text:style-name="T265">RELATOR: 3º Gabinete da 1ª Câmara de Direito Privado</text:span><text:line-break/><text:span text:style-name="T210">APELANTE:</text:span> LU<text:span text:style-name="T277">Í</text:span>ZA LUZILENE GONÇALVES DA SILVA<text:line-break/><text:span text:style-name="T267">ADVOGADO: JEFFERSON FERNANDES DOS SANTOS</text:span> - OAB/CE44818-A<text:line-break/><text:span text:style-name="T210">APELADO: </text:span>BANCO FICSA S/A.<text:line-break/><text:span text:style-name="T267">ADVOGAD</text:span><text:span text:style-name="T278">A</text:span><text:span text:style-name="T267">: FERNANDA RAFAELLA OLIVEIRA DE CARVALHO</text:span> - OAB/PE32766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51. </text:span><text:span text:style-name="T210">APELAÇÃO CÍVEL N 0206519-64.2020.8.06.0001</text:span><text:line-break/><text:span text:style-name="T265">RELATOR: 3º Gabinete da 1ª Câmara de Direito Privado</text:span><text:line-break/><text:span text:style-name="T210">APELANTE:</text:span> TAINA MESQUITA COSTA LIMA SOARES<text:line-break/><text:span text:style-name="T267">ADVOGAD</text:span><text:span text:style-name="T278">A</text:span><text:span text:style-name="T267">: MARIA CRISTINA SOARES ROCHA</text:span> - OAB/CE21404-A<text:line-break/><text:span text:style-name="T267">ADVOGADO: VICTOR SALDANHA FONTENELE</text:span> - OAB/CE16535-A<text:line-break/><text:span text:style-name="T267">ADVOGADO: L</text:span><text:span text:style-name="T278">É</text:span><text:span text:style-name="T267">O JAIME GOMES RODRIGUES</text:span> - OAB/CE41880-A<text:line-break/><text:span text:style-name="T210">APELANTE:</text:span> RAPHAEL COSTA LIMA SOARES<text:line-break/><text:span text:style-name="T267">ADVOGADO: JORGE COUTO DE ALENCAR</text:span> - OAB/CE42198-A<text:line-break/><text:span text:style-name="T267">ADVOGADO: L</text:span><text:span text:style-name="T278">É</text:span><text:span text:style-name="T267">O JAIME GOMES RODRIGUES</text:span> - OAB/CE41880-A<text:line-break/><text:span text:style-name="T267">ADVOGAD</text:span><text:span text:style-name="T278">A</text:span><text:span text:style-name="T267">: MARIA CRISTINA SOARES ROCHA</text:span> - OAB/CE21404-A<text:line-break/><text:span text:style-name="T267">ADVOGADO: VICTOR SALDANHA FONTENELE</text:span> - OAB/CE16535-A<text:line-break/><text:span text:style-name="T210">APELAD</text:span><text:span text:style-name="T223">A</text:span><text:span text:style-name="T210">:</text:span> UNIMED DE FORTALEZA COOPERATIVA DE TRABALHO M<text:span text:style-name="T277">É</text:span>DICO LTDA<text:line-break/><text:span text:style-name="T267">ADVOGADO: DAVID SOMBRA PEIXOTO</text:span> - OAB/CE16477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327"><text:line-break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oft-page-break/><text:span text:style-name="T218">52. </text:span><text:span text:style-name="T210">APELAÇÃO CÍVEL N 0210780-67.2023.8.06.0001</text:span><text:line-break/><text:span text:style-name="T265">RELATOR: 3º Gabinete da 1ª Câmara de Direito Privado</text:span><text:line-break/><text:span text:style-name="T210">APELANTE:</text:span> BANCO CREFISA S.A<text:line-break/><text:span text:style-name="T267">ADVOGADO: L</text:span><text:span text:style-name="T278">Á</text:span><text:span text:style-name="T267">ZARO JOSÉ GOMES J</text:span><text:span text:style-name="T278">Ú</text:span><text:span text:style-name="T267">NIOR</text:span> - OAB/MS8125-A<text:line-break/><text:span text:style-name="T210">APELADO:</text:span> MANOEL FERREIRA GOMES<text:line-break/><text:span text:style-name="T267">ADVOGADO: LUIS SÉRGIO BARROS CAVALCANTE</text:span> - OAB/CE8890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8"><text:span text:style-name="T218"/></text:p>
      <text:p text:style-name="P48"><text:span text:style-name="T218">53. </text:span><text:span text:style-name="T210">APELAÇÃO CÍVEL N 0204471-36.2024.8.06.0117</text:span><text:line-break/><text:span text:style-name="T265">RELATOR: 3º Gabinete da 1ª Câmara de Direito Privado</text:span><text:line-break/><text:span text:style-name="T210">APELANTE:</text:span> BANCO BMG S/A<text:line-break/><text:span text:style-name="T267">ADVOGADO: FELIPE GAZOLA VIEIRA MARQUES</text:span> - OAB/MG76696-A<text:line-break/><text:span text:style-name="T210">APELADO:</text:span> JOS<text:span text:style-name="T277">É</text:span> ALBERTO NASCIMENTO DE SOUZ<text:span text:style-name="T279">A</text:span></text:p>
      <text:p text:style-name="P48"><text:span text:style-name="T279">ADVOGADO: DEFENSORIA PÚBLICA DO ESTADO DO CEARÁ</text:span>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54. </text:span><text:span text:style-name="T210">APELAÇÃO CÍVEL N 0200444-70.2024.8.06.0097</text:span><text:line-break/><text:span text:style-name="T265">RELATOR: 3º Gabinete da 1ª Câmara de Direito Privado</text:span><text:line-break/><text:span text:style-name="T210">APELANTE: </text:span>MARIA TAVARES DE MAGALHÃES<text:line-break/><text:span text:style-name="T267">ADVOGADO: FRANCISCO REGIOS PEREIRA NETO</text:span> - OAB/CE25034-A<text:line-break/><text:span text:style-name="T210">APELADO:</text:span> BANCO DO BRASIL S/A<text:line-break/><text:span text:style-name="T267">ADVOGADO: DAVID SOMBRA PEIXOTO</text:span> - OAB/CE16477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55. </text:span><text:span text:style-name="T210">AGRAVO DE INSTRUMENTO N 3001033-58.2025.8.06.0000</text:span><text:line-break/><text:span text:style-name="T265">RELATOR: 3º Gabinete da 1ª Câmara de Direito Privado</text:span><text:line-break/><text:span text:style-name="T210">AGRAVANTE:</text:span> VÂNIA MARIA PEREIRA BARBOSA<text:line-break/><text:span text:style-name="T267">ADVOGADO: DJACI DO NASCIMENTO SILVA</text:span> - OAB/CE13014-A<text:line-break/><text:span text:style-name="T210">AGRAVADO:</text:span> BANCO BMG S/A<text:line-break/><text:span text:style-name="T267">ADVOGADO: EUGÊNIO COSTA FERREIRA DE MELO</text:span> - OAB/MG103082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327"><text:line-break/></text:p>
      <text:p text:style-name="P327"><text:soft-page-break/><text:span text:style-name="T218">56. </text:span><text:span text:style-name="T210">APELAÇÃO CÍVEL N 0285837-91.2023.8.06.0001</text:span><text:line-break/><text:span text:style-name="T265">RELATOR: 3º Gabinete da 1ª Câmara de Direito Privado</text:span><text:line-break/><text:span text:style-name="T210">APELANTE:</text:span> MARIA ZULEIDE FERREIRA SILVA<text:line-break/><text:span text:style-name="T267">ADVOGADO: JOS</text:span><text:span text:style-name="T281">É</text:span><text:span text:style-name="T267"> IDEMBERG NOBRE DE SENA</text:span> - OAB/CE14260-A<text:line-break/><text:span text:style-name="T210">APELADO:</text:span> ITAU UNIBANCO S.A.<text:line-break/><text:span text:style-name="T267">ADVOGAD</text:span><text:span text:style-name="T281">A</text:span><text:span text:style-name="T267">: ENY ANGE SOLEDADE BITTENCOURT DE ARAÚJO</text:span> - OAB/BA29442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57. </text:span><text:span text:style-name="T210">APELAÇÃO CÍVEL N 0201420-29.2024.8.06.0113</text:span><text:line-break/><text:span text:style-name="T265">RELATOR: 3º Gabinete da 1ª Câmara de Direito Privado</text:span><text:line-break/><text:span text:style-name="T210">APELANTE:</text:span> MARIA SOCORRO PEREIRA DE SOUSA<text:line-break/><text:span text:style-name="T267">ADVOGAD</text:span><text:span text:style-name="T281">A</text:span><text:span text:style-name="T267">: MARIA ALINE TEIXEIRA DUARTE</text:span> - OAB/CE42289-A<text:line-break/><text:span text:style-name="T210">APELADO:</text:span> BANCO BRADESCO S/A<text:line-break/><text:span text:style-name="T267">ADVOGADO: FRANCISCO SAMPAIO DE MENEZES J</text:span><text:span text:style-name="T281">Ú</text:span><text:span text:style-name="T267">NIOR</text:span> - OAB/CE9075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58. </text:span><text:span text:style-name="T210">APELAÇÃO CÍVEL N 0253274-10.2024.8.06.0001</text:span><text:line-break/><text:span text:style-name="T265">RELATOR: 3º Gabinete da 1ª Câmara de Direito Privado</text:span><text:line-break/><text:span text:style-name="T210">APELANTE: </text:span>BANCO BRADESCO S/A<text:line-break/><text:span text:style-name="T267">ADVOGAD</text:span><text:span text:style-name="T281">A</text:span><text:span text:style-name="T267">: MARIA SOCORRO ARAÚJO SANTIAGO</text:span> - OAB/CE1870-A<text:line-break/><text:span text:style-name="T210">APELADO:</text:span> JOS<text:span text:style-name="T280">É</text:span> SILFAR GOMES DE MENESES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327"><text:line-break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oft-page-break/><text:span text:style-name="T218">59. </text:span><text:span text:style-name="T210">APELAÇÃO CÍVEL N 0210068-43.2024.8.06.0001</text:span><text:line-break/><text:span text:style-name="T265">RELATOR: 3º Gabinete da 1ª Câmara de Direito Privado</text:span><text:line-break/><text:span text:style-name="T210">APELANTE:</text:span> VENTURE CAPITAL PARTICIPAÇÕES E INVESTIMENTOS S/A<text:line-break/><text:span text:style-name="T267">ADVOGAD</text:span><text:span text:style-name="T281">A</text:span><text:span text:style-name="T267">: MARIANA DIAS DA SILVA SANTOS</text:span> - OAB/CE25742-A<text:line-break/><text:span text:style-name="T210">APELANTE:</text:span> HARD ROCK INTERNATIONAL, LLC<text:line-break/><text:span text:style-name="T210">APELANTE:</text:span> ANA CLÁUDIA BARRETO E SILVA<text:line-break/><text:span text:style-name="T267">ADVOGADO: MATHEUS NUNES DE S</text:span><text:span text:style-name="T281">Á</text:span> - OAB/CE43293-A<text:line-break/><text:span text:style-name="T210">APELAD</text:span><text:span text:style-name="T224">A</text:span><text:span text:style-name="T210">: </text:span>ANA CLÁUDIA BARRETO E SILVA<text:line-break/><text:span text:style-name="T267">ADVOGADO: MATHEUS NUNES DE SA</text:span> - OAB/CE43293-A<text:line-break/><text:span text:style-name="T210">APELADO:</text:span> HARD ROCK INTERNATIONAL, LLC<text:line-break/><text:span text:style-name="T210">APELAD</text:span><text:span text:style-name="T224">A</text:span><text:span text:style-name="T210">: </text:span>VENTURE CAPITAL PARTICIPAÇÕES E INVESTIMENTOS S/A<text:line-break/><text:span text:style-name="T267">ADVOGAD</text:span><text:span text:style-name="T281">A</text:span><text:span text:style-name="T267">: MARIANA DIAS DA SILVA SANTOS</text:span> - OAB/CE25742-A<text:line-break/><text:span text:style-name="Fonte_20_parág._20_padrão"><text:span text:style-name="T55"> </text:span></text:span><text:span text:style-name="Fonte_20_parág._20_padrão"><text:span text:style-name="T40">1→ Apelo d</text:span></text:span><text:span text:style-name="Fonte_20_parág._20_padrão"><text:span text:style-name="T41">e </text:span></text:span><text:span text:style-name="Fonte_20_parág._20_padrão"><text:span text:style-name="T43">Venture Capital Participações e Investimentos S/A</text:span></text:span><text:span text:style-name="Fonte_20_parág._20_padrão"><text:span text:style-name="T40">:</text:span></text:span></text:p>
      <text:p text:style-name="P19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4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4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4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4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4"><text:span text:style-name="Fonte_20_parág._20_padrão"><text:span text:style-name="T13">( <text:s text:c="2"/>) Unânime <text:s/>( <text:s text:c="2"/>) Maioria</text:span></text:span></text:p>
      <text:p text:style-name="P225"/>
      <text:p text:style-name="P214"><text:span text:style-name="Fonte_20_parág._20_padrão"><text:span text:style-name="T24">2→ Apelo d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36">HARD ROCK International</text:span></text:span><text:span text:style-name="Fonte_20_parág._20_padrão"><text:span text:style-name="T24">:</text:span></text:span></text:p>
      <text:p text:style-name="P19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61">( <text:s text:c="2"/>) Unânime <text:s/>( <text:s text:c="2"/>) Maioria</text:span></text:span></text:p>
      <text:p text:style-name="P49"><text:span text:style-name="Fonte_20_parág._20_padrão"><text:span text:style-name="T55"/></text:span></text:p>
      <text:p text:style-name="P46"><text:line-break/><text:span text:style-name="T218">60. </text:span><text:span text:style-name="T210">APELAÇÃO CÍVEL N 0264643-35.2023.8.06.0001</text:span><text:line-break/><text:span text:style-name="T265">RELATOR: 3º Gabinete da 1ª Câmara de Direito Privado</text:span><text:line-break/><text:span text:style-name="T210">APELANTE: </text:span>RAIMUNDO FRANCELVANE FREIRE DOS SANTOS<text:line-break/><text:span text:style-name="T267">ADVOGADO: DOMINIK BARROS BRITO FERREIRA</text:span> - OAB/CE37479-A<text:line-break/><text:span text:style-name="T267">ADVOGADO: ANTÔNIO H</text:span><text:span text:style-name="T281">É</text:span><text:span text:style-name="T267">LDER GUERRA LOBO FILHO</text:span> - OAB/CE42605-A<text:line-break/><text:span text:style-name="T210">APELADO: </text:span>AYMOR<text:span text:style-name="T280">É</text:span> CR<text:span text:style-name="T280">É</text:span>DITO, FINANCIAMENTO E INVESTIMENTO S.A.<text:line-break/><text:span text:style-name="T267">ADVOGADO: RAFAEL PORDEUS COSTA LIMA FILHO</text:span> - OAB/CE3432-A<text:line-break/><text:span text:style-name="T267">ADVOGADO: RAFAEL PORDEUS COSTA LIMA NETO</text:span> - OAB/CE23599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327"><text:line-break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oft-page-break/><text:span text:style-name="T218">61. </text:span><text:span text:style-name="T210">APELAÇÃO CÍVEL N 0251945-60.2024.8.06.0001</text:span><text:line-break/><text:span text:style-name="T265">RELATOR: 3º Gabinete da 1ª Câmara de Direito Privado</text:span><text:line-break/><text:span text:style-name="T210">APELANTE:</text:span> ANA EVANGELISTA DE SOUSA<text:line-break/><text:span text:style-name="T267">ADVOGADO: RÔMULO BRAGA ROCHA</text:span> - OAB/CE24632-A<text:line-break/><text:span text:style-name="T210">APELADO:</text:span> BANCO DO BRASIL S/A<text:line-break/><text:span text:style-name="T267">ADVOGADO: DAVID SOMBRA PEIXOTO</text:span> - OAB/CE16477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9"><text:line-break/><text:span text:style-name="T218">62. </text:span><text:span text:style-name="T210">APELAÇÃO CÍVEL N 0200285-35.2024.8.06.0160</text:span><text:line-break/><text:span text:style-name="T265">RELATOR: 3º Gabinete da 1ª Câmara de Direito Privado</text:span><text:line-break/><text:span text:style-name="T210">APELANTE: </text:span>MARIA DAS DORES MAGALHÃES PROTASIO<text:line-break/><text:span text:style-name="T267">ADVOGADO: MANUELITO MELO MAGALHÃES</text:span> - OAB/CE41127-A<text:line-break/><text:span text:style-name="T210">APELANTE:</text:span> BANCO BRADESCO S/A<text:line-break/><text:span text:style-name="T267">ADVOGADO: FRANCISCO SAMPAIO DE MENEZES J</text:span><text:span text:style-name="T281">Ú</text:span><text:span text:style-name="T267">NIOR</text:span> - OAB/CE9075-A<text:line-break/><text:span text:style-name="T210">APELADO:</text:span> BANCO BRADESCO S/A<text:line-break/><text:span text:style-name="T267">ADVOGADO: FRANCISCO SAMPAIO DE MENEZES J</text:span><text:span text:style-name="T281">Ú</text:span><text:span text:style-name="T267">NIOR</text:span> - OAB/CE9075-A<text:line-break/><text:span text:style-name="T210">APELAD</text:span><text:span text:style-name="T224">A</text:span><text:span text:style-name="T210">:</text:span> MARIA DAS DORES MAGALHÃES PROTASIO<text:line-break/><text:span text:style-name="T267">ADVOGADO: MANUELITO MELO MAGALHÃES</text:span> - OAB/CE41127-A<text:line-break/><text:span text:style-name="Fonte_20_parág._20_padrão"><text:span text:style-name="T55"> </text:span></text:span><text:span text:style-name="Fonte_20_parág._20_padrão"><text:span text:style-name="T40">1→ Apelo d</text:span></text:span><text:span text:style-name="Fonte_20_parág._20_padrão"><text:span text:style-name="T41">e </text:span></text:span><text:span text:style-name="Fonte_20_parág._20_padrão"><text:span text:style-name="T43">Maria das Dores Magalhães Protasio</text:span></text:span><text:span text:style-name="Fonte_20_parág._20_padrão"><text:span text:style-name="T40">:</text:span></text:span></text:p>
      <text:p text:style-name="P19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4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4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4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4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4"><text:span text:style-name="Fonte_20_parág._20_padrão"><text:span text:style-name="T13">( <text:s text:c="2"/>) Unânime <text:s/>( <text:s text:c="2"/>) Maioria</text:span></text:span></text:p>
      <text:p text:style-name="P225"/>
      <text:p text:style-name="P214"><text:span text:style-name="Fonte_20_parág._20_padrão"><text:span text:style-name="T24">2→ Apelo d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36">Banco BRADESCO S/A</text:span></text:span><text:span text:style-name="Fonte_20_parág._20_padrão"><text:span text:style-name="T24">:</text:span></text:span></text:p>
      <text:p text:style-name="P19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61">( <text:s text:c="2"/>) Unânime <text:s/>( <text:s text:c="2"/>) Maioria</text:span></text:span></text:p>
      <text:p text:style-name="P46"><text:line-break/><text:span text:style-name="T218">63. </text:span><text:span text:style-name="T210">APELAÇÃO CÍVEL N 0204963-90.2024.8.06.0064</text:span><text:line-break/><text:span text:style-name="T255">RELATOR: 3º Gabinete da 1ª Câmara de Direito Privado</text:span><text:line-break/><text:span text:style-name="T210">APELANTE: </text:span>AYMOR<text:span text:style-name="T280">É</text:span> CR<text:span text:style-name="T280">É</text:span>DITO, FINANCIAMENTO E INVESTIMENTO S.A.<text:line-break/><text:span text:style-name="T267">ADVOGADO: MARCO ANTÔNIO CRESPO BARBOSA</text:span> - OAB/SP115665-A<text:line-break/><text:span text:style-name="T210">APELADO: </text:span>ADRIANO GOES ALMEIDA<text:line-break/><text:span text:style-name="T267">ADVOGADO: BRUNO BRAGA DORNELLES</text:span> - OAB/RS133486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327"><text:line-break/></text:p>
      <text:p text:style-name="P327"><text:soft-page-break/><text:span text:style-name="T218">64. </text:span><text:span text:style-name="T210">APELAÇÃO CÍVEL N 0200411-15.2023.8.06.0130</text:span><text:line-break/><text:span text:style-name="T265">RELATOR: 3º Gabinete da 1ª Câmara de Direito Privado</text:span><text:line-break/><text:span text:style-name="T210">APELANTE:</text:span> MARIA FRANCA DA SILVA<text:line-break/><text:span text:style-name="T267">ADVOGADO: DIEGO DE CARVALHO RODRIGUES</text:span> - OAB/CE19646-A<text:line-break/><text:span text:style-name="T210">APELADO:</text:span> BANCO BRADESCO S/A<text:line-break/><text:span text:style-name="T267">ADVOGADO: ANTÔNIO DE MORAES DOURADO NETO</text:span> - OAB/PE23255-A<text:line-break/><text:span text:style-name="T267">ADVOGAD</text:span><text:span text:style-name="T281">A</text:span><text:span text:style-name="T267">: VIT</text:span><text:span text:style-name="T281">Ó</text:span><text:span text:style-name="T267">RIA PAULINO FARIAS</text:span> - OAB/CE49017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65. </text:span><text:span text:style-name="T210">APELAÇÃO CÍVEL N 0000961-04.2000.8.06.0161</text:span><text:line-break/><text:span text:style-name="T265">RELATOR: 3º Gabinete da 1ª Câmara de Direito Privado</text:span><text:line-break/><text:span text:style-name="T210">APELANTE:</text:span> Jo<text:span text:style-name="T280">ã</text:span>o Horácio Fonteles<text:line-break/><text:span text:style-name="T267">ADVOGADO: FRANCISCO SILVINO DA SILVA</text:span> - OAB/CE4736-A<text:line-break/><text:span text:style-name="T267">ADVOGADO: JOS</text:span><text:span text:style-name="T281">É</text:span><text:span text:style-name="T267"> BATISTA DE S</text:span><text:span text:style-name="T281">Á</text:span> - OAB/CE20442-A<text:line-break/><text:span text:style-name="T210">APELANTE:</text:span> Francisca Edileuza Fonteles<text:line-break/><text:span text:style-name="T267">ADVOGADO: FRANCISCO SILVINO DA SILVA</text:span> - OAB/CE4736-A<text:line-break/><text:span text:style-name="T267">ADVOGADO: JOS</text:span><text:span text:style-name="T281">É</text:span><text:span text:style-name="T267"> BATISTA DE S</text:span><text:span text:style-name="T281">Á</text:span> - OAB/CE20442-A<text:line-break/><text:span text:style-name="T210">APELADO:</text:span> Ervilson Alves Oliveira<text:line-break/><text:span text:style-name="T210">APELADO: </text:span>Raimundo Edmar Oliveira<text:line-break/><text:span text:style-name="T267">ADVOGADO: ANTÔNIO LOURENÇO TOMAS ARCANJO</text:span> - OAB/CE5616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66. </text:span><text:span text:style-name="T210">APELAÇÃO CÍVEL N 0200593-92.2023.8.06.0035</text:span><text:line-break/><text:span text:style-name="T265">RELATOR: 3º Gabinete da 1ª Câmara de Direito Privado</text:span><text:line-break/><text:span text:style-name="T210">APELANTE:</text:span> BANCO BRADESCO S/A<text:line-break/><text:span text:style-name="T267">ADVOGADO: FRANCISCO SAMPAIO DE MENEZES J</text:span><text:span text:style-name="T281">Ú</text:span><text:span text:style-name="T267">NIOR</text:span> - OAB/CE9075-A<text:line-break/><text:span text:style-name="T210">APELAD</text:span><text:span text:style-name="T224">A</text:span><text:span text:style-name="T210">:</text:span> MARIA ALDENIA REINALDO DA SILVA<text:line-break/><text:span text:style-name="T267">ADVOGADO: EMANUEL PONTE FROTA NEVES J</text:span><text:span text:style-name="T281">Ú</text:span><text:span text:style-name="T267">NIOR</text:span> - OAB/CE20323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327"><text:line-break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oft-page-break/><text:span text:style-name="T218">67. </text:span><text:span text:style-name="T210">APELAÇÃO CÍVEL N 0200264-71.2023.8.06.0038</text:span><text:line-break/><text:span text:style-name="T265">RELATOR: 3º Gabinete da 1ª Câmara de Direito Privado</text:span><text:line-break/><text:span text:style-name="T210">APELANTE:</text:span> IRACI PEREIRA DOS SANTOS SILVA<text:line-break/><text:span text:style-name="T267">ADVOGAD</text:span><text:span text:style-name="T281">A</text:span><text:span text:style-name="T267">: JENNIEIRE MOREIRA DE SOUZA</text:span> - OAB/PR105820-A<text:line-break/><text:span text:style-name="T210">APELANTE: </text:span>COMPANHIA DE ÁGUA E ESGOTO DO CEARA - CAGECE<text:line-break/><text:span text:style-name="T267">ADVOGADO: JOÃO PAULO GOMES DIAS</text:span> - OAB/CE20746-A<text:line-break/><text:span text:style-name="T267">ADVOGADO: JOS</text:span><text:span text:style-name="T281">É</text:span><text:span text:style-name="T267"> ALEXANDRE XIMENES ARAGÃO</text:span> - OAB/CE14456-A<text:line-break/><text:span text:style-name="T210">APELAD</text:span><text:span text:style-name="T224">A</text:span><text:span text:style-name="T210">: </text:span>COMPANHIA DE ÁGUA E ESGOTO DO CEARA - CAGECE<text:line-break/><text:span text:style-name="T267">ADVOGADO: JOS</text:span><text:span text:style-name="T281">É</text:span><text:span text:style-name="T267"> ALEXANDRE XIMENES ARAGÃO</text:span> - OAB/CE14456-A<text:line-break/><text:span text:style-name="T267">ADVOGADO: JOÃO PAULO GOMES DIAS</text:span> - OAB/CE20746-A<text:line-break/><text:span text:style-name="T210">APELAD</text:span><text:span text:style-name="T224">A</text:span><text:span text:style-name="T210">:</text:span> IRACI PEREIRA DOS SANTOS SILVA<text:line-break/><text:span text:style-name="T267">ADVOGAD</text:span><text:span text:style-name="T281">A</text:span><text:span text:style-name="T267">: JENNIEIRE MOREIRA DE SOUZA</text:span> - OAB/PR105820-A<text:line-break/><text:span text:style-name="Fonte_20_parág._20_padrão"><text:span text:style-name="T55"> </text:span></text:span><text:span text:style-name="Fonte_20_parág._20_padrão"><text:span text:style-name="T40">1→ Apelo d</text:span></text:span><text:span text:style-name="Fonte_20_parág._20_padrão"><text:span text:style-name="T41">e </text:span></text:span><text:span text:style-name="Fonte_20_parág._20_padrão"><text:span text:style-name="T43">Iraci Pereira dos Santos Silva</text:span></text:span><text:span text:style-name="Fonte_20_parág._20_padrão"><text:span text:style-name="T40">:</text:span></text:span></text:p>
      <text:p text:style-name="P19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4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4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4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4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4"><text:span text:style-name="Fonte_20_parág._20_padrão"><text:span text:style-name="T13">( <text:s text:c="2"/>) Unânime <text:s/>( <text:s text:c="2"/>) Maioria</text:span></text:span></text:p>
      <text:p text:style-name="P225"/>
      <text:p text:style-name="P214"><text:span text:style-name="Fonte_20_parág._20_padrão"><text:span text:style-name="T24">2→ Apelo d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36">Companhia de Água e Esgoto do Ceará - CAGECE</text:span></text:span><text:span text:style-name="Fonte_20_parág._20_padrão"><text:span text:style-name="T24">:</text:span></text:span></text:p>
      <text:p text:style-name="P19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61">( <text:s text:c="2"/>) Unânime <text:s/>( <text:s text:c="2"/>) Maioria</text:span></text:span></text:p>
      <text:p text:style-name="P46"><text:line-break/><text:span text:style-name="T218">68. </text:span><text:span text:style-name="T210">APELAÇÃO CÍVEL N 0202886-61.2023.8.06.0091</text:span><text:line-break/><text:span text:style-name="T265">RELATOR: 3º Gabinete da 1ª Câmara de Direito Privado</text:span><text:line-break/><text:span text:style-name="T210">APELANTE:</text:span> BANCO BRADESCO S/A<text:line-break/><text:span text:style-name="T267">ADVOGADO: FRANCISCO SAMPAIO DE MENEZES J</text:span><text:span text:style-name="T283">Ú</text:span><text:span text:style-name="T267">NIOR</text:span> - OAB/CE9075-A<text:line-break/><text:span text:style-name="T210">APELADO:</text:span> MANOEL FAUSTINO DA SILVA<text:line-break/><text:span text:style-name="T267">ADVOGADO: MAYKSON ALVES CLEMENTE</text:span> - OAB/CE36788-A<text:line-break/><text:span text:style-name="T267">ADVOGADO: LUCAS PALMEIRA DANTAS</text:span> - OAB/CE37626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327"><text:line-break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oft-page-break/><text:span text:style-name="T218">69. </text:span><text:span text:style-name="T210">APELAÇÃO CÍVEL N 0201112-38.2024.8.06.0001</text:span><text:line-break/><text:span text:style-name="T265">RELATOR: 3º Gabinete da 1ª Câmara de Direito Privado</text:span><text:line-break/><text:span text:style-name="T210">APELANTE:</text:span> FRANCISCO CÉSAR DA SILVA OLIVEIRA<text:line-break/><text:span text:style-name="T267">ADVOGAD</text:span><text:span text:style-name="T283">A</text:span><text:span text:style-name="T267">: SAMARA DE MOURA FERREIRA</text:span> - OAB/CE48669-A<text:line-break/><text:span text:style-name="T210">APELADO:</text:span> UBER DO BRASIL TECNOLOGIA LTDA.<text:line-break/><text:span text:style-name="T267">ADVOGADO: CELSO DE FARIA MONTEIRO</text:span> - OAB/CE30086-A<text:line-break/><text:span text:style-name="T267">ADVOGAD</text:span><text:span text:style-name="T283">A</text:span><text:span text:style-name="T267">: CAMILLE GOEBEL ARAKI</text:span> - OAB/SP275371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70. </text:span><text:span text:style-name="T210">APELAÇÃO CÍVEL N 0200058-49.2025.8.06.0115</text:span><text:line-break/><text:span text:style-name="T265">RELATOR: 3º Gabinete da 1ª Câmara de Direito Privado</text:span><text:line-break/><text:span text:style-name="T210">APELANTE: </text:span>MARIA LENIRA MENDES DE SOUSA<text:line-break/><text:span text:style-name="T267">ADVOGADO: ÍTALO NOGUEIRA DE LIMA</text:span> - OAB/CE52214-A<text:line-break/><text:span text:style-name="T210">APELAD</text:span><text:span text:style-name="T225">A</text:span><text:span text:style-name="T210">: </text:span>MARGARIDA MARIA MENDES DE SOUS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71. </text:span><text:span text:style-name="T210">APELAÇÃO CÍVEL N 3030581-62.2024.8.06.0001</text:span><text:line-break/><text:span text:style-name="T265">RELATOR: 3º Gabinete da 1ª Câmara de Direito Privado</text:span><text:line-break/><text:span text:style-name="T210">APELANTE: </text:span>AYMOR<text:span text:style-name="T282">É</text:span> CR<text:span text:style-name="T282">É</text:span>DITO, FINANCIAMENTO E INVESTIMENTO S.A.<text:line-break/><text:span text:style-name="T267">ADVOGADO: FÁBIO FRASATO CAIRES</text:span> - OAB/SP124809-S<text:line-break/><text:span text:style-name="T210">APELAD</text:span><text:span text:style-name="T225">A</text:span><text:span text:style-name="T210">:</text:span> OCTUS ENGENHARIA LTD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72. </text:span><text:span text:style-name="T210">AGRAVO DE INSTRUMENTO N 3005551-28.2024.8.06.0000</text:span><text:line-break/><text:span text:style-name="T265">RELATOR: 3º Gabinete da 1ª Câmara de Direito Privado</text:span><text:line-break/><text:span text:style-name="T210">AGRAVANTE:</text:span> CHINA CONSTRUCTION BANK (BRASIL) BANCO M<text:span text:style-name="T282">Ú</text:span>LTIPLO S/A<text:line-break/><text:span text:style-name="T267">ADVOGADO: JULIANO RICARDO SCHMITT</text:span> - OAB/SC20875-A<text:line-break/><text:span text:style-name="T210">AGRAVAD</text:span><text:span text:style-name="T225">A</text:span><text:span text:style-name="T210">: </text:span>F<text:span text:style-name="T282">Á</text:span>BRICA DE ARAMES QUIK-LINK LTDA<text:line-break/><text:span text:style-name="T267">ADVOGADO: FRANCISCO WEBER UCHOA MELO</text:span> - OAB/CE4457-A<text:line-break/><text:span text:style-name="T210">AGRAVADO:</text:span> SÉRGIO PEREIRA BEZERRA LIMA<text:line-break/><text:span text:style-name="T267">ADVOGADO: FRANCISCO WEBER UCHOA MELO</text:span> - OAB/CE4457-A<text:line-break/><text:span text:style-name="T210">AGRAVAD</text:span><text:span text:style-name="T225">A</text:span><text:span text:style-name="T210">:</text:span> MARILZA PEREIRA BEZERRA LIMA<text:line-break/><text:span text:style-name="T267">ADVOGADO: FRANCISCO WEBER UCHOA MELO</text:span> - OAB/CE4457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soft-page-break/><text:line-break/><text:span text:style-name="T218">73. </text:span><text:span text:style-name="T210">APELAÇÃO CÍVEL N 0201407-25.2023.8.06.0029</text:span><text:line-break/><text:span text:style-name="T265">RELATOR: 3º Gabinete da 1ª Câmara de Direito Privado</text:span><text:line-break/><text:span text:style-name="T210">APELANTE:</text:span> BANCO DO NORDESTE DO BRASIL S/A<text:line-break/><text:span text:style-name="T267">ADVOGADO: TARCÍSIO REBOUÇAS PORTO JUNIOR</text:span> - OAB/CE7216-A<text:line-break/><text:span text:style-name="T210">APELADO:</text:span> FRANCISCO LAURENTINO MONTEIRO FILHO<text:line-break/><text:span text:style-name="T267">ADVOGADO: JEFFERSON FERNANDES DOS SANTOS</text:span> - OAB/CE44818-A<text:line-break/><text:span text:style-name="T210">APELADO: </text:span>DAVI MONTEIRO FEITOSA<text:line-break/><text:span text:style-name="T267">ADVOGADO: JEFFERSON FERNANDES DOS SANTOS</text:span> - OAB/CE44818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span text:style-name="Fonte_20_parág._20_padrão"/></text:p>
      <text:p text:style-name="P50"><text:span text:style-name="T218">74. </text:span><text:span text:style-name="T210">APELAÇÃO CÍVEL N 0200380-96.2023.8.06.0064</text:span><text:line-break/><text:span text:style-name="T265">RELATOR: 3º Gabinete da 1ª Câmara de Direito Privado</text:span><text:line-break/><text:span text:style-name="T210">APELANTE:</text:span> ELDORADO EMPREENDIMENTOS IMOBILIÁRIOS LTDA<text:line-break/><text:span text:style-name="T267">ADVOGAD</text:span><text:span text:style-name="T283">A</text:span><text:span text:style-name="T267">: CLÁUDIA ISABELLE NÓBREGA DE ALMEIDA</text:span> - OAB/CE39969-A<text:line-break/><text:span text:style-name="T267">ADVOGADO: JOÃO GUSTAVO MAGALHÃES FONTENELE</text:span> - OAB/CE15502-A<text:line-break/><text:span text:style-name="T210">APELADO:</text:span> NATHANAEL BASTOS FRANCIA<text:line-break/><text:span text:style-name="T267">ADVOGADO: MARCOS FELIPE DE ANDRADE TELES</text:span> – OAB/CE31612-A</text:p>
      <text:p text:style-name="P35"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3"><text:span text:style-name="Fonte_20_parág._20_padrão">( <text:s text:c="2"/>) Não Conhecido <text:s text:c="17"/>( <text:s text:c="2"/>) Não Provido <text:s text:c="20"/>( <text:s text:c="2"/>) Suspenso – Art. 942</text:span></text:p>
      <text:p text:style-name="P13"><text:span text:style-name="Fonte_20_parág._20_padrão">( <text:s text:c="2"/>) Parcialmente Conhecido <text:s text:c="3"/>( <text:s text:c="2"/>) Parcialmente Provido <text:s text:c="6"/>( <text:s text:c="2"/>) C/Vista</text:span></text:p>
      <text:p text:style-name="P13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3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0"><text:span text:style-name="Fonte_20_parág._20_padrão">( <text:s text:c="2"/>) Unânime <text:s/>( <text:s text:c="2"/>) Maioria</text:span></text:p>
      <text:p text:style-name="P50"><text:line-break/><text:span text:style-name="T218">75. </text:span><text:span text:style-name="T210">APELAÇÃO CÍVEL N 0106149-48.2018.8.06.0001</text:span><text:line-break/><text:span text:style-name="T265">RELATOR: 3º Gabinete da 1ª Câmara de Direito Privado</text:span><text:line-break/><text:span text:style-name="T210">APELANTE:</text:span> BANCO DO BRASIL S/A<text:line-break/><text:span text:style-name="T267">ADVOGADO: WILSON SALES BELCHIOR</text:span> - OAB/CE17314-A<text:line-break/><text:span text:style-name="T210">APELADO: </text:span>ORLANDO FERREIRA PEREIRA<text:line-break/><text:span text:style-name="T267">ADVOGAD</text:span><text:span text:style-name="T283">A</text:span><text:span text:style-name="T267">: CÍNTIA EVELINE DA SILVA PEREIRA</text:span> - OAB/CE35216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3"><text:span text:style-name="Fonte_20_parág._20_padrão">( <text:s text:c="2"/>) Não Conhecido <text:s text:c="17"/>( <text:s text:c="2"/>) Não Provido <text:s text:c="20"/>( <text:s text:c="2"/>) Suspenso – Art. 942</text:span></text:p>
      <text:p text:style-name="P13"><text:span text:style-name="Fonte_20_parág._20_padrão">( <text:s text:c="2"/>) Parcialmente Conhecido <text:s text:c="3"/>( <text:s text:c="2"/>) Parcialmente Provido <text:s text:c="6"/>( <text:s text:c="2"/>) C/Vista</text:span></text:p>
      <text:p text:style-name="P13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3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0"><text:span text:style-name="Fonte_20_parág._20_padrão">( <text:s text:c="2"/>) Unânime <text:s/>( <text:s text:c="2"/>) Maioria</text:span></text:p>
      <text:p text:style-name="P50"><text:line-break/><text:span text:style-name="T218">76. </text:span><text:span text:style-name="T210">APELAÇÃO CÍVEL N 3033431-89.2024.8.06.0001</text:span><text:line-break/><text:span text:style-name="T255">RELATOR: 3º Gabinete da 1ª Câmara de Direito Privado</text:span><text:line-break/><text:span text:style-name="T210">APELANTE:</text:span> AYMOR<text:span text:style-name="T282">É</text:span> CR<text:span text:style-name="T282">É</text:span>DITO, FINANCIAMENTO E INVESTIMENTO S.A.<text:line-break/><text:span text:style-name="T267">ADVOGADO: MARCO ANTÔNIO CRESPO BARBOSA</text:span> - OAB/SP115665-A<text:line-break/><text:span text:style-name="T210">APELADO: </text:span>SANDOMI ARAÚJO POLICARPO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soft-page-break/><text:line-break/><text:span text:style-name="T218">77. </text:span><text:span text:style-name="T210">APELAÇÃO CÍVEL N 0000175-87.2018.8.06.0141</text:span><text:line-break/><text:span text:style-name="T265">RELATOR: 3º Gabinete da 1ª Câmara de Direito Privado</text:span><text:line-break/><text:span text:style-name="T210">APELANTE:</text:span> COSTA SOL POENTE LTDA<text:line-break/><text:span text:style-name="T267">ADVOGAD</text:span><text:span text:style-name="T283">A</text:span><text:span text:style-name="T267">: THAIS DE OLIVEIRA NOGUEIRA</text:span> - OAB/CE40775-A<text:line-break/><text:span text:style-name="T210">APELADO: </text:span>FRANCISCO WELYTON GONÇALVES DE CASTRO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78. </text:span><text:span text:style-name="T210">APELAÇÃO CÍVEL N 0202960-73.2024.8.06.0029</text:span><text:line-break/><text:span text:style-name="T265">RELATOR: 3º Gabinete da 1ª Câmara de Direito Privado</text:span><text:line-break/><text:span text:style-name="T210">APELANTE:</text:span> C<text:span text:style-name="T282">Í</text:span>CERA LIDIANA ALVES FERREIRA<text:line-break/><text:span text:style-name="T267">ADVOGADO: RAINILY GARRIDO BREXIO</text:span> - OAB/CE28177-A<text:line-break/><text:span text:style-name="T267">ADVOGADO: GEORGE WAYNE DE OLIVEIRA GURGEL</text:span> - OAB/CE34204-A<text:line-break/><text:span text:style-name="T210">APELADO: </text:span>BANCO BRADESCO S/A<text:line-break/><text:span text:style-name="T267">ADVOGADO: PAULO EDUARDO PRADO</text:span> - OAB/CE24314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79. </text:span><text:span text:style-name="T210">APELAÇÃO CÍVEL N 0201136-73.2024.8.06.0031</text:span><text:line-break/><text:span text:style-name="T265">RELATOR: 3º Gabinete da 1ª Câmara de Direito Privado</text:span><text:line-break/><text:span text:style-name="T210">APELANTE:</text:span> RAIMUNDO VENTURA DA SILVA<text:line-break/><text:span text:style-name="T267">ADVOGADO: FRANCISCO REGIOS PEREIRA NETO</text:span> - OAB/CE25034-A<text:line-break/><text:span text:style-name="T210">APELADO:</text:span> BANCO ITA<text:span text:style-name="T282">Ú</text:span> BMG CONSIGNADO S.A.<text:line-break/><text:span text:style-name="T267">ADVOGAD</text:span><text:span text:style-name="T283">A</text:span><text:span text:style-name="T267">: ENY ANGE SOLEDADE BITTENCOURT DE ARAÚJO</text:span> - OAB/BA29442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80. </text:span><text:span text:style-name="T210">APELAÇÃO CÍVEL N 0200124-91.2024.8.06.0041</text:span><text:line-break/><text:span text:style-name="T255">RELATOR: 3º Gabinete da 1ª Câmara de Direito Privado</text:span><text:line-break/><text:span text:style-name="T210">APELANTE:</text:span> C<text:span text:style-name="T282">Í</text:span>CERA FLAVIANA DE ALENCAR<text:line-break/><text:span text:style-name="T267">ADVOGADO: FRANCISCO HENRIQUE DE MACEDO</text:span> - OAB/CE46570-A<text:line-break/><text:span text:style-name="T210">APELAD</text:span><text:span text:style-name="T225">A</text:span><text:span text:style-name="T210">:</text:span> NU PAGAMENTOS S.A.<text:line-break/><text:span text:style-name="T267">ADVOGAD</text:span><text:span text:style-name="T283">A</text:span><text:span text:style-name="T267">: MARIA DO P</text:span><text:span text:style-name="T283">E</text:span><text:span text:style-name="T267">RPETUO SOCORRO MAIA GOMES</text:span> - OAB/PE21449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327"><text:line-break/></text:p>
      <text:p text:style-name="P327"><text:soft-page-break/><text:span text:style-name="T218">81. </text:span><text:span text:style-name="T210">APELAÇÃO CÍVEL N 0201054-21.2023.8.06.0114</text:span><text:line-break/><text:span text:style-name="T265">RELATOR: 3º Gabinete da 1ª Câmara de Direito Privado</text:span><text:line-break/><text:span text:style-name="T210">APELANTE: </text:span>CICERO MATEUS DUARTE<text:line-break/><text:span text:style-name="T267">ADVOGADO: RENATO ALVES DE MELO</text:span> - OAB/CE29801-A<text:line-break/><text:span text:style-name="T267">ADVOGAD</text:span><text:span text:style-name="T283">A</text:span><text:span text:style-name="T267">: JHYULLY CAVALCANTE BESERRA LEITE</text:span> - OAB/CE42362-A<text:line-break/><text:span text:style-name="T210">APELAD</text:span><text:span text:style-name="T225">A</text:span><text:span text:style-name="T210">:</text:span> CONAFER CONFEDERAÇÃO NACIONAL DOS AGRICULTORES FAMILIARES E EMPREEND. FAMI. RURAIS DO BRASIL<text:line-break/><text:span text:style-name="T267">ADVOGADO: DJESSY NARRIMAN DE ALMEIDA ROCHA</text:span> - OAB/PB24309-A<text:line-break/><text:span text:style-name="T267">ADVOGADO: HUDSON ALVES DE OLIVEIRA</text:span> - OAB/GO50314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82. </text:span><text:span text:style-name="T210">APELAÇÃO CÍVEL N 3000087-73.2024.8.06.0145</text:span><text:line-break/><text:span text:style-name="T265">RELATOR: 3º Gabinete da 1ª Câmara de Direito Privado</text:span><text:line-break/><text:span text:style-name="T210">APELANTE:</text:span> COMPANHIA ENERGÉTICA DO CEARA - <text:span text:style-name="T282">ENEL</text:span><text:line-break/><text:span text:style-name="T267">ADVOGADO: ANTÔNIO CLETO GOMES</text:span> - OAB/CE5864-A<text:line-break/><text:span text:style-name="T210">APELAD</text:span><text:span text:style-name="T225">A</text:span><text:span text:style-name="T210">: </text:span>CAMILLA OLIVEIRA DE SOUZA<text:line-break/><text:span text:style-name="T267">ADVOGAD</text:span><text:span text:style-name="T283">A</text:span><text:span text:style-name="T267">: TAIS CLEIRIANE DE CARVALHO ALVES</text:span> - OAB/RN17379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<text:span text:style-name="T252">( <text:s text:c="2"/>) Unânime <text:s/>( <text:s text:c="2"/>) Maioria</text:span></text:span></text:p>
      <text:p text:style-name="P46"><text:line-break/><text:span text:style-name="T218">83. </text:span><text:span text:style-name="T210">APELAÇÃO CÍVEL N 0278835-41.2021.8.06.0001</text:span><text:line-break/><text:span text:style-name="T265">RELATOR: 3º Gabinete da 1ª Câmara de Direito Privado</text:span><text:line-break/><text:span text:style-name="T210">APELANTE:</text:span> LUCÉLIA TOMELERO<text:line-break/><text:span text:style-name="T267">ADVOGADO: THIAGO DAGOSTIN PEREIRA</text:span> - OAB/SC39633-A<text:line-break/><text:span text:style-name="T210">APELAD</text:span><text:span text:style-name="T225">A</text:span><text:span text:style-name="T210">:</text:span> PATR<text:span text:style-name="T282">Í</text:span>CIA CAMILA LEITE LIMA TEIXEIRA<text:line-break/><text:span text:style-name="T267">ADVOGADO: ANTÔNIO REBOUÇAS DE ALBUQUERQUE</text:span> - OAB/CE5440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327"><text:line-break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oft-page-break/><text:span text:style-name="T218">84. </text:span><text:span text:style-name="T210">APELAÇÃO CÍVEL N 0232193-39.2023.8.06.0001</text:span><text:line-break/><text:span text:style-name="T265">RELATOR: 3º Gabinete da 1ª Câmara de Direito Privado</text:span><text:line-break/><text:span text:style-name="T210">APELANTE: </text:span>PEDRO GOMES PINTO<text:line-break/><text:span text:style-name="T267">ADVOGADO: MARCELO RODRIGUES DA SILVA</text:span> - OAB/CE35205-A<text:line-break/><text:span text:style-name="T210">APELAD</text:span><text:span text:style-name="T225">A</text:span><text:span text:style-name="T210">: </text:span>PRIME MULTIMARCAS COM<text:span text:style-name="T282">É</text:span>RCIO DE AUTOMÓVEIS EIRELI - ME<text:line-break/><text:span text:style-name="T267">ADVOGAD</text:span><text:span text:style-name="T283">A</text:span><text:span text:style-name="T267">: LUCIANA DO VALE</text:span> - OAB/CE27934-A<text:line-break/><text:span text:style-name="T210">APELAD</text:span><text:span text:style-name="T225">A</text:span><text:span text:style-name="T210">:</text:span> AYMOR<text:span text:style-name="T282">É</text:span> CR<text:span text:style-name="T282">É</text:span>DITO, FINANCIAMENTO E INVESTIMENTO S.A.<text:line-break/><text:span text:style-name="T267">ADVOGAD</text:span><text:span text:style-name="T283">A</text:span><text:span text:style-name="T267">: B</text:span><text:span text:style-name="T283">Á</text:span><text:span text:style-name="T267">RBARA RODRIGUES FARIA DA SILVA</text:span> - OAB/MG151204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9"><text:line-break/><text:span text:style-name="T218">85. </text:span><text:span text:style-name="T210">APELAÇÃO CÍVEL N 0201563-54.2024.8.06.0101</text:span><text:line-break/><text:span text:style-name="T265">RELATOR: 3º Gabinete da 1ª Câmara de Direito Privado</text:span><text:line-break/><text:span text:style-name="T210">APELANTE:</text:span> JOS<text:span text:style-name="T282">É</text:span> MARCELIO ALBUQUERQUE SOUSA<text:line-break/><text:span text:style-name="T267">ADVOGAD</text:span><text:span text:style-name="T283">A</text:span><text:span text:style-name="T267">: LUANA CASTELO BRANCO PRADO</text:span> - OAB/CE22016-A<text:line-break/><text:span text:style-name="T210">APELANTE:</text:span> COMPANHIA ENERGÉTICA DO CEAR<text:span text:style-name="T282">Á</text:span> - <text:span text:style-name="T282">ENEL</text:span><text:line-break/><text:span text:style-name="T267">ADVOGADO: ANTÔNIO CLETO GOMES</text:span> - OAB/CE5864-A<text:line-break/><text:span text:style-name="T210">APELAD</text:span><text:span text:style-name="T225">A</text:span><text:span text:style-name="T210">: </text:span>COMPANHIA ENERGÉTICA DO CEAR<text:span text:style-name="T282">Á - ENEL</text:span><text:line-break/><text:span text:style-name="T267">ADVOGADO: ANTÔNIO CLETO GOMES</text:span> - OAB/CE5864-A<text:line-break/><text:span text:style-name="T210">APELADO:</text:span> JOS<text:span text:style-name="T282">É</text:span> MARCELIO ALBUQUERQUE SOUSA<text:line-break/><text:span text:style-name="T267">ADVOGAD</text:span><text:span text:style-name="T283">A</text:span><text:span text:style-name="T267">: LUANA CASTELO BRANCO PRADO</text:span> - OAB/CE22016-A<text:line-break/><text:span text:style-name="Fonte_20_parág._20_padrão"><text:span text:style-name="T55"> </text:span></text:span><text:span text:style-name="Fonte_20_parág._20_padrão"><text:span text:style-name="T40">1→ Apelo d</text:span></text:span><text:span text:style-name="Fonte_20_parág._20_padrão"><text:span text:style-name="T41">e </text:span></text:span><text:span text:style-name="Fonte_20_parág._20_padrão"><text:span text:style-name="T43">José Marc</text:span></text:span><text:span text:style-name="Fonte_20_parág._20_padrão"><text:span text:style-name="T45">é</text:span></text:span><text:span text:style-name="Fonte_20_parág._20_padrão"><text:span text:style-name="T43">lio Albuquerque Sousa</text:span></text:span><text:span text:style-name="Fonte_20_parág._20_padrão"><text:span text:style-name="T40">:</text:span></text:span></text:p>
      <text:p text:style-name="P19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4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4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4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4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4"><text:span text:style-name="Fonte_20_parág._20_padrão"><text:span text:style-name="T13">( <text:s text:c="2"/>) Unânime <text:s/>( <text:s text:c="2"/>) Maioria</text:span></text:span></text:p>
      <text:p text:style-name="P225"/>
      <text:p text:style-name="P214"><text:span text:style-name="Fonte_20_parág._20_padrão"><text:span text:style-name="T24">2→ Apelo d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36">Companhia Energética do Ceará - ENEL</text:span></text:span><text:span text:style-name="Fonte_20_parág._20_padrão"><text:span text:style-name="T24">:</text:span></text:span></text:p>
      <text:p text:style-name="P19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61">( <text:s text:c="2"/>) Unânime <text:s/>( <text:s text:c="2"/>) Maioria</text:span></text:span></text:p>
      <text:p text:style-name="P327"><text:line-break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oft-page-break/><text:span text:style-name="T218">86. </text:span><text:span text:style-name="T210">APELAÇÃO CÍVEL N 0120998-25.2018.8.06.0001</text:span><text:line-break/><text:span text:style-name="T265">RELATOR: 3º Gabinete da 1ª Câmara de Direito Privado</text:span><text:line-break/><text:span text:style-name="T210">APELANTE:</text:span> P &amp; A ENGENHARIA LTDA<text:line-break/><text:span text:style-name="T267">ADVOGADO: MARCELO MONTEIRO DE MIRANDA S</text:span><text:span text:style-name="T283">Á</text:span> - OAB/CE8640-A<text:line-break/><text:span text:style-name="T210">APELAD</text:span><text:span text:style-name="T225">A</text:span><text:span text:style-name="T210">:</text:span> CLAUDIANE QUARESMA PINTO BEZERRA<text:line-break/><text:span text:style-name="T267">ADVOGADO: JEORGENNES CORDEIRO DE VASCONCELOS</text:span> - OAB/CE28308-A<text:line-break/><text:span text:style-name="T267">ADVOGAD</text:span><text:span text:style-name="T283">A</text:span><text:span text:style-name="T267">: MARIANNE CORDEIRO DE VASCONCELOS</text:span> - OAB/CE32646-A<text:line-break/><text:span text:style-name="T267">ADVOGADO: JOS</text:span><text:span text:style-name="T283">É</text:span><text:span text:style-name="T267"> MARIA DE VASCONCELOS</text:span> - OAB/CE10394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1"><text:span text:style-name="Fonte_20_parág._20_padrão">( <text:s text:c="2"/>) Unânime <text:s/>( <text:s text:c="2"/>) Maioria</text:span><text:line-break/><text:line-break/><text:span text:style-name="T218">87. </text:span><text:span text:style-name="T210">APELAÇÃO CÍVEL N 0237883-49.2023.8.06.0001</text:span><text:line-break/><text:span text:style-name="T265">RELATOR: 3º Gabinete da 1ª Câmara de Direito Privado</text:span><text:line-break/><text:span text:style-name="T210">APELANTE:</text:span> MAURÍCIO CAMPOS DE SOUSA</text:p>
      <text:p text:style-name="P51"><text:span text:style-name="T284">ADVOGADO: DEFENSORIA PÚBLICA DO ESTADO DO CEARÁ</text:span><text:line-break/><text:span text:style-name="T210">APELADO:</text:span> COLÉGIO NOVA DIMENSÃO LTDA<text:line-break/><text:span text:style-name="T267">ADVOGADO: ADOLFO LINDEMBERG COSTA DE SOUZA</text:span> - OAB/CE26701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88. </text:span><text:span text:style-name="T210">APELAÇÃO CÍVEL N 0246016-85.2020.8.06.0001</text:span><text:line-break/><text:span text:style-name="T265">RELATOR: 3º Gabinete da 1ª Câmara de Direito Privado</text:span><text:line-break/><text:span text:style-name="T210">APELANTE: </text:span>P S LUZ SILVA COMUNICAÇÃO E EVENTOS<text:line-break/><text:span text:style-name="T267">ADVOGADO: MÁRCIO ALEXANDRE PINHEIRO CAVALCANTE</text:span> - OAB/CE13799-A<text:line-break/><text:span text:style-name="T210">APELAD</text:span><text:span text:style-name="T225">A</text:span><text:span text:style-name="T210">: </text:span>CIS TREINAMENTO EM DESENVOLVIMENTO PROFISSIONAL E GERENCIAL LTDA<text:line-break/><text:span text:style-name="T267">ADVOGADO: YVENS BRAUN SIMÕES</text:span> - OAB/CE32644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327"><text:line-break/></text:p>
      <text:p text:style-name="P327"><text:span text:style-name="T253"/></text:p>
      <text:p text:style-name="P327"><text:span text:style-name="T253"/></text:p>
      <text:p text:style-name="P327"><text:span text:style-name="T253"/></text:p>
      <text:p text:style-name="P327"><text:span text:style-name="T253"/></text:p>
      <text:p text:style-name="P327"><text:span text:style-name="T253"/></text:p>
      <text:p text:style-name="P327"><text:span text:style-name="T253"/></text:p>
      <text:p text:style-name="P327"><text:span text:style-name="T253"/></text:p>
      <text:p text:style-name="P327"><text:span text:style-name="T253"/></text:p>
      <text:p text:style-name="P327"><text:span text:style-name="T253"/></text:p>
      <text:p text:style-name="P327"><text:span text:style-name="T253"/></text:p>
      <text:p text:style-name="P327"><text:soft-page-break/><text:span text:style-name="T253">89. </text:span><text:span text:style-name="T252">AGRAVO DE INSTRUMENTO N 3007629-92.2024.8.06.0000</text:span><text:line-break/><text:span text:style-name="T265">RELATOR: 3º Gabinete da 1ª Câmara de Direito Privado</text:span><text:line-break/><text:span text:style-name="T210">AGRAVANTE:</text:span> UNIMED DE FORTALEZA COOPERATIVA DE TRABALHO MEDICO LTDA<text:line-break/><text:span text:style-name="T267">ADVOGADO: DAVID SOMBRA PEIXOTO</text:span> - OAB/CE16477-A<text:line-break/><text:span text:style-name="T210">AGRAVADO:</text:span> M. D. C. D.<text:line-break/><text:span text:style-name="T267">ADVOGADO: JER</text:span><text:span text:style-name="T283">Ô</text:span><text:span text:style-name="T267">NIMO MOREIRA GOMES</text:span> - OAB/CE22865-A<text:line-break/><text:span text:style-name="T267">ADVOGADO: FRANCISCO ADELMO MEDEIROS DAMASCENO</text:span> - OAB/CE50627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50"><text:line-break/><text:span text:style-name="T218">90. </text:span><text:span text:style-name="T210">APELAÇÃO CÍVEL N 0000215-25.2017.8.06.0070</text:span><text:line-break/><text:span text:style-name="T265">RELATOR: 3º Gabinete da 1ª Câmara de Direito Privado</text:span><text:line-break/><text:span text:style-name="T210">APELANTE:</text:span> JOS<text:span text:style-name="T282">É</text:span> RODRIGUES SAMPAIO<text:line-break/><text:span text:style-name="T267">ADVOGADO: DIEGO RODRIGUES BEZERRA PEDROSA</text:span> - OAB/CE38129-A<text:line-break/><text:span text:style-name="T210">APELADO: </text:span>BANCO BMG S/A<text:line-break/><text:span text:style-name="T267">ADVOGADO: EUGÊNIO COSTA FERREIRA DE MELO</text:span> - OAB/MG103082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3"><text:span text:style-name="Fonte_20_parág._20_padrão">( <text:s text:c="2"/>) Não Conhecido <text:s text:c="17"/>( <text:s text:c="2"/>) Não Provido <text:s text:c="20"/>( <text:s text:c="2"/>) Suspenso – Art. 942</text:span></text:p>
      <text:p text:style-name="P13"><text:span text:style-name="Fonte_20_parág._20_padrão">( <text:s text:c="2"/>) Parcialmente Conhecido <text:s text:c="3"/>( <text:s text:c="2"/>) Parcialmente Provido <text:s text:c="6"/>( <text:s text:c="2"/>) C/Vista</text:span></text:p>
      <text:p text:style-name="P13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3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0"><text:span text:style-name="Fonte_20_parág._20_padrão">( <text:s text:c="2"/>) Unânime <text:s/>( <text:s text:c="2"/>) Maioria</text:span></text:p>
      <text:p text:style-name="P50"><text:line-break/><text:span text:style-name="T218">91. </text:span><text:span text:style-name="T210">APELAÇÃO CÍVEL N 0200949-04.2022.8.06.0171</text:span><text:line-break/><text:span text:style-name="T265">RELATOR: 3º Gabinete da 1ª Câmara de Direito Privado</text:span><text:line-break/><text:span text:style-name="T210">APELANTE:</text:span> ANTÔNIA MARLENE DA SILVA<text:line-break/><text:span text:style-name="T267">ADVOGAD</text:span><text:span text:style-name="T286">A</text:span><text:span text:style-name="T267">: RAQUEL MARIA DE SIQUEIRA TEIXEIRA ALENCAR</text:span> - OAB/CE36489-A<text:line-break/><text:span text:style-name="T210">APELADO:</text:span> BANCO BRADESCO FINANCIAMENTOS S.A.<text:line-break/><text:span text:style-name="T267">ADVOGAD</text:span><text:span text:style-name="T286">A</text:span><text:span text:style-name="T267">: LARISSA SENTO S</text:span><text:span text:style-name="T286">É</text:span><text:span text:style-name="T267"> ROSSI</text:span> - OAB/CE45388-A<text:line-break/><text:span text:style-name="T267">ADVOGADO: ROBERTO DOREA PESSOA</text:span> - OAB/BA12407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92. </text:span><text:span text:style-name="T210">APELAÇÃO CÍVEL N 0200073-34.2024.8.06.0121</text:span><text:line-break/><text:span text:style-name="T265">RELATOR: 3º Gabinete da 1ª Câmara de Direito Privado</text:span><text:line-break/><text:span text:style-name="T210">APELANTE:</text:span> BANCO HONDA S/A.<text:line-break/><text:span text:style-name="T267">ADVOGADO: HIRAN LEÃO DUARTE</text:span> - OAB/CE10422-A<text:line-break/><text:span text:style-name="T210">APELADO:</text:span> FRANCISCO RAI VIDAL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327"><text:line-break/></text:p>
      <text:p text:style-name="P327"><text:soft-page-break/><text:span text:style-name="T218">93. </text:span><text:span text:style-name="T210">APELAÇÃO CÍVEL N 0200009-51.2023.8.06.0091</text:span><text:line-break/><text:span text:style-name="T265">RELATOR: 3º Gabinete da 1ª Câmara de Direito Privado</text:span><text:line-break/><text:span text:style-name="T210">APELANTE: </text:span>BANCO BMG S/A<text:line-break/><text:span text:style-name="T267">ADVOGADO: RENATO CHAGAS CORREA DA SILVA</text:span> - OAB/TO4867-A<text:line-break/><text:span text:style-name="T210">APELAD</text:span><text:span text:style-name="T226">A</text:span><text:span text:style-name="T210">:</text:span> ANTÔNIA MARIA DE AMORIM<text:line-break/><text:span text:style-name="T267">ADVOGADO: JHONNY RICARDO TIEM</text:span> - OAB/BA73072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94. </text:span><text:span text:style-name="T210">APELAÇÃO CÍVEL N 0004723-71.2013.8.06.0161</text:span><text:line-break/><text:span text:style-name="T265">RELATOR: 3º Gabinete da 1ª Câmara de Direito Privado</text:span><text:line-break/><text:span text:style-name="T210">APELANTE:</text:span> Francisca Edileuza Martins Fonteles<text:line-break/><text:span text:style-name="T267">ADVOGAD</text:span><text:span text:style-name="T286">A</text:span><text:span text:style-name="T267">: REBECCA SOUTO GALVÃO DE FRANCA</text:span> - OAB/CE47360-A<text:line-break/><text:span text:style-name="T267">ADVOGADO: FRANCISCO SILVINO DA SILVA</text:span> - OAB/CE4736-A<text:line-break/><text:span text:style-name="T267">ADVOGADO: JOS</text:span><text:span text:style-name="T286">É</text:span><text:span text:style-name="T267"> BATISTA DE S</text:span><text:span text:style-name="T286">Á</text:span> - OAB/CE20442-A<text:line-break/><text:span text:style-name="T210">APELANTE:</text:span> Jo<text:span text:style-name="T285">ã</text:span>o Horácio Fonteles<text:line-break/><text:span text:style-name="T267">ADVOGADO: FRANCISCO SILVINO DA SILVA</text:span> - OAB/CE4736-A<text:line-break/><text:span text:style-name="T267">ADVOGADO: JOS</text:span><text:span text:style-name="T286">É</text:span><text:span text:style-name="T267"> BATISTA DE S</text:span><text:span text:style-name="T286">Á</text:span> - OAB/CE20442-A<text:line-break/><text:span text:style-name="T210">APELAD</text:span><text:span text:style-name="T226">A</text:span><text:span text:style-name="T210">:</text:span> Eliania Maria Oliveira Tomaz Arcanjo<text:line-break/><text:span text:style-name="T267">ADVOGADO: JOS</text:span><text:span text:style-name="T286">É</text:span><text:span text:style-name="T267"> EXPEDITO TOMAS ARCANJO</text:span> - OAB/CE5066-A<text:line-break/><text:span text:style-name="T210">APELADO: </text:span>FRANCISCO LÚCIO TOMAS ARCANJO<text:line-break/><text:span text:style-name="T267">ADVOGADO: JOS</text:span><text:span text:style-name="T286">É</text:span><text:span text:style-name="T267"> EXPEDITO TOMAS ARCANJO</text:span> - OAB/CE5066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95. </text:span><text:span text:style-name="T210">APELAÇÃO CÍVEL N 0000399-53.2004.8.06.0161</text:span><text:line-break/><text:span text:style-name="T265">RELATOR: 3º Gabinete da 1ª Câmara de Direito Privado</text:span><text:line-break/><text:span text:style-name="T210">APELANTE:</text:span> JOÃO HORÁCIO FONTELES<text:line-break/><text:span text:style-name="T267">ADVOGADO: FRANCISCO SILVINO DA SILVA</text:span> - OAB/CE4736-A<text:line-break/><text:span text:style-name="T267">ADVOGADO: JOS</text:span><text:span text:style-name="T286">É</text:span><text:span text:style-name="T267"> BATISTA DE S</text:span><text:span text:style-name="T286">Á</text:span> - OAB/CE20442-A<text:line-break/><text:span text:style-name="T210">APELANTE:</text:span> Francisca Edileuza Martins Fonteles<text:line-break/><text:span text:style-name="T210">APELADO:</text:span> Jos<text:span text:style-name="T285">é</text:span> Bosco Arcanjo<text:line-break/><text:span text:style-name="T267">ADVOGADO: ANTÔNIO LOURENÇO TOMAS ARCANJO</text:span> - OAB/CE5616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327"><text:line-break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oft-page-break/><text:span text:style-name="T218">96. </text:span><text:span text:style-name="T210">APELAÇÃO CÍVEL N 0159069-72.2013.8.06.0001</text:span><text:line-break/><text:span text:style-name="T265">RELATOR: 3º Gabinete da 1ª Câmara de Direito Privado</text:span><text:line-break/><text:span text:style-name="T210">APELANTE:</text:span> VIAÇÃO PRINCESA DOS INHAMUNS LTDA<text:line-break/><text:span text:style-name="T267">ADVOGADO: ANTÔNIO CLETO GOMES</text:span> - OAB/CE5864-A<text:line-break/><text:span text:style-name="T210">APELAD</text:span><text:span text:style-name="T226">A</text:span><text:span text:style-name="T210">:</text:span> RAIMUNDA DE OLIVEIRA DOS REIS<text:line-break/><text:span text:style-name="T267">ADVOGAD</text:span><text:span text:style-name="T286">A</text:span><text:span text:style-name="T267">: VAL</text:span><text:span text:style-name="T286">É</text:span><text:span text:style-name="T267">RIA JAC</text:span><text:span text:style-name="T286">Ó</text:span><text:span text:style-name="T267"> VALE ADJAZER</text:span> - OAB/CE8779-A<text:line-break/><text:span text:style-name="T267">ADVOGADO: JOS</text:span><text:span text:style-name="T286">É</text:span><text:span text:style-name="T267"> ORISVALDO BRITO DA SILVA</text:span> - OAB/CE21292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97. </text:span><text:span text:style-name="T210">APELAÇÃO CÍVEL N 0200103-44.2024.8.06.0097</text:span><text:line-break/><text:span text:style-name="T265">RELATOR: 3º Gabinete da 1ª Câmara de Direito Privado</text:span><text:line-break/><text:span text:style-name="T210">APELANTE:</text:span> ANTÔNIA FERREIRA BEZERRA SOARES<text:line-break/><text:span text:style-name="T267">ADVOGADO: FRANCISCO REGIOS PEREIRA NETO</text:span> - OAB/CE25034-A<text:line-break/><text:span text:style-name="T210">APELADO:</text:span> BANCO PAN S.A.<text:line-break/><text:span text:style-name="T267">ADVOGADO: RONALDO NOGUEIRA SIMÕES</text:span> - OAB/CE17801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46"><text:line-break/><text:span text:style-name="T218">98. </text:span><text:span text:style-name="T210">APELAÇÃO CÍVEL N 0201396-94.2023.8.06.0158</text:span><text:line-break/><text:span text:style-name="T255">RELATOR: 3º Gabinete da 1ª Câmara de Direito Privado</text:span><text:line-break/><text:span text:style-name="T210">APELANTE:</text:span> BANCO BRADESCARD S.A.<text:line-break/><text:span text:style-name="T267">ADVOGAD</text:span><text:span text:style-name="T286">A</text:span><text:span text:style-name="T267">: LARISSA SENTO SE ROSSI</text:span> - OAB/CE45388-A<text:line-break/><text:span text:style-name="T267">ADVOGADO: ROBERTO DOREA PESSOA</text:span> - OAB/BA12407-A<text:line-break/><text:span text:style-name="T210">APELAD</text:span><text:span text:style-name="T226">A</text:span><text:span text:style-name="T210">: </text:span>MARIA DE FÁTIMA FRANCA<text:line-break/><text:span text:style-name="T267">ADVOGADO: JOS</text:span><text:span text:style-name="T286">É</text:span><text:span text:style-name="T267"> TORQUATO DE SOUZA</text:span> - OAB/CE7988-A<text:line-break/><text:span text:style-name="T267">ADVOGADO: JOÃO VITOR SARAIVA TORQUATO DE SOUZA</text:span> - OAB/CE50232-A<text:line-break/><text:span text:style-name="T267">ADVOGADO: DIEGO NOGUEIRA GONÇALVES LIMA</text:span> - OAB/CE22186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327"><text:line-break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pan text:style-name="T218"/></text:p>
      <text:p text:style-name="P327"><text:soft-page-break/><text:span text:style-name="T218">99. </text:span><text:span text:style-name="T210">APELAÇÃO CÍVEL N 0201011-50.2024.8.06.0114</text:span><text:line-break/><text:span text:style-name="T265">RELATOR: 3º Gabinete da 1ª Câmara de Direito Privado</text:span><text:line-break/><text:span text:style-name="T210">APELANTE: </text:span>JOS<text:span text:style-name="T285">É</text:span> MARCONDE ROCHA<text:line-break/><text:span text:style-name="T267">ADVOGADO: MARCUS ANDRÉ FORTALEZA DE SOUSA</text:span> - OAB/CE19091-A<text:line-break/><text:span text:style-name="T210">APELADO:</text:span> BANCO ITAU BMG CONSIGNADO S.A.<text:line-break/><text:span text:style-name="T267">ADVOGADO: NELSON MONTEIRO DE CARVALHO NETO</text:span> - OAB/RJ60359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6"><text:span text:style-name="Fonte_20_parág._20_padrão">( <text:s text:c="2"/>) Unânime <text:s/>( <text:s text:c="2"/>) Maioria</text:span></text:p>
      <text:p text:style-name="P50"><text:line-break/><text:span text:style-name="T218">100. </text:span><text:span text:style-name="T210">APELAÇÃO CÍVEL N 0008941-43.2019.8.06.0126</text:span><text:line-break/><text:span text:style-name="T265">RELATOR: 3º Gabinete da 1ª Câmara de Direito Privado</text:span><text:line-break/><text:span text:style-name="T210">APELANTE:</text:span> MARIA FERREIRA LIMA<text:line-break/><text:span text:style-name="T267">ADVOGADO: ROKYLANE GONÇALVES BRASIL</text:span> - OAB/CE31058-A<text:line-break/><text:span text:style-name="T210">APELADO: </text:span>BANCO MERCANTIL DO BRASIL S/A<text:line-break/><text:span text:style-name="T267">ADVOGADO: ALEXANDRE BORGES LEITE</text:span> - OAB/MG98129-A<text:line-break/><text:span text:style-name="T267">ADVOGADO: LUIZ GASTÃO DE OLIVEIRA ROCHA</text:span> - OAB/SP35365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3"><text:span text:style-name="Fonte_20_parág._20_padrão">( <text:s text:c="2"/>) Não Conhecido <text:s text:c="17"/>( <text:s text:c="2"/>) Não Provido <text:s text:c="20"/>( <text:s text:c="2"/>) Suspenso – Art. 942</text:span></text:p>
      <text:p text:style-name="P13"><text:span text:style-name="Fonte_20_parág._20_padrão">( <text:s text:c="2"/>) Parcialmente Conhecido <text:s text:c="3"/>( <text:s text:c="2"/>) Parcialmente Provido <text:s text:c="6"/>( <text:s text:c="2"/>) C/Vista</text:span></text:p>
      <text:p text:style-name="P13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3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0"><text:span text:style-name="Fonte_20_parág._20_padrão">( <text:s text:c="2"/>) Unânime <text:s/>( <text:s text:c="2"/>) Maioria</text:span></text:p>
      <text:p text:style-name="P52"><text:line-break/><text:span text:style-name="T218">101. </text:span><text:span text:style-name="T210">APELAÇÃO CÍVEL N 3024798-89.2024.8.06.0001</text:span><text:line-break/><text:span text:style-name="T265">RELATOR: 3º Gabinete da 1ª Câmara de Direito Privado</text:span><text:line-break/><text:span text:style-name="T210">APELANTE: </text:span>ELIOMAR OLIVEIRA CASTRO<text:line-break/><text:span text:style-name="T267">ADVOGADO: JOS</text:span><text:span text:style-name="T286">É</text:span><text:span text:style-name="T267"> CÉLIO DE OLIVEIRA NETO</text:span> - OAB/CE45569-A<text:line-break/><text:span text:style-name="T267">ADVOGADO: PABLO KELLERMANN LOPES BARROS</text:span> - OAB/CE46497-A<text:line-break/><text:span text:style-name="T210">APELADO:</text:span> BANCO VOLKSWAGEN S.A.<text:line-break/><text:span text:style-name="T267">ADVOGADO: FRANCISCO DE ASSIS LÉLIS DE MOURA J</text:span><text:span text:style-name="T286">Ú</text:span><text:span text:style-name="T267">NIOR</text:span> - OAB/PE23289-A<text:line-break/><text:line-break/><text:span text:style-name="T218">102. </text:span><text:span text:style-name="T210">APELAÇÃO CÍVEL N 0200685-67.2024.8.06.0154</text:span><text:line-break/><text:span text:style-name="T265">RELATOR: 3º Gabinete da 1ª Câmara de Direito Privado</text:span><text:line-break/><text:span text:style-name="T210">APELANTE:</text:span> BANCO BRADESCO S/A<text:line-break/><text:span text:style-name="T267">ADVOGADO: ROBERTO DOREA PESSOA</text:span> - OAB/BA12407-A<text:line-break/><text:span text:style-name="T267">ADVOGAD</text:span><text:span text:style-name="T288">A</text:span><text:span text:style-name="T267">: LARISSA SENTO S</text:span><text:span text:style-name="T288">É</text:span><text:span text:style-name="T267"> ROSSI</text:span> - OAB/CE45388-A<text:line-break/><text:span text:style-name="T210">APELAD</text:span><text:span text:style-name="T226">A</text:span><text:span text:style-name="T210">: </text:span>MARIA GIZELDA FERNANDES SOARES<text:line-break/><text:span text:style-name="T267">ADVOGADO: ROBERTO ARRUDA CAVALCANTE</text:span> - OAB/CE15304-A<text:line-break/><text:span text:style-name="T267">ADVOGAD</text:span><text:span text:style-name="T286">A</text:span><text:span text:style-name="T267">: AL</text:span><text:span text:style-name="T288">Í</text:span><text:span text:style-name="T267">CIA DE SOUSA MOREIRA</text:span> - OAB/CE51008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4"><text:span text:style-name="Fonte_20_parág._20_padrão">( <text:s text:c="2"/>) Não Conhecido <text:s text:c="17"/>( <text:s text:c="2"/>) Não Provido <text:s text:c="20"/>( <text:s text:c="2"/>) Suspenso – Art. 942</text:span></text:p>
      <text:p text:style-name="P14"><text:span text:style-name="Fonte_20_parág._20_padrão">( <text:s text:c="2"/>) Parcialmente Conhecido <text:s text:c="3"/>( <text:s text:c="2"/>) Parcialmente Provido <text:s text:c="6"/>( <text:s text:c="2"/>) C/Vista</text:span></text:p>
      <text:p text:style-name="P14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4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2"><text:span text:style-name="Fonte_20_parág._20_padrão">( <text:s text:c="2"/>) Unânime <text:s/>( <text:s text:c="2"/>) Maioria</text:span></text:p>
      <text:p text:style-name="P327"><text:line-break/></text:p>
      <text:p text:style-name="P327"><text:span text:style-name="T218"/></text:p>
      <text:p text:style-name="P327"><text:span text:style-name="T218"/></text:p>
      <text:p text:style-name="P327"><text:soft-page-break/><text:span text:style-name="T218">103. </text:span><text:span text:style-name="T210">APELAÇÃO CÍVEL N 0200113-63.2024.8.06.0170</text:span><text:line-break/><text:span text:style-name="T265">RELATOR: 3º Gabinete da 1ª Câmara de Direito Privado</text:span><text:line-break/><text:span text:style-name="T210">APELANTE:</text:span> FRANCISCO RODRIGUES DA SILVA<text:line-break/><text:span text:style-name="T267">ADVOGADO: FRANCISCO GUSTAVO MUNIZ DE MESQUITA</text:span> - OAB/CE31449-A<text:line-break/><text:span text:style-name="T210">APELADO:</text:span> BANCO BRADESCO S/A<text:line-break/><text:span text:style-name="T267">ADVOGADO: THIAGO BARREIRA ROMCY</text:span> - OAB/CE23900-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4"><text:span text:style-name="Fonte_20_parág._20_padrão">( <text:s text:c="2"/>) Não Conhecido <text:s text:c="17"/>( <text:s text:c="2"/>) Não Provido <text:s text:c="20"/>( <text:s text:c="2"/>) Suspenso – Art. 942</text:span></text:p>
      <text:p text:style-name="P14"><text:span text:style-name="Fonte_20_parág._20_padrão">( <text:s text:c="2"/>) Parcialmente Conhecido <text:s text:c="3"/>( <text:s text:c="2"/>) Parcialmente Provido <text:s text:c="6"/>( <text:s text:c="2"/>) C/Vista</text:span></text:p>
      <text:p text:style-name="P14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4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2"><text:span text:style-name="Fonte_20_parág._20_padrão">( <text:s text:c="2"/>) Unânime <text:s/>( <text:s text:c="2"/>) Maioria</text:span></text:p>
      <text:p text:style-name="P52"><text:line-break/><text:span text:style-name="T218">104. </text:span><text:span text:style-name="T210">APELAÇÃO CÍVEL N 0202180-36.2024.8.06.0029</text:span><text:line-break/><text:span text:style-name="T265">RELATOR: 3º Gabinete da 1ª Câmara de Direito Privado</text:span><text:line-break/><text:span text:style-name="T210">APELANTE:</text:span> JOS<text:span text:style-name="T285">É</text:span> ALVES DE LUCENA<text:line-break/><text:span text:style-name="T267">ADVOGADO: LEONARDO ALVES DE ALBUQUERQUE</text:span> - OAB/CE44942-A<text:line-break/><text:span text:style-name="T210">APELAD</text:span><text:span text:style-name="T226">A</text:span><text:span text:style-name="T210">: </text:span>ASSOCIAÇÃO BRASILEIRA DOS APOSENTADOS E PENSIONISTAS DA NAÇÃO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4"><text:span text:style-name="Fonte_20_parág._20_padrão">( <text:s text:c="2"/>) Não Conhecido <text:s text:c="17"/>( <text:s text:c="2"/>) Não Provido <text:s text:c="20"/>( <text:s text:c="2"/>) Suspenso – Art. 942</text:span></text:p>
      <text:p text:style-name="P14"><text:span text:style-name="Fonte_20_parág._20_padrão">( <text:s text:c="2"/>) Parcialmente Conhecido <text:s text:c="3"/>( <text:s text:c="2"/>) Parcialmente Provido <text:s text:c="6"/>( <text:s text:c="2"/>) C/Vista</text:span></text:p>
      <text:p text:style-name="P14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4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2"><text:span text:style-name="Fonte_20_parág._20_padrão">( <text:s text:c="2"/>) Unânime <text:s/>( <text:s text:c="2"/>) Maioria</text:span></text:p>
      <text:p text:style-name="P52"><text:line-break/><text:span text:style-name="T218">105. </text:span><text:span text:style-name="T210">APELAÇÃO CÍVEL N 0204107-97.2022.8.06.0064</text:span><text:line-break/><text:span text:style-name="T265">RELATOR: 3º Gabinete da 1ª Câmara de Direito Privado</text:span><text:line-break/><text:span text:style-name="T210">APELANTE:</text:span> LUIZ RODRIGUES BARROS</text:p>
      <text:p text:style-name="P53"><text:span text:style-name="T289">ADVOGADO: DEFENSORIA PÚBLICA DO ESTADO DO CEARÁ</text:span><text:line-break/><text:span text:style-name="T210">APELADO:</text:span> JOS<text:span text:style-name="T285">É</text:span> ALVES MOT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36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18">106. </text:span><text:span text:style-name="T210">APELAÇÃO CÍVEL N 0200477-81.2024.8.06.0090</text:span><text:line-break/><text:span text:style-name="T265">RELATOR: 3º Gabinete da 1ª Câmara de Direito Privado</text:span><text:line-break/><text:span text:style-name="T210">APELANTE:</text:span> RITA MARIA MAIA DA SILVA<text:line-break/><text:span text:style-name="T267">ADVOGADO: MARCOSORRITE GOMES ALVES</text:span> - OAB/CE38659-A<text:line-break/><text:span text:style-name="T210">APELADO:</text:span> BANCO ITAU BMG CONSIGNADO S.A.<text:line-break/><text:span text:style-name="T267">ADVOGAD</text:span><text:span text:style-name="T286">A</text:span><text:span text:style-name="T267">: ENY ANGE SOLEDADE BITTENCOURT DE ARAÚJO</text:span> – OAB/BA29442-A</text:p>
      <text:p text:style-name="P32"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327"><text:span text:style-name="Fonte_20_parág._20_padrão"><text:span text:style-name="T111">( <text:s text:c="2"/>) Unânime <text:s/>( <text:s text:c="2"/>) Maioria</text:span></text:span><text:line-break/><text:line-break/></text:p>
      <text:p text:style-name="P327"><text:span text:style-name="T218"/></text:p>
      <text:p text:style-name="P327"><text:soft-page-break/><text:span text:style-name="T218">107. </text:span><text:span text:style-name="T210">APELAÇÃO CÍVEL N 0200408-24.2024.8.06.0066</text:span><text:line-break/><text:span text:style-name="T265">RELATOR: 3º Gabinete da 1ª Câmara de Direito Privado</text:span><text:line-break/><text:span text:style-name="T210">APELANTE:</text:span> MARIA DE FÁTIMA SALES BANDEIRA SILVA<text:line-break/><text:span text:style-name="T267">ADVOGADO: RODRIGO SAMPSON VILAROUCA DE FREITAS LEITE</text:span> - OAB/CE39524-A<text:line-break/><text:span text:style-name="T267">ADVOGADO: CÁSSIO ROBSON DE ALMEIDA BEZERRA</text:span> - OAB/PB25660-A<text:line-break/><text:span text:style-name="T210">APELADO:</text:span> BANCO BRADESCO S/A<text:line-break/><text:span text:style-name="T267">ADVOGADO: THIAGO BARREIRA ROMCY</text:span> - OAB/CE23900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27">108. <text:s/></text:span><text:span text:style-name="T210">APELAÇÃO CÍVEL N 0206973-78.2022.8.06.0064</text:span><text:line-break/><text:span text:style-name="T265">RELATOR: 3º Gabinete da 1ª Câmara de Direito Privado</text:span><text:line-break/><text:span text:style-name="T210">APELANTE: </text:span>NOVUM CAUCAIA G9 EMPREENDIMENTOS IMOBILIÁRIOS SPE LTDA.<text:line-break/><text:span text:style-name="T267">ADVOGADO: MOZART GOMES DE LIMA NETO</text:span> - OAB/CE16445-A<text:line-break/><text:span text:style-name="T210">APELAD</text:span><text:span text:style-name="T228">A</text:span><text:span text:style-name="T210">:</text:span> MIKAYLOVIA LIMA DA SILVA, registrado(a) civilmente como MIKA LIMA DA SILVA<text:line-break/><text:span text:style-name="T267">ADVOGADO: NIKOLAS PEIXOTO CORTEZ</text:span> - OAB/CE17749-A<text:line-break/><text:span text:style-name="T267">ADVOGADO: RICARDO CAVALCANTE BASTOS</text:span> - OAB/CE36118-A<text:line-break/><text:span text:style-name="T267">ADVOGADO: DANIEL HOLANDA IBIAPINA</text:span> - OAB/CE23644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36"><text:span text:style-name="Fonte_20_parág._20_padrão"><text:span text:style-name="T111">( <text:s text:c="2"/>) Unânime <text:s/>( <text:s text:c="2"/>) Maioria</text:span></text:span></text:p>
      <text:p text:style-name="P51"><text:line-break/><text:span text:style-name="T227">109. </text:span><text:span text:style-name="T210">APELAÇÃO CÍVEL N 0239653-43.2024.8.06.0001</text:span><text:line-break/><text:span text:style-name="T265">RELATOR: 3º Gabinete da 1ª Câmara de Direito Privado</text:span><text:line-break/><text:span text:style-name="T210">APELANTE:</text:span> MARIA JACY DE OLIVEIRA<text:line-break/><text:span text:style-name="T267">ADVOGADO: GUILHERME CAMARÃO PORTO</text:span> - OAB/CE27489-A<text:line-break/><text:span text:style-name="T267">ADVOGADO: PEDRO EMMANUEL ALEXANDRINO DE ARRAES ALENCAR</text:span> - OAB/CE48596-A<text:line-break/><text:span text:style-name="T267">ADVOGAD</text:span><text:span text:style-name="T286">A</text:span><text:span text:style-name="T267">: TABITHA BRITO BARROS</text:span> - OAB/CE39082-A<text:line-break/><text:span text:style-name="T267">ADVOGADO: THIAGO PARENTE CAMARA</text:span> - OAB/CE27631-A<text:line-break/><text:span text:style-name="T210">APELADO:</text:span> BANCO DO BRASIL S/A<text:line-break/><text:span text:style-name="T267">ADVOGADO: WILSON SALES BELCHIOR</text:span> - OAB/CE17314-A<text:line-break/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51"><text:span text:style-name="Fonte_20_parág._20_padrão"><text:span text:style-name="T13">( <text:s text:c="2"/>) Unânime <text:s/>( <text:s text:c="2"/>) Maioria</text:span></text:span></text:p>
      <text:p text:style-name="P327"><text:line-break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oft-page-break/><text:span text:style-name="T227">110. </text:span><text:span text:style-name="T210">APELAÇÃO CÍVEL N 0200403-42.2023.8.06.0161</text:span><text:line-break/><text:span text:style-name="T265">RELATOR: 3º Gabinete da 1ª Câmara de Direito Privado</text:span><text:line-break/><text:span text:style-name="T210">APELANTE:</text:span> BANCO DO BRASIL S/A<text:line-break/><text:span text:style-name="T267">ADVOGAD</text:span><text:span text:style-name="T286">A</text:span><text:span text:style-name="T267">: ANA AM</text:span><text:span text:style-name="T286">É</text:span><text:span text:style-name="T267">LIA CÂNDIDO FREIRE</text:span> - OAB/CE44567-A<text:line-break/><text:span text:style-name="T267">ADVOGADO: DAVID SOMBRA PEIXOTO</text:span> - OAB/CE16477-A<text:line-break/><text:span text:style-name="T210">APELANTE:</text:span> FRANCISCO DAS CHAGAS ALBUQUERQUE<text:line-break/><text:span text:style-name="T267">ADVOGADO: VICTOR MARCEL CARNEIRO RUBIO</text:span> - OAB/CE28690-A<text:line-break/><text:span text:style-name="T210">APELADO:</text:span> FRANCISCO DAS CHAGAS ALBUQUERQUE<text:line-break/><text:span text:style-name="T267">ADVOGADO: VICTOR MARCEL CARNEIRO RUBIO</text:span> - OAB/CE28690-A<text:line-break/><text:span text:style-name="T210">APELADO:</text:span> BANCO DO BRASIL S/A<text:line-break/><text:span text:style-name="T267">ADVOGADO: DAVID SOMBRA PEIXOTO</text:span> - OAB/CE16477-A<text:line-break/><text:span text:style-name="T267">ADVOGAD</text:span><text:span text:style-name="T286">A</text:span><text:span text:style-name="T267">: ANA AM</text:span><text:span text:style-name="T286">É</text:span><text:span text:style-name="T267">LIA CÂNDIDO FREIRE</text:span> - OAB/CE44567-A<text:line-break/><text:span text:style-name="Fonte_20_parág._20_padrão"><text:span text:style-name="T55"> </text:span></text:span><text:span text:style-name="Fonte_20_parág._20_padrão"><text:span text:style-name="T40">1→ Apelo d</text:span></text:span><text:span text:style-name="Fonte_20_parág._20_padrão"><text:span text:style-name="T41">e </text:span></text:span><text:span text:style-name="Fonte_20_parág._20_padrão"><text:span text:style-name="T44">Banco do Brasil S/A</text:span></text:span><text:span text:style-name="Fonte_20_parág._20_padrão"><text:span text:style-name="T40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13">( <text:s text:c="2"/>) Unânime <text:s/>( <text:s text:c="2"/>) Maioria</text:span></text:span></text:p>
      <text:p text:style-name="P226"/>
      <text:p text:style-name="P215"><text:span text:style-name="Fonte_20_parág._20_padrão"><text:span text:style-name="T24">2→ Apelo d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37">Francisco das Chagas Albuquerque</text:span></text:span><text:span text:style-name="Fonte_20_parág._20_padrão"><text:span text:style-name="T24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61">( <text:s text:c="2"/>) Unânime <text:s/>( <text:s text:c="2"/>) Maioria</text:span></text:span></text:p>
      <text:p text:style-name="P51"><text:line-break/><text:span text:style-name="T227">111. </text:span><text:span text:style-name="T210">APELAÇÃO CÍVEL N 0203019-06.2023.8.06.0091</text:span><text:line-break/><text:span text:style-name="T265">RELATOR: 3º Gabinete da 1ª Câmara de Direito Privado</text:span><text:line-break/><text:span text:style-name="T210">APELANTE:</text:span> BANCO BRADESCO FINANCIAMENTOS S.A.<text:line-break/><text:span text:style-name="T267">ADVOGADO: THIAGO BARREIRA ROMCY</text:span> - OAB/CE23900-A<text:line-break/><text:span text:style-name="T210">APELAD</text:span><text:span text:style-name="T226">A</text:span><text:span text:style-name="T210">:</text:span> TEREZINHA FREIRES DO CARMO<text:line-break/><text:span text:style-name="T267">ADVOGADO: MARCUS ANDRÉ FORTALEZA DE SOUSA</text:span> - OAB/CE19091-A<text:line-break/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51"><text:span text:style-name="Fonte_20_parág._20_padrão"><text:span text:style-name="T13">( <text:s text:c="2"/>) Unânime <text:s/>( <text:s text:c="2"/>) Maioria</text:span></text:span></text:p>
      <text:p text:style-name="P327"><text:line-break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oft-page-break/><text:span text:style-name="T227">112. </text:span><text:span text:style-name="T210">APELAÇÃO CÍVEL N 0203411-43.2023.8.06.0091</text:span><text:line-break/><text:span text:style-name="T265">RELATOR: 3º Gabinete da 1ª Câmara de Direito Privado</text:span><text:line-break/><text:span text:style-name="T210">APELANTE: </text:span>BANCO PAN S.A.<text:line-break/><text:span text:style-name="T267">ADVOGADO: JOÃO VITOR CHAVES MARQUES DIAS</text:span> - OAB/CE30348-A<text:line-break/><text:span text:style-name="T267">ADVOGADO: RONALDO NOGUEIRA SIMÕES</text:span> - OAB/CE17801-A<text:line-break/><text:span text:style-name="T210">APELAD</text:span><text:span text:style-name="T228">A</text:span><text:span text:style-name="T210">:</text:span> JOSEFA ALVES DO CARMO<text:line-break/><text:span text:style-name="T267">ADVOGADO: MAYKSON ALVES CLEMENTE</text:span> - OAB/CE36788-A<text:line-break/><text:span text:style-name="T267">ADVOGADO: LUCAS PALMEIRA DANTAS</text:span> - OAB/CE37626-A<text:line-break/><text:span text:style-name="T267">ADVOGADO: JAKSON RODRIGUES DE SOUZA</text:span> - OAB/CE36809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36"><text:span text:style-name="Fonte_20_parág._20_padrão"><text:span text:style-name="T111">( <text:s text:c="2"/>) Unânime <text:s/>( <text:s text:c="2"/>) Maioria</text:span></text:span></text:p>
      <text:p text:style-name="P53"/>
      <text:p text:style-name="P53"><text:span text:style-name="T227">113. </text:span><text:span text:style-name="T210">APELAÇÃO CÍVEL N 0201831-41.2024.8.06.0091</text:span><text:line-break/><text:span text:style-name="T265">RELATOR: 3º Gabinete da 1ª Câmara de Direito Privado</text:span><text:line-break/><text:span text:style-name="T210">APELANTE:</text:span> BANCO ITAU BMG CONSIGNADO S.A.<text:line-break/><text:span text:style-name="T267">ADVOGADO: NELSON MONTEIRO DE CARVALHO NETO</text:span> - OAB/RJ60359-A<text:line-break/><text:span text:style-name="T210">APELAD</text:span><text:span text:style-name="T226">A</text:span><text:span text:style-name="T210">:</text:span> ROSA DE SOUZA LIMA<text:line-break/><text:span text:style-name="T267">ADVOGAD</text:span><text:span text:style-name="T286">A</text:span><text:span text:style-name="T267">: ANNA RONNERIA LACERDA SOUZA</text:span> – OAB/DF62386-B</text:p>
      <text:p text:style-name="P32"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text:line-break/></text:p>
      <text:p text:style-name="P53"><text:span text:style-name="T227">114. </text:span><text:span text:style-name="T210">AGRAVO DE INSTRUMENTO N 3008265-58.2024.8.06.0000</text:span><text:line-break/><text:span text:style-name="T265">RELATOR: 3º Gabinete da 1ª Câmara de Direito Privado</text:span><text:line-break/><text:span text:style-name="T210">AGRAVANTE:</text:span> GIL SOUSA NOGUEIRA<text:line-break/><text:span text:style-name="T267">ADVOGADO: GIL SOUSA NOGUEIRA</text:span> - OAB/CE26842-A<text:line-break/><text:span text:style-name="T210">AGRAVAD</text:span><text:span text:style-name="T226">A</text:span><text:span text:style-name="T210">:</text:span> VERA LÚCIA ELIAS DE SOUSA</text:p>
      <text:p text:style-name="P60">ADVOGADO: DEFENSORIA PÚBLICA DO ESTADO DO CEARÁ</text:p>
      <text:p text:style-name="P32"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327"><text:span text:style-name="Fonte_20_parág._20_padrão"><text:span text:style-name="T111">( <text:s text:c="2"/>) Unânime <text:s/>( <text:s text:c="2"/>) Maioria</text:span></text:span><text:line-break/><text:line-break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oft-page-break/><text:span text:style-name="T227">115. </text:span><text:span text:style-name="T210">APELAÇÃO CÍVEL N 0200768-65.2024.8.06.0160</text:span><text:line-break/><text:span text:style-name="T265">RELATOR: 3º Gabinete da 1ª Câmara de Direito Privado</text:span><text:line-break/><text:span text:style-name="T210">APELANTE:</text:span> FRANCISCO OSCAR MONTEIRO MACIEL<text:line-break/><text:span text:style-name="T267">ADVOGADO: DANIEL FARIAS TAVARES</text:span> - OAB/CE24902-A<text:line-break/><text:span text:style-name="T267">ADVOGADO: JOÃO AFONSO PARENTE NETO</text:span> - OAB/CE29387-A<text:line-break/><text:span text:style-name="T210">APELADO:</text:span> BANCO PAN S.A.</text:p>
      <text:p text:style-name="P32"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48"><text:span text:style-name="Fonte_20_parág._20_padrão"><text:span text:style-name="T111">( <text:s text:c="2"/>) Unânime <text:s/>( <text:s text:c="2"/>) Maioria</text:span></text:span><text:line-break/><text:line-break/><text:span text:style-name="T227">116. </text:span><text:span text:style-name="T210">APELAÇÃO CÍVEL N 0250475-28.2023.8.06.0001</text:span><text:line-break/><text:span text:style-name="T265">RELATOR: 3º Gabinete da 1ª Câmara de Direito Privado</text:span><text:line-break/><text:span text:style-name="T210">APELANTE:</text:span> BANCO DO BRASIL S/A<text:line-break/><text:span text:style-name="T267">ADVOGADO: DAVID SOMBRA PEIXOTO</text:span> - OAB/CE16477-A<text:line-break/><text:span text:style-name="T210">APELAD</text:span><text:span text:style-name="T226">A</text:span><text:span text:style-name="T210">: </text:span>ANA CÉLIA QUEIROZ ROCHA<text:line-break/><text:span text:style-name="T267">ADVOGADO: BRUNO DI MICELI DA SILVEIRA</text:span> – OAB/CE29335-A</text:p>
      <text:p text:style-name="P48"><text:span text:style-name="T279">ADVOGADO: DEFENSORIA PÚBLICA DO ESTADO DO CEARÁ</text:span><text:line-break/><text:span text:style-name="T210">APELAD</text:span><text:span text:style-name="T226">A</text:span><text:span text:style-name="T210">:</text:span> ANA PAULA QUEIROZ ROCHA</text:p>
      <text:p text:style-name="P48"><text:span text:style-name="T279">ADVOGADO: DEFENSORIA PÚBLICA DO ESTADO DO CEARÁ</text:span>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36"><text:span text:style-name="Fonte_20_parág._20_padrão"><text:span text:style-name="T111">( <text:s text:c="2"/>) Unânime <text:s/>( <text:s text:c="2"/>) Maioria</text:span></text:span></text:p>
      <text:p text:style-name="P327"><text:line-break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pan text:style-name="T227"/></text:p>
      <text:p text:style-name="P327"><text:soft-page-break/><text:span text:style-name="T227">117. </text:span><text:span text:style-name="T210">APELAÇÃO CÍVEL N 0512350-35.2011.8.06.0001</text:span><text:line-break/><text:span text:style-name="T265">RELATOR: 3º Gabinete da 1ª Câmara de Direito Privado</text:span><text:line-break/><text:span text:style-name="T210">APELANTE:</text:span> FRANCISCO MARTINS DE FREITAS<text:line-break/><text:span text:style-name="T267">ADVOGADO: MATHEUS ANDERSON BEZERRA XIMENES</text:span> - OAB/CE26624-A<text:line-break/><text:span text:style-name="T267">ADVOGADO: ELIEZER GUILHERME DE OLIVEIRA JUNIOR</text:span> - OAB/CE8575-A<text:line-break/><text:span text:style-name="T210">APELANTE:</text:span> BANCO BMG S/A<text:line-break/><text:span text:style-name="T267">ADVOGADO: ANTÔNIO DE MORAES DOURADO NETO</text:span> - OAB/PE23255-A<text:line-break/><text:span text:style-name="T267">ADVOGADO: JORGE CHAVES SOARES NETO</text:span> - OAB/CE21294-A<text:line-break/><text:span text:style-name="T267">ADVOGADO: URBANO VITALINO DE MELO NETO</text:span> - OAB/PE17700-A<text:line-break/><text:span text:style-name="T210">APELADO:</text:span> BANCO BMG S/A<text:line-break/><text:span text:style-name="T267">ADVOGADO: URBANO VITALINO DE MELO NETO</text:span> - OAB/PE17700-A<text:line-break/><text:span text:style-name="T267">ADVOGADO: ANTÔNIO DE MORAES DOURADO NETO</text:span> - OAB/PE23255-A<text:line-break/><text:span text:style-name="T267">ADVOGADO: JORGE CHAVES SOARES NETO</text:span> - OAB/CE21294-A<text:line-break/><text:span text:style-name="T210">APELADO:</text:span> FRANCISCO MARTINS DE FREITAS<text:line-break/><text:span text:style-name="T267">ADVOGADO: ELIEZER GUILHERME DE OLIVEIRA J</text:span><text:span text:style-name="T286">Ú</text:span><text:span text:style-name="T267">NIOR</text:span> - OAB/CE8575-A<text:line-break/><text:span text:style-name="T267">ADVOGADO: MATHEUS ANDERSON BEZERRA XIMENES</text:span> - OAB/CE26624-A<text:line-break/><text:span text:style-name="Fonte_20_parág._20_padrão"><text:span text:style-name="T55"> </text:span></text:span><text:span text:style-name="Fonte_20_parág._20_padrão"><text:span text:style-name="T40">1→ Apelo d</text:span></text:span><text:span text:style-name="Fonte_20_parág._20_padrão"><text:span text:style-name="T41">e </text:span></text:span><text:span text:style-name="Fonte_20_parág._20_padrão"><text:span text:style-name="T44">Francisco Martins de Freitas</text:span></text:span><text:span text:style-name="Fonte_20_parág._20_padrão"><text:span text:style-name="T40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13">( <text:s text:c="2"/>) Unânime <text:s/>( <text:s text:c="2"/>) Maioria</text:span></text:span></text:p>
      <text:p text:style-name="P226"/>
      <text:p text:style-name="P215"><text:span text:style-name="Fonte_20_parág._20_padrão"><text:span text:style-name="T24">2→ Apelo d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37">Banco BMG S/A</text:span></text:span><text:span text:style-name="Fonte_20_parág._20_padrão"><text:span text:style-name="T24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61">( <text:s text:c="2"/>) Unânime <text:s/>( <text:s text:c="2"/>) Maioria</text:span></text:span></text:p>
      <text:p text:style-name="P36"><text:span text:style-name="Fonte_20_parág._20_padrão"><text:span text:style-name="T111"/></text:span></text:p>
      <text:p text:style-name="P51"><text:span text:style-name="T227"/></text:p>
      <text:p text:style-name="P51"><text:span text:style-name="T227"/></text:p>
      <text:p text:style-name="P51"><text:span text:style-name="T227"/></text:p>
      <text:p text:style-name="P51"><text:span text:style-name="T227"/></text:p>
      <text:p text:style-name="P51"><text:span text:style-name="T227"/></text:p>
      <text:p text:style-name="P51"><text:span text:style-name="T227"/></text:p>
      <text:p text:style-name="P51"><text:span text:style-name="T227"/></text:p>
      <text:p text:style-name="P51"><text:span text:style-name="T227"/></text:p>
      <text:p text:style-name="P51"><text:span text:style-name="T227"/></text:p>
      <text:p text:style-name="P51"><text:span text:style-name="T227"/></text:p>
      <text:p text:style-name="P51"><text:span text:style-name="T227"/></text:p>
      <text:p text:style-name="P51"><text:span text:style-name="T227"/></text:p>
      <text:p text:style-name="P51"><text:span text:style-name="T227"/></text:p>
      <text:p text:style-name="P51"><text:span text:style-name="T227"/></text:p>
      <text:p text:style-name="P51"><text:span text:style-name="T227"/></text:p>
      <text:p text:style-name="P51"><text:span text:style-name="T227"/></text:p>
      <text:p text:style-name="P51"><text:span text:style-name="T227"/></text:p>
      <text:p text:style-name="P51"><text:span text:style-name="T227"/></text:p>
      <text:p text:style-name="P51"><text:span text:style-name="T227"/></text:p>
      <text:p text:style-name="P51"><text:span text:style-name="T227"/></text:p>
      <text:p text:style-name="P51"><text:span text:style-name="T227"/></text:p>
      <text:p text:style-name="P51"><text:soft-page-break/><text:span text:style-name="T227">118. </text:span><text:span text:style-name="T210">APELAÇÃO CÍVEL N 0286299-48.2023.8.06.0001</text:span><text:line-break/><text:span text:style-name="T265">RELATOR: 3º Gabinete da 1ª Câmara de Direito Privado</text:span><text:line-break/><text:span text:style-name="T210">APELANTE: </text:span>FRANCISCO REGINO MOREIRA ALMEIDA<text:line-break/><text:span text:style-name="T267">ADVOGADO: RODRIGO COLARES FREIRE</text:span> - OAB/CE31398-A<text:line-break/><text:span text:style-name="T210">APELANTE:</text:span> UNIMED DE FORTALEZA COOPERATIVA DE TRABALHO M<text:span text:style-name="T285">É</text:span>DICO LTDA<text:line-break/><text:span text:style-name="T267">ADVOGADO: DAVID SOMBRA PEIXOTO</text:span> - OAB/CE16477-A<text:line-break/><text:span text:style-name="T210">APELAD</text:span><text:span text:style-name="T226">A</text:span><text:span text:style-name="T210">:</text:span> UNIMED DE FORTALEZA COOPERATIVA DE TRABALHO M<text:span text:style-name="T285">É</text:span>DICO LTDA<text:line-break/><text:span text:style-name="T267">ADVOGADO: DAVID SOMBRA PEIXOTO</text:span> - OAB/CE16477-A<text:line-break/><text:span text:style-name="T210">APELADO:</text:span> FRANCISCO REGINO MOREIRA ALMEIDA<text:line-break/><text:span text:style-name="T267">ADVOGADO: RODRIGO COLARES FREIRE</text:span> - OAB/CE31398-A<text:line-break/><text:span text:style-name="Fonte_20_parág._20_padrão"><text:span text:style-name="T55"> </text:span></text:span><text:span text:style-name="Fonte_20_parág._20_padrão"><text:span text:style-name="T40">1→ Apelo d</text:span></text:span><text:span text:style-name="Fonte_20_parág._20_padrão"><text:span text:style-name="T41">e </text:span></text:span><text:span text:style-name="Fonte_20_parág._20_padrão"><text:span text:style-name="T44">Francisco Regino Moreira Almeida</text:span></text:span><text:span text:style-name="Fonte_20_parág._20_padrão"><text:span text:style-name="T40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13">( <text:s text:c="2"/>) Unânime <text:s/>( <text:s text:c="2"/>) Maioria</text:span></text:span></text:p>
      <text:p text:style-name="P226"/>
      <text:p text:style-name="P215"><text:span text:style-name="Fonte_20_parág._20_padrão"><text:span text:style-name="T24">2→ Apelo d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37">UNIMED Fortaleza – Cooperativa de Trabalho Médico Ltda</text:span></text:span><text:span text:style-name="Fonte_20_parág._20_padrão"><text:span text:style-name="T24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98">( <text:s text:c="2"/>) Unânime <text:s/>( <text:s text:c="2"/>) Maioria</text:span></text:span></text:p>
      <text:p text:style-name="P53"><text:line-break/><text:span text:style-name="T227">119. </text:span><text:span text:style-name="T210">APELAÇÃO CÍVEL N 0239728-82.2024.8.06.0001</text:span><text:line-break/><text:span text:style-name="T265">RELATOR: 3º Gabinete da 1ª Câmara de Direito Privado</text:span><text:line-break/><text:span text:style-name="T210">APELANTE:</text:span> FLÁVIA SILVESTRE CAVALCANTE<text:line-break/><text:span text:style-name="T267">ADVOGADO: ANTÔNIO LUCAS CAMELO MORAIS</text:span> - OAB/CE24571-A<text:line-break/><text:span text:style-name="T210">APELAD</text:span><text:span text:style-name="T226">A</text:span><text:span text:style-name="T210">: </text:span>ASTRO INSTITUIÇÃO DE PAGAMENTO LTDA<text:line-break/><text:span text:style-name="T267">ADVOGAD</text:span><text:span text:style-name="T286">A</text:span><text:span text:style-name="T267">: LUCIANA GOULART PENTEADO</text:span> - OAB/SP167884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27">120. </text:span><text:span text:style-name="T210">APELAÇÃO CÍVEL N 3000254-15.2024.8.06.0170</text:span><text:line-break/><text:span text:style-name="T265">RELATOR: 3º Gabinete da 1ª Câmara de Direito Privado</text:span><text:line-break/><text:span text:style-name="T210">APELANTE:</text:span> FELICIANA DE MEDEIROS SILVA<text:line-break/><text:span text:style-name="T267">ADVOGADO: FRANCISCO GUSTAVO MUNIZ DE MESQUITA</text:span> - OAB/CE31449-A<text:line-break/><text:span text:style-name="T210">APELADO:</text:span> BANCO BRADESCO S/A<text:line-break/><text:span text:style-name="T267">ADVOGADO: THIAGO BARREIRA ROMCY</text:span> - OAB/CE23900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327"><text:line-break/></text:p>
      <text:p text:style-name="P327"><text:soft-page-break/><text:span text:style-name="T227">121. </text:span><text:span text:style-name="T210">APELAÇÃO CÍVEL N 0200660-67.2023.8.06.0064</text:span><text:line-break/><text:span text:style-name="T265">RELATOR: 3º Gabinete da 1ª Câmara de Direito Privado</text:span><text:line-break/><text:span text:style-name="T210">APELANTE:</text:span> CAPELLO EMPREENDIMENTOS IMOBILIÁRIOS LTDA<text:line-break/><text:span text:style-name="T267">ADVOGAD</text:span><text:span text:style-name="T286">A</text:span><text:span text:style-name="T267">: RENATA RIBEIRO VERAS</text:span> - OAB/CE28424-A<text:line-break/><text:span text:style-name="T267">ADVOGAD</text:span><text:span text:style-name="T286">A</text:span><text:span text:style-name="T267">: ROMENIA RAFAELLA PONTE ALVES</text:span> - OAB/CE19455-A<text:line-break/><text:span text:style-name="T210">APELAD</text:span><text:span text:style-name="T226">A</text:span><text:span text:style-name="T210">:</text:span> MARIA DO SOCORRO GOMES SOARES<text:line-break/><text:span text:style-name="T267">ADVOGADO: OSMAR RODRIGUES CHAVES DE CASTRO</text:span> - OAB/CE22771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27">122. </text:span><text:span text:style-name="T210">APELAÇÃO CÍVEL N 0235122-45.2023.8.06.0001</text:span><text:line-break/><text:span text:style-name="T265">RELATOR: 3º Gabinete da 1ª Câmara de Direito Privado</text:span><text:line-break/><text:span text:style-name="T210">APELANTE:</text:span> ANTÔNIA BIZERRA VARELA<text:line-break/><text:span text:style-name="T267">ADVOGAD</text:span><text:span text:style-name="T286">A</text:span><text:span text:style-name="T267">: THAIS DE MENDONÇA ANGELONI</text:span> - OAB/CE25695-A<text:line-break/><text:span text:style-name="T210">APELADO:</text:span> BANCO SANTANDER (BRASIL) S.A.<text:line-break/><text:span text:style-name="T267">ADVOGADO: EUGÊNIO COSTA FERREIRA DE MELO</text:span> - OAB/MG103082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27">123. </text:span><text:span text:style-name="T210">APELAÇÃO CÍVEL N 3000682-11.2024.8.06.0133</text:span><text:line-break/><text:span text:style-name="T265">RELATOR: 3º Gabinete da 1ª Câmara de Direito Privado</text:span><text:line-break/><text:span text:style-name="T210">APELANTE:</text:span> ANTÔNIO RODRIGUES DA SILVA<text:line-break/><text:span text:style-name="T267">ADVOGADO: TALES LEVI SANTANA DE MORAIS</text:span> - OAB/CE41842-A<text:line-break/><text:span text:style-name="T210">APELADO:</text:span> BANCO PAN S.A.<text:line-break/><text:span text:style-name="T267">ADVOGADO: JOÃO VITOR CHAVES MARQUES DIAS</text:span> - OAB/CE30348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29">124. </text:span><text:span text:style-name="T210">APELAÇÃO CÍVEL N 0201188-91.2023.8.06.0035</text:span><text:line-break/><text:span text:style-name="T265">RELATOR: 3º Gabinete da 1ª Câmara de Direito Privado</text:span><text:line-break/><text:span text:style-name="T210">APELANTE:</text:span> BANCO BRADESCO S/A<text:line-break/><text:span text:style-name="T267">ADVOGADO: WILSON SALES BELCHIOR</text:span> - OAB/CE17314-A<text:line-break/><text:span text:style-name="T210">APELADO:</text:span> FRANCISCO FERREIRA LIMA<text:line-break/><text:span text:style-name="T267">ADVOGADO: L</text:span><text:span text:style-name="T288">Í</text:span><text:span text:style-name="T267">VIO MARTINS ALVES</text:span> - OAB/CE15942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36"><text:span text:style-name="Fonte_20_parág._20_padrão"><text:span text:style-name="T111">( <text:s text:c="2"/>) Unânime <text:s/>( <text:s text:c="2"/>) Maioria</text:span></text:span></text:p>
      <text:p text:style-name="P327"><text:line-break/></text:p>
      <text:p text:style-name="P327"><text:soft-page-break/><text:span text:style-name="T229">125. </text:span><text:span text:style-name="T210">APELAÇÃO CÍVEL N 3000116-65.2025.8.06.0056</text:span><text:line-break/><text:span text:style-name="T265">RELATOR: 3º Gabinete da 1ª Câmara de Direito Privado</text:span><text:line-break/><text:span text:style-name="T210">APELANTE:</text:span> MARGARIDA MARIA GONÇALVES DA SILVA<text:line-break/><text:span text:style-name="T267">ADVOGAD</text:span><text:span text:style-name="T286">A</text:span><text:span text:style-name="T267">: LORENA SILVA PIANCÓ</text:span> - OAB/CE50322-A<text:line-break/><text:span text:style-name="T210">APELADO:</text:span> BANCO DO ESTADO DO RIO GRANDE DO SUL S/A<text:line-break/><text:span text:style-name="T267">ADVOGAD</text:span><text:span text:style-name="T286">A</text:span><text:span text:style-name="T267">: GIZA HELENA COELHO</text:span> - OAB/SP166349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1"><text:line-break/><text:span text:style-name="T229">126. </text:span><text:span text:style-name="T210">APELAÇÃO CÍVEL N 0253440-76.2023.8.06.0001</text:span><text:line-break/><text:span text:style-name="T265">RELATOR: 3º Gabinete da 1ª Câmara de Direito Privado</text:span><text:line-break/><text:span text:style-name="T210">APELANTE:</text:span> MARIA DE LIESSE CAMPOS<text:line-break/><text:span text:style-name="T267">ADVOGAD</text:span><text:span text:style-name="T286">A</text:span><text:span text:style-name="T267">: MARIA LUCIMARA SARAIVA LEMOS</text:span> - OAB/CE36683-A<text:line-break/><text:span text:style-name="T267">ADVOGADO: JOS</text:span><text:span text:style-name="T286">É</text:span><text:span text:style-name="T267"> IDEMBERG NOBRE DE SENA</text:span> - OAB/CE14260-A<text:line-break/><text:span text:style-name="T210">APELANTE:</text:span> BANCO BMG S/A<text:line-break/><text:span text:style-name="T267">ADVOGADO: FÁBIO FRASATO CAIRES</text:span> - OAB/SP124809-S<text:line-break/><text:span text:style-name="T210">APELADO:</text:span> BANCO BMG S/A<text:line-break/><text:span text:style-name="T267">ADVOGADO: FÁBIO FRASATO CAIRES</text:span> - OAB/SP124809-S<text:line-break/><text:span text:style-name="T210">APELAD</text:span><text:span text:style-name="T226">A</text:span><text:span text:style-name="T210">:</text:span> MARIA DE LIESSE CAMPOS<text:line-break/><text:span text:style-name="T267">ADVOGAD</text:span><text:span text:style-name="T286">A</text:span><text:span text:style-name="T267">: MARIA LUCIMARA SARAIVA LEMOS</text:span> - OAB/CE36683-A<text:line-break/><text:span text:style-name="T267">ADVOGADO: JOS</text:span><text:span text:style-name="T286">É</text:span><text:span text:style-name="T267"> IDEMBERG NOBRE DE SENA</text:span> - OAB/CE14260-A<text:line-break/><text:span text:style-name="Fonte_20_parág._20_padrão"><text:span text:style-name="T55"> </text:span></text:span><text:span text:style-name="Fonte_20_parág._20_padrão"><text:span text:style-name="T40">1→ Apelo d</text:span></text:span><text:span text:style-name="Fonte_20_parág._20_padrão"><text:span text:style-name="T41">e </text:span></text:span><text:span text:style-name="Fonte_20_parág._20_padrão"><text:span text:style-name="T44">Maria de Liesse Campos</text:span></text:span><text:span text:style-name="Fonte_20_parág._20_padrão"><text:span text:style-name="T40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13">( <text:s text:c="2"/>) Unânime <text:s/>( <text:s text:c="2"/>) Maioria</text:span></text:span></text:p>
      <text:p text:style-name="P226"/>
      <text:p text:style-name="P215"><text:span text:style-name="Fonte_20_parág._20_padrão"><text:span text:style-name="T24">2→ Apelo d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37">BMG S/A</text:span></text:span><text:span text:style-name="Fonte_20_parág._20_padrão"><text:span text:style-name="T24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98">( <text:s text:c="2"/>) Unânime <text:s/>( <text:s text:c="2"/>) Maioria</text:span></text:span></text:p>
      <text:p text:style-name="P327"><text:line-break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oft-page-break/><text:span text:style-name="T229">127. </text:span><text:span text:style-name="T210">APELAÇÃO CÍVEL N 0200550-72.2022.8.06.0171</text:span><text:line-break/><text:span text:style-name="T265">RELATOR: 3º Gabinete da 1ª Câmara de Direito Privado</text:span><text:line-break/><text:span text:style-name="T210">APELANTE:</text:span> PEDRO ALVES DE ARAÚJO<text:line-break/><text:span text:style-name="T267">ADVOGADO: DIOGO MENDONÇA ALVES</text:span> - OAB/CE40066-A<text:line-break/><text:span text:style-name="T267">ADVOGAD</text:span><text:span text:style-name="T286">A</text:span><text:span text:style-name="T267">: RAQUEL MARIA DE SIQUEIRA TEIXEIRA ALENCAR</text:span> - OAB/CE36489-A<text:line-break/><text:span text:style-name="T267">ADVOGADO: ODILON VIEIRA GOMES NETO</text:span> - OAB/CE6431-A<text:line-break/><text:span text:style-name="T210">APELADO:</text:span> BANCO PAN S.A.<text:line-break/><text:span text:style-name="T267">ADVOGADO: ANTÔNIO DE MORAES DOURADO NETO</text:span> - OAB/PE23255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1"><text:line-break/><text:span text:style-name="T229">128. </text:span><text:span text:style-name="T210">APELAÇÃO CÍVEL N 0201658-51.2023.8.06.0091</text:span><text:line-break/><text:span text:style-name="T265">RELATOR: 3º Gabinete da 1ª Câmara de Direito Privado</text:span><text:line-break/><text:span text:style-name="T210">APELANTE:</text:span> MARIA SILMA BEZERRA DA SILVA<text:line-break/><text:span text:style-name="T267">ADVOGADO: C</text:span><text:span text:style-name="T286">Í</text:span><text:span text:style-name="T267">CERO JUAREZ SARAIVA DA SILVA</text:span> - OAB/CE22078-A<text:line-break/><text:span text:style-name="T210">APELANTE: </text:span>BANCO BMG S/A<text:line-break/><text:span text:style-name="T267">ADVOGAD</text:span><text:span text:style-name="T286">A</text:span><text:span text:style-name="T267">: FERNANDA RAFAELLA OLIVEIRA DE CARVALHO</text:span> - OAB/PE32766-A<text:line-break/><text:span text:style-name="T210">APELADO:</text:span> BANCO BMG S/A<text:line-break/><text:span text:style-name="T267">ADVOGAD</text:span><text:span text:style-name="T286">A</text:span><text:span text:style-name="T267">: FERNANDA RAFAELLA OLIVEIRA DE CARVALHO</text:span> - OAB/PE32766-A<text:line-break/><text:span text:style-name="T210">APELAD</text:span><text:span text:style-name="T226">A</text:span><text:span text:style-name="T210">: </text:span>MARIA SILMA BEZERRA DA SILVA<text:line-break/><text:span text:style-name="T267">ADVOGADO: C</text:span><text:span text:style-name="T286">Í</text:span><text:span text:style-name="T267">CERO JUAREZ SARAIVA DA SILVA</text:span> - OAB/CE22078-A<text:line-break/><text:span text:style-name="Fonte_20_parág._20_padrão"><text:span text:style-name="T55"> </text:span></text:span><text:span text:style-name="Fonte_20_parág._20_padrão"><text:span text:style-name="T40">1→ Apelo d</text:span></text:span><text:span text:style-name="Fonte_20_parág._20_padrão"><text:span text:style-name="T41">e </text:span></text:span><text:span text:style-name="Fonte_20_parág._20_padrão"><text:span text:style-name="T44">Maria Silma Bezerra da Silva</text:span></text:span><text:span text:style-name="Fonte_20_parág._20_padrão"><text:span text:style-name="T40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13">( <text:s text:c="2"/>) Unânime <text:s/>( <text:s text:c="2"/>) Maioria</text:span></text:span></text:p>
      <text:p text:style-name="P226"/>
      <text:p text:style-name="P215"><text:span text:style-name="Fonte_20_parág._20_padrão"><text:span text:style-name="T24">2→ Apelo d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37">Banco BMG S/A</text:span></text:span><text:span text:style-name="Fonte_20_parág._20_padrão"><text:span text:style-name="T24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98">( <text:s text:c="2"/>) Unânime <text:s/>( <text:s text:c="2"/>) Maioria</text:span></text:span></text:p>
      <text:p text:style-name="P53"><text:line-break/><text:span text:style-name="T229">129. </text:span><text:span text:style-name="T210">APELAÇÃO CÍVEL N 0250427-69.2023.8.06.0001</text:span><text:line-break/><text:span text:style-name="T265">RELATOR: 3º Gabinete da 1ª Câmara de Direito Privado</text:span><text:line-break/><text:span text:style-name="T210">APELANTE:</text:span> REGINA MARIA GOMES<text:line-break/><text:span text:style-name="T267">ADVOGADO: MANOEL MARQUES FILHO</text:span> - OAB/CE37389-A<text:line-break/><text:span text:style-name="T210">APELADO:</text:span> BANCO SANTANDER (BRASIL) S.A.<text:line-break/><text:span text:style-name="T267">ADVOGADO: LOURENÇO GOMES GADELHA DE MOURA</text:span> – OAB/PE21233-A</text:p>
      <text:p text:style-name="P32"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soft-page-break/><text:line-break/><text:span text:style-name="T229">130. </text:span><text:span text:style-name="T210">APELAÇÃO CÍVEL N 0200389-27.2024.8.06.0160</text:span><text:line-break/><text:span text:style-name="T255">RELATOR: 3º Gabinete da 1ª Câmara de Direito Privado</text:span><text:span text:style-name="T252"><text:line-break/></text:span><text:span text:style-name="T210">APELANTE:</text:span> RAIMUNDA MARTINS DE MESQUITA<text:line-break/><text:span text:style-name="T267">ADVOGADO: HENRIQUE </text:span><text:span text:style-name="T286">Á</text:span><text:span text:style-name="T267">TILA ANDRADE CAVALCANTE</text:span> - OAB/CE46432-A<text:line-break/><text:span text:style-name="T210">APELADO:</text:span> BANCO BRADESCO S/A<text:line-break/><text:span text:style-name="T267">ADVOGADO: PAULO EDUARDO PRADO</text:span> - OAB/CE24314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29">131. </text:span><text:span text:style-name="T210">APELAÇÃO CÍVEL N 3001219-23.2024.8.06.0160</text:span><text:line-break/><text:span text:style-name="T255">RELATOR: 3º Gabinete da 1ª Câmara de Direito Privado</text:span><text:span text:style-name="T210"><text:line-break/>APELANTE:</text:span> JURACI ROSA MAGALHÃES DE NEGREIROS<text:line-break/><text:span text:style-name="T267">ADVOGADO: PEDRO IGO RODRIGUES MARTINS</text:span> - OAB/CE53455-A<text:line-break/><text:span text:style-name="T267">ADVOGADO: FABRÍCIO PINTO DE NEGREIROS</text:span> - OAB/CE24492-A<text:line-break/><text:span text:style-name="T267">ADVOGADO: ERMESON SOARES MESQUITA</text:span> - OAB/CE29993-A<text:line-break/><text:span text:style-name="T210">APELADO:</text:span> BANCO DO BRASIL S/A<text:line-break/><text:span text:style-name="T267">ADVOGADO: DAVID SOMBRA PEIXOTO</text:span> - OAB/CE16477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29">132. </text:span><text:span text:style-name="T210">APELAÇÃO CÍVEL N 0202075-59.2024.8.06.0029</text:span><text:line-break/><text:span text:style-name="T265">RELATOR: 3º Gabinete da 1ª Câmara de Direito Privado</text:span><text:line-break/><text:span text:style-name="T210">APELANTE:</text:span> ADEMAR ALVES DO CARMO<text:line-break/><text:span text:style-name="T267">ADVOGADO: LEONARDO ALVES DE ALBUQUERQUE</text:span> - OAB/CE44942-A<text:line-break/><text:span text:style-name="T210">APELADO:</text:span> BANCO ITAU BMG CONSIGNADO S.A.<text:line-break/><text:span text:style-name="T267">ADVOGADO: GLAUCO GOMES MADUREIRA</text:span> - OAB/SP188483-A<text:line-break/><text:span text:style-name="T267">ADVOGADO: HENRIQUE JOS</text:span><text:span text:style-name="T288">É</text:span><text:span text:style-name="T267"> PARADA SIMÃO</text:span> - OAB/SP221386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327"><text:line-break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oft-page-break/><text:span text:style-name="T229">133. </text:span><text:span text:style-name="T210">APELAÇÃO CÍVEL N 0257425-87.2022.8.06.0001</text:span><text:line-break/><text:span text:style-name="T265">RELATOR: 3º Gabinete da 1ª Câmara de Direito Privado</text:span><text:line-break/><text:span text:style-name="T210">APELANTE:</text:span> GERSON PACHECO DAMASCENO<text:line-break/><text:span text:style-name="T267">ADVOGADO: ÉDER CAVALCANTE RODRIGUES</text:span> - OAB/CE18999-A<text:line-break/><text:span text:style-name="T210">APELANTE:</text:span> COMPANHIA ENERGÉTICA DO CEARA - <text:span text:style-name="T287">ENEL</text:span><text:line-break/><text:span text:style-name="T267">ADVOGADO: ANTÔNIO CLETO GOMES</text:span> - OAB/CE5864-A<text:line-break/><text:span text:style-name="T210">APELAD</text:span><text:span text:style-name="T226">A</text:span><text:span text:style-name="T210">:</text:span> COMPANHIA ENERGÉTICA DO CEARA - <text:span text:style-name="T285">ENEL</text:span><text:line-break/><text:span text:style-name="T267">ADVOGADO: ANTÔNIO CLETO GOMES</text:span> - OAB/CE5864-A<text:line-break/><text:span text:style-name="T210">APELADO:</text:span> GERSON PACHECO DAMASCENO<text:line-break/><text:span text:style-name="T267">ADVOGADO: ÉDER CAVALCANTE RODRIGUES</text:span> - OAB/CE18999-A<text:line-break/><text:span text:style-name="Fonte_20_parág._20_padrão"><text:span text:style-name="T55"> </text:span></text:span><text:span text:style-name="Fonte_20_parág._20_padrão"><text:span text:style-name="T40">1→ Apelo d</text:span></text:span><text:span text:style-name="Fonte_20_parág._20_padrão"><text:span text:style-name="T41">e </text:span></text:span><text:span text:style-name="Fonte_20_parág._20_padrão"><text:span text:style-name="T44">Gerson Pacheco Damasceno</text:span></text:span><text:span text:style-name="Fonte_20_parág._20_padrão"><text:span text:style-name="T40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13">( <text:s text:c="2"/>) Unânime <text:s/>( <text:s text:c="2"/>) Maioria</text:span></text:span></text:p>
      <text:p text:style-name="P226"/>
      <text:p text:style-name="P215"><text:span text:style-name="Fonte_20_parág._20_padrão"><text:span text:style-name="T24">2→ Apelo d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37">Companhia Energética do Ceará – ENEL</text:span></text:span><text:span text:style-name="Fonte_20_parág._20_padrão"><text:span text:style-name="T24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98">( <text:s text:c="2"/>) Unânime <text:s/>( <text:s text:c="2"/>) Maioria</text:span></text:span></text:p>
      <text:p text:style-name="P53"><text:line-break/><text:span text:style-name="T229">134. </text:span><text:span text:style-name="T210">APELAÇÃO CÍVEL N 0202945-15.2024.8.06.0091</text:span><text:line-break/><text:span text:style-name="T265">RELATOR: 3º Gabinete da 1ª Câmara de Direito Privado</text:span><text:line-break/><text:span text:style-name="T210">APELANTE:</text:span> BANCO BMG S/A<text:line-break/><text:span text:style-name="T267">ADVOGAD</text:span><text:span text:style-name="T286">A</text:span><text:span text:style-name="T267">: ROBERTA DA C</text:span><text:span text:style-name="T286">Â</text:span><text:span text:style-name="T267">MARA LIMA CAVALCANTI</text:span> - OAB/CE54140-A<text:line-break/><text:span text:style-name="T210">APELADO: </text:span>LUIZ ALVES DE LIMA<text:line-break/><text:span text:style-name="T267">ADVOGAD</text:span><text:span text:style-name="T286">A</text:span><text:span text:style-name="T267">: MARCIANA AIRES DE OLIVEIRA</text:span> - OAB/CE28069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29">135. </text:span><text:span text:style-name="T210">APELAÇÃO CÍVEL N 0200219-30.2022.8.06.0094</text:span><text:line-break/><text:span text:style-name="T265">RELATOR: 3º Gabinete da 1ª Câmara de Direito Privado</text:span><text:line-break/><text:span text:style-name="T210">APELANTE:</text:span> GERALDA FERREIRA DA SILVA<text:line-break/><text:span text:style-name="T267">ADVOGAD</text:span><text:span text:style-name="T286">A</text:span><text:span text:style-name="T267">: KELLY CRISTINA DE OLIVEIRA MELO</text:span> - OAB/CE44285-A<text:line-break/><text:span text:style-name="T210">APELADO:</text:span> BANCO BRADESCO FINANCIAMENTOS S.A.<text:line-break/><text:span text:style-name="T267">ADVOGADO: THIAGO BARREIRA ROMCY</text:span> - OAB/CE23900-A<text:line-break/><text:span text:style-name="T210">APELADO:</text:span> BANCO BRADESCO S/A<text:line-break/><text:span text:style-name="T267">ADVOGADO: THIAGO BARREIRA ROMCY</text:span> - OAB/CE23900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soft-page-break/><text:line-break/><text:span text:style-name="T229">136. </text:span><text:span text:style-name="T210">APELAÇÃO CÍVEL N 3000076-61.2025.8.06.0128</text:span><text:line-break/><text:span text:style-name="T265">RELATOR: 3º Gabinete da 1ª Câmara de Direito Privado</text:span><text:line-break/><text:span text:style-name="T210">APELANTE:</text:span> AURINEIDE MARIA MAIA<text:line-break/><text:span text:style-name="T267">ADVOGADO: JOS</text:span><text:span text:style-name="T291">É</text:span><text:span text:style-name="T267"> IDEMBERG NOBRE DE SENA</text:span> - OAB/CE14260-A<text:line-break/><text:span text:style-name="T210">APELADO:</text:span> BANCO PAN S.A.<text:line-break/><text:span text:style-name="T267">ADVOGADO: FELICIANO LYRA MOURA</text:span> - OAB/PE21714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1"><text:line-break/><text:span text:style-name="T229">137. </text:span><text:span text:style-name="T210">APELAÇÃO CÍVEL N 0200505-33.2024.8.06.0160</text:span><text:line-break/><text:span text:style-name="T265">RELATOR: 3º Gabinete da 1ª Câmara de Direito Privado</text:span><text:line-break/><text:span text:style-name="T210">APELANTE:</text:span> MARIA BORGES DE SOUSA<text:line-break/><text:span text:style-name="T267">ADVOGADO: FRANCISCO LEÔNCIO CORDEIRO NETO</text:span> - OAB/CE31685-A<text:line-break/><text:span text:style-name="T210">APELANTE:</text:span> BANCO BMG S/A<text:line-break/><text:span text:style-name="T267">ADVOGAD</text:span><text:span text:style-name="T291">A</text:span><text:span text:style-name="T267">: FERNANDA RAFAELLA OLIVEIRA DE CARVALHO</text:span> - OAB/PE32766-A<text:line-break/><text:span text:style-name="T210">APELADO:</text:span> BANCO BMG S/A<text:line-break/><text:span text:style-name="T267">ADVOGAD</text:span><text:span text:style-name="T291">A</text:span><text:span text:style-name="T267">: FERNANDA RAFAELLA OLIVEIRA DE CARVALHO</text:span> - OAB/PE32766-A<text:line-break/><text:span text:style-name="T210">APELAD</text:span><text:span text:style-name="T230">A</text:span><text:span text:style-name="T210">:</text:span> MARIA BORGES DE SOUSA<text:line-break/><text:span text:style-name="T267">ADVOGADO: FRANCISCO LEÔNCIO CORDEIRO NETO</text:span> - OAB/CE31685-A<text:line-break/><text:span text:style-name="Fonte_20_parág._20_padrão"><text:span text:style-name="T55"> </text:span></text:span><text:span text:style-name="Fonte_20_parág._20_padrão"><text:span text:style-name="T40">1→ Apelo d</text:span></text:span><text:span text:style-name="Fonte_20_parág._20_padrão"><text:span text:style-name="T41">e </text:span></text:span><text:span text:style-name="Fonte_20_parág._20_padrão"><text:span text:style-name="T44">Maria Borges de Sousa</text:span></text:span><text:span text:style-name="Fonte_20_parág._20_padrão"><text:span text:style-name="T40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13">( <text:s text:c="2"/>) Unânime <text:s/>( <text:s text:c="2"/>) Maioria</text:span></text:span></text:p>
      <text:p text:style-name="P226"/>
      <text:p text:style-name="P215"><text:span text:style-name="Fonte_20_parág._20_padrão"><text:span text:style-name="T24">2→ Apelo d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37">Banco BMG S/A</text:span></text:span><text:span text:style-name="Fonte_20_parág._20_padrão"><text:span text:style-name="T24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98">( <text:s text:c="2"/>) Unânime <text:s/>( <text:s text:c="2"/>) Maioria</text:span></text:span><text:line-break/><text:line-break/><text:span text:style-name="T229">138. </text:span><text:span text:style-name="T210">APELAÇÃO CÍVEL N 0241204-92.2023.8.06.0001</text:span><text:line-break/><text:span text:style-name="T265">RELATOR: 3º Gabinete da 1ª Câmara de Direito Privado</text:span><text:line-break/><text:span text:style-name="T210">APELANTE:</text:span> ITAU UNIBANCO S.A.<text:line-break/><text:span text:style-name="T267">ADVOGAD</text:span><text:span text:style-name="T291">A</text:span><text:span text:style-name="T267">: CRISTIANE BELINATI GARCIA LOPES</text:span> - OAB/CE23649-A<text:line-break/><text:span text:style-name="T210">APELADO:</text:span> VALTER ALBUQUERQUE MEDEIROS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327"><text:line-break/></text:p>
      <text:p text:style-name="P327"><text:soft-page-break/><text:span text:style-name="T229">139. </text:span><text:span text:style-name="T210">APELAÇÃO CÍVEL N 0201610-40.2023.8.06.0173</text:span><text:line-break/><text:span text:style-name="T265">RELATOR: 3º Gabinete da 1ª Câmara de Direito Privado</text:span><text:line-break/><text:span text:style-name="T210">APELANTE:</text:span> JOS<text:span text:style-name="T287">É</text:span> SEVERIANO PEREIRA<text:line-break/><text:span text:style-name="T267">ADVOGADO: ALBERTO JEFERSON RODRIGUES TEIXEIRA</text:span> - OAB/CE43091-A<text:line-break/><text:span text:style-name="T210">APELADO:</text:span> BANCO BRADESCO S/A<text:line-break/><text:span text:style-name="T267">ADVOGADO: ANTÔNIO DE MORAES DOURADO NETO</text:span> - OAB/PE23255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29">140. </text:span><text:span text:style-name="T210">APELAÇÃO CÍVEL N 0189423-12.2015.8.06.0001</text:span><text:line-break/><text:span text:style-name="T265">RELATOR: 3º Gabinete da 1ª Câmara de Direito Privado</text:span><text:line-break/><text:span text:style-name="T210">APELANTE:</text:span> FRANCISCO MARTINS DE SOUZA<text:line-break/><text:span text:style-name="T267">ADVOGADO: FÁBIO NOGUEIRA ROCHA</text:span> - OAB/CE14833-A<text:line-break/><text:span text:style-name="T210">APELADO: </text:span>BANCO HONDA S/A.<text:line-break/><text:span text:style-name="T267">ADVOGADO: MARCO ANDRÉ HONDA FLORES</text:span> - OAB/CE24241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29">141. </text:span><text:span text:style-name="T210">APELAÇÃO CÍVEL N 0203259-84.2023.8.06.0029</text:span><text:line-break/><text:span text:style-name="T265">RELATOR: 3º Gabinete da 1ª Câmara de Direito Privado</text:span><text:line-break/><text:span text:style-name="T210">APELANTE:</text:span> PEDRINA NOGUEIRA DOS SANTOS PEREIRA<text:line-break/><text:span text:style-name="T267">ADVOGADO: JAKSON RODRIGUES DE SOUZA</text:span> - OAB/CE36809-A<text:line-break/><text:span text:style-name="T210">APELAD</text:span><text:span text:style-name="T230">A</text:span><text:span text:style-name="T210">:</text:span> CONFEDERAÇÃO BRASILEIRA DOS TRABALHADORES DA PESCA E AQUICULTUR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29">142. </text:span><text:span text:style-name="T210">APELAÇÃO CÍVEL N 0202532-62.2024.8.06.0071</text:span><text:line-break/><text:span text:style-name="T265">RELATOR: 3º Gabinete da 1ª Câmara de Direito Privado</text:span><text:line-break/><text:span text:style-name="T210">APELANTE: </text:span>SOCORRO FERREIRA DOS SANTOS<text:line-break/><text:span text:style-name="T267">ADVOGAD</text:span><text:span text:style-name="T291">A</text:span><text:span text:style-name="T267">: MARIA CLARA DE MACEDO SOARES MELO</text:span> - OAB/PE53458-A<text:line-break/><text:span text:style-name="T267">ADVOGADO: JOÃO HENRIQUE ELOI DE MELO</text:span> - OAB/PE53457-A<text:line-break/><text:span text:style-name="T210">APELADO:</text:span> BANCO BMG S/A<text:line-break/><text:span text:style-name="T267">ADVOGAD</text:span><text:span text:style-name="T291">A</text:span><text:span text:style-name="T267">: FERNANDA RAFAELLA OLIVEIRA DE CARVALHO</text:span> - OAB/PE32766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327"><text:line-break/></text:p>
      <text:p text:style-name="P327"><text:soft-page-break/><text:span text:style-name="T229">143. </text:span><text:span text:style-name="T210">APELAÇÃO CÍVEL N 0200490-47.2024.8.06.0101</text:span><text:line-break/><text:span text:style-name="T265">RELATOR: 3º Gabinete da 1ª Câmara de Direito Privado</text:span><text:line-break/><text:span text:style-name="T210">APELANTE:</text:span> REGINA CÉLIA PEREIRA BARBOSA<text:line-break/><text:span text:style-name="T267">ADVOGAD</text:span><text:span text:style-name="T291">A</text:span><text:span text:style-name="T267">: CLEUDIVANIA BRAGA VERAS</text:span> - OAB/CE21560-A<text:line-break/><text:span text:style-name="T210">APELADO: </text:span>BANCO FICSA S/A.<text:line-break/><text:span text:style-name="T267">ADVOGAD</text:span><text:span text:style-name="T291">A</text:span><text:span text:style-name="T267">: FERNANDA RAFAELLA OLIVEIRA DE CARVALHO</text:span> - OAB/PE32766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29">144. </text:span><text:span text:style-name="T210">APELAÇÃO CÍVEL N 0200032-89.2023.8.06.0028</text:span><text:line-break/><text:span text:style-name="T265">RELATOR: 1º Gabinete da 1ª Câmara de Direito Privado</text:span><text:line-break/><text:span text:style-name="T210">APELANTE:</text:span> FRANCISCA ALDENI PAIXÃO MELO<text:line-break/><text:span text:style-name="T267">ADVOGAD</text:span><text:span text:style-name="T291">A</text:span><text:span text:style-name="T267">: CAROLINA ROCHA BOTTI</text:span> - OAB/SP422056-A<text:line-break/><text:span text:style-name="T210">APELADO:</text:span> ITAPEVA X MULTICARTEIRA FUNDO DE INVESTIMENTO EM DIREITOS CREDITÓRIOS NÃO PADRONIZADOS<text:line-break/><text:span text:style-name="T267">ADVOGADO: FRANCISCO SAMPAIO DE MENEZES J</text:span><text:span text:style-name="T288">Ú</text:span><text:span text:style-name="T267">NIOR</text:span> - OAB/CE9075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29">145. </text:span><text:span text:style-name="T210">APELAÇÃO CÍVEL N 0161493-82.2016.8.06.0001</text:span><text:line-break/><text:span text:style-name="T265">RELATOR: 1º Gabinete da 1ª Câmara de Direito Privado</text:span><text:line-break/><text:span text:style-name="T210">APELANTE: </text:span>CARLOS CRISTIANO LEAL CRUZ<text:line-break/><text:span text:style-name="T267">ADVOGADO: PAULO GERMANO AUTRAN NUNES DE MESQUITA</text:span> - OAB/CE18964-A<text:line-break/><text:span text:style-name="T210">APELADO:</text:span> MANOEL LUIZ ALVES<text:line-break/><text:span text:style-name="T267">ADVOGADO: MANOEL LUIZ ALVES</text:span> - OAB/CE10917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29">146. </text:span><text:span text:style-name="T210">APELAÇÃO CÍVEL N 0200303-76.2024.8.06.0121</text:span><text:line-break/><text:span text:style-name="T265">RELATOR: 1º Gabinete da 1ª Câmara de Direito Privado</text:span><text:line-break/><text:span text:style-name="T210">APELANTE:</text:span> FRANCISCA MARIA VASCONCELOS PRESTES<text:line-break/><text:span text:style-name="T267">ADVOGADO: JAIR CÉLIO MOREIRA J</text:span><text:span text:style-name="T291">Ú</text:span><text:span text:style-name="T267">NIOR</text:span> - OAB/CE21215-A<text:line-break/><text:span text:style-name="T267">ADVOGAD</text:span><text:span text:style-name="T291">A</text:span><text:span text:style-name="T267">: PATRICIA DE MELO ACIOLY</text:span> - OAB/CE37818-A<text:line-break/><text:span text:style-name="T210">APELADO:</text:span> BANCO DO BRASIL S/A<text:line-break/><text:span text:style-name="T267">ADVOGADO: DAVID SOMBRA PEIXOTO</text:span> - OAB/CE16477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1"><text:soft-page-break/><text:line-break/><text:span text:style-name="T229">147. </text:span><text:span text:style-name="T210">APELAÇÃO CÍVEL N 0201024-13.2024.8.06.0029</text:span><text:line-break/><text:span text:style-name="T265">RELATOR: 1º Gabinete da 1ª Câmara de Direito Privado</text:span><text:line-break/><text:span text:style-name="T210">APELANTE:</text:span> BANCO BRADESCO S/A<text:line-break/><text:span text:style-name="T267">ADVOGADO: FRANCISCO SAMPAIO DE MENEZES JUNIOR</text:span> - OAB/CE9075-A<text:line-break/><text:span text:style-name="T210">APELANTE:</text:span> FRANCISCO CARLOS DE SOUSA<text:line-break/><text:span text:style-name="T267">ADVOGADO: TÚLIO ALVES PIANCÓ</text:span> - OAB/CE42491-A<text:line-break/><text:span text:style-name="T267">ADVOGADO: ERICLES DE OLINDA BEZERRA</text:span> - OAB/CE41130-A<text:line-break/><text:span text:style-name="T210">APELADO:</text:span> FRANCISCO CARLOS DE SOUSA<text:line-break/><text:span text:style-name="T267">ADVOGADO: ERICLES DE OLINDA BEZERRA</text:span> - OAB/CE41130-A<text:line-break/><text:span text:style-name="T267">ADVOGADO: TÚLIO ALVES PIANCÓ</text:span> - OAB/CE42491-A<text:line-break/><text:span text:style-name="T210">APELADO:</text:span> BANCO BRADESCO S/A<text:line-break/><text:span text:style-name="T267">ADVOGADO: FRANCISCO SAMPAIO DE MENEZES JUNIOR</text:span> - OAB/CE9075-A<text:line-break/><text:span text:style-name="Fonte_20_parág._20_padrão"><text:span text:style-name="T55"> </text:span></text:span><text:span text:style-name="Fonte_20_parág._20_padrão"><text:span text:style-name="T40">1→ Apelo d</text:span></text:span><text:span text:style-name="Fonte_20_parág._20_padrão"><text:span text:style-name="T41">e Banco</text:span></text:span><text:span text:style-name="Fonte_20_parág._20_padrão"><text:span text:style-name="T44"> Bradesco S/A</text:span></text:span><text:span text:style-name="Fonte_20_parág._20_padrão"><text:span text:style-name="T40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13">( <text:s text:c="2"/>) Unânime <text:s/>( <text:s text:c="2"/>) Maioria</text:span></text:span></text:p>
      <text:p text:style-name="P226"/>
      <text:p text:style-name="P215"><text:span text:style-name="Fonte_20_parág._20_padrão"><text:span text:style-name="T24">2→ Apelo d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37">Francisco Carlos de Sousa</text:span></text:span><text:span text:style-name="Fonte_20_parág._20_padrão"><text:span text:style-name="T24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98">( <text:s text:c="2"/>) Unânime <text:s/>( <text:s text:c="2"/>) Maioria</text:span></text:span></text:p>
      <text:p text:style-name="P53"><text:line-break/><text:span text:style-name="T229">148. </text:span><text:span text:style-name="T210">APELAÇÃO CÍVEL N 0201579-98.2024.8.06.0071</text:span><text:line-break/><text:span text:style-name="T265">RELATOR: 1º Gabinete da 1ª Câmara de Direito Privado</text:span><text:line-break/><text:span text:style-name="T210">APELANTE:</text:span> BANCO ITAUBANK S.A<text:line-break/><text:span text:style-name="T267">ADVOGADO: WILSON SALES BELCHIOR</text:span> - OAB/CE17314-A<text:line-break/><text:span text:style-name="T210">APELAD</text:span><text:span text:style-name="T230">A</text:span><text:span text:style-name="T210">:</text:span> MARIA DAS GRACAS ROCHA SIQUEIRA<text:line-break/><text:span text:style-name="T267">ADVOGAD</text:span><text:span text:style-name="T291">A</text:span><text:span text:style-name="T267">: MARTA ALMEIDA DINIZ</text:span> - OAB/CE43405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29">149. </text:span><text:span text:style-name="T210">APELAÇÃO CÍVEL N 0246282-33.2024.8.06.0001</text:span><text:line-break/><text:span text:style-name="T265">RELATOR: 1º Gabinete da 1ª Câmara de Direito Privado</text:span><text:line-break/><text:span text:style-name="T210">APELANTE:</text:span> RAIMUNDA PEREIRA DA SILVA<text:line-break/><text:span text:style-name="T267">ADVOGADO: WILSON FERNANDES NEGRÃO</text:span> - OAB/MG76534-A<text:line-break/><text:span text:style-name="T210">APELAD</text:span><text:span text:style-name="T230">A</text:span><text:span text:style-name="T210">:</text:span> FACTA FINANCEIRA S.A. CR<text:span text:style-name="T290">É</text:span>DITO, FINANCIAMENTO E INVESTIMENTO<text:line-break/><text:span text:style-name="T267">ADVOGADO: PAULO EDUARDO SILVA RAMOS</text:span> - OAB/RS54014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soft-page-break/><text:line-break/><text:span text:style-name="T229">150. </text:span><text:span text:style-name="T210">APELAÇÃO CÍVEL N 0201328-71.2023.8.06.0053</text:span><text:line-break/><text:span text:style-name="T265">RELATOR: 1º Gabinete da 1ª Câmara de Direito Privado</text:span><text:line-break/><text:span text:style-name="T210">APELANTE:</text:span> VALDETE MARQUES DE SOUZA<text:line-break/><text:span text:style-name="T267">ADVOGADO: VANDEILSON ARAÚJO DIAS</text:span> - OAB/CE47751-A<text:line-break/><text:span text:style-name="T267">ADVOGADO: ARTUR PARENTE PONTE</text:span> - OAB/CE27882-A<text:line-break/><text:span text:style-name="T267">ADVOGADO: VICTOR PARENTE PONTE</text:span> - OAB/CE26078-A<text:line-break/><text:span text:style-name="T210">APELADO: </text:span>BANCO AGIPLAN S.A.<text:line-break/><text:span text:style-name="T267">ADVOGADO: DENNER DE BARROS E MASCARENHAS BARBOSA</text:span> - OAB/CE41218-A<text:line-break/><text:span text:style-name="T267">ADVOGADO: PAULO ROBERTO CANHETE DINIZ</text:span> - OAB/MS11235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1"><text:line-break/><text:span text:style-name="T229">151. </text:span><text:span text:style-name="T210">APELAÇÃO CÍVEL N 0201595-81.2024.8.06.0029</text:span><text:line-break/><text:span text:style-name="T265">RELATOR: 1º Gabinete da 1ª Câmara de Direito Privado</text:span><text:line-break/><text:span text:style-name="T210">APELANTE: </text:span>JOS<text:span text:style-name="T290">É</text:span> DOMINGOS NETO<text:line-break/><text:span text:style-name="T267">ADVOGADO: FRANCISCO AUGUSTO OLIVEIRA PAES DE ANDRADE</text:span> - OAB/CE38088-A<text:line-break/><text:span text:style-name="T210">APELANTE: </text:span>BANCO BRADESCO S/A<text:line-break/><text:span text:style-name="T267">ADVOGADO: ROBERTO DOREA PESSOA</text:span> - OAB/BA12407-A<text:line-break/><text:span text:style-name="T210">APELADO:</text:span> BANCO BRADESCO S/A<text:line-break/><text:span text:style-name="T267">ADVOGADO: ROBERTO DOREA PESSOA</text:span> - OAB/BA12407-A<text:line-break/><text:span text:style-name="T210">APELADO:</text:span> JOS<text:span text:style-name="T290">É</text:span> DOMINGOS NETO<text:line-break/><text:span text:style-name="T267">ADVOGADO: FRANCISCO AUGUSTO OLIVEIRA PAES DE ANDRADE</text:span> - OAB/CE38088-A<text:line-break/><text:span text:style-name="Fonte_20_parág._20_padrão"><text:span text:style-name="T55"> </text:span></text:span><text:span text:style-name="Fonte_20_parág._20_padrão"><text:span text:style-name="T40">1→ Apelo d</text:span></text:span><text:span text:style-name="Fonte_20_parág._20_padrão"><text:span text:style-name="T41">e </text:span></text:span><text:span text:style-name="Fonte_20_parág._20_padrão"><text:span text:style-name="T44">José Domingos Neto</text:span></text:span><text:span text:style-name="Fonte_20_parág._20_padrão"><text:span text:style-name="T40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13">( <text:s text:c="2"/>) Unânime <text:s/>( <text:s text:c="2"/>) Maioria</text:span></text:span></text:p>
      <text:p text:style-name="P226"/>
      <text:p text:style-name="P215"><text:span text:style-name="Fonte_20_parág._20_padrão"><text:span text:style-name="T24">2→ Apelo d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37">Banco BRADESCO S/A</text:span></text:span><text:span text:style-name="Fonte_20_parág._20_padrão"><text:span text:style-name="T24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98">( <text:s text:c="2"/>) Unânime <text:s/>( <text:s text:c="2"/>) Maioria</text:span></text:span></text:p>
      <text:p text:style-name="P327"><text:line-break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oft-page-break/><text:span text:style-name="T229">152. </text:span><text:span text:style-name="T210">APELAÇÃO CÍVEL N 3000709-91.2024.8.06.0133</text:span><text:line-break/><text:span text:style-name="T265">RELATOR: 1º Gabinete da 1ª Câmara de Direito Privado</text:span><text:line-break/><text:span text:style-name="T210">APELANTE:</text:span> MARIA DE FÁTIMA VIANA PEREIRA<text:line-break/><text:span text:style-name="T267">ADVOGADO: TALES LEVI SANTANA DE MORAIS</text:span> - OAB/CE41842-A<text:line-break/><text:span text:style-name="T210">APELADO:</text:span> BANCO SANTANDER (BRASIL) S.A.<text:line-break/><text:span text:style-name="T267">ADVOGADO: PAULO ROBERTO TEIXEIRA TRINO J</text:span><text:span text:style-name="T291">Ú</text:span><text:span text:style-name="T267">NIOR</text:span> - OAB/RJ87929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29">153. </text:span><text:span text:style-name="T210">APELAÇÃO CÍVEL N 0202273-26.2024.8.06.0117</text:span><text:line-break/><text:span text:style-name="T265">RELATOR: 1º Gabinete da 1ª Câmara de Direito Privado</text:span><text:line-break/><text:span text:style-name="T210">APELANTE:</text:span> JOS<text:span text:style-name="T290">É</text:span> VALDENEZ GUIMARÃES<text:line-break/><text:span text:style-name="T267">ADVOGADO: PAULO ROBERTO LUZ DE OLIVEIRA</text:span> - OAB/CE40819-A<text:line-break/><text:span text:style-name="T210">APELADO:</text:span> BANCO BRADESCO S/A<text:line-break/><text:span text:style-name="T267">ADVOGAD</text:span><text:span text:style-name="T291">A</text:span><text:span text:style-name="T267">: JULIANA MARA LIMA DE OLIVEIRA SOARES</text:span> - OAB/CE32851-A<text:line-break/><text:span text:style-name="T267">ADVOGADO: ANTÔNIO DE MORAES DOURADO NETO</text:span> - OAB/PE23255-A<text:line-break/><text:span text:style-name="T210">APELADO: </text:span>BANCO PAN S.A.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29">154. </text:span><text:span text:style-name="T210">APELAÇÃO CÍVEL N 0200453-71.2024.8.06.0084</text:span><text:line-break/><text:span text:style-name="T265">RELATOR: 1º Gabinete da 1ª Câmara de Direito Privado</text:span><text:line-break/><text:span text:style-name="T210">APELANTE:</text:span> FRANCELINA CRISTINA ARAÚJO NASCIMENTO<text:line-break/><text:span text:style-name="T267">ADVOGADO: WILLIAM KLEBER GOMES DE SOUSA LIMA</text:span> - OAB/CE28587-A<text:line-break/><text:span text:style-name="T210">APELAD</text:span><text:span text:style-name="T230">A</text:span><text:span text:style-name="T210">:</text:span> ASSOCIAÇÃO BRASILEIRA DOS SERVIDORES PÚBLICOS - ABSP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29">155. </text:span><text:span text:style-name="T210">APELAÇÃO CÍVEL N 0203322-62.2024.8.06.0001</text:span><text:line-break/><text:span text:style-name="T265">RELATOR: 1º Gabinete da 1ª Câmara de Direito Privado</text:span><text:line-break/><text:span text:style-name="T210">APELANTE:</text:span> ANTÔNIO RAIMUNDO VICENTE<text:line-break/><text:span text:style-name="T267">ADVOGADO: ROGÉRIO PEREIRA DANTAS</text:span> - OAB/CE21220-A<text:line-break/><text:span text:style-name="T210">APELAD</text:span><text:span text:style-name="T228">A</text:span><text:span text:style-name="T210">:</text:span> ABB TELECOMUNICAÇÕES LTDA.<text:line-break/><text:span text:style-name="T210">APELAD</text:span><text:span text:style-name="T228">A</text:span><text:span text:style-name="T210">: </text:span>CLARO S.A.<text:line-break/><text:span text:style-name="T267">ADVOGADO: PAULA MALTZ NAHON</text:span> - OAB/RS51657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soft-page-break/><text:line-break/><text:span text:style-name="T229">156. </text:span><text:span text:style-name="T210">APELAÇÃO CÍVEL N 3000931-57.2024.8.06.0166</text:span><text:line-break/><text:span text:style-name="T265">RELATOR: 1º Gabinete da 1ª Câmara de Direito Privado</text:span><text:line-break/><text:span text:style-name="T210">APELANTE:</text:span> AUGUSTO VICENTE FREITAS DE OLIVEIRA<text:line-break/><text:span text:style-name="T267">ADVOGADO: L</text:span><text:span text:style-name="T288">Í</text:span><text:span text:style-name="T267">VIO MARTINS ALVES</text:span> - OAB/CE15942-A<text:line-break/><text:span text:style-name="T210">APELADO:</text:span> BANCO BRADESCO S/A<text:line-break/><text:span text:style-name="T267">ADVOGADO: THIAGO BARREIRA ROMCY</text:span> - OAB/CE23900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29">157. </text:span><text:span text:style-name="T210">APELAÇÃO CÍVEL N 0258484-13.2022.8.06.0001</text:span><text:line-break/><text:span text:style-name="T265">RELATOR: 1º Gabinete da 1ª Câmara de Direito Privado</text:span><text:line-break/><text:span text:style-name="T210">APELANTE:</text:span> BANCO DO BRASIL S/A<text:line-break/><text:span text:style-name="T267">ADVOGADO: NEI CALDERON</text:span> - OAB/SP114904-A<text:line-break/><text:span text:style-name="T210">APELADO:</text:span> JOÃO DE DEUS GOMES COUTINHO<text:line-break/><text:span text:style-name="T267">ADVOGADO: ANTÔNIO ANDRADE DA SILVA</text:span> - OAB/CE12587-A<text:line-break/><text:span text:style-name="T267">ADVOGADO: ANTÔNIO ALFREDO DE CASTRO RIBEIRO</text:span> - OAB/CE2521-A<text:line-break/><text:span text:style-name="T267">ADVOGADO: FRANCISCO GLEYDSON SOARES VASCONCELOS</text:span> - OAB/CE40827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29">158. </text:span><text:span text:style-name="T210">APELAÇÃO CÍVEL N 0264163-62.2020.8.06.0001</text:span><text:line-break/><text:span text:style-name="T265">RELATOR: 1º Gabinete da 1ª Câmara de Direito Privado</text:span><text:line-break/><text:span text:style-name="T210">APELANTE:</text:span> MARIA DO CARMO VASCONCELOS BANDEIRA<text:line-break/><text:span text:style-name="T267">ADVOGADO: JOS</text:span><text:span text:style-name="T288">É</text:span><text:span text:style-name="T267"> RICARDO DE ARAÚJO ANTUNES</text:span> - OAB/CE30872-A<text:line-break/><text:span text:style-name="T267">ADVOGAD</text:span><text:span text:style-name="T288">A</text:span><text:span text:style-name="T267">: DANIELA NOGUEIRA DA SILVA PIMENTEL</text:span> - OAB/CE10856-A<text:line-break/><text:span text:style-name="T210">APELAD</text:span><text:span text:style-name="T228">A</text:span><text:span text:style-name="T210">:</text:span> MARIA ELZA BARBOZA VALE<text:line-break/><text:span text:style-name="T267">ADVOGAD</text:span><text:span text:style-name="T288">A</text:span><text:span text:style-name="T267">: BRICY EMANUELLA ROCHA ALENCAR ALVES</text:span> - OAB/CE36093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327"><text:line-break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oft-page-break/><text:span text:style-name="T229">159. </text:span><text:span text:style-name="T210">APELAÇÃO CÍVEL N 0282083-78.2022.8.06.0001</text:span><text:line-break/><text:span text:style-name="T265">RELATOR: 1º Gabinete da 1ª Câmara de Direito Privado</text:span><text:line-break/><text:span text:style-name="T210">APELANTE:</text:span> MARIA MAGDA FERREIRA COUTINHO<text:line-break/><text:span text:style-name="T267">ADVOGADO: </text:span><text:span text:style-name="T288">Í</text:span><text:span text:style-name="T267">TALO MARINHO CAVALCANTE</text:span> - OAB/CE27441-A<text:line-break/><text:span text:style-name="T267">ADVOGADO: MAIKON WANDERSON MARQUES BARRETO</text:span> - OAB/CE28239-A<text:line-break/><text:span text:style-name="T210">APELADO:</text:span> BANCO DO BRASIL S/A<text:line-break/><text:span text:style-name="T267">ADVOGADO: WILSON SALES BELCHIOR</text:span> - OAB/CE17314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29">160. </text:span><text:span text:style-name="T210">APELAÇÃO CÍVEL N 0201940-03.2024.8.06.0173</text:span><text:line-break/><text:span text:style-name="T265">RELATOR: 1º Gabinete da 1ª Câmara de Direito Privado</text:span><text:line-break/><text:span text:style-name="T210">APELANTE:</text:span> ANTÔNIA CONSUELA QUEIROZ DE MENEZES<text:line-break/><text:span text:style-name="T267">ADVOGADO: KARLOS HENRIQUE TIMB</text:span><text:span text:style-name="T288">Ó</text:span><text:span text:style-name="T267"> DA COSTA</text:span> - OAB/CE23210-A<text:line-break/><text:span text:style-name="T210">APELADO:</text:span> BANCO DO BRASIL S/A<text:line-break/><text:span text:style-name="T267">ADVOGADO: WILSON SALES BELCHIOR</text:span> - OAB/CE17314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29">161. </text:span><text:span text:style-name="T210">APELAÇÃO CÍVEL N 0200585-18.2024.8.06.0056</text:span><text:line-break/><text:span text:style-name="T265">RELATOR: 1º Gabinete da 1ª Câmara de Direito Privado</text:span><text:line-break/><text:span text:style-name="T210">APELANTE:</text:span> IREUDA MARTINS DE SOUSA<text:line-break/><text:span text:style-name="T267">ADVOGADO: L</text:span><text:span text:style-name="T288">Í</text:span><text:span text:style-name="T267">VIO MARTINS ALVES</text:span> - OAB/CE15942-A<text:line-break/><text:span text:style-name="T210">APELADO:</text:span> BANCO BRADESCO S/A<text:line-break/><text:span text:style-name="T267">ADVOGADO: THIAGO BARREIRA ROMCY</text:span> - OAB/CE23900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29">162. </text:span><text:span text:style-name="T210">APELAÇÃO CÍVEL N 0201663-94.2023.8.06.0084</text:span><text:line-break/><text:span text:style-name="T265">RELATOR: 1º Gabinete da 1ª Câmara de Direito Privado</text:span><text:line-break/><text:span text:style-name="T210">APELANTE:</text:span> JOS<text:span text:style-name="T287">É</text:span> MARIA DA CONCEIÇÃO<text:line-break/><text:span text:style-name="T267">ADVOGADO: LUIZ VALDEMIRO SOARES COSTA</text:span> - OAB/CE14458-A<text:line-break/><text:span text:style-name="T210">APELADO:</text:span> BANCO PAN S.A.<text:line-break/><text:span text:style-name="T267">ADVOGAD</text:span><text:span text:style-name="T288">A</text:span><text:span text:style-name="T267">: LÍVIA REGINA SAAB ARAÚJO</text:span> - OAB/SP352067-A<text:line-break/><text:span text:style-name="T267">ADVOGADO: ANTÔNIO DE MORAES DOURADO NETO</text:span> - OAB/PE23255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soft-page-break/><text:line-break/><text:span text:style-name="T229">163. </text:span><text:span text:style-name="T210">APELAÇÃO CÍVEL N 0201187-29.2024.8.06.0114</text:span><text:line-break/><text:span text:style-name="T265">RELATOR: 1º Gabinete da 1ª Câmara de Direito Privado</text:span><text:line-break/><text:span text:style-name="T210">APELANTE:</text:span> MARIA DE FÁTIMA PEREIRA DOS SANTOS NASCIMENTO<text:line-break/><text:span text:style-name="T267">ADVOGADO: MARCUS ANDRÉ FORTALEZA DE SOUSA</text:span> - OAB/CE19091-A<text:line-break/><text:span text:style-name="T210">APELADO: </text:span>BANCO DO BRASIL S/A<text:line-break/><text:span text:style-name="T267">ADVOGADO: DAVID SOMBRA PEIXOTO</text:span> - OAB/CE16477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1"><text:line-break/><text:span text:style-name="T229">164. </text:span><text:span text:style-name="T210">APELAÇÃO CÍVEL N 0008761-27.2019.8.06.0126</text:span><text:line-break/><text:span text:style-name="T265">RELATOR: 1º Gabinete da 1ª Câmara de Direito Privado</text:span><text:line-break/><text:span text:style-name="T210">APELANTE:</text:span> JOS<text:span text:style-name="T287">É</text:span> NILTON CAETE PEDROSA<text:line-break/><text:span text:style-name="T267">ADVOGADO: ROKYLANE GONÇALVES BRASIL</text:span> - OAB/CE31058-A<text:line-break/><text:span text:style-name="T210">APELANTE:</text:span> BANCO BRADESCO FINANCIAMENTOS S.A.<text:line-break/><text:span text:style-name="T267">ADVOGADO: FRANCISCO SAMPAIO DE MENEZES JUNIOR</text:span> - OAB/CE9075-A<text:line-break/><text:span text:style-name="T210">APELADO:</text:span> BANCO BRADESCO FINANCIAMENTOS S.A.<text:line-break/><text:span text:style-name="T267">ADVOGADO: FRANCISCO SAMPAIO DE MENEZES JUNIOR</text:span> - OAB/CE9075-A<text:line-break/><text:span text:style-name="T210">APELADO: </text:span>JOS<text:span text:style-name="T287">É</text:span> NILTON CAETE PEDROSA<text:line-break/><text:span text:style-name="T267">ADVOGADO: ROKYLANE GONÇALVES BRASIL</text:span> - OAB/CE31058-A<text:line-break/><text:span text:style-name="Fonte_20_parág._20_padrão"><text:span text:style-name="T55"> </text:span></text:span><text:span text:style-name="Fonte_20_parág._20_padrão"><text:span text:style-name="T40">1→ Apelo d</text:span></text:span><text:span text:style-name="Fonte_20_parág._20_padrão"><text:span text:style-name="T41">e </text:span></text:span><text:span text:style-name="Fonte_20_parág._20_padrão"><text:span text:style-name="T44">José Nilton Caeté Pedrosa</text:span></text:span><text:span text:style-name="Fonte_20_parág._20_padrão"><text:span text:style-name="T40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13">( <text:s text:c="2"/>) Unânime <text:s/>( <text:s text:c="2"/>) Maioria</text:span></text:span></text:p>
      <text:p text:style-name="P226"/>
      <text:p text:style-name="P215"><text:span text:style-name="Fonte_20_parág._20_padrão"><text:span text:style-name="T24">2→ Apelo d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37">Banco BRADESCO Financiamentos S/A</text:span></text:span><text:span text:style-name="Fonte_20_parág._20_padrão"><text:span text:style-name="T24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98">( <text:s text:c="2"/>) Unânime <text:s/>( <text:s text:c="2"/>) Maioria</text:span></text:span><text:line-break/><text:line-break/><text:span text:style-name="T229">165. </text:span><text:span text:style-name="T210">APELAÇÃO CÍVEL N 0202971-32.2024.8.06.0117</text:span><text:line-break/><text:span text:style-name="T265">RELATOR: 1º Gabinete da 1ª Câmara de Direito Privado</text:span><text:line-break/><text:span text:style-name="T210">APELANTE:</text:span> BANCO BMG S/A<text:line-break/><text:span text:style-name="T267">ADVOGADO: RAFAEL RAMOS ABRAH</text:span><text:span text:style-name="T288">Ã</text:span><text:span text:style-name="T267">O</text:span> - OAB/MG151701-A<text:line-break/><text:span text:style-name="T210">APELADO:</text:span> MANOEL ALVES RIBEIRO<text:line-break/><text:span text:style-name="T267">ADVOGADO: VINÍCIUS RODRIGUES DE SOUZA</text:span> - OAB/SP478803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327"><text:line-break/></text:p>
      <text:p text:style-name="P327"><text:soft-page-break/><text:span text:style-name="T229">166. </text:span><text:span text:style-name="T210">APELAÇÃO CÍVEL N 0203478-97.2023.8.06.0029</text:span><text:line-break/><text:span text:style-name="T265">RELATOR: 1º Gabinete da 1ª Câmara de Direito Privado</text:span><text:line-break/><text:span text:style-name="T210">APELANTE:</text:span> BANCO BRADESCO S/A<text:line-break/><text:span text:style-name="T267">ADVOGADO: WILSON SALES BELCHIOR</text:span> - OAB/CE17314-A<text:line-break/><text:span text:style-name="T210">APELAD</text:span><text:span text:style-name="T228">A</text:span><text:span text:style-name="T210">: </text:span>FRANCISCA NENEIDE MELO DE ALMEIDA<text:line-break/><text:span text:style-name="T267">ADVOGADO: GARIBALDE UCHOA DE ALBUQUERQUE</text:span> - OAB/CE22179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29">167. </text:span><text:span text:style-name="T210">APELAÇÃO CÍVEL N 0133438-19.2019.8.06.0001</text:span><text:line-break/><text:span text:style-name="T265">RELATOR: 1º Gabinete da 1ª Câmara de Direito Privado</text:span><text:line-break/><text:span text:style-name="T210">APELANTE:</text:span> ITAU UNIBANCO S.A.<text:line-break/><text:span text:style-name="T267">ADVOGADO: PAULO EDUARDO PRADO</text:span> - OAB/CE24314-A<text:line-break/><text:span text:style-name="T210">APELANTE: </text:span>BANCO SANTANDER (BRASIL) S.A.<text:line-break/><text:span text:style-name="T267">ADVOGADO: JOÃO THOMAZ PRAZERES GONDIM</text:span> - OAB/ES18694-A<text:line-break/><text:span text:style-name="T210">APELADO:</text:span> ANTÔNIO MENDES MATOS<text:line-break/><text:span text:style-name="T267">ADVOGADO: FELIPE HARESSON BATISTA FERREIRA</text:span> - OAB/CE38752-A<text:line-break/><text:span text:style-name="T267">ADVOGADO: MÁRCIO DOS SANTOS CARVALHO</text:span> - OAB/CE24804-A<text:line-break/><text:span text:style-name="T267">ADVOGADO: FRANCISCO RIBEIRO DE SOUSA J</text:span><text:span text:style-name="T288">Ú</text:span><text:span text:style-name="T267">NIOR</text:span> – OAB/CE6518-E</text:p>
      <text:p text:style-name="P32"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text:line-break/><text:line-break/><text:span text:style-name="T229">168. </text:span><text:span text:style-name="T210">APELAÇÃO CÍVEL N 0201050-05.2024.8.06.0031</text:span><text:line-break/><text:span text:style-name="T265">RELATOR: 1º Gabinete da 1ª Câmara de Direito Privado</text:span><text:line-break/><text:span text:style-name="T210">APELANTE:</text:span> MARIA MATILDE SOUSA<text:line-break/><text:span text:style-name="T267">ADVOGADO: FRANCISCO REGIOS PEREIRA NETO</text:span> - OAB/CE25034-A<text:line-break/><text:span text:style-name="T210">APELADO: </text:span>BANCO ITAU BMG CONSIGNADO S.A.<text:line-break/><text:span text:style-name="T267">ADVOGAD</text:span><text:span text:style-name="T288">A</text:span><text:span text:style-name="T267">: ENY ANGE SOLEDADE BITTENCOURT DE ARAÚJO</text:span> - OAB/BA29442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327"><text:line-break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oft-page-break/><text:span text:style-name="T229">169. </text:span><text:span text:style-name="T210">APELAÇÃO CÍVEL N 0200741-52.2023.8.06.0052</text:span><text:line-break/><text:span text:style-name="T265">RELATOR: 1º Gabinete da 1ª Câmara de Direito Privado</text:span><text:line-break/><text:span text:style-name="T210">APELANTE: </text:span>BANCO BRADESCO S/A<text:line-break/><text:span text:style-name="T267">ADVOGADO: ANTÔNIO DE MORAES DOURADO NETO</text:span> - OAB/PE23255-A<text:line-break/><text:span text:style-name="T267">ADVOGAD</text:span><text:span text:style-name="T288">A</text:span><text:span text:style-name="T267">: PRYSCYLA MARIA MOURA DE ARAÚJO</text:span> - OAB/CE32586-A<text:line-break/><text:span text:style-name="T210">APELAD</text:span><text:span text:style-name="T228">A</text:span><text:span text:style-name="T210">: </text:span>VANEIDE JOSEFINA BARBOSA DA SILVA<text:line-break/><text:span text:style-name="T267">ADVOGADO: PAULO NORMANDO LACERDA BOTELHO</text:span> - OAB/CE11971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1"><text:line-break/><text:span text:style-name="T229">170. </text:span><text:span text:style-name="T210">APELAÇÃO CÍVEL N 0201949-17.2024.8.06.0091</text:span><text:line-break/><text:span text:style-name="T265">RELATOR: 1º Gabinete da 1ª Câmara de Direito Privado</text:span><text:line-break/><text:span text:style-name="T210">APELANTE:</text:span> MARIA AURENICE FERREIRA RODRIGUES<text:line-break/><text:span text:style-name="T267">ADVOGADO: LUIZ JOS</text:span><text:span text:style-name="T288">É</text:span><text:span text:style-name="T267"> LEANDRO DOS SANTOS</text:span> - OAB/CE45683-A<text:line-break/><text:span text:style-name="T267">ADVOGADO: SÉRGIO MACIEL PINHEIRO</text:span> - OAB/CE31736-A<text:line-break/><text:span text:style-name="T210">APELANTE:</text:span> BANCO BRADESCO S/A<text:line-break/><text:span text:style-name="T267">ADVOGADO: ANTÔNIO DE MORAES DOURADO NETO</text:span> - OAB/PE23255-A<text:line-break/><text:span text:style-name="T210">APELADO:</text:span> BANCO BRADESCO S/A<text:line-break/><text:span text:style-name="T267">ADVOGADO: ANTÔNIO DE MORAES DOURADO NETO</text:span> - OAB/PE23255-A<text:line-break/><text:span text:style-name="T210">APELAD</text:span><text:span text:style-name="T228">A</text:span><text:span text:style-name="T210">:</text:span> MARIA AURENICE FERREIRA RODRIGUES<text:line-break/><text:span text:style-name="T267">ADVOGADO: LUIZ JOS</text:span><text:span text:style-name="T288">É</text:span><text:span text:style-name="T267"> LEANDRO DOS SANTOS</text:span> - OAB/CE45683-A<text:line-break/><text:span text:style-name="T267">ADVOGADO: SÉRGIO MACIEL PINHEIRO</text:span> - OAB/CE31736-A<text:line-break/><text:span text:style-name="Fonte_20_parág._20_padrão"><text:span text:style-name="T55"> </text:span></text:span><text:span text:style-name="Fonte_20_parág._20_padrão"><text:span text:style-name="T40">1→ Apelo d</text:span></text:span><text:span text:style-name="Fonte_20_parág._20_padrão"><text:span text:style-name="T41">e </text:span></text:span><text:span text:style-name="Fonte_20_parág._20_padrão"><text:span text:style-name="T44">Maria Aurenice Ferreira Rodrigues</text:span></text:span><text:span text:style-name="Fonte_20_parág._20_padrão"><text:span text:style-name="T40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13">( <text:s text:c="2"/>) Unânime <text:s/>( <text:s text:c="2"/>) Maioria</text:span></text:span></text:p>
      <text:p text:style-name="P226"/>
      <text:p text:style-name="P215"><text:span text:style-name="Fonte_20_parág._20_padrão"><text:span text:style-name="T24">2→ Apelo d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37">Banco BRADESCO S/A</text:span></text:span><text:span text:style-name="Fonte_20_parág._20_padrão"><text:span text:style-name="T24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98">( <text:s text:c="2"/>) Unânime <text:s/>( <text:s text:c="2"/>) Maioria</text:span></text:span></text:p>
      <text:p text:style-name="P327"><text:line-break/><text:line-break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oft-page-break/><text:span text:style-name="T229">171. </text:span><text:span text:style-name="T210">APELAÇÃO CÍVEL N 0000006-95.2000.8.06.0088</text:span><text:line-break/><text:span text:style-name="T265">RELATOR: 1º Gabinete da 1ª Câmara de Direito Privado</text:span><text:line-break/><text:span text:style-name="T210">APELANTE:</text:span> BANCO DO NORDESTE DO BRASIL S/A<text:line-break/><text:span text:style-name="T267">ADVOGADO: JOSE INÁCIO ROSA BARREIRA</text:span> - OAB/CE8151-A<text:line-break/><text:span text:style-name="T210">APELADO: </text:span>JURANDIR TOMAZ DAMASCENO<text:line-break/><text:span text:style-name="T267">ADVOGADO: MANUEL CASTRO GOMES DE ANDRADE NETO</text:span> - OAB/CE4677-A<text:line-break/><text:span text:style-name="T267">ADVOGADO: BRENO GONÇALVES DE CASTRO ANDRADE</text:span> - OAB/CE26491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29">172. </text:span><text:span text:style-name="T210">APELAÇÃO CÍVEL N 0200392-97.2024.8.06.0154</text:span><text:line-break/><text:span text:style-name="T265">RELATOR: 1º Gabinete da 1ª Câmara de Direito Privado</text:span><text:line-break/><text:span text:style-name="T210">APELANTE:</text:span> COMPANHIA ENERGÉTICA DO CEARA - <text:span text:style-name="T287">ENEL</text:span><text:line-break/><text:span text:style-name="T267">ADVOGADO: ANTÔNIO CLETO GOMES</text:span> - OAB/CE5864-A<text:line-break/><text:span text:style-name="T210">APELADO:</text:span> ANTÔNIO DINAMAR DA SILVA ANDRADE<text:line-break/><text:span text:style-name="T267">ADVOGADO: ARTUR RODRIGUES LOURENÇO</text:span> - OAB/CE35633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1"><text:line-break/><text:span text:style-name="T229">173. </text:span><text:span text:style-name="T210">APELAÇÃO CÍVEL N 0200436-83.2023.8.06.0144</text:span><text:line-break/><text:span text:style-name="T265">RELATOR: 1º Gabinete da 1ª Câmara de Direito Privado</text:span><text:line-break/><text:span text:style-name="T210">APELANTE:</text:span> FRANCISCO JOS<text:span text:style-name="T287">É</text:span> DA COSTA BARROS<text:line-break/><text:span text:style-name="T267">ADVOGADO: MACKSON BRAGA BARBOSA</text:span> - OAB/CE31841-A<text:line-break/><text:span text:style-name="T210">APELANTE:</text:span> COMPANHIA ENERGÉTICA DO CEARA - <text:span text:style-name="T287">ENEL</text:span><text:line-break/><text:span text:style-name="T267">ADVOGADO: ANTÔNIO CLETO GOMES</text:span> - OAB/CE5864-A<text:line-break/><text:span text:style-name="T210">APELAD</text:span><text:span text:style-name="T228">A</text:span><text:span text:style-name="T210">: </text:span>COMPANHIA ENERGÉTICA DO CEARA - <text:span text:style-name="T287">ENEL</text:span><text:line-break/><text:span text:style-name="T267">ADVOGADO: ANTÔNIO CLETO GOMES</text:span> - OAB/CE5864-A<text:line-break/><text:span text:style-name="T210">APELADO:</text:span> FRANCISCO JOS<text:span text:style-name="T287">É</text:span> DA COSTA BARROS<text:line-break/><text:span text:style-name="T267">ADVOGADO: MACKSON BRAGA BARBOSA</text:span> - OAB/CE31841-A<text:line-break/><text:span text:style-name="Fonte_20_parág._20_padrão"><text:span text:style-name="T55"> </text:span></text:span><text:span text:style-name="Fonte_20_parág._20_padrão"><text:span text:style-name="T40">1→ Apelo d</text:span></text:span><text:span text:style-name="Fonte_20_parág._20_padrão"><text:span text:style-name="T41">e </text:span></text:span><text:span text:style-name="Fonte_20_parág._20_padrão"><text:span text:style-name="T44">Francisco José da Costa Barros</text:span></text:span><text:span text:style-name="Fonte_20_parág._20_padrão"><text:span text:style-name="T40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13">( <text:s text:c="2"/>) Unânime <text:s/>( <text:s text:c="2"/>) Maioria</text:span></text:span></text:p>
      <text:p text:style-name="P226"/>
      <text:p text:style-name="P215"><text:span text:style-name="Fonte_20_parág._20_padrão"><text:span text:style-name="T24">2→ Apelo d</text:span></text:span><text:span text:style-name="Fonte_20_parág._20_padrão"><text:span text:style-name="T37">a Companhia Energética do Ceará – ENEL</text:span></text:span><text:span text:style-name="Fonte_20_parág._20_padrão"><text:span text:style-name="T24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98">( <text:s text:c="2"/>) Unânime <text:s/>( <text:s text:c="2"/>) Maioria</text:span></text:span></text:p>
      <text:p text:style-name="P327"><text:line-break/></text:p>
      <text:p text:style-name="P327"><text:soft-page-break/><text:span text:style-name="T229">174. </text:span><text:span text:style-name="T210">APELAÇÃO CÍVEL N 0229617-39.2024.8.06.0001</text:span><text:line-break/><text:span text:style-name="T265">RELATOR: 1º Gabinete da 1ª Câmara de Direito Privado</text:span><text:line-break/><text:span text:style-name="T210">APELANTE:</text:span> TALITA TAINARA XAVIER DE ARAÚJO<text:line-break/><text:span text:style-name="T267">ADVOGAD</text:span><text:span text:style-name="T288">A</text:span><text:span text:style-name="T267">: SÍLVIA HELENA TAVARES DA CRUZ</text:span> - OAB/CE32139-A<text:line-break/><text:span text:style-name="T210">APELADO: </text:span>BANCO VOLKSWAGEN S.A.<text:line-break/><text:span text:style-name="T267">ADVOGADO: FLÁVIO NEVES COSTA</text:span> - OAB/CE42196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29">175. </text:span><text:span text:style-name="T210">APELAÇÃO CÍVEL N 0230234-67.2022.8.06.0001</text:span><text:line-break/><text:span text:style-name="T265">RELATOR: 1º Gabinete da 1ª Câmara de Direito Privado</text:span><text:line-break/><text:span text:style-name="T210">APELANTE:</text:span> BANCO J. SAFRA S.A<text:line-break/><text:span text:style-name="T267">ADVOGADO: BRUNO HENRIQUE DE OLIVEIRA VANDERLEI</text:span> - OAB/PE21678-A<text:line-break/><text:span text:style-name="T210">APELAD</text:span><text:span text:style-name="T228">A</text:span><text:span text:style-name="T210">: </text:span>ADRIANA PALHETA DE MENEZES<text:line-break/><text:span text:style-name="T267">ADVOGAD</text:span><text:span text:style-name="T288">A</text:span><text:span text:style-name="T267">: ADRIANA ARAÚJO FURTADO</text:span> - OAB/CE44054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29">176. </text:span><text:span text:style-name="T210">APELAÇÃO CÍVEL N 0231159-92.2024.8.06.0001</text:span><text:line-break/><text:span text:style-name="T265">RELATOR: 1º Gabinete da 1ª Câmara de Direito Privado</text:span><text:line-break/><text:span text:style-name="T210">APELANTE:</text:span> BANCO VOTORANTIM S.A.<text:line-break/><text:span text:style-name="T267">ADVOGADO: JOÃO FRANCISCO ALVES ROSA</text:span> - OAB/CE37066-A<text:line-break/><text:span text:style-name="T210">APELADO:</text:span> FRANCISCO WASHINGTON SANTOS DE ALMEIDA<text:line-break/><text:span text:style-name="T267">ADVOGADO: ALAN PEREIRA MOURÃO</text:span> - OAB/CE21899-A<text:line-break/><text:span text:style-name="T267">ADVOGADO: EDUARDO HENRIQUES FREIRE</text:span> - OAB/CE21901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327"><text:line-break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pan text:style-name="T229"/></text:p>
      <text:p text:style-name="P327"><text:soft-page-break/><text:span text:style-name="T229">177. </text:span><text:span text:style-name="T210">APELAÇÃO CÍVEL N 0205941-04.2023.8.06.0064</text:span><text:line-break/><text:span text:style-name="T265">RELATOR: 1º Gabinete da 1ª Câmara de Direito Privado</text:span><text:line-break/><text:span text:style-name="T210">APELANTE</text:span>: FELIPE AUGUSTO CORREA DA SILVA<text:line-break/><text:span text:style-name="T267">ADVOGADO: ALAN PEREIRA MOUR</text:span><text:span text:style-name="T293">Ã</text:span><text:span text:style-name="T267">O</text:span> - OAB/CE21899-A<text:line-break/><text:span text:style-name="T267">ADVOGADO: EDUARDO HENRIQUES FREIRE</text:span> - OAB/CE21901-A<text:line-break/><text:span text:style-name="T210">APELAD</text:span><text:span text:style-name="T231">A</text:span>: AYMOR<text:span text:style-name="T292">É</text:span> CR<text:span text:style-name="T292">É</text:span>DITO, FINANCIAMENTO E INVESTIMENTO S.A.<text:line-break/><text:span text:style-name="T267">ADVOGADO: RODRIGO VENEROSO DAUR</text:span> - OAB/MG102818-A<text:line-break/><text:span text:style-name="T267">ADVOGADO: EUG</text:span><text:span text:style-name="T293">Ê</text:span><text:span text:style-name="T267">NIO COSTA FERREIRA DE MELO</text:span> - OAB/MG103082-A<text:line-break/><text:span text:style-name="T267">ADVOGADO: LEONARDO COSTA FERREIRA DE MELO</text:span> - OAB/MG103997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29">178. </text:span><text:span text:style-name="T210">APELAÇÃO CÍVEL N 0270318-47.2021.8.06.0001</text:span><text:line-break/><text:span text:style-name="T265">RELATOR: 1º Gabinete da 1ª Câmara de Direito Privado</text:span><text:line-break/><text:span text:style-name="T210">APELANTE</text:span>: YAMAHA MOTOR DO BRASIL LTDA<text:line-break/><text:span text:style-name="T267">ADVOGADO: RODRIGO CAVALCANTI FERNANDES</text:span> - OAB/PE21162-A<text:line-break/><text:span text:style-name="T210">APELANTE</text:span>: DMP COM<text:span text:style-name="T292">É</text:span>RCIO DE MOTOS, PECAS E SERVI<text:span text:style-name="T292">Ç</text:span>OS LTDA<text:line-break/><text:span text:style-name="T267">ADVOGADO: JOS</text:span><text:span text:style-name="T293">É</text:span><text:span text:style-name="T267"> ALEXANDRE GOIANA DE ANDRADE</text:span> - OAB/CE11160-A<text:line-break/><text:span text:style-name="T210">APELADO</text:span>: RENATO MOUR<text:span text:style-name="T292">Ã</text:span>O SOUSA<text:line-break/><text:span text:style-name="T267">ADVOGAD</text:span><text:span text:style-name="T293">A</text:span><text:span text:style-name="T267">: GRASIELLE FONTELE CABRAL</text:span> – OAB/CE39272-A</text:p>
      <text:p text:style-name="P32"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text:line-break/><text:line-break/><text:span text:style-name="T229">179. </text:span><text:span text:style-name="T210">APELAÇÃO CÍVEL N 0004095-26.2011.8.06.0170</text:span><text:line-break/><text:span text:style-name="T265">RELATOR: 1º Gabinete da 1ª Câmara de Direito Privado</text:span><text:line-break/><text:span text:style-name="T210">APELANTE</text:span>: BANCO DO NORDESTE DO BRASIL S/A<text:line-break/><text:span text:style-name="T267">ADVOGADO: MIGUEL OSCAR VIANA PEIXOTO</text:span> - OAB/CE3648-A<text:line-break/><text:span text:style-name="T267">ADVOGAD</text:span><text:span text:style-name="T293">A</text:span><text:span text:style-name="T267">: MARITZZA FABIANE LIMA MARTINEZ DE SOUZA OLIVEIRA ROSSITER</text:span> - OAB/CE44562-S<text:line-break/><text:span text:style-name="T267">ADVOGADO: JOS</text:span><text:span text:style-name="T293">É</text:span><text:span text:style-name="T267"> EST</text:span><text:span text:style-name="T293">Ê</text:span><text:span text:style-name="T267">NIO RAULINO CAVALCANTE</text:span> - OAB/CE9772-A<text:line-break/><text:span text:style-name="T267">ADVOGAD</text:span><text:span text:style-name="T293">A</text:span><text:span text:style-name="T267">: MARIZZE FERNANDA LIMA MARTINEZ DE SOUZA PACHECO</text:span> - OAB/PE25867-A<text:line-break/><text:span text:style-name="T267">ADVOGADO: DAVID SOMBRA PEIXOTO</text:span> - OAB/CE16477-A<text:line-break/><text:span text:style-name="T267">ADVOGADO: HAROLDO WILSON MARTINEZ DE SOUZA J</text:span><text:span text:style-name="T293">Ú</text:span><text:span text:style-name="T267">NIOR</text:span> - OAB/PE20366-A<text:line-break/><text:span text:style-name="T210">APELAD</text:span><text:span text:style-name="T231">A</text:span>: MARIA IMACULADA FARIAS<text:line-break/><text:span text:style-name="T267">ADVOGADO: ANT</text:span><text:span text:style-name="T293">Ô</text:span><text:span text:style-name="T267">NIA DE ARA</text:span><text:span text:style-name="T293">Ú</text:span><text:span text:style-name="T267">JO FARIAS</text:span> - OAB/SP349907-A<text:line-break/><text:span text:style-name="T210">APELADO</text:span>: F RODRIGUES DE ARA<text:span text:style-name="T292">Ú</text:span>JO S<text:span text:style-name="T292">Ó</text:span> FRANGO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327"><text:line-break/></text:p>
      <text:p text:style-name="P327"><text:soft-page-break/><text:span text:style-name="T229">180. </text:span><text:span text:style-name="T210">APELAÇÃO CÍVEL N 0201079-69.2024.8.06.0091</text:span><text:line-break/><text:span text:style-name="T265">RELATOR: 1º Gabinete da 1ª Câmara de Direito Privado</text:span><text:line-break/><text:span text:style-name="T210">APELANTE</text:span>: ITAU UNIBANCO S.A.<text:line-break/><text:span text:style-name="T267">ADVOGADO: NELSON MONTEIRO DE CARVALHO NETO</text:span> - OAB/RJ60359-A<text:line-break/><text:span text:style-name="T210">APELADO</text:span>: JOS<text:span text:style-name="T292">É</text:span> BERNARDINO DE SOUZA<text:line-break/><text:span text:style-name="T267">ADVOGADO: ERICLES DE OLINDA BEZERRA</text:span> - OAB/CE41130-A<text:line-break/><text:span text:style-name="T267">ADVOGADO: T</text:span><text:span text:style-name="T293">Ú</text:span><text:span text:style-name="T267">LIO ALVES PIANC</text:span><text:span text:style-name="T293">Ó</text:span> - OAB/CE42491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29">181. </text:span><text:span text:style-name="T210">APELAÇÃO CÍVEL N 0201640-51.2023.8.06.0084</text:span><text:line-break/><text:span text:style-name="T265">RELATOR: 1º Gabinete da 1ª Câmara de Direito Privado</text:span><text:line-break/><text:span text:style-name="T210">APELANTE</text:span>: MARIA DO CARMO RAMOS SOUSA<text:line-break/><text:span text:style-name="T267">ADVOGADO: DIEGO DE CARVALHO RODRIGUES</text:span> - OAB/CE19646-A<text:line-break/><text:span text:style-name="T210">APELADO</text:span>: BANCO BRADESCO S/A<text:line-break/><text:span text:style-name="T267">ADVOGADO: FRANCISCO SAMPAIO DE MENEZES J</text:span><text:span text:style-name="T293">Ú</text:span><text:span text:style-name="T267">NIOR</text:span> - OAB/CE9075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29">182. </text:span><text:span text:style-name="T210">APELAÇÃO CÍVEL N 0258727-20.2023.8.06.0001</text:span><text:line-break/><text:span text:style-name="T265">RELATOR: 1º Gabinete da 1ª Câmara de Direito Privado</text:span><text:line-break/><text:span text:style-name="T210">APELANTE</text:span>: AYMOR<text:span text:style-name="T292">É</text:span> CR<text:span text:style-name="T292">É</text:span>DITO, FINANCIAMENTO E INVESTIMENTO S.A.<text:line-break/><text:span text:style-name="T267">ADVOGADO: MARCO ANT</text:span><text:span text:style-name="T293">Ô</text:span><text:span text:style-name="T267">NIO CRESPO BARBOSA</text:span> - OAB/SP115665-A<text:line-break/><text:span text:style-name="T210">APELAD</text:span><text:span text:style-name="T231">A</text:span>: MARIA DAS GRA<text:span text:style-name="T292">Ç</text:span>AS MELQUIADES DA SILVA<text:line-break/><text:span text:style-name="T267">ADVOGADO: LEOMYR DE AGUIAR CARNEIRO</text:span> - OAB/CE48022-A<text:line-break/><text:span text:style-name="Fonte_20_parág._20_padrão"><text:span text:style-name="T106">( <text:s text:c="2"/>) Conhecido <text:s text:c="25"/>( <text:s text:c="2"/>) Provido <text:s text:c="27"/>( <text:s text:c="2"/>) Prejudicado</text:span></text:span></text:p>
      <text:p text:style-name="P9"><text:span text:style-name="Fonte_20_parág._20_padrão"><text:span text:style-name="T95">( <text:s text:c="2"/>) Não Conhecido <text:s text:c="17"/>( <text:s text:c="2"/>) Não Provido <text:s text:c="20"/>( <text:s text:c="2"/>) Suspenso – Art. 942</text:span></text:span></text:p>
      <text:p text:style-name="P9"><text:span text:style-name="Fonte_20_parág._20_padrão"><text:span text:style-name="T95">( <text:s text:c="2"/>) Parcialmente Conhecido <text:s text:c="3"/>( <text:s text:c="2"/>) Parcialmente Provido <text:s text:c="6"/>( <text:s text:c="2"/>) C/Vista</text:span></text:span></text:p>
      <text:p text:style-name="P9"><text:span text:style-name="Fonte_20_parág._20_padrão"><text:span text:style-name="T106">( <text:s text:c="2"/>) Retirado de Mesa <text:s text:c="14"/>( <text:s text:c="2"/>) Retirado de Pauta <text:s text:c="12"/>( <text:s text:c="2"/>) Sobrestado</text:span></text:span></text:p>
      <text:p text:style-name="P9"><text:span text:style-name="Fonte_20_parág._20_padrão"><text:span text:style-name="T95">( <text:s text:c="2"/>) Preliminar(es): ( <text:s text:c="2"/>) Não Conhecida(s) ( <text:s text:c="2"/>) Acolhida(s) <text:s text:c="3"/>( <text:s text:c="2"/>) Rejeitada(s)</text:span></text:span></text:p>
      <text:p text:style-name="P53"><text:span text:style-name="Fonte_20_parág._20_padrão"><text:span text:style-name="T111">( <text:s text:c="2"/>) Unânime <text:s/>( <text:s text:c="2"/>) Maioria</text:span></text:span></text:p>
      <text:p text:style-name="P53"><text:line-break/><text:span text:style-name="T218">183. </text:span><text:span text:style-name="T210">APELAÇÃO CÍVEL N 0290994-79.2022.8.06.0001</text:span><text:line-break/><text:span text:style-name="T265">RELATOR: 1º Gabinete da 1ª Câmara de Direito Privado</text:span><text:line-break/><text:span text:style-name="T210">APELANTE</text:span>: ITAPEVA XI MULTICARTEIRA FUNDO DE INVESTIMENTO EM DIREITOS CREDIT<text:span text:style-name="T292">Ó</text:span>RIOS N<text:span text:style-name="T292">Ã</text:span>O PADRONIZADOS<text:line-break/><text:span text:style-name="T267">ADVOGADO: PAULO EDUARDO MELILLO</text:span> - OAB/SC36681-A<text:line-break/><text:span text:style-name="T210">APELADO</text:span>: GILMAR DE OLIVEIRA REIS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5"><text:span text:style-name="Fonte_20_parág._20_padrão">( <text:s text:c="2"/>) Não Conhecido <text:s text:c="17"/>( <text:s text:c="2"/>) Não Provido <text:s text:c="20"/>( <text:s text:c="2"/>) Suspenso – Art. 942</text:span></text:p>
      <text:p text:style-name="P15"><text:span text:style-name="Fonte_20_parág._20_padrão">( <text:s text:c="2"/>) Parcialmente Conhecido <text:s text:c="3"/>( <text:s text:c="2"/>) Parcialmente Provido <text:s text:c="6"/>( <text:s text:c="2"/>) C/Vista</text:span></text:p>
      <text:p text:style-name="P15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5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4"><text:span text:style-name="Fonte_20_parág._20_padrão">( <text:s text:c="2"/>) Unânime <text:s/>( <text:s text:c="2"/>) Maioria</text:span></text:p>
      <text:p text:style-name="P54"/>
      <text:p text:style-name="P54"><text:soft-page-break/><text:line-break/><text:span text:style-name="T218">184. </text:span><text:span text:style-name="T210">APELAÇÃO CÍVEL N 0227846-26.2024.8.06.0001</text:span><text:line-break/><text:span text:style-name="T265">RELATOR: 1º Gabinete da 1ª Câmara de Direito Privado</text:span><text:line-break/><text:span text:style-name="T210">APELANTE:</text:span> AYMOR<text:span text:style-name="T292">É</text:span> CR<text:span text:style-name="T292">É</text:span>DITO, FINANCIAMENTO E INVESTIMENTO S.A.<text:line-break/><text:span text:style-name="T267">ADVOGADO: FL</text:span><text:span text:style-name="T293">Á</text:span><text:span text:style-name="T267">VIO NEVES COSTA</text:span> - OAB/CE42196-A<text:line-break/><text:span text:style-name="T267">ADVOGADO: RICARDO NEVES COSTA</text:span> - OAB/SP120394-A<text:line-break/><text:span text:style-name="T267">ADVOGADO: RAPHAEL NEVES COSTA</text:span> - OAB/SP225061-A<text:line-break/><text:span text:style-name="T210">APELADO:</text:span> PAULO SIDNEY DE CASTRO SILVA<text:line-break/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6"><text:span text:style-name="Fonte_20_parág._20_padrão">( <text:s text:c="2"/>) Não Conhecido <text:s text:c="17"/>( <text:s text:c="2"/>) Não Provido <text:s text:c="20"/>( <text:s text:c="2"/>) Suspenso – Art. 942</text:span></text:p>
      <text:p text:style-name="P16"><text:span text:style-name="Fonte_20_parág._20_padrão">( <text:s text:c="2"/>) Parcialmente Conhecido <text:s text:c="3"/>( <text:s text:c="2"/>) Parcialmente Provido <text:s text:c="6"/>( <text:s text:c="2"/>) C/Vista</text:span></text:p>
      <text:p text:style-name="P16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6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5"><text:span text:style-name="Fonte_20_parág._20_padrão">( <text:s text:c="2"/>) Unânime <text:s/>( <text:s text:c="2"/>) Maioria</text:span></text:p>
      <text:p text:style-name="P55"><text:span text:style-name="Fonte_20_parág._20_padrão"/></text:p>
      <text:p text:style-name="P51"><text:span text:style-name="Fonte_20_parág._20_padrão"><text:span text:style-name="T232">185. </text:span></text:span><text:span text:style-name="Fonte_20_parág._20_padrão"><text:span text:style-name="T210">APELAÇÃO CÍVEL N 0200274-23.2024.8.06.0122</text:span></text:span><text:span text:style-name="Fonte_20_parág._20_padrão"><text:line-break/></text:span><text:span text:style-name="Fonte_20_parág._20_padrão"><text:span text:style-name="T265">RELATOR: 3º Gabinete da 1ª Câmara de Direito Privado</text:span></text:span><text:span text:style-name="Fonte_20_parág._20_padrão"><text:line-break/></text:span><text:span text:style-name="Fonte_20_parág._20_padrão"><text:span text:style-name="T210">APELANTE: </text:span></text:span><text:span text:style-name="Fonte_20_parág._20_padrão">MARIA ALAÍDE DE DEUS<text:line-break/></text:span><text:span text:style-name="Fonte_20_parág._20_padrão"><text:span text:style-name="T267">ADVOGADO: GLÁUCIO CAVALCANTE DE LIMA</text:span></text:span><text:span text:style-name="Fonte_20_parág._20_padrão"> - OAB/CE34157-A<text:line-break/></text:span><text:span text:style-name="Fonte_20_parág._20_padrão"><text:span text:style-name="T210">APELANTE: </text:span></text:span><text:span text:style-name="Fonte_20_parág._20_padrão">BANCO BRADESCO S/A<text:line-break/></text:span><text:span text:style-name="Fonte_20_parág._20_padrão"><text:span text:style-name="T267">ADVOGADO: FRANCISCO SAMPAIO DE MENEZES JUNIOR</text:span></text:span><text:span text:style-name="Fonte_20_parág._20_padrão"> - OAB/CE9075-A<text:line-break/></text:span><text:span text:style-name="Fonte_20_parág._20_padrão"><text:span text:style-name="T210">APELADO:</text:span></text:span><text:span text:style-name="Fonte_20_parág._20_padrão"> BANCO BRADESCO S/A<text:line-break/></text:span><text:span text:style-name="Fonte_20_parág._20_padrão"><text:span text:style-name="T267">ADVOGADO: FRANCISCO SAMPAIO DE MENEZES JUNIOR</text:span></text:span><text:span text:style-name="Fonte_20_parág._20_padrão"> - OAB/CE9075-A<text:line-break/></text:span><text:span text:style-name="Fonte_20_parág._20_padrão"><text:span text:style-name="T210">APELAD</text:span></text:span><text:span text:style-name="Fonte_20_parág._20_padrão"><text:span text:style-name="T233">A</text:span></text:span><text:span text:style-name="Fonte_20_parág._20_padrão"><text:span text:style-name="T210">: </text:span></text:span><text:span text:style-name="Fonte_20_parág._20_padrão">COMPANHIA DE SEGUROS PREVIDÊNCIA DO SUL<text:line-break/></text:span><text:span text:style-name="Fonte_20_parág._20_padrão"><text:span text:style-name="T267">ADVOGADO: BRUNO HENRIQUE DE OLIVEIRA VANDERLEI</text:span></text:span><text:span text:style-name="Fonte_20_parág._20_padrão"> - OAB/PE21678-A<text:line-break/></text:span><text:span text:style-name="Fonte_20_parág._20_padrão"><text:span text:style-name="T210">APELAD</text:span></text:span><text:span text:style-name="Fonte_20_parág._20_padrão"><text:span text:style-name="T233">A</text:span></text:span><text:span text:style-name="Fonte_20_parág._20_padrão"><text:span text:style-name="T210">: </text:span></text:span><text:span text:style-name="Fonte_20_parág._20_padrão">MARIA ALAÍDE DE DEUS<text:line-break/></text:span><text:span text:style-name="Fonte_20_parág._20_padrão"><text:span text:style-name="T267">ADVOGADO: GLÁUCIO CAVALCANTE DE LIMA</text:span></text:span><text:span text:style-name="Fonte_20_parág._20_padrão"> - OAB/CE34157-A<text:line-break/></text:span><text:span text:style-name="Fonte_20_parág._20_padrão"><text:span text:style-name="T55"> </text:span></text:span><text:span text:style-name="Fonte_20_parág._20_padrão"><text:span text:style-name="T40">1→ Apelo d</text:span></text:span><text:span text:style-name="Fonte_20_parág._20_padrão"><text:span text:style-name="T41">e </text:span></text:span><text:span text:style-name="Fonte_20_parág._20_padrão"><text:span text:style-name="T44">Maria Alaíde de Deus</text:span></text:span><text:span text:style-name="Fonte_20_parág._20_padrão"><text:span text:style-name="T40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13">( <text:s text:c="2"/>) Unânime <text:s/>( <text:s text:c="2"/>) Maioria</text:span></text:span></text:p>
      <text:p text:style-name="P226"/>
      <text:p text:style-name="P215"><text:span text:style-name="Fonte_20_parág._20_padrão"><text:span text:style-name="T24">2→ Apelo d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37">Banco BRADESCO S/A</text:span></text:span><text:span text:style-name="Fonte_20_parág._20_padrão"><text:span text:style-name="T24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327"><text:span text:style-name="Fonte_20_parág._20_padrão"><text:span text:style-name="T61">( <text:s text:c="2"/>) Unânime <text:s/>( <text:s text:c="2"/>) Maioria</text:span></text:span><text:span text:style-name="Fonte_20_parág._20_padrão"><text:line-break/><text:line-break/></text:span></text:p>
      <text:p text:style-name="P327"><text:span text:style-name="Fonte_20_parág._20_padrão"><text:span text:style-name="T232"/></text:span></text:p>
      <text:p text:style-name="P327"><text:span text:style-name="Fonte_20_parág._20_padrão"><text:span text:style-name="T232"/></text:span></text:p>
      <text:p text:style-name="P327"><text:span text:style-name="Fonte_20_parág._20_padrão"><text:span text:style-name="T232"/></text:span></text:p>
      <text:p text:style-name="P327"><text:span text:style-name="Fonte_20_parág._20_padrão"><text:span text:style-name="T232"/></text:span></text:p>
      <text:p text:style-name="P327"><text:span text:style-name="Fonte_20_parág._20_padrão"><text:span text:style-name="T232"/></text:span></text:p>
      <text:p text:style-name="P327"><text:span text:style-name="Fonte_20_parág._20_padrão"><text:span text:style-name="T232"/></text:span></text:p>
      <text:p text:style-name="P327"><text:span text:style-name="Fonte_20_parág._20_padrão"><text:span text:style-name="T232"/></text:span></text:p>
      <text:p text:style-name="P327"><text:span text:style-name="Fonte_20_parág._20_padrão"><text:span text:style-name="T232"/></text:span></text:p>
      <text:p text:style-name="P327"><text:span text:style-name="Fonte_20_parág._20_padrão"><text:span text:style-name="T232"/></text:span></text:p>
      <text:p text:style-name="P327"><text:soft-page-break/><text:span text:style-name="Fonte_20_parág._20_padrão"><text:span text:style-name="T232">186. </text:span></text:span><text:span text:style-name="Fonte_20_parág._20_padrão"><text:span text:style-name="T210">APELAÇÃO CÍVEL N 0200080-98.2024.8.06.0097</text:span></text:span><text:span text:style-name="Fonte_20_parág._20_padrão"><text:line-break/></text:span><text:span text:style-name="Fonte_20_parág._20_padrão"><text:span text:style-name="T265">RELATOR: 4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PEDRO SOARES SOBRINHO<text:line-break/></text:span><text:span text:style-name="Fonte_20_parág._20_padrão"><text:span text:style-name="T267">ADVOGADO: FRANCISCO REGIOS PEREIRA NETO</text:span></text:span><text:span text:style-name="Fonte_20_parág._20_padrão"> - OAB/CE25034-A<text:line-break/></text:span><text:span text:style-name="Fonte_20_parág._20_padrão"><text:span text:style-name="T210">APELADO:</text:span></text:span><text:span text:style-name="Fonte_20_parág._20_padrão"> BANCO ITAU BMG CONSIGNADO S.A.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ENY ANGE SOLEDADE BITTENCOURT DE ARAÚJO</text:span></text:span><text:span text:style-name="Fonte_20_parág._20_padrão"> - OAB/BA29442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pan text:style-name="Fonte_20_parág._20_padrão"><text:span text:style-name="T232">187. </text:span></text:span><text:span text:style-name="Fonte_20_parág._20_padrão"><text:span text:style-name="T210">APELAÇÃO CÍVEL N 0200061-96.2024.8.06.0031</text:span></text:span><text:span text:style-name="Fonte_20_parág._20_padrão"><text:line-break/></text:span><text:span text:style-name="Fonte_20_parág._20_padrão"><text:span text:style-name="T265">RELATOR: 4º Gabinete da 1ª Câmara de Direito Privado</text:span></text:span><text:span text:style-name="Fonte_20_parág._20_padrão"><text:line-break/></text:span><text:span text:style-name="Fonte_20_parág._20_padrão"><text:span text:style-name="T210">APELANTE: </text:span></text:span><text:span text:style-name="Fonte_20_parág._20_padrão">MARIA DO CARMO MUNIZ DA SILVA<text:line-break/></text:span><text:span text:style-name="Fonte_20_parág._20_padrão"><text:span text:style-name="T267">ADVOGADO: FRANCISCO REGIOS PEREIRA NETO</text:span></text:span><text:span text:style-name="Fonte_20_parág._20_padrão"> - OAB/CE25034-A<text:line-break/></text:span><text:span text:style-name="Fonte_20_parág._20_padrão"><text:span text:style-name="T210">APELADO:</text:span></text:span><text:span text:style-name="Fonte_20_parág._20_padrão"> BANCO BRADESCO FINANCIAMENTOS S.A.<text:line-break/></text:span><text:span text:style-name="Fonte_20_parág._20_padrão"><text:span text:style-name="T267">ADVOGADO: THIAGO BARREIRA ROMCY</text:span></text:span><text:span text:style-name="Fonte_20_parág._20_padrão"> - OAB/CE23900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pan text:style-name="Fonte_20_parág._20_padrão"><text:span text:style-name="T232">188. </text:span></text:span><text:span text:style-name="Fonte_20_parág._20_padrão"><text:span text:style-name="T210">APELAÇÃO CÍVEL N 0200549-47.2024.8.06.0097</text:span></text:span><text:span text:style-name="Fonte_20_parág._20_padrão"><text:line-break/></text:span><text:span text:style-name="Fonte_20_parág._20_padrão"><text:span text:style-name="T265">RELATOR: 4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ELCI BEZERRA DE SOUZA<text:line-break/></text:span><text:span text:style-name="Fonte_20_parág._20_padrão"><text:span text:style-name="T267">ADVOGADO: FRANCISCO REGIOS PEREIRA NETO</text:span></text:span><text:span text:style-name="Fonte_20_parág._20_padrão"> - OAB/CE25034-A<text:line-break/></text:span><text:span text:style-name="Fonte_20_parág._20_padrão"><text:span text:style-name="T210">APELADO:</text:span></text:span><text:span text:style-name="Fonte_20_parág._20_padrão"> BANCO ITAU BMG CONSIGNADO S.A.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ENY ANGE SOLEDADE BITTENCOURT DE ARAÚJO</text:span></text:span><text:span text:style-name="Fonte_20_parág._20_padrão"> - OAB/BA29442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text:line-break/></text:span><text:span text:style-name="Fonte_20_parág._20_padrão"><text:span text:style-name="T232">189. </text:span></text:span><text:span text:style-name="Fonte_20_parág._20_padrão"><text:span text:style-name="T210">APELAÇÃO CÍVEL N 3000010-50.2025.8.06.0300</text:span></text:span><text:span text:style-name="Fonte_20_parág._20_padrão"><text:line-break/></text:span><text:span text:style-name="Fonte_20_parág._20_padrão"><text:span text:style-name="T265">RELATOR: 4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JOS</text:span><text:span text:style-name="Fonte_20_parág._20_padrão"><text:span text:style-name="T294">É</text:span></text:span><text:span text:style-name="Fonte_20_parág._20_padrão"> DELMIRO DA SILVA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MARIA ALINE TEIXEIRA DUARTE</text:span></text:span><text:span text:style-name="Fonte_20_parág._20_padrão"> - OAB/CE42289-A<text:line-break/></text:span><text:span text:style-name="Fonte_20_parág._20_padrão"><text:span text:style-name="T210">APELADO:</text:span></text:span><text:span text:style-name="Fonte_20_parág._20_padrão"> BANCO BRADESCO S/A<text:line-break/></text:span><text:span text:style-name="Fonte_20_parág._20_padrão"><text:span text:style-name="T267">ADVOGADO: ROBERTO DOREA PESSOA</text:span></text:span><text:span text:style-name="Fonte_20_parág._20_padrão"> - OAB/BA12407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27"><text:span text:style-name="Fonte_20_parág._20_padrão">( <text:s text:c="2"/>) Unânime <text:s/>( <text:s text:c="2"/>) Maioria<text:line-break/><text:line-break/></text:span></text:p>
      <text:p text:style-name="P327"><text:soft-page-break/><text:span text:style-name="Fonte_20_parág._20_padrão"><text:span text:style-name="T232">190. </text:span></text:span><text:span text:style-name="Fonte_20_parág._20_padrão"><text:span text:style-name="T210">APELAÇÃO CÍVEL N 0178447-04.2019.8.06.0001</text:span></text:span><text:span text:style-name="Fonte_20_parág._20_padrão"><text:line-break/></text:span><text:span text:style-name="Fonte_20_parág._20_padrão"><text:span text:style-name="T265">RELATOR: 4º Gabinete da 1ª Câmara de Direito Privado</text:span></text:span><text:span text:style-name="Fonte_20_parág._20_padrão"><text:line-break/></text:span><text:span text:style-name="Fonte_20_parág._20_padrão"><text:span text:style-name="T210">APELANTE: </text:span></text:span><text:span text:style-name="Fonte_20_parág._20_padrão">ACIBILIO RABELO DE ASSIS<text:line-break/></text:span><text:span text:style-name="Fonte_20_parág._20_padrão"><text:span text:style-name="T267">ADVOGADO: JOS</text:span></text:span><text:span text:style-name="Fonte_20_parág._20_padrão"><text:span text:style-name="T295">É</text:span></text:span><text:span text:style-name="Fonte_20_parág._20_padrão"><text:span text:style-name="T267"> IDEMBERG NOBRE DE SENA</text:span></text:span><text:span text:style-name="Fonte_20_parág._20_padrão"> - OAB/CE14260-A<text:line-break/></text:span><text:span text:style-name="Fonte_20_parág._20_padrão"><text:span text:style-name="T210">APELADO:</text:span></text:span><text:span text:style-name="Fonte_20_parág._20_padrão"> ITAU UNIBANCO S.A.<text:line-break/></text:span><text:span text:style-name="Fonte_20_parág._20_padrão"><text:span text:style-name="T267">ADVOGADO: WILSON SALES BELCHIOR</text:span></text:span><text:span text:style-name="Fonte_20_parág._20_padrão"> - OAB/CE17314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pan text:style-name="Fonte_20_parág._20_padrão"><text:span text:style-name="T232">191. </text:span></text:span><text:span text:style-name="Fonte_20_parág._20_padrão"><text:span text:style-name="T210">APELAÇÃO CÍVEL N 3000986-08.2024.8.06.0166</text:span></text:span><text:span text:style-name="Fonte_20_parág._20_padrão"><text:line-break/></text:span><text:span text:style-name="Fonte_20_parág._20_padrão"><text:span text:style-name="T265">RELATOR: 4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FRANCISCA LUCAS BEZERRA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LORENA SILVA PIANCÓ</text:span></text:span><text:span text:style-name="Fonte_20_parág._20_padrão"> - OAB/CE50322-A<text:line-break/></text:span><text:span text:style-name="Fonte_20_parág._20_padrão"><text:span text:style-name="T267">ADVOGADO: LÍVIO MARTINS ALVES</text:span></text:span><text:span text:style-name="Fonte_20_parág._20_padrão"> - OAB/CE15942-A<text:line-break/></text:span><text:span text:style-name="Fonte_20_parág._20_padrão"><text:span text:style-name="T210">APELADO: </text:span></text:span><text:span text:style-name="Fonte_20_parág._20_padrão">BANCO ITAU BMG CONSIGNADO S.A.<text:line-break/></text:span><text:span text:style-name="Fonte_20_parág._20_padrão"><text:span text:style-name="T267">ADVOGADO: ANTÔNIO DE MORAES DOURADO NETO</text:span></text:span><text:span text:style-name="Fonte_20_parág._20_padrão"> - OAB/PE23255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1"><text:span text:style-name="Fonte_20_parág._20_padrão">( <text:s text:c="2"/>) Unânime <text:s/>( <text:s text:c="2"/>) Maioria<text:line-break/><text:line-break/></text:span><text:span text:style-name="Fonte_20_parág._20_padrão"><text:span text:style-name="T232">192. </text:span></text:span><text:span text:style-name="Fonte_20_parág._20_padrão"><text:span text:style-name="T210">APELAÇÃO CÍVEL N 0294797-70.2022.8.06.0001</text:span></text:span><text:span text:style-name="Fonte_20_parág._20_padrão"><text:line-break/></text:span><text:span text:style-name="Fonte_20_parág._20_padrão"><text:span text:style-name="T265">RELATOR: 4º Gabinete da 1ª Câmara de Direito Privado</text:span></text:span><text:span text:style-name="Fonte_20_parág._20_padrão"><text:line-break/></text:span><text:span text:style-name="Fonte_20_parág._20_padrão"><text:span text:style-name="T210">APELANTE: </text:span></text:span><text:span text:style-name="Fonte_20_parág._20_padrão">MARIA DOROTHEIA VERAS BEZERRA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THAIS DE MENDONÇA ANGELONI</text:span></text:span><text:span text:style-name="Fonte_20_parág._20_padrão"> - OAB/CE25695-A<text:line-break/></text:span><text:span text:style-name="Fonte_20_parág._20_padrão"><text:span text:style-name="T210">APELANTE: </text:span></text:span><text:span text:style-name="Fonte_20_parág._20_padrão">BANCO AGIPLAN S.A.<text:line-break/></text:span><text:span text:style-name="Fonte_20_parág._20_padrão"><text:span text:style-name="T267">ADVOGADO: EUGÊNIO COSTA FERREIRA DE MELO</text:span></text:span><text:span text:style-name="Fonte_20_parág._20_padrão"> - OAB/MG103082-A<text:line-break/></text:span><text:span text:style-name="Fonte_20_parág._20_padrão"><text:span text:style-name="T210">APELADO: </text:span></text:span><text:span text:style-name="Fonte_20_parág._20_padrão">BANCO AGIPLAN S.A.<text:line-break/></text:span><text:span text:style-name="Fonte_20_parág._20_padrão"><text:span text:style-name="T267">ADVOGADO: EUGÊNIO COSTA FERREIRA DE MELO</text:span></text:span><text:span text:style-name="Fonte_20_parág._20_padrão"> - OAB/MG103082-A<text:line-break/></text:span><text:span text:style-name="Fonte_20_parág._20_padrão"><text:span text:style-name="T210">APELAD</text:span></text:span><text:span text:style-name="Fonte_20_parág._20_padrão"><text:span text:style-name="T233">A</text:span></text:span><text:span text:style-name="Fonte_20_parág._20_padrão"><text:span text:style-name="T210">:</text:span></text:span><text:span text:style-name="Fonte_20_parág._20_padrão"> MARIA DOROTHEIA VERAS BEZERRA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THAIS DE MENDONÇA ANGELONI</text:span></text:span><text:span text:style-name="Fonte_20_parág._20_padrão"> - OAB/CE25695-A<text:line-break/></text:span><text:span text:style-name="Fonte_20_parág._20_padrão"><text:span text:style-name="T55"> </text:span></text:span><text:span text:style-name="Fonte_20_parág._20_padrão"><text:span text:style-name="T40">1→ Apelo d</text:span></text:span><text:span text:style-name="Fonte_20_parág._20_padrão"><text:span text:style-name="T41">e </text:span></text:span><text:span text:style-name="Fonte_20_parág._20_padrão"><text:span text:style-name="T44">Maria Dorotheia Veras Bezerra</text:span></text:span><text:span text:style-name="Fonte_20_parág._20_padrão"><text:span text:style-name="T40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13">( <text:s text:c="2"/>) Unânime <text:s/>( <text:s text:c="2"/>) Maioria</text:span></text:span></text:p>
      <text:p text:style-name="P226"/>
      <text:p text:style-name="P215"><text:span text:style-name="Fonte_20_parág._20_padrão"><text:span text:style-name="T24">2→ Apelo d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37">Banco AGIPLAN S/A</text:span></text:span><text:span text:style-name="Fonte_20_parág._20_padrão"><text:span text:style-name="T24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327"><text:span text:style-name="Fonte_20_parág._20_padrão"><text:span text:style-name="T61">( <text:s text:c="2"/>) Unânime <text:s/>( <text:s text:c="2"/>) Maioria</text:span></text:span><text:span text:style-name="Fonte_20_parág._20_padrão"><text:line-break/><text:line-break/></text:span></text:p>
      <text:p text:style-name="P327"><text:soft-page-break/><text:span text:style-name="Fonte_20_parág._20_padrão"><text:span text:style-name="T232">193. </text:span></text:span><text:span text:style-name="Fonte_20_parág._20_padrão"><text:span text:style-name="T210">APELAÇÃO CÍVEL N 3001237-44.2024.8.06.0160</text:span></text:span><text:span text:style-name="Fonte_20_parág._20_padrão"><text:line-break/></text:span><text:span text:style-name="Fonte_20_parág._20_padrão"><text:span text:style-name="T265">RELATOR</text:span></text:span><text:span text:style-name="Fonte_20_parág._20_padrão"><text:span text:style-name="T266">A</text:span></text:span><text:span text:style-name="Fonte_20_parág._20_padrão"><text:span text:style-name="T265">: 5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JOÃO VIEIRA FILHO<text:line-break/></text:span><text:span text:style-name="Fonte_20_parág._20_padrão"><text:span text:style-name="T267">ADVOGADO: MANUELITO MELO MAGALHÃES</text:span></text:span><text:span text:style-name="Fonte_20_parág._20_padrão"> - OAB/CE41127-A<text:line-break/></text:span><text:span text:style-name="Fonte_20_parág._20_padrão"><text:span text:style-name="T210">APELADO: </text:span></text:span><text:span text:style-name="Fonte_20_parág._20_padrão">BANCO DO BRASIL S/A<text:line-break/></text:span><text:span text:style-name="Fonte_20_parág._20_padrão"><text:span text:style-name="T267">ADVOGADO: NEI CALDERON</text:span></text:span><text:span text:style-name="Fonte_20_parág._20_padrão"> - OAB/CE33485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pan text:style-name="Fonte_20_parág._20_padrão"><text:span text:style-name="T232">194. </text:span></text:span><text:span text:style-name="Fonte_20_parág._20_padrão"><text:span text:style-name="T210">APELAÇÃO CÍVEL N 3000989-60.2024.8.06.0166</text:span></text:span><text:span text:style-name="Fonte_20_parág._20_padrão"><text:line-break/></text:span><text:span text:style-name="Fonte_20_parág._20_padrão"><text:span text:style-name="T265">RELATOR: 4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FRANCISCA LUCAS BEZERRA<text:line-break/></text:span><text:span text:style-name="Fonte_20_parág._20_padrão"><text:span text:style-name="T267">ADVOGADO: LÍVIO MARTINS ALVES</text:span></text:span><text:span text:style-name="Fonte_20_parág._20_padrão"> - OAB/CE15942-A<text:line-break/></text:span><text:span text:style-name="Fonte_20_parág._20_padrão"><text:span text:style-name="T210">APELADO:</text:span></text:span><text:span text:style-name="Fonte_20_parág._20_padrão"> BANCO ITAU BMG CONSIGNADO S.A.<text:line-break/></text:span><text:span text:style-name="Fonte_20_parág._20_padrão"><text:span text:style-name="T267">ADVOGADO: ANTÔNIO DE MORAES DOURADO NETO</text:span></text:span><text:span text:style-name="Fonte_20_parág._20_padrão"> - OAB/PE23255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pan text:style-name="Fonte_20_parág._20_padrão"><text:span text:style-name="T232">195. </text:span></text:span><text:span text:style-name="Fonte_20_parág._20_padrão"><text:span text:style-name="T210">APELAÇÃO CÍVEL N 0201400-69.2023.8.06.0114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JOÃO ELPÍDIO DE MOURA<text:line-break/></text:span><text:span text:style-name="Fonte_20_parág._20_padrão"><text:span text:style-name="T267">ADVOGADO: RENATO ALVES DE MELO</text:span></text:span><text:span text:style-name="Fonte_20_parág._20_padrão"> - OAB/CE29801-A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VANESSA LIMA DE OLIVEIRA</text:span></text:span><text:span text:style-name="Fonte_20_parág._20_padrão"> - OAB/CE41177-A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JHYULLY CAVALCANTE BESERRA LEITE</text:span></text:span><text:span text:style-name="Fonte_20_parág._20_padrão"> - OAB/CE42362-A<text:line-break/></text:span><text:span text:style-name="Fonte_20_parág._20_padrão"><text:span text:style-name="T210">APELADO: </text:span></text:span><text:span text:style-name="Fonte_20_parág._20_padrão">BANCO BRADESCO S/A<text:line-break/></text:span><text:span text:style-name="Fonte_20_parág._20_padrão"><text:span text:style-name="T267">ADVOGADO: THIAGO BARREIRA ROMCY</text:span></text:span><text:span text:style-name="Fonte_20_parág._20_padrão"> - OAB/CE23900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27"><text:span text:style-name="Fonte_20_parág._20_padrão">( <text:s text:c="2"/>) Unânime <text:s/>( <text:s text:c="2"/>) Maioria<text:line-break/><text:line-break/></text:span></text:p>
      <text:p text:style-name="P327"><text:span text:style-name="Fonte_20_parág._20_padrão"><text:span text:style-name="T232"/></text:span></text:p>
      <text:p text:style-name="P327"><text:span text:style-name="Fonte_20_parág._20_padrão"><text:span text:style-name="T232"/></text:span></text:p>
      <text:p text:style-name="P327"><text:span text:style-name="Fonte_20_parág._20_padrão"><text:span text:style-name="T232"/></text:span></text:p>
      <text:p text:style-name="P327"><text:span text:style-name="Fonte_20_parág._20_padrão"><text:span text:style-name="T232"/></text:span></text:p>
      <text:p text:style-name="P327"><text:span text:style-name="Fonte_20_parág._20_padrão"><text:span text:style-name="T232"/></text:span></text:p>
      <text:p text:style-name="P327"><text:span text:style-name="Fonte_20_parág._20_padrão"><text:span text:style-name="T232"/></text:span></text:p>
      <text:p text:style-name="P327"><text:span text:style-name="Fonte_20_parág._20_padrão"><text:span text:style-name="T232"/></text:span></text:p>
      <text:p text:style-name="P327"><text:span text:style-name="Fonte_20_parág._20_padrão"><text:span text:style-name="T232"/></text:span></text:p>
      <text:p text:style-name="P327"><text:span text:style-name="Fonte_20_parág._20_padrão"><text:span text:style-name="T232"/></text:span></text:p>
      <text:p text:style-name="P327"><text:span text:style-name="Fonte_20_parág._20_padrão"><text:span text:style-name="T232"/></text:span></text:p>
      <text:p text:style-name="P327"><text:span text:style-name="Fonte_20_parág._20_padrão"><text:span text:style-name="T232"/></text:span></text:p>
      <text:p text:style-name="P327"><text:soft-page-break/><text:span text:style-name="Fonte_20_parág._20_padrão"><text:span text:style-name="T232">196. </text:span></text:span><text:span text:style-name="Fonte_20_parág._20_padrão"><text:span text:style-name="T210">APELAÇÃO CÍVEL N 0201059-83.2024.8.06.0154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MARIA DO CARMO PINHEIRO DE ALMEIDA<text:line-break/></text:span><text:span text:style-name="Fonte_20_parág._20_padrão"><text:span text:style-name="T267">ADVOGADO: ARTUR RODRIGUES LOURENÇO</text:span></text:span><text:span text:style-name="Fonte_20_parág._20_padrão"> - OAB/CE35633-A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BEATHRIZ RODRIGUES LOURENÇO</text:span></text:span><text:span text:style-name="Fonte_20_parág._20_padrão"> - OAB/CE45718-A<text:line-break/></text:span><text:span text:style-name="Fonte_20_parág._20_padrão"><text:span text:style-name="T210">APELADO:</text:span></text:span><text:span text:style-name="Fonte_20_parág._20_padrão"> BANCO DO BRASIL S/A<text:line-break/></text:span><text:span text:style-name="Fonte_20_parág._20_padrão"><text:span text:style-name="T267">ADVOGADO: NEI CALDERON</text:span></text:span><text:span text:style-name="Fonte_20_parág._20_padrão"> - OAB/CE33485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pan text:style-name="Fonte_20_parág._20_padrão"><text:span text:style-name="T232">197. </text:span></text:span><text:span text:style-name="Fonte_20_parág._20_padrão"><text:span text:style-name="T210">APELAÇÃO CÍVEL N 0052288-66.2021.8.06.0091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JOS</text:span><text:span text:style-name="Fonte_20_parág._20_padrão"><text:span text:style-name="T294">É</text:span></text:span><text:span text:style-name="Fonte_20_parág._20_padrão"> DEMONTIER DE CARVALHO<text:line-break/></text:span><text:span text:style-name="Fonte_20_parág._20_padrão"><text:span text:style-name="T267">ADVOGADO: GABRIELE ALMEIDA DA SILVEIRA</text:span></text:span><text:span text:style-name="Fonte_20_parág._20_padrão"> - OAB/CE45045-A<text:line-break/></text:span><text:span text:style-name="Fonte_20_parág._20_padrão"><text:span text:style-name="T210">APELADO:</text:span></text:span><text:span text:style-name="Fonte_20_parág._20_padrão"> BANCO DO BRASIL S/A<text:line-break/></text:span><text:span text:style-name="Fonte_20_parág._20_padrão"><text:span text:style-name="T267">ADVOGADO: NEI CALDERON</text:span></text:span><text:span text:style-name="Fonte_20_parág._20_padrão"> - OAB/CE33485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pan text:style-name="Fonte_20_parág._20_padrão"><text:span text:style-name="T232">198. </text:span></text:span><text:span text:style-name="Fonte_20_parág._20_padrão"><text:span text:style-name="T210">APELAÇÃO CÍVEL N 0201746-40.2022.8.06.0151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PELANTE: </text:span></text:span><text:span text:style-name="Fonte_20_parág._20_padrão">MARIA RIBEIRO BATISTA DA SILVA<text:line-break/></text:span><text:span text:style-name="Fonte_20_parág._20_padrão"><text:span text:style-name="T267">ADVOGADO: DANIEL QUEIROZ DA SILVA</text:span></text:span><text:span text:style-name="Fonte_20_parág._20_padrão"> - OAB/CE40871-A<text:line-break/></text:span><text:span text:style-name="Fonte_20_parág._20_padrão"><text:span text:style-name="T210">APELADO:</text:span></text:span><text:span text:style-name="Fonte_20_parág._20_padrão"> BANCO PAN S.A.<text:line-break/></text:span><text:span text:style-name="Fonte_20_parág._20_padrão"><text:span text:style-name="T267">ADVOGADO: FELICIANO LYRA MOURA</text:span></text:span><text:span text:style-name="Fonte_20_parág._20_padrão"> - OAB/PE21714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pan text:style-name="Fonte_20_parág._20_padrão"><text:span text:style-name="T232">199. </text:span></text:span><text:span text:style-name="Fonte_20_parág._20_padrão"><text:span text:style-name="T210">AGRAVO DE INSTRUMENTO N 3006708-36.2024.8.06.0000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GRAVANTE: </text:span></text:span><text:span text:style-name="Fonte_20_parág._20_padrão">DORACI DA COSTA SILVEIRA DE OLIVEIRA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THAIS DE MENDONÇA ANGELONI</text:span></text:span><text:span text:style-name="Fonte_20_parág._20_padrão"> - OAB/CE25695-A<text:line-break/></text:span><text:span text:style-name="Fonte_20_parág._20_padrão"><text:span text:style-name="T210">AGRAVADO:</text:span></text:span><text:span text:style-name="Fonte_20_parág._20_padrão"> BANCO ITAU BMG CONSIGNADO S.A.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ENY ANGE SOLEDADE BITTENCOURT DE ARAÚJO</text:span></text:span><text:span text:style-name="Fonte_20_parág._20_padrão"> - OAB/BA29442-A<text:line-break/></text:span><text:span text:style-name="Fonte_20_parág._20_padrão"><text:span text:style-name="T210">AGRAVADO:</text:span></text:span><text:span text:style-name="Fonte_20_parág._20_padrão"> ITAU UNIBANCO S.A.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oft-page-break/><text:span text:style-name="Fonte_20_parág._20_padrão"><text:span text:style-name="T232">200. </text:span></text:span><text:span text:style-name="Fonte_20_parág._20_padrão"><text:span text:style-name="T210">APELAÇÃO CÍVEL N 3001656-94.2024.8.06.0053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MARIA DE NAZARÉ BERNARDA<text:line-break/></text:span><text:span text:style-name="Fonte_20_parág._20_padrão"><text:span text:style-name="T267">ADVOGADO: JOÃO VICTOR DA SILVA MONTEIRO</text:span></text:span><text:span text:style-name="Fonte_20_parág._20_padrão"> - OAB/CE49137-B<text:line-break/></text:span><text:span text:style-name="Fonte_20_parág._20_padrão"><text:span text:style-name="T210">APELAD</text:span></text:span><text:span text:style-name="Fonte_20_parág._20_padrão"><text:span text:style-name="T233">A</text:span></text:span><text:span text:style-name="Fonte_20_parág._20_padrão"><text:span text:style-name="T210">: </text:span></text:span><text:span text:style-name="Fonte_20_parág._20_padrão">ASSOCIAÇÃO BRASILEIRA DOS SERVIDORES PÚBLICOS - ABSP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pan text:style-name="Fonte_20_parág._20_padrão"><text:span text:style-name="T232">201. </text:span></text:span><text:span text:style-name="Fonte_20_parág._20_padrão"><text:span text:style-name="T210">APELAÇÃO CÍVEL N 0201212-28.2024.8.06.0151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IRENE CAMURÇA BEZERRA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MARIA DAS GRACAS FURTADO CAVALCANTE FRAGA</text:span></text:span><text:span text:style-name="Fonte_20_parág._20_padrão"> - OAB/CE44350-A<text:line-break/></text:span><text:span text:style-name="Fonte_20_parág._20_padrão"><text:span text:style-name="T210">APELADO:</text:span></text:span><text:span text:style-name="Fonte_20_parág._20_padrão"> BANCO DO BRASIL S/A<text:line-break/></text:span><text:span text:style-name="Fonte_20_parág._20_padrão"><text:span text:style-name="T267">ADVOGADO: NEI CALDERON</text:span></text:span><text:span text:style-name="Fonte_20_parág._20_padrão"> - OAB/CE33485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/text:span></text:p>
      <text:p text:style-name="P56"><text:span text:style-name="Fonte_20_parág._20_padrão"><text:line-break/></text:span><text:span text:style-name="Fonte_20_parág._20_padrão"><text:span text:style-name="T232">202. </text:span></text:span><text:span text:style-name="Fonte_20_parág._20_padrão"><text:span text:style-name="T210">APELAÇÃO CÍVEL N 0200358-34.2024.8.06.0054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BANCO BMG S/A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FERNANDA RAFAELLA OLIVEIRA DE CARVALHO</text:span></text:span><text:span text:style-name="Fonte_20_parág._20_padrão"> - OAB/PE32766-A<text:line-break/></text:span><text:span text:style-name="Fonte_20_parág._20_padrão"><text:span text:style-name="T210">APELAD</text:span></text:span><text:span text:style-name="Fonte_20_parág._20_padrão"><text:span text:style-name="T233">A</text:span></text:span><text:span text:style-name="Fonte_20_parág._20_padrão"><text:span text:style-name="T210">:</text:span></text:span><text:span text:style-name="Fonte_20_parág._20_padrão"> MARIA FRANCISCA DE SOUZA MENDES<text:line-break/></text:span><text:span text:style-name="Fonte_20_parág._20_padrão"><text:span text:style-name="T267">ADVOGADO: GILMARIO DOMINGOS DE SOUZA</text:span></text:span><text:span text:style-name="Fonte_20_parág._20_padrão"> - OAB/CE30399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27"><text:span text:style-name="Fonte_20_parág._20_padrão">( <text:s text:c="2"/>) Unânime <text:s/>( <text:s text:c="2"/>) Maioria<text:line-break/><text:line-break/></text:span></text:p>
      <text:p text:style-name="P327"><text:span text:style-name="Fonte_20_parág._20_padrão"><text:span text:style-name="T232"/></text:span></text:p>
      <text:p text:style-name="P327"><text:span text:style-name="Fonte_20_parág._20_padrão"><text:span text:style-name="T232"/></text:span></text:p>
      <text:p text:style-name="P327"><text:span text:style-name="Fonte_20_parág._20_padrão"><text:span text:style-name="T232"/></text:span></text:p>
      <text:p text:style-name="P327"><text:span text:style-name="Fonte_20_parág._20_padrão"><text:span text:style-name="T232"/></text:span></text:p>
      <text:p text:style-name="P327"><text:span text:style-name="Fonte_20_parág._20_padrão"><text:span text:style-name="T232"/></text:span></text:p>
      <text:p text:style-name="P327"><text:span text:style-name="Fonte_20_parág._20_padrão"><text:span text:style-name="T232"/></text:span></text:p>
      <text:p text:style-name="P327"><text:span text:style-name="Fonte_20_parág._20_padrão"><text:span text:style-name="T232"/></text:span></text:p>
      <text:p text:style-name="P327"><text:span text:style-name="Fonte_20_parág._20_padrão"><text:span text:style-name="T232"/></text:span></text:p>
      <text:p text:style-name="P327"><text:span text:style-name="Fonte_20_parág._20_padrão"><text:span text:style-name="T232"/></text:span></text:p>
      <text:p text:style-name="P327"><text:span text:style-name="Fonte_20_parág._20_padrão"><text:span text:style-name="T232"/></text:span></text:p>
      <text:p text:style-name="P327"><text:span text:style-name="Fonte_20_parág._20_padrão"><text:span text:style-name="T232"/></text:span></text:p>
      <text:p text:style-name="P327"><text:span text:style-name="Fonte_20_parág._20_padrão"><text:span text:style-name="T232"/></text:span></text:p>
      <text:p text:style-name="P327"><text:span text:style-name="Fonte_20_parág._20_padrão"><text:span text:style-name="T232"/></text:span></text:p>
      <text:p text:style-name="P327"><text:span text:style-name="Fonte_20_parág._20_padrão"><text:span text:style-name="T232"/></text:span></text:p>
      <text:p text:style-name="P327"><text:soft-page-break/><text:span text:style-name="Fonte_20_parág._20_padrão"><text:span text:style-name="T232">203. </text:span></text:span><text:span text:style-name="Fonte_20_parág._20_padrão"><text:span text:style-name="T210">APELAÇÃO CÍVEL N 0008981-25.2019.8.06.0126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PELANTE: </text:span></text:span><text:span text:style-name="Fonte_20_parág._20_padrão">MARIA SOARES DA SILVEIRA<text:line-break/></text:span><text:span text:style-name="Fonte_20_parág._20_padrão"><text:span text:style-name="T267">ADVOGADO: ROKYLANE GONÇALVES BRASIL</text:span></text:span><text:span text:style-name="Fonte_20_parág._20_padrão"> - OAB/CE31058-A<text:line-break/></text:span><text:span text:style-name="Fonte_20_parág._20_padrão"><text:span text:style-name="T210">APELANTE:</text:span></text:span><text:span text:style-name="Fonte_20_parág._20_padrão"> BANCO BMG S/A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FERNANDA RAFAELLA OLIVEIRA DE CARVALHO</text:span></text:span><text:span text:style-name="Fonte_20_parág._20_padrão"> - OAB/PE32766-A<text:line-break/></text:span><text:span text:style-name="Fonte_20_parág._20_padrão"><text:span text:style-name="T210">APELADO: </text:span></text:span><text:span text:style-name="Fonte_20_parág._20_padrão">BANCO BMG S/A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FERNANDA RAFAELLA OLIVEIRA DE CARVALHO</text:span></text:span><text:span text:style-name="Fonte_20_parág._20_padrão"> - OAB/PE32766-A<text:line-break/></text:span><text:span text:style-name="Fonte_20_parág._20_padrão"><text:span text:style-name="T210">APELAD</text:span></text:span><text:span text:style-name="Fonte_20_parág._20_padrão"><text:span text:style-name="T233">A</text:span></text:span><text:span text:style-name="Fonte_20_parág._20_padrão"><text:span text:style-name="T210">: </text:span></text:span><text:span text:style-name="Fonte_20_parág._20_padrão">MARIA SOARES DA SILVEIRA<text:line-break/></text:span><text:span text:style-name="Fonte_20_parág._20_padrão"><text:span text:style-name="T267">ADVOGADO: ROKYLANE GONÇALVES BRASIL</text:span></text:span><text:span text:style-name="Fonte_20_parág._20_padrão"> - OAB/CE31058-A<text:line-break/></text:span><text:span text:style-name="Fonte_20_parág._20_padrão"><text:span text:style-name="T55"> </text:span></text:span><text:span text:style-name="Fonte_20_parág._20_padrão"><text:span text:style-name="T40">1→ Apelo d</text:span></text:span><text:span text:style-name="Fonte_20_parág._20_padrão"><text:span text:style-name="T41">e </text:span></text:span><text:span text:style-name="Fonte_20_parág._20_padrão"><text:span text:style-name="T44">Maria Soares da Silveira</text:span></text:span><text:span text:style-name="Fonte_20_parág._20_padrão"><text:span text:style-name="T40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13">( <text:s text:c="2"/>) Unânime <text:s/>( <text:s text:c="2"/>) Maioria</text:span></text:span></text:p>
      <text:p text:style-name="P226"/>
      <text:p text:style-name="P215"><text:span text:style-name="Fonte_20_parág._20_padrão"><text:span text:style-name="T24">2→ Apelo d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37">Banco BMG S/A</text:span></text:span><text:span text:style-name="Fonte_20_parág._20_padrão"><text:span text:style-name="T24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61">( <text:s text:c="2"/>) Unânime <text:s/>( <text:s text:c="2"/>) Maioria</text:span></text:span><text:span text:style-name="Fonte_20_parág._20_padrão"><text:line-break/><text:line-break/></text:span><text:span text:style-name="Fonte_20_parág._20_padrão"><text:span text:style-name="T232">204. </text:span></text:span><text:span text:style-name="Fonte_20_parág._20_padrão"><text:span text:style-name="T210">APELAÇÃO CÍVEL N 0200772-64.2022.8.06.0066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FRANCISCA DE ARAÚJO SANTOS<text:line-break/></text:span><text:span text:style-name="Fonte_20_parág._20_padrão"><text:span text:style-name="T267">ADVOGADO: JOS</text:span></text:span><text:span text:style-name="Fonte_20_parág._20_padrão"><text:span text:style-name="T295">É</text:span></text:span><text:span text:style-name="Fonte_20_parág._20_padrão"><text:span text:style-name="T267"> NEWTON FERREIRA DE MEDEIROS FILHO</text:span></text:span><text:span text:style-name="Fonte_20_parág._20_padrão"> - OAB/CE24754-A<text:line-break/></text:span><text:span text:style-name="Fonte_20_parág._20_padrão"><text:span text:style-name="T267">ADVOGADO: L</text:span></text:span><text:span text:style-name="Fonte_20_parág._20_padrão"><text:span text:style-name="T295">Á</text:span></text:span><text:span text:style-name="Fonte_20_parág._20_padrão"><text:span text:style-name="T267">ZARO VICTOR DE SOUSA</text:span></text:span><text:span text:style-name="Fonte_20_parág._20_padrão"> - OAB/CE40334-A<text:line-break/></text:span><text:span text:style-name="Fonte_20_parág._20_padrão"><text:span text:style-name="T210">APELADO:</text:span></text:span><text:span text:style-name="Fonte_20_parág._20_padrão"> BANCO SANTANDER (BRASIL) S.A.<text:line-break/></text:span><text:span text:style-name="Fonte_20_parág._20_padrão"><text:span text:style-name="T267">ADVOGADO: LOURENÇO GOMES GADELHA DE MOURA</text:span></text:span><text:span text:style-name="Fonte_20_parág._20_padrão"> - OAB/PE21233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pan text:style-name="Fonte_20_parág._20_padrão"><text:span text:style-name="T232">205. </text:span></text:span><text:span text:style-name="Fonte_20_parág._20_padrão"><text:span text:style-name="T210">APELAÇÃO CÍVEL N 0050902-29.2021.8.06.0114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JOSE PEREIRA DA SILVA<text:line-break/></text:span><text:span text:style-name="Fonte_20_parág._20_padrão"><text:span text:style-name="T267">ADVOGADO: RENATO ALVES DE MELO</text:span></text:span><text:span text:style-name="Fonte_20_parág._20_padrão"> - OAB/CE29801-A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JHYULLY CAVALCANTE BESERRA LEITE</text:span></text:span><text:span text:style-name="Fonte_20_parág._20_padrão"> - OAB/CE42362-A<text:line-break/></text:span><text:span text:style-name="Fonte_20_parág._20_padrão"><text:span text:style-name="T210">APELADO:</text:span></text:span><text:span text:style-name="Fonte_20_parág._20_padrão"> BANCO MERCANTIL DO BRASIL S/A<text:line-break/></text:span><text:span text:style-name="Fonte_20_parág._20_padrão"><text:span text:style-name="T267">ADVOGADO: THIAGO BARREIRA ROMCY</text:span></text:span><text:span text:style-name="Fonte_20_parág._20_padrão"> - OAB/CE23900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oft-page-break/><text:span text:style-name="Fonte_20_parág._20_padrão"><text:span text:style-name="T232">206. </text:span></text:span><text:span text:style-name="Fonte_20_parág._20_padrão"><text:span text:style-name="T210">APELAÇÃO CÍVEL N 0007091-53.2010.8.06.0001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FELIZARDO QUEIROZ ALBUQUERQUE<text:line-break/></text:span><text:span text:style-name="Fonte_20_parág._20_padrão"><text:span text:style-name="T267">ADVOGADO: RAIMUNDO GUALBERTO CARDOSO FILHO</text:span></text:span><text:span text:style-name="Fonte_20_parág._20_padrão"> - OAB/CE11331-A<text:line-break/></text:span><text:span text:style-name="Fonte_20_parág._20_padrão"><text:span text:style-name="T210">APELAD</text:span></text:span><text:span text:style-name="Fonte_20_parág._20_padrão"><text:span text:style-name="T233">A</text:span></text:span><text:span text:style-name="Fonte_20_parág._20_padrão"><text:span text:style-name="T210">:</text:span></text:span><text:span text:style-name="Fonte_20_parág._20_padrão"> COMPANHIA DE ÁGUA E ESGOTO DO CEARA CAGECE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SÍLVIA MARIA FARIAS DE CASTRO E SILVA</text:span></text:span><text:span text:style-name="Fonte_20_parág._20_padrão"> - OAB/CE11027-A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MARIA RACHEL DE ANDRADE COSTA</text:span></text:span><text:span text:style-name="Fonte_20_parág._20_padrão"> - OAB/CE14437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pan text:style-name="Fonte_20_parág._20_padrão"><text:span text:style-name="T232">207. </text:span></text:span><text:span text:style-name="Fonte_20_parág._20_padrão"><text:span text:style-name="T210">APELAÇÃO CÍVEL N 3001151-73.2024.8.06.0160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PELANTE: </text:span></text:span><text:span text:style-name="Fonte_20_parág._20_padrão">FRANCISCO FELIPE DA SILVA<text:line-break/></text:span><text:span text:style-name="Fonte_20_parág._20_padrão"><text:span text:style-name="T267">ADVOGADO: VICTOR DE SOUSA RODRIGUES</text:span></text:span><text:span text:style-name="Fonte_20_parág._20_padrão"> - OAB/CE38613-A<text:line-break/></text:span><text:span text:style-name="Fonte_20_parág._20_padrão"><text:span text:style-name="T210">APELAD</text:span></text:span><text:span text:style-name="Fonte_20_parág._20_padrão"><text:span text:style-name="T233">A</text:span></text:span><text:span text:style-name="Fonte_20_parág._20_padrão"><text:span text:style-name="T210">: </text:span></text:span><text:span text:style-name="Fonte_20_parág._20_padrão">CONFEDERAÇÃO NACIONAL DOS TRABALHADORES RURAIS AGRICULTORES E AGRICULTORAS FAMILIARES<text:line-break/></text:span><text:span text:style-name="Fonte_20_parág._20_padrão"><text:span text:style-name="T267">ADVOGADO: FRANCISCO LAECIO DE AGUIAR FILHO</text:span></text:span><text:span text:style-name="Fonte_20_parág._20_padrão"> - OAB/CE23633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pan text:style-name="Fonte_20_parág._20_padrão"><text:span text:style-name="T232">208. </text:span></text:span><text:span text:style-name="Fonte_20_parág._20_padrão"><text:span text:style-name="T210">APELAÇÃO CÍVEL N 0200344-91.2023.8.06.0181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PELANTE: </text:span></text:span><text:span text:style-name="Fonte_20_parág._20_padrão">HÉLIO CASIMIRO DA SILVA<text:line-break/></text:span><text:span text:style-name="Fonte_20_parág._20_padrão"><text:span text:style-name="T267">ADVOGADO: RENATO ALVES DE MELO</text:span></text:span><text:span text:style-name="Fonte_20_parág._20_padrão"> - OAB/CE29801-A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JHYULLY CAVALCANTE BESERRA LEITE</text:span></text:span><text:span text:style-name="Fonte_20_parág._20_padrão"> - OAB/CE42362-A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VANESSA LIMA DE OLIVEIRA</text:span></text:span><text:span text:style-name="Fonte_20_parág._20_padrão"> - OAB/CE41177-A<text:line-break/></text:span><text:span text:style-name="Fonte_20_parág._20_padrão"><text:span text:style-name="T210">APELADO:</text:span></text:span><text:span text:style-name="Fonte_20_parág._20_padrão"> COMPANHIA ENERGÉTICA DO CEARA - </text:span><text:span text:style-name="Fonte_20_parág._20_padrão"><text:span text:style-name="T294">ENEL</text:span></text:span><text:span text:style-name="Fonte_20_parág._20_padrão"><text:line-break/></text:span><text:span text:style-name="Fonte_20_parág._20_padrão"><text:span text:style-name="T267">ADVOGADO: GUSTAVO ANTÔNIO FERES PAIXÃO</text:span></text:span><text:span text:style-name="Fonte_20_parág._20_padrão"> - OAB/CE41287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27"><text:span text:style-name="Fonte_20_parág._20_padrão">( <text:s text:c="2"/>) Unânime <text:s/>( <text:s text:c="2"/>) Maioria<text:line-break/><text:line-break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oft-page-break/><text:span text:style-name="Fonte_20_parág._20_padrão"><text:span text:style-name="T234">209. </text:span></text:span><text:span text:style-name="Fonte_20_parág._20_padrão"><text:span text:style-name="T210">APELAÇÃO CÍVEL N 0200576-51.2024.8.06.0090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MARIA LÚCIA SOBRAL<text:line-break/></text:span><text:span text:style-name="Fonte_20_parág._20_padrão"><text:span text:style-name="T267">ADVOGADO: MARCOSORRITE GOMES ALVES</text:span></text:span><text:span text:style-name="Fonte_20_parág._20_padrão"> - OAB/CE38659-A<text:line-break/></text:span><text:span text:style-name="Fonte_20_parág._20_padrão"><text:span text:style-name="T210">APELANTE: </text:span></text:span><text:span text:style-name="Fonte_20_parág._20_padrão">PARAN</text:span><text:span text:style-name="Fonte_20_parág._20_padrão"><text:span text:style-name="T294">Á</text:span></text:span><text:span text:style-name="Fonte_20_parág._20_padrão"> BANCO S/A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MANUELA FERREIRA</text:span></text:span><text:span text:style-name="Fonte_20_parág._20_padrão"> - OAB/CE32295-A<text:line-break/></text:span><text:span text:style-name="Fonte_20_parág._20_padrão"><text:span text:style-name="T210">APELADO: </text:span></text:span><text:span text:style-name="Fonte_20_parág._20_padrão">PARAN</text:span><text:span text:style-name="Fonte_20_parág._20_padrão"><text:span text:style-name="T294">Á</text:span></text:span><text:span text:style-name="Fonte_20_parág._20_padrão"> BANCO S/A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MANUELA FERREIRA</text:span></text:span><text:span text:style-name="Fonte_20_parág._20_padrão"> - OAB/CE32295-A<text:line-break/></text:span><text:span text:style-name="Fonte_20_parág._20_padrão"><text:span text:style-name="T210">APELAD</text:span></text:span><text:span text:style-name="Fonte_20_parág._20_padrão"><text:span text:style-name="T233">A</text:span></text:span><text:span text:style-name="Fonte_20_parág._20_padrão"><text:span text:style-name="T210">:</text:span></text:span><text:span text:style-name="Fonte_20_parág._20_padrão"> MARIA LÚCIA SOBRAL<text:line-break/></text:span><text:span text:style-name="Fonte_20_parág._20_padrão"><text:span text:style-name="T267">ADVOGADO: MARCOSORRITE GOMES ALVES</text:span></text:span><text:span text:style-name="Fonte_20_parág._20_padrão"> - OAB/CE38659-A<text:line-break/></text:span><text:span text:style-name="Fonte_20_parág._20_padrão"><text:span text:style-name="T55"> </text:span></text:span><text:span text:style-name="Fonte_20_parág._20_padrão"><text:span text:style-name="T40">1→ Apelo d</text:span></text:span><text:span text:style-name="Fonte_20_parág._20_padrão"><text:span text:style-name="T41">e </text:span></text:span><text:span text:style-name="Fonte_20_parág._20_padrão"><text:span text:style-name="T44">Maria Lusia Sobral</text:span></text:span><text:span text:style-name="Fonte_20_parág._20_padrão"><text:span text:style-name="T40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13">( <text:s text:c="2"/>) Unânime <text:s/>( <text:s text:c="2"/>) Maioria</text:span></text:span></text:p>
      <text:p text:style-name="P226"/>
      <text:p text:style-name="P215"><text:span text:style-name="Fonte_20_parág._20_padrão"><text:span text:style-name="T24">2→ Apelo d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37">Paraná Banco S/A</text:span></text:span><text:span text:style-name="Fonte_20_parág._20_padrão"><text:span text:style-name="T24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61">( <text:s text:c="2"/>) Unânime <text:s/>( <text:s text:c="2"/>) Maioria</text:span></text:span><text:span text:style-name="Fonte_20_parág._20_padrão"><text:line-break/><text:line-break/></text:span><text:span text:style-name="Fonte_20_parág._20_padrão"><text:span text:style-name="T234">210. </text:span></text:span><text:span text:style-name="Fonte_20_parág._20_padrão"><text:span text:style-name="T210">APELAÇÃO CÍVEL N 3000127-78.2025.8.06.0029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MARIETA ALVES FEITOSA<text:line-break/></text:span><text:span text:style-name="Fonte_20_parág._20_padrão"><text:span text:style-name="T267">ADVOGADO: FRANCISCO AUGUSTO OLIVEIRA PAES DE ANDRADE</text:span></text:span><text:span text:style-name="Fonte_20_parág._20_padrão"> - OAB/CE38088-A<text:line-break/></text:span><text:span text:style-name="Fonte_20_parág._20_padrão"><text:span text:style-name="T267">ADVOGADO: FRANCISCO REGIOS PEREIRA NETO</text:span></text:span><text:span text:style-name="Fonte_20_parág._20_padrão"> - OAB/CE25034-A<text:line-break/></text:span><text:span text:style-name="Fonte_20_parág._20_padrão"><text:span text:style-name="T210">APELADO:</text:span></text:span><text:span text:style-name="Fonte_20_parág._20_padrão"> BANCO VOTORANTIM S.A.<text:line-break/></text:span><text:span text:style-name="Fonte_20_parág._20_padrão"><text:span text:style-name="T267">ADVOGADO: JOÃO FRANCISCO ALVES ROSA</text:span></text:span><text:span text:style-name="Fonte_20_parág._20_padrão"> - OAB/CE37066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pan text:style-name="Fonte_20_parág._20_padrão"><text:span text:style-name="T234">211. </text:span></text:span><text:span text:style-name="Fonte_20_parág._20_padrão"><text:span text:style-name="T210">APELAÇÃO CÍVEL N 0247752-02.2024.8.06.0001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MARIA DE FÁTIMA DE OLIVEIRA GUERRA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PRISCILLA DA SILVEIRA FONSECA RIBEIRO</text:span></text:span><text:span text:style-name="Fonte_20_parág._20_padrão"> - OAB/CE24060-A<text:line-break/></text:span><text:span text:style-name="Fonte_20_parág._20_padrão"><text:span text:style-name="T210">APELADO:</text:span></text:span><text:span text:style-name="Fonte_20_parág._20_padrão"> BANCO DO BRASIL S/A<text:line-break/></text:span><text:span text:style-name="Fonte_20_parág._20_padrão"><text:span text:style-name="T267">ADVOGADO: DAVID SOMBRA PEIXOTO</text:span></text:span><text:span text:style-name="Fonte_20_parág._20_padrão"> - OAB/CE16477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27"><text:span text:style-name="Fonte_20_parág._20_padrão">( <text:s text:c="2"/>) Unânime <text:s/>( <text:s text:c="2"/>) Maioria<text:line-break/><text:line-break/></text:span></text:p>
      <text:p text:style-name="P327"><text:soft-page-break/><text:span text:style-name="Fonte_20_parág._20_padrão"><text:span text:style-name="T234">212. </text:span></text:span><text:span text:style-name="Fonte_20_parág._20_padrão"><text:span text:style-name="T210">APELAÇÃO CÍVEL N 3000796-45.2024.8.06.0166</text:span></text:span><text:span text:style-name="Fonte_20_parág._20_padrão"><text:line-break/></text:span><text:span text:style-name="Fonte_20_parág._20_padrão"><text:span text:style-name="T265">RELATOR: 4º Gabinete da 1ª Câmara de Direito Privado</text:span></text:span><text:span text:style-name="Fonte_20_parág._20_padrão"><text:line-break/></text:span><text:span text:style-name="Fonte_20_parág._20_padrão"><text:span text:style-name="T210">APELANTE: </text:span></text:span><text:span text:style-name="Fonte_20_parág._20_padrão">LUIZ LOPES MACHADO<text:line-break/></text:span><text:span text:style-name="Fonte_20_parág._20_padrão"><text:span text:style-name="T267">ADVOGADO: LÍVIO MARTINS ALVES</text:span></text:span><text:span text:style-name="Fonte_20_parág._20_padrão"> - OAB/CE15942-A<text:line-break/></text:span><text:span text:style-name="Fonte_20_parág._20_padrão"><text:span text:style-name="T210">APELADO:</text:span></text:span><text:span text:style-name="Fonte_20_parág._20_padrão"> BANCO ITAU BMG CONSIGNADO S.A.<text:line-break/></text:span><text:span text:style-name="Fonte_20_parág._20_padrão"><text:span text:style-name="T267">ADVOGADO: ANTÔNIO DE MORAES DOURADO NETO</text:span></text:span><text:span text:style-name="Fonte_20_parág._20_padrão"> - OAB/PE23255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pan text:style-name="Fonte_20_parág._20_padrão"><text:span text:style-name="T234">213. </text:span></text:span><text:span text:style-name="Fonte_20_parág._20_padrão"><text:span text:style-name="T210">APELAÇÃO CÍVEL N 0200260-77.2023.8.06.0056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BANCO FICSA S/A.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FERNANDA RAFAELLA OLIVEIRA DE CARVALHO</text:span></text:span><text:span text:style-name="Fonte_20_parág._20_padrão"> - OAB/PE32766-A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KELLY COELHO SILVA</text:span></text:span><text:span text:style-name="Fonte_20_parág._20_padrão"> - OAB/CE32766-A<text:line-break/></text:span><text:span text:style-name="Fonte_20_parág._20_padrão"><text:span text:style-name="T210">APELAD</text:span></text:span><text:span text:style-name="Fonte_20_parág._20_padrão"><text:span text:style-name="T233">A</text:span></text:span><text:span text:style-name="Fonte_20_parág._20_padrão"><text:span text:style-name="T210">:</text:span></text:span><text:span text:style-name="Fonte_20_parág._20_padrão"> MARIA DO CARMO OLIVEIRA<text:line-break/></text:span><text:span text:style-name="Fonte_20_parág._20_padrão"><text:span text:style-name="T267">ADVOGADO: LÍVIO MARTINS ALVES</text:span></text:span><text:span text:style-name="Fonte_20_parág._20_padrão"> - OAB/CE15942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pan text:style-name="Fonte_20_parág._20_padrão"><text:span text:style-name="T234">214. </text:span></text:span><text:span text:style-name="Fonte_20_parág._20_padrão"><text:span text:style-name="T210">APELAÇÃO CÍVEL N 0219648-97.2024.8.06.0001</text:span></text:span><text:span text:style-name="Fonte_20_parág._20_padrão"><text:line-break/></text:span><text:span text:style-name="Fonte_20_parág._20_padrão"><text:span text:style-name="T265">RELATOR: 4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ORLANDO FREIRE DE BRITO<text:line-break/></text:span><text:span text:style-name="Fonte_20_parág._20_padrão"><text:span text:style-name="T267">ADVOGADO: JOS</text:span></text:span><text:span text:style-name="Fonte_20_parág._20_padrão"><text:span text:style-name="T295">É</text:span></text:span><text:span text:style-name="Fonte_20_parág._20_padrão"><text:span text:style-name="T267"> IDEMBERG NOBRE DE SENA</text:span></text:span><text:span text:style-name="Fonte_20_parág._20_padrão"> - OAB/CE14260-A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MARLA ISEUDA DA SILVA BARROS</text:span></text:span><text:span text:style-name="Fonte_20_parág._20_padrão"> - OAB/CE34912-A<text:line-break/></text:span><text:span text:style-name="Fonte_20_parág._20_padrão"><text:span text:style-name="T210">APELADO:</text:span></text:span><text:span text:style-name="Fonte_20_parág._20_padrão"> BANCO BRADESCO S/A<text:line-break/></text:span><text:span text:style-name="Fonte_20_parág._20_padrão"><text:span text:style-name="T267">ADVOGADO: THIAGO BARREIRA ROMCY</text:span></text:span><text:span text:style-name="Fonte_20_parág._20_padrão"> - OAB/CE23900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pan text:style-name="Fonte_20_parág._20_padrão"><text:span text:style-name="T234">215. </text:span></text:span><text:span text:style-name="Fonte_20_parág._20_padrão"><text:span text:style-name="T210">APELAÇÃO CÍVEL N 0253495-90.2024.8.06.0001</text:span></text:span><text:span text:style-name="Fonte_20_parág._20_padrão"><text:line-break/></text:span><text:span text:style-name="Fonte_20_parág._20_padrão"><text:span text:style-name="T265">RELATOR: 4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LAURO PAIVA CARDOSO JUNIOR<text:line-break/></text:span><text:span text:style-name="Fonte_20_parág._20_padrão"><text:span text:style-name="T267">ADVOGADO: FRANCISCO MICHEL DA SILVA</text:span></text:span><text:span text:style-name="Fonte_20_parág._20_padrão"> - OAB/CE50821-A<text:line-break/></text:span><text:span text:style-name="Fonte_20_parág._20_padrão"><text:span text:style-name="T210">APELADO: </text:span></text:span><text:span text:style-name="Fonte_20_parág._20_padrão">ITA</text:span><text:span text:style-name="Fonte_20_parág._20_padrão"><text:span text:style-name="T294">Ú</text:span></text:span><text:span text:style-name="Fonte_20_parág._20_padrão"> UNIBANCO HOLDING S.A.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CARLA CRISTINA LOPES SCORTECCI</text:span></text:span><text:span text:style-name="Fonte_20_parág._20_padrão"> - OAB/SP248970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oft-page-break/><text:span text:style-name="Fonte_20_parág._20_padrão"><text:span text:style-name="T234">216. </text:span></text:span><text:span text:style-name="Fonte_20_parág._20_padrão"><text:span text:style-name="T210">APELAÇÃO CÍVEL N 0248345-65.2023.8.06.0001</text:span></text:span><text:span text:style-name="Fonte_20_parág._20_padrão"><text:line-break/></text:span><text:span text:style-name="Fonte_20_parág._20_padrão"><text:span text:style-name="T265">RELATOR: 4º Gabinete da 1ª Câmara de Direito Privado</text:span></text:span><text:span text:style-name="Fonte_20_parág._20_padrão"><text:line-break/></text:span><text:span text:style-name="Fonte_20_parág._20_padrão"><text:span text:style-name="T210">APELANTE: </text:span></text:span><text:span text:style-name="Fonte_20_parág._20_padrão">BANCO VOLKSWAGEN S.A.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ROBERTA BEATRIZ DO NASCIMENTO</text:span></text:span><text:span text:style-name="Fonte_20_parág._20_padrão"> - OAB/SP192649-A<text:line-break/></text:span><text:span text:style-name="Fonte_20_parág._20_padrão"><text:span text:style-name="T267">ADVOGADO: JOS</text:span></text:span><text:span text:style-name="Fonte_20_parág._20_padrão"><text:span text:style-name="T295">É</text:span></text:span><text:span text:style-name="Fonte_20_parág._20_padrão"><text:span text:style-name="T267"> LÍDIO ALVES DOS SANTOS</text:span></text:span><text:span text:style-name="Fonte_20_parág._20_padrão"> - OAB/CE35180-S<text:line-break/></text:span><text:span text:style-name="Fonte_20_parág._20_padrão"><text:span text:style-name="T210">APELAD</text:span></text:span><text:span text:style-name="Fonte_20_parág._20_padrão"><text:span text:style-name="T233">A</text:span></text:span><text:span text:style-name="Fonte_20_parág._20_padrão"><text:span text:style-name="T210">: </text:span></text:span><text:span text:style-name="Fonte_20_parág._20_padrão">ANA PAULA NORONHA DE PAULA FEITOSA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LEILA NUNES GONÇALVES E OLIVEIRA</text:span></text:span><text:span text:style-name="Fonte_20_parág._20_padrão"> - OAB/MG89290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pan text:style-name="Fonte_20_parág._20_padrão"><text:span text:style-name="T234">217. </text:span></text:span><text:span text:style-name="Fonte_20_parág._20_padrão"><text:span text:style-name="T210">APELAÇÃO CÍVEL N 3022616-33.2024.8.06.0001</text:span></text:span><text:span text:style-name="Fonte_20_parág._20_padrão"><text:line-break/></text:span><text:span text:style-name="Fonte_20_parág._20_padrão"><text:span text:style-name="T265">RELATOR: 4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BANCO HONDA S/A.<text:line-break/></text:span><text:span text:style-name="Fonte_20_parág._20_padrão"><text:span text:style-name="T267">ADVOGADO: HIRAN LEÃO DUARTE</text:span></text:span><text:span text:style-name="Fonte_20_parág._20_padrão"> - OAB/CE10422-A<text:line-break/></text:span><text:span text:style-name="Fonte_20_parág._20_padrão"><text:span text:style-name="T210">APELADO:</text:span></text:span><text:span text:style-name="Fonte_20_parág._20_padrão"> EDWIN JOHANY MONCADA VELASQUEZ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pan text:style-name="Fonte_20_parág._20_padrão"><text:span text:style-name="T234">218. </text:span></text:span><text:span text:style-name="Fonte_20_parág._20_padrão"><text:span text:style-name="T210">APELAÇÃO CÍVEL N 3028098-59.2024.8.06.0001</text:span></text:span><text:span text:style-name="Fonte_20_parág._20_padrão"><text:line-break/></text:span><text:span text:style-name="Fonte_20_parág._20_padrão"><text:span text:style-name="T265">RELATOR: 4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AYMOR</text:span><text:span text:style-name="Fonte_20_parág._20_padrão"><text:span text:style-name="T294">É</text:span></text:span><text:span text:style-name="Fonte_20_parág._20_padrão"> CR</text:span><text:span text:style-name="Fonte_20_parág._20_padrão"><text:span text:style-name="T294">É</text:span></text:span><text:span text:style-name="Fonte_20_parág._20_padrão">DITO, FINANCIAMENTO E INVESTIMENTO S.A.<text:line-break/></text:span><text:span text:style-name="Fonte_20_parág._20_padrão"><text:span text:style-name="T267">ADVOGADO: FLÁVIO NEVES COSTA</text:span></text:span><text:span text:style-name="Fonte_20_parág._20_padrão"> - OAB/CE42196-A<text:line-break/></text:span><text:span text:style-name="Fonte_20_parág._20_padrão"><text:span text:style-name="T267">ADVOGADO: RICARDO NEVES COSTA</text:span></text:span><text:span text:style-name="Fonte_20_parág._20_padrão"> - OAB/SP120394-A<text:line-break/></text:span><text:span text:style-name="Fonte_20_parág._20_padrão"><text:span text:style-name="T267">ADVOGADO: RAPHAEL NEVES COSTA</text:span></text:span><text:span text:style-name="Fonte_20_parág._20_padrão"> - OAB/SP225061-A<text:line-break/></text:span><text:span text:style-name="Fonte_20_parág._20_padrão"><text:span text:style-name="T210">APELAD</text:span></text:span><text:span text:style-name="Fonte_20_parág._20_padrão"><text:span text:style-name="T233">A</text:span></text:span><text:span text:style-name="Fonte_20_parág._20_padrão"><text:span text:style-name="T210">: </text:span></text:span><text:span text:style-name="Fonte_20_parág._20_padrão">ALOCADORA SERVIÇOS DE LOCAÇÃO DE VEÍCULOS E TURISMO LTD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7"><text:span text:style-name="Fonte_20_parág._20_padrão">( <text:s text:c="2"/>) Unânime <text:s/>( <text:s text:c="2"/>) Maioria<text:line-break/><text:line-break/></text:span><text:span text:style-name="Fonte_20_parág._20_padrão"><text:span text:style-name="T234">219. </text:span></text:span><text:span text:style-name="Fonte_20_parág._20_padrão"><text:span text:style-name="T210">APELAÇÃO CÍVEL N 0232452-34.2023.8.06.0001</text:span></text:span><text:span text:style-name="Fonte_20_parág._20_padrão"><text:line-break/></text:span><text:span text:style-name="Fonte_20_parág._20_padrão"><text:span text:style-name="T265">RELATOR: 4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BANCO DO BRASIL S.A.<text:line-break/></text:span><text:span text:style-name="Fonte_20_parág._20_padrão"><text:span text:style-name="T267">ADVOGADO: DAVID SOMBRA PEIXOTO</text:span></text:span><text:span text:style-name="Fonte_20_parág._20_padrão"> - OAB/CE16477-A<text:line-break/></text:span><text:span text:style-name="Fonte_20_parág._20_padrão"><text:span text:style-name="T210">APELAD</text:span></text:span><text:span text:style-name="Fonte_20_parág._20_padrão"><text:span text:style-name="T233">A</text:span></text:span><text:span text:style-name="Fonte_20_parág._20_padrão"><text:span text:style-name="T210">: </text:span></text:span><text:span text:style-name="Fonte_20_parág._20_padrão">MARIA ROSELI DE FRANCA OLIVEIRA</text:span></text:p>
      <text:p text:style-name="P57"><text:span text:style-name="Fonte_20_parág._20_padrão"><text:span text:style-name="T279">ADVOGADO: DEFENSORIA PÚBLICA DO ESTADO DO CEARÁ</text:span></text:span><text:span text:style-name="Fonte_20_parág._20_padrão">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27"><text:span text:style-name="Fonte_20_parág._20_padrão">( <text:s text:c="2"/>) Unânime <text:s/>( <text:s text:c="2"/>) Maioria<text:line-break/><text:line-break/></text:span></text:p>
      <text:p text:style-name="P327"><text:soft-page-break/><text:span text:style-name="Fonte_20_parág._20_padrão"><text:span text:style-name="T234">220. </text:span></text:span><text:span text:style-name="Fonte_20_parág._20_padrão"><text:span text:style-name="T210">APELAÇÃO CÍVEL N 0008910-57.2010.8.06.0055</text:span></text:span><text:span text:style-name="Fonte_20_parág._20_padrão"><text:line-break/></text:span><text:span text:style-name="Fonte_20_parág._20_padrão"><text:span text:style-name="T265">RELATOR: 4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BANCO DO NORDESTE DO BRASIL S/A<text:line-break/></text:span><text:span text:style-name="Fonte_20_parág._20_padrão"><text:span text:style-name="T267">ADVOGADO: RICARDO LOPES GODOY</text:span></text:span><text:span text:style-name="Fonte_20_parág._20_padrão"> - OAB/MG77167-A<text:line-break/></text:span><text:span text:style-name="Fonte_20_parág._20_padrão"><text:span text:style-name="T210">APELADO:</text:span></text:span><text:span text:style-name="Fonte_20_parág._20_padrão"> ANTÔNIO HAROLDO LEITE DE CARVALHO</text:span></text:p>
      <text:p text:style-name="P56"><text:span text:style-name="Fonte_20_parág._20_padrão"><text:span text:style-name="T296">ADVOGADO: DEFENSORIA PÚBLICA CURADORIAS ESPECIAIS</text:span></text:span><text:span text:style-name="Fonte_20_parág._20_padrão"><text:line-break/></text:span><text:span text:style-name="Fonte_20_parág._20_padrão"><text:span text:style-name="T210">APELADO:</text:span></text:span><text:span text:style-name="Fonte_20_parág._20_padrão"> J DE OLIVEIRA SARAIVA</text:span></text:p>
      <text:p text:style-name="P56"><text:span text:style-name="Fonte_20_parág._20_padrão"><text:span text:style-name="T296">ADVOGADO: DEFENSORIA PÚBLICA CURADORIAS ESPECIAIS</text:span></text:span><text:span text:style-name="Fonte_20_parág._20_padrão">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pan text:style-name="Fonte_20_parág._20_padrão"><text:span text:style-name="T234">221. </text:span></text:span><text:span text:style-name="Fonte_20_parág._20_padrão"><text:span text:style-name="T210">APELAÇÃO CÍVEL N 0283500-03.2021.8.06.0001</text:span></text:span><text:span text:style-name="Fonte_20_parág._20_padrão"><text:line-break/></text:span><text:span text:style-name="Fonte_20_parág._20_padrão"><text:span text:style-name="T265">RELATOR: 4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BANCO HONDA S/A.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ROBERTA BEATRIZ DO NASCIMENTO</text:span></text:span><text:span text:style-name="Fonte_20_parág._20_padrão"> - OAB/SP192649-A<text:line-break/></text:span><text:span text:style-name="Fonte_20_parág._20_padrão"><text:span text:style-name="T267">ADVOGADO: JOS</text:span></text:span><text:span text:style-name="Fonte_20_parág._20_padrão"><text:span text:style-name="T295">É</text:span></text:span><text:span text:style-name="Fonte_20_parág._20_padrão"><text:span text:style-name="T267"> LÍDIO ALVES DOS SANTOS</text:span></text:span><text:span text:style-name="Fonte_20_parág._20_padrão"> - OAB/CE35180-S<text:line-break/></text:span><text:span text:style-name="Fonte_20_parág._20_padrão"><text:span text:style-name="T210">APELADO:</text:span></text:span><text:span text:style-name="Fonte_20_parág._20_padrão"> MARCONDES SOUZA DA SILV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pan text:style-name="Fonte_20_parág._20_padrão"><text:span text:style-name="T234">222. </text:span></text:span><text:span text:style-name="Fonte_20_parág._20_padrão"><text:span text:style-name="T210">APELAÇÃO CÍVEL N 0000973-32.2017.8.06.0190</text:span></text:span><text:span text:style-name="Fonte_20_parág._20_padrão"><text:line-break/></text:span><text:span text:style-name="Fonte_20_parág._20_padrão"><text:span text:style-name="T265">RELATOR: 4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JOS</text:span><text:span text:style-name="Fonte_20_parág._20_padrão"><text:span text:style-name="T294">É</text:span></text:span><text:span text:style-name="Fonte_20_parág._20_padrão"> NUNES SOUSA<text:line-break/></text:span><text:span text:style-name="Fonte_20_parág._20_padrão"><text:span text:style-name="T267">ADVOGADO: FRANCISCO RAMON HOLANDA DOS SANTOS</text:span></text:span><text:span text:style-name="Fonte_20_parág._20_padrão"> - OAB/CE24164-A<text:line-break/></text:span><text:span text:style-name="Fonte_20_parág._20_padrão"><text:span text:style-name="T267">ADVOGADO: HARNESSON CARNEIRO DE LIMA</text:span></text:span><text:span text:style-name="Fonte_20_parág._20_padrão"> - OAB/CE21656-A<text:line-break/></text:span><text:span text:style-name="Fonte_20_parág._20_padrão"><text:span text:style-name="T210">APELADO:</text:span></text:span><text:span text:style-name="Fonte_20_parág._20_padrão"> BANCO BRADESCO FINANCIAMENTOS S.A.<text:line-break/></text:span><text:span text:style-name="Fonte_20_parág._20_padrão"><text:span text:style-name="T267">ADVOGADO: FRANCISCO SAMPAIO DE MENEZES J</text:span></text:span><text:span text:style-name="Fonte_20_parág._20_padrão"><text:span text:style-name="T295">Ú</text:span></text:span><text:span text:style-name="Fonte_20_parág._20_padrão"><text:span text:style-name="T267">NIOR</text:span></text:span><text:span text:style-name="Fonte_20_parág._20_padrão"> - OAB/CE9075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27"><text:span text:style-name="Fonte_20_parág._20_padrão">( <text:s text:c="2"/>) Unânime <text:s/>( <text:s text:c="2"/>) Maioria<text:line-break/><text:line-break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oft-page-break/><text:span text:style-name="Fonte_20_parág._20_padrão"><text:span text:style-name="T234">223. </text:span></text:span><text:span text:style-name="Fonte_20_parág._20_padrão"><text:span text:style-name="T210">AGRAVO DE INSTRUMENTO N 3006739-22.2025.8.06.0000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GRAVANTE:</text:span></text:span><text:span text:style-name="Fonte_20_parág._20_padrão"> AUGE PROMOTORA SERVIÇOS CADASTRAIS LTDA<text:line-break/></text:span><text:span text:style-name="Fonte_20_parág._20_padrão"><text:span text:style-name="T267">ADVOGADO: DIEGO ALBUQUERQUE LOPES</text:span></text:span><text:span text:style-name="Fonte_20_parág._20_padrão"> - OAB/CE26053-A<text:line-break/></text:span><text:span text:style-name="Fonte_20_parág._20_padrão"><text:span text:style-name="T210">AGRAVANTE: </text:span></text:span><text:span text:style-name="Fonte_20_parág._20_padrão">MARITZA ALBUQUERQUE BRUNO FIGUEIREDO<text:line-break/></text:span><text:span text:style-name="Fonte_20_parág._20_padrão"><text:span text:style-name="T267">ADVOGADO: DIEGO ALBUQUERQUE LOPES</text:span></text:span><text:span text:style-name="Fonte_20_parág._20_padrão"> - OAB/CE26053-A<text:line-break/></text:span><text:span text:style-name="Fonte_20_parág._20_padrão"><text:span text:style-name="T210">AGRAVADO:</text:span></text:span><text:span text:style-name="Fonte_20_parág._20_padrão"> MAYKE OLIVEIRA ARRUD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pan text:style-name="Fonte_20_parág._20_padrão"><text:span text:style-name="T234">224. </text:span></text:span><text:span text:style-name="Fonte_20_parág._20_padrão"><text:span text:style-name="T210">APELAÇÃO CÍVEL N 0277930-65.2023.8.06.0001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WANDERLEI SOUSA LIMA<text:line-break/></text:span><text:span text:style-name="Fonte_20_parág._20_padrão"><text:span text:style-name="T267">ADVOGADO: RÔMULO BRAGA ROCHA</text:span></text:span><text:span text:style-name="Fonte_20_parág._20_padrão"> - OAB/CE24632-A<text:line-break/></text:span><text:span text:style-name="Fonte_20_parág._20_padrão"><text:span text:style-name="T210">APELADO:</text:span></text:span><text:span text:style-name="Fonte_20_parág._20_padrão"> BANCO DO BRASIL S/A<text:line-break/></text:span><text:span text:style-name="Fonte_20_parág._20_padrão"><text:span text:style-name="T267">ADVOGADO: WILSON SALES BELCHIOR</text:span></text:span><text:span text:style-name="Fonte_20_parág._20_padrão"> - OAB/CE17314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pan text:style-name="Fonte_20_parág._20_padrão"><text:span text:style-name="T234">225. </text:span></text:span><text:span text:style-name="Fonte_20_parág._20_padrão"><text:span text:style-name="T210">APELAÇÃO CÍVEL N 0050354-73.2021.8.06.0091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PELANTE: </text:span></text:span><text:span text:style-name="Fonte_20_parág._20_padrão">MARIA DE FÁTIMA FERREIRA<text:line-break/></text:span><text:span text:style-name="Fonte_20_parág._20_padrão"><text:span text:style-name="T267">ADVOGADO: ORLANDO SILVA DA SILVEIRA</text:span></text:span><text:span text:style-name="Fonte_20_parág._20_padrão"> - OAB/CE11920-A<text:line-break/></text:span><text:span text:style-name="Fonte_20_parág._20_padrão"><text:span text:style-name="T210">APELADO:</text:span></text:span><text:span text:style-name="Fonte_20_parág._20_padrão"> BANCO DO BRASIL S/A<text:line-break/></text:span><text:span text:style-name="Fonte_20_parág._20_padrão"><text:span text:style-name="T267">ADVOGADO: WILSON SALES BELCHIOR</text:span></text:span><text:span text:style-name="Fonte_20_parág._20_padrão"> - OAB/CE17314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pan text:style-name="Fonte_20_parág._20_padrão"><text:span text:style-name="T234">226. </text:span></text:span><text:span text:style-name="Fonte_20_parág._20_padrão"><text:span text:style-name="T210">APELAÇÃO CÍVEL N 0215009-41.2021.8.06.0001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DINAH ROCHA DA SILVA REBOUÇAS<text:line-break/></text:span><text:span text:style-name="Fonte_20_parág._20_padrão"><text:span text:style-name="T267">ADVOGADO: BRUNO BOYADJIAN SOBREIRA</text:span></text:span><text:span text:style-name="Fonte_20_parág._20_padrão"> - OAB/CE38828-A<text:line-break/></text:span><text:span text:style-name="Fonte_20_parág._20_padrão"><text:span text:style-name="T210">APELAD</text:span></text:span><text:span text:style-name="Fonte_20_parág._20_padrão"><text:span text:style-name="T233">A</text:span></text:span><text:span text:style-name="Fonte_20_parág._20_padrão"><text:span text:style-name="T210">:</text:span></text:span><text:span text:style-name="Fonte_20_parág._20_padrão"> AYMOR</text:span><text:span text:style-name="Fonte_20_parág._20_padrão"><text:span text:style-name="T294">É</text:span></text:span><text:span text:style-name="Fonte_20_parág._20_padrão"> CR</text:span><text:span text:style-name="Fonte_20_parág._20_padrão"><text:span text:style-name="T294">É</text:span></text:span><text:span text:style-name="Fonte_20_parág._20_padrão">DITO, FINANCIAMENTO E INVESTIMENTO S.A.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ROBERTA BEATRIZ DO NASCIMENTO</text:span></text:span><text:span text:style-name="Fonte_20_parág._20_padrão"> - OAB/SP192649-A<text:line-break/></text:span><text:span text:style-name="Fonte_20_parág._20_padrão"><text:span text:style-name="T267">ADVOGADO: JOS</text:span></text:span><text:span text:style-name="Fonte_20_parág._20_padrão"><text:span text:style-name="T295">É</text:span></text:span><text:span text:style-name="Fonte_20_parág._20_padrão"><text:span text:style-name="T267"> LÍDIO ALVES DOS SANTOS</text:span></text:span><text:span text:style-name="Fonte_20_parág._20_padrão"> - OAB/CE35180-S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oft-page-break/><text:span text:style-name="Fonte_20_parág._20_padrão"><text:span text:style-name="T234">227. </text:span></text:span><text:span text:style-name="Fonte_20_parág._20_padrão"><text:span text:style-name="T210">APELAÇÃO CÍVEL N 0200281-75.2023.8.06.0178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COMPANHIA ENERGÉTICA DO CEARA - </text:span><text:span text:style-name="Fonte_20_parág._20_padrão"><text:span text:style-name="T294">ENEL</text:span></text:span><text:span text:style-name="Fonte_20_parág._20_padrão"><text:line-break/></text:span><text:span text:style-name="Fonte_20_parág._20_padrão"><text:span text:style-name="T267">ADVOGADO: ANTÔNIO CLETO GOMES</text:span></text:span><text:span text:style-name="Fonte_20_parág._20_padrão"> - OAB/CE5864-A<text:line-break/></text:span><text:span text:style-name="Fonte_20_parág._20_padrão"><text:span text:style-name="T210">APELADO:</text:span></text:span><text:span text:style-name="Fonte_20_parág._20_padrão"> JOS</text:span><text:span text:style-name="Fonte_20_parág._20_padrão"><text:span text:style-name="T294">É</text:span></text:span><text:span text:style-name="Fonte_20_parág._20_padrão"> REGINALDO MAGALHÃES<text:line-break/></text:span><text:span text:style-name="Fonte_20_parág._20_padrão"><text:span text:style-name="T267">ADVOGADO: SANDOVAL FRANCISCO DOS SANTOS</text:span></text:span><text:span text:style-name="Fonte_20_parág._20_padrão"> - OAB/CE19207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pan text:style-name="Fonte_20_parág._20_padrão"><text:span text:style-name="T234">228. </text:span></text:span><text:span text:style-name="Fonte_20_parág._20_padrão"><text:span text:style-name="T210">AGRAVO DE INSTRUMENTO N 3007463-60.2024.8.06.0000</text:span></text:span><text:span text:style-name="Fonte_20_parág._20_padrão"><text:line-break/></text:span><text:span text:style-name="Fonte_20_parág._20_padrão"><text:span text:style-name="T265">RELATOR: 4º Gabinete da 1ª Câmara de Direito Privado</text:span></text:span><text:span text:style-name="Fonte_20_parág._20_padrão"><text:line-break/></text:span><text:span text:style-name="Fonte_20_parág._20_padrão"><text:span text:style-name="T210">AGRAVANTE: </text:span></text:span><text:span text:style-name="Fonte_20_parág._20_padrão">TOTAL COMERCIAL EXPORTADORA LTDA<text:line-break/></text:span><text:span text:style-name="Fonte_20_parág._20_padrão"><text:span text:style-name="T267">ADVOGADO: MOZART GOMES DE LIMA NETO</text:span></text:span><text:span text:style-name="Fonte_20_parág._20_padrão"> - OAB/CE16445-A<text:line-break/></text:span><text:span text:style-name="Fonte_20_parág._20_padrão"><text:span text:style-name="T210">AGRAVADO:</text:span></text:span><text:span text:style-name="Fonte_20_parág._20_padrão"> ITAU UNIBANCO S.A.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ENY ANGE SOLEDADE BITTENCOURT DE ARAÚJO</text:span></text:span><text:span text:style-name="Fonte_20_parág._20_padrão"> - OAB/BA29442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pan text:style-name="Fonte_20_parág._20_padrão"><text:span text:style-name="T234">229. </text:span></text:span><text:span text:style-name="Fonte_20_parág._20_padrão"><text:span text:style-name="T210">AGRAVO DE INSTRUMENTO N 3006681-19.2025.8.06.0000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GRAVANTE:</text:span></text:span><text:span text:style-name="Fonte_20_parág._20_padrão"> ANTÔNIO CARLOS RAMALHO DE OLIVEIRA<text:line-break/></text:span><text:span text:style-name="Fonte_20_parág._20_padrão"><text:span text:style-name="T267">ADVOGADO: JOS</text:span></text:span><text:span text:style-name="Fonte_20_parág._20_padrão"><text:span text:style-name="T295">É</text:span></text:span><text:span text:style-name="Fonte_20_parág._20_padrão"><text:span text:style-name="T267"> TELES BEZERRA J</text:span></text:span><text:span text:style-name="Fonte_20_parág._20_padrão"><text:span text:style-name="T295">Ú</text:span></text:span><text:span text:style-name="Fonte_20_parág._20_padrão"><text:span text:style-name="T267">NIOR</text:span></text:span><text:span text:style-name="Fonte_20_parág._20_padrão"> - OAB/CE25238-A<text:line-break/></text:span><text:span text:style-name="Fonte_20_parág._20_padrão"><text:span text:style-name="T210">AGRAVAD</text:span></text:span><text:span text:style-name="Fonte_20_parág._20_padrão"><text:span text:style-name="T233">A</text:span></text:span><text:span text:style-name="Fonte_20_parág._20_padrão"><text:span text:style-name="T210">:</text:span></text:span><text:span text:style-name="Fonte_20_parág._20_padrão"> KELVIA MARIA GONÇALVES VIANA RAMALHO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pan text:style-name="Fonte_20_parág._20_padrão"><text:span text:style-name="T234">230. </text:span></text:span><text:span text:style-name="Fonte_20_parág._20_padrão"><text:span text:style-name="T210">APELAÇÃO CÍVEL N 3005267-22.2024.8.06.0064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AYMOR</text:span><text:span text:style-name="Fonte_20_parág._20_padrão"><text:span text:style-name="T294">É</text:span></text:span><text:span text:style-name="Fonte_20_parág._20_padrão"> CR</text:span><text:span text:style-name="Fonte_20_parág._20_padrão"><text:span text:style-name="T294">É</text:span></text:span><text:span text:style-name="Fonte_20_parág._20_padrão">DITO, FINANCIAMENTO E INVESTIMENTO S.A.<text:line-break/></text:span><text:span text:style-name="Fonte_20_parág._20_padrão"><text:span text:style-name="T267">ADVOGADO: RICARDO NEVES COSTA</text:span></text:span><text:span text:style-name="Fonte_20_parág._20_padrão"> - OAB/SP120394-A<text:line-break/></text:span><text:span text:style-name="Fonte_20_parág._20_padrão"><text:span text:style-name="T267">ADVOGADO: RAPHAEL NEVES COSTA</text:span></text:span><text:span text:style-name="Fonte_20_parág._20_padrão"> - OAB/SP225061-A<text:line-break/></text:span><text:span text:style-name="Fonte_20_parág._20_padrão"><text:span text:style-name="T267">ADVOGADO: FLÁVIO NEVES COSTA</text:span></text:span><text:span text:style-name="Fonte_20_parág._20_padrão"> - OAB/CE42196-A<text:line-break/></text:span><text:span text:style-name="Fonte_20_parág._20_padrão"><text:span text:style-name="T210">APELADO:</text:span></text:span><text:span text:style-name="Fonte_20_parág._20_padrão"> JOS</text:span><text:span text:style-name="Fonte_20_parág._20_padrão"><text:span text:style-name="T294">É</text:span></text:span><text:span text:style-name="Fonte_20_parág._20_padrão"> JACKSON MOURA DE OLIVEIR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27"><text:span text:style-name="Fonte_20_parág._20_padrão">( <text:s text:c="2"/>) Unânime <text:s/>( <text:s text:c="2"/>) Maioria<text:line-break/><text:line-break/></text:span></text:p>
      <text:p text:style-name="P327"><text:soft-page-break/><text:span text:style-name="Fonte_20_parág._20_padrão"><text:span text:style-name="T234">231. </text:span></text:span><text:span text:style-name="Fonte_20_parág._20_padrão"><text:span text:style-name="T210">APELAÇÃO CÍVEL N 0200174-76.2023.8.06.0066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PELANTE: </text:span></text:span><text:span text:style-name="Fonte_20_parág._20_padrão">GECINA SANTOS SILVA<text:line-break/></text:span><text:span text:style-name="Fonte_20_parág._20_padrão"><text:span text:style-name="T267">ADVOGADO: LUCAS FREITAS VIANA DINIZ</text:span></text:span><text:span text:style-name="Fonte_20_parág._20_padrão"> - OAB/CE27345-A<text:line-break/></text:span><text:span text:style-name="Fonte_20_parág._20_padrão"><text:span text:style-name="T210">APELAD</text:span></text:span><text:span text:style-name="Fonte_20_parág._20_padrão"><text:span text:style-name="T233">A</text:span></text:span><text:span text:style-name="Fonte_20_parág._20_padrão"><text:span text:style-name="T210">:</text:span></text:span><text:span text:style-name="Fonte_20_parág._20_padrão"> CREFAZ SOCIEDADE DE CR</text:span><text:span text:style-name="Fonte_20_parág._20_padrão"><text:span text:style-name="T294">É</text:span></text:span><text:span text:style-name="Fonte_20_parág._20_padrão">DITO AO MICROEMPREENDEDOR E A EMPRESA DE PEQUENO PORTE LTDA - EPP<text:line-break/></text:span><text:span text:style-name="Fonte_20_parág._20_padrão"><text:span text:style-name="T267">ADVOGADO: FELIPE ANDRÉ DE CARVALHO LIMA</text:span></text:span><text:span text:style-name="Fonte_20_parág._20_padrão"> - OAB/PR87755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/text:span></text:p>
      <text:p text:style-name="P56"><text:span text:style-name="Fonte_20_parág._20_padrão"><text:line-break/></text:span><text:span text:style-name="Fonte_20_parág._20_padrão"><text:span text:style-name="T234">232. </text:span></text:span><text:span text:style-name="Fonte_20_parág._20_padrão"><text:span text:style-name="T210">AGRAVO DE INSTRUMENTO N 3001867-61.2025.8.06.0000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GRAVANTE:</text:span></text:span><text:span text:style-name="Fonte_20_parág._20_padrão"> JÚLIO ANTÔNIO CAVALCANTE PARENTE<text:line-break/></text:span><text:span text:style-name="Fonte_20_parág._20_padrão"><text:span text:style-name="T267">ADVOGADO: RAFAEL STUDART SINDEAUX</text:span></text:span><text:span text:style-name="Fonte_20_parág._20_padrão"> - OAB/CE23852-A<text:line-break/></text:span><text:span text:style-name="Fonte_20_parág._20_padrão"><text:span text:style-name="T210">AGRAVAD</text:span></text:span><text:span text:style-name="Fonte_20_parág._20_padrão"><text:span text:style-name="T233">A</text:span></text:span><text:span text:style-name="Fonte_20_parág._20_padrão"><text:span text:style-name="T210">:</text:span></text:span><text:span text:style-name="Fonte_20_parág._20_padrão"> ELISÂNGELA DA SILVA CAMPOS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LÍVIA GOMES CUNHA BARBOSA</text:span></text:span><text:span text:style-name="Fonte_20_parág._20_padrão"> - OAB/CE19074-A<text:line-break/></text:span><text:span text:style-name="Fonte_20_parág._20_padrão"><text:span text:style-name="T267">ADVOGADO: ALISSON GOMES AGUIAR</text:span></text:span><text:span text:style-name="Fonte_20_parág._20_padrão"> - OAB/CE26888-A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MARIA ADRIANA RIBEIRO DA SILVA</text:span></text:span><text:span text:style-name="Fonte_20_parág._20_padrão"> - OAB/CE53529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27"><text:span text:style-name="Fonte_20_parág._20_padrão">( <text:s text:c="2"/>) Unânime <text:s/>( <text:s text:c="2"/>) Maioria<text:line-break/><text:line-break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oft-page-break/><text:span text:style-name="Fonte_20_parág._20_padrão"><text:span text:style-name="T234">233. </text:span></text:span><text:span text:style-name="Fonte_20_parág._20_padrão"><text:span text:style-name="T210">APELAÇÃO CÍVEL N 0200284-79.2022.8.06.0173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MARIA ONEIDE DA FROTA<text:line-break/></text:span><text:span text:style-name="Fonte_20_parág._20_padrão"><text:span text:style-name="T267">ADVOGADO: ALBERTO JEFERSON RODRIGUES TEIXEIRA</text:span></text:span><text:span text:style-name="Fonte_20_parág._20_padrão"> - OAB/CE43091-A<text:line-break/></text:span><text:span text:style-name="Fonte_20_parág._20_padrão"><text:span text:style-name="T210">APELANTE:</text:span></text:span><text:span text:style-name="Fonte_20_parág._20_padrão"> BANCO BRADESCO S/A<text:line-break/></text:span><text:span text:style-name="Fonte_20_parág._20_padrão"><text:span text:style-name="T267">ADVOGADO: PAULO EDUARDO PRADO</text:span></text:span><text:span text:style-name="Fonte_20_parág._20_padrão"> - OAB/CE24314-A<text:line-break/></text:span><text:span text:style-name="Fonte_20_parág._20_padrão"><text:span text:style-name="T210">APELADO:</text:span></text:span><text:span text:style-name="Fonte_20_parág._20_padrão"> BANCO BRADESCO S/A<text:line-break/></text:span><text:span text:style-name="Fonte_20_parág._20_padrão"><text:span text:style-name="T267">ADVOGADO: PAULO EDUARDO PRADO</text:span></text:span><text:span text:style-name="Fonte_20_parág._20_padrão"> - OAB/CE24314-A<text:line-break/></text:span><text:span text:style-name="Fonte_20_parág._20_padrão"><text:span text:style-name="T210">APELAD</text:span></text:span><text:span text:style-name="Fonte_20_parág._20_padrão"><text:span text:style-name="T233">A</text:span></text:span><text:span text:style-name="Fonte_20_parág._20_padrão"><text:span text:style-name="T210">:</text:span></text:span><text:span text:style-name="Fonte_20_parág._20_padrão"> MARIA ONEIDE DA FROTA<text:line-break/></text:span><text:span text:style-name="Fonte_20_parág._20_padrão"><text:span text:style-name="T267">ADVOGADO: ALBERTO JEFERSON RODRIGUES TEIXEIRA</text:span></text:span><text:span text:style-name="Fonte_20_parág._20_padrão"> - OAB/CE43091-A<text:line-break/></text:span><text:span text:style-name="Fonte_20_parág._20_padrão"><text:span text:style-name="T55"> </text:span></text:span><text:span text:style-name="Fonte_20_parág._20_padrão"><text:span text:style-name="T40">1→ Apelo d</text:span></text:span><text:span text:style-name="Fonte_20_parág._20_padrão"><text:span text:style-name="T41">e </text:span></text:span><text:span text:style-name="Fonte_20_parág._20_padrão"><text:span text:style-name="T44">Maria Oneide da Frota</text:span></text:span><text:span text:style-name="Fonte_20_parág._20_padrão"><text:span text:style-name="T40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13">( <text:s text:c="2"/>) Unânime <text:s/>( <text:s text:c="2"/>) Maioria</text:span></text:span></text:p>
      <text:p text:style-name="P226"/>
      <text:p text:style-name="P215"><text:span text:style-name="Fonte_20_parág._20_padrão"><text:span text:style-name="T24">2→ Apelo d</text:span></text:span><text:span text:style-name="Fonte_20_parág._20_padrão"><text:span text:style-name="T34">o </text:span></text:span><text:span text:style-name="Fonte_20_parág._20_padrão"><text:span text:style-name="T37">Banco Bradesco S/A</text:span></text:span><text:span text:style-name="Fonte_20_parág._20_padrão"><text:span text:style-name="T24">:</text:span></text:span></text:p>
      <text:p text:style-name="P20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61">( <text:s text:c="2"/>) Unânime <text:s/>( <text:s text:c="2"/>) Maioria</text:span></text:span><text:span text:style-name="Fonte_20_parág._20_padrão"><text:line-break/><text:line-break/></text:span><text:span text:style-name="Fonte_20_parág._20_padrão"><text:span text:style-name="T234">234. </text:span></text:span><text:span text:style-name="Fonte_20_parág._20_padrão"><text:span text:style-name="T210">AGRAVO DE INSTRUMENTO N 3005965-89.2025.8.06.0000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GRAVANTE:</text:span></text:span><text:span text:style-name="Fonte_20_parág._20_padrão"> F SÉRGIO HOLANDA LIMA<text:line-break/></text:span><text:span text:style-name="Fonte_20_parág._20_padrão"><text:span text:style-name="T267">ADVOGADO: DIEGO THALES DE SOUSA MOURA</text:span></text:span><text:span text:style-name="Fonte_20_parág._20_padrão"> - OAB/CE39560-A<text:line-break/></text:span><text:span text:style-name="Fonte_20_parág._20_padrão"><text:span text:style-name="T210">AGRAVADO:</text:span></text:span><text:span text:style-name="Fonte_20_parág._20_padrão"> BANCO VOLVO (BRASIL) S.A<text:line-break/></text:span><text:span text:style-name="Fonte_20_parág._20_padrão"><text:span text:style-name="T267">ADVOGADO: ALEXANDRE NELSON FERRAZ</text:span></text:span><text:span text:style-name="Fonte_20_parág._20_padrão"> - OAB/PR30890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pan text:style-name="Fonte_20_parág._20_padrão"><text:span text:style-name="T234">235. </text:span></text:span><text:span text:style-name="Fonte_20_parág._20_padrão"><text:span text:style-name="T210">APELAÇÃO CÍVEL N 0200209-13.2024.8.06.0127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MARIA ROSENI COSTA NASCIMENTO<text:line-break/></text:span><text:span text:style-name="Fonte_20_parág._20_padrão"><text:span text:style-name="T267">ADVOGADO: DIEGO RODRIGUES BEZERRA PEDROSA</text:span></text:span><text:span text:style-name="Fonte_20_parág._20_padrão"> - OAB/CE38129-A<text:line-break/></text:span><text:span text:style-name="Fonte_20_parág._20_padrão"><text:span text:style-name="T210">APELADO:</text:span></text:span><text:span text:style-name="Fonte_20_parág._20_padrão"> BANCO DO BRASIL S/A<text:line-break/></text:span><text:span text:style-name="Fonte_20_parág._20_padrão"><text:span text:style-name="T267">ADVOGADO: DAVID SOMBRA PEIXOTO</text:span></text:span><text:span text:style-name="Fonte_20_parág._20_padrão"> - OAB/CE16477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27"><text:span text:style-name="Fonte_20_parág._20_padrão">( <text:s text:c="2"/>) Unânime <text:s/>( <text:s text:c="2"/>) Maioria<text:line-break/><text:line-break/></text:span></text:p>
      <text:p text:style-name="P327"><text:soft-page-break/><text:span text:style-name="Fonte_20_parág._20_padrão"><text:span text:style-name="T234">236. </text:span></text:span><text:span text:style-name="Fonte_20_parág._20_padrão"><text:span text:style-name="T210">APELAÇÃO CÍVEL N 0202727-47.2024.8.06.0071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DIOGEMAR DOURADO DOS SANTOS FILHO</text:span></text:p>
      <text:p text:style-name="P56"><text:span text:style-name="Fonte_20_parág._20_padrão"><text:span text:style-name="T296">ADVOGADO: DEFENSORIA PÚBLICA DO ESTADO DO CEARÁ</text:span></text:span><text:span text:style-name="Fonte_20_parág._20_padrão"><text:line-break/></text:span><text:span text:style-name="Fonte_20_parág._20_padrão"><text:span text:style-name="T210">APELADO:</text:span></text:span><text:span text:style-name="Fonte_20_parág._20_padrão"> BANCO BRADESCO S/A<text:line-break/></text:span><text:span text:style-name="Fonte_20_parág._20_padrão"><text:span text:style-name="T267">ADVOGADO: CLAYTON MOLLER</text:span></text:span><text:span text:style-name="Fonte_20_parág._20_padrão"> - OAB/RS21483-A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DAIANY MARA RIBEIRO PAIVA</text:span></text:span><text:span text:style-name="Fonte_20_parág._20_padrão"> - OAB/CE16942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pan text:style-name="Fonte_20_parág._20_padrão"><text:span text:style-name="T234">237. </text:span></text:span><text:span text:style-name="Fonte_20_parág._20_padrão"><text:span text:style-name="T210">APELAÇÃO CÍVEL N 0202525-44.2023.8.06.0091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NU FINANCEIRA S.A - SOCIEDADE DE CR</text:span><text:span text:style-name="Fonte_20_parág._20_padrão"><text:span text:style-name="T294">É</text:span></text:span><text:span text:style-name="Fonte_20_parág._20_padrão">DITO, FINANCIAMENTO E INVESTIMENTO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MARIA DO PERPETUO SOCORRO MAIA GOMES</text:span></text:span><text:span text:style-name="Fonte_20_parág._20_padrão"> - OAB/PE21449-A<text:line-break/></text:span><text:span text:style-name="Fonte_20_parág._20_padrão"><text:span text:style-name="T210">APELADO:</text:span></text:span><text:span text:style-name="Fonte_20_parág._20_padrão"> FRANCISCO GELDO DE CARVALHO<text:line-break/></text:span><text:span text:style-name="Fonte_20_parág._20_padrão"><text:span text:style-name="T267">ADVOGADO: PAULO ALBERTO BEZERRA DE QUEIROZ MAGALH</text:span></text:span><text:span text:style-name="Fonte_20_parág._20_padrão"><text:span text:style-name="T295">Ã</text:span></text:span><text:span text:style-name="Fonte_20_parág._20_padrão"><text:span text:style-name="T267">ES</text:span></text:span><text:span text:style-name="Fonte_20_parág._20_padrão"> - OAB/CE36090-A<text:line-break/></text:span><text:span text:style-name="Fonte_20_parág._20_padrão"><text:span text:style-name="T267">ADVOGAD</text:span></text:span><text:span text:style-name="Fonte_20_parág._20_padrão"><text:span text:style-name="T295">A</text:span></text:span><text:span text:style-name="Fonte_20_parág._20_padrão"><text:span text:style-name="T267">: ALBERLUCIA BEZERRA QUEIROZ MAGALHÃES</text:span></text:span><text:span text:style-name="Fonte_20_parág._20_padrão"> - OAB/CE25182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56"><text:span text:style-name="Fonte_20_parág._20_padrão">( <text:s text:c="2"/>) Unânime <text:s/>( <text:s text:c="2"/>) Maioria<text:line-break/><text:line-break/></text:span><text:span text:style-name="Fonte_20_parág._20_padrão"><text:span text:style-name="T234">238. </text:span></text:span><text:span text:style-name="Fonte_20_parág._20_padrão"><text:span text:style-name="T210">APELAÇÃO CÍVEL N 0221077-36.2023.8.06.0001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PALOMA CAROLINE DA SILVA<text:line-break/></text:span><text:span text:style-name="Fonte_20_parág._20_padrão"><text:span text:style-name="T267">ADVOGADO: BRUNO AMARANTE SILVA COUTO</text:span></text:span><text:span text:style-name="Fonte_20_parág._20_padrão"> - OAB/ES14487-A<text:line-break/></text:span><text:span text:style-name="Fonte_20_parág._20_padrão"><text:span text:style-name="T210">APELAD</text:span></text:span><text:span text:style-name="Fonte_20_parág._20_padrão"><text:span text:style-name="T233">A</text:span></text:span><text:span text:style-name="Fonte_20_parág._20_padrão"><text:span text:style-name="T210">:</text:span></text:span><text:span text:style-name="Fonte_20_parág._20_padrão"> VRG LINHAS AÉREAS S.A.<text:line-break/></text:span><text:span text:style-name="Fonte_20_parág._20_padrão"><text:span text:style-name="T267">ADVOGADO: GUSTAVO ANTÔNIO FERES PAIXÃO</text:span></text:span><text:span text:style-name="Fonte_20_parág._20_padrão"> - OAB/CE41287-A<text:line-break/></text:span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27"><text:span text:style-name="Fonte_20_parág._20_padrão">( <text:s text:c="2"/>) Unânime <text:s/>( <text:s text:c="2"/>) Maioria<text:line-break/><text:line-break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pan text:style-name="Fonte_20_parág._20_padrão"><text:span text:style-name="T234"/></text:span></text:p>
      <text:p text:style-name="P327"><text:soft-page-break/><text:span text:style-name="Fonte_20_parág._20_padrão"><text:span text:style-name="T234">239. </text:span></text:span><text:span text:style-name="Fonte_20_parág._20_padrão"><text:span text:style-name="T210">APELAÇÃO CÍVEL N 0200060-70.2023.8.06.0056</text:span></text:span><text:span text:style-name="Fonte_20_parág._20_padrão"><text:line-break/></text:span><text:span text:style-name="Fonte_20_parág._20_padrão"><text:span text:style-name="T265">RELATORA: 5º Gabinete da 1ª Câmara de Direito Privado</text:span></text:span><text:span text:style-name="Fonte_20_parág._20_padrão"><text:line-break/></text:span><text:span text:style-name="Fonte_20_parág._20_padrão"><text:span text:style-name="T210">APELANTE:</text:span></text:span><text:span text:style-name="Fonte_20_parág._20_padrão"> AYMOR</text:span><text:span text:style-name="Fonte_20_parág._20_padrão"><text:span text:style-name="T294">É</text:span></text:span><text:span text:style-name="Fonte_20_parág._20_padrão"> CR</text:span><text:span text:style-name="Fonte_20_parág._20_padrão"><text:span text:style-name="T294">É</text:span></text:span><text:span text:style-name="Fonte_20_parág._20_padrão">DITO, FINANCIAMENTO E INVESTIMENTO S.A.<text:line-break/></text:span><text:span text:style-name="Fonte_20_parág._20_padrão"><text:span text:style-name="T267">ADVOGADO: MARCO ANTÔNIO CRESPO BARBOSA</text:span></text:span><text:span text:style-name="Fonte_20_parág._20_padrão"> - OAB/SP115665-A<text:line-break/></text:span><text:span text:style-name="Fonte_20_parág._20_padrão"><text:span text:style-name="T210">APELADO:</text:span></text:span><text:span text:style-name="Fonte_20_parág._20_padrão"> GLAYDSON GOMES DA SILVA</text:span></text:p>
      <text:p text:style-name="P37"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17"><text:span text:style-name="Fonte_20_parág._20_padrão">( <text:s text:c="2"/>) Não Conhecido <text:s text:c="17"/>( <text:s text:c="2"/>) Não Provido <text:s text:c="20"/>( <text:s text:c="2"/>) Suspenso – Art. 942</text:span></text:p>
      <text:p text:style-name="P17"><text:span text:style-name="Fonte_20_parág._20_padrão">( <text:s text:c="2"/>) Parcialmente Conhecido <text:s text:c="3"/>( <text:s text:c="2"/>) Parcialmente Provido <text:s text:c="6"/>( <text:s text:c="2"/>) C/Vista</text:span></text:p>
      <text:p text:style-name="P17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27"><text:span text:style-name="Fonte_20_parág._20_padrão">( <text:s text:c="2"/>) Unânime <text:s/>( <text:s text:c="2"/>) Maioria</text:span></text:p>
      <text:p text:style-name="P327"><text:span text:style-name="Fonte_20_parág._20_padrão"/></text:p>
      <text:p text:style-name="P327"><text:span text:style-name="Fonte_20_parág._20_padrão"/></text:p>
      <text:p text:style-name="P335"><text:span text:style-name="Fonte_20_parág._20_padrão"><text:span text:style-name="T243">ADIADOS DA SESSÃO DO DIA 21 DE MAIO DE 2025</text:span></text:span></text:p>
      <text:p text:style-name="P322"><text:span text:style-name="T236">240 - </text:span><text:span text:style-name="T210">APELAÇÃO CÍVEL N 0201043-30.2023.8.06.0166</text:span><text:line-break/><text:span text:style-name="T265">RELATOR: 4º Gabinete da 1ª Câmara de Direito Privado</text:span><text:line-break/><text:span text:style-name="T210">APELANTE:</text:span> BANCO ITA<text:span text:style-name="T302">Ú</text:span> BMG CONSIGNADO S.A.</text:p>
      <text:p text:style-name="P335"><text:span text:style-name="T210">APELANTE:</text:span> ITA<text:span text:style-name="T302">Ú</text:span> UNIBANCO S.A.<text:line-break/><text:span text:style-name="T267">ADVOGADO: WILSON SALES BELCHIOR</text:span> - OAB/CE17314-A<text:line-break/><text:span text:style-name="T210">APELAD</text:span><text:span text:style-name="T235">A</text:span><text:span text:style-name="T210">:</text:span> MARIA ALBA DOS SANTOS SILVA<text:line-break/><text:span text:style-name="T267">ADVOGAD</text:span><text:span text:style-name="T303">A</text:span><text:span text:style-name="T267">: MAR</text:span><text:span text:style-name="T304">Í</text:span><text:span text:style-name="T267">LIA DA CONCEI</text:span><text:span text:style-name="T304">ÇÃ</text:span><text:span text:style-name="T267">O RODRIGUES ROSENDO</text:span> – OAB/CE48218-A</text:p>
      <text:p text:style-name="P338"><text:span text:style-name="T236">Síntese do julgamento: A</text:span><text:span text:style-name="T116">pós anunciado o processo e dispensada a leitura do relatório na sessão do dia 21 de maio de 2025, sustentou oralmente o advogado da parte apelante, Dr. Antônio Eduardo de Lima Machado Ferri. Na sequência, decidiu o eminente Relator retirá-lo de mesa para melhor exame da matéria. Julgamento adiado para sessão de 28 de maio do ano em curso.</text:span></text:p>
      <text:p text:style-name="P336"><text:span text:style-name="Fonte_20_parág._20_padrão"><text:span text:style-name="T55">( <text:s text:c="2"/>) Conhecido <text:s text:c="25"/>( <text:s text:c="2"/>) Provido <text:s text:c="27"/>( <text:s text:c="2"/>) Prejudicado</text:span></text:span></text:p>
      <text:p text:style-name="P323"><text:span text:style-name="Fonte_20_parág._20_padrão">( <text:s text:c="2"/>) Não Conhecido <text:s text:c="17"/>( <text:s text:c="2"/>) Não Provido <text:s text:c="20"/>( <text:s text:c="2"/>) Suspenso – Art. 942</text:span></text:p>
      <text:p text:style-name="P323"><text:span text:style-name="Fonte_20_parág._20_padrão">( <text:s text:c="2"/>) Parcialmente Conhecido <text:s text:c="3"/>( <text:s text:c="2"/>) Parcialmente Provido <text:s text:c="6"/>( <text:s text:c="2"/>) C/Vista</text:span></text:p>
      <text:p text:style-name="P323"><text:span text:style-name="Fonte_20_parág._20_padrão"><text:span text:style-name="T73">( <text:s text:c="2"/>) Retirado de Mesa </text:span></text:span><text:span text:style-name="Fonte_20_parág._20_padrão"><text:span text:style-name="T55"><text:s text:c="14"/>( <text:s text:c="2"/>) Retirado de Pauta <text:s text:c="12"/>( <text:s text:c="2"/>) Sobrestado</text:span></text:span></text:p>
      <text:p text:style-name="P323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35"><text:span text:style-name="Fonte_20_parág._20_padrão">( <text:s text:c="2"/>) Unânime <text:s/>( <text:s text:c="2"/>) Maioria<text:line-break/><text:line-break/></text:span></text:p>
      <text:p text:style-name="P337"><text:span text:style-name="Fonte_20_parág._20_padrão"><text:span text:style-name="T88">Obs</text:span></text:span><text:span text:style-name="Fonte_20_parág._20_padrão"><text:span text:style-name="T90">. (</text:span></text:span><text:span text:style-name="Fonte_20_parág._20_padrão"><text:span text:style-name="T88">Art. 935 – CPC) -</text:span></text:span><text:span text:style-name="Fonte_20_parág._20_padrão"><text:span text:style-name="T90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39"/>
      <text:p text:style-name="P41"><text:span text:style-name="Fonte_20_parág._20_padrão"><text:span text:style-name="T91">JENNIFER QUEIROZ LIMA</text:span></text:span></text:p>
      <text:p text:style-name="P40"><text:span text:style-name="Fonte_20_parág._20_padrão"><text:span text:style-name="T55">COORDENADO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2" svg:font-family="Calibri" style:font-family-generic="modern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Calibri2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0pt" fo:font-weight="bold" style:font-name-asian="Calibri2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style:font-name-asian="Calibri2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2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style:font-name="Times New Roman" fo:font-family="'Times New Roman'" style:font-family-generic="roman" style:font-pitch="variable" fo:font-size="12pt" fo:background-color="#ffffff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name-asian="Calibri2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name-asian="Calibri2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2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1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1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1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1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1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1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1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1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1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1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1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1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1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1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1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1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1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Subtítulo_20_Char1" style:display-name="Subtítul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2pt" style:language-complex="hi" style:country-complex="IN" fo:hyphenate="true" loext:hyphenation-no-caps="false"/>
    </style:style>
    <style:style style:name="Texto_20_sem_20_Formatação_20_Char1" style:display-name="Texto sem Formataçã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1_20_Char1" style:display-name="Título 1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2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2_20_Char1" style:display-name="Título 2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2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Rodapé_20_Char1" style:display-name="Rodapé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Menção_20_Pendente1" style:display-name="Menção Pendente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808080" style:font-name="Times New Roman" fo:font-family="'Times New Roman'" style:font-family-generic="roman" style:font-pitch="variable" fo:font-size="12pt" fo:language="pt" fo:country="BR" style:letter-kerning="true" fo:background-color="#ffffff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Cabeçalho_20_Char1" style:display-name="Cabeçalh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11" style:display-name="ListLabel 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Internet_20_link_20__28_WW_29_" style:display-name="Internet link (WW)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Ref._20_de_20_comentário1" style:display-name="Ref. de comentário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8pt" fo:language="pt" fo:country="BR" style:letter-kerning="true" style:font-name-asian="Calibri2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Assunto_20_do_20_comentário_20_Char1" style:display-name="Assunto do comentári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Liberation Serif" fo:font-family="'Liberation Serif'" style:font-family-generic="roman" style:font-pitch="variable" fo:font-size="10pt" fo:language="pt" fo:country="BR" fo:font-weight="bold" style:letter-kerning="true" style:font-name-asian="Calibri2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Texto_20_de_20_comentário_20_Char1" style:display-name="Texto de comentári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Calibri2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811" style:display-name="ListLabel 8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711" style:display-name="ListLabel 7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611" style:display-name="ListLabel 6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511" style:display-name="ListLabel 5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4110" style:display-name="ListLabel 4110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3110" style:display-name="ListLabel 3110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2110" style:display-name="ListLabel 2110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Símbolos_20_de_20_numeração1" style:display-name="Símbolos de numeração1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" style:font-family-complex="Symbol" style:font-family-generic-complex="swiss" style:font-pitch-complex="variable" style:font-size-complex="12pt" style:language-complex="hi" style:country-complex="IN" fo:hyphenate="true" loext:hyphenation-no-caps="false"/>
    </style:style>
    <style:style style:name="Marcadores1" style:family="paragraph">
      <style:paragraph-properties fo:orphans="2" fo:widows="2" fo:hyphenation-ladder-count="no-limit" style:vertical-align="baseline" style:writing-mode="lr-tb"/>
      <style:text-properties style:use-window-font-color="true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" style:font-family-complex="Symbol" style:font-family-generic-complex="swiss" style:font-pitch-complex="variable" style:font-size-complex="12pt" style:language-complex="hi" style:country-complex="IN" fo:hyphenate="true" loext:hyphenation-no-caps="false"/>
    </style:style>
    <style:style style:name="Text_20_body_20__28_WW_29_" style:display-name="Text body (WW)" style:family="paragraph">
      <style:paragraph-properties fo:margin-top="0cm" fo:margin-bottom="0.212cm" loext:contextual-spacing="false"/>
      <style:text-properties fo:color="#000000" style:font-name="Times New Roman" fo:font-family="'Times New Roman'" style:font-family-generic="roman" style:font-pitch="variable" style:font-name-asian="Lucida Sans Unicode1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Normal1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1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1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1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1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1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editing-cycles>435</meta:editing-cycles>
    <meta:editing-duration>P2DT7H17M47S</meta:editing-duration>
    <dc:date>2025-05-23T17:11:08.137000000</dc:date>
    <meta:document-statistic meta:table-count="0" meta:image-count="1" meta:object-count="0" meta:page-count="145" meta:paragraph-count="4564" meta:word-count="54647" meta:character-count="400576" meta:non-whitespace-character-count="270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08377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8R7B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28/03/2025 11:21:53</meta:user-defined>
    <meta:user-defined meta:name="dthrultalteracao" meta:value-type="string">28/03/2025 11:21:53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002004-19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002004-19.2010.8.06.0001</meta:user-defined>
    <meta:user-defined meta:name="nuprocessosemformatacao" meta:value-type="string">00020041920108060001</meta:user-defined>
    <meta:user-defined meta:name="nurecurso" meta:value-type="string">0</meta:user-defined>
    <meta:user-defined meta:name="nuseqhist_atual" meta:value-type="string">24</meta:user-defined>
    <meta:user-defined meta:name="nuseqhist_pai" meta:value-type="string">-999</meta:user-defined>
    <meta:user-defined meta:name="objetopai" meta:value-type="string">P00000006G4Z5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8/03/2025 11:26:16</meta:user-defined>
    <meta:user-defined meta:name="ultimo_salvamento" meta:value-type="string">28/03/2025 11:26:16</meta:user-defined>
  </office:meta>
</office:document-meta>
</file>