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10321fa0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105760c5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1058226b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1058226b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8226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e5f698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21fa0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63436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6f82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85e7c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89d75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539fc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8226b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a55df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67695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0ffbf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52e279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e1ed2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540cd4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f84db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52e279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04f8b5a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04febd7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2e279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40cd4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8e2ea" style:font-size-asian="12pt" style:font-weight-asian="normal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52e279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540cd4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52e279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52e27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540cd4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rsid="1056e825" officeooo:paragraph-rsid="1056e825" fo:background-color="#ff800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dfb13a9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font-name="Arial1" fo:font-size="8pt" style:text-underline-style="none" fo:font-weight="normal" officeooo:paragraph-rsid="104f8b5a" style:font-size-asian="8pt" style:font-weight-asian="normal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52e279" style:font-weight-asian="bold" style:font-weight-complex="bold"/>
    </style:style>
    <style:style style:name="P7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4865dc" fo:hyphenate="true" fo:hyphenation-remain-char-count="2" fo:hyphenation-push-char-count="2" loext:hyphenation-no-caps="false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8e2ea" fo:hyphenate="true" fo:hyphenation-remain-char-count="2" fo:hyphenation-push-char-count="2" loext:hyphenation-no-caps="false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49eecc" fo:hyphenate="true" fo:hyphenation-remain-char-count="2" fo:hyphenation-push-char-count="2" loext:hyphenation-no-caps="false"/>
    </style:style>
    <style:style style:name="P7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4d343f" fo:hyphenate="true" fo:hyphenation-remain-char-count="2" fo:hyphenation-push-char-count="2" loext:hyphenation-no-caps="false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4d9d5c" fo:hyphenate="true" fo:hyphenation-remain-char-count="2" fo:hyphenation-push-char-count="2" loext:hyphenation-no-caps="false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4e5c4b" fo:hyphenate="true" fo:hyphenation-remain-char-count="2" fo:hyphenation-push-char-count="2" loext:hyphenation-no-caps="false"/>
    </style:style>
    <style:style style:name="P7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363436" fo:hyphenate="true" fo:hyphenation-remain-char-count="2" fo:hyphenation-push-char-count="2" loext:hyphenation-no-caps="false"/>
    </style:style>
    <style:style style:name="P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36f822" fo:hyphenate="true" fo:hyphenation-remain-char-count="2" fo:hyphenation-push-char-count="2" loext:hyphenation-no-caps="false"/>
    </style:style>
    <style:style style:name="P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385e7c" fo:hyphenate="true" fo:hyphenation-remain-char-count="2" fo:hyphenation-push-char-count="2" loext:hyphenation-no-caps="false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389d75" fo:hyphenate="true" fo:hyphenation-remain-char-count="2" fo:hyphenation-push-char-count="2" loext:hyphenation-no-caps="false"/>
    </style:style>
    <style:style style:name="P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52e279" fo:hyphenate="true" fo:hyphenation-remain-char-count="2" fo:hyphenation-push-char-count="2" loext:hyphenation-no-caps="false"/>
    </style:style>
    <style:style style:name="P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540cd4" fo:hyphenate="true" fo:hyphenation-remain-char-count="2" fo:hyphenation-push-char-count="2" loext:hyphenation-no-caps="false"/>
    </style:style>
    <style:style style:name="P8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4865dc" fo:hyphenate="true" fo:hyphenation-remain-char-count="2" fo:hyphenation-push-char-count="2" loext:hyphenation-no-caps="false"/>
    </style:style>
    <style:style style:name="P8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49eecc" fo:hyphenate="true" fo:hyphenation-remain-char-count="2" fo:hyphenation-push-char-count="2" loext:hyphenation-no-caps="fals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4d343f" fo:hyphenate="true" fo:hyphenation-remain-char-count="2" fo:hyphenation-push-char-count="2" loext:hyphenation-no-caps="false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4d9d5c" fo:hyphenate="true" fo:hyphenation-remain-char-count="2" fo:hyphenation-push-char-count="2" loext:hyphenation-no-caps="false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4e5c4b" fo:hyphenate="true" fo:hyphenation-remain-char-count="2" fo:hyphenation-push-char-count="2" loext:hyphenation-no-caps="false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363436" fo:hyphenate="true" fo:hyphenation-remain-char-count="2" fo:hyphenation-push-char-count="2" loext:hyphenation-no-caps="false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36f822" fo:hyphenate="true" fo:hyphenation-remain-char-count="2" fo:hyphenation-push-char-count="2" loext:hyphenation-no-caps="false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385e7c" fo:hyphenate="true" fo:hyphenation-remain-char-count="2" fo:hyphenation-push-char-count="2" loext:hyphenation-no-caps="false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389d75" fo:hyphenate="true" fo:hyphenation-remain-char-count="2" fo:hyphenation-push-char-count="2" loext:hyphenation-no-caps="false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52e279" fo:hyphenate="true" fo:hyphenation-remain-char-count="2" fo:hyphenation-push-char-count="2" loext:hyphenation-no-caps="false"/>
    </style:style>
    <style:style style:name="P9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540cd4" fo:hyphenate="true" fo:hyphenation-remain-char-count="2" fo:hyphenation-push-char-count="2" loext:hyphenation-no-caps="false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4865dc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49eecc" style:font-size-asian="12pt" style:font-size-complex="12pt" fo:hyphenate="true" fo:hyphenation-remain-char-count="2" fo:hyphenation-push-char-count="2" loext:hyphenation-no-caps="false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4d343f" style:font-size-asian="12pt" style:font-size-complex="12pt" fo:hyphenate="true" fo:hyphenation-remain-char-count="2" fo:hyphenation-push-char-count="2" loext:hyphenation-no-caps="false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4d9d5c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4e5c4b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363436" style:font-size-asian="12pt" style:font-size-complex="12pt" fo:hyphenate="true" fo:hyphenation-remain-char-count="2" fo:hyphenation-push-char-count="2" loext:hyphenation-no-caps="false"/>
    </style:style>
    <style:style style:name="P1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36f822" style:font-size-asian="12pt" style:font-size-complex="12pt" fo:hyphenate="true" fo:hyphenation-remain-char-count="2" fo:hyphenation-push-char-count="2" loext:hyphenation-no-caps="false"/>
    </style:style>
    <style:style style:name="P1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385e7c" style:font-size-asian="12pt" style:font-size-complex="12pt" fo:hyphenate="true" fo:hyphenation-remain-char-count="2" fo:hyphenation-push-char-count="2" loext:hyphenation-no-caps="false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389d75" style:font-size-asian="12pt" style:font-size-complex="12pt" fo:hyphenate="true" fo:hyphenation-remain-char-count="2" fo:hyphenation-push-char-count="2" loext:hyphenation-no-caps="false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52e279" style:font-size-asian="12pt" style:font-size-complex="12pt" fo:hyphenate="true" fo:hyphenation-remain-char-count="2" fo:hyphenation-push-char-count="2" loext:hyphenation-no-caps="false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0540cd4" style:font-size-asian="12pt" style:font-size-complex="12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10540cd4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10540cd4" style:font-size-asian="12pt" style:font-weight-asian="normal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10540cd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11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52e279" style:font-name-asian="Arial" style:font-size-asian="12pt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0540cd4" style:font-name-asian="Arial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1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52e279"/>
    </style:style>
    <style:style style:name="P1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4865dc"/>
    </style:style>
    <style:style style:name="P1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49eecc"/>
    </style:style>
    <style:style style:name="P1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4d343f"/>
    </style:style>
    <style:style style:name="P1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4d9d5c"/>
    </style:style>
    <style:style style:name="P1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4e5c4b"/>
    </style:style>
    <style:style style:name="P1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0540cd4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1e0f3e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300080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e0f3e" style:font-size-asian="12pt" style:font-size-complex="12pt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e5a9f" style:font-size-asian="12pt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223682" style:font-size-asian="12pt" style:font-size-complex="12pt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264c5b" style:font-size-asian="12pt" style:font-size-complex="12pt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293e02" style:font-size-asian="12pt" style:font-size-complex="12pt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2a1e99" style:font-size-asian="12pt" style:font-size-complex="12pt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1cd7fe" style:font-size-asian="12pt" style:font-size-complex="12pt"/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00080" style:font-size-asian="12pt" style:font-size-complex="12pt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c0ddc" style:font-size-asian="12pt" style:font-size-complex="12pt"/>
    </style:style>
    <style:style style:name="P1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ce6ad" style:font-size-asian="12pt" style:font-size-complex="12pt"/>
    </style:style>
    <style:style style:name="P1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e377a" style:font-size-asian="12pt" style:font-size-complex="12pt"/>
    </style:style>
    <style:style style:name="P1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0b3f2" style:font-size-asian="12pt" style:font-size-complex="12pt"/>
    </style:style>
    <style:style style:name="P1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0f382" style:font-size-asian="12pt" style:font-size-complex="12pt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16412" style:font-size-asian="12pt" style:font-size-complex="12pt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2d342" style:font-size-asian="12pt" style:font-size-complex="12pt"/>
    </style:style>
    <style:style style:name="P1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10293e02" officeooo:paragraph-rsid="10293e02" fo:background-color="#fff200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e0f3e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e5a9f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223682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264c5b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293e02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2a1e99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1cd7fe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300080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3c0ddc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3ce6ad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3e377a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40b3f2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40f382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416412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42d342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64c5b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b2f3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93e02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dafb9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2a1e99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cd7fe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300080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3c0ddc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3ce6a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3e377a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40b3f2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1e0f3e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e0f3e" style:font-weight-asian="bold" style:font-weight-complex="bold"/>
    </style:style>
    <style:style style:name="P1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1e5a9f" style:font-weight-asian="bold" style:font-weight-complex="bold"/>
    </style:style>
    <style:style style:name="P1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223682" style:font-weight-asian="bold" style:font-weight-complex="bold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300080" style:font-weight-asian="bold" style:font-weight-complex="bold"/>
    </style:style>
    <style:style style:name="P1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40b3f2" style:font-weight-asian="bold" style:font-weight-complex="bold"/>
    </style:style>
    <style:style style:name="P1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40f382" style:font-weight-asian="bold" style:font-weight-complex="bold"/>
    </style:style>
    <style:style style:name="P1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416412" style:font-weight-asian="bold" style:font-weight-complex="bold"/>
    </style:style>
    <style:style style:name="P1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042d342" style:font-weight-asian="bold" style:font-weight-complex="bold"/>
    </style:style>
    <style:style style:name="P1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040b3f2" officeooo:paragraph-rsid="1040b3f2" fo:background-color="#ffff00" style:font-weight-asian="bold" style:font-weight-complex="bold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040f382" officeooo:paragraph-rsid="1040f382" fo:background-color="#ffff00" style:font-weight-asian="bold" style:font-weight-complex="bold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10416412" officeooo:paragraph-rsid="10416412" fo:background-color="#ffff00" style:font-weight-asian="bold" style:font-weight-complex="bold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52e279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865dc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9eecc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d343f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d9d5c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e5c4b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540cd4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f8b5a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8e2ea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23a85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4febd7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363436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36f822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385e7c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389d75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865dc" style:font-name-asian="Arial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8e2ea" style:font-name-asian="Arial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9eecc" style:font-name-asian="Arial" style:font-size-asian="12pt" style:font-name-complex="Times New Roman" style:font-size-complex="12p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d343f" style:font-name-asian="Arial" style:font-size-asian="12pt" style:font-name-complex="Times New Roman" style:font-size-complex="12pt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d9d5c" style:font-name-asian="Arial" style:font-size-asian="12pt" style:font-name-complex="Times New Roman" style:font-size-complex="12pt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e5c4b" style:font-name-asian="Arial" style:font-size-asian="12pt" style:font-name-complex="Times New Roman" style:font-size-complex="12pt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63436" style:font-name-asian="Arial" style:font-size-asian="12pt" style:font-name-complex="Times New Roman" style:font-size-complex="12pt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6f822" style:font-name-asian="Arial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85e7c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389d75" style:font-name-asian="Arial" style:font-size-asian="12pt" style:font-name-complex="Times New Roman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2e279" style:font-name-asian="Arial" style:font-size-asian="12pt" style:font-name-complex="Times New Roman" style:font-size-complex="12pt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40cd4" style:font-name-asian="Arial" style:font-size-asian="12pt" style:font-name-complex="Times New Roman" style:font-size-complex="12pt"/>
    </style:style>
    <style:style style:name="P21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11" style:family="paragraph" style:parent-style-name="Título1" style:master-page-name="MP0">
      <style:paragraph-properties style:page-number="auto" fo:break-before="pag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05cfba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052e279" officeooo:paragraph-rsid="1052e279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05cfbae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cfbae" style:font-size-asian="12pt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05cfbae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21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05cfbae"/>
    </style:style>
    <style:style style:name="P2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1e0f3e" style:font-size-asian="12pt" style:font-size-complex="12pt"/>
    </style:style>
    <style:style style:name="P2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1e5a9f" style:font-size-asian="12pt" style:font-size-complex="12pt"/>
    </style:style>
    <style:style style:name="P2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223682" style:font-size-asian="12pt" style:font-size-complex="12pt"/>
    </style:style>
    <style:style style:name="P2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264c5b" style:font-size-asian="12pt" style:font-size-complex="12pt"/>
    </style:style>
    <style:style style:name="P2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293e02" style:font-size-asian="12pt" style:font-size-complex="12pt"/>
    </style:style>
    <style:style style:name="P2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2a1e99" style:font-size-asian="12pt" style:font-size-complex="12pt"/>
    </style:style>
    <style:style style:name="P2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1cd7fe" style:font-size-asian="12pt" style:font-size-complex="12pt"/>
    </style:style>
    <style:style style:name="P2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3c0ddc" style:font-size-asian="12pt" style:font-size-complex="12pt"/>
    </style:style>
    <style:style style:name="P2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3e377a" style:font-size-asian="12pt" style:font-size-complex="12pt"/>
    </style:style>
    <style:style style:name="P2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40b3f2" style:font-size-asian="12pt" style:font-size-complex="12pt"/>
    </style:style>
    <style:style style:name="P2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0416412" style:font-size-asian="12pt" style:font-size-complex="12pt"/>
    </style:style>
    <style:style style:name="P2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0b3f2" style:font-size-asian="12pt" style:font-size-complex="12pt"/>
    </style:style>
    <style:style style:name="P2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0f382" style:font-size-asian="12pt" style:font-size-complex="12pt"/>
    </style:style>
    <style:style style:name="P2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416412" style:font-size-asian="12pt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10540cd4" officeooo:paragraph-rsid="10540cd4" style:font-size-asian="12pt" style:font-size-complex="12pt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1058226b" officeooo:paragraph-rsid="1058226b" style:font-weight-asian="bold" style:font-weight-complex="bold"/>
    </style:style>
    <style:style style:name="P236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05cfbae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05cfbae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05cfbae" style:font-name-asian="Arial" style:font-size-asian="12pt" style:font-name-complex="Times New Roman" style:font-size-complex="12pt"/>
    </style:style>
    <style:style style:name="P2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10314297" officeooo:paragraph-rsid="105a55df" style:font-weight-asian="bold" style:font-weight-complex="bold"/>
    </style:style>
    <style:style style:name="P2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10314297" officeooo:paragraph-rsid="10321fa0" style:font-weight-asian="bold" style:font-weight-complex="bold"/>
    </style:style>
    <style:style style:name="P2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1058226b" style:font-weight-asian="bold" style:font-weight-complex="bold"/>
    </style:style>
    <style:style style:name="P2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5cfbae"/>
    </style:style>
    <style:style style:name="P2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0321fa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01a4a2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fae1ed2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82edeeb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01a4a2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fe0e56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104865dc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1049eec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104d343f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104d9d5c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104e5c4b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0363436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1042d34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036f822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0469453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0385e7c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044c4af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0389d75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fe6607b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ffe3861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officeooo:rsid="0ffe386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1052e279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officeooo:rsid="101e0f3e" style:font-size-asian="12pt" style:font-size-complex="12pt"/>
    </style:style>
    <style:style style:name="T49" style:family="text">
      <style:text-properties style:font-name="Times New Roman" fo:font-size="12pt" style:text-underline-style="none" officeooo:rsid="10300080" style:font-size-asian="12pt" style:font-size-complex="12pt"/>
    </style:style>
    <style:style style:name="T50" style:family="text">
      <style:text-properties style:font-name="Times New Roman" fo:font-size="12pt" style:text-underline-style="none" officeooo:rsid="0fe3ddba" style:font-size-asian="12pt" style:font-size-complex="12pt"/>
    </style:style>
    <style:style style:name="T5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2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01a4a2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e1ed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style:font-name="Times New Roman" fo:font-size="12pt" style:text-underline-style="none" fo:font-weight="normal" officeooo:rsid="0e63006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71" style:family="text">
      <style:text-properties fo:color="#000000" fo:font-size="12pt" style:text-underline-style="none" fo:font-weight="normal" officeooo:rsid="0e6056d5" style:text-underline-mode="continuous" style:text-overline-mode="continuous" style:text-line-through-mode="continuous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72" style:family="text">
      <style:text-properties fo:color="#000000" fo:font-size="12pt" style:text-underline-style="none" fo:font-weight="bold" officeooo:rsid="0fae1ed2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fo:font-size="12pt" style:text-underline-style="none" fo:font-weight="bold" officeooo:rsid="0ff8713c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bold" officeooo:rsid="0fe0ffbf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101a4a2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bold" officeooo:rsid="1052e27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none" fo:font-weight="bold" officeooo:rsid="10540cd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5" style:family="text">
      <style:text-properties fo:color="#000000" style:text-underline-style="none" fo:font-weight="bold" officeooo:rsid="101a4a2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6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7" style:family="text">
      <style:text-properties fo:color="#000000" style:text-underline-style="none" fo:font-weight="bold" officeooo:rsid="105cfbae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88" style:family="text">
      <style:text-properties fo:font-size="12pt" style:text-underline-style="none" fo:font-weight="normal" officeooo:rsid="0dfb8a7b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size="12pt" fo:font-weight="bold" style:font-size-asian="12pt" style:font-weight-asian="bold" style:font-size-complex="12pt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font-weight="normal" style:font-weight-asian="normal"/>
    </style:style>
    <style:style style:name="T93" style:family="text">
      <style:text-properties style:text-underline-style="none" fo:font-weight="normal" style:font-weight-asian="normal" style:font-name-complex="Times New Roman" style:font-weight-complex="normal"/>
    </style:style>
    <style:style style:name="T94" style:family="text">
      <style:text-properties style:text-underline-style="none" fo:font-weight="normal" officeooo:rsid="1047f110" style:font-weight-asian="normal"/>
    </style:style>
    <style:style style:name="T95" style:family="text">
      <style:text-properties style:text-underline-style="none" fo:font-weight="normal" officeooo:rsid="101e0f3e" style:font-weight-asian="normal"/>
    </style:style>
    <style:style style:name="T96" style:family="text">
      <style:text-properties style:text-underline-style="none" fo:font-weight="normal" officeooo:rsid="101e5a9f" style:font-weight-asian="normal"/>
    </style:style>
    <style:style style:name="T97" style:family="text">
      <style:text-properties style:text-underline-style="none" fo:font-weight="normal" officeooo:rsid="10223682" style:font-weight-asian="normal"/>
    </style:style>
    <style:style style:name="T98" style:family="text">
      <style:text-properties style:text-underline-style="none" fo:font-weight="normal" officeooo:rsid="102397ce" style:font-weight-asian="normal"/>
    </style:style>
    <style:style style:name="T99" style:family="text">
      <style:text-properties style:text-underline-style="none" fo:font-weight="normal" officeooo:rsid="10264c5b" style:font-weight-asian="normal"/>
    </style:style>
    <style:style style:name="T100" style:family="text">
      <style:text-properties style:text-underline-style="none" fo:font-weight="normal" officeooo:rsid="104865dc" style:font-weight-asian="normal"/>
    </style:style>
    <style:style style:name="T101" style:family="text">
      <style:text-properties style:text-underline-style="none" fo:font-weight="normal" officeooo:rsid="10293e02" style:font-weight-asian="normal"/>
    </style:style>
    <style:style style:name="T102" style:family="text">
      <style:text-properties style:text-underline-style="none" fo:font-weight="normal" officeooo:rsid="102a1e99" style:font-weight-asian="normal"/>
    </style:style>
    <style:style style:name="T103" style:family="text">
      <style:text-properties style:text-underline-style="none" fo:font-weight="normal" officeooo:rsid="103c0ddc" style:font-weight-asian="normal"/>
    </style:style>
    <style:style style:name="T104" style:family="text">
      <style:text-properties style:text-underline-style="none" fo:font-weight="normal" officeooo:rsid="1049eecc" style:font-weight-asian="normal"/>
    </style:style>
    <style:style style:name="T105" style:family="text">
      <style:text-properties style:text-underline-style="none" fo:font-weight="normal" officeooo:rsid="103ce6ad" style:font-weight-asian="normal"/>
    </style:style>
    <style:style style:name="T106" style:family="text">
      <style:text-properties style:text-underline-style="none" fo:font-weight="normal" officeooo:rsid="103e377a" style:font-weight-asian="normal"/>
    </style:style>
    <style:style style:name="T107" style:family="text">
      <style:text-properties style:text-underline-style="none" fo:font-weight="normal" officeooo:rsid="104d343f" style:font-weight-asian="normal"/>
    </style:style>
    <style:style style:name="T108" style:family="text">
      <style:text-properties style:text-underline-style="none" fo:font-weight="normal" officeooo:rsid="1040b3f2" style:font-weight-asian="normal"/>
    </style:style>
    <style:style style:name="T109" style:family="text">
      <style:text-properties style:text-underline-style="none" fo:font-weight="normal" officeooo:rsid="104d9d5c" style:font-weight-asian="normal"/>
    </style:style>
    <style:style style:name="T110" style:family="text">
      <style:text-properties style:text-underline-style="none" fo:font-weight="normal" officeooo:rsid="1040f382" style:font-weight-asian="normal"/>
    </style:style>
    <style:style style:name="T111" style:family="text">
      <style:text-properties style:text-underline-style="none" fo:font-weight="normal" officeooo:rsid="10416412" style:font-weight-asian="normal"/>
    </style:style>
    <style:style style:name="T112" style:family="text">
      <style:text-properties style:text-underline-style="none" fo:font-weight="normal" officeooo:rsid="104e5c4b" style:font-weight-asian="normal"/>
    </style:style>
    <style:style style:name="T113" style:family="text">
      <style:text-properties style:text-underline-style="none" fo:font-weight="normal" officeooo:rsid="0fe6607b" style:font-weight-asian="normal"/>
    </style:style>
    <style:style style:name="T114" style:family="text">
      <style:text-properties style:text-underline-style="none" fo:font-weight="normal" officeooo:rsid="0fe94ebf" style:font-weight-asian="normal"/>
    </style:style>
    <style:style style:name="T115" style:family="text">
      <style:text-properties style:text-underline-style="none" fo:font-weight="normal" officeooo:rsid="0ffe3861" style:font-weight-asian="normal"/>
    </style:style>
    <style:style style:name="T116" style:family="text">
      <style:text-properties style:text-underline-style="none" fo:font-weight="normal" officeooo:rsid="0ff0c299" style:font-weight-asian="normal"/>
    </style:style>
    <style:style style:name="T117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1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9" style:family="text">
      <style:text-properties style:text-underline-style="none" fo:font-weight="normal" officeooo:rsid="102b2f3d" fo:background-color="transparent" loext:char-shading-value="0" style:font-weight-asian="normal" style:font-weight-complex="normal"/>
    </style:style>
    <style:style style:name="T120" style:family="text">
      <style:text-properties style:text-underline-style="none" fo:font-weight="bold" style:font-weight-asian="bold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officeooo:rsid="101e0f3e" style:font-weight-asian="bold" style:font-weight-complex="bold"/>
    </style:style>
    <style:style style:name="T123" style:family="text">
      <style:text-properties style:text-underline-style="none" fo:font-weight="bold" officeooo:rsid="1047f110" style:font-weight-asian="bold" style:font-weight-complex="bold"/>
    </style:style>
    <style:style style:name="T124" style:family="text">
      <style:text-properties style:text-underline-style="none" fo:font-weight="bold" officeooo:rsid="101e5a9f" style:font-weight-asian="bold" style:font-weight-complex="bold"/>
    </style:style>
    <style:style style:name="T125" style:family="text">
      <style:text-properties style:text-underline-style="none" fo:font-weight="bold" officeooo:rsid="10223682" style:font-weight-asian="bold" style:font-weight-complex="bold"/>
    </style:style>
    <style:style style:name="T126" style:family="text">
      <style:text-properties style:text-underline-style="none" fo:font-weight="bold" officeooo:rsid="102397ce" style:font-weight-asian="bold" style:font-weight-complex="bold"/>
    </style:style>
    <style:style style:name="T127" style:family="text">
      <style:text-properties style:text-underline-style="none" fo:font-weight="bold" officeooo:rsid="10264c5b" style:font-weight-asian="bold" style:font-weight-complex="bold"/>
    </style:style>
    <style:style style:name="T128" style:family="text">
      <style:text-properties style:text-underline-style="none" fo:font-weight="bold" officeooo:rsid="10293e02" style:font-weight-asian="bold" style:font-weight-complex="bold"/>
    </style:style>
    <style:style style:name="T129" style:family="text">
      <style:text-properties style:text-underline-style="none" fo:font-weight="bold" officeooo:rsid="104865dc" style:font-weight-asian="bold" style:font-weight-complex="bold"/>
    </style:style>
    <style:style style:name="T130" style:family="text">
      <style:text-properties style:text-underline-style="none" fo:font-weight="bold" officeooo:rsid="103c0ddc" style:font-weight-asian="bold" style:font-weight-complex="bold"/>
    </style:style>
    <style:style style:name="T131" style:family="text">
      <style:text-properties style:text-underline-style="none" fo:font-weight="bold" officeooo:rsid="1049eecc" style:font-weight-asian="bold" style:font-weight-complex="bold"/>
    </style:style>
    <style:style style:name="T132" style:family="text">
      <style:text-properties style:text-underline-style="none" fo:font-weight="bold" officeooo:rsid="103ce6ad" style:font-weight-asian="bold" style:font-weight-complex="bold"/>
    </style:style>
    <style:style style:name="T133" style:family="text">
      <style:text-properties style:text-underline-style="none" fo:font-weight="bold" officeooo:rsid="103e377a" style:font-weight-asian="bold" style:font-weight-complex="bold"/>
    </style:style>
    <style:style style:name="T134" style:family="text">
      <style:text-properties style:text-underline-style="none" fo:font-weight="bold" officeooo:rsid="1040b3f2" style:font-weight-asian="bold" style:font-weight-complex="bold"/>
    </style:style>
    <style:style style:name="T135" style:family="text">
      <style:text-properties style:text-underline-style="none" fo:font-weight="bold" officeooo:rsid="1040f382" style:font-weight-asian="bold" style:font-weight-complex="bold"/>
    </style:style>
    <style:style style:name="T136" style:family="text">
      <style:text-properties style:text-underline-style="none" fo:font-weight="bold" officeooo:rsid="10416412" style:font-weight-asian="bold" style:font-weight-complex="bold"/>
    </style:style>
    <style:style style:name="T137" style:family="text">
      <style:text-properties style:text-underline-style="none" fo:font-weight="bold" officeooo:rsid="0fe4849d" style:font-weight-asian="bold" style:font-weight-complex="bold"/>
    </style:style>
    <style:style style:name="T138" style:family="text">
      <style:text-properties style:text-underline-style="none" fo:font-weight="bold" officeooo:rsid="0fe6607b" style:font-weight-asian="bold" style:font-weight-complex="bold"/>
    </style:style>
    <style:style style:name="T139" style:family="text">
      <style:text-properties style:text-underline-style="none" fo:font-weight="bold" officeooo:rsid="0ffe3861" style:font-weight-asian="bold" style:font-weight-complex="bold"/>
    </style:style>
    <style:style style:name="T140" style:family="text">
      <style:text-properties style:text-underline-style="none" fo:font-weight="bold" officeooo:rsid="0fe94ebf" style:font-weight-asian="bold" style:font-weight-complex="bold"/>
    </style:style>
    <style:style style:name="T141" style:family="text">
      <style:text-properties style:text-underline-style="none" fo:font-weight="bold" officeooo:rsid="0fed4823" style:font-weight-asian="bold" style:font-weight-complex="bold"/>
    </style:style>
    <style:style style:name="T142" style:family="text">
      <style:text-properties style:text-underline-style="none" fo:font-weight="bold" officeooo:rsid="0ff0c299" style:font-weight-asian="bold" style:font-weight-complex="bold"/>
    </style:style>
    <style:style style:name="T143" style:family="text">
      <style:text-properties style:text-underline-style="none" fo:font-weight="bold" officeooo:rsid="105cfbae" style:font-weight-asian="bold"/>
    </style:style>
    <style:style style:name="T1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5" style:family="text">
      <style:text-properties style:text-underline-style="none" fo:font-weight="bold" officeooo:rsid="102b2f3d" fo:background-color="transparent" loext:char-shading-value="0" style:font-weight-asian="bold" style:font-weight-complex="bold"/>
    </style:style>
    <style:style style:name="T146" style:family="text">
      <style:text-properties style:text-underline-style="none" fo:font-weight="bold" officeooo:rsid="1049eecc" fo:background-color="transparent" loext:char-shading-value="0" style:font-weight-asian="bold" style:font-weight-complex="bold"/>
    </style:style>
    <style:style style:name="T147" style:family="text">
      <style:text-properties style:text-underline-style="none" fo:font-weight="bold" officeooo:rsid="1040b3f2" fo:background-color="transparent" loext:char-shading-value="0" style:font-weight-asian="bold" style:font-weight-complex="bold"/>
    </style:style>
    <style:style style:name="T148" style:family="text">
      <style:text-properties style:text-underline-style="none" fo:font-weight="bold" officeooo:rsid="101e0f3e" fo:background-color="transparent" loext:char-shading-value="0" style:font-weight-asian="bold" style:font-weight-complex="bold"/>
    </style:style>
    <style:style style:name="T149" style:family="text">
      <style:text-properties style:text-underline-style="none" fo:font-weight="bold" officeooo:rsid="10416412" fo:background-color="transparent" loext:char-shading-value="0" style:font-weight-asian="bold" style:font-weight-complex="bold"/>
    </style:style>
    <style:style style:name="T150" style:family="text">
      <style:text-properties style:text-underline-style="none" fo:font-weight="bold" officeooo:rsid="0ffe3861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fed4823" fo:background-color="transparent" loext:char-shading-value="0" style:font-weight-asian="bold" style:font-weight-complex="bold"/>
    </style:style>
    <style:style style:name="T152" style:family="text">
      <style:text-properties style:text-underline-style="none" officeooo:rsid="101e0f3e"/>
    </style:style>
    <style:style style:name="T153" style:family="text">
      <style:text-properties style:text-underline-style="none" officeooo:rsid="102a1e99"/>
    </style:style>
    <style:style style:name="T154" style:family="text">
      <style:text-properties style:text-underline-style="none" officeooo:rsid="10293e02"/>
    </style:style>
    <style:style style:name="T155" style:family="text">
      <style:text-properties style:text-underline-style="none" officeooo:rsid="101cd7fe"/>
    </style:style>
    <style:style style:name="T156" style:family="text">
      <style:text-properties style:text-underline-style="none" officeooo:rsid="10300080"/>
    </style:style>
    <style:style style:name="T157" style:family="text">
      <style:text-properties style:text-underline-style="none" officeooo:rsid="103c0ddc"/>
    </style:style>
    <style:style style:name="T158" style:family="text">
      <style:text-properties style:text-underline-style="none" officeooo:rsid="1040b3f2"/>
    </style:style>
    <style:style style:name="T159" style:family="text">
      <style:text-properties style:text-underline-style="none" officeooo:rsid="1052e279"/>
    </style:style>
    <style:style style:name="T160" style:family="text">
      <style:text-properties style:text-underline-style="none" officeooo:rsid="0fe6607b"/>
    </style:style>
    <style:style style:name="T161" style:family="text">
      <style:text-properties style:text-underline-style="none" officeooo:rsid="0fe94ebf"/>
    </style:style>
    <style:style style:name="T162" style:family="text">
      <style:text-properties style:text-underline-style="none" officeooo:rsid="10540cd4"/>
    </style:style>
    <style:style style:name="T163" style:family="text">
      <style:text-properties style:text-underline-style="none" officeooo:rsid="0fe37e12"/>
    </style:style>
    <style:style style:name="T164" style:family="text">
      <style:text-properties fo:font-weight="normal" style:font-name-asian="Arial" style:font-weight-asian="normal" style:font-name-complex="Times New Roman" style:font-weight-complex="normal"/>
    </style:style>
    <style:style style:name="T165" style:family="text">
      <style:text-properties fo:font-weight="normal" officeooo:rsid="105760c5" fo:background-color="transparent" loext:char-shading-value="0" style:font-weight-asian="normal" style:font-weight-complex="normal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102b2f3d" style:font-weight-asian="bold" style:font-weight-complex="bold"/>
    </style:style>
    <style:style style:name="T168" style:family="text">
      <style:text-properties fo:font-weight="bold" officeooo:rsid="10314297" style:font-weight-asian="bold" style:font-weight-complex="bold"/>
    </style:style>
    <style:style style:name="T169" style:family="text">
      <style:text-properties fo:font-weight="bold" officeooo:rsid="1042d342" style:font-weight-asian="bold" style:font-weight-complex="bold"/>
    </style:style>
    <style:style style:name="T170" style:family="text">
      <style:text-properties fo:font-weight="bold" officeooo:rsid="10469453" style:font-weight-asian="bold" style:font-weight-complex="bold"/>
    </style:style>
    <style:style style:name="T171" style:family="text">
      <style:text-properties fo:font-weight="bold" officeooo:rsid="1044c4af" style:font-weight-asian="bold" style:font-weight-complex="bold"/>
    </style:style>
    <style:style style:name="T172" style:family="text">
      <style:text-properties fo:font-weight="bold" officeooo:rsid="0fed4823" style:font-weight-asian="bold" style:font-weight-complex="bold"/>
    </style:style>
    <style:style style:name="T173" style:family="text">
      <style:text-properties fo:font-weight="bold" officeooo:rsid="0ffeba75" style:font-weight-asian="bold" style:font-weight-complex="bold"/>
    </style:style>
    <style:style style:name="T174" style:family="text">
      <style:text-properties fo:font-weight="bold" officeooo:rsid="105539fc" style:font-weight-asian="bold" style:font-weight-complex="bold"/>
    </style:style>
    <style:style style:name="T175" style:family="text">
      <style:text-properties fo:font-weight="bold" officeooo:rsid="1002e0e7" style:font-weight-asian="bold" style:font-weight-complex="bold"/>
    </style:style>
    <style:style style:name="T176" style:family="text">
      <style:text-properties fo:font-weight="bold" officeooo:rsid="100e5b49" style:font-weight-asian="bold" style:font-weight-complex="bold"/>
    </style:style>
    <style:style style:name="T177" style:family="text">
      <style:text-properties fo:font-weight="bold" officeooo:rsid="100610d7" style:font-weight-asian="bold" style:font-weight-complex="bold"/>
    </style:style>
    <style:style style:name="T178" style:family="text">
      <style:text-properties fo:font-weight="bold" officeooo:rsid="1008dd9d" style:font-weight-asian="bold" style:font-weight-complex="bold"/>
    </style:style>
    <style:style style:name="T179" style:family="text">
      <style:text-properties fo:font-weight="bold" officeooo:rsid="1058226b" style:font-weight-asian="bold" style:font-weight-complex="bold"/>
    </style:style>
    <style:style style:name="T180" style:family="text">
      <style:text-properties fo:font-weight="bold" officeooo:rsid="100c334b" style:font-weight-asian="bold" style:font-weight-complex="bold"/>
    </style:style>
    <style:style style:name="T181" style:family="text">
      <style:text-properties fo:font-weight="bold" fo:background-color="#ffff00" loext:char-shading-value="0" style:font-weight-asian="bold" style:font-weight-complex="bold"/>
    </style:style>
    <style:style style:name="T182" style:family="text">
      <style:text-properties fo:font-weight="bold" fo:background-color="transparent" loext:char-shading-value="0" style:font-weight-asian="bold" style:font-weight-complex="bold"/>
    </style:style>
    <style:style style:name="T183" style:family="text">
      <style:text-properties fo:font-weight="bold" officeooo:rsid="105760c5" fo:background-color="transparent" loext:char-shading-value="0" style:font-weight-asian="bold" style:font-weight-complex="bold"/>
    </style:style>
    <style:style style:name="T184" style:family="text">
      <style:text-properties fo:font-weight="bold" officeooo:rsid="105760c5" fo:background-color="#ff8000" loext:char-shading-value="0" style:font-weight-asian="bold" style:font-weight-complex="bold"/>
    </style:style>
    <style:style style:name="T185" style:family="text">
      <style:text-properties officeooo:rsid="0a90b110"/>
    </style:style>
    <style:style style:name="T186" style:family="text">
      <style:text-properties officeooo:rsid="057eef07"/>
    </style:style>
    <style:style style:name="T187" style:family="text">
      <style:text-properties officeooo:rsid="101a4a22"/>
    </style:style>
    <style:style style:name="T188" style:family="text">
      <style:text-properties fo:background-color="#ffff00" loext:char-shading-value="0"/>
    </style:style>
    <style:style style:name="T189" style:family="text">
      <style:text-properties officeooo:rsid="1035109c" fo:background-color="#ffff00" loext:char-shading-value="0"/>
    </style:style>
    <style:style style:name="T190" style:family="text">
      <style:text-properties officeooo:rsid="1050ac66"/>
    </style:style>
    <style:style style:name="T191" style:family="text">
      <style:text-properties officeooo:rsid="1050ac66" loext:padding="0cm" loext:border="none"/>
    </style:style>
    <style:style style:name="T192" style:family="text">
      <style:text-properties loext:padding="0cm" loext:border="none"/>
    </style:style>
    <style:style style:name="T193" style:family="text">
      <style:text-properties officeooo:rsid="1042d342"/>
    </style:style>
    <style:style style:name="T194" style:family="text">
      <style:text-properties officeooo:rsid="1042d342" loext:padding="0cm" loext:border="none"/>
    </style:style>
    <style:style style:name="T195" style:family="text">
      <style:text-properties officeooo:rsid="10517de2" loext:padding="0cm" loext:border="none"/>
    </style:style>
    <style:style style:name="T196" style:family="text">
      <style:text-properties officeooo:rsid="10469453"/>
    </style:style>
    <style:style style:name="T197" style:family="text">
      <style:text-properties officeooo:rsid="10469453" loext:padding="0cm" loext:border="none"/>
    </style:style>
    <style:style style:name="T198" style:family="text">
      <style:text-properties officeooo:rsid="1044c4af"/>
    </style:style>
    <style:style style:name="T199" style:family="text">
      <style:text-properties officeooo:rsid="1044c4af" loext:padding="0cm" loext:border="none"/>
    </style:style>
    <style:style style:name="T200" style:family="text">
      <style:text-properties officeooo:rsid="0fe3ddba"/>
    </style:style>
    <style:style style:name="T201" style:family="text">
      <style:text-properties officeooo:rsid="10540cd4"/>
    </style:style>
    <style:style style:name="T202" style:family="text">
      <style:text-properties officeooo:rsid="0fed4823"/>
    </style:style>
    <style:style style:name="T203" style:family="text">
      <style:text-properties officeooo:rsid="0ff74abb"/>
    </style:style>
    <style:style style:name="T204" style:family="text">
      <style:text-properties officeooo:rsid="0ffeba75"/>
    </style:style>
    <style:style style:name="T205" style:family="text">
      <style:text-properties officeooo:rsid="0ff8713c"/>
    </style:style>
    <style:style style:name="T206" style:family="text">
      <style:text-properties officeooo:rsid="105539fc"/>
    </style:style>
    <style:style style:name="T207" style:family="text">
      <style:text-properties officeooo:rsid="105539fc" loext:padding="0cm" loext:border="none"/>
    </style:style>
    <style:style style:name="T208" style:family="text">
      <style:text-properties officeooo:rsid="100cdce7" loext:padding="0cm" loext:border="none"/>
    </style:style>
    <style:style style:name="T209" style:family="text">
      <style:text-properties officeooo:rsid="100e5b49"/>
    </style:style>
    <style:style style:name="T210" style:family="text">
      <style:text-properties officeooo:rsid="100e5b49" loext:padding="0cm" loext:border="none"/>
    </style:style>
    <style:style style:name="T211" style:family="text">
      <style:text-properties officeooo:rsid="100610d7"/>
    </style:style>
    <style:style style:name="T212" style:family="text">
      <style:text-properties officeooo:rsid="100610d7" loext:padding="0cm" loext:border="none"/>
    </style:style>
    <style:style style:name="T213" style:family="text">
      <style:text-properties officeooo:rsid="1008dd9d"/>
    </style:style>
    <style:style style:name="T214" style:family="text">
      <style:text-properties officeooo:rsid="1008dd9d" loext:padding="0cm" loext:border="none"/>
    </style:style>
    <style:style style:name="T215" style:family="text">
      <style:text-properties officeooo:rsid="100c334b"/>
    </style:style>
    <style:style style:name="T216" style:family="text">
      <style:text-properties officeooo:rsid="100c334b" loext:padding="0cm" loext:border="none"/>
    </style:style>
    <style:style style:name="T217" style:family="text">
      <style:text-properties officeooo:rsid="10067acd" loext:padding="0cm" loext:border="none"/>
    </style:style>
    <style:style style:name="T218" style:family="text">
      <style:text-properties fo:font-style="normal" fo:font-weight="normal" officeooo:rsid="105760c5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20"/>
      <text:p text:style-name="P15"><text:span text:style-name="Fonte_20_parág._20_padrão"><text:span text:style-name="T53">ROTEIRO DA </text:span></text:span><text:span text:style-name="Fonte_20_parág._20_padrão"><text:span text:style-name="T54">1</text:span></text:span><text:span text:style-name="Fonte_20_parág._20_padrão"><text:span text:style-name="T55">7</text:span></text:span><text:span text:style-name="Fonte_20_parág._20_padrão"><text:span text:style-name="T53">ª SESSÃO ORDINÁRIA DO DIA </text:span></text:span><text:span text:style-name="Fonte_20_parág._20_padrão"><text:span text:style-name="T55">21</text:span></text:span><text:span text:style-name="Fonte_20_parág._20_padrão"><text:span text:style-name="T56"> </text:span></text:span><text:span text:style-name="Fonte_20_parág._20_padrão"><text:span text:style-name="T54">DE </text:span></text:span><text:span text:style-name="Fonte_20_parág._20_padrão"><text:span text:style-name="T57">MAIO</text:span></text:span><text:span text:style-name="Fonte_20_parág._20_padrão"><text:span text:style-name="T53"> DE 202</text:span></text:span><text:span text:style-name="Fonte_20_parág._20_padrão"><text:span text:style-name="T58">5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3">21</text:span></text:span><text:span text:style-name="Fonte_20_parág._20_padrão"><text:span text:style-name="T4"> </text:span></text:span><text:span text:style-name="Fonte_20_parág._20_padrão"><text:span text:style-name="T5">de </text:span></text:span><text:span text:style-name="Fonte_20_parág._20_padrão"><text:span text:style-name="T6">mai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9"/>
      <text:p text:style-name="P19"/>
      <text:p text:style-name="P14"><text:span text:style-name="Fonte_20_parág._20_padrão"><text:span text:style-name="T14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14</text:span></text:span><text:span text:style-name="Fonte_20_parág._20_padrão"><text:span text:style-name="T21">/05</text:span></text:span><text:span text:style-name="Fonte_20_parág._20_padrão"><text:span text:style-name="T19">/202</text:span></text:span><text:span text:style-name="Fonte_20_parág._20_padrão"><text:span text:style-name="T22">5</text:span></text:span></text:p>
      <text:p text:style-name="P16"><text:span text:style-name="Fonte_20_parág._20_padrão"><text:span text:style-name="T62">CPC - “Art. 936. Ressalvadas as preferências legais e regimentais, os recursos, a remessa necessária e os processos de competência originária serão julgados na seguinte ordem:</text:span></text:span></text:p>
      <text:p text:style-name="P16"><text:span text:style-name="Fonte_20_parág._20_padrão"><text:span text:style-name="T63">I – aqueles nos quais houver sustentação oral, observada a ordem dos requerimentos;</text:span></text:span></text:p>
      <text:p text:style-name="P16"><text:span text:style-name="Fonte_20_parág._20_padrão"><text:span text:style-name="T63">II – os requerimentos de preferência apresentados até o início da sessão de julgamento;</text:span></text:span></text:p>
      <text:p text:style-name="P16"><text:span text:style-name="Fonte_20_parág._20_padrão"><text:span text:style-name="T63">III – aqueles cujo julgamento tenham iniciado em sessão anterior; e</text:span></text:span></text:p>
      <text:p text:style-name="P21">IV – os demais casos.”</text:p>
      <text:p text:style-name="P22"/>
      <text:p text:style-name="P23"/>
      <text:p text:style-name="P23">2 - PEDIDOS DE VISTA:</text:p>
      <text:p text:style-name="P29"><text:span text:style-name="Fonte_20_parág._20_padrão"><text:span text:style-name="T71"/></text:span></text:p>
      <text:p text:style-name="P68"><text:span text:style-name="Fonte_20_parág._20_padrão"><text:span text:style-name="T88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>2.1 - JULGAMENTOS SUSPENSOS - (ART. 942 DO CPC):</text:p>
      <text:p text:style-name="P69"><text:span text:style-name="Fonte_20_parág._20_padrão"><text:span text:style-name="T74"/></text:span></text:p>
      <text:p text:style-name="P171"><text:span text:style-name="Fonte_20_parág._20_padrão"><text:span text:style-name="T74"/></text:span></text:p>
      <text:p text:style-name="P14"><text:span text:style-name="Fonte_20_parág._20_padrão"><text:span text:style-name="T64">3 - </text:span></text:span><text:span text:style-name="Fonte_20_parág._20_padrão"><text:span text:style-name="T53">PROCESSOS EXTRA-PAUTA</text:span></text:span></text:p>
      <text:p text:style-name="P17"><text:span text:style-name="Fonte_20_parág._20_padrão"><text:span text:style-name="T65"><text:s/>– Reclamações e Suspeições:</text:span></text:span></text:p>
      <text:p text:style-name="P17"><text:span text:style-name="Fonte_20_parág._20_padrão"><text:span text:style-name="T65"><text:s/>– Habeas Corpus:</text:span></text:span></text:p>
      <text:p text:style-name="P17"><text:span text:style-name="Fonte_20_parág._20_padrão"><text:span text:style-name="T65">– Conflito de Competência</text:span></text:span></text:p>
      <text:p text:style-name="P17"><text:span text:style-name="Fonte_20_parág._20_padrão"><text:span text:style-name="T65"/></text:span></text:p>
      <text:p text:style-name="P18"><text:span text:style-name="Fonte_20_parág._20_padrão"><text:span text:style-name="T64"/></text:span></text:p>
      <text:p text:style-name="P18"><text:span text:style-name="Fonte_20_parág._20_padrão"><text:span text:style-name="T64">4 - </text:span></text:span><text:span text:style-name="Fonte_20_parág._20_padrão"><text:span text:style-name="T53">PROCESSOS DE PAUTA POR RELATOR EM ORDEM DE ANTIGUIDADE:</text:span></text:span></text:p>
      <text:p text:style-name="P18"><text:span text:style-name="Fonte_20_parág._20_padrão"><text:span text:style-name="T53"/></text:span></text:p>
      <text:p text:style-name="P111"/>
      <text:p text:style-name="P117"><text:span text:style-name="T15">→ DES. </text:span><text:span text:style-name="T16">ANTÔNIO ABELARDO BENEVIDES MORA</text:span><text:span text:style-name="T17">E</text:span><text:span text:style-name="T16">S</text:span><text:span text:style-name="T15"> – Relator</text:span><text:bookmark-start text:name="_Hlk161769166_Copia_1 Copia 1 Copia 1 Copia 1 Copia 1 Copia 1 Copia 1 Copia 1 Copia 1 Copia 1 Copia 1 Copia 1 Copia 1"/></text:p>
      <text:p text:style-name="P60"/>
      <text:p text:style-name="P47"><text:bookmark-end text:name="_Hlk161769166_Copia_1 Copia 1 Copia 1 Copia 1 Copia 1 Copia 1 Copia 1 Copia 1 Copia 1 Copia 1 Copia 1 Copia 1 Copia 1"/><text:span text:style-name="Fonte_20_parág._20_padrão"><text:span text:style-name="T76">Obs. Férias individuais do eminente Relator.</text:span></text:span></text:p>
      <text:p text:style-name="P47"><text:span text:style-name="Fonte_20_parág._20_padrão"><text:span text:style-name="T76"/></text:span></text:p>
      <text:p text:style-name="P114">→ DES. EMANUEL LEITE ALBUQUERQUE – Relator<text:bookmark-start text:name="_Hlk161769166_Copia_1 Copia 1 Copia 1 Copia 1 Copia 1 Copia 1 Copia 1 Copia 1 Copia 1 Copia 1 Copia 1 Copia 1 Copia 2 Copia 1 Copia 1 Copia 1 Copia 1 Copia 1"/></text:p>
      <text:p text:style-name="P62"/>
      <text:p text:style-name="P48"><text:bookmark-end text:name="_Hlk161769166_Copia_1 Copia 1 Copia 1 Copia 1 Copia 1 Copia 1 Copia 1 Copia 1 Copia 1 Copia 1 Copia 1 Copia 1 Copia 2 Copia 1 Copia 1 Copia 1 Copia 1 Copia 1"/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81">6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8"><text:span text:style-name="Fonte_20_parág._20_padrão"><text:span text:style-name="T77"/></text:span></text:p>
      <text:p text:style-name="P55"><text:span text:style-name="T159">112</text:span><text:span text:style-name="T91"> - </text:span><text:span text:style-name="T120">0288571-83.2021.8.06.0001</text:span><text:span text:style-name="T92"> - </text:span><text:span text:style-name="T120">Apelação Cível</text:span><text:span text:style-name="T92"> - Fortaleza/38ª Vara Cível. </text:span></text:p>
      <text:p text:style-name="P55"><text:span text:style-name="T121">Apelante</text:span><text:span text:style-name="T92">: Maria José Gaioso Carneiro. </text:span></text:p>
      <text:p text:style-name="P58">Advogada: Michele Naiane Fernandes Marinho (OAB: 34158/CE). </text:p>
      <text:p text:style-name="P55"><text:span text:style-name="T121">Apelado</text:span><text:span text:style-name="T92">: Clube de Seguros e Benefícios São Francisco. </text:span></text:p>
      <text:p text:style-name="P58">Advogado: Estácio Lobo da Silva Guimarães Neto (OAB: 17539/PE). </text:p>
      <text:p text:style-name="P55"><text:span text:style-name="T121">Apelad</text:span><text:span text:style-name="T137">a</text:span><text:span text:style-name="T92">: Ezze Seguros S/A. </text:span></text:p>
      <text:p text:style-name="P58">Advogado: João Marcelo Máximo Ricardo dos Santos (OAB: 260454/SP). </text:p>
      <text:p text:style-name="P55"><text:span text:style-name="T121">Apelad</text:span><text:span text:style-name="T137">a</text:span><text:span text:style-name="T92">: Fundação CHESF de Assistência e Seguridade Social - FACHESF. </text:span></text:p>
      <text:p text:style-name="P58">Advogado: Antônio de Moraes Dourado Neto (OAB: 23255/PE). </text:p>
      <text:p text:style-name="P72">Relator: <text:span text:style-name="T200">Des. </text:span>EMANUEL LEITE ALBUQUERQUE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183"><text:span text:style-name="Fonte_20_parág._20_padrão"><text:span text:style-name="T75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pan text:style-name="Fonte_20_parág._20_padrão"><text:span text:style-name="T46"/></text:span></text:p>
      <text:p text:style-name="P52"><text:soft-page-break/><text:span text:style-name="Fonte_20_parág._20_padrão"><text:span text:style-name="T46">124</text:span></text:span><text:span text:style-name="Fonte_20_parág._20_padrão"><text:span text:style-name="T45"> - </text:span></text:span><text:span text:style-name="T41">0036956-40.2014.8.06.0112</text:span><text:span text:style-name="T43"> - </text:span><text:span text:style-name="T41">Apelação Cível</text:span><text:span text:style-name="T43"> - Juazeiro do Norte/2ª Vara Cível.</text:span></text:p>
      <text:p text:style-name="P52"><text:span text:style-name="T42">Apte/Apdo</text:span><text:span text:style-name="T43">: Francisco Gil Cruz Alencar e outro. </text:span></text:p>
      <text:p text:style-name="P58">Advogado: João Augusto Cruz Vieira da Cunha (OAB: 3538A/CE). </text:p>
      <text:p text:style-name="P58">Advogada: Nayara Nagle Carvalho Fernandes (OAB: 29394/CE). </text:p>
      <text:p text:style-name="P52"><text:span text:style-name="T42">Apte/Apdo</text:span><text:span text:style-name="T43">: Cícero Romilso Nogueira Luciano. </text:span></text:p>
      <text:p text:style-name="P58">Advogada: Cíntia Vieira Pereira Bringel (OAB: 20569/CE). </text:p>
      <text:p text:style-name="P58">Advogado: Danilo Bringel Sampaio (OAB: 33248/CE). </text:p>
      <text:p text:style-name="P72"><text:span text:style-name="T47">Relator: </text:span><text:span text:style-name="T50">Des. </text:span><text:span text:style-name="T47">EMANUEL LEITE ALBUQUERQUE</text:span></text:p>
      <text:p text:style-name="P118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7">Francisco Gil Cruz Alencar e outro</text:span></text:span><text:span text:style-name="Fonte_20_parág._20_padrão"><text:span text:style-name="T23">:</text:span></text:span>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2">( <text:s text:c="2"/>) Unânime <text:s/>( <text:s text:c="2"/>) Maioria</text:span></text:span></text:p>
      <text:p text:style-name="P105"/>
      <text:p text:style-name="P94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37">Cícero Romilso Nogueira Luciano</text:span></text:span><text:span text:style-name="Fonte_20_parág._20_padrão"><text:span text:style-name="T23">:</text:span></text:span>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183"><text:span text:style-name="Fonte_20_parág._20_padrão"><text:span text:style-name="T75"/></text:span></text:p>
      <text:p text:style-name="P55"><text:span text:style-name="T159">125</text:span><text:span text:style-name="T91"> - </text:span><text:span text:style-name="T120">0111297-74.2017.8.06.0001</text:span><text:span text:style-name="T92"> - </text:span><text:span text:style-name="T120">Apelação Cível</text:span><text:span text:style-name="T92"> - Fortaleza/13ª Vara Cível. </text:span></text:p>
      <text:p text:style-name="P55"><text:span text:style-name="T121">Apte/Apd</text:span><text:span text:style-name="T138">a</text:span><text:span text:style-name="T92">: Serpronto Comércio e Serviços de Produtos Médicos Ltda - EPP. </text:span></text:p>
      <text:p text:style-name="P58">Advogada: Nancy Laprovitera Diniz (OAB: 32988/CE). </text:p>
      <text:p text:style-name="P55"><text:span text:style-name="T121">Apte/Apdo</text:span><text:span text:style-name="T92">: R</text:span><text:span text:style-name="T113">ô</text:span><text:span text:style-name="T92">mulo César de Oliveira Magalhães. </text:span></text:p>
      <text:p text:style-name="P58">Advogado: Daniel Sucupira Barreto (OAB: 17070/CE). </text:p>
      <text:p text:style-name="P64"><text:span text:style-name="T91">Relator: </text:span><text:span text:style-name="T160">Des. </text:span><text:span text:style-name="T91">EMANUEL LEITE ALBUQUERQUE</text:span></text:p>
      <text:p text:style-name="P118"><text:span text:style-name="Fonte_20_parág._20_padrão"><text:span text:style-name="T23">1→ Apelo d</text:span></text:span><text:span text:style-name="Fonte_20_parág._20_padrão"><text:span text:style-name="T37">a Serpronto Comércio e Serviços de Produtos Médicos Ltda – EPP: </text:span></text:span>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2">( <text:s text:c="2"/>) Unânime <text:s/>( <text:s text:c="2"/>) Maioria</text:span></text:span></text:p>
      <text:p text:style-name="P105"/>
      <text:p text:style-name="P94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37">Rômulo César de Oliveira Magalhães</text:span></text:span><text:span text:style-name="Fonte_20_parág._20_padrão"><text:span text:style-name="T23">:</text:span></text:span>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183"><text:span text:style-name="Fonte_20_parág._20_padrão"><text:span text:style-name="T75"/></text:span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55"><text:soft-page-break/><text:span text:style-name="T159">126</text:span><text:span text:style-name="T91"> - </text:span><text:span text:style-name="T120">0218380-13.2021.8.06.0001/50002</text:span><text:span text:style-name="T92"> - </text:span><text:span text:style-name="T120">Embargos de Declaração Cível</text:span><text:span text:style-name="T92"> - Fortaleza/13ª Vara de Família. </text:span></text:p>
      <text:p text:style-name="P55"><text:span text:style-name="T121">Embargante</text:span><text:span text:style-name="T92">: A. S. da S.</text:span></text:p>
      <text:p text:style-name="P58">Advogado: Orlando José Vieira Júnior (OAB: 14827/CE). </text:p>
      <text:p text:style-name="P55"><text:span text:style-name="T121">Embargado</text:span><text:span text:style-name="T92">: Raymundo Nonato da Silva. </text:span></text:p>
      <text:p text:style-name="P58">Advogado: Raymundo Nonato da Silva Filho (OAB: 36841/CE). </text:p>
      <text:p text:style-name="P58">Advogado: Alberto Lucas Nogueira Lima (OAB: 40640/CE). </text:p>
      <text:p text:style-name="P72">Relator: <text:span text:style-name="T200">Des. </text:span>EMANUEL LEITE ALBUQUERQUE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183"><text:span text:style-name="Fonte_20_parág._20_padrão"><text:span text:style-name="T75"/></text:span></text:p>
      <text:p text:style-name="P55"><text:span text:style-name="T159">127</text:span><text:span text:style-name="T91"> - </text:span><text:span text:style-name="T120">0112572-24.2018.8.06.0001</text:span><text:span text:style-name="T92"> - </text:span><text:span text:style-name="T120">Apelação Cível</text:span><text:span text:style-name="T92"> - Fortaleza/29ª Vara Cível. </text:span></text:p>
      <text:p text:style-name="P55"><text:span text:style-name="T121">Apelante</text:span><text:span text:style-name="T92">: Cleonice Andréa Narcizo de Macêdo. </text:span></text:p>
      <text:p text:style-name="P58">Advogado: João Vitor Macêdo Gonçalves Fechine (OAB: 44087/CE). </text:p>
      <text:p text:style-name="P55"><text:span text:style-name="T121">Apelado</text:span><text:span text:style-name="T92">: Antônio Carlos da Silva. </text:span></text:p>
      <text:p text:style-name="P58">Advogada: Maria de Fátima Souza (OAB: 8705/CE). </text:p>
      <text:p text:style-name="P72">Relator: <text:span text:style-name="T200">Des. </text:span>EMANUEL LEITE ALBUQUERQUE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183"><text:span text:style-name="Fonte_20_parág._20_padrão"><text:span text:style-name="T75"/></text:span></text:p>
      <text:p text:style-name="P55"><text:span text:style-name="T159">128</text:span><text:span text:style-name="T91"> - </text:span><text:span text:style-name="T120">0038525-60.2013.8.06.0064</text:span><text:span text:style-name="T92"> - </text:span><text:span text:style-name="T120">Remessa Necessária Cível</text:span><text:span text:style-name="T92"> - Caucaia/2ª Vara de Família e Sucessões.</text:span></text:p>
      <text:p text:style-name="P55"><text:span text:style-name="T121">Re</text:span><text:span text:style-name="T139">corrente</text:span><text:span text:style-name="T92">: R. S. dos S.</text:span></text:p>
      <text:p text:style-name="P58">Advogado: Marcelo Muniz Baptista Viana (OAB: 25225/CE). </text:p>
      <text:p text:style-name="P58">Advogado: José Ivanildo Mendes Martins (OAB: 25998/CE). </text:p>
      <text:p text:style-name="P55"><text:span text:style-name="T144">Re</text:span><text:span text:style-name="T150">corrido</text:span><text:span text:style-name="T92">: T. L. S.</text:span></text:p>
      <text:p text:style-name="P58">Advogada: Rachel Soares Cavalcante (OAB: 33219/CE). </text:p>
      <text:p text:style-name="P72">Relator: <text:span text:style-name="T200">Des. </text:span>EMANUEL LEITE ALBUQUERQUE</text:p>
      <text:p text:style-name="P67">Síntese do julgamento: Após anunciado o processo e dispensada a leitura do relatório, sustentou oralmente o advogado da parte recorrente, Dr. <text:s/>Marcelo Muniz Baptista Viana OAB: 25225/CE. Na sequência, decidiu o eminente Relator retirá-lo de mesa para melhor exame da matéria. Julgamento adiado para sessão de 21 de maio do ano em curso.</text:p>
      <text:p text:style-name="P8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75">( <text:s text:c="2"/>) Unânime <text:s/>( <text:s text:c="2"/>) Maioria</text:span></text:span></text:p>
      <text:p text:style-name="P51"><text:span text:style-name="Fonte_20_parág._20_padrão"><text:span text:style-name="T93"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<text:soft-page-break/>→ DES. EMANUEL LEITE ALBUQUERQUE – Relator<text:bookmark-start text:name="_Hlk161769166_Copia_1 Copia 1 Copia 1 Copia 1 Copia 1 Copia 1 Copia 1 Copia 1 Copia 1 Copia 1 Copia 1 Copia 1 Copia 2 Copia 1 Copia 1 Copia 1 Copia 1"/></text:p>
      <text:p text:style-name="P61"/>
      <text:p text:style-name="P45"><text:bookmark-end text:name="_Hlk161769166_Copia_1 Copia 1 Copia 1 Copia 1 Copia 1 Copia 1 Copia 1 Copia 1 Copia 1 Copia 1 Copia 1 Copia 1 Copia 2 Copia 1 Copia 1 Copia 1 Copia 1"/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79">7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5"><text:span text:style-name="Fonte_20_parág._20_padrão"><text:span text:style-name="T77"/></text:span></text:p>
      <text:p text:style-name="P125"><text:span text:style-name="Fonte_20_parág._20_padrão"><text:span text:style-name="T75">1</text:span></text:span><text:span text:style-name="Fonte_20_parág._20_padrão"><text:span text:style-name="T77"> - </text:span></text:span><text:span text:style-name="T41">0159633-80.2015.8.06.0001</text:span><text:span text:style-name="T43"> - </text:span><text:span text:style-name="T41">Apelação Cível</text:span><text:span text:style-name="T43"> - Fortaleza/1ª Vara de Sucessões. </text:span></text:p>
      <text:p text:style-name="P125"><text:span text:style-name="T42">Apelante</text:span><text:span text:style-name="T43">: Adriana de Castro Maia. </text:span></text:p>
      <text:p text:style-name="P143">Advogado: Cícero Charles Sousa Soares (OAB: 22960/CE). </text:p>
      <text:p text:style-name="P143">Advogado: Leórgenis Alberto dos Santos Freitas (OAB: 20805/CE). </text:p>
      <text:p text:style-name="P143">Soc. Advogados: Jean Plácido Teles da Fonseca (OAB: 25982/CE). </text:p>
      <text:p text:style-name="P125"><text:span text:style-name="T42">Apelado</text:span><text:span text:style-name="T43">: Alexandre de Castro Acioly Maia. </text:span></text:p>
      <text:p text:style-name="P143">Advogado: Rodrigo Carvalho Azin (OAB: 23859/CE). </text:p>
      <text:p text:style-name="P172"><text:span text:style-name="T47">Relator: </text:span><text:span text:style-name="T48">Des. </text:span><text:span text:style-name="T47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2 - </text:span><text:span text:style-name="T120">0631272-23.2020.8.06.0000/50001</text:span><text:span text:style-name="T92"> - </text:span><text:span text:style-name="T120">Embargos de Declaração Cível</text:span><text:span text:style-name="T92"> - Fortaleza/2ª Vara Cível. </text:span><text:span text:style-name="T121">Embargante</text:span><text:span text:style-name="T92">: Banco Bradesco S/A. </text:span></text:p>
      <text:p text:style-name="P143">Advogado: Wilson Sales Belchior (OAB: 17314/CE). </text:p>
      <text:p text:style-name="P127"><text:span text:style-name="T121">Embargad</text:span><text:span text:style-name="T122">a</text:span><text:span text:style-name="T92">: Campo Limpo Agropecuária S/A </text:span><text:span text:style-name="T94">e outros.</text:span></text:p>
      <text:p text:style-name="P143">Advogado: José Ribamar de Sousa Filho (OAB: 24136/CE). </text:p>
      <text:p text:style-name="P143">Advogado: Emmanuel Emerson Santos Albuquerque (OAB: 25364/CE). </text:p>
      <text:p text:style-name="P143">Advogado: José Jussieu Alcântara Oliveira Júnior (OAB: 30203/CE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3 - </text:span><text:span text:style-name="T120">0003470-45.2016.8.06.0031/50001</text:span><text:span text:style-name="T92"> - </text:span><text:span text:style-name="T120">Embargos de Declaração Cível</text:span><text:span text:style-name="T92"> – Alto Santo/Vara Única.</text:span></text:p>
      <text:p text:style-name="P127"><text:span text:style-name="T121">Embargante</text:span><text:span text:style-name="T92">: Banco BMG S/A. </text:span></text:p>
      <text:p text:style-name="P143">Advogado: João Francisco Alves Rosa (OAB: 37066/CE). </text:p>
      <text:p text:style-name="P127"><text:span text:style-name="T121">Embargada</text:span><text:span text:style-name="T92">: Maria Pereira da Silva. </text:span></text:p>
      <text:p text:style-name="P143">Advogado: Saulo Luiz Morais de Oliveira Melo (OAB: 31107A/CE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127"><text:soft-page-break/><text:span text:style-name="T91">4 - </text:span><text:span text:style-name="T120">0000839-04.2014.8.06.0192</text:span><text:span text:style-name="T92"> - </text:span><text:span text:style-name="T120">Apelação Cível</text:span><text:span text:style-name="T92"> - Iracema/Vara Única.</text:span></text:p>
      <text:p text:style-name="P127"><text:span text:style-name="T121">Apelante</text:span><text:span text:style-name="T92">: Espólio de Adauto Leite da Silva. </text:span></text:p>
      <text:p text:style-name="P143">Advogado: José Aleixon Moreira de Freitas (OAB: 28119A/CE). </text:p>
      <text:p text:style-name="P127"><text:span text:style-name="T121">Apelado</text:span><text:span text:style-name="T123">s</text:span><text:span text:style-name="T92">: Daniel Fernandes Pinheiro </text:span><text:span text:style-name="T94">e </text:span><text:span text:style-name="T92">Cícera Luciana de Queiroz Neta Pinheiro. </text:span></text:p>
      <text:p text:style-name="P143">Advogado: Guilherme Henrique Queiroz Maciel de Paiva (OAB: 28399/PB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5 - </text:span><text:span text:style-name="T120">0183141-21.2016.8.06.0001</text:span><text:span text:style-name="T92"> - </text:span><text:span text:style-name="T120">Apelação Cível</text:span><text:span text:style-name="T92"> - Fortaleza/21ª Vara Cível. </text:span></text:p>
      <text:p text:style-name="P127"><text:span text:style-name="T121">Apelante</text:span><text:span text:style-name="T92">: Rubenice de Abreu da Silva. </text:span></text:p>
      <text:p text:style-name="P143">Advogado: Francisco Xavier de Abreu (OAB: 6574/CE). </text:p>
      <text:p text:style-name="P127"><text:span text:style-name="T121">Apelado</text:span><text:span text:style-name="T92">: Ranulfo Ara</text:span><text:span text:style-name="T95">ú</text:span><text:span text:style-name="T92">jo da Silveira Filho. </text:span></text:p>
      <text:p text:style-name="P143">Advogado: Fernando Victor Ponte Laprovitera Teixeira (OAB: 20036/CE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6 - </text:span><text:span text:style-name="T120">0908303-16.2012.8.06.0001</text:span><text:span text:style-name="T92"> - </text:span><text:span text:style-name="T120">Apelação Cível</text:span><text:span text:style-name="T92"> - Fortaleza/5ª Vara Cível. </text:span></text:p>
      <text:p text:style-name="P127"><text:span text:style-name="T121">Apelante</text:span><text:span text:style-name="T123">s</text:span><text:span text:style-name="T92">: Rossi Residencial S/A </text:span><text:span text:style-name="T94">e </text:span><text:span text:style-name="T92">Fúcsia Empreendimento S.A.</text:span></text:p>
      <text:p text:style-name="P143">Advogado: Yasser de Castro Holanda (OAB: 14781/CE). </text:p>
      <text:p text:style-name="P127"><text:span text:style-name="T121">Apelad</text:span><text:span text:style-name="T122">a</text:span><text:span text:style-name="T92">: Nefesh Securitizadora S/A. </text:span></text:p>
      <text:p text:style-name="P143">Advogado: Roberto Carlos Keppler (OAB: 68931/SP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7 - </text:span><text:span text:style-name="T120">0143778-22.2019.8.06.0001/50001</text:span><text:span text:style-name="T92"> - </text:span><text:span text:style-name="T120">Embargos de Declaração Cível</text:span><text:span text:style-name="T92"> - Fortaleza/15ª Vara Cível. </text:span></text:p>
      <text:p text:style-name="P127"><text:span text:style-name="T121">Embargante</text:span><text:span text:style-name="T92">: Lorena Leite Limeira. </text:span></text:p>
      <text:p text:style-name="P143">Advogado: Pedro Cysne Frota de Souza (OAB: 30140/CE). </text:p>
      <text:p text:style-name="P143">Advogado: João Victor Duarte Moreira (OAB: 30457/CE). </text:p>
      <text:p text:style-name="P127"><text:span text:style-name="T121">Embargad</text:span><text:span text:style-name="T122">a</text:span><text:span text:style-name="T92">: Criart Serviços de Terceirização de Mão de Obra Ltda.</text:span></text:p>
      <text:p text:style-name="P127"><text:span text:style-name="T92">Advogado: Paulo Germano Lira Magalh</text:span><text:span text:style-name="T95">ã</text:span><text:span text:style-name="T92">es (OAB: 7894/CE). </text:span></text:p>
      <text:p text:style-name="P143">Advogado: Itamar Costa de Farias (OAB: 33400/CE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><text:soft-page-break/></text:p>
      <text:p text:style-name="P127"><text:span text:style-name="T91">8 - </text:span><text:span text:style-name="T120">0031614-74.2014.8.06.0071</text:span><text:span text:style-name="T92"> - </text:span><text:span text:style-name="T120">Apelação Cível</text:span><text:span text:style-name="T92"> - Crato/2ª Vara Cível.</text:span></text:p>
      <text:p text:style-name="P127"><text:span text:style-name="T121">Apelante</text:span><text:span text:style-name="T92">: Construtora C. S. Amado Ltda.</text:span></text:p>
      <text:p text:style-name="P143">Advogado: Luciana Atta Sarmento (OAB: 51374/CE). </text:p>
      <text:p text:style-name="P127"><text:span text:style-name="T121">Apelado</text:span><text:span text:style-name="T92">: Condom</text:span><text:span text:style-name="T96">í</text:span><text:span text:style-name="T92">nio Vista do Araripe </text:span><text:span text:style-name="T96">e outros.</text:span></text:p>
      <text:p text:style-name="P144">Advogado: Ramon Souza Lima (OAB: 23730/CE). 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8"><text:span text:style-name="T91">9 - </text:span><text:span text:style-name="T120">0165141-65.2019.8.06.0001/50000</text:span><text:span text:style-name="T92"> - </text:span><text:span text:style-name="T120">Embargos de Declaração Cível</text:span><text:span text:style-name="T92"> - Fortaleza/34ª Vara Cível. </text:span></text:p>
      <text:p text:style-name="P128"><text:span text:style-name="T121">Embargante</text:span><text:span text:style-name="T92">: Banco Safra S/A. </text:span></text:p>
      <text:p text:style-name="P144">Advogada: Luciana Martins de Amorim Amaral (OAB: 26571/PE). </text:p>
      <text:p text:style-name="P128"><text:span text:style-name="T121">Embargada</text:span><text:span text:style-name="T92">: Francisca Everena Moura da Silva Nascimento. </text:span></text:p>
      <text:p text:style-name="P128"><text:span text:style-name="T92">Advogad</text:span><text:span text:style-name="T96">o</text:span><text:span text:style-name="T92">: José Idemberg Nobre de Sena (OAB: 14260/CE). </text:span></text:p>
      <text:p text:style-name="P172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8"><text:span text:style-name="T91">10 - </text:span><text:span text:style-name="T120">0125903-78.2015.8.06.0001/50000</text:span><text:span text:style-name="T92"> - </text:span><text:span text:style-name="T120">Embargos de Declaração Cível</text:span><text:span text:style-name="T92"> - Fortaleza/18ª Vara Cível. </text:span></text:p>
      <text:p text:style-name="P128"><text:span text:style-name="T121">Embargante</text:span><text:span text:style-name="T92">: André Luiz de Oliveira Ramos. </text:span></text:p>
      <text:p text:style-name="P144">Advogado: Marcos da Silva Bruno (OAB: 14379/CE). </text:p>
      <text:p text:style-name="P144">Advogado: Thiago Maia Nunes (OAB: 17465/CE). </text:p>
      <text:p text:style-name="P128"><text:span text:style-name="T121">Embargad</text:span><text:span text:style-name="T124">a</text:span><text:span text:style-name="T92">: Idibra Participações Ltda. </text:span></text:p>
      <text:p text:style-name="P144">Advogado: Nestor Sousa Facundo (OAB: 18505/CE). </text:p>
      <text:p text:style-name="P144">Advogado: Carlos Eduardo Pinheiro da Silva (OAB: 18107/CE). </text:p>
      <text:p text:style-name="P173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221"/>
      <text:p text:style-name="P128"><text:soft-page-break/><text:span text:style-name="T91">11 - </text:span><text:span text:style-name="T120">0125903-78.2015.8.06.0001/50001</text:span><text:span text:style-name="T92"> - </text:span><text:span text:style-name="T120">Embargos de Declaração Cível</text:span><text:span text:style-name="T92"> - Fortaleza/18ª Vara Cível. </text:span></text:p>
      <text:p text:style-name="P128"><text:span text:style-name="T121">Embargante</text:span><text:span text:style-name="T92">: Idibra Participações Ltda. </text:span></text:p>
      <text:p text:style-name="P144">Advogado: Carlos Eduardo Pinheiro da Silva (OAB: 18107/CE). </text:p>
      <text:p text:style-name="P144">Advogado: Nestor Sousa Facundo (OAB: 18505/CE). </text:p>
      <text:p text:style-name="P128"><text:span text:style-name="T121">Embargado</text:span><text:span text:style-name="T92">: André Luiz de Oliveira Ramos. </text:span></text:p>
      <text:p text:style-name="P144">Advogado: Marcos da Silva Bruno (OAB: 14379/CE). </text:p>
      <text:p text:style-name="P144">Advogado: Thiago Maia Nunes (OAB: 17465/CE). </text:p>
      <text:p text:style-name="P173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8"><text:span text:style-name="T91">12 - </text:span><text:span text:style-name="T120">0185125-69.2018.8.06.0001/50000</text:span><text:span text:style-name="T92"> - </text:span><text:span text:style-name="T120">Embargos de Declaração Cível</text:span><text:span text:style-name="T92"> - Fortaleza/10ª Vara Cível. </text:span></text:p>
      <text:p text:style-name="P128"><text:span text:style-name="T121">Embargante</text:span><text:span text:style-name="T123">s</text:span><text:span text:style-name="T92">: Integral André de Bernardi Incorporações SPE Ltda </text:span><text:span text:style-name="T94">e </text:span><text:span text:style-name="T92">INTEXI - Incorporações e Participações Ltda.</text:span></text:p>
      <text:p text:style-name="P144">Advogado: Antônio Cleto Gomes (OAB: 5864/CE). </text:p>
      <text:p text:style-name="P128"><text:span text:style-name="T121">Embargado</text:span><text:span text:style-name="T92">: Arthur de Araújo Mesquita. </text:span></text:p>
      <text:p text:style-name="P144">Advogado: Antônio Monteiro dos Santos Neto (OAB: 28378/CE). </text:p>
      <text:p text:style-name="P144">Advogado: Ricardo Carvalho Costa (OAB: 31909/CE). </text:p>
      <text:p text:style-name="P144">Advogado: José Williams Citó Ramalho Filho (OAB: 29391/CE). </text:p>
      <text:p text:style-name="P173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8"><text:span text:style-name="T91">13 - </text:span><text:span text:style-name="T120">0040585-79.2005.8.06.0001</text:span><text:span text:style-name="T92"> - </text:span><text:span text:style-name="T120">Apelação Cível</text:span><text:span text:style-name="T92"> - Fortaleza/28ª Vara Cível. </text:span></text:p>
      <text:p text:style-name="P128"><text:span text:style-name="T121">Apelante</text:span><text:span text:style-name="T92">: Maria Gomes Barbosa. </text:span></text:p>
      <text:p text:style-name="P144">Advogada: Aline Barbosa Mesquita (OAB: 33229/CE). </text:p>
      <text:p text:style-name="P128"><text:span text:style-name="T121">Apelad</text:span><text:span text:style-name="T124">a</text:span><text:span text:style-name="T92">: RAIBOSA - Raimundo Alves Barbosa - Comércio e Indústria S/A. </text:span></text:p>
      <text:p text:style-name="P144">Curador Esp.: Defensoria Pública do Estado do Ceará. </text:p>
      <text:p text:style-name="P173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129"><text:soft-page-break/><text:span text:style-name="T91">14 - </text:span><text:span text:style-name="T120">0050538-97.2021.8.06.0133/50000</text:span><text:span text:style-name="T92"> - </text:span><text:span text:style-name="T120">Embargos de Declaração Cível</text:span><text:span text:style-name="T92"> - Nova Russas/2</text:span><text:span text:style-name="T97">ª</text:span><text:span text:style-name="T92"> Vara.</text:span></text:p>
      <text:p text:style-name="P129"><text:span text:style-name="T121">Embargante</text:span><text:span text:style-name="T92">: Osmarina Pereira Guerra Lima. </text:span></text:p>
      <text:p text:style-name="P145">Advogado: Carlos José Evangelista de Castro (OAB: 12202/CE). </text:p>
      <text:p text:style-name="P129"><text:span text:style-name="T121">Embargad</text:span><text:span text:style-name="T125">a</text:span><text:span text:style-name="T92">: Maria Pereira de Sousa. </text:span></text:p>
      <text:p text:style-name="P145">Advogado: Francisco das Chagas Pereira Souza (OAB: 41802/CE). </text:p>
      <text:p text:style-name="P174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9"><text:span text:style-name="T91">15 - </text:span><text:span text:style-name="T120">0201862-43.2022.8.06.0055</text:span><text:span text:style-name="T92"> - </text:span><text:span text:style-name="T120">Apelação Cível</text:span><text:span text:style-name="T92"> - Canindé/1ª Vara Cível.</text:span></text:p>
      <text:p text:style-name="P129"><text:span text:style-name="T121">Apelante</text:span><text:span text:style-name="T92">: Espólio de Maria Inez de Sousa Silva. </text:span></text:p>
      <text:p text:style-name="P145">Repr. Legal: Maria Darlene Sousa Silva. </text:p>
      <text:p text:style-name="P145">Advogado: Francisco Régios Pereira Neto (OAB: 25034/CE). </text:p>
      <text:p text:style-name="P129"><text:span text:style-name="T121">Apelado</text:span><text:span text:style-name="T92">: Banco Bradesco Financiamentos S/A. </text:span></text:p>
      <text:p text:style-name="P145">Advogado: Thiago Barreira Romcy (OAB: 23900/CE). </text:p>
      <text:p text:style-name="P174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129"><text:span text:style-name="T91">16 - </text:span><text:span text:style-name="T120">0633242-53.2023.8.06.0000</text:span><text:span text:style-name="T92"> - </text:span><text:span text:style-name="T120">Agravo de Instrumento</text:span><text:span text:style-name="T92"> - Fortaleza/6ª Vara Cível. </text:span></text:p>
      <text:p text:style-name="P129"><text:span text:style-name="T121">Agravante</text:span><text:span text:style-name="T123">s</text:span><text:span text:style-name="T92">: ABV Incorporações e Participações Ltda </text:span><text:span text:style-name="T94">e </text:span><text:span text:style-name="T92">José Timm de Figueiredo. </text:span></text:p>
      <text:p text:style-name="P145">Advogado: Magno Aguiar Câmara (OAB: 17413/CE). </text:p>
      <text:p text:style-name="P129"><text:span text:style-name="T92">Advogado: Adr</text:span><text:span text:style-name="T98">i</text:span><text:span text:style-name="T92">sio Barbosa Câmara Neto (OAB: 38349/CE). </text:span></text:p>
      <text:p text:style-name="P129"><text:span text:style-name="T121">Agravad</text:span><text:span text:style-name="T126">a</text:span><text:span text:style-name="T92">: JVL Participações S/A. </text:span></text:p>
      <text:p text:style-name="P145">Advogado: Clóvis Ricardo Caldas da Silveira Mapurunga (OAB: 4203/CE). </text:p>
      <text:p text:style-name="P174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45">( <text:s text:c="2"/>) Unânime <text:s/>( <text:s text:c="2"/>) Maioria</text:span></text:span></text:p>
      <text:p text:style-name="P158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130"><text:soft-page-break/><text:span text:style-name="T91">17 - </text:span><text:span text:style-name="T120">0250085-92.2022.8.06.0001</text:span><text:span text:style-name="T92"> - </text:span><text:span text:style-name="T120">Apelação Cível</text:span><text:span text:style-name="T92"> - Fortaleza/13ª Vara Cível. </text:span></text:p>
      <text:p text:style-name="P130"><text:span text:style-name="T144">Apte/Apdo</text:span><text:span text:style-name="T92">: Gustavo Fernandes Leal, representado por João Bosco Verçosa Leal Júnior e Adriana Silva Fernandes Leal. </text:span></text:p>
      <text:p text:style-name="P146">Advogado: Humberto Gomes Moreira Couto Filho (OAB: 39228/CE). </text:p>
      <text:p text:style-name="P130"><text:span text:style-name="T121">Apte/Apd</text:span><text:span text:style-name="T127">a</text:span><text:span text:style-name="T92">: Unimed Fortaleza - Sociedade Cooperativa Médica Ltda.</text:span></text:p>
      <text:p text:style-name="P146">Advogado: David Sombra Peixoto (OAB: 16477/CE). </text:p>
      <text:p text:style-name="P159"><text:span text:style-name="T91">Relator: </text:span><text:span text:style-name="T152">Des. </text:span><text:span text:style-name="T91">EMANUEL LEITE ALBUQUERQUE</text:span></text:p>
      <text:p text:style-name="P119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5">Gustavo Fernandes Leal</text:span></text:span><text:span text:style-name="Fonte_20_parág._20_padrão"><text:span text:style-name="T23">:</text:span></text:span></text:p>
      <text:p text:style-name="P7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2">( <text:s text:c="2"/>) Unânime <text:s/>( <text:s text:c="2"/>) Maioria</text:span></text:span></text:p>
      <text:p text:style-name="P96"/>
      <text:p text:style-name="P85"><text:span text:style-name="Fonte_20_parág._20_padrão"><text:span text:style-name="T23">2→ Apelo d</text:span></text:span><text:span text:style-name="Fonte_20_parág._20_padrão"><text:span text:style-name="T25">a</text:span></text:span><text:span text:style-name="Fonte_20_parág._20_padrão"><text:span text:style-name="T24"> </text:span></text:span><text:span text:style-name="Fonte_20_parág._20_padrão"><text:span text:style-name="T25">Unimed Fortaleza</text:span></text:span><text:span text:style-name="Fonte_20_parág._20_padrão"><text:span text:style-name="T23">:</text:span></text:span></text:p>
      <text:p text:style-name="P73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117">( <text:s text:c="2"/>) Unânime <text:s/>( <text:s text:c="2"/>) Maioria</text:span></text:span></text:p>
      <text:p text:style-name="P158"/>
      <text:p text:style-name="P130"><text:span text:style-name="T91">18 - </text:span><text:span text:style-name="T120">0254031-72.2022.8.06.0001/50003</text:span><text:span text:style-name="T92"> - </text:span><text:span text:style-name="T120">Embargos de Declaração Cível</text:span><text:span text:style-name="T92"> - Fortaleza/8ª Vara de Família. </text:span></text:p>
      <text:p text:style-name="P130"><text:span text:style-name="T121">Embargante</text:span><text:span text:style-name="T92">: João Seabra Neto. </text:span></text:p>
      <text:p text:style-name="P146">Defensoria Pública do Estado do Ceará. </text:p>
      <text:p text:style-name="P130"><text:span text:style-name="T121">Embargado</text:span><text:span text:style-name="T92">: João Victor de Alencar Lima Seabra. </text:span></text:p>
      <text:p text:style-name="P130"><text:span text:style-name="T92">Advogada: Janayna C</text:span><text:span text:style-name="T99">á</text:span><text:span text:style-name="T92">ssia de Alencar Lima Fontoura Cruz (OAB: 16311/CE). </text:span></text:p>
      <text:p text:style-name="P159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0"><text:span text:style-name="T91">19 - </text:span><text:span text:style-name="T120">0209513-41.2015.8.06.0001</text:span><text:span text:style-name="T92"> - </text:span><text:span text:style-name="T120">Apelação Cível</text:span><text:span text:style-name="T92"> - Fortaleza/1ª Vara de Sucessões. </text:span></text:p>
      <text:p text:style-name="P130"><text:span text:style-name="T121">Apelante</text:span><text:span text:style-name="T92">: Adriana de Castro Maia </text:span><text:span text:style-name="T99">e outro.</text:span></text:p>
      <text:p text:style-name="P146">Advogado: Gustavo Adolfo Costa Cursino (OAB: 14920/CE). </text:p>
      <text:p text:style-name="P146">Advogado: Leórgenis Alberto dos Santos Freitas (OAB: 20805/CE). </text:p>
      <text:p text:style-name="P130"><text:span text:style-name="T121">Apelada</text:span><text:span text:style-name="T92">: MÁRCIA DE CASTRO MAIA </text:span><text:span text:style-name="T100">e outro.</text:span></text:p>
      <text:p text:style-name="P146">Advogado: Juarez Martins de Oliveira (OAB: 5150/CE). </text:p>
      <text:p text:style-name="P159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3"/>
      <text:p text:style-name="P223"/>
      <text:p text:style-name="P223"/>
      <text:p text:style-name="P130"><text:soft-page-break/><text:span text:style-name="T91">20 - </text:span><text:span text:style-name="T120">0201839-18.2023.8.06.0167</text:span><text:span text:style-name="T92"> - </text:span><text:span text:style-name="T120">Apelação Cível</text:span><text:span text:style-name="T92"> - Sobral/3ª Vara Cível.</text:span></text:p>
      <text:p text:style-name="P130"><text:span text:style-name="T121">Apelante</text:span><text:span text:style-name="T92">: Santa Casa de Misericórdia de Sobral. </text:span></text:p>
      <text:p text:style-name="P146">Advogada: Lia Pontes Sousa (OAB: 31448/CE). </text:p>
      <text:p text:style-name="P146">Advogada: Andressa Vieira Magalhães (OAB: 46558/CE). </text:p>
      <text:p text:style-name="P130"><text:span text:style-name="T121">Apelad</text:span><text:span text:style-name="T127">a</text:span><text:span text:style-name="T92">: Lima e Sena Distribuidora de Produtos Odonto e Médico Hospitalares Ltda. </text:span></text:p>
      <text:p text:style-name="P146">Advogado: Pedro Igor Pimentel Azevedo (OAB: 31391/CE). </text:p>
      <text:p text:style-name="P146">Advogado: Pedro Victor Pimentel Azevedo (OAB: 31392/CE). </text:p>
      <text:p text:style-name="P146">Advogado: Matheus Pimenta Felício Saldanha (OAB: 38073/CE). </text:p>
      <text:p text:style-name="P159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0"><text:span text:style-name="T91">21 - </text:span><text:span text:style-name="T120">0201206-67.2022.8.06.0029/50000</text:span><text:span text:style-name="T92"> - </text:span><text:span text:style-name="T120">Embargos de Declaração Cível</text:span><text:span text:style-name="T92"> - Acopiara/2ª Vara Cível.</text:span></text:p>
      <text:p text:style-name="P130"><text:span text:style-name="T121">Embargante</text:span><text:span text:style-name="T92">: SABEMI Seguradora S/A. </text:span></text:p>
      <text:p text:style-name="P146">Advogado: Juliano Martins Mansur (OAB: 113786/RJ). </text:p>
      <text:p text:style-name="P130"><text:span text:style-name="T121">Embargada</text:span><text:span text:style-name="T92">: Maria Agleni de Oliveira. </text:span></text:p>
      <text:p text:style-name="P146">Advogado: Antônio Euberlan Rodrigues Lima (OAB: 40660/CE). </text:p>
      <text:p text:style-name="P159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0"><text:span text:style-name="T91">22 - </text:span><text:span text:style-name="T120">0204930-32.2023.8.06.0001</text:span><text:span text:style-name="T92"> - </text:span><text:span text:style-name="T120">Apelação Cível</text:span><text:span text:style-name="T92"> - Fortaleza/13ª Vara Cível. </text:span></text:p>
      <text:p text:style-name="P130"><text:span text:style-name="T121">Apelante</text:span><text:span text:style-name="T92">: Glauberson Martins de Oliveira. </text:span></text:p>
      <text:p text:style-name="P146">Advogado: Dirceu Antônio Brito Jorge (OAB: 21648/CE). </text:p>
      <text:p text:style-name="P130"><text:span text:style-name="T121">Apelad</text:span><text:span text:style-name="T127">a</text:span><text:span text:style-name="T92">: S &amp; A Serviços de Construção Ltda.</text:span></text:p>
      <text:p text:style-name="P146">Advogado: Francisco Massilon Torres Freitas (OAB: 2446/CE). </text:p>
      <text:p text:style-name="P159"><text:span text:style-name="T91">Relator: </text:span><text:span text:style-name="T152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131"><text:soft-page-break/><text:span text:style-name="T91">23 - </text:span><text:span text:style-name="T120">0200534-37.2022.8.06.0101/50000</text:span><text:span text:style-name="T92"> - </text:span><text:span text:style-name="T120">Embargos de Declaração Cível</text:span><text:span text:style-name="T92"> - Itapipoca/2ª Vara Cível.</text:span></text:p>
      <text:p text:style-name="P131"><text:span text:style-name="T121">Embargante</text:span><text:span text:style-name="T92">: Banco Pan S/A. </text:span></text:p>
      <text:p text:style-name="P147">Advogado: Ronaldo Nogueira Simões (OAB: 17801/CE). </text:p>
      <text:p text:style-name="P131"><text:span text:style-name="T121">Embargada</text:span><text:span text:style-name="T92">: Oscarina Vidal de Castro. </text:span></text:p>
      <text:p text:style-name="P147">Advogado: Anderson Barroso de Farias (OAB: 19623/CE). </text:p>
      <text:p text:style-name="P147">Advogado: Wesley Marinho Cordeiro (OAB: 27577/CE). </text:p>
      <text:p text:style-name="P147">Advogado: Armando Barroso de Farias (OAB: 15123/CE). </text:p>
      <text:p text:style-name="P147">Advogada: Letícia da Silva Linhares (OAB: 42384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24 - </text:span><text:span text:style-name="T120">0152941-60.2018.8.06.0001</text:span><text:span text:style-name="T92"> - </text:span><text:span text:style-name="T120">Apelação Cível</text:span><text:span text:style-name="T92"> - Fortaleza/18ª Vara Cível. </text:span></text:p>
      <text:p text:style-name="P131"><text:span text:style-name="T121">Apelante</text:span><text:span text:style-name="T92">: Maria de Fátima Silva Oliveira. </text:span></text:p>
      <text:p text:style-name="P147">Defensoria Pública do Estado do Ceará. </text:p>
      <text:p text:style-name="P131"><text:span text:style-name="T121">Apelado</text:span><text:span text:style-name="T92">: Espólio de Francisco Franc</text:span><text:span text:style-name="T101">í</text:span><text:span text:style-name="T92">lio Ribeiro. </text:span></text:p>
      <text:p text:style-name="P147">Repr. Legal: Francileide Cavalcante Ribeiro. </text:p>
      <text:p text:style-name="P147">Advogada: Eliennay Gomes Alves (OAB: 30314/CE). </text:p>
      <text:p text:style-name="P147">Advogada: Aline Maciel Lima Gomes (OAB: 36005/CE). </text:p>
      <text:p text:style-name="P147">Advogada: Lyzanndra Magna Gonçalves da Silva (OAB: 44207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25 - </text:span><text:span text:style-name="T120">0057844-68.2021.8.06.0117/50000</text:span><text:span text:style-name="T92"> - </text:span><text:span text:style-name="T120">Embargos de Declaração Cível</text:span><text:span text:style-name="T92"> - Maracanaú/1ª Vara Cível. </text:span></text:p>
      <text:p text:style-name="P131"><text:span text:style-name="T121">Embargante</text:span><text:span text:style-name="T92">: Francisco Cleilson Bernardo Laurentino. </text:span></text:p>
      <text:p text:style-name="P147">Advogado: Haroldo Gutemberg Urbano Benevides (OAB: 28242/CE). </text:p>
      <text:p text:style-name="P131"><text:span text:style-name="T121">Embargad</text:span><text:span text:style-name="T128">a</text:span><text:span text:style-name="T92">: COOPERFORTE - Cooperativa de Economia e Crédito Mútuo de Funcionários de Instituições Financeiras Públicas Federais Ltda. </text:span></text:p>
      <text:p text:style-name="P147">Advogado: David Sombra Peixoto (OAB: 16477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4"/>
      <text:p text:style-name="P224"/>
      <text:p text:style-name="P224"/>
      <text:p text:style-name="P224"/>
      <text:p text:style-name="P224"/>
      <text:p text:style-name="P131"><text:soft-page-break/><text:span text:style-name="T91">26 - </text:span><text:span text:style-name="T120">0634995-11.2024.8.06.0000/50000</text:span><text:span text:style-name="T92"> - </text:span><text:span text:style-name="T120">Embargos de Declaração Cível</text:span><text:span text:style-name="T92"> - Fortaleza/36ª Vara Cível. </text:span></text:p>
      <text:p text:style-name="P131"><text:span text:style-name="T121">Embargante</text:span><text:span text:style-name="T92">: Banco do Brasil S/A. </text:span></text:p>
      <text:p text:style-name="P147">Advogado: David Sombra Peixoto (OAB: 16477/CE). </text:p>
      <text:p text:style-name="P131"><text:span text:style-name="T121">Embargado</text:span><text:span text:style-name="T92">: Espólio de Marcial Alves da Silva. </text:span></text:p>
      <text:p text:style-name="P147">Advogado: Luiz Valdemiro Soares Costa (OAB: 14458/CE). </text:p>
      <text:p text:style-name="P147">Advogado: José Maria Vale Sampaio (OAB: 13500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27 - </text:span><text:span text:style-name="T120">0838039-03.2014.8.06.0001/50000</text:span><text:span text:style-name="T92"> - </text:span><text:span text:style-name="T120">Embargos de Declaração Cível</text:span><text:span text:style-name="T92"> - Fortaleza/22ª Vara Cível. </text:span></text:p>
      <text:p text:style-name="P131"><text:span text:style-name="T121">Embargante</text:span><text:span text:style-name="T92">: Felipe Emerson Teixeira Néri. </text:span></text:p>
      <text:p text:style-name="P147">Advogado: Hércules Saraiva do Amaral (OAB: 13643/CE). </text:p>
      <text:p text:style-name="P131"><text:span text:style-name="T121">Embargad</text:span><text:span text:style-name="T128">a</text:span><text:span text:style-name="T92">: INBRA Blindados Fortaleza. </text:span></text:p>
      <text:p text:style-name="P147">Advogado: Vinícius Cardoso Costa Loureiro (OAB: 344871/SP). </text:p>
      <text:p text:style-name="P131"><text:span text:style-name="T121">Embargad</text:span><text:span text:style-name="T128">a</text:span><text:span text:style-name="T92">: LEG Comércio e Serviços Em Automóveis Ltda.</text:span></text:p>
      <text:p text:style-name="P147">Advogado: Renato Igor de Oliveira Silva (OAB: 28563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28 - </text:span><text:span text:style-name="T120">0838039-03.2014.8.06.0001/50001</text:span><text:span text:style-name="T92"> - </text:span><text:span text:style-name="T120">Embargos de Declaração Cível</text:span><text:span text:style-name="T92"> - Fortaleza/22ª Vara Cível. </text:span></text:p>
      <text:p text:style-name="P131"><text:span text:style-name="T121">Embargante</text:span><text:span text:style-name="T92">: Inbrablindados Serviços de Blindagem Ltda.</text:span></text:p>
      <text:p text:style-name="P147">Advogado: Vinícius Cardoso Costa Loureiro (OAB: 344871/SP). </text:p>
      <text:p text:style-name="P131"><text:span text:style-name="T121">Embargado</text:span><text:span text:style-name="T92">: Felipe Emerson Teixeira Néri. </text:span></text:p>
      <text:p text:style-name="P147">Advogado: Hércules Saraiva do Amaral (OAB: 13643/CE). </text:p>
      <text:p text:style-name="P147">Advogada: Maria Liliane Pessoa de Oliveira (OAB: 37247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131"><text:soft-page-break/><text:span text:style-name="T91">29 - </text:span><text:span text:style-name="T120">0050317-07.2021.8.06.0104</text:span><text:span text:style-name="T92"> - </text:span><text:span text:style-name="T120">Apelação Cível</text:span><text:span text:style-name="T92"> - Itarema/Vara Única.</text:span></text:p>
      <text:p text:style-name="P131"><text:span text:style-name="T121">Apelante</text:span><text:span text:style-name="T92">: Companhia Energética do Ceará - ENEL. </text:span></text:p>
      <text:p text:style-name="P147">Advogado: Antônio Cleto Gomes (OAB: 5864/CE). </text:p>
      <text:p text:style-name="P131"><text:span text:style-name="T121">Apelada</text:span><text:span text:style-name="T92">: Maria Jaqueline do Nascimento dos Santos. </text:span></text:p>
      <text:p text:style-name="P147">Advogado: Edson Brito de Chaves (OAB: 28842/CE). </text:p>
      <text:p text:style-name="P147">Advogado: Francisco Wesley de Vasconcelos Silveira (OAB: 28843/CE). </text:p>
      <text:p text:style-name="P161"><text:span text:style-name="T91">Relator: </text:span><text:span text:style-name="T154">Des. </text:span><text:span text:style-name="T91">EMANUEL LEITE ALBUQUERQUE</text:span></text:p>
      <text:p text:style-name="P142">Obs. Impedimento do Exmo. Sr. Des. Carlos Augusto Gomes Correia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64">( <text:s text:c="2"/>) Unânime <text:s/>( <text:s text:c="2"/>) Maioria</text:span></text:span></text:p>
      <text:p text:style-name="P158"/>
      <text:p text:style-name="P131"><text:span text:style-name="T91">30 - </text:span><text:span text:style-name="T120">0210301-26.2013.8.06.0001</text:span><text:span text:style-name="T92"> - </text:span><text:span text:style-name="T120">Apelação Cível</text:span><text:span text:style-name="T92"> - Fortaleza/23ª Vara Cível. </text:span></text:p>
      <text:p text:style-name="P131"><text:span text:style-name="T121">Apelante</text:span><text:span text:style-name="T92">: FORTCASA Incorporadora e Imobiliária Ltda.</text:span></text:p>
      <text:p text:style-name="P131"><text:span text:style-name="T92">Advogado: Lu</text:span><text:span text:style-name="T101">í</text:span><text:span text:style-name="T92">s Alberto Burlamaqui Correia (OAB: 10752/CE). </text:span></text:p>
      <text:p text:style-name="P131"><text:span text:style-name="T121">Apelado</text:span><text:span text:style-name="T92">: DAVID DA SILVA VALENTIM. </text:span></text:p>
      <text:p text:style-name="P131"><text:span text:style-name="T92">Advogado: Frederico Leitão Cris</text:span><text:span text:style-name="T101">ó</text:span><text:span text:style-name="T92">stomo (OAB: 13080/CE). </text:span></text:p>
      <text:p text:style-name="P147">Advogada: Grismar Gomes de Andrade (OAB: 28540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31 - </text:span><text:span text:style-name="T120">0278242-41.2023.8.06.0001</text:span><text:span text:style-name="T92"> - </text:span><text:span text:style-name="T120">Apelação Cível</text:span><text:span text:style-name="T92"> - Fortaleza/5ª Vara Cível. </text:span></text:p>
      <text:p text:style-name="P131"><text:span text:style-name="T121">Apelante</text:span><text:span text:style-name="T92">: Bar &amp; Bar Restaurante e Eventos Ltda Me e outro. </text:span></text:p>
      <text:p text:style-name="P147">Advogado: Djalma Ferreira de Araújo Júnior (OAB: 16923/CE). </text:p>
      <text:p text:style-name="P131"><text:span text:style-name="T121">Apelado</text:span><text:span text:style-name="T92">: Banco Santander S.A.</text:span></text:p>
      <text:p text:style-name="P147">Advogada: Carolina de Rosso Afonso (OAB: 195972/SP). </text:p>
      <text:p text:style-name="P161"><text:span text:style-name="T91">Relator: </text:span><text:span text:style-name="T154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131"><text:soft-page-break/><text:span text:style-name="T91">32 - </text:span><text:span text:style-name="T120">0177760-61.2018.8.06.0001/50000</text:span><text:span text:style-name="T92"> - </text:span><text:span text:style-name="T120">Embargos de Declaração Cível</text:span><text:span text:style-name="T92"> - Fortaleza/29ª Vara Cível. </text:span></text:p>
      <text:p text:style-name="P131"><text:span text:style-name="T121">Embargante</text:span><text:span text:style-name="T92">: VIP Imobiliária Ltda.</text:span></text:p>
      <text:p text:style-name="P147">Advogada: Amailza Soares Paiva (OAB: 2394/CE). </text:p>
      <text:p text:style-name="P131"><text:span text:style-name="T121">Embargado</text:span><text:span text:style-name="T129">s</text:span><text:span text:style-name="T92">: Charles Nogueira da Silva </text:span><text:span text:style-name="T100">e </text:span><text:span text:style-name="T92">Denise Aparecida Almeida dos Santos. </text:span></text:p>
      <text:p text:style-name="P147">Defensoria Pública do Estado do Ceará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33 - </text:span><text:span text:style-name="T120">0269923-84.2023.8.06.0001</text:span><text:span text:style-name="T92"> - </text:span><text:span text:style-name="T120">Apelação Cível</text:span><text:span text:style-name="T92"> - Fortaleza/17ª Vara Cível. </text:span></text:p>
      <text:p text:style-name="P131"><text:span text:style-name="T121">Apelante</text:span><text:span text:style-name="T92">: Leandro Gomes da Silva. </text:span></text:p>
      <text:p text:style-name="P147">Advogado: Leandro Gomes da Silva (OAB: 45572/CE). </text:p>
      <text:p text:style-name="P131"><text:span text:style-name="T121">Apelad</text:span><text:span text:style-name="T128">a</text:span><text:span text:style-name="T92">: CDA - Comercial Distribuidora de Automóveis Ltda.</text:span></text:p>
      <text:p text:style-name="P147">Advogado: José Alexandre Goiana de Andrade (OAB: 11160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1"><text:span text:style-name="T91">34 - </text:span><text:span text:style-name="T120">0260001-19.2023.8.06.0001</text:span><text:span text:style-name="T92"> - </text:span><text:span text:style-name="T120">Apelação Cível</text:span><text:span text:style-name="T92"> - Fortaleza/21ª Vara Cível. </text:span></text:p>
      <text:p text:style-name="P131"><text:span text:style-name="T121">Apelante</text:span><text:span text:style-name="T92">: Maria de Fátima Chaves. </text:span></text:p>
      <text:p text:style-name="P147">Defensoria Pública do Estado do Ceará. </text:p>
      <text:p text:style-name="P131"><text:span text:style-name="T121">Apelado</text:span><text:span text:style-name="T92">: Itaú Unibanco S/A. </text:span></text:p>
      <text:p text:style-name="P147">Advogado: Wilson Sales Belchior (OAB: 17314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35 - </text:span><text:span text:style-name="T120">0200622-55.2022.8.06.0140</text:span><text:span text:style-name="T92"> - </text:span><text:span text:style-name="T120">Apelação Cível</text:span><text:span text:style-name="T92"> - Paracuru/Vara Única.</text:span></text:p>
      <text:p text:style-name="P132"><text:span text:style-name="T121">Apelante</text:span><text:span text:style-name="T92">: Eduardo Luiz de Lima. </text:span></text:p>
      <text:p text:style-name="P148">Advogado: José Alexandre Ximenes Aragão (OAB: 14456/CE). </text:p>
      <text:p text:style-name="P132"><text:span text:style-name="T121">Apelado</text:span><text:span text:style-name="T92">: Banco BMG S/A. </text:span></text:p>
      <text:p text:style-name="P148">Advogado: Eugênio Costa Ferreira de Melo (OAB: 103082/MG). </text:p>
      <text:p text:style-name="P132"><text:span text:style-name="T121">Apelado</text:span><text:span text:style-name="T92">: Banco Daycoval S/A. </text:span></text:p>
      <text:p text:style-name="P148">Advogado: Antônio de Moraes Dourado Neto (OAB: 23255/P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><text:soft-page-break/></text:p>
      <text:p text:style-name="P132"><text:span text:style-name="T91">36 - </text:span><text:span text:style-name="T120">0122686-22.2018.8.06.0001</text:span><text:span text:style-name="T92"> - </text:span><text:span text:style-name="T120">Apelação Cível</text:span><text:span text:style-name="T92"> - Fortaleza/1ª Vara Cível. </text:span></text:p>
      <text:p text:style-name="P132"><text:span text:style-name="T121">Apelante</text:span><text:span text:style-name="T92">: José Stênio Freire. </text:span></text:p>
      <text:p text:style-name="P148">Defensoria Pública do Estado do Ceará. </text:p>
      <text:p text:style-name="P132"><text:span text:style-name="T121">Apelado</text:span><text:span text:style-name="T92">: Banco BMG S/A. </text:span></text:p>
      <text:p text:style-name="P132"><text:span text:style-name="T92">Advogad</text:span><text:span text:style-name="T102">a</text:span><text:span text:style-name="T92">: Marina Bastos da Porciúncula Benghi (OAB: 32401A/CE). </text:span></text:p>
      <text:p text:style-name="P162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37 - </text:span><text:span text:style-name="T120">0201424-62.2022.8.06.0137</text:span><text:span text:style-name="T92"> - </text:span><text:span text:style-name="T120">Apelação Cível</text:span><text:span text:style-name="T92"> - Pacatuba/2ª Vara.</text:span></text:p>
      <text:p text:style-name="P132"><text:span text:style-name="T121">Apelante</text:span><text:span text:style-name="T92">: Francisco Barroso Braga Filho. </text:span></text:p>
      <text:p text:style-name="P148">Advogado: Hugo Fonteles Ximenes Aragão (OAB: 20009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38 - </text:span><text:span text:style-name="T120">0024241-61.2021.8.06.0001</text:span><text:span text:style-name="T92"> - </text:span><text:span text:style-name="T120">Apelação Cível</text:span><text:span text:style-name="T92"> - Fortaleza/5ª Vara Cível. </text:span></text:p>
      <text:p text:style-name="P132"><text:span text:style-name="T121">Apelante</text:span><text:span text:style-name="T92">: LUCINEIDE RODRIGUES VIEIRA. </text:span></text:p>
      <text:p text:style-name="P148">Advogado: Maximiliano Kolbe Nowshadi Santos (OAB: 25548/DF). </text:p>
      <text:p text:style-name="P132"><text:span text:style-name="T121">Apelado</text:span><text:span text:style-name="T92">: Banco do Nordeste do Brasil S/A. </text:span></text:p>
      <text:p text:style-name="P148">Advogado: Regivaldo Fontes Nogueira (OAB: 9128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39 - </text:span><text:span text:style-name="T120">0191116-89.2019.8.06.0001/50000</text:span><text:span text:style-name="T92"> - </text:span><text:span text:style-name="T120">Embargos de Declaração Cível</text:span><text:span text:style-name="T92"> - Fortaleza/38ª Vara Cível. </text:span></text:p>
      <text:p text:style-name="P132"><text:span text:style-name="T121">Embargante</text:span><text:span text:style-name="T92">: Banco do Brasil S/A. </text:span></text:p>
      <text:p text:style-name="P148">Advogado: David Sombra Peixoto (OAB: 16477/CE). </text:p>
      <text:p text:style-name="P132"><text:span text:style-name="T121">Embargado</text:span><text:span text:style-name="T92">: Francisco Vieira Monte Filho. </text:span></text:p>
      <text:p text:style-name="P148">Advogado: Nerildo Machado (OAB: 20982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5"/>
      <text:p text:style-name="P132"><text:soft-page-break/><text:span text:style-name="T91">40 - </text:span><text:span text:style-name="T120">0621243-35.2025.8.06.0000</text:span><text:span text:style-name="T92"> - </text:span><text:span text:style-name="T120">Agravo de Instrumento</text:span><text:span text:style-name="T92"> - Fortaleza/7ª Vara de Família. </text:span><text:span text:style-name="T121">Agravante</text:span><text:span text:style-name="T92">: E. F. J. V., R. P. T. F. J. V.</text:span></text:p>
      <text:p text:style-name="P148">Advogado: Roberto Jorge Braun Vieira Neto (OAB: 27646/CE). </text:p>
      <text:p text:style-name="P148">Advogada: Mariana Abbate de Oliveira Azevedo (OAB: 50606/CE). </text:p>
      <text:p text:style-name="P132"><text:span text:style-name="T121">Agravado</text:span><text:span text:style-name="T92">: M. C. B. R.</text:span></text:p>
      <text:p text:style-name="P148">Advogado: Thiago Gabriel Caracas (OAB: 19006/CE). </text:p>
      <text:p text:style-name="P160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41 - </text:span><text:span text:style-name="T120">0288941-57.2024.8.06.0001</text:span><text:span text:style-name="T92"> - </text:span><text:span text:style-name="T120">Apelação Cível</text:span><text:span text:style-name="T92"> - Fortaleza/1ª Vara da Infância e Juventude. </text:span><text:span text:style-name="T121">Apelante</text:span><text:span text:style-name="T92">: F. L. O. P.</text:span></text:p>
      <text:p text:style-name="P148">Defensoria Pública do Estado do Ceará. </text:p>
      <text:p text:style-name="P132"><text:span text:style-name="T121">Apelado</text:span><text:span text:style-name="T92">: M</text:span><text:span text:style-name="T102">inistério Público do Estado do Ceará.</text:span></text:p>
      <text:p text:style-name="P163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42 - </text:span><text:span text:style-name="T120">0800011-32.2023.8.06.0071</text:span><text:span text:style-name="T92"> - </text:span><text:span text:style-name="T120">Apelação Cível</text:span><text:span text:style-name="T92"> - Crato/2ª Vara Cível.</text:span></text:p>
      <text:p text:style-name="P132"><text:span text:style-name="T121">Apelante</text:span><text:span text:style-name="T92">: J. N. P. de A. </text:span><text:span text:style-name="T102">e outra.</text:span></text:p>
      <text:p text:style-name="P132"><text:span text:style-name="T92">Repr. Legal: D</text:span><text:span text:style-name="T102">efensoria Pública do Estado do Ceará.</text:span></text:p>
      <text:p text:style-name="P132"><text:span text:style-name="T121">Apelado</text:span><text:span text:style-name="T92">: M</text:span><text:span text:style-name="T102">inistério Público do Estado do Ceará.</text:span></text:p>
      <text:p text:style-name="P163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132"><text:span text:style-name="T91">43 - </text:span><text:span text:style-name="T120">0287635-53.2024.8.06.0001</text:span><text:span text:style-name="T92"> - </text:span><text:span text:style-name="T120">Apelação Cível</text:span><text:span text:style-name="T92"> - Fortaleza/1ª Vara da Infância e Juventude. </text:span><text:span text:style-name="T121">Apelante</text:span><text:span text:style-name="T92">: E. L. C.</text:span></text:p>
      <text:p text:style-name="P148">Advogado: Alysson Jucá de Aguiar (OAB: 15526/CE). </text:p>
      <text:p text:style-name="P132"><text:span text:style-name="T121">Apelado</text:span><text:span text:style-name="T92">: </text:span><text:span text:style-name="T102">Ministério Público do Estado do Ceará.</text:span></text:p>
      <text:p text:style-name="P163"><text:span text:style-name="T91">Relator: </text:span><text:span text:style-name="T153">Des. </text:span><text:span text:style-name="T91">EMANUEL LEITE ALBUQUERQUE</text:span></text:p>
      <text:p text:style-name="P53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0"><text:span text:style-name="Fonte_20_parág._20_padrão"><text:span text:style-name="T117">( <text:s text:c="2"/>) Unânime <text:s/>( <text:s text:c="2"/>) Maioria</text:span></text:span></text:p>
      <text:p text:style-name="P158"/>
      <text:p text:style-name="P226"/>
      <text:p text:style-name="P226"/>
      <text:p text:style-name="P226"/>
      <text:p text:style-name="P226"/>
      <text:p text:style-name="P133"><text:soft-page-break/><text:span text:style-name="T91">44 - </text:span><text:span text:style-name="T120">0623434-53.2025.8.06.0000</text:span><text:span text:style-name="T92"> - </text:span><text:span text:style-name="T144">Agravo de Instrumento</text:span><text:span text:style-name="T118"> - </text:span><text:span text:style-name="T119">Crateús/2ª Vara Cível.</text:span></text:p>
      <text:p text:style-name="P133"><text:span text:style-name="T145">Agravante</text:span><text:span text:style-name="T92">: R MONTE ENGENHARIA LTDA. </text:span></text:p>
      <text:p text:style-name="P149">Advogado: LUIZ MANOEL RODRIGUES BEZERRA (OAB: 49652/CE). </text:p>
      <text:p text:style-name="P149"><text:span text:style-name="T167">Agravada</text:span>: R V CAR SOLUÇÕES AUTOMOTIVAS LTDA. </text:p>
      <text:p text:style-name="P164"><text:span text:style-name="T91">Relator: </text:span><text:span text:style-name="T155">Des. </text:span><text:span text:style-name="T91">EMANUEL LEITE ALBUQUERQUE</text:span></text:p>
      <text:p text:style-name="P7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17">( <text:s text:c="2"/>) Unânime <text:s/>( <text:s text:c="2"/>) Maioria</text:span></text:span></text:p>
      <text:p text:style-name="P70"/>
      <text:p text:style-name="P71"/>
      <text:p text:style-name="P107"><text:span text:style-name="T15">→ DES. </text:span><text:span text:style-name="T18">JOSÉ RICARDO VIDAL PATROCÍNIO</text:span><text:span text:style-name="T15"> – Relator</text:span></text:p>
      <text:p text:style-name="P63"/>
      <text:p text:style-name="P49"><text:span text:style-name="Fonte_20_parág._20_padrão"><text:span text:style-name="T72">Obs. </text:span></text:span><text:span text:style-name="Fonte_20_parág._20_padrão"><text:span text:style-name="T73">Férias individuais do eminente Relator.</text:span></text:span></text:p>
      <text:p text:style-name="P49"><text:span text:style-name="Fonte_20_parág._20_padrão"><text:span text:style-name="T73"/></text:span></text:p>
      <text:p text:style-name="P116">→ DES. <text:span text:style-name="T185">CARLOS AUGUSTO GOMES CORREIA</text:span> – Relator</text:p>
      <text:p text:style-name="P50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82">6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50"><text:span text:style-name="Fonte_20_parág._20_padrão"><text:span text:style-name="T77"/></text:span></text:p>
      <text:p text:style-name="P56"><text:span text:style-name="T162">113</text:span><text:span text:style-name="T91"> - </text:span><text:span text:style-name="T120">0070883-54.2005.8.06.0001</text:span><text:span text:style-name="T92"> - </text:span><text:span text:style-name="T120">Apelação Cível</text:span><text:span text:style-name="T92"> - Fortaleza/19ª Vara Cível. </text:span></text:p>
      <text:p text:style-name="P56"><text:span text:style-name="T121">Apelante</text:span><text:span text:style-name="T92">: Mariana Alves da Silva. </text:span></text:p>
      <text:p text:style-name="P59">Advogada: Joana Izabel Alves Vale (OAB: 27674/CE). </text:p>
      <text:p text:style-name="P56"><text:span text:style-name="T121">Apelado</text:span><text:span text:style-name="T92">: José Osvaldo de Lima </text:span><text:span text:style-name="T114">e outros.</text:span></text:p>
      <text:p text:style-name="P59">Defensoria Pública do Estado do Ceará. </text:p>
      <text:p text:style-name="P65"><text:span text:style-name="T91">Relator: </text:span><text:span text:style-name="T161">Des. </text:span><text:span text:style-name="T91">CARLOS AUGUSTO GOMES CORREIA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75">( <text:s text:c="2"/>) Unânime <text:s/>( <text:s text:c="2"/>) Maioria</text:span></text:span></text:p>
      <text:p text:style-name="P189"><text:span text:style-name="Fonte_20_parág._20_padrão"><text:span text:style-name="T75"/></text:span></text:p>
      <text:p text:style-name="P56"><text:span text:style-name="T162">114</text:span><text:span text:style-name="T91"> - </text:span><text:span text:style-name="T120">0163607-23.2018.8.06.0001</text:span><text:span text:style-name="T92"> - </text:span><text:span text:style-name="T120">Apelação Cível</text:span><text:span text:style-name="T92"> - Fortaleza/38ª Vara Cível. </text:span></text:p>
      <text:p text:style-name="P56"><text:span text:style-name="T121">Apelante</text:span><text:span text:style-name="T92">: José Cláudio de Souza Barros -ME. </text:span></text:p>
      <text:p text:style-name="P59">Advogado: Adalberto Rodrigues Ribeiro (OAB: 4724/CE). </text:p>
      <text:p text:style-name="P56"><text:span text:style-name="T121">Apelad</text:span><text:span text:style-name="T140">a</text:span><text:span text:style-name="T92">: MV Indústria e Comércio de Plásticos Ltda. </text:span></text:p>
      <text:p text:style-name="P59">Advogado: Francisco Joatan Almeida Andrade (OAB: 5548/CE). </text:p>
      <text:p text:style-name="P59">Advogado: Antônio Luiz Paiva Viana (OAB: 5439/CE). </text:p>
      <text:p text:style-name="P65"><text:span text:style-name="T91">Relator: </text:span><text:span text:style-name="T161">Des. </text:span><text:span text:style-name="T91">CARLOS AUGUSTO GOMES CORREIA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75">( <text:s text:c="2"/>) Unânime <text:s/>( <text:s text:c="2"/>) Maioria</text:span></text:span></text:p>
      <text:p text:style-name="P189"><text:span text:style-name="Fonte_20_parág._20_padrão"><text:span text:style-name="T75"/></text:span></text:p>
      <text:p text:style-name="P234"/>
      <text:p text:style-name="P234"/>
      <text:p text:style-name="P234"/>
      <text:p text:style-name="P234"/>
      <text:p text:style-name="P234"/>
      <text:p text:style-name="P234"/>
      <text:p text:style-name="P108"><text:soft-page-break/><text:span text:style-name="T162">115</text:span><text:span text:style-name="T91"> - </text:span><text:span text:style-name="T120">0122878-18.2019.8.06.0001</text:span><text:span text:style-name="T92"> - </text:span><text:span text:style-name="T120">Apelação Cível</text:span><text:span text:style-name="T92"> - Fortaleza/4ª Vara Cível. </text:span></text:p>
      <text:p text:style-name="P108"><text:span text:style-name="T121">Apte/Apd</text:span><text:span text:style-name="T141">a</text:span><text:span text:style-name="T92">: Exact Invest Brasil Investimentos Imobiliários Ltda. </text:span></text:p>
      <text:p text:style-name="P109">Advogado: Gustavo Hitzschky Fernandes Vieira Júnior (OAB: 17561/CE). </text:p>
      <text:p text:style-name="P108"><text:span text:style-name="T121">Apte/Apd</text:span><text:span text:style-name="T141">a</text:span><text:span text:style-name="T92">: Massa Falida de Porto Freire Engenharia e Incorporação Ltda. </text:span></text:p>
      <text:p text:style-name="P109">Adm. Judicial: Maytê Tavares Sigwalt de Araújo Coelho. </text:p>
      <text:p text:style-name="P109">Advogado: Raul Amaral Júnior (OAB: 13371A/CE). </text:p>
      <text:p text:style-name="P109">Advogada: Lívia Luzia de Sousa Paiva Mendonça (OAB: 24672/CE). </text:p>
      <text:p text:style-name="P108"><text:span text:style-name="T121">Apte/Apd</text:span><text:span text:style-name="T141">a</text:span><text:span text:style-name="T92">: Montblanc Residence Investimentos Imobiliários Ltda.</text:span></text:p>
      <text:p text:style-name="P109">Advogado: Fábio Hiluy Moreira (OAB: 14567/CE). </text:p>
      <text:p text:style-name="P109">Advogado: Flávio Ribeiro Brilhante Júnior (OAB: 23846/CE). </text:p>
      <text:p text:style-name="P109">Advogado: Davi Gurgel Dumont (OAB: 39626/CE). </text:p>
      <text:p text:style-name="P108"><text:span text:style-name="T144">Apte</text:span><text:span text:style-name="T150">s</text:span><text:span text:style-name="T144">/Apd</text:span><text:span text:style-name="T151">a</text:span><text:span text:style-name="T150">s</text:span><text:span text:style-name="T92">: Saguaro Imobiliária Ltda </text:span><text:span text:style-name="T115">e outras.</text:span><text:span text:style-name="T92"> </text:span></text:p>
      <text:p text:style-name="P109">Advogado: Pedro Jackson Melo Colares (OAB: 13972/CE). </text:p>
      <text:p text:style-name="P109">Advogado: Herberth Brasil Cavalcante Citó (OAB: 23394/CE). </text:p>
      <text:p text:style-name="P109">Advogada: Ana Rhavena Costa Cabral (OAB: 18155/CE). </text:p>
      <text:p text:style-name="P108"><text:span text:style-name="T92">Advogado: José Humberto Raulino Silveira Filho (OAB: </text:span>26196/CE). </text:p>
      <text:p text:style-name="P108">Advogado: Lucas Ferreira Rodrigues (OAB: 42201/CE). </text:p>
      <text:p text:style-name="P110">Relator: <text:span text:style-name="T202">Des. </text:span>CARLOS AUGUSTO GOMES CORREIA</text:p>
      <text:p text:style-name="P124"><text:span text:style-name="Fonte_20_parág._20_padrão"><text:span text:style-name="T23">1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8">Exact Invest Brasil Investimentos Imobiliários Ltda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2">( <text:s text:c="2"/>) Unânime <text:s/>( <text:s text:c="2"/>) Maioria</text:span></text:span></text:p>
      <text:p text:style-name="P106"/>
      <text:p text:style-name="P95"><text:span text:style-name="Fonte_20_parág._20_padrão"><text:span text:style-name="T23">2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8">Massa Falida de Porto Freire Engenharia e Incorporação Ltda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64">( <text:s text:c="2"/>) Unânime <text:s/>( <text:s text:c="2"/>) Maioria</text:span></text:span></text:p>
      <text:p text:style-name="P189"><text:span text:style-name="Fonte_20_parág._20_padrão"><text:span text:style-name="T164"/></text:span></text:p>
      <text:p text:style-name="P124"><text:span text:style-name="Fonte_20_parág._20_padrão"><text:span text:style-name="T38">3</text:span></text:span><text:span text:style-name="Fonte_20_parág._20_padrão"><text:span text:style-name="T23">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9">Montblanc Residence Investimentos Imobiliários Ltda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2">( <text:s text:c="2"/>) Unânime <text:s/>( <text:s text:c="2"/>) Maioria</text:span></text:span></text:p>
      <text:p text:style-name="P106"/>
      <text:p text:style-name="P95"><text:span text:style-name="Fonte_20_parág._20_padrão"><text:span text:style-name="T38">4</text:span></text:span><text:span text:style-name="Fonte_20_parág._20_padrão"><text:span text:style-name="T23">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9">Saguaro Imobiliária Ltda </text:span></text:span><text:span text:style-name="Fonte_20_parág._20_padrão"><text:span text:style-name="T40">e outras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3">( <text:s text:c="2"/>) Unânime <text:s/>( <text:s text:c="2"/>) Maioria</text:span></text:span></text:p>
      <text:p text:style-name="P189"><text:span text:style-name="Fonte_20_parág._20_padrão"><text:span text:style-name="T13"/></text:span></text:p>
      <text:p text:style-name="P108"/>
      <text:p text:style-name="P108"/>
      <text:p text:style-name="P108"/>
      <text:p text:style-name="P108"/>
      <text:p text:style-name="P108"><text:soft-page-break/><text:span text:style-name="T201">116</text:span> - <text:span text:style-name="T166">0217045-66.2015.8.06.0001 - Apelação Cível </text:span>- Fortaleza/27ª Vara Cível. </text:p>
      <text:p text:style-name="P108"><text:span text:style-name="T182">Apelante</text:span>: Premium Comércio de Veículos e Peças Ltda.</text:p>
      <text:p text:style-name="P108">Advogado: Jorge Ferraz Neto (OAB: 6246/CE). </text:p>
      <text:p text:style-name="P108"><text:span text:style-name="T182">Apelante</text:span>: Caoa Chery Automóveis Ltda.</text:p>
      <text:p text:style-name="P108">Advogado: Walter de Oliveira Monteiro (OAB: 355006/SP). </text:p>
      <text:p text:style-name="P108">Advogada: Lucimara da Silva Pólvora (OAB: 238853/SP). </text:p>
      <text:p text:style-name="P108"><text:span text:style-name="T166">Apelada</text:span>: Tatiane de Oliveira Lima. </text:p>
      <text:p text:style-name="P108">Advogada: Célia Maria de Castro (OAB: 11678/CE). </text:p>
      <text:p text:style-name="P110">Relator: <text:span text:style-name="T202">Des. </text:span>CARLOS AUGUSTO GOMES CORREIA</text:p>
      <text:p text:style-name="P124"><text:span text:style-name="Fonte_20_parág._20_padrão"><text:span text:style-name="T23">1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8">Premium Comércio de Veículos e Peças Ltda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2">( <text:s text:c="2"/>) Unânime <text:s/>( <text:s text:c="2"/>) Maioria</text:span></text:span></text:p>
      <text:p text:style-name="P106"/>
      <text:p text:style-name="P95"><text:span text:style-name="Fonte_20_parág._20_padrão"><text:span text:style-name="T23">2→ Apelo d</text:span></text:span><text:span text:style-name="Fonte_20_parág._20_padrão"><text:span text:style-name="T38">a</text:span></text:span><text:span text:style-name="Fonte_20_parág._20_padrão"><text:span text:style-name="T24"> </text:span></text:span><text:span text:style-name="Fonte_20_parág._20_padrão"><text:span text:style-name="T38">Caoa Chery Automóveis Ltda</text:span></text:span><text:span text:style-name="Fonte_20_parág._20_padrão"><text:span text:style-name="T23">:</text:span></text:span>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3">( <text:s text:c="2"/>) Unânime <text:s/>( <text:s text:c="2"/>) Maioria</text:span></text:span></text:p>
      <text:p text:style-name="P189"><text:span text:style-name="Fonte_20_parág._20_padrão"><text:span text:style-name="T13"/></text:span></text:p>
      <text:p text:style-name="P108"><text:span text:style-name="T201">117</text:span> - <text:span text:style-name="T166">0212306-06.2022.8.06.0001 - Apelação Cível</text:span> - Fortaleza/35ª Vara Cível. </text:p>
      <text:p text:style-name="P108"><text:span text:style-name="T166">Apelante</text:span>: Marieta Maria Martins Lauar <text:span text:style-name="T202">e outros.</text:span></text:p>
      <text:p text:style-name="P108">Advogado: Luciano Lauar de Oliveira (OAB: 25448/CE). </text:p>
      <text:p text:style-name="P108"><text:span text:style-name="T166">Apelad</text:span><text:span text:style-name="T172">a</text:span>: Alvoar Lácteos Nordeste S/A. </text:p>
      <text:p text:style-name="P108">Advogado: Raul Amaral Júnior (OAB: 13371A/CE). </text:p>
      <text:p text:style-name="P108"><text:span text:style-name="T166">Apelad</text:span><text:span text:style-name="T172">a</text:span>: Âncora Distribuidora de Alimentos Ltda. </text:p>
      <text:p text:style-name="P108">Advogada: Martha de Agostinho Ray (OAB: 21110/CE). </text:p>
      <text:p text:style-name="P110">Relator: <text:span text:style-name="T202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><text:span text:style-name="T201">118</text:span> - <text:span text:style-name="T166">0007752-09.2018.8.06.0112 - Apelação Cível </text:span>- Juazeiro do Norte/3ª Vara Cível.</text:p>
      <text:p text:style-name="P108"><text:span text:style-name="T166">Apelante</text:span>: Banco Santander (Brasil) S/A. </text:p>
      <text:p text:style-name="P108">Advogado: Ney José Campos (OAB: 44243/MG). </text:p>
      <text:p text:style-name="P108"><text:span text:style-name="T166">Apelado</text:span>: Francisco Maurício da Silva. </text:p>
      <text:p text:style-name="P108">Advogado: Agenor Gonzaga Faustino (OAB: 109989/RJ). </text:p>
      <text:p text:style-name="P110">Relator: <text:span text:style-name="T202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><text:soft-page-break/><text:span text:style-name="T201">119</text:span> - <text:span text:style-name="T166">0203492-39.2021.8.06.0001/50001 - Embargos de Declaração Cível </text:span>- Fortaleza/9ª Vara Cível. </text:p>
      <text:p text:style-name="P108"><text:span text:style-name="T166">Embargante</text:span>: Cooperativa de Trabalho de Atendimento Médico e Hospitalar Ltda - COAPH. Advogado: Antônio Cleto Gomes (OAB: 5864/CE). </text:p>
      <text:p text:style-name="P108"><text:span text:style-name="T166">Embargado</text:span>: Bonavides, Braga, Mota &amp; Alencar Advogados Associados. </text:p>
      <text:p text:style-name="P108">Advogado: Thiago Bonavides Borges da Cunha Bitar (OAB: 19880/CE). </text:p>
      <text:p text:style-name="P110">Relator: <text:span text:style-name="T203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><text:span text:style-name="T201">120</text:span> - <text:span text:style-name="T166">0222053-77.2022.8.06.0001 - Apelação Cível</text:span> - Fortaleza/5ª Vara Cível. </text:p>
      <text:p text:style-name="P108"><text:span text:style-name="T166">Apelante</text:span>: Caixa de Assistência dos Funcionários do Banco do Brasil - CASSI. </text:p>
      <text:p text:style-name="P108">Advogado: Tarcísio Rebouças Porto Júnior (OAB: 7216/CE). </text:p>
      <text:p text:style-name="P108"><text:span text:style-name="T166">Apelada</text:span>: Maria de Belém Mesquita Pinto. </text:p>
      <text:p text:style-name="P108">Advogado: Augusto Laio Mesquita Pinto (OAB: 35713/CE). </text:p>
      <text:p text:style-name="P110">Relator: <text:span text:style-name="T203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><text:span text:style-name="T201">121</text:span> - <text:span text:style-name="T166">0267895-46.2023.8.06.0001 - Apelação Cível</text:span> - Fortaleza/38ª Vara Cível. </text:p>
      <text:p text:style-name="P108"><text:span text:style-name="T166">Apelante</text:span>: Normacilda Colares Patriota. </text:p>
      <text:p text:style-name="P108">Advogado: Expedito Dantas da Costa Júnior (OAB: 13511/CE). </text:p>
      <text:p text:style-name="P108"><text:span text:style-name="T166">Apelado</text:span>: Banco do Brasil S.A. </text:p>
      <text:p text:style-name="P108">Advogado: David Sombra Peixoto (OAB: 16477/CE). </text:p>
      <text:p text:style-name="P110">Relator: <text:span text:style-name="T203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><text:span text:style-name="T201">122</text:span> - <text:span text:style-name="T166">0284319-66.2023.8.06.0001 - Apelação Cível</text:span> - Fortaleza/2ª Vara de Sucessões. </text:p>
      <text:p text:style-name="P108"><text:span text:style-name="T173">Apelante</text:span><text:span text:style-name="T204">: </text:span>Ministério Púb<text:span text:style-name="T205">lico do Estado do Ceará.</text:span> </text:p>
      <text:p text:style-name="P108"><text:span text:style-name="T182">Apelada</text:span>: L. P. N.</text:p>
      <text:p text:style-name="P108">Advogado: Leandro Marques Oliveira (OAB: 32684/CE). </text:p>
      <text:p text:style-name="P110">Relator: <text:span text:style-name="T203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89"><text:span text:style-name="Fonte_20_parág._20_padrão"><text:span text:style-name="T45"/></text:span></text:p>
      <text:p text:style-name="P108"/>
      <text:p text:style-name="P108"/>
      <text:p text:style-name="P108"><text:soft-page-break/><text:span text:style-name="T201">123</text:span> - <text:span text:style-name="T166">0200841-79.2024.8.06.0049 - Apelação Cível </text:span>- Beberibe/2ª Vara.</text:p>
      <text:p text:style-name="P108"><text:span text:style-name="T166">Apelante</text:span>: Josélia do Nascimento Lima. </text:p>
      <text:p text:style-name="P108">Advogado: Lívio Martins Alves (OAB: 15942/CE). </text:p>
      <text:p text:style-name="P110">Relator: <text:span text:style-name="T203">Des. </text:span>CARLOS AUGUSTO GOMES CORREIA</text:p>
      <text:p text:style-name="P84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9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5">( <text:s text:c="2"/>) Unânime <text:s/>( <text:s text:c="2"/>) Maioria</text:span></text:span></text:p>
      <text:p text:style-name="P192"><text:span text:style-name="Fonte_20_parág._20_padrão"><text:span text:style-name="T44"/></text:span></text:p>
      <text:p text:style-name="P115">→ DES. <text:span text:style-name="T185">CARLOS AUGUSTO GOMES CORREIA</text:span> – Relator</text:p>
      <text:p text:style-name="P46"><text:span text:style-name="Fonte_20_parág._20_padrão"><text:span text:style-name="T77">Número da Pauta: </text:span></text:span><text:span text:style-name="Fonte_20_parág._20_padrão"><text:span text:style-name="T78">1</text:span></text:span><text:span text:style-name="Fonte_20_parág._20_padrão"><text:span text:style-name="T79">7</text:span></text:span><text:span text:style-name="Fonte_20_parág._20_padrão"><text:span text:style-name="T77">/202</text:span></text:span><text:span text:style-name="Fonte_20_parág._20_padrão"><text:span text:style-name="T80">5</text:span></text:span><text:span text:style-name="Fonte_20_parág._20_padrão"><text:span text:style-name="T77"> <text:s text:c="11"/>– <text:s text:c="8"/>SAJ/DIGITAL</text:span></text:span></text:p>
      <text:p text:style-name="P46"><text:span text:style-name="Fonte_20_parág._20_padrão"><text:span text:style-name="T77"/></text:span></text:p>
      <text:p text:style-name="P126"><text:span text:style-name="Fonte_20_parág._20_padrão"><text:span text:style-name="T75">45</text:span></text:span><text:span text:style-name="Fonte_20_parág._20_padrão"><text:span text:style-name="T77"> - </text:span></text:span><text:span text:style-name="T41">0038565-47.2007.8.06.0001/50000</text:span><text:span text:style-name="T43"> - </text:span><text:span text:style-name="T41">Embargos de Declaração Cível</text:span><text:span text:style-name="T43"> - Fortaleza/18ª Vara Cível. </text:span></text:p>
      <text:p text:style-name="P126"><text:span text:style-name="T42">Embargante</text:span><text:span text:style-name="T43">: Banco Bradesco S/A. </text:span></text:p>
      <text:p text:style-name="P150">Advogado: Francisco Sampaio de Menezes Júnior (OAB: 9075/CE). </text:p>
      <text:p text:style-name="P126"><text:span text:style-name="T42">Embargado</text:span><text:span text:style-name="T43">: Juliano Santiago Natário Branco. </text:span></text:p>
      <text:p text:style-name="P150">Defensoria Pública do Estado do Ceará. </text:p>
      <text:p text:style-name="P175"><text:span text:style-name="T47">Relator: </text:span><text:span text:style-name="T49">Des. </text:span><text:span text:style-name="T47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4"><text:span text:style-name="T91">46 - </text:span><text:span text:style-name="T120">0187234-27.2016.8.06.0001/50000</text:span><text:span text:style-name="T92"> - </text:span><text:span text:style-name="T120">Embargos de Declaração Cível</text:span><text:span text:style-name="T92"> - Fortaleza/27ª Vara Cível. </text:span></text:p>
      <text:p text:style-name="P134"><text:span text:style-name="T121">Embargante</text:span><text:span text:style-name="T92">: Urbanística - Brasilis Desenvolvimento Imobiliário Ltda. </text:span></text:p>
      <text:p text:style-name="P150">Advogada: Roberta Duarte Vasques (OAB: 14140/CE). </text:p>
      <text:p text:style-name="P150">Advogada: Mariana Bizerril Nogueira (OAB: 18624/CE). </text:p>
      <text:p text:style-name="P150">Advogado: Diego Monteiro Maciel Lima (OAB: 24142/CE). </text:p>
      <text:p text:style-name="P150">Advogado: Mauro Carmélio Santos Costa Neto (OAB: 33688/CE). </text:p>
      <text:p text:style-name="P150">Advogada: Olga Paiva Bezerra Vasques (OAB: 33397/CE). </text:p>
      <text:p text:style-name="P150">Advogado: Lucas Costa de Pinho Pessoa (OAB: 38619/CE). </text:p>
      <text:p text:style-name="P150">Advogado: Lucas Saraiva Jordão (OAB: 40851/CE). </text:p>
      <text:p text:style-name="P134"><text:span text:style-name="T121">Embargado</text:span><text:span text:style-name="T92">: Condomínio Edifício Chronos. </text:span></text:p>
      <text:p text:style-name="P150">Advogada: Flávia Pearce Furtado (OAB: 15818/CE). </text:p>
      <text:p text:style-name="P165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7"/>
      <text:p text:style-name="P227"/>
      <text:p text:style-name="P227"/>
      <text:p text:style-name="P227"/>
      <text:p text:style-name="P135"><text:soft-page-break/><text:span text:style-name="T91">47 - </text:span><text:span text:style-name="T120">0839337-30.2014.8.06.0001/50002</text:span><text:span text:style-name="T92"> - </text:span><text:span text:style-name="T120">Embargos de Declaração Cível</text:span><text:span text:style-name="T92"> - Fortaleza/2ª Vara Empresarial, de Recuperação de Empresas e de Falências do Estado do Ceará. </text:span></text:p>
      <text:p text:style-name="P135"><text:span text:style-name="T121">Embargante</text:span><text:span text:style-name="T92">: Massa Falida de Super Polar. </text:span></text:p>
      <text:p text:style-name="P151">Advogado: Raul Amaral Júnior (OAB: 13371A/CE). </text:p>
      <text:p text:style-name="P135"><text:span text:style-name="T121">Embargado</text:span><text:span text:style-name="T92">: Espólio de José Inácio Rodrigues de Lemos. </text:span></text:p>
      <text:p text:style-name="P151">Advogado: Aldemir Pessoa Júnior (OAB: 10843/CE). </text:p>
      <text:p text:style-name="P151">Advogada: Giselle da Silva Bandeira Thé (OAB: 14848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135"><text:soft-page-break/><text:span text:style-name="T91">48 - </text:span><text:span text:style-name="T120">0433265-83.2000.8.06.0001</text:span><text:span text:style-name="T92"> - </text:span><text:span text:style-name="T120">Apelação Cível</text:span><text:span text:style-name="T92"> - Fortaleza/4ª Vara Cível. </text:span></text:p>
      <text:p text:style-name="P135"><text:span text:style-name="T144">Apelante</text:span><text:span text:style-name="T92">: Chubb Seguros S/A </text:span><text:span text:style-name="T100">(fls. 1.134/1.152)</text:span><text:span text:style-name="T92">. </text:span></text:p>
      <text:p text:style-name="P151">Advogado: Bruno Novaes Bezerra Cavalcanti (OAB: 19353/PE). </text:p>
      <text:p text:style-name="P135"><text:span text:style-name="T121">Apelante</text:span><text:span text:style-name="T92">: Elevadores Atlas Schindler </text:span><text:span text:style-name="T100">L</text:span><text:span text:style-name="T92">tda </text:span><text:span text:style-name="T100">(fls. 1.155/1.177)</text:span><text:span text:style-name="T92">. </text:span></text:p>
      <text:p text:style-name="P151">Advogado: André Gustavo Salvador Kauffman (OAB: 168804/SP). </text:p>
      <text:p text:style-name="P135"><text:span text:style-name="T121">Apelante</text:span><text:span text:style-name="T92">: Brasilseg Companhia de Seguros </text:span><text:span text:style-name="T100">(fls. 1.179/1.203)</text:span><text:span text:style-name="T92">. </text:span></text:p>
      <text:p text:style-name="P151">Advogado: Jurandy Soares de Moraes Neto (OAB: 27851/PE). </text:p>
      <text:p text:style-name="P135"><text:span text:style-name="T121">Apelante</text:span><text:span text:style-name="T92">: Axa Corporate Solutions Seguros S/A </text:span><text:span text:style-name="T100">(fls. 1.209/1.219)</text:span><text:span text:style-name="T92">. </text:span></text:p>
      <text:p text:style-name="P151">Advogado: Roberto Gilson Raimundo Filho (OAB: 18558/PE). </text:p>
      <text:p text:style-name="P135"><text:span text:style-name="T121">Apelado</text:span><text:span text:style-name="T92">: Eduardo Antônio Holanda de Oliveira </text:span><text:span text:style-name="T103">e outra.</text:span><text:span text:style-name="T92"> </text:span></text:p>
      <text:p text:style-name="P151">Advogado: Adriano Geoffrey de Góis Araújo (OAB: 14714/CE). </text:p>
      <text:p text:style-name="P166"><text:span text:style-name="T91">Relator: </text:span><text:span text:style-name="T157">Des. </text:span><text:span text:style-name="T91">CARLOS AUGUSTO GOMES CORREIA</text:span></text:p>
      <text:p text:style-name="P120"><text:span text:style-name="Fonte_20_parág._20_padrão"><text:span text:style-name="T23">1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Chubb Seguros S/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2">( <text:s text:c="2"/>) Unânime <text:s/>( <text:s text:c="2"/>) Maioria</text:span></text:span></text:p>
      <text:p text:style-name="P97"/>
      <text:p text:style-name="P86"><text:span text:style-name="Fonte_20_parág._20_padrão"><text:span text:style-name="T23">2→ Apelo </text:span></text:span><text:span text:style-name="Fonte_20_parág._20_padrão"><text:span text:style-name="T26">da Elevadores Atlas Schindler Ltd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17">( <text:s text:c="2"/>) Unânime <text:s/>( <text:s text:c="2"/>) Maioria</text:span></text:span></text:p>
      <text:p text:style-name="P185"><text:span text:style-name="Fonte_20_parág._20_padrão"><text:span text:style-name="T117"/></text:span></text:p>
      <text:p text:style-name="P120"><text:span text:style-name="Fonte_20_parág._20_padrão"><text:span text:style-name="T26">3</text:span></text:span><text:span text:style-name="Fonte_20_parág._20_padrão"><text:span text:style-name="T23">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Brasilseg Companhia de Seguros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2">( <text:s text:c="2"/>) Unânime <text:s/>( <text:s text:c="2"/>) Maioria</text:span></text:span></text:p>
      <text:p text:style-name="P97"/>
      <text:p text:style-name="P86"><text:span text:style-name="Fonte_20_parág._20_padrão"><text:span text:style-name="T26">4</text:span></text:span><text:span text:style-name="Fonte_20_parág._20_padrão"><text:span text:style-name="T23">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39">Axa Corporate Solutions Seguros S/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45">( <text:s text:c="2"/>) Unânime <text:s/>( <text:s text:c="2"/>) Maioria</text:span></text:span></text:p>
      <text:p text:style-name="P158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135"><text:soft-page-break/><text:span text:style-name="T91">49 - </text:span><text:span text:style-name="T120">0006663-77.2018.8.06.0167/50000</text:span><text:span text:style-name="T92"> - </text:span><text:span text:style-name="T120">Embargos de Declaração Cível</text:span><text:span text:style-name="T92"> - Sobral/2ª Vara Cível.</text:span></text:p>
      <text:p text:style-name="P135"><text:span text:style-name="T121">Embargante</text:span><text:span text:style-name="T92">: José Arnaldo Brito de Vasconcelos. </text:span></text:p>
      <text:p text:style-name="P151">Advogado: Carlos Nagério Costa (OAB: 29372/CE). </text:p>
      <text:p text:style-name="P135"><text:span text:style-name="T121">Embargad</text:span><text:span text:style-name="T130">a</text:span><text:span text:style-name="T92">: Newland Veículos Ltda. </text:span></text:p>
      <text:p text:style-name="P151">Advogado: José Alexandre Goiana de Andrade (OAB: 11160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0 - </text:span><text:span text:style-name="T120">0592422-92.2000.8.06.0001</text:span><text:span text:style-name="T92"> - </text:span><text:span text:style-name="T120">Apelação Cível</text:span><text:span text:style-name="T92"> - Fortaleza/32ª Vara Cível. </text:span></text:p>
      <text:p text:style-name="P135"><text:span text:style-name="T144">Apte/Apdo</text:span><text:span text:style-name="T92">: Isaías Cândido Barbosa. </text:span></text:p>
      <text:p text:style-name="P151">Apte/Apdo: Editora Fort Gráfica Ltda. </text:p>
      <text:p text:style-name="P151">Apte/Apdo: Maria do Socorro Bezerra Barbosa. </text:p>
      <text:p text:style-name="P151">Advogado: Daniel Lopes Pires Xavier Torres (OAB: 27730/CE). </text:p>
      <text:p text:style-name="P151">Advogado: Francisco Xavier Torres (OAB: 5588/CE). </text:p>
      <text:p text:style-name="P135"><text:span text:style-name="T121">Apte/Apdo</text:span><text:span text:style-name="T92">: Banco do Nordeste do Brasil S/A. </text:span></text:p>
      <text:p text:style-name="P151">Advogada: Sandra Mara Tavares Lavor (OAB: 8831/CE). </text:p>
      <text:p text:style-name="P151">Advogado: João Leite Mendonça Tavares (OAB: 29500/CE). </text:p>
      <text:p text:style-name="P166"><text:span text:style-name="T91">Relator: </text:span><text:span text:style-name="T156">Des. </text:span><text:span text:style-name="T91">CARLOS AUGUSTO GOMES CORREIA</text:span></text:p>
      <text:p text:style-name="P120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6">Isaías Cândido Barbos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2">( <text:s text:c="2"/>) Unânime <text:s/>( <text:s text:c="2"/>) Maioria</text:span></text:span></text:p>
      <text:p text:style-name="P97"/>
      <text:p text:style-name="P86"><text:span text:style-name="Fonte_20_parág._20_padrão"><text:span text:style-name="T23">2→ Apelo d</text:span></text:span><text:span text:style-name="Fonte_20_parág._20_padrão"><text:span text:style-name="T26">o</text:span></text:span><text:span text:style-name="Fonte_20_parág._20_padrão"><text:span text:style-name="T24"> </text:span></text:span><text:span text:style-name="Fonte_20_parág._20_padrão"><text:span text:style-name="T26">Banco do Nordeste do Brasil S/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1 - </text:span><text:span text:style-name="T120">0127255-18.2008.8.06.0001/50004</text:span><text:span text:style-name="T92"> - </text:span><text:span text:style-name="T120">Embargos de Declaração Cível</text:span><text:span text:style-name="T92"> - Fortaleza/4ª Vara Cível. </text:span></text:p>
      <text:p text:style-name="P135"><text:span text:style-name="T121">Embargante</text:span><text:span text:style-name="T92">: Auto Viação São José Ltda.</text:span></text:p>
      <text:p text:style-name="P151">Advogado: Antônio Cleto Gomes (OAB: 5864/CE). </text:p>
      <text:p text:style-name="P135"><text:span text:style-name="T121">Embargad</text:span><text:span text:style-name="T130">a</text:span><text:span text:style-name="T92">: Liberty Seguros S/A. </text:span></text:p>
      <text:p text:style-name="P135"><text:span text:style-name="T92">Advogado: Lodi Maurino Sodr</text:span><text:span text:style-name="T103">é</text:span><text:span text:style-name="T92"> (OAB: 9587/SC). </text:span>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7"/>
      <text:p text:style-name="P135"><text:soft-page-break/><text:span text:style-name="T91">52 - </text:span><text:span text:style-name="T120">0500658-39.2011.8.06.0001</text:span><text:span text:style-name="T92"> - </text:span><text:span text:style-name="T120">Apelação Cível</text:span><text:span text:style-name="T92"> - Fortaleza/34ª Vara Cível. </text:span></text:p>
      <text:p text:style-name="P135"><text:span text:style-name="T121">Apelante</text:span><text:span text:style-name="T92">: Danilo Ferreira Freire. </text:span></text:p>
      <text:p text:style-name="P151">Defensoria Pública do Estado do Ceará. </text:p>
      <text:p text:style-name="P135"><text:span text:style-name="T121">Apelado</text:span><text:span text:style-name="T92">: Antônio Willegagnon Vieira. </text:span></text:p>
      <text:p text:style-name="P151">Advogado: Virgílio Paulino Soares (OAB: 6258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3 - </text:span><text:span text:style-name="T120">0144190-84.2018.8.06.0001</text:span><text:span text:style-name="T92"> - </text:span><text:span text:style-name="T120">Apelação Cível</text:span><text:span text:style-name="T92"> - Fortaleza/29ª Vara Cível. </text:span></text:p>
      <text:p text:style-name="P135"><text:span text:style-name="T121">Apelante</text:span><text:span text:style-name="T92">: Francinete Marques de Oliveira. </text:span></text:p>
      <text:p text:style-name="P151">Defensoria Pública do Estado do Ceará. </text:p>
      <text:p text:style-name="P135"><text:span text:style-name="T121">Apelada</text:span><text:span text:style-name="T92">: Adriana de Oliveira Sales. </text:span></text:p>
      <text:p text:style-name="P151">Advogado: Carlos Renato Nascimento Rabelo (OAB: 30865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4 - </text:span><text:span text:style-name="T120">0037942-65.2016.8.06.0001</text:span><text:span text:style-name="T92"> - </text:span><text:span text:style-name="T120">Apelação Cível</text:span><text:span text:style-name="T92"> - Fortaleza/31ª Vara Cível. </text:span></text:p>
      <text:p text:style-name="P135"><text:span text:style-name="T144">Apelante</text:span><text:span text:style-name="T92">: Cofemil - Com</text:span><text:span text:style-name="T103">é</text:span><text:span text:style-name="T92">rcio de Ferramentas e Material Industrial Ltda. </text:span></text:p>
      <text:p text:style-name="P151">Advogado: Fernando Augusto de Melo Falcão (OAB: 12414/CE). </text:p>
      <text:p text:style-name="P151">Advogada: Jamila Braga Paiva Martins (OAB: 38875/CE). </text:p>
      <text:p text:style-name="P151">Advogado: Ivan Lúcio de Andrade Falcão Júnior (OAB: 18445/CE). </text:p>
      <text:p text:style-name="P151">Advogado: Eládio Pamplona Bede Neto (OAB: 44814/CE). </text:p>
      <text:p text:style-name="P135"><text:span text:style-name="T144">Apelante</text:span><text:span text:style-name="T92">: Brasimec Ind</text:span><text:span text:style-name="T103">ú</text:span><text:span text:style-name="T92">stria e Com</text:span><text:span text:style-name="T103">é</text:span><text:span text:style-name="T92">rcio Ltda. </text:span></text:p>
      <text:p text:style-name="P135"><text:span text:style-name="T92">Advogada: Andressa de Nazar</text:span><text:span text:style-name="T103">é</text:span><text:span text:style-name="T92"> Cordeiro Gondim (OAB: 27425/CE). </text:span></text:p>
      <text:p text:style-name="P151">Advogada: Ellen Fernanda Lima Figueiredo (OAB: 25055/CE). </text:p>
      <text:p text:style-name="P166"><text:span text:style-name="T91">Relator: </text:span><text:span text:style-name="T156">Des. </text:span><text:span text:style-name="T91">CARLOS AUGUSTO GOMES CORREIA</text:span></text:p>
      <text:p text:style-name="P120"><text:span text:style-name="Fonte_20_parág._20_padrão"><text:span text:style-name="T23">1→ Apelo </text:span></text:span><text:span text:style-name="Fonte_20_parág._20_padrão"><text:span text:style-name="T26">da Cofemil – Comércio de Ferramentas e Material Industrial Ltd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2">( <text:s text:c="2"/>) Unânime <text:s/>( <text:s text:c="2"/>) Maioria</text:span></text:span></text:p>
      <text:p text:style-name="P97"/>
      <text:p text:style-name="P86"><text:span text:style-name="Fonte_20_parág._20_padrão"><text:span text:style-name="T23">2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Brasimec Indústria e Comércio Ltd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17">( <text:s text:c="2"/>) Unânime <text:s/>( <text:s text:c="2"/>) Maioria</text:span></text:span></text:p>
      <text:p text:style-name="P158"/>
      <text:p text:style-name="P227"/>
      <text:p text:style-name="P227"/>
      <text:p text:style-name="P135"><text:soft-page-break/><text:span text:style-name="T91">55 - </text:span><text:span text:style-name="T120">0053697-77.2020.8.06.0167/50000</text:span><text:span text:style-name="T92"> - </text:span><text:span text:style-name="T120">Embargos de Declaração Cível</text:span><text:span text:style-name="T92"> - Sobral/2ª Vara Cível.</text:span></text:p>
      <text:p text:style-name="P135"><text:span text:style-name="T121">Embargante</text:span><text:span text:style-name="T131">s</text:span><text:span text:style-name="T92">: J.Y.A Pontes – ME </text:span><text:span text:style-name="T104">e </text:span><text:span text:style-name="T92">Isabel de Aguiar Pontes. </text:span></text:p>
      <text:p text:style-name="P151">Advogada: Victória Rolim Medeiros (OAB: 46713/CE). </text:p>
      <text:p text:style-name="P151">Advogado: Júlio Nogueira Militão Neto (OAB: 3144/CE). </text:p>
      <text:p text:style-name="P135"><text:span text:style-name="T121">Embargado</text:span><text:span text:style-name="T92">: Banco do Brasil S/A. </text:span></text:p>
      <text:p text:style-name="P151">Advogado: David Sombra Peixoto (OAB: 16477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6 - </text:span><text:span text:style-name="T120">0414773-91.2010.8.06.0001</text:span><text:span text:style-name="T92"> - </text:span><text:span text:style-name="T120">Apelação Cível</text:span><text:span text:style-name="T92"> - Fortaleza/21ª Vara Cível. </text:span></text:p>
      <text:p text:style-name="P135"><text:span text:style-name="T121">Apelante</text:span><text:span text:style-name="T131">s</text:span><text:span text:style-name="T92">: North Empreendimentos Ltda </text:span><text:span text:style-name="T104">e </text:span><text:span text:style-name="T92">Portela, Lima, Lobato e Colen Sociedade de Advogados. </text:span></text:p>
      <text:p text:style-name="P151">Advogado: Igor Goes Lobato (OAB: 34726A/CE). </text:p>
      <text:p text:style-name="P135"><text:span text:style-name="T121">Apelado</text:span><text:span text:style-name="T92">: Banco Santander (Brasil) S/A. </text:span></text:p>
      <text:p text:style-name="P151">Advogado: Leonardo Montenegro Cocentino (OAB: 32786/P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7 - </text:span><text:span text:style-name="T120">0047537-30.2012.8.06.0001</text:span><text:span text:style-name="T92"> - </text:span><text:span text:style-name="T120">Apelação Cível</text:span><text:span text:style-name="T92"> - Fortaleza/21ª Vara Cível. </text:span></text:p>
      <text:p text:style-name="P135"><text:span text:style-name="T144">Apelante</text:span><text:span text:style-name="T92">: North Empreendimentos Ltda. </text:span></text:p>
      <text:p text:style-name="P151">Advogado: Igor Góes Lobato (OAB: 307482/SP). </text:p>
      <text:p text:style-name="P135"><text:span text:style-name="T121">Apelado</text:span><text:span text:style-name="T92">: Banco Santander (Brasil) S/A. </text:span></text:p>
      <text:p text:style-name="P151">Soc. Advogados: Leonardo Montenegro Cocentino (OAB: 32786/PE). </text:p>
      <text:p text:style-name="P151">Advogada: Ana Carolina dos Anjos de Souza (OAB: 18348/CE). </text:p>
      <text:p text:style-name="P151">Advogado: Pedro Lucas Ferreira Rodrigues (OAB: 21921/CE). </text:p>
      <text:p text:style-name="P151">Advogado: Rostand Inácio dos Santos (OAB: 22718/P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135"><text:soft-page-break/><text:span text:style-name="T91">58 - </text:span><text:span text:style-name="T120">0256847-61.2021.8.06.0001</text:span><text:span text:style-name="T92"> - </text:span><text:span text:style-name="T120">Apelação Cível</text:span><text:span text:style-name="T92"> - Fortaleza/25ª Vara Cível. </text:span></text:p>
      <text:p text:style-name="P135"><text:span text:style-name="T121">Apelante</text:span><text:span text:style-name="T92">: Credsystem Instituição de Pagamento Ltda. </text:span></text:p>
      <text:p text:style-name="P151">Advogada: Luciana Martins de Amorim Amaral (OAB: 26571/PE). </text:p>
      <text:p text:style-name="P135"><text:span text:style-name="T121">Apelado</text:span><text:span text:style-name="T92">: Francisco de Assis Luz de Lima. </text:span></text:p>
      <text:p text:style-name="P151">Advogado: Raimundo Rocha de Sousa Júnior (OAB: 6662/CE). </text:p>
      <text:p text:style-name="P166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5"><text:span text:style-name="T91">59 - </text:span><text:span text:style-name="T120">0627150-59.2023.8.06.0000</text:span><text:span text:style-name="T92"> - </text:span><text:span text:style-name="T120">Agravo de Instrumento</text:span><text:span text:style-name="T92"> - Juazeiro do Norte/2ª Vara de Família e Sucessões.</text:span></text:p>
      <text:p text:style-name="P135"><text:span text:style-name="T121">Agravante</text:span><text:span text:style-name="T92">: Banco Bradesco S/A. </text:span></text:p>
      <text:p text:style-name="P151">Advogado: Francisco Sampaio de Menezes Júnior (OAB: 9075/CE). </text:p>
      <text:p text:style-name="P135"><text:span text:style-name="T121">Agravado</text:span><text:span text:style-name="T92">: Espólio de José Ailton Santana Alencar. </text:span></text:p>
      <text:p text:style-name="P135"><text:span text:style-name="T92">Inventariante: Tib</text:span><text:span text:style-name="T103">é</text:span><text:span text:style-name="T92">ria Kátia Rodrigues do Monte. </text:span></text:p>
      <text:p text:style-name="P151">Advogado: Allan Dyógenes de Sá Sampaio (OAB: 44287/CE). </text:p>
      <text:p text:style-name="P151">Advogado: Igor Otoni Amorim (OAB: 35340/CE). </text:p>
      <text:p text:style-name="P135"><text:span text:style-name="T92">Advogad</text:span><text:span text:style-name="T103">a</text:span><text:span text:style-name="T92">: Maria Isadora Félix Gomes (OAB: 43669/CE). </text:span></text:p>
      <text:p text:style-name="P167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6"><text:span text:style-name="T91">60 - </text:span><text:span text:style-name="T120">0189683-84.2018.8.06.0001</text:span><text:span text:style-name="T92"> - </text:span><text:span text:style-name="T120">Apelação Cível</text:span><text:span text:style-name="T92"> - Fortaleza/29ª Vara Cível. </text:span></text:p>
      <text:p text:style-name="P136"><text:span text:style-name="T144">Apelante</text:span><text:span text:style-name="T92">: W &amp; L Empreendimentos Imobiliários Ltda. </text:span></text:p>
      <text:p text:style-name="P152">Advogada: Ana Iria Carneiro de Matos (OAB: 19474/CE). </text:p>
      <text:p text:style-name="P136"><text:span text:style-name="T144">Apelante</text:span><text:span text:style-name="T92">: Harmony Empreendimentos Imobiliários Ltda.</text:span></text:p>
      <text:p text:style-name="P152">Advogado: Júlio Nogueira Militão Neto (OAB: 3144/CE). </text:p>
      <text:p text:style-name="P152">Advogado: Pedro Felipe Rolim Militão (OAB: 25091/CE). </text:p>
      <text:p text:style-name="P136"><text:span text:style-name="T121">Apelad</text:span><text:span text:style-name="T132">a</text:span><text:span text:style-name="T92">: Júnia Maria Viana de Andrade. </text:span></text:p>
      <text:p text:style-name="P152">Advogado: Germano da Rocha Siqueira (OAB: 32498/CE). </text:p>
      <text:p text:style-name="P167"><text:span text:style-name="T91">Relator: </text:span><text:span text:style-name="T156">Des. </text:span><text:span text:style-name="T91">CARLOS AUGUSTO GOMES CORREIA</text:span></text:p>
      <text:p text:style-name="P120"><text:span text:style-name="Fonte_20_parág._20_padrão"><text:span text:style-name="T23">1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W &amp; L Empreendimentos Imobiliários Ltd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2">( <text:s text:c="2"/>) Unânime <text:s/>( <text:s text:c="2"/>) Maioria</text:span></text:span></text:p>
      <text:p text:style-name="P97"/>
      <text:p text:style-name="P86"><text:span text:style-name="Fonte_20_parág._20_padrão"><text:span text:style-name="T23">2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Harmony Empreendimentos Imobiliários Ltda</text:span></text:span><text:span text:style-name="Fonte_20_parág._20_padrão"><text:span text:style-name="T23">:</text:span></text:span></text:p>
      <text:p text:style-name="P75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17">( <text:s text:c="2"/>) Unânime <text:s/>( <text:s text:c="2"/>) Maioria</text:span></text:span></text:p>
      <text:p text:style-name="P158"><text:soft-page-break/></text:p>
      <text:p text:style-name="P136"><text:span text:style-name="T91">61 - </text:span><text:span text:style-name="T120">0628002-83.2023.8.06.0000/50000</text:span><text:span text:style-name="T92"> - </text:span><text:span text:style-name="T120">Embargos de Declaração Cível</text:span><text:span text:style-name="T92"> - Aquiraz/1ª Vara Cível.</text:span></text:p>
      <text:p text:style-name="P136"><text:span text:style-name="T121">Embargante</text:span><text:span text:style-name="T92">: Banco Bradesco S/A. </text:span></text:p>
      <text:p text:style-name="P152">Advogado: Paulo Eduardo Prado (OAB: 24314/CE). </text:p>
      <text:p text:style-name="P136"><text:span text:style-name="T121">Embargado</text:span><text:span text:style-name="T92">: Fernando Augusto Machado Coelho de Vasconcelos. </text:span></text:p>
      <text:p text:style-name="P152">Advogado: Gustavo Rebelo de Campos (OAB: 35289/CE). </text:p>
      <text:p text:style-name="P167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6"><text:span text:style-name="T91">62 - </text:span><text:span text:style-name="T120">0011594-45.2019.8.06.0117/50000</text:span><text:span text:style-name="T92"> - </text:span><text:span text:style-name="T120">Embargos de Declaração Cível</text:span><text:span text:style-name="T92"> - Maracanaú/3ª Vara Cível. </text:span></text:p>
      <text:p text:style-name="P136"><text:span text:style-name="T121">Embargante</text:span><text:span text:style-name="T92">: Sumitomo Chemical Brasil Indústria Química S/A. </text:span></text:p>
      <text:p text:style-name="P152">Advogado: Diego Lange Ruiz (OAB: 305296/SP). </text:p>
      <text:p text:style-name="P136"><text:span text:style-name="T144">Embargado</text:span><text:span text:style-name="T92">: André Luiz Zarichta </text:span><text:span text:style-name="T105">e outros.</text:span></text:p>
      <text:p text:style-name="P136"><text:span text:style-name="T92">Advogad</text:span><text:span text:style-name="T105">a</text:span><text:span text:style-name="T92">: Mariana Galvan Denardi (OAB: 71825/RS). </text:span></text:p>
      <text:p text:style-name="P167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63 - </text:span><text:span text:style-name="T120">0632073-31.2023.8.06.0000/50001</text:span><text:span text:style-name="T92"> - </text:span><text:span text:style-name="T120">Embargos de Declaração Cível</text:span><text:span text:style-name="T92"> - Paracuru/Vara Única.</text:span></text:p>
      <text:p text:style-name="P137"><text:span text:style-name="T121">Embargante</text:span><text:span text:style-name="T92">: Pedro Júlio Freire de Sousa </text:span><text:span text:style-name="T104">e outro.</text:span></text:p>
      <text:p text:style-name="P153">Advogado: Roncalli de Freitas Paiva (OAB: 12110/CE). </text:p>
      <text:p text:style-name="P137"><text:span text:style-name="T121">Embargad</text:span><text:span text:style-name="T133">a</text:span><text:span text:style-name="T92">: Companhia de Água e Esgoto do Ceará - Cagece. </text:span></text:p>
      <text:p text:style-name="P153">Advogada: Sheila Dantas Bandeira de Melo (OAB: 14439/CE). </text:p>
      <text:p text:style-name="P153">Advogado: David Sombra Peixoto (OAB: 16477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137"><text:soft-page-break/><text:span text:style-name="T91">64 - </text:span><text:span text:style-name="T120">0252282-20.2022.8.06.0001/50000</text:span><text:span text:style-name="T92"> - </text:span><text:span text:style-name="T120">Embargos de Declaração Cível</text:span><text:span text:style-name="T92"> - Fortaleza/7ª Vara Cível. </text:span></text:p>
      <text:p text:style-name="P137"><text:span text:style-name="T146">Embargante</text:span><text:span text:style-name="T92">: Francisco José de Souza Júnior. </text:span></text:p>
      <text:p text:style-name="P153">Advogado: Breno Morais Dias (OAB: 21695/CE). </text:p>
      <text:p text:style-name="P137"><text:span text:style-name="T121">Embargad</text:span><text:span text:style-name="T133">a</text:span><text:span text:style-name="T92">: Aymoré Crédito Financiamento e Investimento S/A. </text:span></text:p>
      <text:p text:style-name="P153">Advogado: Antônio Samuel da Silveira (OAB: 94243/SP). </text:p>
      <text:p text:style-name="P153">Advogado: Jayme Ferreira da Fonseca Neto (OAB: 270628/SP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65 - </text:span><text:span text:style-name="T120">0635781-89.2023.8.06.0000/50000</text:span><text:span text:style-name="T92"> - </text:span><text:span text:style-name="T120">Agravo Interno Cível</text:span><text:span text:style-name="T92"> - Quixeramobim/2ª Vara.</text:span></text:p>
      <text:p text:style-name="P137"><text:span text:style-name="T121">Agravante</text:span><text:span text:style-name="T92">: Posto Alvorada Ltda. </text:span></text:p>
      <text:p text:style-name="P153">Advogada: Renata Martins Dias D'ávila (OAB: 34587/CE). </text:p>
      <text:p text:style-name="P137"><text:span text:style-name="T121">Agravado</text:span><text:span text:style-name="T92">: Juiz de Direito da 2ª Vara da Comarca de Quixeramobim. </text:span>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66 - </text:span><text:span text:style-name="T120">0203492-39.2021.8.06.0001/50000</text:span><text:span text:style-name="T92"> - </text:span><text:span text:style-name="T120">Embargos de Declaração Cível</text:span><text:span text:style-name="T92"> - Fortaleza/9ª Vara Cível. </text:span></text:p>
      <text:p text:style-name="P137"><text:span text:style-name="T121">Embargante</text:span><text:span text:style-name="T92">: Bonavides, Braga, Mota &amp; Alencar Advogados Associados. </text:span></text:p>
      <text:p text:style-name="P153">Advogado: Thiago Bonavides Borges da Cunha Bitar (OAB: 19880/CE). </text:p>
      <text:p text:style-name="P137"><text:span text:style-name="T121">Embargad</text:span><text:span text:style-name="T133">a</text:span><text:span text:style-name="T92">: Cooperativa de Trabalho de Atendimento Pré-Hospitalar Ltda - COAPH. </text:span></text:p>
      <text:p text:style-name="P153">Advogado: Antônio Cleto Gomes (OAB: 5864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67 - </text:span><text:span text:style-name="T120">0620273-69.2024.8.06.0000</text:span><text:span text:style-name="T92"> - </text:span><text:span text:style-name="T120">Agravo de Instrumento</text:span><text:span text:style-name="T92"> - Fortaleza/28ª Vara Cível. </text:span></text:p>
      <text:p text:style-name="P137"><text:span text:style-name="T121">Agravante</text:span><text:span text:style-name="T92">: Alexandre Augusto Nogueira Coelho. </text:span></text:p>
      <text:p text:style-name="P153">Advogado: Roberto Lincoln de Sousa Gomes Júnior (OAB: 329848/SP). </text:p>
      <text:p text:style-name="P137"><text:span text:style-name="T121">Agravado</text:span><text:span text:style-name="T92">: Fernando Coelho Incorporação de Imóveis Ltda.</text:span></text:p>
      <text:p text:style-name="P153">Advogado: Rafael Silveira Lopes (OAB: 19237/CE). </text:p>
      <text:p text:style-name="P153">Advogado: Valdener Vieira Milfont (OAB: 32537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><text:soft-page-break/></text:p>
      <text:p text:style-name="P137"><text:span text:style-name="T91">68 - </text:span><text:span text:style-name="T120">0200185-96.2023.8.06.0069/50000</text:span><text:span text:style-name="T92"> - </text:span><text:span text:style-name="T120">Embargos de Declaração Cível</text:span><text:span text:style-name="T92"> - Coreaú/Vara Única.</text:span></text:p>
      <text:p text:style-name="P137"><text:span text:style-name="T121">Embargante</text:span><text:span text:style-name="T92">: Banco Bradesco S/A. </text:span></text:p>
      <text:p text:style-name="P153">Advogado: Francisco Sampaio de Menezes Júnior (OAB: 9075/CE). </text:p>
      <text:p text:style-name="P137"><text:span text:style-name="T121">Embargada</text:span><text:span text:style-name="T92">: Francisca Balbino da Silva. </text:span></text:p>
      <text:p text:style-name="P153">Advogado: Daniel Farias Tavares (OAB: 24902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69 - </text:span><text:span text:style-name="T120">0168961-63.2017.8.06.0001</text:span><text:span text:style-name="T92"> - </text:span><text:span text:style-name="T120">Apelação Cível</text:span><text:span text:style-name="T92"> - Fortaleza/7ª Vara Cível. </text:span></text:p>
      <text:p text:style-name="P137"><text:span text:style-name="T121">Apelante</text:span><text:span text:style-name="T92">: Jorge Luiz Rocha de Medeiros - <text:s/>ME. </text:span></text:p>
      <text:p text:style-name="P153">Advogado: André Pinto Peixoto (OAB: 17284/CE). </text:p>
      <text:p text:style-name="P153">Advogado: Mário dos Martins Coelho Bessa (OAB: 15254/CE). </text:p>
      <text:p text:style-name="P137"><text:span text:style-name="T121">Apelado</text:span><text:span text:style-name="T92">: Banco do Nordeste do Brasil S/A. </text:span></text:p>
      <text:p text:style-name="P153">Advogada: Sandra Mara Tavares Lavor (OAB: 8831/CE). </text:p>
      <text:p text:style-name="P153">Advogado: João Leite Mendonça Tavares (OAB: 29500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70 - </text:span><text:span text:style-name="T120">0205268-45.2022.8.06.0064</text:span><text:span text:style-name="T92"> - </text:span><text:span text:style-name="T120">Apelação Cível</text:span><text:span text:style-name="T92"> - Caucaia/3ª Vara Cível.</text:span></text:p>
      <text:p text:style-name="P137"><text:span text:style-name="T121">Apelante</text:span><text:span text:style-name="T92">: Adriano Queiroz Ramos Fonseca. </text:span></text:p>
      <text:p text:style-name="P153">Advogada: Maria Evanusa Freire (OAB: 18462/CE). </text:p>
      <text:p text:style-name="P137"><text:span text:style-name="T121">Apelado</text:span><text:span text:style-name="T92">: Banco do Brasil S/A. </text:span></text:p>
      <text:p text:style-name="P153">Advogado: Nei Calderon (OAB: 33485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137"><text:soft-page-break/><text:span text:style-name="T91">71 - </text:span><text:span text:style-name="T120">0050333-81.2021.8.06.0064</text:span><text:span text:style-name="T92"> - </text:span><text:span text:style-name="T120">Apelação Cível</text:span><text:span text:style-name="T92"> - Caucaia/1ª Vara Cível.</text:span></text:p>
      <text:p text:style-name="P137"><text:span text:style-name="T144">Apelante</text:span><text:span text:style-name="T92">: Maria José Castelo de Oliveira </text:span><text:span text:style-name="T106">e outros.</text:span></text:p>
      <text:p text:style-name="P153">Advogado: Flávio Autran Nunes Filho (OAB: 14829/CE). </text:p>
      <text:p text:style-name="P153">Advogado: Thiago Ibiapina Portela (OAB: 22677/CE). </text:p>
      <text:p text:style-name="P153">Advogado: Samuel de Abreu Dias (OAB: 37646/CE). </text:p>
      <text:p text:style-name="P137"><text:span text:style-name="T121">Apelad</text:span><text:span text:style-name="T133">a</text:span><text:span text:style-name="T92">: FTL - Ferrovia Transnordestina Logística S/A. </text:span></text:p>
      <text:p text:style-name="P153">Advogada: Juliana de Abreu Teixeira (OAB: 13463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72 - </text:span><text:span text:style-name="T120">0628938-74.2024.8.06.0000</text:span><text:span text:style-name="T92"> - </text:span><text:span text:style-name="T120">Agravo de Instrumento</text:span><text:span text:style-name="T92"> - Russas/1ª Vara Cível.</text:span></text:p>
      <text:p text:style-name="P137"><text:span text:style-name="T121">Agravante</text:span><text:span text:style-name="T92">: Carlos Alberto de Castro Lima. </text:span></text:p>
      <text:p text:style-name="P153">Advogado: José Alécio Carvalho Maia (OAB: 19600/CE). </text:p>
      <text:p text:style-name="P137"><text:span text:style-name="T121">Agravad</text:span><text:span text:style-name="T133">a</text:span><text:span text:style-name="T92">: Ana Cecilia de Oliveira Castro. </text:span></text:p>
      <text:p text:style-name="P153">Repr. Legal: Maria Liduina de Oliveira. </text:p>
      <text:p text:style-name="P153">Defensoria Pública do Estado do Ceará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7"><text:span text:style-name="T91">73 - </text:span><text:span text:style-name="T120">0629360-49.2024.8.06.0000</text:span><text:span text:style-name="T92"> - </text:span><text:span text:style-name="T120">Agravo de Instrumento</text:span><text:span text:style-name="T92"> - Fortaleza/3ª Vara Cível. </text:span></text:p>
      <text:p text:style-name="P137"><text:span text:style-name="T121">Agravante</text:span><text:span text:style-name="T92">: Unimed Fortaleza - Sociedade Cooperativa Médica Ltda.</text:span></text:p>
      <text:p text:style-name="P153">Advogado: David Sombra Peixoto (OAB: 16477/CE). </text:p>
      <text:p text:style-name="P137"><text:span text:style-name="T121">Agravada</text:span><text:span text:style-name="T92">: Roberta de Sousa Freitas. </text:span></text:p>
      <text:p text:style-name="P153">Advogada: Manuela Vieira Costa (OAB: 41788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228"/>
      <text:p text:style-name="P137"><text:soft-page-break/><text:span text:style-name="T91">74 - </text:span><text:span text:style-name="T120">0200869-39.2023.8.06.0160/50000</text:span><text:span text:style-name="T92"> - </text:span><text:span text:style-name="T120">Embargos de Declaração Cível</text:span><text:span text:style-name="T92"> - Santa Quitéria/2ª Vara Cível.</text:span></text:p>
      <text:p text:style-name="P137"><text:span text:style-name="T121">Embargante</text:span><text:span text:style-name="T92">: Banco Bradesco S/A. </text:span></text:p>
      <text:p text:style-name="P153">Advogado: Roberto Dorea Pessoa (OAB: 12407/BA). </text:p>
      <text:p text:style-name="P137"><text:span text:style-name="T121">Embargada</text:span><text:span text:style-name="T92">: Antônia da Silva Martins. </text:span></text:p>
      <text:p text:style-name="P153">Advogado: João Afonso Parente Neto (OAB: 29387/CE). </text:p>
      <text:p text:style-name="P153">Advogado: Daniel Farias Tavares (OAB: 24902/CE). </text:p>
      <text:p text:style-name="P168"><text:span text:style-name="T91">Relator: </text:span><text:span text:style-name="T156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75 - </text:span><text:span text:style-name="T120">0050060-75.2021.8.06.0170</text:span><text:span text:style-name="T92"> - </text:span><text:span text:style-name="T120">Apelação Cível</text:span><text:span text:style-name="T92"> - Tamboril/Vara Única.</text:span></text:p>
      <text:p text:style-name="P138"><text:span text:style-name="T144">Apte/Apd</text:span><text:span text:style-name="T147">a</text:span><text:span text:style-name="T92">: Maria do Socorro Araújo Veras Feitosa. </text:span></text:p>
      <text:p text:style-name="P154">Advogado: Francisco Gustavo Muniz de Mesquita (OAB: 31449/CE). </text:p>
      <text:p text:style-name="P154">Advogado: Daniel Farias Tavares (OAB: 24902/CE). </text:p>
      <text:p text:style-name="P154">Advogado: Francisco Rudinei Soares de Souza (OAB: 23240/CE). </text:p>
      <text:p text:style-name="P138"><text:span text:style-name="T121">Apte/Apdo</text:span><text:span text:style-name="T92">: Banco BMG S/A. </text:span></text:p>
      <text:p text:style-name="P154">Advogada: Marina Bastos da Porciúncula Benghi (OAB: 32401/CE). </text:p>
      <text:p text:style-name="P169"><text:span text:style-name="T91">Relator: </text:span><text:span text:style-name="T158">Des. </text:span><text:span text:style-name="T91">CARLOS AUGUSTO GOMES CORREIA</text:span></text:p>
      <text:p text:style-name="P121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Maria do Socorro Araújo Veras Feitosa</text:span></text:span><text:span text:style-name="Fonte_20_parág._20_padrão"><text:span text:style-name="T23">:</text:span></text:span></text:p>
      <text:p text:style-name="P7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2">( <text:s text:c="2"/>) Unânime <text:s/>( <text:s text:c="2"/>) Maioria</text:span></text:span></text:p>
      <text:p text:style-name="P98"/>
      <text:p text:style-name="P87"><text:span text:style-name="Fonte_20_parág._20_padrão"><text:span text:style-name="T23">2→ Apelo d</text:span></text:span><text:span text:style-name="Fonte_20_parág._20_padrão"><text:span text:style-name="T27">o</text:span></text:span><text:span text:style-name="Fonte_20_parág._20_padrão"><text:span text:style-name="T24"> </text:span></text:span><text:span text:style-name="Fonte_20_parág._20_padrão"><text:span text:style-name="T27">Banco BMG S/A</text:span></text:span><text:span text:style-name="Fonte_20_parág._20_padrão"><text:span text:style-name="T23">:</text:span></text:span></text:p>
      <text:p text:style-name="P7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1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76 - </text:span><text:span text:style-name="T120">0200238-11.2023.8.06.0091</text:span><text:span text:style-name="T92"> - </text:span><text:span text:style-name="T120">Apelação Cível</text:span><text:span text:style-name="T92"> - Iguatu/2ª Vara Cível.</text:span></text:p>
      <text:p text:style-name="P138"><text:span text:style-name="T121">Apelante</text:span><text:span text:style-name="T92">: Y Mota Campos Reciclagens M</text:span><text:span text:style-name="T107">E</text:span><text:span text:style-name="T92"> </text:span><text:span text:style-name="T107">e outros.</text:span><text:span text:style-name="T92"> </text:span></text:p>
      <text:p text:style-name="P154">Advogado: Diego Albuquerque Lopes (OAB: 26053/CE). </text:p>
      <text:p text:style-name="P138"><text:span text:style-name="T92">Advogad</text:span><text:span text:style-name="T108">a</text:span><text:span text:style-name="T92">: Bruna Geovanna Barros de Lima (OAB: 42993/CE). </text:span></text:p>
      <text:p text:style-name="P138"><text:span text:style-name="T121">Apelado</text:span><text:span text:style-name="T92">: Banco do Nordeste do Brasil S.A. </text:span></text:p>
      <text:p text:style-name="P154">Advogado: Paulo Francisco de Andrade Júnior (OAB: 21658/C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58"/>
      <text:p text:style-name="P138"><text:soft-page-break/><text:span text:style-name="T91">77 - </text:span><text:span text:style-name="T120">0267349-25.2022.8.06.0001</text:span><text:span text:style-name="T92"> - </text:span><text:span text:style-name="T120">Apelação Cível</text:span><text:span text:style-name="T92"> - Núcleo de Justiça 4.0 - DPVAT. </text:span></text:p>
      <text:p text:style-name="P138"><text:span text:style-name="T121">Apelante</text:span><text:span text:style-name="T92">: Carlos Roberto Vieira de Souza. </text:span></text:p>
      <text:p text:style-name="P154">Advogada: Najma Maria Said Silva (OAB: 28394/CE). </text:p>
      <text:p text:style-name="P138"><text:span text:style-name="T121">Apelad</text:span><text:span text:style-name="T134">a</text:span><text:span text:style-name="T92">: Seguradora Líder dos Consórcios do Seguro DPVAT S/A. </text:span></text:p>
      <text:p text:style-name="P154">Advogado: Manoel Jobson Teixeira (OAB: 37346A/CE). </text:p>
      <text:p text:style-name="P154">Advogado: Rostand Inácio dos Santos (OAB: 22718/P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78 - </text:span><text:span text:style-name="T120">0634780-35.2024.8.06.0000</text:span><text:span text:style-name="T92"> - </text:span><text:span text:style-name="T120">Agravo de Instrumento</text:span><text:span text:style-name="T92"> - Fortaleza/4ª Vara Cível. </text:span></text:p>
      <text:p text:style-name="P138"><text:span text:style-name="T121">Agravante</text:span><text:span text:style-name="T92">: Amil - Assistência Médica Internacional S/A. </text:span></text:p>
      <text:p text:style-name="P154">Advogada: Renata Sousa de Castro Vita (OAB: 24308/BA). </text:p>
      <text:p text:style-name="P138"><text:span text:style-name="T121">Agravado</text:span><text:span text:style-name="T92">: REN</text:span><text:span text:style-name="T108">Ê</text:span><text:span text:style-name="T92"> GUSTAVO TAVARES DE LACERDA. </text:span></text:p>
      <text:p text:style-name="P154">Advogado: Raphael Rocha Bandeira Barbosa (OAB: 29529/C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79 - </text:span><text:span text:style-name="T120">0050100-47.2021.8.06.0044</text:span><text:span text:style-name="T92"> - </text:span><text:span text:style-name="T120">Apelação Cível</text:span><text:span text:style-name="T92"> - Redenção/2ª Vara.</text:span></text:p>
      <text:p text:style-name="P138"><text:span text:style-name="T121">Apelante</text:span><text:span text:style-name="T92">: F. R. de A. N.</text:span></text:p>
      <text:p text:style-name="P154">Advogado: Raimundo Nonato da Silva Filho (OAB: 30537/CE). </text:p>
      <text:p text:style-name="P138"><text:span text:style-name="T121">Apelada</text:span><text:span text:style-name="T92">: M. R. A. da S.</text:span></text:p>
      <text:p text:style-name="P154">Advogado: Elton Moreira Albano (OAB: 29749/C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80 - </text:span><text:span text:style-name="T120">0147371-64.2016.8.06.0001</text:span><text:span text:style-name="T92"> - </text:span><text:span text:style-name="T120">Apelação Cível</text:span><text:span text:style-name="T92"> - Fortaleza/17ª Vara Cível. </text:span></text:p>
      <text:p text:style-name="P138"><text:span text:style-name="T121">Apelante</text:span><text:span text:style-name="T92">: Geórgia Oliveira Castro. </text:span></text:p>
      <text:p text:style-name="P154">Advogado: Sávio Parente de Azevedo Júnior (OAB: 26516/CE). </text:p>
      <text:p text:style-name="P138"><text:span text:style-name="T121">Apelad</text:span><text:span text:style-name="T134">a</text:span><text:span text:style-name="T92">: Allianz Seguros S/A. </text:span></text:p>
      <text:p text:style-name="P154">Advogado: Jurandy Soares de Moraes Neto (OAB: 27851/P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9"/>
      <text:p text:style-name="P138"><text:soft-page-break/><text:span text:style-name="T91">81 - </text:span><text:span text:style-name="T120">0200235-27.2023.8.06.0036</text:span><text:span text:style-name="T92"> - </text:span><text:span text:style-name="T120">Apelação Cível</text:span><text:span text:style-name="T92"> - Aracoiaba/Vara Única.</text:span></text:p>
      <text:p text:style-name="P138"><text:span text:style-name="T121">Apelante</text:span><text:span text:style-name="T92">: T. G. F. F.</text:span></text:p>
      <text:p text:style-name="P154">Repr. Legal: E. F. da S.</text:p>
      <text:p text:style-name="P154">Advogado: Domênico Mendes da Silva (OAB: 40236/CE). </text:p>
      <text:p text:style-name="P138"><text:span text:style-name="T121">Apelado</text:span><text:span text:style-name="T92">: J. L. da S. F.</text:span>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82 - </text:span><text:span text:style-name="T120">0200521-29.2024.8.06.0049</text:span><text:span text:style-name="T92"> - </text:span><text:span text:style-name="T120">Apelação Cível</text:span><text:span text:style-name="T92"> - Beberibe/2ª Vara.</text:span></text:p>
      <text:p text:style-name="P138"><text:span text:style-name="T121">Apelante</text:span><text:span text:style-name="T92">: Osita Monteiro dos Santos. </text:span></text:p>
      <text:p text:style-name="P154">Advogado: Lívio Martins Alves (OAB: 15942/CE). </text:p>
      <text:p text:style-name="P138"><text:span text:style-name="T121">Apelado</text:span><text:span text:style-name="T92">: Banco Bradesco S/A. </text:span></text:p>
      <text:p text:style-name="P154">Advogado: Wilson Sales Belchior (OAB: 17314/C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38"><text:span text:style-name="T91">83 - </text:span><text:span text:style-name="T120">0636851-10.2024.8.06.0000</text:span><text:span text:style-name="T92"> - </text:span><text:span text:style-name="T120">Agravo de Instrumento</text:span><text:span text:style-name="T92"> - Fortaleza/26ª Vara Cível. </text:span></text:p>
      <text:p text:style-name="P138"><text:span text:style-name="T121">Agravante</text:span><text:span text:style-name="T92">: Josias Freitas Bezerra. </text:span></text:p>
      <text:p text:style-name="P154">Advogado: Normando Alves Rodrigues (OAB: 36470/CE). </text:p>
      <text:p text:style-name="P138"><text:span text:style-name="T121">Agravad</text:span><text:span text:style-name="T134">a</text:span><text:span text:style-name="T92">: Venture Capital Participações e Investimentos S/A. </text:span></text:p>
      <text:p text:style-name="P154">Advogada: Mariana Dias da Silva (OAB: 25742/CE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138"><text:soft-page-break/><text:span text:style-name="T91">84 - </text:span><text:span text:style-name="T120">0636885-82.2024.8.06.0000</text:span><text:span text:style-name="T92"> - </text:span><text:span text:style-name="T120">Agravo de Instrumento</text:span><text:span text:style-name="T92"> - Sobral/3ª Vara Cível.</text:span></text:p>
      <text:p text:style-name="P138"><text:span text:style-name="T121">Agravante</text:span><text:span text:style-name="T92">: Espólio de Paulo de Tarso Pontes Pierre. </text:span></text:p>
      <text:p text:style-name="P154">Inventariante: Maria Soraia Mont’alverne Pierre. </text:p>
      <text:p text:style-name="P154">Advogado: Raimundo Ruvaman Linhares Filho (OAB: 21701/CE). </text:p>
      <text:p text:style-name="P138"><text:span text:style-name="T121">Agravado</text:span><text:span text:style-name="T92">: Carlos Cicero de Souza. </text:span></text:p>
      <text:p text:style-name="P154">Repr. Legal: Lucilene Lopes de Sousa. </text:p>
      <text:p text:style-name="P154">Advogado: Joaquim Jocel de Vasconcelos Neto (OAB: 20392/CE). </text:p>
      <text:p text:style-name="P138"><text:span text:style-name="T121">Agravado</text:span><text:span text:style-name="T92">: Banco Itaú Consignado S/A. </text:span></text:p>
      <text:p text:style-name="P154">Advogada: Eny Angé Soledade Bittencourt de Araújo (OAB: 29442/BA). </text:p>
      <text:p text:style-name="P169"><text:span text:style-name="T91">Relator: </text:span><text:span text:style-name="T158">Des. </text:span><text:span text:style-name="T91">CARLOS AUGUSTO GOMES CORREI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17">( <text:s text:c="2"/>) Unânime <text:s/>( <text:s text:c="2"/>) Maioria</text:span></text:span></text:p>
      <text:p text:style-name="P158"/>
      <text:p text:style-name="P127"><text:span text:style-name="T91">85 - </text:span><text:span text:style-name="T120">0228908-04.2024.8.06.0001</text:span><text:span text:style-name="T92"> - </text:span><text:span text:style-name="T120">Apelação Cível</text:span><text:span text:style-name="T92"> - Fortaleza/17ª Vara Cível. </text:span></text:p>
      <text:p text:style-name="P127"><text:span text:style-name="T144">Apte/Apd</text:span><text:span text:style-name="T148">a</text:span><text:span text:style-name="T92">: Maria Lu</text:span><text:span text:style-name="T95">í</text:span><text:span text:style-name="T92">za Ferreira Alencar. </text:span></text:p>
      <text:p text:style-name="P143">Advogado: Yvens Braun Simões (OAB: 32644/CE). </text:p>
      <text:p text:style-name="P127"><text:span text:style-name="T121">Apte/Apd</text:span><text:span text:style-name="T122">a</text:span><text:span text:style-name="T92">: Hapvida Assistência Médica S/A. </text:span></text:p>
      <text:p text:style-name="P143">Advogado: Igor Macedo Facó (OAB: 16470/CE). </text:p>
      <text:p text:style-name="P170"><text:span text:style-name="T91">Relator: </text:span><text:span text:style-name="T152">Des. </text:span><text:span text:style-name="T91">CARLOS AUGUSTO GOMES CORREIA</text:span></text:p>
      <text:p text:style-name="P121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Maria Luíza Ferreira Alencar</text:span></text:span><text:span text:style-name="Fonte_20_parág._20_padrão"><text:span text:style-name="T23">:</text:span></text:span></text:p>
      <text:p text:style-name="P7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2">( <text:s text:c="2"/>) Unânime <text:s/>( <text:s text:c="2"/>) Maioria</text:span></text:span></text:p>
      <text:p text:style-name="P98"/>
      <text:p text:style-name="P87"><text:span text:style-name="Fonte_20_parág._20_padrão"><text:span text:style-name="T23">2→ Apelo d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Hapvida Assistência Médica S/A</text:span></text:span><text:span text:style-name="Fonte_20_parág._20_padrão"><text:span text:style-name="T23">:</text:span></text:span></text:p>
      <text:p text:style-name="P76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1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117">( <text:s text:c="2"/>) Unânime <text:s/>( <text:s text:c="2"/>) Maioria</text:span></text:span></text:p>
      <text:p text:style-name="P57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→ DES<text:span text:style-name="T186">EMBARGADORA</text:span> <text:span text:style-name="T186">MARIA REGINA OLIVEIRA CÂMARA</text:span> – Relator<text:span text:style-name="T186">a</text:span></text:p>
      <text:p text:style-name="P113"/>
      <text:p text:style-name="P218"><text:span text:style-name="Fonte_20_parág._20_padrão"><text:span text:style-name="T83">Número da Pauta: </text:span></text:span><text:span text:style-name="Fonte_20_parág._20_padrão"><text:span text:style-name="T84">1</text:span></text:span><text:span text:style-name="Fonte_20_parág._20_padrão"><text:span text:style-name="T87">6</text:span></text:span><text:span text:style-name="Fonte_20_parág._20_padrão"><text:span text:style-name="T83">/202</text:span></text:span><text:span text:style-name="Fonte_20_parág._20_padrão"><text:span text:style-name="T86">5</text:span></text:span><text:span text:style-name="Fonte_20_parág._20_padrão"><text:span text:style-name="T83"> <text:s text:c="11"/>– <text:s text:c="8"/>SAJ/DIGITAL</text:span></text:span></text:p>
      <text:p text:style-name="P215"><text:span text:style-name="T143"/></text:p>
      <text:p text:style-name="P215"><text:span text:style-name="T143">129 - </text:span><text:span text:style-name="T120">0377717-24.2010.8.06.0001</text:span><text:span text:style-name="T92"> - </text:span><text:span text:style-name="T120">Apelação Cível</text:span><text:span text:style-name="T92"> - Fortaleza/4ª Vara Cível. </text:span></text:p>
      <text:p text:style-name="P215"><text:span text:style-name="T121">Apelante</text:span><text:span text:style-name="T142">s</text:span><text:span text:style-name="T92">: R. da S. M. </text:span><text:span text:style-name="T116">e </text:span><text:span text:style-name="T92">R. R. S. da M.</text:span></text:p>
      <text:p text:style-name="P214">Advogada: Lílian Paiva Cidrão Marques (OAB: 13115/CE). </text:p>
      <text:p text:style-name="P215"><text:span text:style-name="T121">Apelado</text:span><text:span text:style-name="T92">: A. S. R.</text:span></text:p>
      <text:p text:style-name="P214">Advogado: Francisco Marcelo Brandão (OAB: 4239/CE). </text:p>
      <text:p text:style-name="P214">Advogada: Sônia Marina Chacon Brandão (OAB: 10728/CE). </text:p>
      <text:p text:style-name="P214">Advogado: Bruno Chacon Brandão (OAB: 25257/CE). </text:p>
      <text:p text:style-name="P216"><text:span text:style-name="T91">Relator</text:span><text:span text:style-name="T163">a</text:span><text:span text:style-name="T91">: </text:span><text:span text:style-name="T163">Desa. </text:span><text:span text:style-name="T91">MARIA REGINA OLIVEIRA C</text:span><text:span text:style-name="T163">Â</text:span><text:span text:style-name="T91">MARA</text:span></text:p>
      <text:p text:style-name="P21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38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68">( <text:s text:c="2"/>) Unânime <text:s/>( <text:s text:c="2"/>) Maioria</text:span></text:span></text:p>
      <text:p text:style-name="P66"><text:span text:style-name="Fonte_20_parág._20_padrão"><text:span text:style-name="T83"/></text:span></text:p>
      <text:p text:style-name="P66"><text:span text:style-name="Fonte_20_parág._20_padrão"><text:span text:style-name="T83"/></text:span></text:p>
      <text:p text:style-name="P66"><text:span text:style-name="Fonte_20_parág._20_padrão"><text:span text:style-name="T83">Número da Pauta: </text:span></text:span><text:span text:style-name="Fonte_20_parág._20_padrão"><text:span text:style-name="T84">1</text:span></text:span><text:span text:style-name="Fonte_20_parág._20_padrão"><text:span text:style-name="T85">7</text:span></text:span><text:span text:style-name="Fonte_20_parág._20_padrão"><text:span text:style-name="T83">/202</text:span></text:span><text:span text:style-name="Fonte_20_parág._20_padrão"><text:span text:style-name="T86">5</text:span></text:span><text:span text:style-name="Fonte_20_parág._20_padrão"><text:span text:style-name="T83"> <text:s text:c="11"/>– <text:s text:c="8"/>SAJ/DIGITAL</text:span></text:span></text:p>
      <text:p text:style-name="P66"><text:span text:style-name="Fonte_20_parág._20_padrão"><text:span text:style-name="T83"/></text:span></text:p>
      <text:p text:style-name="P125"><text:span text:style-name="Fonte_20_parág._20_padrão"><text:span text:style-name="T75">86</text:span></text:span><text:span text:style-name="Fonte_20_parág._20_padrão"><text:span text:style-name="T77"> - </text:span></text:span><text:span text:style-name="T41">0000418-39.2018.8.06.0106/50000</text:span><text:span text:style-name="T43"> - </text:span><text:span text:style-name="T41">Embargos de Declaração Cível</text:span><text:span text:style-name="T43"> - Jaguaretama/Vara Única.</text:span></text:p>
      <text:p text:style-name="P125"><text:span text:style-name="T42">Embargante</text:span><text:span text:style-name="T43">: D. H. de O. B.</text:span></text:p>
      <text:p text:style-name="P143">Advogado: Romero de Sousa Lemos (OAB: 12257/CE). </text:p>
      <text:p text:style-name="P143">Advogado: Pablo Ricardo Silva de Araújo (OAB: 45018/CE). </text:p>
      <text:p text:style-name="P125"><text:span text:style-name="T42">Embargado</text:span><text:span text:style-name="T43">: Carlos Renan Bezerra. </text:span></text:p>
      <text:p text:style-name="P143">Advogado: Rodolfo Morais da Cunha (OAB: 32467/CE). </text:p>
      <text:p text:style-name="P172"><text:span text:style-name="T47">Relator</text:span><text:span text:style-name="T48">a</text:span><text:span text:style-name="T47">: </text:span><text:span text:style-name="T48">Desa. </text:span><text:span text:style-name="T47">MARIA REGINA OLIVEIRA C</text:span><text:span text:style-name="T48">Â</text:span><text:span text:style-name="T47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27"><text:span text:style-name="T91">87 - </text:span><text:span text:style-name="T120">0834814-72.2014.8.06.0001/50000</text:span><text:span text:style-name="T92"> - </text:span><text:span text:style-name="T120">Embargos de Declaração Cível</text:span><text:span text:style-name="T92"> - Fortaleza/35ª Vara Cível. </text:span></text:p>
      <text:p text:style-name="P127"><text:span text:style-name="T121">Embargante</text:span><text:span text:style-name="T92">: José Maria Costa Aragão. </text:span></text:p>
      <text:p text:style-name="P143">Advogada: Maria Imaculada Gordiano Oliveira Barbosa (OAB: 8667/CE). </text:p>
      <text:p text:style-name="P127"><text:span text:style-name="T121">Embargad</text:span><text:span text:style-name="T122">a</text:span><text:span text:style-name="T92">: S J Administração de Imóveis Ltda.</text:span></text:p>
      <text:p text:style-name="P143">Advogado: Francisco Welvio Urbano Cavalcante (OAB: 14814/CE). </text:p>
      <text:p text:style-name="P143">Advogada: Lara Costa de Almeida (OAB: 18775/CE). </text:p>
      <text:p text:style-name="P127"><text:span text:style-name="T121">Embargado</text:span><text:span text:style-name="T92">: Carlos Alberto Pires Fernandez. </text:span></text:p>
      <text:p text:style-name="P143">Advogado: Sérgio Ricardo Mendes de Sousa e Silva (OAB: 24385/CE). </text:p>
      <text:p text:style-name="P172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8"><text:soft-page-break/><text:span text:style-name="T91">88 - </text:span><text:span text:style-name="T120">0240031-04.2021.8.06.0001/50000</text:span><text:span text:style-name="T92"> - </text:span><text:span text:style-name="T120">Embargos de Declaração Cível</text:span><text:span text:style-name="T92"> - Fortaleza/39ª Vara Cível. </text:span></text:p>
      <text:p text:style-name="P138"><text:span text:style-name="T121">Embargante</text:span><text:span text:style-name="T92">: Companhia Energética do Ceará - ENEL. </text:span></text:p>
      <text:p text:style-name="P154">Advogado: Antônio Cleto Gomes (OAB: 5864/CE). </text:p>
      <text:p text:style-name="P138"><text:span text:style-name="T121">Embargada</text:span><text:span text:style-name="T92">: Maria Gleidiana Cavalcante Pereira. </text:span></text:p>
      <text:p text:style-name="P154">Advogada: Simone de Lima Sousa (OAB: 37320/CE)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80">Obs. Impedimento do Exmo. Sr. Des. Carlos Augusto Gomes Correia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3">( <text:s text:c="2"/>) Unânime <text:s/>( <text:s text:c="2"/>) Maioria</text:span></text:span></text:p>
      <text:p text:style-name="P158"/>
      <text:p text:style-name="P138"><text:span text:style-name="T91">89 - </text:span><text:span text:style-name="T120">0233654-17.2021.8.06.0001</text:span><text:span text:style-name="T92"> - </text:span><text:span text:style-name="T120">Apelação Cível</text:span><text:span text:style-name="T92"> - Fortaleza/4ª Vara Cível. </text:span></text:p>
      <text:p text:style-name="P138"><text:span text:style-name="T121">Apelante</text:span><text:span text:style-name="T92">: Francisco Cleiton Queiroz Jucá. </text:span></text:p>
      <text:p text:style-name="P154">Advogada: Irene Dantas de Medeiros (OAB: 25327/CE). </text:p>
      <text:p text:style-name="P154">Advogada: Rosilane Brígido Sampaio (OAB: 21005/CE). </text:p>
      <text:p text:style-name="P138"><text:span text:style-name="T144">Apelante</text:span><text:span text:style-name="T92">: V3 Automóveis Fort e outro</text:span><text:span text:style-name="T109">s</text:span><text:span text:style-name="T92">. </text:span></text:p>
      <text:p text:style-name="P154">Advogado: Saulo Régis Bezerra Costa (OAB: 25269/CE). </text:p>
      <text:p text:style-name="P138"><text:span text:style-name="T121">Apelada</text:span><text:span text:style-name="T92">: Amanda de Fátima de Sousa Gomes. </text:span></text:p>
      <text:p text:style-name="P154">Advogada: Neile Montenegro de Albuquerque (OAB: 31855/CE)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22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8">Francisco Cleiton Queiroz Jucá</text:span></text:span><text:span text:style-name="Fonte_20_parág._20_padrão"><text:span text:style-name="T23">:</text:span></text:span></text:p>
      <text:p text:style-name="P7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2">( <text:s text:c="2"/>) Unânime <text:s/>( <text:s text:c="2"/>) Maioria</text:span></text:span></text:p>
      <text:p text:style-name="P99"/>
      <text:p text:style-name="P88"><text:span text:style-name="Fonte_20_parág._20_padrão"><text:span text:style-name="T23">2→ Apelo d</text:span></text:span><text:span text:style-name="Fonte_20_parág._20_padrão"><text:span text:style-name="T28">a</text:span></text:span><text:span text:style-name="Fonte_20_parág._20_padrão"><text:span text:style-name="T24"> </text:span></text:span><text:span text:style-name="Fonte_20_parág._20_padrão"><text:span text:style-name="T28">V 3 Automóveis Fort e outros</text:span></text:span><text:span text:style-name="Fonte_20_parág._20_padrão"><text:span text:style-name="T23">:</text:span></text:span></text:p>
      <text:p text:style-name="P77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45">( <text:s text:c="2"/>) Unânime <text:s/>( <text:s text:c="2"/>) Maioria</text:span></text:span></text:p>
      <text:p text:style-name="P158"/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pan text:style-name="T91"/></text:p>
      <text:p text:style-name="P138"><text:soft-page-break/><text:span text:style-name="T91">90 - </text:span><text:span text:style-name="T120">0058117-62.2021.8.06.0112</text:span><text:span text:style-name="T92"> - </text:span><text:span text:style-name="T120">Apelação Cível</text:span><text:span text:style-name="T92"> - Juazeiro do Norte/1ª Vara Cível.</text:span></text:p>
      <text:p text:style-name="P138"><text:span text:style-name="T121">Apelante</text:span><text:span text:style-name="T92">: Beneficência Camiliana do Sul. </text:span></text:p>
      <text:p text:style-name="P154">Advogado: Samuel de Oliveira Lacerda (OAB: 16329/CE). </text:p>
      <text:p text:style-name="P154">Advogado: Pattrick Luis Ramos de Carvalho (OAB: 20725/CE). </text:p>
      <text:p text:style-name="P154">Advogada: Maria Lua Santiago Pinheiro (OAB: 32864/CE). </text:p>
      <text:p text:style-name="P154">Advogado: Judah Henrique Pinheiro de Figueiredo (OAB: 36587/CE). </text:p>
      <text:p text:style-name="P154">Advogado: André Carvalho Alves (OAB: 16497/CE). </text:p>
      <text:p text:style-name="P138"><text:span text:style-name="T121">Apelado</text:span><text:span text:style-name="T92">: GLÁUBER DE MEDEIROS FONTE e outro. </text:span></text:p>
      <text:p text:style-name="P154">Advogado: Raimundo Nonato de Medeiros Filho (OAB: 13937/CE)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8"><text:span text:style-name="T91">91 - </text:span><text:span text:style-name="T120">0219759-18.2023.8.06.0001/50000</text:span><text:span text:style-name="T92"> - </text:span><text:span text:style-name="T120">Agravo Interno Cível</text:span><text:span text:style-name="T92"> - Fortaleza/16ª Vara Cível. </text:span><text:span text:style-name="T121">Agravante</text:span><text:span text:style-name="T92">: Banco Itaucard S/A. </text:span></text:p>
      <text:p text:style-name="P138"><text:span text:style-name="T92">Advogad</text:span><text:span text:style-name="T108">a</text:span><text:span text:style-name="T92">: Carla Cristina Lopes Scortecci (OAB: 248970/SP). </text:span></text:p>
      <text:p text:style-name="P138"><text:span text:style-name="T121">Agravad</text:span><text:span text:style-name="T134">a</text:span><text:span text:style-name="T92">: Thalia Araújo Fernandes. </text:span></text:p>
      <text:p text:style-name="P154">Defensoria Pública do Estado do Ceará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38"><text:span text:style-name="T91">92 - </text:span><text:span text:style-name="T120">0219716-52.2021.8.06.0001</text:span><text:span text:style-name="T92"> - </text:span><text:span text:style-name="T120">Apelação Cível</text:span><text:span text:style-name="T92"> - Fortaleza/26ª Vara Cível. </text:span></text:p>
      <text:p text:style-name="P138"><text:span text:style-name="T121">Apelante</text:span><text:span text:style-name="T92">: Carol Christine de Carvalho Amorim. </text:span></text:p>
      <text:p text:style-name="P154">Advogado: André Eugênio de Oliveira Quezado (OAB: 25992/CE). </text:p>
      <text:p text:style-name="P138"><text:span text:style-name="T121">Apelado</text:span><text:span text:style-name="T92">: Hygor Ferreira de Deus. </text:span></text:p>
      <text:p text:style-name="P154">Advogada: Jovelina dos Santos Sousa (OAB: 37943/CE)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8"><text:span text:style-name="T91">93 - </text:span><text:span text:style-name="T120">0231577-98.2022.8.06.0001/50001</text:span><text:span text:style-name="T92"> - </text:span><text:span text:style-name="T120">Embargos de Declaração Cível</text:span><text:span text:style-name="T92"> - Fortaleza/7ª Vara Cível. </text:span></text:p>
      <text:p text:style-name="P138"><text:span text:style-name="T121">Embargante</text:span><text:span text:style-name="T92">: Itaú Unibanco Holding S/A. </text:span></text:p>
      <text:p text:style-name="P154">Advogada: Roberta Beatriz do Nascimento (OAB: 192649/SP). </text:p>
      <text:p text:style-name="P138"><text:span text:style-name="T121">Embargado</text:span><text:span text:style-name="T92">: Antônio Felipe Carvalho Costa. </text:span>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><text:soft-page-break/></text:p>
      <text:p text:style-name="P138"><text:span text:style-name="T91">94 - </text:span><text:span text:style-name="T120">0146366-70.2017.8.06.0001</text:span><text:span text:style-name="T92"> - </text:span><text:span text:style-name="T120">Apelação Cível</text:span><text:span text:style-name="T92"> - Fortaleza/35ª Vara Cível. </text:span></text:p>
      <text:p text:style-name="P138"><text:span text:style-name="T121">Apelante</text:span><text:span text:style-name="T92">: Banco Santander (Brasil) S/A. </text:span></text:p>
      <text:p text:style-name="P154">Advogado: Armando Miceli Filho (OAB: 48237/RJ). </text:p>
      <text:p text:style-name="P138"><text:span text:style-name="T121">Apelado</text:span><text:span text:style-name="T92">: Lídio Ferreira Oliveira Júnior. </text:span></text:p>
      <text:p text:style-name="P154">Advogado: Rafael Victor Albuquerque Rodrigues de Lima (OAB: 27628/CE). </text:p>
      <text:p text:style-name="P154">Advogado: Thiago Nogueira Pinho (OAB: 29302/CE). </text:p>
      <text:p text:style-name="P176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229"/>
      <text:p text:style-name="P138"><text:span text:style-name="T91">95 - </text:span><text:span text:style-name="T120">0210642-71.2021.8.06.0001</text:span><text:span text:style-name="T92"> - </text:span><text:span text:style-name="T120">Apelação Cível</text:span><text:span text:style-name="T92"> - Fortaleza/20ª Vara Cível. </text:span></text:p>
      <text:p text:style-name="P138"><text:span text:style-name="T121">Apelante</text:span><text:span text:style-name="T92">: Brisa Empreendimentos Imobiliários Ltda. </text:span></text:p>
      <text:p text:style-name="P154">Advogado: José Feliciano de Carvalho Júnior (OAB: 4100/CE). </text:p>
      <text:p text:style-name="P154">Advogado: Daniel Holanda Leite (OAB: 13714/CE). </text:p>
      <text:p text:style-name="P154">Advogado: Emílio Fernandes Diniz (OAB: 12952/CE). </text:p>
      <text:p text:style-name="P138"><text:span text:style-name="T121">Apelad</text:span><text:span text:style-name="T134">a</text:span><text:span text:style-name="T92">: Favo S/A - Incorporações Imobiliárias (FAVO). </text:span></text:p>
      <text:p text:style-name="P154">Advogado: Júlio Nogueira Militão Neto (OAB: 3144/CE). </text:p>
      <text:p text:style-name="P154">Advogado: Manuel Gomes Filho (OAB: 3252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>96 - </text:span><text:span text:style-name="T120">0620765-61.2024.8.06.0000</text:span><text:span text:style-name="T92"> - </text:span><text:span text:style-name="T120">Agravo de Instrumento</text:span><text:span text:style-name="T92"> - Fortaleza/13ª Vara de Família. </text:span><text:span text:style-name="T121">Agravante</text:span><text:span text:style-name="T92">: L. M. B. C.</text:span></text:p>
      <text:p text:style-name="P155">Advogada: Joyce Batista de Lima (OAB: 44218/CE). </text:p>
      <text:p text:style-name="P155">Advogada: Olivia Marcelo Pinto de Oliveira (OAB: 15823/CE). </text:p>
      <text:p text:style-name="P155">Advogada: Ana Vládia Martins Feitosa (OAB: 17551/CE). </text:p>
      <text:p text:style-name="P155">Advogada: Maria Goretti Távora Francelino (OAB: 7297/CE). </text:p>
      <text:p text:style-name="P139"><text:span text:style-name="T121">Agravado</text:span><text:span text:style-name="T92">: D. de Q. C.</text:span></text:p>
      <text:p text:style-name="P155">Advogado: David de Queiroz Chaves (OAB: 15780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oft-page-break/><text:span text:style-name="T91">97 - </text:span><text:span text:style-name="T120">0290288-33.2021.8.06.0001</text:span><text:span text:style-name="T92"> - </text:span><text:span text:style-name="T120">Apelação Cível</text:span><text:span text:style-name="T92"> - Fortaleza/4ª Vara Cível. </text:span></text:p>
      <text:p text:style-name="P139"><text:span text:style-name="T121">Apelante</text:span><text:span text:style-name="T92">: Facta Financeira S/A Crédito, Financiamento e Investimento. </text:span></text:p>
      <text:p text:style-name="P155">Advogado: Paulo Eduardo Silva Ramos (OAB: 54014/RS). </text:p>
      <text:p text:style-name="P139"><text:span text:style-name="T121">Apelad</text:span><text:span text:style-name="T135">a</text:span><text:span text:style-name="T92">: Ana Elisa Mota Ferreira de Melo. </text:span></text:p>
      <text:p text:style-name="P155">Advogada: Andressa Melo Alves Costa (OAB: 23878/CE). </text:p>
      <text:p text:style-name="P155">Advogada: Laura Lima Passos (OAB: 25044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>98 - </text:span><text:span text:style-name="T120">0208065-44.2022.8.06.0112</text:span><text:span text:style-name="T92"> - </text:span><text:span text:style-name="T120">Apelação Cível</text:span><text:span text:style-name="T92"> - Juazeiro do Norte/3ª Vara Cível.</text:span></text:p>
      <text:p text:style-name="P139"><text:span text:style-name="T144">Apte/Apdo</text:span><text:span text:style-name="T92">: Maurício Santos Amorim. </text:span></text:p>
      <text:p text:style-name="P155">Advogado: Paolo Giorgio Quezado Gurgel e Silva (OAB: 16629/CE). </text:p>
      <text:p text:style-name="P139"><text:span text:style-name="T121">Apte/Apd</text:span><text:span text:style-name="T135">a</text:span><text:span text:style-name="T92">: Unimed Fortaleza - Sociedade Cooperativa Médica Ltda.</text:span></text:p>
      <text:p text:style-name="P155">Advogado: David Sombra Peixoto (OAB: 16477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23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9">Maurício Santos Amorim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2">( <text:s text:c="2"/>) Unânime <text:s/>( <text:s text:c="2"/>) Maioria</text:span></text:span></text:p>
      <text:p text:style-name="P100"/>
      <text:p text:style-name="P89"><text:span text:style-name="Fonte_20_parág._20_padrão"><text:span text:style-name="T23">2→ Apelo d</text:span></text:span><text:span text:style-name="Fonte_20_parág._20_padrão"><text:span text:style-name="T29">a</text:span></text:span><text:span text:style-name="Fonte_20_parág._20_padrão"><text:span text:style-name="T24"> </text:span></text:span><text:span text:style-name="Fonte_20_parág._20_padrão"><text:span text:style-name="T29">Unimed Fortaleza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>99 - </text:span><text:span text:style-name="T120">0202036-74.2023.8.06.0101</text:span><text:span text:style-name="T92"> - </text:span><text:span text:style-name="T120">Apelação Cível</text:span><text:span text:style-name="T92"> - Itapipoca/2ª Vara Cível.</text:span></text:p>
      <text:p text:style-name="P139"><text:span text:style-name="T121">Apelante</text:span><text:span text:style-name="T92">: Maria Alidiane Miranda de Freitas. </text:span></text:p>
      <text:p text:style-name="P155">Advogada: Cleudivânia Braga Veras (OAB: 21560/CE). </text:p>
      <text:p text:style-name="P139"><text:span text:style-name="T121">Apelad</text:span><text:span text:style-name="T135">a</text:span><text:span text:style-name="T92">: Companhia Energética do Ceará - ENEL. </text:span></text:p>
      <text:p text:style-name="P155">Advogado: Antônio Cleto Gomes (OAB: 5864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81">Obs. Impedimento do Exmo. Sr. Des. Carlos Augusto Gomes Correia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13">( <text:s text:c="2"/>) Unânime <text:s/>( <text:s text:c="2"/>) Maioria</text:span></text:span></text:p>
      <text:p text:style-name="P158"/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oft-page-break/><text:span text:style-name="T91">100 - </text:span><text:span text:style-name="T120">0050004-21.2020.8.06.0156</text:span><text:span text:style-name="T92"> - </text:span><text:span text:style-name="T120">Apelação Cível</text:span><text:span text:style-name="T92"> - Redenção/2ª Vara.</text:span></text:p>
      <text:p text:style-name="P139"><text:span text:style-name="T121">Apelante</text:span><text:span text:style-name="T92">: Ant</text:span><text:span text:style-name="T110">ô</text:span><text:span text:style-name="T92">nia Paula de Oliveira Nunes. </text:span></text:p>
      <text:p text:style-name="P155">Procurador: Marcos José Gomes da Silva. </text:p>
      <text:p text:style-name="P155">Advogada: Dominik Barros Brito Ferreira (OAB: 37479/CE). </text:p>
      <text:p text:style-name="P155">Advogado: Antônio Hélder Guerra Lobo Filho (OAB: 42605/CE). </text:p>
      <text:p text:style-name="P139"><text:span text:style-name="T121">Apelado</text:span><text:span text:style-name="T92">: Consórcio Nacional Volkswagen - Administradora de Consórcio Ltda. </text:span></text:p>
      <text:p text:style-name="P155">Advogado: Francisco de Assis Lélis de Moura Júnior (OAB: 23289/P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>101 - </text:span><text:span text:style-name="T120">0634105-72.2024.8.06.0000</text:span><text:span text:style-name="T92"> - </text:span><text:span text:style-name="T120">Agravo de Instrumento</text:span><text:span text:style-name="T92"> - Fortaleza/4ª Vara Cível. </text:span></text:p>
      <text:p text:style-name="P139"><text:span text:style-name="T121">Agravante</text:span><text:span text:style-name="T92">: Banco Bradesco S/A. </text:span></text:p>
      <text:p text:style-name="P155">Advogado: Thiago Barreira Romcy (OAB: 23900/CE). </text:p>
      <text:p text:style-name="P139"><text:span text:style-name="T121">Agravado</text:span><text:span text:style-name="T92">: João Augusto Leitão Filho </text:span><text:span text:style-name="T110">e outra.</text:span></text:p>
      <text:p text:style-name="P155">Advogado: Diego Albuquerque Lopes (OAB: 26053/CE). </text:p>
      <text:p text:style-name="P155">Advogado: Carlos Alberto Lopes Júnior (OAB: 41753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>102 - </text:span><text:span text:style-name="T120">0634110-94.2024.8.06.0000</text:span><text:span text:style-name="T92"> - </text:span><text:span text:style-name="T120">Agravo de Instrumento</text:span><text:span text:style-name="T92"> - Eusebio/2ª Vara Cível.</text:span></text:p>
      <text:p text:style-name="P139"><text:span text:style-name="T121">Agravante</text:span><text:span text:style-name="T92">: Carivaldino da Silva Cardoso. </text:span></text:p>
      <text:p text:style-name="P155">Advogado: Ari de Araújo Abreu Filho (OAB: 34205/CE). </text:p>
      <text:p text:style-name="P139"><text:span text:style-name="T121">Agravado</text:span><text:span text:style-name="T92">: Maurício Gala de Oliveira. </text:span></text:p>
      <text:p text:style-name="P155">Advogado: Elton Jonathas Carneiro de Araújo (OAB: 13420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pan text:style-name="T91"/></text:p>
      <text:p text:style-name="P139"><text:soft-page-break/><text:span text:style-name="T91">103 - </text:span><text:span text:style-name="T120">0050072-54.2021.8.06.0117</text:span><text:span text:style-name="T92"> - </text:span><text:span text:style-name="T120">Apelação Cível</text:span><text:span text:style-name="T92"> - Maracanaú/3ª Vara Cível. </text:span></text:p>
      <text:p text:style-name="P139"><text:span text:style-name="T121">Apelante</text:span><text:span text:style-name="T92">: Metropolitan Life Seguros e Previdência Privada S/A - METLIFE. </text:span></text:p>
      <text:p text:style-name="P155">Advogada: Maria Emília Gonçalves de Rueda (OAB: 23748/PE). </text:p>
      <text:p text:style-name="P139"><text:span text:style-name="T144">Apelante</text:span><text:span text:style-name="T92">: Banco GMAC S/A. </text:span></text:p>
      <text:p text:style-name="P155">Advogado: Humberto Graziano Valverde (OAB: 13908/BA). </text:p>
      <text:p text:style-name="P139"><text:span text:style-name="T121">Apelad</text:span><text:span text:style-name="T135">o</text:span><text:span text:style-name="T92">: Espólio de Regina dos Santos Cosmo Sousa. </text:span></text:p>
      <text:p text:style-name="P139"><text:span text:style-name="T92">Repr. Legal: Louren</text:span><text:span text:style-name="T110">ç</text:span><text:span text:style-name="T92">o Miranda de Sousa. </text:span></text:p>
      <text:p text:style-name="P155">Advogado: Carlos Águila Maciel (OAB: 20622/CE). </text:p>
      <text:p text:style-name="P177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23"><text:span text:style-name="Fonte_20_parág._20_padrão"><text:span text:style-name="T23">1→ Apelo d</text:span></text:span><text:span text:style-name="Fonte_20_parág._20_padrão"><text:span text:style-name="T29">o</text:span></text:span><text:span text:style-name="Fonte_20_parág._20_padrão"><text:span text:style-name="T24"> </text:span></text:span><text:span text:style-name="Fonte_20_parág._20_padrão"><text:span text:style-name="T29">Metropolitan Life Seguros e Previdência Privada S/A - METLIFE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2">( <text:s text:c="2"/>) Unânime <text:s/>( <text:s text:c="2"/>) Maioria</text:span></text:span></text:p>
      <text:p text:style-name="P100"/>
      <text:p text:style-name="P89"><text:span text:style-name="Fonte_20_parág._20_padrão"><text:span text:style-name="T23">2→ Apelo d</text:span></text:span><text:span text:style-name="Fonte_20_parág._20_padrão"><text:span text:style-name="T29">o</text:span></text:span><text:span text:style-name="Fonte_20_parág._20_padrão"><text:span text:style-name="T24"> </text:span></text:span><text:span text:style-name="Fonte_20_parág._20_padrão"><text:span text:style-name="T29">BANCO GMAC S/A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45">( <text:s text:c="2"/>) Unânime <text:s/>( <text:s text:c="2"/>) Maioria</text:span></text:span></text:p>
      <text:p text:style-name="P158"/>
      <text:p text:style-name="P230"/>
      <text:p text:style-name="P140"><text:span text:style-name="T91">104 - </text:span><text:span text:style-name="T120">0635576-26.2024.8.06.0000</text:span><text:span text:style-name="T92"> - </text:span><text:span text:style-name="T120">Agravo de Instrumento</text:span><text:span text:style-name="T92"> - Fortaleza/38ª Vara Cível. </text:span><text:span text:style-name="T121">Agravante</text:span><text:span text:style-name="T92">: Banco do Brasil S/A. </text:span></text:p>
      <text:p text:style-name="P156">Advogado: Nei Calderon (OAB: 114904/SP). </text:p>
      <text:p text:style-name="P140"><text:span text:style-name="T121">Agravada</text:span><text:span text:style-name="T92">: Verônica Elmiro de Souza Timbó. </text:span></text:p>
      <text:p text:style-name="P156">Advogado: José Maria Vale Sampaio (OAB: 13500/CE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pan text:style-name="T91"/></text:p>
      <text:p text:style-name="P140"><text:soft-page-break/><text:span text:style-name="T91">105 - </text:span><text:span text:style-name="T120">0636996-66.2024.8.06.0000</text:span><text:span text:style-name="T92"> - </text:span><text:span text:style-name="T120">Agravo de Instrumento</text:span><text:span text:style-name="T92"> - Fortaleza/4ª Vara Cível. </text:span></text:p>
      <text:p text:style-name="P140"><text:span text:style-name="T121">Agravante</text:span><text:span text:style-name="T92">: Instituto Educacional Christus Ltda. </text:span></text:p>
      <text:p text:style-name="P156">Advogada: Beatriz Chaves Bittencourt de Albuquerque (OAB: 44118/CE). </text:p>
      <text:p text:style-name="P156">Advogado: Sérgio Bruno Araújo Rebouças (OAB: 18383/CE). </text:p>
      <text:p text:style-name="P156">Advogada: Lia de Freitas Feitosa Lima (OAB: 42555/CE). </text:p>
      <text:p text:style-name="P156">Advogado: Bruno Maia de Almeida (OAB: 32856/CE). </text:p>
      <text:p text:style-name="P140"><text:span text:style-name="T121">Agravada</text:span><text:span text:style-name="T92">: Maria Roberta Cavalcanti Costa. </text:span></text:p>
      <text:p text:style-name="P156">Repr. Legal: Jaquiele Susy Farias Cavalcanti Costa. </text:p>
      <text:p text:style-name="P156">Repr. Legal: Francisco Ruben Paulo Costa. </text:p>
      <text:p text:style-name="P156">Advogado: Luis Antônio Matias Cristino (OAB: 10040/CE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40"><text:span text:style-name="T91">106 - </text:span><text:span text:style-name="T120">0201502-96.2024.8.06.0101</text:span><text:span text:style-name="T92"> - </text:span><text:span text:style-name="T120">Apelação Cível</text:span><text:span text:style-name="T92"> - Itapipoca/2ª Vara Cível.</text:span></text:p>
      <text:p text:style-name="P140"><text:span text:style-name="T121">Apelante</text:span><text:span text:style-name="T92">: Companhia Energética do Ceará - ENEL. </text:span></text:p>
      <text:p text:style-name="P156">Advogado: Antônio Cleto Gomes (OAB: 5864/CE). </text:p>
      <text:p text:style-name="P140"><text:span text:style-name="T144">Apelante</text:span><text:span text:style-name="T92">: Maria Ayslane Rodrigues Xavier. </text:span></text:p>
      <text:p text:style-name="P156">Advogado: Matheus Braga Barbosa (OAB: 31840/CE). </text:p>
      <text:p text:style-name="P156">Advogado: Mackson Braga Barbosa (OAB: 31841/CE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182">Obs. Impedimento do Exmo. Sr. Des. Carlos Augusto Gomes Correia</text:p>
      <text:p text:style-name="P123"><text:span text:style-name="Fonte_20_parág._20_padrão"><text:span text:style-name="T23">1→ Apelo d</text:span></text:span><text:span text:style-name="Fonte_20_parág._20_padrão"><text:span text:style-name="T29">a ENEL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2">( <text:s text:c="2"/>) Unânime <text:s/>( <text:s text:c="2"/>) Maioria</text:span></text:span></text:p>
      <text:p text:style-name="P100"/>
      <text:p text:style-name="P89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29">Maria Ayslane Rodrigues Xavier</text:span></text:span><text:span text:style-name="Fonte_20_parág._20_padrão"><text:span text:style-name="T23">:</text:span></text:span></text:p>
      <text:p text:style-name="P78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88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88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88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13">( <text:s text:c="2"/>) Unânime <text:s/>( <text:s text:c="2"/>) Maioria</text:span></text:span></text:p>
      <text:p text:style-name="P158"/>
      <text:p text:style-name="P140"><text:span text:style-name="T91">107 - </text:span><text:span text:style-name="T120">0200238-73.2023.8.06.0038/50000</text:span><text:span text:style-name="T92"> - </text:span><text:span text:style-name="T120">Embargos de Declaração Cível</text:span><text:span text:style-name="T92"> - Araripe/Vara Única.</text:span></text:p>
      <text:p text:style-name="P140"><text:span text:style-name="T121">Embargante</text:span><text:span text:style-name="T92">: Companhia de Água e Esgoto do Ceará - Cagece. </text:span></text:p>
      <text:p text:style-name="P156">Advogado: João Paulo Gomes Dias (OAB: 20746/CE). </text:p>
      <text:p text:style-name="P140"><text:span text:style-name="T121">Embargada</text:span><text:span text:style-name="T92">: Maria do Socorro Ferreira Alencar. </text:span></text:p>
      <text:p text:style-name="P156">Advogada: Jennieire Moreira de Souza (OAB: 105820/PR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><text:soft-page-break/></text:p>
      <text:p text:style-name="P140"><text:span text:style-name="T91">108 - </text:span><text:span text:style-name="T120">0200240-43.2023.8.06.0038/50000</text:span><text:span text:style-name="T92"> - </text:span><text:span text:style-name="T120">Embargos de Declaração Cível</text:span><text:span text:style-name="T92"> - Araripe/Vara Única.</text:span></text:p>
      <text:p text:style-name="P140"><text:span text:style-name="T121">Embargante</text:span><text:span text:style-name="T92">: Companhia de Água e Esgoto do Ceará - Cagece. </text:span></text:p>
      <text:p text:style-name="P156">Advogado: José Alexandre Ximenes Aragão (OAB: 14456/CE). </text:p>
      <text:p text:style-name="P140"><text:span text:style-name="T121">Embargad</text:span><text:span text:style-name="T136">a</text:span><text:span text:style-name="T92">: Francisca Isidório de Andrade Freire. </text:span></text:p>
      <text:p text:style-name="P156">Advogada: Jennieire Moreira de Souza (OAB: 105820/PR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40"><text:span text:style-name="T91">109 - </text:span><text:span text:style-name="T120">0050678-32.2021.8.06.0166</text:span><text:span text:style-name="T92"> - </text:span><text:span text:style-name="T120">Apelação Cível</text:span><text:span text:style-name="T92"> - Senador Pompeu/2ª Vara.</text:span></text:p>
      <text:p text:style-name="P140"><text:span text:style-name="T121">Apelante</text:span><text:span text:style-name="T92">: Maria Taciana Machado Rodrigues. </text:span></text:p>
      <text:p text:style-name="P156">Advogado: Rommel Araújo Farias Mergulhão (OAB: 19239/PE). </text:p>
      <text:p text:style-name="P156">Advogado: Ygor Werner de Oliveira (OAB: 63461/PE). </text:p>
      <text:p text:style-name="P140"><text:span text:style-name="T121">Apelado</text:span><text:span text:style-name="T92">: Francisco Jaime Rodrigues </text:span><text:span text:style-name="T111">e outras.</text:span></text:p>
      <text:p text:style-name="P156">Advogada: Fabiana de Araújo Bica (OAB: 9018/CE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40"><text:span text:style-name="T91">110 - </text:span><text:span text:style-name="T120">0200015-82.2023.8.06.0083</text:span><text:span text:style-name="T92"> - </text:span><text:span text:style-name="T120">Apelação Cível</text:span><text:span text:style-name="T92"> - Guaiuba/Vara Única.</text:span></text:p>
      <text:p text:style-name="P140"><text:span text:style-name="T121">Apelante</text:span><text:span text:style-name="T92">: Jorge Alves Rodrigues. </text:span></text:p>
      <text:p text:style-name="P156">Advogado: Francisco Cláudio Cavalcante da Silva (OAB: 22624/CE). </text:p>
      <text:p text:style-name="P156">Advogada: Eylha Ribeiro Galvino (OAB: 43246/CE). </text:p>
      <text:p text:style-name="P140"><text:span text:style-name="T144">Apelad</text:span><text:span text:style-name="T149">a</text:span><text:span text:style-name="T92">: Sílvia Helena da Silva Le</text:span><text:span text:style-name="T111">i</text:span><text:span text:style-name="T92">te </text:span><text:span text:style-name="T112">e outros.</text:span></text:p>
      <text:p text:style-name="P156">Advogado: Cícero Cordeiro Furtuna (OAB: 22014/CE). </text:p>
      <text:p text:style-name="P178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54"><text:span text:style-name="Fonte_20_parág._20_padrão"><text:span text:style-name="T51">( <text:s text:c="2"/>) Conhecido <text:s text:c="25"/>( <text:s text:c="2"/>) Provido <text:s text:c="26"/>( <text:s text:c="2"/>) Prejudicado</text:span></text:span></text:p>
      <text:p text:style-name="P193"><text:span text:style-name="Fonte_20_parág._20_padrão"><text:span text:style-name="T51">( <text:s text:c="2"/>) Não Conhecido <text:s text:c="17"/>( <text:s text:c="2"/>) Não Provido <text:s text:c="19"/>( <text:s text:c="2"/>) Suspenso – Art. 942</text:span></text:span></text:p>
      <text:p text:style-name="P193"><text:span text:style-name="Fonte_20_parág._20_padrão"><text:span text:style-name="T51">( <text:s text:c="2"/>) Parcialmente Conhecido <text:s text:c="3"/>( <text:s text:c="2"/>) Parcialmente Provido <text:s text:c="5"/>( <text:s text:c="2"/>) C/Vista</text:span></text:span></text:p>
      <text:p text:style-name="P193"><text:span text:style-name="Fonte_20_parág._20_padrão"><text:span text:style-name="T51">( <text:s text:c="2"/>) Retirado de Mesa <text:s text:c="14"/>( <text:s text:c="2"/>) Retirado de Pauta <text:s text:c="11"/>( <text:s text:c="2"/>) Sobrestado</text:span></text:span></text:p>
      <text:p text:style-name="P193"><text:span text:style-name="Fonte_20_parág._20_padrão"><text:span text:style-name="T51">( <text:s text:c="2"/>) Preliminar(es):( <text:s text:c="2"/>)Não Conhecida(s) ( <text:s text:c="2"/>) Acolhida(s) <text:s text:c="4"/>( <text:s text:c="2"/>) Rejeitada(s)</text:span></text:span></text:p>
      <text:p text:style-name="P193"><text:span text:style-name="Fonte_20_parág._20_padrão"><text:span text:style-name="T45">( <text:s text:c="2"/>) Unânime <text:s/>( <text:s text:c="2"/>) Maioria</text:span></text:span></text:p>
      <text:p text:style-name="P158"/>
      <text:p text:style-name="P141"><text:span text:style-name="T91">111 - </text:span><text:span text:style-name="T120">0201066-96.2023.8.06.0029</text:span><text:span text:style-name="T92"> - </text:span><text:span text:style-name="T120">Apelação Cível</text:span><text:span text:style-name="T92"> - Acopiara/2ª Vara Cível.</text:span></text:p>
      <text:p text:style-name="P141"><text:span text:style-name="T121">Apelante</text:span><text:span text:style-name="T92">: José Duarte Soares. </text:span></text:p>
      <text:p text:style-name="P157">Advogado: Francisco Augusto Oliveira Paes de Andrade (OAB: 38088/CE). </text:p>
      <text:p text:style-name="P141"><text:span text:style-name="T121">Apelado</text:span><text:span text:style-name="T92">: Banco Bradesco S/A. </text:span></text:p>
      <text:p text:style-name="P157">Advogado: Thiago Barreira Romcy (OAB: 23900/CE). </text:p>
      <text:p text:style-name="P179"><text:span text:style-name="T91">Relator</text:span><text:span text:style-name="T152">a</text:span><text:span text:style-name="T91">: </text:span><text:span text:style-name="T152">Desa. </text:span><text:span text:style-name="T91">MARIA REGINA OLIVEIRA C</text:span><text:span text:style-name="T152">Â</text:span><text:span text:style-name="T91">MARA</text:span></text:p>
      <text:p text:style-name="P3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7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67">( <text:s text:c="2"/>) Unânime <text:s/>( <text:s text:c="2"/>) Maioria</text:span></text:span></text:p>
      <text:p text:style-name="P242"><text:soft-page-break/><text:span text:style-name="Fonte_20_parág._20_padrão"><text:span text:style-name="T59"/></text:span></text:p>
      <text:p text:style-name="P44"><text:span text:style-name="Fonte_20_parág._20_padrão"><text:span text:style-name="T59">PROCESSOS DO </text:span></text:span><text:span text:style-name="Fonte_20_parág._20_padrão"><text:span text:style-name="T60">SISTEMA</text:span></text:span><text:span text:style-name="Fonte_20_parág._20_padrão"><text:span text:style-name="T59"> PJ</text:span></text:span><text:span text:style-name="Fonte_20_parág._20_padrão"><text:span text:style-name="T61">E</text:span></text:span></text:p>
      <text:p text:style-name="P44"><text:span text:style-name="Fonte_20_parág._20_padrão"><text:span text:style-name="T59"/></text:span></text:p>
      <text:p text:style-name="P34">Processos pautados:</text:p>
      <text:p text:style-name="P43">Sessão: SESSÃO DE JULGAMENTO</text:p>
      <text:p text:style-name="P210">Data da sessão: <text:span text:style-name="T187">21/05</text:span>/2025</text:p>
      <text:p text:style-name="Text_20_body"><text:span text:style-name="T89">Processos pautados</text:span><text:span text:style-name="T90">:</text:span></text:p>
      <text:p text:style-name="P40"><text:span text:style-name="T168">1. </text:span><text:span text:style-name="T166">APELAÇÃO CÍVEL N 0201043-30.2023.8.06.0166</text:span><text:line-break/><text:span text:style-name="T188">RELATOR: 4º Gabinete da 1ª Câmara de Direito Privado</text:span><text:line-break/><text:span text:style-name="T166">APELANTE:</text:span> BANCO ITA<text:span text:style-name="T190">Ú</text:span> BMG CONSIGNADO S.A.</text:p>
      <text:p text:style-name="P40"><text:span text:style-name="T166">APELANTE:</text:span> ITA<text:span text:style-name="T190">Ú</text:span> UNIBANCO S.A.<text:line-break/><text:span text:style-name="T192">ADVOGADO: WILSON SALES BELCHIOR</text:span> - OAB/CE17314-A<text:line-break/><text:span text:style-name="T166">APELAD</text:span><text:span text:style-name="T169">A</text:span><text:span text:style-name="T166">:</text:span> MARIA ALBA DOS SANTOS SILVA<text:line-break/><text:span text:style-name="T192">ADVOGAD</text:span><text:span text:style-name="T191">A</text:span><text:span text:style-name="T192">: MAR</text:span><text:span text:style-name="T194">Í</text:span><text:span text:style-name="T192">LIA DA CONCEI</text:span><text:span text:style-name="T194">ÇÃ</text:span><text:span text:style-name="T192">O RODRIGUES ROSENDO</text:span> - OAB/CE48218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43"><text:span text:style-name="Fonte_20_parág._20_padrão">( <text:s text:c="2"/>) Unânime <text:s/>( <text:s text:c="2"/>) Maioria</text:span><text:line-break/><text:line-break/></text:p>
      <text:p text:style-name="P243"><text:span text:style-name="T168">2. </text:span><text:span text:style-name="T166">APELAÇÃO CÍVEL N 0201992-55.2023.8.06.0101</text:span><text:line-break/><text:span text:style-name="T188">RELATOR: 4º Gabinete da 1ª Câmara de Direito Privado</text:span><text:line-break/><text:span text:style-name="T166">APELANTE: </text:span>ANT<text:span text:style-name="T193">Ô</text:span>NIO OLIVEIRA BRAGA<text:line-break/><text:span text:style-name="T192">ADVOGADO: R</text:span><text:span text:style-name="T195">Ó</text:span><text:span text:style-name="T192">GER MADSON SILVEIRA MONTEIRO</text:span> - OAB/CE16177-A<text:line-break/><text:span text:style-name="T166">APELADO:</text:span> BANCO ITA<text:span text:style-name="T190">Ú</text:span> BMG CONSIGNADO S.A.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pan text:style-name="T168">3. </text:span><text:span text:style-name="T166">APELAÇÃO CÍVEL N 0201413-17.2024.8.06.0055</text:span><text:line-break/><text:span text:style-name="T188">RELATOR: 4º Gabinete da 1ª Câmara de Direito Privado</text:span><text:line-break/><text:span text:style-name="T166">APELANTE: </text:span>MARIA ALDENIR LIMA LEONOR<text:line-break/><text:span text:style-name="T192">ADVOGAD</text:span><text:span text:style-name="T194">A</text:span><text:span text:style-name="T192">: MARIA ALINE TEIXEIRA DUARTE</text:span> - OAB/CE42289-A<text:line-break/><text:span text:style-name="T166">APELADO: </text:span>BANCO BRADESCO S/A<text:line-break/><text:span text:style-name="T192">ADVOGADO: ROBERTO DOREA PESSOA</text:span> - OAB/BA1240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43"><text:span text:style-name="Fonte_20_parág._20_padrão">( <text:s text:c="2"/>) Unânime <text:s/>( <text:s text:c="2"/>) Maioria</text:span><text:line-break/><text:line-break/></text:p>
      <text:p text:style-name="P243"><text:span text:style-name="T168"/></text:p>
      <text:p text:style-name="P243"><text:soft-page-break/><text:span text:style-name="T168">4. </text:span><text:span text:style-name="T166">APELAÇÃO CÍVEL N 0200546-96.2024.8.06.0031</text:span><text:line-break/><text:span text:style-name="T188">RELATOR: 4º Gabinete da 1ª Câmara de Direito Privado</text:span><text:line-break/><text:span text:style-name="T166">APELANTE: </text:span>MARIA DE F<text:span text:style-name="T193">Á</text:span>TIMA DAMI<text:span text:style-name="T193">Ã</text:span>O OLIVEIRA<text:line-break/><text:span text:style-name="T192">ADVOGADO: FRANCISCO REGIOS PEREIRA NETO</text:span> - OAB/CE25034-A<text:line-break/><text:span text:style-name="T166">APELADO:</text:span> BANCO PAN S.A.<text:line-break/><text:span text:style-name="T192">ADVOGADO: FELICIANO LYRA MOURA</text:span> - OAB/CE29481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6"><text:span text:style-name="Fonte_20_parág._20_padrão">( <text:s text:c="2"/>) Unânime <text:s/>( <text:s text:c="2"/>) Maioria</text:span><text:line-break/><text:line-break/><text:span text:style-name="T168">5. </text:span><text:span text:style-name="T166">APELAÇÃO CÍVEL N 0201710-05.2024.8.06.0029</text:span><text:line-break/><text:span text:style-name="T188">RELATOR: 4º Gabinete da 1ª Câmara de Direito Privado</text:span><text:line-break/><text:span text:style-name="T166">APELANTE:</text:span> MARIA L<text:span text:style-name="T193">Ú</text:span>CIA NEVES DA SILVA<text:line-break/><text:span text:style-name="T192">ADVOGADO: MARCOSORRITE GOMES ALVES</text:span> - OAB/CE38659-A<text:line-break/><text:span text:style-name="T166">APELANTE: </text:span>BANCO BRADESCO S/A<text:line-break/><text:span text:style-name="T192">ADVOGADO: WILSON SALES BELCHIOR</text:span> - OAB/CE17314-A<text:line-break/><text:span text:style-name="T166">APELADO: </text:span>BANCO BRADESCO S/A<text:line-break/><text:span text:style-name="T192">ADVOGADO: WILSON SALES BELCHIOR</text:span> - OAB/CE17314-A<text:line-break/><text:span text:style-name="T166">APELAD</text:span><text:span text:style-name="T169">A</text:span><text:span text:style-name="T166">:</text:span> MARIA L<text:span text:style-name="T193">Ú</text:span>CIA NEVES DA SILVA<text:line-break/><text:span text:style-name="T192">ADVOGADO: MARCOSORRITE GOMES ALVES</text:span> - OAB/CE38659-A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0">Maria L</text:span></text:span><text:span text:style-name="Fonte_20_parág._20_padrão"><text:span text:style-name="T31">ú</text:span></text:span><text:span text:style-name="Fonte_20_parág._20_padrão"><text:span text:style-name="T30">cia Neves da Silva</text:span></text:span><text:span text:style-name="Fonte_20_parág._20_padrão"><text:span text:style-name="T23">:</text:span></text:span></text:p>
      <text:p text:style-name="P7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2">( <text:s text:c="2"/>) Unânime <text:s/>( <text:s text:c="2"/>) Maioria</text:span></text:span></text:p>
      <text:p text:style-name="P101"/>
      <text:p text:style-name="P90"><text:span text:style-name="Fonte_20_parág._20_padrão"><text:span text:style-name="T23">2→ Apelo d</text:span></text:span><text:span text:style-name="Fonte_20_parág._20_padrão"><text:span text:style-name="T31">o</text:span></text:span><text:span text:style-name="Fonte_20_parág._20_padrão"><text:span text:style-name="T24"> </text:span></text:span><text:span text:style-name="Fonte_20_parág._20_padrão"><text:span text:style-name="T30">Banco Bradesco S/A</text:span></text:span><text:span text:style-name="Fonte_20_parág._20_padrão"><text:span text:style-name="T23">:</text:span></text:span></text:p>
      <text:p text:style-name="P7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/text:p>
      <text:p text:style-name="P36"><text:span text:style-name="Fonte_20_parág._20_padrão"><text:span text:style-name="T45"/></text:span></text:p>
      <text:p text:style-name="P240"/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pan text:style-name="T168"/></text:p>
      <text:p text:style-name="P35"><text:soft-page-break/><text:span text:style-name="T168">6. </text:span><text:span text:style-name="T166">APELAÇÃO CÍVEL N 0200315-61.2024.8.06.0066</text:span><text:line-break/><text:span text:style-name="T188">RELATORA: 5º Gabinete da 1ª Câmara de Direito Privado</text:span><text:line-break/><text:span text:style-name="T166">APELANTE:</text:span> CARLOS PAULO DA SILVA<text:line-break/><text:span text:style-name="T192">ADVOGADO: RODRIGO SAMPSON VILAROUCA DE FREITAS LEITE</text:span> - OAB/CE39524-A<text:line-break/><text:span text:style-name="T192">ADVOGADO: C</text:span><text:span text:style-name="T194">Á</text:span><text:span text:style-name="T192">SSIO ROBSON DE ALMEIDA BEZERRA</text:span> - OAB/PB25660-A<text:line-break/><text:span text:style-name="T166">APELADO:</text:span> BANCO BNP PARIBAS BRASIL S.A.<text:line-break/><text:span text:style-name="T192">ADVOGAD</text:span><text:span text:style-name="T194">A</text:span><text:span text:style-name="T192">: SUELLEN PONCELL DO NASCIMENTO DUARTE</text:span> - OAB/PE28490-A<text:line-break/><text:span text:style-name="T192">ADVOGAD</text:span><text:span text:style-name="T194">A</text:span><text:span text:style-name="T192">: LET</text:span><text:span text:style-name="T194">Í</text:span><text:span text:style-name="T192">CIA PASSOS SANTOS LIMA</text:span> - OAB/SP482900-A<text:line-break/><text:span text:style-name="T192">ADVOGAD</text:span><text:span text:style-name="T194">A</text:span><text:span text:style-name="T192">: ROBERTA SACCHI CARVALHO</text:span> - OAB/SP301189-A<text:line-break/><text:span text:style-name="T192">ADVOGADO: PAULO ROBERTO ASSUN</text:span><text:span text:style-name="T194">ÇÃ</text:span><text:span text:style-name="T192">O EVANGELISTA</text:span> - OAB/SP278390-A<text:line-break/><text:span text:style-name="T192">ADVOGADO: VICTOR CYRENO PEREIRA DE MELO</text:span> - OAB/SP464776-S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7. </text:span><text:span text:style-name="T166">APELAÇÃO CÍVEL N 0203835-77.2023.8.06.0029</text:span><text:line-break/><text:span text:style-name="T188">RELATORA: 5º Gabinete da 1ª Câmara de Direito Privado</text:span><text:line-break/><text:span text:style-name="T166">APELANTE: </text:span>JOS<text:span text:style-name="T193">É</text:span> CARLOS IRM<text:span text:style-name="T193">Ã</text:span>O<text:line-break/><text:span text:style-name="T192">ADVOGADO: ALEXANDRE UCHOA DA SILVA</text:span> - OAB/CE49875-A<text:line-break/><text:span text:style-name="T166">APELAD</text:span><text:span text:style-name="T169">A</text:span><text:span text:style-name="T166">: </text:span>CONFEDERA<text:span text:style-name="T193">ÇÃ</text:span>O BRASILEIRA DOS TRABALHADORES DA PESCA E AQUICULTUR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8. </text:span><text:span text:style-name="T166">APELAÇÃO CÍVEL N 0259805-54.2020.8.06.0001</text:span><text:line-break/><text:span text:style-name="T188">RELATORA: 5º Gabinete da 1ª Câmara de Direito Privado</text:span><text:line-break/><text:span text:style-name="T166">APELANTE:</text:span> MARIA DE F<text:span text:style-name="T193">Á</text:span>TIMA DODT BARRETO<text:line-break/><text:span text:style-name="T192">ADVOGADO: EXPEDITO DANTAS DA COSTA J</text:span><text:span text:style-name="T191">Ú</text:span><text:span text:style-name="T192">NIOR</text:span> - OAB/CE13511-A<text:line-break/><text:span text:style-name="T166">APELADO:</text:span> BANCO DO BRASIL S/A<text:line-break/><text:span text:style-name="T192">ADVOGADO: WILSON SALES BELCHIOR</text:span> - OAB/CE17314-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9. </text:span><text:span text:style-name="T166">APELAÇÃO CÍVEL N 0200445-72.2024.8.06.0156</text:span><text:line-break/><text:span text:style-name="T188">RELATORA: 5º Gabinete da 1ª Câmara de Direito Privado</text:span><text:line-break/><text:span text:style-name="T166">APELANTE:</text:span> MARIA LIDU<text:span text:style-name="T193">Í</text:span>NA PEREIRA<text:line-break/><text:span text:style-name="T192">ADVOGADO: HUDSON SALES HOLANDA ALVES</text:span> - OAB/CE37200-A<text:line-break/><text:span text:style-name="T166">APELADO: </text:span>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6"><text:span text:style-name="Fonte_20_parág._20_padrão">( <text:s text:c="2"/>) Unânime <text:s/>( <text:s text:c="2"/>) Maioria</text:span><text:line-break/><text:line-break/><text:span text:style-name="T168">10. </text:span><text:span text:style-name="T166">APELAÇÃO CÍVEL N 0201204-29.2024.8.06.0029</text:span><text:line-break/><text:span text:style-name="T188">RELATORA: 5º Gabinete da 1ª Câmara de Direito Privado</text:span><text:line-break/><text:span text:style-name="T166">APELANTE:</text:span> MARIA DE F<text:span text:style-name="T193">Á</text:span>TIMA DA SILVA<text:line-break/><text:span text:style-name="T192">ADVOGADO: DOMINGOS MARIA BEZERRA J</text:span><text:span text:style-name="T191">Ú</text:span><text:span text:style-name="T192">NIOR</text:span> - OAB/CE27346-A<text:line-break/><text:span text:style-name="T166">APELANTE:</text:span> BANCO BMG S/A<text:line-break/><text:span text:style-name="T192">ADVOGAD</text:span><text:span text:style-name="T194">A</text:span><text:span text:style-name="T192">: FERNANDA RAFAELLA OLIVEIRA DE CARVALHO</text:span> - OAB/PE32766-A<text:line-break/><text:span text:style-name="T166">APELADO:</text:span> BANCO BMG S/A<text:line-break/><text:span text:style-name="T192">ADVOGAD</text:span><text:span text:style-name="T194">A</text:span><text:span text:style-name="T192">: FERNANDA RAFAELLA OLIVEIRA DE CARVALHO</text:span> - OAB/PE32766-A<text:line-break/><text:span text:style-name="T166">APELAD</text:span><text:span text:style-name="T169">A</text:span><text:span text:style-name="T166">:</text:span> MARIA DE F<text:span text:style-name="T193">Á</text:span>TIMA DA SILVA<text:line-break/><text:span text:style-name="T192">ADVOGADO: DOMINGOS MARIA BEZERRA JUNIOR</text:span> - OAB/CE27346-A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0">Maria de Fátima da Silva</text:span></text:span><text:span text:style-name="Fonte_20_parág._20_padrão"><text:span text:style-name="T23">:</text:span></text:span></text:p>
      <text:p text:style-name="P7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2">( <text:s text:c="2"/>) Unânime <text:s/>( <text:s text:c="2"/>) Maioria</text:span></text:span></text:p>
      <text:p text:style-name="P101"/>
      <text:p text:style-name="P90"><text:span text:style-name="Fonte_20_parág._20_padrão"><text:span text:style-name="T23">2→ Apelo d</text:span></text:span><text:span text:style-name="Fonte_20_parág._20_padrão"><text:span text:style-name="T31">o</text:span></text:span><text:span text:style-name="Fonte_20_parág._20_padrão"><text:span text:style-name="T24"> </text:span></text:span><text:span text:style-name="Fonte_20_parág._20_padrão"><text:span text:style-name="T30">Banco BMG S/A</text:span></text:span><text:span text:style-name="Fonte_20_parág._20_padrão"><text:span text:style-name="T23">:</text:span></text:span></text:p>
      <text:p text:style-name="P79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36"><text:span text:style-name="Fonte_20_parág._20_padrão"><text:span text:style-name="T45">( <text:s text:c="2"/>) Unânime <text:s/>( <text:s text:c="2"/>) Maioria</text:span></text:span><text:line-break/><text:line-break/><text:span text:style-name="T168">11. </text:span><text:span text:style-name="T166">APELAÇÃO CÍVEL N 3000073-33.2025.8.06.0120</text:span><text:line-break/><text:span text:style-name="T188">RELATORA: 5º Gabinete da 1ª Câmara de Direito Privado</text:span><text:line-break/><text:span text:style-name="T166">APELANTE:</text:span> MARIA REGINA DE SAMPAIO ROCHA<text:line-break/><text:span text:style-name="T192">ADVOGAD</text:span><text:span text:style-name="T194">A</text:span><text:span text:style-name="T192">: TAIANE SOUZA DOS SANTOS</text:span> - OAB/CE47424-A<text:line-break/><text:span text:style-name="T192">ADVOGAD</text:span><text:span text:style-name="T194">A</text:span><text:span text:style-name="T192">: ANA KEROLLYN SILVA VIANA</text:span> - OAB/CE52978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oft-page-break/><text:span text:style-name="T168">12. </text:span><text:span text:style-name="T166">APELAÇÃO CÍVEL N 0200130-98.2024.8.06.0041</text:span><text:line-break/><text:span text:style-name="T188">RELATORA: 5º Gabinete da 1ª Câmara de Direito Privado</text:span><text:line-break/><text:span text:style-name="T166">APELANTE:</text:span> MARIA APARECIDA DE FRANCA<text:line-break/><text:span text:style-name="T192">ADVOGADO: FRANCISCO HENRIQUE DE MACEDO</text:span> - OAB/CE46570-A<text:line-break/><text:span text:style-name="T166">APELAD</text:span><text:span text:style-name="T169">A</text:span><text:span text:style-name="T166">:</text:span> AAPB ASSOCIA<text:span text:style-name="T193">ÇÃ</text:span>O DOS APOSENTADOS E PENSIONISTAS DO BRASIL<text:line-break/><text:span text:style-name="T192">ADVOGAD</text:span><text:span text:style-name="T194">A</text:span><text:span text:style-name="T192">: PRISCILA ROCHA DE ARA</text:span><text:span text:style-name="T194">Ú</text:span><text:span text:style-name="T192">JO BASTOS</text:span> - OAB/CE22006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13. </text:span><text:span text:style-name="T166">APELAÇÃO CÍVEL N 3000235-38.2024.8.06.0031</text:span><text:line-break/><text:span text:style-name="T188">RELATORA: 5º Gabinete da 1ª Câmara de Direito Privado</text:span><text:line-break/><text:span text:style-name="T166">APELANTE:</text:span> CL<text:span text:style-name="T193">Ó</text:span>VIS MATOS DE OLIVEIRA<text:line-break/><text:span text:style-name="T192">ADVOGADO: VLAUDIENOS VIEIRA GURGEL</text:span> - OAB/CE51232-A<text:line-break/><text:span text:style-name="T192">ADVOGAD</text:span><text:span text:style-name="T197">A</text:span><text:span text:style-name="T192">: EDJA RICALLY MAGALH</text:span><text:span text:style-name="T194">Ã</text:span><text:span text:style-name="T192">ES BESSA</text:span> - OAB/CE37044-A<text:line-break/><text:span text:style-name="T166">APELADO:</text:span> BANCO DO BRASIL S/A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7"><text:span text:style-name="Fonte_20_parág._20_padrão">( <text:s text:c="2"/>) Unânime <text:s/>( <text:s text:c="2"/>) Maioria</text:span><text:line-break/><text:line-break/><text:span text:style-name="T168">14. </text:span><text:span text:style-name="T166">APELAÇÃO CÍVEL N 0200235-76.2024.8.06.0170</text:span><text:line-break/><text:span text:style-name="T188">RELATORA: 5º Gabinete da 1ª Câmara de Direito Privado</text:span><text:line-break/><text:span text:style-name="T166">APELANTE:</text:span> MARIA CRISTINA ALVES OLIVEIRA<text:line-break/><text:span text:style-name="T192">ADVOGADO: FRANCISCO GUSTAVO MUNIZ DE MESQUITA</text:span> - OAB/CE31449-A<text:line-break/><text:span text:style-name="T166">APELANTE:</text:span> BANCO BRADESCO S/A<text:line-break/><text:span text:style-name="T192">ADVOGADO: FRANCISCO SAMPAIO DE MENEZES J</text:span><text:span text:style-name="T197">Ú</text:span><text:span text:style-name="T192">NIOR</text:span> - OAB/CE9075-A<text:line-break/><text:span text:style-name="T166">APELADO:</text:span> BANCO BRADESCO S/A<text:line-break/><text:span text:style-name="T192">ADVOGADO: FRANCISCO SAMPAIO DE MENEZES J</text:span><text:span text:style-name="T197">Ú</text:span><text:span text:style-name="T192">NIOR</text:span> - OAB/CE9075-A<text:line-break/><text:span text:style-name="T166">APELAD</text:span><text:span text:style-name="T170">A</text:span><text:span text:style-name="T166">:</text:span> MARIA CRISTINA ALVES OLIVEIRA<text:line-break/><text:span text:style-name="T192">ADVOGADO: FRANCISCO GUSTAVO MUNIZ DE MESQUITA</text:span> - OAB/CE31449-A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2">Maria Cristina Alves Oliveira</text:span></text:span><text:span text:style-name="Fonte_20_parág._20_padrão"><text:span text:style-name="T23">:</text:span></text:span></text:p>
      <text:p text:style-name="P8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12">( <text:s text:c="2"/>) Unânime <text:s/>( <text:s text:c="2"/>) Maioria</text:span></text:span></text:p>
      <text:p text:style-name="P102"/>
      <text:p text:style-name="P91"><text:span text:style-name="Fonte_20_parág._20_padrão"><text:span text:style-name="T23">2→ Apelo d</text:span></text:span><text:span text:style-name="Fonte_20_parág._20_padrão"><text:span text:style-name="T33">o</text:span></text:span><text:span text:style-name="Fonte_20_parág._20_padrão"><text:span text:style-name="T24"> </text:span></text:span><text:span text:style-name="Fonte_20_parág._20_padrão"><text:span text:style-name="T32">Banco Bradesco S/A</text:span></text:span><text:span text:style-name="Fonte_20_parág._20_padrão"><text:span text:style-name="T23">:</text:span></text:span></text:p>
      <text:p text:style-name="P80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45">( <text:s text:c="2"/>) Unânime <text:s/>( <text:s text:c="2"/>) Maioria</text:span></text:span><text:line-break/><text:line-break/></text:p>
      <text:p text:style-name="P42"><text:soft-page-break/><text:span text:style-name="T168">15. </text:span><text:span text:style-name="T166">APELAÇÃO CÍVEL N 3000628-45.2024.8.06.0133</text:span><text:line-break/><text:span text:style-name="T188">RELATORA: 5º Gabinete da 1ª Câmara de Direito Privado</text:span><text:line-break/><text:span text:style-name="T166">APELANTE:</text:span> MARIA ERIDAN DE OLIVEIRA FREITAS<text:line-break/><text:span text:style-name="T192">ADVOGAD</text:span><text:span text:style-name="T197">A</text:span><text:span text:style-name="T192">: VERANILCE XIMENES DE MENDON</text:span><text:span text:style-name="T197">Ç</text:span><text:span text:style-name="T192">A</text:span> - OAB/RJ111171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16. </text:span><text:span text:style-name="T166">APELAÇÃO CÍVEL N 0254590-58.2024.8.06.0001</text:span><text:line-break/><text:span text:style-name="T188">RELATORA: 5º Gabinete da 1ª Câmara de Direito Privado</text:span><text:line-break/><text:span text:style-name="T166">APELANTE:</text:span> FRANCISCO GOMES FILHO<text:line-break/><text:span text:style-name="T192">ADVOGADO: João Lesione Rocha</text:span> - OAB/CE49536-A<text:line-break/><text:span text:style-name="T166">APELADO: </text:span>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17. </text:span><text:span text:style-name="T166">APELAÇÃO CÍVEL N 0279258-93.2024.8.06.0001</text:span><text:line-break/><text:span text:style-name="T188">RELATORA: 5º Gabinete da 1ª Câmara de Direito Privado</text:span><text:line-break/><text:span text:style-name="T166">APELANTE: </text:span>JO<text:span text:style-name="T196">Ã</text:span>O AFONSO DE ALMEIDA VALE J<text:span text:style-name="T196">Ú</text:span>NIOR<text:line-break/><text:span text:style-name="T192">ADVOGAD</text:span><text:span text:style-name="T197">A</text:span><text:span text:style-name="T192">: MARIA DE LOURDES OLIVEIRA VIANA</text:span> - OAB/CE26826-A<text:line-break/><text:span text:style-name="T166">APELADO:</text:span> BANCO DO BRASIL S/A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18. </text:span><text:span text:style-name="T166">APELAÇÃO CÍVEL N 0200230-17.2024.8.06.0053</text:span><text:line-break/><text:span text:style-name="T188">RELATORA: 5º Gabinete da 1ª Câmara de Direito Privado</text:span><text:line-break/><text:span text:style-name="T166">APELANTE: </text:span>MASTER PREV CLUBE DE BENEF<text:span text:style-name="T206">Í</text:span>CIOS<text:line-break/><text:span text:style-name="T192">ADVOGAD</text:span><text:span text:style-name="T197">A</text:span><text:span text:style-name="T192">: THAMIRES DE ARA</text:span><text:span text:style-name="T197">Ú</text:span><text:span text:style-name="T192">JO LIMA</text:span> - OAB/SP347922-A<text:line-break/><text:span text:style-name="T192">ADVOGAD</text:span><text:span text:style-name="T197">A</text:span><text:span text:style-name="T192">: M</text:span><text:span text:style-name="T197">Á</text:span><text:span text:style-name="T192">RCIA RAMOS DOS SANTOS</text:span> - OAB/SP111991-A<text:line-break/><text:span text:style-name="T166">APELADO:</text:span> JOS<text:span text:style-name="T196">É</text:span> MATHIAS SOBRINHO<text:line-break/><text:span text:style-name="T192">ADVOGAD</text:span><text:span text:style-name="T197">A</text:span><text:span text:style-name="T192">: CLEIDIANE MARQUES DA SILVA</text:span> - OAB/CE4606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oft-page-break/><text:span text:style-name="T168">19. </text:span><text:span text:style-name="T166">APELAÇÃO CÍVEL N 3003645-63.2025.8.06.0001</text:span><text:line-break/><text:span text:style-name="T188">RELATORA: 5º Gabinete da 1ª Câmara de Direito Privado</text:span><text:line-break/><text:span text:style-name="T166">APELANTE:</text:span> NO<text:span text:style-name="T196">É</text:span>LIA MARIA TAVARES DE MORAIS<text:line-break/><text:span text:style-name="T192">ADVOGAD</text:span><text:span text:style-name="T197">A</text:span><text:span text:style-name="T192">: SILANA PEREIRA ARA</text:span><text:span text:style-name="T197">Ú</text:span><text:span text:style-name="T192">JO HOLANDA</text:span> - OAB/CE42988-A<text:line-break/><text:span text:style-name="T192">ADVOGADO: LÉO JAIME GOMES RODRIGUES</text:span> - OAB/CE41880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0. </text:span><text:span text:style-name="T166">APELAÇÃO CÍVEL N 0200335-83.2023.8.06.0067</text:span><text:line-break/><text:span text:style-name="T188">RELATORA: 5º Gabinete da 1ª Câmara de Direito Privado</text:span><text:line-break/><text:span text:style-name="T166">APELANTE:</text:span> BANCO BRADESCO S/A<text:line-break/><text:span text:style-name="T192">ADVOGADO: ROBERTO DOREA PESSOA</text:span> - OAB/BA12407-A<text:line-break/><text:span text:style-name="T166">APELADO:</text:span> JOS<text:span text:style-name="T196">É</text:span> ILSON PEREIRA DO NASCIMENTO<text:line-break/><text:span text:style-name="T192">ADVOGADO: RONNY ARA</text:span><text:span text:style-name="T197">Ú</text:span><text:span text:style-name="T192">JO DE CARVALHO</text:span> - OAB/CE3928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1. </text:span><text:span text:style-name="T166">APELAÇÃO CÍVEL N 3039719-53.2024.8.06.0001</text:span><text:line-break/><text:span text:style-name="T188">RELATORA: 5º Gabinete da 1ª Câmara de Direito Privado</text:span><text:line-break/><text:span text:style-name="T166">APELANTE: </text:span>ARTEMIS MARIA LEIT<text:span text:style-name="T196">Ã</text:span>O DE ALENCAR<text:line-break/><text:span text:style-name="T192">ADVOGAD</text:span><text:span text:style-name="T197">A</text:span><text:span text:style-name="T192">: M</text:span><text:span text:style-name="T197">Ô</text:span><text:span text:style-name="T192">NICA ROCHA BORGES COSTA</text:span> - OAB/CE9903-A<text:line-break/><text:span text:style-name="T166">APELADO: </text:span>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2. </text:span><text:span text:style-name="T166">APELAÇÃO CÍVEL N 0200364-34.2024.8.06.0121</text:span><text:line-break/><text:span text:style-name="T188">RELATORA: 5º Gabinete da 1ª Câmara de Direito Privado</text:span><text:line-break/><text:span text:style-name="T166">APELANTE:</text:span> FRANCISCA L<text:span text:style-name="T196">Ú</text:span>CIA CARNEIRO<text:line-break/><text:span text:style-name="T192">ADVOGAD</text:span><text:span text:style-name="T197">A</text:span><text:span text:style-name="T192">: PATR</text:span><text:span text:style-name="T197">Í</text:span><text:span text:style-name="T192">CIA DE MELO ACIOLY</text:span> - OAB/CE37818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/text:p>
      <text:p text:style-name="P42"><text:line-break/></text:p>
      <text:p text:style-name="P42"><text:soft-page-break/><text:span text:style-name="T168">23. </text:span><text:span text:style-name="T166">APELAÇÃO CÍVEL N 0200630-35.2024.8.06.0084</text:span><text:line-break/><text:span text:style-name="T188">RELATORA: 5º Gabinete da 1ª Câmara de Direito Privado</text:span><text:line-break/><text:span text:style-name="T166">APELANTE:</text:span> ODETE SOARES DO CARMO DE SOUSA<text:line-break/><text:span text:style-name="T192">ADVOGADO: DIEGO DE CARVALHO RODRIGUES</text:span> - OAB/CE19646-A<text:line-break/><text:span text:style-name="T166">APELANTE:</text:span> BANCO BRADESCO S/A<text:line-break/><text:span text:style-name="T192">ADVOGADO: ANT</text:span><text:span text:style-name="T197">Ô</text:span><text:span text:style-name="T192">NIO DE MORAES DOURADO NETO</text:span> - OAB/PE23255-A<text:line-break/><text:span text:style-name="T166">APELADO:</text:span> BANCO BRADESCO S/A<text:line-break/><text:span text:style-name="T192">ADVOGADO: ANT</text:span><text:span text:style-name="T197">Ô</text:span><text:span text:style-name="T192">NIO DE MORAES DOURADO NETO</text:span> - OAB/PE23255-A<text:line-break/><text:span text:style-name="T166">APELAD</text:span><text:span text:style-name="T170">A</text:span><text:span text:style-name="T166">:</text:span> SEBRASEG CLUBE DE BENEF<text:span text:style-name="T196">Í</text:span>CIOS LTDA<text:line-break/><text:span text:style-name="T192">ADVOGADO: LEANDRO CHRISTOVAM DE OLIVEIRA</text:span> - OAB/ES33083-A<text:line-break/><text:span text:style-name="T166">APELAD</text:span><text:span text:style-name="T170">A</text:span><text:span text:style-name="T166">: </text:span>ODETE SOARES DO CARMO DE SOUSA<text:line-break/><text:span text:style-name="T192">ADVOGADO: DIEGO DE CARVALHO RODRIGUES</text:span> - OAB/CE19646-A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4">Odete Soares do Carmo de Sousa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2">( <text:s text:c="2"/>) Unânime <text:s/>( <text:s text:c="2"/>) Maioria</text:span></text:span></text:p>
      <text:p text:style-name="P103"/>
      <text:p text:style-name="P92"><text:span text:style-name="Fonte_20_parág._20_padrão"><text:span text:style-name="T23">2→ Apelo d</text:span></text:span><text:span text:style-name="Fonte_20_parág._20_padrão"><text:span text:style-name="T33">o</text:span></text:span><text:span text:style-name="Fonte_20_parág._20_padrão"><text:span text:style-name="T24"> </text:span></text:span><text:span text:style-name="Fonte_20_parág._20_padrão"><text:span text:style-name="T34">Banco Bradesco S/A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45">( <text:s text:c="2"/>) Unânime <text:s/>( <text:s text:c="2"/>) Maioria</text:span></text:span><text:line-break/><text:line-break/><text:span text:style-name="T168">24. </text:span><text:span text:style-name="T166">APELAÇÃO CÍVEL N 0206975-72.2024.8.06.0001</text:span><text:line-break/><text:span text:style-name="T188">RELATOR</text:span><text:span text:style-name="T189">A</text:span><text:span text:style-name="T188">: 5º Gabinete da 1ª Câmara de Direito Privado</text:span><text:line-break/><text:span text:style-name="T166">APELANTE:</text:span> MARIA IZAURA DE MELO FERREIRA<text:line-break/><text:span text:style-name="T192">ADVOGADO: MANOEL MARQUES FILHO</text:span> - OAB/CE37389-A<text:line-break/><text:span text:style-name="T166">APELADO: </text:span>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5. </text:span><text:span text:style-name="T166">APELAÇÃO CÍVEL N 3001712-05.2024.8.06.0029</text:span><text:line-break/><text:span text:style-name="T188">RELATORA: 5º Gabinete da 1ª Câmara de Direito Privado</text:span><text:line-break/><text:span text:style-name="T166">APELANTE: </text:span>LUCIVANDA VICENTE DE OLIVEIRA<text:line-break/><text:span text:style-name="T192">ADVOGADO: FRANCISCO AUGUSTO OLIVEIRA PAES DE ANDRADE</text:span> - OAB/CE38088-A<text:line-break/><text:span text:style-name="T166">APELADO:</text:span> BANCO SANTANDER (BRASIL) S.A.<text:line-break/><text:span text:style-name="T192">ADVOGADO: JO</text:span><text:span text:style-name="T197">Ã</text:span><text:span text:style-name="T192">O THOMAZ PRAZERES GONDIM</text:span> - OAB/ES62192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oft-page-break/><text:span text:style-name="T168">26. </text:span><text:span text:style-name="T166">AGRAVO DE INSTRUMENTO N 3006898-96.2024.8.06.0000</text:span><text:line-break/><text:span text:style-name="T188">RELATOR: 1º Gabinete da 1ª Câmara de Direito Privado</text:span><text:line-break/><text:span text:style-name="T166">AGRAVANTE:</text:span> TEREZA CRISTINA DE OLIVEIRA LIRA<text:line-break/><text:span text:style-name="T192">ADVOGADO: RAFAEL DA SILVA MARQUES</text:span> - OAB/CE43887-A<text:line-break/><text:span text:style-name="T192">ADVOGAD</text:span><text:span text:style-name="T197">A</text:span><text:span text:style-name="T192">: THAYNA GON</text:span><text:span text:style-name="T197">Ç</text:span><text:span text:style-name="T192">ALVES DANTAS</text:span> - OAB/CE43687-A<text:line-break/><text:span text:style-name="T166">AGRAVADO:</text:span> BANCO DO BRASIL S/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7. </text:span><text:span text:style-name="T166">APELAÇÃO CÍVEL N 0201787-14.2024.8.06.0029</text:span><text:line-break/><text:span text:style-name="T188">RELATOR: 1º Gabinete da 1ª Câmara de Direito Privado</text:span><text:line-break/><text:span text:style-name="T166">APELANTE: </text:span>BANCO PAN S.A.<text:line-break/><text:span text:style-name="T192">ADVOGADO: FELICIANO LYRA MOURA</text:span> - OAB/CE29481-A<text:line-break/><text:span text:style-name="T166">APELAD</text:span><text:span text:style-name="T170">A</text:span><text:span text:style-name="T166">:</text:span> SEVERINA ALVES DE SOUZA<text:line-break/><text:span text:style-name="T192">ADVOGADO: GARIBALDE UCHOA DE ALBUQUERQUE</text:span> - OAB/CE22179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28. </text:span><text:span text:style-name="T166">APELAÇÃO CÍVEL N 0202767-03.2023.8.06.0091</text:span><text:line-break/><text:span text:style-name="T188">RELATOR: 1º Gabinete da 1ª Câmara de Direito Privado</text:span><text:line-break/><text:span text:style-name="T166">APELANTE:</text:span> BANCO ITA<text:span text:style-name="T196">Ú</text:span> BMG CONSIGNADO S.A.<text:line-break/><text:span text:style-name="T192">ADVOGADO: ROBERTO DOREA PESSOA</text:span> - OAB/BA12407-A<text:line-break/><text:span text:style-name="T192">ADVOGADO: HENRIQUE JOS</text:span><text:span text:style-name="T197">É</text:span><text:span text:style-name="T192"> PARADA SIM</text:span><text:span text:style-name="T197">Ã</text:span><text:span text:style-name="T192">O</text:span> - OAB/SP221386-A<text:line-break/><text:span text:style-name="T166">APELAD</text:span><text:span text:style-name="T170">A</text:span><text:span text:style-name="T166">:</text:span> MARIA LUZANIRA BELO<text:line-break/><text:span text:style-name="T192">ADVOGADO: ALEXANDRE UCHOA DA SILVA</text:span> - OAB/CE4987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29. </text:span><text:span text:style-name="T166">APELAÇÃO CÍVEL N 0187378-93.2019.8.06.0001</text:span><text:line-break/><text:span text:style-name="T188">RELATOR: 1º Gabinete da 1ª Câmara de Direito Privado</text:span><text:line-break/><text:span text:style-name="T166">APELANTE:</text:span> JOS<text:span text:style-name="T196">É</text:span> DE MEDEIROS CORDEIRO<text:line-break/><text:span text:style-name="T192">ADVOGADO: LEONARDO FORTALEZA SOUZA FI</text:span><text:span text:style-name="T197">Ú</text:span><text:span text:style-name="T192">ZA LIMA</text:span> - OAB/CE35266-A<text:line-break/><text:span text:style-name="T192">ADVOGADO: JOS</text:span><text:span text:style-name="T197">É</text:span><text:span text:style-name="T192"> HUMBERTO RAULINO SILVEIRA</text:span> - OAB/CE10275-A<text:line-break/><text:span text:style-name="T192">ADVOGADO: JOS</text:span><text:span text:style-name="T197">É</text:span><text:span text:style-name="T192"> HUMBERTO RAULINO SILVEIRA FILHO</text:span> - OAB/CE26196-A<text:line-break/><text:span text:style-name="T192">ADVOGADO: IVE SOUSA FERRAZ</text:span> - OAB/CE37416-A<text:line-break/><text:span text:style-name="T192">ADVOGAD</text:span><text:span text:style-name="T197">A</text:span><text:span text:style-name="T192">: LARA DE SOUSA DUARTE</text:span> - OAB/CE32042-A<text:line-break/><text:span text:style-name="T192">ADVOGADO: HALEX BASTOS OLIVEIRA</text:span> - OAB/CE36234-A<text:line-break/><text:span text:style-name="T192">ADVOGAD</text:span><text:span text:style-name="T197">A</text:span><text:span text:style-name="T192">: RENATA MYRA GURGEL DE SOUSA</text:span> - OAB/CE18843-A<text:line-break/><text:span text:style-name="T192">ADVOGAD</text:span><text:span text:style-name="T197">A</text:span><text:span text:style-name="T192">: D</text:span><text:span text:style-name="T197">É</text:span><text:span text:style-name="T192">BORA SUZAN OLIVEIRA DE MELO</text:span> - OAB/CE32187-A<text:line-break/><text:span text:style-name="T166">APELAD</text:span><text:span text:style-name="T170">A</text:span><text:span text:style-name="T166">:</text:span> HOME CENTER NORDESTE COM<text:span text:style-name="T196">É</text:span>RCIO DE MATERIAIS PARA CONSTRU<text:span text:style-name="T196">ÇÃ</text:span>O S.A.<text:line-break/><text:span text:style-name="T192">ADVOGAD</text:span><text:span text:style-name="T197">A</text:span><text:span text:style-name="T192">: DANIELA SANTOS VIANA</text:span> - OAB/RJ221083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0. </text:span><text:span text:style-name="T166">APELAÇÃO CÍVEL N 0279945-07.2023.8.06.0001</text:span><text:line-break/><text:span text:style-name="T188">RELATOR: 4º Gabinete da 1ª Câmara de Direito Privado</text:span><text:line-break/><text:span text:style-name="T166">APELANTE:</text:span> RAYANE MOREIRA DE SOUSA<text:line-break/><text:span text:style-name="T192">ADVOGADO: BRUNO AMARANTE SILVA COUTO</text:span> - OAB/ES14487-A<text:line-break/><text:span text:style-name="T166">APELAD</text:span><text:span text:style-name="T170">A</text:span><text:span text:style-name="T166">:</text:span> LATAM AIRLINES GROUP S/A<text:line-break/><text:span text:style-name="T192">ADVOGADO: F</text:span><text:span text:style-name="T197">Á</text:span><text:span text:style-name="T192">BIO RIVELLI</text:span> - OAB/CE30773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1. </text:span><text:span text:style-name="T166">APELAÇÃO CÍVEL N 0201063-84.2024.8.06.0166</text:span><text:line-break/><text:span text:style-name="T188">RELATOR: 4º Gabinete da 1ª Câmara de Direito Privado</text:span><text:line-break/><text:span text:style-name="T166">APELANTE: </text:span>FRANCISCO DE ASSIS VITURIANO DE SOUZA<text:line-break/><text:span text:style-name="T192">ADVOGAD</text:span><text:span text:style-name="T197">A</text:span><text:span text:style-name="T192">: J</text:span><text:span text:style-name="T197">Ú</text:span><text:span text:style-name="T192">LIA CARNELUTTI FLORENTINO</text:span> - OAB/CE42229-A<text:line-break/><text:span text:style-name="T166">APELADO:</text:span> BANCO ITA<text:span text:style-name="T196">Ú</text:span> BMG CONSIGNADO S.A.<text:line-break/><text:span text:style-name="T192">ADVOGADO: ANT</text:span><text:span text:style-name="T197">Ô</text:span><text:span text:style-name="T192">NIO DE MORAES DOURADO NETO</text:span> - OAB/PE23255-A<text:line-break/><text:span text:style-name="T192">ADVOGAD</text:span><text:span text:style-name="T197">A</text:span><text:span text:style-name="T192">: ENY ANGE SOLEDADE BITTENCOURT DE ARA</text:span><text:span text:style-name="T197">Ú</text:span><text:span text:style-name="T192">JO</text:span> - OAB/BA29442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42"><text:soft-page-break/><text:span text:style-name="T168">32. </text:span><text:span text:style-name="T166">APELAÇÃO CÍVEL N 0228330-41.2024.8.06.0001</text:span><text:line-break/><text:span text:style-name="T188">RELATOR: 4º Gabinete da 1ª Câmara de Direito Privado</text:span><text:line-break/><text:span text:style-name="T166">APELANTE:</text:span> LEANDRO ROSEO MARTINS<text:line-break/><text:span text:style-name="T192">ADVOGADO: BRENO MORAIS DIAS</text:span> - OAB/CE21695-A<text:line-break/><text:span text:style-name="T166">APELADO:</text:span> BANCO HONDA S/A.<text:line-break/><text:span text:style-name="T192">ADVOGADO: MARCELO MIGUEL ALVIM COELHO</text:span> - OAB/DF358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3. </text:span><text:span text:style-name="T166">APELAÇÃO CÍVEL N 0200779-38.2024.8.06.0114</text:span><text:line-break/><text:span text:style-name="T188">RELATOR: 4º Gabinete da 1ª Câmara de Direito Privado</text:span><text:line-break/><text:span text:style-name="T166">APELANTE:</text:span> ANT<text:span text:style-name="T196">Ô</text:span>NIO PAULO DOS ANJOS<text:line-break/><text:span text:style-name="T192">ADVOGAD</text:span><text:span text:style-name="T197">A</text:span><text:span text:style-name="T192">: MARIA EUG</text:span><text:span text:style-name="T197">Ê</text:span><text:span text:style-name="T192">NIA FILGUEIRAS MILFONT DE ALMEIDA</text:span> - OAB/CE52483-A<text:line-break/><text:span text:style-name="T192">ADVOGADO: RENATO ALVES DE MELO</text:span> - OAB/CE29801-A<text:line-break/><text:span text:style-name="T192">ADVOGAD</text:span><text:span text:style-name="T197">A</text:span><text:span text:style-name="T192">: JHYULLY CAVALCANTE BESERRA LEITE</text:span> - OAB/CE42362-A<text:line-break/><text:span text:style-name="T192">ADVOGAD</text:span><text:span text:style-name="T197">A</text:span><text:span text:style-name="T192">: JULIANA RIBEIRO PROC</text:span><text:span text:style-name="T197">Ó</text:span><text:span text:style-name="T192">PIO</text:span> - OAB/CE52620-A<text:line-break/><text:span text:style-name="T166">APELADO:</text:span> BANCO BRADESCO S/A<text:line-break/><text:span text:style-name="T192">ADVOGADO: PAULO EDUARDO PRADO</text:span> - OAB/CE24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4. </text:span><text:span text:style-name="T166">APELAÇÃO CÍVEL N 0179757-55.2013.8.06.0001</text:span><text:line-break/><text:span text:style-name="T188">RELATOR: 4º Gabinete da 1ª Câmara de Direito Privado</text:span><text:line-break/><text:span text:style-name="T166">APELANTE:</text:span> BANCO VOLKSWAGEN S.A.<text:line-break/><text:span text:style-name="T192">ADVOGADO: BRUNO HENRIQUE DE OLIVEIRA VANDERLEI</text:span> - OAB/PE21678-A<text:line-break/><text:span text:style-name="T166">APELADO:</text:span> RODRIGO EDUARDO RAVAIOLI<text:line-break/><text:span text:style-name="T192">ADVOGADO: RANIERE DE SOUSA BARROS</text:span> - OAB/CE1556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35. </text:span><text:span text:style-name="T166">APELAÇÃO CÍVEL N 0203406-40.2023.8.06.0117</text:span><text:line-break/><text:span text:style-name="T188">RELATOR: 4º Gabinete da 1ª Câmara de Direito Privado</text:span><text:line-break/><text:span text:style-name="T166">APELANTE:</text:span> BANCO PAN S.A.<text:line-break/><text:span text:style-name="T192">ADVOGAD</text:span><text:span text:style-name="T197">A</text:span><text:span text:style-name="T192">: CRISTIANE BELINATI GARCIA LOPES</text:span> - OAB/CE23649-A<text:line-break/><text:span text:style-name="T166">APELADO:</text:span> RICARDO FERNANDES DA SILVA<text:line-break/><text:span text:style-name="T192">ADVOGADO: PATRICK HARRISSON VIDAL CRUZ</text:span> - OAB/CE43783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6. </text:span><text:span text:style-name="T166">APELAÇÃO CÍVEL N 0200245-14.2024.8.06.0173</text:span><text:line-break/><text:span text:style-name="T188">RELATOR: 4º Gabinete da 1ª Câmara de Direito Privado</text:span><text:line-break/><text:span text:style-name="T166">APELANTE:</text:span> BANCO HONDA S/A.<text:line-break/><text:span text:style-name="T192">ADVOGADO: HIRAN LE</text:span><text:span text:style-name="T197">Ã</text:span><text:span text:style-name="T192">O DUARTE</text:span> - OAB/CE10422-A<text:line-break/><text:span text:style-name="T166">APELADO:</text:span> IZAEL SALES DOS SANTOS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7. </text:span><text:span text:style-name="T166">AGRAVO DE INSTRUMENTO N 3006689-30.2024.8.06.0000</text:span><text:line-break/><text:span text:style-name="T188">RELATOR: 4º Gabinete da 1ª Câmara de Direito Privado</text:span><text:line-break/><text:span text:style-name="T166">AGRAVANTE:</text:span> BANCO BRADESCO S/A<text:line-break/><text:span text:style-name="T192">ADVOGADO: JO</text:span><text:span text:style-name="T197">Ã</text:span><text:span text:style-name="T192">O BANDEIRA FEITOSA</text:span> - OAB/CE38016-A<text:line-break/><text:span text:style-name="T166">AGRAVADO: </text:span>VICENTE DE PAULO ALMEIDA LOPES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38. </text:span><text:span text:style-name="T166">APELAÇÃO CÍVEL N 0200442-75.2022.8.06.0128</text:span><text:line-break/><text:span text:style-name="T188">RELATOR: 4º Gabinete da 1ª Câmara de Direito Privado</text:span><text:line-break/><text:span text:style-name="T166">APELANTE:</text:span> FRANCISCO JOS<text:span text:style-name="T196">É</text:span> DE OLIVEIRA<text:line-break/><text:span text:style-name="T192">ADVOGADO: RODOLFO DIOGO DE SAMPAIO FILHO</text:span> - OAB/CE23814-A<text:line-break/><text:span text:style-name="T192">ADVOGADO: FILIPE BEZERRA CATUNDA CAMPELO</text:span> - OAB/CE27565-A<text:line-break/><text:span text:style-name="T166">APELADO:</text:span> FUNDO DE INVESTIMENTO EM DIREITOS CREDITÓRIOS NÃO PADRONIZADOS NPL II<text:line-break/><text:span text:style-name="T192">ADVOGADO: JOS</text:span><text:span text:style-name="T197">É</text:span><text:span text:style-name="T192"> AUGUSTO RODRIGUES CAVALCANTI</text:span> - OAB/CE27333-A<text:line-break/><text:span text:style-name="T192">ADVOGAD</text:span><text:span text:style-name="T197">A</text:span><text:span text:style-name="T192">: MARIANA DENUZZO</text:span> - OAB/SP25338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oft-page-break/><text:span text:style-name="T168">39. </text:span><text:span text:style-name="T166">APELAÇÃO CÍVEL N 0200512-83.2024.8.06.0173</text:span><text:line-break/><text:span text:style-name="T188">RELATORA: 5º Gabinete da 1ª Câmara de Direito Privado</text:span><text:line-break/><text:span text:style-name="T166">APELANTE:</text:span> FRANCISCA DO NASCIMENTO SILVA<text:line-break/><text:span text:style-name="T192">ADVOGADO: ANT</text:span><text:span text:style-name="T197">Ô</text:span><text:span text:style-name="T192">NIO NUNES NETO</text:span> - OAB/CE27236-A<text:line-break/><text:span text:style-name="T192">ADVOGAD</text:span><text:span text:style-name="T197">A</text:span><text:span text:style-name="T192">: </text:span><text:span text:style-name="T197">Â</text:span><text:span text:style-name="T192">NGELA DE ANDRADE MEDEIROS E MOITA</text:span> - OAB/CE39279-A<text:line-break/><text:span text:style-name="T166">APELAD</text:span><text:span text:style-name="T170">A</text:span><text:span text:style-name="T166">: </text:span>AAPB ASSOCIA<text:span text:style-name="T196">ÇÃ</text:span>O DOS APOSENTADOS E PENSIONISTAS DO BRASIL<text:line-break/><text:span text:style-name="T192">ADVOGAD</text:span><text:span text:style-name="T197">A</text:span><text:span text:style-name="T192">: PRISCILA ROCHA DE ARA</text:span><text:span text:style-name="T197">Ú</text:span><text:span text:style-name="T192">JO BASTOS</text:span> - OAB/CE22006-A<text:line-break/><text:span text:style-name="T192">ADVOGADO: </text:span><text:span text:style-name="T197">Á</text:span><text:span text:style-name="T192">LVARO C</text:span><text:span text:style-name="T197">É</text:span><text:span text:style-name="T192">SAR BEZERRA E SILVA DE FREITAS</text:span> - OAB/CE40538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40. </text:span><text:span text:style-name="T166">APELAÇÃO CÍVEL N 0267169-38.2024.8.06.0001</text:span><text:line-break/><text:span text:style-name="T188">RELATORA: 5º Gabinete da 1ª Câmara de Direito Privado</text:span><text:line-break/><text:span text:style-name="T166">APELANTE:</text:span> CELSON CARLOS DOS SANTOS<text:line-break/><text:span text:style-name="T192">ADVOGADO: MARCO ANT</text:span><text:span text:style-name="T197">Ô</text:span><text:span text:style-name="T192">NIO RIBEIRO LOUREIRO</text:span> - OAB/CE37700-A<text:line-break/><text:span text:style-name="T166">APELADO: </text:span>BANCO DO BRASIL S/A<text:line-break/><text:span text:style-name="T192">ADVOGADO: NEI CALDERON</text:span> - OAB/CE3348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/text:p>
      <text:p text:style-name="P35"><text:line-break/><text:span text:style-name="T168">41. </text:span><text:span text:style-name="T166">APELAÇÃO CÍVEL N 0200671-98.2023.8.06.0128</text:span><text:line-break/><text:span text:style-name="T188">RELATORA: 5º Gabinete da 1ª Câmara de Direito Privado</text:span><text:line-break/><text:span text:style-name="T166">APELANTE:</text:span> AYMOR<text:span text:style-name="T198">É</text:span> CR<text:span text:style-name="T198">É</text:span>DITO, FINANCIAMENTO E INVESTIMENTO S.A.<text:line-break/><text:span text:style-name="T192">ADVOGADO: MARCO ANT</text:span><text:span text:style-name="T199">Ô</text:span><text:span text:style-name="T192">NIO CRESPO BARBOSA</text:span> - OAB/SP115665-A<text:line-break/><text:span text:style-name="T166">APELADO:</text:span> S<text:span text:style-name="T196">É</text:span>RGIO RICARDO LINS ALMEID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42. </text:span><text:span text:style-name="T166">APELAÇÃO CÍVEL N 0260602-88.2024.8.06.0001</text:span><text:line-break/><text:span text:style-name="T188">RELATORA: 5º Gabinete da 1ª Câmara de Direito Privado</text:span><text:line-break/><text:span text:style-name="T166">APELANTE:</text:span> ANT<text:span text:style-name="T198">Ô</text:span>NIO FERNANDES DE ALMEIDA<text:line-break/><text:span text:style-name="T192">ADVOGADO: CRISTIANO QUEIROZ ARRUDA</text:span> - OAB/CE28114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oft-page-break/><text:span text:style-name="T168">43. </text:span><text:span text:style-name="T166">APELAÇÃO CÍVEL N 0200271-21.2023.8.06.0052</text:span><text:line-break/><text:span text:style-name="T188">RELATORA: 5º Gabinete da 1ª Câmara de Direito Privado</text:span><text:line-break/><text:span text:style-name="T166">APELANTE: </text:span>BANCO PAN S.A.<text:line-break/><text:span text:style-name="T192">ADVOGADO: JO</text:span><text:span text:style-name="T199">Ã</text:span><text:span text:style-name="T192">O VITOR CHAVES MARQUES DIAS</text:span> - OAB/CE30348-A<text:line-break/><text:span text:style-name="T166">APELAD</text:span><text:span text:style-name="T171">A</text:span><text:span text:style-name="T166">:</text:span> FRANCISCA MARIA DOS SANTOS<text:line-break/><text:span text:style-name="T192">ADVOGAD</text:span><text:span text:style-name="T199">A</text:span><text:span text:style-name="T192">: LIERBETH GALV</text:span><text:span text:style-name="T199">Ã</text:span><text:span text:style-name="T192">O DE OLIVEIRA</text:span> - OAB/CE24564-A<text:line-break/><text:span text:style-name="T166">APELADO: </text:span>BANCO BRADESCO S/A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pan text:style-name="T168">44. </text:span><text:span text:style-name="T166">APELAÇÃO CÍVEL N 0200431-59.2024.8.06.0101</text:span><text:line-break/><text:span text:style-name="T188">RELATORA: 5º Gabinete da 1ª Câmara de Direito Privado</text:span><text:line-break/><text:span text:style-name="T166">APELANTE:</text:span> JOS<text:span text:style-name="T198">É</text:span> ALBERTO TEIXEIRA DE SOUSA<text:line-break/><text:span text:style-name="T192">ADVOGADO: MATHEUS BRAGA BARBOSA</text:span> - OAB/CE31840-A<text:line-break/><text:span text:style-name="T166">APELANTE:</text:span> COMPANHIA ENERG<text:span text:style-name="T198">É</text:span>TICA DO CEARA - <text:span text:style-name="T198">ENEL</text:span><text:line-break/><text:span text:style-name="T192">ADVOGADO: ANT</text:span><text:span text:style-name="T199">Ô</text:span><text:span text:style-name="T192">NIO CLETO GOMES</text:span> - OAB/CE5864-A<text:line-break/><text:span text:style-name="T166">APELAD</text:span><text:span text:style-name="T171">A</text:span><text:span text:style-name="T166">:</text:span> COMPANHIA ENERG<text:span text:style-name="T198">É</text:span>TICA DO CEARA - <text:span text:style-name="T198">ENEL</text:span><text:line-break/><text:span text:style-name="T192">ADVOGADO: ANT</text:span><text:span text:style-name="T199">Ô</text:span><text:span text:style-name="T192">NIO CLETO GOMES</text:span> - OAB/CE5864-A<text:line-break/><text:span text:style-name="T166">APELADO:</text:span> JOS<text:span text:style-name="T198">É</text:span> ALBERTO TEIXEIRA DE SOUSA<text:line-break/><text:span text:style-name="T192">ADVOGADO: MATHEUS BRAGA BARBOSA</text:span> - OAB/CE31840-A<text:line-break/><text:span text:style-name="Fonte_20_parág._20_padrão"><text:span text:style-name="T23">1→ Apelo d</text:span></text:span><text:span text:style-name="Fonte_20_parág._20_padrão"><text:span text:style-name="T24">e José</text:span></text:span><text:span text:style-name="Fonte_20_parág._20_padrão"><text:span text:style-name="T34"> Alberto Teixeira de Sousa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2">( <text:s text:c="2"/>) Unânime <text:s/>( <text:s text:c="2"/>) Maioria</text:span></text:span></text:p>
      <text:p text:style-name="P103"/>
      <text:p text:style-name="P92"><text:span text:style-name="Fonte_20_parág._20_padrão"><text:span text:style-name="T23">2→ Apelo d</text:span></text:span><text:span text:style-name="Fonte_20_parág._20_padrão"><text:span text:style-name="T35">a</text:span></text:span><text:span text:style-name="Fonte_20_parág._20_padrão"><text:span text:style-name="T24"> </text:span></text:span><text:span text:style-name="Fonte_20_parág._20_padrão"><text:span text:style-name="T34">Companhia Energética do Ceará - ENEL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45">( <text:s text:c="2"/>) Unânime <text:s/>( <text:s text:c="2"/>) Maioria</text:span></text:span><text:line-break/><text:line-break/><text:span text:style-name="T168">45. </text:span><text:span text:style-name="T166">APELAÇÃO CÍVEL N 0202225-56.2023.8.06.0035</text:span><text:line-break/><text:span text:style-name="T188">RELATORA: 5º Gabinete da 1ª Câmara de Direito Privado</text:span><text:line-break/><text:span text:style-name="T166">APELANTE:</text:span> ERINALDO LIMA DE SOUSA NUNES<text:line-break/><text:span text:style-name="T192">ADVOGAD</text:span><text:span text:style-name="T199">A</text:span><text:span text:style-name="T192">: FERNANDA VAL</text:span><text:span text:style-name="T199">É</text:span><text:span text:style-name="T192">RIA SILVA DE FREITAS SENA</text:span> - OAB/CE50086-A<text:line-break/><text:span text:style-name="T166">APELADO: </text:span>BANCO DO BRASIL S/A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oft-page-break/><text:span text:style-name="T168">46. </text:span><text:span text:style-name="T166">APELAÇÃO CÍVEL N 0233019-31.2024.8.06.0001</text:span><text:line-break/><text:span text:style-name="T188">RELATORA: 5º Gabinete da 1ª Câmara de Direito Privado</text:span><text:line-break/><text:span text:style-name="T166">APELANTE:</text:span> ANT<text:span text:style-name="T198">Ô</text:span>NIO VALDEMIR CHAVES<text:line-break/><text:span text:style-name="T192">ADVOGADO: GILBERTO SIEBRA MONTEIRO</text:span> - OAB/CE6004-A<text:line-break/><text:span text:style-name="T166">APELADO:</text:span> BANCO DO BRASIL S/A<text:line-break/><text:span text:style-name="T192">ADVOGADO: DAVID SOMBRA PEIXOTO</text:span> - OAB/CE1647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47. </text:span><text:span text:style-name="T166">APELAÇÃO CÍVEL N 0245427-54.2024.8.06.0001</text:span><text:line-break/><text:span text:style-name="T188">RELATOR: 1º Gabinete da 1ª Câmara de Direito Privado</text:span><text:line-break/><text:span text:style-name="T166">APELANTE: </text:span>AYMOR<text:span text:style-name="T198">É</text:span> CR<text:span text:style-name="T198">É</text:span>DITO, FINANCIAMENTO E INVESTIMENTO S.A.<text:line-break/><text:span text:style-name="T192">ADVOGADO: FL</text:span><text:span text:style-name="T199">Á</text:span><text:span text:style-name="T192">VIO NEVES COSTA</text:span> - OAB/SP153447-A<text:line-break/><text:span text:style-name="T166">APELADO: </text:span>FELIPE OLIVEIRA DE ALMEID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48. </text:span><text:span text:style-name="T166">APELAÇÃO CÍVEL N 0175303-22.2019.8.06.0001</text:span><text:line-break/><text:span text:style-name="T188">RELATOR: 1º Gabinete da 1ª Câmara de Direito Privado</text:span><text:line-break/><text:span text:style-name="T166">APELANTE:</text:span> EMPREENDIMENTOS PAGUE MENOS S/A<text:line-break/><text:span text:style-name="T192">ADVOGADO: M</text:span><text:span text:style-name="T199">Á</text:span><text:span text:style-name="T192">RCIO RAFAEL GAZZINEO</text:span> - OAB/CE23495-A<text:line-break/><text:span text:style-name="T166">APELAD</text:span><text:span text:style-name="T171">A</text:span><text:span text:style-name="T166">:</text:span> FRIOVIX COM<text:span text:style-name="T198">É</text:span>RCIO DE REFRIGERA<text:span text:style-name="T198">ÇÃ</text:span>O LTDA<text:line-break/><text:span text:style-name="T192">ADVOGAD</text:span><text:span text:style-name="T199">A</text:span><text:span text:style-name="T192">: FABIANA DINIZ ALVES</text:span> - OAB/MG98771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49. </text:span><text:span text:style-name="T166">APELAÇÃO CÍVEL N 0051563-06.2020.8.06.0029</text:span><text:line-break/><text:span text:style-name="T188">RELATOR: 1º Gabinete da 1ª Câmara de Direito Privado</text:span><text:line-break/><text:span text:style-name="T166">APELANTE:</text:span> BANCO DO NORDESTE DO BRASIL S/A<text:line-break/><text:span text:style-name="T192">ADVOGADO: FRANCISCO VERAS SENA</text:span> - OAB/CE12856-A<text:line-break/><text:span text:style-name="T192">ADVOGADO: PAULO FRANCISCO DE ANDRADE J</text:span><text:span text:style-name="T199">Ú</text:span><text:span text:style-name="T192">NIOR</text:span> - OAB/CE21658-A<text:line-break/><text:span text:style-name="T192">ADVOGADO: ANT</text:span><text:span text:style-name="T199">Ô</text:span><text:span text:style-name="T192">NIO GON</text:span><text:span text:style-name="T199">Ç</text:span><text:span text:style-name="T192">ALVES SOBRINHO</text:span> - OAB/CE8321-A<text:line-break/><text:span text:style-name="T166">APELADO:</text:span> ANT<text:span text:style-name="T198">Ô</text:span>NIO ALVES DE LEMOS<text:line-break/><text:span text:style-name="T166">APELAD</text:span><text:span text:style-name="T171">A</text:span><text:span text:style-name="T166">:</text:span> MARIA INEIDIO DE SOUZ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42"><text:soft-page-break/><text:span text:style-name="T168">50. </text:span><text:span text:style-name="T166">APELAÇÃO CÍVEL N 0200340-96.2023.8.06.0070</text:span><text:line-break/><text:span text:style-name="T188">RELATOR: 1º Gabinete da 1ª Câmara de Direito Privado</text:span><text:line-break/><text:span text:style-name="T166">APELANTE:</text:span> ANT<text:span text:style-name="T198">Ô</text:span>NIO FLOR<text:span text:style-name="T198">Ê</text:span>NCIO DE SOUSA<text:line-break/><text:span text:style-name="T192">ADVOGADO: LAUREANO FRANCISCO ALVES DE OLIVEIRA</text:span> - OAB/CE4023-A<text:line-break/><text:span text:style-name="T166">APELADO:</text:span> BANCO PAN S.A.<text:line-break/><text:span text:style-name="T192">ADVOGADO: RONALDO NOGUEIRA SIM</text:span><text:span text:style-name="T199">Õ</text:span><text:span text:style-name="T192">ES</text:span> - OAB/CE17801-A<text:line-break/><text:span text:style-name="T192">ADVOGADO: JO</text:span><text:span text:style-name="T199">Ã</text:span><text:span text:style-name="T192">O VITOR CHAVES MARQUES DIAS</text:span> - OAB/CE30348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51. </text:span><text:span text:style-name="T166">APELAÇÃO CÍVEL N 0210286-71.2024.8.06.0001</text:span><text:line-break/><text:span text:style-name="T188">RELATOR: 1º Gabinete da 1ª Câmara de Direito Privado</text:span><text:line-break/><text:span text:style-name="T166">APELANTE:</text:span> DANILO UCHOA DA COSTA<text:line-break/><text:span text:style-name="T192">ADVOGADO: ALYSSON GLEYDSON ALENCAR DE MENESES</text:span> - OAB/CE40939-A<text:line-break/><text:span text:style-name="T166">APELAD</text:span><text:span text:style-name="T171">A</text:span><text:span text:style-name="T166">:</text:span> MERCADOPAGO.COM REPRESENTA<text:span text:style-name="T198">ÇÕ</text:span>ES LTDA.<text:line-break/><text:span text:style-name="T192">ADVOGADO: JO</text:span><text:span text:style-name="T199">Ã</text:span><text:span text:style-name="T192">O THOMAZ PRAZERES GONDIM</text:span> - OAB/ES62192-A<text:line-break/><text:span text:style-name="T166">APELAD</text:span><text:span text:style-name="T171">A</text:span><text:span text:style-name="T166">: </text:span>LEGALE EDUCACIONAL S.A.<text:line-break/><text:span text:style-name="T192">ADVOGADO: EVERTON L</text:span><text:span text:style-name="T199">Ú</text:span><text:span text:style-name="T192">CIO</text:span> - OAB/SP393238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52. </text:span><text:span text:style-name="T166">APELAÇÃO CÍVEL N 0285305-20.2023.8.06.0001</text:span><text:line-break/><text:span text:style-name="T188">RELATOR: 1º Gabinete da 1ª Câmara de Direito Privado</text:span><text:line-break/><text:span text:style-name="T166">APELANTE: </text:span>ANT<text:span text:style-name="T198">Ô</text:span>NIA SALES MARTINS<text:line-break/><text:span text:style-name="T192">ADVOGADO: JOS</text:span><text:span text:style-name="T199">É</text:span><text:span text:style-name="T192"> IDEMBERG NOBRE DE SENA</text:span> - OAB/CE14260-A<text:line-break/><text:span text:style-name="T166">APELADO:</text:span> BANCO BMG S/A<text:line-break/><text:span text:style-name="T192">ADVOGAD</text:span><text:span text:style-name="T199">A</text:span><text:span text:style-name="T192">: MARINA BASTOS DA PORCI</text:span><text:span text:style-name="T199">Ú</text:span><text:span text:style-name="T192">NCULA BENGHI</text:span> - OAB/CE32401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53. </text:span><text:span text:style-name="T166">APELAÇÃO CÍVEL N 0138254-15.2017.8.06.0001</text:span><text:line-break/><text:span text:style-name="T188">RELATOR: 1º Gabinete da 1ª Câmara de Direito Privado</text:span><text:line-break/><text:span text:style-name="T166">APELANTE</text:span><text:span text:style-name="T174">S</text:span><text:span text:style-name="T166">: </text:span>ALINE SOARES CAMPOS <text:span text:style-name="T206">E EVELINE SOARES CAMPOS</text:span><text:line-break/><text:span text:style-name="T192">ADVOGADO: F</text:span><text:span text:style-name="T199">Á</text:span><text:span text:style-name="T192">BIO GUEDES FURTADO</text:span> - OAB/CE33213-A<text:line-break/><text:span text:style-name="T192">ADVOGADO: FERNANDO DE LIMA ALMEIDA</text:span> - OAB/CE20786-A<text:line-break/><text:span text:style-name="T166">APELADO:</text:span> POSSID<text:span text:style-name="T198">Ô</text:span>NIO SOARES FILHO<text:line-break/><text:span text:style-name="T192">ADVOGADO: JOS</text:span><text:span text:style-name="T199">É</text:span><text:span text:style-name="T192"> MAURO DE MELO ESC</text:span><text:span text:style-name="T199">Ó</text:span><text:span text:style-name="T192">RCIO</text:span> - OAB/CE13687-A<text:line-break/><text:span text:style-name="T192">ADVOGAD</text:span><text:span text:style-name="T199">A</text:span><text:span text:style-name="T192">: ANA MARIA FORTE ESC</text:span><text:span text:style-name="T199">Ó</text:span><text:span text:style-name="T192">RCIO</text:span> - OAB/CE32143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54. </text:span><text:span text:style-name="T166">APELAÇÃO CÍVEL N 3026054-67.2024.8.06.0001</text:span><text:line-break/><text:span text:style-name="T188">RELATOR: 1º Gabinete da 1ª Câmara de Direito Privado</text:span><text:line-break/><text:span text:style-name="T166">APELANTE:</text:span> ITA<text:span text:style-name="T198">Ú</text:span> UNIBANCO HOLDING S.A.<text:line-break/><text:span text:style-name="T192">ADVOGADO: JOS</text:span><text:span text:style-name="T199">É</text:span><text:span text:style-name="T192"> CARLOS SKRZYSZOWSKI J</text:span><text:span text:style-name="T199">Ú</text:span><text:span text:style-name="T192">NIOR</text:span> - OAB/CE26502-A<text:line-break/><text:span text:style-name="T166">APELADO:</text:span> FELIPE MENDES BARBOS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55. </text:span><text:span text:style-name="T166">APELAÇÃO CÍVEL N 0203332-09.2024.8.06.0001</text:span><text:line-break/><text:span text:style-name="T188">RELATOR: 1º Gabinete da 1ª Câmara de Direito Privado</text:span><text:line-break/><text:span text:style-name="T166">APELANTE:</text:span> OSVALDO MAIA MOURA<text:line-break/><text:span text:style-name="T192">ADVOGADO: GILBERTO SIEBRA MONTEIRO</text:span> - OAB/CE6004-A<text:line-break/><text:span text:style-name="T166">APELADO:</text:span> BANCO DO BRASIL S/A<text:line-break/><text:span text:style-name="T192">ADVOGADO: NEI CALDERON</text:span> - OAB/CE3348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56. </text:span><text:span text:style-name="T166">APELAÇÃO CÍVEL N 0243951-78.2024.8.06.0001</text:span><text:line-break/><text:span text:style-name="T188">RELATOR: 1º Gabinete da 1ª Câmara de Direito Privado</text:span><text:line-break/><text:span text:style-name="T166">APELANTE:</text:span> ITA<text:span text:style-name="T198">Ú</text:span> UNIBANCO HOLDING S.A.<text:line-break/><text:span text:style-name="T192">ADVOGAD</text:span><text:span text:style-name="T199">A</text:span><text:span text:style-name="T192">: ROBERTA BEATRIZ DO NASCIMENTO</text:span> - OAB/SP192649-A<text:line-break/><text:span text:style-name="T166">APELADO:</text:span> EVERARDO DA SILVA MELO<text:line-break/><text:span text:style-name="T192">ADVOGADO: PAULO ROBERTO LOPES J</text:span><text:span text:style-name="T199">Ú</text:span><text:span text:style-name="T192">NIOR</text:span> - OAB/CE46673-A<text:line-break/><text:span text:style-name="T192">ADVOGADO: GABRIEL MARCO PIMENTEL ARCHANJO DE OLIVEIRA</text:span> - OAB/CE41822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8"><text:span text:style-name="Fonte_20_parág._20_padrão">( <text:s text:c="2"/>) Unânime <text:s/>( <text:s text:c="2"/>) Maioria</text:span><text:line-break/><text:line-break/><text:soft-page-break/><text:span text:style-name="T168">57. </text:span><text:span text:style-name="T166">APELAÇÃO CÍVEL N 0247872-45.2024.8.06.0001</text:span><text:line-break/><text:span text:style-name="T188">RELATOR: 1º Gabinete da 1ª Câmara de Direito Privado</text:span><text:line-break/><text:span text:style-name="T166">APELANTE:</text:span> FRANCISCO EDMILSON PINTO DOS SANTOS<text:line-break/><text:span text:style-name="T192">ADVOGADO: DIEGO GOMES DIAS</text:span> - OAB/SP370898-A<text:line-break/><text:span text:style-name="T166">APELANTE:</text:span> BANCO PAN S.A.<text:line-break/><text:span text:style-name="T192">ADVOGADO: S</text:span><text:span text:style-name="T199">É</text:span><text:span text:style-name="T192">RGIO SCHULZE</text:span> - OAB/SC7629-A<text:line-break/><text:span text:style-name="T166">APELADO:</text:span> BANCO PAN S.A.<text:line-break/><text:span text:style-name="T192">ADVOGADO: S</text:span><text:span text:style-name="T199">É</text:span><text:span text:style-name="T192">RGIO SCHULZE</text:span> - OAB/SC7629-A<text:line-break/><text:span text:style-name="T166">APELADO: </text:span>FRANCISCO EDMILSON PINTO DOS SANTOS<text:line-break/><text:span text:style-name="T192">ADVOGADO: DIEGO GOMES DIAS</text:span> - OAB/SP370898-A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4">Francisco Edmilson Pinto dos Santos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12">( <text:s text:c="2"/>) Unânime <text:s/>( <text:s text:c="2"/>) Maioria</text:span></text:span></text:p>
      <text:p text:style-name="P103"/>
      <text:p text:style-name="P92"><text:span text:style-name="Fonte_20_parág._20_padrão"><text:span text:style-name="T23">2→ Apelo d</text:span></text:span><text:span text:style-name="Fonte_20_parág._20_padrão"><text:span text:style-name="T35">o</text:span></text:span><text:span text:style-name="Fonte_20_parág._20_padrão"><text:span text:style-name="T24"> </text:span></text:span><text:span text:style-name="Fonte_20_parág._20_padrão"><text:span text:style-name="T34">Banco PAN S/A</text:span></text:span><text:span text:style-name="Fonte_20_parág._20_padrão"><text:span text:style-name="T23">:</text:span></text:span></text:p>
      <text:p text:style-name="P81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6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6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6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45">( <text:s text:c="2"/>) Unânime <text:s/>( <text:s text:c="2"/>) Maioria</text:span></text:span><text:line-break/><text:line-break/><text:span text:style-name="T168">58. </text:span><text:span text:style-name="T166">APELAÇÃO CÍVEL N 0232299-64.2024.8.06.0001</text:span><text:line-break/><text:span text:style-name="T188">RELATOR: 1º Gabinete da 1ª Câmara de Direito Privado</text:span><text:line-break/><text:span text:style-name="T166">APELANTE:</text:span> AYMOR<text:span text:style-name="T198">É</text:span> CR<text:span text:style-name="T198">É</text:span>DITO, FINANCIAMENTO E INVESTIMENTO S.A.<text:line-break/><text:span text:style-name="T192">ADVOGADO: MARCO ANT</text:span><text:span text:style-name="T199">Ô</text:span><text:span text:style-name="T192">NIO CRESPO BARBOSA</text:span> - OAB/SP115665-A<text:line-break/><text:span text:style-name="T166">APELADO: </text:span>GUILHERME ISNARD SANTOS LIM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59. </text:span><text:span text:style-name="T166">APELAÇÃO CÍVEL N 0186232-51.2018.8.06.0001</text:span><text:line-break/><text:span text:style-name="T188">RELATOR: 1º Gabinete da 1ª Câmara de Direito Privado</text:span><text:line-break/><text:span text:style-name="T166">APELANTE:</text:span> BANCO DO BRASIL S/A<text:line-break/><text:span text:style-name="T192">ADVOGADO: DAVID SOMBRA PEIXOTO</text:span> - OAB/CE16477-A<text:line-break/><text:span text:style-name="T166">APELADO:</text:span> CARLOS DAYAN MATOS CUNHA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T166">APELAD</text:span><text:span text:style-name="T171">A</text:span><text:span text:style-name="T166">: </text:span>FORTMAK - COM<text:span text:style-name="T198">É</text:span>RCIO E SERVI<text:span text:style-name="T198">Ç</text:span>OS DE M<text:span text:style-name="T198">Á</text:span>QUINAS LTDA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T166">APELADO:</text:span> LUIS HUMBERTO ARA<text:span text:style-name="T198">Ú</text:span>JO SILVA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T166">APELAD</text:span><text:span text:style-name="T171">A</text:span><text:span text:style-name="T166">:</text:span> DANIELLE DE ANDRADE VIVAS ARA<text:span text:style-name="T198">Ú</text:span>JO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T166">APELADO: </text:span>ANT<text:span text:style-name="T198">Ô</text:span>NIO ALVES ARA<text:span text:style-name="T198">Ú</text:span>JO DA SILVA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T166">APELAD</text:span><text:span text:style-name="T171">A</text:span><text:span text:style-name="T166">:</text:span> HELENA MARA BATISTA ARA<text:span text:style-name="T198">Ú</text:span>JO<text:line-break/><text:span text:style-name="T192">ADVOGADO: MAUR</text:span><text:span text:style-name="T199">Í</text:span><text:span text:style-name="T192">CIO JOS</text:span><text:span text:style-name="T199">É</text:span><text:span text:style-name="T192"> TIMB</text:span><text:span text:style-name="T199">Ó</text:span><text:span text:style-name="T192"> PINTO FILHO</text:span> - OAB/CE29105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9"><text:span text:style-name="Fonte_20_parág._20_padrão">( <text:s text:c="2"/>) Unânime <text:s/>( <text:s text:c="2"/>) Maioria</text:span><text:line-break/><text:line-break/><text:span text:style-name="T168">60. </text:span><text:span text:style-name="T166">APELAÇÃO CÍVEL N 0200338-03.2022.8.06.0090</text:span><text:line-break/><text:span text:style-name="T188">RELATOR: 1º Gabinete da 1ª Câmara de Direito Privado</text:span><text:line-break/><text:span text:style-name="T166">APELANTE:</text:span> ILZEL<text:span text:style-name="T198">Â</text:span>NDIA BATISTA DE SOUSA<text:line-break/><text:span text:style-name="T192">ADVOGADO: RIAN DE SOUSA NICOLAU</text:span> - OAB/CE22794-A<text:line-break/><text:span text:style-name="T192">ADVOGAD</text:span><text:span text:style-name="T199">A</text:span><text:span text:style-name="T192">: MARIA LET</text:span><text:span text:style-name="T199">Í</text:span><text:span text:style-name="T192">CIA OLIVEIRA DE LIMA</text:span> - OAB/<text:line-break/><text:span text:style-name="T166">APELANTE:</text:span> BANCO BRADESCO S/A<text:line-break/><text:span text:style-name="T192">ADVOGADO: ROBERTO DOREA PESSOA</text:span> - OAB/BA12407-A<text:line-break/><text:span text:style-name="T166">APELADO: </text:span>BANCO BRADESCO S/A<text:line-break/><text:span text:style-name="T192">ADVOGADO: ROBERTO DOREA PESSOA</text:span> - OAB/BA12407-A<text:line-break/><text:span text:style-name="T166">APELAD</text:span><text:span text:style-name="T171">A</text:span><text:span text:style-name="T166">:</text:span> ILZEL<text:span text:style-name="T198">Â</text:span>NDIA BATISTA DE SOUSA<text:line-break/><text:span text:style-name="T192">ADVOGADO: RIAN DE SOUSA NICOLAU</text:span> - OAB/CE22794-A<text:line-break/><text:span text:style-name="T192">ADVOGAD</text:span><text:span text:style-name="T207">A</text:span><text:span text:style-name="T192">: MARIA LET</text:span><text:span text:style-name="T199">Í</text:span><text:span text:style-name="T192">CIA OLIVEIRA DE LIMA</text:span> - OAB/<text:line-break/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6">Ilzel</text:span></text:span><text:span text:style-name="Fonte_20_parág._20_padrão"><text:span text:style-name="T35">â</text:span></text:span><text:span text:style-name="Fonte_20_parág._20_padrão"><text:span text:style-name="T36">ndia Batista de Sousa</text:span></text:span><text:span text:style-name="Fonte_20_parág._20_padrão"><text:span text:style-name="T23">:</text:span></text:span></text:p>
      <text:p text:style-name="P8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2">( <text:s text:c="2"/>) Unânime <text:s/>( <text:s text:c="2"/>) Maioria</text:span></text:span></text:p>
      <text:p text:style-name="P104"/>
      <text:p text:style-name="P93"><text:span text:style-name="Fonte_20_parág._20_padrão"><text:span text:style-name="T23">2→ Apelo d</text:span></text:span><text:span text:style-name="Fonte_20_parág._20_padrão"><text:span text:style-name="T35">o</text:span></text:span><text:span text:style-name="Fonte_20_parág._20_padrão"><text:span text:style-name="T24"> </text:span></text:span><text:span text:style-name="Fonte_20_parág._20_padrão"><text:span text:style-name="T36">Banco Bradesco S/A</text:span></text:span><text:span text:style-name="Fonte_20_parág._20_padrão"><text:span text:style-name="T23">:</text:span></text:span></text:p>
      <text:p text:style-name="P8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45">( <text:s text:c="2"/>) Unânime <text:s/>( <text:s text:c="2"/>) Maioria</text:span></text:span><text:line-break/><text:line-break/></text:p>
      <text:p text:style-name="P239"/>
      <text:p text:style-name="P42"><text:soft-page-break/><text:span text:style-name="T168">61. </text:span><text:span text:style-name="T166">APELAÇÃO CÍVEL N 0200061-17.2024.8.06.0122</text:span><text:line-break/><text:span text:style-name="T181">RELATOR: 1º Gabinete da 1ª Câmara de Direito Privado</text:span><text:span text:style-name="T166"><text:line-break/>APELANTE:</text:span> LUCIANA MORAIS RIBEIRO<text:line-break/><text:span text:style-name="T192">ADVOGAD</text:span><text:span text:style-name="T199">A</text:span><text:span text:style-name="T192">: D</text:span><text:span text:style-name="T199">É</text:span><text:span text:style-name="T192">BORA BEL</text:span><text:span text:style-name="T199">É</text:span><text:span text:style-name="T192">M DE MENDON</text:span><text:span text:style-name="T199">Ç</text:span><text:span text:style-name="T192">A</text:span> - OAB/CE34734-A<text:line-break/><text:span text:style-name="T166">APELAD</text:span><text:span text:style-name="T171">A</text:span><text:span text:style-name="T166">:</text:span> PAULISTA - SERVI<text:span text:style-name="T198">Ç</text:span>OS DE RECEBIMENTOS E PAGAMENTOS LTDA<text:line-break/><text:span text:style-name="T192">ADVOGAD</text:span><text:span text:style-name="T199">A</text:span><text:span text:style-name="T192">: PRISCILA SCHMIDT CASEMIRO</text:span> - OAB/MS13312-A<text:line-break/><text:span text:style-name="T192">ADVOGAD</text:span><text:span text:style-name="T199">A</text:span><text:span text:style-name="T192">: JOANA GON</text:span><text:span text:style-name="T199">Ç</text:span><text:span text:style-name="T192">ALVES VARGAS</text:span> - OAB/RS75798-A<text:line-break/><text:span text:style-name="T192">ADVOGADO: DANIEL GERBER</text:span> - OAB/RS39879-A<text:line-break/><text:span text:style-name="T192">ADVOGAD</text:span><text:span text:style-name="T199">A</text:span><text:span text:style-name="T192">: SOFIA COELHO ARA</text:span><text:span text:style-name="T199">Ú</text:span><text:span text:style-name="T192">JO</text:span> - OAB/DF4040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9"><text:span text:style-name="Fonte_20_parág._20_padrão">( <text:s text:c="2"/>) Unânime <text:s/>( <text:s text:c="2"/>) Maioria</text:span><text:line-break/><text:line-break/><text:span text:style-name="T168">62. </text:span><text:span text:style-name="T166">APELAÇÃO CÍVEL N 0249362-44.2020.8.06.0001</text:span><text:line-break/><text:span text:style-name="T188">RELATOR: 1º Gabinete da 1ª Câmara de Direito Privado</text:span><text:line-break/><text:span text:style-name="T166">APELANTE:</text:span> CARDIF DO BRASIL VIDA E PREVID<text:span text:style-name="T198">Ê</text:span>NCIA S/A<text:line-break/><text:span text:style-name="T192">ADVOGADO: ANT</text:span><text:span text:style-name="T199">Ô</text:span><text:span text:style-name="T192">NIO ARY FRANCO C</text:span><text:span text:style-name="T199">É</text:span><text:span text:style-name="T192">SAR</text:span> - OAB/SP123514-A<text:line-break/><text:span text:style-name="T192">ADVOGADO: BRUNO HENRIQUE DE OLIVEIRA VANDERLEI</text:span> - OAB/PE21678-A<text:line-break/><text:span text:style-name="T166">APELANTE: </text:span>BANCO VOLKSWAGEN S.A.<text:line-break/><text:span text:style-name="T192">ADVOGADO: FRANCISCO DE ASSIS L</text:span><text:span text:style-name="T199">É</text:span><text:span text:style-name="T192">LIS DE MOURA J</text:span><text:span text:style-name="T199">Ú</text:span><text:span text:style-name="T192">NIOR</text:span> - OAB/PE23289-A<text:line-break/><text:span text:style-name="T192">ADVOGAD</text:span><text:span text:style-name="T199">A</text:span><text:span text:style-name="T192">: MANUELA MOTTA MOURA DA FONTE</text:span> - OAB/PE20397-A<text:line-break/><text:span text:style-name="T166">APELAD</text:span><text:span text:style-name="T171">A</text:span><text:span text:style-name="T166">:</text:span> MARIA ELIANE ABREU ALVES<text:line-break/><text:span text:style-name="Fonte_20_parág._20_padrão"><text:span text:style-name="T23">1→ Apelo d</text:span></text:span><text:span text:style-name="Fonte_20_parág._20_padrão"><text:span text:style-name="T35">a</text:span></text:span><text:span text:style-name="Fonte_20_parág._20_padrão"><text:span text:style-name="T24"> CARDIF DO BRASIL VIDA E PREVID</text:span></text:span><text:span text:style-name="Fonte_20_parág._20_padrão"><text:span text:style-name="T35">Ê</text:span></text:span><text:span text:style-name="Fonte_20_parág._20_padrão"><text:span text:style-name="T24">NCIA S/A</text:span></text:span><text:span text:style-name="Fonte_20_parág._20_padrão"><text:span text:style-name="T23">:</text:span></text:span></text:p>
      <text:p text:style-name="P8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5"/>( <text:s text:c="2"/>) Prejudicado</text:span></text:span></text:p>
      <text:p text:style-name="P197"><text:span text:style-name="Fonte_20_parág._20_padrão"><text:span text:style-name="T51">( <text:s text:c="2"/>) Não Conhecido <text:s text:c="16"/>( <text:s text:c="2"/>) Não Provido <text:s text:c="18"/>( <text:s text:c="2"/>) Suspenso – Art. 942</text:span></text:span></text:p>
      <text:p text:style-name="P197"><text:span text:style-name="Fonte_20_parág._20_padrão"><text:span text:style-name="T51">( <text:s text:c="2"/>) Parcialmente Conhecido <text:s text:c="2"/>( <text:s text:c="2"/>) Parcialmente Provido <text:s text:c="4"/>( <text:s text:c="2"/>) C/Vista</text:span></text:span></text:p>
      <text:p text:style-name="P197"><text:span text:style-name="Fonte_20_parág._20_padrão"><text:span text:style-name="T51">( <text:s text:c="2"/>) Retirado de Mesa <text:s text:c="13"/>( <text:s text:c="2"/>) Retirado de Pauta <text:s text:c="10"/>( <text:s text:c="2"/>) Sobrestado</text:span></text:span></text:p>
      <text:p text:style-name="P197"><text:span text:style-name="Fonte_20_parág._20_padrão"><text:span text:style-name="T51">( <text:s text:c="2"/>) Preliminar(es):( <text:s text:c="2"/>)Não Conhecida (s) ( <text:s text:c="2"/>) Acolhida(s) <text:s text:c="2"/>( <text:s text:c="2"/>) Rejeitada(s)</text:span></text:span></text:p>
      <text:p text:style-name="P197"><text:span text:style-name="Fonte_20_parág._20_padrão"><text:span text:style-name="T12">( <text:s text:c="2"/>) Unânime <text:s/>( <text:s text:c="2"/>) Maioria</text:span></text:span></text:p>
      <text:p text:style-name="P104"/>
      <text:p text:style-name="P93"><text:span text:style-name="Fonte_20_parág._20_padrão"><text:span text:style-name="T23">2→ Apelo d</text:span></text:span><text:span text:style-name="Fonte_20_parág._20_padrão"><text:span text:style-name="T35">o</text:span></text:span><text:span text:style-name="Fonte_20_parág._20_padrão"><text:span text:style-name="T24"> BANCO VOLKSWAGEN S.A.</text:span></text:span><text:span text:style-name="Fonte_20_parág._20_padrão"><text:span text:style-name="T23">:</text:span></text:span></text:p>
      <text:p text:style-name="P82"><text:span text:style-name="Fonte_20_parág._20_padrão"><text:span text:style-name="T1">(</text:span></text:span><text:span text:style-name="Fonte_20_parág._20_padrão"><text:span text:style-name="T51"> <text:s text:c="2"/>) Conhecido <text:s text:c="24"/>( <text:s text:c="2"/>) Provido <text:s text:c="27"/>( <text:s text:c="2"/>) Prejudicado</text:span></text:span></text:p>
      <text:p text:style-name="P197"><text:span text:style-name="Fonte_20_parág._20_padrão"><text:span text:style-name="T51">( <text:s text:c="2"/>) Não Conhecido <text:s text:c="16"/>( <text:s text:c="2"/>) Não Provido <text:s text:c="20"/>( <text:s text:c="2"/>) Suspenso – Art. 942</text:span></text:span></text:p>
      <text:p text:style-name="P197"><text:span text:style-name="Fonte_20_parág._20_padrão"><text:span text:style-name="T51">( <text:s text:c="2"/>) Parcialmente Conhecido <text:s text:c="2"/>( <text:s text:c="2"/>) Parcialmente Provido <text:s text:c="6"/>( <text:s text:c="2"/>) C/Vista</text:span></text:span></text:p>
      <text:p text:style-name="P197"><text:span text:style-name="Fonte_20_parág._20_padrão"><text:span text:style-name="T51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42"><text:span text:style-name="Fonte_20_parág._20_padrão"><text:span text:style-name="T45">( <text:s text:c="2"/>) Unânime <text:s/>( <text:s text:c="2"/>) Maioria</text:span>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63. </text:span><text:span text:style-name="T166">APELAÇÃO CÍVEL N 3025549-76.2024.8.06.0001</text:span><text:line-break/><text:span text:style-name="T188">RELATOR: 1º Gabinete da 1ª Câmara de Direito Privado</text:span><text:line-break/><text:span text:style-name="T166">APELANTE:</text:span> MARIA DAS GRA<text:span text:style-name="T198">Ç</text:span>AS NUNES DA SILVA<text:line-break/><text:span text:style-name="T192">ADVOGADO: DOMINIK BARROS BRITO FERREIRA</text:span> - OAB/CE37479-A<text:line-break/><text:span text:style-name="T192">ADVOGADO: ANT</text:span><text:span text:style-name="T199">Ô</text:span><text:span text:style-name="T192">NIO H</text:span><text:span text:style-name="T199">É</text:span><text:span text:style-name="T192">LDER GUERRA LOBO FILHO</text:span> - OAB/CE42605-A<text:line-break/><text:span text:style-name="T166">APELAD</text:span><text:span text:style-name="T171">A</text:span><text:span text:style-name="T166">:</text:span> ITA<text:span text:style-name="T206">Ú</text:span> ADMINISTRADORA DE CONS<text:span text:style-name="T198">Ó</text:span>RCIOS LTDA<text:line-break/><text:span text:style-name="T192">ADVOGADO: ANT</text:span><text:span text:style-name="T199">Ô</text:span><text:span text:style-name="T192">NIO BRAZ DA SILVA</text:span> - OAB/CE23747-S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64. </text:span><text:span text:style-name="T166">APELAÇÃO CÍVEL N 0204015-67.2023.8.06.0167</text:span><text:line-break/><text:span text:style-name="T188">RELATOR: 1º Gabinete da 1ª Câmara de Direito Privado</text:span><text:line-break/><text:span text:style-name="T166">APELANTE:</text:span> FRANCISCO LOPES DA COSTA<text:line-break/><text:span text:style-name="T192">ADVOGAD</text:span><text:span text:style-name="T199">A</text:span><text:span text:style-name="T192">: NAYANNE VASCONCELOS GUIMAR</text:span><text:span text:style-name="T199">Ã</text:span><text:span text:style-name="T192">ES</text:span> - OAB/CE35474-A<text:line-break/><text:span text:style-name="T192">ADVOGAD</text:span><text:span text:style-name="T199">A</text:span><text:span text:style-name="T192">: RAFAELLE SOARES MORAIS</text:span> - OAB/CE42952-A<text:line-break/><text:span text:style-name="T166">APELADO: </text:span>BANCO DO NORDESTE DO BRASIL S/A<text:line-break/><text:span text:style-name="T192">ADVOGADO: JOS</text:span><text:span text:style-name="T199">É</text:span><text:span text:style-name="T192"> IN</text:span><text:span text:style-name="T199">Á</text:span><text:span text:style-name="T192">CIO ROSA BARREIRA</text:span> - OAB/CE8151-A<text:line-break/><text:span text:style-name="T192">ADVOGAD</text:span><text:span text:style-name="T199">A</text:span><text:span text:style-name="T192">: NATHALIA SARAIVA NOGUEIRA</text:span> - OAB/CE38008-A<text:line-break/><text:span text:style-name="T192">ADVOGAD</text:span><text:span text:style-name="T199">A</text:span><text:span text:style-name="T192">: SOLANA MARIA MARTINS CARMO</text:span> - OAB/CE6972-A<text:line-break/><text:span text:style-name="T192">ADVOGADO: JOS</text:span><text:span text:style-name="T199">É</text:span><text:span text:style-name="T192"> JACKSON NUNES AGOSTINHO</text:span> - OAB/CE8253-A<text:line-break/><text:span text:style-name="T192">ADVOGADO: ISAEL BERNARDO DE OLIVEIRA</text:span> - OAB/CE6814-A<text:line-break/><text:span text:style-name="T192">ADVOGAD</text:span><text:span text:style-name="T199">A</text:span><text:span text:style-name="T192">: EVA CEC</text:span><text:span text:style-name="T199">Í</text:span><text:span text:style-name="T192">LIA LOPES DIAS</text:span> - OAB/CE35455-A<text:line-break/><text:span text:style-name="T192">ADVOGADO: R</text:span><text:span text:style-name="T199">Ô</text:span><text:span text:style-name="T192">MULO SILVA LINHARES</text:span> - OAB/CE1514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65. </text:span><text:span text:style-name="T166">APELAÇÃO CÍVEL N 0201191-59.2024.8.06.0084</text:span><text:line-break/><text:span text:style-name="T188">RELATOR: 1º Gabinete da 1ª Câmara de Direito Privado</text:span><text:line-break/><text:span text:style-name="T166">APELANTE: </text:span>MARIA IRACEMA MORENO SOARES<text:line-break/><text:span text:style-name="T192">ADVOGADO: DIEGO DE CARVALHO RODRIGUES</text:span> - OAB/CE19646-A<text:line-break/><text:span text:style-name="T166">APELADO:</text:span> BANCO BRADESCO S/A<text:line-break/><text:span text:style-name="T192">ADVOGADO: WILSON SALES BELCHIOR</text:span> - OAB/CE17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2"><text:span text:style-name="Fonte_20_parág._20_padrão">( <text:s text:c="2"/>) Unânime <text:s/>( <text:s text:c="2"/>) Maioria</text:span><text:line-break/><text:line-break/></text:p>
      <text:p text:style-name="P239"/>
      <text:p text:style-name="P239"/>
      <text:p text:style-name="P239"/>
      <text:p text:style-name="P239"/>
      <text:p text:style-name="P239"/>
      <text:p text:style-name="P42"><text:soft-page-break/><text:span text:style-name="T168">66. </text:span><text:span text:style-name="T166">APELAÇÃO CÍVEL N 0200053-66.2024.8.06.0081</text:span><text:line-break/><text:span text:style-name="T188">RELATOR: 1º Gabinete da 1ª Câmara de Direito Privado</text:span><text:line-break/><text:span text:style-name="T166">APELANTE:</text:span> ADMINISTRADORA DE CONS<text:span text:style-name="T198">Ó</text:span>RCIO NACIONAL HONDA LTDA<text:line-break/><text:span text:style-name="T192">ADVOGADO: HIRAN LE</text:span><text:span text:style-name="T199">Ã</text:span><text:span text:style-name="T192">O DUARTE</text:span> - OAB/CE10422-A<text:line-break/><text:span text:style-name="T166">APELADO:</text:span> MARCOS DE OLIVEIRA PORTO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35"><text:span text:style-name="Fonte_20_parág._20_padrão">( <text:s text:c="2"/>) Unânime <text:s/>( <text:s text:c="2"/>) Maioria</text:span><text:line-break/><text:line-break/><text:span text:style-name="T168">67. </text:span><text:span text:style-name="T166">APELAÇÃO CÍVEL N 0220451-80.2024.8.06.0001</text:span><text:line-break/><text:span text:style-name="T188">RELATOR: 1º Gabinete da 1ª Câmara de Direito Privado</text:span><text:line-break/><text:span text:style-name="T166">APELANTE:</text:span> V. DE CASTRO MESQUITA<text:line-break/><text:span text:style-name="T192">ADVOGADO: GILBERTO CHAVES CUSTODIO PEDROSA</text:span> - OAB/CE46978-A<text:line-break/><text:span text:style-name="T192">ADVOGADO: MARCELO LUIZ BATISTA OLIVEIRA</text:span> - OAB/CE17829-A<text:line-break/><text:span text:style-name="T166">APELADO:</text:span> WITALU ARISTIDE LIMA<text:line-break/><text:span text:style-name="T192">ADVOGAD</text:span><text:span text:style-name="T199">A</text:span><text:span text:style-name="T192">: ALINE MACIEL LIMA</text:span> - OAB/CE36005-A<text:line-break/><text:span text:style-name="T192">ADVOGAD</text:span><text:span text:style-name="T199">A</text:span><text:span text:style-name="T192">: ELIENNAY GOMES ALVES</text:span> - OAB/CE3031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9"><text:span text:style-name="Fonte_20_parág._20_padrão">( <text:s text:c="2"/>) Parcialmente Conhecido <text:s text:c="3"/>( <text:s text:c="2"/>) Parcialmente Provido <text:s text:c="6"/>( <text:s text:c="2"/>) C/Vista</text:span></text:p>
      <text:p text:style-name="P9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9"><text:span text:style-name="Fonte_20_parág._20_padrão">( <text:s text:c="2"/>) Unânime <text:s/>( <text:s text:c="2"/>) Maioria</text:span></text:p>
      <text:p text:style-name="P9"><text:span text:style-name="Fonte_20_parág._20_padrão"/></text:p>
      <text:p text:style-name="P11"><text:span text:style-name="Fonte_20_parág._20_padrão"><text:span text:style-name="T184">ADIADOS DA SESSÃO DO DIA 14 DE MAIO DE 2025</text:span></text:span></text:p>
      <text:p text:style-name="P11"><text:span text:style-name="Fonte_20_parág._20_padrão"><text:span text:style-name="T184"/></text:span></text:p>
      <text:p text:style-name="P28"><text:span text:style-name="T179">69</text:span><text:span text:style-name="T175">. </text:span><text:span text:style-name="T166">APELAÇÃO CÍVEL N 0107520-62.2009.8.06.0001</text:span><text:line-break/><text:span text:style-name="T188">RELATOR: 1º Gabinete da 1ª Câmara de Direito Privado</text:span><text:line-break/><text:span text:style-name="T166">APELANTE</text:span>: ELO SECURITIZADORA S/A<text:line-break/><text:span text:style-name="T192">ADVOGADO: DAVID SOMBRA PEIXOTO</text:span> - OAB/CE16477-A<text:line-break/><text:span text:style-name="T192">ADVOGADO: CL</text:span><text:span text:style-name="T208">Ó</text:span><text:span text:style-name="T192">VIS RICARDO CALDAS DA SILVEIRA MAPURUNGA</text:span> - OAB/CE4203-A<text:line-break/><text:span text:style-name="T166">APELADO</text:span>: AURELINO FERREIRA BARBOS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83">( <text:s text:c="2"/>) Unânime <text:s/>( <text:s text:c="2"/>) Maioria</text:span></text:span></text:p>
      <text:p text:style-name="P41"><text:span text:style-name="Fonte_20_parág._20_padrão"><text:span text:style-name="T183"/></text:span></text:p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8"><text:soft-page-break/><text:span text:style-name="T179">70. </text:span><text:span text:style-name="T166">APELAÇÃO CÍVEL N 0052075-74.2021.8.06.0151</text:span><text:line-break/><text:span text:style-name="T188">RELATOR: 1º Gabinete da 1ª Câmara de Direito Privado</text:span><text:line-break/><text:span text:style-name="T166">APELANTE</text:span>: BANCO DO NORDESTE DO BRASIL S/A<text:line-break/><text:span text:style-name="T192">ADVOGADO: TARC</text:span><text:span text:style-name="T210">Í</text:span><text:span text:style-name="T192">SIO REBOU</text:span><text:span text:style-name="T210">Ç</text:span><text:span text:style-name="T192">AS PORTO JUNIOR</text:span> - OAB/CE7216-A<text:line-break/><text:span text:style-name="T166">APELAD</text:span><text:span text:style-name="T176">O</text:span>: S<text:span text:style-name="T209">É</text:span>RGIO MONTENEGRO COELHO DE ALBUQUERQUE<text:line-break/><text:span text:style-name="T192">ADVOGAD</text:span><text:span text:style-name="T210">A</text:span><text:span text:style-name="T192">: JAMILA ARA</text:span><text:span text:style-name="T210">Ú</text:span><text:span text:style-name="T192">JO SERPA</text:span> - OAB/CE37573-A<text:line-break/><text:span text:style-name="T192">ADVOGADO: </text:span><text:span text:style-name="T210">Í</text:span><text:span text:style-name="T192">TALO FARIAS BRAGA</text:span> - OAB/CE35020-A<text:line-break/><text:span text:style-name="T192">ADVOGADO: WLADIMIR ALBUQUERQUE D ALVA</text:span> - OAB/CE17437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83">( <text:s text:c="2"/>) Unânime <text:s/>( <text:s text:c="2"/>) Maioria</text:span></text:span></text:p>
      <text:p text:style-name="P41"><text:span text:style-name="Fonte_20_parág._20_padrão"><text:span text:style-name="T183"/></text:span></text:p>
      <text:p text:style-name="P28"><text:span text:style-name="T179">71. </text:span><text:span text:style-name="T166">APELAÇÃO CÍVEL N 0202042-77.2024.8.06.0091</text:span><text:line-break/><text:span text:style-name="T188">RELATOR: 4º Gabinete da 1ª Câmara de Direito Privado</text:span><text:line-break/><text:span text:style-name="T166">APELANTE</text:span>: BANCO BRADESCO S/A<text:line-break/><text:span text:style-name="T192">ADVOGADO: ANT</text:span><text:span text:style-name="T212">Ô</text:span><text:span text:style-name="T192">NIO DE MORAES DOURADO NETO</text:span> - OAB/CE30142-A<text:line-break/><text:span text:style-name="T166">APELAD</text:span><text:span text:style-name="T177">A</text:span>: FRANCISCA FRANCINEIDE VIANA<text:line-break/><text:span text:style-name="T192">ADVOGADO: LEONARDO ALVES DE ALBUQUERQUE</text:span> - OAB/CE44942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83">( <text:s text:c="2"/>) Unânime <text:s/>( <text:s text:c="2"/>) Maioria</text:span></text:span></text:p>
      <text:p text:style-name="P241"/>
      <text:p text:style-name="P28"><text:span text:style-name="T179">72. </text:span><text:span text:style-name="T166">APELAÇÃO CÍVEL N 0248646-46.2022.8.06.0001</text:span><text:line-break/><text:span text:style-name="T188">RELATORA: 5º Gabinete da 1ª Câmara de Direito Privado</text:span><text:line-break/><text:span text:style-name="T166">APELANTE</text:span>: ANT<text:span text:style-name="T213">Ô</text:span>NIO XAVIER DE OLIVEIRA<text:line-break/><text:span text:style-name="T192">ADVOGAD</text:span><text:span text:style-name="T214">A</text:span><text:span text:style-name="T192">: ANT</text:span><text:span text:style-name="T214">Ô</text:span><text:span text:style-name="T192">NIA ELAINE DE OLIVEIRA CAVALCANTE MOTA</text:span> - OAB/CE32222-A<text:line-break/><text:span text:style-name="T166">APELAD</text:span><text:span text:style-name="T178">A</text:span>: RADIO VERDES MARES LTDA<text:line-break/><text:span text:style-name="T192">ADVOGADO: GUSTAVO HITZSCHKY FERNANDES VIEIRA JUNIOR</text:span> - OAB/CE17561-A<text:line-break/><text:span text:style-name="T166">APELAD</text:span><text:span text:style-name="T178">A</text:span>: TELEVIS<text:span text:style-name="T213">Ã</text:span>O VERDES MARES LTDA<text:line-break/><text:span text:style-name="T192">ADVOGADO: GUSTAVO HITZSCHKY FERNANDES VIEIRA JUNIOR</text:span> - OAB/CE17561-A<text:line-break/><text:span text:style-name="T166">APELAD</text:span><text:span text:style-name="T178">A</text:span>: EDITORA VERDES MARES LTDA<text:line-break/><text:span text:style-name="T192">ADVOGADO: GUSTAVO HITZSCHKY FERNANDES VIEIRA JUNIOR</text:span> - OAB/CE17561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83">( <text:s text:c="2"/>) Unânime <text:s/>( <text:s text:c="2"/>) Maioria</text:span></text:span></text:p>
      <text:p text:style-name="P41"><text:span text:style-name="Fonte_20_parág._20_padrão"><text:span text:style-name="T183"/></text:span></text:p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35"/>
      <text:p text:style-name="P28"><text:soft-page-break/><text:span text:style-name="T179">73. </text:span><text:span text:style-name="T166">APELAÇÃO CÍVEL N 0012556-33.2019.8.06.0064</text:span><text:line-break/><text:span text:style-name="T188">RELATOR: 4º Gabinete da 1ª Câmara de Direito Privado</text:span><text:line-break/><text:span text:style-name="T166">APELANTE</text:span>: JOS<text:span text:style-name="T211">É</text:span> AIRES DA SILVA<text:line-break/><text:span text:style-name="T192">ADVOGAD</text:span><text:span text:style-name="T217">A</text:span><text:span text:style-name="T192">: MARIA JOSELI TOMAS DA COSTA QUEIROZ</text:span> - OAB/CE41506-A<text:line-break/><text:span text:style-name="T192">ADVOGADO: CARLOS S</text:span><text:span text:style-name="T212">É</text:span><text:span text:style-name="T192">RGIO BESERRA DA FONTOURA</text:span> - OAB/CE17337-A<text:line-break/><text:span text:style-name="T166">APELADO</text:span>: BANCO DO BRASIL S/A<text:line-break/><text:span text:style-name="T192">ADVOGADO: NELSON WILIANS FRATONI RODRIGUES</text:span> - OAB/CE16599-A<text:line-break/><text:span text:style-name="T192">ADVOGADO: NEI CALDERON</text:span> - OAB/SP114904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218">( <text:s text:c="2"/>) Unânime <text:s/>( <text:s text:c="2"/>) Maioria</text:span></text:span></text:p>
      <text:p text:style-name="P41"><text:span text:style-name="Fonte_20_parág._20_padrão"><text:span text:style-name="T183"/></text:span></text:p>
      <text:p text:style-name="P28"><text:span text:style-name="T179">74. </text:span><text:span text:style-name="T166">APELAÇÃO CÍVEL N 0143628-41.2019.8.06.0001</text:span><text:line-break/><text:span text:style-name="T188">RELATOR: 4º Gabinete da 1ª Câmara de Direito Privado</text:span><text:line-break/><text:span text:style-name="T166">APELANTE</text:span>: HAPVIDA ASSIST<text:span text:style-name="T215">Ê</text:span>NCIA M<text:span text:style-name="T215">É</text:span>DICA LTDA<text:line-break/><text:span text:style-name="T192">ADVOGADO: IGOR MACEDO FACO</text:span> - OAB/CE16470-A<text:line-break/><text:span text:style-name="T166">APELAD</text:span><text:span text:style-name="T180">A</text:span>: GILLINE MARTINS DOS SANTOS ARAG<text:span text:style-name="T215">Ã</text:span>O<text:line-break/><text:span text:style-name="T192">ADVOGAD</text:span><text:span text:style-name="T216">A</text:span><text:span text:style-name="T192">: MANUELA MOREIRA RODRIGUES</text:span> - OAB/CE40989-A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83">( <text:s text:c="2"/>) Unânime <text:s/>( <text:s text:c="2"/>) Maioria</text:span></text:span></text:p>
      <text:p text:style-name="P241"/>
      <text:p text:style-name="P28"><text:span text:style-name="T179">75. </text:span><text:span text:style-name="T166">APELAÇÃO CÍVEL N 3026410-62.2024.8.06.0001</text:span><text:line-break/><text:span text:style-name="T188">RELATOR: 4º Gabinete da 1ª Câmara de Direito Privado</text:span><text:line-break/><text:span text:style-name="T166">APELANTE</text:span>: AYMOR<text:span text:style-name="T215">É</text:span> CR<text:span text:style-name="T215">É</text:span>DITO, FINANCIAMENTO E INVESTIMENTO S.A.<text:line-break/><text:span text:style-name="T192">ADVOGADO: MARCO ANT</text:span><text:span text:style-name="T216">Ô</text:span><text:span text:style-name="T192">NIO CRESPO BARBOSA</text:span> - OAB/SP115665-A<text:line-break/><text:span text:style-name="T166">APELAD</text:span><text:span text:style-name="T180">A</text:span>: EMANUELA FALC<text:span text:style-name="T215">Ã</text:span>O DE CASTRO<text:line-break/><text:span text:style-name="Fonte_20_parág._20_padrão"><text:span text:style-name="T51">(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3"><text:span text:style-name="Fonte_20_parág._20_padrão">( <text:s text:c="2"/>) Parcialmente Conhecido <text:s text:c="3"/>( <text:s text:c="2"/>) Parcialmente Provido <text:s text:c="6"/>( <text:s text:c="2"/>) C/Vista</text:span></text:p>
      <text:p text:style-name="P13"><text:span text:style-name="Fonte_20_parág._20_padrão"><text:span text:style-name="T52">( <text:s text:c="2"/>) Retirado de Mesa </text:span></text:span><text:span text:style-name="Fonte_20_parág._20_padrão"><text:span text:style-name="T51"><text:s text:c="14"/>( <text:s text:c="2"/>) Retirado de Pauta <text:s text:c="12"/>( <text:s text:c="2"/>) Sobrestado</text:span></text:span></text:p>
      <text:p text:style-name="P13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41"><text:span text:style-name="Fonte_20_parág._20_padrão"><text:span text:style-name="T165">( <text:s text:c="2"/>) Unânime <text:s/>( <text:s text:c="2"/>) Maioria</text:span></text:span></text:p>
      <text:p text:style-name="P41"><text:span text:style-name="Fonte_20_parág._20_padrão"><text:span text:style-name="T183"/></text:span></text:p>
      <text:p text:style-name="P41"><text:span text:style-name="Fonte_20_parág._20_padrão"><text:span text:style-name="T183"/></text:span></text:p>
      <text:p text:style-name="P26"><text:span text:style-name="Fonte_20_parág._20_padrão"><text:span text:style-name="T66">Obs</text:span></text:span><text:span text:style-name="Fonte_20_parág._20_padrão"><text:span text:style-name="T69">. (</text:span></text:span><text:span text:style-name="Fonte_20_parág._20_padrão"><text:span text:style-name="T66">Art. 935 – CPC) -</text:span></text:span><text:span text:style-name="Fonte_20_parág._20_padrão"><text:span text:style-name="T6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31"/>
      <text:p text:style-name="P33"><text:span text:style-name="Fonte_20_parág._20_padrão"><text:span text:style-name="T70">JENNIFER QUEIROZ LIMA</text:span></text:span></text:p>
      <text:p text:style-name="P32"><text:span text:style-name="Fonte_20_parág._20_padrão"><text:span text:style-name="T51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348</meta:editing-cycles>
    <meta:editing-duration>P1DT19H54M36S</meta:editing-duration>
    <dc:date>2025-05-20T15:04:26.397000000</dc:date>
    <meta:document-statistic meta:table-count="0" meta:image-count="1" meta:object-count="0" meta:page-count="69" meta:paragraph-count="2338" meta:word-count="25562" meta:character-count="188721" meta:non-whitespace-character-count="127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35919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CS3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2.63</meta:user-defined>
    <meta:user-defined meta:name="deslocamentodepaginas" meta:value-type="string">0</meta:user-defined>
    <meta:user-defined meta:name="dtcriacaodoc" meta:value-type="string">16/05/2025 15:12:05</meta:user-defined>
    <meta:user-defined meta:name="dthrultalteracao" meta:value-type="string">16/05/2025 15:17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38525-60.2013.8.06.0064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038525-60.2013.8.06.0064</meta:user-defined>
    <meta:user-defined meta:name="nuprocessosemformatacao" meta:value-type="string">00385256020138060064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8TLCJ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5/2025 15:17:02</meta:user-defined>
    <meta:user-defined meta:name="ultimo_salvamento" meta:value-type="string">28/03/2025 11:26:16</meta:user-defined>
  </office:meta>
</office:document-meta>
</file>