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2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10042710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1004fc0f"/>
    </style:style>
    <style:style style:name="P11" style:family="paragraph" style:parent-style-name="Standard">
      <style:paragraph-properties fo:margin-top="0cm" fo:margin-bottom="0cm" loext:contextual-spacing="false"/>
      <style:text-properties officeooo:paragraph-rsid="10042710"/>
    </style:style>
    <style:style style:name="P12" style:family="paragraph" style:parent-style-name="Standard">
      <style:paragraph-properties fo:margin-top="0cm" fo:margin-bottom="0cm" loext:contextual-spacing="false"/>
      <style:text-properties officeooo:paragraph-rsid="1004fc0f"/>
    </style:style>
    <style:style style:name="P1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2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e5f698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6e7518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1a10d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6e7518" style:font-name-asian="Arial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a10dd" style:font-name-asian="Arial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6e7518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101a10dd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36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042710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0610d7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04fc0f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104d7d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08dd9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0c334b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0cdce7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0e5b49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6e7518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1a10dd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officeooo:paragraph-rsid="0c51096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a67695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a729c8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e0ffbf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017906f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ae1ed2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01b4016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af84db"/>
    </style:style>
    <style:style style:name="P56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18676b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1b4016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fb8a7b" style:font-size-asian="12pt" style:font-size-complex="12pt"/>
    </style:style>
    <style:style style:name="P6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17906f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18676b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1a10dd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1b4016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1b94f9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67695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017906f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ba8df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17906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1a10d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1b4016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1b94f9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7906f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8676b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a10dd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b4016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b94f9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dfb13a9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8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a5ae6"/>
    </style:style>
    <style:style style:name="P8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018676b"/>
    </style:style>
    <style:style style:name="P8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style:font-size-asian="8pt" style:font-weight-asian="normal"/>
    </style:style>
    <style:style style:name="P8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17906f" style:font-weight-asian="bold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18676b" style:font-weight-asian="bold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1a10dd" style:font-weight-asian="bold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1b4016" style:font-weight-asian="bold" style:font-weight-complex="bold"/>
    </style:style>
    <style:style style:name="P8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e6607b" fo:hyphenate="true" fo:hyphenation-remain-char-count="2" fo:hyphenation-push-char-count="2" loext:hyphenation-no-caps="false"/>
    </style:style>
    <style:style style:name="P8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10c8cc" fo:hyphenate="true" fo:hyphenation-remain-char-count="2" fo:hyphenation-push-char-count="2" loext:hyphenation-no-caps="false"/>
    </style:style>
    <style:style style:name="P9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e8e2ea" fo:hyphenate="true" fo:hyphenation-remain-char-count="2" fo:hyphenation-push-char-count="2" loext:hyphenation-no-caps="false"/>
    </style:style>
    <style:style style:name="P9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fe3861" fo:hyphenate="true" fo:hyphenation-remain-char-count="2" fo:hyphenation-push-char-count="2" loext:hyphenation-no-caps="false"/>
    </style:style>
    <style:style style:name="P9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10f329" fo:hyphenate="true" fo:hyphenation-remain-char-count="2" fo:hyphenation-push-char-count="2" loext:hyphenation-no-caps="false"/>
    </style:style>
    <style:style style:name="P9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1119c8" fo:hyphenate="true" fo:hyphenation-remain-char-count="2" fo:hyphenation-push-char-count="2" loext:hyphenation-no-caps="false"/>
    </style:style>
    <style:style style:name="P9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f0c299" fo:hyphenate="true" fo:hyphenation-remain-char-count="2" fo:hyphenation-push-char-count="2" loext:hyphenation-no-caps="false"/>
    </style:style>
    <style:style style:name="P9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0610d7" fo:hyphenate="true" fo:hyphenation-remain-char-count="2" fo:hyphenation-push-char-count="2" loext:hyphenation-no-caps="false"/>
    </style:style>
    <style:style style:name="P9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08dd9d" fo:hyphenate="true" fo:hyphenation-remain-char-count="2" fo:hyphenation-push-char-count="2" loext:hyphenation-no-caps="false"/>
    </style:style>
    <style:style style:name="P9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0c334b" fo:hyphenate="true" fo:hyphenation-remain-char-count="2" fo:hyphenation-push-char-count="2" loext:hyphenation-no-caps="false"/>
    </style:style>
    <style:style style:name="P9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0cdce7" fo:hyphenate="true" fo:hyphenation-remain-char-count="2" fo:hyphenation-push-char-count="2" loext:hyphenation-no-caps="false"/>
    </style:style>
    <style:style style:name="P9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0e5b49" fo:hyphenate="true" fo:hyphenation-remain-char-count="2" fo:hyphenation-push-char-count="2" loext:hyphenation-no-caps="false"/>
    </style:style>
    <style:style style:name="P10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17906f" fo:hyphenate="true" fo:hyphenation-remain-char-count="2" fo:hyphenation-push-char-count="2" loext:hyphenation-no-caps="false"/>
    </style:style>
    <style:style style:name="P10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18676b" fo:hyphenate="true" fo:hyphenation-remain-char-count="2" fo:hyphenation-push-char-count="2" loext:hyphenation-no-caps="false"/>
    </style:style>
    <style:style style:name="P10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1a10dd" fo:hyphenate="true" fo:hyphenation-remain-char-count="2" fo:hyphenation-push-char-count="2" loext:hyphenation-no-caps="false"/>
    </style:style>
    <style:style style:name="P10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1b4016" fo:hyphenate="true" fo:hyphenation-remain-char-count="2" fo:hyphenation-push-char-count="2" loext:hyphenation-no-caps="false"/>
    </style:style>
    <style:style style:name="P10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1b94f9" fo:hyphenate="true" fo:hyphenation-remain-char-count="2" fo:hyphenation-push-char-count="2" loext:hyphenation-no-caps="false"/>
    </style:style>
    <style:style style:name="P10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1d30e6" fo:hyphenate="true" fo:hyphenation-remain-char-count="2" fo:hyphenation-push-char-count="2" loext:hyphenation-no-caps="false"/>
    </style:style>
    <style:style style:name="P10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1ed4c9" fo:hyphenate="true" fo:hyphenation-remain-char-count="2" fo:hyphenation-push-char-count="2" loext:hyphenation-no-caps="false"/>
    </style:style>
    <style:style style:name="P10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e6607b" fo:hyphenate="true" fo:hyphenation-remain-char-count="2" fo:hyphenation-push-char-count="2" loext:hyphenation-no-caps="false"/>
    </style:style>
    <style:style style:name="P10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e8e2ea" fo:hyphenate="true" fo:hyphenation-remain-char-count="2" fo:hyphenation-push-char-count="2" loext:hyphenation-no-caps="false"/>
    </style:style>
    <style:style style:name="P10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fe3861" fo:hyphenate="true" fo:hyphenation-remain-char-count="2" fo:hyphenation-push-char-count="2" loext:hyphenation-no-caps="false"/>
    </style:style>
    <style:style style:name="P11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10f329" fo:hyphenate="true" fo:hyphenation-remain-char-count="2" fo:hyphenation-push-char-count="2" loext:hyphenation-no-caps="false"/>
    </style:style>
    <style:style style:name="P11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f0c299" fo:hyphenate="true" fo:hyphenation-remain-char-count="2" fo:hyphenation-push-char-count="2" loext:hyphenation-no-caps="false"/>
    </style:style>
    <style:style style:name="P11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0610d7" fo:hyphenate="true" fo:hyphenation-remain-char-count="2" fo:hyphenation-push-char-count="2" loext:hyphenation-no-caps="false"/>
    </style:style>
    <style:style style:name="P11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08dd9d" fo:hyphenate="true" fo:hyphenation-remain-char-count="2" fo:hyphenation-push-char-count="2" loext:hyphenation-no-caps="false"/>
    </style:style>
    <style:style style:name="P11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0c334b" fo:hyphenate="true" fo:hyphenation-remain-char-count="2" fo:hyphenation-push-char-count="2" loext:hyphenation-no-caps="false"/>
    </style:style>
    <style:style style:name="P11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0cdce7" fo:hyphenate="true" fo:hyphenation-remain-char-count="2" fo:hyphenation-push-char-count="2" loext:hyphenation-no-caps="false"/>
    </style:style>
    <style:style style:name="P11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0e5b49" fo:hyphenate="true" fo:hyphenation-remain-char-count="2" fo:hyphenation-push-char-count="2" loext:hyphenation-no-caps="false"/>
    </style:style>
    <style:style style:name="P11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18676b" fo:hyphenate="true" fo:hyphenation-remain-char-count="2" fo:hyphenation-push-char-count="2" loext:hyphenation-no-caps="false"/>
    </style:style>
    <style:style style:name="P11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1b4016" fo:hyphenate="true" fo:hyphenation-remain-char-count="2" fo:hyphenation-push-char-count="2" loext:hyphenation-no-caps="false"/>
    </style:style>
    <style:style style:name="P1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1d30e6" fo:hyphenate="true" fo:hyphenation-remain-char-count="2" fo:hyphenation-push-char-count="2" loext:hyphenation-no-caps="false"/>
    </style:style>
    <style:style style:name="P1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1ed4c9" fo:hyphenate="true" fo:hyphenation-remain-char-count="2" fo:hyphenation-push-char-count="2" loext:hyphenation-no-caps="false"/>
    </style:style>
    <style:style style:name="P1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e6607b" style:font-size-asian="12pt" style:font-size-complex="12pt" fo:hyphenate="true" fo:hyphenation-remain-char-count="2" fo:hyphenation-push-char-count="2" loext:hyphenation-no-caps="false"/>
    </style:style>
    <style:style style:name="P1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e8e2ea" style:font-size-asian="12pt" style:font-size-complex="12pt" fo:hyphenate="true" fo:hyphenation-remain-char-count="2" fo:hyphenation-push-char-count="2" loext:hyphenation-no-caps="false"/>
    </style:style>
    <style:style style:name="P1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fe3861" style:font-size-asian="12pt" style:font-size-complex="12pt" fo:hyphenate="true" fo:hyphenation-remain-char-count="2" fo:hyphenation-push-char-count="2" loext:hyphenation-no-caps="false"/>
    </style:style>
    <style:style style:name="P1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10f329" style:font-size-asian="12pt" style:font-size-complex="12pt" fo:hyphenate="true" fo:hyphenation-remain-char-count="2" fo:hyphenation-push-char-count="2" loext:hyphenation-no-caps="false"/>
    </style:style>
    <style:style style:name="P1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f0c299" style:font-size-asian="12pt" style:font-size-complex="12pt" fo:hyphenate="true" fo:hyphenation-remain-char-count="2" fo:hyphenation-push-char-count="2" loext:hyphenation-no-caps="false"/>
    </style:style>
    <style:style style:name="P1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0610d7" style:font-size-asian="12pt" style:font-size-complex="12pt" fo:hyphenate="true" fo:hyphenation-remain-char-count="2" fo:hyphenation-push-char-count="2" loext:hyphenation-no-caps="false"/>
    </style:style>
    <style:style style:name="P1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08dd9d" style:font-size-asian="12pt" style:font-size-complex="12pt" fo:hyphenate="true" fo:hyphenation-remain-char-count="2" fo:hyphenation-push-char-count="2" loext:hyphenation-no-caps="false"/>
    </style:style>
    <style:style style:name="P1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0c334b" style:font-size-asian="12pt" style:font-size-complex="12pt" fo:hyphenate="true" fo:hyphenation-remain-char-count="2" fo:hyphenation-push-char-count="2" loext:hyphenation-no-caps="false"/>
    </style:style>
    <style:style style:name="P1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0cdce7" style:font-size-asian="12pt" style:font-size-complex="12pt" fo:hyphenate="true" fo:hyphenation-remain-char-count="2" fo:hyphenation-push-char-count="2" loext:hyphenation-no-caps="false"/>
    </style:style>
    <style:style style:name="P1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0e5b49" style:font-size-asian="12pt" style:font-size-complex="12pt" fo:hyphenate="true" fo:hyphenation-remain-char-count="2" fo:hyphenation-push-char-count="2" loext:hyphenation-no-caps="false"/>
    </style:style>
    <style:style style:name="P1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18676b" style:font-size-asian="12pt" style:font-size-complex="12pt" fo:hyphenate="true" fo:hyphenation-remain-char-count="2" fo:hyphenation-push-char-count="2" loext:hyphenation-no-caps="false"/>
    </style:style>
    <style:style style:name="P1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1b4016" style:font-size-asian="12pt" style:font-size-complex="12pt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eaba8df"/>
    </style:style>
    <style:style style:name="P13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Times New Roman" fo:font-size="12pt" officeooo:paragraph-rsid="0fed4823" style:font-size-asian="12pt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Times New Roman" fo:font-size="12pt" officeooo:paragraph-rsid="0ff244db" style:font-size-asian="12pt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Times New Roman" fo:font-size="12pt" officeooo:paragraph-rsid="0ff3f224" style:font-size-asian="12pt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Times New Roman" fo:font-size="12pt" officeooo:paragraph-rsid="0ff8713c" style:font-size-asian="12pt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Times New Roman" fo:font-size="12pt" officeooo:paragraph-rsid="0ffeba75" style:font-size-asian="12pt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Times New Roman" fo:font-size="12pt" officeooo:paragraph-rsid="0ffa5b46" style:font-size-asian="12pt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Times New Roman" fo:font-size="12pt" officeooo:paragraph-rsid="0ff74abb" style:font-size-asian="12pt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fed4823" style:font-size-asian="12pt" style:font-weight-asian="normal" style:font-size-complex="12pt"/>
    </style:style>
    <style:style style:name="P14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name-asian="Arial" style:font-size-asian="12pt" style:font-weight-asian="bold" style:font-name-complex="Times New Roman" style:font-size-complex="12pt" style:font-weight-complex="bold"/>
    </style:style>
    <style:style style:name="P14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67695" style:font-name-asian="Arial" style:font-size-asian="12pt" style:font-weight-asian="bold" style:font-name-complex="Times New Roman" style:font-size-complex="12pt" style:font-weight-complex="bold"/>
    </style:style>
    <style:style style:name="P14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" style:font-size-asian="12pt" style:font-weight-asian="bold" style:font-name-complex="Times New Roman" style:font-size-complex="12pt" style:font-weight-complex="bold"/>
    </style:style>
    <style:style style:name="P14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017906f" style:font-name-asian="Arial" style:font-size-asian="12pt" style:font-weight-asian="bold" style:font-name-complex="Times New Roman" style:font-size-complex="12pt" style:font-weight-complex="bold"/>
    </style:style>
    <style:style style:name="P14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018676b" style:font-name-asian="Arial" style:font-size-asian="12pt" style:font-weight-asian="bold" style:font-name-complex="Times New Roman" style:font-size-complex="12pt" style:font-weight-complex="bold"/>
    </style:style>
    <style:style style:name="P148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729c8" style:font-name-asian="Arial" style:font-size-asian="12pt" style:font-weight-asian="bold" style:font-name-complex="Times New Roman" style:font-size-complex="12pt" style:font-weight-complex="bold"/>
    </style:style>
    <style:style style:name="P149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01b4016" style:font-name-asian="Arial" style:font-size-asian="12pt" style:font-weight-asian="bold" style:font-name-complex="Times New Roman" style:font-size-complex="12pt" style:font-weight-complex="bold"/>
    </style:style>
    <style:style style:name="P15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fed4823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ff74abb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e3ddba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e8e2ea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3ddba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4849d" style:font-size-asian="12pt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6607b" style:font-size-asian="12pt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fe3861" style:font-size-asian="12pt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37e12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6c214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75688" style:font-size-asian="12pt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8e2ea" style:font-size-asian="12pt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94ebf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d4823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dfa3d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fb9ffc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f04594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f0c299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e3ddba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e4849d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e6607b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fe3861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e37e12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e6c214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e75688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e8e2ea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e94ebf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ed4823" style:font-size-asian="12pt" style:font-weight-asian="normal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edfa3d" style:font-size-asian="12pt" style:font-weight-asian="normal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fb9ffc" style:font-size-asian="12pt" style:font-weight-asian="normal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f04594" style:font-size-asian="12pt" style:font-weight-asian="normal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f0c299" style:font-size-asian="12pt" style:font-weight-asian="normal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fe37e12" officeooo:paragraph-rsid="0fe37e12" fo:background-color="#ffff00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e4849d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e6607b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e37e12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e75688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e8e2ea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e94ebf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edfa3d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fb9ffc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f04594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f0c299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e3ddba" style:font-weight-asian="bold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eb49b5" style:font-weight-asian="bold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e8e2ea" style:font-weight-asian="bold" style:font-weight-complex="bold"/>
    </style:style>
    <style:style style:name="P19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e6607b"/>
    </style:style>
    <style:style style:name="P19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e8e2ea"/>
    </style:style>
    <style:style style:name="P20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fe3861"/>
    </style:style>
    <style:style style:name="P20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10f329"/>
    </style:style>
    <style:style style:name="P20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f0c299"/>
    </style:style>
    <style:style style:name="P20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18676b"/>
    </style:style>
    <style:style style:name="P20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1b4016"/>
    </style:style>
    <style:style style:name="P2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e6607b"/>
    </style:style>
    <style:style style:name="P2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10c8cc"/>
    </style:style>
    <style:style style:name="P2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e8e2ea"/>
    </style:style>
    <style:style style:name="P2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a23a85"/>
    </style:style>
    <style:style style:name="P2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fe3861"/>
    </style:style>
    <style:style style:name="P2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10f329"/>
    </style:style>
    <style:style style:name="P2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1119c8"/>
    </style:style>
    <style:style style:name="P2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f0c299"/>
    </style:style>
    <style:style style:name="P2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0610d7"/>
    </style:style>
    <style:style style:name="P2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08dd9d"/>
    </style:style>
    <style:style style:name="P2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0c334b"/>
    </style:style>
    <style:style style:name="P2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0cdce7"/>
    </style:style>
    <style:style style:name="P2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0e5b49"/>
    </style:style>
    <style:style style:name="P2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17906f"/>
    </style:style>
    <style:style style:name="P2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18676b"/>
    </style:style>
    <style:style style:name="P2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1a10dd"/>
    </style:style>
    <style:style style:name="P2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1b4016"/>
    </style:style>
    <style:style style:name="P2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1b94f9"/>
    </style:style>
    <style:style style:name="P2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1d30e6"/>
    </style:style>
    <style:style style:name="P2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1ed4c9"/>
    </style:style>
    <style:style style:name="P2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6607b" style:font-name-asian="Arial" style:font-size-asian="12pt" style:font-name-complex="Times New Roman" style:font-size-complex="12pt"/>
    </style:style>
    <style:style style:name="P2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0c8cc" style:font-name-asian="Arial" style:font-size-asian="12pt" style:font-name-complex="Times New Roman" style:font-size-complex="12pt"/>
    </style:style>
    <style:style style:name="P2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8e2ea" style:font-name-asian="Arial" style:font-size-asian="12pt" style:font-name-complex="Times New Roman" style:font-size-complex="12pt"/>
    </style:style>
    <style:style style:name="P2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fe3861" style:font-name-asian="Arial" style:font-size-asian="12pt" style:font-name-complex="Times New Roman" style:font-size-complex="12pt"/>
    </style:style>
    <style:style style:name="P2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0f329" style:font-name-asian="Arial" style:font-size-asian="12pt" style:font-name-complex="Times New Roman" style:font-size-complex="12pt"/>
    </style:style>
    <style:style style:name="P2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119c8" style:font-name-asian="Arial" style:font-size-asian="12pt" style:font-name-complex="Times New Roman" style:font-size-complex="12pt"/>
    </style:style>
    <style:style style:name="P2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f0c299" style:font-name-asian="Arial" style:font-size-asian="12pt" style:font-name-complex="Times New Roman" style:font-size-complex="12pt"/>
    </style:style>
    <style:style style:name="P2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0610d7" style:font-name-asian="Arial" style:font-size-asian="12pt" style:font-name-complex="Times New Roman" style:font-size-complex="12pt"/>
    </style:style>
    <style:style style:name="P2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08dd9d" style:font-name-asian="Arial" style:font-size-asian="12pt" style:font-name-complex="Times New Roman" style:font-size-complex="12pt"/>
    </style:style>
    <style:style style:name="P2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0c334b" style:font-name-asian="Arial" style:font-size-asian="12pt" style:font-name-complex="Times New Roman" style:font-size-complex="12pt"/>
    </style:style>
    <style:style style:name="P2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0cdce7" style:font-name-asian="Arial" style:font-size-asian="12pt" style:font-name-complex="Times New Roman" style:font-size-complex="12pt"/>
    </style:style>
    <style:style style:name="P2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0e5b49" style:font-name-asian="Arial" style:font-size-asian="12pt" style:font-name-complex="Times New Roman" style:font-size-complex="12pt"/>
    </style:style>
    <style:style style:name="P2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7906f" style:font-name-asian="Arial" style:font-size-asian="12pt" style:font-name-complex="Times New Roman" style:font-size-complex="12pt"/>
    </style:style>
    <style:style style:name="P2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8676b" style:font-name-asian="Arial" style:font-size-asian="12pt" style:font-name-complex="Times New Roman" style:font-size-complex="12pt"/>
    </style:style>
    <style:style style:name="P2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a10dd" style:font-name-asian="Arial" style:font-size-asian="12pt" style:font-name-complex="Times New Roman" style:font-size-complex="12pt"/>
    </style:style>
    <style:style style:name="P2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b4016" style:font-name-asian="Arial" style:font-size-asian="12pt" style:font-name-complex="Times New Roman" style:font-size-complex="12pt"/>
    </style:style>
    <style:style style:name="P2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b94f9" style:font-name-asian="Arial" style:font-size-asian="12pt" style:font-name-complex="Times New Roman" style:font-size-complex="12pt"/>
    </style:style>
    <style:style style:name="P2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d30e6" style:font-name-asian="Arial" style:font-size-asian="12pt" style:font-name-complex="Times New Roman" style:font-size-complex="12pt"/>
    </style:style>
    <style:style style:name="P2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ed4c9" style:font-name-asian="Arial" style:font-size-asian="12pt" style:font-name-complex="Times New Roman" style:font-size-complex="12pt"/>
    </style:style>
    <style:style style:name="P244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45" style:family="paragraph" style:parent-style-name="Text_20_body">
      <style:text-properties fo:font-size="12pt" style:font-size-asian="12pt" style:font-size-complex="12pt"/>
    </style:style>
    <style:style style:name="P246" style:family="paragraph" style:parent-style-name="Título1" style:master-page-name="MP0">
      <style:paragraph-properties style:page-number="auto" fo:break-before="page"/>
    </style:style>
    <style:style style:name="P24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67695" style:font-name-asian="Arial" style:font-size-asian="12pt" style:font-weight-asian="bold" style:font-name-complex="Times New Roman" style:font-size-complex="12pt" style:font-weight-complex="bold"/>
    </style:style>
    <style:style style:name="P24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018676b" style:font-name-asian="Arial" style:font-size-asian="12pt" style:font-weight-asian="bold" style:font-name-complex="Times New Roman" style:font-size-complex="12pt" style:font-weight-complex="bold"/>
    </style:style>
    <style:style style:name="P249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729c8" style:font-name-asian="Arial" style:font-size-asian="12pt" style:font-weight-asian="bold" style:font-name-complex="Times New Roman" style:font-size-complex="12pt" style:font-weight-complex="bold"/>
    </style:style>
    <style:style style:name="P250" style:family="paragraph" style:parent-style-name="Standard">
      <style:paragraph-properties fo:text-align="justify" style:justify-single-word="false"/>
      <style:text-properties style:font-name="Times New Roman" fo:font-size="12pt" officeooo:paragraph-rsid="0fed4823" style:font-size-asian="12pt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Times New Roman" fo:font-size="12pt" officeooo:paragraph-rsid="0ff244db" style:font-size-asian="12pt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Times New Roman" fo:font-size="12pt" officeooo:paragraph-rsid="0ff3f224" style:font-size-asian="12pt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Times New Roman" fo:font-size="12pt" officeooo:paragraph-rsid="0ff8713c" style:font-size-asian="12pt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Times New Roman" fo:font-size="12pt" officeooo:paragraph-rsid="0ffa5b46" style:font-size-asian="12pt" style:font-size-complex="12pt"/>
    </style:style>
    <style:style style:name="P255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eaba8df"/>
    </style:style>
    <style:style style:name="P256" style:family="paragraph" style:parent-style-name="Standard">
      <style:text-properties officeooo:paragraph-rsid="1028ffd8"/>
    </style:style>
    <style:style style:name="P257" style:family="paragraph" style:parent-style-name="Standard">
      <style:text-properties officeooo:paragraph-rsid="102a6c71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7906f" style:font-size-asian="12pt" style:font-size-complex="12pt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b4016" style:font-size-asian="12pt" style:font-size-complex="12pt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b94f9" style:font-size-asian="12pt" style:font-size-complex="12pt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8676b" style:font-size-asian="12pt" style:font-size-complex="12pt"/>
    </style:style>
    <style:style style:name="P2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17906f" style:font-weight-asian="bold" style:font-weight-complex="bold"/>
    </style:style>
    <style:style style:name="P2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fo:font-weight="bold" officeooo:rsid="1020d851" officeooo:paragraph-rsid="1020d851" fo:background-color="#ff8000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fo:font-weight="bold" officeooo:rsid="1021df94" officeooo:paragraph-rsid="1021df94" fo:background-color="#ff8000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fo:font-weight="bold" officeooo:rsid="10228aaa" officeooo:paragraph-rsid="10228aaa" fo:background-color="#ff8000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b8a7b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26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10228aaa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228aaa"/>
    </style:style>
    <style:style style:name="P2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228aaa" style:font-size-asian="12pt" style:font-size-complex="12pt"/>
    </style:style>
    <style:style style:name="P2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228aaa" style:font-size-asian="12pt" style:font-weight-asian="normal" style:font-size-complex="12pt"/>
    </style:style>
    <style:style style:name="P2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228aaa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7906f" style:font-size-asian="12pt" style:font-size-complex="12pt"/>
    </style:style>
    <style:style style:name="P2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3ddba" style:font-size-asian="12pt" style:font-size-complex="12pt"/>
    </style:style>
    <style:style style:name="P2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4849d" style:font-size-asian="12pt" style:font-size-complex="12pt"/>
    </style:style>
    <style:style style:name="P2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6607b" style:font-size-asian="12pt" style:font-size-complex="12pt"/>
    </style:style>
    <style:style style:name="P2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75688" style:font-size-asian="12pt" style:font-size-complex="12pt"/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8e2ea" style:font-size-asian="12pt" style:font-size-complex="12pt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94ebf" style:font-size-asian="12pt" style:font-size-complex="12pt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37e12" style:font-size-asian="12pt" style:font-size-complex="12pt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dfa3d" style:font-size-asian="12pt" style:font-size-complex="12pt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fb9ffc" style:font-size-asian="12pt" style:font-size-complex="12pt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f0c299" style:font-size-asian="12pt" style:font-size-complex="12pt"/>
    </style:style>
    <style:style style:name="P283" style:family="paragraph" style:parent-style-name="Standard">
      <style:paragraph-properties fo:margin-top="0cm" fo:margin-bottom="0cm" loext:contextual-spacing="false"/>
    </style:style>
    <style:style style:name="P284" style:family="paragraph" style:parent-style-name="Standard">
      <style:paragraph-properties fo:margin-top="0cm" fo:margin-bottom="0cm" loext:contextual-spacing="false"/>
      <style:text-properties officeooo:paragraph-rsid="1028fc4c"/>
    </style:style>
    <style:style style:name="P285" style:family="paragraph" style:parent-style-name="Standard">
      <style:paragraph-properties fo:margin-top="0cm" fo:margin-bottom="0cm" loext:contextual-spacing="false"/>
      <style:text-properties officeooo:paragraph-rsid="1028ffd8"/>
    </style:style>
    <style:style style:name="P286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8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28fc4c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fe0e56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d7fba1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e02710b" style:font-size-asian="12pt" style:font-name-complex="Times New Roman" style:font-size-complex="12pt"/>
    </style:style>
    <style:style style:name="T6" style:family="text">
      <style:text-properties style:font-name="Times New Roman" fo:font-size="12pt" officeooo:rsid="0fae1ed2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c96f2a1" style:font-name-asian="Arial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c985e20" style:font-name-asian="Arial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82edeeb" style:font-name-asian="Arial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fe0e56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fe6607b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fe8e2ea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ffe3861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1010f329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ff0c299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100610d7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1008dd9d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100c334b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100cdce7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100e5b49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fd01860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0fd81ac1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fd859ab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101d30e6" style:text-underline-mode="continuous" style:text-overline-mode="continuous" style:text-line-through-mode="continuous" style:font-size-asian="12pt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officeooo:rsid="101ed4c9" style:text-underline-mode="continuous" style:text-overline-mode="continuous" style:text-line-through-mode="continuous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officeooo:rsid="0f1db0a4" style:text-underline-mode="continuous" style:text-overline-mode="continuous" style:text-line-through-mode="continuous" style:font-size-asian="12pt" style:font-name-complex="Times New Roman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officeooo:rsid="0079fbb9" style:text-underline-mode="continuous" style:text-overline-mode="continuous" style:text-line-through-mode="continuous" style:font-size-asian="12pt" style:font-name-complex="Times New Roman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officeooo:rsid="0f6e2a18" style:text-underline-mode="continuous" style:text-overline-mode="continuous" style:text-line-through-mode="continuous" style:font-size-asian="12pt" style:font-name-complex="Times New Roman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Times New Roman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name-asian="Arial" style:font-size-asian="12pt" style:font-name-complex="Times New Roman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officeooo:rsid="100610d7" style:text-underline-mode="continuous" style:text-overline-mode="continuous" style:text-line-through-mode="continuous" style:font-name-asian="Arial" style:font-size-asian="12pt" style:font-name-complex="Times New Roman" style:font-size-complex="12pt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officeooo:rsid="0ffe3861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normal" officeooo:rsid="0fccc5b6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normal" officeooo:rsid="0fd859ab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9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style:text-underline-style="none" fo:font-weight="normal" officeooo:rsid="101b4016" style:font-name-asian="Arial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52" style:family="text">
      <style:text-properties style:font-name="Times New Roman" fo:font-size="12pt" style:text-underline-style="none" fo:font-weight="normal" officeooo:rsid="0fe8e2ea" style:font-size-asian="12pt" style:font-weight-asian="normal" style:font-size-complex="12pt"/>
    </style:style>
    <style:style style:name="T53" style:family="text">
      <style:text-properties style:font-name="Times New Roman" fo:font-size="12pt" style:text-underline-style="none" fo:font-weight="normal" officeooo:rsid="0fc7c5b1" style:font-size-asian="12pt" style:font-weight-asian="normal" style:font-size-complex="12pt"/>
    </style:style>
    <style:style style:name="T5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5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none" fo:font-weight="bold" officeooo:rsid="0fd01860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none" fo:font-weight="bold" officeooo:rsid="0fc7c5b1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none" fo:font-weight="bold" officeooo:rsid="102355e0" style:font-size-asian="12pt" style:font-weight-asian="bold" style:font-size-complex="12pt"/>
    </style:style>
    <style:style style:name="T60" style:family="text">
      <style:text-properties style:font-name="Times New Roman" fo:font-size="12pt" style:text-underline-style="none" style:font-size-asian="12pt" style:font-size-complex="12pt"/>
    </style:style>
    <style:style style:name="T61" style:family="text">
      <style:text-properties style:font-name="Times New Roman" fo:font-size="12pt" style:text-underline-style="none" officeooo:rsid="0fe3ddba" style:font-size-asian="12pt" style:font-size-complex="12pt"/>
    </style:style>
    <style:style style:name="T62" style:family="text">
      <style:text-properties style:font-name="Times New Roman" fo:font-size="12pt" style:text-underline-style="none" officeooo:rsid="0fe8e2ea" style:font-size-asian="12pt" style:font-size-complex="12pt"/>
    </style:style>
    <style:style style:name="T63" style:family="text">
      <style:text-properties style:font-name="Times New Roman" fo:font-size="12pt" style:text-underline-style="none" officeooo:rsid="0fd01860" style:font-size-asian="12pt" style:font-size-complex="12pt"/>
    </style:style>
    <style:style style:name="T64" style:family="text">
      <style:text-properties style:font-name="Times New Roman" fo:font-size="12pt" style:text-underline-style="none" officeooo:rsid="0fc7c5b1" style:font-size-asian="12pt" style:font-size-complex="12pt"/>
    </style:style>
    <style:style style:name="T6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66" style:family="text">
      <style:text-properties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67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02710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e0e56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d7fba1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ae1ed2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6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77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78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9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0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style:use-window-font-color="true" style:font-name="Times New Roman" fo:font-size="12pt" style:text-underline-style="none" fo:font-weight="normal" officeooo:rsid="0e63006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use-window-font-color="true" style:font-name="Times New Roman" fo:font-size="12pt" style:text-underline-style="none" fo:font-weight="normal" officeooo:rsid="0e63006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use-window-font-color="true" style:font-name="Times New Roman" fo:font-size="12pt" style:text-underline-style="none" fo:font-weight="normal" officeooo:rsid="0fe40ecd" style:text-underline-mode="continuous" style:text-overline-mode="continuous" style:text-line-through-mode="continuous" fo:background-color="transparent" loext:char-shading-value="0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84" style:family="text">
      <style:text-properties style:use-window-font-color="true" style:font-name="Times New Roman" fo:font-size="12pt" style:text-underline-style="none" fo:font-weight="normal" officeooo:rsid="102355e0" style:text-underline-mode="continuous" style:text-overline-mode="continuous" style:text-line-through-mode="continuous" fo:background-color="transparent" loext:char-shading-value="0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85" style:family="text">
      <style:text-properties style:use-window-font-color="true" style:font-name="Times New Roman" fo:font-size="12pt" style:text-underline-style="none" fo:font-weight="bold" officeooo:rsid="0faaeee0" style:text-underline-mode="continuous" style:text-overline-mode="continuous" style:text-line-through-mode="continuous" fo:background-color="transparent" loext:char-shading-value="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T86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87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88" style:family="text">
      <style:text-properties fo:color="#000000" fo:font-size="12pt" style:text-underline-style="none" fo:font-weight="normal" officeooo:rsid="0e6056d5" style:text-underline-mode="continuous" style:text-overline-mode="continuous" style:text-line-through-mode="continuous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89" style:family="text">
      <style:text-properties fo:color="#000000" fo:font-size="12pt" style:text-underline-style="none" fo:font-weight="bold" officeooo:rsid="0fae1ed2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fo:font-size="12pt" style:text-underline-style="none" fo:font-weight="bold" officeooo:rsid="0ff8713c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style:font-name="Times New Roman" fo:font-size="12pt" style:text-underline-style="none" fo:font-weight="normal" officeooo:rsid="0dfb8a7b" style:text-underline-mode="continuous" style:text-overline-mode="continuous" style:text-line-through-mode="continuous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92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00" style:font-name="Times New Roman" fo:font-size="12pt" style:text-underline-style="none" fo:font-weight="normal" officeooo:rsid="0d28cdf2" style:font-name-asian="Arial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style:font-name="Times New Roman" fo:font-size="12pt" style:text-underline-style="none" fo:font-weight="normal" officeooo:rsid="0d28cdf2" fo:background-color="#ff8000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5" style:family="text">
      <style:text-properties fo:color="#000000" style:font-name="Times New Roman" fo:font-size="12pt" style:text-underline-style="none" fo:font-weight="normal" officeooo:rsid="0d28cdf2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6" style:family="text">
      <style:text-properties fo:color="#000000" style:font-name="Times New Roman" fo:font-size="12pt" style:text-underline-style="none" fo:font-weight="normal" officeooo:rsid="0d28cdf2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7" style:family="text">
      <style:text-properties fo:color="#000000" style:font-name="Times New Roman" fo:font-size="12pt" style:text-underline-style="none" fo:font-weight="normal" officeooo:rsid="0d28cdf2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98" style:family="text">
      <style:text-properties fo:color="#000000" style:font-name="Times New Roman" fo:font-size="12pt" style:text-underline-style="none" fo:font-weight="normal" officeooo:rsid="0fd2c727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99" style:family="text">
      <style:text-properties fo:color="#000000" style:font-name="Times New Roman" fo:font-size="12pt" style:text-underline-style="none" fo:font-weight="normal" officeooo:rsid="0fd2c72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0" style:family="text">
      <style:text-properties fo:color="#000000" style:font-name="Times New Roman" fo:font-size="12pt" style:text-underline-style="none" fo:font-weight="normal" officeooo:rsid="1028ffd8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1" style:family="text">
      <style:text-properties fo:color="#000000" style:font-name="Times New Roman" fo:font-size="12pt" style:text-underline-style="none" fo:font-weight="normal" officeooo:rsid="1028ffd8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02" style:family="text">
      <style:text-properties fo:color="#000000" style:font-name="Times New Roman" fo:font-size="12pt" style:text-underline-style="none" fo:font-weight="normal" officeooo:rsid="0fd1afc0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color="#000000" style:font-name="Times New Roman" fo:font-size="12pt" style:text-underline-style="none" fo:font-weight="normal" officeooo:rsid="0fd1afc0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04" style:family="text">
      <style:text-properties fo:color="#000000" style:font-name="Times New Roman" fo:font-size="12pt" style:text-underline-style="none" fo:font-weight="normal" officeooo:rsid="102a6c7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5" style:family="text">
      <style:text-properties fo:color="#000000" style:font-name="Times New Roman" fo:font-size="12pt" style:text-underline-style="none" fo:font-weight="normal" officeooo:rsid="102a6c71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06" style:family="text">
      <style:text-properties fo:color="#000000" style:font-name="Times New Roman" fo:font-size="12pt" style:text-underline-style="none" fo:font-weight="normal" officeooo:rsid="0d28cdf2" fo:background-color="#fff200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7" style:family="text">
      <style:text-properties fo:color="#000000" style:font-name="Times New Roman" fo:font-size="12pt" style:text-underline-style="none" fo:font-weight="normal" officeooo:rsid="1028ffd8" fo:background-color="#fff200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color="#000000" style:font-name="Times New Roman" fo:font-size="12pt" style:text-underline-style="none" fo:font-weight="normal" officeooo:rsid="102a6c71" fo:background-color="#fff200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9" style:family="text">
      <style:text-properties fo:color="#000000" style:font-name="Times New Roman" fo:font-size="12pt" style:text-underline-style="none" fo:font-weight="bold" officeooo:rsid="0fe0ffbf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0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1" style:family="text">
      <style:text-properties fo:color="#000000" style:font-name="Times New Roman" fo:font-size="12pt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2" style:family="text">
      <style:text-properties fo:color="#000000" style:font-name="Times New Roman" fo:font-size="12pt" style:text-underline-style="none" fo:font-weight="bold" officeooo:rsid="0fe0e56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3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4" style:family="text">
      <style:text-properties fo:color="#000000" style:font-name="Times New Roman" fo:font-size="12pt" style:text-underline-style="none" fo:font-weight="bold" officeooo:rsid="1017906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5" style:family="text">
      <style:text-properties fo:color="#000000" style:font-name="Times New Roman" fo:font-size="12pt" style:text-underline-style="none" fo:font-weight="bold" officeooo:rsid="1018676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6" style:family="text">
      <style:text-properties fo:color="#000000" style:font-name="Times New Roman" fo:font-size="12pt" style:text-underline-style="none" fo:font-weight="bold" officeooo:rsid="101b401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7" style:family="text">
      <style:text-properties fo:color="#000000" style:font-name="Times New Roman" fo:font-size="12pt" style:text-underline-style="none" fo:font-weight="bold" officeooo:rsid="0d28cdf2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8" style:family="text">
      <style:text-properties fo:color="#000000" style:font-name="Times New Roman" fo:font-size="12pt" style:text-underline-style="none" fo:font-weight="bold" officeooo:rsid="0fd2c727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9" style:family="text">
      <style:text-properties fo:color="#000000" style:font-name="Times New Roman" fo:font-size="12pt" style:text-underline-style="none" fo:font-weight="bold" officeooo:rsid="1028ffd8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0" style:family="text">
      <style:text-properties fo:color="#000000" style:font-name="Times New Roman" fo:font-size="12pt" style:text-underline-style="none" fo:font-weight="bold" officeooo:rsid="0fd1afc0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1" style:family="text">
      <style:text-properties fo:color="#000000" style:font-name="Times New Roman" fo:font-size="12pt" style:text-underline-style="none" fo:font-weight="bold" officeooo:rsid="102a6c71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2" style:family="text">
      <style:text-properties fo:color="#000000" style:font-name="Times New Roman" fo:font-size="12pt" style:text-underline-style="solid" style:text-underline-width="auto" style:text-underline-color="font-color" fo:font-weight="normal" officeooo:rsid="0f6e3939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23" style:family="text">
      <style:text-properties fo:color="#000000" style:font-name="Times New Roman" fo:font-size="12pt" style:text-underline-style="solid" style:text-underline-width="auto" style:text-underline-color="font-color" fo:font-weight="normal" officeooo:rsid="0f7f2e6d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24" style:family="text">
      <style:text-properties fo:color="#000000" style:font-name="Times New Roman" fo:font-size="12pt" style:text-underline-style="solid" style:text-underline-width="auto" style:text-underline-color="font-color" fo:font-weight="normal" officeooo:rsid="0079fbb9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25" style:family="text">
      <style:text-properties fo:color="#000000" style:font-name="Times New Roman" fo:font-size="12pt" style:text-underline-style="solid" style:text-underline-width="auto" style:text-underline-color="font-color" fo:font-weight="normal" officeooo:rsid="1028ffd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6" style:family="text">
      <style:text-properties fo:color="#000000" style:font-name="Times New Roman" fo:font-size="12pt" style:text-underline-style="solid" style:text-underline-width="auto" style:text-underline-color="font-color" fo:font-weight="normal" officeooo:rsid="0f1db0a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7" style:family="text">
      <style:text-properties fo:color="#000000" style:font-name="Times New Roman" fo:font-size="12pt" style:text-underline-style="solid" style:text-underline-width="auto" style:text-underline-color="font-color" fo:font-weight="normal" officeooo:rsid="0079fbb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8" style:family="text">
      <style:text-properties fo:color="#000000" style:font-name="Times New Roman" fo:font-size="12pt" style:text-underline-style="solid" style:text-underline-width="auto" style:text-underline-color="font-color" fo:font-weight="normal" officeooo:rsid="0f6e2a1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9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0" style:family="text">
      <style:text-properties fo:color="#000000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1" style:family="text">
      <style:text-properties fo:color="#000000" style:text-underline-style="none" fo:font-weight="bold" officeooo:rsid="0fe0e56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2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3" style:family="text">
      <style:text-properties fo:color="#000000" style:text-underline-style="none" fo:font-weight="bold" officeooo:rsid="1018676b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4" style:family="text">
      <style:text-properties fo:font-size="12pt" style:text-underline-style="none" fo:font-weight="normal" officeooo:rsid="0dfb8a7b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style:text-underline-style="none"/>
    </style:style>
    <style:style style:name="T136" style:family="text">
      <style:text-properties style:text-underline-style="none" fo:font-weight="normal" style:font-weight-asian="normal"/>
    </style:style>
    <style:style style:name="T137" style:family="text">
      <style:text-properties style:text-underline-style="none" fo:font-weight="normal" style:font-weight-asian="normal" style:font-name-complex="Times New Roman" style:font-weight-complex="normal"/>
    </style:style>
    <style:style style:name="T138" style:family="text">
      <style:text-properties style:text-underline-style="none" fo:font-weight="normal" officeooo:rsid="0fe3ddba" style:font-weight-asian="normal"/>
    </style:style>
    <style:style style:name="T139" style:family="text">
      <style:text-properties style:text-underline-style="none" fo:font-weight="normal" officeooo:rsid="0fe4849d" style:font-weight-asian="normal"/>
    </style:style>
    <style:style style:name="T140" style:family="text">
      <style:text-properties style:text-underline-style="none" fo:font-weight="normal" officeooo:rsid="0fe6607b" style:font-weight-asian="normal"/>
    </style:style>
    <style:style style:name="T141" style:family="text">
      <style:text-properties style:text-underline-style="none" fo:font-weight="normal" officeooo:rsid="0fe37e12" style:font-weight-asian="normal"/>
    </style:style>
    <style:style style:name="T142" style:family="text">
      <style:text-properties style:text-underline-style="none" fo:font-weight="normal" officeooo:rsid="0fe6c214" style:font-weight-asian="normal"/>
    </style:style>
    <style:style style:name="T143" style:family="text">
      <style:text-properties style:text-underline-style="none" fo:font-weight="normal" officeooo:rsid="0fe75688" style:font-weight-asian="normal"/>
    </style:style>
    <style:style style:name="T144" style:family="text">
      <style:text-properties style:text-underline-style="none" fo:font-weight="normal" officeooo:rsid="0fe8e2ea" style:font-weight-asian="normal"/>
    </style:style>
    <style:style style:name="T145" style:family="text">
      <style:text-properties style:text-underline-style="none" fo:font-weight="normal" officeooo:rsid="0fe94ebf" style:font-weight-asian="normal"/>
    </style:style>
    <style:style style:name="T146" style:family="text">
      <style:text-properties style:text-underline-style="none" fo:font-weight="normal" officeooo:rsid="0fed4823" style:font-weight-asian="normal"/>
    </style:style>
    <style:style style:name="T147" style:family="text">
      <style:text-properties style:text-underline-style="none" fo:font-weight="normal" officeooo:rsid="0ffe3861" style:font-weight-asian="normal"/>
    </style:style>
    <style:style style:name="T148" style:family="text">
      <style:text-properties style:text-underline-style="none" fo:font-weight="normal" officeooo:rsid="0fedfa3d" style:font-weight-asian="normal"/>
    </style:style>
    <style:style style:name="T149" style:family="text">
      <style:text-properties style:text-underline-style="none" fo:font-weight="normal" officeooo:rsid="0ffb9ffc" style:font-weight-asian="normal"/>
    </style:style>
    <style:style style:name="T150" style:family="text">
      <style:text-properties style:text-underline-style="none" fo:font-weight="normal" officeooo:rsid="0ff04594" style:font-weight-asian="normal"/>
    </style:style>
    <style:style style:name="T151" style:family="text">
      <style:text-properties style:text-underline-style="none" fo:font-weight="normal" officeooo:rsid="1010f329" style:font-weight-asian="normal"/>
    </style:style>
    <style:style style:name="T152" style:family="text">
      <style:text-properties style:text-underline-style="none" fo:font-weight="normal" officeooo:rsid="0ff0c299" style:font-weight-asian="normal"/>
    </style:style>
    <style:style style:name="T153" style:family="text">
      <style:text-properties style:text-underline-style="none" fo:font-weight="normal" officeooo:rsid="10130d25" style:font-weight-asian="normal"/>
    </style:style>
    <style:style style:name="T154" style:family="text">
      <style:text-properties style:text-underline-style="none" fo:font-weight="normal" officeooo:rsid="0fc2bd08" style:font-weight-asian="normal"/>
    </style:style>
    <style:style style:name="T155" style:family="text">
      <style:text-properties style:text-underline-style="none" fo:font-weight="normal" officeooo:rsid="0fb5daa2" style:font-weight-asian="normal"/>
    </style:style>
    <style:style style:name="T156" style:family="text">
      <style:text-properties style:text-underline-style="none" fo:font-weight="normal" officeooo:rsid="0fb72355" style:font-weight-asian="normal"/>
    </style:style>
    <style:style style:name="T157" style:family="text">
      <style:text-properties style:text-underline-style="none" fo:font-weight="normal" officeooo:rsid="0fd01860" style:font-weight-asian="normal"/>
    </style:style>
    <style:style style:name="T158" style:family="text">
      <style:text-properties style:text-underline-style="none" fo:font-weight="normal" officeooo:rsid="0fd0be96" style:font-weight-asian="normal"/>
    </style:style>
    <style:style style:name="T159" style:family="text">
      <style:text-properties style:text-underline-style="none" fo:font-weight="normal" officeooo:rsid="0faf4c6e" style:font-weight-asian="normal"/>
    </style:style>
    <style:style style:name="T160" style:family="text">
      <style:text-properties style:text-underline-style="none" fo:font-weight="normal" officeooo:rsid="0fcb9c2f" style:font-weight-asian="normal"/>
    </style:style>
    <style:style style:name="T161" style:family="text">
      <style:text-properties style:text-underline-style="none" fo:font-weight="normal" officeooo:rsid="0fd6b8dd" style:font-weight-asian="normal"/>
    </style:style>
    <style:style style:name="T162" style:family="text">
      <style:text-properties style:text-underline-style="none" fo:font-weight="normal" officeooo:rsid="0fd81ac1" style:font-weight-asian="normal"/>
    </style:style>
    <style:style style:name="T163" style:family="text">
      <style:text-properties style:text-underline-style="none" fo:font-weight="normal" officeooo:rsid="0fccc5b6" style:font-weight-asian="normal"/>
    </style:style>
    <style:style style:name="T164" style:family="text">
      <style:text-properties style:text-underline-style="none" fo:font-weight="normal" officeooo:rsid="0fd859ab" style:font-weight-asian="normal"/>
    </style:style>
    <style:style style:name="T165" style:family="text">
      <style:text-properties style:text-underline-style="none" fo:font-weight="normal" officeooo:rsid="0fcce8e5" style:font-weight-asian="normal"/>
    </style:style>
    <style:style style:name="T166" style:family="text">
      <style:text-properties style:text-underline-style="none" fo:font-weight="normal" officeooo:rsid="0fcd6ed5" style:font-weight-asian="normal"/>
    </style:style>
    <style:style style:name="T167" style:family="text">
      <style:text-properties style:text-underline-style="none" fo:font-weight="normal" officeooo:rsid="0fb4f456" style:font-weight-asian="normal"/>
    </style:style>
    <style:style style:name="T168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69" style:family="text">
      <style:text-properties style:text-underline-style="none" fo:font-weight="normal" officeooo:rsid="0fffab60" fo:background-color="transparent" loext:char-shading-value="0" style:font-weight-asian="normal" style:font-weight-complex="normal"/>
    </style:style>
    <style:style style:name="T170" style:family="text">
      <style:text-properties style:text-underline-style="none" fo:font-weight="normal" officeooo:rsid="0fe40ecd" style:text-underline-mode="continuous" style:text-overline-mode="continuous" style:text-line-through-mode="continuous" style:font-name-asian="Lucida Sans Unicode" style:font-weight-asian="normal" style:language-complex="en" style:country-complex="US" style:font-weight-complex="normal"/>
    </style:style>
    <style:style style:name="T171" style:family="text">
      <style:text-properties style:text-underline-style="none" fo:font-weight="normal" officeooo:rsid="0fe40ecd" style:text-underline-mode="continuous" style:text-overline-mode="continuous" style:text-line-through-mode="continuous" fo:background-color="#ffff00" loext:char-shading-value="0" style:font-name-asian="Lucida Sans Unicode" style:font-weight-asian="normal" style:language-complex="en" style:country-complex="US" style:font-weight-complex="normal"/>
    </style:style>
    <style:style style:name="T172" style:family="text">
      <style:text-properties style:text-underline-style="none" fo:font-weight="bold" style:font-weight-asian="bold"/>
    </style:style>
    <style:style style:name="T173" style:family="text">
      <style:text-properties style:text-underline-style="none" fo:font-weight="bold" style:font-weight-asian="bold" style:font-weight-complex="bold"/>
    </style:style>
    <style:style style:name="T174" style:family="text">
      <style:text-properties style:text-underline-style="none" fo:font-weight="bold" officeooo:rsid="0fe3ddba" style:font-weight-asian="bold" style:font-weight-complex="bold"/>
    </style:style>
    <style:style style:name="T175" style:family="text">
      <style:text-properties style:text-underline-style="none" fo:font-weight="bold" officeooo:rsid="0fe4849d" style:font-weight-asian="bold" style:font-weight-complex="bold"/>
    </style:style>
    <style:style style:name="T176" style:family="text">
      <style:text-properties style:text-underline-style="none" fo:font-weight="bold" officeooo:rsid="0ffe3861" style:font-weight-asian="bold" style:font-weight-complex="bold"/>
    </style:style>
    <style:style style:name="T177" style:family="text">
      <style:text-properties style:text-underline-style="none" fo:font-weight="bold" officeooo:rsid="0fe6607b" style:font-weight-asian="bold" style:font-weight-complex="bold"/>
    </style:style>
    <style:style style:name="T178" style:family="text">
      <style:text-properties style:text-underline-style="none" fo:font-weight="bold" officeooo:rsid="0fe75688" style:font-weight-asian="bold" style:font-weight-complex="bold"/>
    </style:style>
    <style:style style:name="T179" style:family="text">
      <style:text-properties style:text-underline-style="none" fo:font-weight="bold" officeooo:rsid="0fe8e2ea" style:font-weight-asian="bold" style:font-weight-complex="bold"/>
    </style:style>
    <style:style style:name="T180" style:family="text">
      <style:text-properties style:text-underline-style="none" fo:font-weight="bold" officeooo:rsid="0fe94ebf" style:font-weight-asian="bold" style:font-weight-complex="bold"/>
    </style:style>
    <style:style style:name="T181" style:family="text">
      <style:text-properties style:text-underline-style="none" fo:font-weight="bold" officeooo:rsid="0fed4823" style:font-weight-asian="bold" style:font-weight-complex="bold"/>
    </style:style>
    <style:style style:name="T182" style:family="text">
      <style:text-properties style:text-underline-style="none" fo:font-weight="bold" officeooo:rsid="0fedfa3d" style:font-weight-asian="bold" style:font-weight-complex="bold"/>
    </style:style>
    <style:style style:name="T183" style:family="text">
      <style:text-properties style:text-underline-style="none" fo:font-weight="bold" officeooo:rsid="0fe37e12" style:font-weight-asian="bold" style:font-weight-complex="bold"/>
    </style:style>
    <style:style style:name="T184" style:family="text">
      <style:text-properties style:text-underline-style="none" fo:font-weight="bold" officeooo:rsid="0ff04594" style:font-weight-asian="bold" style:font-weight-complex="bold"/>
    </style:style>
    <style:style style:name="T185" style:family="text">
      <style:text-properties style:text-underline-style="none" fo:font-weight="bold" officeooo:rsid="0ff0c299" style:font-weight-asian="bold" style:font-weight-complex="bold"/>
    </style:style>
    <style:style style:name="T186" style:family="text">
      <style:text-properties style:text-underline-style="none" fo:font-weight="bold" officeooo:rsid="0fb5daa2" style:font-weight-asian="bold" style:font-weight-complex="bold"/>
    </style:style>
    <style:style style:name="T187" style:family="text">
      <style:text-properties style:text-underline-style="none" fo:font-weight="bold" officeooo:rsid="0fc2bd08" style:font-weight-asian="bold" style:font-weight-complex="bold"/>
    </style:style>
    <style:style style:name="T188" style:family="text">
      <style:text-properties style:text-underline-style="none" fo:font-weight="bold" officeooo:rsid="0fb72355" style:font-weight-asian="bold" style:font-weight-complex="bold"/>
    </style:style>
    <style:style style:name="T189" style:family="text">
      <style:text-properties style:text-underline-style="none" fo:font-weight="bold" officeooo:rsid="0fd01860" style:font-weight-asian="bold" style:font-weight-complex="bold"/>
    </style:style>
    <style:style style:name="T190" style:family="text">
      <style:text-properties style:text-underline-style="none" fo:font-weight="bold" officeooo:rsid="0fd0be96" style:font-weight-asian="bold" style:font-weight-complex="bold"/>
    </style:style>
    <style:style style:name="T191" style:family="text">
      <style:text-properties style:text-underline-style="none" fo:font-weight="bold" officeooo:rsid="0fcb9c2f" style:font-weight-asian="bold" style:font-weight-complex="bold"/>
    </style:style>
    <style:style style:name="T192" style:family="text">
      <style:text-properties style:text-underline-style="none" fo:font-weight="bold" officeooo:rsid="0fccc5b6" style:font-weight-asian="bold" style:font-weight-complex="bold"/>
    </style:style>
    <style:style style:name="T193" style:family="text">
      <style:text-properties style:text-underline-style="none" fo:font-weight="bold" officeooo:rsid="0fcce8e5" style:font-weight-asian="bold" style:font-weight-complex="bold"/>
    </style:style>
    <style:style style:name="T194" style:family="text">
      <style:text-properties style:text-underline-style="none" fo:font-weight="bold" fo:background-color="transparent" loext:char-shading-value="0" style:font-weight-asian="bold"/>
    </style:style>
    <style:style style:name="T195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96" style:family="text">
      <style:text-properties style:text-underline-style="none" fo:font-weight="bold" officeooo:rsid="0ffe3861" fo:background-color="transparent" loext:char-shading-value="0" style:font-weight-asian="bold" style:font-weight-complex="bold"/>
    </style:style>
    <style:style style:name="T197" style:family="text">
      <style:text-properties style:text-underline-style="none" fo:font-weight="bold" officeooo:rsid="0fed4823" fo:background-color="transparent" loext:char-shading-value="0" style:font-weight-asian="bold" style:font-weight-complex="bold"/>
    </style:style>
    <style:style style:name="T198" style:family="text">
      <style:text-properties style:text-underline-style="none" fo:font-weight="bold" officeooo:rsid="0fd6b8dd" fo:background-color="transparent" loext:char-shading-value="0" style:font-weight-asian="bold" style:font-weight-complex="bold"/>
    </style:style>
    <style:style style:name="T199" style:family="text">
      <style:text-properties style:text-underline-style="none" fo:font-weight="bold" officeooo:rsid="0fcb9c2f" fo:background-color="transparent" loext:char-shading-value="0" style:font-weight-asian="bold" style:font-weight-complex="bold"/>
    </style:style>
    <style:style style:name="T200" style:family="text">
      <style:text-properties style:text-underline-style="none" fo:font-weight="bold" officeooo:rsid="0fccc5b6" fo:background-color="transparent" loext:char-shading-value="0" style:font-weight-asian="bold" style:font-weight-complex="bold"/>
    </style:style>
    <style:style style:name="T201" style:family="text">
      <style:text-properties style:text-underline-style="none" officeooo:rsid="0fe3ddba"/>
    </style:style>
    <style:style style:name="T202" style:family="text">
      <style:text-properties style:text-underline-style="none" officeooo:rsid="0fe4849d"/>
    </style:style>
    <style:style style:name="T203" style:family="text">
      <style:text-properties style:text-underline-style="none" officeooo:rsid="0fe6607b"/>
    </style:style>
    <style:style style:name="T204" style:family="text">
      <style:text-properties style:text-underline-style="none" officeooo:rsid="0fe37e12"/>
    </style:style>
    <style:style style:name="T205" style:family="text">
      <style:text-properties style:text-underline-style="none" officeooo:rsid="0fe75688"/>
    </style:style>
    <style:style style:name="T206" style:family="text">
      <style:text-properties style:text-underline-style="none" officeooo:rsid="0fe8e2ea"/>
    </style:style>
    <style:style style:name="T207" style:family="text">
      <style:text-properties style:text-underline-style="none" officeooo:rsid="0fe94ebf"/>
    </style:style>
    <style:style style:name="T208" style:family="text">
      <style:text-properties style:text-underline-style="none" officeooo:rsid="0fed4823"/>
    </style:style>
    <style:style style:name="T209" style:family="text">
      <style:text-properties style:text-underline-style="none" officeooo:rsid="0fedfa3d"/>
    </style:style>
    <style:style style:name="T210" style:family="text">
      <style:text-properties style:text-underline-style="none" officeooo:rsid="1010f329"/>
    </style:style>
    <style:style style:name="T211" style:family="text">
      <style:text-properties style:text-underline-style="none" officeooo:rsid="10130d25"/>
    </style:style>
    <style:style style:name="T212" style:family="text">
      <style:text-properties style:text-underline-style="none" officeooo:rsid="1017906f"/>
    </style:style>
    <style:style style:name="T213" style:family="text">
      <style:text-properties style:text-underline-style="none" officeooo:rsid="0fb5daa2"/>
    </style:style>
    <style:style style:name="T214" style:family="text">
      <style:text-properties style:text-underline-style="none" officeooo:rsid="0fd01860"/>
    </style:style>
    <style:style style:name="T215" style:family="text">
      <style:text-properties style:text-underline-style="none" officeooo:rsid="1018676b"/>
    </style:style>
    <style:style style:name="T216" style:family="text">
      <style:text-properties style:text-underline-style="none" officeooo:rsid="101a10dd"/>
    </style:style>
    <style:style style:name="T217" style:family="text">
      <style:text-properties style:text-underline-style="none" officeooo:rsid="0faf4c6e"/>
    </style:style>
    <style:style style:name="T218" style:family="text">
      <style:text-properties style:text-underline-style="none" officeooo:rsid="101b4016"/>
    </style:style>
    <style:style style:name="T219" style:family="text">
      <style:text-properties style:text-underline-style="none" officeooo:rsid="0fcb9c2f"/>
    </style:style>
    <style:style style:name="T220" style:family="text">
      <style:text-properties style:text-underline-style="none" officeooo:rsid="101b94f9"/>
    </style:style>
    <style:style style:name="T221" style:family="text">
      <style:text-properties style:text-underline-style="none" officeooo:rsid="0fb4f456"/>
    </style:style>
    <style:style style:name="T222" style:family="text">
      <style:text-properties style:text-underline-style="none" officeooo:rsid="0fe40ecd" style:text-underline-mode="continuous" style:text-overline-mode="continuous" style:text-line-through-mode="continuous" style:font-name-asian="Lucida Sans Unicode" style:language-complex="en" style:country-complex="US"/>
    </style:style>
    <style:style style:name="T223" style:family="text">
      <style:text-properties officeooo:rsid="0fe3ddba"/>
    </style:style>
    <style:style style:name="T224" style:family="text">
      <style:text-properties fo:font-weight="normal" style:font-name-asian="Arial" style:font-weight-asian="normal" style:font-name-complex="Times New Roman" style:font-weight-complex="normal"/>
    </style:style>
    <style:style style:name="T225" style:family="text">
      <style:text-properties style:text-underline-style="solid" style:text-underline-width="auto" style:text-underline-color="font-color" fo:font-weight="normal" style:font-weight-asian="normal"/>
    </style:style>
    <style:style style:name="T226" style:family="text">
      <style:text-properties style:text-underline-style="solid" style:text-underline-width="auto" style:text-underline-color="font-color" fo:font-weight="bold" officeooo:rsid="1028fc4c" fo:background-color="#ff8000" loext:char-shading-value="0" style:font-weight-asian="bold" style:font-weight-complex="bold"/>
    </style:style>
    <style:style style:name="T227" style:family="text">
      <style:text-properties officeooo:rsid="0a90b110"/>
    </style:style>
    <style:style style:name="T228" style:family="text">
      <style:text-properties officeooo:rsid="0fed4823"/>
    </style:style>
    <style:style style:name="T229" style:family="text">
      <style:text-properties fo:font-weight="bold" style:font-weight-asian="bold" style:font-weight-complex="bold"/>
    </style:style>
    <style:style style:name="T230" style:family="text">
      <style:text-properties fo:font-weight="bold" officeooo:rsid="0fed4823" style:font-weight-asian="bold" style:font-weight-complex="bold"/>
    </style:style>
    <style:style style:name="T231" style:family="text">
      <style:text-properties fo:font-weight="bold" officeooo:rsid="0ff244db" style:font-weight-asian="bold" style:font-weight-complex="bold"/>
    </style:style>
    <style:style style:name="T232" style:family="text">
      <style:text-properties fo:font-weight="bold" officeooo:rsid="0ff3f224" style:font-weight-asian="bold" style:font-weight-complex="bold"/>
    </style:style>
    <style:style style:name="T233" style:family="text">
      <style:text-properties fo:font-weight="bold" officeooo:rsid="0ff8713c" style:font-weight-asian="bold" style:font-weight-complex="bold"/>
    </style:style>
    <style:style style:name="T234" style:family="text">
      <style:text-properties fo:font-weight="bold" officeooo:rsid="0ff74abb" style:font-weight-asian="bold" style:font-weight-complex="bold"/>
    </style:style>
    <style:style style:name="T235" style:family="text">
      <style:text-properties fo:font-weight="bold" officeooo:rsid="0ffeba75" style:font-weight-asian="bold" style:font-weight-complex="bold"/>
    </style:style>
    <style:style style:name="T236" style:family="text">
      <style:text-properties fo:font-weight="bold" officeooo:rsid="1001c35d" style:font-weight-asian="bold" style:font-weight-complex="bold"/>
    </style:style>
    <style:style style:name="T237" style:family="text">
      <style:text-properties fo:font-weight="bold" officeooo:rsid="100610d7" style:font-weight-asian="bold" style:font-weight-complex="bold"/>
    </style:style>
    <style:style style:name="T238" style:family="text">
      <style:text-properties fo:font-weight="bold" officeooo:rsid="1008dd9d" style:font-weight-asian="bold" style:font-weight-complex="bold"/>
    </style:style>
    <style:style style:name="T239" style:family="text">
      <style:text-properties fo:font-weight="bold" officeooo:rsid="1002e0e7" style:font-weight-asian="bold" style:font-weight-complex="bold"/>
    </style:style>
    <style:style style:name="T240" style:family="text">
      <style:text-properties fo:font-weight="bold" officeooo:rsid="100c334b" style:font-weight-asian="bold" style:font-weight-complex="bold"/>
    </style:style>
    <style:style style:name="T241" style:family="text">
      <style:text-properties fo:font-weight="bold" officeooo:rsid="100cdce7" style:font-weight-asian="bold" style:font-weight-complex="bold"/>
    </style:style>
    <style:style style:name="T242" style:family="text">
      <style:text-properties fo:font-weight="bold" officeooo:rsid="100e5b49" style:font-weight-asian="bold" style:font-weight-complex="bold"/>
    </style:style>
    <style:style style:name="T243" style:family="text">
      <style:text-properties fo:font-weight="bold" officeooo:rsid="1028ffd8" style:font-weight-asian="bold" style:font-weight-complex="bold"/>
    </style:style>
    <style:style style:name="T244" style:family="text">
      <style:text-properties fo:font-weight="bold" officeooo:rsid="0fd2c727" style:font-weight-asian="bold" style:font-weight-complex="bold"/>
    </style:style>
    <style:style style:name="T245" style:family="text">
      <style:text-properties fo:font-weight="bold" officeooo:rsid="0fd1afc0" style:font-weight-asian="bold" style:font-weight-complex="bold"/>
    </style:style>
    <style:style style:name="T246" style:family="text">
      <style:text-properties fo:font-weight="bold" fo:background-color="transparent" loext:char-shading-value="0" style:font-weight-asian="bold" style:font-weight-complex="bold"/>
    </style:style>
    <style:style style:name="T247" style:family="text">
      <style:text-properties fo:font-weight="bold" officeooo:rsid="0ffeba75" fo:background-color="transparent" loext:char-shading-value="0" style:font-weight-asian="bold" style:font-weight-complex="bold"/>
    </style:style>
    <style:style style:name="T248" style:family="text">
      <style:text-properties fo:font-weight="bold" officeooo:rsid="1028fc4c" fo:background-color="#ff8000" loext:char-shading-value="0" style:font-weight-asian="bold" style:font-weight-complex="bold"/>
    </style:style>
    <style:style style:name="T249" style:family="text">
      <style:text-properties officeooo:rsid="0ff74abb"/>
    </style:style>
    <style:style style:name="T250" style:family="text">
      <style:text-properties officeooo:rsid="0ff244db"/>
    </style:style>
    <style:style style:name="T251" style:family="text">
      <style:text-properties officeooo:rsid="0ff3f224"/>
    </style:style>
    <style:style style:name="T252" style:family="text">
      <style:text-properties officeooo:rsid="0ff8713c"/>
    </style:style>
    <style:style style:name="T253" style:family="text">
      <style:text-properties officeooo:rsid="0ffeba75"/>
    </style:style>
    <style:style style:name="T254" style:family="text">
      <style:text-properties officeooo:rsid="0ffa5b46"/>
    </style:style>
    <style:style style:name="T255" style:family="text">
      <style:text-properties officeooo:rsid="057eef07"/>
    </style:style>
    <style:style style:name="T256" style:family="text">
      <style:text-properties officeooo:rsid="0fe0e56f"/>
    </style:style>
    <style:style style:name="T257" style:family="text">
      <style:text-properties officeooo:rsid="0fae1ed2"/>
    </style:style>
    <style:style style:name="T258" style:family="text">
      <style:text-properties fo:background-color="#ffff00" loext:char-shading-value="0"/>
    </style:style>
    <style:style style:name="T259" style:family="text">
      <style:text-properties officeooo:rsid="1001c35d" fo:background-color="#ffff00" loext:char-shading-value="0"/>
    </style:style>
    <style:style style:name="T260" style:family="text">
      <style:text-properties loext:padding="0cm" loext:border="none"/>
    </style:style>
    <style:style style:name="T261" style:family="text">
      <style:text-properties officeooo:rsid="100610d7"/>
    </style:style>
    <style:style style:name="T262" style:family="text">
      <style:text-properties officeooo:rsid="100610d7" loext:padding="0cm" loext:border="none"/>
    </style:style>
    <style:style style:name="T263" style:family="text">
      <style:text-properties officeooo:rsid="10067acd" loext:padding="0cm" loext:border="none"/>
    </style:style>
    <style:style style:name="T264" style:family="text">
      <style:text-properties officeooo:rsid="1008dd9d"/>
    </style:style>
    <style:style style:name="T265" style:family="text">
      <style:text-properties officeooo:rsid="1008dd9d" loext:padding="0cm" loext:border="none"/>
    </style:style>
    <style:style style:name="T266" style:family="text">
      <style:text-properties officeooo:rsid="10104d7d"/>
    </style:style>
    <style:style style:name="T267" style:family="text">
      <style:text-properties officeooo:rsid="100c334b"/>
    </style:style>
    <style:style style:name="T268" style:family="text">
      <style:text-properties officeooo:rsid="100c334b" loext:padding="0cm" loext:border="none"/>
    </style:style>
    <style:style style:name="T269" style:family="text">
      <style:text-properties officeooo:rsid="100cdce7"/>
    </style:style>
    <style:style style:name="T270" style:family="text">
      <style:text-properties officeooo:rsid="100cdce7" loext:padding="0cm" loext:border="none"/>
    </style:style>
    <style:style style:name="T271" style:family="text">
      <style:text-properties officeooo:rsid="100e5b49"/>
    </style:style>
    <style:style style:name="T272" style:family="text">
      <style:text-properties officeooo:rsid="100e5b49" loext:padding="0cm" loext:border="none"/>
    </style:style>
    <style:style style:name="T273" style:family="text">
      <style:text-properties officeooo:rsid="0fb4f456"/>
    </style:style>
    <style:style style:name="T274" style:family="text">
      <style:text-properties officeooo:rsid="0fc7c5b1"/>
    </style:style>
    <style:style style:name="T275" style:family="text">
      <style:text-properties officeooo:rsid="0fcb9c2f"/>
    </style:style>
    <style:style style:name="T276" style:family="text">
      <style:text-properties officeooo:rsid="1021df94"/>
    </style:style>
    <style:style style:name="T277" style:family="text">
      <style:text-properties officeooo:rsid="1028fc4c"/>
    </style:style>
    <style:style style:name="T278" style:family="text">
      <style:text-properties officeooo:rsid="1028fc4c" fo:background-color="#ff8000" loext:char-shading-value="0"/>
    </style:style>
    <style:style style:name="T279" style:family="text">
      <style:text-properties officeooo:rsid="1028fc4c" fo:background-color="#ff8000" loext:char-shading-value="0"/>
    </style:style>
    <style:style style:name="T280" style:family="text">
      <style:text-properties fo:background-color="#fff200" loext:char-shading-value="0"/>
    </style:style>
    <style:style style:name="T281" style:family="text">
      <style:text-properties officeooo:rsid="0fd2c727"/>
    </style:style>
    <style:style style:name="T282" style:family="text">
      <style:text-properties officeooo:rsid="0fd2c727" loext:padding="0cm" loext:border="none"/>
    </style:style>
    <style:style style:name="T283" style:family="text">
      <style:text-properties officeooo:rsid="0fd1afc0"/>
    </style:style>
    <style:style style:name="T284" style:family="text">
      <style:text-properties officeooo:rsid="0fd1afc0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6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7">PODER JUDICIÁRIO</text:span></text:span></text:p>
      <text:p text:style-name="P4"><text:span text:style-name="Fonte_20_parág._20_padrão"><text:span text:style-name="T8">TRIBUNAL DE JUSTIÇA</text:span></text:span></text:p>
      <text:p text:style-name="P4"><text:span text:style-name="Fonte_20_parág._20_padrão"><text:span text:style-name="T9">1ª CÂMARA DE DIREITO PRIVADO</text:span></text:span></text:p>
      <text:p text:style-name="P15"/>
      <text:p text:style-name="P21"><text:span text:style-name="Fonte_20_parág._20_padrão"><text:span text:style-name="T67">ROTEIRO DA </text:span></text:span><text:span text:style-name="Fonte_20_parág._20_padrão"><text:span text:style-name="T68">1</text:span></text:span><text:span text:style-name="Fonte_20_parág._20_padrão"><text:span text:style-name="T69">6</text:span></text:span><text:span text:style-name="Fonte_20_parág._20_padrão"><text:span text:style-name="T67">ª SESSÃO ORDINÁRIA DO DIA </text:span></text:span><text:span text:style-name="Fonte_20_parág._20_padrão"><text:span text:style-name="T69">14</text:span></text:span><text:span text:style-name="Fonte_20_parág._20_padrão"><text:span text:style-name="T70"> </text:span></text:span><text:span text:style-name="Fonte_20_parág._20_padrão"><text:span text:style-name="T68">DE </text:span></text:span><text:span text:style-name="Fonte_20_parág._20_padrão"><text:span text:style-name="T71">MAIO</text:span></text:span><text:span text:style-name="Fonte_20_parág._20_padrão"><text:span text:style-name="T67"> DE 202</text:span></text:span><text:span text:style-name="Fonte_20_parág._20_padrão"><text:span text:style-name="T72">5</text:span></text:span></text:p>
      <text:p text:style-name="P3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3">14</text:span></text:span><text:span text:style-name="Fonte_20_parág._20_padrão"><text:span text:style-name="T4"> </text:span></text:span><text:span text:style-name="Fonte_20_parág._20_padrão"><text:span text:style-name="T5">de </text:span></text:span><text:span text:style-name="Fonte_20_parág._20_padrão"><text:span text:style-name="T6">maio</text:span></text:span><text:span text:style-name="Fonte_20_parág._20_padrão"><text:span text:style-name="T1"> – (quarta-feira)</text:span></text:span><text:span text:style-name="Fonte_20_parág._20_padrão"><text:span text:style-name="T11">, a partir das</text:span></text:span><text:span text:style-name="Fonte_20_parág._20_padrão"><text:span text:style-name="T1"> 14 h, </text:span></text:span><text:span text:style-name="Fonte_20_parág._20_padrão"><text:span text:style-name="T11">na sala de Sessões da 1ª Câmara de Direito Privado.</text:span></text:span></text:p>
      <text:p text:style-name="P6"/>
      <text:p text:style-name="P5"><text:span text:style-name="Fonte_20_parág._20_padrão"><text:span text:style-name="T10">Aqueles que desejem solicitar apenas preferência na ordem do julgamento ou preferência com sustentação oral, dentro dos termos regimentais, devem requerê-las à Câmara.</text:span></text:span></text:p>
      <text:p text:style-name="P14"/>
      <text:p text:style-name="P13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4"/>
      <text:p text:style-name="P13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4"/>
      <text:p text:style-name="P13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4"/>
      <text:p text:style-name="P13"><text:span text:style-name="Fonte_20_parág._20_padrão"><text:span text:style-name="T1">Quaisquer esclarecimentos: Whatsapp da Câmara: (085) 98219-8378.</text:span></text:span></text:p>
      <text:p text:style-name="P25"/>
      <text:p text:style-name="P25"/>
      <text:p text:style-name="P20"><text:span text:style-name="Fonte_20_parág._20_padrão"><text:span text:style-name="T14">1. </text:span></text:span><text:span text:style-name="Fonte_20_parág._20_padrão"><text:span text:style-name="T19">APRECIAÇÃO DA ATA DA SESSÃO ORDINÁRIA DO DIA </text:span></text:span><text:span text:style-name="Fonte_20_parág._20_padrão"><text:span text:style-name="T20">07/05</text:span></text:span><text:span text:style-name="Fonte_20_parág._20_padrão"><text:span text:style-name="T19">/202</text:span></text:span><text:span text:style-name="Fonte_20_parág._20_padrão"><text:span text:style-name="T21">5</text:span></text:span></text:p>
      <text:p text:style-name="P22"><text:span text:style-name="Fonte_20_parág._20_padrão"><text:span text:style-name="T76">CPC - “Art. 936. Ressalvadas as preferências legais e regimentais, os recursos, a remessa necessária e os processos de competência originária serão julgados na seguinte ordem:</text:span></text:span></text:p>
      <text:p text:style-name="P22"><text:span text:style-name="Fonte_20_parág._20_padrão"><text:span text:style-name="T77">I – aqueles nos quais houver sustentação oral, observada a ordem dos requerimentos;</text:span></text:span></text:p>
      <text:p text:style-name="P22"><text:span text:style-name="Fonte_20_parág._20_padrão"><text:span text:style-name="T77">II – os requerimentos de preferência apresentados até o início da sessão de julgamento;</text:span></text:span></text:p>
      <text:p text:style-name="P22"><text:span text:style-name="Fonte_20_parág._20_padrão"><text:span text:style-name="T77">III – aqueles cujo julgamento tenham iniciado em sessão anterior; e</text:span></text:span></text:p>
      <text:p text:style-name="P16">IV – os demais casos.”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2 - PEDIDOS DE VISTA:</text:p>
      <text:p text:style-name="P18"/>
      <text:p text:style-name="P268"><text:span text:style-name="T59">168 - </text:span><text:span text:style-name="T55">0004757-94.2012.8.06.0124/50000</text:span><text:span text:style-name="T51"> - </text:span><text:span text:style-name="T55">Agravo Interno Cível</text:span><text:span text:style-name="T51"> - Milagres/Vara Única.</text:span></text:p>
      <text:p text:style-name="P269"><text:span text:style-name="T173">Agravante</text:span><text:span text:style-name="T136">: Ant</text:span><text:span text:style-name="T167">ô</text:span><text:span text:style-name="T136">nio A. Figueiredo Lima Filho - Anfil. </text:span></text:p>
      <text:p text:style-name="P269"><text:span text:style-name="T136">Advogado: Ant</text:span><text:span text:style-name="T167">ô</text:span><text:span text:style-name="T136">nio Augusto Figueiredo Lima Filho (OAB: 21013/CE). </text:span></text:p>
      <text:p text:style-name="P270">Advogada: Débora Belém de Mendonça (OAB: 34734/CE). </text:p>
      <text:p text:style-name="P269"><text:span text:style-name="T173">Agravado</text:span><text:span text:style-name="T136">: Thiago Malheiro Belém. </text:span></text:p>
      <text:p text:style-name="P270">Advogado: Aloísio Oliveira Dornellas (OAB: 97064/RJ). </text:p>
      <text:p text:style-name="P271"><text:span text:style-name="T135">Relator: </text:span><text:span text:style-name="T221">Des. </text:span><text:span text:style-name="T135">EMANUEL LEITE ALBUQUERQUE</text:span></text:p>
      <text:p text:style-name="P267"><text:span text:style-name="Fonte_20_parág._20_padrão"><text:span text:style-name="T222">Síntese do julgamento: </text:span></text:span><text:span text:style-name="Fonte_20_parág._20_padrão"><text:span text:style-name="T170">Após iniciado o julgamento pelo sistema provisório na sessão do dia 29 de junho de 2022, o eminente Relator apresentou seu voto pelo conhecimento e desprovimento do recurso. Em sessão, o Exmo. Sr. Des Heráclito Vieira de Sousa Neto pediu vista dos autos para melhor exame da matéria. Adiado o julgamento. À continuidade, após apregoado o feito na sessão do dia 10 de agosto de 2022, o Exmo. Sr. Des. Heráclito Vieira de Sousa Neto, que havia pedido vista dos autos os colocou em mesa e, dando continuidade ao julgamento, pedindo vênia ao eminente Relator, apresentou voto-vista divergente pelo provimento do Agravo Interno. Em seguida, </text:span></text:span><text:span text:style-name="Fonte_20_parág._20_padrão"><text:span text:style-name="T171">o douto Relator pediu vista dos autos</text:span></text:span><text:span text:style-name="Fonte_20_parág._20_padrão"><text:span text:style-name="T170"> para melhor exame da matéria. Adiado o julgamento. </text:span></text:span></text:p>
      <text:p text:style-name="P268"><text:span text:style-name="Fonte_20_parág._20_padrão"><text:span text:style-name="T85">OBS: </text:span></text:span><text:span text:style-name="Fonte_20_parág._20_padrão"><text:span text:style-name="T84">Vista renovada na</text:span></text:span><text:span text:style-name="Fonte_20_parág._20_padrão"><text:span text:style-name="T83"> sessão do dia 07 de maio de 2025.</text:span></text:span></text:p>
      <text:p text:style-name="P26"><text:span text:style-name="Fonte_20_parág._20_padrão"><text:span text:style-name="T88"/></text:span></text:p>
      <text:p text:style-name="P79"><text:span text:style-name="Fonte_20_parág._20_padrão"><text:span text:style-name="T134"/></text:span></text:p>
      <text:p text:style-name="P19"/>
      <text:p text:style-name="P19">2.1 - JULGAMENTOS SUSPENSOS - (ART. 942 DO CPC):</text:p>
      <text:p text:style-name="P59"/>
      <text:p text:style-name="P266"><text:span text:style-name="Fonte_20_parág._20_padrão"><text:span text:style-name="T91"/></text:span></text:p>
      <text:p text:style-name="P20"><text:span text:style-name="Fonte_20_parág._20_padrão"><text:span text:style-name="T78">3 - </text:span></text:span><text:span text:style-name="Fonte_20_parág._20_padrão"><text:span text:style-name="T67">PROCESSOS EXTRA-PAUTA</text:span></text:span></text:p>
      <text:p text:style-name="P23"><text:span text:style-name="Fonte_20_parág._20_padrão"><text:span text:style-name="T79"><text:s/>– Reclamações e Suspeições:</text:span></text:span></text:p>
      <text:p text:style-name="P23"><text:span text:style-name="Fonte_20_parág._20_padrão"><text:span text:style-name="T79"><text:s/>– Habeas Corpus:</text:span></text:span></text:p>
      <text:p text:style-name="P23"><text:span text:style-name="Fonte_20_parág._20_padrão"><text:span text:style-name="T79">– Conflito de Competência</text:span></text:span></text:p>
      <text:p text:style-name="P23"><text:span text:style-name="Fonte_20_parág._20_padrão"><text:span text:style-name="T79"/></text:span></text:p>
      <text:p text:style-name="P24"><text:span text:style-name="Fonte_20_parág._20_padrão"><text:span text:style-name="T78"/></text:span></text:p>
      <text:p text:style-name="P24"><text:span text:style-name="Fonte_20_parág._20_padrão"><text:span text:style-name="T78">4 - </text:span></text:span><text:span text:style-name="Fonte_20_parág._20_padrão"><text:span text:style-name="T67">PROCESSOS DE PAUTA POR RELATOR EM ORDEM DE ANTIGUIDADE:</text:span></text:span></text:p>
      <text:p text:style-name="P143"/>
      <text:p text:style-name="P152"><text:span text:style-name="T15">→ DES. </text:span><text:span text:style-name="T16">ANTÔNIO ABELARDO BENEVIDES MORA</text:span><text:span text:style-name="T17">E</text:span><text:span text:style-name="T16">S</text:span><text:span text:style-name="T15"> – Relator</text:span><text:bookmark-start text:name="_Hlk161769166_Copia_1 Copia 1 Copia 1 Copia 1 Copia 1 Copia 1 Copia 1 Copia 1 Copia 1 Copia 1 Copia 1 Copia 1 Copia 1"/></text:p>
      <text:p text:style-name="P66"/>
      <text:p text:style-name="P51"><text:bookmark-end text:name="_Hlk161769166_Copia_1 Copia 1 Copia 1 Copia 1 Copia 1 Copia 1 Copia 1 Copia 1 Copia 1 Copia 1 Copia 1 Copia 1 Copia 1"/><text:span text:style-name="Fonte_20_parág._20_padrão"><text:span text:style-name="T109">Obs. Férias individuais do eminente Relator.</text:span></text:span></text:p>
      <text:p text:style-name="P51"><text:span text:style-name="Fonte_20_parág._20_padrão"><text:span text:style-name="T109"/></text:span></text:p>
      <text:p text:style-name="P146">→ DES. EMANUEL LEITE ALBUQUERQUE – Relator<text:bookmark-start text:name="_Hlk161769166_Copia_1 Copia 1 Copia 1 Copia 1 Copia 1 Copia 1 Copia 1 Copia 1 Copia 1 Copia 1 Copia 1 Copia 1 Copia 2 Copia 1 Copia 1 Copia 1 Copia 1 Copia 1"/></text:p>
      <text:p text:style-name="P68"/>
      <text:p text:style-name="P52"><text:bookmark-end text:name="_Hlk161769166_Copia_1 Copia 1 Copia 1 Copia 1 Copia 1 Copia 1 Copia 1 Copia 1 Copia 1 Copia 1 Copia 1 Copia 1 Copia 2 Copia 1 Copia 1 Copia 1 Copia 1 Copia 1"/><text:span text:style-name="Fonte_20_parág._20_padrão"><text:span text:style-name="T110">Número da Pauta: </text:span></text:span><text:span text:style-name="Fonte_20_parág._20_padrão"><text:span text:style-name="T111">1</text:span></text:span><text:span text:style-name="Fonte_20_parág._20_padrão"><text:span text:style-name="T114">5</text:span></text:span><text:span text:style-name="Fonte_20_parág._20_padrão"><text:span text:style-name="T110">/202</text:span></text:span><text:span text:style-name="Fonte_20_parág._20_padrão"><text:span text:style-name="T113">5</text:span></text:span><text:span text:style-name="Fonte_20_parág._20_padrão"><text:span text:style-name="T110"> <text:s text:c="11"/>– <text:s text:c="8"/>SAJ/DIGITAL</text:span></text:span></text:p>
      <text:p text:style-name="P52"><text:span text:style-name="Fonte_20_parág._20_padrão"><text:span text:style-name="T110"/></text:span></text:p>
      <text:p text:style-name="P74"><text:span text:style-name="T212">123</text:span><text:span text:style-name="T135"> - </text:span><text:span text:style-name="T172">0276308-82.2022.8.06.0001/50000</text:span><text:span text:style-name="T136"> - </text:span><text:span text:style-name="T172">Embargos de Declaração Cível</text:span><text:span text:style-name="T136"> - Fortaleza/11ª Vara Cível. </text:span></text:p>
      <text:p text:style-name="P61"><text:span text:style-name="T229">Embargante</text:span>: Liviane Viturino da Silva. </text:p>
      <text:p text:style-name="P74"><text:span text:style-name="T136">Advogado: Marcio Ant</text:span><text:span text:style-name="T154">ô</text:span><text:span text:style-name="T136">nio Azzoni Vieira da Costa Filho (OAB: 26794/CE). </text:span></text:p>
      <text:p text:style-name="P61"><text:span text:style-name="T229">Embargado</text:span>: Banco Pan S/A. </text:p>
      <text:p text:style-name="P61">Advogado: Ronaldo Nogueira Simões (OAB: 17801/CE). </text:p>
      <text:p text:style-name="P84">Relator: <text:span text:style-name="T273">Des. </text:span>EMANUEL LEITE ALBUQUERQUE</text:p>
      <text:p text:style-name="P100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7">( <text:s text:c="2"/>) Preliminar(es):( <text:s text:c="2"/>)Não Conhecida (s) ( <text:s text:c="2"/>) Acolhida(s) <text:s text:c="3"/>( <text:s text:c="2"/>) Rejeitada(s)</text:p>
      <text:p text:style-name="P218"><text:span text:style-name="Fonte_20_parág._20_padrão"><text:span text:style-name="T92">( <text:s text:c="2"/>) Unânime <text:s/>( <text:s text:c="2"/>) Maioria</text:span></text:span></text:p>
      <text:p text:style-name="P74"><text:soft-page-break/><text:span text:style-name="T212">162</text:span><text:span text:style-name="T135"> - </text:span><text:span text:style-name="T172">0014705-17.2007.8.06.0001</text:span><text:span text:style-name="T136"> - </text:span><text:span text:style-name="T172">Apelação Cível</text:span><text:span text:style-name="T136"> - Fortaleza/22ª Vara Cível. </text:span></text:p>
      <text:p text:style-name="P74"><text:span text:style-name="T173">Apelante</text:span><text:span text:style-name="T136">: Analice da Silva Coelho </text:span><text:span text:style-name="T155">e outro.</text:span></text:p>
      <text:p text:style-name="P61">Advogado: Glauber Furtado Teixeira (OAB: 9635/CE). </text:p>
      <text:p text:style-name="P74"><text:span text:style-name="T173">Apelad</text:span><text:span text:style-name="T186">a</text:span><text:span text:style-name="T136">: Crisantina Pimentel Alves Pereira </text:span><text:span text:style-name="T155">e outras.</text:span></text:p>
      <text:p text:style-name="P61">Advogado: Rubens Ferreira Studart Filho (OAB: 16081/CE). </text:p>
      <text:p text:style-name="P61">Advogado: Wilson de Norões Milfont Neto (OAB: 15248/CE). </text:p>
      <text:p text:style-name="P70"><text:span text:style-name="T135">Relator: </text:span><text:span text:style-name="T213">Des. </text:span><text:span text:style-name="T135">EMANUEL LEITE ALBUQUERQUE</text:span></text:p>
      <text:p text:style-name="P100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7">( <text:s text:c="2"/>) Preliminar(es):( <text:s text:c="2"/>)Não Conhecida (s) ( <text:s text:c="2"/>) Acolhida(s) <text:s text:c="3"/>( <text:s text:c="2"/>) Rejeitada(s)</text:p>
      <text:p text:style-name="P218"><text:span text:style-name="Fonte_20_parág._20_padrão"><text:span text:style-name="T92">( <text:s text:c="2"/>) Unânime <text:s/>( <text:s text:c="2"/>) Maioria</text:span></text:span></text:p>
      <text:p text:style-name="P218"><text:span text:style-name="Fonte_20_parág._20_padrão"><text:span text:style-name="T92"/></text:span></text:p>
      <text:p text:style-name="P74"><text:span text:style-name="T212">163</text:span><text:span text:style-name="T135"> - </text:span><text:span text:style-name="T172">0207021-66.2021.8.06.0001</text:span><text:span text:style-name="T136"> - </text:span><text:span text:style-name="T172">Apelação Cível</text:span><text:span text:style-name="T136"> - Fortaleza/19ª Vara Cível. </text:span></text:p>
      <text:p text:style-name="P74"><text:span text:style-name="T173">Apelante</text:span><text:span text:style-name="T136">: Companhia de Água e Esgoto do Ceará - Cagece. </text:span></text:p>
      <text:p text:style-name="P61">Advogado: João Paulo Gomes Dias (OAB: 20746/CE). </text:p>
      <text:p text:style-name="P74"><text:span text:style-name="T173">Apelado</text:span><text:span text:style-name="T136">: Condomínio Residencial Portal do Sol. </text:span></text:p>
      <text:p text:style-name="P61">Advogado: Alexandre Barbosa Costa (OAB: 30098/CE). </text:p>
      <text:p text:style-name="P84">Relator: <text:span text:style-name="T273">Des. </text:span>EMANUEL LEITE ALBUQUERQUE</text:p>
      <text:p text:style-name="P100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7">( <text:s text:c="2"/>) Preliminar(es):( <text:s text:c="2"/>)Não Conhecida (s) ( <text:s text:c="2"/>) Acolhida(s) <text:s text:c="3"/>( <text:s text:c="2"/>) Rejeitada(s)</text:p>
      <text:p text:style-name="P218"><text:span text:style-name="Fonte_20_parág._20_padrão"><text:span text:style-name="T92">( <text:s text:c="2"/>) Unânime <text:s/>( <text:s text:c="2"/>) Maioria</text:span></text:span></text:p>
      <text:p text:style-name="P218"><text:span text:style-name="Fonte_20_parág._20_padrão"><text:span text:style-name="T92"/></text:span></text:p>
      <text:p text:style-name="P74"><text:span text:style-name="T212">164</text:span><text:span text:style-name="T135"> - </text:span><text:span text:style-name="T172">0200977-85.2022.8.06.0101</text:span><text:span text:style-name="T136"> - </text:span><text:span text:style-name="T172">Apelação Cível</text:span><text:span text:style-name="T136"> - Fortaleza/1ª Vara Empresarial, de Recuperação de Empresas e de Falências do Estado do Ceará. </text:span></text:p>
      <text:p text:style-name="P74"><text:span text:style-name="T173">Apelante</text:span><text:span text:style-name="T136">: Cardoso Logística e Promoção de Vendas Ltda. </text:span></text:p>
      <text:p text:style-name="P74"><text:span text:style-name="T173">Apelante</text:span><text:span text:style-name="T136">: Iara Cardoso da Silva. </text:span></text:p>
      <text:p text:style-name="P74"><text:span text:style-name="T136">Advogada: K</text:span><text:span text:style-name="T154">é</text:span><text:span text:style-name="T136">ssia Pinheiro Campos Cidrack (OAB: 25484/CE). </text:span></text:p>
      <text:p text:style-name="P74"><text:span text:style-name="T173">Apelad</text:span><text:span text:style-name="T187">a</text:span><text:span text:style-name="T136">: Karol Cardoso da Silva. </text:span></text:p>
      <text:p text:style-name="P61">Advogado: Lucas Ferraça Correa (OAB: 27098/MT). </text:p>
      <text:p text:style-name="P61">Advogada: Milca Maria Alves da Silva (OAB: 28408/PE). </text:p>
      <text:p text:style-name="P84">Relator: <text:span text:style-name="T273">Des. </text:span>EMANUEL LEITE ALBUQUERQUE</text:p>
      <text:p text:style-name="P100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7">( <text:s text:c="2"/>) Preliminar(es):( <text:s text:c="2"/>)Não Conhecida (s) ( <text:s text:c="2"/>) Acolhida(s) <text:s text:c="3"/>( <text:s text:c="2"/>) Rejeitada(s)</text:p>
      <text:p text:style-name="P218"><text:span text:style-name="Fonte_20_parág._20_padrão"><text:span text:style-name="T92">( <text:s text:c="2"/>) Unânime <text:s/>( <text:s text:c="2"/>) Maioria</text:span></text:span></text:p>
      <text:p text:style-name="P218"><text:span text:style-name="Fonte_20_parág._20_padrão"><text:span text:style-name="T92"/></text:span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oft-page-break/><text:span text:style-name="T212">165</text:span><text:span text:style-name="T135"> - </text:span><text:span text:style-name="T172">0634041-96.2023.8.06.0000</text:span><text:span text:style-name="T136"> - </text:span><text:span text:style-name="T172">Agravo de Instrumento</text:span><text:span text:style-name="T136"> - Fortaleza/33ª Vara Cível. </text:span></text:p>
      <text:p text:style-name="P74"><text:span text:style-name="T173">Agravante</text:span><text:span text:style-name="T136">: Pedro Ant</text:span><text:span text:style-name="T156">ô</text:span><text:span text:style-name="T136">nio Brito Sobral </text:span><text:span text:style-name="T156">e outra.</text:span></text:p>
      <text:p text:style-name="P61">Advogado: Eduardo Sobral Monte e Silva (OAB: 15815/CE). </text:p>
      <text:p text:style-name="P74"><text:span text:style-name="T173">Agravado</text:span><text:span text:style-name="T136">: Francisco Moraes Pinheiro. </text:span></text:p>
      <text:p text:style-name="P74"><text:span text:style-name="T136">Advogad</text:span><text:span text:style-name="T156">a</text:span><text:span text:style-name="T136">: Juliana Silva Moreira (OAB: 43643/CE). </text:span></text:p>
      <text:p text:style-name="P74"><text:span text:style-name="T136">Advogada: Ra</text:span><text:span text:style-name="T156">í</text:span><text:span text:style-name="T136">ssa Mara de Andrade Medeiros </text:span><text:span text:style-name="T156">e</text:span><text:span text:style-name="T136"> Almeida Carvalho (OAB: 32600/CE). </text:span></text:p>
      <text:p text:style-name="P84">Relator: <text:span text:style-name="T273">Des. </text:span>EMANUEL LEITE ALBUQUERQUE</text:p>
      <text:p text:style-name="P264">Síntese do julgamento: Após anunciado o processo e dispensada a leitura do relatório na sessão do dia 07 de maio do corrente ano, sustentou oralmente o advogado da parte agravante, Dr. <text:s/>Eduardo Sobral Monte e Silva OAB: 15815/CE. Na sequência, decidiu o eminente Relator retirá-lo de mesa para melhor exame da matéria. Julgamento adiado para sessão de 14 de maio do ano em curso.</text:p>
      <text:p text:style-name="P100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7">( <text:s text:c="2"/>) Preliminar(es):( <text:s text:c="2"/>)Não Conhecida (s) ( <text:s text:c="2"/>) Acolhida(s) <text:s text:c="3"/>( <text:s text:c="2"/>) Rejeitada(s)</text:p>
      <text:p text:style-name="P218"><text:span text:style-name="Fonte_20_parág._20_padrão"><text:span text:style-name="T92">( <text:s text:c="2"/>) Unânime <text:s/>( <text:s text:c="2"/>) Maioria</text:span></text:span></text:p>
      <text:p text:style-name="P218"><text:span text:style-name="Fonte_20_parág._20_padrão"><text:span text:style-name="T92"/></text:span></text:p>
      <text:p text:style-name="P74"><text:span text:style-name="T212">166</text:span><text:span text:style-name="T135"> - </text:span><text:span text:style-name="T172">0002013-52.2006.8.06.0055</text:span><text:span text:style-name="T136"> - </text:span><text:span text:style-name="T172">Apelação Cível</text:span><text:span text:style-name="T136"> - Canindé/2ª Vara Cível.</text:span></text:p>
      <text:p text:style-name="P74"><text:span text:style-name="T173">Apelante</text:span><text:span text:style-name="T136">: Juarez Leal dos Santos - ME. </text:span></text:p>
      <text:p text:style-name="P61">Advogado: Romero de Sousa Lemos (OAB: 12257/CE). </text:p>
      <text:p text:style-name="P61">Advogado: Adauto Lino Neto (OAB: 25781/CE). </text:p>
      <text:p text:style-name="P74"><text:span text:style-name="T173">Apelado</text:span><text:span text:style-name="T136">: Banco do Nordeste do Brasil S/A. </text:span></text:p>
      <text:p text:style-name="P61">Advogado: Tarcísio Rebouças Porto Júnior (OAB: 7216/CE). </text:p>
      <text:p text:style-name="P84">Relator: <text:span text:style-name="T273">Des. </text:span>EMANUEL LEITE ALBUQUERQUE</text:p>
      <text:p text:style-name="P265">Síntese do julgamento: Após anunciado o processo e dispensada a leitura do relatório na sessão do dia 07 de maio, sustentou oralmente o advogado da parte apelante, Dr. <text:s/>Romero de Sousa Lemos OAB: 12257/CE. Na sequência, decidiu o eminente Relator retirá-lo de mesa para melhor exame da matéria. Julgamento adiado para sessão de 14 de maio do ano em curso.</text:p>
      <text:p text:style-name="P100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7">( <text:s text:c="2"/>) Preliminar(es):( <text:s text:c="2"/>)Não Conhecida (s) ( <text:s text:c="2"/>) Acolhida(s) <text:s text:c="3"/>( <text:s text:c="2"/>) Rejeitada(s)</text:p>
      <text:p text:style-name="P218"><text:span text:style-name="Fonte_20_parág._20_padrão"><text:span text:style-name="T92">( <text:s text:c="2"/>) Unânime <text:s/>( <text:s text:c="2"/>) Maioria</text:span></text:span></text:p>
      <text:p text:style-name="P272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pan text:style-name="T212"/></text:p>
      <text:p text:style-name="P74"><text:soft-page-break/><text:span text:style-name="T212">167</text:span><text:span text:style-name="T135"> - </text:span><text:span text:style-name="T172">0621322-14.2025.8.06.0000</text:span><text:span text:style-name="T136"> - </text:span><text:span text:style-name="T172">Agravo de Instrumento</text:span><text:span text:style-name="T136"> - Fortaleza/10ª Vara de Família. </text:span><text:span text:style-name="T173">Agravante</text:span><text:span text:style-name="T136">: G. M. de A. F.</text:span></text:p>
      <text:p text:style-name="P61">Advogada: Amanda Florêncio Melo (OAB: 48709/CE). </text:p>
      <text:p text:style-name="P74"><text:span text:style-name="T173">Agravada</text:span><text:span text:style-name="T136">: M. F. S.</text:span></text:p>
      <text:p text:style-name="P61">Advogada: Leila Regina Paiva de Souza (OAB: 9515/CE). </text:p>
      <text:p text:style-name="P74"><text:span text:style-name="T136">Advogada: Geovana de Oliveira Patr</text:span><text:span text:style-name="T154">í</text:span><text:span text:style-name="T136">cio Marques (OAB: 32581/CE). </text:span></text:p>
      <text:p text:style-name="P61">Advogada: Patrícia Oliveira Gomes (OAB: 20594/CE). </text:p>
      <text:p text:style-name="P61">Advogada: Isabelle Pinheiro Maciel (OAB: 46568/CE). </text:p>
      <text:p text:style-name="P84">Relator: <text:span text:style-name="T273">Des. </text:span>EMANUEL LEITE ALBUQUERQUE</text:p>
      <text:p text:style-name="P263">Síntese do julgamento: Após anunciado o processo e dispensada a leitura do relatório <text:span text:style-name="T276">na sessão do dia 07 de maio do corrente ano</text:span>, sustentou oralmente a advogada da parte agravante, Dra. Amanda Florêncio Melo OAB: 48709/CE. Na sequência, decidiu o eminente Relator retirá-lo de mesa para melhor exame da matéria. Julgamento adiado para sessão de 14 de maio do ano em curso.</text:p>
      <text:p text:style-name="P100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7">( <text:s text:c="2"/>) Preliminar(es):( <text:s text:c="2"/>)Não Conhecida (s) ( <text:s text:c="2"/>) Acolhida(s) <text:s text:c="3"/>( <text:s text:c="2"/>) Rejeitada(s)</text:p>
      <text:p text:style-name="P218"><text:span text:style-name="Fonte_20_parág._20_padrão"><text:span text:style-name="T92">( <text:s text:c="2"/>) Unânime <text:s/>( <text:s text:c="2"/>) Maioria</text:span></text:span></text:p>
      <text:p text:style-name="P218"><text:span text:style-name="Fonte_20_parág._20_padrão"><text:span text:style-name="T92"/></text:span></text:p>
      <text:p text:style-name="P74"><text:span text:style-name="T212">169</text:span><text:span text:style-name="T135"> - </text:span><text:span text:style-name="T172">0273477-61.2022.8.06.0001</text:span><text:span text:style-name="T136"> - </text:span><text:span text:style-name="T172">Apelação Cível</text:span><text:span text:style-name="T136"> - Fortaleza/38ª Vara Cível. </text:span></text:p>
      <text:p text:style-name="P74"><text:span text:style-name="T173">Apelante</text:span><text:span text:style-name="T136">: Casa de Saúde e Maternidade São Raimundo S/A. </text:span></text:p>
      <text:p text:style-name="P74"><text:span text:style-name="T136">Advogado: Joserisse Hort</text:span><text:span text:style-name="T156">ê</text:span><text:span text:style-name="T136">ncio dos Santos Maia Alencar (OAB: 23981/CE). </text:span></text:p>
      <text:p text:style-name="P74"><text:span text:style-name="T173">Apelad</text:span><text:span text:style-name="T188">a</text:span><text:span text:style-name="T136">: Teiko Soluções Em Tecnologia da Informação Ltda. </text:span></text:p>
      <text:p text:style-name="P61">Advogado: Antônio de Moraes Dourado Neto (OAB: 23255/PE). </text:p>
      <text:p text:style-name="P84">Relator: <text:span text:style-name="T273">Des. </text:span>EMANUEL LEITE ALBUQUERQUE</text:p>
      <text:p text:style-name="P100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8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8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8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7">( <text:s text:c="2"/>) Preliminar(es):( <text:s text:c="2"/>)Não Conhecida (s) ( <text:s text:c="2"/>) Acolhida(s) <text:s text:c="3"/>( <text:s text:c="2"/>) Rejeitada(s)</text:p>
      <text:p text:style-name="P218"><text:span text:style-name="Fonte_20_parág._20_padrão"><text:span text:style-name="T92">( <text:s text:c="2"/>) Unânime <text:s/>( <text:s text:c="2"/>) Maioria</text:span></text:span></text:p>
      <text:p text:style-name="P55"><text:span text:style-name="Fonte_20_parág._20_padrão"><text:span text:style-name="T137"/></text:span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><text:soft-page-break/>→ DES. EMANUEL LEITE ALBUQUERQUE – Relator<text:bookmark-start text:name="_Hlk161769166_Copia_1 Copia 1 Copia 1 Copia 1 Copia 1 Copia 1 Copia 1 Copia 1 Copia 1 Copia 1 Copia 1 Copia 1 Copia 2 Copia 1 Copia 1 Copia 1 Copia 1"/></text:p>
      <text:p text:style-name="P67"/>
      <text:p text:style-name="P49"><text:bookmark-end text:name="_Hlk161769166_Copia_1 Copia 1 Copia 1 Copia 1 Copia 1 Copia 1 Copia 1 Copia 1 Copia 1 Copia 1 Copia 1 Copia 1 Copia 2 Copia 1 Copia 1 Copia 1 Copia 1"/><text:span text:style-name="Fonte_20_parág._20_padrão"><text:span text:style-name="T110">Número da Pauta: </text:span></text:span><text:span text:style-name="Fonte_20_parág._20_padrão"><text:span text:style-name="T111">1</text:span></text:span><text:span text:style-name="Fonte_20_parág._20_padrão"><text:span text:style-name="T112">6</text:span></text:span><text:span text:style-name="Fonte_20_parág._20_padrão"><text:span text:style-name="T110">/202</text:span></text:span><text:span text:style-name="Fonte_20_parág._20_padrão"><text:span text:style-name="T113">5</text:span></text:span><text:span text:style-name="Fonte_20_parág._20_padrão"><text:span text:style-name="T110"> <text:s text:c="11"/>– <text:s text:c="8"/>SAJ/DIGITAL</text:span></text:span></text:p>
      <text:p text:style-name="P49"><text:span text:style-name="Fonte_20_parág._20_padrão"><text:span text:style-name="T110"/></text:span></text:p>
      <text:p text:style-name="P153"><text:span text:style-name="Fonte_20_parág._20_padrão"><text:span text:style-name="T49">1 - </text:span></text:span><text:span text:style-name="T55">0036956-40.2014.8.06.0112</text:span><text:span text:style-name="T51"> - </text:span><text:span text:style-name="T55">Apelação Cível</text:span><text:span text:style-name="T51"> - Juazeiro do Norte/2ª Vara Cível.</text:span></text:p>
      <text:p text:style-name="P153"><text:span text:style-name="T56">Apte/Apdo</text:span><text:span text:style-name="T51">: Francisco Gil Cruz Alencar e outro. </text:span></text:p>
      <text:p text:style-name="P170">Advogado: João Augusto Cruz Vieira da Cunha (OAB: 3538A/CE). </text:p>
      <text:p text:style-name="P170">Advogada: Nayara Nagle Carvalho Fernandes (OAB: 29394/CE). </text:p>
      <text:p text:style-name="P153"><text:span text:style-name="T56">Apte/Apdo</text:span><text:span text:style-name="T51">: Cícero Romilso Nogueira Luciano. </text:span></text:p>
      <text:p text:style-name="P170">Advogada: Cíntia Vieira Pereira Bringel (OAB: 20569/CE). </text:p>
      <text:p text:style-name="P170">Advogado: Danilo Bringel Sampaio (OAB: 33248/CE). </text:p>
      <text:p text:style-name="P195"><text:span text:style-name="T60">Relator: </text:span><text:span text:style-name="T61">Des. </text:span><text:span text:style-name="T60">EMANUEL LEITE ALBUQUERQUE</text:span></text:p>
      <text:p text:style-name="P198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24">Francisco Gil Cruz Alencar e outro</text:span></text:span><text:span text:style-name="Fonte_20_parág._20_padrão"><text:span text:style-name="T22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0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0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0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0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12">( <text:s text:c="2"/>) Unânime <text:s/>( <text:s text:c="2"/>) Maioria</text:span></text:span></text:p>
      <text:p text:style-name="P121"/>
      <text:p text:style-name="P107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24">Cícero Romilso Nogueira Luciano</text:span></text:span><text:span text:style-name="Fonte_20_parág._20_padrão"><text:span text:style-name="T22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5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49">( <text:s text:c="2"/>) Unânime <text:s/>( <text:s text:c="2"/>) Maioria</text:span></text:span></text:p>
      <text:p text:style-name="P169"/>
      <text:p text:style-name="P155"><text:span text:style-name="T135">2 - </text:span><text:span text:style-name="T172">0009535-34.2013.8.06.0137/50000</text:span><text:span text:style-name="T136"> - </text:span><text:span text:style-name="T172">Embargos de Declaração Cível</text:span><text:span text:style-name="T136"> - Pacatuba/1ª Vara.</text:span></text:p>
      <text:p text:style-name="P155"><text:span text:style-name="T173">Embargante</text:span><text:span text:style-name="T136">: Banco BS2 S/A. </text:span></text:p>
      <text:p text:style-name="P155"><text:span text:style-name="T136">Advogado: Lourenço Gomes Gad</text:span><text:span text:style-name="T138">e</text:span><text:span text:style-name="T136">lha de Moura (OAB: 21233/PE). </text:span></text:p>
      <text:p text:style-name="P155"><text:span text:style-name="T173">Embargada</text:span><text:span text:style-name="T136">: Neuza Alves do Vale. </text:span></text:p>
      <text:p text:style-name="P170">Defensoria Pública do Estado do Ceará. </text:p>
      <text:p text:style-name="P195"><text:span text:style-name="T135">Relator: </text:span><text:span text:style-name="T201">Des. </text:span><text:span text:style-name="T135">EMANUEL LEITE ALBUQUERQUE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5"><text:span text:style-name="T135">3 - </text:span><text:span text:style-name="T172">0009535-34.2013.8.06.0137/50001</text:span><text:span text:style-name="T136"> - </text:span><text:span text:style-name="T172">Embargos de Declaração Cível</text:span><text:span text:style-name="T136"> - Pacatuba/1ª Vara.</text:span></text:p>
      <text:p text:style-name="P155"><text:span text:style-name="T173">Embargante</text:span><text:span text:style-name="T136">: Banco BMG S/A. </text:span></text:p>
      <text:p text:style-name="P170">Advogado: João Francisco Alves Rosa (OAB: 37066/CE). </text:p>
      <text:p text:style-name="P155"><text:span text:style-name="T173">Embargada</text:span><text:span text:style-name="T136">: Neuza Alves do Vale. </text:span></text:p>
      <text:p text:style-name="P170">Defensoria Pública do Estado do Ceará. </text:p>
      <text:p text:style-name="P195"><text:span text:style-name="T135">Relator: </text:span><text:span text:style-name="T201">Des. </text:span><text:span text:style-name="T135">EMANUEL LEITE ALBUQUERQUE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5"><text:soft-page-break/><text:span text:style-name="T135">4 - </text:span><text:span text:style-name="T172">0387931-26.2000.8.06.0001/50002</text:span><text:span text:style-name="T136"> - </text:span><text:span text:style-name="T172">Agravo Interno Cível</text:span><text:span text:style-name="T136"> - Fortaleza/8ª Vara Cível. </text:span><text:span text:style-name="T173">Agravante</text:span><text:span text:style-name="T136">: Francisco Welton Linhares Demétrio de Souza. </text:span></text:p>
      <text:p text:style-name="P170">Advogado: Francisco Welton Linhares Demétrio de Souza (OAB: 10250/CE). </text:p>
      <text:p text:style-name="P155"><text:span text:style-name="T173">Agravado</text:span><text:span text:style-name="T136">: Banco Bradesco S/A. </text:span></text:p>
      <text:p text:style-name="P170">Advogado: Matheus de Paulo Pessoa (OAB: 38819/CE). </text:p>
      <text:p text:style-name="P170">Advogado: Osíris Antinolfi Filho (OAB: 22189/RS). </text:p>
      <text:p text:style-name="P195"><text:span text:style-name="T135">Relator: </text:span><text:span text:style-name="T201">Des. </text:span><text:span text:style-name="T135">EMANUEL LEITE ALBUQUERQUE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5"><text:span text:style-name="T135">5 - </text:span><text:span text:style-name="T172">0141853-74.2008.8.06.0001/50000</text:span><text:span text:style-name="T136"> - </text:span><text:span text:style-name="T172">Embargos de Declaração Cível</text:span><text:span text:style-name="T136"> - Fortaleza/17ª Vara Cível. </text:span></text:p>
      <text:p text:style-name="P155"><text:span text:style-name="T173">Embargante</text:span><text:span text:style-name="T136">: Pedro Juli</text:span><text:span text:style-name="T138">ã</text:span><text:span text:style-name="T136">o Bandeira Regis </text:span><text:span text:style-name="T138">e outra.</text:span></text:p>
      <text:p text:style-name="P170">Advogado: Antônio Edilson Mourão (OAB: 15310/CE). </text:p>
      <text:p text:style-name="P155"><text:span text:style-name="T173">Embargad</text:span><text:span text:style-name="T174">a</text:span><text:span text:style-name="T136">: Caixa de Previdência dos Funcionários do Banco do Brasil - PREVI. </text:span></text:p>
      <text:p text:style-name="P170">Advogada: Mizzi Gomes Gedeon (OAB: 40794A/CE). </text:p>
      <text:p text:style-name="P195"><text:span text:style-name="T135">Relator: </text:span><text:span text:style-name="T201">Des. </text:span><text:span text:style-name="T135">EMANUEL LEITE ALBUQUERQUE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5"><text:span text:style-name="T135">6 - </text:span><text:span text:style-name="T172">0183856-63.2016.8.06.0001/50000</text:span><text:span text:style-name="T136"> - </text:span><text:span text:style-name="T172">Embargos de Declaração Cível</text:span><text:span text:style-name="T136"> - Fortaleza/31ª Vara Cível. </text:span></text:p>
      <text:p text:style-name="P155"><text:span text:style-name="T173">Embargante</text:span><text:span text:style-name="T136">: Rob</text:span><text:span text:style-name="T138">é</text:span><text:span text:style-name="T136">ria Silveira da Silva. </text:span></text:p>
      <text:p text:style-name="P170">Advogado: Niord Castelo Branco Miranda Neto (OAB: 33532/CE). </text:p>
      <text:p text:style-name="P155"><text:span text:style-name="T173">Embargad</text:span><text:span text:style-name="T174">a</text:span><text:span text:style-name="T136">: Camargo &amp; Brito Empreendimentos Imobiliários Ltda </text:span><text:span text:style-name="T138">e outros.</text:span></text:p>
      <text:p text:style-name="P170">Advogado: Samuel Nogueira Matoso (OAB: 28553/CE). </text:p>
      <text:p text:style-name="P170">Advogado: José Rafael Vasconcelos Maranhão (OAB: 30349/CE). </text:p>
      <text:p text:style-name="P195"><text:span text:style-name="T135">Relator: </text:span><text:span text:style-name="T201">Des. </text:span><text:span text:style-name="T135">EMANUEL LEITE ALBUQUERQUE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5"><text:span text:style-name="T135"/></text:p>
      <text:p text:style-name="P155"><text:span text:style-name="T135"/></text:p>
      <text:p text:style-name="P155"><text:span text:style-name="T135"/></text:p>
      <text:p text:style-name="P155"><text:span text:style-name="T135"/></text:p>
      <text:p text:style-name="P155"><text:span text:style-name="T135"/></text:p>
      <text:p text:style-name="P155"><text:span text:style-name="T135"/></text:p>
      <text:p text:style-name="P155"><text:span text:style-name="T135"/></text:p>
      <text:p text:style-name="P155"><text:span text:style-name="T135"/></text:p>
      <text:p text:style-name="P155"><text:span text:style-name="T135"/></text:p>
      <text:p text:style-name="P155"><text:span text:style-name="T135"/></text:p>
      <text:p text:style-name="P155"><text:soft-page-break/><text:span text:style-name="T135">7 - </text:span><text:span text:style-name="T172">0200849-79.2019.8.06.0001/50000</text:span><text:span text:style-name="T136"> - </text:span><text:span text:style-name="T172">Embargos de Declaração Cível</text:span><text:span text:style-name="T136"> - Fortaleza/17ª Vara Cível. </text:span></text:p>
      <text:p text:style-name="P155"><text:span text:style-name="T173">Embargante</text:span><text:span text:style-name="T136">: Banco Pan S/A. </text:span></text:p>
      <text:p text:style-name="P170">Advogado: Ronaldo Nogueira Simões (OAB: 17801/CE). </text:p>
      <text:p text:style-name="P155"><text:span text:style-name="T173">Embargada</text:span><text:span text:style-name="T136">: Maria Anita Rodrigues Pereira. </text:span></text:p>
      <text:p text:style-name="P155"><text:span text:style-name="T136">Advogad</text:span><text:span text:style-name="T138">o</text:span><text:span text:style-name="T136">: José Idemberg Nobre de Sena (OAB: 14260/CE). </text:span></text:p>
      <text:p text:style-name="P195"><text:span text:style-name="T135">Relator: </text:span><text:span text:style-name="T201">Des. </text:span><text:span text:style-name="T135">EMANUEL LEITE ALBUQUERQUE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6"><text:span text:style-name="T135">8 - </text:span><text:span text:style-name="T172">0260012-19.2021.8.06.0001/50001</text:span><text:span text:style-name="T136"> - </text:span><text:span text:style-name="T172">Agravo Interno Cível</text:span><text:span text:style-name="T136"> - Fortaleza/39ª Vara Cível. </text:span><text:span text:style-name="T173">Agravante</text:span><text:span text:style-name="T136">: José Valter Liberato de Moura. </text:span></text:p>
      <text:p text:style-name="P171">Advogada: Laís Benito Cortes da Silva (OAB: 415467/SP). </text:p>
      <text:p text:style-name="P156"><text:span text:style-name="T173">Agravad</text:span><text:span text:style-name="T175">a</text:span><text:span text:style-name="T136">: Ativos S/A - Securitizadora de Créditos Financeiros. </text:span></text:p>
      <text:p text:style-name="P171">Advogado: Marcos Délli Ribeiro Rodrigues (OAB: 5553/RN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6"><text:span text:style-name="T135">9 - </text:span><text:span text:style-name="T172">0249391-60.2021.8.06.0001/50001</text:span><text:span text:style-name="T136"> - </text:span><text:span text:style-name="T172">Agravo Interno Cível</text:span><text:span text:style-name="T136"> - Fortaleza/3ª Vara Cível. </text:span><text:span text:style-name="T173">Agravante</text:span><text:span text:style-name="T175">s</text:span><text:span text:style-name="T136">: Sandra Félix Pontes </text:span><text:span text:style-name="T139">e </text:span><text:span text:style-name="T136">Antônio Brasileiro Pontes. </text:span></text:p>
      <text:p text:style-name="P156"><text:span text:style-name="T136">Advogado: Ant</text:span><text:span text:style-name="T139">ô</text:span><text:span text:style-name="T136">nio Brasileiro Pontes (OAB: 6088/CE). </text:span></text:p>
      <text:p text:style-name="P156"><text:span text:style-name="T173">Agravad</text:span><text:span text:style-name="T175">as</text:span><text:span text:style-name="T136">: Satinvest Imobiliária e Participações Ltda </text:span><text:span text:style-name="T139">e </text:span><text:span text:style-name="T136">Construtora Alves Lima Ltda. </text:span></text:p>
      <text:p text:style-name="P171">Advogado: Francisco Welvio Urbano Cavalcante (OAB: 14814/CE). </text:p>
      <text:p text:style-name="P171">Advogada: Lara Costa de Almeida (OAB: 18775/CE). </text:p>
      <text:p text:style-name="P171">Advogado: Pedro Alves da Silva Neto (OAB: 11318/CE). </text:p>
      <text:p text:style-name="P171">Advogado: Fernando Henrique Dias de Sousa (OAB: 14480/CE). </text:p>
      <text:p text:style-name="P171">Advogado: Marcelo Victor de Sousa (OAB: 23085/CE). </text:p>
      <text:p text:style-name="P171">Advogada: Florence Helita Barroso Silva (OAB: 35342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oft-page-break/><text:span text:style-name="T135">10 - </text:span><text:span text:style-name="T172">0183426-48.2015.8.06.0001/50000</text:span><text:span text:style-name="T136"> - </text:span><text:span text:style-name="T172">Embargos de Declaração Cível</text:span><text:span text:style-name="T136"> - Fortaleza/33ª Vara Cível. </text:span></text:p>
      <text:p text:style-name="P156"><text:span text:style-name="T173">Embargante</text:span><text:span text:style-name="T136">: Maria Andressa Mariano Costa. </text:span></text:p>
      <text:p text:style-name="P171">Repr. Legal: Carlos André da Fonseca Costa. </text:p>
      <text:p text:style-name="P171">Advogado: Gaudênio Santiago do Carmo (OAB: 20944/CE). </text:p>
      <text:p text:style-name="P156"><text:span text:style-name="T173">Embargado</text:span><text:span text:style-name="T136">: Colégio Antares S/S LTDA. </text:span></text:p>
      <text:p text:style-name="P171">Advogado: Adenauer Moreira (OAB: 16029/CE). </text:p>
      <text:p text:style-name="P171">Advogada: Joyce Lima Marconi Gurgel (OAB: 10591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6"><text:span text:style-name="T135">11 - </text:span><text:span text:style-name="T172">0203613-38.2019.8.06.0001/50000</text:span><text:span text:style-name="T136"> - </text:span><text:span text:style-name="T172">Embargos de Declaração Cível</text:span><text:span text:style-name="T136"> - Fortaleza/34ª Vara Cível. </text:span></text:p>
      <text:p text:style-name="P156"><text:span text:style-name="T173">Embargante</text:span><text:span text:style-name="T136">: Intexi 002 Empreendimento Imobiliário SPE Ltda. </text:span></text:p>
      <text:p text:style-name="P156"><text:span text:style-name="T173">Embargante</text:span><text:span text:style-name="T136">: Integral S</text:span><text:span text:style-name="T139">PE</text:span><text:span text:style-name="T136"> Regis Andr</text:span><text:span text:style-name="T139">é</text:span><text:span text:style-name="T136"> Incorpora</text:span><text:span text:style-name="T139">çõ</text:span><text:span text:style-name="T136">es Ltda. </text:span></text:p>
      <text:p text:style-name="P171">Advogado: Antônio Cleto Gomes (OAB: 5864/CE). </text:p>
      <text:p text:style-name="P156"><text:span text:style-name="T173">Embargado</text:span><text:span text:style-name="T136">: Claudio Moreira de Oliveira </text:span><text:span text:style-name="T139">e outra.</text:span></text:p>
      <text:p text:style-name="P171">Advogado: Gilberto Coelho de Albuquerque Neto (OAB: 24915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6"><text:span text:style-name="T135">12 - </text:span><text:span text:style-name="T172">0051476-21.2020.8.06.0071</text:span><text:span text:style-name="T136"> - </text:span><text:span text:style-name="T172">Apelação Cível</text:span><text:span text:style-name="T136"> - Crato/1ª Vara Cível.</text:span></text:p>
      <text:p text:style-name="P156"><text:span text:style-name="T173">Apelante</text:span><text:span text:style-name="T136">: Empresa Presença Correspondente de </text:span><text:span text:style-name="T139">I</text:span><text:span text:style-name="T136">nst</text:span><text:span text:style-name="T139">itu</text:span><text:span text:style-name="T136">iç</text:span><text:span text:style-name="T139">ões</text:span><text:span text:style-name="T136"> </text:span><text:span text:style-name="T139">F</text:span><text:span text:style-name="T136">inanceiras </text:span><text:span text:style-name="T139">L</text:span><text:span text:style-name="T136">tda. </text:span></text:p>
      <text:p text:style-name="P156"><text:span text:style-name="T136">Advogado: Jo</text:span><text:span text:style-name="T139">ã</text:span><text:span text:style-name="T136">o Am</text:span><text:span text:style-name="T139">é</text:span><text:span text:style-name="T136">rico de Sbragia e Forner (OAB: 126503/SP). </text:span></text:p>
      <text:p text:style-name="P156"><text:span text:style-name="T173">Apelado</text:span><text:span text:style-name="T136">: Sandoval Alves Capibaribe Filho. </text:span></text:p>
      <text:p text:style-name="P171">Advogada: Roseane Barbosa Capibaribe (OAB: 31732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oft-page-break/><text:span text:style-name="T135">13 - </text:span><text:span text:style-name="T172">0011441-34.2012.8.06.0092/50000</text:span><text:span text:style-name="T136"> - </text:span><text:span text:style-name="T172">Embargos de Declaração Cível</text:span><text:span text:style-name="T136"> - Independência/Vara Única.</text:span></text:p>
      <text:p text:style-name="P156"><text:span text:style-name="T173">Embargante</text:span><text:span text:style-name="T136">: Weyne Machado Medeiros. </text:span></text:p>
      <text:p text:style-name="P171">Advogado: Antônio Valdônio de Oliveira Brito (OAB: 11993/CE). </text:p>
      <text:p text:style-name="P156"><text:span text:style-name="T173">Embargado</text:span><text:span text:style-name="T136">: José Gomes Coutinho Neto </text:span><text:span text:style-name="T139">e outra.</text:span></text:p>
      <text:p text:style-name="P171">Advogada: José Gonçalves de Oliveira (OAB: 17994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6"><text:span text:style-name="T135">14 - </text:span><text:span text:style-name="T172">0112572-24.2018.8.06.0001</text:span><text:span text:style-name="T136"> - </text:span><text:span text:style-name="T172">Apelação Cível</text:span><text:span text:style-name="T136"> - Fortaleza/29ª Vara Cível. </text:span></text:p>
      <text:p text:style-name="P156"><text:span text:style-name="T173">Apelante</text:span><text:span text:style-name="T136">: Cleonice Andréa Narcizo de Macêdo. </text:span></text:p>
      <text:p text:style-name="P171">Advogado: João Vitor Macêdo Gonçalves Fechine (OAB: 44087/CE). </text:p>
      <text:p text:style-name="P156"><text:span text:style-name="T173">Apelado</text:span><text:span text:style-name="T136">: Antônio Carlos da Silva. </text:span></text:p>
      <text:p text:style-name="P171">Advogada: Maria de Fátima Souza (OAB: 8705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6"><text:span text:style-name="T135">15 - </text:span><text:span text:style-name="T172">0288571-83.2021.8.06.0001</text:span><text:span text:style-name="T136"> - </text:span><text:span text:style-name="T172">Apelação Cível</text:span><text:span text:style-name="T136"> - Fortaleza/38ª Vara Cível. </text:span></text:p>
      <text:p text:style-name="P156"><text:span text:style-name="T173">Apelante</text:span><text:span text:style-name="T136">: Maria José Gaioso Carneiro. </text:span></text:p>
      <text:p text:style-name="P171">Advogada: Michele Naiane Fernandes Marinho (OAB: 34158/CE). </text:p>
      <text:p text:style-name="P156"><text:span text:style-name="T173">Apelado</text:span><text:span text:style-name="T136">: Clube de Seguros e Benefícios São Francisco. </text:span></text:p>
      <text:p text:style-name="P171">Advogado: Estácio Lobo da Silva Guimarães Neto (OAB: 17539/PE). </text:p>
      <text:p text:style-name="P156"><text:span text:style-name="T173">Apelad</text:span><text:span text:style-name="T175">a</text:span><text:span text:style-name="T136">: Ezze Seguros S/A. </text:span></text:p>
      <text:p text:style-name="P171">Advogado: João Marcelo Máximo Ricardo dos Santos (OAB: 260454/SP). </text:p>
      <text:p text:style-name="P156"><text:span text:style-name="T173">Apelad</text:span><text:span text:style-name="T175">a</text:span><text:span text:style-name="T136">: Fundação CHESF de Assistência e Seguridade Social - FACHESF. </text:span></text:p>
      <text:p text:style-name="P171">Advogado: Antônio de Moraes Dourado Neto (OAB: 23255/P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pan text:style-name="T135"/></text:p>
      <text:p text:style-name="P156"><text:soft-page-break/><text:span text:style-name="T135">16 - </text:span><text:span text:style-name="T172">0117063-74.2018.8.06.0001</text:span><text:span text:style-name="T136"> - </text:span><text:span text:style-name="T172">Apelação/Remessa Necessária</text:span><text:span text:style-name="T136"> - Fortaleza/29ª Vara Cível. </text:span><text:span text:style-name="T173">Apelante</text:span><text:span text:style-name="T136">: Cleonice Andréa Narcizo de Macêdo. </text:span></text:p>
      <text:p text:style-name="P171">Advogada: Marina Leite Soares (OAB: 25723/CE). </text:p>
      <text:p text:style-name="P156"><text:span text:style-name="T173">Apelado</text:span><text:span text:style-name="T136">: Antônio Carlos da Silva. </text:span></text:p>
      <text:p text:style-name="P156"><text:span text:style-name="T136">Soc. Advogados: Maria de F</text:span><text:span text:style-name="T139">á</text:span><text:span text:style-name="T136">tima Sousa (OAB: 8705/CE). </text:span>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6"><text:span text:style-name="T135">17 - </text:span><text:span text:style-name="T172">0109761-57.2019.8.06.0001</text:span><text:span text:style-name="T136"> - </text:span><text:span text:style-name="T172">Apelação Cível</text:span><text:span text:style-name="T136"> - Fortaleza/6ª Vara Cível. </text:span></text:p>
      <text:p text:style-name="P156"><text:span text:style-name="T173">Apelante</text:span><text:span text:style-name="T136">: Favoritto Residence Clube. </text:span></text:p>
      <text:p text:style-name="P171">Advogado: Murilo dos Santos Guimarães (OAB: 39394A/CE). </text:p>
      <text:p text:style-name="P156"><text:span text:style-name="T173">Apelad</text:span><text:span text:style-name="T175">a</text:span><text:span text:style-name="T136">: Favoritto Incorporações SPE Ltda. </text:span></text:p>
      <text:p text:style-name="P171">Advogado: Leonardo Fialho Pinto (OAB: 108654/MG). </text:p>
      <text:p text:style-name="P171">Advogado: André Jacques Luciano Uchôa Costa (OAB: 80055/MG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6"><text:span text:style-name="T135">18 - </text:span><text:span text:style-name="T172">0191685-90.2019.8.06.0001</text:span><text:span text:style-name="T136"> - </text:span><text:span text:style-name="T172">Apelação Cível</text:span><text:span text:style-name="T136"> - Fortaleza/36ª Vara Cível. </text:span></text:p>
      <text:p text:style-name="P156"><text:span text:style-name="T173">Apelante</text:span><text:span text:style-name="T136">: A G V Brasil Associação de Autogestão Veicular. </text:span></text:p>
      <text:p text:style-name="P156"><text:span text:style-name="T136">Advogada: Joanna Grasielle Gon</text:span><text:span text:style-name="T139">ç</text:span><text:span text:style-name="T136">alves Guedes (OAB: 157314/MG). </text:span></text:p>
      <text:p text:style-name="P156"><text:span text:style-name="T173">Apelado</text:span><text:span text:style-name="T136">: Antônio Lucivando Almeida Cajazeiras. </text:span></text:p>
      <text:p text:style-name="P171">Advogada: Jéssica Maria Cassundé Costa (OAB: 39693/CE). </text:p>
      <text:p text:style-name="P171">Advogado: Cristiano Barbosa Froes (OAB: 39637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6"><text:span text:style-name="T135">19 - </text:span><text:span text:style-name="T172">0288290-93.2022.8.06.0001</text:span><text:span text:style-name="T136"> - </text:span><text:span text:style-name="T172">Apelação Cível</text:span><text:span text:style-name="T136"> - Fortaleza/3ª Vara Cível. </text:span></text:p>
      <text:p text:style-name="P156"><text:span text:style-name="T173">Apelante</text:span><text:span text:style-name="T136">: Jana</text:span><text:span text:style-name="T139">í</text:span><text:span text:style-name="T136">na Kelly Rodrigues de Almeida. </text:span></text:p>
      <text:p text:style-name="P171">Advogado: Gabriel Sousa Melo (OAB: 31239/CE). </text:p>
      <text:p text:style-name="P156"><text:span text:style-name="T173">Apelad</text:span><text:span text:style-name="T175">a</text:span><text:span text:style-name="T136">: Hapvida Assistência Médica S/A. </text:span></text:p>
      <text:p text:style-name="P171">Advogado: Isaac Costa Lázaro Filho (OAB: 18663/CE). </text:p>
      <text:p text:style-name="P171">Advogado: Igor Macedo Facó (OAB: 16470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><text:soft-page-break/></text:p>
      <text:p text:style-name="P156"><text:span text:style-name="T135">20 - </text:span><text:span text:style-name="T172">0203383-67.2023.8.06.0029</text:span><text:span text:style-name="T136"> - </text:span><text:span text:style-name="T172">Apelação Cível</text:span><text:span text:style-name="T136"> - Acopiara/1ª Vara Cível.</text:span></text:p>
      <text:p text:style-name="P156"><text:span text:style-name="T173">Apte/Apd</text:span><text:span text:style-name="T175">a</text:span><text:span text:style-name="T136">: Maria Gorete Rodrigues Ferreira. </text:span></text:p>
      <text:p text:style-name="P171">Curador Esp.: Francisco Rodrigues Ferreira. </text:p>
      <text:p text:style-name="P171">Advogado: Antônio Ferreira Bezerra (OAB: 26246/CE). </text:p>
      <text:p text:style-name="P171">Advogado: Domingos Maria Bezerra Júnior (OAB: 27346/CE). </text:p>
      <text:p text:style-name="P156"><text:span text:style-name="T173">Apte/Apd</text:span><text:span text:style-name="T175">a</text:span><text:span text:style-name="T136">: Facta Financeira S/A Crédito, Financiamento e Investimento. </text:span></text:p>
      <text:p text:style-name="P171">Advogado: Antônio de Moraes Dourado Neto (OAB: 23255/PE). </text:p>
      <text:p text:style-name="P185"><text:span text:style-name="T135">Relator: </text:span><text:span text:style-name="T202">Des. </text:span><text:span text:style-name="T135">EMANUEL LEITE ALBUQUERQUE</text:span></text:p>
      <text:p text:style-name="P198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24">Maria Gorete Rodrigues Ferreira</text:span></text:span><text:span text:style-name="Fonte_20_parág._20_padrão"><text:span text:style-name="T22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0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0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0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0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12">( <text:s text:c="2"/>) Unânime <text:s/>( <text:s text:c="2"/>) Maioria</text:span></text:span></text:p>
      <text:p text:style-name="P121"/>
      <text:p text:style-name="P107"><text:span text:style-name="Fonte_20_parág._20_padrão"><text:span text:style-name="T22">2→ Apelo d</text:span></text:span><text:span text:style-name="Fonte_20_parág._20_padrão"><text:span text:style-name="T24">a Facta Financeira S/A Crédito, Financiamento e Investimento</text:span></text:span><text:span text:style-name="Fonte_20_parág._20_padrão"><text:span text:style-name="T22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5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168">( <text:s text:c="2"/>) Unânime <text:s/>( <text:s text:c="2"/>) Maioria</text:span></text:span></text:p>
      <text:p text:style-name="P169"/>
      <text:p text:style-name="P157"><text:span text:style-name="T135">21 - </text:span><text:span text:style-name="T172">0200560-72.2022.8.06.0121</text:span><text:span text:style-name="T136"> - </text:span><text:span text:style-name="T172">Apelação Cível</text:span><text:span text:style-name="T136"> - Massapê/2ª Vara.</text:span></text:p>
      <text:p text:style-name="P157"><text:span text:style-name="T173">Apelante</text:span><text:span text:style-name="T136">: Lia Frota, </text:span><text:span text:style-name="T140">rep. por </text:span><text:span text:style-name="T136">Mariane Mendes Frota. </text:span></text:p>
      <text:p text:style-name="P172">Advogado: Gláucio Pontes Canuto Araújo (OAB: 43849/CE). </text:p>
      <text:p text:style-name="P157"><text:span text:style-name="T173">Apelado</text:span><text:span text:style-name="T136">: Condom</text:span><text:span text:style-name="T140">í</text:span><text:span text:style-name="T136">nio Sobral Shopping. </text:span></text:p>
      <text:p text:style-name="P172">Advogado: Gilson Xavier Fontenele (OAB: 22568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7"><text:span text:style-name="T135">22 - </text:span><text:span text:style-name="T172">0011768-08.2014.8.06.0092/50000</text:span><text:span text:style-name="T136"> - </text:span><text:span text:style-name="T172">Embargos de Declaração Cível</text:span><text:span text:style-name="T136"> - Independência/Vara Única.</text:span></text:p>
      <text:p text:style-name="P157"><text:span text:style-name="T173">Embargante</text:span><text:span text:style-name="T136">: Banco do Brasil S/A. </text:span></text:p>
      <text:p text:style-name="P172">Advogado: David Sombra Peixoto (OAB: 16477/CE). </text:p>
      <text:p text:style-name="P157"><text:span text:style-name="T173">Embargada</text:span><text:span text:style-name="T136">: Maria do Socorro Oliveira Vieira. </text:span></text:p>
      <text:p text:style-name="P172">Advogado: Rafael Mota Reis (OAB: 27985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7"><text:span text:style-name="T135"/></text:p>
      <text:p text:style-name="P157"><text:span text:style-name="T135"/></text:p>
      <text:p text:style-name="P157"><text:soft-page-break/><text:span text:style-name="T135">23 - </text:span><text:span text:style-name="T172">0160751-52.2019.8.06.0001</text:span><text:span text:style-name="T136"> - </text:span><text:span text:style-name="T172">Apelação Cível</text:span><text:span text:style-name="T136"> - Fortaleza/33ª Vara Cível. </text:span></text:p>
      <text:p text:style-name="P157"><text:span text:style-name="T173">Apelante</text:span><text:span text:style-name="T136">: Mongeral Aegon Seguros e Previdência S/A. </text:span></text:p>
      <text:p text:style-name="P172">Advogado: Ernando Garcia da Silva Júnior (OAB: 19253/CE). </text:p>
      <text:p text:style-name="P157"><text:span text:style-name="T173">Apelada</text:span><text:span text:style-name="T136">: Cibele Toscano Martins Pinheiro </text:span><text:span text:style-name="T140">e outros.</text:span></text:p>
      <text:p text:style-name="P172">Advogada: Maria Sandileuza Alves Mendes (OAB: 15294/CE). </text:p>
      <text:p text:style-name="P186"><text:span text:style-name="T135">Relator: </text:span><text:span text:style-name="T203">Des. </text:span><text:span text:style-name="T135">EMANUEL LEITE ALBUQUERQUE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69"/>
      <text:p text:style-name="P157"><text:span text:style-name="T135">24 - </text:span><text:span text:style-name="T172">0038525-60.2013.8.06.0064</text:span><text:span text:style-name="T136"> - </text:span><text:span text:style-name="T172">Remessa Necessária Cível</text:span><text:span text:style-name="T136"> - Caucaia/2ª Vara de Família e Sucessões.</text:span></text:p>
      <text:p text:style-name="P158"><text:span text:style-name="T173">Re</text:span><text:span text:style-name="T176">corrente</text:span><text:span text:style-name="T136">: R. S. dos S.</text:span></text:p>
      <text:p text:style-name="P173">Advogado: Marcelo Muniz Baptista Viana (OAB: 25225/CE). </text:p>
      <text:p text:style-name="P173">Advogado: José Ivanildo Mendes Martins (OAB: 25998/CE). </text:p>
      <text:p text:style-name="P157"><text:span text:style-name="T195">Re</text:span><text:span text:style-name="T196">corrido</text:span><text:span text:style-name="T136">: T. L. S.</text:span></text:p>
      <text:p text:style-name="P172">Advogada: Rachel Soares Cavalcante (OAB: 33219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7"><text:span text:style-name="T135">25 - </text:span><text:span text:style-name="T172">0218380-13.2021.8.06.0001/50002</text:span><text:span text:style-name="T136"> - </text:span><text:span text:style-name="T172">Embargos de Declaração Cível</text:span><text:span text:style-name="T136"> - Fortaleza/13ª Vara de Família. </text:span></text:p>
      <text:p text:style-name="P157"><text:span text:style-name="T173">Embargante</text:span><text:span text:style-name="T136">: A. S. da S.</text:span></text:p>
      <text:p text:style-name="P172">Advogado: Orlando José Vieira Júnior (OAB: 14827/CE). </text:p>
      <text:p text:style-name="P157"><text:span text:style-name="T173">Embargado</text:span><text:span text:style-name="T136">: Raymundo Nonato da Silva. </text:span></text:p>
      <text:p text:style-name="P172">Advogado: Raymundo Nonato da Silva Filho (OAB: 36841/CE). </text:p>
      <text:p text:style-name="P172">Advogado: Alberto Lucas Nogueira Lima (OAB: 40640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oft-page-break/><text:span text:style-name="T135">26 - </text:span><text:span text:style-name="T172">0218380-13.2021.8.06.0001/50003</text:span><text:span text:style-name="T136"> - </text:span><text:span text:style-name="T172">Embargos de Declaração Cível</text:span><text:span text:style-name="T136"> - Fortaleza/13ª Vara de Família. </text:span></text:p>
      <text:p text:style-name="P157"><text:span text:style-name="T173">Embargante</text:span><text:span text:style-name="T136">: R. N. da S.</text:span></text:p>
      <text:p text:style-name="P172">Advogado: Marcos Igor Morais Ponte (OAB: 39988/CE). </text:p>
      <text:p text:style-name="P157"><text:span text:style-name="T173">Embargada</text:span><text:span text:style-name="T136">: A. S. da S.</text:span></text:p>
      <text:p text:style-name="P172">Advogado: Orlando José Vieira Júnior (OAB: 14827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7"><text:span text:style-name="T135">27 - </text:span><text:span text:style-name="T172">0222412-27.2022.8.06.0001</text:span><text:span text:style-name="T136"> - </text:span><text:span text:style-name="T172">Apelação Cível</text:span><text:span text:style-name="T136"> - Fortaleza/17ª Vara Cível. </text:span></text:p>
      <text:p text:style-name="P157"><text:span text:style-name="T173">Apelante</text:span><text:span text:style-name="T136">: Janinne Maria Sousa Egyed. </text:span></text:p>
      <text:p text:style-name="P172">Advogado: Caico Gondim Borelli (OAB: 24895/CE). </text:p>
      <text:p text:style-name="P157"><text:span text:style-name="T173">Apelad</text:span><text:span text:style-name="T177">a</text:span><text:span text:style-name="T136">: Assistência Médica Internacional S.A. - AMIL. </text:span></text:p>
      <text:p text:style-name="P172">Advogado: Antônio de Moraes Dourado Neto (OAB: 23255/PE). </text:p>
      <text:p text:style-name="P196"><text:span text:style-name="T135">Relator: </text:span><text:span text:style-name="T201">Des. </text:span><text:span text:style-name="T135">EMANUEL LEITE ALBUQUERQUE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57"><text:span text:style-name="T135">28 - </text:span><text:span text:style-name="T172">0633641-48.2024.8.06.0000</text:span><text:span text:style-name="T136"> - </text:span><text:span text:style-name="T172">Agravo de Instrumento</text:span><text:span text:style-name="T136"> - Fortaleza/31ª Vara Cível. </text:span></text:p>
      <text:p text:style-name="P157"><text:span text:style-name="T173">Agravante</text:span><text:span text:style-name="T136">: SENAI</text:span><text:span text:style-name="T140"> </text:span><text:span text:style-name="T136">- Serviço Nacional de Aprendizagem Industrial. </text:span></text:p>
      <text:p text:style-name="P172">Advogada: Patrícia Leite Pereira da Silva (OAB: 20695/DF). </text:p>
      <text:p text:style-name="P157"><text:span text:style-name="T173">Agravad</text:span><text:span text:style-name="T177">a</text:span><text:span text:style-name="T136">: COSAMPA</text:span><text:span text:style-name="T140"> </text:span><text:span text:style-name="T136">- Serviços Elétricos Ltda.</text:span></text:p>
      <text:p text:style-name="P157"><text:span text:style-name="T173">Agravad</text:span><text:span text:style-name="T177">a</text:span><text:span text:style-name="T136">: COSAMPA - Projetos e Construções Ltda.</text:span></text:p>
      <text:p text:style-name="P157"><text:span text:style-name="T173">Agravad</text:span><text:span text:style-name="T177">a</text:span><text:span text:style-name="T136">: CENEGED - Companhia Eletromecânica e Gerenciamento de Dados S/A. </text:span></text:p>
      <text:p text:style-name="P172">Advogado: Marcelo Lacerda Dantas (OAB: 34155/CE). </text:p>
      <text:p text:style-name="P172">Advogado: Marcos Antônio Caracas de Sousa (OAB: 35628/CE). </text:p>
      <text:p text:style-name="P186"><text:span text:style-name="T135">Relator: </text:span><text:span text:style-name="T203">Des. </text:span><text:span text:style-name="T135">EMANUEL LEITE ALBUQUERQUE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69"/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pan text:style-name="T135"/></text:p>
      <text:p text:style-name="P157"><text:soft-page-break/><text:span text:style-name="T135">29 - </text:span><text:span text:style-name="T172">0111297-74.2017.8.06.0001</text:span><text:span text:style-name="T136"> - </text:span><text:span text:style-name="T172">Apelação Cível</text:span><text:span text:style-name="T136"> - Fortaleza/13ª Vara Cível. </text:span></text:p>
      <text:p text:style-name="P157"><text:span text:style-name="T173">Apte/Apd</text:span><text:span text:style-name="T177">a</text:span><text:span text:style-name="T136">: Serpronto Comércio e Serviços de Produtos Médicos Ltda - EPP. </text:span></text:p>
      <text:p text:style-name="P172">Advogada: Nancy Laprovitera Diniz (OAB: 32988/CE). </text:p>
      <text:p text:style-name="P157"><text:span text:style-name="T173">Apte/Apdo</text:span><text:span text:style-name="T136">: R</text:span><text:span text:style-name="T140">ô</text:span><text:span text:style-name="T136">mulo César de Oliveira Magalhães. </text:span></text:p>
      <text:p text:style-name="P172">Advogado: Daniel Sucupira Barreto (OAB: 17070/CE). </text:p>
      <text:p text:style-name="P186"><text:span text:style-name="T135">Relator: </text:span><text:span text:style-name="T203">Des. </text:span><text:span text:style-name="T135">EMANUEL LEITE ALBUQUERQUE</text:span></text:p>
      <text:p text:style-name="P198"><text:span text:style-name="Fonte_20_parág._20_padrão"><text:span text:style-name="T22">1→ Apelo d</text:span></text:span><text:span text:style-name="Fonte_20_parág._20_padrão"><text:span text:style-name="T24">a Serpronto Comércio e Serviços de Produtos Médicos Ltda – EPP: 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0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0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0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0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05"><text:span text:style-name="Fonte_20_parág._20_padrão"><text:span text:style-name="T12">( <text:s text:c="2"/>) Unânime <text:s/>( <text:s text:c="2"/>) Maioria</text:span></text:span></text:p>
      <text:p text:style-name="P121"/>
      <text:p text:style-name="P107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24">Rômulo César de Oliveira Magalhães</text:span></text:span><text:span text:style-name="Fonte_20_parág._20_padrão"><text:span text:style-name="T22">:</text:span></text:span></text:p>
      <text:p text:style-name="P8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5">( <text:s text:c="2"/>) Preliminar(es):( <text:s text:c="2"/>)Não Conhecida (s) ( <text:s text:c="2"/>) Acolhida(s) <text:s text:c="3"/>( <text:s text:c="2"/>) Rejeitada(s)</text:p>
      <text:p text:style-name="P205"><text:span text:style-name="Fonte_20_parág._20_padrão"><text:span text:style-name="T168">( <text:s text:c="2"/>) Unânime <text:s/>( <text:s text:c="2"/>) Maioria</text:span></text:span></text:p>
      <text:p text:style-name="P169"/>
      <text:p text:style-name="P159"><text:span text:style-name="T135">30 - </text:span><text:span text:style-name="T172">0634119-56.2024.8.06.0000</text:span><text:span text:style-name="T136"> - </text:span><text:span text:style-name="T172">Agravo de Instrumento</text:span><text:span text:style-name="T136"> - Aracati/1ª Vara Cível.</text:span></text:p>
      <text:p text:style-name="P159"><text:span text:style-name="T173">Agravante</text:span><text:span text:style-name="T136">: Companhia Energética do Ceará - ENEL. </text:span></text:p>
      <text:p text:style-name="P174">Advogado: Antônio Cleto Gomes (OAB: 5864/CE). </text:p>
      <text:p text:style-name="P159"><text:span text:style-name="T173">Agravado</text:span><text:span text:style-name="T136">: Romério Moreira de Deus </text:span><text:span text:style-name="T141">e outros.</text:span></text:p>
      <text:p text:style-name="P174">Advogado: Henrique Severo de Araújo Maia (OAB: 3135/CE). </text:p>
      <text:p text:style-name="P174">Advogado: Henrique Fernandes Maia (OAB: 20147/CE). </text:p>
      <text:p text:style-name="P187"><text:span text:style-name="T135">Relator: </text:span><text:span text:style-name="T204">Des. </text:span><text:span text:style-name="T135">EMANUEL LEITE ALBUQUERQUE</text:span></text:p>
      <text:p text:style-name="P184">Obs. Impedimento do Exmo. Sr. Des. 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224">( <text:s text:c="2"/>) Unânime <text:s/>( <text:s text:c="2"/>) Maioria</text:span></text:span></text:p>
      <text:p text:style-name="P169"/>
      <text:p text:style-name="P157"><text:span text:style-name="T135">31 - </text:span><text:span text:style-name="T172">0634787-27.2024.8.06.0000</text:span><text:span text:style-name="T136"> - </text:span><text:span text:style-name="T172">Agravo de Instrumento</text:span><text:span text:style-name="T136"> - Fortaleza/10ª Vara Cível. </text:span></text:p>
      <text:p text:style-name="P157"><text:span text:style-name="T173">Agravante</text:span><text:span text:style-name="T136">: C L R Investimentos e Participações Ltda.</text:span></text:p>
      <text:p text:style-name="P172">Advogado: Daniel Aragão Abreu (OAB: 20005/CE). </text:p>
      <text:p text:style-name="P157"><text:span text:style-name="T173">Agravad</text:span><text:span text:style-name="T177">a</text:span><text:span text:style-name="T136">: DESART Construções Ltda.</text:span></text:p>
      <text:p text:style-name="P172">Advogado: Carlos Efrem Pinheiro Freitas (OAB: 7613/CE). </text:p>
      <text:p text:style-name="P157"><text:span text:style-name="T136">Advogad</text:span><text:span text:style-name="T142">a</text:span><text:span text:style-name="T136">: Maria Manuella Dantas Freitas (OAB: 42803/CE). </text:span></text:p>
      <text:p text:style-name="P172">Advogada: Mirella Dantas Freitas (OAB: 46148/CE). </text:p>
      <text:p text:style-name="P172">Advogado: Bruno Pinheiro Freitas (OAB: 49112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60"><text:soft-page-break/><text:span text:style-name="T135">32 - </text:span><text:span text:style-name="T172">0203375-14.2022.8.06.0001/50000</text:span><text:span text:style-name="T136"> - </text:span><text:span text:style-name="T172">Agravo Interno Cível</text:span><text:span text:style-name="T136"> - Fortaleza/17ª Vara Cível. </text:span><text:span text:style-name="T173">Agravante</text:span><text:span text:style-name="T136">: </text:span><text:span text:style-name="T142">Â</text:span><text:span text:style-name="T136">ngela Sueli de Oliveira. </text:span></text:p>
      <text:p text:style-name="P175">Advogado: Carlos Edilberto Morais (OAB: 27690/CE). </text:p>
      <text:p text:style-name="P160"><text:span text:style-name="T173">Agravado</text:span><text:span text:style-name="T136">: José Ademir de Souza Freitas. </text:span></text:p>
      <text:p text:style-name="P175">Advogado: Camilo Gomes Monte (OAB: 37399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61"><text:span text:style-name="T135">33 - </text:span><text:span text:style-name="T172">0271473-22.2020.8.06.0001/50000</text:span><text:span text:style-name="T136"> - </text:span><text:span text:style-name="T172">Embargos de Declaração Cível</text:span><text:span text:style-name="T136"> - Fortaleza/27ª Vara Cível. </text:span></text:p>
      <text:p text:style-name="P161"><text:span text:style-name="T173">Embargante</text:span><text:span text:style-name="T136">: Banco Itaú Consignado S/A. </text:span></text:p>
      <text:p text:style-name="P176">Advogada: Eny Angé Soledade Bittencourt de Araújo (OAB: 29442/BA). </text:p>
      <text:p text:style-name="P161"><text:span text:style-name="T173">Embargada</text:span><text:span text:style-name="T136">: Maria Leila Carneiro da Silva. </text:span></text:p>
      <text:p text:style-name="P176">Advogado: Humberto Gomes Moreira Couto Filho (OAB: 39228/CE). </text:p>
      <text:p text:style-name="P176">Advogado: Antônio Gleydson Moreira Gomes (OAB: 38699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61"><text:span text:style-name="T135">34 - </text:span><text:span text:style-name="T172">0524383-57.2011.8.06.0001</text:span><text:span text:style-name="T136"> - </text:span><text:span text:style-name="T172">Apelação Cível</text:span><text:span text:style-name="T136"> - Fortaleza/23ª Vara Cível. </text:span></text:p>
      <text:p text:style-name="P161"><text:span text:style-name="T173">Apelante</text:span><text:span text:style-name="T136">: Condom</text:span><text:span text:style-name="T143">í</text:span><text:span text:style-name="T136">nio Edif</text:span><text:span text:style-name="T143">í</text:span><text:span text:style-name="T136">cio Cenicenter. </text:span></text:p>
      <text:p text:style-name="P176">Advogado: Rudá Bezerra de Carvalho (OAB: 20502/CE). </text:p>
      <text:p text:style-name="P161"><text:span text:style-name="T173">Apelad</text:span><text:span text:style-name="T178">a</text:span><text:span text:style-name="T136">: Pontual Engenharia Com</text:span><text:span text:style-name="T143">é</text:span><text:span text:style-name="T136">rcio e Servi</text:span><text:span text:style-name="T143">ç</text:span><text:span text:style-name="T136">os Ltda. </text:span></text:p>
      <text:p text:style-name="P161"><text:span text:style-name="T136">Curadoria Especial de Ausentes da Defensoria Pública </text:span><text:span text:style-name="T143">do Estado do Ceará</text:span><text:span text:style-name="T136"> (OAB: 1111A/CE). </text:span>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61"><text:span text:style-name="T135">35 - </text:span><text:span text:style-name="T172">0636909-13.2024.8.06.0000</text:span><text:span text:style-name="T136"> - </text:span><text:span text:style-name="T172">Agravo de Instrumento</text:span><text:span text:style-name="T136"> - Eusebio/2ª Vara Cível.</text:span></text:p>
      <text:p text:style-name="P161"><text:span text:style-name="T173">Agravante</text:span><text:span text:style-name="T136">: Distribuidora de Bebidas Asa Branca Ltda. </text:span></text:p>
      <text:p text:style-name="P176">Advogado: Moisés Kellyano Farias Alves (OAB: 44553/CE). </text:p>
      <text:p text:style-name="P161"><text:span text:style-name="T173">Agravad</text:span><text:span text:style-name="T178">a</text:span><text:span text:style-name="T136">: LC Empreendimentos Imobiliários Ltda. </text:span></text:p>
      <text:p text:style-name="P176">Advogado: Victor Vasconcelos Rodrigues Paz (OAB: 25934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61"><text:soft-page-break/><text:span text:style-name="T135">36 - </text:span><text:span text:style-name="T172">0200577-62.2024.8.06.0049/50000</text:span><text:span text:style-name="T136"> - </text:span><text:span text:style-name="T172">Embargos de Declaração Cível</text:span><text:span text:style-name="T136"> - Beberibe/2ª Vara.</text:span></text:p>
      <text:p text:style-name="P161"><text:span text:style-name="T173">Embargante</text:span><text:span text:style-name="T136">: Banco Itaú Consignado S/A. </text:span></text:p>
      <text:p text:style-name="P176">Advogado: Antônio de Moraes Dourado Neto (OAB: 23255/PE). </text:p>
      <text:p text:style-name="P161"><text:span text:style-name="T173">Embargado</text:span><text:span text:style-name="T136">: Nazareno Gomes da Rocha. </text:span></text:p>
      <text:p text:style-name="P176">Advogado: Lívio Martins Alves (OAB: 15942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61"><text:span text:style-name="T135">37 - </text:span><text:span text:style-name="T172">0636958-54.2024.8.06.0000</text:span><text:span text:style-name="T136"> - </text:span><text:span text:style-name="T172">Agravo de Instrumento</text:span><text:span text:style-name="T136"> - Paraipaba/Vara Única.</text:span></text:p>
      <text:p text:style-name="P161"><text:span text:style-name="T173">Agravante</text:span><text:span text:style-name="T136">: B. R. S.</text:span></text:p>
      <text:p text:style-name="P176">Advogada: Rebeca Silva da Silva (OAB: 52921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61"><text:span text:style-name="T135">38 - </text:span><text:span text:style-name="T172">0276308-82.2022.8.06.0001/50001</text:span><text:span text:style-name="T136"> - </text:span><text:span text:style-name="T172">Embargos de Declaração Cível</text:span><text:span text:style-name="T136"> - Fortaleza/11ª Vara Cível. </text:span></text:p>
      <text:p text:style-name="P161"><text:span text:style-name="T173">Embargante</text:span><text:span text:style-name="T136">: Banco Pan S/A. </text:span></text:p>
      <text:p text:style-name="P176">Advogado: João Vitor Chaves Marques (OAB: 30348/CE). </text:p>
      <text:p text:style-name="P176">Advogado: Ronaldo Nogueira Simões (OAB: 17801/CE). </text:p>
      <text:p text:style-name="P176">Advogado: Gilvan Melo Sousa (OAB: 16383/CE). </text:p>
      <text:p text:style-name="P176">Advogado: Adriano Campos Costa (OAB: 10284/CE). </text:p>
      <text:p text:style-name="P161"><text:span text:style-name="T173">Embargad</text:span><text:span text:style-name="T178">a</text:span><text:span text:style-name="T136">: Liviane Viturino da Silva. </text:span></text:p>
      <text:p text:style-name="P161"><text:span text:style-name="T136">Advogado: Marcio Ant</text:span><text:span text:style-name="T143">ô</text:span><text:span text:style-name="T136">nio Azzoni Vieira da Costa Filho (OAB: 26794/CE). </text:span>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61"><text:span text:style-name="T135"/></text:p>
      <text:p text:style-name="P161"><text:span text:style-name="T135"/></text:p>
      <text:p text:style-name="P161"><text:span text:style-name="T135"/></text:p>
      <text:p text:style-name="P161"><text:span text:style-name="T135"/></text:p>
      <text:p text:style-name="P161"><text:span text:style-name="T135"/></text:p>
      <text:p text:style-name="P161"><text:span text:style-name="T135"/></text:p>
      <text:p text:style-name="P161"><text:span text:style-name="T135"/></text:p>
      <text:p text:style-name="P161"><text:span text:style-name="T135"/></text:p>
      <text:p text:style-name="P161"><text:span text:style-name="T135"/></text:p>
      <text:p text:style-name="P161"><text:span text:style-name="T135"/></text:p>
      <text:p text:style-name="P161"><text:span text:style-name="T135"/></text:p>
      <text:p text:style-name="P161"><text:span text:style-name="T135"/></text:p>
      <text:p text:style-name="P161"><text:span text:style-name="T135"/></text:p>
      <text:p text:style-name="P161"><text:soft-page-break/><text:span text:style-name="T135">39 - </text:span><text:span text:style-name="T172">0246939-09.2023.8.06.0001</text:span><text:span text:style-name="T136"> - </text:span><text:span text:style-name="T172">Apelação Cível</text:span><text:span text:style-name="T136"> - Fortaleza/2ª Vara de Família. </text:span></text:p>
      <text:p text:style-name="P161"><text:span text:style-name="T173">Apelante</text:span><text:span text:style-name="T136">: G. L. S. A.</text:span></text:p>
      <text:p text:style-name="P176">Advogada: Karisa Carolina Teixeira de Sousa (OAB: 18162/CE). </text:p>
      <text:p text:style-name="P176">Advogado: Glauber Furtado Teixeira (OAB: 9635/CE). </text:p>
      <text:p text:style-name="P161"><text:span text:style-name="T173">Apelado</text:span><text:span text:style-name="T136">: L. L.</text:span></text:p>
      <text:p text:style-name="P161"><text:span text:style-name="T173">Apelado</text:span><text:span text:style-name="T136">: L. de S. L. L.</text:span></text:p>
      <text:p text:style-name="P176">Repr. Legal: Isabella Lomônaco Bernardo. </text:p>
      <text:p text:style-name="P176">Advogado: Murilo Figueiredo Oliveira Gonçalves (OAB: 27833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61"><text:span text:style-name="T135">40 - </text:span><text:span text:style-name="T172">0637595-05.2024.8.06.0000</text:span><text:span text:style-name="T136"> - </text:span><text:span text:style-name="T172">Agravo de Instrumento</text:span><text:span text:style-name="T136"> - Fortaleza/11ª Vara de Família. </text:span><text:span text:style-name="T173">Agravante</text:span><text:span text:style-name="T136">: J. N. B.</text:span></text:p>
      <text:p text:style-name="P176">Advogado: Valdemir Costa da Silva (OAB: 36560/CE). </text:p>
      <text:p text:style-name="P161"><text:span text:style-name="T173">Agravado</text:span><text:span text:style-name="T136">: J. V. B., registrado civilmente como T. V. B.</text:span></text:p>
      <text:p text:style-name="P176">Advogado: Pedro Ítalo Araújo Ramos (OAB: 41694/CE). </text:p>
      <text:p text:style-name="P188"><text:span text:style-name="T135">Relator: </text:span><text:span text:style-name="T205">Des. </text:span><text:span text:style-name="T135">EMANUEL LEITE ALBUQUERQUE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69"/>
      <text:p text:style-name="P159"><text:span text:style-name="T135">41 - </text:span><text:span text:style-name="T172">0637597-72.2024.8.06.0000</text:span><text:span text:style-name="T136"> - </text:span><text:span text:style-name="T172">Agravo de Instrumento</text:span><text:span text:style-name="T136"> - Fortaleza/7ª Vara de Família. </text:span><text:span text:style-name="T173">Agravante</text:span><text:span text:style-name="T136">: J. A. M. M. F.</text:span></text:p>
      <text:p text:style-name="P159"><text:span text:style-name="T136">Advogada: </text:span><text:span text:style-name="T225">Carolina Barreto Alves Costa Freitas</text:span><text:span text:style-name="T136"> (OAB: 21484/CE). </text:span></text:p>
      <text:p text:style-name="P159"><text:span text:style-name="T173">Agravada</text:span><text:span text:style-name="T136">: L. R. da S. M.</text:span></text:p>
      <text:p text:style-name="P174">Advogada: Ana Vládia Martins Feitosa (OAB: 17551/CE). </text:p>
      <text:p text:style-name="P174">Advogada: Débora Cassiano França Cirne (OAB: 45579/CE). </text:p>
      <text:p text:style-name="P174">Advogada: Ingrid Pita de Castro Barbosa (OAB: 45580/CE). </text:p>
      <text:p text:style-name="P174">Advogada: Maria Goretti Távora Francelino (OAB: 7297/CE). </text:p>
      <text:p text:style-name="P187"><text:span text:style-name="T135">Relator: </text:span><text:span text:style-name="T204">Des. </text:span><text:span text:style-name="T135">EMANUEL LEITE ALBUQUERQUE</text:span></text:p>
      <text:p text:style-name="P184">Obs. Verificar possível suspeição/impedimento da Exma. Sra. Desa. Maria Regina Oliveira Câmar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224">( <text:s text:c="2"/>) Unânime <text:s/>( <text:s text:c="2"/>) Maioria</text:span></text:span></text:p>
      <text:p text:style-name="P169"/>
      <text:p text:style-name="P161"><text:span text:style-name="T135"/></text:p>
      <text:p text:style-name="P161"><text:span text:style-name="T135"/></text:p>
      <text:p text:style-name="P161"><text:span text:style-name="T135"/></text:p>
      <text:p text:style-name="P161"><text:span text:style-name="T135"/></text:p>
      <text:p text:style-name="P161"><text:span text:style-name="T135"/></text:p>
      <text:p text:style-name="P161"><text:span text:style-name="T135"/></text:p>
      <text:p text:style-name="P161"><text:span text:style-name="T135"/></text:p>
      <text:p text:style-name="P161"><text:soft-page-break/><text:span text:style-name="T135">42 - </text:span><text:span text:style-name="T172">0638556-43.2024.8.06.0000</text:span><text:span text:style-name="T136"> - </text:span><text:span text:style-name="T172">Agravo de Instrumento</text:span><text:span text:style-name="T136"> - Fortaleza/34ª Vara Cível. </text:span></text:p>
      <text:p text:style-name="P161"><text:span text:style-name="T173">Agravante</text:span><text:span text:style-name="T136">: M V B Franqueadora de Marcas Ltda. </text:span></text:p>
      <text:p text:style-name="P176">Advogado: Anderson da Silveira Serafim (OAB: 33386/CE). </text:p>
      <text:p text:style-name="P161"><text:span text:style-name="T136">Advogado: Luis Andr</text:span><text:span text:style-name="T143">é</text:span><text:span text:style-name="T136"> Santos Domingos (OAB: 23428/CE). </text:span></text:p>
      <text:p text:style-name="P161"><text:span text:style-name="T173">Agravad</text:span><text:span text:style-name="T178">a</text:span><text:span text:style-name="T136">: Multclean Produtos de Limpeza Ltda. </text:span></text:p>
      <text:p text:style-name="P176">Advogado: Renan Barbosa de Azevedo (OAB: 23112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61"><text:span text:style-name="T135">43 - </text:span><text:span text:style-name="T172">0263392-84.2020.8.06.0001</text:span><text:span text:style-name="T136"> - </text:span><text:span text:style-name="T172">Apelação Cível</text:span><text:span text:style-name="T136"> - Fortaleza/36ª Vara Cível. </text:span></text:p>
      <text:p text:style-name="P161"><text:span text:style-name="T173">Apelante</text:span><text:span text:style-name="T136">: Margarida Rosa da Silva. </text:span></text:p>
      <text:p text:style-name="P176">Advogada: Maria das Gracas Carlos Rodrigues (OAB: 12319/CE). </text:p>
      <text:p text:style-name="P161"><text:span text:style-name="T173">Apelad</text:span><text:span text:style-name="T178">a</text:span><text:span text:style-name="T136">: Société Air France. </text:span></text:p>
      <text:p text:style-name="P176">Advogado: Alfredo Zucca Neto (OAB: 154694/SP). </text:p>
      <text:p text:style-name="P188"><text:span text:style-name="T135">Relator: </text:span><text:span text:style-name="T205">Des. </text:span><text:span text:style-name="T135">EMANUEL LEITE ALBUQUERQUE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69"/>
      <text:p text:style-name="P162"><text:span text:style-name="T135">44 - </text:span><text:span text:style-name="T172">0256820-44.2022.8.06.0001</text:span><text:span text:style-name="T136"> - </text:span><text:span text:style-name="T172">Apelação Cível</text:span><text:span text:style-name="T136"> - Fortaleza/10ª Vara de Família. </text:span></text:p>
      <text:p text:style-name="P162"><text:span text:style-name="T173">Apelante</text:span><text:span text:style-name="T136">: R. S. N. F.</text:span></text:p>
      <text:p text:style-name="P177">Advogada: Milena Barbosa Montoril (OAB: 18345/CE). </text:p>
      <text:p text:style-name="P162"><text:span text:style-name="T173">Apelado</text:span><text:span text:style-name="T136">: M. B. G. S. N.</text:span></text:p>
      <text:p text:style-name="P177">Advogada: Dávila de Araújo e Aragão Carvalhedo (OAB: 22512/CE). </text:p>
      <text:p text:style-name="P196">Relator: <text:span text:style-name="T223">Des. </text:span>EMANUEL LEITE ALBUQUERQUE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49">( <text:s text:c="2"/>) Unânime <text:s/>( <text:s text:c="2"/>) Maioria</text:span></text:span></text:p>
      <text:p text:style-name="P169"/>
      <text:p text:style-name="P162"><text:span text:style-name="T135"/></text:p>
      <text:p text:style-name="P162"><text:span text:style-name="T135"/></text:p>
      <text:p text:style-name="P162"><text:span text:style-name="T135"/></text:p>
      <text:p text:style-name="P162"><text:span text:style-name="T135"/></text:p>
      <text:p text:style-name="P162"><text:span text:style-name="T135"/></text:p>
      <text:p text:style-name="P162"><text:span text:style-name="T135"/></text:p>
      <text:p text:style-name="P162"><text:span text:style-name="T135"/></text:p>
      <text:p text:style-name="P162"><text:span text:style-name="T135"/></text:p>
      <text:p text:style-name="P162"><text:span text:style-name="T135"/></text:p>
      <text:p text:style-name="P162"><text:span text:style-name="T135"/></text:p>
      <text:p text:style-name="P162"><text:span text:style-name="T135"/></text:p>
      <text:p text:style-name="P162"><text:span text:style-name="T135"/></text:p>
      <text:p text:style-name="P162"><text:span text:style-name="T135"/></text:p>
      <text:p text:style-name="P162"><text:span text:style-name="T135"/></text:p>
      <text:p text:style-name="P162"><text:soft-page-break/><text:span text:style-name="T135">45 - </text:span><text:span text:style-name="T172">0252507-06.2023.8.06.0001</text:span><text:span text:style-name="T136"> - </text:span><text:span text:style-name="T172">Apelação Cível</text:span><text:span text:style-name="T136"> - Fortaleza/12ª Vara de Família. </text:span></text:p>
      <text:p text:style-name="P162"><text:span text:style-name="T173">Apelante</text:span><text:span text:style-name="T179">s</text:span><text:span text:style-name="T136">: P. M. B. S. </text:span><text:span text:style-name="T144">e </text:span><text:span text:style-name="T136">D. M. B. S.</text:span></text:p>
      <text:p text:style-name="P177">Repr. Legal: Dayse Anne Martins de Lima. </text:p>
      <text:p text:style-name="P177">Advogada: Ana Caroline Nunes Martins (OAB: 43766/CE). </text:p>
      <text:p text:style-name="P162"><text:span text:style-name="T173">Apelante</text:span><text:span text:style-name="T136">: V. H. B. S.</text:span></text:p>
      <text:p text:style-name="P177">Advogado: Cristiano Barbosa Froes (OAB: 39637/CE). </text:p>
      <text:p text:style-name="P177">Advogada: Jéssica Maria Cassundé Costa (OAB: 39693/CE).</text:p>
      <text:p text:style-name="P189"><text:span text:style-name="T135">Relator: </text:span><text:span text:style-name="T206">Des. </text:span><text:span text:style-name="T135">EMANUEL LEITE ALBUQUERQUE</text:span></text:p>
      <text:p text:style-name="P199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25">P. M. B. S e D. M. B. S.</text:span></text:span><text:span text:style-name="Fonte_20_parág._20_padrão"><text:span text:style-name="T22">:</text:span></text:span></text:p>
      <text:p text:style-name="P90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07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07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07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07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07"><text:span text:style-name="Fonte_20_parág._20_padrão"><text:span text:style-name="T12">( <text:s text:c="2"/>) Unânime <text:s/>( <text:s text:c="2"/>) Maioria</text:span></text:span></text:p>
      <text:p text:style-name="P122"/>
      <text:p text:style-name="P108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25">V. H. B. S.</text:span></text:span><text:span text:style-name="Fonte_20_parág._20_padrão"><text:span text:style-name="T22">:</text:span></text:span></text:p>
      <text:p text:style-name="P90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07"><text:span text:style-name="Fonte_20_parág._20_padrão"><text:span text:style-name="T168">( <text:s text:c="2"/>) Unânime <text:s/>( <text:s text:c="2"/>) Maioria</text:span></text:span></text:p>
      <text:p text:style-name="P169"/>
      <text:p text:style-name="P162"><text:span text:style-name="T135">46 - </text:span><text:span text:style-name="T172">0202564-96.2024.8.06.0029</text:span><text:span text:style-name="T136"> - </text:span><text:span text:style-name="T172">Apelação Cível</text:span><text:span text:style-name="T136"> - Acopiara/1ª Vara Cível.</text:span></text:p>
      <text:p text:style-name="P162"><text:span text:style-name="T173">Apelante</text:span><text:span text:style-name="T136">: Maria Carlos Cavalcante. </text:span></text:p>
      <text:p text:style-name="P177">Advogado: Francisco Augusto Oliveira Paes de Andrade (OAB: 38088/CE). </text:p>
      <text:p text:style-name="P162"><text:span text:style-name="T173">Apelado</text:span><text:span text:style-name="T136">: Banco Bradesco S/A. </text:span></text:p>
      <text:p text:style-name="P177">Advogado: Paulo Eduardo Prado (OAB: 24314A/CE). </text:p>
      <text:p text:style-name="P189"><text:span text:style-name="T135">Relator: </text:span><text:span text:style-name="T206">Des. </text:span><text:span text:style-name="T135">EMANUEL LEITE ALBUQUERQUE</text:span></text:p>
      <text:p text:style-name="P90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07"><text:span text:style-name="Fonte_20_parág._20_padrão"><text:span text:style-name="T168">( <text:s text:c="2"/>) Unânime <text:s/>( <text:s text:c="2"/>) Maioria</text:span></text:span></text:p>
      <text:p text:style-name="P82"/>
      <text:p text:style-name="P83"/>
      <text:p text:style-name="P133"><text:span text:style-name="T15"/></text:p>
      <text:p text:style-name="P133"><text:span text:style-name="T15"/></text:p>
      <text:p text:style-name="P133"><text:span text:style-name="T15"/></text:p>
      <text:p text:style-name="P133"><text:span text:style-name="T15"/></text:p>
      <text:p text:style-name="P133"><text:span text:style-name="T15"/></text:p>
      <text:p text:style-name="P133"><text:span text:style-name="T15"/></text:p>
      <text:p text:style-name="P133"><text:span text:style-name="T15"/></text:p>
      <text:p text:style-name="P133"><text:span text:style-name="T15"/></text:p>
      <text:p text:style-name="P133"><text:span text:style-name="T15"/></text:p>
      <text:p text:style-name="P133"><text:span text:style-name="T15"/></text:p>
      <text:p text:style-name="P133"><text:span text:style-name="T15"/></text:p>
      <text:p text:style-name="P133"><text:span text:style-name="T15"/></text:p>
      <text:p text:style-name="P133"><text:span text:style-name="T15"/></text:p>
      <text:p text:style-name="P133"><text:span text:style-name="T15"/></text:p>
      <text:p text:style-name="P133"><text:span text:style-name="T15"/></text:p>
      <text:p text:style-name="P133"><text:span text:style-name="T15"/></text:p>
      <text:p text:style-name="P133"><text:soft-page-break/><text:span text:style-name="T15">→ DES. </text:span><text:span text:style-name="T18">JOSÉ RICARDO VIDAL PATROCÍNIO</text:span><text:span text:style-name="T15"> – Relator</text:span></text:p>
      <text:p text:style-name="P69"/>
      <text:p text:style-name="P53"><text:span text:style-name="Fonte_20_parág._20_padrão"><text:span text:style-name="T89">Obs. </text:span></text:span><text:span text:style-name="Fonte_20_parág._20_padrão"><text:span text:style-name="T90">Férias individuais do eminente Relator.</text:span></text:span></text:p>
      <text:p text:style-name="P53"><text:span text:style-name="Fonte_20_parág._20_padrão"><text:span text:style-name="T90"/></text:span></text:p>
      <text:p text:style-name="P149">→ DES. <text:span text:style-name="T227">CARLOS AUGUSTO GOMES CORREIA</text:span> – Relator</text:p>
      <text:p text:style-name="P54"><text:span text:style-name="Fonte_20_parág._20_padrão"><text:span text:style-name="T110">Número da Pauta: </text:span></text:span><text:span text:style-name="Fonte_20_parág._20_padrão"><text:span text:style-name="T111">1</text:span></text:span><text:span text:style-name="Fonte_20_parág._20_padrão"><text:span text:style-name="T116">5</text:span></text:span><text:span text:style-name="Fonte_20_parág._20_padrão"><text:span text:style-name="T110">/202</text:span></text:span><text:span text:style-name="Fonte_20_parág._20_padrão"><text:span text:style-name="T113">5</text:span></text:span><text:span text:style-name="Fonte_20_parág._20_padrão"><text:span text:style-name="T110"> <text:s text:c="11"/>– <text:s text:c="8"/>SAJ/DIGITAL</text:span></text:span></text:p>
      <text:p text:style-name="P54"><text:span text:style-name="Fonte_20_parág._20_padrão"><text:span text:style-name="T110"/></text:span></text:p>
      <text:p text:style-name="P58"><text:span text:style-name="Fonte_20_parág._20_padrão"><text:span text:style-name="T50">141</text:span></text:span><text:span text:style-name="Fonte_20_parág._20_padrão"><text:span text:style-name="T49"> - </text:span></text:span><text:span text:style-name="T55">0165853-94.2015.8.06.0001</text:span><text:span text:style-name="T51"> - </text:span><text:span text:style-name="T55">Apelação Cível</text:span><text:span text:style-name="T51"> - Fortaleza/20ª Vara Cível. </text:span></text:p>
      <text:p text:style-name="P58"><text:span text:style-name="T56">Apelante</text:span><text:span text:style-name="T51">: José Luis Filho Instalações - ME. </text:span></text:p>
      <text:p text:style-name="P58"><text:span text:style-name="T51">Advogada: Marilia Matos Ara</text:span><text:span text:style-name="T53">ú</text:span><text:span text:style-name="T51">jo Peixoto do Amaral (OAB: 25065/CE). </text:span></text:p>
      <text:p text:style-name="P64">Advogada: Gina Gabriela Lucas do Amaral (OAB: 20126/CE). </text:p>
      <text:p text:style-name="P58"><text:span text:style-name="T56">Apelad</text:span><text:span text:style-name="T58">a</text:span><text:span text:style-name="T51">: MRV Magis VIII Incorporações SPE Ltda </text:span><text:span text:style-name="T53">e outra.</text:span></text:p>
      <text:p text:style-name="P64">Advogado: André Jacques Luciano Uchôa Costa (OAB: 80055/MG). </text:p>
      <text:p text:style-name="P64">Advogado: Leonardo Fialho Pinto (OAB: 108654/MG). </text:p>
      <text:p text:style-name="P87"><text:span text:style-name="T60">Relator: </text:span><text:span text:style-name="T64">Des. </text:span><text:span text:style-name="T60">CARLOS AUGUSTO GOMES CORREIA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>142</text:span><text:span text:style-name="T135"> - </text:span><text:span text:style-name="T172">0146515-95.2019.8.06.0001/50001</text:span><text:span text:style-name="T136"> - </text:span><text:span text:style-name="T172">Agravo Interno Cível</text:span><text:span text:style-name="T136"> - Fortaleza/3ª Vara da Infância e Juventude. </text:span></text:p>
      <text:p text:style-name="P77"><text:span text:style-name="T195">Agrav</text:span><text:span text:style-name="T198">ante</text:span><text:span text:style-name="T136">: Gabriel Vin</text:span><text:span text:style-name="T160">í</text:span><text:span text:style-name="T136">cius Damasceno Araujo. </text:span></text:p>
      <text:p text:style-name="P64">Repr. Legal: Priscilla do Nascimento Damasceno Araújo. </text:p>
      <text:p text:style-name="P64">Defensoria Pública do Estado do Ceará. </text:p>
      <text:p text:style-name="P77"><text:span text:style-name="T173">Agravad</text:span><text:span text:style-name="T191">a</text:span><text:span text:style-name="T136">: Hapvida Assistência Médica Ltda.</text:span></text:p>
      <text:p text:style-name="P64">Advogado: Daniel Gomes de Miranda (OAB: 17661/CE). </text:p>
      <text:p text:style-name="P87">Relator: <text:span text:style-name="T274">Des. </text:span>CARLOS AUGUSTO GOMES CORREIA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>143</text:span><text:span text:style-name="T135"> - </text:span><text:span text:style-name="T172">0012993-27.2019.8.06.0112</text:span><text:span text:style-name="T136"> - </text:span><text:span text:style-name="T172">Apelação Cível</text:span><text:span text:style-name="T136"> - Juazeiro do Norte/2ª Vara Cível.</text:span></text:p>
      <text:p text:style-name="P77"><text:span text:style-name="T173">Apelante</text:span><text:span text:style-name="T136">: In</text:span><text:span text:style-name="T160">ê</text:span><text:span text:style-name="T136">s Lima Machado. </text:span></text:p>
      <text:p text:style-name="P64">Defensoria Pública do Estado do Ceará. </text:p>
      <text:p text:style-name="P64"><text:span text:style-name="T229">Apelado</text:span>: Banco do Nordeste do Brasil S/A. </text:p>
      <text:p text:style-name="P64">Advogado: José Inácio Rosa Barreira (OAB: 8151/CE). </text:p>
      <text:p text:style-name="P87">Relator: <text:span text:style-name="T274">Des. </text:span>CARLOS AUGUSTO GOMES CORREIA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oft-page-break/><text:span text:style-name="T218">144</text:span><text:span text:style-name="T135"> - </text:span><text:span text:style-name="T172">0085059-33.2008.8.06.0001</text:span><text:span text:style-name="T136"> - </text:span><text:span text:style-name="T172">Apelação Cível</text:span><text:span text:style-name="T136"> - Fortaleza/2ª Vara Cível. </text:span></text:p>
      <text:p text:style-name="P77"><text:span text:style-name="T173">Apelante</text:span><text:span text:style-name="T136">: Federal Distribuidora de Petr</text:span><text:span text:style-name="T160">ó</text:span><text:span text:style-name="T136">leo Ltda. </text:span></text:p>
      <text:p text:style-name="P64">Advogado: Edglay Domingues Bezerra (OAB: 9999/PB). </text:p>
      <text:p text:style-name="P77"><text:span text:style-name="T136">Advogado: Adriana Kátrim de Souza Tol</text:span><text:span text:style-name="T160">e</text:span><text:span text:style-name="T136">do (OAB: 9506/PB). </text:span></text:p>
      <text:p text:style-name="P77"><text:span text:style-name="T173">Apelad</text:span><text:span text:style-name="T191">a</text:span><text:span text:style-name="T136">: Comercial Vasconcelos Oliveira Ltda </text:span><text:span text:style-name="T161">e outros.</text:span></text:p>
      <text:p text:style-name="P64">Advogado: Carlos Alberto Carvalho Salviano (OAB: 10568/CE). </text:p>
      <text:p text:style-name="P87">Relator: <text:span text:style-name="T274">Des. </text:span>CARLOS AUGUSTO GOMES CORREIA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>145</text:span><text:span text:style-name="T135"> - </text:span><text:span text:style-name="T172">0010608-95.2014.8.06.0043</text:span><text:span text:style-name="T136"> - </text:span><text:span text:style-name="T172">Apelação Cível</text:span><text:span text:style-name="T136"> - Juazeiro do Norte/1ª Vara Cível.</text:span></text:p>
      <text:p text:style-name="P64"><text:span text:style-name="T229">Apelante</text:span>: Maria Iratonia de Castro Feitosa. </text:p>
      <text:p text:style-name="P64">Advogado: Paolo Giorgio Quezado Gurgel e Silva (OAB: 16629/CE). </text:p>
      <text:p text:style-name="P77"><text:span text:style-name="T173">Apelad</text:span><text:span text:style-name="T191">a</text:span><text:span text:style-name="T136">: Múltipla Crédito Financiamento e Investimento. </text:span></text:p>
      <text:p text:style-name="P64">Advogado: Fernando Augusto Correia Cardoso Filho (OAB: 14503/CE). </text:p>
      <text:p text:style-name="P87">Relator: <text:span text:style-name="T274">Des. </text:span>CARLOS AUGUSTO GOMES CORREIA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>146</text:span><text:span text:style-name="T135"> - </text:span><text:span text:style-name="T172">0003742-39.2006.8.06.0112</text:span><text:span text:style-name="T136"> - </text:span><text:span text:style-name="T172">Apelação Cível</text:span><text:span text:style-name="T136"> - Juazeiro do Norte/3ª Vara Cível.</text:span></text:p>
      <text:p text:style-name="P77"><text:span text:style-name="T195">Apte/Apd</text:span><text:span text:style-name="T199">a</text:span><text:span text:style-name="T136">: SOCIL - Sociedade de Comércio e Imóveis Ltda.</text:span></text:p>
      <text:p text:style-name="P64">Advogada: Francisca Marta Otoni Marinheiro Rodrigues (OAB: 9254/CE). </text:p>
      <text:p text:style-name="P64">Advogado: Igor Otoni Amorim (OAB: 35340/CE). </text:p>
      <text:p text:style-name="P64">Advogada: Maria Carolina Otoni Amorim (OAB: 43584/CE). </text:p>
      <text:p text:style-name="P77"><text:span text:style-name="T136">Advogad</text:span><text:span text:style-name="T160">a</text:span><text:span text:style-name="T136">: Maria Isadora F</text:span><text:span text:style-name="T160">é</text:span><text:span text:style-name="T136">lix Gomes (OAB: 43669/CE). </text:span></text:p>
      <text:p text:style-name="P77"><text:span text:style-name="T173">Apte/Apd</text:span><text:span text:style-name="T191">a</text:span><text:span text:style-name="T136">: Paloma Mendonça de Almeida Thiers. </text:span></text:p>
      <text:p text:style-name="P64">Advogado: Paolo Giorgio Quezado Gurgel e Silva (OAB: 16629/CE). </text:p>
      <text:p text:style-name="P72"><text:span text:style-name="T135">Relator: </text:span><text:span text:style-name="T219">Des. </text:span><text:span text:style-name="T135">CARLOS AUGUSTO GOMES CORREIA</text:span></text:p>
      <text:p text:style-name="P204"><text:span text:style-name="Fonte_20_parág._20_padrão"><text:span text:style-name="T22">1→ Apelo d</text:span></text:span><text:span text:style-name="Fonte_20_parág._20_padrão"><text:span text:style-name="T35">a</text:span></text:span><text:span text:style-name="Fonte_20_parág._20_padrão"><text:span text:style-name="T23"> </text:span></text:span><text:span text:style-name="Fonte_20_parág._20_padrão"><text:span text:style-name="T35">SOCIL</text:span></text:span><text:span text:style-name="Fonte_20_parág._20_padrão"><text:span text:style-name="T22">:</text:span>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21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21"><text:span text:style-name="Fonte_20_parág._20_padrão"><text:span text:style-name="T12">( <text:s text:c="2"/>) Unânime <text:s/>( <text:s text:c="2"/>) Maioria</text:span></text:span></text:p>
      <text:p text:style-name="P132"/>
      <text:p text:style-name="P118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35">Paloma Mendonça de Almeida Thiers</text:span></text:span><text:span text:style-name="Fonte_20_parág._20_padrão"><text:span text:style-name="T22">:</text:span>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/></text:p>
      <text:p text:style-name="P77"><text:span text:style-name="T218"/></text:p>
      <text:p text:style-name="P77"><text:soft-page-break/><text:span text:style-name="T218">147</text:span><text:span text:style-name="T135"> - </text:span><text:span text:style-name="T172">0150189-91.2013.8.06.0001</text:span><text:span text:style-name="T136"> - </text:span><text:span text:style-name="T172">Apelação Cível</text:span><text:span text:style-name="T136"> - Fortaleza/25ª Vara Cível. </text:span></text:p>
      <text:p text:style-name="P77"><text:span text:style-name="T195">Apte/Apd</text:span><text:span text:style-name="T199">a</text:span><text:span text:style-name="T136">: TFT - Empresa de Transportes Ltda </text:span><text:span text:style-name="T162">(fls. 532/543)</text:span><text:span text:style-name="T136">. </text:span></text:p>
      <text:p text:style-name="P64">Advogado: Airto Luiz Ferrari (OAB: 25862/RS). </text:p>
      <text:p text:style-name="P77"><text:span text:style-name="T173">Apte/Apd</text:span><text:span text:style-name="T191">a</text:span><text:span text:style-name="T136">: CNO S/A </text:span><text:span text:style-name="T162">(fls. 616/631)</text:span><text:span text:style-name="T136">. </text:span></text:p>
      <text:p text:style-name="P64">Advogado: Jayme Brown da Maia Pithon (OAB: 8406/BA). </text:p>
      <text:p text:style-name="P77"><text:span text:style-name="T173">Apte/Apd</text:span><text:span text:style-name="T191">a</text:span><text:span text:style-name="T136">: JI Distribuidora de Cimento Ltda ME </text:span><text:span text:style-name="T162">(fls. 593/609)</text:span><text:span text:style-name="T136">. </text:span></text:p>
      <text:p text:style-name="P64">Advogado: Márcio Rafael Gazzineo (OAB: 23495/CE). </text:p>
      <text:p text:style-name="P64">Advogado: Daniel Cidrão Frota (OAB: 19976/CE). </text:p>
      <text:p text:style-name="P64">Advogado: Nelson Bruno do Rego Valença (OAB: 15783/CE). </text:p>
      <text:p text:style-name="P72"><text:span text:style-name="T135">Relator: </text:span><text:span text:style-name="T219">Des. </text:span><text:span text:style-name="T135">CARLOS AUGUSTO GOMES CORREIA</text:span></text:p>
      <text:p text:style-name="P204"><text:span text:style-name="Fonte_20_parág._20_padrão"><text:span text:style-name="T22">1→ Apelo d</text:span></text:span><text:span text:style-name="Fonte_20_parág._20_padrão"><text:span text:style-name="T35">a</text:span></text:span><text:span text:style-name="Fonte_20_parág._20_padrão"><text:span text:style-name="T23"> </text:span></text:span><text:span text:style-name="Fonte_20_parág._20_padrão"><text:span text:style-name="T35">TFT Empresa de Transportes Ltda</text:span></text:span><text:span text:style-name="Fonte_20_parág._20_padrão"><text:span text:style-name="T22">:</text:span>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21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21"><text:span text:style-name="Fonte_20_parág._20_padrão"><text:span text:style-name="T12">( <text:s text:c="2"/>) Unânime <text:s/>( <text:s text:c="2"/>) Maioria</text:span></text:span></text:p>
      <text:p text:style-name="P132"/>
      <text:p text:style-name="P118"><text:span text:style-name="Fonte_20_parág._20_padrão"><text:span text:style-name="T22">2→ Apelo d</text:span></text:span><text:span text:style-name="Fonte_20_parág._20_padrão"><text:span text:style-name="T35">a</text:span></text:span><text:span text:style-name="Fonte_20_parág._20_padrão"><text:span text:style-name="T23"> </text:span></text:span><text:span text:style-name="Fonte_20_parág._20_padrão"><text:span text:style-name="T35">CNO S/A</text:span></text:span><text:span text:style-name="Fonte_20_parág._20_padrão"><text:span text:style-name="T22">:</text:span>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120"><text:span text:style-name="Fonte_20_parág._20_padrão"><text:span text:style-name="T22">2→ Apelo d</text:span></text:span><text:span text:style-name="Fonte_20_parág._20_padrão"><text:span text:style-name="T35">a</text:span></text:span><text:span text:style-name="Fonte_20_parág._20_padrão"><text:span text:style-name="T23"> </text:span></text:span><text:span text:style-name="Fonte_20_parág._20_padrão"><text:span text:style-name="T38">JI Distribuidora de Cimento Ltda ME</text:span></text:span><text:span text:style-name="Fonte_20_parág._20_padrão"><text:span text:style-name="T22">:</text:span></text:span></text:p>
      <text:p text:style-name="P10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3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>148</text:span><text:span text:style-name="T135"> - </text:span><text:span text:style-name="T172">0637827-22.2021.8.06.0000</text:span><text:span text:style-name="T136"> - </text:span><text:span text:style-name="T172">Agravo de Instrumento</text:span><text:span text:style-name="T136"> - Fortaleza/11ª Vara Cível. </text:span></text:p>
      <text:p text:style-name="P77"><text:span text:style-name="T173">Agravante</text:span><text:span text:style-name="T136">: Magis Incorporações e Construções Ltda.</text:span></text:p>
      <text:p text:style-name="P64">Advogado: Rubens Emídio Costa Krisschke Júnior (OAB: 25189/CE). </text:p>
      <text:p text:style-name="P64">Advogado: Carlos Fernando de Siqueira Castro (OAB: 14326/CE). </text:p>
      <text:p text:style-name="P77"><text:span text:style-name="T173">Agravada</text:span><text:span text:style-name="T136">: Cinthya Maria Mateus Ponciano Lima. </text:span></text:p>
      <text:p text:style-name="P77"><text:span text:style-name="T173">Agravada</text:span><text:span text:style-name="T136">: Rosane da Rocha Braga. </text:span></text:p>
      <text:p text:style-name="P64">Advogado: Luiz Sávio Aguiar Lima (OAB: 16911/CE). </text:p>
      <text:p text:style-name="P64">Advogado: Ítalo Araújo Costa (OAB: 16909/CE). </text:p>
      <text:p text:style-name="P72"><text:span text:style-name="T135">Relator: </text:span><text:span text:style-name="T219">Des. </text:span><text:span text:style-name="T135">CARLOS AUGUSTO GOMES CORREIA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oft-page-break/><text:span text:style-name="T218">149</text:span><text:span text:style-name="T135"> - </text:span><text:span text:style-name="T172">0186964-37.2015.8.06.0001</text:span><text:span text:style-name="T136"> - </text:span><text:span text:style-name="T172">Apelação Cível</text:span><text:span text:style-name="T136"> - Fortaleza/9ª Vara Cível. </text:span></text:p>
      <text:p text:style-name="P77"><text:span text:style-name="T173">Apelante</text:span><text:span text:style-name="T136">: Banco Bradesco S/A. </text:span></text:p>
      <text:p text:style-name="P64">Advogado: João Paulo Arruda Barreto Cavalcante (OAB: 22880/CE). </text:p>
      <text:p text:style-name="P64">Advogado: Nelson Wilians Fratoni Rodrigues (OAB: 16599A/CE). </text:p>
      <text:p text:style-name="P77"><text:span text:style-name="T173">Apelado</text:span><text:span text:style-name="T136">: Francisco José F</text:span><text:span text:style-name="T163">é</text:span><text:span text:style-name="T136">lix de Melo.</text:span></text:p>
      <text:p text:style-name="P77"><text:span text:style-name="T173">Apelad</text:span><text:span text:style-name="T192">a</text:span><text:span text:style-name="T136">: F</text:span><text:span text:style-name="T163">é</text:span><text:span text:style-name="T136">lixcolor Comércio e Serviços Ltda - ME. </text:span></text:p>
      <text:p text:style-name="P64">Advogado: Marcus Vinícius Cavalcanti Soares Júnior (OAB: 17073/CE). </text:p>
      <text:p text:style-name="P72"><text:span text:style-name="T135">Relator: </text:span><text:span text:style-name="T219">Des. </text:span><text:span text:style-name="T135">CARLOS AUGUSTO GOMES CORREIA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>150</text:span><text:span text:style-name="T135"> - </text:span><text:span text:style-name="T172">0200490-40.2022.8.06.0029</text:span><text:span text:style-name="T136"> - </text:span><text:span text:style-name="T172">Apelação Cível</text:span><text:span text:style-name="T136"> - Acopiara/1ª Vara Cível.</text:span></text:p>
      <text:p text:style-name="P77"><text:span text:style-name="T173">Apelante</text:span><text:span text:style-name="T136">: Banco do Nordeste do Brasil S/A. </text:span></text:p>
      <text:p text:style-name="P64">Advogado: Haroldo Wilson Martinez de Souza Júnior (OAB: 20366/PE). </text:p>
      <text:p text:style-name="P64">Advogada: Maritzza Fabiane Lima Martinez de Souza O. Rossiter (OAB: 44562/CE). </text:p>
      <text:p text:style-name="P64">Advogada: Marizze Fernanda Lima Martinez de Souza Pacheco (OAB: 44561/CE). </text:p>
      <text:p text:style-name="P77"><text:span text:style-name="T173">Apelad</text:span><text:span text:style-name="T192">a</text:span><text:span text:style-name="T136">: Gerlane Alves da Silva. </text:span></text:p>
      <text:p text:style-name="P64">Advogado: Ruan Carlos da Silva Soares (OAB: 43870/CE). </text:p>
      <text:p text:style-name="P64">Advogado: Adriano Silva Lima (OAB: 47780/CE). </text:p>
      <text:p text:style-name="P72">Relator: <text:span text:style-name="T275">Des. </text:span>CARLOS AUGUSTO GOMES CORREIA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oft-page-break/><text:span text:style-name="T218">151</text:span><text:span text:style-name="T135"> - </text:span><text:span text:style-name="T172">0152178-59.2018.8.06.0001</text:span><text:span text:style-name="T136"> - </text:span><text:span text:style-name="T172">Apelação Cível</text:span><text:span text:style-name="T136"> - Fortaleza/36ª Vara Cível. </text:span></text:p>
      <text:p text:style-name="P77"><text:span text:style-name="T173">Apte/Apdo</text:span><text:span text:style-name="T136">: Francisco Kleber Evangelista de Araújo </text:span><text:span text:style-name="T164">(fls. 479/488)</text:span><text:span text:style-name="T136">. </text:span></text:p>
      <text:p text:style-name="P64">Advogado: Lucas Moreira Filgueiras (OAB: 32660/CE). </text:p>
      <text:p text:style-name="P77"><text:span text:style-name="T173">Apte/Apd</text:span><text:span text:style-name="T192">a</text:span><text:span text:style-name="T136">: VIP Imobiliária Ltda </text:span><text:span text:style-name="T164">(fls. 490/503)</text:span><text:span text:style-name="T136">.</text:span></text:p>
      <text:p text:style-name="P64">Advogada: Amailza Soares Paiva (OAB: 2394/CE). </text:p>
      <text:p text:style-name="P64">Advogado: Paschoal de Castro Alves (OAB: 18692/CE). </text:p>
      <text:p text:style-name="P64">Advogada: Suelen Campos de Sousa (OAB: 30433/CE). </text:p>
      <text:p text:style-name="P77"><text:span text:style-name="T195">Apte/Apd</text:span><text:span text:style-name="T200">a</text:span><text:span text:style-name="T136">: VOS Emp</text:span><text:span text:style-name="T163">r</text:span><text:span text:style-name="T136">eendimentos Imobiliários Ltda </text:span><text:span text:style-name="T164">e outras (fls. 507/519).</text:span></text:p>
      <text:p text:style-name="P64">Advogado: Gaudênio Santiago do Carmo (OAB: 20944/CE). </text:p>
      <text:p text:style-name="P77"><text:span text:style-name="T136">Advogado: </text:span><text:span text:style-name="T163">Á</text:span><text:span text:style-name="T136">gatha Cristine Lima da Silva (OAB: 232783/RJ). </text:span></text:p>
      <text:p text:style-name="P72"><text:span text:style-name="T135">Relator: </text:span><text:span text:style-name="T219">Des. </text:span><text:span text:style-name="T135">CARLOS AUGUSTO GOMES CORREIA</text:span></text:p>
      <text:p text:style-name="P204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36">Francisco Kleber Evangelista de Araújo</text:span></text:span><text:span text:style-name="Fonte_20_parág._20_padrão"><text:span text:style-name="T22">:</text:span>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21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21"><text:span text:style-name="Fonte_20_parág._20_padrão"><text:span text:style-name="T12">( <text:s text:c="2"/>) Unânime <text:s/>( <text:s text:c="2"/>) Maioria</text:span></text:span></text:p>
      <text:p text:style-name="P132"/>
      <text:p text:style-name="P118"><text:span text:style-name="Fonte_20_parág._20_padrão"><text:span text:style-name="T22">2→ Apelo d</text:span></text:span><text:span text:style-name="Fonte_20_parág._20_padrão"><text:span text:style-name="T36">a</text:span></text:span><text:span text:style-name="Fonte_20_parág._20_padrão"><text:span text:style-name="T23"> </text:span></text:span><text:span text:style-name="Fonte_20_parág._20_padrão"><text:span text:style-name="T36">VIP Imobiliária Ltda</text:span></text:span><text:span text:style-name="Fonte_20_parág._20_padrão"><text:span text:style-name="T22">:</text:span>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119"><text:span text:style-name="Fonte_20_parág._20_padrão"><text:span text:style-name="T37">3</text:span></text:span><text:span text:style-name="Fonte_20_parág._20_padrão"><text:span text:style-name="T22">→ Apelo d</text:span></text:span><text:span text:style-name="Fonte_20_parág._20_padrão"><text:span text:style-name="T36">a</text:span></text:span><text:span text:style-name="Fonte_20_parág._20_padrão"><text:span text:style-name="T23"> </text:span></text:span><text:span text:style-name="Fonte_20_parág._20_padrão"><text:span text:style-name="T45">VOS Emp</text:span></text:span><text:span text:style-name="Fonte_20_parág._20_padrão"><text:span text:style-name="T47">r</text:span></text:span><text:span text:style-name="Fonte_20_parág._20_padrão"><text:span text:style-name="T45">eendimentos Imobiliários Ltda </text:span></text:span><text:span text:style-name="Fonte_20_parág._20_padrão"><text:span text:style-name="T48">e outras</text:span></text:span><text:span text:style-name="Fonte_20_parág._20_padrão"><text:span text:style-name="T22">:</text:span></text:span></text:p>
      <text:p text:style-name="P105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2">( <text:s text:c="2"/>) Preliminar(es):( <text:s text:c="2"/>)Não Conhecida (s) ( <text:s text:c="2"/>) Acolhida(s) <text:s text:c="3"/>( <text:s text:c="2"/>) Rejeitada(s)</text:p>
      <text:p text:style-name="P223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>152</text:span><text:span text:style-name="T135"> - </text:span><text:span text:style-name="T172">0101269-28.2009.8.06.0001</text:span><text:span text:style-name="T136"> - </text:span><text:span text:style-name="T172">Apelação Cível</text:span><text:span text:style-name="T136"> - Fortaleza/13ª Vara Cível. </text:span></text:p>
      <text:p text:style-name="P77"><text:span text:style-name="T173">Apelante</text:span><text:span text:style-name="T136">: Eliete Sampaio Pinheiro. </text:span></text:p>
      <text:p text:style-name="P64">Advogada: Eliete Sampaio Pinheiro (OAB: 12453/CE). </text:p>
      <text:p text:style-name="P77"><text:span text:style-name="T173">Apelad</text:span><text:span text:style-name="T193">a</text:span><text:span text:style-name="T136">: J P Importação e Exportação Ltda - ME. </text:span></text:p>
      <text:p text:style-name="P64">Advogado: Renan Moreno Timbó (OAB: 22723/CE). </text:p>
      <text:p text:style-name="P72"><text:span text:style-name="T135">Relator: </text:span><text:span text:style-name="T219">Des. </text:span><text:span text:style-name="T135">CARLOS AUGUSTO GOMES CORREIA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oft-page-break/><text:span text:style-name="T218">153</text:span><text:span text:style-name="T135"> - </text:span><text:span text:style-name="T172">0167717-41.2013.8.06.0001</text:span><text:span text:style-name="T136"> - </text:span><text:span text:style-name="T172">Apelação Cível</text:span><text:span text:style-name="T136"> - Fortaleza/9ª Vara Cível. </text:span></text:p>
      <text:p text:style-name="P77"><text:span text:style-name="T173">Apelante</text:span><text:span text:style-name="T136">: C</text:span><text:span text:style-name="T165">R</text:span><text:span text:style-name="T136"> Empreendimentos e Construções Ltda. </text:span></text:p>
      <text:p text:style-name="P64">Advogado: Roberto Lincoln de Sousa Gomes Júnior (OAB: 33249A/CE). </text:p>
      <text:p text:style-name="P64">Advogado: Vicente Martins Prata Braga (OAB: 19309/CE). </text:p>
      <text:p text:style-name="P77"><text:span text:style-name="T173">Apelad</text:span><text:span text:style-name="T193">a</text:span><text:span text:style-name="T136">: Dias Comércio de Derivados de Petróleo Ltda. </text:span></text:p>
      <text:p text:style-name="P64">Advogada: Samara Silva Barroso Dias (OAB: 5510/CE). </text:p>
      <text:p text:style-name="P64">Advogada: Ana Carolina Lobo Bandeira (OAB: 25239/CE). </text:p>
      <text:p text:style-name="P72"><text:span text:style-name="T135">Relator: </text:span><text:span text:style-name="T219">Des. </text:span><text:span text:style-name="T135">CARLOS AUGUSTO GOMES CORREIA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>154</text:span><text:span text:style-name="T135"> - </text:span><text:span text:style-name="T172">0000880-86.2002.8.06.0128/50000</text:span><text:span text:style-name="T136"> - </text:span><text:span text:style-name="T172">Agravo Interno Cível</text:span><text:span text:style-name="T136"> - Morada Nova/1ª Vara Cível.</text:span></text:p>
      <text:p text:style-name="P77"><text:span text:style-name="T173">Agravante</text:span><text:span text:style-name="T136">: Banco do Nordeste do Brasil S.</text:span><text:span text:style-name="T165">A.</text:span><text:span text:style-name="T136"> </text:span></text:p>
      <text:p text:style-name="P64">Advogado: José Inácio Rosa Barreira (OAB: 8151/CE). </text:p>
      <text:p text:style-name="P77"><text:span text:style-name="T173">Agravada</text:span><text:span text:style-name="T136">: Francisca Aur</text:span><text:span text:style-name="T165">í</text:span><text:span text:style-name="T136">lia Martins. </text:span></text:p>
      <text:p text:style-name="P77"><text:span text:style-name="T173">Agravada</text:span><text:span text:style-name="T136">: Egidia Maria Maia Rabelo. </text:span></text:p>
      <text:p text:style-name="P77"><text:span text:style-name="T136">Advogad</text:span><text:span text:style-name="T165">o</text:span><text:span text:style-name="T136">: José Idemberg Nobre de Sena (OAB: 14260/CE). </text:span></text:p>
      <text:p text:style-name="P72"><text:span text:style-name="T135">Relator: </text:span><text:span text:style-name="T219">Des. </text:span><text:span text:style-name="T135">CARLOS AUGUSTO GOMES CORREIA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>155</text:span><text:span text:style-name="T135"> - </text:span><text:span text:style-name="T172">0627229-04.2024.8.06.0000</text:span><text:span text:style-name="T136"> - </text:span><text:span text:style-name="T172">Agravo de Instrumento</text:span></text:p>
      <text:p text:style-name="P77"><text:span text:style-name="T173">Agravante</text:span><text:span text:style-name="T136">: FRANCISCO RAFAEL SOARES J</text:span><text:span text:style-name="T165">Ú</text:span><text:span text:style-name="T136">NIOR. </text:span></text:p>
      <text:p text:style-name="P77"><text:span text:style-name="T136">Advogad</text:span><text:span text:style-name="T165">a</text:span><text:span text:style-name="T136">: Izadora Hallana Cavalcante de Oliveira (OAB: 47110/CE). </text:span></text:p>
      <text:p text:style-name="P77"><text:span text:style-name="T173">Agravada</text:span><text:span text:style-name="T136">: LINDAURA AM</text:span><text:span text:style-name="T165">É</text:span><text:span text:style-name="T136">RICO SOARES. </text:span></text:p>
      <text:p text:style-name="P64">Defensoria Pública do Estado do Ceará. </text:p>
      <text:p text:style-name="P72"><text:span text:style-name="T135">Relator: </text:span><text:span text:style-name="T219">Des. </text:span><text:span text:style-name="T135">CARLOS AUGUSTO GOMES CORREIA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pan text:style-name="T218"/></text:p>
      <text:p text:style-name="P77"><text:soft-page-break/><text:span text:style-name="T218">156</text:span><text:span text:style-name="T135"> - </text:span><text:span text:style-name="T172">0157657-96.2019.8.06.0001</text:span><text:span text:style-name="T136"> - </text:span><text:span text:style-name="T172">Apelação Cível</text:span><text:span text:style-name="T136"> - Fortaleza/3ª Vara Cível. </text:span></text:p>
      <text:p text:style-name="P77"><text:span text:style-name="T173">Apelante</text:span><text:span text:style-name="T136">: Credencial - Condomínio e Serviços Ltda - </text:span><text:span text:style-name="T165">ME</text:span><text:span text:style-name="T136">. </text:span></text:p>
      <text:p text:style-name="P64">Advogado: Afrânio Melo Júnior (OAB: 7367/CE). </text:p>
      <text:p text:style-name="P77"><text:span text:style-name="T136">Advogad</text:span><text:span text:style-name="T165">a</text:span><text:span text:style-name="T136">: Rosa do Socorro da Conceição Moreira (OAB: 12296B/CE). </text:span></text:p>
      <text:p text:style-name="P77"><text:span text:style-name="T136">Advogad</text:span><text:span text:style-name="T165">a</text:span><text:span text:style-name="T136">: Ana Thais Benevides (OAB: 47167/CE). </text:span></text:p>
      <text:p text:style-name="P77"><text:span text:style-name="T173">Apelado</text:span><text:span text:style-name="T136">: Condomínio Edifício Laguna. </text:span></text:p>
      <text:p text:style-name="P64">Advogado: Roberval da Silva Pereira (OAB: 2677/RO). </text:p>
      <text:p text:style-name="P77"><text:span text:style-name="T173">Apelado</text:span><text:span text:style-name="T136">: Jos</text:span><text:span text:style-name="T165">é</text:span><text:span text:style-name="T136"> Moacir Sales Tavares. </text:span></text:p>
      <text:p text:style-name="P72">Relator: <text:span text:style-name="T275">Des. </text:span>CARLOS AUGUSTO GOMES CORREIA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>157</text:span><text:span text:style-name="T135"> - </text:span><text:span text:style-name="T172">0451171-03.2011.8.06.0001</text:span><text:span text:style-name="T136"> - </text:span><text:span text:style-name="T172">Apelação Cível</text:span><text:span text:style-name="T136"> - Fortaleza/19ª Vara Cível. </text:span></text:p>
      <text:p text:style-name="P77"><text:span text:style-name="T173">Apelante</text:span><text:span text:style-name="T136">: Rádio FM Rio Acaraú de Tamboril Ltda. </text:span></text:p>
      <text:p text:style-name="P64">Advogada: Anna Carolina Nogueira Braga Timbó (OAB: 39451/CE). </text:p>
      <text:p text:style-name="P64">Advogada: Maria Tereza Nogueira Braga Timbo (OAB: 21883/CE). </text:p>
      <text:p text:style-name="P77"><text:span text:style-name="T173">Apelado</text:span><text:span text:style-name="T136">: Gabriel Aguiar Vale. </text:span></text:p>
      <text:p text:style-name="P64">Advogado: Francisco José Colares Filho (OAB: 4421/CE). </text:p>
      <text:p text:style-name="P72"><text:span text:style-name="T135">Relator: </text:span><text:span text:style-name="T219">Des. </text:span><text:span text:style-name="T135">CARLOS AUGUSTO GOMES CORREIA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7"><text:span text:style-name="T218">158</text:span><text:span text:style-name="T135"> - </text:span><text:span text:style-name="T172">0273616-13.2022.8.06.0001</text:span><text:span text:style-name="T136"> - </text:span><text:span text:style-name="T172">Apelação Cível</text:span><text:span text:style-name="T136"> - Fortaleza/39ª Vara Cível. </text:span></text:p>
      <text:p text:style-name="P77"><text:span text:style-name="T173">Apelante</text:span><text:span text:style-name="T136">: Banco Santander (Brasil) S/A. </text:span></text:p>
      <text:p text:style-name="P64">Advogado: Cauê Tauan de Souza Yaegashi (OAB: 357590/SP). </text:p>
      <text:p text:style-name="P77"><text:span text:style-name="T173">Apelada</text:span><text:span text:style-name="T136">: Maria Ferreira da Silva. </text:span></text:p>
      <text:p text:style-name="P64">Advogado: Carlos André Xavier de Almeida (OAB: 45677/CE). </text:p>
      <text:p text:style-name="P72"><text:span text:style-name="T135">Relator: </text:span><text:span text:style-name="T219">Des. </text:span><text:span text:style-name="T135">CARLOS AUGUSTO GOMES CORREIA</text:span></text:p>
      <text:p text:style-name="P10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0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92">( <text:s text:c="2"/>) Unânime <text:s/>( <text:s text:c="2"/>) Maioria</text:span></text:span></text:p>
      <text:p text:style-name="P221"><text:span text:style-name="Fonte_20_parág._20_padrão"><text:span text:style-name="T92"/></text:span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pan text:style-name="T220"/></text:p>
      <text:p text:style-name="P78"><text:soft-page-break/><text:span text:style-name="T220">159</text:span><text:span text:style-name="T135"> - </text:span><text:span text:style-name="T172">0631245-98.2024.8.06.0000</text:span><text:span text:style-name="T136"> - </text:span><text:span text:style-name="T172">Agravo de Instrumento</text:span><text:span text:style-name="T136"> - Fortaleza/10ª Vara Cível. </text:span><text:span text:style-name="T173">Agravante</text:span><text:span text:style-name="T136">: JOÃO RUBENS DE PAULA RIBEIRO. </text:span></text:p>
      <text:p text:style-name="P65">Advogado: Alan Matos Araújo (OAB: 39902/CE). </text:p>
      <text:p text:style-name="P78"><text:span text:style-name="T173">Agravado</text:span><text:span text:style-name="T136">: Banco Agibank S/A. </text:span></text:p>
      <text:p text:style-name="P65">Advogado: Denner de Barros e Mascarenhas Barbosa (OAB: 41218A/CE). </text:p>
      <text:p text:style-name="P78"><text:span text:style-name="T173">Agravado</text:span><text:span text:style-name="T136">: Banco Itaú Consignado S/A. </text:span></text:p>
      <text:p text:style-name="P65">Advogada: Eny Angé Soledade Bittencourt de Araújo (OAB: 40797A/CE). </text:p>
      <text:p text:style-name="P65">Advogada: Eny Angé Soledade Bittencourt de Araújo (OAB: 29442/BA). </text:p>
      <text:p text:style-name="P73"><text:span text:style-name="T135">Relator: </text:span><text:span text:style-name="T219">Des. </text:span><text:span text:style-name="T135">CARLOS AUGUSTO GOMES CORREIA</text:span></text:p>
      <text:p text:style-name="P10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1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92">( <text:s text:c="2"/>) Unânime <text:s/>( <text:s text:c="2"/>) Maioria</text:span></text:span></text:p>
      <text:p text:style-name="P222"><text:span text:style-name="Fonte_20_parág._20_padrão"><text:span text:style-name="T92"/></text:span></text:p>
      <text:p text:style-name="P78"><text:span text:style-name="T220">160</text:span><text:span text:style-name="T135"> - </text:span><text:span text:style-name="T172">0633436-19.2024.8.06.0000</text:span><text:span text:style-name="T136"> - </text:span><text:span text:style-name="T172">Agravo de Instrumento</text:span><text:span text:style-name="T136"> - Fortaleza/26ª Vara Cível. </text:span><text:span text:style-name="T173">Agravante</text:span><text:span text:style-name="T136">: Antônia Aparecida Amorim do Nascimento. </text:span></text:p>
      <text:p text:style-name="P65">Defensoria Pública do Estado do Ceará. </text:p>
      <text:p text:style-name="P78"><text:span text:style-name="T173">Agravado</text:span><text:span text:style-name="T136">: Banco C6 Consignado S/A. </text:span></text:p>
      <text:p text:style-name="P65">Advogado: Gustavo Gerbasi Gomes Dias (OAB: 25254/BA). </text:p>
      <text:p text:style-name="P65">Advogada: Eny Angé Soledade Bittencourt de Araújo (OAB: 29442/BA). </text:p>
      <text:p text:style-name="P78"><text:span text:style-name="T173">Agravado</text:span><text:span text:style-name="T136">: Banco Itaú Consignado S/A. </text:span></text:p>
      <text:p text:style-name="P65">Advogada: Eny Angé Soledade Bittencourt de Araújo (OAB: 40797A/CE). </text:p>
      <text:p text:style-name="P73"><text:span text:style-name="T135">Relator: </text:span><text:span text:style-name="T219">Des. </text:span><text:span text:style-name="T135">CARLOS AUGUSTO GOMES CORREIA</text:span></text:p>
      <text:p text:style-name="P10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1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92">( <text:s text:c="2"/>) Unânime <text:s/>( <text:s text:c="2"/>) Maioria</text:span></text:span></text:p>
      <text:p text:style-name="P222"><text:span text:style-name="Fonte_20_parág._20_padrão"><text:span text:style-name="T92"/></text:span></text:p>
      <text:p text:style-name="P78"><text:span text:style-name="T220">161</text:span><text:span text:style-name="T135"> - </text:span><text:span text:style-name="T172">0245600-49.2022.8.06.0001</text:span><text:span text:style-name="T136"> - </text:span><text:span text:style-name="T172">Apelação Cível</text:span><text:span text:style-name="T136"> - Fortaleza/28ª Vara Cível. </text:span></text:p>
      <text:p text:style-name="P65"><text:span text:style-name="T229">Apelante</text:span>: Unimed Fortaleza - Sociedade Cooperativa Médica Ltda.</text:p>
      <text:p text:style-name="P65">Advogado: David Sombra Peixoto (OAB: 16477/CE). </text:p>
      <text:p text:style-name="P78"><text:span text:style-name="T173">Apelada</text:span><text:span text:style-name="T136">: Maria Edv</text:span><text:span text:style-name="T166">â</text:span><text:span text:style-name="T136">nia Rocha. </text:span></text:p>
      <text:p text:style-name="P65">Advogada: Esamya de Loiola Siqueira (OAB: 32327/CE). </text:p>
      <text:p text:style-name="P73">Relator: <text:span text:style-name="T275">Des. </text:span>CARLOS AUGUSTO GOMES CORREIA</text:p>
      <text:p text:style-name="P10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2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2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2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41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92">( <text:s text:c="2"/>) Unânime <text:s/>( <text:s text:c="2"/>) Maioria</text:span></text:span></text:p>
      <text:p text:style-name="P208"><text:span text:style-name="Fonte_20_parág._20_padrão"><text:span text:style-name="T54"/></text:span></text:p>
      <text:p text:style-name="P148"/>
      <text:p text:style-name="P148"/>
      <text:p text:style-name="P148"/>
      <text:p text:style-name="P148"/>
      <text:p text:style-name="P148"/>
      <text:p text:style-name="P148"><text:soft-page-break/>→ DES. <text:span text:style-name="T227">CARLOS AUGUSTO GOMES CORREIA</text:span> – Relator</text:p>
      <text:p text:style-name="P50"><text:span text:style-name="Fonte_20_parág._20_padrão"><text:span text:style-name="T110">Número da Pauta: </text:span></text:span><text:span text:style-name="Fonte_20_parág._20_padrão"><text:span text:style-name="T111">1</text:span></text:span><text:span text:style-name="Fonte_20_parág._20_padrão"><text:span text:style-name="T112">6</text:span></text:span><text:span text:style-name="Fonte_20_parág._20_padrão"><text:span text:style-name="T110">/202</text:span></text:span><text:span text:style-name="Fonte_20_parág._20_padrão"><text:span text:style-name="T113">5</text:span></text:span><text:span text:style-name="Fonte_20_parág._20_padrão"><text:span text:style-name="T110"> <text:s text:c="11"/>– <text:s text:c="8"/>SAJ/DIGITAL</text:span></text:span></text:p>
      <text:p text:style-name="P50"><text:span text:style-name="Fonte_20_parág._20_padrão"><text:span text:style-name="T110"/></text:span></text:p>
      <text:p text:style-name="P154"><text:span text:style-name="Fonte_20_parág._20_padrão"><text:span text:style-name="T49">47 - </text:span></text:span><text:span text:style-name="T55">0580854-79.2000.8.06.0001/50001</text:span><text:span text:style-name="T51"> - </text:span><text:span text:style-name="T55">Agravo Interno Cível</text:span><text:span text:style-name="T51"> - Fortaleza/30ª Vara Cível. </text:span><text:span text:style-name="T56">Agravante</text:span><text:span text:style-name="T51">: TDP Indústria e Comércio Representações de Materiais Gráficos Ltda. </text:span></text:p>
      <text:p text:style-name="P154"><text:span text:style-name="T56">Agravante</text:span><text:span text:style-name="T51">: Paulo Caminha de Carvalho. </text:span></text:p>
      <text:p text:style-name="P154"><text:span text:style-name="T56">Agravante</text:span><text:span text:style-name="T51">: Christiana Maria Aguiar de Carvalho. </text:span></text:p>
      <text:p text:style-name="P177">Advogado: Enísio Cordeiro Gurgel (OAB: 2656/CE). </text:p>
      <text:p text:style-name="P154"><text:span text:style-name="T56">Agravado</text:span><text:span text:style-name="T51">: Banco do Nordeste do Brasil S/A. </text:span></text:p>
      <text:p text:style-name="P154"><text:span text:style-name="T51">Advogado: Andr</text:span><text:span text:style-name="T52">é</text:span><text:span text:style-name="T51"> Mota Fernandes Vieira (OAB: 10042/CE). </text:span></text:p>
      <text:p text:style-name="P177">Advogada: Olívia Oliveira Fernandes (OAB: 33852/CE). </text:p>
      <text:p text:style-name="P197"><text:span text:style-name="T60">Relator: </text:span><text:span text:style-name="T62">Des. </text:span><text:span text:style-name="T60">CARLOS AUGUSTO GOMES CORREIA</text:span></text:p>
      <text:p text:style-name="P90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7">( <text:s text:c="2"/>) Preliminar(es):( <text:s text:c="2"/>)Não Conhecida (s) ( <text:s text:c="2"/>) Acolhida(s) <text:s text:c="3"/>( <text:s text:c="2"/>) Rejeitada(s)</text:p>
      <text:p text:style-name="P207"><text:span text:style-name="Fonte_20_parág._20_padrão"><text:span text:style-name="T49">( <text:s text:c="2"/>) Unânime <text:s/>( <text:s text:c="2"/>) Maioria</text:span></text:span></text:p>
      <text:p text:style-name="P169"/>
      <text:p text:style-name="P163"><text:span text:style-name="T135">48 - </text:span><text:span text:style-name="T172">0070883-54.2005.8.06.0001</text:span><text:span text:style-name="T136"> - </text:span><text:span text:style-name="T172">Apelação Cível</text:span><text:span text:style-name="T136"> - Fortaleza/19ª Vara Cível. </text:span></text:p>
      <text:p text:style-name="P163"><text:span text:style-name="T173">Apelante</text:span><text:span text:style-name="T136">: Mariana Alves da Silva. </text:span></text:p>
      <text:p text:style-name="P178">Advogada: Joana Izabel Alves Vale (OAB: 27674/CE). </text:p>
      <text:p text:style-name="P163"><text:span text:style-name="T173">Apelado</text:span><text:span text:style-name="T136">: José Osvaldo de Lima </text:span><text:span text:style-name="T145">e outros.</text:span></text:p>
      <text:p text:style-name="P178">Defensoria Pública do Estado do Ceará. </text:p>
      <text:p text:style-name="P190"><text:span text:style-name="T135">Relator: </text:span><text:span text:style-name="T207">Des. </text:span><text:span text:style-name="T135">CARLOS AUGUSTO GOMES CORREIA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69"/>
      <text:p text:style-name="P163"><text:span text:style-name="T135">49 - </text:span><text:span text:style-name="T172">0163607-23.2018.8.06.0001</text:span><text:span text:style-name="T136"> - </text:span><text:span text:style-name="T172">Apelação Cível</text:span><text:span text:style-name="T136"> - Fortaleza/38ª Vara Cível. </text:span></text:p>
      <text:p text:style-name="P163"><text:span text:style-name="T173">Apelante</text:span><text:span text:style-name="T136">: José Cláudio de Souza Barros -ME. </text:span></text:p>
      <text:p text:style-name="P178">Advogado: Adalberto Rodrigues Ribeiro (OAB: 4724/CE). </text:p>
      <text:p text:style-name="P163"><text:span text:style-name="T173">Apelad</text:span><text:span text:style-name="T180">a</text:span><text:span text:style-name="T136">: MV Indústria e Comércio de Plásticos Ltda. </text:span></text:p>
      <text:p text:style-name="P178">Advogado: Francisco Joatan Almeida Andrade (OAB: 5548/CE). </text:p>
      <text:p text:style-name="P178">Advogado: Antônio Luiz Paiva Viana (OAB: 5439/CE). </text:p>
      <text:p text:style-name="P190"><text:span text:style-name="T135">Relator: </text:span><text:span text:style-name="T207">Des. </text:span><text:span text:style-name="T135">CARLOS AUGUSTO GOMES CORREIA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69"/>
      <text:p text:style-name="P163"><text:span text:style-name="T135"/></text:p>
      <text:p text:style-name="P163"><text:span text:style-name="T135"/></text:p>
      <text:p text:style-name="P163"><text:span text:style-name="T135"/></text:p>
      <text:p text:style-name="P163"><text:span text:style-name="T135"/></text:p>
      <text:p text:style-name="P163"><text:span text:style-name="T135"/></text:p>
      <text:p text:style-name="P163"><text:span text:style-name="T135"/></text:p>
      <text:p text:style-name="P163"><text:span text:style-name="T135"/></text:p>
      <text:p text:style-name="P163"><text:soft-page-break/><text:span text:style-name="T135">50 - </text:span><text:span text:style-name="T172">0097161-33.2015.8.06.0166</text:span><text:span text:style-name="T136"> - </text:span><text:span text:style-name="T172">Apelação Cível</text:span><text:span text:style-name="T136"> - Senador Pompeu/2ª Vara.</text:span></text:p>
      <text:p text:style-name="P163"><text:span text:style-name="T173">Apelante</text:span><text:span text:style-name="T136">: Banco Volkswagen S/A. </text:span></text:p>
      <text:p text:style-name="P178">Advogado: João Francisco Alves Rosa (OAB: 17023/BA). </text:p>
      <text:p text:style-name="P163"><text:span text:style-name="T173">Apelada</text:span><text:span text:style-name="T136">: Ermênia Vitoriano Cavalcante. </text:span></text:p>
      <text:p text:style-name="P163"><text:span text:style-name="T173">Apelado</text:span><text:span text:style-name="T136">: Francisco Claudio Fernandes. </text:span></text:p>
      <text:p text:style-name="P178">Advogado: Natanael Alves de Oliveira (OAB: 29772/CE). </text:p>
      <text:p text:style-name="P190"><text:span text:style-name="T135">Relator: </text:span><text:span text:style-name="T207">Des. </text:span><text:span text:style-name="T135">CARLOS AUGUSTO GOMES CORREIA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69"/>
      <text:p text:style-name="P164"><text:span text:style-name="T135">51 - </text:span><text:span text:style-name="T172">0189627-85.2017.8.06.0001</text:span><text:span text:style-name="T136"> - </text:span><text:span text:style-name="T172">Apelação Cível</text:span><text:span text:style-name="T136"> - Fortaleza/39ª Vara Cível. </text:span></text:p>
      <text:p text:style-name="P164"><text:span text:style-name="T173">Apelante</text:span><text:span text:style-name="T136">: Construtora Platô Ltda. </text:span></text:p>
      <text:p text:style-name="P179">Advogado: Rodrigo Silveira Lima (OAB: 19187/CE). </text:p>
      <text:p text:style-name="P164"><text:span text:style-name="T173">Apelad</text:span><text:span text:style-name="T181">a</text:span><text:span text:style-name="T136">: S H Formas Andaimes e Escoramentos Ltda. </text:span></text:p>
      <text:p text:style-name="P179">Advogado: Renato Mello Leal (OAB: 160120/SP). </text:p>
      <text:p text:style-name="P179">Advogado: Thiago Melim Braga (OAB: 333689/SP). </text:p>
      <text:p text:style-name="P150"><text:span text:style-name="T135">Relator: </text:span><text:span text:style-name="T208">Des. </text:span><text:span text:style-name="T135">CARLOS AUGUSTO GOMES CORREIA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69"/>
      <text:p text:style-name="P164"><text:span text:style-name="T135">52 - </text:span><text:span text:style-name="T172">0393658-63.2000.8.06.0001/50000</text:span><text:span text:style-name="T136"> - </text:span><text:span text:style-name="T172">Embargos de Declaração Cível</text:span><text:span text:style-name="T136"> - Fortaleza/31ª Vara Cível. </text:span></text:p>
      <text:p text:style-name="P164"><text:span text:style-name="T173">Embargante</text:span><text:span text:style-name="T136">: ITD Transportes Ltda. (Transfarma Transportes Ltda). </text:span></text:p>
      <text:p text:style-name="P179">Advogado: Hermes Ribeiro Viana (OAB: 5148/CE). </text:p>
      <text:p text:style-name="P164"><text:span text:style-name="T173">Embargado</text:span><text:span text:style-name="T181">s</text:span><text:span text:style-name="T136">: Luiz Gonzaga Pereira </text:span><text:span text:style-name="T146">e </text:span><text:span text:style-name="T136">Izelda Evangelista Pereira. </text:span></text:p>
      <text:p text:style-name="P164"><text:span text:style-name="T136">Advogado: Jos</text:span><text:span text:style-name="T146">é</text:span><text:span text:style-name="T136"> Ailson Rego Baltazar (OAB: 6353/CE). </text:span></text:p>
      <text:p text:style-name="P150"><text:span text:style-name="T135">Relator: </text:span><text:span text:style-name="T208">Des. </text:span><text:span text:style-name="T135">CARLOS AUGUSTO GOMES CORREIA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69"/>
      <text:p text:style-name="P164"><text:span text:style-name="T135">53 - </text:span><text:span text:style-name="T172">0453298-11.2011.8.06.0001</text:span><text:span text:style-name="T136"> - </text:span><text:span text:style-name="T172">Apelação Cível</text:span><text:span text:style-name="T136"> - Fortaleza/31ª Vara Cível. </text:span></text:p>
      <text:p text:style-name="P164"><text:span text:style-name="T173">Apelante</text:span><text:span text:style-name="T136">: Organizações Nogre Ltda. </text:span></text:p>
      <text:p text:style-name="P179">Advogado: André Campos Pacheco Vasquez (OAB: 18090/CE). </text:p>
      <text:p text:style-name="P164"><text:span text:style-name="T173">Apelad</text:span><text:span text:style-name="T181">a</text:span><text:span text:style-name="T136">: Nobre Seguradora do Brasil S.</text:span><text:span text:style-name="T146">A</text:span><text:span text:style-name="T136">. </text:span></text:p>
      <text:p text:style-name="P179">Advogada: Maria Emília Gonçalves de Rueda (OAB: 23748/PE). </text:p>
      <text:p text:style-name="P150"><text:span text:style-name="T135">Relator: </text:span><text:span text:style-name="T208">Des. </text:span><text:span text:style-name="T135">CARLOS AUGUSTO GOMES CORREIA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64"><text:soft-page-break/><text:span text:style-name="T135">54 - </text:span><text:span text:style-name="T172">0130986-07.2017.8.06.0001</text:span><text:span text:style-name="T136"> - </text:span><text:span text:style-name="T172">Apelação Cível</text:span><text:span text:style-name="T136"> - Fortaleza/21ª Vara Cível. </text:span></text:p>
      <text:p text:style-name="P164"><text:span text:style-name="T173">Apelante</text:span><text:span text:style-name="T136">: Nilson Miranda do Nascimento. </text:span></text:p>
      <text:p text:style-name="P164"><text:span text:style-name="T173">Apelante</text:span><text:span text:style-name="T136">: Regional Nordeste Distribuidora de Produtos Gráficos e Radiológicos EIRELI. Advogado: Roberto Carlos Fraga de Neves (OAB: 33341/CE). </text:span></text:p>
      <text:p text:style-name="P179">Advogada: Renata de Melo Lacerda (OAB: 26991/CE). </text:p>
      <text:p text:style-name="P164"><text:span text:style-name="T173">Apelada</text:span><text:span text:style-name="T136">: Adr</text:span><text:span text:style-name="T146">í</text:span><text:span text:style-name="T136">ssia Cristina Cavalcante Soares </text:span><text:span text:style-name="T146">e outro.</text:span></text:p>
      <text:p text:style-name="P179">Advogado: Gaudênio Santiago do Carmo (OAB: 20944/CE). </text:p>
      <text:p text:style-name="P150"><text:span text:style-name="T135">Relator: </text:span><text:span text:style-name="T208">Des. </text:span><text:span text:style-name="T135">CARLOS AUGUSTO GOMES CORREIA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69"/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pan text:style-name="T135"/></text:p>
      <text:p text:style-name="P135"><text:soft-page-break/><text:span text:style-name="T135">55 - </text:span><text:span text:style-name="T172">0122878-18.2019.8.06.0001</text:span><text:span text:style-name="T136"> - </text:span><text:span text:style-name="T172">Apelação Cível</text:span><text:span text:style-name="T136"> - Fortaleza/4ª Vara Cível. </text:span></text:p>
      <text:p text:style-name="P135"><text:span text:style-name="T173">Apte/Apd</text:span><text:span text:style-name="T181">a</text:span><text:span text:style-name="T136">: Exact Invest Brasil Investimentos Imobiliários Ltda. </text:span></text:p>
      <text:p text:style-name="P142">Advogado: Gustavo Hitzschky Fernandes Vieira Júnior (OAB: 17561/CE). </text:p>
      <text:p text:style-name="P135"><text:span text:style-name="T173">Apte/Apd</text:span><text:span text:style-name="T181">a</text:span><text:span text:style-name="T136">: Massa Falida de Porto Freire Engenharia e Incorporação Ltda. </text:span></text:p>
      <text:p text:style-name="P142">Adm. Judicial: Maytê Tavares Sigwalt de Araújo Coelho. </text:p>
      <text:p text:style-name="P142">Advogado: Raul Amaral Júnior (OAB: 13371A/CE). </text:p>
      <text:p text:style-name="P142">Advogada: Lívia Luzia de Sousa Paiva Mendonça (OAB: 24672/CE). </text:p>
      <text:p text:style-name="P135"><text:span text:style-name="T173">Apte/Apd</text:span><text:span text:style-name="T181">a</text:span><text:span text:style-name="T136">: Montblanc Residence Investimentos Imobiliários Ltda.</text:span></text:p>
      <text:p text:style-name="P142">Advogado: Fábio Hiluy Moreira (OAB: 14567/CE). </text:p>
      <text:p text:style-name="P142">Advogado: Flávio Ribeiro Brilhante Júnior (OAB: 23846/CE). </text:p>
      <text:p text:style-name="P142">Advogado: Davi Gurgel Dumont (OAB: 39626/CE). </text:p>
      <text:p text:style-name="P135"><text:span text:style-name="T195">Apte</text:span><text:span text:style-name="T196">s</text:span><text:span text:style-name="T195">/Apd</text:span><text:span text:style-name="T197">a</text:span><text:span text:style-name="T196">s</text:span><text:span text:style-name="T136">: Saguaro Imobiliária Ltda </text:span><text:span text:style-name="T147">e outras.</text:span><text:span text:style-name="T136"> </text:span></text:p>
      <text:p text:style-name="P142">Advogado: Pedro Jackson Melo Colares (OAB: 13972/CE). </text:p>
      <text:p text:style-name="P142">Advogado: Herberth Brasil Cavalcante Citó (OAB: 23394/CE). </text:p>
      <text:p text:style-name="P142">Advogada: Ana Rhavena Costa Cabral (OAB: 18155/CE). </text:p>
      <text:p text:style-name="P135"><text:span text:style-name="T136">Advogado: José Humberto Raulino Silveira Filho (OAB: </text:span>26196/CE). </text:p>
      <text:p text:style-name="P135">Advogado: Lucas Ferreira Rodrigues (OAB: 42201/CE). </text:p>
      <text:p text:style-name="P150">Relator: <text:span text:style-name="T228">Des. </text:span>CARLOS AUGUSTO GOMES CORREIA</text:p>
      <text:p text:style-name="P200"><text:span text:style-name="Fonte_20_parág._20_padrão"><text:span text:style-name="T22">1→ Apelo d</text:span></text:span><text:span text:style-name="Fonte_20_parág._20_padrão"><text:span text:style-name="T26">a</text:span></text:span><text:span text:style-name="Fonte_20_parág._20_padrão"><text:span text:style-name="T23"> </text:span></text:span><text:span text:style-name="Fonte_20_parág._20_padrão"><text:span text:style-name="T26">Exact Invest Brasil Investimentos Imobiliários Ltda</text:span></text:span><text:span text:style-name="Fonte_20_parág._20_padrão"><text:span text:style-name="T22">:</text:span></text:span></text:p>
      <text:p text:style-name="P9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0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0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0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0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09"><text:span text:style-name="Fonte_20_parág._20_padrão"><text:span text:style-name="T12">( <text:s text:c="2"/>) Unânime <text:s/>( <text:s text:c="2"/>) Maioria</text:span></text:span></text:p>
      <text:p text:style-name="P123"/>
      <text:p text:style-name="P109"><text:span text:style-name="Fonte_20_parág._20_padrão"><text:span text:style-name="T22">2→ Apelo d</text:span></text:span><text:span text:style-name="Fonte_20_parág._20_padrão"><text:span text:style-name="T26">a</text:span></text:span><text:span text:style-name="Fonte_20_parág._20_padrão"><text:span text:style-name="T23"> </text:span></text:span><text:span text:style-name="Fonte_20_parág._20_padrão"><text:span text:style-name="T26">Massa Falida de Porto Freire Engenharia e Incorporação Ltda</text:span></text:span><text:span text:style-name="Fonte_20_parág._20_padrão"><text:span text:style-name="T22">:</text:span></text:span></text:p>
      <text:p text:style-name="P9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8">( <text:s text:c="2"/>) Preliminar(es):( <text:s text:c="2"/>)Não Conhecida (s) ( <text:s text:c="2"/>) Acolhida(s) <text:s text:c="3"/>( <text:s text:c="2"/>) Rejeitada(s)</text:p>
      <text:p text:style-name="P209"><text:span text:style-name="Fonte_20_parág._20_padrão"><text:span text:style-name="T224">( <text:s text:c="2"/>) Unânime <text:s/>( <text:s text:c="2"/>) Maioria</text:span></text:span></text:p>
      <text:p text:style-name="P209"><text:span text:style-name="Fonte_20_parág._20_padrão"><text:span text:style-name="T224"/></text:span></text:p>
      <text:p text:style-name="P200"><text:span text:style-name="Fonte_20_parág._20_padrão"><text:span text:style-name="T26">3</text:span></text:span><text:span text:style-name="Fonte_20_parág._20_padrão"><text:span text:style-name="T22">→ Apelo d</text:span></text:span><text:span text:style-name="Fonte_20_parág._20_padrão"><text:span text:style-name="T26">a</text:span></text:span><text:span text:style-name="Fonte_20_parág._20_padrão"><text:span text:style-name="T23"> </text:span></text:span><text:span text:style-name="Fonte_20_parág._20_padrão"><text:span text:style-name="T45">Montblanc Residence Investimentos Imobiliários Ltda</text:span></text:span><text:span text:style-name="Fonte_20_parág._20_padrão"><text:span text:style-name="T22">:</text:span></text:span></text:p>
      <text:p text:style-name="P9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0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0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0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0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09"><text:span text:style-name="Fonte_20_parág._20_padrão"><text:span text:style-name="T12">( <text:s text:c="2"/>) Unânime <text:s/>( <text:s text:c="2"/>) Maioria</text:span></text:span></text:p>
      <text:p text:style-name="P123"/>
      <text:p text:style-name="P109"><text:span text:style-name="Fonte_20_parág._20_padrão"><text:span text:style-name="T26">4</text:span></text:span><text:span text:style-name="Fonte_20_parág._20_padrão"><text:span text:style-name="T22">→ Apelo d</text:span></text:span><text:span text:style-name="Fonte_20_parág._20_padrão"><text:span text:style-name="T26">a</text:span></text:span><text:span text:style-name="Fonte_20_parág._20_padrão"><text:span text:style-name="T23"> </text:span></text:span><text:span text:style-name="Fonte_20_parág._20_padrão"><text:span text:style-name="T45">Saguaro Imobiliária Ltda </text:span></text:span><text:span text:style-name="Fonte_20_parág._20_padrão"><text:span text:style-name="T46">e outras</text:span></text:span><text:span text:style-name="Fonte_20_parág._20_padrão"><text:span text:style-name="T22">:</text:span></text:span></text:p>
      <text:p text:style-name="P9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8">( <text:s text:c="2"/>) Preliminar(es):( <text:s text:c="2"/>)Não Conhecida (s) ( <text:s text:c="2"/>) Acolhida(s) <text:s text:c="3"/>( <text:s text:c="2"/>) Rejeitada(s)</text:p>
      <text:p text:style-name="P209"><text:span text:style-name="Fonte_20_parág._20_padrão"><text:span text:style-name="T13">( <text:s text:c="2"/>) Unânime <text:s/>( <text:s text:c="2"/>) Maioria</text:span></text:span></text:p>
      <text:p text:style-name="P134"/>
      <text:p text:style-name="P135"/>
      <text:p text:style-name="P135"/>
      <text:p text:style-name="P135"/>
      <text:p text:style-name="P135"/>
      <text:p text:style-name="P135"><text:soft-page-break/>56 - <text:span text:style-name="T229">0217045-66.2015.8.06.0001 - Apelação Cível </text:span>- Fortaleza/27ª Vara Cível. </text:p>
      <text:p text:style-name="P135"><text:span text:style-name="T246">Apelante</text:span>: Premium Comércio de Veículos e Peças Ltda.</text:p>
      <text:p text:style-name="P135">Advogado: Jorge Ferraz Neto (OAB: 6246/CE). </text:p>
      <text:p text:style-name="P135"><text:span text:style-name="T246">Apelante</text:span>: Caoa Chery Automóveis Ltda.</text:p>
      <text:p text:style-name="P135">Advogado: Walter de Oliveira Monteiro (OAB: 355006/SP). </text:p>
      <text:p text:style-name="P135">Advogada: Lucimara da Silva Pólvora (OAB: 238853/SP). </text:p>
      <text:p text:style-name="P135"><text:span text:style-name="T229">Apelada</text:span>: Tatiane de Oliveira Lima. </text:p>
      <text:p text:style-name="P135">Advogada: Célia Maria de Castro (OAB: 11678/CE). </text:p>
      <text:p text:style-name="P150">Relator: <text:span text:style-name="T228">Des. </text:span>CARLOS AUGUSTO GOMES CORREIA</text:p>
      <text:p text:style-name="P200"><text:span text:style-name="Fonte_20_parág._20_padrão"><text:span text:style-name="T22">1→ Apelo d</text:span></text:span><text:span text:style-name="Fonte_20_parág._20_padrão"><text:span text:style-name="T26">a</text:span></text:span><text:span text:style-name="Fonte_20_parág._20_padrão"><text:span text:style-name="T23"> </text:span></text:span><text:span text:style-name="Fonte_20_parág._20_padrão"><text:span text:style-name="T26">Premium Comércio de Veículos e Peças Ltda</text:span></text:span><text:span text:style-name="Fonte_20_parág._20_padrão"><text:span text:style-name="T22">:</text:span></text:span></text:p>
      <text:p text:style-name="P9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0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0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0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0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09"><text:span text:style-name="Fonte_20_parág._20_padrão"><text:span text:style-name="T12">( <text:s text:c="2"/>) Unânime <text:s/>( <text:s text:c="2"/>) Maioria</text:span></text:span></text:p>
      <text:p text:style-name="P123"/>
      <text:p text:style-name="P109"><text:span text:style-name="Fonte_20_parág._20_padrão"><text:span text:style-name="T22">2→ Apelo d</text:span></text:span><text:span text:style-name="Fonte_20_parág._20_padrão"><text:span text:style-name="T26">a</text:span></text:span><text:span text:style-name="Fonte_20_parág._20_padrão"><text:span text:style-name="T23"> </text:span></text:span><text:span text:style-name="Fonte_20_parág._20_padrão"><text:span text:style-name="T26">Caoa Chery Automóveis Ltda</text:span></text:span><text:span text:style-name="Fonte_20_parág._20_padrão"><text:span text:style-name="T22">:</text:span></text:span></text:p>
      <text:p text:style-name="P9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8">( <text:s text:c="2"/>) Preliminar(es):( <text:s text:c="2"/>)Não Conhecida (s) ( <text:s text:c="2"/>) Acolhida(s) <text:s text:c="3"/>( <text:s text:c="2"/>) Rejeitada(s)</text:p>
      <text:p text:style-name="P209"><text:span text:style-name="Fonte_20_parág._20_padrão"><text:span text:style-name="T224">( <text:s text:c="2"/>) Unânime <text:s/>( <text:s text:c="2"/>) Maioria</text:span></text:span></text:p>
      <text:p text:style-name="P134"/>
      <text:p text:style-name="P136">57 - <text:span text:style-name="T229">0623384-95.2023.8.06.0000/50000 - Embargos de Declaração Cível</text:span> - Fortaleza/4ª Vara Cível. </text:p>
      <text:p text:style-name="P136"><text:span text:style-name="T229">Embargante</text:span>: Ceará Marine Pilots Ltda. </text:p>
      <text:p text:style-name="P135">Advogado: Felipe Silveira Gurgel do Amaral (OAB: 18476/CE). </text:p>
      <text:p text:style-name="P135"><text:span text:style-name="T229">Embargad</text:span><text:span text:style-name="T230">a</text:span>: SERVMAR Serviços Marítimos Ltda. </text:p>
      <text:p text:style-name="P135">Advogado: Agrilberto da Silva Coutinho Júnior (OAB: 12689/CE). </text:p>
      <text:p text:style-name="P150">Relator: <text:span text:style-name="T228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5">58 - <text:span text:style-name="T229">0627750-80.2023.8.06.0000/50001 - Embargos de Declaração Cível</text:span> - Limoeiro do Norte/1ª Vara Cível.</text:p>
      <text:p text:style-name="P135"><text:span text:style-name="T229">Embargante</text:span>: Carbomil Química S/A. </text:p>
      <text:p text:style-name="P135">Advogado: H<text:span text:style-name="T228">é</text:span>ber Quinderé Júnior (OAB: 4328/CE). </text:p>
      <text:p text:style-name="P135"><text:span text:style-name="T229">Embargad</text:span><text:span text:style-name="T230">a</text:span>: Aliança Navegação e Logística Ltda. </text:p>
      <text:p text:style-name="P135">Advogado: João Paulo Alves Justo Braun (OAB: 184716/SP). </text:p>
      <text:p text:style-name="P150">Relator: <text:span text:style-name="T228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5"/>
      <text:p text:style-name="P135"><text:soft-page-break/>59 - <text:span text:style-name="T229">0212306-06.2022.8.06.0001 - Apelação Cível</text:span> - Fortaleza/35ª Vara Cível. </text:p>
      <text:p text:style-name="P135"><text:span text:style-name="T229">Apelante</text:span>: Marieta Maria Martins Lauar <text:span text:style-name="T228">e outros.</text:span></text:p>
      <text:p text:style-name="P135">Advogado: Luciano Lauar de Oliveira (OAB: 25448/CE). </text:p>
      <text:p text:style-name="P135"><text:span text:style-name="T229">Apelad</text:span><text:span text:style-name="T230">a</text:span>: Alvoar Lácteos Nordeste S/A. </text:p>
      <text:p text:style-name="P135">Advogado: Raul Amaral Júnior (OAB: 13371A/CE). </text:p>
      <text:p text:style-name="P135"><text:span text:style-name="T229">Apelad</text:span><text:span text:style-name="T230">a</text:span>: Âncora Distribuidora de Alimentos Ltda. </text:p>
      <text:p text:style-name="P135">Advogada: Martha de Agostinho Ray (OAB: 21110/CE). </text:p>
      <text:p text:style-name="P150">Relator: <text:span text:style-name="T228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5">60 - <text:span text:style-name="T229">0007752-09.2018.8.06.0112 - Apelação Cível </text:span>- Juazeiro do Norte/3ª Vara Cível.</text:p>
      <text:p text:style-name="P135"><text:span text:style-name="T229">Apelante</text:span>: Banco Santander (Brasil) S/A. </text:p>
      <text:p text:style-name="P135">Advogado: Ney José Campos (OAB: 44243/MG). </text:p>
      <text:p text:style-name="P135"><text:span text:style-name="T229">Apelado</text:span>: Francisco Maurício da Silva. </text:p>
      <text:p text:style-name="P135">Advogado: Agenor Gonzaga Faustino (OAB: 109989/RJ). </text:p>
      <text:p text:style-name="P150">Relator: <text:span text:style-name="T228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6">61 - <text:span text:style-name="T229">0203492-39.2021.8.06.0001/50001 - Embargos de Declaração Cível </text:span>- Fortaleza/9ª Vara Cível. </text:p>
      <text:p text:style-name="P136"><text:span text:style-name="T229">Embargante</text:span>: Cooperativa de Trabalho de Atendimento Médico e Hospitalar Ltda - COAPH. Advogado: Antônio Cleto Gomes (OAB: 5864/CE). </text:p>
      <text:p text:style-name="P136"><text:span text:style-name="T229">Embargado</text:span>: Bonavides, Braga, Mota &amp; Alencar Advogados Associados. </text:p>
      <text:p text:style-name="P136">Advogado: Thiago Bonavides Borges da Cunha Bitar (OAB: 19880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><text:soft-page-break/>62 - <text:span text:style-name="T229">0178246-56.2012.8.06.0001/50000 - Embargos de Declaração Cível</text:span> - Fortaleza/23ª Vara Cível. </text:p>
      <text:p text:style-name="P136"><text:span text:style-name="T229">Embargante</text:span>: Ricardo Sandro Locações de Veículos Ltda (SB Rent a Car). </text:p>
      <text:p text:style-name="P136">Advogado: Antônio Gomes Lira Neto (OAB: 24897/CE). </text:p>
      <text:p text:style-name="P136"><text:span text:style-name="T229">Embargad</text:span><text:span text:style-name="T231">a</text:span>: Galvão Engenharia S/A. </text:p>
      <text:p text:style-name="P136">Advogado: Yasser de Castro Holanda (OAB: 14781/CE). </text:p>
      <text:p text:style-name="P136">Advogado: Anderson Lamarck Pontes Parente (OAB: 21964/CE). </text:p>
      <text:p text:style-name="P136">Advogada: Raynai de Fátima Ferreira Nogueira (OAB: 47099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6">63 - <text:span text:style-name="T229">0168924-70.2016.8.06.0001/50000 - Embargos de Declaração Cível</text:span> - Fortaleza/23ª Vara Cível. </text:p>
      <text:p text:style-name="P136"><text:span text:style-name="T229">Embargante</text:span>: Fujicom Comércio de Materiais Hospitalares e Importação Ltda.</text:p>
      <text:p text:style-name="P136">Advogado: Raul Amaral Júnior (OAB: 13371A/CE). </text:p>
      <text:p text:style-name="P136"><text:span text:style-name="T229">Embargad</text:span><text:span text:style-name="T231">a</text:span>: Tam Linhas Aéreas S/A. </text:p>
      <text:p text:style-name="P136">Advogado: Fábio Rivelli (OAB: 30773A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6">64 - <text:span text:style-name="T229">0621878-50.2024.8.06.0000 - Agravo de Instrumento</text:span> - Fortaleza/3ª Vara Cível. </text:p>
      <text:p text:style-name="P136"><text:span text:style-name="T229">Agravante</text:span>: Carlos Eduardo Herbster Gurgel. </text:p>
      <text:p text:style-name="P136">Advogado: Leandro de Sá Coelho Neto (OAB: 20073/CE). </text:p>
      <text:p text:style-name="P136"><text:span text:style-name="T229">Agravado</text:span>: Fernando Lima Crisostomo. </text:p>
      <text:p text:style-name="P136">Advogada: Annalidia Nogueira Cordeiro Crisóstomo (OAB: 13453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><text:soft-page-break/>65 - <text:span text:style-name="T229">0622183-34.2024.8.06.0000/50001 - Embargos de Declaração Cível </text:span>- Maracanaú/1ª Vara Cível. </text:p>
      <text:p text:style-name="P136"><text:span text:style-name="T229">Embargante</text:span>: Maria de F<text:span text:style-name="T250">á</text:span>tima Ferreira Silva. </text:p>
      <text:p text:style-name="P136">Advogado: Paulo Roberto Lopes Júnior (OAB: 46673/CE). </text:p>
      <text:p text:style-name="P136">Advogado: Gabriel Marco Pimentel Archanjo de Oliveira (OAB: 41822/CE). </text:p>
      <text:p text:style-name="P136"><text:span text:style-name="T229">Embargad</text:span><text:span text:style-name="T231">a</text:span>: Aymoré Crédito Financiamento e Investimento S/A. </text:p>
      <text:p text:style-name="P136">Advogado: Flávio Neves Costa (OAB: 42196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6">66 - <text:span text:style-name="T229">0201038-65.2022.8.06.0029 - Apelação Cível</text:span> - Acopiara/2ª Vara Cível.</text:p>
      <text:p text:style-name="P136"><text:span text:style-name="T229">Apelante</text:span>: Fabiano Bandeira Holanda M<text:span text:style-name="T250">E</text:span>. </text:p>
      <text:p text:style-name="P136">Advogado: Bruno Medeiros Dur<text:span text:style-name="T250">ã</text:span>o (OAB: 152121/RJ). </text:p>
      <text:p text:style-name="P136"><text:span text:style-name="T229">Apelad</text:span><text:span text:style-name="T231">a</text:span>: Bradesco Administradora de Consórcios Ltda. </text:p>
      <text:p text:style-name="P136">Advogada: Maria Lucília Gomes (OAB: 16018A/CE). </text:p>
      <text:p text:style-name="P136">Advogado: Amândio Ferreira Tereso Júnior (OAB: 23189A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6">67 - <text:span text:style-name="T229">0184023-12.2018.8.06.0001/50000 - Embargos de Declaração Cível</text:span> - Fortaleza/29ª Vara Cível. </text:p>
      <text:p text:style-name="P136"><text:span text:style-name="T229">Embargante</text:span>: Banco Bradesco S/A. </text:p>
      <text:p text:style-name="P136">Advogado: Francisco Sampaio de Menezes Júnior (OAB: 9075/CE). </text:p>
      <text:p text:style-name="P136"><text:span text:style-name="T229">Embargado</text:span>: Edval Ferreira Rocha. </text:p>
      <text:p text:style-name="P136">Advogad<text:span text:style-name="T250">o</text:span>: José Idemberg Nobre de Sena (OAB: 14260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><text:soft-page-break/>68 - <text:span text:style-name="T229">0626255-64.2024.8.06.0000/50000 - Embargos de Declaração Cível </text:span>- Marco/2ª Vara.</text:p>
      <text:p text:style-name="P136"><text:span text:style-name="T229">Embargante</text:span>: Geraldo Bastos Osterno J<text:span text:style-name="T250">ú</text:span>nior. </text:p>
      <text:p text:style-name="P136">Advogado: João Batista Pereira (OAB: 4158/CE). </text:p>
      <text:p text:style-name="P136"><text:span text:style-name="T229">Embargad</text:span><text:span text:style-name="T231">a</text:span>: Eagle Participações Ltda.</text:p>
      <text:p text:style-name="P136">Advogado: Pedro Robston Quariguasi Vasconcelos (OAB: 15700/CE). </text:p>
      <text:p text:style-name="P136">Advogada: Suzy Anne Catonho de Brito Quariguasi (OAB: 14575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6">69 - <text:span text:style-name="T229">0058119-71.2017.8.06.0112/50000 - Embargos de Declaração Cível</text:span> - Juazeiro do Norte/1ª Vara Cível.</text:p>
      <text:p text:style-name="P136"><text:span text:style-name="T229">Embargante</text:span>: Paulo Augusto Coelho Machado. </text:p>
      <text:p text:style-name="P136">Advogado: Igor Otoni Amorim (OAB: 35340/CE). </text:p>
      <text:p text:style-name="P136"><text:span text:style-name="T229">Embargad</text:span><text:span text:style-name="T231">a</text:span>: Bradesco Saúde S/A. </text:p>
      <text:p text:style-name="P136">Advogado: Wilson Sales Belchior (OAB: 17314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6">70 - <text:span text:style-name="T229">0626922-50.2024.8.06.0000 - Pedido de Efeito Suspensivo à Apelação</text:span> - Aracati/2ª Vara Cível.</text:p>
      <text:p text:style-name="P136"><text:span text:style-name="T229">Requerente</text:span>: M. C.</text:p>
      <text:p text:style-name="P136">Advogado: Jarbas José Silva Alves (OAB: 8444/CE). </text:p>
      <text:p text:style-name="P136"><text:span text:style-name="T229">Requerido</text:span>: C. A. E. C., R. P. R. dos S. E.</text:p>
      <text:p text:style-name="P136">Advogado: Marcos José de Castro Saraiva (OAB: 19814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><text:soft-page-break/>71 - <text:span text:style-name="T229">0050095-26.2021.8.06.0076/50001 - Embargos de Declaração Cível –</text:span> Farias Brito/Vara Única.</text:p>
      <text:p text:style-name="P136"><text:span text:style-name="T229">Embargante</text:span>: Banco C6 Consignado S/A. </text:p>
      <text:p text:style-name="P136">Advogada: Fernanda Rafaella Oliveira de Carvalho (OAB: 32766/PE). </text:p>
      <text:p text:style-name="P136"><text:span text:style-name="T229">Embargad</text:span><text:span text:style-name="T231">a</text:span>: Francisca Kátia Alexandre Ferreira Nunes. </text:p>
      <text:p text:style-name="P136">Advogado: José Hélcio Simplício (OAB: 23701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6">72 - <text:span text:style-name="T229">0200129-30.2024.8.06.0101/50000 - Embargos de Declaração Cível </text:span>- Itapipoca/1ª Vara Cível.</text:p>
      <text:p text:style-name="P136"><text:span text:style-name="T229">Embargante</text:span>: Crefisa S/A - Crédito Financiamento e Investimento. </text:p>
      <text:p text:style-name="P136">Advogado: Lázaro José Gomes Júnior (OAB: 8125/MS). </text:p>
      <text:p text:style-name="P136"><text:span text:style-name="T229">Embargada</text:span>: Maria Lúcia Araújo Ponchet. </text:p>
      <text:p text:style-name="P136">Advogado: Flávio Vinícius Aparecido da Rocha Santos (OAB: 27038/MS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7">73 - <text:span text:style-name="T229">0045531-32.2017.8.06.0112 - Apelação Cível </text:span>- Juazeiro do Norte/3ª Vara Cível.</text:p>
      <text:p text:style-name="P137"><text:span text:style-name="T229">Apelante</text:span>: Casa do Eletricista Ltda. </text:p>
      <text:p text:style-name="P137">Advogado: Antônio Macedo Coelho Neto (OAB: 26037/CE). </text:p>
      <text:p text:style-name="P137">Advogada: Ana Lídia Arruda Saldanha Fontenele (OAB: 32774/CE). </text:p>
      <text:p text:style-name="P137"><text:span text:style-name="T229">Apelad</text:span><text:span text:style-name="T232">a</text:span>: Claro S/A. </text:p>
      <text:p text:style-name="P137">Advogada: Paula Maltz Nahon (OAB: 51657/RS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><text:soft-page-break/>74 - <text:span text:style-name="T229">0629277-33.2024.8.06.0000 - Agravo de Instrumento</text:span> - Fortaleza/3ª Vara de Família. <text:span text:style-name="T229">Agravante</text:span>: Denys Leonardo Guimarães Gomes. </text:p>
      <text:p text:style-name="P137">Defensoria Pública do Estado do Ceará. </text:p>
      <text:p text:style-name="P137"><text:span text:style-name="T229">Agravad</text:span><text:span text:style-name="T232">a</text:span>: Nina Dantas Ferreira Gomes, <text:span text:style-name="T251">menor rep. por sua genitora</text:span> Luciana Dantas Ferreira Lima. </text:p>
      <text:p text:style-name="P137">Advogada: Ana Z<text:span text:style-name="T251">é</text:span>lia Cavalcante Oliveira (OAB: 13165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7">75 - <text:span text:style-name="T229">0629566-63.2024.8.06.0000 - Agravo de Instrumento</text:span> - Fortaleza/23ª Vara Cível. </text:p>
      <text:p text:style-name="P137"><text:span text:style-name="T229">Agravante</text:span>: GILMAR FERREIRA. </text:p>
      <text:p text:style-name="P137">Advogada: Thais de Mendonça Angeloni (OAB: 25695/CE). </text:p>
      <text:p text:style-name="P137"><text:span text:style-name="T229">Agravado</text:span>: Banco Santander (Brasil) S/A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7">76 - <text:span text:style-name="T229">0272939-17.2021.8.06.0001 - Apelação Cível</text:span> - Fortaleza/27ª Vara Cível. </text:p>
      <text:p text:style-name="P137"><text:span text:style-name="T229">Apelante</text:span>: GEAP Autogestão em Saúde. </text:p>
      <text:p text:style-name="P137">Advogado: Gabriel Albanese Diniz de Araújo (OAB: 20334/DF). </text:p>
      <text:p text:style-name="P137">Advogado: Eduardo da Silva Cavalcante (OAB: 24923/DF). </text:p>
      <text:p text:style-name="P137">Advogada: Gabriela da Cunha Furquim de Almeida (OAB: 36545/DF). </text:p>
      <text:p text:style-name="P137">Advogada: Uiara Rodrigues Santana (OAB: 34209/DF). </text:p>
      <text:p text:style-name="P137"><text:span text:style-name="T229">Apelado</text:span>: Isac Newton Araújo Barbosa. </text:p>
      <text:p text:style-name="P137">Advogada: Thalia Branquinho de Queiroz (OAB: 36249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7">77 - <text:span text:style-name="T229">0222053-77.2022.8.06.0001 - Apelação Cível</text:span> - Fortaleza/5ª Vara Cível. </text:p>
      <text:p text:style-name="P137"><text:span text:style-name="T229">Apelante</text:span>: Caixa de Assistência dos Funcionários do Banco do Brasil - CASSI. </text:p>
      <text:p text:style-name="P137">Advogado: Tarcísio Rebouças Porto Júnior (OAB: 7216/CE). </text:p>
      <text:p text:style-name="P137"><text:span text:style-name="T229">Apelada</text:span>: Maria de Belém Mesquita Pinto. </text:p>
      <text:p text:style-name="P137">Advogado: Augusto Laio Mesquita Pinto (OAB: 35713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7"><text:soft-page-break/>78 - <text:span text:style-name="T229">0206022-37.2022.8.06.0112 - Apelação Cível</text:span> - Juazeiro do Norte/1ª Vara Cível.</text:p>
      <text:p text:style-name="P137"><text:span text:style-name="T229">Apelante</text:span>: Banco Bradesco S/A. </text:p>
      <text:p text:style-name="P137">Advogado: Paulo Eduardo Prado (OAB: 24314A/CE). </text:p>
      <text:p text:style-name="P137"><text:span text:style-name="T229">Apelada</text:span>: Francisca Pereira Magalh<text:span text:style-name="T251">ã</text:span>es. </text:p>
      <text:p text:style-name="P137">Advogado: João Carlos Bezerra Mota (OAB: 40196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8">79 - <text:span text:style-name="T229">0203480-59.2023.8.06.0064 - Apelação Cível </text:span>- Fortaleza/21ª Vara Cível. </text:p>
      <text:p text:style-name="P138"><text:span text:style-name="T229">Apelante</text:span>: Boa Vista Serviços S/A. </text:p>
      <text:p text:style-name="P138">Advogado: Gianmarco Costabeber (OAB: 49862A/CE). </text:p>
      <text:p text:style-name="P138"><text:span text:style-name="T229">Apelado</text:span>: Ernandes da Rocha Freires. </text:p>
      <text:p text:style-name="P138">Advogado: Halison Rodrigues de Brito (OAB: 44462A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8">80 - <text:span text:style-name="T229">0632787-54.2024.8.06.0000 - Agravo de Instrumento</text:span> - Sobral/3ª Vara Cível.</text:p>
      <text:p text:style-name="P138"><text:span text:style-name="T229">Agravante</text:span>: Instituto Educacional São Francisco de Assis (IESFA). </text:p>
      <text:p text:style-name="P138">Advogado: Renato Moreira de Abrantes (OAB: 27159/CE). </text:p>
      <text:p text:style-name="P138">Advogado: Brenno de Souza Moreira (OAB: 48156A/CE). </text:p>
      <text:p text:style-name="P138"><text:span text:style-name="T229">Agravada</text:span>: Juliana Alves Aragão. </text:p>
      <text:p text:style-name="P138"><text:span text:style-name="T229">Agravado</text:span>: Clóvis Wernek Dias Júnior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8">81 - <text:span text:style-name="T229">0200364-06.2024.8.06.0001 - Apelação Cível</text:span> - Fortaleza/10ª Vara Cível. </text:p>
      <text:p text:style-name="P138"><text:span text:style-name="T229">Apelante</text:span>: Banco Itaú Consignado S/A. </text:p>
      <text:p text:style-name="P138">Advogada: Eny Angé Soledade Bittencourt de Araújo (OAB: 40797A/CE). </text:p>
      <text:p text:style-name="P138"><text:span text:style-name="T229">Apelad</text:span><text:span text:style-name="T233">a</text:span>: Jane M<text:span text:style-name="T252">í</text:span>riam de Oliveira. </text:p>
      <text:p text:style-name="P138">Advogada: Thais de Mendonça Angeloni (OAB: 25695/CE). </text:p>
      <text:p text:style-name="P138"><text:span text:style-name="T229">Relator: </text:span><text:span text:style-name="T234">Des. </text:span><text:span text:style-name="T229">CARLOS AUGUSTO GOMES CORREIA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8"/>
      <text:p text:style-name="P138"><text:soft-page-break/>82 - <text:span text:style-name="T229">0005604-49.2019.8.06.0125 - Apelação Cível</text:span> - Missão Velha/Vara Única.</text:p>
      <text:p text:style-name="P138"><text:span text:style-name="T247">Apelante</text:span>: Fundo de Investimentos em Direitos Creditórios Não Padronizados NPL II. </text:p>
      <text:p text:style-name="P138">Advogado: Roberto Dorea Pessoa (OAB: 12407/BA). </text:p>
      <text:p text:style-name="P138"><text:span text:style-name="T235">Apelada</text:span>: L<text:span text:style-name="T252">ú</text:span>cia Almeida Costa Silva. </text:p>
      <text:p text:style-name="P138">Advogado: Fernando Antônio Batista Bino (OAB: 21833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8">83 - <text:span text:style-name="T229">0267895-46.2023.8.06.0001 - Apelação Cível</text:span> - Fortaleza/38ª Vara Cível. </text:p>
      <text:p text:style-name="P138"><text:span text:style-name="T229">Apelante</text:span>: Normacilda Colares Patriota. </text:p>
      <text:p text:style-name="P138">Advogado: Expedito Dantas da Costa Júnior (OAB: 13511/CE). </text:p>
      <text:p text:style-name="P138"><text:span text:style-name="T229">Apelado</text:span>: Banco do Brasil S.A. </text:p>
      <text:p text:style-name="P138">Advogado: David Sombra Peixoto (OAB: 16477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8">84 - <text:span text:style-name="T229">0200017-61.2024.8.06.0101 - Apelação Cível</text:span> - Itapipoca/2ª Vara Cível.</text:p>
      <text:p text:style-name="P138"><text:span text:style-name="T229">Apelante</text:span>: Daniele de Sousa Ribeiro. </text:p>
      <text:p text:style-name="P138">Advogado: Flávio Henrique Pontes Pimentel (OAB: 18523/CE). </text:p>
      <text:p text:style-name="P138"><text:span text:style-name="T229">Apelado</text:span>: Banco do Brasil S/A. </text:p>
      <text:p text:style-name="P138">Advogado: Nei Calderon (OAB: 33485/CE). </text:p>
      <text:p text:style-name="P138"><text:span text:style-name="T229">Relator: </text:span><text:span text:style-name="T234">Des. </text:span><text:span text:style-name="T229">CARLOS AUGUSTO GOMES CORREIA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8">85 - <text:span text:style-name="T229">0260658-29.2021.8.06.0001 - Apelação Cível</text:span> - Núcleos de Justiça 4.0 - DPVAT. </text:p>
      <text:p text:style-name="P138"><text:span text:style-name="T229">Apelante</text:span>: José Rayan Abreu de Sousa. </text:p>
      <text:p text:style-name="P138">Advogado: Marcelo Pereira Brandão (OAB: 26103/CE). </text:p>
      <text:p text:style-name="P138">Advogado: Bruno Pereira Brandão (OAB: 22013/CE). </text:p>
      <text:p text:style-name="P138">Advogado: Thiago Saboya Pires de Castro (OAB: 24156/CE). </text:p>
      <text:p text:style-name="P138"><text:span text:style-name="T229">Apelad</text:span><text:span text:style-name="T233">a</text:span>: Seguradora Líder dos Consórcios do Seguro DPVAT S/A. </text:p>
      <text:p text:style-name="P138">Advogado: Tibério de Melo Cavalcante (OAB: 15877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8"><text:soft-page-break/>86 - <text:span text:style-name="T229">0634306-64.2024.8.06.0000/50000 - Embargos de Declaração Cível</text:span> - Fortaleza/26ª Vara Cível. </text:p>
      <text:p text:style-name="P138"><text:span text:style-name="T229">Embargante</text:span>: Sara Mendonça Santana Barros <text:span text:style-name="T252">e outra.</text:span></text:p>
      <text:p text:style-name="P138">Advogado: Lucas Mendes de Resende (OAB: 112308/MG). </text:p>
      <text:p text:style-name="P138"><text:span text:style-name="T229">Embargad</text:span><text:span text:style-name="T233">a</text:span>: HRH Fortaleza Empreendimento Hoteleiro S/A. </text:p>
      <text:p text:style-name="P138">Advogada: Mariana Dias da Silva (OAB: 25742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8">87 - <text:span text:style-name="T229">0635543-36.2024.8.06.0000 - Agravo de Instrumento</text:span> - Fortaleza/10ª Vara Cível. </text:p>
      <text:p text:style-name="P138"><text:span text:style-name="T229">Agravante</text:span>: MESSIAS AGUIAR ARRUDA. </text:p>
      <text:p text:style-name="P138">Advogada: MARIANA CHALEGRE SANTIAGO (OAB: 391207/SP). </text:p>
      <text:p text:style-name="P138"><text:span text:style-name="T229">Agravad</text:span><text:span text:style-name="T233">a</text:span>: Unimed Fortaleza - Sociedade Cooperativa Médica Ltda.</text:p>
      <text:p text:style-name="P138">Advogado: David Sombra Peixoto (OAB: 16477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8">88 - <text:span text:style-name="T229">0242772-12.2024.8.06.0001 - Apelação Cível </text:span>- Fortaleza/37ª Vara Cível. </text:p>
      <text:p text:style-name="P138"><text:span text:style-name="T229">Apelante</text:span>: Domingos Paiva Pereira. </text:p>
      <text:p text:style-name="P138">Advogado: Weydson Castro Silva (OAB: 22470/CE). </text:p>
      <text:p text:style-name="P138">Advogado: João Lesione Rocha (OAB: 49536/CE). </text:p>
      <text:p text:style-name="P138"><text:span text:style-name="T229">Apelado</text:span>: Banco do Brasil S/A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8">89 - <text:span text:style-name="T229">0635851-72.2024.8.06.0000 - Agravo de Instrumento</text:span> - Fortaleza/23ª Vara Cível. </text:p>
      <text:p text:style-name="P138"><text:span text:style-name="T229">Agravante</text:span>: Fernando Emanoel de Oliveira Souza. </text:p>
      <text:p text:style-name="P138">Repr. Legal: Francisco José de Oliveira Souza. </text:p>
      <text:p text:style-name="P138">Advogada: Thais de Mendonça Angeloni (OAB: 25695/CE). </text:p>
      <text:p text:style-name="P138"><text:span text:style-name="T229">Agravado</text:span>: Banco BMG S/A. </text:p>
      <text:p text:style-name="P138">Advogado: Antônio de Moraes Dourado Neto (OAB: 23255/P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8"><text:soft-page-break/>90 - <text:span text:style-name="T229">0200508-79.2022.8.06.0120 - Apelação Cível</text:span> - Marco/2ª Vara.</text:p>
      <text:p text:style-name="P138"><text:span text:style-name="T229">Apelante</text:span>: Milena Oliveira Silveira. </text:p>
      <text:p text:style-name="P138">Advogado: João dos Santos Mendonça (OAB: 18230B/RN). </text:p>
      <text:p text:style-name="P138"><text:span text:style-name="T229">Apelad</text:span><text:span text:style-name="T233">a</text:span>: Avon Cosméticos Ltda. </text:p>
      <text:p text:style-name="P138">Advogada: Ellen Cristina Gonçalves Pires (OAB: 30035A/CE). </text:p>
      <text:p text:style-name="P138"><text:span text:style-name="T229">Relator: </text:span><text:span text:style-name="T234">Des. </text:span><text:span text:style-name="T229">CARLOS AUGUSTO GOMES CORREIA</text:span>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8">91 - <text:span text:style-name="T229">0284319-66.2023.8.06.0001 - Apelação Cível</text:span> - Fortaleza/2ª Vara de Sucessões. </text:p>
      <text:p text:style-name="P139"><text:span text:style-name="T235">Apelante</text:span><text:span text:style-name="T253">: </text:span>Ministério Púb<text:span text:style-name="T252">lico do Estado do Ceará.</text:span> </text:p>
      <text:p text:style-name="P138"><text:span text:style-name="T246">Apelada</text:span>: L. P. N.</text:p>
      <text:p text:style-name="P138">Advogado: Leandro Marques Oliveira (OAB: 32684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8">92 - <text:span text:style-name="T229">0200092-04.2024.8.06.0036 - Apelação Cível </text:span>- Aracoiaba/Vara Única.</text:p>
      <text:p text:style-name="P138"><text:span text:style-name="T229">Apelante</text:span>: Adail Alves da Silva. </text:p>
      <text:p text:style-name="P138">Advogado: Lívio Martins Alves (OAB: 15942/CE). </text:p>
      <text:p text:style-name="P138"><text:span text:style-name="T229">Apelado</text:span>: Banco BMG S/A. </text:p>
      <text:p text:style-name="P138">Advogado: Fábio Frasato Caires (OAB: 29282A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38">93 - <text:span text:style-name="T229">0200283-69.2023.8.06.0170 - Apelação Cível</text:span> - Tamboril/Vara Única.</text:p>
      <text:p text:style-name="P140"><text:span text:style-name="T229">Apelante</text:span>: Ant<text:span text:style-name="T254">ô</text:span>nia Cavalcante Souza <text:span text:style-name="T254">e outras.</text:span></text:p>
      <text:p text:style-name="P140">Advogada: Ant<text:span text:style-name="T254">ô</text:span>nia de Ara<text:span text:style-name="T254">ú</text:span>jo Farias (OAB: 349907/SP). </text:p>
      <text:p text:style-name="P140"><text:span text:style-name="T229">Apelado</text:span>: Banco Bradesco S/A. </text:p>
      <text:p text:style-name="P140">Advogado: Francisco Sampaio de Menezes Júnior (OAB: 9075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40"/>
      <text:p text:style-name="P140"/>
      <text:p text:style-name="P140"/>
      <text:p text:style-name="P140"><text:soft-page-break/>94 - <text:span text:style-name="T229">0237412-33.2023.8.06.0001 - Apelação Cível</text:span> - Fortaleza/10ª Vara Cível. </text:p>
      <text:p text:style-name="P140"><text:span text:style-name="T229">Apelante</text:span>: Manuela Carvalho de Castro. </text:p>
      <text:p text:style-name="P140">Advogada: Karla Virg<text:span text:style-name="T254">í</text:span>nia dos Santos Queiroz (OAB: 47030/CE). </text:p>
      <text:p text:style-name="P140"><text:span text:style-name="T229">Apelado</text:span>: Banco Itaú Consignado S/A. </text:p>
      <text:p text:style-name="P140">Advogada: Eny Angé Soledade Bittencourt de Araújo (OAB: 29442/BA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41">95 - <text:span text:style-name="T229">0200837-42.2024.8.06.0049 - Apelação Cível </text:span>- Beberibe/2ª Vara.</text:p>
      <text:p text:style-name="P141"><text:span text:style-name="T229">Apelante</text:span>: Josélia do Nascimento Lima. </text:p>
      <text:p text:style-name="P141">Advogado: Lívio Martins Alves (OAB: 15942/CE). </text:p>
      <text:p text:style-name="P141"><text:span text:style-name="T229">Apelado</text:span>: Banco Itaú Consignado S/A. </text:p>
      <text:p text:style-name="P141">Advogado: Nelson Monteiro de Carvalho Neto (OAB: 60359/RJ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134"/>
      <text:p text:style-name="P141">96 - <text:span text:style-name="T229">0200841-79.2024.8.06.0049 - Apelação Cível </text:span>- Beberibe/2ª Vara.</text:p>
      <text:p text:style-name="P141"><text:span text:style-name="T229">Apelante</text:span>: Josélia do Nascimento Lima. </text:p>
      <text:p text:style-name="P141">Advogado: Lívio Martins Alves (OAB: 15942/CE). </text:p>
      <text:p text:style-name="P151">Relator: <text:span text:style-name="T249">Des. </text:span>CARLOS AUGUSTO GOMES CORREIA</text:p>
      <text:p text:style-name="P8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0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0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0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06"><text:span text:style-name="Fonte_20_parág._20_padrão"><text:span text:style-name="T168">( <text:s text:c="2"/>) Unânime <text:s/>( <text:s text:c="2"/>) Maioria</text:span></text:span></text:p>
      <text:p text:style-name="P206"><text:span text:style-name="Fonte_20_parág._20_padrão"><text:span text:style-name="T168"/></text:span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><text:soft-page-break/>→ DES<text:span text:style-name="T255">EMBARGADORA</text:span> <text:span text:style-name="T255">MARIA REGINA OLIVEIRA CÂMARA</text:span> – Relator<text:span text:style-name="T255">a</text:span></text:p>
      <text:p text:style-name="P147"/>
      <text:p text:style-name="P81"><text:span text:style-name="Fonte_20_parág._20_padrão"><text:span text:style-name="T129">Número da Pauta: </text:span></text:span><text:span text:style-name="Fonte_20_parág._20_padrão"><text:span text:style-name="T130">1</text:span></text:span><text:span text:style-name="Fonte_20_parág._20_padrão"><text:span text:style-name="T133">5</text:span></text:span><text:span text:style-name="Fonte_20_parág._20_padrão"><text:span text:style-name="T129">/202</text:span></text:span><text:span text:style-name="Fonte_20_parág._20_padrão"><text:span text:style-name="T132">5</text:span></text:span><text:span text:style-name="Fonte_20_parág._20_padrão"><text:span text:style-name="T129"> <text:s text:c="11"/>– <text:s text:c="8"/>SAJ/DIGITAL</text:span></text:span></text:p>
      <text:p text:style-name="P81"><text:span text:style-name="Fonte_20_parág._20_padrão"><text:span text:style-name="T129"/></text:span></text:p>
      <text:p text:style-name="P57"><text:span text:style-name="Fonte_20_parág._20_padrão"><text:span text:style-name="T115">124</text:span></text:span><text:span text:style-name="Fonte_20_parág._20_padrão"><text:span text:style-name="T110"> - </text:span></text:span><text:span text:style-name="T55">0214685-85.2020.8.06.0001</text:span><text:span text:style-name="T51"> - </text:span><text:span text:style-name="T55">Apelação Cível</text:span><text:span text:style-name="T51"> - Fortaleza/3ª Vara Cível. </text:span></text:p>
      <text:p text:style-name="P57"><text:span text:style-name="T56">Apte/Apdo</text:span><text:span text:style-name="T51">: Pedro Horleans Ferreira de Queiroz. </text:span></text:p>
      <text:p text:style-name="P62">Advogado: Carlos Alberto Cavalcante Bandeira (OAB: 6863/CE). </text:p>
      <text:p text:style-name="P57"><text:span text:style-name="T56">Apte/Apd</text:span><text:span text:style-name="T57">a</text:span><text:span text:style-name="T51">: Santa Terezinha Empreendimentos Imobiliários Ltda.</text:span></text:p>
      <text:p text:style-name="P62">Advogado: Gaudênio Santiago do Carmo (OAB: 20944/CE). </text:p>
      <text:p text:style-name="P85"><text:span text:style-name="T60">Relator</text:span><text:span text:style-name="T63">a</text:span><text:span text:style-name="T60">: </text:span><text:span text:style-name="T63">Desa. </text:span><text:span text:style-name="T60">MARIA REGINA OLIVEIRA C</text:span><text:span text:style-name="T63">Â</text:span><text:span text:style-name="T60">MARA</text:span></text:p>
      <text:p text:style-name="P203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34">Pedro Horleans Ferreira de Queiroz</text:span></text:span><text:span text:style-name="Fonte_20_parág._20_padrão"><text:span text:style-name="T22">:</text:span></text:span></text:p>
      <text:p text:style-name="P10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19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19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19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19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19"><text:span text:style-name="Fonte_20_parág._20_padrão"><text:span text:style-name="T12">( <text:s text:c="2"/>) Unânime <text:s/>( <text:s text:c="2"/>) Maioria</text:span></text:span></text:p>
      <text:p text:style-name="P131"/>
      <text:p text:style-name="P117"><text:span text:style-name="Fonte_20_parág._20_padrão"><text:span text:style-name="T22">2→ Apelo d</text:span></text:span><text:span text:style-name="Fonte_20_parág._20_padrão"><text:span text:style-name="T34">a</text:span></text:span><text:span text:style-name="Fonte_20_parág._20_padrão"><text:span text:style-name="T23"> </text:span></text:span><text:span text:style-name="Fonte_20_parág._20_padrão"><text:span text:style-name="T34">Santa Terezinha Empreendimentos Imobiliários Ltda</text:span></text:span><text:span text:style-name="Fonte_20_parág._20_padrão"><text:span text:style-name="T22">:</text:span></text:span></text:p>
      <text:p text:style-name="P10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92">( <text:s text:c="2"/>) Unânime <text:s/>( <text:s text:c="2"/>) Maioria</text:span></text:span></text:p>
      <text:p text:style-name="P219"><text:span text:style-name="Fonte_20_parág._20_padrão"><text:span text:style-name="T92"/></text:span></text:p>
      <text:p text:style-name="P75"><text:span text:style-name="T135">1</text:span><text:span text:style-name="T215">25</text:span><text:span text:style-name="T135"> - </text:span><text:span text:style-name="T172">0892710-73.2014.8.06.0001</text:span><text:span text:style-name="T136"> - </text:span><text:span text:style-name="T172">Apelação Cível</text:span><text:span text:style-name="T136"> - Fortaleza/39ª Vara Cível. </text:span></text:p>
      <text:p text:style-name="P75"><text:span text:style-name="T173">Apelante</text:span><text:span text:style-name="T136">: Banco do Brasil S/A. </text:span></text:p>
      <text:p text:style-name="P62">Advogado: Nelson Wilians Fratoni Rodrigues (OAB: 16599A/CE). </text:p>
      <text:p text:style-name="P62">Advogado: Wilson Sales Belchior (OAB: 17314/CE). </text:p>
      <text:p text:style-name="P75"><text:span text:style-name="T173">Apelado</text:span><text:span text:style-name="T136">: Raimundo Nonato de Lima. </text:span></text:p>
      <text:p text:style-name="P62">Advogado: Luiz Valdemiro Soares Costa (OAB: 45911/DF). </text:p>
      <text:p text:style-name="P85"><text:span text:style-name="T135">Relator</text:span><text:span text:style-name="T214">a</text:span><text:span text:style-name="T135">: </text:span><text:span text:style-name="T214">Desa. </text:span><text:span text:style-name="T135">MARIA REGINA OLIVEIRA C</text:span><text:span text:style-name="T214">Â</text:span><text:span text:style-name="T135">MARA</text:span></text:p>
      <text:p text:style-name="P10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92">( <text:s text:c="2"/>) Unânime <text:s/>( <text:s text:c="2"/>) Maioria</text:span></text:span></text:p>
      <text:p text:style-name="P219"><text:span text:style-name="Fonte_20_parág._20_padrão"><text:span text:style-name="T92"/></text:span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oft-page-break/><text:span text:style-name="T215">126</text:span><text:span text:style-name="T135"> - </text:span><text:span text:style-name="T172">0015538-35.2007.8.06.0001</text:span><text:span text:style-name="T136"> - </text:span><text:span text:style-name="T172">Apelação Cível</text:span><text:span text:style-name="T136"> - Fortaleza/18ª Vara Cível. </text:span></text:p>
      <text:p text:style-name="P75"><text:span text:style-name="T173">Apelante</text:span><text:span text:style-name="T136">: Francisco das Chagas Ferreira Gomes. </text:span></text:p>
      <text:p text:style-name="P75"><text:span text:style-name="T136">Advogado: Valdir Queiroz Sampaio J</text:span><text:span text:style-name="T157">ú</text:span><text:span text:style-name="T136">nior (OAB: 38032/CE). </text:span></text:p>
      <text:p text:style-name="P62">Advogado: Júlio Carlos Sampaio Neto (OAB: 17866/CE). </text:p>
      <text:p text:style-name="P75"><text:span text:style-name="T136">Advogad</text:span><text:span text:style-name="T157">a</text:span><text:span text:style-name="T136">: Geane Mércia Melo de Campos Sampaio (OAB: 40132/CE). </text:span></text:p>
      <text:p text:style-name="P75"><text:span text:style-name="T136">Advogado: A</text:span><text:span text:style-name="T157">í</text:span><text:span text:style-name="T136">lio Cl</text:span><text:span text:style-name="T157">a</text:span><text:span text:style-name="T136">uber Fontes Lins (OAB: 6249/SE). </text:span></text:p>
      <text:p text:style-name="P75"><text:span text:style-name="T173">Apelado</text:span><text:span text:style-name="T136">: Banco do Brasil S/A. </text:span></text:p>
      <text:p text:style-name="P62">Advogado: Nei Calderon (OAB: 33485/CE). </text:p>
      <text:p text:style-name="P85"><text:span text:style-name="T135">Relator</text:span><text:span text:style-name="T214">a</text:span><text:span text:style-name="T135">: </text:span><text:span text:style-name="T214">Desa. </text:span><text:span text:style-name="T135">MARIA REGINA OLIVEIRA C</text:span><text:span text:style-name="T214">Â</text:span><text:span text:style-name="T135">MARA</text:span></text:p>
      <text:p text:style-name="P10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92">( <text:s text:c="2"/>) Unânime <text:s/>( <text:s text:c="2"/>) Maioria</text:span></text:span></text:p>
      <text:p text:style-name="P219"><text:span text:style-name="Fonte_20_parág._20_padrão"><text:span text:style-name="T92"/></text:span></text:p>
      <text:p text:style-name="P75"><text:span text:style-name="T215">127</text:span><text:span text:style-name="T135"> - </text:span><text:span text:style-name="T172">0162415-55.2018.8.06.0001</text:span><text:span text:style-name="T136"> - </text:span><text:span text:style-name="T172">Apelação Cível</text:span><text:span text:style-name="T136"> - Fortaleza/31ª Vara Cível. </text:span></text:p>
      <text:p text:style-name="P75"><text:span text:style-name="T173">Apelante</text:span><text:span text:style-name="T136">: Cynthia Maria Fontenelle. </text:span></text:p>
      <text:p text:style-name="P62">Advogada: Cynthia Maria Fontenelle (OAB: 12370/CE). </text:p>
      <text:p text:style-name="P75"><text:span text:style-name="T173">Apelado</text:span><text:span text:style-name="T136">: Jos</text:span><text:span text:style-name="T157">é</text:span><text:span text:style-name="T136"> Haroldo Viana Mesquita. </text:span></text:p>
      <text:p text:style-name="P62">Advogado: Rodrigo Lopes Mesquita (OAB: 40996/CE). </text:p>
      <text:p text:style-name="P85"><text:span text:style-name="T135">Relator</text:span><text:span text:style-name="T214">a</text:span><text:span text:style-name="T135">: </text:span><text:span text:style-name="T214">Desa. </text:span><text:span text:style-name="T135">MARIA REGINA OLIVEIRA C</text:span><text:span text:style-name="T214">Â</text:span><text:span text:style-name="T135">MARA</text:span></text:p>
      <text:p text:style-name="P10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92">( <text:s text:c="2"/>) Unânime <text:s/>( <text:s text:c="2"/>) Maioria</text:span></text:span></text:p>
      <text:p text:style-name="P219"><text:span text:style-name="Fonte_20_parág._20_padrão"><text:span text:style-name="T92"/></text:span></text:p>
      <text:p text:style-name="P75"><text:span text:style-name="T215">128</text:span><text:span text:style-name="T135"> - </text:span><text:span text:style-name="T172">0050405-84.2020.8.06.0070/50000</text:span><text:span text:style-name="T136"> - </text:span><text:span text:style-name="T172">Embargos de Declaração Cível</text:span><text:span text:style-name="T136"> - Monsenhor Tabosa/Vara Única.</text:span></text:p>
      <text:p text:style-name="P75"><text:span text:style-name="T173">Embargante</text:span><text:span text:style-name="T136">: Banco do Brasil S/A. </text:span></text:p>
      <text:p text:style-name="P62">Advogado: David Sombra Peixoto (OAB: 16477/CE). </text:p>
      <text:p text:style-name="P75"><text:span text:style-name="T173">Embargada</text:span><text:span text:style-name="T136">: Maria Iracema de Souza Farias. </text:span></text:p>
      <text:p text:style-name="P62">Advogado: Diego Rodrigues Bezerra Pedrosa (OAB: 38129/CE). </text:p>
      <text:p text:style-name="P85"><text:span text:style-name="T135">Relator</text:span><text:span text:style-name="T214">a</text:span><text:span text:style-name="T135">: </text:span><text:span text:style-name="T214">Desa. </text:span><text:span text:style-name="T135">MARIA REGINA OLIVEIRA C</text:span><text:span text:style-name="T214">Â</text:span><text:span text:style-name="T135">MARA</text:span></text:p>
      <text:p text:style-name="P10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92">( <text:s text:c="2"/>) Unânime <text:s/>( <text:s text:c="2"/>) Maioria</text:span></text:span></text:p>
      <text:p text:style-name="P219"><text:span text:style-name="Fonte_20_parág._20_padrão"><text:span text:style-name="T92"/></text:span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oft-page-break/><text:span text:style-name="T215">129</text:span><text:span text:style-name="T135"> - </text:span><text:span text:style-name="T172">0206740-76.2022.8.06.0001</text:span><text:span text:style-name="T136"> - </text:span><text:span text:style-name="T172">Apelação Cível</text:span><text:span text:style-name="T136"> - Fortaleza/19ª Vara Cível. </text:span></text:p>
      <text:p text:style-name="P75"><text:span text:style-name="T173">Apelante</text:span><text:span text:style-name="T136">: Genival Ferreira da Silva M</text:span><text:span text:style-name="T157">E</text:span><text:span text:style-name="T136">. </text:span></text:p>
      <text:p text:style-name="P62">Advogado: Leonardo Ribeiro Rebouças (OAB: 17505/CE). </text:p>
      <text:p text:style-name="P62"><text:span text:style-name="T229">Apelado</text:span>: Banco do Brasil S/A. </text:p>
      <text:p text:style-name="P62">Advogado: David Sombra Peixoto (OAB: 16477/CE). </text:p>
      <text:p text:style-name="P85"><text:span text:style-name="T135">Relator</text:span><text:span text:style-name="T214">a</text:span><text:span text:style-name="T135">: </text:span><text:span text:style-name="T214">Desa. </text:span><text:span text:style-name="T135">MARIA REGINA OLIVEIRA C</text:span><text:span text:style-name="T214">Â</text:span><text:span text:style-name="T135">MARA</text:span></text:p>
      <text:p text:style-name="P10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92">( <text:s text:c="2"/>) Unânime <text:s/>( <text:s text:c="2"/>) Maioria</text:span></text:span></text:p>
      <text:p text:style-name="P219"><text:span text:style-name="Fonte_20_parág._20_padrão"><text:span text:style-name="T92"/></text:span></text:p>
      <text:p text:style-name="P75"><text:span text:style-name="T215">130</text:span><text:span text:style-name="T135"> - </text:span><text:span text:style-name="T172">0005751-04.2019.8.06.0181</text:span><text:span text:style-name="T136"> - </text:span><text:span text:style-name="T172">Apelação / Remessa Necessária</text:span><text:span text:style-name="T136"> - Várzea Alegre/Vara Única.</text:span></text:p>
      <text:p text:style-name="P62"><text:span text:style-name="T229">Apelante</text:span>: Edson Carlos Costa Ferreira. </text:p>
      <text:p text:style-name="P62">Advogado: Antônio de Caldas Costa Sousa (OAB: 34307/CE). </text:p>
      <text:p text:style-name="P75"><text:span text:style-name="T173">Apelad</text:span><text:span text:style-name="T189">a</text:span><text:span text:style-name="T136">: Companhia de Água e Esgoto do Ceará - Cagece. </text:span></text:p>
      <text:p text:style-name="P62">Advogado: José Alexandre Ximenes Aragão (OAB: 14456/CE). </text:p>
      <text:p text:style-name="P62">Advogado: João Paulo Gomes Dias (OAB: 20746/CE). </text:p>
      <text:p text:style-name="P85"><text:span text:style-name="T135">Relator</text:span><text:span text:style-name="T214">a</text:span><text:span text:style-name="T135">: </text:span><text:span text:style-name="T214">Desa. </text:span><text:span text:style-name="T135">MARIA REGINA OLIVEIRA C</text:span><text:span text:style-name="T214">Â</text:span><text:span text:style-name="T135">MARA</text:span></text:p>
      <text:p text:style-name="P10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92">( <text:s text:c="2"/>) Unânime <text:s/>( <text:s text:c="2"/>) Maioria</text:span></text:span></text:p>
      <text:p text:style-name="P219"><text:span text:style-name="Fonte_20_parág._20_padrão"><text:span text:style-name="T92"/></text:span></text:p>
      <text:p text:style-name="P75"><text:span text:style-name="T215">131</text:span><text:span text:style-name="T135"> - </text:span><text:span text:style-name="T172">0000498-06.2010.8.06.0034</text:span><text:span text:style-name="T136"> - </text:span><text:span text:style-name="T172">Apelação Cível</text:span><text:span text:style-name="T136"> - Aquiraz/1ª Vara Cível.</text:span></text:p>
      <text:p text:style-name="P75"><text:span text:style-name="T173">Apelante</text:span><text:span text:style-name="T136">: Empresa São Benedito Ltda. </text:span></text:p>
      <text:p text:style-name="P62">Advogado: Antônio Cleto Gomes (OAB: 5864/CE). </text:p>
      <text:p text:style-name="P75"><text:span text:style-name="T173">Apelado</text:span><text:span text:style-name="T136">: Ant</text:span><text:span text:style-name="T157">ô</text:span><text:span text:style-name="T136">nio Evangelista da Silva. </text:span></text:p>
      <text:p text:style-name="P62">Advogado: João Fabrício Lucas Crisóstomo (OAB: 21057/CE). </text:p>
      <text:p text:style-name="P62">Advogado: Fernando Caio Candea Miná (OAB: 22657/CE). </text:p>
      <text:p text:style-name="P75"><text:span text:style-name="T173">Apelad</text:span><text:span text:style-name="T189">a</text:span><text:span text:style-name="T136">: C</text:span><text:span text:style-name="T157">í</text:span><text:span text:style-name="T136">cera Gomes Soares Costa. </text:span></text:p>
      <text:p text:style-name="P85"><text:span text:style-name="T135">Relator</text:span><text:span text:style-name="T214">a</text:span><text:span text:style-name="T135">: </text:span><text:span text:style-name="T214">Desa. </text:span><text:span text:style-name="T135">MARIA REGINA OLIVEIRA C</text:span><text:span text:style-name="T214">Â</text:span><text:span text:style-name="T135">MARA</text:span></text:p>
      <text:p text:style-name="P10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92">( <text:s text:c="2"/>) Unânime <text:s/>( <text:s text:c="2"/>) Maioria</text:span></text:span></text:p>
      <text:p text:style-name="P219"><text:span text:style-name="Fonte_20_parág._20_padrão"><text:span text:style-name="T92"/></text:span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oft-page-break/><text:span text:style-name="T215">132</text:span><text:span text:style-name="T135"> - </text:span><text:span text:style-name="T172">0015926-11.2016.8.06.0101</text:span><text:span text:style-name="T136"> - </text:span><text:span text:style-name="T172">Apelação Cível</text:span><text:span text:style-name="T136"> - Itapipoca/2ª Vara Cível.</text:span></text:p>
      <text:p text:style-name="P75"><text:span text:style-name="T173">Apelante</text:span><text:span text:style-name="T136">: R. A. M.</text:span></text:p>
      <text:p text:style-name="P62">Advogado: Luis Filipe de Oliveira Jesus (OAB: 320033A/SP). </text:p>
      <text:p text:style-name="P62">Advogada: Juliana Christofani dos Reis (OAB: 317921/SP). </text:p>
      <text:p text:style-name="P62">Advogado: Igor Rodrigo Nogueira (OAB: 391294/SP). </text:p>
      <text:p text:style-name="P75"><text:span text:style-name="T173">Apelada</text:span><text:span text:style-name="T136">: H. M. M. M.</text:span></text:p>
      <text:p text:style-name="P75"><text:span text:style-name="T136">Def</text:span><text:span text:style-name="T157">ensoria Pública do Estado do Ceará.</text:span></text:p>
      <text:p text:style-name="P85"><text:span text:style-name="T135">Relator</text:span><text:span text:style-name="T214">a</text:span><text:span text:style-name="T135">: </text:span><text:span text:style-name="T214">Desa. </text:span><text:span text:style-name="T135">MARIA REGINA OLIVEIRA C</text:span><text:span text:style-name="T214">Â</text:span><text:span text:style-name="T135">MARA</text:span></text:p>
      <text:p text:style-name="P10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92">( <text:s text:c="2"/>) Unânime <text:s/>( <text:s text:c="2"/>) Maioria</text:span></text:span></text:p>
      <text:p text:style-name="P219"><text:span text:style-name="Fonte_20_parág._20_padrão"><text:span text:style-name="T92"/></text:span></text:p>
      <text:p text:style-name="P75"><text:span text:style-name="T215">133</text:span><text:span text:style-name="T135"> - </text:span><text:span text:style-name="T172">0631331-69.2024.8.06.0000/50000</text:span><text:span text:style-name="T136"> - </text:span><text:span text:style-name="T172">Embargos de Declaração Cível</text:span><text:span text:style-name="T136"> - Fortaleza/32ª Vara Cível. </text:span></text:p>
      <text:p text:style-name="P75"><text:span text:style-name="T173">Embargante</text:span><text:span text:style-name="T136">: Banco J. Safra S/A. </text:span></text:p>
      <text:p text:style-name="P62">Advogado: Antônio Braz da Silva (OAB: 23747/CE). </text:p>
      <text:p text:style-name="P75"><text:span text:style-name="T173">Embargada</text:span><text:span text:style-name="T136">: Rafaela Freire de Freitas. </text:span></text:p>
      <text:p text:style-name="P62">Advogado: Igo Maciel de Oliveira (OAB: 28222/CE). </text:p>
      <text:p text:style-name="P85"><text:span text:style-name="T135">Relator</text:span><text:span text:style-name="T214">a</text:span><text:span text:style-name="T135">: </text:span><text:span text:style-name="T214">Desa. </text:span><text:span text:style-name="T135">MARIA REGINA OLIVEIRA C</text:span><text:span text:style-name="T214">Â</text:span><text:span text:style-name="T135">MARA</text:span></text:p>
      <text:p text:style-name="P10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92">( <text:s text:c="2"/>) Unânime <text:s/>( <text:s text:c="2"/>) Maioria</text:span></text:span></text:p>
      <text:p text:style-name="P219"><text:span text:style-name="Fonte_20_parág._20_padrão"><text:span text:style-name="T92"/></text:span></text:p>
      <text:p text:style-name="P75"><text:span text:style-name="T215">134</text:span><text:span text:style-name="T135"> - </text:span><text:span text:style-name="T172">0207942-54.2023.8.06.0001</text:span><text:span text:style-name="T136"> - </text:span><text:span text:style-name="T172">Apelação Cível</text:span><text:span text:style-name="T136"> - Fortaleza/28ª Vara Cível. </text:span></text:p>
      <text:p text:style-name="P75"><text:span text:style-name="T173">Apelante</text:span><text:span text:style-name="T136">: Francisca Meide de Oliveira Monteiro. </text:span></text:p>
      <text:p text:style-name="P62">Advogado: Diego Albuquerque Lopes (OAB: 26053/CE). </text:p>
      <text:p text:style-name="P62">Advogado: Carlos Alberto Lopes Júnior (OAB: 41753/CE). </text:p>
      <text:p text:style-name="P75"><text:span text:style-name="T173">Apelado</text:span><text:span text:style-name="T136">: Banco Bradesco S/A. </text:span></text:p>
      <text:p text:style-name="P62">Advogado: André Nieto Moya (OAB: 235738/SP). </text:p>
      <text:p text:style-name="P85"><text:span text:style-name="T135">Relator</text:span><text:span text:style-name="T214">a</text:span><text:span text:style-name="T135">: </text:span><text:span text:style-name="T214">Desa. </text:span><text:span text:style-name="T135">MARIA REGINA OLIVEIRA C</text:span><text:span text:style-name="T214">Â</text:span><text:span text:style-name="T135">MARA</text:span></text:p>
      <text:p text:style-name="P10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92">( <text:s text:c="2"/>) Unânime <text:s/>( <text:s text:c="2"/>) Maioria</text:span></text:span></text:p>
      <text:p text:style-name="P219"><text:span text:style-name="Fonte_20_parág._20_padrão"><text:span text:style-name="T92"/></text:span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pan text:style-name="T215"/></text:p>
      <text:p text:style-name="P75"><text:soft-page-break/><text:span text:style-name="T215">135</text:span><text:span text:style-name="T135"> - </text:span><text:span text:style-name="T172">0636721-20.2024.8.06.0000</text:span><text:span text:style-name="T136"> - </text:span><text:span text:style-name="T172">Agravo de Instrumento</text:span><text:span text:style-name="T136"> - Itapipoca/2ª Vara Cível.</text:span></text:p>
      <text:p text:style-name="P75"><text:span text:style-name="T173">Agravante</text:span><text:span text:style-name="T136">: Banco C6 Consignado S/A. </text:span></text:p>
      <text:p text:style-name="P62">Advogada: Fernanda Rafaella Oliveira de Carvalho (OAB: 32766/PE). </text:p>
      <text:p text:style-name="P75"><text:span text:style-name="T173">Agravada</text:span><text:span text:style-name="T136">: MARIA IRANEIDE DOS SANTOS, registrado civilmente como Maria Iraneide dos Santos. </text:span></text:p>
      <text:p text:style-name="P62">Advogado: Roger Madson Silveira Monteiro (OAB: 16177/CE). </text:p>
      <text:p text:style-name="P62">Advogado: Sara Viana Nunes (OAB: 50325/CE). </text:p>
      <text:p text:style-name="P85"><text:span text:style-name="T135">Relator</text:span><text:span text:style-name="T214">a</text:span><text:span text:style-name="T135">: </text:span><text:span text:style-name="T214">Desa. </text:span><text:span text:style-name="T135">MARIA REGINA OLIVEIRA C</text:span><text:span text:style-name="T214">Â</text:span><text:span text:style-name="T135">MARA</text:span></text:p>
      <text:p text:style-name="P10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92">( <text:s text:c="2"/>) Unânime <text:s/>( <text:s text:c="2"/>) Maioria</text:span></text:span></text:p>
      <text:p text:style-name="P219"><text:span text:style-name="Fonte_20_parág._20_padrão"><text:span text:style-name="T92"/></text:span></text:p>
      <text:p text:style-name="P75"><text:span text:style-name="T215">136</text:span><text:span text:style-name="T135"> - </text:span><text:span text:style-name="T172">0282206-42.2023.8.06.0001</text:span><text:span text:style-name="T136"> - </text:span><text:span text:style-name="T172">Apelação Cível</text:span><text:span text:style-name="T136"> - Fortaleza/36ª Vara Cível. </text:span></text:p>
      <text:p text:style-name="P75"><text:span text:style-name="T173">Apelante</text:span><text:span text:style-name="T136">: Massa Falida de Vivenda dos Girassóis Empreendimentos Imobiliários Ltda. </text:span></text:p>
      <text:p text:style-name="P62">Advogada: Lívia Luzia de Sousa Paiva Mendonça (OAB: 24672/CE). </text:p>
      <text:p text:style-name="P75"><text:span text:style-name="T173">Apelad</text:span><text:span text:style-name="T190">a</text:span><text:span text:style-name="T136">: Gleiciane Soares da Silva. </text:span></text:p>
      <text:p text:style-name="P62">Defensoria Pública do Estado do Ceará. </text:p>
      <text:p text:style-name="P85"><text:span text:style-name="T135">Relator</text:span><text:span text:style-name="T214">a</text:span><text:span text:style-name="T135">: </text:span><text:span text:style-name="T214">Desa. </text:span><text:span text:style-name="T135">MARIA REGINA OLIVEIRA C</text:span><text:span text:style-name="T214">Â</text:span><text:span text:style-name="T135">MARA</text:span></text:p>
      <text:p text:style-name="P10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92">( <text:s text:c="2"/>) Unânime <text:s/>( <text:s text:c="2"/>) Maioria</text:span></text:span></text:p>
      <text:p text:style-name="P219"><text:span text:style-name="Fonte_20_parág._20_padrão"><text:span text:style-name="T92"/></text:span></text:p>
      <text:p text:style-name="P75"><text:span text:style-name="T215">137</text:span><text:span text:style-name="T135"> - </text:span><text:span text:style-name="T172">0226445-26.2023.8.06.0001/50000</text:span><text:span text:style-name="T136"> - </text:span><text:span text:style-name="T172">Embargos de Declaração Cível</text:span><text:span text:style-name="T136"> - Fortaleza/27ª Vara Cível. </text:span></text:p>
      <text:p text:style-name="P75"><text:span text:style-name="T173">Embargante</text:span><text:span text:style-name="T136">: Fundo de Investimento em Direitos Creditórios não Padronizados NPL II. </text:span></text:p>
      <text:p text:style-name="P62">Advogado: Denner de Barros e Mascarenhas Barbosa (OAB: 41218A/CE). </text:p>
      <text:p text:style-name="P75"><text:span text:style-name="T173">Embargada</text:span><text:span text:style-name="T136">: Maria Crenilde Lima Pinheiro. </text:span></text:p>
      <text:p text:style-name="P62">Advogado: Helderson Barreto Martins (OAB: 7525/SE). </text:p>
      <text:p text:style-name="P85"><text:span text:style-name="T135">Relator</text:span><text:span text:style-name="T214">a</text:span><text:span text:style-name="T135">: </text:span><text:span text:style-name="T214">Desa. </text:span><text:span text:style-name="T135">MARIA REGINA OLIVEIRA C</text:span><text:span text:style-name="T214">Â</text:span><text:span text:style-name="T135">MARA</text:span></text:p>
      <text:p text:style-name="P10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92">( <text:s text:c="2"/>) Unânime <text:s/>( <text:s text:c="2"/>) Maioria</text:span></text:span></text:p>
      <text:p text:style-name="P219"><text:span text:style-name="Fonte_20_parág._20_padrão"><text:span text:style-name="T92"/></text:span></text:p>
      <text:p text:style-name="P75"><text:span text:style-name="T215">138</text:span><text:span text:style-name="T135"> - </text:span><text:span text:style-name="T172">0639401-75.2024.8.06.0000</text:span><text:span text:style-name="T136"> - </text:span><text:span text:style-name="T172">Agravo de Instrumento</text:span><text:span text:style-name="T136"> - Guaraciaba do Norte/Vara Única.</text:span></text:p>
      <text:p text:style-name="P75"><text:span text:style-name="T173">Agravante</text:span><text:span text:style-name="T136">: Banco Bradesco Financiamentos S/A. </text:span></text:p>
      <text:p text:style-name="P62">Advogado: Paulo Eduardo Prado (OAB: 24314/CE). </text:p>
      <text:p text:style-name="P75"><text:span text:style-name="T173">Agravado</text:span><text:span text:style-name="T136">: Jos</text:span><text:span text:style-name="T158">é</text:span><text:span text:style-name="T136"> Maria da Conceição. </text:span></text:p>
      <text:p text:style-name="P62">Advogado: Luiz Valdemiro Soares Costa (OAB: 14458/CE). </text:p>
      <text:p text:style-name="P85"><text:span text:style-name="T135">Relator</text:span><text:span text:style-name="T214">a</text:span><text:span text:style-name="T135">: </text:span><text:span text:style-name="T214">Desa. </text:span><text:span text:style-name="T135">MARIA REGINA OLIVEIRA C</text:span><text:span text:style-name="T214">Â</text:span><text:span text:style-name="T135">MARA</text:span></text:p>
      <text:p text:style-name="P101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92">( <text:s text:c="2"/>) Unânime <text:s/>( <text:s text:c="2"/>) Maioria</text:span></text:span></text:p>
      <text:p text:style-name="P219"><text:soft-page-break/><text:span text:style-name="Fonte_20_parág._20_padrão"><text:span text:style-name="T92"/></text:span></text:p>
      <text:p text:style-name="P76"><text:span text:style-name="T216">139</text:span><text:span text:style-name="T135"> - </text:span><text:span text:style-name="T172">0014914-72.2017.8.06.0053</text:span><text:span text:style-name="T136"> - </text:span><text:span text:style-name="T172">Apelação Cível</text:span><text:span text:style-name="T136"> - Camocim/2ª Vara.</text:span></text:p>
      <text:p text:style-name="P76"><text:span text:style-name="T173">Apelante</text:span><text:span text:style-name="T136">: V. P. dos S. (Na Pessoa de seu Representante Legal). </text:span></text:p>
      <text:p text:style-name="P63">Advogado: José Genézio de Vasconcelos (OAB: 23575/CE). </text:p>
      <text:p text:style-name="P63">Advogada: Alicia Gizelle Campos Santos (OAB: 47637/CE). </text:p>
      <text:p text:style-name="P63">Repr. Legal: M. da R. P.</text:p>
      <text:p text:style-name="P76"><text:span text:style-name="T173">Apelado</text:span><text:span text:style-name="T136">: J. M. dos S. G. </text:span><text:span text:style-name="T158">e outro.</text:span></text:p>
      <text:p text:style-name="P63">Advogado: Francisco Emídio Viana de Oliveira Filho (OAB: 28375/CE). </text:p>
      <text:p text:style-name="P86"><text:span text:style-name="T135">Relator</text:span><text:span text:style-name="T214">a</text:span><text:span text:style-name="T135">: </text:span><text:span text:style-name="T214">Desa. </text:span><text:span text:style-name="T135">MARIA REGINA OLIVEIRA C</text:span><text:span text:style-name="T214">Â</text:span><text:span text:style-name="T135">MARA</text:span></text:p>
      <text:p text:style-name="P10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20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20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20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9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92">( <text:s text:c="2"/>) Unânime <text:s/>( <text:s text:c="2"/>) Maioria</text:span></text:span></text:p>
      <text:p text:style-name="P220"><text:span text:style-name="Fonte_20_parág._20_padrão"><text:span text:style-name="T92"/></text:span></text:p>
      <text:p text:style-name="P76"><text:span text:style-name="T216">140</text:span><text:span text:style-name="T135"> - </text:span><text:span text:style-name="T172">0207467-61.2024.8.06.0293</text:span><text:span text:style-name="T136"> - </text:span><text:span text:style-name="T172">Apelação Cível</text:span><text:span text:style-name="T136"> - Sobral/Vara Única da Infância e Juventude.</text:span></text:p>
      <text:p text:style-name="P76"><text:span text:style-name="T173">Apelante</text:span><text:span text:style-name="T136">: R. W. A. R.</text:span></text:p>
      <text:p text:style-name="P63">Defensoria Pública do Estado do Ceará. </text:p>
      <text:p text:style-name="P76"><text:span text:style-name="T173">Apelado</text:span><text:span text:style-name="T136">: M</text:span><text:span text:style-name="T159">inistério Público do Estado do Ceará.</text:span></text:p>
      <text:p text:style-name="P71"><text:span text:style-name="T135">Relator</text:span><text:span text:style-name="T217">a</text:span><text:span text:style-name="T135">: </text:span><text:span text:style-name="T217">Desa. </text:span><text:span text:style-name="T135">MARIA REGINA OLIVEIRA C</text:span><text:span text:style-name="T217">Â</text:span><text:span text:style-name="T135">MARA</text:span></text:p>
      <text:p text:style-name="P3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9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9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9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31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82">( <text:s text:c="2"/>) Unânime <text:s/>( <text:s text:c="2"/>) Maioria</text:span></text:span></text:p>
      <text:p text:style-name="P60"/>
      <text:p text:style-name="P145">→ DES<text:span text:style-name="T255">EMBARGADORA</text:span> <text:span text:style-name="T255">MARIA REGINA OLIVEIRA CÂMARA</text:span> – Relator<text:span text:style-name="T255">a</text:span></text:p>
      <text:p text:style-name="P145"/>
      <text:p text:style-name="P80"><text:span text:style-name="Fonte_20_parág._20_padrão"><text:span text:style-name="T129">Número da Pauta: </text:span></text:span><text:span text:style-name="Fonte_20_parág._20_padrão"><text:span text:style-name="T130">1</text:span></text:span><text:span text:style-name="Fonte_20_parág._20_padrão"><text:span text:style-name="T131">6</text:span></text:span><text:span text:style-name="Fonte_20_parág._20_padrão"><text:span text:style-name="T129">/202</text:span></text:span><text:span text:style-name="Fonte_20_parág._20_padrão"><text:span text:style-name="T132">5</text:span></text:span><text:span text:style-name="Fonte_20_parág._20_padrão"><text:span text:style-name="T129"> <text:s text:c="11"/>– <text:s text:c="8"/>SAJ/DIGITAL</text:span></text:span></text:p>
      <text:p text:style-name="P80"><text:span text:style-name="Fonte_20_parág._20_padrão"><text:span text:style-name="T129"/></text:span></text:p>
      <text:p text:style-name="P159"><text:span text:style-name="T136">97 - </text:span><text:span text:style-name="T172">0189918-22.2016.8.06.0001</text:span><text:span text:style-name="T136"> - </text:span><text:span text:style-name="T172">Apelação Cível</text:span><text:span text:style-name="T136"> - Fortaleza/34ª Vara Cível. </text:span></text:p>
      <text:p text:style-name="P159"><text:span text:style-name="T173">Apelante</text:span><text:span text:style-name="T136">: Manhattan Beach Riviera Empreendimento Imobiliário Ltda. </text:span></text:p>
      <text:p text:style-name="P174">Advogado: Carlos Otávio de Arruda Bezerra (OAB: 5207/CE). </text:p>
      <text:p text:style-name="P174">Advogada: Denise Lage Bezerra Weyne (OAB: 18934/CE). </text:p>
      <text:p text:style-name="P159"><text:span text:style-name="T173">Apelado</text:span><text:span text:style-name="T182">s</text:span><text:span text:style-name="T136">: Francisco de Lucena Cabral Júnior </text:span><text:span text:style-name="T148">e L</text:span><text:span text:style-name="T136">arice Bezerra Matias de Lucena. </text:span></text:p>
      <text:p text:style-name="P174">Advogado: Carlos Rodrigo Mota da Costa (OAB: 14751/CE). </text:p>
      <text:p text:style-name="P187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168">( <text:s text:c="2"/>) Unânime <text:s/>( <text:s text:c="2"/>) Maioria</text:span></text:span></text:p>
      <text:p text:style-name="P169"/>
      <text:p text:style-name="P159"><text:span text:style-name="T135"/></text:p>
      <text:p text:style-name="P159"><text:span text:style-name="T135"/></text:p>
      <text:p text:style-name="P159"><text:span text:style-name="T135"/></text:p>
      <text:p text:style-name="P159"><text:span text:style-name="T135"/></text:p>
      <text:p text:style-name="P159"><text:span text:style-name="T135"/></text:p>
      <text:p text:style-name="P159"><text:span text:style-name="T135"/></text:p>
      <text:p text:style-name="P159"><text:span text:style-name="T135"/></text:p>
      <text:p text:style-name="P159"><text:soft-page-break/><text:span text:style-name="T135">98 - </text:span><text:span text:style-name="T172">0434507-28.2010.8.06.0001</text:span><text:span text:style-name="T136"> - </text:span><text:span text:style-name="T172">Apelação Cível</text:span><text:span text:style-name="T136"> - Fortaleza/25ª Vara Cível. </text:span></text:p>
      <text:p text:style-name="P159"><text:span text:style-name="T173">Apte/Apd</text:span><text:span text:style-name="T183">a</text:span><text:span text:style-name="T136">: Rosina Lúcia Frota Aragão. </text:span></text:p>
      <text:p text:style-name="P174">Advogado: Carlos Otávio de Arruda Bezerra (OAB: 5207/CE). </text:p>
      <text:p text:style-name="P174">Advogada: Ana Thereza Graça Marcelo (OAB: 19246/CE). </text:p>
      <text:p text:style-name="P174">Advogado: Adriano Pessoa Bezerra de Menezes (OAB: 16755/CE). </text:p>
      <text:p text:style-name="P174">Advogada: Denise Lage Bezerra Weyne (OAB: 18934/CE). </text:p>
      <text:p text:style-name="P174">Advogada: Larissa Evelyn Pinheiro e Silva (OAB: 31791/CE). </text:p>
      <text:p text:style-name="P159"><text:span text:style-name="T136">Advogado: </text:span><text:span text:style-name="T225">Francisco Erionaldo Cruz</text:span><text:span text:style-name="T136"> (OAB: 15205/CE). </text:span></text:p>
      <text:p text:style-name="P159"><text:span text:style-name="T173">Apte/Apd</text:span><text:span text:style-name="T183">a</text:span><text:span text:style-name="T136">: Ísis Frota de Vasconcelos. </text:span></text:p>
      <text:p text:style-name="P174">Advogado: José Olavo de Norões Ramos Filho (OAB: 17851/CE). </text:p>
      <text:p text:style-name="P174">Advogada: Renata Bandeira de Mello Gondim (OAB: 20537/CE). </text:p>
      <text:p text:style-name="P187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184">Obs. Verificar possível suspeição/impedimento do Exmo. Sr. Des. Emanuel Leite Albuquerque</text:p>
      <text:p text:style-name="P201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27">Rosina Lúcia Frota Aragão</text:span></text:span><text:span text:style-name="Fonte_20_parág._20_padrão"><text:span text:style-name="T22">:</text:span></text:span></text:p>
      <text:p text:style-name="P9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10"><text:span text:style-name="Fonte_20_parág._20_padrão"><text:span text:style-name="T12">( <text:s text:c="2"/>) Unânime <text:s/>( <text:s text:c="2"/>) Maioria</text:span></text:span></text:p>
      <text:p text:style-name="P124"/>
      <text:p text:style-name="P110"><text:span text:style-name="Fonte_20_parág._20_padrão"><text:span text:style-name="T22">2→ Apelo d</text:span></text:span><text:span text:style-name="Fonte_20_parág._20_padrão"><text:span text:style-name="T27">e Ísis Frota de Vasconcelos:</text:span></text:span></text:p>
      <text:p text:style-name="P9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224">( <text:s text:c="2"/>) Unânime <text:s/>( <text:s text:c="2"/>) Maioria</text:span></text:span></text:p>
      <text:p text:style-name="P169"/>
      <text:p text:style-name="P165"><text:span text:style-name="T135">99 - </text:span><text:span text:style-name="T172">0200201-95.2022.8.06.0130</text:span><text:span text:style-name="T136"> - </text:span><text:span text:style-name="T172">Apelação Cível</text:span><text:span text:style-name="T136"> - Mucambo/Vara Única.</text:span></text:p>
      <text:p text:style-name="P165"><text:span text:style-name="T173">Apelante</text:span><text:span text:style-name="T136">: Jonas Lima do Nascimento. </text:span></text:p>
      <text:p text:style-name="P180">Advogado: Richard Son Nogueira da Costa (OAB: 42644/CE). </text:p>
      <text:p text:style-name="P180">Advogada: Maria José Pinho Sousa (OAB: 30108/CE). </text:p>
      <text:p text:style-name="P165"><text:span text:style-name="T173">Apelad</text:span><text:span text:style-name="T182">a</text:span><text:span text:style-name="T136">: Itapemirim Transportes A</text:span><text:span text:style-name="T148">é</text:span><text:span text:style-name="T136">reos Ltda. </text:span></text:p>
      <text:p text:style-name="P191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168">( <text:s text:c="2"/>) Unânime <text:s/>( <text:s text:c="2"/>) Maioria</text:span></text:span></text:p>
      <text:p text:style-name="P169"/>
      <text:p text:style-name="P165"><text:span text:style-name="T135"/></text:p>
      <text:p text:style-name="P165"><text:span text:style-name="T135"/></text:p>
      <text:p text:style-name="P165"><text:span text:style-name="T135"/></text:p>
      <text:p text:style-name="P165"><text:span text:style-name="T135"/></text:p>
      <text:p text:style-name="P165"><text:span text:style-name="T135"/></text:p>
      <text:p text:style-name="P165"><text:span text:style-name="T135"/></text:p>
      <text:p text:style-name="P165"><text:span text:style-name="T135"/></text:p>
      <text:p text:style-name="P165"><text:span text:style-name="T135"/></text:p>
      <text:p text:style-name="P165"><text:span text:style-name="T135"/></text:p>
      <text:p text:style-name="P165"><text:span text:style-name="T135"/></text:p>
      <text:p text:style-name="P165"><text:span text:style-name="T135"/></text:p>
      <text:p text:style-name="P165"><text:soft-page-break/><text:span text:style-name="T135">100 - </text:span><text:span text:style-name="T172">0252745-93.2021.8.06.0001/50000</text:span><text:span text:style-name="T136"> - </text:span><text:span text:style-name="T172">Embargos de Declaração Cível</text:span><text:span text:style-name="T136"> - Fortaleza/26ª Vara Cível. </text:span></text:p>
      <text:p text:style-name="P165"><text:span text:style-name="T173">Embargante</text:span><text:span text:style-name="T136">: Companhia de Água e Esgoto do Ceará - Cagece. </text:span></text:p>
      <text:p text:style-name="P180">Advogado: João Paulo Gomes Dias (OAB: 20746/CE). </text:p>
      <text:p text:style-name="P165"><text:span text:style-name="T173">Embargado</text:span><text:span text:style-name="T136">: Serviço Social do Comércio - SESC/CE. </text:span></text:p>
      <text:p text:style-name="P180">Advogado: João Rafael de Farias Furtado (OAB: 17739/CE). </text:p>
      <text:p text:style-name="P180">Advogada: Fabiana Oliveira Ramos Gondim (OAB: 26632/CE). </text:p>
      <text:p text:style-name="P180">Advogada: Maria Alice de Sousa Gadelha (OAB: 29089/CE). </text:p>
      <text:p text:style-name="P191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168">( <text:s text:c="2"/>) Unânime <text:s/>( <text:s text:c="2"/>) Maioria</text:span></text:span></text:p>
      <text:p text:style-name="P169"/>
      <text:p text:style-name="P165"><text:span text:style-name="T135">101 - </text:span><text:span text:style-name="T172">0230402-06.2021.8.06.0001/50000</text:span><text:span text:style-name="T136"> - </text:span><text:span text:style-name="T172">Embargos de Declaração Cível</text:span><text:span text:style-name="T136"> - Fortaleza/16ª Vara Cível. </text:span></text:p>
      <text:p text:style-name="P165"><text:span text:style-name="T173">Embargante</text:span><text:span text:style-name="T136">: M&amp;G Gonçalves &amp; Cia Ltda. </text:span></text:p>
      <text:p text:style-name="P180">Advogado: João Victor Barreira Cavalcanti (OAB: 35162/CE). </text:p>
      <text:p text:style-name="P165"><text:span text:style-name="T173">Embargado</text:span><text:span text:style-name="T136">: Banco do Brasil S.A. </text:span></text:p>
      <text:p text:style-name="P180">Advogado: Nelson Wilians Fratoni Rodrigues (OAB: 16599A/CE). </text:p>
      <text:p text:style-name="P180">Advogado: Nei Calderon (OAB: 114904/SP). </text:p>
      <text:p text:style-name="P191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168">( <text:s text:c="2"/>) Unânime <text:s/>( <text:s text:c="2"/>) Maioria</text:span></text:span></text:p>
      <text:p text:style-name="P169"/>
      <text:p text:style-name="P165"><text:span text:style-name="T135">102 - </text:span><text:span text:style-name="T172">0015543-14.2018.8.06.0117</text:span><text:span text:style-name="T136"> - </text:span><text:span text:style-name="T172">Apelação Cível</text:span><text:span text:style-name="T136"> - Maracanaú/3ª Vara Cível. </text:span></text:p>
      <text:p text:style-name="P165"><text:span text:style-name="T173">Apelante</text:span><text:span text:style-name="T136">: Claro S/A. </text:span></text:p>
      <text:p text:style-name="P180">Advogada: Paula Maltz Nahon (OAB: 51657/RS). </text:p>
      <text:p text:style-name="P165"><text:span text:style-name="T173">Apelad</text:span><text:span text:style-name="T182">a</text:span><text:span text:style-name="T136">: INAPI Indústria Nordestina de Acessórios para Irrigação. </text:span></text:p>
      <text:p text:style-name="P180">Advogado: Raphael Pessoa Mota (OAB: 17200/CE). </text:p>
      <text:p text:style-name="P180">Advogada: Evelyne Moreira Barbosa Gomes Teixeira (OAB: 18222/CE). </text:p>
      <text:p text:style-name="P180">Advogado: Airton Bruno Viana Martins (OAB: 30901/CE). </text:p>
      <text:p text:style-name="P191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168">( <text:s text:c="2"/>) Unânime <text:s/>( <text:s text:c="2"/>) Maioria</text:span></text:span></text:p>
      <text:p text:style-name="P169"/>
      <text:p text:style-name="P165"><text:span text:style-name="T135"/></text:p>
      <text:p text:style-name="P165"><text:span text:style-name="T135"/></text:p>
      <text:p text:style-name="P165"><text:span text:style-name="T135"/></text:p>
      <text:p text:style-name="P165"><text:span text:style-name="T135"/></text:p>
      <text:p text:style-name="P165"><text:span text:style-name="T135"/></text:p>
      <text:p text:style-name="P165"><text:span text:style-name="T135"/></text:p>
      <text:p text:style-name="P165"><text:span text:style-name="T135"/></text:p>
      <text:p text:style-name="P165"><text:span text:style-name="T135"/></text:p>
      <text:p text:style-name="P165"><text:soft-page-break/><text:span text:style-name="T135">103 - </text:span><text:span text:style-name="T172">0637705-38.2023.8.06.0000</text:span><text:span text:style-name="T136"> - </text:span><text:span text:style-name="T172">Agravo de Instrumento</text:span><text:span text:style-name="T136"> - Sobral/3ª Vara Cível.</text:span></text:p>
      <text:p text:style-name="P165"><text:span text:style-name="T173">Agravante</text:span><text:span text:style-name="T182">s</text:span><text:span text:style-name="T136">: Vitalina Ximenes Prado </text:span><text:span text:style-name="T148">e </text:span><text:span text:style-name="T136">Ant</text:span><text:span text:style-name="T148">ô</text:span><text:span text:style-name="T136">nio Airton Almeida Prado. </text:span></text:p>
      <text:p text:style-name="P180">Advogado: Joaquim Acrísio de Aguiar Júnior (OAB: 23137/CE). </text:p>
      <text:p text:style-name="P165"><text:span text:style-name="T173">Agravada</text:span><text:span text:style-name="T182">s</text:span><text:span text:style-name="T136">: Rita de Cássia Ximenes de Araújo </text:span><text:span text:style-name="T148">e </text:span><text:span text:style-name="T136">K</text:span><text:span text:style-name="T148">á</text:span><text:span text:style-name="T136">ssia Ximenes de Araújo. </text:span></text:p>
      <text:p text:style-name="P180">Advogada: Alana Vanessa Paulino Loiola (OAB: 40046/CE). </text:p>
      <text:p text:style-name="P191"><text:span text:style-name="T135">Relator: </text:span><text:span text:style-name="T209">Des</text:span><text:span text:style-name="T210">a</text:span><text:span text:style-name="T209">. </text:span><text:span text:style-name="T135">MARIA REGINA OLIVEIRA C</text:span><text:span text:style-name="T210">Â</text:span><text:span text:style-name="T135">MARA</text:span></text:p>
      <text:p text:style-name="P9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29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168">( <text:s text:c="2"/>) Unânime <text:s/>( <text:s text:c="2"/>) Maioria</text:span></text:span></text:p>
      <text:p text:style-name="P169"/>
      <text:p text:style-name="P166"><text:span text:style-name="T135">104 - </text:span><text:span text:style-name="T172">0293483-89.2022.8.06.0001/50000</text:span><text:span text:style-name="T136"> - </text:span><text:span text:style-name="T172">Embargos de Declaração Cível</text:span><text:span text:style-name="T136"> - Fortaleza/39ª Vara Cível. </text:span></text:p>
      <text:p text:style-name="P166"><text:span text:style-name="T173">Embargante</text:span><text:span text:style-name="T136">: Mapfre Seguros Gerais S/A. </text:span></text:p>
      <text:p text:style-name="P166"><text:span text:style-name="T136">Advogado: F</text:span><text:span text:style-name="T149">á</text:span><text:span text:style-name="T136">bio Gil Monteiro Santiago (OAB: 15664/BA). </text:span></text:p>
      <text:p text:style-name="P166"><text:span text:style-name="T173">Embargado</text:span><text:span text:style-name="T136">: Ricardo Luiz J</text:span><text:span text:style-name="T149">á</text:span><text:span text:style-name="T136">come de Oliveira. </text:span></text:p>
      <text:p text:style-name="P181">Advogada: Renata Sofia Andrade Reis de Oliveira (OAB: 13181/CE). </text:p>
      <text:p text:style-name="P192"><text:span text:style-name="T135">Relator: </text:span><text:span text:style-name="T209">Des</text:span><text:span text:style-name="T210">a</text:span><text:span text:style-name="T209">. </text:span><text:span text:style-name="T135">MARIA REGINA OLIVEIRA C</text:span><text:span text:style-name="T211">Â</text:span><text:span text:style-name="T135">MARA</text:span></text:p>
      <text:p text:style-name="P9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168">( <text:s text:c="2"/>) Unânime <text:s/>( <text:s text:c="2"/>) Maioria</text:span></text:span></text:p>
      <text:p text:style-name="P169"/>
      <text:p text:style-name="P166"><text:span text:style-name="T135">105 - </text:span><text:span text:style-name="T172">0202011-75.2020.8.06.0001/50000</text:span><text:span text:style-name="T136"> - </text:span><text:span text:style-name="T172">Embargos de Declaração Cível</text:span><text:span text:style-name="T136"> - Fortaleza/11ª Vara Cível. </text:span></text:p>
      <text:p text:style-name="P166"><text:span text:style-name="T173">Embargante</text:span><text:span text:style-name="T136">: Edestinos.com.br - Ag</text:span><text:span text:style-name="T149">ê</text:span><text:span text:style-name="T136">ncia de Viagens e Turismo Ltda. </text:span></text:p>
      <text:p text:style-name="P181">Advogada: Fernanda Trierweiler Vasconcellos (OAB: 103443/RS). </text:p>
      <text:p text:style-name="P166"><text:span text:style-name="T173">Embargada</text:span><text:span text:style-name="T136">: Poliana da Silva Batalha. </text:span></text:p>
      <text:p text:style-name="P166"><text:span text:style-name="T173">Embargado</text:span><text:span text:style-name="T136">: Marcos Antônio Aguiar Linhares Júnior. </text:span></text:p>
      <text:p text:style-name="P181">Advogado: Leandro de Araújo Sampaio (OAB: 32509/CE). </text:p>
      <text:p text:style-name="P192"><text:span text:style-name="T135">Relator: </text:span><text:span text:style-name="T209">Des</text:span><text:span text:style-name="T210">a</text:span><text:span text:style-name="T209">. </text:span><text:span text:style-name="T135">MARIA REGINA OLIVEIRA C</text:span><text:span text:style-name="T211">Â</text:span><text:span text:style-name="T135">MARA</text:span></text:p>
      <text:p text:style-name="P9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168">( <text:s text:c="2"/>) Unânime <text:s/>( <text:s text:c="2"/>) Maioria</text:span></text:span></text:p>
      <text:p text:style-name="P169"/>
      <text:p text:style-name="P166"><text:span text:style-name="T135"/></text:p>
      <text:p text:style-name="P166"><text:span text:style-name="T135"/></text:p>
      <text:p text:style-name="P166"><text:span text:style-name="T135"/></text:p>
      <text:p text:style-name="P166"><text:span text:style-name="T135"/></text:p>
      <text:p text:style-name="P166"><text:span text:style-name="T135"/></text:p>
      <text:p text:style-name="P166"><text:span text:style-name="T135"/></text:p>
      <text:p text:style-name="P166"><text:span text:style-name="T135"/></text:p>
      <text:p text:style-name="P166"><text:span text:style-name="T135"/></text:p>
      <text:p text:style-name="P166"><text:span text:style-name="T135"/></text:p>
      <text:p text:style-name="P166"><text:span text:style-name="T135"/></text:p>
      <text:p text:style-name="P166"><text:span text:style-name="T135"/></text:p>
      <text:p text:style-name="P166"><text:span text:style-name="T135"/></text:p>
      <text:p text:style-name="P166"><text:soft-page-break/><text:span text:style-name="T135">106 - </text:span><text:span text:style-name="T172">0142264-34.2019.8.06.0001</text:span><text:span text:style-name="T136"> - </text:span><text:span text:style-name="T172">Apelação Cível</text:span><text:span text:style-name="T136"> - Fortaleza/5ª Vara Cível. </text:span></text:p>
      <text:p text:style-name="P166"><text:span text:style-name="T173">Apelante</text:span><text:span text:style-name="T136">: St</text:span><text:span text:style-name="T149">ê</text:span><text:span text:style-name="T136">nio Holanda Cabral. </text:span></text:p>
      <text:p text:style-name="P181">Advogado: Niord Castelo Branco Miranda Neto (OAB: 33532/CE). </text:p>
      <text:p text:style-name="P166"><text:span text:style-name="T173">Apelado</text:span><text:span text:style-name="T136">: Parque Verde Empreendimentos Ltda - SPE. </text:span></text:p>
      <text:p text:style-name="P181">Advogado: José Rafael Vasconcelos Maranhão (OAB: 30349/CE). </text:p>
      <text:p text:style-name="P181">Advogado: Samuel Nogueira Matoso (OAB: 28553/CE). </text:p>
      <text:p text:style-name="P192"><text:span text:style-name="T135">Relator: </text:span><text:span text:style-name="T209">Des</text:span><text:span text:style-name="T210">a</text:span><text:span text:style-name="T209">. </text:span><text:span text:style-name="T135">MARIA REGINA OLIVEIRA C</text:span><text:span text:style-name="T211">Â</text:span><text:span text:style-name="T135">MARA</text:span></text:p>
      <text:p text:style-name="P9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168">( <text:s text:c="2"/>) Unânime <text:s/>( <text:s text:c="2"/>) Maioria</text:span></text:span></text:p>
      <text:p text:style-name="P169"/>
      <text:p text:style-name="P159"><text:span text:style-name="T135">107 - </text:span><text:span text:style-name="T172">0228898-96.2020.8.06.0001</text:span><text:span text:style-name="T136"> - </text:span><text:span text:style-name="T172">Apelação Cível</text:span><text:span text:style-name="T136"> - Fortaleza/13ª Vara Cível. </text:span></text:p>
      <text:p text:style-name="P159"><text:span text:style-name="T173">Apelante</text:span><text:span text:style-name="T136">: Marina de Iracema Park S/A. </text:span></text:p>
      <text:p text:style-name="P174">Advogado: Stélio Braga Magalhães (OAB: 20088/CE). </text:p>
      <text:p text:style-name="P159"><text:span text:style-name="T173">Apelad</text:span><text:span text:style-name="T183">a</text:span><text:span text:style-name="T136">: Companhia Energética do Ceará - ENEL. </text:span></text:p>
      <text:p text:style-name="P174">Advogado: Antônio Cleto Gomes (OAB: 5864/CE). </text:p>
      <text:p text:style-name="P187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184">Obs. Impedimento do Exmo. Sr. Des. Carlos Augusto Gomes Correia</text:p>
      <text:p text:style-name="P9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224">( <text:s text:c="2"/>) Unânime <text:s/>( <text:s text:c="2"/>) Maioria</text:span></text:span></text:p>
      <text:p text:style-name="P169"/>
      <text:p text:style-name="P167"><text:span text:style-name="T135">108 - </text:span><text:span text:style-name="T172">0629286-92.2024.8.06.0000</text:span><text:span text:style-name="T136"> - </text:span><text:span text:style-name="T172">Agravo de Instrumento</text:span><text:span text:style-name="T136"> - Fortaleza/3ª Vara Cível. </text:span></text:p>
      <text:p text:style-name="P167"><text:span text:style-name="T173">Agravante</text:span><text:span text:style-name="T136">: Amil - Assistência Médica Internacional S/A. </text:span></text:p>
      <text:p text:style-name="P182">Advogado: Paulo Roberto Vigna (OAB: 173477/SP). </text:p>
      <text:p text:style-name="P167"><text:span text:style-name="T173">Agravado</text:span><text:span text:style-name="T136">: Ademarino Pereira Ricardo Filho. </text:span></text:p>
      <text:p text:style-name="P182">Repr. Legal: Ana Paula Brandão Cunha. </text:p>
      <text:p text:style-name="P182">Defensoria Pública do Estado do Ceará. </text:p>
      <text:p text:style-name="P193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168">( <text:s text:c="2"/>) Unânime <text:s/>( <text:s text:c="2"/>) Maioria</text:span></text:span></text:p>
      <text:p text:style-name="P169"/>
      <text:p text:style-name="P167"><text:span text:style-name="T135">109 - </text:span><text:span text:style-name="T172">0254549-28.2023.8.06.0001</text:span><text:span text:style-name="T136"> - </text:span><text:span text:style-name="T172">Apelação Cível</text:span><text:span text:style-name="T136"> - Fortaleza/2ª Vara Cível. </text:span></text:p>
      <text:p text:style-name="P167"><text:span text:style-name="T173">Apelante</text:span><text:span text:style-name="T136">: SV Comércio de Material Elétrico Ltda.</text:span></text:p>
      <text:p text:style-name="P182">Advogado: Fernando Augusto Correia Cardoso Filho (OAB: 14503/CE). </text:p>
      <text:p text:style-name="P167"><text:span text:style-name="T173">Apelad</text:span><text:span text:style-name="T184">a</text:span><text:span text:style-name="T136">: CNIP - Comércio Nacional de Iluminação Pública Ltda. </text:span></text:p>
      <text:p text:style-name="P193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168">( <text:s text:c="2"/>) Unânime <text:s/>( <text:s text:c="2"/>) Maioria</text:span></text:span></text:p>
      <text:p text:style-name="P169"/>
      <text:p text:style-name="P167"><text:soft-page-break/><text:span text:style-name="T135">110 - </text:span><text:span text:style-name="T172">0630530-56.2024.8.06.0000</text:span><text:span text:style-name="T136"> - </text:span><text:span text:style-name="T172">Agravo de Instrumento</text:span><text:span text:style-name="T136"> - Fortaleza/20ª Vara Cível. </text:span><text:span text:style-name="T173">Agravante</text:span><text:span text:style-name="T136">: Francisco de Assis Almeida de Oliveira. </text:span></text:p>
      <text:p text:style-name="P167"><text:span text:style-name="T136">Advogado: S</text:span><text:span text:style-name="T150">í</text:span><text:span text:style-name="T136">lvio César Farias (OAB: 6207/CE). </text:span></text:p>
      <text:p text:style-name="P167"><text:span text:style-name="T173">Agravado</text:span><text:span text:style-name="T136">: Lu</text:span><text:span text:style-name="T151">í</text:span><text:span text:style-name="T136">s Carlos Mendes. </text:span></text:p>
      <text:p text:style-name="P182">Advogado: Francisco Welvio Urbano Cavalcante (OAB: 14814/CE). </text:p>
      <text:p text:style-name="P182">Advogada: Lara Costa de Almeida (OAB: 18775/CE). </text:p>
      <text:p text:style-name="P182">Advogado: Marcelo Victor de Sousa (OAB: 23085/CE). </text:p>
      <text:p text:style-name="P167"><text:span text:style-name="T136">Advogad</text:span><text:span text:style-name="T150">a</text:span><text:span text:style-name="T136">: Lu</text:span><text:span text:style-name="T150">í</text:span><text:span text:style-name="T136">sa Fontenele Ferreira Hiluy (OAB: 51137/CE). </text:span></text:p>
      <text:p text:style-name="P193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168">( <text:s text:c="2"/>) Unânime <text:s/>( <text:s text:c="2"/>) Maioria</text:span></text:span></text:p>
      <text:p text:style-name="P169"/>
      <text:p text:style-name="P167"><text:span text:style-name="T135">111 - </text:span><text:span text:style-name="T172">0050421-15.2021.8.06.0034</text:span><text:span text:style-name="T136"> - </text:span><text:span text:style-name="T172">Apelação Cível</text:span><text:span text:style-name="T136"> - Aquiraz/2ª Vara Cível.</text:span></text:p>
      <text:p text:style-name="P167"><text:span text:style-name="T173">Apelante</text:span><text:span text:style-name="T136">: Maria Aparecida Garcia. </text:span></text:p>
      <text:p text:style-name="P182">Advogado: José Olavo Cerqueira Rocha Filho (OAB: 22322/CE). </text:p>
      <text:p text:style-name="P167"><text:span text:style-name="T136">Advogad</text:span><text:span text:style-name="T150">a</text:span><text:span text:style-name="T136">: HANNA CYNARA SENA CARVALHO (OAB: 44061/CE). </text:span></text:p>
      <text:p text:style-name="P167"><text:span text:style-name="T173">Apelante</text:span><text:span text:style-name="T136">: I </text:span><text:span text:style-name="T150">R V</text:span><text:span text:style-name="T136"> Construtora e Incorporadora. </text:span></text:p>
      <text:p text:style-name="P182">Advogado: Tibério Almeida Peres (OAB: 19230/CE). </text:p>
      <text:p text:style-name="P167"><text:span text:style-name="T173">Apelado</text:span><text:span text:style-name="T136">: Gilberto Garcia. </text:span></text:p>
      <text:p text:style-name="P182">Advogado: Heliandro Aragão Teixeira (OAB: 33324/CE). </text:p>
      <text:p text:style-name="P194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202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28">Maria Aparecida Garcia</text:span></text:span><text:span text:style-name="Fonte_20_parág._20_padrão"><text:span text:style-name="T22">:</text:span></text:span></text:p>
      <text:p text:style-name="P9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12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12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12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12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12"><text:span text:style-name="Fonte_20_parág._20_padrão"><text:span text:style-name="T12">( <text:s text:c="2"/>) Unânime <text:s/>( <text:s text:c="2"/>) Maioria</text:span></text:span></text:p>
      <text:p text:style-name="P125"/>
      <text:p text:style-name="P111"><text:span text:style-name="Fonte_20_parág._20_padrão"><text:span text:style-name="T22">2→ Apelo d</text:span></text:span><text:span text:style-name="Fonte_20_parág._20_padrão"><text:span text:style-name="T28">a</text:span></text:span><text:span text:style-name="Fonte_20_parág._20_padrão"><text:span text:style-name="T23"> </text:span></text:span><text:span text:style-name="Fonte_20_parág._20_padrão"><text:span text:style-name="T28">I R V Construtora e Incorporadora</text:span></text:span><text:span text:style-name="Fonte_20_parág._20_padrão"><text:span text:style-name="T22">:</text:span></text:span></text:p>
      <text:p text:style-name="P9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2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2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2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1">( <text:s text:c="2"/>) Preliminar(es):( <text:s text:c="2"/>)Não Conhecida (s) ( <text:s text:c="2"/>) Acolhida(s) <text:s text:c="3"/>( <text:s text:c="2"/>) Rejeitada(s)</text:p>
      <text:p text:style-name="P212"><text:span text:style-name="Fonte_20_parág._20_padrão"><text:span text:style-name="T168">( <text:s text:c="2"/>) Unânime <text:s/>( <text:s text:c="2"/>) Maioria</text:span></text:span></text:p>
      <text:p text:style-name="P169"/>
      <text:p text:style-name="P168"><text:span text:style-name="T135"/></text:p>
      <text:p text:style-name="P168"><text:span text:style-name="T135"/></text:p>
      <text:p text:style-name="P168"><text:span text:style-name="T135"/></text:p>
      <text:p text:style-name="P168"><text:span text:style-name="T135"/></text:p>
      <text:p text:style-name="P168"><text:span text:style-name="T135"/></text:p>
      <text:p text:style-name="P168"><text:span text:style-name="T135"/></text:p>
      <text:p text:style-name="P168"><text:span text:style-name="T135"/></text:p>
      <text:p text:style-name="P168"><text:span text:style-name="T135"/></text:p>
      <text:p text:style-name="P168"><text:span text:style-name="T135"/></text:p>
      <text:p text:style-name="P168"><text:span text:style-name="T135"/></text:p>
      <text:p text:style-name="P168"><text:span text:style-name="T135"/></text:p>
      <text:p text:style-name="P168"><text:span text:style-name="T135"/></text:p>
      <text:p text:style-name="P168"><text:soft-page-break/><text:span text:style-name="T135">112 - </text:span><text:span text:style-name="T172">0631368-96.2024.8.06.0000</text:span><text:span text:style-name="T136"> - </text:span><text:span text:style-name="T172">Agravo de Instrumento</text:span><text:span text:style-name="T136"> - Fortaleza/28ª Vara Cível. </text:span><text:span text:style-name="T173">Agravante</text:span><text:span text:style-name="T185">s</text:span><text:span text:style-name="T136">: José Bonifácio Sales </text:span><text:span text:style-name="T152">e </text:span><text:span text:style-name="T136">Maria Gizelda Cardoso Sales. </text:span></text:p>
      <text:p text:style-name="P183">Advogado: Igor Costa Cavalcante (OAB: 25275/CE). </text:p>
      <text:p text:style-name="P168"><text:span text:style-name="T173">Agravado</text:span><text:span text:style-name="T136">: Banco do Brasil S/A. </text:span></text:p>
      <text:p text:style-name="P183">Advogado: David Sombra Peixoto (OAB: 16477/CE). </text:p>
      <text:p text:style-name="P168"><text:span text:style-name="T173">Agravad</text:span><text:span text:style-name="T185">a</text:span><text:span text:style-name="T136">: Moma Incorporações SPE Ltda.</text:span></text:p>
      <text:p text:style-name="P168"><text:span text:style-name="T173">Agravado</text:span><text:span text:style-name="T136">: Blackpartiners Miruna Fundo de Investimento Em Direitos Creditórios Não Padronizados. </text:span></text:p>
      <text:p text:style-name="P194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168">( <text:s text:c="2"/>) Unânime <text:s/>( <text:s text:c="2"/>) Maioria</text:span></text:span></text:p>
      <text:p text:style-name="P169"/>
      <text:p text:style-name="P168"><text:span text:style-name="T135">113 - </text:span><text:span text:style-name="T172">0003011-90.2014.8.06.0135</text:span><text:span text:style-name="T136"> - </text:span><text:span text:style-name="T172">Apelação Cível</text:span><text:span text:style-name="T136"> - Icó/2ª Vara Cível.</text:span></text:p>
      <text:p text:style-name="P168"><text:span text:style-name="T173">Apelante</text:span><text:span text:style-name="T136">: Banco do Brasil S/A. </text:span></text:p>
      <text:p text:style-name="P183">Advogado: José Inácio Rosa Barreira (OAB: 8151/CE). </text:p>
      <text:p text:style-name="P168"><text:span text:style-name="T173">Apelado</text:span><text:span text:style-name="T136">: Sindicato dos Servidores P</text:span><text:span text:style-name="T152">ú</text:span><text:span text:style-name="T136">blicos Municipais de Or</text:span><text:span text:style-name="T152">ó</text:span><text:span text:style-name="T136">s. </text:span></text:p>
      <text:p text:style-name="P183">Advogado: Fridtjof Chrysostomus Dantas Alves (OAB: 215190/CE). </text:p>
      <text:p text:style-name="P194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168">( <text:s text:c="2"/>) Unânime <text:s/>( <text:s text:c="2"/>) Maioria</text:span></text:span></text:p>
      <text:p text:style-name="P169"/>
      <text:p text:style-name="P168"><text:span text:style-name="T135">114 - </text:span><text:span text:style-name="T172">0231306-89.2022.8.06.0001</text:span><text:span text:style-name="T136"> - </text:span><text:span text:style-name="T172">Apelação Cível</text:span><text:span text:style-name="T136"> - Fortaleza/4ª Vara Cível. </text:span></text:p>
      <text:p text:style-name="P168"><text:span text:style-name="T173">Apte/Apd</text:span><text:span text:style-name="T185">a</text:span><text:span text:style-name="T136">: Bruna Delfino Cabral Vieira. </text:span></text:p>
      <text:p text:style-name="P168"><text:span text:style-name="T136">Advogada: D</text:span><text:span text:style-name="T152">é</text:span><text:span text:style-name="T136">bora Maria Linhares Teixeira (OAB: 35015/CE). </text:span></text:p>
      <text:p text:style-name="P168"><text:span text:style-name="T173">Apte/Apd</text:span><text:span text:style-name="T185">a</text:span><text:span text:style-name="T136">: Gol Linhas Aéreas S/A. </text:span></text:p>
      <text:p text:style-name="P183">Advogado: Gustavo Antônio Feres Paixão (OAB: 41287A/CE). </text:p>
      <text:p text:style-name="P194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202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28">Bruna Delfino Cabral Vieira</text:span></text:span><text:span text:style-name="Fonte_20_parág._20_padrão"><text:span text:style-name="T22">:</text:span></text:span></text:p>
      <text:p text:style-name="P9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12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12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12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12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12"><text:span text:style-name="Fonte_20_parág._20_padrão"><text:span text:style-name="T12">( <text:s text:c="2"/>) Unânime <text:s/>( <text:s text:c="2"/>) Maioria</text:span></text:span></text:p>
      <text:p text:style-name="P125"/>
      <text:p text:style-name="P111"><text:span text:style-name="Fonte_20_parág._20_padrão"><text:span text:style-name="T22">2→ Apelo d</text:span></text:span><text:span text:style-name="Fonte_20_parág._20_padrão"><text:span text:style-name="T28">a</text:span></text:span><text:span text:style-name="Fonte_20_parág._20_padrão"><text:span text:style-name="T23"> </text:span></text:span><text:span text:style-name="Fonte_20_parág._20_padrão"><text:span text:style-name="T28">Gol Linhas Aéreas S/A</text:span></text:span><text:span text:style-name="Fonte_20_parág._20_padrão"><text:span text:style-name="T22">:</text:span></text:span></text:p>
      <text:p text:style-name="P94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2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2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2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1">( <text:s text:c="2"/>) Preliminar(es):( <text:s text:c="2"/>)Não Conhecida (s) ( <text:s text:c="2"/>) Acolhida(s) <text:s text:c="3"/>( <text:s text:c="2"/>) Rejeitada(s)</text:p>
      <text:p text:style-name="P212"><text:span text:style-name="Fonte_20_parág._20_padrão"><text:span text:style-name="T168">( <text:s text:c="2"/>) Unânime <text:s/>( <text:s text:c="2"/>) Maioria</text:span></text:span></text:p>
      <text:p text:style-name="P169"/>
      <text:p text:style-name="P168"><text:span text:style-name="T135"/></text:p>
      <text:p text:style-name="P168"><text:span text:style-name="T135"/></text:p>
      <text:p text:style-name="P168"><text:span text:style-name="T135"/></text:p>
      <text:p text:style-name="P168"><text:soft-page-break/><text:span text:style-name="T135">115 - </text:span><text:span text:style-name="T172">0800002-89.2022.8.06.0076</text:span><text:span text:style-name="T136"> - </text:span><text:span text:style-name="T172">Apelação Cível</text:span><text:span text:style-name="T136"> - FariasBrito/Vara Única.</text:span></text:p>
      <text:p text:style-name="P168"><text:span text:style-name="T173">Apelante</text:span><text:span text:style-name="T136">: Banco do Brasil S/A. </text:span></text:p>
      <text:p text:style-name="P183">Advogado: Gelter Thadeu Maia Rodrigues (OAB: 15456/CE). </text:p>
      <text:p text:style-name="P168"><text:span text:style-name="T173">Apelado</text:span><text:span text:style-name="T136">: Ministério Público </text:span><text:span text:style-name="T152">do Estado do Ceará.</text:span></text:p>
      <text:p text:style-name="P194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168">( <text:s text:c="2"/>) Unânime <text:s/>( <text:s text:c="2"/>) Maioria</text:span></text:span></text:p>
      <text:p text:style-name="P169"/>
      <text:p text:style-name="P168"><text:span text:style-name="T135">116 - </text:span><text:span text:style-name="T172">0635292-18.2024.8.06.0000</text:span><text:span text:style-name="T136"> - </text:span><text:span text:style-name="T194">Agravo de Instrumento - </text:span><text:span text:style-name="T169">Ipú/Vara Única.</text:span></text:p>
      <text:p text:style-name="P168"><text:span text:style-name="T173">Agravante</text:span><text:span text:style-name="T136">: Carlos de Pontes Medeiros Neto. </text:span></text:p>
      <text:p text:style-name="P183">Advogada: Angélica Mota Cabral (OAB: 24222/CE). </text:p>
      <text:p text:style-name="P168"><text:span text:style-name="T173">Agravad</text:span><text:span text:style-name="T185">a</text:span><text:span text:style-name="T136">: Jannara L</text:span><text:span text:style-name="T152">í</text:span><text:span text:style-name="T136">via Rodrigues de Pontes Medeiros. </text:span></text:p>
      <text:p text:style-name="P183">Advogada: Lidenira Cavalcante Mendonça Vieira (OAB: 16731/CE). </text:p>
      <text:p text:style-name="P183">Advogado: Francisco Jardel Rodrigues de Sousa (OAB: 32787/CE). </text:p>
      <text:p text:style-name="P194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168">( <text:s text:c="2"/>) Unânime <text:s/>( <text:s text:c="2"/>) Maioria</text:span></text:span></text:p>
      <text:p text:style-name="P169"/>
      <text:p text:style-name="P168"><text:span text:style-name="T135">117 - </text:span><text:span text:style-name="T172">0377717-24.2010.8.06.0001</text:span><text:span text:style-name="T136"> - </text:span><text:span text:style-name="T172">Apelação Cível</text:span><text:span text:style-name="T136"> - Fortaleza/4ª Vara Cível. </text:span></text:p>
      <text:p text:style-name="P168"><text:span text:style-name="T173">Apelante</text:span><text:span text:style-name="T185">s</text:span><text:span text:style-name="T136">: R. da S. M. </text:span><text:span text:style-name="T152">e </text:span><text:span text:style-name="T136">R. R. S. da M.</text:span></text:p>
      <text:p text:style-name="P183">Advogada: Lílian Paiva Cidrão Marques (OAB: 13115/CE). </text:p>
      <text:p text:style-name="P168"><text:span text:style-name="T173">Apelado</text:span><text:span text:style-name="T136">: A. S. R.</text:span></text:p>
      <text:p text:style-name="P183">Advogado: Francisco Marcelo Brandão (OAB: 4239/CE). </text:p>
      <text:p text:style-name="P183">Advogada: Sônia Marina Chacon Brandão (OAB: 10728/CE). </text:p>
      <text:p text:style-name="P183">Advogado: Bruno Chacon Brandão (OAB: 25257/CE). </text:p>
      <text:p text:style-name="P194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168">( <text:s text:c="2"/>) Unânime <text:s/>( <text:s text:c="2"/>) Maioria</text:span></text:span></text:p>
      <text:p text:style-name="P169"/>
      <text:p text:style-name="P168"><text:span text:style-name="T135">118 - </text:span><text:span text:style-name="T172">0008407-24.2015.8.06.0164</text:span><text:span text:style-name="T136"> - </text:span><text:span text:style-name="T172">Apelação Cível</text:span><text:span text:style-name="T136"> - São Gonçalo do Amarante/2ª Vara.</text:span></text:p>
      <text:p text:style-name="P168"><text:span text:style-name="T173">Apelante</text:span><text:span text:style-name="T136">: Dong Ha Yeom. </text:span></text:p>
      <text:p text:style-name="P183">Advogado: Max Delano Damasceno de Souza (OAB: 21772/CE). </text:p>
      <text:p text:style-name="P168"><text:span text:style-name="T173">Apelado</text:span><text:span text:style-name="T136">: Wasley de Castro Moura. </text:span></text:p>
      <text:p text:style-name="P168"><text:span text:style-name="T136">Advogado: Pl</text:span><text:span text:style-name="T152">í</text:span><text:span text:style-name="T136">nyo Paccioly Rodrigues Santos (OAB: 46759/CE). </text:span></text:p>
      <text:p text:style-name="P194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168">( <text:s text:c="2"/>) Unânime <text:s/>( <text:s text:c="2"/>) Maioria</text:span></text:span></text:p>
      <text:p text:style-name="P169"/>
      <text:p text:style-name="P168"><text:soft-page-break/><text:span text:style-name="T135">119 - </text:span><text:span text:style-name="T172">0638076-65.2024.8.06.0000</text:span><text:span text:style-name="T136"> - </text:span><text:span text:style-name="T172">Agravo de Instrumento</text:span><text:span text:style-name="T136"> - Fortaleza/35ª Vara Cível. </text:span><text:span text:style-name="T173">Agravante</text:span><text:span text:style-name="T136">: UBER do Brasil Tecnologia Ltda.</text:span></text:p>
      <text:p text:style-name="P183">Advogado: Celso de Faria Monteiro (OAB: 30086/CE). </text:p>
      <text:p text:style-name="P168"><text:span text:style-name="T173">Agravada</text:span><text:span text:style-name="T136">: Maria do P</text:span><text:span text:style-name="T152">e</text:span><text:span text:style-name="T136">rpetuo Socorro Nobre Feitosa. </text:span></text:p>
      <text:p text:style-name="P168"><text:span text:style-name="T136">Advogado: C</text:span><text:span text:style-name="T152">é</text:span><text:span text:style-name="T136">zar Felipe Freire Coelho (OAB: 51833/CE). </text:span></text:p>
      <text:p text:style-name="P194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168">( <text:s text:c="2"/>) Unânime <text:s/>( <text:s text:c="2"/>) Maioria</text:span></text:span></text:p>
      <text:p text:style-name="P169"/>
      <text:p text:style-name="P168"><text:span text:style-name="T135">120 - </text:span><text:span text:style-name="T172">0021027-17.2017.8.06.0029</text:span><text:span text:style-name="T136"> - </text:span><text:span text:style-name="T172">Apelação Cível</text:span><text:span text:style-name="T136"> - Acopiara/2ª Vara Cível.</text:span></text:p>
      <text:p text:style-name="P168"><text:span text:style-name="T173">Apelante</text:span><text:span text:style-name="T136">: Lu</text:span><text:span text:style-name="T153">í</text:span><text:span text:style-name="T136">za Alves de Andrade. </text:span></text:p>
      <text:p text:style-name="P183">Advogado: Rokylane Gonçalves Brasil (OAB: 31058/CE). </text:p>
      <text:p text:style-name="P168"><text:span text:style-name="T173">Apelado</text:span><text:span text:style-name="T136">: Banco Votorantim S/A. </text:span></text:p>
      <text:p text:style-name="P168"><text:span text:style-name="T136">Advogado: Ant</text:span><text:span text:style-name="T152">ô</text:span><text:span text:style-name="T136">nio de Moraes Dourado Neto (OAB: 30142/CE). </text:span></text:p>
      <text:p text:style-name="P194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168">( <text:s text:c="2"/>) Unânime <text:s/>( <text:s text:c="2"/>) Maioria</text:span></text:span></text:p>
      <text:p text:style-name="P169"/>
      <text:p text:style-name="P168"><text:span text:style-name="T135">121 - </text:span><text:span text:style-name="T172">0203037-82.2024.8.06.0029</text:span><text:span text:style-name="T136"> - </text:span><text:span text:style-name="T172">Apelação Cível</text:span><text:span text:style-name="T136"> - Acopiara/1ª Vara Cível.</text:span></text:p>
      <text:p text:style-name="P168"><text:span text:style-name="T173">Apelante</text:span><text:span text:style-name="T136">: Lu</text:span><text:span text:style-name="T153">í</text:span><text:span text:style-name="T136">za Nogueira de Figueredo. </text:span></text:p>
      <text:p text:style-name="P183">Advogado: Antônio Leandro Florentino Brito (OAB: 30694/CE). </text:p>
      <text:p text:style-name="P168"><text:span text:style-name="T173">Apelado</text:span><text:span text:style-name="T136">: Banco Bradesco S/A. </text:span></text:p>
      <text:p text:style-name="P183">Advogado: Thiago Barreira Romcy (OAB: 23900/CE). </text:p>
      <text:p text:style-name="P194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93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1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1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1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168">( <text:s text:c="2"/>) Unânime <text:s/>( <text:s text:c="2"/>) Maioria</text:span></text:span></text:p>
      <text:p text:style-name="P169"/>
      <text:p text:style-name="P168"><text:span text:style-name="T135">122 - </text:span><text:span text:style-name="T172">0623777-49.2025.8.06.0000</text:span><text:span text:style-name="T136"> - </text:span><text:span text:style-name="T172">Agravo de Instrumento</text:span><text:span text:style-name="T136"> - Fortaleza/2ª Vara de Sucessões. </text:span><text:span text:style-name="T173">Agravante</text:span><text:span text:style-name="T136">: Maria Neide de Souza. </text:span></text:p>
      <text:p text:style-name="P183">Advogada: Maria Eduarda Barreto Amaral Abreu (OAB: 52381/CE). </text:p>
      <text:p text:style-name="P168"><text:span text:style-name="T173">Agravado</text:span><text:span text:style-name="T136">: Espólio de João Oliveira de Souza. </text:span></text:p>
      <text:p text:style-name="P168"><text:span text:style-name="T136">Inventariante: M</text:span><text:span text:style-name="T152">ô</text:span><text:span text:style-name="T136">nica Lu</text:span><text:span text:style-name="T153">í</text:span><text:span text:style-name="T136">za de Sousa Nogueira. </text:span></text:p>
      <text:p text:style-name="P183">Advogada: Alana Maria Pontes Machado (OAB: 10055/CE). </text:p>
      <text:p text:style-name="P194"><text:span text:style-name="T135">Relator</text:span><text:span text:style-name="T204">a</text:span><text:span text:style-name="T135">: </text:span><text:span text:style-name="T204">Desa. </text:span><text:span text:style-name="T135">MARIA REGINA OLIVEIRA C</text:span><text:span text:style-name="T204">Â</text:span><text:span text:style-name="T135">MARA</text:span></text:p>
      <text:p text:style-name="P32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30">( <text:s text:c="2"/>) Preliminar(es):( <text:s text:c="2"/>)Não Conhecida (s) ( <text:s text:c="2"/>) Acolhida(s) <text:s text:c="3"/>( <text:s text:c="2"/>) Rejeitada(s)</text:p>
      <text:p text:style-name="P46"><text:span text:style-name="Fonte_20_parág._20_padrão"><text:span text:style-name="T81">( <text:s text:c="2"/>) Unânime <text:s/>( <text:s text:c="2"/>) Maioria</text:span></text:span></text:p>
      <text:p text:style-name="P56"><text:span text:style-name="Fonte_20_parág._20_padrão"><text:span text:style-name="T73"/></text:span></text:p>
      <text:p text:style-name="P56"><text:soft-page-break/><text:span text:style-name="Fonte_20_parág._20_padrão"><text:span text:style-name="T73">PROCESSOS DO </text:span></text:span><text:span text:style-name="Fonte_20_parág._20_padrão"><text:span text:style-name="T74">SISTEMA</text:span></text:span><text:span text:style-name="Fonte_20_parág._20_padrão"><text:span text:style-name="T73"> PJ</text:span></text:span><text:span text:style-name="Fonte_20_parág._20_padrão"><text:span text:style-name="T75">E</text:span></text:span></text:p>
      <text:p text:style-name="P56"><text:span text:style-name="Fonte_20_parág._20_padrão"><text:span text:style-name="T73"/></text:span></text:p>
      <text:p text:style-name="P37">Processos pautados:</text:p>
      <text:p text:style-name="P48">Sessão: SESSÃO DE JULGAMENTO</text:p>
      <text:p text:style-name="P244">Data da sessão: <text:span text:style-name="T256">14</text:span><text:span text:style-name="T257">/05</text:span>/2025</text:p>
      <text:p text:style-name="P245">Processos pautados:</text:p>
      <text:p text:style-name="P38"><text:span text:style-name="T236">1. </text:span><text:span text:style-name="T229">APELAÇÃO CÍVEL N 0200169-24.2024.8.06.0097</text:span><text:line-break/><text:span text:style-name="T258">RELATOR: 4º Gabinete da 1ª Câmara de Direito Privado</text:span><text:line-break/><text:span text:style-name="T229">APELANTE</text:span>: RAIMUNDO FELIPE DE OLIVEIRA<text:line-break/><text:span text:style-name="T260">ADVOGADO: FRANCISCO REGIOS PEREIRA NETO</text:span> - OAB/CE25034-A<text:line-break/><text:span text:style-name="T229">APELADO</text:span>: BANCO BMG S/A<text:line-break/><text:span text:style-name="T260">ADVOGAD</text:span><text:span text:style-name="T262">A</text:span><text:span text:style-name="T260">: MARINA BASTOS DA PORCI</text:span><text:span text:style-name="T262">Ú</text:span><text:span text:style-name="T260">NCULA BENGHI</text:span> - OAB/CE32401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9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8"><text:span text:style-name="Fonte_20_parág._20_padrão">( <text:s text:c="2"/>) Unânime <text:s/>( <text:s text:c="2"/>) Maioria</text:span><text:line-break/><text:line-break/><text:span text:style-name="T236">2. </text:span><text:span text:style-name="T229">APELAÇÃO CÍVEL N 0219105-31.2023.8.06.0001</text:span><text:line-break/><text:span text:style-name="T258">RELATOR: 4º Gabinete da 1ª Câmara de Direito Privado</text:span><text:line-break/><text:span text:style-name="T229">APELANTE</text:span>: JOS<text:span text:style-name="T261">É</text:span> ANDR<text:span text:style-name="T261">É</text:span> PEREIRA DA SILVA<text:line-break/><text:span text:style-name="T260">ADVOGADO: JOS</text:span><text:span text:style-name="T262">É</text:span><text:span text:style-name="T260"> IDEMBERG NOBRE DE SENA</text:span> - OAB/CE14260-A<text:line-break/><text:span text:style-name="T229">APELADO</text:span>: ITAU UNIBANCO S.A.<text:line-break/><text:span text:style-name="T260">ADVOGADO: WILSON SALES BELCHIOR</text:span> - OAB/CE17314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9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8"><text:span text:style-name="Fonte_20_parág._20_padrão">( <text:s text:c="2"/>) Unânime <text:s/>( <text:s text:c="2"/>) Maioria</text:span><text:line-break/><text:line-break/><text:span text:style-name="T236">3. </text:span><text:span text:style-name="T229">APELAÇÃO CÍVEL N 0202042-77.2024.8.06.0091</text:span><text:line-break/><text:span text:style-name="T258">RELATOR: 4º Gabinete da 1ª Câmara de Direito Privado</text:span><text:line-break/><text:span text:style-name="T229">APELANTE</text:span>: BANCO BRADESCO S/A<text:line-break/><text:span text:style-name="T260">ADVOGADO: ANT</text:span><text:span text:style-name="T262">Ô</text:span><text:span text:style-name="T260">NIO DE MORAES DOURADO NETO</text:span> - OAB/CE30142-A<text:line-break/><text:span text:style-name="T229">APELAD</text:span><text:span text:style-name="T237">A</text:span>: FRANCISCA FRANCINEIDE VIANA<text:line-break/><text:span text:style-name="T260">ADVOGADO: LEONARDO ALVES DE ALBUQUERQUE</text:span> - OAB/CE44942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9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oft-page-break/><text:span text:style-name="T236">4. </text:span><text:span text:style-name="T229">APELAÇÃO CÍVEL N 0201098-06.2024.8.06.0114</text:span><text:line-break/><text:span text:style-name="T258">RELATOR: 4º Gabinete da 1ª Câmara de Direito Privado</text:span><text:line-break/><text:span text:style-name="T229">APELANTE</text:span>: MARIA DO SOCORRO DE BARROS DE MOURA<text:line-break/><text:span text:style-name="T260">ADVOGADO: MARCUS ANDR</text:span><text:span text:style-name="T262">É</text:span><text:span text:style-name="T260"> FORTALEZA DE SOUSA</text:span> - OAB/CE19091-A<text:line-break/><text:span text:style-name="T229">APELADO</text:span>: BANCO BRADESCO FINANCIAMENTOS S.A.<text:line-break/><text:span text:style-name="T260">ADVOGADO: ROBERTO DOREA PESSOA</text:span> - OAB/BA12407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9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9"><text:span text:style-name="Fonte_20_parág._20_padrão">( <text:s text:c="2"/>) Unânime <text:s/>( <text:s text:c="2"/>) Maioria</text:span><text:line-break/><text:line-break/><text:span text:style-name="T236">5. </text:span><text:span text:style-name="T229">APELAÇÃO CÍVEL N 0200671-02.2024.8.06.0084</text:span><text:line-break/><text:span text:style-name="T258">RELATOR: 4º Gabinete da 1ª Câmara de Direito Privado</text:span><text:line-break/><text:span text:style-name="T229">APELANTE</text:span>: ANT<text:span text:style-name="T261">Ô</text:span>NIA VIEIRA LIMA<text:line-break/><text:span text:style-name="T260">ADVOGADO: DIEGO DE CARVALHO RODRIGUES</text:span> - OAB/CE19646-A<text:line-break/><text:span text:style-name="T229">APELANTE</text:span>: BANCO BRADESCO S/A<text:line-break/><text:span text:style-name="T260">ADVOGADO: FRANCISCO SAMPAIO DE MENEZES J</text:span><text:span text:style-name="T262">Ú</text:span><text:span text:style-name="T260">NIOR</text:span> - OAB/CE9075-A<text:line-break/><text:span text:style-name="T229">APELADO</text:span>: BANCO BRADESCO S/A<text:line-break/><text:span text:style-name="T260">ADVOGADO: FRANCISCO SAMPAIO DE MENEZES J</text:span><text:span text:style-name="T262">Ú</text:span><text:span text:style-name="T260">NIOR</text:span> - OAB/CE9075-A<text:line-break/><text:span text:style-name="T229">APELAD</text:span><text:span text:style-name="T237">A</text:span>: ANT<text:span text:style-name="T261">Ô</text:span>NIA VIEIRA LIMA<text:line-break/><text:span text:style-name="T260">ADVOGADO: DIEGO DE CARVALHO RODRIGUES</text:span> - OAB/CE19646-A<text:span text:style-name="Fonte_20_parág._20_padrão"><text:span text:style-name="T65">( <text:s text:c="2"/>) Conhecido <text:s text:c="25"/></text:span></text:span><text:span text:style-name="Fonte_20_parág._20_padrão"><text:span text:style-name="T42">1→ Apelo d</text:span></text:span><text:span text:style-name="Fonte_20_parág._20_padrão"><text:span text:style-name="T43">e </text:span></text:span><text:span text:style-name="Fonte_20_parág._20_padrão"><text:span text:style-name="T44">Antônia Vieira Lima</text:span></text:span><text:span text:style-name="Fonte_20_parág._20_padrão"><text:span text:style-name="T42">:</text:span></text:span></text:p>
      <text:p text:style-name="P95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13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13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13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13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13"><text:span text:style-name="Fonte_20_parág._20_padrão"><text:span text:style-name="T12">( <text:s text:c="2"/>) Unânime <text:s/>( <text:s text:c="2"/>) Maioria</text:span></text:span></text:p>
      <text:p text:style-name="P126"/>
      <text:p text:style-name="P112"><text:span text:style-name="Fonte_20_parág._20_padrão"><text:span text:style-name="T22">2→ Apelo d</text:span></text:span><text:span text:style-name="Fonte_20_parág._20_padrão"><text:span text:style-name="T29">o</text:span></text:span><text:span text:style-name="Fonte_20_parág._20_padrão"><text:span text:style-name="T23"> </text:span></text:span><text:span text:style-name="Fonte_20_parág._20_padrão"><text:span text:style-name="T29">Banco Bradesco S/A</text:span></text:span><text:span text:style-name="Fonte_20_parág._20_padrão"><text:span text:style-name="T22">:</text:span></text:span></text:p>
      <text:p text:style-name="P95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2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13">( <text:s text:c="2"/>) Unânime <text:s/>( <text:s text:c="2"/>) Maioria</text:span></text:span><text:line-break/><text:line-break/><text:span text:style-name="T236">6. </text:span><text:span text:style-name="T229">APELAÇÃO CÍVEL N 0204159-33.2024.8.06.0029</text:span><text:line-break/><text:span text:style-name="T258">RELATOR</text:span><text:span text:style-name="T259">A</text:span><text:span text:style-name="T258">: 5º Gabinete da 1ª Câmara de Direito Privado</text:span><text:line-break/><text:span text:style-name="T229">APELANTE</text:span>: LU<text:span text:style-name="T261">Í</text:span>ZA DO NASCIMENTO DE MORAIS<text:line-break/><text:span text:style-name="T260">ADVOGAD</text:span><text:span text:style-name="T262">A</text:span><text:span text:style-name="T260">: AMANDA MIGUEL SOUSA</text:span> - OAB/CE43585-A<text:line-break/><text:span text:style-name="T229">APELADO</text:span>: BANCO BMG S/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9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pan text:style-name="T236"/></text:p>
      <text:p text:style-name="P287"><text:soft-page-break/><text:span text:style-name="T236">7. </text:span><text:span text:style-name="T229">APELAÇÃO CÍVEL N 3000358-08.2025.8.06.0029</text:span><text:line-break/><text:span text:style-name="T258">RELATORA: 5º Gabinete da 1ª Câmara de Direito Privado</text:span><text:line-break/><text:span text:style-name="T229">APELANTE</text:span>: ANT<text:span text:style-name="T261">Ô</text:span>NIA NENEN DE SOUSA E SILVA<text:line-break/><text:span text:style-name="T260">ADVOGADO: FRANCISCO AUGUSTO OLIVEIRA PAES DE ANDRADE</text:span> - OAB/CE38088-A<text:line-break/><text:span text:style-name="T229">APELADO</text:span>: BANCO SANTANDER (BRASIL) S.A.<text:line-break/><text:span text:style-name="T260">ADVOGADO: HENRIQUE JOS</text:span><text:span text:style-name="T262">É</text:span><text:span text:style-name="T260"> PARADA SIM</text:span><text:span text:style-name="T262">Ã</text:span><text:span text:style-name="T260">O</text:span> - OAB/SP221386-A<text:line-break/><text:span text:style-name="T260">ADVOGADO: GLAUCO GOMES MADUREIRA</text:span> - OAB/SP188483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9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8"><text:span text:style-name="Fonte_20_parág._20_padrão">( <text:s text:c="2"/>) Unânime <text:s/>( <text:s text:c="2"/>) Maioria</text:span><text:line-break/><text:line-break/><text:span text:style-name="T236">8. </text:span><text:span text:style-name="T229">APELAÇÃO CÍVEL N 0216769-20.2024.8.06.0001</text:span><text:line-break/><text:span text:style-name="T258">RELATORA: 5º Gabinete da 1ª Câmara de Direito Privado</text:span><text:line-break/><text:span text:style-name="T229">APELANTE</text:span>: ROS<text:span text:style-name="T261">Â</text:span>NGELA RABELO BARBOSA<text:line-break/><text:span text:style-name="T260">ADVOGADO: CARLOS EUDENES GOMES DA FROTA</text:span> - OAB/CE10341-A<text:line-break/><text:span text:style-name="T229">APELADO</text:span>: BANCO DO BRASIL S/A<text:line-break/><text:span text:style-name="T260">ADVOGADO: DAVID SOMBRA PEIXOTO</text:span> - OAB/CE16477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9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8"><text:span text:style-name="Fonte_20_parág._20_padrão">( <text:s text:c="2"/>) Unânime <text:s/>( <text:s text:c="2"/>) Maioria</text:span><text:line-break/><text:line-break/><text:span text:style-name="T236">9. </text:span><text:span text:style-name="T229">APELAÇÃO CÍVEL N 0201225-73.2024.8.06.0071</text:span><text:line-break/><text:span text:style-name="T258">RELATORA: 5º Gabinete da 1ª Câmara de Direito Privado</text:span><text:line-break/><text:span text:style-name="T229">APELANTE</text:span>: MOIS<text:span text:style-name="T261">É</text:span>S DE SOUSA OLIVEIRA<text:line-break/><text:span text:style-name="T260">ADVOGADO: CARLOS EUDENES GOMES DA FROTA</text:span> - OAB/CE10341-A<text:line-break/><text:span text:style-name="T229">APELADO</text:span>: BANCO DO BRASIL S/A<text:line-break/><text:span text:style-name="T260">ADVOGADO: DAVID SOMBRA PEIXOTO</text:span> - OAB/CE16477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9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8"><text:span text:style-name="Fonte_20_parág._20_padrão">( <text:s text:c="2"/>) Unânime <text:s/>( <text:s text:c="2"/>) Maioria</text:span><text:line-break/><text:line-break/><text:span text:style-name="T236">10. </text:span><text:span text:style-name="T229">APELAÇÃO CÍVEL N 0050569-31.2020.8.06.0173</text:span><text:line-break/><text:span text:style-name="T258">RELATORA: 5º Gabinete da 1ª Câmara de Direito Privado</text:span><text:line-break/><text:span text:style-name="T229">APELANTE</text:span>: GERALDO CLAYTON GRAÇA DOS SANTOS<text:line-break/><text:span text:style-name="T260">ADVOGADO: THIAGO C</text:span><text:span text:style-name="T262">É</text:span><text:span text:style-name="T260">SAR TINOCO OLIVEIRA DE VASCONCELOS</text:span> - OAB/RN10451-A<text:line-break/><text:span text:style-name="T229">APELADO</text:span>: BANCO DO BRASIL S/A<text:line-break/><text:span text:style-name="T260">ADVOGADO: DAVID SOMBRA PEIXOTO</text:span> - OAB/CE16477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9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oft-page-break/><text:span text:style-name="T236">11. </text:span><text:span text:style-name="T229">APELAÇÃO CÍVEL N 0204567-03.2023.8.06.0112</text:span><text:line-break/><text:span text:style-name="T258">RELATORA: 5º Gabinete da 1ª Câmara de Direito Privado</text:span><text:line-break/><text:span text:style-name="T229">APELANTE</text:span>: ABAMSP - ASSOCIA<text:span text:style-name="T261">ÇÃ</text:span>O BENEFICENTE DE AUX<text:span text:style-name="T261">Í</text:span>LIO M<text:span text:style-name="T261">Ú</text:span>TUO AO SERVIDOR P<text:span text:style-name="T261">Ú</text:span>BLICO<text:line-break/><text:span text:style-name="T260">ADVOGADO: FELIPE SIMIM COLLARES</text:span> - OAB/MG112981-A<text:line-break/><text:span text:style-name="T260">ADVOGAD</text:span><text:span text:style-name="T262">A</text:span><text:span text:style-name="T260">: AMANDA JULIELE GOMES DA SILVA</text:span> - OAB/MG165687-A<text:line-break/><text:span text:style-name="T229">APELAD</text:span><text:span text:style-name="T237">A</text:span>: MARIA DO PATROC<text:span text:style-name="T261">Í</text:span>NIO OLIVEIRA<text:line-break/><text:span text:style-name="T260">ADVOGADO: MARCOSORRITE GOMES ALVES</text:span> - OAB/CE38659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9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8"><text:span text:style-name="Fonte_20_parág._20_padrão">( <text:s text:c="2"/>) Unânime <text:s/>( <text:s text:c="2"/>) Maioria</text:span><text:line-break/><text:line-break/><text:span text:style-name="T236">12. </text:span><text:span text:style-name="T229">APELAÇÃO CÍVEL N 0200964-17.2024.8.06.0166</text:span><text:line-break/><text:span text:style-name="T258">RELATORA: 5º Gabinete da 1ª Câmara de Direito Privado</text:span><text:line-break/><text:span text:style-name="T229">APELANTE</text:span>: BANCO ITA<text:span text:style-name="T261">Ú</text:span> BMG CONSIGNADO S.A.<text:line-break/><text:span text:style-name="T260">ADVOGAD</text:span><text:span text:style-name="T262">A</text:span><text:span text:style-name="T260">: ENY ANGE SOLEDADE BITTENCOURT DE ARA</text:span><text:span text:style-name="T262">Ú</text:span><text:span text:style-name="T260">JO</text:span> - OAB/BA29442-A<text:line-break/><text:span text:style-name="T229">APELANTE</text:span>: ITAU UNIBANCO S.A.<text:line-break/><text:span text:style-name="T229">APELADO</text:span>: ANT<text:span text:style-name="T261">Ô</text:span>NIO VIEIRA FILHO<text:line-break/><text:span text:style-name="T260">ADVOGAD</text:span><text:span text:style-name="T262">A</text:span><text:span text:style-name="T260">: LORENA SILVA PIANC</text:span><text:span text:style-name="T262">Ó</text:span> - OAB/CE50322-A<text:line-break/><text:span text:style-name="T260">ADVOGADO: CAIO CLEMENTINO CAETANO COSTA</text:span> - OAB/CE48342-A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9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8"><text:span text:style-name="Fonte_20_parág._20_padrão">( <text:s text:c="2"/>) Unânime <text:s/>( <text:s text:c="2"/>) Maioria</text:span><text:line-break/><text:line-break/><text:span text:style-name="T236">13. </text:span><text:span text:style-name="T229">APELAÇÃO CÍVEL N 0227065-04.2024.8.06.0001</text:span><text:line-break/><text:span text:style-name="T258">RELATORA: 5º Gabinete da 1ª Câmara de Direito Privado</text:span><text:line-break/><text:span text:style-name="T229">APELANTE</text:span>: LUIZ CARLOS ROCHA DA MOTA<text:line-break/><text:span text:style-name="T260">ADVOGADO: CARLOS EUDENES GOMES DA FROTA</text:span> - OAB/CE10341-A<text:line-break/><text:span text:style-name="T229">APELADO</text:span>: BANCO DO BRASIL S/A<text:line-break/><text:span text:style-name="T260">ADVOGADO: DAVID SOMBRA PEIXOTO</text:span> - OAB/CE16477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9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oft-page-break/><text:span text:style-name="T236">14. </text:span><text:span text:style-name="T229">APELAÇÃO CÍVEL N 0005594-05.2019.8.06.0125</text:span><text:line-break/><text:span text:style-name="T258">RELATORA: 5º Gabinete da 1ª Câmara de Direito Privado</text:span><text:line-break/><text:span text:style-name="T229">APELANTE</text:span>: BANCO BRADESCO S/A<text:line-break/><text:span text:style-name="T260">ADVOGADO: THIAGO BARREIRA ROMCY</text:span> - OAB/CE23900-A<text:line-break/><text:span text:style-name="T229">APELADO</text:span>: ANT<text:span text:style-name="T261">Ô</text:span>NIO SABINO DE FARIAS<text:line-break/><text:span text:style-name="T260">ADVOGAD</text:span><text:span text:style-name="T262">A</text:span><text:span text:style-name="T260">: J</text:span><text:span text:style-name="T262">É</text:span><text:span text:style-name="T260">SSICA GOMES LEITE</text:span> - OAB/CE41154-A<text:line-break/><text:span text:style-name="T260">ADVOGAD</text:span><text:span text:style-name="T262">A</text:span><text:span text:style-name="T260">: CICERA </text:span><text:span text:style-name="T262">É</text:span><text:span text:style-name="T260">RIKA SOUZA CRUZ CUNHA</text:span> - OAB/CE27647-A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9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6">15. </text:span><text:span text:style-name="T229">APELAÇÃO CÍVEL N 0200217-82.2022.8.06.0119</text:span><text:line-break/><text:span text:style-name="T258">RELATOR: 5º Gabinete da 1ª Câmara de Direito Privado</text:span><text:line-break/><text:span text:style-name="T229">APELANTE</text:span>: BANCO BRADESCO S/A<text:line-break/><text:span text:style-name="T260">ADVOGADO: FRANCISCO SAMPAIO DE MENEZES J</text:span><text:span text:style-name="T262">Ú</text:span><text:span text:style-name="T260">NIOR</text:span> - OAB/CE9075-A<text:line-break/><text:span text:style-name="T229">APELAD</text:span><text:span text:style-name="T237">A</text:span>: FRANCISCA ALVES DA SILVA<text:line-break/><text:span text:style-name="T260">ADVOGADO: FERNANDO CARDOSO NOBRE</text:span> - OAB/CE43778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6">16. </text:span><text:span text:style-name="T229">APELAÇÃO CÍVEL N 0212867-30.2022.8.06.0001</text:span><text:line-break/><text:span text:style-name="T258">RELATORA: 5º Gabinete da 1ª Câmara de Direito Privado</text:span><text:line-break/><text:span text:style-name="T229">APELANTE</text:span>: BANCO BRADESCO S/A<text:line-break/><text:span text:style-name="T260">ADVOGAD</text:span><text:span text:style-name="T262">A</text:span><text:span text:style-name="T260">: LARISSA SENTO S</text:span><text:span text:style-name="T262">É</text:span><text:span text:style-name="T260"> ROSSI</text:span> - OAB/CE16330-A<text:line-break/><text:span text:style-name="T260">ADVOGADO: ROBERTO DOREA PESSOA</text:span> - OAB/BA12407-A<text:line-break/><text:span text:style-name="T229">APELADO</text:span>: ALO<text:span text:style-name="T261">Í</text:span>SIO FRANCISCO DO NASCIMENTO<text:line-break/><text:span text:style-name="T260">ADVOGADO: RICARDO IBIAPINA LIMA</text:span> - OAB/CE6920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6">17. </text:span><text:span text:style-name="T229">APELAÇÃO CÍVEL N 0201735-17.2022.8.06.0052</text:span><text:line-break/><text:span text:style-name="T258">RELATORA: 5º Gabinete da 1ª Câmara de Direito Privado</text:span><text:line-break/><text:span text:style-name="T229">APELANTE</text:span>: BANCO BRADESCO S/A<text:line-break/><text:span text:style-name="T260">ADVOGADO: FRANCISCO SAMPAIO DE MENEZES J</text:span><text:span text:style-name="T262">Ú</text:span><text:span text:style-name="T260">NIOR</text:span> - OAB/CE9075-A<text:line-break/><text:span text:style-name="T229">APELADO</text:span>: JOS<text:span text:style-name="T261">É</text:span> PRA<text:span text:style-name="T261">Ç</text:span>A DA SILVA<text:line-break/><text:span text:style-name="T260">ADVOGADO: J</text:span><text:span text:style-name="T262">Ú</text:span><text:span text:style-name="T260">NIOR SOUSA AGUIAR</text:span> - OAB/CE38185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oft-page-break/><text:span text:style-name="T236">18. </text:span><text:span text:style-name="T229">APELAÇÃO CÍVEL N 0201389-78.2024.8.06.0090</text:span><text:line-break/><text:span text:style-name="T258">RELATORA: 5º Gabinete da 1ª Câmara de Direito Privado</text:span><text:line-break/><text:span text:style-name="T229">APELANTE</text:span>: BANCO DO BRASIL S.A.<text:line-break/><text:span text:style-name="T260">ADVOGADO: DAVID SOMBRA PEIXOTO</text:span> - OAB/CE16477-A<text:line-break/><text:span text:style-name="T229">APELAD</text:span><text:span text:style-name="T237">A</text:span>: MARIA SOCORRO DE OLIVEIRA CUNHA<text:line-break/><text:span text:style-name="T260">ADVOGADO: ORLANDO SILVA DA SILVEIRA</text:span> - OAB/CE11920-A<text:line-break/><text:span text:style-name="T260">ADVOGAD</text:span><text:span text:style-name="T262">A</text:span><text:span text:style-name="T260">: GABRIELE ALMEIDA DA SILVEIRA</text:span> - OAB/CE45045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6">19. </text:span><text:span text:style-name="T229">APELAÇÃO CÍVEL N 0012556-33.2019.8.06.0064</text:span><text:line-break/><text:span text:style-name="T258">RELATOR: 4º Gabinete da 1ª Câmara de Direito Privado</text:span><text:line-break/><text:span text:style-name="T229">APELANTE</text:span>: JOS<text:span text:style-name="T261">É</text:span> AIRES DA SILVA<text:line-break/><text:span text:style-name="T260">ADVOGAD</text:span><text:span text:style-name="T263">A</text:span><text:span text:style-name="T260">: MARIA JOSELI TOMAS DA COSTA QUEIROZ</text:span> - OAB/CE41506-A<text:line-break/><text:span text:style-name="T260">ADVOGADO: CARLOS S</text:span><text:span text:style-name="T262">É</text:span><text:span text:style-name="T260">RGIO BESERRA DA FONTOURA</text:span> - OAB/CE17337-A<text:line-break/><text:span text:style-name="T229">APELADO</text:span>: BANCO DO BRASIL S/A<text:line-break/><text:span text:style-name="T260">ADVOGADO: NELSON WILIANS FRATONI RODRIGUES</text:span> - OAB/CE16599-A<text:line-break/><text:span text:style-name="T260">ADVOGADO: NEI CALDERON</text:span> - OAB/SP114904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6">20. </text:span><text:span text:style-name="T229">APELAÇÃO CÍVEL N 0201200-54.2023.8.06.0052</text:span><text:line-break/><text:span text:style-name="T258">RELATORA: 5º Gabinete da 1ª Câmara de Direito Privado</text:span><text:line-break/><text:span text:style-name="T229">APELANTE</text:span>: JOANA ANT<text:span text:style-name="T264">Ô</text:span>NIA DO NASCIMENTO<text:line-break/><text:span text:style-name="T260">ADVOGADO: J</text:span><text:span text:style-name="T265">Ú</text:span><text:span text:style-name="T260">NIOR SOUSA AGUIAR</text:span> - OAB/CE38185-A<text:line-break/><text:span text:style-name="T229">APELADO</text:span>: BANCO BRADESCO S/A<text:line-break/><text:span text:style-name="T260">ADVOGADO: THIAGO BARREIRA ROMCY</text:span> - OAB/CE23900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6">21. </text:span><text:span text:style-name="T229">APELAÇÃO CÍVEL N 0200414-35.2024.8.06.0097</text:span><text:line-break/><text:span text:style-name="T258">RELATOR: 4º Gabinete da 1ª Câmara de Direito Privado</text:span><text:line-break/><text:span text:style-name="T229">APELANTE</text:span>: MARIA L<text:span text:style-name="T264">Ú</text:span>CIA MAGALH<text:span text:style-name="T264">Ã</text:span>ES SOUZA<text:line-break/><text:span text:style-name="T260">ADVOGADO: FRANCISCO REGIOS PEREIRA NETO</text:span> - OAB/CE25034-A<text:line-break/><text:span text:style-name="T229">APELADO</text:span>: BANCO ITAU BMG CONSIGNADO S.A.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oft-page-break/><text:span text:style-name="T236">22. </text:span><text:span text:style-name="T229">APELAÇÃO CÍVEL N 0201326-53.2023.8.06.0166</text:span><text:line-break/><text:span text:style-name="T258">RELATOR: 4º Gabinete da 1ª Câmara de Direito Privado</text:span><text:line-break/><text:span text:style-name="T229">APELANTE</text:span>: FRANCISCO MARIANO DA SILVA<text:line-break/><text:span text:style-name="T260">ADVOGADO: ERICLES DE OLINDA BEZERRA</text:span> - OAB/CE41130-A<text:line-break/><text:span text:style-name="T260">ADVOGADO: T</text:span><text:span text:style-name="T265">Ú</text:span><text:span text:style-name="T260">LIO ALVES PIANC</text:span><text:span text:style-name="T265">Ó</text:span> - OAB/CE42491-A<text:line-break/><text:span text:style-name="T229">APELADO</text:span>: BANCO BRADESCO S/A<text:line-break/><text:span text:style-name="T260">ADVOGADO: THIAGO BARREIRA ROMCY</text:span> - OAB/CE23900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1"><text:span text:style-name="Fonte_20_parág._20_padrão">( <text:s text:c="2"/>) Unânime <text:s/>( <text:s text:c="2"/>) Maioria</text:span><text:line-break/><text:line-break/><text:span text:style-name="T236">23. </text:span><text:span text:style-name="T229">AGRAVO DE INSTRUMENTO N 3007452-31.2024.8.06.0000</text:span><text:line-break/><text:span text:style-name="T258">RELATORA: 5º Gabinete da 1ª Câmara de Direito Privado</text:span><text:line-break/><text:span text:style-name="T229">AGRAVANTE</text:span>: FRANCISCO DAS CHAGAS BRAGA</text:p>
      <text:p text:style-name="P41"><text:span text:style-name="T266">ADVOGADO: DEFENSORIA PÚBLICA DO ESTADO DO CEARÁ</text:span><text:line-break/><text:span text:style-name="T229">AGRAVADO</text:span>: BANCO DAYCOVAL S/A<text:line-break/><text:span text:style-name="T260">ADVOGADO: ANT</text:span><text:span text:style-name="T265">Ô</text:span><text:span text:style-name="T260">NIO DE MORAES DOURADO NETO</text:span> - OAB/CE30142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oft-page-break/><text:span text:style-name="T236">24. </text:span><text:span text:style-name="T229">APELAÇÃO CÍVEL N 0200617-34.2023.8.06.0096</text:span><text:line-break/><text:span text:style-name="T258">RELATOR: 4º Gabinete da 1ª Câmara de Direito Privado</text:span><text:line-break/><text:span text:style-name="T229">APELANTE</text:span>: ELIAS ALVES LIMA<text:line-break/><text:span text:style-name="T260">ADVOGADO: FRANCISCO MATEUS DA SILVA LIMA</text:span> - OAB/CE47149-A<text:line-break/><text:span text:style-name="T260">ADVOGADO: KELVI APARECIDO DOS SANTOS J</text:span><text:span text:style-name="T265">Ú</text:span><text:span text:style-name="T260">NIOR</text:span> - OAB/CE48520-A<text:line-break/><text:span text:style-name="T229">APELANTE</text:span>: BANCO BRADESCO S/A<text:line-break/><text:span text:style-name="T260">ADVOGADO: ROBERTO DOREA PESSOA</text:span> - OAB/BA12407-A<text:line-break/><text:span text:style-name="T229">APELADO</text:span>: BANCO BRADESCO S/A<text:line-break/><text:span text:style-name="T260">ADVOGADO: ROBERTO DOREA PESSOA</text:span> - OAB/BA12407-A<text:line-break/><text:span text:style-name="T229">APELADO</text:span>: ELIAS ALVES LIMA<text:line-break/><text:span text:style-name="T260">ADVOGADO: FRANCISCO MATEUS DA SILVA LIMA</text:span> - OAB/CE47149-A<text:line-break/><text:span text:style-name="T260">ADVOGADO: KELVI APARECIDO DOS SANTOS J</text:span><text:span text:style-name="T265">Ú</text:span><text:span text:style-name="T260">NIOR</text:span> - OAB/CE48520-A<text:line-break/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30">ELIAS ALVES LIMA</text:span></text:span><text:span text:style-name="Fonte_20_parág._20_padrão"><text:span text:style-name="T22">:</text:span></text:span></text:p>
      <text:p text:style-name="P9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14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14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14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14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14"><text:span text:style-name="Fonte_20_parág._20_padrão"><text:span text:style-name="T12">( <text:s text:c="2"/>) Unânime <text:s/>( <text:s text:c="2"/>) Maioria</text:span></text:span></text:p>
      <text:p text:style-name="P127"/>
      <text:p text:style-name="P113"><text:span text:style-name="Fonte_20_parág._20_padrão"><text:span text:style-name="T22">2→ Apelo d</text:span></text:span><text:span text:style-name="Fonte_20_parág._20_padrão"><text:span text:style-name="T30">o</text:span></text:span><text:span text:style-name="Fonte_20_parág._20_padrão"><text:span text:style-name="T23"> </text:span></text:span><text:span text:style-name="Fonte_20_parág._20_padrão"><text:span text:style-name="T30">BANCO BRADESCO S/A</text:span></text:span><text:span text:style-name="Fonte_20_parág._20_padrão"><text:span text:style-name="T22">:</text:span></text:span></text:p>
      <text:p text:style-name="P9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42"><text:span text:style-name="Fonte_20_parág._20_padrão"><text:span text:style-name="T13">( <text:s text:c="2"/>) Unânime <text:s/>( <text:s text:c="2"/>) Maioria</text:span></text:span><text:line-break/><text:line-break/><text:span text:style-name="T236">25. </text:span><text:span text:style-name="T229">APELAÇÃO CÍVEL N 0201283-08.2024.8.06.0029</text:span><text:line-break/><text:span text:style-name="T258">RELATOR: 4º Gabinete da 1ª Câmara de Direito Privado</text:span><text:line-break/><text:span text:style-name="T229">APELANTE</text:span>: BANCO BMG S/A<text:line-break/><text:span text:style-name="T260">ADVOGAD</text:span><text:span text:style-name="T265">A</text:span><text:span text:style-name="T260">: MARINA BASTOS DA PORCI</text:span><text:span text:style-name="T265">Ú</text:span><text:span text:style-name="T260">NCULA BENGHI</text:span> - OAB/CE32401-A<text:line-break/><text:span text:style-name="T229">APELAD</text:span><text:span text:style-name="T238">A</text:span>: MARIA ALVES GOMES<text:line-break/><text:span text:style-name="T260">ADVOGADO: GARIBALDE UCHOA DE ALBUQUERQUE</text:span> - OAB/CE22179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oft-page-break/><text:span text:style-name="T236">26. </text:span><text:span text:style-name="T229">APELAÇÃO CÍVEL N 0248646-46.2022.8.06.0001</text:span><text:line-break/><text:span text:style-name="T258">RELATORA: 5º Gabinete da 1ª Câmara de Direito Privado</text:span><text:line-break/><text:span text:style-name="T229">APELANTE</text:span>: ANT<text:span text:style-name="T264">Ô</text:span>NIO XAVIER DE OLIVEIRA<text:line-break/><text:span text:style-name="T260">ADVOGAD</text:span><text:span text:style-name="T265">A</text:span><text:span text:style-name="T260">: ANT</text:span><text:span text:style-name="T265">Ô</text:span><text:span text:style-name="T260">NIA ELAINE DE OLIVEIRA CAVALCANTE MOTA</text:span> - OAB/CE32222-A<text:line-break/><text:span text:style-name="T229">APELAD</text:span><text:span text:style-name="T238">A</text:span>: RADIO VERDES MARES LTDA<text:line-break/><text:span text:style-name="T260">ADVOGADO: GUSTAVO HITZSCHKY FERNANDES VIEIRA JUNIOR</text:span> - OAB/CE17561-A<text:line-break/><text:span text:style-name="T229">APELAD</text:span><text:span text:style-name="T238">A</text:span>: TELEVIS<text:span text:style-name="T264">Ã</text:span>O VERDES MARES LTDA<text:line-break/><text:span text:style-name="T260">ADVOGADO: GUSTAVO HITZSCHKY FERNANDES VIEIRA JUNIOR</text:span> - OAB/CE17561-A<text:line-break/><text:span text:style-name="T229">APELAD</text:span><text:span text:style-name="T238">A</text:span>: EDITORA VERDES MARES LTDA<text:line-break/><text:span text:style-name="T260">ADVOGADO: GUSTAVO HITZSCHKY FERNANDES VIEIRA JUNIOR</text:span> - OAB/CE17561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2"><text:span text:style-name="Fonte_20_parág._20_padrão">( <text:s text:c="2"/>) Unânime <text:s/>( <text:s text:c="2"/>) Maioria</text:span><text:line-break/><text:line-break/><text:span text:style-name="T236">27. </text:span><text:span text:style-name="T229">APELAÇÃO CÍVEL N 0200891-93.2024.8.06.0053</text:span><text:line-break/><text:span text:style-name="T258">RELATOR: 4º Gabinete da 1ª Câmara de Direito Privado</text:span><text:line-break/><text:span text:style-name="T229">APELANTE</text:span>: MARIA EDITE DO NASCIMENTO<text:line-break/><text:span text:style-name="T260">ADVOGADO: JO</text:span><text:span text:style-name="T265">Ã</text:span><text:span text:style-name="T260">O VICTOR DA SILVA MONTEIRO</text:span> - OAB/CE49137-B<text:line-break/><text:span text:style-name="T229">APELANTE</text:span>: BANCO BRADESCO S/A<text:line-break/><text:span text:style-name="T260">ADVOGADO: FRANCISCO SAMPAIO DE MENEZES J</text:span><text:span text:style-name="T265">Ú</text:span><text:span text:style-name="T260">NIOR</text:span> - OAB/CE9075-A<text:line-break/><text:span text:style-name="T229">APELADO</text:span>: BANCO BRADESCO S/A<text:line-break/><text:span text:style-name="T260">ADVOGADO: FRANCISCO SAMPAIO DE MENEZES J</text:span><text:span text:style-name="T265">Ú</text:span><text:span text:style-name="T260">NIOR</text:span> - OAB/CE9075-A<text:line-break/><text:span text:style-name="T229">APELAD</text:span><text:span text:style-name="T238">A</text:span>: MARIA EDITE DO NASCIMENTO<text:line-break/><text:span text:style-name="T260">ADVOGADO: JO</text:span><text:span text:style-name="T265">Ã</text:span><text:span text:style-name="T260">O VICTOR DA SILVA MONTEIRO</text:span> - OAB/CE49137-B<text:line-break/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30">MARIA EDITE DO NASCIMENTO</text:span></text:span><text:span text:style-name="Fonte_20_parág._20_padrão"><text:span text:style-name="T22">:</text:span></text:span></text:p>
      <text:p text:style-name="P9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14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14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14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14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14"><text:span text:style-name="Fonte_20_parág._20_padrão"><text:span text:style-name="T12">( <text:s text:c="2"/>) Unânime <text:s/>( <text:s text:c="2"/>) Maioria</text:span></text:span></text:p>
      <text:p text:style-name="P127"/>
      <text:p text:style-name="P113"><text:span text:style-name="Fonte_20_parág._20_padrão"><text:span text:style-name="T22">2→ Apelo d</text:span></text:span><text:span text:style-name="Fonte_20_parág._20_padrão"><text:span text:style-name="T30">o</text:span></text:span><text:span text:style-name="Fonte_20_parág._20_padrão"><text:span text:style-name="T23"> </text:span></text:span><text:span text:style-name="Fonte_20_parág._20_padrão"><text:span text:style-name="T30">BANCO BRADESCO S/A</text:span></text:span><text:span text:style-name="Fonte_20_parág._20_padrão"><text:span text:style-name="T22">:</text:span></text:span></text:p>
      <text:p text:style-name="P9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13">( <text:s text:c="2"/>) Unânime <text:s/>( <text:s text:c="2"/>) Maioria</text:span></text:span><text:line-break/><text:line-break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pan text:style-name="T236"/></text:p>
      <text:p text:style-name="P287"><text:soft-page-break/><text:span text:style-name="T236">28. </text:span><text:span text:style-name="T229">APELAÇÃO CÍVEL N 0200685-40.2024.8.06.0066</text:span><text:line-break/><text:span text:style-name="T258">RELATOR: 4º Gabinete da 1ª Câmara de Direito Privado</text:span><text:line-break/><text:span text:style-name="T229">APELANTE</text:span>: ANT<text:span text:style-name="T264">Ô</text:span>NIA PEDRO DE SOUZA<text:line-break/><text:span text:style-name="T260">ADVOGADO: LUCAS FREITAS VIANA DINIZ</text:span> - OAB/CE27345-A<text:line-break/><text:span text:style-name="T229">APELADO</text:span>: BANCO BRADESCO S/A<text:line-break/><text:span text:style-name="T260">ADVOGADO: FRANCISCO SAMPAIO DE MENEZES J</text:span><text:span text:style-name="T265">Ú</text:span><text:span text:style-name="T260">NIOR</text:span> - OAB/CE9075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1"><text:span text:style-name="Fonte_20_parág._20_padrão">( <text:s text:c="2"/>) Unânime <text:s/>( <text:s text:c="2"/>) Maioria</text:span><text:line-break/><text:line-break/><text:span text:style-name="T236">29. </text:span><text:span text:style-name="T229">APELAÇÃO CÍVEL N 0201149-37.2023.8.06.0151</text:span><text:line-break/><text:span text:style-name="T258">RELATOR: 4º Gabinete da 1ª Câmara de Direito Privado</text:span><text:line-break/><text:span text:style-name="T229">APELANTE</text:span>: BANCO BRADESCO S/A<text:line-break/><text:span text:style-name="T260">ADVOGADO: ROBERTO DOREA PESSOA</text:span> - OAB/BA12407-A<text:line-break/><text:span text:style-name="T260">ADVOGAD</text:span><text:span text:style-name="T265">A</text:span><text:span text:style-name="T260">: LARISSA SENTO S</text:span><text:span text:style-name="T265">É</text:span><text:span text:style-name="T260"> ROSSI</text:span> - OAB/CE16330-A<text:line-break/><text:span text:style-name="T229">APELAD</text:span><text:span text:style-name="T238">A</text:span>: MARIA DO SOCORRO OLIVEIRA</text:p>
      <text:p text:style-name="P41"><text:span text:style-name="T266">ADVOGADO: DEFENSORIA PÚBLICA DO ESTADO DO CEARÁ</text:span>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6">30. </text:span><text:span text:style-name="T229">APELAÇÃO CÍVEL N 0202858-59.2024.8.06.0091</text:span><text:line-break/><text:span text:style-name="T258">RELATORA: 5º Gabinete da 1ª Câmara de Direito Privado</text:span><text:line-break/><text:span text:style-name="T229">APELANTE</text:span>: MANOEL MARINHO DO NASCIMENTO<text:line-break/><text:span text:style-name="T260">ADVOGADO: ROBERTO DE OLIVEIRA LOPES</text:span> - OAB/CE26512-A<text:line-break/><text:span text:style-name="T229">APELADO</text:span>: ITAU UNIBANCO S.A.<text:line-break/><text:span text:style-name="T260">ADVOGAD</text:span><text:span text:style-name="T265">A</text:span><text:span text:style-name="T260">: ENY ANGE SOLEDADE BITTENCOURT DE ARA</text:span><text:span text:style-name="T265">Ú</text:span><text:span text:style-name="T260">JO</text:span> - OAB/BA29442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6">31. </text:span><text:span text:style-name="T229">APELAÇÃO CÍVEL N 0209606-57.2022.8.06.0001</text:span><text:line-break/><text:span text:style-name="T258">RELATORA: 5º Gabinete da 1ª Câmara de Direito Privado</text:span><text:line-break/><text:span text:style-name="T229">APELANTE</text:span>: JOS<text:span text:style-name="T264">É</text:span> FIRMINO DE ANDRADE<text:line-break/><text:span text:style-name="T260">ADVOGADO: JOS</text:span><text:span text:style-name="T265">É</text:span><text:span text:style-name="T260"> IDEMBERG NOBRE DE SENA</text:span> - OAB/CE14260-A<text:line-break/><text:span text:style-name="T229">APELADO</text:span>: BANCO BRADESCO S/A<text:line-break/><text:span text:style-name="T260">ADVOGADO: PAULO EDUARDO PRADO</text:span> - OAB/CE24314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oft-page-break/><text:span text:style-name="T236">32. </text:span><text:span text:style-name="T229">APELAÇÃO CÍVEL N 3000589-48.2024.8.06.0133</text:span><text:line-break/><text:span text:style-name="T258">RELATORA: 5º Gabinete da 1ª Câmara de Direito Privado</text:span><text:line-break/><text:span text:style-name="T229">APELANTE</text:span>: RITA PEREIRA JORGE<text:line-break/><text:span text:style-name="T260">ADVOGADO: FRANCISCA RAFAELA DE CARVALHO OLIVEIRA</text:span> – OAB/CE50245-A</text:p>
      <text:p text:style-name="P42"><text:span text:style-name="T229">APELAD</text:span><text:span text:style-name="T238">A</text:span>: CONAFER CONFEDERA<text:span text:style-name="T264">ÇÃ</text:span>O NACIONAL DOS AGRICULTORES</text:p>
      <text:p text:style-name="P42">FAMILIARES E EMPREEND.FAMI.RURAIS DO BRASIL</text:p>
      <text:p text:style-name="P42"><text:span text:style-name="T260">ADVOGAD</text:span><text:span text:style-name="T265">A</text:span><text:span text:style-name="T260">: JANAINA DIAS RODRIGUES</text:span> - OAB/PA34217-A<text:line-break/><text:span text:style-name="T260">ADVOGADO: DIOGO IBRAHIM CAMPOS</text:span> - OAB/MT13296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2"><text:span text:style-name="Fonte_20_parág._20_padrão">( <text:s text:c="2"/>) Unânime <text:s/>( <text:s text:c="2"/>) Maioria</text:span><text:line-break/><text:line-break/><text:span text:style-name="T236">33. </text:span><text:span text:style-name="T229">APELAÇÃO CÍVEL N 0200433-50.2023.8.06.0170</text:span><text:line-break/><text:span text:style-name="T258">RELATORA: 5º Gabinete da 1ª Câmara de Direito Privado</text:span><text:line-break/><text:span text:style-name="T229">APELANTE</text:span>: FRANCISCO DAS CHAGAS VERAS SAMPAIO<text:line-break/><text:span text:style-name="T260">ADVOGADO: FRANCISCO GUSTAVO MUNIZ DE MESQUITA</text:span> - OAB/CE31449-A<text:line-break/><text:span text:style-name="T229">APELANTE</text:span>: BANCO ITAU BMG CONSIGNADO S.A.<text:line-break/><text:span text:style-name="T260">ADVOGAD</text:span><text:span text:style-name="T265">A</text:span><text:span text:style-name="T260">: ENY ANGE SOLEDADE BITTENCOURT DE ARA</text:span><text:span text:style-name="T265">Ú</text:span><text:span text:style-name="T260">JO</text:span> - OAB/BA29442-A<text:line-break/><text:span text:style-name="T229">APELADO</text:span>: BANCO ITAU BMG CONSIGNADO S.A.<text:line-break/><text:span text:style-name="T260">ADVOGAD</text:span><text:span text:style-name="T265">A</text:span><text:span text:style-name="T260">: ENY ANGE SOLEDADE BITTENCOURT DE ARA</text:span><text:span text:style-name="T265">Ú</text:span><text:span text:style-name="T260">JO</text:span> - OAB/BA29442-A<text:line-break/><text:span text:style-name="T229">APELADO</text:span>: FRANCISCO DAS CHAGAS VERAS SAMPAIO<text:line-break/><text:span text:style-name="T260">ADVOGADO: FRANCISCO GUSTAVO MUNIZ DE MESQUITA</text:span> - OAB/CE31449-A<text:line-break/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30">FRANCISCO DAS CHAGAS VERAS SAMPAIO</text:span></text:span><text:span text:style-name="Fonte_20_parág._20_padrão"><text:span text:style-name="T22">:</text:span></text:span></text:p>
      <text:p text:style-name="P9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14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14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14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14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14"><text:span text:style-name="Fonte_20_parág._20_padrão"><text:span text:style-name="T12">( <text:s text:c="2"/>) Unânime <text:s/>( <text:s text:c="2"/>) Maioria</text:span></text:span></text:p>
      <text:p text:style-name="P127"/>
      <text:p text:style-name="P113"><text:span text:style-name="Fonte_20_parág._20_padrão"><text:span text:style-name="T22">2→ Apelo d</text:span></text:span><text:span text:style-name="Fonte_20_parág._20_padrão"><text:span text:style-name="T30">o</text:span></text:span><text:span text:style-name="Fonte_20_parág._20_padrão"><text:span text:style-name="T23"> </text:span></text:span><text:span text:style-name="Fonte_20_parág._20_padrão"><text:span text:style-name="T30">BANCO ITAÚ BMG CONSIGNADO S/A</text:span></text:span><text:span text:style-name="Fonte_20_parág._20_padrão"><text:span text:style-name="T22">:</text:span></text:span></text:p>
      <text:p text:style-name="P96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4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4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4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3">( <text:s text:c="2"/>) Preliminar(es):( <text:s text:c="2"/>)Não Conhecida (s) ( <text:s text:c="2"/>) Acolhida(s) <text:s text:c="3"/>( <text:s text:c="2"/>) Rejeitada(s)</text:p>
      <text:p text:style-name="P42"><text:span text:style-name="Fonte_20_parág._20_padrão"><text:span text:style-name="T13">( <text:s text:c="2"/>) Unânime <text:s/>( <text:s text:c="2"/>) Maioria</text:span></text:span><text:line-break/><text:line-break/><text:span text:style-name="T236">34. </text:span><text:span text:style-name="T229">APELAÇÃO CÍVEL N 0200117-38.2024.8.06.0029</text:span><text:line-break/><text:span text:style-name="T258">RELATOR: 1º Gabinete da 1ª Câmara de Direito Privado</text:span><text:line-break/><text:span text:style-name="T229">APELANTE</text:span>: JO<text:span text:style-name="T264">Ã</text:span>O DUARTE DA SILVA<text:line-break/><text:span text:style-name="T260">ADVOGADO: ADRIANO SILVA LIMA</text:span> - OAB/CE47780-A<text:line-break/><text:span text:style-name="T229">APELADO</text:span>: BANCO PAN S.A.<text:line-break/><text:span text:style-name="T260">ADVOGADO: JO</text:span><text:span text:style-name="T265">Ã</text:span><text:span text:style-name="T260">O VITOR CHAVES MARQUES DIAS</text:span> - OAB/CE30348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oft-page-break/><text:span text:style-name="T236">35. </text:span><text:span text:style-name="T229">APELAÇÃO CÍVEL N 0200387-75.2024.8.06.0154</text:span><text:line-break/><text:span text:style-name="T258">RELATOR: 1º Gabinete da 1ª Câmara de Direito Privado</text:span><text:line-break/><text:span text:style-name="T229">APELANTE</text:span>: ANT<text:span text:style-name="T264">Ô</text:span>NIO LOPES FERREIRA<text:line-break/><text:span text:style-name="T260">ADVOGADO: ARTUR RODRIGUES LOUREN</text:span><text:span text:style-name="T265">Ç</text:span><text:span text:style-name="T260">O</text:span> - OAB/CE35633-A<text:line-break/><text:span text:style-name="T260">ADVOGAD</text:span><text:span text:style-name="T265">A</text:span><text:span text:style-name="T260">: BEATHRIZ RODRIGUES LOUR</text:span><text:span text:style-name="T265">E</text:span><text:span text:style-name="T260">N</text:span><text:span text:style-name="T265">Ç</text:span><text:span text:style-name="T260">O</text:span> - OAB/CE45718-A<text:line-break/><text:span text:style-name="T229">APELADO</text:span>: BANCO PAN S.A.<text:line-break/><text:span text:style-name="T260">ADVOGADO: JO</text:span><text:span text:style-name="T265">Ã</text:span><text:span text:style-name="T260">O VITOR CHAVES MARQUES DIAS</text:span> - OAB/CE30348-A<text:line-break/><text:span text:style-name="T260">ADVOGADO: RONALDO NOGUEIRA SIM</text:span><text:span text:style-name="T265">Õ</text:span><text:span text:style-name="T260">ES</text:span> - OAB/CE17801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6">36. </text:span><text:span text:style-name="T229">APELAÇÃO CÍVEL N 0202848-41.2023.8.06.0029</text:span><text:line-break/><text:span text:style-name="T258">RELATOR: 4º Gabinete da 1ª Câmara de Direito Privado</text:span><text:line-break/><text:span text:style-name="T229">APELANTE</text:span>: BANCO BRADESCO FINANCIAMENTOS S.A.<text:line-break/><text:span text:style-name="T260">ADVOGADO: FRANCISCO SAMPAIO DE MENEZES J</text:span><text:span text:style-name="T265">Ú</text:span><text:span text:style-name="T260">NIOR</text:span> - OAB/CE9075-A<text:line-break/><text:span text:style-name="T229">APELAD</text:span><text:span text:style-name="T238">A</text:span>: FRANCISCA ADRIANA GUEDES DE SOUZA<text:line-break/><text:span text:style-name="T260">ADVOGADO: ANT</text:span><text:span text:style-name="T265">Ô</text:span><text:span text:style-name="T260">NIO EUBERLAN RODRIGUES LIMA</text:span> - OAB/CE40660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6">37. </text:span><text:span text:style-name="T229">APELAÇÃO CÍVEL N 0201314-28.2024.8.06.0029</text:span><text:line-break/><text:span text:style-name="T258">RELATOR: 4º Gabinete da 1ª Câmara de Direito Privado</text:span><text:line-break/><text:span text:style-name="T229">APELANTE</text:span>: RAIMUNDA ALVES DE OLIVEIRA<text:line-break/><text:span text:style-name="T260">ADVOGADO: VICENTE PEREIRA DE ARA</text:span><text:span text:style-name="T265">Ú</text:span><text:span text:style-name="T260">JO J</text:span><text:span text:style-name="T265">Ú</text:span><text:span text:style-name="T260">NIOR</text:span> - OAB/CE32897-A<text:line-break/><text:span text:style-name="T260">ADVOGADO: FRANCISCO AUGUSTO OLIVEIRA PAES DE ANDRADE</text:span> - OAB/CE38088-A<text:line-break/><text:span text:style-name="T260">ADVOGADO: FRANCISCO REGIOS PEREIRA NETO</text:span> - OAB/CE25034-A<text:line-break/><text:span text:style-name="T229">APELADO</text:span>: BANCO DO BRASIL S/A<text:line-break/><text:span text:style-name="T260">ADVOGADO: WILSON SALES BELCHIOR</text:span> - OAB/CE17314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oft-page-break/><text:span text:style-name="T239">38. </text:span><text:span text:style-name="T229">APELAÇÃO CÍVEL N 0201532-56.2024.8.06.0029</text:span><text:line-break/><text:span text:style-name="T258">RELATOR: 4º Gabinete da 1ª Câmara de Direito Privado</text:span><text:line-break/><text:span text:style-name="T229">APELANTE</text:span>: FRANCISCO JAMIL SOTERO SOARES<text:line-break/><text:span text:style-name="T260">ADVOGADO: FRANCISCO AUGUSTO OLIVEIRA PAES DE ANDRADE</text:span> - OAB/CE38088-A<text:line-break/><text:span text:style-name="T229">APELADO</text:span>: BANCO DO BRASIL S/A<text:line-break/><text:span text:style-name="T260">ADVOGADO: DAVID SOMBRA PEIXOTO</text:span> - OAB/CE16477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39. </text:span><text:span text:style-name="T229">APELAÇÃO CÍVEL N 0143628-41.2019.8.06.0001</text:span><text:line-break/><text:span text:style-name="T258">RELATOR: 4º Gabinete da 1ª Câmara de Direito Privado</text:span><text:line-break/><text:span text:style-name="T229">APELANTE</text:span>: HAPVIDA ASSIST<text:span text:style-name="T267">Ê</text:span>NCIA M<text:span text:style-name="T267">É</text:span>DICA LTDA<text:line-break/><text:span text:style-name="T260">ADVOGADO: IGOR MACEDO FACO</text:span> - OAB/CE16470-A<text:line-break/><text:span text:style-name="T229">APELAD</text:span><text:span text:style-name="T240">A</text:span>: GILLINE MARTINS DOS SANTOS ARAG<text:span text:style-name="T267">Ã</text:span>O<text:line-break/><text:span text:style-name="T260">ADVOGAD</text:span><text:span text:style-name="T268">A</text:span><text:span text:style-name="T260">: MANUELA MOREIRA RODRIGUES</text:span> - OAB/CE40989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40. </text:span><text:span text:style-name="T229">APELAÇÃO CÍVEL N 3026410-62.2024.8.06.0001</text:span><text:line-break/><text:span text:style-name="T258">RELATOR: 4º Gabinete da 1ª Câmara de Direito Privado</text:span><text:line-break/><text:span text:style-name="T229">APELANTE</text:span>: AYMOR<text:span text:style-name="T267">É</text:span> CR<text:span text:style-name="T267">É</text:span>DITO, FINANCIAMENTO E INVESTIMENTO S.A.<text:line-break/><text:span text:style-name="T260">ADVOGADO: MARCO ANT</text:span><text:span text:style-name="T268">Ô</text:span><text:span text:style-name="T260">NIO CRESPO BARBOSA</text:span> - OAB/SP115665-A<text:line-break/><text:span text:style-name="T229">APELAD</text:span><text:span text:style-name="T240">A</text:span>: EMANUELA FALC<text:span text:style-name="T267">Ã</text:span>O DE CASTRO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41. </text:span><text:span text:style-name="T229">APELAÇÃO CÍVEL N 3005596-34.2024.8.06.0064</text:span><text:line-break/><text:span text:style-name="T258">RELATOR: 4º Gabinete da 1ª Câmara de Direito Privado</text:span><text:line-break/><text:span text:style-name="T229">APELANTE</text:span>: BANCO HONDA S/A.<text:line-break/><text:span text:style-name="T260">ADVOGADO: HIRAN LE</text:span><text:span text:style-name="T268">Ã</text:span><text:span text:style-name="T260">O DUARTE</text:span> - OAB/CE10422-A<text:line-break/><text:span text:style-name="T229">APELADO</text:span>: EMERSON DE SOUSA SANTOS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pan text:style-name="T239"/></text:p>
      <text:p text:style-name="P287"><text:span text:style-name="T239"/></text:p>
      <text:p text:style-name="P287"><text:soft-page-break/><text:span text:style-name="T239">42. </text:span><text:span text:style-name="T229">APELAÇÃO CÍVEL N 0244619-49.2024.8.06.0001</text:span><text:line-break/><text:span text:style-name="T258">RELATOR: 4º Gabinete da 1ª Câmara de Direito Privado</text:span><text:line-break/><text:span text:style-name="T229">APELANTE</text:span>: FRANCISCO ERLANILSON DE MELO<text:line-break/><text:span text:style-name="T260">ADVOGADO: FRANCISCO DAS CHAGAS LINS SOARES</text:span> - OAB/CE39438-A<text:line-break/><text:span text:style-name="T229">APELAD</text:span><text:span text:style-name="T240">A</text:span>: AYMOR<text:span text:style-name="T267">É</text:span> CR<text:span text:style-name="T267">É</text:span>DITO, FINANCIAMENTO E INVESTIMENTO S.A.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43. </text:span><text:span text:style-name="T229">APELAÇÃO CÍVEL N 0226766-27.2024.8.06.0001</text:span><text:line-break/><text:span text:style-name="T258">RELATOR: 4º Gabinete da 1ª Câmara de Direito Privado</text:span><text:line-break/><text:span text:style-name="T229">APELANTE</text:span>: BANCO HONDA S/A.<text:line-break/><text:span text:style-name="T260">ADVOGADO: HIRAN LE</text:span><text:span text:style-name="T268">Ã</text:span><text:span text:style-name="T260">O DUARTE</text:span> - OAB/CE10422-A<text:line-break/><text:span text:style-name="T229">APELADO</text:span>: HUGO JOS<text:span text:style-name="T267">É</text:span> PEREIRA RIBEIRO<text:line-break/><text:span text:style-name="T260">ADVOGADO: BRUNO BRAGA DORNELLES</text:span> - OAB/RS133486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44. </text:span><text:span text:style-name="T229">APELAÇÃO CÍVEL N 0241997-94.2024.8.06.0001</text:span><text:line-break/><text:span text:style-name="T258">RELATOR: 4º Gabinete da 1ª Câmara de Direito Privado</text:span><text:line-break/><text:span text:style-name="T229">APELANTE</text:span>: L<text:span text:style-name="T267">Í</text:span>LIA VERUZA LIMA XAVIER<text:line-break/><text:span text:style-name="T260">ADVOGADO: BRENO MORAIS DIAS</text:span> - OAB/CE21695-A<text:line-break/><text:span text:style-name="T229">APELADO</text:span>: BANCO BRADESCO S/A<text:line-break/><text:span text:style-name="T260">ADVOGADO: DANIEL NUNES ROMERO</text:span> - OAB/SP168016-A<text:line-break/><text:span text:style-name="T260">ADVOGAD</text:span><text:span text:style-name="T268">A</text:span><text:span text:style-name="T260">: FL</text:span><text:span text:style-name="T268">Á</text:span><text:span text:style-name="T260">VIA DOS REIS SILVA</text:span> - OAB/SP226657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45. </text:span><text:span text:style-name="T229">APELAÇÃO CÍVEL N 0254290-96.2024.8.06.0001</text:span><text:line-break/><text:span text:style-name="T258">RELATOR: 4º Gabinete da 1ª Câmara de Direito Privado</text:span><text:line-break/><text:span text:style-name="T229">APELANTE</text:span>: D<text:span text:style-name="T267">É</text:span>BORAH SANDRA MATEUS VIEIRA DA SILVA<text:line-break/><text:span text:style-name="T260">ADVOGAD</text:span><text:span text:style-name="T268">A</text:span><text:span text:style-name="T260">: IRLA KARINE CAMELO DANTAS</text:span> - OAB/CE52765-A<text:line-break/><text:span text:style-name="T229">APELAD</text:span><text:span text:style-name="T240">A</text:span>: AYMOR<text:span text:style-name="T267">É</text:span> CR<text:span text:style-name="T267">É</text:span>DITO, FINANCIAMENTO E INVESTIMENTO S.A.<text:line-break/><text:span text:style-name="T260">ADVOGADO: MARCO ANT</text:span><text:span text:style-name="T268">Ô</text:span><text:span text:style-name="T260">NIO CRESPO BARBOSA</text:span> - OAB/SP115665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oft-page-break/><text:span text:style-name="T239">46. </text:span><text:span text:style-name="T229">APELAÇÃO CÍVEL N 0200061-97.2024.8.06.0160</text:span><text:line-break/><text:span text:style-name="T258">RELATORA: 5º Gabinete da 1ª Câmara de Direito Privado</text:span><text:line-break/><text:span text:style-name="T229">APELANTE</text:span>: VILLY PEREIRA CORDEIRO<text:line-break/><text:span text:style-name="T260">ADVOGADO: DIEGO RODRIGUES BEZERRA PEDROSA</text:span> - OAB/CE38129-A<text:line-break/><text:span text:style-name="T229">APELADO</text:span>: BANCO DO BRASIL S/A<text:line-break/><text:span text:style-name="T260">ADVOGADO: DAVID SOMBRA PEIXOTO</text:span> - OAB/CE16477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3"><text:span text:style-name="Fonte_20_parág._20_padrão">( <text:s text:c="2"/>) Unânime <text:s/>( <text:s text:c="2"/>) Maioria</text:span><text:line-break/><text:line-break/><text:span text:style-name="T239">47. </text:span><text:span text:style-name="T229">APELAÇÃO CÍVEL N 0050456-80.2021.8.06.0096</text:span><text:line-break/><text:span text:style-name="T258">RELATORA: 5º Gabinete da 1ª Câmara de Direito Privado</text:span><text:line-break/><text:span text:style-name="T229">APELANTE</text:span>: SU<text:span text:style-name="T267">L</text:span>AM<text:span text:style-name="T267">É</text:span>RICA CLUBE DE SERVI<text:span text:style-name="T267">Ç</text:span>OS<text:line-break/><text:span text:style-name="T260">ADVOGADO: ANDR</text:span><text:span text:style-name="T268">É</text:span><text:span text:style-name="T260"> LUIZ LUNARDON</text:span> - OAB/PR23304-A<text:line-break/><text:span text:style-name="T229">APELANTE</text:span>: BANCO BRADESCO S/A<text:line-break/><text:span text:style-name="T260">ADVOGADO: FRANCISCO SAMPAIO DE MENEZES J</text:span><text:span text:style-name="T268">Ú</text:span><text:span text:style-name="T260">NIOR</text:span> - OAB/CE9075-A<text:line-break/><text:span text:style-name="T229">APELAD</text:span><text:span text:style-name="T240">A</text:span>: MARIA DUCELENE PERES MESQUITA<text:line-break/><text:span text:style-name="T260">ADVOGADO: GUILHERME AUGUSTO DE SOUSA MOREIRA</text:span> - OAB/CE29314-A<text:line-break/><text:span text:style-name="Fonte_20_parág._20_padrão"><text:span text:style-name="T22">1→ Apelo d</text:span></text:span><text:span text:style-name="Fonte_20_parág._20_padrão"><text:span text:style-name="T31">a</text:span></text:span><text:span text:style-name="Fonte_20_parág._20_padrão"><text:span text:style-name="T23"> </text:span></text:span><text:span text:style-name="Fonte_20_parág._20_padrão"><text:span text:style-name="T31">SULAMÉRICA CLUBE DE SERVIÇOS</text:span></text:span><text:span text:style-name="Fonte_20_parág._20_padrão"><text:span text:style-name="T22">:</text:span></text:span></text:p>
      <text:p text:style-name="P9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1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1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1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1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15"><text:span text:style-name="Fonte_20_parág._20_padrão"><text:span text:style-name="T12">( <text:s text:c="2"/>) Unânime <text:s/>( <text:s text:c="2"/>) Maioria</text:span></text:span></text:p>
      <text:p text:style-name="P128"/>
      <text:p text:style-name="P114"><text:span text:style-name="Fonte_20_parág._20_padrão"><text:span text:style-name="T22">2→ Apelo d</text:span></text:span><text:span text:style-name="Fonte_20_parág._20_padrão"><text:span text:style-name="T31">o</text:span></text:span><text:span text:style-name="Fonte_20_parág._20_padrão"><text:span text:style-name="T23"> </text:span></text:span><text:span text:style-name="Fonte_20_parág._20_padrão"><text:span text:style-name="T31">BANCO BRADESCO S/A</text:span></text:span><text:span text:style-name="Fonte_20_parág._20_padrão"><text:span text:style-name="T22">:</text:span></text:span></text:p>
      <text:p text:style-name="P9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13">( <text:s text:c="2"/>) Unânime <text:s/>( <text:s text:c="2"/>) Maioria</text:span></text:span><text:line-break/><text:line-break/><text:span text:style-name="T239">48. </text:span><text:span text:style-name="T229">APELAÇÃO CÍVEL N 0200250-28.2023.8.06.0090</text:span><text:line-break/><text:span text:style-name="T258">RELATORA: 5º Gabinete da 1ª Câmara de Direito Privado</text:span><text:line-break/><text:span text:style-name="T229">APELANTE</text:span>: VICENTE DE PAULA E SOUSA<text:line-break/><text:span text:style-name="T260">ADVOGAD</text:span><text:span text:style-name="T268">A</text:span><text:span text:style-name="T260">: THAIS DE MENDON</text:span><text:span text:style-name="T268">Ç</text:span><text:span text:style-name="T260">A ANGELONI</text:span> - OAB/CE25695-A<text:line-break/><text:span text:style-name="T229">APELADO</text:span>: BANCO BRADESCO FINANCIAMENTOS S.A.<text:line-break/><text:span text:style-name="T260">ADVOGADO: ANT</text:span><text:span text:style-name="T268">Ô</text:span><text:span text:style-name="T260">NIO DE MORAES DOURADO NETO</text:span> - OAB/CE30142-A<text:line-break/><text:span text:style-name="T260">ADVOGADO: IVO TINO DO AMARAL J</text:span><text:span text:style-name="T268">Ú</text:span><text:span text:style-name="T260">NIOR</text:span> - OAB/PE16151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pan text:style-name="T239"/></text:p>
      <text:p text:style-name="P287"><text:span text:style-name="T239"/></text:p>
      <text:p text:style-name="P287"><text:soft-page-break/><text:span text:style-name="T239">49. </text:span><text:span text:style-name="T229">APELAÇÃO CÍVEL N 0202212-20.2023.8.06.0112</text:span><text:line-break/><text:span text:style-name="T258">RELATOR: 4º Gabinete da 1ª Câmara de Direito Privado</text:span><text:line-break/><text:span text:style-name="T229">APELANTE</text:span>: BANCO BRADESCO S/A<text:line-break/><text:span text:style-name="T260">ADVOGAD</text:span><text:span text:style-name="T268">A</text:span><text:span text:style-name="T260">: MARITZZA FABIANE LIMA MARTINEZ DE SOUZA OLIVEIRA ROSSITER</text:span> - OAB/CE44562-S<text:line-break/><text:span text:style-name="T260">ADVOGADO: VALDIR DOS SANTOS</text:span> - OAB/SE588-A<text:line-break/><text:span text:style-name="T260">ADVOGAD</text:span><text:span text:style-name="T268">A</text:span><text:span text:style-name="T260">: MARIA SOCORRO ARA</text:span><text:span text:style-name="T268">Ú</text:span><text:span text:style-name="T260">JO SANTIAGO</text:span> - OAB/CE1870-A<text:line-break/><text:span text:style-name="T260">ADVOGADO: HAROLDO WILSON MARTINEZ DE SOUZA J</text:span><text:span text:style-name="T268">Ú</text:span><text:span text:style-name="T260">NIOR</text:span> - OAB/PE20366-A<text:line-break/><text:span text:style-name="T229">APELADO</text:span>: ANDR<text:span text:style-name="T267">É</text:span> BEZERRA FELIPE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50. </text:span><text:span text:style-name="T229">APELAÇÃO CÍVEL N 0200865-52.2024.8.06.0035</text:span><text:line-break/><text:span text:style-name="T258">RELATOR: 4º Gabinete da 1ª Câmara de Direito Privado</text:span><text:line-break/><text:span text:style-name="T229">APELANTE</text:span>: ANA PAULA DE SOUZA<text:line-break/><text:span text:style-name="T260">ADVOGADO: RODRIGO ANDRADE DO NASCIMENTO</text:span> - OAB/RN11195-A<text:line-break/><text:span text:style-name="T229">APELAD</text:span><text:span text:style-name="T240">A</text:span>: ZURICH MINAS BRASIL SEGUROS S.A.<text:line-break/><text:span text:style-name="T260">ADVOGADO: FRANCISCO DE ASSIS L</text:span><text:span text:style-name="T268">É</text:span><text:span text:style-name="T260">LIS DE MOURA J</text:span><text:span text:style-name="T268">Ú</text:span><text:span text:style-name="T260">NIOR</text:span> - OAB/PE23289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51. </text:span><text:span text:style-name="T229">APELAÇÃO CÍVEL N 0154892-89.2018.8.06.0001</text:span><text:line-break/><text:span text:style-name="T258">RELATOR: 4º Gabinete da 1ª Câmara de Direito Privado</text:span><text:line-break/><text:span text:style-name="T229">APELANTE</text:span>: BRADESCO ADMINISTRADORA DE CONS<text:span text:style-name="T267">Ó</text:span>RCIOS LTDA.<text:line-break/><text:span text:style-name="T260">ADVOGAD</text:span><text:span text:style-name="T268">A</text:span><text:span text:style-name="T260">: MARIA LUC</text:span><text:span text:style-name="T268">Í</text:span><text:span text:style-name="T260">LIA GOMES</text:span> - OAB/CE16018-A<text:line-break/><text:span text:style-name="T260">ADVOGADO: AM</text:span><text:span text:style-name="T268">Â</text:span><text:span text:style-name="T260">NDIO FERREIRA TERESO J</text:span><text:span text:style-name="T268">Ú</text:span><text:span text:style-name="T260">NIOR</text:span> - OAB/CE23189-A<text:line-break/><text:span text:style-name="T229">APELADO</text:span>: EDIVAN CAITANO DA SILV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52. </text:span><text:span text:style-name="T229">APELAÇÃO CÍVEL N 0204111-82.2023.8.06.0167</text:span><text:line-break/><text:span text:style-name="T258">RELATOR: 4º Gabinete da 1ª Câmara de Direito Privado</text:span><text:line-break/><text:span text:style-name="T229">APELANTE</text:span>: BANCO BRADESCO FINANCIAMENTOS S.A.<text:line-break/><text:span text:style-name="T260">ADVOGAD</text:span><text:span text:style-name="T268">A</text:span><text:span text:style-name="T260">: MARIA SOCORRO ARA</text:span><text:span text:style-name="T268">Ú</text:span><text:span text:style-name="T260">JO SANTIAGO</text:span> - OAB/CE1870-A<text:line-break/><text:span text:style-name="T229">APELADO</text:span>: FRANCISCO DOUGLAS DOMINGOS DE ARA<text:span text:style-name="T267">Ú</text:span>JO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oft-page-break/><text:span text:style-name="T239">53. </text:span><text:span text:style-name="T229">APELAÇÃO CÍVEL N 0216966-72.2024.8.06.0001</text:span><text:line-break/><text:span text:style-name="T258">RELATOR: 4º Gabinete da 1ª Câmara de Direito Privado</text:span><text:line-break/><text:span text:style-name="T229">APELANTE</text:span>: SICREDI CEARÁ - COOPERATIVA DE CRÉDITO DO ESTADO DO CEARÁ<text:line-break/><text:span text:style-name="T260">ADVOGAD</text:span><text:span text:style-name="T268">A</text:span><text:span text:style-name="T260">: ROBERTA SIM</text:span><text:span text:style-name="T268">Õ</text:span><text:span text:style-name="T260">ES DE OLIVEIRA ALBUQUERQUE</text:span> - OAB/CE17695-A<text:line-break/><text:span text:style-name="T260">ADVOGADO: GUSTAVO HENRIQUE LEITE DE ALMEIDA</text:span> - OAB/CE25333-A<text:line-break/><text:span text:style-name="T229">APELADO</text:span>: FRANCISCO LUCIANO MAGALH<text:span text:style-name="T267">Ã</text:span>ES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54. </text:span><text:span text:style-name="T229">APELAÇÃO CÍVEL N 0047374-35.2016.8.06.0090</text:span><text:line-break/><text:span text:style-name="T258">RELATORA: 5º Gabinete da 1ª Câmara de Direito Privado</text:span><text:line-break/><text:span text:style-name="T229">APELANTE</text:span>: JOANA D’ARC SOARES DA SILVA<text:line-break/><text:span text:style-name="T260">ADVOGADO: PASCHOAL DE CASTRO ALVES</text:span> - OAB/CE18692-A<text:line-break/><text:span text:style-name="T260">ADVOGADO: KERGINALDO C</text:span><text:span text:style-name="T268">Â</text:span><text:span text:style-name="T260">NDIDO PEREIRA</text:span> - OAB/CE18629-A<text:line-break/><text:span text:style-name="T229">APELAD</text:span><text:span text:style-name="T240">A</text:span>: TIM NORDESTE TELECOMUNICA<text:span text:style-name="T267">ÇÕ</text:span>ES S/A<text:line-break/><text:span text:style-name="T260">ADVOGAD</text:span><text:span text:style-name="T268">A</text:span><text:span text:style-name="T260">: CHRISTIANNE GOMES DA ROCHA</text:span> - OAB/CE37188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55. </text:span><text:span text:style-name="T229">APELAÇÃO CÍVEL N 0200471-20.2024.8.06.0108</text:span><text:line-break/><text:span text:style-name="T258">RELATOR: 4º Gabinete da 1ª Câmara de Direito Privado</text:span><text:line-break/><text:span text:style-name="T229">APELANTE</text:span>: BANCO BRADESCO S/A<text:line-break/><text:span text:style-name="T260">ADVOGADO: THIAGO BARREIRA ROMCY</text:span> - OAB/CE23900-A<text:line-break/><text:span text:style-name="T229">APELAD</text:span><text:span text:style-name="T240">A</text:span>: ELIENE DA COSTA BARBOSA<text:line-break/><text:span text:style-name="T260">ADVOGAD</text:span><text:span text:style-name="T268">A</text:span><text:span text:style-name="T260">: BIANCA BREGANTINI</text:span> - OAB/PR114340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56. </text:span><text:span text:style-name="T229">APELAÇÃO CÍVEL N 0204636-98.2022.8.06.0167</text:span><text:line-break/><text:span text:style-name="T258">RELATORA: 5º Gabinete da 1ª Câmara de Direito Privado</text:span><text:line-break/><text:span text:style-name="T229">APELANTE</text:span>: OMNI S/A CR<text:span text:style-name="T267">É</text:span>DITO FINANCIAMENTO E INVESTIMENTO<text:line-break/><text:span text:style-name="T260">ADVOGAD</text:span><text:span text:style-name="T268">A</text:span><text:span text:style-name="T260">: DANIELA FERREIRA TIBURTINO</text:span> - OAB/CE37043-A<text:line-break/><text:span text:style-name="T229">APELADO</text:span>: FRANCISCO ROM<text:span text:style-name="T267">Á</text:span>RIO GOMES DO NASCIMENTO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oft-page-break/><text:span text:style-name="T239">57. </text:span><text:span text:style-name="T229">APELAÇÃO CÍVEL N 3001430-89.2024.8.06.0053</text:span><text:line-break/><text:span text:style-name="T258">RELATORA: 5º Gabinete da 1ª Câmara de Direito Privado</text:span><text:line-break/><text:span text:style-name="T229">APELANTE</text:span>: ELITA MARIA DE ARA<text:span text:style-name="T267">Ú</text:span>JO<text:line-break/><text:span text:style-name="T260">ADVOGADO: VICTOR PARENTE PONTE</text:span> - OAB/CE26078-A<text:line-break/><text:span text:style-name="T260">ADVOGADO: VANDEILSON ARA</text:span><text:span text:style-name="T268">Ú</text:span><text:span text:style-name="T260">JO DIAS</text:span> - OAB/CE47751-A<text:line-break/><text:span text:style-name="T260">ADVOGADO: ARTUR PARENTE PONTE</text:span> - OAB/CE27882-A<text:line-break/><text:span text:style-name="T229">APELANTE</text:span>: BANCO BRADESCO S/A<text:line-break/><text:span text:style-name="T260">ADVOGADO: THIAGO BARREIRA ROMCY</text:span> - OAB/CE23900-A<text:line-break/><text:span text:style-name="T229">APELADO</text:span>: BANCO BRADESCO S/A<text:line-break/><text:span text:style-name="T260">ADVOGADO: THIAGO BARREIRA ROMCY</text:span> - OAB/CE23900-A<text:line-break/><text:span text:style-name="T229">APELAD</text:span><text:span text:style-name="T240">A</text:span>: ELITA MARIA DE ARA<text:span text:style-name="T267">Ú</text:span>JO<text:line-break/><text:span text:style-name="T260">ADVOGADO: ARTUR PARENTE PONTE</text:span> - OAB/CE27882-A<text:line-break/><text:span text:style-name="T260">ADVOGADO: VANDEILSON ARA</text:span><text:span text:style-name="T268">Ú</text:span><text:span text:style-name="T260">JO DIAS</text:span> - OAB/CE47751-A<text:line-break/><text:span text:style-name="T260">ADVOGADO: VICTOR PARENTE PONTE</text:span> - OAB/CE26078-A<text:line-break/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31">ELITA MARIA DE ARAÚJO</text:span></text:span><text:span text:style-name="Fonte_20_parág._20_padrão"><text:span text:style-name="T22">:</text:span></text:span></text:p>
      <text:p text:style-name="P9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15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15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15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15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15"><text:span text:style-name="Fonte_20_parág._20_padrão"><text:span text:style-name="T12">( <text:s text:c="2"/>) Unânime <text:s/>( <text:s text:c="2"/>) Maioria</text:span></text:span></text:p>
      <text:p text:style-name="P128"/>
      <text:p text:style-name="P114"><text:span text:style-name="Fonte_20_parág._20_padrão"><text:span text:style-name="T22">2→ Apelo d</text:span></text:span><text:span text:style-name="Fonte_20_parág._20_padrão"><text:span text:style-name="T31">o</text:span></text:span><text:span text:style-name="Fonte_20_parág._20_padrão"><text:span text:style-name="T23"> </text:span></text:span><text:span text:style-name="Fonte_20_parág._20_padrão"><text:span text:style-name="T31">BANCO BRADESCO S/A</text:span></text:span><text:span text:style-name="Fonte_20_parág._20_padrão"><text:span text:style-name="T22">:</text:span></text:span></text:p>
      <text:p text:style-name="P97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5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5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5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4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13">( <text:s text:c="2"/>) Unânime <text:s/>( <text:s text:c="2"/>) Maioria</text:span></text:span><text:line-break/><text:line-break/><text:span text:style-name="T239">58. </text:span><text:span text:style-name="T229">AGRAVO DE INSTRUMENTO N 3005009-73.2025.8.06.0000</text:span><text:line-break/><text:span text:style-name="T258">RELATORA: 5º Gabinete da 1ª Câmara de Direito Privado</text:span><text:line-break/><text:span text:style-name="T229">AGRAVANTE</text:span>: BANCO GM S.A.<text:line-break/><text:span text:style-name="T260">ADVOGADO: FREDERICO ALVIM BITES CASTRO</text:span> - OAB/SP269755-A<text:line-break/><text:span text:style-name="T229">AGRAVAD</text:span><text:span text:style-name="T240">A</text:span>: FL<text:span text:style-name="T267">Á</text:span>VIA CORREIA DE SOUZ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oft-page-break/><text:span text:style-name="T239">59. </text:span><text:span text:style-name="T229">APELAÇÃO CÍVEL N 0000552-57.2018.8.06.0109</text:span><text:line-break/><text:span text:style-name="T258">RELATOR: 4º Gabinete da 1ª Câmara de Direito Privado</text:span><text:line-break/><text:span text:style-name="T229">APELANTE</text:span>: BANCO BMG SA<text:line-break/><text:span text:style-name="T260">ADVOGADO: ANT</text:span><text:span text:style-name="T268">Ô</text:span><text:span text:style-name="T260">NIO DE MORAES DOURADO NETO</text:span> - OAB/CE30142-A<text:line-break/><text:span text:style-name="T229">APELAD</text:span><text:span text:style-name="T240">A</text:span>: MARIA DO SOCORRO DE SOUZA BARBOSA<text:line-break/><text:span text:style-name="T260">ADVOGADO: FRANCISCO CL</text:span><text:span text:style-name="T268">Á</text:span><text:span text:style-name="T260">UDIO ALVES DE ARA</text:span><text:span text:style-name="T268">Ú</text:span><text:span text:style-name="T260">JO</text:span> - OAB/PE31326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60. </text:span><text:span text:style-name="T229">APELAÇÃO CÍVEL N 0276883-90.2022.8.06.0001</text:span><text:line-break/><text:span text:style-name="T258">RELATORA: 5º Gabinete da 1ª Câmara de Direito Privado</text:span><text:line-break/><text:span text:style-name="T229">APELANTE</text:span>: MARC<text:span text:style-name="T267">É</text:span>LIO NOGUEIRA MONTEZUMA J<text:span text:style-name="T267">Ú</text:span>NIOR<text:line-break/><text:span text:style-name="T260">ADVOGADO: JOS</text:span><text:span text:style-name="T268">É</text:span><text:span text:style-name="T260"> MESSIAS DE MESQUITA SOUSA</text:span> - OAB/CE47259-A<text:line-break/><text:span text:style-name="T260">ADVOGADO: RUD</text:span><text:span text:style-name="T268">Á</text:span><text:span text:style-name="T260"> BEZERRA DE CARVALHO</text:span> - OAB/CE20502-A<text:line-break/><text:span text:style-name="T229">APELAD</text:span><text:span text:style-name="T240">A</text:span>: APPLE COMPUTER BRASIL LTDA<text:line-break/><text:span text:style-name="T260">ADVOGADO: F</text:span><text:span text:style-name="T268">Á</text:span><text:span text:style-name="T260">BIO RIVELLI</text:span> - OAB/CE30773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61. </text:span><text:span text:style-name="T229">APELAÇÃO CÍVEL N 0200255-88.2024.8.06.0066</text:span><text:line-break/><text:span text:style-name="T258">RELATORA: 5º Gabinete da 1ª Câmara de Direito Privado</text:span><text:line-break/><text:span text:style-name="T229">APELANTE</text:span>: FRANCISCA OLIVEIRA DUARTE MORAIS<text:line-break/><text:span text:style-name="T260">ADVOGADO: LUCAS FREITAS VIANA DINIZ</text:span> - OAB/CE27345-A<text:line-break/><text:span text:style-name="T229">APELADO</text:span>: BANCO FICSA S/A.<text:line-break/><text:span text:style-name="T260">ADVOGAD</text:span><text:span text:style-name="T268">A</text:span><text:span text:style-name="T260">: ENY ANGE SOLEDADE BITTENCOURT DE ARA</text:span><text:span text:style-name="T268">Ú</text:span><text:span text:style-name="T260">JO</text:span> - OAB/BA29442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62. </text:span><text:span text:style-name="T229">APELAÇÃO CÍVEL N 0257491-38.2020.8.06.0001</text:span><text:line-break/><text:span text:style-name="T258">RELATORA: 5º Gabinete da 1ª Câmara de Direito Privado</text:span><text:line-break/><text:span text:style-name="T229">APELANTE</text:span>: PATR<text:span text:style-name="T267">Í</text:span>CIA MARIA FRANCO DE CARVALHO<text:line-break/><text:span text:style-name="T260">ADVOGADO: EXPEDITO DANTAS DA COSTA J</text:span><text:span text:style-name="T268">Ú</text:span><text:span text:style-name="T260">NIOR</text:span> - OAB/CE13511-A<text:line-break/><text:span text:style-name="T229">APELADO</text:span>: BANCO DO BRASIL S/A<text:line-break/><text:span text:style-name="T260">ADVOGADO: WILSON SALES BELCHIOR</text:span> - OAB/CE17314-A<text:line-break/><text:span text:style-name="T260">ADVOGADO: DAVID SOMBRA PEIXOTO</text:span> - OAB/CE16477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oft-page-break/><text:span text:style-name="T239">63. </text:span><text:span text:style-name="T229">APELAÇÃO CÍVEL N 0280216-16.2023.8.06.0001</text:span><text:line-break/><text:span text:style-name="T258">RELATORA: 5º Gabinete da 1ª Câmara de Direito Privado</text:span><text:line-break/><text:span text:style-name="T229">APELANTE</text:span>: JUSCELINO DE SOUSA FALCÃO<text:line-break/><text:span text:style-name="T260">ADVOGAD</text:span><text:span text:style-name="T268">A</text:span><text:span text:style-name="T260">: KATHERINE DE AQUINO MENDES ALVES</text:span> - OAB/CE48056-A<text:line-break/><text:span text:style-name="T260">ADVOGADO: BRUNO BOYADJIAN SOBREIRA</text:span> - OAB/CE38828-A<text:line-break/><text:span text:style-name="T229">APELAD</text:span><text:span text:style-name="T240">A</text:span>: ZURICH SANTANDER BRASIL SEGUROS E PREVID<text:span text:style-name="T267">Ê</text:span>NCIA S.A.<text:line-break/><text:span text:style-name="T229">APELAD</text:span><text:span text:style-name="T240">A</text:span>: AYMOR<text:span text:style-name="T267">É</text:span> CR<text:span text:style-name="T267">É</text:span>DITO, FINANCIAMENTO E INVESTIMENTO S.A.<text:line-break/><text:span text:style-name="T260">ADVOGADO: DENNER DE BARROS E MASCARENHAS BARBOSA</text:span> - OAB/CE41218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64. </text:span><text:span text:style-name="T229">AGRAVO DE INSTRUMENTO N 3006127-21.2024.8.06.0000</text:span><text:line-break/><text:span text:style-name="T258">RELATORA: 5º Gabinete da 1ª Câmara de Direito Privado</text:span><text:line-break/><text:span text:style-name="T229">AGRAVANTE</text:span>: RAIMUNDO CICERO DA SILVA<text:line-break/><text:span text:style-name="T260">ADVOGAD</text:span><text:span text:style-name="T268">A</text:span><text:span text:style-name="T260">: LEILA NUNES GON</text:span><text:span text:style-name="T268">Ç</text:span><text:span text:style-name="T260">ALVES E OLIVEIRA</text:span> - OAB/MG89290-A<text:line-break/><text:span text:style-name="T229">AGRAVAD</text:span><text:span text:style-name="T240">A</text:span>: AYMORE CREDITO, FINANCIAMENTO E INVESTIMENTO S.A.<text:line-break/><text:span text:style-name="T260">ADVOGADO: FL</text:span><text:span text:style-name="T268">Á</text:span><text:span text:style-name="T260">VIO NEVES COSTA</text:span> - OAB/SP153447-A<text:line-break/><text:span text:style-name="T260">ADVOGADO: RICARDO NEVES COSTA</text:span> - OAB/SP120394-A<text:line-break/><text:span text:style-name="T260">ADVOGADO: RAPHAEL NEVES COSTA</text:span> - OAB/SP225061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65. </text:span><text:span text:style-name="T229">AGRAVO DE INSTRUMENTO N 3005770-07.2025.8.06.0000</text:span><text:line-break/><text:span text:style-name="T258">RELATORA: 5º Gabinete da 1ª Câmara de Direito Privado</text:span><text:line-break/><text:span text:style-name="T229">AGRAVANTE</text:span>: MARIA DEUSIMAR RIOS GOMES<text:line-break/><text:span text:style-name="T260">ADVOGAD</text:span><text:span text:style-name="T270">A</text:span><text:span text:style-name="T260">: NATHALIA GUILHERME BENEVIDES BORGES</text:span> - OAB/CE28463-A<text:line-break/><text:span text:style-name="T229">AGRAVADO</text:span>: BANCO DO BRASIL S/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66. </text:span><text:span text:style-name="T229">AGRAVO DE INSTRUMENTO N 3004832-12.2025.8.06.0000</text:span><text:line-break/><text:span text:style-name="T258">RELATORA: 5º Gabinete da 1ª Câmara de Direito Privado</text:span><text:line-break/><text:span text:style-name="T229">AGRAVANTE</text:span>: BANCO VOLKSWAGEN S.A.<text:line-break/><text:span text:style-name="T260">ADVOGAD</text:span><text:span text:style-name="T270">A</text:span><text:span text:style-name="T260">: ROBERTA BEATRIZ DO NASCIMENTO</text:span> - OAB/SP192649-A<text:line-break/><text:span text:style-name="T229">AGRAVADO</text:span>: JO<text:span text:style-name="T269">Ã</text:span>O PAULO LOPES DE SOUZ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oft-page-break/><text:span text:style-name="T239">67. </text:span><text:span text:style-name="T229">APELAÇÃO CÍVEL N 0202385-77.2023.8.06.0101</text:span><text:line-break/><text:span text:style-name="T258">RELATORA: 5º Gabinete da 1ª Câmara de Direito Privado</text:span><text:line-break/><text:span text:style-name="T229">APELANTE</text:span>: DIANA KEILA FREITAS SOUSA LEIT<text:span text:style-name="T269">Ã</text:span>O<text:line-break/><text:span text:style-name="T260">ADVOGAD</text:span><text:span text:style-name="T270">A</text:span><text:span text:style-name="T260">: CLEUDIVANIA BRAGA VERAS</text:span> - OAB/CE21560-A<text:line-break/><text:span text:style-name="T229">APELADO</text:span>: BANCO PAN S.A.<text:line-break/><text:span text:style-name="T260">ADVOGAD</text:span><text:span text:style-name="T270">A</text:span><text:span text:style-name="T260">: ENY ANGE SOLEDADE BITTENCOURT DE ARA</text:span><text:span text:style-name="T270">Ú</text:span><text:span text:style-name="T260">JO</text:span> - OAB/BA29442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68. </text:span><text:span text:style-name="T229">APELAÇÃO CÍVEL N 0200218-02.2022.8.06.0076</text:span><text:line-break/><text:span text:style-name="T258">RELATORA: 5º Gabinete da 1ª Câmara de Direito Privado</text:span><text:line-break/><text:span text:style-name="T229">APELANTE</text:span>: BANCO BRADESCO S/A<text:line-break/><text:span text:style-name="T260">ADVOGADO: FRANCISCO SAMPAIO DE MENEZES J</text:span><text:span text:style-name="T270">Ú</text:span><text:span text:style-name="T260">NIOR</text:span> - OAB/CE9075-A<text:line-break/><text:span text:style-name="T229">APELADO</text:span>: JO<text:span text:style-name="T269">Ã</text:span>O AFONSO DE CARVALHO<text:line-break/><text:span text:style-name="T260">ADVOGADO: J</text:span><text:span text:style-name="T270">Ú</text:span><text:span text:style-name="T260">NIOR SOUSA AGUIAR</text:span> - OAB/CE38185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69. </text:span><text:span text:style-name="T229">APELAÇÃO CÍVEL N 0203044-67.2022.8.06.0151</text:span><text:line-break/><text:span text:style-name="T258">RELATORA: 5º Gabinete da 1ª Câmara de Direito Privado</text:span><text:line-break/><text:span text:style-name="T229">APELANTE</text:span>: COMPANHIA ENERG<text:span text:style-name="T269">É</text:span>TICA DO CEARA - <text:span text:style-name="T269">ENEL</text:span><text:line-break/><text:span text:style-name="T260">ADVOGADO: ANT</text:span><text:span text:style-name="T270">Ô</text:span><text:span text:style-name="T260">NIO CLETO GOMES</text:span> - OAB/CE5864-A<text:line-break/><text:span text:style-name="T229">APELADO</text:span>: AILTON ALVES DE OLIVEIRA<text:line-break/><text:span text:style-name="T260">ADVOGADO: ISAAC RODRIGUES ALMEIDA</text:span> - OAB/CE52323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70. </text:span><text:span text:style-name="T229">APELAÇÃO CÍVEL N 0200029-25.2024.8.06.0053</text:span><text:line-break/><text:span text:style-name="T258">RELATOR: 1º Gabinete da 1ª Câmara de Direito Privado</text:span><text:line-break/><text:span text:style-name="T229">APELANTE</text:span>: DOMINGOS ROSA DA SILVA<text:line-break/><text:span text:style-name="T260">ADVOGADO: DIEGO RODRIGUES BEZERRA PEDROSA</text:span> - OAB/CE38129-A<text:line-break/><text:span text:style-name="T229">APELADO</text:span>: BANCO DO BRASIL S/A<text:line-break/><text:span text:style-name="T260">ADVOGADO: DAVID SOMBRA PEIXOTO</text:span> - OAB/CE16477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oft-page-break/><text:span text:style-name="T239">71. </text:span><text:span text:style-name="T229">APELAÇÃO CÍVEL N 0232562-96.2024.8.06.0001</text:span><text:line-break/><text:span text:style-name="T258">RELATOR: 1º Gabinete da 1ª Câmara de Direito Privado</text:span><text:line-break/><text:span text:style-name="T229">APELANTE</text:span>: AZUL LINHAS A<text:span text:style-name="T269">É</text:span>REAS BRASILEIRAS S.A.<text:line-break/><text:span text:style-name="T260">ADVOGADO: FL</text:span><text:span text:style-name="T270">Á</text:span><text:span text:style-name="T260">VIO IGEL</text:span> - OAB/SP306018-A<text:line-break/><text:span text:style-name="T229">APELAD</text:span><text:span text:style-name="T241">A</text:span>: GABRIELA VIANA RIBEIRO<text:line-break/><text:span text:style-name="T260">ADVOGAD</text:span><text:span text:style-name="T270">A</text:span><text:span text:style-name="T260">: LARISSA DA SILVA SOUSA</text:span> - OAB/CE48234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/text:p>
      <text:p text:style-name="P40"><text:line-break/><text:span text:style-name="T239">72. </text:span><text:span text:style-name="T229">APELAÇÃO CÍVEL N 0200161-43.2023.8.06.0045</text:span><text:line-break/><text:span text:style-name="T258">RELATOR: 1º Gabinete da 1ª Câmara de Direito Privado</text:span><text:line-break/><text:span text:style-name="T229">APELANTE</text:span>: BANCO BMG S/A<text:line-break/><text:span text:style-name="T260">ADVOGADO: RAFAEL RAMOS ABRAH</text:span><text:span text:style-name="T270">Ã</text:span><text:span text:style-name="T260">O</text:span> - OAB/MG151701-A<text:line-break/><text:span text:style-name="T229">APELADO</text:span>: C<text:span text:style-name="T269">Í</text:span>CERO DEITON PEREIRA ROLIM<text:line-break/><text:span text:style-name="T260">ADVOGADO: C</text:span><text:span text:style-name="T270">Í</text:span><text:span text:style-name="T260">CERO ANDERSON MORAIS BATISTA</text:span> - OAB/CE35348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73. </text:span><text:span text:style-name="T229">APELAÇÃO CÍVEL N 0107520-62.2009.8.06.0001</text:span><text:line-break/><text:span text:style-name="T258">RELATOR: 1º Gabinete da 1ª Câmara de Direito Privado</text:span><text:line-break/><text:span text:style-name="T229">APELANTE</text:span>: ELO SECURITIZADORA S/A<text:line-break/><text:span text:style-name="T260">ADVOGADO: DAVID SOMBRA PEIXOTO</text:span> - OAB/CE16477-A<text:line-break/><text:span text:style-name="T260">ADVOGADO: CL</text:span><text:span text:style-name="T270">Ó</text:span><text:span text:style-name="T260">VIS RICARDO CALDAS DA SILVEIRA MAPURUNGA</text:span> - OAB/CE4203-A<text:line-break/><text:span text:style-name="T229">APELADO</text:span>: AURELINO FERREIRA BARBOS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74. </text:span><text:span text:style-name="T229">APELAÇÃO CÍVEL N 0201008-27.2023.8.06.0051</text:span><text:line-break/><text:span text:style-name="T258">RELATOR: 1º Gabinete da 1ª Câmara de Direito Privado</text:span><text:line-break/><text:span text:style-name="T229">APELANTE</text:span>: J<text:span text:style-name="T269">É</text:span>SSICA FARIAS DA SILVA<text:line-break/><text:span text:style-name="T260">ADVOGADO: ALAN PEREIRA MOUR</text:span><text:span text:style-name="T270">Ã</text:span><text:span text:style-name="T260">O</text:span> - OAB/CE21899-A<text:line-break/><text:span text:style-name="T260">ADVOGADO: EDUARDO HENRIQUES FREIRE</text:span> - OAB/CE21901-A<text:line-break/><text:span text:style-name="T229">APELADO</text:span>: BANCO PAN S.A.<text:line-break/><text:span text:style-name="T260">ADVOGAD</text:span><text:span text:style-name="T270">A</text:span><text:span text:style-name="T260">: ROBERTA BEATRIZ DO NASCIMENTO</text:span> - OAB/SP192649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oft-page-break/><text:span text:style-name="T239">75. </text:span><text:span text:style-name="T229">APELAÇÃO CÍVEL N 0201302-85.2024.8.06.0167</text:span><text:line-break/><text:span text:style-name="T258">RELATOR: 1º Gabinete da 1ª Câmara de Direito Privado</text:span><text:line-break/><text:span text:style-name="T229">APELANTE</text:span>: ADMINISTRADORA DE CONS<text:span text:style-name="T269">Ó</text:span>RCIO NACIONAL HONDA LTDA<text:line-break/><text:span text:style-name="T260">ADVOGADO: HIRAN LE</text:span><text:span text:style-name="T270">Ã</text:span><text:span text:style-name="T260">O DUARTE</text:span> - OAB/CE10422-A<text:line-break/><text:span text:style-name="T229">APELADO</text:span>: THALLES DE OLIVEIRA RODRIGUES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76. </text:span><text:span text:style-name="T229">APELAÇÃO CÍVEL N 0200511-37.2023.8.06.0140</text:span><text:line-break/><text:span text:style-name="T258">RELATOR: 1º Gabinete da 1ª Câmara de Direito Privado</text:span><text:line-break/><text:span text:style-name="T229">APELANTE</text:span>: IAN ALVES SILVA<text:line-break/><text:span text:style-name="T260">ADVOGAD</text:span><text:span text:style-name="T270">A</text:span><text:span text:style-name="T260">: B</text:span><text:span text:style-name="T270">Á</text:span><text:span text:style-name="T260">RBARA DE OLIVEIRA CARVALHO</text:span> - OAB/PE37107-A<text:line-break/><text:span text:style-name="T260">ADVOGADO: PAULO HENRIQUE DE ASSIS CAMPOS</text:span> - OAB/PE44504-A<text:line-break/><text:span text:style-name="T229">APELADO</text:span>: BANCO RCI BRASIL S.A<text:line-break/><text:span text:style-name="T260">ADVOGADO: MARCO ANT</text:span><text:span text:style-name="T270">Ô</text:span><text:span text:style-name="T260">NIO CRESPO BARBOSA</text:span> - OAB/SP115665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77. </text:span><text:span text:style-name="T229">APELAÇÃO CÍVEL N 0000230-08.2018.8.06.0151</text:span><text:line-break/><text:span text:style-name="T258">RELATOR: 1º Gabinete da 1ª Câmara de Direito Privado</text:span><text:line-break/><text:span text:style-name="T229">APELANTE</text:span>: ANA PAULA BARBOSA FERREIRA DE LUNA<text:line-break/><text:span text:style-name="T260">ADVOGADO: FRANCISCO ROBERVAL LIMA DE ALMEIDA</text:span> - OAB/CE21107-A<text:line-break/><text:span text:style-name="T229">APELAD</text:span><text:span text:style-name="T241">A</text:span>: ASSOCIA<text:span text:style-name="T269">ÇÃ</text:span>O QUIXADAENSE DE PROTE<text:span text:style-name="T269">ÇÃ</text:span>O E ASSIST<text:span text:style-name="T269">Ê</text:span>NCIA A MATERNIDADE, A INF<text:span text:style-name="T269">Â</text:span>NCIA E ADOLESC<text:span text:style-name="T269">Ê</text:span>NCIA<text:line-break/><text:span text:style-name="T260">ADVOGADO: JARDSON SARAIVA CRUZ</text:span> - OAB/CE11860-A<text:line-break/><text:span text:style-name="T260">ADVOGAD</text:span><text:span text:style-name="T270">A</text:span><text:span text:style-name="T260">: JOANA IZABEL ALVES VALE</text:span> - OAB/CE27674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oft-page-break/><text:span text:style-name="T239">78. </text:span><text:span text:style-name="T229">APELAÇÃO CÍVEL N 0244215-66.2022.8.06.0001</text:span><text:line-break/><text:span text:style-name="T258">RELATOR: 1º Gabinete da 1ª Câmara de Direito Privado</text:span><text:line-break/><text:span text:style-name="T229">APELANTE</text:span>: JOS<text:span text:style-name="T269">É</text:span> DE F<text:span text:style-name="T269">Á</text:span>TIMA MONTEIRO DE MENEZES<text:line-break/><text:span text:style-name="T260">ADVOGAD</text:span><text:span text:style-name="T270">A</text:span><text:span text:style-name="T260">: RAFAELLA BRITO FERREIRA</text:span> - OAB/CE15969-A<text:line-break/><text:span text:style-name="T229">APELADO</text:span>: BANCO J. SAFRA S.A<text:line-break/><text:span text:style-name="T260">ADVOGAD</text:span><text:span text:style-name="T270">A</text:span><text:span text:style-name="T260">: ROBERTA BEATRIZ DO NASCIMENTO</text:span> - OAB/SP192649-A<text:line-break/><text:span text:style-name="T260">ADVOGADO: BRUNO HENRIQUE DE OLIVEIRA VANDERLEI</text:span> - OAB/PE21678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79. </text:span><text:span text:style-name="T229">APELAÇÃO CÍVEL N 0200145-51.2023.8.06.0090</text:span><text:line-break/><text:span text:style-name="T258">RELATOR: 1º Gabinete da 1ª Câmara de Direito Privado</text:span><text:line-break/><text:span text:style-name="T229">APELANTE</text:span>: BANCO BRADESCO S/A<text:line-break/><text:span text:style-name="T260">ADVOGADO: FRANCISCO SAMPAIO DE MENEZES J</text:span><text:span text:style-name="T270">Ú</text:span><text:span text:style-name="T260">NIOR</text:span> - OAB/CE9075-A<text:line-break/><text:span text:style-name="T229">APELAD</text:span><text:span text:style-name="T241">A</text:span>: JOSEFA PAL<text:span text:style-name="T269">Á</text:span>CIO RICARTE<text:line-break/><text:span text:style-name="T260">ADVOGADO: C</text:span><text:span text:style-name="T270">Í</text:span><text:span text:style-name="T260">CERO GILSON SOARES DOS SANTOS</text:span> - OAB/CE28660-A<text:line-break/><text:span text:style-name="T260">ADVOGAD</text:span><text:span text:style-name="T270">A</text:span><text:span text:style-name="T260">: ANA ANG</text:span><text:span text:style-name="T270">É</text:span><text:span text:style-name="T260">LICA DA SILVEIRA NOJOSA</text:span> - OAB/CE30982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80. </text:span><text:span text:style-name="T229">APELAÇÃO CÍVEL N 0200162-05.2024.8.06.0203</text:span><text:line-break/><text:span text:style-name="T258">RELATOR: 1º Gabinete da 1ª Câmara de Direito Privado</text:span><text:line-break/><text:span text:style-name="T229">APELANTE</text:span>: JOS<text:span text:style-name="T269">É</text:span> EDMILSON RIBEIRO DA SILVA<text:line-break/><text:span text:style-name="T260">ADVOGADO: L</text:span><text:span text:style-name="T270">Í</text:span><text:span text:style-name="T260">VIO MARTINS ALVES</text:span> - OAB/CE15942-A<text:line-break/><text:span text:style-name="T229">APELADO</text:span>: BANCO DO BRASIL S/A<text:line-break/><text:span text:style-name="T260">ADVOGADO: NEI CALDERON</text:span> - OAB/SP114904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oft-page-break/><text:span text:style-name="T239">81. </text:span><text:span text:style-name="T229">APELAÇÃO CÍVEL N 0200777-11.2024.8.06.0133</text:span><text:line-break/><text:span text:style-name="T258">RELATOR: 1º Gabinete da 1ª Câmara de Direito Privado</text:span><text:line-break/><text:span text:style-name="T229">APELANTE</text:span>: MANOEL ALVES CORREIA<text:line-break/><text:span text:style-name="T260">ADVOGADO: CARLOS EDUARDO MENDES ALBUQUERQUE</text:span> - OAB/PE18857-A<text:line-break/><text:span text:style-name="T260">ADVOGADO: CAIO C</text:span><text:span text:style-name="T270">É</text:span><text:span text:style-name="T260">SAR H</text:span><text:span text:style-name="T270">É</text:span><text:span text:style-name="T260">RCULES DOS SANTOS RODRIGUES</text:span> - OAB/PI17448-A<text:line-break/><text:span text:style-name="T229">APELADO</text:span>: BANCO OL<text:span text:style-name="T269">É</text:span> BONSUCESSO CONSIGNADO S.A.<text:line-break/><text:span text:style-name="T260">ADVOGADO: PAULO ROBERTO TEIXEIRA TRINO J</text:span><text:span text:style-name="T270">Ú</text:span><text:span text:style-name="T260">NIOR</text:span> - OAB/RJ87929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4"><text:span text:style-name="Fonte_20_parág._20_padrão">( <text:s text:c="2"/>) Unânime <text:s/>( <text:s text:c="2"/>) Maioria</text:span><text:line-break/><text:line-break/><text:span text:style-name="T239">82. </text:span><text:span text:style-name="T229">APELAÇÃO CÍVEL N 0200803-09.2024.8.06.0133</text:span><text:line-break/><text:span text:style-name="T258">RELATOR: 1º Gabinete da 1ª Câmara de Direito Privado</text:span><text:line-break/><text:span text:style-name="T229">APELANTE</text:span>: GON<text:span text:style-name="T269">Ç</text:span>ALO ALVES MARTINS<text:line-break/><text:span text:style-name="T260">ADVOGAD</text:span><text:span text:style-name="T270">A</text:span><text:span text:style-name="T260">: MARDYLLA FARIAS DE OLIVEIRA</text:span> - OAB/CE44891-A<text:line-break/><text:span text:style-name="T229">APELANTE</text:span>: BANCO BRADESCO S/A<text:line-break/><text:span text:style-name="T260">ADVOGADO: PAULO EDUARDO PRADO</text:span> - OAB/CE24314-A<text:line-break/><text:span text:style-name="T229">APELADO</text:span>: BANCO BRADESCO S/A<text:line-break/><text:span text:style-name="T260">ADVOGADO: PAULO EDUARDO PRADO</text:span> - OAB/CE24314-A<text:line-break/><text:span text:style-name="T229">APELADO</text:span>: GON<text:span text:style-name="T269">Ç</text:span>ALO ALVES MARTINS<text:line-break/><text:span text:style-name="T260">ADVOGAD</text:span><text:span text:style-name="T270">A</text:span><text:span text:style-name="T260">: MARDYLLA FARIAS DE OLIVEIRA</text:span> - OAB/CE44891-A<text:line-break/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32">GONÇALO ALVES MARTINS</text:span></text:span><text:span text:style-name="Fonte_20_parág._20_padrão"><text:span text:style-name="T22">:</text:span></text:span></text:p>
      <text:p text:style-name="P9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16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16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16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16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16"><text:span text:style-name="Fonte_20_parág._20_padrão"><text:span text:style-name="T12">( <text:s text:c="2"/>) Unânime <text:s/>( <text:s text:c="2"/>) Maioria</text:span></text:span></text:p>
      <text:p text:style-name="P129"/>
      <text:p text:style-name="P115"><text:span text:style-name="Fonte_20_parág._20_padrão"><text:span text:style-name="T22">2→ Apelo d</text:span></text:span><text:span text:style-name="Fonte_20_parág._20_padrão"><text:span text:style-name="T32">o</text:span></text:span><text:span text:style-name="Fonte_20_parág._20_padrão"><text:span text:style-name="T23"> </text:span></text:span><text:span text:style-name="Fonte_20_parág._20_padrão"><text:span text:style-name="T32">BANCO BRADESCO S/A</text:span></text:span><text:span text:style-name="Fonte_20_parág._20_padrão"><text:span text:style-name="T22">:</text:span></text:span></text:p>
      <text:p text:style-name="P9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5">( <text:s text:c="2"/>) Preliminar(es):( <text:s text:c="2"/>)Não Conhecida (s) ( <text:s text:c="2"/>) Acolhida(s) <text:s text:c="3"/>( <text:s text:c="2"/>) Rejeitada(s)</text:p>
      <text:p text:style-name="P44"><text:span text:style-name="Fonte_20_parág._20_padrão"><text:span text:style-name="T13">( <text:s text:c="2"/>) Unânime <text:s/>( <text:s text:c="2"/>) Maioria</text:span></text:span></text:p>
      <text:p text:style-name="P40"><text:line-break/><text:span text:style-name="T239">83. </text:span><text:span text:style-name="T229">APELAÇÃO CÍVEL N 0203139-33.2023.8.06.0064</text:span><text:line-break/><text:span text:style-name="T258">RELATOR: 1º Gabinete da 1ª Câmara de Direito Privado</text:span><text:line-break/><text:span text:style-name="T229">APELANTE</text:span>: PEDRO PEREIRA DE SOUZA FILHO<text:line-break/><text:span text:style-name="T260">ADVOGADO: DOMINIK BARROS BRITO FERREIRA</text:span> - OAB/CE37479-A<text:line-break/><text:span text:style-name="T260">ADVOGADO: ANT</text:span><text:span text:style-name="T270">Ô</text:span><text:span text:style-name="T260">NIO H</text:span><text:span text:style-name="T270">É</text:span><text:span text:style-name="T260">LDER GUERRA LOBO FILHO</text:span> - OAB/CE42605-A<text:line-break/><text:span text:style-name="T229">APELAD</text:span><text:span text:style-name="T241">A</text:span>: AYMOR<text:span text:style-name="T269">É</text:span> CR<text:span text:style-name="T269">É</text:span>DITO, FINANCIAMENTO E INVESTIMENTO S.A.<text:line-break/><text:span text:style-name="T260">ADVOGADO: JORGE DONIZETI SANCHEZ</text:span> - OAB/SP73055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4"><text:span text:style-name="Fonte_20_parág._20_padrão">( <text:s text:c="2"/>) Unânime <text:s/>( <text:s text:c="2"/>) Maioria</text:span><text:line-break/><text:line-break/><text:soft-page-break/><text:span text:style-name="T239">84. </text:span><text:span text:style-name="T229">APELAÇÃO CÍVEL N 0200333-75.2024.8.06.0133</text:span><text:line-break/><text:span text:style-name="T258">RELATOR: 1º Gabinete da 1ª Câmara de Direito Privado</text:span><text:line-break/><text:span text:style-name="T229">APELANTE</text:span>: LUIZ VIEIRA DA SILVA<text:line-break/><text:span text:style-name="T260">ADVOGAD</text:span><text:span text:style-name="T270">A</text:span><text:span text:style-name="T260">: RENATA MEDEIROS DA SILVA SOUSA</text:span> - OAB/CE47475-A<text:line-break/><text:span text:style-name="T229">APELANTE</text:span>: BANCO BRADESCO S/A<text:line-break/><text:span text:style-name="T260">ADVOGADO: FRANCISCO SAMPAIO DE MENEZES J</text:span><text:span text:style-name="T270">Ú</text:span><text:span text:style-name="T260">NIOR</text:span> - OAB/CE9075-A<text:line-break/><text:span text:style-name="T229">APELADO</text:span>: BANCO BRADESCO S/A<text:line-break/><text:span text:style-name="T260">ADVOGADO: FRANCISCO SAMPAIO DE MENEZES J</text:span><text:span text:style-name="T270">Ú</text:span><text:span text:style-name="T260">NIOR</text:span> - OAB/CE9075-A<text:line-break/><text:span text:style-name="T229">APELADO</text:span>: LUIZ VIEIRA DA SILVA<text:line-break/><text:span text:style-name="T260">ADVOGAD</text:span><text:span text:style-name="T270">A</text:span><text:span text:style-name="T260">: RENATA MEDEIROS DA SILVA SOUSA</text:span> - OAB/CE47475-A<text:line-break/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32">LUIZ VIEIRA DA SILVA</text:span></text:span><text:span text:style-name="Fonte_20_parág._20_padrão"><text:span text:style-name="T22">:</text:span></text:span></text:p>
      <text:p text:style-name="P9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16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16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16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16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16"><text:span text:style-name="Fonte_20_parág._20_padrão"><text:span text:style-name="T12">( <text:s text:c="2"/>) Unânime <text:s/>( <text:s text:c="2"/>) Maioria</text:span></text:span></text:p>
      <text:p text:style-name="P129"/>
      <text:p text:style-name="P115"><text:span text:style-name="Fonte_20_parág._20_padrão"><text:span text:style-name="T22">2→ Apelo d</text:span></text:span><text:span text:style-name="Fonte_20_parág._20_padrão"><text:span text:style-name="T32">o BANCO BRADESCO S/A</text:span></text:span><text:span text:style-name="Fonte_20_parág._20_padrão"><text:span text:style-name="T22">:</text:span></text:span></text:p>
      <text:p text:style-name="P98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6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6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6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5">( <text:s text:c="2"/>) Preliminar(es):( <text:s text:c="2"/>)Não Conhecida (s) ( <text:s text:c="2"/>) Acolhida(s) <text:s text:c="3"/>( <text:s text:c="2"/>) Rejeitada(s)</text:p>
      <text:p text:style-name="P44"><text:span text:style-name="Fonte_20_parág._20_padrão"><text:span text:style-name="T13">( <text:s text:c="2"/>) Unânime <text:s/>( <text:s text:c="2"/>) Maioria</text:span></text:span><text:line-break/><text:line-break/><text:span text:style-name="T239">85. </text:span><text:span text:style-name="T229">APELAÇÃO CÍVEL N 0201429-23.2024.8.06.0167</text:span><text:line-break/><text:span text:style-name="T258">RELATOR: 1º Gabinete da 1ª Câmara de Direito Privado</text:span><text:line-break/><text:span text:style-name="T229">APELANTE</text:span>: FRANCISCO MALHEIRO DO NASCIMENTO<text:line-break/><text:span text:style-name="T260">ADVOGADO: D</text:span><text:span text:style-name="T270">Ê</text:span><text:span text:style-name="T260">NIO DE SOUZA ARAG</text:span><text:span text:style-name="T270">Ã</text:span><text:span text:style-name="T260">O</text:span> - OAB/CE27990-A<text:line-break/><text:span text:style-name="T229">APELADO</text:span>: ITA<text:span text:style-name="T269">Ú</text:span> UNIBANCO HOLDING S.A.<text:line-break/><text:span text:style-name="T260">ADVOGAD</text:span><text:span text:style-name="T270">A</text:span><text:span text:style-name="T260">: ROBERTA BEATRIZ DO NASCIMENTO</text:span> - OAB/SP192649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86. </text:span><text:span text:style-name="T229">APELAÇÃO CÍVEL N 0259889-16.2024.8.06.0001</text:span><text:line-break/><text:span text:style-name="T258">RELATOR: 1º Gabinete da 1ª Câmara de Direito Privado</text:span><text:line-break/><text:span text:style-name="T229">APELANTE</text:span>: FRANCISCO ROBSON CRISPIM PEREIRA DE OLIVEIRA<text:line-break/><text:span text:style-name="T260">ADVOGADO: DIEGO GOMES DIAS</text:span> - OAB/SP370898-A<text:line-break/><text:span text:style-name="T229">APELADO</text:span>: BANCO YAMAHA MOTOR DO BRASIL S.A.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/text:p>
      <text:p text:style-name="P287"/>
      <text:p text:style-name="P287"/>
      <text:p text:style-name="P287"><text:soft-page-break/><text:line-break/><text:span text:style-name="T239">87. </text:span><text:span text:style-name="T229">APELAÇÃO CÍVEL N 0290057-69.2022.8.06.0001</text:span><text:line-break/><text:span text:style-name="T258">RELATOR: 1º Gabinete da 1ª Câmara de Direito Privado</text:span><text:line-break/><text:span text:style-name="T229">APELANTE</text:span>: WILLAMES RODRIGUES MENDES</text:p>
      <text:p text:style-name="P41"><text:span text:style-name="T266">ADVOGADO: DEFENSORIA PÚBLICA DO ESTADO DO CEARÁ</text:span><text:line-break/><text:span text:style-name="T229">APELADO</text:span>: BANCO DO BRASIL S/A<text:line-break/><text:span text:style-name="T260">ADVOGADO: NEI CALDERON</text:span> - OAB/SP114904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88. </text:span><text:span text:style-name="T229">APELAÇÃO CÍVEL N 0200014-37.2024.8.06.0124</text:span><text:line-break/><text:span text:style-name="T258">RELATOR: 1º Gabinete da 1ª Câmara de Direito Privado</text:span><text:line-break/><text:span text:style-name="T229">APELANTE</text:span>: JUSCELINO NOGUEIRA NASCIMENTO<text:line-break/><text:span text:style-name="T260">ADVOGADO: GL</text:span><text:span text:style-name="T270">Á</text:span><text:span text:style-name="T260">UCIO CAVALCANTE DE LIMA</text:span> - OAB/CE34157-A<text:line-break/><text:span text:style-name="T229">APELADO</text:span>: BANCO BRADESCO FINANCIAMENTOS S.A.<text:line-break/><text:span text:style-name="T260">ADVOGADO: THIAGO BARREIRA ROMCY</text:span> - OAB/CE23900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89. </text:span><text:span text:style-name="T229">APELAÇÃO CÍVEL N 0200316-02.2023.8.06.0092</text:span><text:line-break/><text:span text:style-name="T258">RELATOR: 1º Gabinete da 1ª Câmara de Direito Privado</text:span><text:line-break/><text:span text:style-name="T229">APELANTE</text:span>: JOANA ALVES SIQUEIRA BARROS<text:line-break/><text:span text:style-name="T260">ADVOGAD</text:span><text:span text:style-name="T270">A</text:span><text:span text:style-name="T260">: ANNA RONN</text:span><text:span text:style-name="T270">É</text:span><text:span text:style-name="T260">RIA LACERDA SOUZA</text:span> - OAB/DF62386-B<text:line-break/><text:span text:style-name="T229">APELADO</text:span>: BANCO ITA<text:span text:style-name="T269">Ú</text:span> BMG CONSIGNADO S.A.<text:line-break/><text:span text:style-name="T260">ADVOGAD</text:span><text:span text:style-name="T270">A</text:span><text:span text:style-name="T260">: ENY ANGE SOLEDADE BITTENCOURT DE ARA</text:span><text:span text:style-name="T270">Ú</text:span><text:span text:style-name="T260">JO</text:span> - OAB/BA29442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90. </text:span><text:span text:style-name="T229">APELAÇÃO CÍVEL N 0200542-69.2023.8.06.0136</text:span><text:line-break/><text:span text:style-name="T258">RELATOR: 1º Gabinete da 1ª Câmara de Direito Privado</text:span><text:line-break/><text:span text:style-name="T229">APELANTE</text:span>: ULISSES SABINO DA SILVA<text:line-break/><text:span text:style-name="T260">ADVOGADO: BRUNO AMARANTE SILVA COUTO</text:span> - OAB/ES14487-A<text:line-break/><text:span text:style-name="T229">APELAD</text:span><text:span text:style-name="T241">A</text:span>: AZUL LINHAS A<text:span text:style-name="T269">É</text:span>REAS BRASILEIRAS S.A.<text:line-break/><text:span text:style-name="T260">ADVOGADO: PAULO GUILHERME DE MENDON</text:span><text:span text:style-name="T272">Ç</text:span><text:span text:style-name="T260">A LOPES</text:span> - OAB/SP98709-A<text:line-break/><text:span text:style-name="T260">ADVOGADO: FL</text:span><text:span text:style-name="T272">Á</text:span><text:span text:style-name="T260">VIO IGEL</text:span> - OAB/SP306018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/text:p>
      <text:p text:style-name="P40"><text:soft-page-break/><text:line-break/><text:span text:style-name="T239">91. </text:span><text:span text:style-name="T229">APELAÇÃO CÍVEL N 0000264-76.2012.8.06.0188</text:span><text:line-break/><text:span text:style-name="T258">RELATOR: 1º Gabinete da 1ª Câmara de Direito Privado</text:span><text:line-break/><text:span text:style-name="T229">APELANTE</text:span>: Francisco Lopes Xavi<text:span text:style-name="T271">e</text:span>r<text:line-break/><text:span text:style-name="T260">ADVOGADO: ROMERO DE SOUSA LEMOS</text:span> - OAB/CE12257-A<text:line-break/><text:span text:style-name="T260">ADVOGADO: PABLO RICARDO SILVA DE ARA</text:span><text:span text:style-name="T272">Ú</text:span><text:span text:style-name="T260">JO</text:span> - OAB/CE45018-A<text:line-break/><text:span text:style-name="T229">APELAD</text:span><text:span text:style-name="T242">A</text:span>: COMPANHIA ENERG<text:span text:style-name="T271">É</text:span>TICA DO CEARA - <text:span text:style-name="T271">ENEL</text:span><text:line-break/><text:span text:style-name="T260">ADVOGADO: ANT</text:span><text:span text:style-name="T272">Ô</text:span><text:span text:style-name="T260">NIO CLETO GOMES</text:span> - OAB/CE5864-A<text:line-break/><text:span text:style-name="T229">APELADO</text:span>: MUNIC<text:span text:style-name="T271">Í</text:span>PIO DE BANABUI<text:span text:style-name="T271">Ú</text:span><text:line-break/><text:span text:style-name="T260">ADVOGADO: JOS</text:span><text:span text:style-name="T272">É</text:span><text:span text:style-name="T260"> ALENCAR SALES</text:span> - OAB/CE2408-S<text:line-break/><text:span text:style-name="T260">ADVOGADO: CARLOS C</text:span><text:span text:style-name="T272">É</text:span><text:span text:style-name="T260">SAR DI</text:span><text:span text:style-name="T272">Ó</text:span><text:span text:style-name="T260">GENES PINHEIRO FILHO</text:span> - OAB/CE18255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92. </text:span><text:span text:style-name="T229">APELAÇÃO CÍVEL N 0221638-31.2021.8.06.0001</text:span><text:line-break/><text:span text:style-name="T258">RELATOR: 1º Gabinete da 1ª Câmara de Direito Privado</text:span><text:line-break/><text:span text:style-name="T229">APELANTE</text:span>: MARCOS DE SOUSA RODRIGUES<text:line-break/><text:span text:style-name="T260">ADVOGADO: FERNANDO VIN</text:span><text:span text:style-name="T272">Í</text:span><text:span text:style-name="T260">C</text:span><text:span text:style-name="T272">I</text:span><text:span text:style-name="T260">US DE SOUZA CHAGAS</text:span> - OAB/PR60823-A<text:line-break/><text:span text:style-name="T229">APELADO</text:span>: BANCO BRADESCO S/A<text:line-break/><text:span text:style-name="T260">ADVOGADO: THIAGO BARREIRA ROMCY</text:span> - OAB/CE23900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93. </text:span><text:span text:style-name="T229">APELAÇÃO CÍVEL N 0218264-02.2024.8.06.0001</text:span><text:line-break/><text:span text:style-name="T258">RELATOR: 1º Gabinete da 1ª Câmara de Direito Privado</text:span><text:line-break/><text:span text:style-name="T229">APELANTE</text:span>: CRISTIANE RODRIGUES MACIEL<text:line-break/><text:span text:style-name="T260">ADVOGADO: CARLOS EDUARDO FERNANDES DE OLIVEIRA</text:span> - OAB/CE48374-A<text:line-break/><text:span text:style-name="T229">APELAD</text:span><text:span text:style-name="T242">A</text:span>: SOCIEDADE DE ENSINO SUPERIOR EST<text:span text:style-name="T271">Á</text:span>CIO DE S<text:span text:style-name="T271">Á</text:span> LTDA<text:line-break/><text:span text:style-name="T260">ADVOGADO: </text:span><text:span text:style-name="T272">Á</text:span><text:span text:style-name="T260">LVARO LUIZ DA COSTA FERNANDES</text:span> - OAB/CE32405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/text:p>
      <text:p text:style-name="P287"><text:line-break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oft-page-break/><text:span text:style-name="T239">94. </text:span><text:span text:style-name="T229">APELAÇÃO CÍVEL N 0022074-26.2017.8.06.0029</text:span><text:line-break/><text:span text:style-name="T258">RELATOR: 1º Gabinete da 1ª Câmara de Direito Privado</text:span><text:line-break/><text:span text:style-name="T229">APELANTE</text:span>: EXPEDITO FERREIRA DA SILVA<text:line-break/><text:span text:style-name="T260">ADVOGADO: ROKYLANE GON</text:span><text:span text:style-name="T272">Ç</text:span><text:span text:style-name="T260">ALVES BRASIL</text:span> - OAB/CE31058-A<text:line-break/><text:span text:style-name="T229">APELANTE</text:span>: BANCO ITA<text:span text:style-name="T271">Ú</text:span> BMG CONSIGNADO S.A.<text:line-break/><text:span text:style-name="T260">ADVOGADO: WILSON SALES BELCHIOR</text:span> - OAB/CE17314-A<text:line-break/><text:span text:style-name="T229">APELADO</text:span>: BANCO ITA<text:span text:style-name="T271">Ú</text:span> BMG CONSIGNADO S.A.<text:line-break/><text:span text:style-name="T260">ADVOGADO: WILSON SALES BELCHIOR</text:span> - OAB/CE17314-A<text:line-break/><text:span text:style-name="T229">APELADO</text:span>: EXPEDITO FERREIRA DA SILVA<text:line-break/><text:span text:style-name="T260">ADVOGADO: ROKYLANE GON</text:span><text:span text:style-name="T272">Ç</text:span><text:span text:style-name="T260">ALVES BRASIL</text:span> - OAB/CE31058-A<text:line-break/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33">EXPEDITO FERREIRA DA SILVA</text:span></text:span><text:span text:style-name="Fonte_20_parág._20_padrão"><text:span text:style-name="T22">:</text:span></text:span></text:p>
      <text:p text:style-name="P9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5"/>( <text:s text:c="2"/>) Prejudicado</text:span></text:span></text:p>
      <text:p text:style-name="P217"><text:span text:style-name="Fonte_20_parág._20_padrão"><text:span text:style-name="T65">( <text:s text:c="2"/>) Não Conhecido <text:s text:c="16"/>( <text:s text:c="2"/>) Não Provido <text:s text:c="18"/>( <text:s text:c="2"/>) Suspenso – Art. 942</text:span></text:span></text:p>
      <text:p text:style-name="P217"><text:span text:style-name="Fonte_20_parág._20_padrão"><text:span text:style-name="T65">( <text:s text:c="2"/>) Parcialmente Conhecido <text:s text:c="2"/>( <text:s text:c="2"/>) Parcialmente Provido <text:s text:c="4"/>( <text:s text:c="2"/>) C/Vista</text:span></text:span></text:p>
      <text:p text:style-name="P217"><text:span text:style-name="Fonte_20_parág._20_padrão"><text:span text:style-name="T65">( <text:s text:c="2"/>) Retirado de Mesa <text:s text:c="13"/>( <text:s text:c="2"/>) Retirado de Pauta <text:s text:c="10"/>( <text:s text:c="2"/>) Sobrestado</text:span></text:span></text:p>
      <text:p text:style-name="P217"><text:span text:style-name="Fonte_20_parág._20_padrão"><text:span text:style-name="T65">( <text:s text:c="2"/>) Preliminar(es):( <text:s text:c="2"/>)Não Conhecida (s) ( <text:s text:c="2"/>) Acolhida(s) <text:s text:c="2"/>( <text:s text:c="2"/>) Rejeitada(s)</text:span></text:span></text:p>
      <text:p text:style-name="P217"><text:span text:style-name="Fonte_20_parág._20_padrão"><text:span text:style-name="T12">( <text:s text:c="2"/>) Unânime <text:s/>( <text:s text:c="2"/>) Maioria</text:span></text:span></text:p>
      <text:p text:style-name="P130"/>
      <text:p text:style-name="P116"><text:span text:style-name="Fonte_20_parág._20_padrão"><text:span text:style-name="T22">2→ Apelo d</text:span></text:span><text:span text:style-name="Fonte_20_parág._20_padrão"><text:span text:style-name="T33">o</text:span></text:span><text:span text:style-name="Fonte_20_parág._20_padrão"><text:span text:style-name="T23"> </text:span></text:span><text:span text:style-name="Fonte_20_parág._20_padrão"><text:span text:style-name="T33">BANCO ITAÚ BMG CONSIGNADO S/A</text:span></text:span><text:span text:style-name="Fonte_20_parág._20_padrão"><text:span text:style-name="T22">:</text:span></text:span></text:p>
      <text:p text:style-name="P99"><text:span text:style-name="Fonte_20_parág._20_padrão"><text:span text:style-name="T1">(</text:span></text:span><text:span text:style-name="Fonte_20_parág._20_padrão"><text:span text:style-name="T65"> <text:s text:c="2"/>) Conhecido <text:s text:c="24"/>( <text:s text:c="2"/>) Provido <text:s text:c="27"/>( <text:s text:c="2"/>) Prejudicado</text:span></text:span></text:p>
      <text:p text:style-name="P217"><text:span text:style-name="Fonte_20_parág._20_padrão"><text:span text:style-name="T65">( <text:s text:c="2"/>) Não Conhecido <text:s text:c="16"/>( <text:s text:c="2"/>) Não Provido <text:s text:c="20"/>( <text:s text:c="2"/>) Suspenso – Art. 942</text:span></text:span></text:p>
      <text:p text:style-name="P217"><text:span text:style-name="Fonte_20_parág._20_padrão"><text:span text:style-name="T65">( <text:s text:c="2"/>) Parcialmente Conhecido <text:s text:c="2"/>( <text:s text:c="2"/>) Parcialmente Provido <text:s text:c="6"/>( <text:s text:c="2"/>) C/Vista</text:span></text:span></text:p>
      <text:p text:style-name="P217"><text:span text:style-name="Fonte_20_parág._20_padrão"><text:span text:style-name="T65">( <text:s text:c="2"/>) Retirado de Mesa <text:s text:c="13"/>( <text:s text:c="2"/>) Retirado de Pauta <text:s text:c="12"/>( <text:s text:c="2"/>) Sobrestado</text:span></text:span></text:p>
      <text:p text:style-name="P236">( <text:s text:c="2"/>) Preliminar(es):( <text:s text:c="2"/>)Não Conhecida (s) ( <text:s text:c="2"/>) Acolhida(s) <text:s text:c="3"/>( <text:s text:c="2"/>) Rejeitada(s)</text:p>
      <text:p text:style-name="P45"><text:span text:style-name="Fonte_20_parág._20_padrão"><text:span text:style-name="T13">( <text:s text:c="2"/>) Unânime <text:s/>( <text:s text:c="2"/>) Maioria</text:span></text:span><text:line-break/><text:line-break/><text:span text:style-name="T239">95. </text:span><text:span text:style-name="T229">APELAÇÃO CÍVEL N 0052075-74.2021.8.06.0151</text:span><text:line-break/><text:span text:style-name="T258">RELATOR: 1º Gabinete da 1ª Câmara de Direito Privado</text:span><text:line-break/><text:span text:style-name="T229">APELANTE</text:span>: BANCO DO NORDESTE DO BRASIL S/A<text:line-break/><text:span text:style-name="T260">ADVOGADO: TARC</text:span><text:span text:style-name="T272">Í</text:span><text:span text:style-name="T260">SIO REBOU</text:span><text:span text:style-name="T272">Ç</text:span><text:span text:style-name="T260">AS PORTO JUNIOR</text:span> - OAB/CE7216-A<text:line-break/><text:span text:style-name="T229">APELAD</text:span><text:span text:style-name="T242">O</text:span>: S<text:span text:style-name="T271">É</text:span>RGIO MONTENEGRO COELHO DE ALBUQUERQUE<text:line-break/><text:span text:style-name="T260">ADVOGAD</text:span><text:span text:style-name="T272">A</text:span><text:span text:style-name="T260">: JAMILA ARA</text:span><text:span text:style-name="T272">Ú</text:span><text:span text:style-name="T260">JO SERPA</text:span> - OAB/CE37573-A<text:line-break/><text:span text:style-name="T260">ADVOGADO: </text:span><text:span text:style-name="T272">Í</text:span><text:span text:style-name="T260">TALO FARIAS BRAGA</text:span> - OAB/CE35020-A<text:line-break/><text:span text:style-name="T260">ADVOGADO: WLADIMIR ALBUQUERQUE D ALVA</text:span> - OAB/CE17437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7"><text:span text:style-name="Fonte_20_parág._20_padrão">( <text:s text:c="2"/>) Unânime <text:s/>( <text:s text:c="2"/>) Maioria</text:span><text:line-break/><text:line-break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pan text:style-name="T239"/></text:p>
      <text:p text:style-name="P287"><text:soft-page-break/><text:span text:style-name="T239">96. </text:span><text:span text:style-name="T229">APELAÇÃO CÍVEL N 0201426-42.2023.8.06.0090</text:span><text:line-break/><text:span text:style-name="T258">RELATOR: 1º Gabinete da 1ª Câmara de Direito Privado</text:span><text:line-break/><text:span text:style-name="T229">APELANTE</text:span>: BANCO BRADESCO S/A<text:line-break/><text:span text:style-name="T260">ADVOGADO: FRANCISCO SAMPAIO DE MENEZES J</text:span><text:span text:style-name="T272">Ú</text:span><text:span text:style-name="T260">NIOR</text:span> - OAB/CE9075-A<text:line-break/><text:span text:style-name="T229">APELAD</text:span><text:span text:style-name="T242">A</text:span>: ZEUDA TEOD<text:span text:style-name="T271">Ó</text:span>SIO SIQUEIRA BORGES<text:line-break/><text:span text:style-name="T260">ADVOGADO: RENATO ALVES DE MELO</text:span> - OAB/CE29801-A<text:line-break/><text:span text:style-name="T260">ADVOGAD</text:span><text:span text:style-name="T272">A</text:span><text:span text:style-name="T260">: CRISNANDA ALVES BRASIL</text:span> - OAB/CE41053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0"><text:span text:style-name="Fonte_20_parág._20_padrão">( <text:s text:c="2"/>) Unânime <text:s/>( <text:s text:c="2"/>) Maioria</text:span><text:line-break/><text:line-break/><text:span text:style-name="T239">97. </text:span><text:span text:style-name="T229">APELAÇÃO CÍVEL N 0249140-37.2024.8.06.0001</text:span><text:line-break/><text:span text:style-name="T258">RELATOR: 1º Gabinete da 1ª Câmara de Direito Privado</text:span><text:line-break/><text:span text:style-name="T229">APELANTE</text:span>: JOSIANE DE ALMEIDA TRELA NASCIMENTO<text:line-break/><text:span text:style-name="T260">ADVOGADO: JO</text:span><text:span text:style-name="T272">Ã</text:span><text:span text:style-name="T260">O OT</text:span><text:span text:style-name="T272">Á</text:span><text:span text:style-name="T260">VIO PEREIRA</text:span> - OAB/SP441585-A<text:line-break/><text:span text:style-name="T229">APELADO</text:span>: BANCO INBURSA S.A.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8"><text:span text:style-name="Fonte_20_parág._20_padrão">( <text:s text:c="2"/>) Não Conhecido <text:s text:c="17"/>( <text:s text:c="2"/>) Não Provido <text:s text:c="20"/>( <text:s text:c="2"/>) Suspenso – Art. 942</text:span></text:p>
      <text:p text:style-name="P7"><text:span text:style-name="Fonte_20_parág._20_padrão">( <text:s text:c="2"/>) Parcialmente Conhecido <text:s text:c="3"/>( <text:s text:c="2"/>) Parcialmente Provido <text:s text:c="6"/>( <text:s text:c="2"/>) C/Vista</text:span></text:p>
      <text:p text:style-name="P7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7"><text:span text:style-name="Fonte_20_parág._20_padrão">( <text:s text:c="2"/>) Unânime <text:s/>( <text:s text:c="2"/>) Maioria</text:span></text:p>
      <text:p text:style-name="P7"><text:span text:style-name="Fonte_20_parág._20_padrão"/></text:p>
      <text:p text:style-name="P284"><text:span text:style-name="Fonte_20_parág._20_padrão"><text:span text:style-name="T226">ADIADOS DA SESSÃO DO DIA 07 DE MAIO DE 2025</text:span></text:span></text:p>
      <text:p text:style-name="P284"><text:span text:style-name="Fonte_20_parág._20_padrão"><text:span text:style-name="T226"/></text:span></text:p>
      <text:p text:style-name="P256"><text:span text:style-name="T243">98 - </text:span><text:span text:style-name="T229">APELAÇÃO CÍVEL N 3000119-35.2024.8.06.0127</text:span><text:line-break/><text:span text:style-name="T280">RELATORA: 5º Gabinete da 1ª Câmara de Direito Privado</text:span><text:line-break/><text:span text:style-name="T229">APELANTE:</text:span> ALZENIR FLOR DOS SANTOS<text:line-break/><text:span text:style-name="T260">ADVOGADO: DIEGO RODRIGUES BEZERRA PEDROSA</text:span> - OAB/CE38129-A<text:line-break/><text:span text:style-name="T229">APELADO:</text:span> BANCO DO BRASIL S/A<text:line-break/><text:span text:style-name="T260">ADVOGADO: DAVID SOMBRA PEIXOTO</text:span> - OAB/CE16477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256"><text:span text:style-name="Fonte_20_parág._20_padrão">( <text:s text:c="2"/>) Não Conhecido <text:s text:c="17"/>( <text:s text:c="2"/>) Não Provido <text:s text:c="20"/>( <text:s text:c="2"/>) Suspenso – Art. 942</text:span></text:p>
      <text:p text:style-name="P256"><text:span text:style-name="Fonte_20_parág._20_padrão">( <text:s text:c="2"/>) Parcialmente Conhecido <text:s text:c="3"/>( <text:s text:c="2"/>) Parcialmente Provido <text:s text:c="6"/>( <text:s text:c="2"/>) C/Vista</text:span></text:p>
      <text:p text:style-name="P256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6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5"><text:span text:style-name="Fonte_20_parág._20_padrão"><text:span text:style-name="T96">( <text:s text:c="2"/>) Unânime <text:s/>( <text:s text:c="2"/>) Maioria</text:span></text:span></text:p>
      <text:p text:style-name="P285"><text:span text:style-name="Fonte_20_parág._20_padrão"><text:span text:style-name="T96"/></text:span></text:p>
      <text:p text:style-name="P256"><text:span text:style-name="T243">99 - </text:span><text:span text:style-name="T229">APELAÇÃO CÍVEL N 0203705-80.2024.8.06.0117</text:span><text:line-break/><text:span text:style-name="T280">RELATORA: 5º Gabinete da 1ª Câmara de Direito Privado</text:span><text:line-break/><text:span text:style-name="T229">APELANTE:</text:span> BANCO BRADESCO S/A<text:line-break/><text:span text:style-name="T260">ADVOGADO: FRANCISCO SAMPAIO DE MENEZES J</text:span><text:span text:style-name="T282">Ú</text:span><text:span text:style-name="T260">NIOR</text:span> - OAB/CE9075-A<text:line-break/><text:span text:style-name="T229">APELADO:</text:span> FELIPE DE SOUZA CASTRO<text:line-break/><text:span text:style-name="T260">ADVOGAD</text:span><text:span text:style-name="T282">A</text:span><text:span text:style-name="T260">: DAYSE SUYANE SAMPAIO DO VALE</text:span> - OAB/CE24898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256"><text:span text:style-name="Fonte_20_parág._20_padrão">( <text:s text:c="2"/>) Não Conhecido <text:s text:c="17"/>( <text:s text:c="2"/>) Não Provido <text:s text:c="20"/>( <text:s text:c="2"/>) Suspenso – Art. 942</text:span></text:p>
      <text:p text:style-name="P256"><text:span text:style-name="Fonte_20_parág._20_padrão">( <text:s text:c="2"/>) Parcialmente Conhecido <text:s text:c="3"/>( <text:s text:c="2"/>) Parcialmente Provido <text:s text:c="6"/>( <text:s text:c="2"/>) C/Vista</text:span></text:p>
      <text:p text:style-name="P256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6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5"><text:span text:style-name="Fonte_20_parág._20_padrão"><text:span text:style-name="T96">( <text:s text:c="2"/>) Unânime <text:s/>( <text:s text:c="2"/>) Maioria</text:span></text:span></text:p>
      <text:p text:style-name="P285"><text:span text:style-name="Fonte_20_parág._20_padrão"><text:span text:style-name="T96"/></text:span></text:p>
      <text:p text:style-name="P256"><text:soft-page-break/><text:span text:style-name="T243">100 - </text:span><text:span text:style-name="T229">AGRAVO DE INSTRUMENTO N 3000430-82.2025.8.06.0000</text:span><text:line-break/><text:span text:style-name="T280">RELATOR: 1º Gabinete da 1ª Câmara de Direito Privado</text:span><text:line-break/><text:span text:style-name="T229">AGRAVANTE:</text:span> PAULO EUG<text:span text:style-name="T283">Ê</text:span>NIO SIQUEIRA FILHO<text:line-break/><text:span text:style-name="T260">ADVOGADO: DAVI DE ARA</text:span><text:span text:style-name="T284">Ú</text:span><text:span text:style-name="T260">JO MACHADO</text:span> - OAB/CE51135-A<text:line-break/><text:span text:style-name="T229">AGRAVADO:</text:span> BANCO BRADESCO FINANCIAMENTOS S.A.<text:line-break/><text:span text:style-name="T260">ADVOGADO: THIAGO BARREIRA ROMCY</text:span> - OAB/CE23900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256"><text:span text:style-name="Fonte_20_parág._20_padrão">( <text:s text:c="2"/>) Não Conhecido <text:s text:c="17"/>( <text:s text:c="2"/>) Não Provido <text:s text:c="20"/>( <text:s text:c="2"/>) Suspenso – Art. 942</text:span></text:p>
      <text:p text:style-name="P256"><text:span text:style-name="Fonte_20_parág._20_padrão">( <text:s text:c="2"/>) Parcialmente Conhecido <text:s text:c="3"/>( <text:s text:c="2"/>) Parcialmente Provido <text:s text:c="6"/>( <text:s text:c="2"/>) C/Vista</text:span></text:p>
      <text:p text:style-name="P256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6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85"><text:span text:style-name="Fonte_20_parág._20_padrão"><text:span text:style-name="T96">( <text:s text:c="2"/>) Unânime <text:s/>( <text:s text:c="2"/>) Maioria</text:span></text:span></text:p>
      <text:p text:style-name="P285"><text:span text:style-name="Fonte_20_parág._20_padrão"><text:span text:style-name="T96"/></text:span></text:p>
      <text:p text:style-name="P256"><text:span text:style-name="T243">101 - </text:span><text:span text:style-name="Fonte_20_parág._20_padrão"><text:span text:style-name="T96"><text:s/></text:span></text:span><text:span text:style-name="Fonte_20_parág._20_padrão"><text:span text:style-name="T117">APELAÇÃO CÍVEL N 0200127-79.2023.8.06.0106</text:span></text:span><text:span text:style-name="Fonte_20_parág._20_padrão"><text:span text:style-name="T96"><text:line-break/></text:span></text:span><text:span text:style-name="Fonte_20_parág._20_padrão"><text:span text:style-name="T106">RELATOR: 4º Gabinete da 1ª Câmara de Direito Privado</text:span></text:span><text:span text:style-name="Fonte_20_parág._20_padrão"><text:span text:style-name="T96"><text:line-break/></text:span></text:span><text:span text:style-name="Fonte_20_parág._20_padrão"><text:span text:style-name="T117">APELANTE:</text:span></text:span><text:span text:style-name="Fonte_20_parág._20_padrão"><text:span text:style-name="T96"> MARIA LUZIA MAIA MOURA<text:line-break/></text:span></text:span><text:span text:style-name="Fonte_20_parág._20_padrão"><text:span text:style-name="T97">ADVOGADO: J</text:span></text:span><text:span text:style-name="Fonte_20_parág._20_padrão"><text:span text:style-name="T98">Ú</text:span></text:span><text:span text:style-name="Fonte_20_parág._20_padrão"><text:span text:style-name="T97">LIO WANDERSON MATOS BARBOSA</text:span></text:span><text:span text:style-name="Fonte_20_parág._20_padrão"><text:span text:style-name="T96"> - OAB/PE50401-A<text:line-break/></text:span></text:span><text:span text:style-name="Fonte_20_parág._20_padrão"><text:span text:style-name="T117">APELADO:</text:span></text:span><text:span text:style-name="Fonte_20_parág._20_padrão"><text:span text:style-name="T96"> BANCO BRADESCARD S.A.<text:line-break/></text:span></text:span><text:span text:style-name="Fonte_20_parág._20_padrão"><text:span text:style-name="T97">ADVOGADO: ROBERTO DOREA PESSOA</text:span></text:span><text:span text:style-name="Fonte_20_parág._20_padrão"><text:span text:style-name="T96"> - OAB/BA12407-A<text:line-break/></text:span></text:span><text:span text:style-name="Fonte_20_parág._20_padrão"><text:span text:style-name="T117">APELAD</text:span></text:span><text:span text:style-name="Fonte_20_parág._20_padrão"><text:span text:style-name="T118">A</text:span></text:span><text:span text:style-name="Fonte_20_parág._20_padrão"><text:span text:style-name="T117">:</text:span></text:span><text:span text:style-name="Fonte_20_parág._20_padrão"><text:span text:style-name="T96"> CBR COBJUD LTDA<text:line-break/>( <text:s text:c="2"/>) Conhecido <text:s text:c="25"/>( <text:s text:c="2"/>) Provido <text:s text:c="27"/>( <text:s text:c="2"/>) Prejudicado</text:span></text:span></text:p>
      <text:p text:style-name="P256"><text:span text:style-name="Fonte_20_parág._20_padrão">( <text:s text:c="2"/>) Não Conhecido <text:s text:c="17"/>( <text:s text:c="2"/>) Não Provido <text:s text:c="20"/>( <text:s text:c="2"/>) Suspenso – Art. 942</text:span></text:p>
      <text:p text:style-name="P256"><text:span text:style-name="Fonte_20_parág._20_padrão">( <text:s text:c="2"/>) Parcialmente Conhecido <text:s text:c="3"/>( <text:s text:c="2"/>) Parcialmente Provido <text:s text:c="6"/>( <text:s text:c="2"/>) C/Vista</text:span></text:p>
      <text:p text:style-name="P256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6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96">( <text:s text:c="2"/>) Unânime <text:s/>( <text:s text:c="2"/>) Maioria</text:span></text:span></text:p>
      <text:p text:style-name="P256"><text:span text:style-name="Fonte_20_parág._20_padrão"><text:span text:style-name="T96"/></text:span></text:p>
      <text:p text:style-name="P256"><text:span text:style-name="T243">102 - </text:span><text:span text:style-name="T229">APELAÇÃO CÍVEL N 0050761-41.2021.8.06.0136</text:span><text:line-break/><text:span text:style-name="T280">RELATOR: 1º Gabinete da 1ª Câmara de Direito Privado</text:span><text:line-break/><text:span text:style-name="T229">APELANTE:</text:span> TIAGO DE AMORIM SILVA<text:line-break/><text:span text:style-name="T260">ADVOGAD</text:span><text:span text:style-name="T284">A</text:span><text:span text:style-name="T260">: CAMILA IWARA SANTOS MAIA</text:span> - OAB/CE26759-A<text:line-break/><text:span text:style-name="T229">APELAD</text:span><text:span text:style-name="T245">A</text:span><text:span text:style-name="T229">:</text:span> MRV ENGENHARIA E PARTICIPA<text:span text:style-name="T283">ÇÕ</text:span>ES S/A<text:line-break/><text:span text:style-name="T260">ADVOGADO: IVAN ISAAC FERREIRA FILHO</text:span> - OAB/CE26986-S<text:line-break/><text:span text:style-name="T260">ADVOGAD</text:span><text:span text:style-name="T284">A</text:span><text:span text:style-name="T260">: TAMILIS F</text:span><text:span text:style-name="T284">Á</text:span><text:span text:style-name="T260">TIMA VICENTE MATOS</text:span> - OAB/CE37487-A<text:line-break/><text:span text:style-name="Fonte_20_parág._20_padrão"><text:span text:style-name="T65">( <text:s text:c="2"/>) Conhecido <text:s text:c="25"/>( <text:s text:c="2"/>) Provido <text:s text:c="27"/>( <text:s text:c="2"/>) Prejudicado</text:span></text:span></text:p>
      <text:p text:style-name="P256"><text:span text:style-name="Fonte_20_parág._20_padrão">( <text:s text:c="2"/>) Não Conhecido <text:s text:c="17"/>( <text:s text:c="2"/>) Não Provido <text:s text:c="20"/>( <text:s text:c="2"/>) Suspenso – Art. 942</text:span></text:p>
      <text:p text:style-name="P256"><text:span text:style-name="Fonte_20_parág._20_padrão">( <text:s text:c="2"/>) Parcialmente Conhecido <text:s text:c="3"/>( <text:s text:c="2"/>) Parcialmente Provido <text:s text:c="6"/>( <text:s text:c="2"/>) C/Vista</text:span></text:p>
      <text:p text:style-name="P256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6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96">( <text:s text:c="2"/>) Unânime <text:s/>( <text:s text:c="2"/>) Maioria</text:span></text:span></text:p>
      <text:p text:style-name="P256"><text:span text:style-name="Fonte_20_parág._20_padrão"><text:span text:style-name="T96"/></text:span></text:p>
      <text:p text:style-name="P256"><text:span text:style-name="T243"/></text:p>
      <text:p text:style-name="P256"><text:span text:style-name="T243"/></text:p>
      <text:p text:style-name="P256"><text:span text:style-name="T243"/></text:p>
      <text:p text:style-name="P256"><text:span text:style-name="T243"/></text:p>
      <text:p text:style-name="P256"><text:span text:style-name="T243"/></text:p>
      <text:p text:style-name="P256"><text:span text:style-name="T243"/></text:p>
      <text:p text:style-name="P256"><text:span text:style-name="T243"/></text:p>
      <text:p text:style-name="P256"><text:span text:style-name="T243"/></text:p>
      <text:p text:style-name="P256"><text:span text:style-name="T243"/></text:p>
      <text:p text:style-name="P256"><text:span text:style-name="T243"/></text:p>
      <text:p text:style-name="P256"><text:span text:style-name="T243"/></text:p>
      <text:p text:style-name="P256"><text:span text:style-name="T243"/></text:p>
      <text:p text:style-name="P256"><text:soft-page-break/><text:span text:style-name="T243">103 - </text:span><text:span text:style-name="T229">APELAÇÃO CÍVEL N 0200399-19.2023.8.06.0124</text:span><text:line-break/><text:span text:style-name="T280">RELATORA: 5º Gabinete da 1ª Câmara de Direito Privado</text:span><text:line-break/><text:span text:style-name="T229">APELANTE:</text:span> AFONSO JER<text:span text:style-name="T281">Ô</text:span>NIMO SERAFIM<text:line-break/><text:span text:style-name="T260">ADVOGADO: GL</text:span><text:span text:style-name="T282">Á</text:span><text:span text:style-name="T260">UCIO CAVALCANTE DE LIMA</text:span> - OAB/CE34157-A<text:line-break/><text:span text:style-name="T229">APELANTE:</text:span> BANCO BRADESCO S/A<text:line-break/><text:span text:style-name="T260">ADVOGADO: ROBERTO DOREA PESSOA</text:span> - OAB/BA12407-A<text:line-break/><text:span text:style-name="T260">ADVOGAD</text:span><text:span text:style-name="T282">A</text:span><text:span text:style-name="T260">: LARISSA SENTO S</text:span><text:span text:style-name="T282">É</text:span><text:span text:style-name="T260"> ROSSI</text:span> - OAB/BA16330-A<text:line-break/><text:span text:style-name="T229">APELADO:</text:span> BANCO BRADESCO S/A<text:line-break/><text:span text:style-name="T260">ADVOGADO: ROBERTO DOREA PESSOA</text:span> - OAB/BA12407-A<text:line-break/><text:span text:style-name="T260">ADVOGAD</text:span><text:span text:style-name="T282">A</text:span><text:span text:style-name="T260">: LARISSA SENTO S</text:span><text:span text:style-name="T282">É</text:span><text:span text:style-name="T260"> ROSSI</text:span> - OAB/BA16330-A<text:line-break/><text:span text:style-name="T229">APELADO:</text:span> AFONSO JERONIMO SERAFIM<text:line-break/><text:span text:style-name="T260">ADVOGADO: GL</text:span><text:span text:style-name="T282">Á</text:span><text:span text:style-name="T260">UCIO CAVALCANTE DE LIMA</text:span> - OAB/CE34157-A<text:line-break/><text:span text:style-name="Fonte_20_parág._20_padrão"><text:span text:style-name="T22">1→ Apelo </text:span></text:span><text:span text:style-name="Fonte_20_parág._20_padrão"><text:span text:style-name="T39">de </text:span></text:span><text:span text:style-name="Fonte_20_parág._20_padrão"><text:span text:style-name="T40">Afonso Jerônimo Serafim</text:span></text:span><text:span text:style-name="Fonte_20_parág._20_padrão"><text:span text:style-name="T41">:</text:span></text:span></text:p>
      <text:p text:style-name="P256"><text:span text:style-name="Fonte_20_parág._20_padrão">( <text:s text:c="2"/>) Conhecido <text:s text:c="25"/>( <text:s text:c="2"/>) Provido <text:s text:c="27"/>( <text:s text:c="2"/>) Prejudicado</text:span></text:p>
      <text:p text:style-name="P256"><text:span text:style-name="Fonte_20_parág._20_padrão">( <text:s text:c="2"/>) Não Conhecido <text:s text:c="17"/>( <text:s text:c="2"/>) Não Provido <text:s text:c="20"/>( <text:s text:c="2"/>) Suspenso – Art. 942</text:span></text:p>
      <text:p text:style-name="P256"><text:span text:style-name="Fonte_20_parág._20_padrão">( <text:s text:c="2"/>) Parcialmente Conhecido <text:s text:c="3"/>( <text:s text:c="2"/>) Parcialmente Provido <text:s text:c="6"/>( <text:s text:c="2"/>) C/Vista</text:span></text:p>
      <text:p text:style-name="P256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6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( <text:s text:c="2"/>) Unânime <text:s/>( <text:s text:c="2"/>) Maioria</text:span></text:p>
      <text:p text:style-name="P256"><text:span text:style-name="Fonte_20_parág._20_padrão"/></text:p>
      <text:p text:style-name="P256"><text:span text:style-name="Fonte_20_parág._20_padrão"><text:span text:style-name="T122">2→ Apelo do </text:span></text:span><text:span text:style-name="Fonte_20_parág._20_padrão"><text:span text:style-name="T123">Banco B</text:span></text:span><text:span text:style-name="Fonte_20_parág._20_padrão"><text:span text:style-name="T124">radesco</text:span></text:span><text:span text:style-name="Fonte_20_parág._20_padrão"><text:span text:style-name="T123"> S/A</text:span></text:span><text:span text:style-name="Fonte_20_parág._20_padrão"><text:span text:style-name="T122">:</text:span></text:span></text:p>
      <text:p text:style-name="P256"><text:span text:style-name="Fonte_20_parág._20_padrão">( <text:s text:c="2"/>) Conhecido <text:s text:c="25"/>( <text:s text:c="2"/>) Provido <text:s text:c="27"/>( <text:s text:c="2"/>) Prejudicado</text:span></text:p>
      <text:p text:style-name="P256"><text:span text:style-name="Fonte_20_parág._20_padrão">( <text:s text:c="2"/>) Não Conhecido <text:s text:c="17"/>( <text:s text:c="2"/>) Não Provido <text:s text:c="20"/>( <text:s text:c="2"/>) Suspenso – Art. 942</text:span></text:p>
      <text:p text:style-name="P256"><text:span text:style-name="Fonte_20_parág._20_padrão">( <text:s text:c="2"/>) Parcialmente Conhecido <text:s text:c="3"/>( <text:s text:c="2"/>) Parcialmente Provido <text:s text:c="6"/>( <text:s text:c="2"/>) C/Vista</text:span></text:p>
      <text:p text:style-name="P256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6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96">( <text:s text:c="2"/>) Unânime <text:s/>( <text:s text:c="2"/>) Maioria</text:span></text:span></text:p>
      <text:p text:style-name="P256"><text:span text:style-name="Fonte_20_parág._20_padrão"><text:span text:style-name="T96"/></text:span></text:p>
      <text:p text:style-name="P256"><text:span text:style-name="Fonte_20_parág._20_padrão"><text:span text:style-name="T119">104 - APELAÇÃO CÍVEL N 0200517-91.2024.8.06.0113</text:span></text:span><text:span text:style-name="Fonte_20_parág._20_padrão"><text:span text:style-name="T100"><text:line-break/></text:span></text:span><text:span text:style-name="Fonte_20_parág._20_padrão"><text:span text:style-name="T107">RELATORA: 5º Gabinete da 1ª Câmara de Direito Privado</text:span></text:span><text:span text:style-name="Fonte_20_parág._20_padrão"><text:span text:style-name="T100"><text:line-break/></text:span></text:span><text:span text:style-name="Fonte_20_parág._20_padrão"><text:span text:style-name="T119">APELANTE:</text:span></text:span><text:span text:style-name="Fonte_20_parág._20_padrão"><text:span text:style-name="T100"> MARIA DAS GRACAS ARA</text:span></text:span><text:span text:style-name="Fonte_20_parág._20_padrão"><text:span text:style-name="T99">Ú</text:span></text:span><text:span text:style-name="Fonte_20_parág._20_padrão"><text:span text:style-name="T100">JO DE SOUZA<text:line-break/></text:span></text:span><text:span text:style-name="Fonte_20_parág._20_padrão"><text:span text:style-name="T101">ADVOGADO: IGOR BANDEIRA PEREIRA LEITE</text:span></text:span><text:span text:style-name="Fonte_20_parág._20_padrão"><text:span text:style-name="T100"> - OAB/CE42107-A<text:line-break/></text:span></text:span><text:span text:style-name="Fonte_20_parág._20_padrão"><text:span text:style-name="T119">APELADO:</text:span></text:span><text:span text:style-name="Fonte_20_parág._20_padrão"><text:span text:style-name="T100"> BANCO BRADESCO FINANCIAMENTOS S.A.<text:line-break/></text:span></text:span><text:span text:style-name="Fonte_20_parág._20_padrão"><text:span text:style-name="T101">ADVOGADO: PAULO EDUARDO PRADO</text:span></text:span><text:span text:style-name="Fonte_20_parág._20_padrão"><text:span text:style-name="T100"> - OAB/CE24314-A<text:line-break/>( <text:s text:c="2"/>) Conhecido <text:s text:c="25"/>( <text:s text:c="2"/>) Provido <text:s text:c="27"/>( <text:s text:c="2"/>) Prejudicado</text:span></text:span></text:p>
      <text:p text:style-name="P256"><text:span text:style-name="Fonte_20_parág._20_padrão">( <text:s text:c="2"/>) Não Conhecido <text:s text:c="17"/>( <text:s text:c="2"/>) Não Provido <text:s text:c="20"/>( <text:s text:c="2"/>) Suspenso – Art. 942</text:span></text:p>
      <text:p text:style-name="P256"><text:span text:style-name="Fonte_20_parág._20_padrão">( <text:s text:c="2"/>) Parcialmente Conhecido <text:s text:c="3"/>( <text:s text:c="2"/>) Parcialmente Provido <text:s text:c="6"/>( <text:s text:c="2"/>) C/Vista</text:span></text:p>
      <text:p text:style-name="P256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6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100">( <text:s text:c="2"/>) Unânime <text:s/>( <text:s text:c="2"/>) Maioria</text:span></text:span></text:p>
      <text:p text:style-name="P256"><text:span text:style-name="Fonte_20_parág._20_padrão"><text:span text:style-name="T100"/></text:span></text:p>
      <text:p text:style-name="P256"><text:span text:style-name="Fonte_20_parág._20_padrão"><text:span text:style-name="T100">105 - <text:s/></text:span></text:span><text:span text:style-name="Fonte_20_parág._20_padrão"><text:span text:style-name="T119">APELAÇÃO CÍVEL N 0034458-24.2012.8.06.0117</text:span></text:span><text:span text:style-name="Fonte_20_parág._20_padrão"><text:span text:style-name="T100"><text:line-break/></text:span></text:span><text:span text:style-name="Fonte_20_parág._20_padrão"><text:span text:style-name="T107">RELATOR: 1º Gabinete da 1ª Câmara de Direito Privado</text:span></text:span><text:span text:style-name="Fonte_20_parág._20_padrão"><text:span text:style-name="T100"><text:line-break/></text:span></text:span><text:span text:style-name="Fonte_20_parág._20_padrão"><text:span text:style-name="T119">APELANTE:</text:span></text:span><text:span text:style-name="Fonte_20_parág._20_padrão"><text:span text:style-name="T100"> GERDAU A</text:span></text:span><text:span text:style-name="Fonte_20_parág._20_padrão"><text:span text:style-name="T102">Ç</text:span></text:span><text:span text:style-name="Fonte_20_parág._20_padrão"><text:span text:style-name="T100">OS LONGOS S.A.<text:line-break/></text:span></text:span><text:span text:style-name="Fonte_20_parág._20_padrão"><text:span text:style-name="T101">ADVOGADO: FERNANDO DENIS MARTINS</text:span></text:span><text:span text:style-name="Fonte_20_parág._20_padrão"><text:span text:style-name="T100"> - OAB/CE50891-A<text:line-break/></text:span></text:span><text:span text:style-name="Fonte_20_parág._20_padrão"><text:span text:style-name="T101">ADVOGADO: WILLIAM CARMONA MAYA</text:span></text:span><text:span text:style-name="Fonte_20_parág._20_padrão"><text:span text:style-name="T100"> - OAB/SP257198-A<text:line-break/></text:span></text:span><text:span text:style-name="Fonte_20_parág._20_padrão"><text:span text:style-name="T119">APELAD</text:span></text:span><text:span text:style-name="Fonte_20_parág._20_padrão"><text:span text:style-name="T120">A</text:span></text:span><text:span text:style-name="Fonte_20_parág._20_padrão"><text:span text:style-name="T119">:</text:span></text:span><text:span text:style-name="Fonte_20_parág._20_padrão"><text:span text:style-name="T100"> A</text:span></text:span><text:span text:style-name="Fonte_20_parág._20_padrão"><text:span text:style-name="T102">Ç</text:span></text:span><text:span text:style-name="Fonte_20_parág._20_padrão"><text:span text:style-name="T100">OFORTE IND</text:span></text:span><text:span text:style-name="Fonte_20_parág._20_padrão"><text:span text:style-name="T102">Ú</text:span></text:span><text:span text:style-name="Fonte_20_parág._20_padrão"><text:span text:style-name="T100">STRIA E COM</text:span></text:span><text:span text:style-name="Fonte_20_parág._20_padrão"><text:span text:style-name="T102">É</text:span></text:span><text:span text:style-name="Fonte_20_parág._20_padrão"><text:span text:style-name="T100">RCIO LTDA<text:line-break/></text:span></text:span><text:span text:style-name="Fonte_20_parág._20_padrão"><text:span text:style-name="T101">ADVOGADO: DJALMA FERREIRA DE ARA</text:span></text:span><text:span text:style-name="Fonte_20_parág._20_padrão"><text:span text:style-name="T103">Ú</text:span></text:span><text:span text:style-name="Fonte_20_parág._20_padrão"><text:span text:style-name="T101">JO J</text:span></text:span><text:span text:style-name="Fonte_20_parág._20_padrão"><text:span text:style-name="T103">Ú</text:span></text:span><text:span text:style-name="Fonte_20_parág._20_padrão"><text:span text:style-name="T101">NIOR</text:span></text:span><text:span text:style-name="Fonte_20_parág._20_padrão"><text:span text:style-name="T100"> - OAB/CE16923-A<text:line-break/>( <text:s text:c="2"/>) Conhecido <text:s text:c="25"/>( <text:s text:c="2"/>) Provido <text:s text:c="27"/>( <text:s text:c="2"/>) Prejudicado</text:span></text:span></text:p>
      <text:p text:style-name="P256"><text:span text:style-name="Fonte_20_parág._20_padrão">( <text:s text:c="2"/>) Não Conhecido <text:s text:c="17"/>( <text:s text:c="2"/>) Não Provido <text:s text:c="20"/>( <text:s text:c="2"/>) Suspenso – Art. 942</text:span></text:p>
      <text:p text:style-name="P256"><text:span text:style-name="Fonte_20_parág._20_padrão">( <text:s text:c="2"/>) Parcialmente Conhecido <text:s text:c="3"/>( <text:s text:c="2"/>) Parcialmente Provido <text:s text:c="6"/>( <text:s text:c="2"/>) C/Vista</text:span></text:p>
      <text:p text:style-name="P256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6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96">( <text:s text:c="2"/>) Unânime <text:s/>( <text:s text:c="2"/>) Maioria</text:span></text:span></text:p>
      <text:p text:style-name="P256"><text:soft-page-break/><text:span text:style-name="Fonte_20_parág._20_padrão"><text:span text:style-name="T119">106 - <text:s/>APELAÇÃO CÍVEL N 0200579-29.2023.8.06.0126</text:span></text:span><text:span text:style-name="Fonte_20_parág._20_padrão"><text:span text:style-name="T100"><text:line-break/></text:span></text:span><text:span text:style-name="Fonte_20_parág._20_padrão"><text:span text:style-name="T107">RELATORA: 5º Gabinete da 1ª Câmara de Direito Privado</text:span></text:span><text:span text:style-name="Fonte_20_parág._20_padrão"><text:span text:style-name="T100"><text:line-break/></text:span></text:span><text:span text:style-name="Fonte_20_parág._20_padrão"><text:span text:style-name="T119">APELANTE:</text:span></text:span><text:span text:style-name="Fonte_20_parág._20_padrão"><text:span text:style-name="T100"> MARIA SOCORRO DO NASCIMENTO<text:line-break/></text:span></text:span><text:span text:style-name="Fonte_20_parág._20_padrão"><text:span text:style-name="T101">ADVOGADO: ALISON ROM</text:span></text:span><text:span text:style-name="Fonte_20_parág._20_padrão"><text:span text:style-name="T98">Á</text:span></text:span><text:span text:style-name="Fonte_20_parág._20_padrão"><text:span text:style-name="T101">RIO LINHARES DE SOUSA</text:span></text:span><text:span text:style-name="Fonte_20_parág._20_padrão"><text:span text:style-name="T100"> - OAB/CE36478-A<text:line-break/></text:span></text:span><text:span text:style-name="Fonte_20_parág._20_padrão"><text:span text:style-name="T119">APELANTE:</text:span></text:span><text:span text:style-name="Fonte_20_parág._20_padrão"><text:span text:style-name="T100"> BANCO BRADESCO FINANCIAMENTOS S.A.<text:line-break/></text:span></text:span><text:span text:style-name="Fonte_20_parág._20_padrão"><text:span text:style-name="T101">ADVOGAD</text:span></text:span><text:span text:style-name="Fonte_20_parág._20_padrão"><text:span text:style-name="T98">A</text:span></text:span><text:span text:style-name="Fonte_20_parág._20_padrão"><text:span text:style-name="T101">: LARISSA SENTO S</text:span></text:span><text:span text:style-name="Fonte_20_parág._20_padrão"><text:span text:style-name="T98">É</text:span></text:span><text:span text:style-name="Fonte_20_parág._20_padrão"><text:span text:style-name="T101"> ROSSI</text:span></text:span><text:span text:style-name="Fonte_20_parág._20_padrão"><text:span text:style-name="T100"> - OAB/BA16330-A<text:line-break/></text:span></text:span><text:span text:style-name="Fonte_20_parág._20_padrão"><text:span text:style-name="T101">ADVOGADO: ROBERTO DOREA PESSOA</text:span></text:span><text:span text:style-name="Fonte_20_parág._20_padrão"><text:span text:style-name="T100"> - OAB/BA12407-A<text:line-break/></text:span></text:span><text:span text:style-name="Fonte_20_parág._20_padrão"><text:span text:style-name="T119">APELADO:</text:span></text:span><text:span text:style-name="Fonte_20_parág._20_padrão"><text:span text:style-name="T100"> BANCO BRADESCO FINANCIAMENTOS S.A.<text:line-break/></text:span></text:span><text:span text:style-name="Fonte_20_parág._20_padrão"><text:span text:style-name="T101">ADVOGAD</text:span></text:span><text:span text:style-name="Fonte_20_parág._20_padrão"><text:span text:style-name="T98">A</text:span></text:span><text:span text:style-name="Fonte_20_parág._20_padrão"><text:span text:style-name="T101">: LARISSA SENTO S</text:span></text:span><text:span text:style-name="Fonte_20_parág._20_padrão"><text:span text:style-name="T98">É</text:span></text:span><text:span text:style-name="Fonte_20_parág._20_padrão"><text:span text:style-name="T101"> ROSSI</text:span></text:span><text:span text:style-name="Fonte_20_parág._20_padrão"><text:span text:style-name="T100"> - OAB/BA16330-A<text:line-break/></text:span></text:span><text:span text:style-name="Fonte_20_parág._20_padrão"><text:span text:style-name="T101">ADVOGADO: ROBERTO DOREA PESSOA</text:span></text:span><text:span text:style-name="Fonte_20_parág._20_padrão"><text:span text:style-name="T100"> - OAB/BA12407-A<text:line-break/></text:span></text:span><text:span text:style-name="Fonte_20_parág._20_padrão"><text:span text:style-name="T119">APELAD</text:span></text:span><text:span text:style-name="Fonte_20_parág._20_padrão"><text:span text:style-name="T118">A</text:span></text:span><text:span text:style-name="Fonte_20_parág._20_padrão"><text:span text:style-name="T119">:</text:span></text:span><text:span text:style-name="Fonte_20_parág._20_padrão"><text:span text:style-name="T100"> MARIA SOCORRO DO NASCIMENTO<text:line-break/></text:span></text:span><text:span text:style-name="Fonte_20_parág._20_padrão"><text:span text:style-name="T101">ADVOGADO: ALISON ROM</text:span></text:span><text:span text:style-name="Fonte_20_parág._20_padrão"><text:span text:style-name="T98">Á</text:span></text:span><text:span text:style-name="Fonte_20_parág._20_padrão"><text:span text:style-name="T101">RIO LINHARES DE SOUSA</text:span></text:span><text:span text:style-name="Fonte_20_parág._20_padrão"><text:span text:style-name="T100"> - OAB/CE36478-A<text:line-break/></text:span></text:span><text:span text:style-name="Fonte_20_parág._20_padrão"><text:span text:style-name="T125">1→ Apelo </text:span></text:span><text:span text:style-name="Fonte_20_parág._20_padrão"><text:span text:style-name="T126">de </text:span></text:span><text:span text:style-name="Fonte_20_parág._20_padrão"><text:span text:style-name="T127">Maria Socorro do Nascimento</text:span></text:span><text:span text:style-name="Fonte_20_parág._20_padrão"><text:span text:style-name="T128">:</text:span></text:span></text:p>
      <text:p text:style-name="P256"><text:span text:style-name="Fonte_20_parág._20_padrão">( <text:s text:c="2"/>) Conhecido <text:s text:c="25"/>( <text:s text:c="2"/>) Provido <text:s text:c="27"/>( <text:s text:c="2"/>) Prejudicado</text:span></text:p>
      <text:p text:style-name="P256"><text:span text:style-name="Fonte_20_parág._20_padrão">( <text:s text:c="2"/>) Não Conhecido <text:s text:c="17"/>( <text:s text:c="2"/>) Não Provido <text:s text:c="20"/>( <text:s text:c="2"/>) Suspenso – Art. 942</text:span></text:p>
      <text:p text:style-name="P256"><text:span text:style-name="Fonte_20_parág._20_padrão">( <text:s text:c="2"/>) Parcialmente Conhecido <text:s text:c="3"/>( <text:s text:c="2"/>) Parcialmente Provido <text:s text:c="6"/>( <text:s text:c="2"/>) C/Vista</text:span></text:p>
      <text:p text:style-name="P256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6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( <text:s text:c="2"/>) Unânime <text:s/>( <text:s text:c="2"/>) Maioria</text:span></text:p>
      <text:p text:style-name="P256"><text:span text:style-name="Fonte_20_parág._20_padrão"/></text:p>
      <text:p text:style-name="P256"><text:span text:style-name="Fonte_20_parág._20_padrão"><text:span text:style-name="T122">2→ Apelo do </text:span></text:span><text:span text:style-name="Fonte_20_parág._20_padrão"><text:span text:style-name="T123">Banco B</text:span></text:span><text:span text:style-name="Fonte_20_parág._20_padrão"><text:span text:style-name="T124">radesco</text:span></text:span><text:span text:style-name="Fonte_20_parág._20_padrão"><text:span text:style-name="T123"> S/A</text:span></text:span><text:span text:style-name="Fonte_20_parág._20_padrão"><text:span text:style-name="T122">:</text:span></text:span></text:p>
      <text:p text:style-name="P256"><text:span text:style-name="Fonte_20_parág._20_padrão">( <text:s text:c="2"/>) Conhecido <text:s text:c="25"/>( <text:s text:c="2"/>) Provido <text:s text:c="27"/>( <text:s text:c="2"/>) Prejudicado</text:span></text:p>
      <text:p text:style-name="P256"><text:span text:style-name="Fonte_20_parág._20_padrão">( <text:s text:c="2"/>) Não Conhecido <text:s text:c="17"/>( <text:s text:c="2"/>) Não Provido <text:s text:c="20"/>( <text:s text:c="2"/>) Suspenso – Art. 942</text:span></text:p>
      <text:p text:style-name="P256"><text:span text:style-name="Fonte_20_parág._20_padrão">( <text:s text:c="2"/>) Parcialmente Conhecido <text:s text:c="3"/>( <text:s text:c="2"/>) Parcialmente Provido <text:s text:c="6"/>( <text:s text:c="2"/>) C/Vista</text:span></text:p>
      <text:p text:style-name="P256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6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96">( <text:s text:c="2"/>) Unânime <text:s/>( <text:s text:c="2"/>) Maioria</text:span></text:span></text:p>
      <text:p text:style-name="P256"><text:span text:style-name="Fonte_20_parág._20_padrão"><text:span text:style-name="T96"/></text:span></text:p>
      <text:p text:style-name="P256"><text:span text:style-name="Fonte_20_parág._20_padrão"><text:span text:style-name="T119">107 - <text:s/>APELAÇÃO CÍVEL N 0200176-88.2024.8.06.0170</text:span></text:span><text:span text:style-name="Fonte_20_parág._20_padrão"><text:span text:style-name="T100"><text:line-break/></text:span></text:span><text:span text:style-name="Fonte_20_parág._20_padrão"><text:span text:style-name="T107">RELATORA: 5º Gabinete da 1ª Câmara de Direito Privado</text:span></text:span><text:span text:style-name="Fonte_20_parág._20_padrão"><text:span text:style-name="T100"><text:line-break/></text:span></text:span><text:span text:style-name="Fonte_20_parág._20_padrão"><text:span text:style-name="T119">APELANTE:</text:span></text:span><text:span text:style-name="Fonte_20_parág._20_padrão"><text:span text:style-name="T100"> BANCO BRADESCO S/A<text:line-break/></text:span></text:span><text:span text:style-name="Fonte_20_parág._20_padrão"><text:span text:style-name="T101">ADVOGADO: PAULO EDUARDO PRADO</text:span></text:span><text:span text:style-name="Fonte_20_parág._20_padrão"><text:span text:style-name="T100"> - OAB/CE24314-A<text:line-break/></text:span></text:span><text:span text:style-name="Fonte_20_parág._20_padrão"><text:span text:style-name="T119">APELAD</text:span></text:span><text:span text:style-name="Fonte_20_parág._20_padrão"><text:span text:style-name="T118">A</text:span></text:span><text:span text:style-name="Fonte_20_parág._20_padrão"><text:span text:style-name="T119">:</text:span></text:span><text:span text:style-name="Fonte_20_parág._20_padrão"><text:span text:style-name="T100"> MARIA CRISTINA ALVES OLIVEIRA<text:line-break/></text:span></text:span><text:span text:style-name="Fonte_20_parág._20_padrão"><text:span text:style-name="T101">ADVOGADO: FRANCISCO GUSTAVO MUNIZ DE MESQUITA</text:span></text:span><text:span text:style-name="Fonte_20_parág._20_padrão"><text:span text:style-name="T100"> - OAB/CE31449-A<text:line-break/>( <text:s text:c="2"/>) Conhecido <text:s text:c="25"/>( <text:s text:c="2"/>) Provido <text:s text:c="27"/>( <text:s text:c="2"/>) Prejudicado</text:span></text:span></text:p>
      <text:p text:style-name="P256"><text:span text:style-name="Fonte_20_parág._20_padrão">( <text:s text:c="2"/>) Não Conhecido <text:s text:c="17"/>( <text:s text:c="2"/>) Não Provido <text:s text:c="20"/>( <text:s text:c="2"/>) Suspenso – Art. 942</text:span></text:p>
      <text:p text:style-name="P256"><text:span text:style-name="Fonte_20_parág._20_padrão">( <text:s text:c="2"/>) Parcialmente Conhecido <text:s text:c="3"/>( <text:s text:c="2"/>) Parcialmente Provido <text:s text:c="6"/>( <text:s text:c="2"/>) C/Vista</text:span></text:p>
      <text:p text:style-name="P256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6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96">( <text:s text:c="2"/>) Unânime <text:s/>( <text:s text:c="2"/>) Maioria</text:span></text:span></text:p>
      <text:p text:style-name="P256"><text:span text:style-name="Fonte_20_parág._20_padrão"><text:span text:style-name="T96"/></text:span></text:p>
      <text:p text:style-name="P257"><text:span text:style-name="Fonte_20_parág._20_padrão"><text:span text:style-name="T100">108 - <text:s/></text:span></text:span><text:span text:style-name="Fonte_20_parág._20_padrão"><text:span text:style-name="T119">APELAÇÃO CÍVEL N 0200317-37.2024.8.06.0161</text:span></text:span><text:span text:style-name="Fonte_20_parág._20_padrão"><text:span text:style-name="T100"><text:line-break/></text:span></text:span><text:span text:style-name="Fonte_20_parág._20_padrão"><text:span text:style-name="T107">RELATORA: 5º Gabinete da 1ª Câmara de Direito Privado</text:span></text:span><text:span text:style-name="Fonte_20_parág._20_padrão"><text:span text:style-name="T100"><text:line-break/></text:span></text:span><text:span text:style-name="Fonte_20_parág._20_padrão"><text:span text:style-name="T119">APELANTE:</text:span></text:span><text:span text:style-name="Fonte_20_parág._20_padrão"><text:span text:style-name="T100"> MARIA JOS</text:span></text:span><text:span text:style-name="Fonte_20_parág._20_padrão"><text:span text:style-name="T99">É</text:span></text:span><text:span text:style-name="Fonte_20_parág._20_padrão"><text:span text:style-name="T100"> CAVALCANTE<text:line-break/></text:span></text:span><text:span text:style-name="Fonte_20_parág._20_padrão"><text:span text:style-name="T101">ADVOGAD</text:span></text:span><text:span text:style-name="Fonte_20_parág._20_padrão"><text:span text:style-name="T98">A</text:span></text:span><text:span text:style-name="Fonte_20_parág._20_padrão"><text:span text:style-name="T101">: RENATA LOPES CAVALCANTE ARA</text:span></text:span><text:span text:style-name="Fonte_20_parág._20_padrão"><text:span text:style-name="T98">Ú</text:span></text:span><text:span text:style-name="Fonte_20_parág._20_padrão"><text:span text:style-name="T101">JO</text:span></text:span><text:span text:style-name="Fonte_20_parág._20_padrão"><text:span text:style-name="T100"> - OAB/CE34264-A<text:line-break/></text:span></text:span><text:span text:style-name="Fonte_20_parág._20_padrão"><text:span text:style-name="T119">APELADO:</text:span></text:span><text:span text:style-name="Fonte_20_parág._20_padrão"><text:span text:style-name="T100"> BANCO DO BRASIL S/A<text:line-break/></text:span></text:span><text:span text:style-name="Fonte_20_parág._20_padrão"><text:span text:style-name="T101">ADVOGADO: DAVID SOMBRA PEIXOTO</text:span></text:span><text:span text:style-name="Fonte_20_parág._20_padrão"><text:span text:style-name="T100"> - OAB/CE16477-A<text:line-break/>( <text:s text:c="2"/>) Conhecido <text:s text:c="25"/>( <text:s text:c="2"/>) Provido <text:s text:c="27"/>( <text:s text:c="2"/>) Prejudicado</text:span></text:span></text:p>
      <text:p text:style-name="P257"><text:span text:style-name="Fonte_20_parág._20_padrão">( <text:s text:c="2"/>) Não Conhecido <text:s text:c="17"/>( <text:s text:c="2"/>) Não Provido <text:s text:c="20"/>( <text:s text:c="2"/>) Suspenso – Art. 942</text:span></text:p>
      <text:p text:style-name="P257"><text:span text:style-name="Fonte_20_parág._20_padrão">( <text:s text:c="2"/>) Parcialmente Conhecido <text:s text:c="3"/>( <text:s text:c="2"/>) Parcialmente Provido <text:s text:c="6"/>( <text:s text:c="2"/>) C/Vista</text:span></text:p>
      <text:p text:style-name="P257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7"><text:span text:style-name="Fonte_20_parág._20_padrão"><text:span text:style-name="T96">( <text:s text:c="2"/>) Unânime <text:s/>( <text:s text:c="2"/>) Maioria</text:span></text:span></text:p>
      <text:p text:style-name="P257"><text:span text:style-name="Fonte_20_parág._20_padrão"><text:span text:style-name="T96"/></text:span></text:p>
      <text:p text:style-name="P257"><text:soft-page-break/><text:span text:style-name="Fonte_20_parág._20_padrão"><text:span text:style-name="T104">109 - <text:s/></text:span></text:span><text:span text:style-name="Fonte_20_parág._20_padrão"><text:span text:style-name="T121">APELAÇÃO CÍVEL N 3000596-61.2024.8.06.0126</text:span></text:span><text:span text:style-name="Fonte_20_parág._20_padrão"><text:span text:style-name="T104"><text:line-break/></text:span></text:span><text:span text:style-name="Fonte_20_parág._20_padrão"><text:span text:style-name="T108">RELATORA: 5º Gabinete da 1ª Câmara de Direito Privado</text:span></text:span><text:span text:style-name="Fonte_20_parág._20_padrão"><text:span text:style-name="T104"><text:line-break/></text:span></text:span><text:span text:style-name="Fonte_20_parág._20_padrão"><text:span text:style-name="T121">APELANTE:</text:span></text:span><text:span text:style-name="Fonte_20_parág._20_padrão"><text:span text:style-name="T104"> MARIA NILZETE ROLIM<text:line-break/></text:span></text:span><text:span text:style-name="Fonte_20_parág._20_padrão"><text:span text:style-name="T105">ADVOGADO: ORLANDO SILVA DA SILVEIRA</text:span></text:span><text:span text:style-name="Fonte_20_parág._20_padrão"><text:span text:style-name="T104"> - OAB/CE11920-A<text:line-break/></text:span></text:span><text:span text:style-name="Fonte_20_parág._20_padrão"><text:span text:style-name="T105">ADVOGAD</text:span></text:span><text:span text:style-name="Fonte_20_parág._20_padrão"><text:span text:style-name="T98">A</text:span></text:span><text:span text:style-name="Fonte_20_parág._20_padrão"><text:span text:style-name="T105">: GABRIELE ALMEIDA DA SILVEIRA</text:span></text:span><text:span text:style-name="Fonte_20_parág._20_padrão"><text:span text:style-name="T104"> - OAB/CE45045-A<text:line-break/></text:span></text:span><text:span text:style-name="Fonte_20_parág._20_padrão"><text:span text:style-name="T105">ADVOGAD</text:span></text:span><text:span text:style-name="Fonte_20_parág._20_padrão"><text:span text:style-name="T98">A</text:span></text:span><text:span text:style-name="Fonte_20_parág._20_padrão"><text:span text:style-name="T105">: MARIA LIA CHAVES CUSTODIO PEDROSA</text:span></text:span><text:span text:style-name="Fonte_20_parág._20_padrão"><text:span text:style-name="T104"> - OAB/CE34461-A<text:line-break/></text:span></text:span><text:span text:style-name="Fonte_20_parág._20_padrão"><text:span text:style-name="T121">APELADO:</text:span></text:span><text:span text:style-name="Fonte_20_parág._20_padrão"><text:span text:style-name="T104"> BANCO DO BRASIL S/A<text:line-break/></text:span></text:span><text:span text:style-name="Fonte_20_parág._20_padrão"><text:span text:style-name="T105">ADVOGADO: DAVID SOMBRA PEIXOTO</text:span></text:span><text:span text:style-name="Fonte_20_parág._20_padrão"><text:span text:style-name="T104"> - OAB/CE16477-A<text:line-break/>( <text:s text:c="2"/>) Conhecido <text:s text:c="25"/>( <text:s text:c="2"/>) Provido <text:s text:c="27"/>( <text:s text:c="2"/>) Prejudicado</text:span></text:span></text:p>
      <text:p text:style-name="P257"><text:span text:style-name="Fonte_20_parág._20_padrão">( <text:s text:c="2"/>) Não Conhecido <text:s text:c="17"/>( <text:s text:c="2"/>) Não Provido <text:s text:c="20"/>( <text:s text:c="2"/>) Suspenso – Art. 942</text:span></text:p>
      <text:p text:style-name="P257"><text:span text:style-name="Fonte_20_parág._20_padrão">( <text:s text:c="2"/>) Parcialmente Conhecido <text:s text:c="3"/>( <text:s text:c="2"/>) Parcialmente Provido <text:s text:c="6"/>( <text:s text:c="2"/>) C/Vista</text:span></text:p>
      <text:p text:style-name="P257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7"><text:span text:style-name="Fonte_20_parág._20_padrão"><text:span text:style-name="T96">( <text:s text:c="2"/>) Unânime <text:s/>( <text:s text:c="2"/>) Maioria</text:span></text:span></text:p>
      <text:p text:style-name="P257"><text:span text:style-name="Fonte_20_parág._20_padrão"><text:span text:style-name="T96"/></text:span></text:p>
      <text:p text:style-name="P257"><text:span text:style-name="Fonte_20_parág._20_padrão"><text:span text:style-name="T104">110 - <text:s/></text:span></text:span><text:span text:style-name="Fonte_20_parág._20_padrão"><text:span text:style-name="T121">APELAÇÃO CÍVEL N 3000450-14.2024.8.06.0031</text:span></text:span><text:span text:style-name="Fonte_20_parág._20_padrão"><text:span text:style-name="T104"><text:line-break/></text:span></text:span><text:span text:style-name="Fonte_20_parág._20_padrão"><text:span text:style-name="T108">RELATORA: 5º Gabinete da 1ª Câmara de Direito Privado</text:span></text:span><text:span text:style-name="Fonte_20_parág._20_padrão"><text:span text:style-name="T104"><text:line-break/></text:span></text:span><text:span text:style-name="Fonte_20_parág._20_padrão"><text:span text:style-name="T121">APELANTE:</text:span></text:span><text:span text:style-name="Fonte_20_parág._20_padrão"><text:span text:style-name="T104"> JOS</text:span></text:span><text:span text:style-name="Fonte_20_parág._20_padrão"><text:span text:style-name="T99">É</text:span></text:span><text:span text:style-name="Fonte_20_parág._20_padrão"><text:span text:style-name="T104"> GILGOBERTO NONATO FREIRE<text:line-break/></text:span></text:span><text:span text:style-name="Fonte_20_parág._20_padrão"><text:span text:style-name="T105">ADVOGADO: FRANCISCO REGIOS PEREIRA NETO</text:span></text:span><text:span text:style-name="Fonte_20_parág._20_padrão"><text:span text:style-name="T104"> - OAB/CE25034-A<text:line-break/></text:span></text:span><text:span text:style-name="Fonte_20_parág._20_padrão"><text:span text:style-name="T121">APELAD</text:span></text:span><text:span text:style-name="Fonte_20_parág._20_padrão"><text:span text:style-name="T118">A</text:span></text:span><text:span text:style-name="Fonte_20_parág._20_padrão"><text:span text:style-name="T121">:</text:span></text:span><text:span text:style-name="Fonte_20_parág._20_padrão"><text:span text:style-name="T104"> FACTA FINANCEIRA S.A. CR</text:span></text:span><text:span text:style-name="Fonte_20_parág._20_padrão"><text:span text:style-name="T99">É</text:span></text:span><text:span text:style-name="Fonte_20_parág._20_padrão"><text:span text:style-name="T104">DITO, FINANCIAMENTO E INVESTIMENTO<text:line-break/></text:span></text:span><text:span text:style-name="Fonte_20_parág._20_padrão"><text:span text:style-name="T105">ADVOGADO: PAULO EDUARDO SILVA RAMOS</text:span></text:span><text:span text:style-name="Fonte_20_parág._20_padrão"><text:span text:style-name="T104"> - OAB/RS54014-A<text:line-break/>( <text:s text:c="2"/>) Conhecido <text:s text:c="25"/>( <text:s text:c="2"/>) Provido <text:s text:c="27"/>( <text:s text:c="2"/>) Prejudicado</text:span></text:span></text:p>
      <text:p text:style-name="P257"><text:span text:style-name="Fonte_20_parág._20_padrão">( <text:s text:c="2"/>) Não Conhecido <text:s text:c="17"/>( <text:s text:c="2"/>) Não Provido <text:s text:c="20"/>( <text:s text:c="2"/>) Suspenso – Art. 942</text:span></text:p>
      <text:p text:style-name="P257"><text:span text:style-name="Fonte_20_parág._20_padrão">( <text:s text:c="2"/>) Parcialmente Conhecido <text:s text:c="3"/>( <text:s text:c="2"/>) Parcialmente Provido <text:s text:c="6"/>( <text:s text:c="2"/>) C/Vista</text:span></text:p>
      <text:p text:style-name="P257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7"><text:span text:style-name="Fonte_20_parág._20_padrão"><text:span text:style-name="T96">( <text:s text:c="2"/>) Unânime <text:s/>( <text:s text:c="2"/>) Maioria</text:span></text:span></text:p>
      <text:p text:style-name="P257"><text:span text:style-name="Fonte_20_parág._20_padrão"><text:span text:style-name="T96"/></text:span></text:p>
      <text:p text:style-name="P257"><text:span text:style-name="Fonte_20_parág._20_padrão"><text:span text:style-name="T121">111 - <text:s/>AGRAVO DE INSTRUMENTO N 3005466-08.2025.8.06.0000</text:span></text:span><text:span text:style-name="Fonte_20_parág._20_padrão"><text:span text:style-name="T104"><text:line-break/></text:span></text:span><text:span text:style-name="Fonte_20_parág._20_padrão"><text:span text:style-name="T108">RELATORA: 5º Gabinete da 1ª Câmara de Direito Privado</text:span></text:span><text:span text:style-name="Fonte_20_parág._20_padrão"><text:span text:style-name="T104"><text:line-break/></text:span></text:span><text:span text:style-name="Fonte_20_parág._20_padrão"><text:span text:style-name="T121">AGRAVANTE:</text:span></text:span><text:span text:style-name="Fonte_20_parág._20_padrão"><text:span text:style-name="T104"> CL</text:span></text:span><text:span text:style-name="Fonte_20_parág._20_padrão"><text:span text:style-name="T99">Á</text:span></text:span><text:span text:style-name="Fonte_20_parág._20_padrão"><text:span text:style-name="T104">UDIO PEREIRA DO NASCIMENTO<text:line-break/></text:span></text:span><text:span text:style-name="Fonte_20_parág._20_padrão"><text:span text:style-name="T105">ADVOGAD</text:span></text:span><text:span text:style-name="Fonte_20_parág._20_padrão"><text:span text:style-name="T98">A</text:span></text:span><text:span text:style-name="Fonte_20_parág._20_padrão"><text:span text:style-name="T105">: MARIA GRAZIELA SOUZA PIMENTEL</text:span></text:span><text:span text:style-name="Fonte_20_parág._20_padrão"><text:span text:style-name="T104"> - OAB/CE42775-A<text:line-break/></text:span></text:span><text:span text:style-name="Fonte_20_parág._20_padrão"><text:span text:style-name="T121">AGRAVADO:</text:span></text:span><text:span text:style-name="Fonte_20_parág._20_padrão"><text:span text:style-name="T104"> BANCO BRADESCO S/A<text:line-break/></text:span></text:span><text:span text:style-name="Fonte_20_parág._20_padrão"><text:span text:style-name="T105">ADVOGADO: WANDERLEY ROMANO DONADEL</text:span></text:span><text:span text:style-name="Fonte_20_parág._20_padrão"><text:span text:style-name="T104"> - OAB/GO18703-A<text:line-break/>( <text:s text:c="2"/>) Conhecido <text:s text:c="25"/>( <text:s text:c="2"/>) Provido <text:s text:c="27"/>( <text:s text:c="2"/>) Prejudicado</text:span></text:span></text:p>
      <text:p text:style-name="P257"><text:span text:style-name="Fonte_20_parág._20_padrão">( <text:s text:c="2"/>) Não Conhecido <text:s text:c="17"/>( <text:s text:c="2"/>) Não Provido <text:s text:c="20"/>( <text:s text:c="2"/>) Suspenso – Art. 942</text:span></text:p>
      <text:p text:style-name="P257"><text:span text:style-name="Fonte_20_parág._20_padrão">( <text:s text:c="2"/>) Parcialmente Conhecido <text:s text:c="3"/>( <text:s text:c="2"/>) Parcialmente Provido <text:s text:c="6"/>( <text:s text:c="2"/>) C/Vista</text:span></text:p>
      <text:p text:style-name="P257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7"><text:span text:style-name="Fonte_20_parág._20_padrão"><text:span text:style-name="T96">( <text:s text:c="2"/>) Unânime <text:s/>( <text:s text:c="2"/>) Maioria</text:span></text:span></text:p>
      <text:p text:style-name="P257"><text:span text:style-name="Fonte_20_parág._20_padrão"><text:span text:style-name="T96"/></text:span></text:p>
      <text:p text:style-name="P257"><text:span text:style-name="Fonte_20_parág._20_padrão"><text:span text:style-name="T104">112 - </text:span></text:span><text:span text:style-name="Fonte_20_parág._20_padrão"><text:span text:style-name="T121">AGRAVO DE INSTRUMENTO N 3005468-75.2025.8.06.0000</text:span></text:span><text:span text:style-name="Fonte_20_parág._20_padrão"><text:span text:style-name="T104"><text:line-break/></text:span></text:span><text:span text:style-name="Fonte_20_parág._20_padrão"><text:span text:style-name="T108">RELATORA: 5º Gabinete da 1ª Câmara de Direito Privado</text:span></text:span><text:span text:style-name="Fonte_20_parág._20_padrão"><text:span text:style-name="T104"><text:line-break/></text:span></text:span><text:span text:style-name="Fonte_20_parág._20_padrão"><text:span text:style-name="T121">AGRAVANTE:</text:span></text:span><text:span text:style-name="Fonte_20_parág._20_padrão"><text:span text:style-name="T104"> FRANCISCA GESCIVALDA DE SOUSA BATISTA<text:line-break/></text:span></text:span><text:span text:style-name="Fonte_20_parág._20_padrão"><text:span text:style-name="T105">ADVOGADO: RONAN TEODOZO NUNES</text:span></text:span><text:span text:style-name="Fonte_20_parág._20_padrão"><text:span text:style-name="T104"> - OAB/SP460207<text:line-break/></text:span></text:span><text:span text:style-name="Fonte_20_parág._20_padrão"><text:span text:style-name="T121">AGRAVADO:</text:span></text:span><text:span text:style-name="Fonte_20_parág._20_padrão"><text:span text:style-name="T104"> BANCO J. SAFRA S.A<text:line-break/></text:span></text:span><text:span text:style-name="Fonte_20_parág._20_padrão"><text:span text:style-name="T105">ADVOGADO: BRUNO HENRIQUE DE OLIVEIRA VANDERLEI</text:span></text:span><text:span text:style-name="Fonte_20_parág._20_padrão"><text:span text:style-name="T104"> - OAB/PE21678-A<text:line-break/>( <text:s text:c="2"/>) Conhecido <text:s text:c="25"/>( <text:s text:c="2"/>) Provido <text:s text:c="27"/>( <text:s text:c="2"/>) Prejudicado</text:span></text:span></text:p>
      <text:p text:style-name="P257"><text:span text:style-name="Fonte_20_parág._20_padrão">( <text:s text:c="2"/>) Não Conhecido <text:s text:c="17"/>( <text:s text:c="2"/>) Não Provido <text:s text:c="20"/>( <text:s text:c="2"/>) Suspenso – Art. 942</text:span></text:p>
      <text:p text:style-name="P257"><text:span text:style-name="Fonte_20_parág._20_padrão">( <text:s text:c="2"/>) Parcialmente Conhecido <text:s text:c="3"/>( <text:s text:c="2"/>) Parcialmente Provido <text:s text:c="6"/>( <text:s text:c="2"/>) C/Vista</text:span></text:p>
      <text:p text:style-name="P257"><text:span text:style-name="Fonte_20_parág._20_padrão"><text:span text:style-name="T66">( <text:s text:c="2"/>) Retirado de Mesa </text:span></text:span><text:span text:style-name="Fonte_20_parág._20_padrão"><text:span text:style-name="T65"><text:s text:c="14"/>( <text:s text:c="2"/>) Retirado de Pauta <text:s text:c="12"/>( <text:s text:c="2"/>) Sobrestado</text:span></text:span></text:p>
      <text:p text:style-name="P257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7"><text:span text:style-name="Fonte_20_parág._20_padrão"><text:span text:style-name="T96">( <text:s text:c="2"/>) Unânime <text:s/>( <text:s text:c="2"/>) Maioria</text:span></text:span><text:span text:style-name="Fonte_20_parág._20_padrão"><text:span text:style-name="T104"><text:line-break/></text:span></text:span></text:p>
      <text:p text:style-name="Standard"><text:soft-page-break/><text:span text:style-name="Fonte_20_parág._20_padrão"/></text:p>
      <text:p text:style-name="P28"><text:span text:style-name="Fonte_20_parág._20_padrão"><text:span text:style-name="T80">Obs</text:span></text:span><text:span text:style-name="Fonte_20_parág._20_padrão"><text:span text:style-name="T86">. (</text:span></text:span><text:span text:style-name="Fonte_20_parág._20_padrão"><text:span text:style-name="T80">Art. 935 – CPC) -</text:span></text:span><text:span text:style-name="Fonte_20_parág._20_padrão"><text:span text:style-name="T8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34"/>
      <text:p text:style-name="P36"><text:span text:style-name="Fonte_20_parág._20_padrão"><text:span text:style-name="T87">JENNIFER QUEIROZ LIMA</text:span></text:span></text:p>
      <text:p text:style-name="P35"><text:span text:style-name="Fonte_20_parág._20_padrão"><text:span text:style-name="T65">C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2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2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2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2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2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2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1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1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1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1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1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1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1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1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1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1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1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creation-date>2025-03-18T13:44:59.593000000</meta:creation-date>
    <meta:editing-cycles>320</meta:editing-cycles>
    <meta:editing-duration>P1DT14H39M39S</meta:editing-duration>
    <dc:date>2025-05-09T16:26:51.899000000</dc:date>
    <meta:document-statistic meta:table-count="0" meta:image-count="1" meta:object-count="0" meta:page-count="93" meta:paragraph-count="3048" meta:word-count="34283" meta:character-count="252330" meta:non-whitespace-character-count="170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318851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C038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2.63</meta:user-defined>
    <meta:user-defined meta:name="deslocamentodepaginas" meta:value-type="string">0</meta:user-defined>
    <meta:user-defined meta:name="dtcriacaodoc" meta:value-type="string">09/05/2025 15:40:35</meta:user-defined>
    <meta:user-defined meta:name="dthrultalteracao" meta:value-type="string">09/05/2025 15:40:35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02013-52.2006.8.06.0055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4.2.0-30</meta:user-defined>
    <meta:user-defined meta:name="nuoficio" meta:value-type="string">-999</meta:user-defined>
    <meta:user-defined meta:name="nuprocesso" meta:value-type="string">0002013-52.2006.8.06.0055</meta:user-defined>
    <meta:user-defined meta:name="nuprocessosemformatacao" meta:value-type="string">00020135220068060055</meta:user-defined>
    <meta:user-defined meta:name="nurecurso" meta:value-type="string">0</meta:user-defined>
    <meta:user-defined meta:name="nuseqhist_atual" meta:value-type="string">15</meta:user-defined>
    <meta:user-defined meta:name="nuseqhist_pai" meta:value-type="string">-999</meta:user-defined>
    <meta:user-defined meta:name="objetopai" meta:value-type="string">P00000009JO3E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9/05/2025 15:42:54</meta:user-defined>
    <meta:user-defined meta:name="ultimo_salvamento" meta:value-type="string">09/05/2025 15:42:54</meta:user-defined>
  </office:meta>
</office:document-meta>
</file>